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47cm" fo:margin-left="0.753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4.022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2.752cm"/>
    </style:style>
    <style:style style:name="表格1.H" style:family="table-column">
      <style:table-column-properties style:column-width="2.815cm"/>
    </style:style>
    <style:style style:name="表格1.1" style:family="table-row">
      <style:table-row-properties style:min-row-height="1.707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344cm" style:keep-together="false" fo:keep-together="always"/>
    </style:style>
    <style:style style:name="表格1.3" style:family="table-row">
      <style:table-row-properties style:min-row-height="1.577cm" style:keep-together="false" fo:keep-together="always"/>
    </style:style>
    <style:style style:name="表格1.4" style:family="table-row">
      <style:table-row-properties style:min-row-height="0.896cm" style:keep-together="false" fo:keep-together="always"/>
    </style:style>
    <style:style style:name="表格1.5" style:family="table-row">
      <style:table-row-properties style:min-row-height="0.951cm" style:keep-together="false" fo:keep-together="always"/>
    </style:style>
    <style:style style:name="表格1.6" style:family="table-row">
      <style:table-row-properties style:min-row-height="0.9cm" style:keep-together="false" fo:keep-together="always"/>
    </style:style>
    <style:style style:name="表格1.8" style:family="table-row">
      <style:table-row-properties style:min-row-height="1.693cm" style:keep-together="false" fo:keep-together="always"/>
    </style:style>
    <style:style style:name="表格1.9" style:family="table-row">
      <style:table-row-properties style:min-row-height="4.15cm" style:keep-together="false" fo:keep-together="always"/>
    </style:style>
    <style:style style:name="表格1.10" style:family="table-row">
      <style:table-row-properties style:min-row-height="1.572cm" style:keep-together="false" fo:keep-together="always"/>
    </style:style>
    <style:style style:name="表格1.G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1" style:family="table-row">
      <style:table-row-properties style:min-row-height="0.861cm" style:keep-together="false" fo:keep-together="always"/>
    </style:style>
    <style:style style:name="表格1.12" style:family="table-row">
      <style:table-row-properties style:min-row-height="0.741cm" style:keep-together="false" fo:keep-together="always"/>
    </style:style>
    <style:style style:name="表格1.13" style:family="table-row">
      <style:table-row-properties style:min-row-height="1.991cm" style:keep-together="false" fo:keep-together="always"/>
    </style:style>
    <style:style style:name="P1" style:family="paragraph" style:parent-style-name="公文_28_後續段落_29_">
      <style:paragraph-properties fo:margin-left="0cm" fo:margin-right="0cm" style:line-height-at-least="0.176cm" fo:text-indent="0cm" style:auto-text-indent="false"/>
    </style:style>
    <style:style style:name="P2" style:family="paragraph" style:parent-style-name="公文_28_後續段落_29_">
      <style:paragraph-properties fo:margin-left="0cm" fo:margin-right="0cm" style:line-height-at-least="0.176cm" fo:text-align="center" style:justify-single-word="false" fo:text-indent="0cm" style:auto-text-indent="false"/>
    </style:style>
    <style:style style:name="P3" style:family="paragraph" style:parent-style-name="公文_28_後續段落_29_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fo:font-size="12pt" style:font-size-asian="12pt"/>
    </style:style>
    <style:style style:name="P4" style:family="paragraph" style:parent-style-name="公文_28_後續段落_29_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fo:font-size="12pt" style:font-size-asian="12pt"/>
    </style:style>
    <style:style style:name="P5" style:family="paragraph" style:parent-style-name="公文_28_後續段落_29_">
      <style:paragraph-properties fo:margin-left="0cm" fo:margin-right="0cm" style:line-height-at-least="0.176cm" fo:text-indent="0cm" style:auto-text-indent="false"/>
      <style:text-properties fo:font-size="12pt" style:font-size-asian="12pt" style:font-name-complex="標楷體"/>
    </style:style>
    <style:style style:name="P6" style:family="paragraph" style:parent-style-name="公文_28_後續段落_29_">
      <style:paragraph-properties fo:margin-left="0cm" fo:margin-right="0cm" style:line-height-at-least="0.176cm" fo:text-align="center" style:justify-single-word="false" fo:text-indent="0cm" style:auto-text-indent="false"/>
      <style:text-properties fo:font-size="12pt" style:font-size-asian="12pt" style:font-name-complex="標楷體"/>
    </style:style>
    <style:style style:name="P7" style:family="paragraph" style:parent-style-name="公文_28_後續段落_29_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fo:font-size="12pt" style:font-size-asian="12pt" style:font-name-complex="標楷體"/>
    </style:style>
    <style:style style:name="P8" style:family="paragraph" style:parent-style-name="公文_28_後續段落_29_">
      <style:paragraph-properties fo:margin-left="0cm" fo:margin-right="0cm" style:line-height-at-least="0.882cm" fo:text-align="center" style:justify-single-word="false" fo:text-indent="0cm" style:auto-text-indent="false" style:snap-to-layout-grid="false"/>
      <style:text-properties fo:font-size="12pt" style:font-size-asian="12pt"/>
    </style:style>
    <style:style style:name="P9" style:family="paragraph" style:parent-style-name="公文_28_後續段落_29_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fo:font-size="12pt" style:text-underline-style="solid" style:text-underline-width="auto" style:text-underline-color="font-color" style:font-size-asian="12pt"/>
    </style:style>
    <style:style style:name="P10" style:family="paragraph" style:parent-style-name="公文_28_後續段落_29_" style:master-page-name="First_20_Page">
      <style:paragraph-properties fo:margin-left="0cm" fo:margin-right="0cm" style:line-height-at-least="0.882cm" fo:text-align="center" style:justify-single-word="false" fo:text-indent="0cm" style:auto-text-indent="false" style:page-number="auto"/>
      <style:text-properties fo:font-size="18pt" style:text-underline-style="solid" style:text-underline-width="auto" style:text-underline-color="font-color" style:font-size-asian="18pt" style:font-name-complex="標楷體"/>
    </style:style>
    <style:style style:name="P11" style:family="paragraph" style:parent-style-name="公文_28_後續段落_29_">
      <style:paragraph-properties fo:margin-left="0.953cm" fo:margin-right="0cm" style:line-height-at-least="0.882cm" fo:text-align="center" style:justify-single-word="false" fo:text-indent="-0.953cm" style:auto-text-indent="false"/>
      <style:text-properties fo:font-size="20pt" style:font-size-asian="20pt"/>
    </style:style>
    <style:style style:name="P12" style:family="paragraph" style:parent-style-name="公文_28_後續段落_29_">
      <style:paragraph-properties fo:margin-left="0.951cm" fo:margin-right="0cm" style:line-height-at-least="0.353cm" fo:text-align="justify" style:justify-single-word="false" fo:text-indent="-0.316cm" style:auto-text-indent="false"/>
    </style:style>
    <style:style style:name="P13" style:family="paragraph" style:parent-style-name="公文_28_後續段落_29_">
      <style:paragraph-properties fo:margin-left="0.951cm" fo:margin-right="0cm" style:line-height-at-least="0.353cm" fo:text-align="justify" style:justify-single-word="false" fo:text-indent="-0.951cm" style:auto-text-indent="false"/>
    </style:style>
    <style:style style:name="P14" style:family="paragraph" style:parent-style-name="公文_28_後續段落_29_">
      <style:paragraph-properties fo:margin-left="0.055cm" fo:margin-right="0cm" style:line-height-at-least="0.176cm" fo:text-align="justify" style:justify-single-word="false" fo:text-indent="0cm" style:auto-text-indent="false"/>
    </style:style>
    <style:style style:name="P15" style:family="paragraph" style:parent-style-name="公文_28_後續段落_29_">
      <style:paragraph-properties fo:margin-left="2.383cm" fo:margin-right="0cm" style:line-height-at-least="0.176cm" fo:text-align="justify" style:justify-single-word="false" fo:text-indent="-2.328cm" style:auto-text-indent="false"/>
    </style:style>
    <style:style style:name="T1" style:family="text">
      <style:text-properties fo:font-size="18pt" style:text-underline-style="solid" style:text-underline-width="auto" style:text-underline-color="font-color" style:font-size-asian="18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name-complex="標楷體"/>
    </style:style>
    <style:style style:name="T4" style:family="text">
      <style:text-properties fo:font-size="12pt" style:font-size-asian="12pt" style:font-name-complex="標楷體"/>
    </style:style>
    <style:style style:name="T5" style:family="text">
      <style:text-properties fo:font-size="12pt" style:font-size-asian="12pt" style:font-name-complex="標楷體" style:font-weight-complex="bold"/>
    </style:style>
    <style:style style:name="T6" style:family="text">
      <style:text-properties fo:font-size="12pt" style:font-size-asian="12pt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style:font-name="Wingdings" fo:font-size="12pt" style:font-size-asian="12pt"/>
    </style:style>
    <style:style style:name="T9" style:family="text">
      <style:text-properties style:font-name="Wingdings" fo:font-size="12pt" style:font-size-asian="12pt" style:font-weight-complex="bold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申請管制編號傳真單</text:p>
      <text:p text:style-name="P11"/>
      <text:p text:style-name="P12"><text:span text:style-name="T3">收件者：環保署事業廢棄物管制中心</text:span><text:span text:style-name="T2"> <text:s text:c="18"/></text:span><text:span text:style-name="T3">日期：</text:span><text:span text:style-name="T2"> <text:s text:c="3"/></text:span><text:span text:style-name="T3">年</text:span><text:span text:style-name="T2"> <text:s text:c="4"/></text:span><text:span text:style-name="T3">月</text:span><text:span text:style-name="T2"> <text:s text:c="4"/></text:span><text:span text:style-name="T3">日</text:span></text:p>
      <text:p text:style-name="P12"><text:span text:style-name="T3">收件者電話：</text:span><text:span text:style-name="T2">0800-059-777 <text:s text:c="26"/></text:span><text:span text:style-name="T3">傳真者：</text:span></text:p>
      <text:p text:style-name="P12"><text:span text:style-name="T3">收件者傳真電話：</text:span><text:span text:style-name="T2">(02)23714330 <text:s text:c="22"/></text:span><text:span text:style-name="T3">傳真者姓名：</text:span></text:p>
      <text:p text:style-name="P13"><text:span text:style-name="T2"><text:s text:c="19"/>(02)23707814</text:span><text:span text:style-name="T3">、</text:span><text:span text:style-name="T2">23707815 <text:s text:c="12"/></text:span><text:span text:style-name="T3">傳真者電話：</text:span></text:p>
      <text:p text:style-name="P13"><text:span text:style-name="T2"><text:s text:c="54"/></text:span><text:span text:style-name="T3">傳真者傳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rows-spanned="3" office:value-type="string">
            <text:p text:style-name="P6">一</text:p>
            <text:p text:style-name="P6">、</text:p>
            <text:p text:style-name="P6">事</text:p>
            <text:p text:style-name="P6">業</text:p>
            <text:p text:style-name="P6">資</text:p>
            <text:p text:style-name="P6">料</text:p>
          </table:table-cell>
          <table:table-cell table:style-name="表格1.A1" table:number-columns-spanned="2" office:value-type="string">
            <text:p text:style-name="P6">事業名稱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負責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聯絡人</text:p>
          </table:table-cell>
          <table:table-cell table:style-name="表格1.H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table:number-rows-spanned="2" table:number-columns-spanned="2" office:value-type="string">
            <text:p text:style-name="P6">電話</text:p>
          </table:table-cell>
          <table:covered-table-cell/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6">地址</text:p>
          </table:table-cell>
          <table:table-cell table:style-name="表格1.H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3">地</text:span><text:span text:style-name="T3">號</text:span></text:p>
          </table:table-cell>
          <table:table-cell table:style-name="表格1.H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6">二</text:p>
            <text:p text:style-name="P6">、</text:p>
            <text:p text:style-name="P6">申</text:p>
            <text:p text:style-name="P6">請</text:p>
            <text:p text:style-name="P6">機</text:p>
            <text:p text:style-name="P6">構</text:p>
            <text:p text:style-name="P6">角</text:p>
            <text:p text:style-name="P6">色</text:p>
          </table:table-cell>
          <table:table-cell table:style-name="表格1.H1" table:number-columns-spanned="7" office:value-type="string">
            <text:p text:style-name="P1"><text:span text:style-name="T8"></text:span><text:span text:style-name="T2"> </text:span><text:span text:style-name="T3">新設事業</text:span><text:span text:style-name="T2"> <text:s/></text:span><text:span text:style-name="T8"></text:span><text:span text:style-name="T2"> </text:span><text:span text:style-name="T3">既設事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rows-spanned="4" office:value-type="string">
            <text:p text:style-name="P6">機</text:p>
            <text:p text:style-name="P6">構</text:p>
            <text:p text:style-name="P6">角</text:p>
            <text:p text:style-name="P5">色</text:p>
          </table:table-cell>
          <table:table-cell table:style-name="表格1.H1" table:number-columns-spanned="6" office:value-type="string">
            <text:p text:style-name="P14"><text:span text:style-name="T8"></text:span><text:span text:style-name="T2"> </text:span><text:span text:style-name="T3">事業機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H1" table:number-columns-spanned="6" office:value-type="string">
            <text:p text:style-name="P15"><text:span text:style-name="T8"></text:span><text:span text:style-name="T2"> </text:span><text:span text:style-name="T3">清除者：運輸業、經動物防疫主管機關查驗合格發給合格證之清除者、目的事業主管機關、共同清除、處理機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H1" table:number-columns-spanned="6" office:value-type="string">
            <text:p text:style-name="P14"><text:span text:style-name="T8"></text:span><text:span text:style-name="T2"> </text:span><text:span text:style-name="T3">中間處理者：共同清除、處理機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H1" table:number-columns-spanned="6" office:value-type="string">
            <text:p text:style-name="P14"><text:span text:style-name="T8"></text:span><text:span text:style-name="T2"> </text:span><text:span text:style-name="T5">再生資源：</text:span><text:span text:style-name="T9"></text:span><text:span text:style-name="T6"> </text:span><text:span text:style-name="T5">產源：產生再生資源項目者</text:span></text:p>
            <text:p text:style-name="P14"><text:span text:style-name="T6"><text:s text:c="13"/></text:span><text:span text:style-name="T9"></text:span><text:span text:style-name="T6"> </text:span><text:span text:style-name="T5">再生利用者</text:span><text:span text:style-name="T6">:</text:span><text:span text:style-name="T5">收受再生資源再利用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三</text:p>
            <text:p text:style-name="P6">、</text:p>
            <text:p text:style-name="P6">證</text:p>
            <text:p text:style-name="P6">明</text:p>
            <text:p text:style-name="P6">文</text:p>
            <text:p text:style-name="P6">件</text:p>
          </table:table-cell>
          <table:table-cell table:style-name="表格1.H1" table:number-columns-spanned="7" office:value-type="string">
            <text:p text:style-name="P5">請提具相關證明文件：</text:p>
            <text:p text:style-name="P1"><text:span text:style-name="T8"></text:span><text:span text:style-name="T2"> </text:span><text:span text:style-name="T3">工廠登記證</text:span></text:p>
            <text:p text:style-name="P1"><text:span text:style-name="T8"></text:span><text:span text:style-name="T2"> </text:span><text:span text:style-name="T3">公司登記證明文件或商業登記證明文件資料</text:span></text:p>
            <text:p text:style-name="P1"><text:span text:style-name="T8"></text:span><text:span text:style-name="T2"> </text:span><text:span text:style-name="T3">公司執照</text:span></text:p>
            <text:p text:style-name="P1"><text:span text:style-name="T8"></text:span><text:span text:style-name="T2"> </text:span><text:span text:style-name="T3">開業執照</text:span></text:p>
            <text:p text:style-name="P1"><text:span text:style-name="T8"></text:span><text:span text:style-name="T2"> </text:span><text:span text:style-name="T3">畜牧場登記證</text:span></text:p>
            <text:p text:style-name="P1"><text:span text:style-name="T8"></text:span><text:span text:style-name="T2"> </text:span><text:span text:style-name="T3">其他目的事業主管機關證明文件</text:span></text:p>
            <text:p text:style-name="P1"><text:span text:style-name="T8"></text:span><text:span text:style-name="T2"> </text:span><text:span text:style-name="T3">地方環保機關開具之證明文件</text:span></text:p>
            <text:p text:style-name="P1"><text:span text:style-name="T8"></text:span><text:span text:style-name="T2"> </text:span><text:span text:style-name="T3">經動物防疫主管機關查驗合格發給之清運機具合格證</text:span></text:p>
            <text:p text:style-name="P1"><text:span text:style-name="T8"></text:span><text:span text:style-name="T2"> </text:span><text:span text:style-name="T3">固定污染源操作許可證</text:span></text:p>
            <text:p text:style-name="P1"><text:span text:style-name="T8"></text:span><text:span text:style-name="T2"> </text:span><text:span text:style-name="T3">地址</text:span><text:span text:style-name="T3">及地號</text:span><text:span text:style-name="T3">之相關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6">四</text:p>
            <text:p text:style-name="P6">、</text:p>
            <text:p text:style-name="P6">簽</text:p>
            <text:p text:style-name="P6">章</text:p>
            <text:p text:style-name="P6">確</text:p>
            <text:p text:style-name="P6">認</text:p>
          </table:table-cell>
          <table:table-cell table:style-name="表格1.A1" table:number-columns-spanned="2" office:value-type="string">
            <text:p text:style-name="P6">地方環保機關名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T3">課</text:span><text:span text:style-name="T2">(</text:span><text:span text:style-name="T3">科、組</text:span><text:span text:style-name="T2">)</text:span><text:span text:style-name="T3">長</text:span></text:p>
          </table:table-cell>
          <table:table-cell table:style-name="表格1.G10" table:number-columns-spanned="2" office:value-type="string">
            <text:p text:style-name="P4"/>
          </table:table-cell>
          <table:covered-table-cell/>
        </table:table-row>
        <table:table-row table:style-name="表格1.11">
          <table:covered-table-cell/>
          <table:table-cell table:style-name="表格1.A1" table:number-rows-spanned="2" table:number-columns-spanned="2" office:value-type="string">
            <text:p text:style-name="P6">承辦單位</text:p>
          </table:table-cell>
          <table:covered-table-cell/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6">承辦人</text:p>
          </table:table-cell>
          <table:table-cell table:style-name="表格1.G10" table:number-columns-spanned="2" office:value-type="string">
            <text:p text:style-name="P4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聯絡電話</text:p>
          </table:table-cell>
          <table:table-cell table:style-name="表格1.G10" table:number-columns-spanned="2" office:value-type="string">
            <text:p text:style-name="P4"/>
          </table:table-cell>
          <table:covered-table-cell/>
        </table:table-row>
        <table:table-row table:style-name="表格1.13">
          <table:table-cell table:style-name="表格1.A1" office:value-type="string">
            <text:p text:style-name="P6">五</text:p>
            <text:p text:style-name="P6">、</text:p>
            <text:p text:style-name="P6">備</text:p>
            <text:p text:style-name="P6">註</text:p>
          </table:table-cell>
          <table:table-cell table:style-name="表格1.G1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29_" style:display-name="公文(後續段落)" style:family="paragraph">
      <style:paragraph-properties fo:margin-left="0.6cm" fo:margin-right="0cm" fo:line-height="1.02cm" fo:orphans="2" fo:widows="2" fo:text-indent="0cm" style:auto-text-indent="false" style:snap-to-layout-grid="false"/>
      <style:text-properties style:use-window-font-color="true" style:font-name="Times New Roman" fo:font-size="17pt" fo:language="en" fo:country="US" style:font-name-asian="標楷體" style:font-size-asian="17pt" style:language-asian="none" style:country-asian="none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text-underline-style="none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75cm" fo:margin-left="1.905cm" fo:margin-right="1.52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268cm" fo:margin-left="1.905cm" fo:margin-right="1.52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管制編號傳真單</dc:title>
    <meta:initial-creator>EPA</meta:initial-creator>
    <meta:creation-date>2009-09-30T17:01:00</meta:creation-date>
    <dc:creator>gordonlu</dc:creator>
    <dc:date>2009-09-30T17:01:00</dc:date>
    <meta:print-date>2007-07-20T16:54:00</meta:print-date>
    <meta:editing-cycles>2</meta:editing-cycles>
    <meta:editing-duration>PT13M</meta:editing-duration>
    <meta:document-statistic meta:table-count="1" meta:image-count="0" meta:object-count="0" meta:page-count="1" meta:paragraph-count="69" meta:word-count="396" meta:character-count="638"/>
    <meta:generator>OpenOffice/4.1.1$Win32 OpenOffice.org_project/411m6$Build-9775</meta:generator>
  </office:meta>
</office:document-meta>
</file>