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hdphoto3.wdp" manifest:media-type=""/>
  <manifest:file-entry manifest:full-path="media/image38.jpg" manifest:media-type="image/jpe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2.34273in, 0in, 0.04977in, 0in)" draw:stroke="none"/>
    </style:style>
    <style:style style:family="graphic" style:name="a776" style:parent-style-name="Graphics">
      <style:graphic-properties draw:fill="none" fo:clip="rect(2.34273in, 1.74099in, 0.04977in, 0in)" draw:stroke="none"/>
    </style:style>
    <style:style style:family="text" style:name="a777">
      <style:text-properties fo:font-variant="normal" fo:text-transform="none" fo:color="#5438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ffc34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5556in 0pc #ff717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5556in 0pc #ff7171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fo:clip="rect(2.34273in, 0in, 0.04977in, 0in)" draw:stroke="none"/>
    </style:style>
    <style:style style:family="graphic" style:name="a787" style:parent-style-name="Graphics">
      <style:graphic-properties draw:fill="none" fo:clip="rect(2.34273in, 1.74099in, 0.04977in, 0in)" draw:stroke="none"/>
    </style:style>
    <style:style style:family="graphic" style:name="a788" style:parent-style-name="Graphics">
      <style:graphic-properties draw:fill="none" fo:clip="rect(2.37693in, 0in, 2.22556in, 0in)" draw:stroke="none"/>
    </style:style>
    <style:style style:family="text" style:name="a7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5438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5438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5438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08">
      <style:graphic-properties draw:fill="none" draw:stroke="solid" svg:stroke-width="0.02083in" svg:stroke-color="#000000" draw:marker-end="a1707" svg:stroke-opacity="100%" draw:stroke-linejoin="miter" svg:stroke-linecap="butt"/>
    </style:style>
    <style:style style:family="graphic" style:name="a1710">
      <style:graphic-properties draw:fill="none" draw:stroke="solid" svg:stroke-width="0.02083in" svg:stroke-color="#000000" draw:marker-end="a1709" svg:stroke-opacity="100%" draw:stroke-linejoin="miter" svg:stroke-linecap="butt"/>
    </style:style>
    <style:style style:family="graphic" style:name="a1712">
      <style:graphic-properties draw:fill="none" draw:stroke="solid" svg:stroke-width="0.02083in" svg:stroke-color="#000000" draw:marker-end="a1711" svg:stroke-opacity="100%" draw:stroke-linejoin="miter" svg:stroke-linecap="butt"/>
    </style:style>
    <style:style style:family="graphic" style:name="a1714">
      <style:graphic-properties draw:fill="none" draw:stroke="solid" svg:stroke-width="0.02083in" svg:stroke-color="#000000" draw:marker-end="a1713" svg:stroke-opacity="100%" draw:stroke-linejoin="miter" svg:stroke-linecap="butt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33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3">
      <style:graphic-properties draw:fill="none" draw:stroke="solid" svg:stroke-width="0.04167in" svg:stroke-color="#a87000" draw:marker-end="a1412" svg:stroke-opacity="100%" draw:stroke-linejoin="miter" svg:stroke-linecap="butt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33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8" style:parent-style-name="Graphics">
      <style:graphic-properties draw:fill="none" fo:clip="rect(2.34273in, 1.74099in, 0.04977in, 0in)" draw:stroke="non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bad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111" style:parent-style-name="Graphics">
      <style:graphic-properties draw:fill="none" fo:clip="rect(2.34273in, 0in, 0.04977in, 0in)" draw:stroke="none"/>
    </style:style>
    <style:style style:family="graphic" style:name="a1112" style:parent-style-name="Graphics">
      <style:graphic-properties draw:fill="none" fo:clip="rect(2.37693in, 0in, 2.22556in, 0in)" draw:stroke="none"/>
    </style:style>
    <style:style style:family="text" style:name="a11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 style:parent-style-name="Graphics">
      <style:graphic-properties draw:fill="none" fo:clip="rect(2.34273in, 0in, 0.04977in, 0in)" draw:stroke="none"/>
    </style:style>
    <style:style style:family="paragraph" style:name="a9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 style:parent-style-name="Graphics">
      <style:graphic-properties draw:fill="none" fo:clip="rect(2.34273in, 1.74099in, 0.04977in, 0in)" draw:stroke="non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35" style:parent-style-name="Graphics">
      <style:graphic-properties draw:fill="none" fo:clip="rect(2.34273in, 1.74099in, 0.04977in, 0in)" draw:stroke="none"/>
    </style:style>
    <style:style style:family="graphic" style:name="a1436" style:parent-style-name="Graphics">
      <style:graphic-properties draw:fill="none" fo:clip="rect(2.37693in, 0in, 2.22556in, 0in)" draw:stroke="none"/>
    </style:style>
    <style:style style:family="text" style:name="a14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0" style:parent-style-name="Graphics">
      <style:graphic-properties draw:fill="none" fo:clip="rect(2.37693in, 0in, 2.22556in, 0in)" draw:stroke="non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a87000" draw:opacity="100%" draw:stroke="solid" svg:stroke-width="0.01389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a87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 style:parent-style-name="Graphics">
      <style:graphic-properties draw:fill="none" fo:clip="rect(2.34273in, 0in, 0.04977in, 0in)" draw:stroke="none"/>
    </style:style>
    <style:style style:family="graphic" style:name="a929" style:parent-style-name="Graphics">
      <style:graphic-properties draw:fill="none" fo:clip="rect(2.34273in, 1.74099in, 0.04977in, 0in)" draw:stroke="none"/>
    </style:style>
    <style:style style:family="paragraph" style:name="a1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 style:parent-style-name="Graphics">
      <style:graphic-properties draw:fill="none" fo:clip="rect(2.37693in, 0in, 2.22556in, 0in)" draw:stroke="non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a87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782">
      <style:table-properties style:writing-mode="lr-tb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83">
      <style:table-column-properties style:column-width="4.42349in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4">
      <style:table-row-properties style:row-height="2.7977in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7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50%" fo:text-align="justify" fo:text-align-last="start" fo:margin-left="0.375in" fo:text-indent="-0.375in" fo:margin-bottom="0in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5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95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style:text-underline-mode="continuous" style:letter-kerning="true"/>
    </style:style>
    <style:style style:family="text" style:name="a95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9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letter-kerning="true"/>
    </style:style>
    <style:style style:family="text" style:name="a95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color="#000000" style:text-position="30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50%" fo:text-align="justify" fo:text-align-last="start" fo:margin-left="0.375in" fo:text-indent="-0.375in" fo:margin-bottom="0in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1.1205in, 0.2202in, 0.51176in, 0.1586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80" style:parent-style-name="Graphics">
      <style:graphic-properties draw:fill="none" fo:clip="rect(2.34273in, 0in, 0.04977in, 0in)" draw:stroke="non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222a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96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1.4805in, 6.9816in, 0.52391in, 6.676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02" svg:stroke-width="0.04167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06" svg:stroke-width="0.04167in" svg:stroke-color="#ccff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10" svg:stroke-width="0.04167in" svg:stroke-color="#ccff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14" svg:stroke-width="0.04167in" svg:stroke-color="#ccff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18" svg:stroke-width="0.04167in" svg:stroke-color="#ccff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3" style:parent-style-name="Graphics">
      <style:graphic-properties draw:fill="none" fo:clip="rect(2.37693in, 0in, 2.22556in, 0in)" draw:stroke="none"/>
    </style:style>
    <style:style style:family="text" style:name="a16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1" style:parent-style-name="Graphics">
      <style:graphic-properties draw:fill="none" fo:clip="rect(1.31308in, 0.92179in, 0.70582in, 3.29197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16" style:parent-style-name="Graphics">
      <style:graphic-properties draw:fill="none" fo:clip="rect(1.18091in, 29.4724in, 7.09729in, 9.4744in)" draw:stroke="none" draw:shadow="visible" draw:shadow-offset-x="0.02946in" draw:shadow-offset-y="0.02946in" draw:shadow-color="#000000" draw:shadow-opacity="43%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4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8" style:parent-style-name="Graphics">
      <style:graphic-properties draw:fill="none" fo:clip="rect(1.53225in, 0.03676in, 0.03043in, 0.07372in)" draw:stroke="none"/>
    </style:style>
    <style:style style:family="paragraph" style:name="a10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 style:parent-style-name="Graphics">
      <style:graphic-properties draw:fill="none" fo:clip="rect(0in, 0.433in, 4.25895in, 8.26359in)" draw:stroke="non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222a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6" style:parent-style-name="Graphics">
      <style:graphic-properties draw:fill="none" fo:clip="rect(2.34273in, 0in, 0.04977in, 0in)" draw:stroke="none"/>
    </style:style>
    <style:style style:family="graphic" style:name="a1637" style:parent-style-name="Graphics">
      <style:graphic-properties draw:fill="none" fo:clip="rect(2.34273in, 1.74099in, 0.04977in, 0in)" draw:stroke="none"/>
    </style:style>
    <style:style style:family="graphic" style:name="a1638" style:parent-style-name="Graphics">
      <style:graphic-properties draw:fill="none" fo:clip="rect(2.37693in, 0in, 2.22556in, 0in)" draw:stroke="none"/>
    </style:style>
    <style:style style:family="text" style:name="a16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950">
      <style:text-properties fo:font-variant="normal" fo:text-transform="none" fo:color="#5438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ffc34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6" style:parent-style-name="Graphics">
      <style:graphic-properties draw:fill="none" fo:clip="rect(2.34273in, 0in, 0.04977in, 0in)" draw:stroke="none"/>
    </style:style>
    <style:style style:family="text" style:name="a1951">
      <style:text-properties fo:font-variant="normal" fo:text-transform="none" fo:color="#5438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ffc34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7" style:parent-style-name="Graphics">
      <style:graphic-properties draw:fill="none" fo:clip="rect(2.34273in, 1.74099in, 0.04977in, 0in)" draw:stroke="none"/>
    </style:style>
    <style:style style:family="paragraph" style:name="a1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 style:parent-style-name="Graphics">
      <style:graphic-properties draw:fill="none" fo:clip="rect(2.37693in, 0in, 2.22556in, 0in)" draw:stroke="none"/>
    </style:style>
    <style:style style:family="graphic" style:name="a1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4" style:parent-style-name="Graphics">
      <style:graphic-properties draw:fill="none" draw:stroke="none"/>
    </style:style>
    <style:style style:family="graphic" style:name="a1010" style:parent-style-name="Graphics">
      <style:graphic-properties draw:fill="none" fo:clip="rect(2.34273in, 0in, 0.04977in, 0in)" draw:stroke="none"/>
    </style:style>
    <style:style style:family="graphic" style:name="a1011" style:parent-style-name="Graphics">
      <style:graphic-properties draw:fill="none" fo:clip="rect(2.34273in, 1.74099in, 0.04977in, 0in)" draw:stroke="none"/>
    </style:style>
    <style:style style:family="graphic" style:name="a1012" style:parent-style-name="Graphics">
      <style:graphic-properties draw:fill="none" fo:clip="rect(2.37693in, 0in, 2.22556in, 0in)" draw:stroke="none"/>
    </style:style>
    <style:style style:family="text" style:name="a10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 style:parent-style-name="Graphics">
      <style:graphic-properties draw:fill="none" fo:clip="rect(0.3869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a87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 style:parent-style-name="Graphics">
      <style:graphic-properties draw:fill="none" fo:clip="rect(2.34273in, 0in, 0.04977in, 0in)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a87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 style:parent-style-name="Graphics">
      <style:graphic-properties draw:fill="none" fo:clip="rect(2.34273in, 1.74099in, 0.04977in,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5438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ffc34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5556in 0pc #ff717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5556in 0pc #ff7171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bad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80" style:parent-style-name="Graphics">
      <style:graphic-properties draw:fill="none" fo:clip="rect(2.34273in, 0in, 0.04977in, 0in)" draw:stroke="non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 style:parent-style-name="Graphics">
      <style:graphic-properties draw:fill="none" fo:clip="rect(2.34273in, 1.74099in, 0.04977in, 0in)" draw:stroke="none"/>
    </style:style>
    <style:style style:family="paragraph" style:name="a1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 style:parent-style-name="Graphics">
      <style:graphic-properties draw:fill="none" fo:clip="rect(2.37693in, 0in, 2.22556in,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5438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5438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fo:clip="rect(1.32491in, 6.8418in, 0.51187in, 6.593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16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1.2924in, 6.8418in, 0.69086in, 6.532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859" style:parent-style-name="Graphics">
      <style:graphic-properties draw:fill="none" fo:clip="rect(1.32502in, 7.1332in, 0.65835in, 6.593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0" style:parent-style-name="Graphics">
      <style:graphic-properties draw:fill="none" fo:clip="rect(1.32502in, 6.8668in, 0.65835in, 6.593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078" style:parent-style-name="Graphics">
      <style:graphic-properties draw:fill="none" fo:clip="rect(1.4805in, 6.9816in, 0.52391in, 6.676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1.4805in, 6.9816in, 0.52391in, 6.676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02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803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style:text-underline-mode="continuous" style:letter-kerning="true"/>
    </style:style>
    <style:style style:family="text" style:name="a1804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805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06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807">
      <style:paragraph-properties fo:line-height="150%" fo:text-align="justify" fo:text-align-last="start" fo:margin-left="0.375in" fo:text-indent="-0.375in" fo:margin-bottom="0in"/>
    </style:style>
    <style:style style:family="text" style:name="a1809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810">
      <style:paragraph-properties fo:line-height="150%" fo:text-align="justify" fo:text-align-last="start" fo:margin-left="0.375in" fo:text-indent="-0.375in" fo:margin-bottom="0in"/>
    </style:style>
    <style:style style:family="text" style:name="a1812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13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text-underline-type="single" style:text-underline-style="solid" style:text-underline-width="auto" style:text-underline-mode="continuous" style:letter-kerning="true"/>
    </style:style>
    <style:style style:family="text" style:name="a1814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style:text-underline-mode="continuous" style:letter-kerning="true"/>
    </style:style>
    <style:style style:family="text" style:name="a1815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816">
      <style:text-properties fo:color="#000000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817">
      <style:paragraph-properties fo:line-height="150%" fo:text-align="justify" fo:text-align-last="start" fo:margin-left="0.375in" fo:text-indent="-0.375in" fo:margin-bottom="0in"/>
    </style:style>
    <style:style style:family="table-cell" style:name="a1819">
      <style:table-cell-properties style:vertical-align="middle" fo:background-color="#d9d9d9" fo:padding-top="0in" fo:padding-bottom="0in" fo:padding-left="0.075in" fo:padding-right="0.075in"/>
      <style:paragraph-properties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 style:parent-style-name="Graphics">
      <style:graphic-properties draw:fill="none" fo:clip="rect(1.40557in, 7.0274in, 1.41862in, 7.156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25">
      <style:graphic-properties draw:fill="none" draw:stroke="solid" svg:stroke-width="0.04167in" svg:stroke-color="#ff0000" draw:marker-end="a1824" svg:stroke-opacity="100%" draw:stroke-linejoin="miter" svg:stroke-linecap="butt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1" style:parent-style-name="Graphics">
      <style:graphic-properties draw:fill="none" fo:clip="rect(1.4805in, 6.9816in, 0.52391in, 6.676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3" style:parent-style-name="Graphics">
      <style:graphic-properties draw:fill="none" fo:clip="rect(2.34273in, 0in, 0.04977in, 0in)" draw:stroke="non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4" style:parent-style-name="Graphics">
      <style:graphic-properties draw:fill="none" fo:clip="rect(2.34273in, 1.74099in, 0.04977in, 0in)" draw:stroke="none"/>
    </style:style>
    <style:style style:family="graphic" style:name="a1835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211" style:parent-style-name="Graphics">
      <style:graphic-properties draw:fill="none" fo:clip="rect(2.34273in, 0in, 0.04977in, 0in)" draw:stroke="none"/>
    </style:style>
    <style:style style:family="graphic" style:name="a1212" style:parent-style-name="Graphics">
      <style:graphic-properties draw:fill="none" fo:clip="rect(2.34273in, 1.74099in, 0.04977in, 0in)" draw:stroke="none"/>
    </style:style>
    <style:style style:family="graphic" style:name="a1213" style:parent-style-name="Graphics">
      <style:graphic-properties draw:fill="none" fo:clip="rect(2.37693in, 0in, 2.22556in, 0in)" draw:stroke="none"/>
    </style:style>
    <style:style style:family="text" style:name="a12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841" style:parent-style-name="Graphics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 style:parent-style-name="Graphics">
      <style:graphic-properties draw:fill="none" draw:stroke="non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3" style:parent-style-name="Graphics">
      <style:graphic-properties draw:fill="none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 style:parent-style-name="Graphics">
      <style:graphic-properties draw:fill="none" draw:stroke="none"/>
    </style:style>
    <style:style style:family="graphic" style:name="a1845" style:parent-style-name="Graphics">
      <style:graphic-properties draw:fill="none" draw:stroke="none"/>
    </style:style>
    <style:style style:family="graphic" style:name="a1846" style:parent-style-name="Graphics">
      <style:graphic-properties draw:fill="none" draw:stroke="none"/>
    </style:style>
    <style:style style:family="graphic" style:name="a1847" style:parent-style-name="Graphics">
      <style:graphic-properties draw:fill="none" draw:stroke="none"/>
    </style:style>
    <style:style style:family="graphic" style:name="a1848" style:parent-style-name="Graphics">
      <style:graphic-properties draw:fill="none" draw:stroke="non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1" style:parent-style-name="Graphics">
      <style:graphic-properties draw:fill="none" fo:clip="rect(2.34273in, 0in, 0.04977in, 0in)" draw:stroke="none"/>
    </style:style>
    <style:style style:family="graphic" style:name="a1542" style:parent-style-name="Graphics">
      <style:graphic-properties draw:fill="none" fo:clip="rect(2.34273in, 1.74099in, 0.04977in, 0in)" draw:stroke="none"/>
    </style:style>
    <style:style style:family="graphic" style:name="a1543" style:parent-style-name="Graphics">
      <style:graphic-properties draw:fill="none" fo:clip="rect(2.37693in, 0in, 2.22556in, 0in)" draw:stroke="none"/>
    </style:style>
    <style:style style:family="text" style:name="a15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1" style:parent-style-name="Graphics">
      <style:graphic-properties draw:fill="none" fo:clip="rect(1.45237in, 6.738in, 3.62981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73" style:parent-style-name="Graphics">
      <style:graphic-properties draw:fill="none" draw:stroke="non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 style:parent-style-name="Graphics">
      <style:graphic-properties draw:fill="none" draw:stroke="none"/>
    </style:style>
    <style:style style:family="graphic" style:name="a1875" style:parent-style-name="Graphics">
      <style:graphic-properties draw:fill="none" draw:stroke="none"/>
    </style:style>
    <style:style style:family="text" style:name="a1876">
      <style:text-properties fo:font-variant="normal" fo:text-transform="none" fo:color="#51237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51237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a8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51237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8" style:parent-style-name="Graphics">
      <style:graphic-properties draw:fill="none" fo:clip="rect(2.34273in, 0in, 0.04977in, 0in)" draw:stroke="none"/>
    </style:style>
    <style:style style:family="graphic" style:name="a1579" style:parent-style-name="Graphics">
      <style:graphic-properties draw:fill="none" fo:clip="rect(2.34273in, 1.74099in, 0.04977in, 0in)" draw:stroke="non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9e69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890" svg:stroke-width="0.04167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894" svg:stroke-width="0.04167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898" svg:stroke-width="0.04167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80" style:parent-style-name="Graphics">
      <style:graphic-properties draw:fill="none" fo:clip="rect(2.37693in, 0in, 2.22556in, 0in)" draw:stroke="none"/>
    </style:style>
    <style:style style:family="text" style:name="a15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589" style:parent-style-name="Graphics">
      <style:graphic-properties draw:fill="none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598" style:parent-style-name="Graphics">
      <style:graphic-properties draw:fill="none" fo:clip="rect(2.34273in, 1.74099in, 0.04977in, 0in)" draw:stroke="none"/>
    </style:style>
    <style:style style:family="graphic" style:name="a1599" style:parent-style-name="Graphics">
      <style:graphic-properties draw:fill="none" fo:clip="rect(2.34273in, 0in, 0.04977in, 0in)" draw:stroke="non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1.4805in, 6.9816in, 0.52391in, 6.676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18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569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8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76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77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791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800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811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808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56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15" draw:style-name="a774" draw:master-page-name="Master1-Layout2-obj-標題及內容" presentation:presentation-page-layout-name="Master1-PPL2" draw:id="Slide-370">
        <draw:frame draw:id="id69" draw:style-name="a775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76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custom-shape svg:x="1.11927in" svg:y="2.16514in" svg:width="7.76147in" svg:height="1.91855in" draw:id="id71" draw:style-name="a780" draw:name="矩形 1">
          <svg:title/>
          <svg:desc/>
          <text:p text:style-name="a779" text:class-names="" text:cond-style-name=""><text:span text:style-name="a777" text:class-names="">焚化再生粒料工程管制編號線上申請教育訓練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532in" svg:y="3.88226in" svg:width="5.49541in" svg:height="1.00977in" draw:id="id72" draw:style-name="a784" draw:name="矩形 4">
          <svg:title/>
          <svg:desc/>
          <text:p text:style-name="a783" text:class-names="" text:cond-style-name=""><text:span text:style-name="a781" text:class-names="">基地及路堤填築</text:span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85" draw:master-page-name="Master1-Layout2-obj-標題及內容" presentation:presentation-page-layout-name="Master1-PPL2" draw:id="Slide-257">
        <draw:frame draw:id="id73" draw:style-name="a786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87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788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2in" svg:y="0in" svg:width="2.47393in" svg:height="1.00977in" draw:id="id76" draw:style-name="a791" draw:name="矩形 10">
          <svg:title/>
          <svg:desc/>
          <text:p text:style-name="a790" text:class-names="" text:cond-style-name=""><text:span text:style-name="a789" text:class-names="">步驟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009in" svg:y="1.19341in" svg:width="3.55046in" svg:height="1.68382in" draw:id="id77" draw:style-name="a794" draw:name="箭號: 向右 17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78 3587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8" draw:style-name="a804" draw:name="文字方塊 18" svg:x="0.07929in" svg:y="1.67778in" svg:width="3.18676in" svg:height="0.70684in">
          <draw:text-box>
            <text:p text:style-name="a803" text:class-names="" text:cond-style-name=""><text:span text:style-name="a795" text:class-names="">以</text:span><text:span text:style-name="a796" text:class-names="">【</text:span><text:span text:style-name="a797" text:class-names="">桃園市</text:span><text:span text:style-name="a798" text:class-names="">桃園區公所</text:span><text:span text:style-name="a799" text:class-names="">-</text:span><text:span text:style-name="a800" text:class-names="">福元公園新建工程</text:span><text:span text:style-name="a801" text:class-names="">】</text:span><text:span text:style-name="a802" text:class-names="">為例</text:span></text:p>
          </draw:text-box>
          <svg:title/>
          <svg:desc/>
        </draw:frame>
        <draw:g draw:name="群組 16" draw:id="id79">
          <svg:title/>
          <svg:desc/>
          <draw:custom-shape svg:x="3.73394in" svg:y="0.42275in" svg:width="6.05505in" svg:height="2.51451in" draw:id="id105" draw:style-name="a923" draw:name="矩形 20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7156in" svg:y="0.0327in" svg:width="1.81062in" svg:height="3.25938in" draw:id="id106" draw:style-name="a926" draw:name="平行四邊形 21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80" draw:style-name="a850" draw:name="文字方塊 22" svg:x="3.80734in" svg:y="0.41284in" svg:width="5.90826in" svg:height="2.52441in">
          <draw:text-box>
            <text:p text:style-name="a809" text:class-names="" text:cond-style-name=""><text:span text:style-name="a805" text:class-names="">確實填寫</text:span><text:span text:style-name="a806" text:class-names="">表二</text:span><text:span text:style-name="a807" text:class-names="">及</text:span><text:span text:style-name="a808" text:class-names=""/></text:p>
            <text:p text:style-name="a814" text:class-names="" text:cond-style-name=""><text:span text:style-name="a810" text:class-names="">備妥①使用焚化再生粒料</text:span><text:span text:style-name="a811" text:class-names="">CLSM</text:span><text:span text:style-name="a812" text:class-names="">數量計算表</text:span><text:span text:style-name="a813" text:class-names=""/></text:p>
            <text:p text:style-name="a819" text:class-names="" text:cond-style-name=""><text:span text:style-name="a815" text:class-names=""><text:s text:c="8"/>②使用焚化再生粒料</text:span><text:span text:style-name="a816" text:class-names="">CLSM</text:span><text:span text:style-name="a817" text:class-names="">路段位置標示圖</text:span><text:span text:style-name="a818" text:class-names=""/></text:p>
            <text:p text:style-name="a824" text:class-names="" text:cond-style-name=""><text:span text:style-name="a820" text:class-names=""><text:s text:c="8"/>③使用單位與施工單位，雙方</text:span><text:span text:style-name="a821" text:class-names="">承攬契約封面</text:span><text:span text:style-name="a822" text:class-names="">、</text:span><text:span text:style-name="a823" text:class-names=""/></text:p>
            <text:p text:style-name="a832" text:class-names="" text:cond-style-name=""><text:span text:style-name="a825" text:class-names=""><text:s text:c="12"/>首頁</text:span><text:span text:style-name="a826" text:class-names="">(</text:span><text:span text:style-name="a827" text:class-names="">甲方、乙方</text:span><text:span text:style-name="a828" text:class-names="">)</text:span><text:span text:style-name="a829" text:class-names="">及最後甲乙</text:span><text:span text:style-name="a830" text:class-names="">雙方用印頁影本</text:span><text:span text:style-name="a831" text:class-names=""/></text:p>
            <text:p text:style-name="a837" text:class-names="" text:cond-style-name=""><text:span text:style-name="a833" text:class-names=""><text:s text:c="8"/>④如施工單位有</text:span><text:span text:style-name="a834" text:class-names="">分包給其它承攬商</text:span><text:span text:style-name="a835" text:class-names="">，亦需檢附</text:span><text:span text:style-name="a836" text:class-names=""/></text:p>
            <text:p text:style-name="a846" text:class-names="" text:cond-style-name=""><text:span text:style-name="a838" text:class-names=""><text:s text:c="12"/>雙方</text:span><text:span text:style-name="a839" text:class-names="">承攬契約封面</text:span><text:span text:style-name="a840" text:class-names="">、首頁</text:span><text:span text:style-name="a841" text:class-names="">(</text:span><text:span text:style-name="a842" text:class-names="">甲方、乙方</text:span><text:span text:style-name="a843" text:class-names="">)</text:span><text:span text:style-name="a844" text:class-names="">及最後</text:span><text:span text:style-name="a845" text:class-names=""/></text:p>
            <text:p text:style-name="a849" text:class-names="" text:cond-style-name=""><text:span text:style-name="a847" text:class-names=""><text:s text:c="12"/>甲乙</text:span><text:span text:style-name="a848" text:class-names="">雙方用印頁</text:span></text:p>
          </draw:text-box>
          <svg:title/>
          <svg:desc/>
        </draw:frame>
        <draw:custom-shape svg:width="0.53483in" svg:height="1.25671in" draw:id="id81" draw:style-name="a853" draw:transform="translate(-0.26742in -0.62836in) rotate(-1.5708) translate(3.8545in 5.55481in)" draw:name="語音泡泡: 圓角矩形 24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721 2501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82" draw:style-name="a856" draw:name="文字方塊 25" svg:x="3.24134in" svg:y="5.31734in" svg:width="1.25672in" svg:height="0.50488in">
          <draw:text-box>
            <text:p text:style-name="a855" text:class-names="" text:cond-style-name=""><text:span text:style-name="a854" text:class-names="">計算式</text:span></text:p>
          </draw:text-box>
          <svg:title/>
          <svg:desc/>
        </draw:frame>
        <draw:frame draw:id="id83" draw:style-name="a857" draw:name="圖片 19" svg:x="4.59302in" svg:y="3.03218in" svg:width="2.13654in" svg:height="3.06368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858" draw:transform="translate(-1.04256in -1.45802in) rotate(-4.71239) translate(8.31598in 4.11233in)" draw:name="圖片 34" svg:width="2.08512in" svg:height="2.91605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859" draw:name="圖片 12" svg:x="8.03558in" svg:y="4.70994in" svg:width="1.81062in" svg:height="2.67471in" style:rel-width="scale" style:rel-height="scale">
          <draw:image xlink:href="media/image5.png" xlink:type="simple" xlink:show="embed" xlink:actuate="onLoad"/>
          <svg:title/>
          <svg:desc/>
        </draw:frame>
        <draw:frame draw:id="id86" draw:style-name="a860" draw:name="圖片 7" svg:x="6.02228in" svg:y="4.70994in" svg:width="1.88759in" svg:height="2.67472in" style:rel-width="scale" style:rel-height="scale">
          <draw:image xlink:href="media/image6.png" xlink:type="simple" xlink:show="embed" xlink:actuate="onLoad"/>
          <svg:title/>
          <svg:desc/>
        </draw:frame>
        <draw:custom-shape svg:x="8.91568in" svg:y="6.332in" svg:width="0.11811in" svg:height="0.05118in" draw:id="id87" draw:style-name="a864" draw:name="矩形 32">
          <svg:title/>
          <svg:desc/>
          <text:p text:style-name="a863" text:class-names="" text:cond-style-name=""><text:span text:style-name="a861" text:class-names="">X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85in" svg:y="6.39781in" svg:width="0.11811in" svg:height="0.05118in" draw:id="id88" draw:style-name="a868" draw:name="矩形 33">
          <svg:title/>
          <svg:desc/>
          <text:p text:style-name="a867" text:class-names="" text:cond-style-name=""><text:span text:style-name="a865" text:class-names="">X</text:span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469in" svg:y="6.39781in" svg:width="0.07874in" svg:height="0.05118in" draw:id="id89" draw:style-name="a872" draw:name="矩形 35">
          <svg:title/>
          <svg:desc/>
          <text:p text:style-name="a871" text:class-names="" text:cond-style-name=""><text:span text:style-name="a869" text:class-names="">X</text:span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" draw:id="id90">
          <svg:title/>
          <svg:desc/>
          <draw:g draw:name="群組 2" draw:id="id92">
            <svg:title/>
            <svg:desc/>
            <draw:frame draw:id="id97" draw:style-name="a892" draw:name="圖片 3" svg:x="0.15918in" svg:y="3.03218in" svg:width="2.9487in" svg:height="4.29892in" style:rel-width="scale" style:rel-height="scale">
              <draw:image xlink:href="media/image7.png" xlink:type="simple" xlink:show="embed" xlink:actuate="onLoad"/>
              <svg:title/>
              <svg:desc/>
            </draw:frame>
            <draw:custom-shape svg:x="2.03663in" svg:y="3.9375in" svg:width="0.05118in" svg:height="0.05118in" draw:id="id98" draw:style-name="a896" draw:name="矩形 1">
              <svg:title/>
              <svg:desc/>
              <text:p text:style-name="a895" text:class-names="" text:cond-style-name=""><text:span text:style-name="a893" text:class-names="">X</text:span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32225in" svg:y="3.93056in" svg:width="0.06299in" svg:height="0.05906in" draw:id="id99" draw:style-name="a900" draw:name="矩形 26">
              <svg:title/>
              <svg:desc/>
              <text:p text:style-name="a899" text:class-names="" text:cond-style-name=""><text:span text:style-name="a897" text:class-names="">X</text:span><text:span text:style-name="a8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36996in" svg:y="4.27083in" svg:width="0.05118in" svg:height="0.05118in" draw:id="id100" draw:style-name="a904" draw:name="矩形 27">
              <svg:title/>
              <svg:desc/>
              <text:p text:style-name="a903" text:class-names="" text:cond-style-name=""><text:span text:style-name="a901" text:class-names="">X</text:span><text:span text:style-name="a9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45462in" svg:y="3.93796in" svg:width="0.06299in" svg:height="0.05118in" draw:id="id101" draw:style-name="a908" draw:name="矩形 28">
              <svg:title/>
              <svg:desc/>
              <text:p text:style-name="a907" text:class-names="" text:cond-style-name=""><text:span text:style-name="a905" text:class-names="">X</text:span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58153in" svg:y="3.93901in" svg:width="0.06299in" svg:height="0.05118in" draw:id="id102" draw:style-name="a912" draw:name="矩形 29">
              <svg:title/>
              <svg:desc/>
              <text:p text:style-name="a911" text:class-names="" text:cond-style-name=""><text:span text:style-name="a909" text:class-names="">X</text:span><text:span text:style-name="a9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363in" svg:y="4.02046in" svg:width="0.06299in" svg:height="0.05118in" draw:id="id103" draw:style-name="a916" draw:name="矩形 30">
              <svg:title/>
              <svg:desc/>
              <text:p text:style-name="a915" text:class-names="" text:cond-style-name=""><text:span text:style-name="a913" text:class-names="">X</text:span><text:span text:style-name="a9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10203in" svg:y="4.02419in" svg:width="0.11811in" svg:height="0.05118in" draw:id="id104" draw:style-name="a920" draw:name="矩形 31">
              <svg:title/>
              <svg:desc/>
              <text:p text:style-name="a919" text:class-names="" text:cond-style-name=""><text:span text:style-name="a917" text:class-names="">X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1.96584in" svg:y="3.56787in" svg:width="0.05118in" svg:height="0.05118in" draw:id="id93" draw:style-name="a879" draw:name="矩形 36">
            <svg:title/>
            <svg:desc/>
            <text:p text:style-name="a878" text:class-names="" text:cond-style-name=""><text:span text:style-name="a876" text:class-names="">X</text:span><text:span text:style-name="a8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1302in" svg:y="3.56787in" svg:width="0.06299in" svg:height="0.05118in" draw:id="id94" draw:style-name="a883" draw:name="矩形 37">
            <svg:title/>
            <svg:desc/>
            <text:p text:style-name="a882" text:class-names="" text:cond-style-name=""><text:span text:style-name="a880" text:class-names="">X</text:span><text:span text:style-name="a8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1585in" svg:y="3.65344in" svg:width="0.06299in" svg:height="0.05118in" draw:id="id95" draw:style-name="a887" draw:name="矩形 38">
            <svg:title/>
            <svg:desc/>
            <text:p text:style-name="a886" text:class-names="" text:cond-style-name=""><text:span text:style-name="a884" text:class-names="">X</text:span><text:span text:style-name="a8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076in" svg:y="3.6566in" svg:width="0.06299in" svg:height="0.05118in" draw:id="id96" draw:style-name="a891" draw:name="矩形 39">
            <svg:title/>
            <svg:desc/>
            <text:p text:style-name="a890" text:class-names="" text:cond-style-name=""><text:span text:style-name="a888" text:class-names="">X</text:span><text:span text:style-name="a8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2844in" svg:y="5.18461in" svg:width="2.65604in" svg:height="0.44842in" draw:id="id91" draw:style-name="a875" draw:name="矩形 23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7" draw:style-name="a927" draw:master-page-name="Master1-Layout2-obj-標題及內容" presentation:presentation-page-layout-name="Master1-PPL2" draw:id="Slide-382">
        <draw:frame draw:id="id107" draw:style-name="a928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929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109" draw:style-name="a930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2in" svg:y="0in" svg:width="2.47393in" svg:height="1.00977in" draw:id="id110" draw:style-name="a935" draw:name="矩形 10">
          <svg:title/>
          <svg:desc/>
          <text:p text:style-name="a934" text:class-names="" text:cond-style-name=""><text:span text:style-name="a931" text:class-names="">步驟</text:span><text:span text:style-name="a932" text:class-names="">二</text:span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4" draw:id="id111">
          <svg:title/>
          <svg:desc/>
          <draw:custom-shape svg:x="3.73394in" svg:y="0.21276in" svg:width="6.05505in" svg:height="1.28496in" draw:id="id126" draw:style-name="a1004" draw:name="矩形 11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7156in" svg:y="0.0327in" svg:width="1.81062in" svg:height="1.64508in" draw:id="id127" draw:style-name="a1007" draw:name="平行四邊形 13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112" draw:style-name="a945" draw:name="文字方塊 15" svg:x="3.80734in" svg:y="0.47706in" svg:width="5.98165in" svg:height="0.70684in">
          <draw:text-box>
            <text:p text:style-name="a940" text:class-names="" text:cond-style-name=""><text:span text:style-name="a936" text:class-names="">至</text:span><text:span text:style-name="a937" text:class-names="">「焚化再生粒料流向管理系統」</text:span><text:span text:style-name="a938" text:class-names="">申請工程管制編號</text:span><text:span text:style-name="a939" text:class-names=""/></text:p>
            <text:p text:style-name="a944" text:class-names="" text:cond-style-name=""><text:span text:style-name="a941" text:class-names=""><text:a xlink:href="https://rams.epa.gov.tw/RAMS/" text:style-name="" text:visited-style-name="">網址：</text:a></text:span><text:span text:style-name="a942" text:class-names=""><text:a xlink:href="https://rams.epa.gov.tw/RAMS/" text:style-name="" text:visited-style-name="">https://rams.epa.gov.tw/RAMS/</text:a></text:span><text:span text:style-name="a943" text:class-names=""/></text:p>
          </draw:text-box>
          <svg:title/>
          <svg:desc/>
        </draw:frame>
        <draw:custom-shape svg:x="0.11009in" svg:y="1.03955in" svg:width="3.55046in" svg:height="2.55357in" draw:id="id113" draw:style-name="a948" draw:name="箭號: 向右 17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832 3587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4" draw:style-name="a958" draw:name="文字方塊 18" svg:x="0.07929in" svg:y="1.92891in" svg:width="3.18676in" svg:height="0.70684in">
          <draw:text-box>
            <text:p text:style-name="a957" text:class-names="" text:cond-style-name=""><text:span text:style-name="a949" text:class-names="">以</text:span><text:span text:style-name="a950" text:class-names="">【</text:span><text:span text:style-name="a951" text:class-names="">桃園市</text:span><text:span text:style-name="a952" text:class-names="">桃園區公所</text:span><text:span text:style-name="a953" text:class-names="">-</text:span><text:span text:style-name="a954" text:class-names="">福元公園新建工程</text:span><text:span text:style-name="a955" text:class-names="">】</text:span><text:span text:style-name="a956" text:class-names="">為例</text:span></text:p>
          </draw:text-box>
          <svg:title/>
          <svg:desc/>
        </draw:frame>
        <draw:frame draw:id="id115" draw:style-name="a959" draw:name="圖片 1" svg:x="3.76107in" svg:y="1.57487in" svg:width="6.09173in" svg:height="2.86099in" style:rel-width="scale" style:rel-height="scale">
          <draw:image xlink:href="media/image8.png" xlink:type="simple" xlink:show="embed" xlink:actuate="onLoad"/>
          <svg:title/>
          <svg:desc/>
        </draw:frame>
        <draw:custom-shape svg:x="5.91194in" svg:y="2.2183in" svg:width="0.9131in" svg:height="0.6331in" draw:id="id116" draw:style-name="a962" draw:name="橢圓 2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76607in" svg:height="2.58063in" draw:id="id117" draw:style-name="a965" draw:transform="translate(-0.38304in -1.29031in) rotate(-1.29914) translate(4.56902in 2.97589in)" draw:name="箭號: 向下 4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394 7171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18" draw:style-name="a966" draw:name="圖片 12" svg:x="3.7404in" svg:y="4.5161in" svg:width="6.12024in" svg:height="2.10346in" style:rel-width="scale" style:rel-height="scale">
          <draw:image xlink:href="media/image9.png" xlink:type="simple" xlink:show="embed" xlink:actuate="onLoad"/>
          <svg:title/>
          <svg:desc/>
        </draw:frame>
        <draw:frame draw:id="id119" draw:style-name="a967" draw:name="圖片 22" svg:x="0.1472in" svg:y="3.2975in" svg:width="2.94455in" svg:height="4.10687in" style:rel-width="scale" style:rel-height="scale">
          <draw:image xlink:href="media/image10.png" xlink:type="simple" xlink:show="embed" xlink:actuate="onLoad"/>
          <svg:title/>
          <svg:desc/>
        </draw:frame>
        <draw:frame draw:id="id120" draw:style-name="a986" draw:name="文字方塊 7" svg:x="3.16652in" svg:y="6.30246in" svg:width="6.30143in" svg:height="1.00977in">
          <draw:text-box>
            <text:p text:style-name="a985" text:class-names="" text:cond-style-name=""><text:span text:style-name="a968" text:class-names="">進入系統後點選</text:span><text:span text:style-name="a969" text:class-names="">管編申請</text:span><text:span text:style-name="a970" text:class-names="">→申請身分別選擇</text:span><text:span text:style-name="a971" text:class-names="">工程工地</text:span><text:span text:style-name="a972" text:class-names="">並</text:span><text:span text:style-name="a973" text:class-names="">填寫</text:span><text:span text:style-name="a974" text:class-names="">Email</text:span><text:span text:style-name="a975" text:class-names="">後輸入</text:span><text:span text:style-name="a976" text:class-names="">驗證碼，確定</text:span><text:span text:style-name="a977" text:class-names="">後系統會寄出</text:span><text:span text:style-name="a978" text:class-names="">管制編號申請</text:span><text:span text:style-name="a979" text:class-names="">信件→</text:span><text:span text:style-name="a980" text:class-names="">進入信箱</text:span><text:span text:style-name="a981" text:class-names="">，</text:span><text:span text:style-name="a982" text:class-names="">點選信件內</text:span><text:span text:style-name="a983" text:class-names="">網址</text:span><text:span text:style-name="a984" text:class-names="">進行申請。</text:span></text:p>
          </draw:text-box>
          <svg:title/>
          <svg:desc/>
        </draw:frame>
        <draw:custom-shape svg:x="4.0762in" svg:y="5.42691in" svg:width="5.6324in" svg:height="0.63568in" draw:id="id121" draw:style-name="a989" draw:name="矩形 25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11009in" svg:y="3.43216in" svg:width="1.35442in" svg:height="0.47472in" draw:id="id122" draw:style-name="a992" draw:name="矩形 26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11009in" svg:y="6.49792in" svg:width="1.58668in" svg:height="0.62317in" draw:id="id123" draw:style-name="a995" draw:name="矩形 27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11009in" svg:y="7.17253in" svg:width="0.34797in" svg:height="0.23864in" draw:id="id124" draw:style-name="a998" draw:name="矩形 28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76607in" svg:height="2.00205in" draw:id="id125" draw:style-name="a1001" draw:transform="translate(-0.38304in -1.00102in) rotate(-4.25434) translate(2.77383in 6.09113in)" draw:name="箭號: 向下 31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467 7171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4" draw:style-name="a1008" draw:master-page-name="Master1-Layout2-obj-標題及內容" presentation:presentation-page-layout-name="Master1-PPL2" draw:id="Slide-259">
        <draw:frame draw:id="id128" draw:style-name="a1009" draw:name="圖片 3" svg:x="3.54462in" svg:y="1.04924in" svg:width="6.22798in" svg:height="4.65623in" style:rel-width="scale" style:rel-height="scale">
          <draw:image xlink:href="media/image11.png" xlink:type="simple" xlink:show="embed" xlink:actuate="onLoad"/>
          <svg:title/>
          <svg:desc/>
        </draw:frame>
        <draw:g draw:name="群組 74" draw:id="id129">
          <svg:title/>
          <svg:desc/>
          <draw:g draw:name="群組 75" draw:id="id146">
            <svg:title/>
            <svg:desc/>
            <draw:frame draw:id="id151" draw:style-name="a1078" draw:name="圖片 80" svg:x="0.14571in" svg:y="1.29281in" svg:width="3.17222in" svg:height="4.53872in" style:rel-width="scale" style:rel-height="scale">
              <draw:image xlink:href="media/image7.png" xlink:type="simple" xlink:show="embed" xlink:actuate="onLoad"/>
              <svg:title/>
              <svg:desc/>
            </draw:frame>
            <draw:custom-shape svg:x="2.16547in" svg:y="2.24864in" svg:width="0.05506in" svg:height="0.05404in" draw:id="id152" draw:style-name="a1082" draw:name="矩形 81">
              <svg:title/>
              <svg:desc/>
              <text:p text:style-name="a1081" text:class-names="" text:cond-style-name=""><text:span text:style-name="a1079" text:class-names="">X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47275in" svg:y="2.2413in" svg:width="0.06777in" svg:height="0.06235in" draw:id="id153" draw:style-name="a1086" draw:name="矩形 82">
              <svg:title/>
              <svg:desc/>
              <text:p text:style-name="a1085" text:class-names="" text:cond-style-name=""><text:span text:style-name="a1083" text:class-names="">X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52407in" svg:y="2.60056in" svg:width="0.05506in" svg:height="0.05404in" draw:id="id154" draw:style-name="a1090" draw:name="矩形 83">
              <svg:title/>
              <svg:desc/>
              <text:p text:style-name="a1089" text:class-names="" text:cond-style-name=""><text:span text:style-name="a1087" text:class-names="">X</text:span><text:span text:style-name="a10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1515in" svg:y="2.24913in" svg:width="0.06777in" svg:height="0.05404in" draw:id="id155" draw:style-name="a1094" draw:name="矩形 84">
              <svg:title/>
              <svg:desc/>
              <text:p text:style-name="a1093" text:class-names="" text:cond-style-name=""><text:span text:style-name="a1091" text:class-names="">X</text:span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5168in" svg:y="2.25024in" svg:width="0.06777in" svg:height="0.05404in" draw:id="id156" draw:style-name="a1098" draw:name="矩形 85">
              <svg:title/>
              <svg:desc/>
              <text:p text:style-name="a1097" text:class-names="" text:cond-style-name=""><text:span text:style-name="a1095" text:class-names="">X</text:span><text:span text:style-name="a10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977in" svg:y="2.33622in" svg:width="0.06777in" svg:height="0.05404in" draw:id="id157" draw:style-name="a1102" draw:name="矩形 86">
              <svg:title/>
              <svg:desc/>
              <text:p text:style-name="a1101" text:class-names="" text:cond-style-name=""><text:span text:style-name="a1099" text:class-names="">X</text:span><text:span text:style-name="a1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3583in" svg:y="2.34016in" svg:width="0.12706in" svg:height="0.05404in" draw:id="id158" draw:style-name="a1106" draw:name="矩形 87">
              <svg:title/>
              <svg:desc/>
              <text:p text:style-name="a1105" text:class-names="" text:cond-style-name=""><text:span text:style-name="a1103" text:class-names="">X</text:span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08932in" svg:y="1.85839in" svg:width="0.05506in" svg:height="0.05404in" draw:id="id147" draw:style-name="a1065" draw:name="矩形 76">
            <svg:title/>
            <svg:desc/>
            <text:p text:style-name="a1064" text:class-names="" text:cond-style-name=""><text:span text:style-name="a1062" text:class-names="">X</text:span><text:span text:style-name="a10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8556in" svg:y="1.85839in" svg:width="0.06777in" svg:height="0.05404in" draw:id="id148" draw:style-name="a1069" draw:name="矩形 77">
            <svg:title/>
            <svg:desc/>
            <text:p text:style-name="a1068" text:class-names="" text:cond-style-name=""><text:span text:style-name="a1066" text:class-names="">X</text:span><text:span text:style-name="a10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54in" svg:y="1.94873in" svg:width="0.06777in" svg:height="0.05404in" draw:id="id149" draw:style-name="a1073" draw:name="矩形 78">
            <svg:title/>
            <svg:desc/>
            <text:p text:style-name="a1072" text:class-names="" text:cond-style-name=""><text:span text:style-name="a1070" text:class-names="">X</text:span><text:span text:style-name="a10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916in" svg:y="1.95207in" svg:width="0.06777in" svg:height="0.05404in" draw:id="id150" draw:style-name="a1077" draw:name="矩形 79">
            <svg:title/>
            <svg:desc/>
            <text:p text:style-name="a1076" text:class-names="" text:cond-style-name=""><text:span text:style-name="a1074" text:class-names="">X</text:span><text:span text:style-name="a10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0" draw:style-name="a1010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131" draw:style-name="a1011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1012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133" draw:style-name="a1015" draw:name="矩形 10">
          <svg:title/>
          <svg:desc/>
          <text:p text:style-name="a1014" text:class-names="" text:cond-style-name=""><text:span text:style-name="a1013" text:class-names="">步驟三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4" draw:id="id134">
          <svg:title/>
          <svg:desc/>
          <draw:custom-shape svg:x="3.73394in" svg:y="0.14802in" svg:width="6.05505in" svg:height="0.82299in" draw:id="id144" draw:style-name="a1058" draw:name="矩形 11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4977in" svg:y="0.0327in" svg:width="1.3324in" svg:height="1.05364in" draw:id="id145" draw:style-name="a1061" draw:name="平行四邊形 13">
            <svg:title/>
            <svg:desc/>
            <text:p text:style-name="a1060" text:class-names="" text:cond-style-name=""><text:span text:style-name="a10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135" draw:style-name="a1021" draw:name="文字方塊 15" svg:x="3.80734in" svg:y="0.36697in" svg:width="5.98165in" svg:height="0.40391in">
          <draw:text-box>
            <text:p text:style-name="a1020" text:class-names="" text:cond-style-name=""><text:span text:style-name="a1016" text:class-names="">依照</text:span><text:span text:style-name="a1017" text:class-names="">表二</text:span><text:span text:style-name="a1018" text:class-names="">填寫資料填寫系統</text:span><text:span text:style-name="a1019" text:class-names=""/></text:p>
          </draw:text-box>
          <svg:title/>
          <svg:desc/>
        </draw:frame>
        <draw:frame draw:id="id136" draw:style-name="a1024" draw:name="文字方塊 65" svg:x="4.21866in" svg:y="2.05023in" svg:width="0.54768in" svg:height="0.50488in">
          <draw:text-box>
            <text:p text:style-name="a1023" text:class-names="" text:cond-style-name=""><text:span text:style-name="a1022" text:class-names="">①</text:span></text:p>
          </draw:text-box>
          <svg:title/>
          <svg:desc/>
        </draw:frame>
        <draw:custom-shape svg:x="0.26242in" svg:y="1.60773in" svg:width="2.90314in" svg:height="0.23721in" draw:id="id137" draw:style-name="a1027" draw:name="矩形 67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030" draw:name="文字方塊 68" svg:x="8.0275in" svg:y="2.86in" svg:width="0.54768in" svg:height="0.50488in">
          <draw:text-box>
            <text:p text:style-name="a1029" text:class-names="" text:cond-style-name=""><text:span text:style-name="a1028" text:class-names="">②</text:span></text:p>
          </draw:text-box>
          <svg:title/>
          <svg:desc/>
        </draw:frame>
        <draw:custom-shape svg:x="3.55934in" svg:y="1.74172in" svg:width="6.17824in" svg:height="1.12427in" draw:id="id139" draw:style-name="a1033" draw:name="矩形 40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044in" svg:y="2.90533in" svg:width="6.17714in" svg:height="0.43242in" draw:id="id140" draw:style-name="a1036" draw:name="矩形 41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37" draw:name="圖片 42" svg:x="4.64238in" svg:y="3.66137in" svg:width="5.31595in" svg:height="3.77623in" style:rel-width="scale" style:rel-height="scale">
          <draw:image xlink:href="media/image12.png" xlink:type="simple" xlink:show="embed" xlink:actuate="onLoad"/>
          <svg:title/>
          <svg:desc/>
        </draw:frame>
        <draw:frame draw:id="id142" draw:style-name="a1052" draw:name="文字方塊 25" svg:x="0.09233in" svg:y="5.86844in" svg:width="5.52356in" svg:height="1.3127in">
          <draw:text-box>
            <text:p text:style-name="a1051" text:class-names="" text:cond-style-name=""><text:span text:style-name="a1038" text:class-names="">①</text:span><text:span text:style-name="a1039" text:class-names="">填入是否為政府採購法案件</text:span><text:span text:style-name="a1040" text:class-names="">(</text:span><text:span text:style-name="a1041" text:class-names="">政府電子採購網</text:span><text:span text:style-name="a1042" text:class-names="">查詢後確實填寫標案案號</text:span><text:span text:style-name="a1043" text:class-names="">https://web.pcc.gov.tw/)<text:line-break/></text:span><text:span text:style-name="a1044" text:class-names="">②</text:span><text:span text:style-name="a1045" text:class-names="">填入工程名稱</text:span><text:span text:style-name="a1046" text:class-names="">(</text:span><text:span text:style-name="a1047" text:class-names="">包含契約名稱及實際工程名稱</text:span><text:span text:style-name="a1048" text:class-names="">)/</text:span><text:span text:style-name="a1049" text:class-names="">使用單位名稱</text:span><text:span text:style-name="a1050" text:class-names=""/></text:p>
          </draw:text-box>
          <svg:title/>
          <svg:desc/>
        </draw:frame>
        <draw:custom-shape svg:x="0.26242in" svg:y="3.01429in" svg:width="2.90314in" svg:height="0.22894in" draw:id="id143" draw:style-name="a1055" draw:name="矩形 43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6" draw:style-name="a1107" draw:master-page-name="Master1-Layout2-obj-標題及內容" presentation:presentation-page-layout-name="Master1-PPL2" draw:id="Slide-381">
        <draw:frame draw:id="id159" draw:style-name="a1108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160" draw:style-name="a1109" draw:name="圖片 3" svg:x="3.45416in" svg:y="1.03692in" svg:width="6.22798in" svg:height="4.65623in" style:rel-width="scale" style:rel-height="scale">
          <draw:image xlink:href="media/image11.png" xlink:type="simple" xlink:show="embed" xlink:actuate="onLoad"/>
          <svg:title/>
          <svg:desc/>
        </draw:frame>
        <draw:frame draw:id="id161" draw:style-name="a1110" draw:name="圖片 2" svg:x="6.64923in" svg:y="4.59425in" svg:width="3.12134in" svg:height="2.84675in" style:rel-width="scale" style:rel-height="scale">
          <draw:image xlink:href="media/image13.png" xlink:type="simple" xlink:show="embed" xlink:actuate="onLoad"/>
          <svg:title/>
          <svg:desc/>
        </draw:frame>
        <draw:g draw:name="群組 74" draw:id="id162">
          <svg:title/>
          <svg:desc/>
          <draw:g draw:name="群組 75" draw:id="id179">
            <svg:title/>
            <svg:desc/>
            <draw:frame draw:id="id184" draw:style-name="a1180" draw:name="圖片 80" svg:x="0.14571in" svg:y="1.29281in" svg:width="3.17222in" svg:height="4.53872in" style:rel-width="scale" style:rel-height="scale">
              <draw:image xlink:href="media/image7.png" xlink:type="simple" xlink:show="embed" xlink:actuate="onLoad"/>
              <svg:title/>
              <svg:desc/>
            </draw:frame>
            <draw:custom-shape svg:x="2.16547in" svg:y="2.24864in" svg:width="0.05506in" svg:height="0.05404in" draw:id="id185" draw:style-name="a1184" draw:name="矩形 81">
              <svg:title/>
              <svg:desc/>
              <text:p text:style-name="a1183" text:class-names="" text:cond-style-name=""><text:span text:style-name="a1181" text:class-names="">X</text:span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47275in" svg:y="2.2413in" svg:width="0.06777in" svg:height="0.06235in" draw:id="id186" draw:style-name="a1188" draw:name="矩形 82">
              <svg:title/>
              <svg:desc/>
              <text:p text:style-name="a1187" text:class-names="" text:cond-style-name=""><text:span text:style-name="a1185" text:class-names="">X</text:span><text:span text:style-name="a1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52407in" svg:y="2.60056in" svg:width="0.05506in" svg:height="0.05404in" draw:id="id187" draw:style-name="a1192" draw:name="矩形 83">
              <svg:title/>
              <svg:desc/>
              <text:p text:style-name="a1191" text:class-names="" text:cond-style-name=""><text:span text:style-name="a1189" text:class-names="">X</text:span><text:span text:style-name="a1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1515in" svg:y="2.24913in" svg:width="0.06777in" svg:height="0.05404in" draw:id="id188" draw:style-name="a1196" draw:name="矩形 84">
              <svg:title/>
              <svg:desc/>
              <text:p text:style-name="a1195" text:class-names="" text:cond-style-name=""><text:span text:style-name="a1193" text:class-names="">X</text:span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5168in" svg:y="2.25024in" svg:width="0.06777in" svg:height="0.05404in" draw:id="id189" draw:style-name="a1200" draw:name="矩形 85">
              <svg:title/>
              <svg:desc/>
              <text:p text:style-name="a1199" text:class-names="" text:cond-style-name=""><text:span text:style-name="a1197" text:class-names="">X</text:span><text:span text:style-name="a1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977in" svg:y="2.33622in" svg:width="0.06777in" svg:height="0.05404in" draw:id="id190" draw:style-name="a1204" draw:name="矩形 86">
              <svg:title/>
              <svg:desc/>
              <text:p text:style-name="a1203" text:class-names="" text:cond-style-name=""><text:span text:style-name="a1201" text:class-names="">X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3583in" svg:y="2.34016in" svg:width="0.12706in" svg:height="0.05404in" draw:id="id191" draw:style-name="a1208" draw:name="矩形 87">
              <svg:title/>
              <svg:desc/>
              <text:p text:style-name="a1207" text:class-names="" text:cond-style-name=""><text:span text:style-name="a1205" text:class-names="">X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08932in" svg:y="1.85839in" svg:width="0.05506in" svg:height="0.05404in" draw:id="id180" draw:style-name="a1167" draw:name="矩形 76">
            <svg:title/>
            <svg:desc/>
            <text:p text:style-name="a1166" text:class-names="" text:cond-style-name=""><text:span text:style-name="a1164" text:class-names="">X</text:span><text:span text:style-name="a11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8556in" svg:y="1.85839in" svg:width="0.06777in" svg:height="0.05404in" draw:id="id181" draw:style-name="a1171" draw:name="矩形 77">
            <svg:title/>
            <svg:desc/>
            <text:p text:style-name="a1170" text:class-names="" text:cond-style-name=""><text:span text:style-name="a1168" text:class-names="">X</text:span><text:span text:style-name="a1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54in" svg:y="1.94873in" svg:width="0.06777in" svg:height="0.05404in" draw:id="id182" draw:style-name="a1175" draw:name="矩形 78">
            <svg:title/>
            <svg:desc/>
            <text:p text:style-name="a1174" text:class-names="" text:cond-style-name=""><text:span text:style-name="a1172" text:class-names="">X</text:span><text:span text:style-name="a1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916in" svg:y="1.95207in" svg:width="0.06777in" svg:height="0.05404in" draw:id="id183" draw:style-name="a1179" draw:name="矩形 79">
            <svg:title/>
            <svg:desc/>
            <text:p text:style-name="a1178" text:class-names="" text:cond-style-name=""><text:span text:style-name="a1176" text:class-names="">X</text:span><text:span text:style-name="a1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3" draw:style-name="a1111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164" draw:style-name="a1112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165" draw:style-name="a1115" draw:name="矩形 10">
          <svg:title/>
          <svg:desc/>
          <text:p text:style-name="a1114" text:class-names="" text:cond-style-name=""><text:span text:style-name="a1113" text:class-names="">步驟三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4" draw:id="id166">
          <svg:title/>
          <svg:desc/>
          <draw:custom-shape svg:x="3.73394in" svg:y="0.14802in" svg:width="6.05505in" svg:height="0.82299in" draw:id="id177" draw:style-name="a1160" draw:name="矩形 11">
            <svg:title/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4977in" svg:y="0.0327in" svg:width="1.3324in" svg:height="1.05364in" draw:id="id178" draw:style-name="a1163" draw:name="平行四邊形 13">
            <svg:title/>
            <svg:desc/>
            <text:p text:style-name="a1162" text:class-names="" text:cond-style-name=""><text:span text:style-name="a116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167" draw:style-name="a1121" draw:name="文字方塊 15" svg:x="3.80734in" svg:y="0.36697in" svg:width="5.98165in" svg:height="0.40391in">
          <draw:text-box>
            <text:p text:style-name="a1120" text:class-names="" text:cond-style-name=""><text:span text:style-name="a1116" text:class-names="">依照</text:span><text:span text:style-name="a1117" text:class-names="">表二</text:span><text:span text:style-name="a1118" text:class-names="">填寫資料填寫系統</text:span><text:span text:style-name="a1119" text:class-names=""/></text:p>
          </draw:text-box>
          <svg:title/>
          <svg:desc/>
        </draw:frame>
        <draw:frame draw:id="id168" draw:style-name="a1125" draw:name="文字方塊 69" svg:x="4.45232in" svg:y="3.44196in" svg:width="0.54768in" svg:height="0.50488in">
          <draw:text-box>
            <text:p text:style-name="a1124" text:class-names="" text:cond-style-name=""><text:span text:style-name="a1122" text:class-names="">③</text:span><text:span text:style-name="a1123" text:class-names=""/></text:p>
          </draw:text-box>
          <svg:title/>
          <svg:desc/>
        </draw:frame>
        <draw:custom-shape svg:x="8.69557in" svg:y="4.58686in" svg:width="0.43807in" svg:height="0.61036in" draw:id="id169" draw:style-name="a1128" draw:name="箭號: 向下 71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3848 7209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9603in" svg:y="4.29839in" svg:width="0.61589in" svg:height="0.27559in" draw:id="id170" draw:style-name="a1131" draw:name="矩形 73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142" draw:name="文字方塊 25" svg:x="0.09233in" svg:y="5.86844in" svg:width="5.48106in" svg:height="1.00977in">
          <draw:text-box>
            <text:p text:style-name="a1136" text:class-names="" text:cond-style-name=""><text:span text:style-name="a1132" text:class-names="">③</text:span><text:span text:style-name="a1133" text:class-names="">將表二</text:span><text:span text:style-name="a1134" text:class-names="">工程地點填入使用場址。</text:span><text:span text:style-name="a1135" text:class-names=""/></text:p>
            <text:p text:style-name="a1141" text:class-names="" text:cond-style-name=""><text:span text:style-name="a1137" text:class-names="">④</text:span><text:span text:style-name="a1138" text:class-names="">填入使用地號後帶入座標，並</text:span><text:span text:style-name="a1139" text:class-names="">確認紅色部分包含工程地點且無環境敏感區域</text:span><text:span text:style-name="a1140" text:class-names="">。</text:span></text:p>
          </draw:text-box>
          <svg:title/>
          <svg:desc/>
        </draw:frame>
        <draw:custom-shape svg:x="3.52052in" svg:y="3.32902in" svg:width="6.16162in" svg:height="0.92264in" draw:id="id172" draw:style-name="a1145" draw:name="矩形 40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822in" svg:y="5.45649in" svg:width="1.18092in" svg:height="0.22305in" draw:id="id173" draw:style-name="a1148" draw:name="矩形 41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0133in" svg:y="4.86554in" svg:width="1.08323in" svg:height="0.18091in" draw:id="id174" draw:style-name="a1151" draw:name="矩形 37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154" draw:name="文字方塊 39" svg:x="9.21192in" svg:y="4.22308in" svg:width="0.47022in" svg:height="0.40391in">
          <draw:text-box>
            <text:p text:style-name="a1153" text:class-names="" text:cond-style-name=""><text:span text:style-name="a1152" text:class-names="">④</text:span></text:p>
          </draw:text-box>
          <svg:title/>
          <svg:desc/>
        </draw:frame>
        <draw:custom-shape svg:x="0.30077in" svg:y="3.19454in" svg:width="2.8383in" svg:height="0.247in" draw:id="id176" draw:style-name="a1157" draw:name="矩形 33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209" draw:master-page-name="Master1-Layout2-obj-標題及內容" presentation:presentation-page-layout-name="Master1-PPL2" draw:id="Slide-260">
        <draw:frame draw:id="id192" draw:style-name="a1210" draw:name="圖片 16" svg:x="3.45656in" svg:y="1.18775in" svg:width="6.44132in" svg:height="4.53872in" style:rel-width="scale" style:rel-height="scale">
          <draw:image xlink:href="media/image14.png" xlink:type="simple" xlink:show="embed" xlink:actuate="onLoad"/>
          <svg:title/>
          <svg:desc/>
        </draw:frame>
        <draw:g draw:name="群組 14" draw:id="id193">
          <svg:title/>
          <svg:desc/>
          <draw:custom-shape svg:x="3.73394in" svg:y="0.14802in" svg:width="6.05505in" svg:height="0.82299in" draw:id="id224" draw:style-name="a1320" draw:name="矩形 11">
            <svg:title/>
            <svg:desc/>
            <text:p text:style-name="a1319" text:class-names="" text:cond-style-name=""><text:span text:style-name="a13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225" draw:style-name="a1323" draw:name="平行四邊形 13">
            <svg:title/>
            <svg:desc/>
            <text:p text:style-name="a1322" text:class-names="" text:cond-style-name=""><text:span text:style-name="a13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194" draw:style-name="a1211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195" draw:style-name="a1212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196" draw:style-name="a1213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197" draw:style-name="a1216" draw:name="矩形 10">
          <svg:title/>
          <svg:desc/>
          <text:p text:style-name="a1215" text:class-names="" text:cond-style-name=""><text:span text:style-name="a1214" text:class-names="">步驟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222" draw:name="文字方塊 15" svg:x="3.80734in" svg:y="0.36697in" svg:width="5.98165in" svg:height="0.40391in">
          <draw:text-box>
            <text:p text:style-name="a1221" text:class-names="" text:cond-style-name=""><text:span text:style-name="a1217" text:class-names="">依照</text:span><text:span text:style-name="a1218" text:class-names="">表二</text:span><text:span text:style-name="a1219" text:class-names="">填寫資料填寫系統</text:span><text:span text:style-name="a1220" text:class-names=""/></text:p>
          </draw:text-box>
          <svg:title/>
          <svg:desc/>
        </draw:frame>
        <draw:frame draw:id="id199" draw:style-name="a1239" draw:name="文字方塊 25" svg:x="2.03554in" svg:y="5.91589in" svg:width="6.66455in" svg:height="1.3127in">
          <draw:text-box>
            <text:p text:style-name="a1228" text:class-names="" text:cond-style-name=""><text:span text:style-name="a1223" text:class-names="">⑤</text:span><text:span text:style-name="a1224" text:class-names="">選擇工程單位並填入完整使用單位名稱及承包廠商名稱</text:span><text:span text:style-name="a1225" text:class-names="">(</text:span><text:span text:style-name="a1226" text:class-names="">若承包商不只一個皆須填寫完整</text:span><text:span text:style-name="a1227" text:class-names="">)</text:span></text:p>
            <text:p text:style-name="a1234" text:class-names="" text:cond-style-name=""><text:span text:style-name="a1229" text:class-names="">⑥</text:span><text:span text:style-name="a1230" text:class-names="">填入承包商聯絡資料</text:span><text:span text:style-name="a1231" text:class-names="">(</text:span><text:span text:style-name="a1232" text:class-names="">需確實填寫</text:span><text:span text:style-name="a1233" text:class-names="">email)</text:span></text:p>
            <text:p text:style-name="a1238" text:class-names="" text:cond-style-name=""><text:span text:style-name="a1235" text:class-names="">⑦</text:span><text:span text:style-name="a1236" text:class-names="">填入工程時間</text:span><text:span text:style-name="a1237" text:class-names=""/></text:p>
          </draw:text-box>
          <svg:title/>
          <svg:desc/>
        </draw:frame>
        <draw:g draw:name="群組 59" draw:id="id200">
          <svg:title/>
          <svg:desc/>
          <draw:g draw:name="群組 60" draw:id="id211">
            <svg:title/>
            <svg:desc/>
            <draw:frame draw:id="id216" draw:style-name="a1289" draw:name="圖片 65" svg:x="0.14571in" svg:y="1.29281in" svg:width="3.17222in" svg:height="4.53872in" style:rel-width="scale" style:rel-height="scale">
              <draw:image xlink:href="media/image7.png" xlink:type="simple" xlink:show="embed" xlink:actuate="onLoad"/>
              <svg:title/>
              <svg:desc/>
            </draw:frame>
            <draw:custom-shape svg:x="2.16547in" svg:y="2.24864in" svg:width="0.05506in" svg:height="0.05404in" draw:id="id217" draw:style-name="a1293" draw:name="矩形 66">
              <svg:title/>
              <svg:desc/>
              <text:p text:style-name="a1292" text:class-names="" text:cond-style-name=""><text:span text:style-name="a1290" text:class-names="">X</text:span><text:span text:style-name="a1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47275in" svg:y="2.2413in" svg:width="0.06777in" svg:height="0.06235in" draw:id="id218" draw:style-name="a1297" draw:name="矩形 67">
              <svg:title/>
              <svg:desc/>
              <text:p text:style-name="a1296" text:class-names="" text:cond-style-name=""><text:span text:style-name="a1294" text:class-names="">X</text:span><text:span text:style-name="a1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52407in" svg:y="2.60056in" svg:width="0.05506in" svg:height="0.05404in" draw:id="id219" draw:style-name="a1301" draw:name="矩形 68">
              <svg:title/>
              <svg:desc/>
              <text:p text:style-name="a1300" text:class-names="" text:cond-style-name=""><text:span text:style-name="a1298" text:class-names="">X</text:span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1515in" svg:y="2.24913in" svg:width="0.06777in" svg:height="0.05404in" draw:id="id220" draw:style-name="a1305" draw:name="矩形 69">
              <svg:title/>
              <svg:desc/>
              <text:p text:style-name="a1304" text:class-names="" text:cond-style-name=""><text:span text:style-name="a1302" text:class-names="">X</text:span><text:span text:style-name="a1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5168in" svg:y="2.25024in" svg:width="0.06777in" svg:height="0.05404in" draw:id="id221" draw:style-name="a1309" draw:name="矩形 70">
              <svg:title/>
              <svg:desc/>
              <text:p text:style-name="a1308" text:class-names="" text:cond-style-name=""><text:span text:style-name="a1306" text:class-names="">X</text:span><text:span text:style-name="a1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977in" svg:y="2.33622in" svg:width="0.06777in" svg:height="0.05404in" draw:id="id222" draw:style-name="a1313" draw:name="矩形 71">
              <svg:title/>
              <svg:desc/>
              <text:p text:style-name="a1312" text:class-names="" text:cond-style-name=""><text:span text:style-name="a1310" text:class-names="">X</text:span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3583in" svg:y="2.34016in" svg:width="0.12706in" svg:height="0.05404in" draw:id="id223" draw:style-name="a1317" draw:name="矩形 72">
              <svg:title/>
              <svg:desc/>
              <text:p text:style-name="a1316" text:class-names="" text:cond-style-name=""><text:span text:style-name="a1314" text:class-names="">X</text:span><text:span text:style-name="a1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08932in" svg:y="1.85839in" svg:width="0.05506in" svg:height="0.05404in" draw:id="id212" draw:style-name="a1276" draw:name="矩形 61">
            <svg:title/>
            <svg:desc/>
            <text:p text:style-name="a1275" text:class-names="" text:cond-style-name=""><text:span text:style-name="a1273" text:class-names="">X</text:span><text:span text:style-name="a12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8556in" svg:y="1.85839in" svg:width="0.06777in" svg:height="0.05404in" draw:id="id213" draw:style-name="a1280" draw:name="矩形 62">
            <svg:title/>
            <svg:desc/>
            <text:p text:style-name="a1279" text:class-names="" text:cond-style-name=""><text:span text:style-name="a1277" text:class-names="">X</text:span><text:span text:style-name="a12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54in" svg:y="1.94873in" svg:width="0.06777in" svg:height="0.05404in" draw:id="id214" draw:style-name="a1284" draw:name="矩形 63">
            <svg:title/>
            <svg:desc/>
            <text:p text:style-name="a1283" text:class-names="" text:cond-style-name=""><text:span text:style-name="a1281" text:class-names="">X</text:span><text:span text:style-name="a12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916in" svg:y="1.95207in" svg:width="0.06777in" svg:height="0.05404in" draw:id="id215" draw:style-name="a1288" draw:name="矩形 64">
            <svg:title/>
            <svg:desc/>
            <text:p text:style-name="a1287" text:class-names="" text:cond-style-name=""><text:span text:style-name="a1285" text:class-names="">X</text:span><text:span text:style-name="a12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29114in" svg:y="4.00605in" svg:width="2.85068in" svg:height="0.22681in" draw:id="id201" draw:style-name="a1242" draw:name="矩形 85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113in" svg:y="2.05881in" svg:width="2.85068in" svg:height="0.18249in" draw:id="id202" draw:style-name="a1245" draw:name="矩形 86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114in" svg:y="1.82593in" svg:width="2.85068in" svg:height="0.21081in" draw:id="id203" draw:style-name="a1248" draw:name="矩形 87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656in" svg:y="1.18785in" svg:width="6.4384in" svg:height="1.11482in" draw:id="id204" draw:style-name="a1251" draw:name="矩形 88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656in" svg:y="2.31493in" svg:width="6.4384in" svg:height="1.06586in" draw:id="id205" draw:style-name="a1254" draw:name="矩形 89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656in" svg:y="3.42178in" svg:width="6.4384in" svg:height="0.35587in" draw:id="id206" draw:style-name="a1257" draw:name="矩形 93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113in" svg:y="1.6324in" svg:width="2.85068in" svg:height="0.18249in" draw:id="id207" draw:style-name="a1260" draw:name="矩形 94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264" draw:name="文字方塊 44" svg:x="4.00743in" svg:y="1.63092in" svg:width="0.54966in" svg:height="0.50488in">
          <draw:text-box>
            <text:p text:style-name="a1263" text:class-names="" text:cond-style-name=""><text:span text:style-name="a1261" text:class-names="">⑤</text:span><text:span text:style-name="a1262" text:class-names=""/></text:p>
          </draw:text-box>
          <svg:title/>
          <svg:desc/>
        </draw:frame>
        <draw:frame draw:id="id209" draw:style-name="a1268" draw:name="文字方塊 45" svg:x="4.00941in" svg:y="2.59542in" svg:width="0.54768in" svg:height="0.50488in">
          <draw:text-box>
            <text:p text:style-name="a1267" text:class-names="" text:cond-style-name=""><text:span text:style-name="a1265" text:class-names="">⑥</text:span><text:span text:style-name="a1266" text:class-names=""/></text:p>
          </draw:text-box>
          <svg:title/>
          <svg:desc/>
        </draw:frame>
        <draw:frame draw:id="id210" draw:style-name="a1272" draw:name="文字方塊 46" svg:x="8.93401in" svg:y="3.32533in" svg:width="0.54768in" svg:height="0.50488in">
          <draw:text-box>
            <text:p text:style-name="a1271" text:class-names="" text:cond-style-name=""><text:span text:style-name="a1269" text:class-names="">⑦</text:span><text:span text:style-name="a1270" text:class-names=""/></text:p>
          </draw:text-box>
          <svg:title/>
          <svg:desc/>
        </draw:frame>
      </draw:page>
      <draw:page draw:name="Slide6" draw:style-name="a1324" draw:master-page-name="Master1-Layout2-obj-標題及內容" presentation:presentation-page-layout-name="Master1-PPL2" draw:id="Slide-261">
        <draw:frame draw:id="id226" draw:style-name="a1325" draw:name="圖片 3" svg:x="0.0604in" svg:y="1.10716in" svg:width="5.9147in" svg:height="3.12008in" style:rel-width="scale" style:rel-height="scale">
          <draw:image xlink:href="media/image15.png" xlink:type="simple" xlink:show="embed" xlink:actuate="onLoad"/>
          <svg:title/>
          <svg:desc/>
        </draw:frame>
        <draw:g draw:name="群組 14" draw:id="id227">
          <svg:title/>
          <svg:desc/>
          <draw:custom-shape svg:x="3.73394in" svg:y="0.14802in" svg:width="6.05505in" svg:height="0.82299in" draw:id="id244" draw:style-name="a1429" draw:name="矩形 11">
            <svg:title/>
            <svg:desc/>
            <text:p text:style-name="a1428" text:class-names="" text:cond-style-name=""><text:span text:style-name="a14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245" draw:style-name="a1432" draw:name="平行四邊形 13">
            <svg:title/>
            <svg:desc/>
            <text:p text:style-name="a1431" text:class-names="" text:cond-style-name=""><text:span text:style-name="a143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228" draw:style-name="a1326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229" draw:style-name="a1327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230" draw:style-name="a1328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231" draw:style-name="a1331" draw:name="矩形 10">
          <svg:title/>
          <svg:desc/>
          <text:p text:style-name="a1330" text:class-names="" text:cond-style-name=""><text:span text:style-name="a1329" text:class-names="">步驟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337" draw:name="文字方塊 15" svg:x="3.80734in" svg:y="0.36697in" svg:width="5.98165in" svg:height="0.40391in">
          <draw:text-box>
            <text:p text:style-name="a1336" text:class-names="" text:cond-style-name=""><text:span text:style-name="a1332" text:class-names="">依照</text:span><text:span text:style-name="a1333" text:class-names="">表二</text:span><text:span text:style-name="a1334" text:class-names="">填寫資料填寫系統</text:span><text:span text:style-name="a1335" text:class-names=""/></text:p>
          </draw:text-box>
          <svg:title/>
          <svg:desc/>
        </draw:frame>
        <draw:frame draw:id="id233" draw:style-name="a1396" draw:name="文字方塊 25" svg:x="0.0726in" svg:y="4.28925in" svg:width="9.83712in" svg:height="3.13027in">
          <draw:text-box>
            <text:p text:style-name="a1345" text:class-names="" text:cond-style-name=""><text:span text:style-name="a1338" text:class-names="">⑧</text:span><text:span text:style-name="a1339" text:class-names="">焚化再生粒料來源：</text:span><text:span text:style-name="a1340" text:class-names="">博瑞環保股份有限公司 <text:s text:c="2"/></text:span><text:span text:style-name="a1341" text:class-names="">用途別：</text:span><text:span text:style-name="a1342" text:class-names="">基地填築</text:span><text:span text:style-name="a1343" text:class-names=""><text:s text:c="4"/></text:span><text:span text:style-name="a1344" text:class-names=""/></text:p>
            <text:p text:style-name="a1351" text:class-names="" text:cond-style-name=""><text:span text:style-name="a1346" text:class-names="">焚化再生粒料產生地：</text:span><text:span text:style-name="a1347" text:class-names="">桃園市</text:span><text:span text:style-name="a1348" text:class-names="">-</text:span><text:span text:style-name="a1349" text:class-names="">桃園市政府環境保護局 <text:s text:c="7"/></text:span><text:span text:style-name="a1350" text:class-names=""/></text:p>
            <text:p text:style-name="a1354" text:class-names="" text:cond-style-name=""><text:span text:style-name="a1352" text:class-names="">⑨</text:span><text:span text:style-name="a1353" text:class-names="">請各單位可至下列網址查詢後填報，以減少填寫錯誤之退補件。</text:span></text:p>
            <text:p text:style-name="a1359" text:class-names="" text:cond-style-name=""><text:span text:style-name="a1355" text:class-names="">1. https://luz.tcd.gov.tw/web/default.aspx</text:span><text:span text:style-name="a1356" text:class-names=""><text:s text:c="1"/></text:span><text:span text:style-name="a1357" text:class-names=""><text:s text:c="11"/></text:span><text:span text:style-name="a1358" text:class-names="">2. https://taobao.tycg.gov.tw/Normal</text:span></text:p>
            <text:p text:style-name="a1361" text:class-names="" text:cond-style-name=""><text:span text:style-name="a1360" text:class-names="">3. http://nsp.tcd.gov.tw/ngis/<text:s text:c="1"/></text:span></text:p>
            <text:p text:style-name="a1366" text:class-names="" text:cond-style-name=""><text:span text:style-name="a1362" text:class-names="">⑩</text:span><text:span text:style-name="a1363" text:class-names="">下列用途別在「使用時現場地下水位高逾一公尺以上」此欄位填寫</text:span><text:span text:style-name="a1364" text:class-names="">是</text:span><text:span text:style-name="a1365" text:class-names=""/></text:p>
            <text:p text:style-name="a1393" text:class-names="" text:cond-style-name=""><text:span text:style-name="a1367" text:class-names="">1</text:span><text:span text:style-name="a1368" text:class-names="">.</text:span><text:span text:style-name="a1369" text:class-names="">低密度再生透水混凝土</text:span><text:span text:style-name="a1370" text:class-names="">2.</text:span><text:span text:style-name="a1371" text:class-names="">瀝青混凝土</text:span><text:span text:style-name="a1372" text:class-names="">3.</text:span><text:span text:style-name="a1373" text:class-names="">磚品</text:span><text:span text:style-name="a1374" text:class-names="">4.</text:span><text:span text:style-name="a1375" text:class-names="">紐澤西護欄</text:span><text:span text:style-name="a1376" text:class-names="">之水泥製品</text:span><text:span text:style-name="a1377" text:class-names="">5.</text:span><text:span text:style-name="a1378" text:class-names="">緣石之水泥製品</text:span><text:span text:style-name="a1379" text:class-names="">6.</text:span><text:span text:style-name="a1380" text:class-names="">水泥生料</text:span><text:span text:style-name="a1381" text:class-names="">7.</text:span><text:span text:style-name="a1382" text:class-names="">衛生掩埋場非與鋼材接觸用工程材料</text:span><text:span text:style-name="a1383" text:class-names="">8.</text:span><text:span text:style-name="a1384" text:class-names="">衛生掩埋場覆土</text:span><text:span text:style-name="a1385" text:class-names="">9.</text:span><text:span text:style-name="a1386" text:class-names="">控制性低強度回填材料</text:span><text:span text:style-name="a1387" text:class-names="">10.</text:span><text:span text:style-name="a1388" text:class-names="">控制性</text:span><text:span text:style-name="a1389" text:class-names="">低強度回填材料</text:span><text:span text:style-name="a1390" text:class-names="">-</text:span><text:span text:style-name="a1391" text:class-names="">用於管溝工程之回填</text:span><text:span text:style-name="a1392" text:class-names=""/></text:p>
            <text:p text:style-name="a1395" text:class-names="" text:cond-style-name=""><text:span text:style-name="a1394" text:class-names="">其餘用途別在此欄位請實際測量後再填寫</text:span></text:p>
          </draw:text-box>
          <svg:title/>
          <svg:desc/>
        </draw:frame>
        <draw:custom-shape svg:x="0.0604in" svg:y="1.10716in" svg:width="5.9147in" svg:height="2.18204in" draw:id="id234" draw:style-name="a1399" draw:name="矩形 43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04in" svg:y="3.3283in" svg:width="5.9147in" svg:height="0.35449in" draw:id="id235" draw:style-name="a1402" draw:name="矩形 44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04in" svg:y="3.70936in" svg:width="5.9147in" svg:height="0.50153in" draw:id="id236" draw:style-name="a1405" draw:name="矩形 48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5688in" svg:y="1.4671in" svg:width="1.92248in" svg:height="1.06076in" draw:id="id237" draw:style-name="a1408" draw:name="矩形 54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411" draw:name="文字方塊 58" svg:x="7.25688in" svg:y="1.50194in" svg:width="2.07367in" svg:height="1.00977in">
          <draw:text-box>
            <text:p text:style-name="a1410" text:class-names="" text:cond-style-name=""><text:span text:style-name="a1409" text:class-names="">請先選擇土地類別再按設定選擇使用分區類別</text:span></text:p>
          </draw:text-box>
          <svg:title/>
          <svg:desc/>
        </draw:frame>
        <draw:connector draw:type="line" svg:x1="5.9751in" svg:y1="3.50555in" draw:start-shape="id235" draw:start-glue-point="1" svg:x2="7.25688in" svg:y2="1.99748in" draw:end-shape="id237" draw:end-glue-point="3" draw:id="id239" draw:style-name="a1413" draw:name="直線單箭頭接點 60">
          <svg:title/>
          <svg:desc/>
        </draw:connector>
        <draw:frame draw:id="id240" draw:style-name="a1417" draw:name="文字方塊 30" svg:x="0.59769in" svg:y="1.96388in" svg:width="0.50546in" svg:height="0.50488in">
          <draw:text-box>
            <text:p text:style-name="a1416" text:class-names="" text:cond-style-name=""><text:span text:style-name="a1414" text:class-names="">⑧</text:span><text:span text:style-name="a1415" text:class-names=""/></text:p>
          </draw:text-box>
          <svg:title/>
          <svg:desc/>
        </draw:frame>
        <draw:frame draw:id="id241" draw:style-name="a1421" draw:name="文字方塊 31" svg:x="3.6422in" svg:y="3.24512in" svg:width="0.50546in" svg:height="0.50488in">
          <draw:text-box>
            <text:p text:style-name="a1420" text:class-names="" text:cond-style-name=""><text:span text:style-name="a1418" text:class-names="">⑨</text:span><text:span text:style-name="a1419" text:class-names=""/></text:p>
          </draw:text-box>
          <svg:title/>
          <svg:desc/>
        </draw:frame>
        <draw:frame draw:id="id242" draw:style-name="a1425" draw:name="文字方塊 32" svg:x="2.99903in" svg:y="3.70573in" svg:width="0.50546in" svg:height="0.50488in">
          <draw:text-box>
            <text:p text:style-name="a1424" text:class-names="" text:cond-style-name=""><text:span text:style-name="a1422" text:class-names="">⑩</text:span><text:span text:style-name="a1423" text:class-names=""/></text:p>
          </draw:text-box>
          <svg:title/>
          <svg:desc/>
        </draw:frame>
        <draw:frame draw:id="id243" draw:style-name="a1426" draw:name="圖片 33" svg:x="7.41612in" svg:y="2.9454in" svg:width="2.53211in" svg:height="2.06736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25" draw:style-name="a1433" draw:master-page-name="Master1-Layout2-obj-標題及內容" presentation:presentation-page-layout-name="Master1-PPL2" draw:id="Slide-380">
        <draw:frame draw:id="id246" draw:style-name="a1434" draw:name="圖片 5" svg:x="3.45689in" svg:y="1.28431in" svg:width="6.5348in" svg:height="3.82966in" style:rel-width="scale" style:rel-height="scale">
          <draw:image xlink:href="media/image17.png" xlink:type="simple" xlink:show="embed" xlink:actuate="onLoad"/>
          <svg:title/>
          <svg:desc/>
        </draw:frame>
        <draw:g draw:name="群組 34" draw:id="id247">
          <svg:title/>
          <svg:desc/>
          <draw:g draw:name="群組 35" draw:id="id263">
            <svg:title/>
            <svg:desc/>
            <draw:frame draw:id="id268" draw:style-name="a1511" draw:name="圖片 40" svg:x="0.14571in" svg:y="1.29281in" svg:width="3.17222in" svg:height="4.53872in" style:rel-width="scale" style:rel-height="scale">
              <draw:image xlink:href="media/image7.png" xlink:type="simple" xlink:show="embed" xlink:actuate="onLoad"/>
              <svg:title/>
              <svg:desc/>
            </draw:frame>
            <draw:custom-shape svg:x="2.16547in" svg:y="2.24864in" svg:width="0.05506in" svg:height="0.05404in" draw:id="id269" draw:style-name="a1515" draw:name="矩形 41">
              <svg:title/>
              <svg:desc/>
              <text:p text:style-name="a1514" text:class-names="" text:cond-style-name=""><text:span text:style-name="a1512" text:class-names="">X</text:span><text:span text:style-name="a1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47275in" svg:y="2.2413in" svg:width="0.06777in" svg:height="0.06235in" draw:id="id270" draw:style-name="a1519" draw:name="矩形 62">
              <svg:title/>
              <svg:desc/>
              <text:p text:style-name="a1518" text:class-names="" text:cond-style-name=""><text:span text:style-name="a1516" text:class-names="">X</text:span><text:span text:style-name="a1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52407in" svg:y="2.60056in" svg:width="0.05506in" svg:height="0.05404in" draw:id="id271" draw:style-name="a1523" draw:name="矩形 63">
              <svg:title/>
              <svg:desc/>
              <text:p text:style-name="a1522" text:class-names="" text:cond-style-name=""><text:span text:style-name="a1520" text:class-names="">X</text:span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1515in" svg:y="2.24913in" svg:width="0.06777in" svg:height="0.05404in" draw:id="id272" draw:style-name="a1527" draw:name="矩形 64">
              <svg:title/>
              <svg:desc/>
              <text:p text:style-name="a1526" text:class-names="" text:cond-style-name=""><text:span text:style-name="a1524" text:class-names="">X</text:span><text:span text:style-name="a1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5168in" svg:y="2.25024in" svg:width="0.06777in" svg:height="0.05404in" draw:id="id273" draw:style-name="a1531" draw:name="矩形 65">
              <svg:title/>
              <svg:desc/>
              <text:p text:style-name="a1530" text:class-names="" text:cond-style-name=""><text:span text:style-name="a1528" text:class-names="">X</text:span><text:span text:style-name="a1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977in" svg:y="2.33622in" svg:width="0.06777in" svg:height="0.05404in" draw:id="id274" draw:style-name="a1535" draw:name="矩形 66">
              <svg:title/>
              <svg:desc/>
              <text:p text:style-name="a1534" text:class-names="" text:cond-style-name=""><text:span text:style-name="a1532" text:class-names="">X</text:span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3583in" svg:y="2.34016in" svg:width="0.12706in" svg:height="0.05404in" draw:id="id275" draw:style-name="a1539" draw:name="矩形 67">
              <svg:title/>
              <svg:desc/>
              <text:p text:style-name="a1538" text:class-names="" text:cond-style-name=""><text:span text:style-name="a1536" text:class-names="">X</text:span><text:span text:style-name="a1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08932in" svg:y="1.85839in" svg:width="0.05506in" svg:height="0.05404in" draw:id="id264" draw:style-name="a1498" draw:name="矩形 36">
            <svg:title/>
            <svg:desc/>
            <text:p text:style-name="a1497" text:class-names="" text:cond-style-name=""><text:span text:style-name="a1495" text:class-names="">X</text:span><text:span text:style-name="a14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8556in" svg:y="1.85839in" svg:width="0.06777in" svg:height="0.05404in" draw:id="id265" draw:style-name="a1502" draw:name="矩形 37">
            <svg:title/>
            <svg:desc/>
            <text:p text:style-name="a1501" text:class-names="" text:cond-style-name=""><text:span text:style-name="a1499" text:class-names="">X</text:span><text:span text:style-name="a15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54in" svg:y="1.94873in" svg:width="0.06777in" svg:height="0.05404in" draw:id="id266" draw:style-name="a1506" draw:name="矩形 38">
            <svg:title/>
            <svg:desc/>
            <text:p text:style-name="a1505" text:class-names="" text:cond-style-name=""><text:span text:style-name="a1503" text:class-names="">X</text:span><text:span text:style-name="a15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916in" svg:y="1.95207in" svg:width="0.06777in" svg:height="0.05404in" draw:id="id267" draw:style-name="a1510" draw:name="矩形 39">
            <svg:title/>
            <svg:desc/>
            <text:p text:style-name="a1509" text:class-names="" text:cond-style-name=""><text:span text:style-name="a1507" text:class-names="">X</text:span><text:span text:style-name="a15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4" draw:id="id248">
          <svg:title/>
          <svg:desc/>
          <draw:custom-shape svg:x="3.73394in" svg:y="0.14802in" svg:width="6.05505in" svg:height="0.82299in" draw:id="id261" draw:style-name="a1491" draw:name="矩形 11">
            <svg:title/>
            <svg:desc/>
            <text:p text:style-name="a1490" text:class-names="" text:cond-style-name=""><text:span text:style-name="a14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262" draw:style-name="a1494" draw:name="平行四邊形 13">
            <svg:title/>
            <svg:desc/>
            <text:p text:style-name="a1493" text:class-names="" text:cond-style-name=""><text:span text:style-name="a149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249" draw:style-name="a1435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250" draw:style-name="a1436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251" draw:style-name="a1439" draw:name="矩形 10">
          <svg:title/>
          <svg:desc/>
          <text:p text:style-name="a1438" text:class-names="" text:cond-style-name=""><text:span text:style-name="a1437" text:class-names="">步驟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1445" draw:name="文字方塊 15" svg:x="3.80734in" svg:y="0.36697in" svg:width="5.98165in" svg:height="0.40391in">
          <draw:text-box>
            <text:p text:style-name="a1444" text:class-names="" text:cond-style-name=""><text:span text:style-name="a1440" text:class-names="">依照</text:span><text:span text:style-name="a1441" text:class-names="">表二</text:span><text:span text:style-name="a1442" text:class-names="">填寫資料填寫系統</text:span><text:span text:style-name="a1443" text:class-names=""/></text:p>
          </draw:text-box>
          <svg:title/>
          <svg:desc/>
        </draw:frame>
        <draw:custom-shape svg:x="0.30616in" svg:y="3.5817in" svg:width="2.83143in" svg:height="0.4523in" draw:id="id253" draw:style-name="a1448" draw:name="矩形 44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405in" svg:y="2.03585in" svg:width="2.83143in" svg:height="0.19685in" draw:id="id254" draw:style-name="a1451" draw:name="矩形 52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695in" svg:y="2.79237in" svg:width="6.53474in" svg:height="1.1729in" draw:id="id255" draw:style-name="a1454" draw:name="矩形 53">
          <svg:title/>
          <svg:desc/>
          <text:p text:style-name="a1453" text:class-names="" text:cond-style-name=""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689in" svg:y="4.0304in" svg:width="6.54311in" svg:height="0.40016in" draw:id="id256" draw:style-name="a1457" draw:name="矩形 55">
          <svg:title/>
          <svg:desc/>
          <text:p text:style-name="a1456" text:class-names="" text:cond-style-name=""><text:span text:style-name="a1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1479" draw:name="文字方塊 25" svg:x="0.30405in" svg:y="5.46133in" svg:width="9.57118in" svg:height="1.00977in">
          <draw:text-box>
            <text:p text:style-name="a1461" text:class-names="" text:cond-style-name=""><text:span text:style-name="a1458" text:class-names="">⑪</text:span><text:span text:style-name="a1459" text:class-names="">均填入焚化再生粒料預計使用數量並說明估算方式</text:span><text:span text:style-name="a1460" text:class-names=""/></text:p>
            <text:p text:style-name="a1471" text:class-names="" text:cond-style-name=""><text:span text:style-name="a1462" text:class-names="">⑫</text:span><text:span text:style-name="a1463" text:class-names="">需求量估算方式說明：預估使用量：</text:span><text:span text:style-name="a1464" text:class-names="">___</text:span><text:span text:style-name="a1465" text:class-names="">立方公尺*</text:span><text:span text:style-name="a1466" text:class-names="">比重</text:span><text:span text:style-name="a1467" text:class-names="">___<text:s text:c="1"/></text:span><text:span text:style-name="a1468" text:class-names="">= ___</text:span><text:span text:style-name="a1469" text:class-names="">公噸</text:span><text:span text:style-name="a1470" text:class-names=""/></text:p>
            <text:p text:style-name="a1478" text:class-names="" text:cond-style-name=""><text:span text:style-name="a1472" text:class-names=""><text:s text:c="4"/>備註：施工廠商：</text:span><text:span text:style-name="a1473" text:class-names=""><text:s text:c="1"/>______</text:span><text:span text:style-name="a1474" text:class-names="">，工程工地</text:span><text:span text:style-name="a1475" text:class-names="">/</text:span><text:span text:style-name="a1476" text:class-names="">使用場址：</text:span><text:span text:style-name="a1477" text:class-names=""><text:s text:c="1"/>______</text:span></text:p>
          </draw:text-box>
          <svg:title/>
          <svg:desc/>
        </draw:frame>
        <draw:frame draw:id="id258" draw:style-name="a1480" draw:name="圖片 61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259" draw:style-name="a1484" draw:name="文字方塊 42" svg:x="4.37599in" svg:y="3.19447in" svg:width="0.50523in" svg:height="0.43757in">
          <draw:text-box>
            <text:p text:style-name="a1483" text:class-names="" text:cond-style-name=""><text:span text:style-name="a1481" text:class-names="">⑪</text:span><text:span text:style-name="a1482" text:class-names=""/></text:p>
          </draw:text-box>
          <svg:title/>
          <svg:desc/>
        </draw:frame>
        <draw:frame draw:id="id260" draw:style-name="a1488" draw:name="文字方塊 43" svg:x="4.37599in" svg:y="4.00746in" svg:width="0.53854in" svg:height="0.43757in">
          <draw:text-box>
            <text:p text:style-name="a1487" text:class-names="" text:cond-style-name=""><text:span text:style-name="a1485" text:class-names="">⑫</text:span><text:span text:style-name="a1486" text:class-names=""/></text:p>
          </draw:text-box>
          <svg:title/>
          <svg:desc/>
        </draw:frame>
      </draw:page>
      <draw:page draw:name="Slide8" draw:style-name="a1540" draw:master-page-name="Master1-Layout2-obj-標題及內容" presentation:presentation-page-layout-name="Master1-PPL2" draw:id="Slide-263">
        <draw:g draw:name="群組 14" draw:id="id276">
          <svg:title/>
          <svg:desc/>
          <draw:custom-shape svg:x="3.73394in" svg:y="0.14802in" svg:width="6.05505in" svg:height="0.82299in" draw:id="id285" draw:style-name="a1573" draw:name="矩形 11">
            <svg:title/>
            <svg:desc/>
            <text:p text:style-name="a1572" text:class-names="" text:cond-style-name=""><text:span text:style-name="a15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286" draw:style-name="a1576" draw:name="平行四邊形 13">
            <svg:title/>
            <svg:desc/>
            <text:p text:style-name="a1575" text:class-names="" text:cond-style-name=""><text:span text:style-name="a157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277" draw:style-name="a1541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278" draw:style-name="a1542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279" draw:style-name="a1543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280" draw:style-name="a1546" draw:name="矩形 10">
          <svg:title/>
          <svg:desc/>
          <text:p text:style-name="a1545" text:class-names="" text:cond-style-name=""><text:span text:style-name="a1544" text:class-names="">步驟四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550" draw:name="文字方塊 15" svg:x="3.80734in" svg:y="0.36697in" svg:width="5.98165in" svg:height="0.40391in">
          <draw:text-box>
            <text:p text:style-name="a1549" text:class-names="" text:cond-style-name=""><text:span text:style-name="a1547" text:class-names="">將資料上傳系統</text:span><text:span text:style-name="a1548" text:class-names=""/></text:p>
          </draw:text-box>
          <svg:title/>
          <svg:desc/>
        </draw:frame>
        <draw:frame draw:id="id282" draw:style-name="a1551" draw:name="圖片 1" svg:x="0.32667in" svg:y="1.30445in" svg:width="9.24056in" svg:height="4.29749in" style:rel-width="scale" style:rel-height="scale">
          <draw:image xlink:href="media/image18.png" xlink:type="simple" xlink:show="embed" xlink:actuate="onLoad"/>
          <svg:title/>
          <svg:desc/>
        </draw:frame>
        <draw:custom-shape svg:x="0.59055in" svg:y="3.03391in" svg:width="2.53566in" svg:height="1.01694in" draw:id="id283" draw:style-name="a1554" draw:name="矩形 29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1570" draw:name="文字方塊 30" svg:x="3.73394in" svg:y="5.79523in" svg:width="5.66404in" svg:height="1.00977in">
          <draw:text-box>
            <text:p text:style-name="a1559" text:class-names="" text:cond-style-name=""><text:span text:style-name="a1555" text:class-names="">將</text:span><text:span text:style-name="a1556" text:class-names="">步驟一</text:span><text:span text:style-name="a1557" text:class-names="">資料上傳至系統</text:span><text:span text:style-name="a1558" text:class-names=""/></text:p>
            <text:list text:style-name="a1565">
              <text:list-item>
                <text:p text:style-name="a1564" text:class-names="" text:cond-style-name=""><text:span text:style-name="a1560" text:class-names="">每個檔案限制</text:span><text:span text:style-name="a1561" text:class-names="">2.0MB</text:span><text:span text:style-name="a1562" text:class-names="">，但可上傳多個檔案</text:span><text:span text:style-name="a1563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6" text:class-names="">檔案格式限</text:span><text:span text:style-name="a1567" text:class-names="">pdf</text:span></text:p>
              </text:list-item>
            </text:list>
          </draw:text-box>
          <svg:title/>
          <svg:desc/>
        </draw:frame>
      </draw:page>
      <draw:page draw:name="Slide9" draw:style-name="a1577" draw:master-page-name="Master1-Layout2-obj-標題及內容" presentation:presentation-page-layout-name="Master1-PPL2" draw:id="Slide-264">
        <draw:g draw:name="群組 14" draw:id="id287">
          <svg:title/>
          <svg:desc/>
          <draw:custom-shape svg:x="3.73394in" svg:y="0.14802in" svg:width="6.05505in" svg:height="0.82299in" draw:id="id296" draw:style-name="a1592" draw:name="矩形 11">
            <svg:title/>
            <svg:desc/>
            <text:p text:style-name="a1591" text:class-names="" text:cond-style-name=""><text:span text:style-name="a15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297" draw:style-name="a1595" draw:name="平行四邊形 13">
            <svg:title/>
            <svg:desc/>
            <text:p text:style-name="a1594" text:class-names="" text:cond-style-name=""><text:span text:style-name="a159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288" draw:style-name="a1578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289" draw:style-name="a1579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290" draw:style-name="a1580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291" draw:style-name="a1583" draw:name="矩形 10">
          <svg:title/>
          <svg:desc/>
          <text:p text:style-name="a1582" text:class-names="" text:cond-style-name=""><text:span text:style-name="a1581" text:class-names="">步驟五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587" draw:name="文字方塊 15" svg:x="3.80734in" svg:y="0.36697in" svg:width="5.98165in" svg:height="0.40391in">
          <draw:text-box>
            <text:p text:style-name="a1586" text:class-names="" text:cond-style-name=""><text:span text:style-name="a1584" text:class-names="">再次確認填寫資料</text:span><text:span text:style-name="a1585" text:class-names=""/></text:p>
          </draw:text-box>
          <svg:title/>
          <svg:desc/>
        </draw:frame>
        <draw:g draw:name="群組 3" draw:id="id293">
          <svg:title/>
          <svg:desc/>
          <draw:frame draw:id="id294" draw:style-name="a1588" draw:name="圖片 7" svg:x="0.76042in" svg:y="1.08634in" svg:width="8.47917in" svg:height="6.24297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95" draw:style-name="a1589" draw:name="圖片 2" svg:x="3.95143in" svg:y="6.74039in" svg:width="2.03029in" svg:height="0.28032in" style:rel-width="scale" style:rel-height="scale">
            <draw:image xlink:href="media/image20.png" xlink:type="simple" xlink:show="embed" xlink:actuate="onLoad"/>
            <svg:title/>
            <svg:desc/>
          </draw:frame>
        </draw:g>
      </draw:page>
      <draw:page draw:name="Slide10" draw:style-name="a1596" draw:master-page-name="Master1-Layout2-obj-標題及內容" presentation:presentation-page-layout-name="Master1-PPL2" draw:id="Slide-265">
        <draw:frame draw:id="id298" draw:style-name="a1597" draw:name="圖片 2" svg:x="0.72447in" svg:y="1.0457in" svg:width="8.34054in" svg:height="6.1409in" style:rel-width="scale" style:rel-height="scale">
          <draw:image xlink:href="media/image19.png" xlink:type="simple" xlink:show="embed" xlink:actuate="onLoad"/>
          <svg:title/>
          <svg:desc/>
        </draw:frame>
        <draw:frame draw:id="id299" draw:style-name="a1598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00" draw:style-name="a1599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g draw:name="群組 23" draw:id="id301">
          <svg:title/>
          <svg:desc/>
          <draw:custom-shape svg:x="3.34375in" svg:y="3.04687in" svg:width="0.07292in" svg:height="0.09375in" draw:id="id312" draw:style-name="a1626" draw:name="矩形 25">
            <svg:title/>
            <svg:desc/>
            <text:p text:style-name="a1625" text:class-names="" text:cond-style-name=""><text:span text:style-name="a1623" text:class-names="">X</text:span><text:span text:style-name="a16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5589in" svg:y="3.21875in" svg:width="0.07292in" svg:height="0.09375in" draw:id="id313" draw:style-name="a1630" draw:name="矩形 26">
            <svg:title/>
            <svg:desc/>
            <text:p text:style-name="a1629" text:class-names="" text:cond-style-name=""><text:span text:style-name="a1627" text:class-names="">X</text:span><text:span text:style-name="a16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0693in" svg:y="3.21874in" svg:width="0.07292in" svg:height="0.09375in" draw:id="id314" draw:style-name="a1634" draw:name="矩形 27">
            <svg:title/>
            <svg:desc/>
            <text:p text:style-name="a1633" text:class-names="" text:cond-style-name=""><text:span text:style-name="a1631" text:class-names="">X</text:span><text:span text:style-name="a16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09028in" svg:y="3.04687in" svg:width="0.70312in" svg:height="0.09375in" draw:id="id302" draw:style-name="a1602" draw:name="矩形 24">
          <svg:title/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4" draw:id="id303">
          <svg:title/>
          <svg:desc/>
          <draw:custom-shape svg:x="3.73394in" svg:y="0.14802in" svg:width="6.05505in" svg:height="0.82299in" draw:id="id310" draw:style-name="a1619" draw:name="矩形 11">
            <svg:title/>
            <svg:desc/>
            <text:p text:style-name="a1618" text:class-names="" text:cond-style-name=""><text:span text:style-name="a16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311" draw:style-name="a1622" draw:name="平行四邊形 13">
            <svg:title/>
            <svg:desc/>
            <text:p text:style-name="a1621" text:class-names="" text:cond-style-name=""><text:span text:style-name="a162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304" draw:style-name="a1603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305" draw:style-name="a1606" draw:name="矩形 10">
          <svg:title/>
          <svg:desc/>
          <text:p text:style-name="a1605" text:class-names="" text:cond-style-name=""><text:span text:style-name="a1604" text:class-names="">步驟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1610" draw:name="文字方塊 15" svg:x="3.80734in" svg:y="0.36697in" svg:width="5.98165in" svg:height="0.40391in">
          <draw:text-box>
            <text:p text:style-name="a1609" text:class-names="" text:cond-style-name=""><text:span text:style-name="a1607" text:class-names="">完成後系統自動寄發郵件</text:span><text:span text:style-name="a1608" text:class-names=""/></text:p>
          </draw:text-box>
          <svg:title/>
          <svg:desc/>
        </draw:frame>
        <draw:frame draw:id="id307" draw:style-name="a1611" draw:name="圖片 7" svg:x="2.12964in" svg:y="4.30275in" svg:width="7.74177in" svg:height="2.64029in" style:rel-width="scale" style:rel-height="scale">
          <draw:image xlink:href="media/image21.png" xlink:type="simple" xlink:show="embed" xlink:actuate="onLoad"/>
          <svg:title/>
          <svg:desc/>
        </draw:frame>
        <draw:frame draw:id="id308" draw:style-name="a1615" draw:name="文字方塊 17" svg:x="5.42281in" svg:y="6.84327in" svg:width="4.33929in" svg:height="0.40391in">
          <draw:text-box>
            <text:p text:style-name="a1614" text:class-names="" text:cond-style-name=""><text:span text:style-name="a1612" text:class-names="">在系統寄發郵件中，可檢視申請文件</text:span><text:span text:style-name="a1613" text:class-names=""/></text:p>
          </draw:text-box>
          <svg:title/>
          <svg:desc/>
        </draw:frame>
        <draw:frame draw:id="id309" draw:style-name="a1616" draw:name="圖片 21" svg:x="7.01305in" svg:y="1.30529in" svg:width="0.70705in" svg:height="2.10802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1" draw:style-name="a1635" draw:master-page-name="Master1-Layout2-obj-標題及內容" presentation:presentation-page-layout-name="Master1-PPL2" draw:id="Slide-266">
        <draw:g draw:name="群組 14" draw:id="id315">
          <svg:title/>
          <svg:desc/>
          <draw:custom-shape svg:x="3.73394in" svg:y="0.14802in" svg:width="6.05505in" svg:height="0.82299in" draw:id="id326" draw:style-name="a1664" draw:name="矩形 11">
            <svg:title/>
            <svg:desc/>
            <text:p text:style-name="a1663" text:class-names="" text:cond-style-name=""><text:span text:style-name="a16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327" draw:style-name="a1667" draw:name="平行四邊形 13">
            <svg:title/>
            <svg:desc/>
            <text:p text:style-name="a1666" text:class-names="" text:cond-style-name=""><text:span text:style-name="a166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316" draw:style-name="a1636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17" draw:style-name="a1637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18" draw:style-name="a1638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custom-shape svg:x="0.51363in" svg:y="0in" svg:width="2.47393in" svg:height="1.00977in" draw:id="id319" draw:style-name="a1641" draw:name="矩形 10">
          <svg:title/>
          <svg:desc/>
          <text:p text:style-name="a1640" text:class-names="" text:cond-style-name=""><text:span text:style-name="a1639" text:class-names="">步驟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1644" draw:name="文字方塊 15" svg:x="3.80734in" svg:y="0.36697in" svg:width="5.98165in" svg:height="0.40391in">
          <draw:text-box>
            <text:p text:style-name="a1643" text:class-names="" text:cond-style-name=""><text:span text:style-name="a1642" text:class-names="">取得管制編號</text:span></text:p>
          </draw:text-box>
          <svg:title/>
          <svg:desc/>
        </draw:frame>
        <draw:frame draw:id="id321" draw:style-name="a1645" draw:name="圖片 4" svg:x="0.34896in" svg:y="1.95206in" svg:width="9.30208in" svg:height="3.83185in" style:rel-width="scale" style:rel-height="scale">
          <draw:image xlink:href="media/image23.png" xlink:type="simple" xlink:show="embed" xlink:actuate="onLoad"/>
          <svg:title/>
          <svg:desc/>
        </draw:frame>
        <draw:frame draw:id="id322" draw:style-name="a1649" draw:name="文字方塊 18" svg:x="3.39529in" svg:y="5.58196in" svg:width="5.9751in" svg:height="0.40391in">
          <draw:text-box>
            <text:p text:style-name="a1648" text:class-names="" text:cond-style-name=""><text:span text:style-name="a1646" text:class-names="">局端審查通過後，系統將自動寄發管制編號通知信</text:span><text:span text:style-name="a1647" text:class-names=""/></text:p>
          </draw:text-box>
          <svg:title/>
          <svg:desc/>
        </draw:frame>
        <draw:custom-shape svg:x="1.90826in" svg:y="3.69495in" svg:width="0.75229in" svg:height="0.19495in" draw:id="id323" draw:style-name="a1653" draw:name="矩形 19">
          <svg:title/>
          <svg:desc/>
          <text:p text:style-name="a1652" text:class-names="" text:cond-style-name=""><text:span text:style-name="a1650" text:class-names="">XXXXXX</text:span><text:span text:style-name="a1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4in" svg:y="3.88991in" svg:width="1.11774in" svg:height="0.19495in" draw:id="id324" draw:style-name="a1657" draw:name="矩形 20">
          <svg:title/>
          <svg:desc/>
          <text:p text:style-name="a1656" text:class-names="" text:cond-style-name=""><text:span text:style-name="a1654" text:class-names="">XOXOXOOXOX</text:span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578in" svg:y="3.31116in" svg:width="0.48777in" svg:height="0.19342in" draw:id="id325" draw:style-name="a1661" draw:name="矩形 16">
          <svg:title/>
          <svg:desc/>
          <text:p text:style-name="a1660" text:class-names="" text:cond-style-name=""><text:span text:style-name="a1658" text:class-names="">XXX</text:span><text:span text:style-name="a1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0" draw:style-name="a1668" draw:master-page-name="Master1-Layout2-obj-標題及內容" presentation:presentation-page-layout-name="Master1-PPL2" draw:id="Slide-365">
        <draw:frame draw:id="id328" draw:style-name="a1669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29" draw:style-name="a1670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custom-shape svg:x="2.61468in" svg:y="2.74023in" svg:width="4.77064in" svg:height="1.00977in" draw:id="id330" draw:style-name="a1674" draw:name="矩形 1">
          <svg:title/>
          <svg:desc/>
          <text:p text:style-name="a1673" text:class-names="" text:cond-style-name=""><text:span text:style-name="a1671" text:class-names="">完工申請流程</text:span><text:span text:style-name="a1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229in" svg:y="3.60703in" svg:width="5.49541in" svg:height="1.00977in" draw:id="id331" draw:style-name="a1678" draw:name="矩形 8">
          <svg:title/>
          <svg:desc/>
          <text:p text:style-name="a1677" text:class-names="" text:cond-style-name=""><text:span text:style-name="a1675" text:class-names="">基地及路堤填築</text:span><text:span text:style-name="a1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9" draw:style-name="a1679" draw:master-page-name="Master1-Layout2-obj-標題及內容" presentation:presentation-page-layout-name="Master1-PPL2" draw:id="Slide-364">
        <draw:g draw:name="群組 14" draw:id="id332">
          <svg:title/>
          <svg:desc/>
          <draw:custom-shape svg:x="3.73394in" svg:y="0.14802in" svg:width="6.05505in" svg:height="0.82299in" draw:id="id351" draw:style-name="a1743" draw:name="矩形 11">
            <svg:title/>
            <svg:desc/>
            <text:p text:style-name="a1742" text:class-names="" text:cond-style-name=""><text:span text:style-name="a17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352" draw:style-name="a1746" draw:name="平行四邊形 13">
            <svg:title/>
            <svg:desc/>
            <text:p text:style-name="a1745" text:class-names="" text:cond-style-name=""><text:span text:style-name="a17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333" draw:style-name="a1680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34" draw:style-name="a1681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35" draw:style-name="a1682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frame draw:id="id336" draw:style-name="a1685" draw:name="文字方塊 15" svg:x="3.80734in" svg:y="0.36697in" svg:width="5.98165in" svg:height="0.40391in">
          <draw:text-box>
            <text:p text:style-name="a1684" text:class-names="" text:cond-style-name=""><text:span text:style-name="a1683" text:class-names="">完工結案辦理流程</text:span></text:p>
          </draw:text-box>
          <svg:title/>
          <svg:desc/>
        </draw:frame>
        <draw:custom-shape svg:x="0.13497in" svg:y="0in" svg:width="3.23125in" svg:height="1.00977in" draw:id="id337" draw:style-name="a1688" draw:name="矩形 17">
          <svg:title/>
          <svg:desc/>
          <text:p text:style-name="a1687" text:class-names="" text:cond-style-name=""><text:span text:style-name="a1686" text:class-names="">完工申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716in" svg:y="1.17758in" svg:width="2.22936in" svg:height="0.59055in" draw:id="id338" draw:style-name="a1691" draw:name="矩形: 圓角 2">
          <svg:title/>
          <svg:desc/>
          <text:p text:style-name="a1690" text:class-names="" text:cond-style-name=""><text:span text:style-name="a1689" text:class-names="">完工申請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3938in" svg:y="2.19392in" svg:width="3.7249in" svg:height="1.10789in" draw:id="id339" draw:style-name="a1697" draw:name="矩形 9">
          <svg:title/>
          <svg:desc/>
          <text:p text:style-name="a1694" text:class-names="" text:cond-style-name=""><text:span text:style-name="a1692" text:class-names="">環保局承辦人員</text:span><text:span text:style-name="a1693" text:class-names=""/></text:p>
          <text:p text:style-name="a1696" text:class-names="" text:cond-style-name=""><text:span text:style-name="a1695" text:class-names="">及顧問公司審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91in" svg:y="3.7239in" svg:width="3.43583in" svg:height="0.69266in" draw:id="id340" draw:style-name="a1700" draw:name="矩形 25">
          <svg:title/>
          <svg:desc/>
          <text:p text:style-name="a1699" text:class-names="" text:cond-style-name=""><text:span text:style-name="a1698" text:class-names="">博瑞公司填報完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91in" svg:y="4.83864in" svg:width="3.43583in" svg:height="0.69291in" draw:id="id341" draw:style-name="a1703" draw:name="矩形 36">
          <svg:title/>
          <svg:desc/>
          <text:p text:style-name="a1702" text:class-names="" text:cond-style-name=""><text:span text:style-name="a1701" text:class-names="">通報環保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651in" svg:y="5.95364in" svg:width="2.77064in" svg:height="0.69291in" draw:id="id342" draw:style-name="a1706" draw:name="矩形 43">
          <svg:title/>
          <svg:desc/>
          <text:p text:style-name="a1705" text:class-names="" text:cond-style-name=""><text:span text:style-name="a1704" text:class-names="">通知申請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0183in" svg:y1="1.76813in" draw:start-shape="id338" draw:start-glue-point="2" svg:x2="2.20183in" svg:y2="2.19392in" draw:end-shape="id339" draw:end-glue-point="0" draw:id="id343" draw:style-name="a1708" draw:name="直線單箭頭接點 18">
          <svg:title/>
          <svg:desc/>
        </draw:connector>
        <draw:connector draw:type="line" svg:x1="2.20183in" svg:y1="3.30181in" draw:start-shape="id339" draw:start-glue-point="2" svg:x2="2.20183in" svg:y2="3.7239in" draw:end-shape="id340" draw:end-glue-point="0" draw:id="id344" draw:style-name="a1710" draw:name="直線單箭頭接點 20">
          <svg:title/>
          <svg:desc/>
        </draw:connector>
        <draw:connector draw:type="line" svg:x1="2.20183in" svg:y1="4.41656in" draw:start-shape="id340" draw:start-glue-point="2" svg:x2="2.20183in" svg:y2="4.83864in" draw:end-shape="id341" draw:end-glue-point="0" draw:id="id345" draw:style-name="a1712" draw:name="直線單箭頭接點 22">
          <svg:title/>
          <svg:desc/>
        </draw:connector>
        <draw:connector draw:type="line" svg:x1="2.20183in" svg:y1="5.53156in" draw:start-shape="id341" draw:start-glue-point="2" svg:x2="2.20183in" svg:y2="5.95364in" draw:end-shape="id342" draw:end-glue-point="0" draw:id="id346" draw:style-name="a1714" draw:name="直線單箭頭接點 27">
          <svg:title/>
          <svg:desc/>
        </draw:connector>
        <draw:custom-shape svg:width="1.50913in" svg:height="5.84951in" draw:id="id347" draw:style-name="a1717" draw:transform="translate(-0.75456in -2.92476in) rotate(-1.5708) translate(7.02573in 2.21532in)" draw:name="語音泡泡: 矩形 33">
          <svg:title/>
          <svg:desc/>
          <text:p text:style-name="a1716" text:class-names="" text:cond-style-name=""><text:span text:style-name="a171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48" draw:style-name="a1729" draw:name="文字方塊 34" svg:x="4.15319in" svg:y="1.53589in" svg:width="5.7973in" svg:height="1.3127in">
          <draw:text-box>
            <text:p text:style-name="a1722" text:class-names="" text:cond-style-name=""><text:span text:style-name="a1718" text:class-names="">寄</text:span><text:span text:style-name="a1719" text:class-names="">Mail</text:span><text:span text:style-name="a1720" text:class-names="">申請</text:span><text:span text:style-name="a1721" text:class-names=""/></text:p>
            <text:p text:style-name="a1725" text:class-names="" text:cond-style-name=""><text:span text:style-name="a1723" text:class-names="">環保局：趙先生</text:span><text:span text:style-name="a1724" text:class-names="">(00131@tydep.gov.tw)</text:span></text:p>
            <text:p text:style-name="a1728" text:class-names="" text:cond-style-name=""><text:span text:style-name="a1726" text:class-names="">顧問公司：澄品</text:span><text:span text:style-name="a1727" text:class-names="">(chpn0930@gmail.com)</text:span></text:p>
          </draw:text-box>
          <svg:title/>
          <svg:desc/>
        </draw:frame>
        <draw:custom-shape svg:width="0.96259in" svg:height="2.63267in" draw:id="id349" draw:style-name="a1732" draw:transform="translate(-0.4813in -1.31634in) rotate(-1.5708) translate(7.05034in 5.72067in)" draw:name="語音泡泡: 矩形 51">
          <svg:title/>
          <svg:desc/>
          <text:p text:style-name="a1731" text:class-names="" text:cond-style-name=""><text:span text:style-name="a173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829 3846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50" draw:style-name="a1740" draw:name="文字方塊 53" svg:x="5.84726in" svg:y="5.28064in" svg:width="2.51942in" svg:height="0.90879in">
          <draw:text-box>
            <text:p text:style-name="a1736" text:class-names="" text:cond-style-name=""><text:span text:style-name="a1733" text:class-names="">寄</text:span><text:span text:style-name="a1734" text:class-names="">核章後的表</text:span><text:span text:style-name="a1735" text:class-names="">4</text:span></text:p>
            <text:p text:style-name="a1739" text:class-names="" text:cond-style-name=""><text:span text:style-name="a1737" text:class-names="">至申請端</text:span><text:span text:style-name="a1738" text:class-names="">Mail</text:span></text:p>
          </draw:text-box>
          <svg:title/>
          <svg:desc/>
        </draw:frame>
      </draw:page>
      <draw:page draw:name="Slide111" draw:style-name="a1747" draw:master-page-name="Master1-Layout2-obj-標題及內容" presentation:presentation-page-layout-name="Master1-PPL2" draw:id="Slide-366">
        <draw:g draw:name="群組 14" draw:id="id353">
          <svg:title/>
          <svg:desc/>
          <draw:custom-shape svg:x="3.73394in" svg:y="0.14802in" svg:width="6.05505in" svg:height="0.82299in" draw:id="id364" draw:style-name="a1828" draw:name="矩形 11">
            <svg:title/>
            <svg:desc/>
            <text:p text:style-name="a1827" text:class-names="" text:cond-style-name=""><text:span text:style-name="a1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688in" svg:y="0.0327in" svg:width="1.42529in" svg:height="1.05364in" draw:id="id365" draw:style-name="a1831" draw:name="平行四邊形 13">
            <svg:title/>
            <svg:desc/>
            <text:p text:style-name="a1830" text:class-names="" text:cond-style-name=""><text:span text:style-name="a182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7086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</draw:g>
        <draw:frame draw:id="id354" draw:style-name="a1748" draw:name="圖片 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55" draw:style-name="a1749" draw:name="圖片 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56" draw:style-name="a1750" draw:name="圖片 8" svg:x="-0.08269in" svg:y="0.69266in" svg:width="3.7249in" svg:height="0.39368in" style:rel-width="scale" style:rel-height="scale">
          <draw:image xlink:href="media/image2.png" xlink:type="simple" xlink:show="embed" xlink:actuate="onLoad"/>
          <svg:title/>
          <svg:desc/>
        </draw:frame>
        <draw:frame draw:id="id357" draw:style-name="a1755" draw:name="文字方塊 15" svg:x="3.80734in" svg:y="0.36697in" svg:width="5.98165in" svg:height="0.40391in">
          <draw:text-box>
            <text:p text:style-name="a1754" text:class-names="" text:cond-style-name=""><text:span text:style-name="a1751" text:class-names="">完工結案表</text:span><text:span text:style-name="a1752" text:class-names="">4</text:span><text:span text:style-name="a1753" text:class-names="">填寫</text:span></text:p>
          </draw:text-box>
          <svg:title/>
          <svg:desc/>
        </draw:frame>
        <draw:custom-shape svg:x="0.13497in" svg:y="0in" svg:width="3.23125in" svg:height="1.00977in" draw:id="id358" draw:style-name="a1758" draw:name="矩形 17">
          <svg:title/>
          <svg:desc/>
          <text:p text:style-name="a1757" text:class-names="" text:cond-style-name=""><text:span text:style-name="a1756" text:class-names="">完工申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838in" svg:y="4.74955in" svg:width="5in" svg:height="1.91855in" draw:id="id359" draw:style-name="a1781" draw:name="矩形 60">
          <svg:title/>
          <svg:desc/>
          <text:p text:style-name="a1763" text:class-names="" text:cond-style-name=""><text:span text:style-name="a1759" text:class-names="">內容須檢具</text:span><text:span text:style-name="a1760" text:class-names="">(</text:span><text:span text:style-name="a1761" text:class-names="">使用再生粒料一二級品管資料</text:span><text:span text:style-name="a1762" text:class-names="">)</text:span></text:p>
          <text:list text:style-name="a1769">
            <text:list-item>
              <text:p text:style-name="a1768" text:class-names="" text:cond-style-name=""><text:span text:style-name="a1764" text:class-names="">工程如有請檢附施工日誌、監造日誌</text:span><text:span text:style-name="a1765" text:class-names="">(</text:span><text:span text:style-name="a1766" text:class-names="">使用日期之相關影本資料</text:span><text:span text:style-name="a1767" text:class-names="">)</text:span></text:p>
            </text:list-item>
          </text:list>
          <text:list text:style-name="a1776">
            <text:list-item>
              <text:p text:style-name="a1775" text:class-names="" text:cond-style-name=""><text:span text:style-name="a1770" text:class-names="">前中後度路段照片</text:span><text:span text:style-name="a1771" text:class-names="">(</text:span><text:span text:style-name="a1772" text:class-names="">施工中之路段照片，由使用單位提供，</text:span><text:span text:style-name="a1773" text:class-names="">詳如下頁說明</text:span><text:span text:style-name="a1774" text:class-names="">)</text:span></text:p>
            </text:list-item>
          </text:list>
          <text:list text:style-name="a1780">
            <text:list-item>
              <text:p text:style-name="a1779" text:class-names="" text:cond-style-name=""><text:span text:style-name="a1777" text:class-names="">出貨重量證明文件</text:span><text:span text:style-name="a177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name="表格 63" svg:x="5.17284in" svg:y="1.22557in" svg:width="4.42349in" svg:height="2.7977in">
          <table:table table:style-name="a1782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783" table:default-cell-style-name=""/>
            <table:table-row table:style-name="a1784" table:default-cell-style-name="">
              <table:table-cell table:style-name="a1819">
                <text:list text:style-name="a1791">
                  <text:list-item>
                    <text:p text:style-name="a1790" text:class-names="" text:cond-style-name=""><text:span text:style-name="a1785" text:class-names="">供料量：</text:span><text:span text:style-name="a1786" text:class-names=""><text:s text:c="2"/></text:span><text:span text:style-name="a1787" text:class-names=""><text:s text:c="7"/></text:span><text:span text:style-name="a1788" text:class-names=""><text:s text:c="2"/></text:span><text:span text:style-name="a1789" text:class-names="">公噸</text:span></text:p>
                  </text:list-item>
                </text:list>
                <text:list text:style-name="a1800">
                  <text:list-item>
                    <text:p text:style-name="a1799" text:class-names="" text:cond-style-name=""><text:span text:style-name="a1792" text:class-names="">使用量：</text:span><text:span text:style-name="a1793" text:class-names=""><text:s text:c="3"/></text:span><text:span text:style-name="a1794" text:class-names=""><text:s text:c="5"/></text:span><text:span text:style-name="a1795" text:class-names=""><text:s text:c="3"/></text:span><text:span text:style-name="a1796" text:class-names=""><text:s text:c="1"/>m</text:span><text:span text:style-name="a1797" text:class-names="">3</text:span><text:span text:style-name="a1798" text:class-names=""/></text:p>
                  </text:list-item>
                </text:list>
                <text:list text:style-name="a1808">
                  <text:list-item>
                    <text:p text:style-name="a1807" text:class-names="" text:cond-style-name=""><text:span text:style-name="a1801" text:class-names="">剩餘量：</text:span><text:span text:style-name="a1802" text:class-names=""><text:s text:c="2"/></text:span><text:span text:style-name="a1803" text:class-names=""><text:s text:c="5"/></text:span><text:span text:style-name="a1804" text:class-names=""><text:s text:c="3"/></text:span><text:span text:style-name="a1805" text:class-names="">公噸</text:span><text:span text:style-name="a1806" text:class-names=""/></text:p>
                  </text:list-item>
                </text:list>
                <text:list text:style-name="a1811">
                  <text:list-item>
                    <text:p text:style-name="a1810" text:class-names="" text:cond-style-name=""><text:span text:style-name="a1809" text:class-names="">原因：</text:span></text:p>
                  </text:list-item>
                </text:list>
                <text:list text:style-name="a1818">
                  <text:list-item>
                    <text:p text:style-name="a1817" text:class-names="" text:cond-style-name=""><text:span text:style-name="a1812" text:class-names="">實際平均配比：</text:span><text:span text:style-name="a1813" text:class-names=""><text:s text:c="1"/></text:span><text:span text:style-name="a1814" text:class-names=""><text:s text:c="12"/></text:span><text:span text:style-name="a1815" text:class-names="">%<text:s text:c="1"/></text:span><text:span text:style-name="a1816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361" draw:style-name="a1820" draw:name="圖片 2" svg:x="0.17158in" svg:y="1.18996in" svg:width="4.22375in" svg:height="6.11855in" style:rel-width="scale" style:rel-height="scale">
          <draw:image xlink:href="media/image25.png" xlink:type="simple" xlink:show="embed" xlink:actuate="onLoad"/>
          <svg:title/>
          <svg:desc/>
        </draw:frame>
        <draw:custom-shape svg:x="0.49076in" svg:y="4.1058in" svg:width="3.58263in" svg:height="0.97677in" draw:id="id362" draw:style-name="a1823" draw:name="矩形 62">
          <svg:title/>
          <svg:desc/>
          <text:p text:style-name="a1822" text:class-names="" text:cond-style-name=""><text:span text:style-name="a1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4.07339in" svg:y1="4.59418in" draw:start-shape="id362" draw:start-glue-point="1" svg:x2="5.17284in" svg:y2="2.62442in" draw:end-shape="id360" draw:end-glue-point="1" draw:id="id363" draw:style-name="a1825" draw:name="接點: 肘形 65">
          <svg:title/>
          <svg:desc/>
        </draw:connector>
      </draw:page>
      <draw:page draw:name="Slide108" draw:style-name="a1832" draw:master-page-name="Master1-Layout2-obj-標題及內容" presentation:presentation-page-layout-name="Master1-PPL2" draw:id="Slide-363">
        <draw:frame draw:id="id366" draw:style-name="a1833" draw:name="圖片 55" svg:x="-0in" svg:y="6.80734in" svg:width="5.97511in" svg:height="0.69266in" style:rel-width="scale" style:rel-height="scale">
          <draw:image xlink:href="media/image1.png" xlink:type="simple" xlink:show="embed" xlink:actuate="onLoad"/>
          <svg:title/>
          <svg:desc/>
        </draw:frame>
        <draw:frame draw:id="id367" draw:style-name="a1834" draw:name="圖片 56" svg:x="5.97511in" svg:y="6.80734in" svg:width="4.0249in" svg:height="0.69266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0.0373in" svg:y1="0.81279in" svg:x2="8.19812in" svg:y2="0.81279in" draw:id="id368" draw:style-name="a1835" draw:name="直線接點 16">
          <svg:title/>
          <svg:desc/>
        </draw:connector>
        <draw:frame draw:id="id369" draw:style-name="a1840" draw:name="文字方塊 21" svg:x="0.01865in" svg:y="0.00386in" svg:width="8.19812in" svg:height="0.77415in">
          <draw:text-box>
            <text:p text:style-name="a1839" text:class-names="" text:cond-style-name=""><text:span text:style-name="a1836" text:class-names="">焚化再生粒料</text:span><text:span text:style-name="a1837" text:class-names="">完工申報</text:span><text:span text:style-name="a1838" text:class-names=""/></text:p>
          </draw:text-box>
          <svg:title/>
          <svg:desc/>
        </draw:frame>
        <draw:frame draw:id="id370" draw:style-name="a1841" draw:name="圖片 15" svg:x="0.25794in" svg:y="3.34081in" svg:width="2.1841in" svg:height="1.98473in" style:rel-width="scale" style:rel-height="scale">
          <draw:image xlink:href="media/image26.png" xlink:type="simple" xlink:show="embed" xlink:actuate="onLoad"/>
          <svg:title/>
          <svg:desc/>
        </draw:frame>
        <draw:frame draw:id="id371" draw:style-name="a1842" draw:name="圖片 17" svg:x="2.35295in" svg:y="3.35441in" svg:width="2.45864in" svg:height="1.97227in" style:rel-width="scale" style:rel-height="scale">
          <draw:image xlink:href="media/image27.png" xlink:type="simple" xlink:show="embed" xlink:actuate="onLoad"/>
          <svg:title/>
          <svg:desc/>
        </draw:frame>
        <draw:frame draw:id="id372" draw:style-name="a1843" draw:name="圖片 18" svg:x="4.67665in" svg:y="3.30131in" svg:width="2.40881in" svg:height="2.02303in" style:rel-width="scale" style:rel-height="scale">
          <draw:image xlink:href="media/image28.png" xlink:type="simple" xlink:show="embed" xlink:actuate="onLoad"/>
          <svg:title/>
          <svg:desc/>
        </draw:frame>
        <draw:frame draw:id="id373" draw:style-name="a1844" draw:name="圖片 19" svg:x="6.96302in" svg:y="3.35441in" svg:width="2.94077in" svg:height="1.91684in" style:rel-width="scale" style:rel-height="scale">
          <draw:image xlink:href="media/image29.png" xlink:type="simple" xlink:show="embed" xlink:actuate="onLoad"/>
          <svg:title/>
          <svg:desc/>
        </draw:frame>
        <draw:frame draw:id="id374" draw:style-name="a1845" draw:name="圖片 20" svg:x="2.54619in" svg:y="1.28526in" svg:width="2.5849in" svg:height="2.05335in" style:rel-width="scale" style:rel-height="scale">
          <draw:image xlink:href="media/image30.png" xlink:type="simple" xlink:show="embed" xlink:actuate="onLoad"/>
          <svg:title/>
          <svg:desc/>
        </draw:frame>
        <draw:frame draw:id="id375" draw:style-name="a1846" draw:name="圖片 22" svg:x="4.98483in" svg:y="1.28526in" svg:width="2.62745in" svg:height="2.01632in" style:rel-width="scale" style:rel-height="scale">
          <draw:image xlink:href="media/image31.png" xlink:type="simple" xlink:show="embed" xlink:actuate="onLoad"/>
          <svg:title/>
          <svg:desc/>
        </draw:frame>
        <draw:frame draw:id="id376" draw:style-name="a1847" draw:name="圖片 23" svg:x="7.489in" svg:y="1.28526in" svg:width="2.48119in" svg:height="2.01632in" style:rel-width="scale" style:rel-height="scale">
          <draw:image xlink:href="media/image32.png" xlink:type="simple" xlink:show="embed" xlink:actuate="onLoad"/>
          <svg:title/>
          <svg:desc/>
        </draw:frame>
        <draw:frame draw:id="id377" draw:style-name="a1848" draw:name="圖片 24" svg:x="0.25794in" svg:y="1.27167in" svg:width="2.36899in" svg:height="2.08053in" style:rel-width="scale" style:rel-height="scale">
          <draw:image xlink:href="media/image33.png" xlink:type="simple" xlink:show="embed" xlink:actuate="onLoad"/>
          <svg:title/>
          <svg:desc/>
        </draw:frame>
        <draw:custom-shape svg:x="0.95844in" svg:y="1.35402in" svg:width="0.90889in" svg:height="0.30293in" draw:id="id378" draw:style-name="a1851" draw:name="矩形 29">
          <svg:title/>
          <svg:desc/>
          <text:p text:style-name="a1850" text:class-names="" text:cond-style-name=""><text:span text:style-name="a1849" text:class-names="">施工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22in" svg:y="1.35402in" svg:width="0.90889in" svg:height="0.30293in" draw:id="id379" draw:style-name="a1854" draw:name="矩形 30">
          <svg:title/>
          <svg:desc/>
          <text:p text:style-name="a1853" text:class-names="" text:cond-style-name=""><text:span text:style-name="a1852" text:class-names="">施工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432in" svg:y="1.37305in" svg:width="0.90889in" svg:height="0.30293in" draw:id="id380" draw:style-name="a1857" draw:name="矩形 31">
          <svg:title/>
          <svg:desc/>
          <text:p text:style-name="a1856" text:class-names="" text:cond-style-name=""><text:span text:style-name="a1855" text:class-names="">施工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2644in" svg:y="1.39112in" svg:width="0.90889in" svg:height="0.30293in" draw:id="id381" draw:style-name="a1860" draw:name="矩形 32">
          <svg:title/>
          <svg:desc/>
          <text:p text:style-name="a1859" text:class-names="" text:cond-style-name=""><text:span text:style-name="a1858" text:class-names="">施工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55in" svg:y="3.49822in" svg:width="0.90889in" svg:height="0.30293in" draw:id="id382" draw:style-name="a1863" draw:name="矩形 33">
          <svg:title/>
          <svg:desc/>
          <text:p text:style-name="a1862" text:class-names="" text:cond-style-name=""><text:span text:style-name="a1861" text:class-names="">施工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7in" svg:y="3.4145in" svg:width="0.90889in" svg:height="0.30293in" draw:id="id383" draw:style-name="a1866" draw:name="矩形 34">
          <svg:title/>
          <svg:desc/>
          <text:p text:style-name="a1865" text:class-names="" text:cond-style-name=""><text:span text:style-name="a1864" text:class-names="">施工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525in" svg:y="3.39157in" svg:width="0.90889in" svg:height="0.30293in" draw:id="id384" draw:style-name="a1869" draw:name="矩形 35">
          <svg:title/>
          <svg:desc/>
          <text:p text:style-name="a1868" text:class-names="" text:cond-style-name=""><text:span text:style-name="a1867" text:class-names="">施工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379in" svg:y="3.39709in" svg:width="0.90889in" svg:height="0.30293in" draw:id="id385" draw:style-name="a1872" draw:name="矩形 36">
          <svg:title/>
          <svg:desc/>
          <text:p text:style-name="a1871" text:class-names="" text:cond-style-name=""><text:span text:style-name="a1870" text:class-names="">施工後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6" draw:style-name="a1873" draw:name="圖片 37" svg:x="3.01275in" svg:y="5.3588in" svg:width="2.86836in" svg:height="1.91146in" style:rel-width="scale" style:rel-height="scale">
          <draw:image xlink:href="media/image34.png" xlink:type="simple" xlink:show="embed" xlink:actuate="onLoad"/>
          <svg:title/>
          <svg:desc/>
        </draw:frame>
        <draw:frame draw:id="id387" draw:style-name="a1874" draw:name="圖片 38" svg:x="0.34393in" svg:y="5.3131in" svg:width="2.6503in" svg:height="1.95715in" style:rel-width="scale" style:rel-height="scale">
          <draw:image xlink:href="media/image35.png" xlink:type="simple" xlink:show="embed" xlink:actuate="onLoad"/>
          <svg:title/>
          <svg:desc/>
        </draw:frame>
        <draw:frame draw:id="id388" draw:style-name="a1875" draw:name="圖片 39" svg:x="5.92018in" svg:y="5.38588in" svg:width="3.02695in" svg:height="1.90763in" style:rel-width="scale" style:rel-height="scale">
          <draw:image xlink:href="media/image36.png" xlink:type="simple" xlink:show="embed" xlink:actuate="onLoad"/>
          <svg:title/>
          <svg:desc/>
        </draw:frame>
        <draw:custom-shape svg:x="0.78051in" svg:y="5.40337in" svg:width="0.90889in" svg:height="0.30293in" draw:id="id389" draw:style-name="a1878" draw:name="矩形 40">
          <svg:title/>
          <svg:desc/>
          <text:p text:style-name="a1877" text:class-names="" text:cond-style-name=""><text:span text:style-name="a1876" text:class-names="">施工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88in" svg:y="5.40337in" svg:width="0.90889in" svg:height="0.30293in" draw:id="id390" draw:style-name="a1881" draw:name="矩形 41">
          <svg:title/>
          <svg:desc/>
          <text:p text:style-name="a1880" text:class-names="" text:cond-style-name=""><text:span text:style-name="a1879" text:class-names="">施工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688in" svg:y="5.42953in" svg:width="0.90889in" svg:height="0.30293in" draw:id="id391" draw:style-name="a1884" draw:name="矩形 42">
          <svg:title/>
          <svg:desc/>
          <text:p text:style-name="a1883" text:class-names="" text:cond-style-name=""><text:span text:style-name="a1882" text:class-names="">施工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107in" svg:y="0.85338in" svg:width="5.29277in" svg:height="0.5722in" draw:id="id392" draw:style-name="a1887" draw:name="矩形 43">
          <svg:title/>
          <svg:desc/>
          <text:p text:style-name="a1886" text:class-names="" text:cond-style-name=""><text:span text:style-name="a1885" text:class-names="">同一明顯的背景、物料、遠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452in" svg:y="1.25769in" svg:width="1.98752in" svg:height="1.1474in" draw:id="id393" draw:style-name="a1891" draw:name="橢圓 44">
          <svg:title/>
          <svg:desc/>
          <text:p text:style-name="a1889" text:class-names="" text:cond-style-name=""><text:span text:style-name="a18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82351in" svg:y="1.36445in" svg:width="2.249in" svg:height="1.76704in" draw:id="id394" draw:style-name="a1895" draw:name="橢圓 45">
          <svg:title/>
          <svg:desc/>
          <text:p text:style-name="a1893" text:class-names="" text:cond-style-name=""><text:span text:style-name="a18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1705in" svg:y="1.2696in" svg:width="2.06616in" svg:height="1.94447in" draw:id="id395" draw:style-name="a1899" draw:name="橢圓 46">
          <svg:title/>
          <svg:desc/>
          <text:p text:style-name="a1897" text:class-names="" text:cond-style-name=""><text:span text:style-name="a18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89823in" svg:y="1.30205in" svg:width="2.06616in" svg:height="1.8109in" draw:id="id396" draw:style-name="a1903" draw:name="橢圓 47">
          <svg:title/>
          <svg:desc/>
          <text:p text:style-name="a1901" text:class-names="" text:cond-style-name=""><text:span text:style-name="a19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7805in" svg:y="4.15039in" svg:width="1.60357in" svg:height="1.1474in" draw:id="id397" draw:style-name="a1907" draw:name="橢圓 48">
          <svg:title/>
          <svg:desc/>
          <text:p text:style-name="a1905" text:class-names="" text:cond-style-name=""><text:span text:style-name="a19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9959in" svg:y="3.58997in" svg:width="1.86858in" svg:height="1.59055in" draw:id="id398" draw:style-name="a1911" draw:name="橢圓 49">
          <svg:title/>
          <svg:desc/>
          <text:p text:style-name="a1909" text:class-names="" text:cond-style-name=""><text:span text:style-name="a19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1174in" svg:y="3.41869in" svg:width="1.73576in" svg:height="1.71673in" draw:id="id399" draw:style-name="a1915" draw:name="橢圓 50">
          <svg:title/>
          <svg:desc/>
          <text:p text:style-name="a1913" text:class-names="" text:cond-style-name=""><text:span text:style-name="a19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0046in" svg:y="3.65733in" svg:width="1.86919in" svg:height="1.15696in" draw:id="id400" draw:style-name="a1919" draw:name="橢圓 51">
          <svg:title/>
          <svg:desc/>
          <text:p text:style-name="a1917" text:class-names="" text:cond-style-name=""><text:span text:style-name="a19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02003in" svg:y="1.89433in" svg:width="0.41503in" svg:height="1.11074in" draw:id="id401" draw:style-name="a1928" draw:name="矩形 52">
          <svg:title/>
          <svg:desc/>
          <text:p text:style-name="a1922" text:class-names="" text:cond-style-name=""><text:span text:style-name="a1920" text:class-names="">範</text:span><text:span text:style-name="a1921" text:class-names=""/></text:p>
          <text:p text:style-name="a1925" text:class-names="" text:cond-style-name=""><text:span text:style-name="a1923" text:class-names="">例</text:span><text:span text:style-name="a1924" text:class-names=""/></text:p>
          <text:p text:style-name="a1927" text:class-names="" text:cond-style-name=""><text:span text:style-name="a1926" text:class-names="">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836in" svg:y="3.77781in" svg:width="0.41503in" svg:height="1.11074in" draw:id="id402" draw:style-name="a1937" draw:name="矩形 53">
          <svg:title/>
          <svg:desc/>
          <text:p text:style-name="a1931" text:class-names="" text:cond-style-name=""><text:span text:style-name="a1929" text:class-names="">範</text:span><text:span text:style-name="a1930" text:class-names=""/></text:p>
          <text:p text:style-name="a1934" text:class-names="" text:cond-style-name=""><text:span text:style-name="a1932" text:class-names="">例</text:span><text:span text:style-name="a1933" text:class-names=""/></text:p>
          <text:p text:style-name="a1936" text:class-names="" text:cond-style-name=""><text:span text:style-name="a1935" text:class-names="">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476in" svg:y="5.66121in" svg:width="0.41503in" svg:height="1.11074in" draw:id="id403" draw:style-name="a1946" draw:name="矩形 54">
          <svg:title/>
          <svg:desc/>
          <text:p text:style-name="a1940" text:class-names="" text:cond-style-name=""><text:span text:style-name="a1938" text:class-names="">範</text:span><text:span text:style-name="a1939" text:class-names=""/></text:p>
          <text:p text:style-name="a1943" text:class-names="" text:cond-style-name=""><text:span text:style-name="a1941" text:class-names="">例</text:span><text:span text:style-name="a1942" text:class-names=""/></text:p>
          <text:p text:style-name="a1945" text:class-names="" text:cond-style-name=""><text:span text:style-name="a1944" text:class-names="">三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947" draw:master-page-name="Master1-Layout1-title-標題投影片" presentation:presentation-page-layout-name="Master1-PPL1" draw:id="Slide-267">
        <draw:frame draw:id="id404" draw:style-name="a1948" draw:name="圖片 4" svg:x="0.05505in" svg:y="3.41284in" svg:width="9.88991in" svg:height="4.08716in" style:rel-width="scale" style:rel-height="scale">
          <draw:image xlink:href="media/image37.png" xlink:type="simple" xlink:show="embed" xlink:actuate="onLoad"/>
          <svg:title/>
          <svg:desc/>
        </draw:frame>
        <draw:frame draw:id="id405" draw:style-name="a1949" draw:name="圖片 6" svg:x="8.29358in" svg:y="0.23117in" svg:width="1.33945in" svg:height="1.40185in" style:rel-width="scale" style:rel-height="scale">
          <draw:image xlink:href="media/image38.jpg" xlink:type="simple" xlink:show="embed" xlink:actuate="onLoad"/>
          <svg:title/>
          <svg:desc/>
        </draw:frame>
        <draw:custom-shape svg:x="0.85838in" svg:y="1.49429in" svg:width="8.28324in" svg:height="1.00977in" draw:id="id406" draw:style-name="a1953" draw:name="矩形 1">
          <svg:title/>
          <svg:desc/>
          <text:p text:style-name="a1952" text:class-names="" text:cond-style-name=""><text:span text:style-name="a1950" text:class-names="">簡報完畢</text:span><text:span text:style-name="a1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7" draw:style-name="a1954" draw:name="圖片 5" svg:x="0in" svg:y="0in" svg:width="2.44298in" svg:height="0.50516in" style:rel-width="scale" style:rel-height="scale">
          <draw:image xlink:href="media/image3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67">
      <style:table-cell-properties fo:background-color="#cfd5ea"/>
    </style:style>
    <style:style style:family="table-cell" style:name="a77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/>
    </style:style>
    <style:style style:family="table-cell" style:name="a77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9">
      <style:table-cell-properties fo:background-color="#cfd5ea"/>
    </style:style>
    <style:style style:family="graphic" style:name="Graphics"/>
    <style:style style:family="table-cell" style:name="a76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/>
    </style:style>
    <style:style style:family="table-cell" style:name="a77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11" svg:viewBox="0 0 20 30" svg:d="m10 0-10 30h20z"/>
    <draw:marker draw:name="a1707" svg:viewBox="0 0 20 30" svg:d="m10 0-10 30h20z"/>
    <draw:marker draw:name="a1713" svg:viewBox="0 0 20 30" svg:d="m10 0-10 30h20z"/>
    <draw:marker draw:name="a1412" svg:viewBox="0 0 20 30" svg:d="m10 0-10 30h20z"/>
    <draw:marker draw:name="a1709" svg:viewBox="0 0 20 30" svg:d="m10 0-10 30h20z"/>
    <draw:marker draw:name="a1824" svg:viewBox="0 0 20 30" svg:d="m10 0-10 30h20z"/>
    <draw:stroke-dash draw:name="a1910" draw:display-name="Dash" draw:style="rect" draw:dots1="1" draw:dots1-length="0.125in" draw:dots2="0" draw:dots2-length="0in" draw:distance="0.125in"/>
    <draw:stroke-dash draw:name="a1890" draw:display-name="Dash" draw:style="rect" draw:dots1="1" draw:dots1-length="0.125in" draw:dots2="0" draw:dots2-length="0in" draw:distance="0.125in"/>
    <draw:stroke-dash draw:name="a1918" draw:display-name="Dash" draw:style="rect" draw:dots1="1" draw:dots1-length="0.125in" draw:dots2="0" draw:dots2-length="0in" draw:distance="0.125in"/>
    <draw:stroke-dash draw:name="a1906" draw:display-name="Dash" draw:style="rect" draw:dots1="1" draw:dots1-length="0.125in" draw:dots2="0" draw:dots2-length="0in" draw:distance="0.125in"/>
    <draw:stroke-dash draw:name="a1898" draw:display-name="Dash" draw:style="rect" draw:dots1="1" draw:dots1-length="0.125in" draw:dots2="0" draw:dots2-length="0in" draw:distance="0.125in"/>
    <draw:stroke-dash draw:name="a1902" draw:display-name="Dash" draw:style="rect" draw:dots1="1" draw:dots1-length="0.125in" draw:dots2="0" draw:dots2-length="0in" draw:distance="0.125in"/>
    <draw:stroke-dash draw:name="a1914" draw:display-name="Dash" draw:style="rect" draw:dots1="1" draw:dots1-length="0.125in" draw:dots2="0" draw:dots2-length="0in" draw:distance="0.125in"/>
    <draw:stroke-dash draw:name="a1894" draw:display-name="Dash" draw:style="rect" draw:dots1="1" draw:dots1-length="0.125in" draw:dots2="0" draw:dots2-length="0in" draw:distance="0.125in"/>
    <table:table-template table:name="{5C22544A-7EE6-4342-B048-85BDC9FD1C3A}">
      <table:first-row table:style-name="a770" table:paragraph-style-name=""/>
      <table:last-row table:style-name="a771" table:paragraph-style-name=""/>
      <table:first-column table:style-name="a772" table:paragraph-style-name=""/>
      <table:last-column table:style-name="a773" table:paragraph-style-name=""/>
      <table:body table:style-name="a765" table:paragraph-style-name=""/>
      <table:even-rows table:style-name="a768" table:paragraph-style-name=""/>
      <table:odd-rows table:style-name="a769" table:paragraph-style-name=""/>
      <table:even-columns table:style-name="a766" table:paragraph-style-name=""/>
      <table:odd-columns table:style-name="a76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/4/1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頁首版面配置區 1" svg:x="0in" svg:y="0in" svg:width="3.22141in" svg:height="0.5446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09in" svg:y="0in" svg:width="3.22141in" svg:height="0.5446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2/4/14</text:date></text:span><text:span text:style-name="a39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42" draw:name="投影片影像版面配置區 3">
          <svg:title/>
          <svg:desc/>
        </draw:page-thumbnail>
        <draw:frame draw:id="id8" presentation:style-name="a57" draw:name="備忘稿版面配置區 4" svg:x="0.7434in" svg:y="5.2244in" svg:width="5.94722in" svg:height="4.27451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頁尾版面配置區 5" svg:x="0in" svg:y="10.31122in" svg:width="3.22141in" svg:height="0.5446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投影片編號版面配置區 6" svg:x="4.2109in" svg:y="10.31122in" svg:width="3.22141in" svg:height="0.54468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1" presentation:style-name="a70" draw:name="Title 1" svg:x="0.75in" svg:y="1.22743in" svg:width="8.5in" svg:height="2.61111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2" presentation:style-name="a74" draw:name="Subtitle 2" svg:x="1.25in" svg:y="3.93924in" svg:width="7.5in" svg:height="1.81076in" presentation:class="subtitle" presentation:placeholder="false">
        <draw:text-box>
          <text:p text:style-name="a73" text:class-names="" text:cond-style-name=""><text:span text:style-name="a71" text:class-names="">按一下以編輯母片子標題樣式</text:span><text:span text:style-name="a72" text:class-names=""/></text:p>
        </draw:text-box>
        <svg:title/>
        <svg:desc/>
      </draw:frame>
      <draw:frame draw:id="id13" presentation:style-name="a79" draw:name="Date Placeholder 3" svg:x="0.6875in" svg:y="6.95139in" svg:width="2.25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022/4/14</text:date></text:span><text:span text:style-name="a77" text:class-names=""/></text:p>
        </draw:text-box>
        <svg:title/>
        <svg:desc/>
      </draw:frame>
      <draw:frame draw:id="id14" presentation:style-name="a82" draw:name="Footer Placeholder 4" svg:x="3.3125in" svg:y="6.95139in" svg:width="3.37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0625in" svg:y="6.95139in" svg:width="2.25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頁首版面配置區 1" svg:x="0in" svg:y="0in" svg:width="3.22141in" svg:height="0.5446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日期版面配置區 2" svg:x="4.2109in" svg:y="0in" svg:width="3.22141in" svg:height="0.54468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022/4/14</text:date></text:span><text:span text:style-name="a92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95" draw:name="投影片影像版面配置區 3">
          <svg:title/>
          <svg:desc/>
        </draw:page-thumbnail>
        <draw:frame draw:id="id8" presentation:style-name="a110" draw:name="備忘稿版面配置區 4" svg:x="0.7434in" svg:y="5.2244in" svg:width="5.94722in" svg:height="4.27451in" presentation:class="notes" presentation:placeholder="false">
          <draw:text-box>
            <text:p text:style-name="a97" text:class-names="" text:cond-style-name=""><text:span text:style-name="a96" text:class-names="">按一下以編輯母片文字樣式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頁尾版面配置區 5" svg:x="0in" svg:y="10.31122in" svg:width="3.22141in" svg:height="0.5446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投影片編號版面配置區 6" svg:x="4.2109in" svg:y="10.31122in" svg:width="3.22141in" svg:height="0.5446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9">
      <draw:frame draw:id="id16" presentation:style-name="a123" draw:name="Title 1" svg:x="0.6875in" svg:y="0.39931in" svg:width="8.625in" svg:height="1.44965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17" presentation:style-name="a140" draw:name="Content Placeholder 2" svg:x="0.6875in" svg:y="1.99653in" svg:width="8.6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6875in" svg:y="6.95139in" svg:width="2.25in" svg:height="0.39931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022/4/14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3125in" svg:y="6.95139in" svg:width="3.375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0625in" svg:y="6.95139in" svg:width="2.25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頁首版面配置區 1" svg:x="0in" svg:y="0in" svg:width="3.22141in" svg:height="0.5446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日期版面配置區 2" svg:x="4.2109in" svg:y="0in" svg:width="3.22141in" svg:height="0.54468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022/4/14</text:date></text:span><text:span text:style-name="a158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161" draw:name="投影片影像版面配置區 3">
          <svg:title/>
          <svg:desc/>
        </draw:page-thumbnail>
        <draw:frame draw:id="id8" presentation:style-name="a176" draw:name="備忘稿版面配置區 4" svg:x="0.7434in" svg:y="5.2244in" svg:width="5.94722in" svg:height="4.27451in" presentation:class="notes" presentation:placeholder="false">
          <draw:text-box>
            <text:p text:style-name="a163" text:class-names="" text:cond-style-name=""><text:span text:style-name="a162" text:class-names="">按一下以編輯母片文字樣式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第二層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頁尾版面配置區 5" svg:x="0in" svg:y="10.31122in" svg:width="3.22141in" svg:height="0.54468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投影片編號版面配置區 6" svg:x="4.2109in" svg:y="10.31122in" svg:width="3.22141in" svg:height="0.54468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1" presentation:style-name="a189" draw:name="Title 1" svg:x="0.68229in" svg:y="1.86979in" svg:width="8.625in" svg:height="3.11979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22" presentation:style-name="a193" draw:name="Text Placeholder 2" svg:x="0.68229in" svg:y="5.0191in" svg:width="8.62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8" draw:name="Date Placeholder 3" svg:x="0.6875in" svg:y="6.95139in" svg:width="2.25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022/4/14</text:date></text:span><text:span text:style-name="a196" text:class-names=""/></text:p>
        </draw:text-box>
        <svg:title/>
        <svg:desc/>
      </draw:frame>
      <draw:frame draw:id="id24" presentation:style-name="a201" draw:name="Footer Placeholder 4" svg:x="3.3125in" svg:y="6.95139in" svg:width="3.37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頁首版面配置區 1" svg:x="0in" svg:y="0in" svg:width="3.22141in" svg:height="0.5446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日期版面配置區 2" svg:x="4.2109in" svg:y="0in" svg:width="3.22141in" svg:height="0.54468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2022/4/14</text:date></text:span><text:span text:style-name="a211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214" draw:name="投影片影像版面配置區 3">
          <svg:title/>
          <svg:desc/>
        </draw:page-thumbnail>
        <draw:frame draw:id="id8" presentation:style-name="a229" draw:name="備忘稿版面配置區 4" svg:x="0.7434in" svg:y="5.2244in" svg:width="5.94722in" svg:height="4.27451in" presentation:class="notes" presentation:placeholder="false">
          <draw:text-box>
            <text:p text:style-name="a216" text:class-names="" text:cond-style-name=""><text:span text:style-name="a215" text:class-names="">按一下以編輯母片文字樣式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頁尾版面配置區 5" svg:x="0in" svg:y="10.31122in" svg:width="3.22141in" svg:height="0.54468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投影片編號版面配置區 6" svg:x="4.2109in" svg:y="10.31122in" svg:width="3.22141in" svg:height="0.54468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8">
      <draw:frame draw:id="id26" presentation:style-name="a242" draw:name="Title 1" svg:x="0.6875in" svg:y="0.39931in" svg:width="8.625in" svg:height="1.44965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27" presentation:style-name="a259" draw:name="Content Placeholder 2" svg:x="0.6875in" svg:y="1.99653in" svg:width="4.25in" svg:height="4.75868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5.0625in" svg:y="1.99653in" svg:width="4.25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6875in" svg:y="6.95139in" svg:width="2.25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022/4/14</text:date></text:span><text:span text:style-name="a279" text:class-names=""/></text:p>
        </draw:text-box>
        <svg:title/>
        <svg:desc/>
      </draw:frame>
      <draw:frame draw:id="id30" presentation:style-name="a284" draw:name="Footer Placeholder 5" svg:x="3.3125in" svg:y="6.95139in" svg:width="3.37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7.0625in" svg:y="6.95139in" svg:width="2.25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頁首版面配置區 1" svg:x="0in" svg:y="0in" svg:width="3.22141in" svg:height="0.5446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日期版面配置區 2" svg:x="4.2109in" svg:y="0in" svg:width="3.22141in" svg:height="0.5446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022/4/14</text:date></text:span><text:span text:style-name="a294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297" draw:name="投影片影像版面配置區 3">
          <svg:title/>
          <svg:desc/>
        </draw:page-thumbnail>
        <draw:frame draw:id="id8" presentation:style-name="a312" draw:name="備忘稿版面配置區 4" svg:x="0.7434in" svg:y="5.2244in" svg:width="5.94722in" svg:height="4.27451in" presentation:class="notes" presentation:placeholder="false">
          <draw:text-box>
            <text:p text:style-name="a299" text:class-names="" text:cond-style-name=""><text:span text:style-name="a298" text:class-names="">按一下以編輯母片文字樣式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第二層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頁尾版面配置區 5" svg:x="0in" svg:y="10.31122in" svg:width="3.22141in" svg:height="0.5446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投影片編號版面配置區 6" svg:x="4.2109in" svg:y="10.31122in" svg:width="3.22141in" svg:height="0.54468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1">
      <draw:frame draw:id="id32" presentation:style-name="a325" draw:name="Title 1" svg:x="0.6888in" svg:y="0.39931in" svg:width="8.625in" svg:height="1.44965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33" presentation:style-name="a329" draw:name="Text Placeholder 2" svg:x="0.6888in" svg:y="1.83854in" svg:width="4.23047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6" draw:name="Content Placeholder 3" svg:x="0.6888in" svg:y="2.73958in" svg:width="4.23047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5.0625in" svg:y="1.83854in" svg:width="4.2513in" svg:height="0.90104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36" presentation:style-name="a367" draw:name="Content Placeholder 5" svg:x="5.0625in" svg:y="2.73958in" svg:width="4.2513in" svg:height="4.0295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6875in" svg:y="6.95139in" svg:width="2.25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2/4/14</text:date></text:span><text:span text:style-name="a370" text:class-names=""/></text:p>
        </draw:text-box>
        <svg:title/>
        <svg:desc/>
      </draw:frame>
      <draw:frame draw:id="id38" presentation:style-name="a375" draw:name="Footer Placeholder 7" svg:x="3.3125in" svg:y="6.95139in" svg:width="3.37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7.0625in" svg:y="6.95139in" svg:width="2.25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頁首版面配置區 1" svg:x="0in" svg:y="0in" svg:width="3.22141in" svg:height="0.54468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日期版面配置區 2" svg:x="4.2109in" svg:y="0in" svg:width="3.22141in" svg:height="0.54468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2022/4/14</text:date></text:span><text:span text:style-name="a385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388" draw:name="投影片影像版面配置區 3">
          <svg:title/>
          <svg:desc/>
        </draw:page-thumbnail>
        <draw:frame draw:id="id8" presentation:style-name="a403" draw:name="備忘稿版面配置區 4" svg:x="0.7434in" svg:y="5.2244in" svg:width="5.94722in" svg:height="4.27451in" presentation:class="notes" presentation:placeholder="false">
          <draw:text-box>
            <text:p text:style-name="a390" text:class-names="" text:cond-style-name=""><text:span text:style-name="a389" text:class-names="">按一下以編輯母片文字樣式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頁尾版面配置區 5" svg:x="0in" svg:y="10.31122in" svg:width="3.22141in" svg:height="0.5446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投影片編號版面配置區 6" svg:x="4.2109in" svg:y="10.31122in" svg:width="3.22141in" svg:height="0.54468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40" presentation:style-name="a416" draw:name="Title 1" svg:x="0.6875in" svg:y="0.39931in" svg:width="8.625in" svg:height="1.44965in" presentation:class="title" presentation:placeholder="false">
        <draw:text-box>
          <text:p text:style-name="a415" text:class-names="" text:cond-style-name=""><text:span text:style-name="a413" text:class-names="">按一下以編輯母片標題樣式</text:span><text:span text:style-name="a414" text:class-names=""/></text:p>
        </draw:text-box>
        <svg:title/>
        <svg:desc/>
      </draw:frame>
      <draw:frame draw:id="id41" presentation:style-name="a421" draw:name="Date Placeholder 2" svg:x="0.6875in" svg:y="6.95139in" svg:width="2.25in" svg:height="0.39931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2/4/14</text:date></text:span><text:span text:style-name="a419" text:class-names=""/></text:p>
        </draw:text-box>
        <svg:title/>
        <svg:desc/>
      </draw:frame>
      <draw:frame draw:id="id42" presentation:style-name="a424" draw:name="Footer Placeholder 3" svg:x="3.3125in" svg:y="6.95139in" svg:width="3.37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7.0625in" svg:y="6.95139in" svg:width="2.25in" svg:height="0.39931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頁首版面配置區 1" svg:x="0in" svg:y="0in" svg:width="3.22141in" svg:height="0.54468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日期版面配置區 2" svg:x="4.2109in" svg:y="0in" svg:width="3.22141in" svg:height="0.54468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022/4/14</text:date></text:span><text:span text:style-name="a434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437" draw:name="投影片影像版面配置區 3">
          <svg:title/>
          <svg:desc/>
        </draw:page-thumbnail>
        <draw:frame draw:id="id8" presentation:style-name="a452" draw:name="備忘稿版面配置區 4" svg:x="0.7434in" svg:y="5.2244in" svg:width="5.94722in" svg:height="4.27451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10.31122in" svg:width="3.22141in" svg:height="0.5446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投影片編號版面配置區 6" svg:x="4.2109in" svg:y="10.31122in" svg:width="3.22141in" svg:height="0.54468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44" presentation:style-name="a466" draw:name="Date Placeholder 1" svg:x="0.6875in" svg:y="6.95139in" svg:width="2.25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022/4/14</text:date></text:span><text:span text:style-name="a464" text:class-names=""/></text:p>
        </draw:text-box>
        <svg:title/>
        <svg:desc/>
      </draw:frame>
      <draw:frame draw:id="id45" presentation:style-name="a469" draw:name="Footer Placeholder 2" svg:x="3.3125in" svg:y="6.95139in" svg:width="3.375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7.0625in" svg:y="6.95139in" svg:width="2.25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頁首版面配置區 1" svg:x="0in" svg:y="0in" svg:width="3.22141in" svg:height="0.5446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日期版面配置區 2" svg:x="4.2109in" svg:y="0in" svg:width="3.22141in" svg:height="0.5446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022/4/14</text:date></text:span><text:span text:style-name="a479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482" draw:name="投影片影像版面配置區 3">
          <svg:title/>
          <svg:desc/>
        </draw:page-thumbnail>
        <draw:frame draw:id="id8" presentation:style-name="a497" draw:name="備忘稿版面配置區 4" svg:x="0.7434in" svg:y="5.2244in" svg:width="5.94722in" svg:height="4.27451in" presentation:class="notes" presentation:placeholder="false">
          <draw:text-box>
            <text:p text:style-name="a484" text:class-names="" text:cond-style-name=""><text:span text:style-name="a483" text:class-names="">按一下以編輯母片文字樣式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層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頁尾版面配置區 5" svg:x="0in" svg:y="10.31122in" svg:width="3.22141in" svg:height="0.5446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投影片編號版面配置區 6" svg:x="4.2109in" svg:y="10.31122in" svg:width="3.22141in" svg:height="0.5446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506">
      <draw:frame draw:id="id47" presentation:style-name="a510" draw:name="Title 1" svg:x="0.6888in" svg:y="0.5in" svg:width="3.22526in" svg:height="1.75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48" presentation:style-name="a527" draw:name="Content Placeholder 2" svg:x="4.2513in" svg:y="1.07986in" svg:width="5.0625in" svg:height="5.32986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第二層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第三層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第五層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6888in" svg:y="2.25in" svg:width="3.22526in" svg:height="4.16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0" presentation:style-name="a536" draw:name="Date Placeholder 4" svg:x="0.6875in" svg:y="6.95139in" svg:width="2.25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22/4/14</text:date></text:span><text:span text:style-name="a534" text:class-names=""/></text:p>
        </draw:text-box>
        <svg:title/>
        <svg:desc/>
      </draw:frame>
      <draw:frame draw:id="id51" presentation:style-name="a539" draw:name="Footer Placeholder 5" svg:x="3.3125in" svg:y="6.95139in" svg:width="3.375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7.0625in" svg:y="6.95139in" svg:width="2.25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頁首版面配置區 1" svg:x="0in" svg:y="0in" svg:width="3.22141in" svg:height="0.5446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4.2109in" svg:y="0in" svg:width="3.22141in" svg:height="0.5446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2/4/14</text:date></text:span><text:span text:style-name="a549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552" draw:name="投影片影像版面配置區 3">
          <svg:title/>
          <svg:desc/>
        </draw:page-thumbnail>
        <draw:frame draw:id="id8" presentation:style-name="a567" draw:name="備忘稿版面配置區 4" svg:x="0.7434in" svg:y="5.2244in" svg:width="5.94722in" svg:height="4.27451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10.31122in" svg:width="3.22141in" svg:height="0.5446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投影片編號版面配置區 6" svg:x="4.2109in" svg:y="10.31122in" svg:width="3.22141in" svg:height="0.54468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76">
      <draw:frame draw:id="id53" presentation:style-name="a580" draw:name="Title 1" svg:x="0.6888in" svg:y="0.5in" svg:width="3.22526in" svg:height="1.75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54" presentation:style-name="a584" draw:name="Picture Placeholder 2" svg:x="4.2513in" svg:y="1.07986in" svg:width="5.0625in" svg:height="5.32986in" presentation:class="graphic" presentation:placeholder="false">
        <draw:text-box>
          <text:p text:style-name="a583" text:class-names="" text:cond-style-name=""><text:span text:style-name="a581" text:class-names="">按一下圖示以新增圖片</text:span><text:span text:style-name="a582" text:class-names=""/></text:p>
        </draw:text-box>
        <svg:title/>
        <svg:desc/>
      </draw:frame>
      <draw:frame draw:id="id55" presentation:style-name="a588" draw:name="Text Placeholder 3" svg:x="0.6888in" svg:y="2.25in" svg:width="3.22526in" svg:height="4.168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93" draw:name="Date Placeholder 4" svg:x="0.6875in" svg:y="6.95139in" svg:width="2.25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022/4/14</text:date></text:span><text:span text:style-name="a591" text:class-names=""/></text:p>
        </draw:text-box>
        <svg:title/>
        <svg:desc/>
      </draw:frame>
      <draw:frame draw:id="id57" presentation:style-name="a596" draw:name="Footer Placeholder 5" svg:x="3.3125in" svg:y="6.95139in" svg:width="3.375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7.0625in" svg:y="6.95139in" svg:width="2.25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頁首版面配置區 1" svg:x="0in" svg:y="0in" svg:width="3.22141in" svg:height="0.54468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日期版面配置區 2" svg:x="4.2109in" svg:y="0in" svg:width="3.22141in" svg:height="0.54468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022/4/14</text:date></text:span><text:span text:style-name="a606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609" draw:name="投影片影像版面配置區 3">
          <svg:title/>
          <svg:desc/>
        </draw:page-thumbnail>
        <draw:frame draw:id="id8" presentation:style-name="a624" draw:name="備忘稿版面配置區 4" svg:x="0.7434in" svg:y="5.2244in" svg:width="5.94722in" svg:height="4.27451in" presentation:class="notes" presentation:placeholder="false">
          <draw:text-box>
            <text:p text:style-name="a611" text:class-names="" text:cond-style-name=""><text:span text:style-name="a610" text:class-names="">按一下以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頁尾版面配置區 5" svg:x="0in" svg:y="10.31122in" svg:width="3.22141in" svg:height="0.54468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投影片編號版面配置區 6" svg:x="4.2109in" svg:y="10.31122in" svg:width="3.22141in" svg:height="0.54468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59" presentation:style-name="a637" draw:name="Title 1" svg:x="0.6875in" svg:y="0.39931in" svg:width="8.625in" svg:height="1.44965in" presentation:class="title" presentation:placeholder="false">
        <draw:text-box>
          <text:p text:style-name="a636" text:class-names="" text:cond-style-name=""><text:span text:style-name="a634" text:class-names="">按一下以編輯母片標題樣式</text:span><text:span text:style-name="a635" text:class-names=""/></text:p>
        </draw:text-box>
        <svg:title/>
        <svg:desc/>
      </draw:frame>
      <draw:frame draw:id="id60" presentation:style-name="a654" draw:name="Vertical Text Placeholder 2" svg:x="0.6875in" svg:y="1.99653in" svg:width="8.625in" svg:height="4.75868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按一下以編輯母片文字樣式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第二層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第三層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第五層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6875in" svg:y="6.95139in" svg:width="2.25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2/4/14</text:date></text:span><text:span text:style-name="a657" text:class-names=""/></text:p>
        </draw:text-box>
        <svg:title/>
        <svg:desc/>
      </draw:frame>
      <draw:frame draw:id="id62" presentation:style-name="a662" draw:name="Footer Placeholder 4" svg:x="3.3125in" svg:y="6.95139in" svg:width="3.375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7.0625in" svg:y="6.95139in" svg:width="2.25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頁首版面配置區 1" svg:x="0in" svg:y="0in" svg:width="3.22141in" svg:height="0.54468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日期版面配置區 2" svg:x="4.2109in" svg:y="0in" svg:width="3.22141in" svg:height="0.54468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022/4/14</text:date></text:span><text:span text:style-name="a672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675" draw:name="投影片影像版面配置區 3">
          <svg:title/>
          <svg:desc/>
        </draw:page-thumbnail>
        <draw:frame draw:id="id8" presentation:style-name="a690" draw:name="備忘稿版面配置區 4" svg:x="0.7434in" svg:y="5.2244in" svg:width="5.94722in" svg:height="4.27451in" presentation:class="notes" presentation:placeholder="false">
          <draw:text-box>
            <text:p text:style-name="a677" text:class-names="" text:cond-style-name=""><text:span text:style-name="a676" text:class-names="">按一下以編輯母片文字樣式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第二層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頁尾版面配置區 5" svg:x="0in" svg:y="10.31122in" svg:width="3.22141in" svg:height="0.54468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投影片編號版面配置區 6" svg:x="4.2109in" svg:y="10.31122in" svg:width="3.22141in" svg:height="0.54468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64" presentation:style-name="a703" draw:name="Vertical Title 1" svg:x="7.15625in" svg:y="0.39931in" svg:width="2.15625in" svg:height="6.3559in" presentation:class="title" presentation:placeholder="false">
        <draw:text-box>
          <text:p text:style-name="a702" text:class-names="" text:cond-style-name=""><text:span text:style-name="a700" text:class-names="">按一下以編輯母片標題樣式</text:span><text:span text:style-name="a701" text:class-names=""/></text:p>
        </draw:text-box>
        <svg:title/>
        <svg:desc/>
      </draw:frame>
      <draw:frame draw:id="id65" presentation:style-name="a720" draw:name="Vertical Text Placeholder 2" svg:x="0.6875in" svg:y="0.39931in" svg:width="6.34375in" svg:height="6.355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第二層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第三層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第五層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6875in" svg:y="6.95139in" svg:width="2.25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022/4/14</text:date></text:span><text:span text:style-name="a723" text:class-names=""/></text:p>
        </draw:text-box>
        <svg:title/>
        <svg:desc/>
      </draw:frame>
      <draw:frame draw:id="id67" presentation:style-name="a728" draw:name="Footer Placeholder 4" svg:x="3.3125in" svg:y="6.95139in" svg:width="3.375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7.0625in" svg:y="6.95139in" svg:width="2.25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頁首版面配置區 1" svg:x="0in" svg:y="0in" svg:width="3.22141in" svg:height="0.5446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日期版面配置區 2" svg:x="4.2109in" svg:y="0in" svg:width="3.22141in" svg:height="0.54468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022/4/14</text:date></text:span><text:span text:style-name="a738" text:class-names=""/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741" draw:name="投影片影像版面配置區 3">
          <svg:title/>
          <svg:desc/>
        </draw:page-thumbnail>
        <draw:frame draw:id="id8" presentation:style-name="a756" draw:name="備忘稿版面配置區 4" svg:x="0.7434in" svg:y="5.2244in" svg:width="5.94722in" svg:height="4.27451in" presentation:class="notes" presentation:placeholder="false">
          <draw:text-box>
            <text:p text:style-name="a743" text:class-names="" text:cond-style-name=""><text:span text:style-name="a742" text:class-names="">按一下以編輯母片文字樣式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第二層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頁尾版面配置區 5" svg:x="0in" svg:y="10.31122in" svg:width="3.22141in" svg:height="0.54468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投影片編號版面配置區 6" svg:x="4.2109in" svg:y="10.31122in" svg:width="3.22141in" svg:height="0.54468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Patty</meta:initial-creator>
    <dc:creator>趙文駿</dc:creator>
    <meta:creation-date>2020-04-16T03:28:35Z</meta:creation-date>
    <dc:date>2022-04-18T05:57:51Z</dc:date>
    <meta:print-date>2020-05-14T05:25:01Z</meta:print-date>
    <meta:template xlink:href="Office%20Theme" xlink:type="simple"/>
    <meta:editing-cycles>83</meta:editing-cycles>
    <meta:editing-duration>PT79769S</meta:editing-duration>
    <meta:document-statistic meta:paragraph-count="184" meta:word-count="1014"/>
  </office:meta>
</office:document-meta>
</file>