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細明體" style:font-family-generic="modern"/>
    <style:font-face style:name="華康粗圓體" svg:font-family="華康粗圓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text-properties style:font-name-asian="標楷體"/>
    </style:style>
    <style:style style:name="P2" style:family="paragraph" style:parent-style-name="本文縮排_20_3">
      <style:paragraph-properties fo:margin-left="2.489cm" fo:margin-right="0cm" fo:line-height="100%" fo:text-align="justify" style:justify-single-word="false" fo:text-indent="-2.489cm" style:auto-text-indent="false"/>
      <style:text-properties fo:color="#000000" style:font-name-complex="標楷體" style:font-size-complex="14pt"/>
    </style:style>
    <style:style style:name="P3" style:family="paragraph" style:parent-style-name="本文縮排_20_3">
      <style:paragraph-properties fo:margin-left="2.482cm" fo:margin-right="0cm" fo:line-height="100%" fo:text-align="justify" style:justify-single-word="false" fo:text-indent="-0.504cm" style:auto-text-indent="false"/>
      <style:text-properties fo:color="#000000" style:font-name-complex="標楷體" style:font-size-complex="14pt"/>
    </style:style>
    <style:style style:name="P4" style:family="paragraph" style:parent-style-name="本文縮排_20_3">
      <style:paragraph-properties fo:margin-left="0cm" fo:margin-right="0cm" fo:text-indent="0cm" style:auto-text-indent="false"/>
      <style:text-properties style:font-name="Times New Roman"/>
    </style:style>
    <style:style style:name="P5" style:family="paragraph" style:parent-style-name="本文縮排_20_2">
      <style:text-properties style:font-name="Times New Roman"/>
    </style:style>
    <style:style style:name="P6" style:family="paragraph" style:parent-style-name="本文縮排_20_2">
      <style:paragraph-properties fo:margin-left="1.058cm" fo:margin-right="0cm" fo:text-indent="0cm" style:auto-text-indent="false"/>
      <style:text-properties fo:color="#000000" style:letter-kerning="true" style:font-name-complex="標楷體" style:font-size-complex="14pt"/>
    </style:style>
    <style:style style:name="P7" style:family="paragraph" style:parent-style-name="Standard">
      <style:paragraph-properties fo:line-height="0.706cm" fo:text-align="center" style:justify-single-word="false"/>
    </style:style>
    <style:style style:name="P8" style:family="paragraph" style:parent-style-name="Standard">
      <style:paragraph-properties fo:line-height="0.706cm" style:snap-to-layout-grid="false"/>
    </style:style>
    <style:style style:name="P9" style:family="paragraph" style:parent-style-name="Standard">
      <style:paragraph-properties fo:line-height="0.706cm" fo:text-align="end" style:justify-single-word="false"/>
    </style:style>
    <style:style style:name="P10" style:family="paragraph" style:parent-style-name="Standard">
      <style:paragraph-properties fo:line-height="0.706cm" fo:text-align="center" style:justify-single-word="false"/>
      <style:text-properties fo:font-size="16pt" style:font-name-asian="標楷體" style:font-size-asian="16pt" style:font-name-complex="標楷體" style:font-size-complex="16pt"/>
    </style:style>
    <style:style style:name="P11" style:family="paragraph" style:parent-style-name="Standard" style:list-style-name="WW8Num4">
      <style:paragraph-properties fo:margin-left="2.06cm" fo:margin-right="0cm" fo:line-height="0.706cm" fo:text-indent="-1cm" style:auto-text-indent="false" style:snap-to-layout-grid="false">
        <style:tab-stops>
          <style:tab-stop style:position="1.905cm"/>
        </style:tab-stops>
      </style:paragraph-properties>
    </style:style>
    <style:style style:name="P12" style:family="paragraph" style:parent-style-name="Standard">
      <style:paragraph-properties fo:margin-left="3.127cm" fo:margin-right="0cm" fo:line-height="0.706cm" fo:text-align="justify" style:justify-single-word="false" fo:text-indent="-1.235cm" style:auto-text-indent="false"/>
    </style:style>
    <style:style style:name="P13" style:family="paragraph" style:parent-style-name="Standard">
      <style:paragraph-properties fo:margin-left="3.127cm" fo:margin-right="0cm" fo:line-height="0.706cm" fo:text-align="justify" style:justify-single-word="false" fo:text-indent="-1.235cm" style:auto-text-indent="false"/>
      <style:text-properties fo:color="#000000" fo:font-size="14pt" style:font-name-asian="標楷體" style:font-size-asian="14pt"/>
    </style:style>
    <style:style style:name="P14" style:family="paragraph" style:parent-style-name="Standard">
      <style:paragraph-properties fo:margin-left="3.387cm" fo:margin-right="0cm" fo:line-height="0.706cm" fo:text-indent="-1.482cm" style:auto-text-indent="false"/>
      <style:text-properties fo:color="#000000" fo:font-size="14pt" style:font-name-asian="標楷體" style:font-size-asian="14pt"/>
    </style:style>
    <style:style style:name="P15" style:family="paragraph" style:parent-style-name="Standard">
      <style:paragraph-properties fo:margin-left="3.374cm" fo:margin-right="0cm" fo:line-height="0.706cm" fo:text-align="justify" style:justify-single-word="false" fo:text-indent="-1.482cm" style:auto-text-indent="false"/>
    </style:style>
    <style:style style:name="P16" style:family="paragraph" style:parent-style-name="Standard">
      <style:paragraph-properties fo:margin-left="3.374cm" fo:margin-right="0cm" fo:line-height="0.706cm" fo:text-align="justify" style:justify-single-word="false" fo:text-indent="-1.482cm" style:auto-text-indent="false"/>
      <style:text-properties fo:color="#000000" fo:font-size="14pt" style:font-name-asian="標楷體" style:font-size-asian="14pt"/>
    </style:style>
    <style:style style:name="P17" style:family="paragraph" style:parent-style-name="Standard">
      <style:paragraph-properties fo:margin-left="2.949cm" fo:margin-right="0cm" fo:text-align="justify" style:justify-single-word="false" fo:text-indent="-1.976cm" style:auto-text-indent="false"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Standard" style:list-style-name="WW8Num4">
      <style:paragraph-properties fo:margin-left="1.27cm" fo:margin-right="0cm" fo:line-height="0.706cm" fo:text-indent="-0.212cm" style:auto-text-indent="false" style:snap-to-layout-grid="false"/>
    </style:style>
    <style:style style:name="P19" style:family="paragraph" style:parent-style-name="Standard">
      <style:paragraph-properties fo:margin-left="0.847cm" fo:margin-right="0cm" fo:line-height="0.706cm" fo:text-indent="0cm" style:auto-text-indent="false"/>
      <style:text-properties fo:font-size="14pt" style:font-name-asian="標楷體" style:font-size-asian="14pt"/>
    </style:style>
    <style:style style:name="P20" style:family="paragraph" style:parent-style-name="Standard">
      <style:paragraph-properties fo:margin-left="0.847cm" fo:margin-right="0cm" fo:line-height="0.706cm" fo:text-indent="0cm" style:auto-text-indent="false" style:snap-to-layout-grid="false"/>
      <style:text-properties fo:font-size="14pt" style:font-name-asian="標楷體" style:font-size-asian="14pt"/>
    </style:style>
    <style:style style:name="P21" style:family="paragraph" style:parent-style-name="Standard" style:master-page-name="Standard">
      <style:paragraph-properties fo:line-height="0.706cm" fo:text-align="center" style:justify-single-word="false" style:page-number="auto"/>
    </style:style>
    <style:style style:name="P22" style:family="paragraph" style:parent-style-name="Text_20_body">
      <style:paragraph-properties fo:margin-left="1.323cm" fo:margin-right="0cm" fo:margin-top="0cm" fo:margin-bottom="0cm" fo:line-height="0.706cm" fo:text-align="justify" style:justify-single-word="false" fo:text-indent="-0.37cm" style:auto-text-indent="false" style:text-autospace="none" style:punctuation-wrap="simple" style:line-break="normal" style:snap-to-layout-grid="false"/>
      <style:text-properties fo:color="#000000" style:font-name="標楷體" fo:font-size="14pt" style:letter-kerning="true" style:font-name-asian="標楷體" style:font-size-asian="14pt" style:font-name-complex="標楷體" style:font-size-complex="14pt"/>
    </style:style>
    <style:style style:name="P23" style:family="paragraph" style:parent-style-name="Text_20_body">
      <style:paragraph-properties fo:margin-left="3.948cm" fo:margin-right="0cm" fo:line-height="0.706cm" fo:text-align="justify" style:justify-single-word="false" fo:text-indent="-1.976cm" style:auto-text-indent="false" style:text-autospace="none" style:punctuation-wrap="simple" style:line-break="normal" style:snap-to-layout-grid="false"/>
    </style:style>
    <style:style style:name="P24" style:family="paragraph" style:parent-style-name="Text_20_body">
      <style:paragraph-properties fo:margin-left="3.835cm" fo:margin-right="0cm" fo:line-height="0.706cm" fo:text-align="justify" style:justify-single-word="false" fo:text-indent="-1.863cm" style:auto-text-indent="false" style:text-autospace="none" style:punctuation-wrap="simple" style:line-break="normal" style:snap-to-layout-grid="false"/>
    </style:style>
    <style:style style:name="P25" style:family="paragraph" style:parent-style-name="Text_20_body">
      <style:paragraph-properties fo:margin-left="2.847cm" fo:margin-right="0cm" fo:line-height="0.706cm" fo:text-align="justify" style:justify-single-word="false" fo:text-indent="-0.875cm" style:auto-text-indent="false" style:text-autospace="none" style:punctuation-wrap="simple" style:line-break="normal" style:snap-to-layout-grid="false"/>
    </style:style>
    <style:style style:name="T1" style:family="text">
      <style:text-properties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0pt" style:font-name-asian="標楷體" style:font-size-asian="10pt" style:font-name-complex="標楷體"/>
    </style:style>
    <style:style style:name="T5" style:family="text">
      <style:text-properties style:font-name-complex="標楷體" style:font-size-complex="14pt"/>
    </style:style>
    <style:style style:name="T6" style:family="text">
      <style:text-properties style:font-name="Times New Roman"/>
    </style:style>
    <style:style style:name="T7" style:family="text">
      <style:text-properties style:font-name="Times New Roman"/>
    </style:style>
    <style:style style:name="T8" style:family="text">
      <style:text-properties style:letter-kerning="true"/>
    </style:style>
    <style:style style:name="T9" style:family="text">
      <style:text-properties style:font-name-complex="新細明體1" style:font-size-complex="14pt"/>
    </style:style>
    <style:style style:name="T10" style:family="text">
      <style:text-properties fo:color="#000000" style:font-size-complex="14pt"/>
    </style:style>
    <style:style style:name="T11" style:family="text">
      <style:text-properties fo:color="#000000" style:font-name="標楷體" fo:font-size="14pt" style:font-name-asian="標楷體" style:font-size-asian="14pt" style:font-name-complex="新細明體1" style:font-size-complex="14pt"/>
    </style:style>
    <style:style style:name="T12" style:family="text">
      <style:text-properties fo:color="#000000" style:font-name="標楷體" fo:font-size="14pt" style:letter-kerning="true" style:font-name-asian="標楷體" style:font-size-asian="14pt" style:font-name-complex="標楷體" style:font-size-complex="14pt"/>
    </style:style>
    <style:style style:name="T13" style:family="text">
      <style:text-properties fo:color="#000000" style:font-name="標楷體" fo:font-size="14pt" style:letter-kerning="true" style:font-name-asian="標楷體" style:font-size-asian="14pt" style:font-name-complex="標楷體" style:font-size-complex="14pt"/>
    </style:style>
    <style:style style:name="T14" style:family="text">
      <style:text-properties fo:color="#000000" style:font-name="標楷體" fo:font-size="14pt" style:letter-kerning="true" style:font-name-asian="標楷體" style:font-size-asian="14pt" style:font-name-complex="新細明體1" style:font-size-complex="14pt"/>
    </style:style>
    <style:style style:name="T15" style:family="text">
      <style:text-properties fo:color="#000000" style:font-name="標楷體" fo:font-size="14pt" style:letter-kerning="true" style:font-name-asian="標楷體" style:font-size-asian="14pt" style:font-name-complex="新細明體1" style:font-size-complex="14pt"/>
    </style:style>
    <style:style style:name="T16" style:family="text">
      <style:text-properties fo:color="#000000" fo:font-size="14pt" style:font-name-asian="標楷體" style:font-size-asian="14pt"/>
    </style:style>
    <style:style style:name="T17" style:family="text">
      <style:text-properties fo:color="#000000" fo:font-size="14pt" style:font-name-asian="標楷體" style:font-size-asian="14pt"/>
    </style:style>
    <style:style style:name="T18" style:family="text">
      <style:text-properties fo:font-size="14pt" style:font-name-asian="標楷體" style:font-size-asian="14pt"/>
    </style:style>
    <style:style style:name="T19" style:family="text">
      <style:text-properties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桃園市政府環境保護</text:span><text:span text:style-name="T2">局</text:span><text:span text:style-name="T2">標準作業程序</text:span></text:p>
      <text:p text:style-name="P10">非都市土地申請變更為公民營廢棄物清除處理機構設施使用</text:p>
      <text:p text:style-name="P7"><text:span text:style-name="T1">之興辦事業計畫申請審核作業</text:span></text:p>
      <text:p text:style-name="P5"/>
      <text:p text:style-name="本文縮排_20_2"><text:span text:style-name="T6">壹、目的：</text:span><text:span text:style-name="T8">建立桃園市非都市土地申請變更為公民營廢棄物清除處理機構設施使用之興辦事業計畫申請審核作業。</text:span></text:p>
      <text:p text:style-name="P6"/>
      <text:p text:style-name="本文縮排_20_2"><text:span text:style-name="T6">貳、摘要：</text:span><text:span text:style-name="T5">申請</text:span><text:span text:style-name="T9">非都市土地變更</text:span><text:span text:style-name="T8">為公民營廢棄物清除處理機構設施使用</text:span><text:span text:style-name="T10">案件之相關規定及流程。</text:span></text:p>
      <text:p text:style-name="P5"/>
      <text:p text:style-name="P8"><text:span text:style-name="T18">參、相關法令及規定：</text:span></text:p>
      <text:p text:style-name="P22">一、廢棄物清理法。</text:p>
      <text:p text:style-name="P22">二、公民營廢棄物清除處理機構許可管理辦法。</text:p>
      <text:p text:style-name="P22">三、非都市土地使用管制規則。</text:p>
      <text:p text:style-name="P22">四、非都市土地變更編定執行要點。</text:p>
      <text:p text:style-name="P22"/>
      <text:p text:style-name="P8"><text:span text:style-name="T18">肆、民眾應附證件、書表、表單、附件及份數</text:span><text:span text:style-name="T11">（1式15份）</text:span><text:span text:style-name="T18">：</text:span></text:p>
      <text:list xml:id="list1805366568307248403" text:style-name="WW8Num4">
        <text:list-item>
          <text:p text:style-name="P11"><text:span text:style-name="T12">應檢附文件資料內容(</text:span><text:span text:style-name="T12">依序編定</text:span><text:span text:style-name="T12">裝訂成冊)：</text:span></text:p>
        </text:list-item>
      </text:list>
      <text:p text:style-name="P12"><text:span text:style-name="T16">（一）申請書。</text:span></text:p>
      <text:p text:style-name="P13">（二）興辦事業計畫書。</text:p>
      <text:p text:style-name="P12"><text:span text:style-name="T16">（三）非都市土地使用清冊。</text:span></text:p>
      <text:p text:style-name="P14">（四）經相關機關完成查核之非都市土地變更編定執行要點第四點第一項附錄一（二）查詢結果。</text:p>
      <text:p text:style-name="P16">（五）土地登記簿謄本（以最近三個月核發者為憑），得以電子處理達成查詢者，免附。</text:p>
      <text:p text:style-name="P16">（六）地籍圖謄本（將使用範圍著色標明），得以電子處理達成查詢者，免附。</text:p>
      <text:p text:style-name="P16">（七）土地使用計畫配置圖與位置圖（配置圖比例尺不得小於一千二百分之一，位置圖比例尺不得小於五千分之一，均應著色表示）。</text:p>
      <text:p text:style-name="P16">（八）變更編定使用同意書。（應註明同意作為變更以後用途之使用；申請人為土地所有權人時，免附。）</text:p>
      <text:p text:style-name="P16">（九）農地變更使用說明書，內容依農業主管機關同意農業用地變更使用審查作業要點第四點規定辦理。未涉及農業用地變更使用者，免<text:soft-page-break/>附。</text:p>
      <text:p text:style-name="P16">（十）水土保持計畫核可文件，非屬山坡地範圍者，免附。</text:p>
      <text:p text:style-name="P15"><text:span text:style-name="T16">（十一）</text:span><text:span text:style-name="T16">許可申請文件(申請公民營廢棄物處理機構許可者應檢附同意設置申請文件)。</text:span></text:p>
      <text:p text:style-name="P15"><text:span text:style-name="T16">（十</text:span><text:span text:style-name="T16">二</text:span><text:span text:style-name="T16">）</text:span><text:span text:style-name="T16">已向主管機關提出環境影響說明書申請審查或許可證明文件(開發行為若符合</text:span><text:span text:style-name="T16">開發行為應實施環境影響評估細目及範圍認定標準</text:span><text:span text:style-name="T16">)</text:span><text:span text:style-name="T16"> 。</text:span></text:p>
      <text:p text:style-name="P15"><text:span text:style-name="T16">（十</text:span><text:span text:style-name="T16">三</text:span><text:span text:style-name="T16">）</text:span><text:span text:style-name="T16">交通影響評估報告書。</text:span></text:p>
      <text:p text:style-name="P15"><text:span text:style-name="T16">（十</text:span><text:span text:style-name="T16">四</text:span><text:span text:style-name="T16">）</text:span><text:span text:style-name="T16">召開公開說明會及民眾意見處理報告或記錄(二次以上) 。</text:span></text:p>
      <text:p text:style-name="P15"><text:span text:style-name="T16">（十</text:span><text:span text:style-name="T16">五</text:span><text:span text:style-name="T16">）</text:span><text:span text:style-name="T16">建築物或廠房應取得綠建築標章(至少取得4項指標以上)承諾文件。</text:span></text:p>
      <text:p text:style-name="P15"><text:span text:style-name="T16">（十</text:span><text:span text:style-name="T16">六</text:span><text:span text:style-name="T16">）其他經本府規定之書件。</text:span></text:p>
      <text:p text:style-name="P2"/>
      <text:p text:style-name="P3">前項第二款興辦事業計畫書內容應包括下列事項：</text:p>
      <text:p text:style-name="P16">（一）現況分析：包括計畫人口、廢棄物清除處理情形等分析。</text:p>
      <text:p text:style-name="P16">（二）計畫內容：包括場址評選、擇定場址位置、當地背景環境概況、工程項目、內容及配置（以圖表示）、計畫廢棄物清除處理量、使用機具及經費概估等。</text:p>
      <text:p text:style-name="P16">（三）廢棄物清除處理設備及工具規劃說明書。</text:p>
      <text:p text:style-name="P16">（四）工程計畫說明書。</text:p>
      <text:p text:style-name="P15"><text:span text:style-name="T16">（五）貯存場及轉運站之設置計畫書（處</text:span><text:span text:style-name="T16">(清)</text:span><text:span text:style-name="T16">理</text:span><text:span text:style-name="T16">機構無場外</text:span><text:span text:style-name="T16">貯存場</text:span><text:span text:style-name="T16">者</text:span><text:span text:style-name="T16">免）。</text:span></text:p>
      <text:p text:style-name="P16">（六）污染防治計畫書。</text:p>
      <text:p text:style-name="P16">（七）土壤污染檢測及分析資料（處理機構設施）。</text:p>
      <text:p text:style-name="P16">（八）營運管理：包括作業方法、污染防制(治)措施說明文件、安全衛生、消防及緊急應變措施及未來環境維護計畫等。</text:p>
      <text:p text:style-name="P16">（九）計畫期程。</text:p>
      <text:p text:style-name="P16">（十）預期效益。</text:p>
      <text:p text:style-name="P17"/>
      <text:list xml:id="list35257439" text:continue-numbering="true" text:style-name="WW8Num4">
        <text:list-item>
          <text:p text:style-name="P18"><text:span text:style-name="T12">製作規格</text:span><text:span text:style-name="T12">及份數</text:span></text:p>
        </text:list-item>
      </text:list>
      <text:p text:style-name="P23"><text:span text:style-name="T14">1.</text:span><text:span text:style-name="T14">文字：所有文字一律以中文</text:span><text:span text:style-name="T14">撰寫，</text:span><text:span text:style-name="T14">附件、附表與附圖等資料得使用外文，但必須摘譯為中文。</text:span></text:p>
      <text:p text:style-name="P24"><text:span text:style-name="T14">2.</text:span><text:span text:style-name="T14">外觀：A4規格大小、</text:span><text:span text:style-name="T14">並以直式</text:span><text:span text:style-name="T14">橫</text:span><text:span text:style-name="T14">書</text:span><text:span text:style-name="T14">、雙面印刷為</text:span><text:span text:style-name="T14">原則，</text:span><text:span text:style-name="T14">每頁必須依序編定頁碼。</text:span></text:p>
      <text:p text:style-name="P25"><text:span text:style-name="T14">3.</text:span><text:span text:style-name="T14">字體大小及行高：以13號標楷體，固定行高20pt為原則。</text:span></text:p>
      <text:p text:style-name="P25"><text:span text:style-name="T14">4.</text:span><text:span text:style-name="T14">封面：須標明</text:span><text:span text:style-name="T14">申請案別</text:span><text:span text:style-name="T14">名稱、</text:span><text:span text:style-name="T14">事業機構</text:span><text:span text:style-name="T14">名稱</text:span><text:span text:style-name="T14">廠址</text:span><text:span text:style-name="T14">及日期。</text:span></text:p>
      <text:p text:style-name="P23"><text:span text:style-name="T14">5.</text:span><text:span text:style-name="T14">首頁：文字內容須與封面一致，並加蓋公司章與負責人章。</text:span></text:p>
      <text:p text:style-name="P23"><text:soft-page-break/><text:span text:style-name="T14">6.</text:span><text:span text:style-name="T14">目錄：各章節名稱須與內頁相符，且標明與各章節對應之頁次。</text:span></text:p>
      <text:p text:style-name="P23"><text:span text:style-name="T14">7.證照：得以影本替代，惟須加蓋【公司章】、【</text:span><text:span text:style-name="T14">負責人章</text:span><text:span text:style-name="T14">】及【與正本無誤】字樣。</text:span></text:p>
      <text:p text:style-name="P23"><text:span text:style-name="T14">8.份數：申請表與其它文件合訂成冊，製作一式15份送本局審查。</text:span></text:p>
      <text:p text:style-name="P4"/>
      <text:p text:style-name="P8"><text:span text:style-name="T18">伍</text:span><text:span text:style-name="T18">、作業內容：</text:span></text:p>
      <text:p text:style-name="P20">一、流程圖：如後附。</text:p>
      <text:p text:style-name="P19">二、流程說明：如後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細明體" style:font-family-generic="modern"/>
    <style:font-face style:name="華康粗圓體" svg:font-family="華康粗圓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Standard" style:next-style-name="Table" style:default-outline-level="4" style:class="text">
      <style:paragraph-properties fo:margin-top="0cm" fo:margin-bottom="0.318cm" fo:text-align="center" style:justify-single-word="false"/>
      <style:text-properties fo:font-size="16pt" fo:font-weight="bold" style:letter-kerning="true" style:font-name-asian="華康粗圓體" style:font-size-asian="16pt"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3.457cm" fo:margin-right="0cm" fo:line-height="0.635cm" fo:text-indent="-3.457cm" style:auto-text-indent="false"/>
      <style:text-properties style:font-name="標楷體" fo:font-size="14pt" style:font-name-asian="標楷體" style:font-size-asian="14pt"/>
    </style:style>
    <style:style style:name="本文縮排_20_2" style:display-name="本文縮排 2" style:family="paragraph" style:parent-style-name="Standard">
      <style:paragraph-properties fo:margin-left="2.54cm" fo:margin-right="0cm" fo:line-height="0.706cm" fo:text-indent="-2.54cm" style:auto-text-indent="false" style:snap-to-layout-grid="false"/>
      <style:text-properties style:font-name="標楷體" fo:font-size="14pt" style:font-name-asian="標楷體" style:font-size-asian="14pt"/>
    </style:style>
    <style:style style:name="本文縮排_20_3" style:display-name="本文縮排 3" style:family="paragraph" style:parent-style-name="Standard">
      <style:paragraph-properties fo:margin-left="2.494cm" fo:margin-right="0cm" fo:line-height="0.706cm" fo:text-indent="-2.494cm" style:auto-text-indent="false" style:snap-to-layout-grid="false"/>
      <style:text-properties style:font-name="標楷體" fo:font-size="14pt" style:font-name-asian="標楷體" style:font-size-asian="14pt"/>
    </style:style>
    <style:style style:name="註解方塊文字" style:family="paragraph" style:parent-style-name="Standard">
      <style:text-properties style:font-name="Arial" fo:font-size="9pt" style:font-size-asian="9pt" style:font-name-complex="Arial" style:font-size-complex="9pt"/>
    </style:style>
    <style:style style:name="純文字" style:family="paragraph" style:parent-style-name="Standard">
      <style:text-properties style:font-name="細明體" style:font-name-asian="細明體" style:font-name-complex="Courier New" style:font-size-complex="12pt"/>
    </style:style>
    <style:style style:name="WW-內文縮排" style:family="paragraph" style:parent-style-name="Standard">
      <style:paragraph-properties fo:margin-left="0.847cm" fo:margin-right="0cm" fo:text-indent="0cm" style:auto-text-indent="false"/>
    </style:style>
    <style:style style:name="Table" style:family="paragraph" style:parent-style-name="WW-內文縮排" style:class="extra">
      <style:paragraph-properties fo:margin-left="0cm" fo:margin-right="0cm" fo:text-align="justify" style:justify-single-word="false" fo:text-indent="0cm" style:auto-text-indent="false"/>
      <style:text-properties style:letter-kerning="true" style:font-name-asian="華康中黑體"/>
    </style:style>
    <style:style style:name="WW8Num1z0" style:family="text"/>
    <style:style style:name="WW8Num1z1" style:family="text">
      <style:text-properties style:font-name="Times New Roman" style:font-name-asian="標楷體" style:font-name-complex="Times New Roman"/>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fo:color="#000000" style:font-name="標楷體" fo:font-size="14pt" style:letter-kerning="true" style:font-name-asian="標楷體" style:font-size-asian="14pt" style:font-name-complex="標楷體" style:font-size-complex="14pt"/>
    </style:style>
    <style:style style:name="WW8Num4z1" style:family="text">
      <style:text-properties style:font-name="Times New Roman" style:font-name-asian="標楷體" style:font-name-complex="Times New Roman"/>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fo:font-size="10pt" style:font-size-asian="10pt"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0pt" style:font-size-asian="10pt"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Times New Roman" style:font-name-asian="標楷體" style:font-name-complex="Times New Roman"/>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style:font-name-asian="標楷體" style:font-name-complex="Times New Roman"/>
    </style:style>
    <style:style style:name="WW8Num22z1" style:family="text">
      <style:text-properties style:font-name="Wingdings" style:font-name-complex="Wingdings"/>
    </style:style>
    <style:style style:name="WW8Num23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51cm" fo:text-indent="-1.27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706cm" fo:text-align="end" style:justify-single-word="false"/>
    </style:style>
    <style:style style:name="MP2" style:family="paragraph" style:parent-style-name="Footer">
      <style:paragraph-properties fo:text-align="center" style:justify-single-word="false"/>
      <style:text-properties style:font-name-asian="標楷體"/>
    </style:style>
    <style:style style:name="MT1" style:family="text">
      <style:text-properties style:font-name="標楷體" fo:font-size="10pt" style:font-name-asian="標楷體" style:font-size-asian="10pt" style:font-name-complex="標楷體"/>
    </style:style>
    <style:page-layout style:name="Mpm1">
      <style:page-layout-properties fo:page-width="21.001cm" fo:page-height="29.7cm" style:num-format="1" style:print-orientation="portrait" fo:margin-top="1.501cm" fo:margin-bottom="1.025cm" fo:margin-left="1.693cm" fo:margin-right="1.73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476cm" fo:margin-top="1.378cm" style:dynamic-spacing="true"/>
      </style:footer-style>
    </style:page-layout>
    <style:page-layout style:name="Mpm2">
      <style:page-layout-properties fo:page-width="21.001cm" fo:page-height="29.7cm" style:num-format="1" style:print-orientation="portrait" fo:margin-top="2.501cm" fo:margin-bottom="2.501cm" fo:margin-left="1.693cm" fo:margin-right="1.73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更新日期 <text:s/>100.12.28</text:span></text:p>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北縣政府標準化作業撰寫格式</dc:title>
    <meta:initial-creator>陳昭妏</meta:initial-creator>
    <meta:creation-date>2011-12-28T09:53:00</meta:creation-date>
    <dc:creator>USER-JUN</dc:creator>
    <dc:date>2014-11-25T16:03:00</dc:date>
    <meta:print-date>2010-03-08T13:23:00</meta:print-date>
    <meta:editing-cycles>3</meta:editing-cycles>
    <meta:editing-duration>P15824DT17H31M44S</meta:editing-duration>
    <meta:generator>OpenOffice/4.1.1$Win32 OpenOffice.org_project/411m6$Build-9775</meta:generator>
    <meta:document-statistic meta:table-count="0" meta:image-count="0" meta:object-count="0" meta:page-count="3" meta:paragraph-count="52" meta:word-count="1385" meta:character-count="1414"/>
  </office:meta>
</office:document-meta>
</file>