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color="#000000"/>
    </style:style>
    <style:style style:name="P2" style:parent-style-name="Default" style:family="paragraph">
      <style:paragraph-properties fo:text-align="center"/>
      <style:text-properties fo:font-weight="bold" style:font-weight-asian="bold" fo:color="#000000" fo:font-size="16pt" style:font-size-asian="16pt" style:font-size-complex="15pt"/>
    </style:style>
    <style:style style:name="P3" style:parent-style-name="Default" style:family="paragraph">
      <style:paragraph-properties fo:margin-left="0.9916in" fo:text-indent="-0.9916in">
        <style:tab-stops/>
      </style:paragraph-properties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P5" style:parent-style-name="Default" style:family="paragraph">
      <style:paragraph-properties fo:margin-left="1.3611in" fo:text-indent="-1.3611in">
        <style:tab-stops/>
      </style:paragraph-properties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P7" style:parent-style-name="Default" style:family="paragraph">
      <style:text-properties fo:color="#000000" fo:font-size="14pt" style:font-size-asian="14pt" style:font-size-complex="14pt"/>
    </style:style>
    <style:style style:name="P8" style:parent-style-name="Default" style:family="paragraph">
      <style:paragraph-properties fo:margin-left="0.6881in" fo:text-indent="-0.4298in">
        <style:tab-stops/>
      </style:paragraph-properties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P10" style:parent-style-name="Default" style:family="paragraph">
      <style:paragraph-properties fo:margin-left="0.6881in" fo:text-indent="-0.4298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P12" style:parent-style-name="Default" style:family="paragraph">
      <style:paragraph-properties fo:margin-left="0.65in" fo:text-indent="-0.393in">
        <style:tab-stops/>
      </style:paragraph-properties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Default" style:family="paragraph">
      <style:paragraph-properties fo:margin-left="0.6881in" fo:text-indent="-0.429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桃園市政府事業廢棄物清理計畫書審查駁回退件及處理原則</text:p>
      <text:p text:style-name="P3"><text:span text:style-name="T4">一、依據：事業廢棄物清理計畫書審查管理辦法。<text:s/></text:span></text:p>
      <text:p text:style-name="P5"><text:span text:style-name="T6">二、適用範圍：組改前行政院環境保護署公告「應檢具事業廢棄物清理計畫書之事業」。<text:s/></text:span></text:p>
      <text:p text:style-name="P7">三、駁回及處理原則：<text:s/></text:p>
      <text:p text:style-name="P8"><text:span text:style-name="T9">(一)未繳納審查費，得駁回申請。</text:span></text:p>
      <text:p text:style-name="P10"><text:span text:style-name="T11">(二)自本局退件發文(或email通知)要求期限內或補正總日數超過30日，未能依據審查意見完成補正者，得駁回申請。<text:s/></text:span></text:p>
      <text:p text:style-name="P12"><text:span text:style-name="T13">(三)審查期間第3次補正仍未經本局審查通過者，得駁回申請。<text:s/></text:span></text:p>
      <text:p text:style-name="P14"><text:span text:style-name="T15">(四)凡經駁回申請者，請另案重新提出申請，且需重新繳納審查費。<text:s/></text:span></text:p>
      <text:p text:style-name="Default"><text:span text:style-name="T16">四、實施日期：自106年11月16日起開始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-JUN</meta:initial-creator>
    <dc:creator>藍云婷</dc:creator>
    <meta:creation-date>2023-10-16T03:55:00Z</meta:creation-date>
    <dc:date>2023-10-16T03:55:00Z</dc:date>
    <meta:print-date>2023-10-13T1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