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1.8361in"/>
    </style:style>
    <style:style style:name="TableColumn5" style:family="table-column">
      <style:table-column-properties style:column-width="5.1694in"/>
    </style:style>
    <style:style style:name="Table3" style:family="table">
      <style:table-properties style:width="7.0055in" fo:margin-left="0.1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784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5in" fo:margin-left="0.3208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 fo:margin-left="0.3208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 fo:margin-left="0.3208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 fo:margin-left="0.3208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 fo:margin-left="0.3208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79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 fo:text-inden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fo:line-height="150%" fo:text-inden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line-height="150%" fo:text-indent="0.3333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150%" fo:text-indent="0.3333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end" fo:line-height="150%" fo:text-inden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style:line-break="normal" fo:text-align="end" fo:line-height="150%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事業廢棄物處置(清理)計畫填寫範例</text:p>
      <text:p text:style-name="P2">注意：填寫本表以不超過2頁為原則，委託清理合約請另附上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基本資料</text:p>
          </table:table-cell>
          <table:table-cell table:style-name="TableCell9">
            <text:p text:style-name="P10">列管事業名稱:</text:p>
            <text:p text:style-name="P11">管 制 編 號:</text:p>
          </table:table-cell>
        </table:table-row>
        <table:table-row table:style-name="TableRow12">
          <table:table-cell table:style-name="TableCell13">
            <text:p text:style-name="P14">二、產生來源及貯存地點說明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三、種類名稱(代碼)及數量(請逐項填報)</text:p>
          </table:table-cell>
          <table:table-cell table:style-name="TableCell20">
            <text:p text:style-name="P21">1.</text:p>
            <text:p text:style-name="P22">2.</text:p>
            <text:p text:style-name="P23">3.</text:p>
          </table:table-cell>
        </table:table-row>
        <table:table-row table:style-name="TableRow24">
          <table:table-cell table:style-name="TableCell25">
            <text:p text:style-name="P26">四、外觀特性說明</text:p>
          </table:table-cell>
          <table:table-cell table:style-name="TableCell27">
            <text:p text:style-name="P28">1.</text:p>
            <text:p text:style-name="P29">2.</text:p>
            <text:p text:style-name="P30">3.</text:p>
          </table:table-cell>
        </table:table-row>
        <table:table-row table:style-name="TableRow31">
          <table:table-cell table:style-name="TableCell32">
            <text:p text:style-name="P33">五、委託清除機構名稱(並請附上合約)</text:p>
          </table:table-cell>
          <table:table-cell table:style-name="TableCell34">
            <text:p text:style-name="P35">1.</text:p>
            <text:p text:style-name="P36">2.</text:p>
            <text:p text:style-name="P37">3.</text:p>
          </table:table-cell>
        </table:table-row>
        <table:table-row table:style-name="TableRow38">
          <table:table-cell table:style-name="TableCell39">
            <text:p text:style-name="P40">六、委託處理或再利用機構名稱(並請附上合約)</text:p>
          </table:table-cell>
          <table:table-cell table:style-name="TableCell41">
            <text:p text:style-name="P42">1.</text:p>
            <text:p text:style-name="P43">2.</text:p>
            <text:p text:style-name="P44">3.</text:p>
          </table:table-cell>
        </table:table-row>
        <table:table-row table:style-name="TableRow45">
          <table:table-cell table:style-name="TableCell46">
            <text:p text:style-name="P47">七、清理期程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八、現況照片</text:p>
          </table:table-cell>
          <table:table-cell table:style-name="TableCell53">
            <text:p text:style-name="P54">請附上</text:p>
          </table:table-cell>
        </table:table-row>
        <table:table-row table:style-name="TableRow55">
          <table:table-cell table:style-name="TableCell56">
            <text:p text:style-name="P57">十、其他補充資料</text:p>
          </table:table-cell>
          <table:table-cell table:style-name="TableCell58">
            <text:p text:style-name="P59"/>
          </table:table-cell>
        </table:table-row>
      </table:table>
      <text:p text:style-name="P60"><text:s/></text:p>
      <text:p text:style-name="P61"><text:s text:c="22"/>填表人</text:p>
      <text:p text:style-name="P62"><text:span text:style-name="T63"><text:s text:c="23"/>事業名稱</text:span><text:span text:style-name="T64">:<text:s/></text:span><text:span text:style-name="T65"><text:s text:c="21"/></text:span><text:span text:style-name="T66"><text:s text:c="6"/></text:span><text:span text:style-name="T67"><text:s text:c="5"/></text:span><text:span text:style-name="T68">(簽章)</text:span></text:p>
      <text:p text:style-name="P69"><text:span text:style-name="T70"><text:s text:c="23"/></text:span><text:span text:style-name="T71">負責人(或清理義務人)：</text:span><text:span text:style-name="T72"><text:s text:c="21"/>(簽章)</text:span></text:p>
      <text:p text:style-name="P73"/>
      <text:p text:style-name="P74"><text:span text:style-name="T75">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藍俊麟</meta:initial-creator>
    <dc:creator>賴姝琳</dc:creator>
    <meta:creation-date>2018-05-02T07:03:00Z</meta:creation-date>
    <dc:date>2018-05-02T07:03:00Z</dc:date>
    <meta:print-date>2017-12-20T09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