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HUKBG+DFKaiShu-SB-Estd-BF" svg:font-family="FHUKBG+DFKaiShu-SB-Estd-BF" style:font-pitch="variable" style:font-family-generic="modern"/>
    <style:font-face style:name="IWEBNT+TimesNewRomanPS-BoldMT" svg:font-family="IWEBNT+TimesNewRomanPS-BoldMT" style:font-pitch="variable" style:font-family-generic="roman"/>
    <style:font-face style:name="TJTBDN+TimesNewRomanPSMT" svg:font-family="TJTBDN+TimesNewRomanPSMT" style:font-pitch="variable" style:font-family-generic="roman"/>
    <style:font-face style:name="MKLEBV+TimesNewRomanPSMT" svg:font-family="MKLEBV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3.083cm" fo:margin-right="0cm"/>
    </style:style>
    <style:style style:name="T3_1" style:family="text">
      <style:text-properties fo:letter-spacing="0.002cm" fo:color="#000000" style:font-name="FHUKBG+DFKaiShu-SB-Estd-BF" fo:font-size="16pt" style:font-size-asian="16pt" style:font-name-complex="FHUKBG+DFKaiShu-SB-Estd-BF"/>
    </style:style>
    <style:style style:name="P4" style:family="paragraph" style:parent-style-name="Normal">
      <style:paragraph-properties style:text-autospace="none" fo:text-align="left" fo:text-indent="0cm" fo:line-height="0.614cm" fo:margin-top="0cm" fo:margin-bottom="0cm" fo:margin-left="0cm" fo:margin-right="0cm"/>
    </style:style>
    <style:style style:name="T4_1" style:family="text">
      <style:text-properties fo:letter-spacing="-0.002cm" fo:color="#000000" style:font-name="FHUKBG+DFKaiShu-SB-Estd-BF" fo:font-size="16pt" style:font-size-asian="16pt" style:font-name-complex="FHUKBG+DFKaiShu-SB-Estd-BF"/>
    </style:style>
    <style:style style:name="T4_2" style:family="text">
      <style:text-properties fo:letter-spacing="-0.002cm" fo:color="#000000" style:font-name="Times New Roman" fo:font-size="16pt" style:font-size-asian="16pt"/>
    </style:style>
    <style:style style:name="T4_3" style:family="text">
      <style:text-properties fo:letter-spacing="0cm" fo:color="#000000" style:font-name="IWEBNT+TimesNewRomanPS-BoldMT" fo:font-size="16pt" style:font-size-asian="16pt" fo:font-weight="bold" style:font-weight-asian="bold"/>
    </style:style>
    <style:style style:name="T4_4" style:family="text">
      <style:text-properties fo:letter-spacing="-0.012cm" fo:color="#000000" style:font-name="IWEBNT+TimesNewRomanPS-BoldMT" fo:font-size="16pt" style:font-size-asian="16pt" fo:font-weight="bold" style:font-weight-asian="bold"/>
    </style:style>
    <style:style style:name="T4_5" style:family="text">
      <style:text-properties fo:letter-spacing="0.002cm" fo:color="#000000" style:font-name="FHUKBG+DFKaiShu-SB-Estd-BF" fo:font-size="16pt" style:font-size-asian="16pt" style:font-name-complex="FHUKBG+DFKaiShu-SB-Estd-BF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3.362cm" fo:margin-right="0cm"/>
    </style:style>
    <style:style style:name="T5_1" style:family="text">
      <style:text-properties fo:letter-spacing="0.002cm" fo:color="#000000" style:font-name="FHUKBG+DFKaiShu-SB-Estd-BF" fo:font-size="16pt" style:font-size-asian="16pt" style:font-name-complex="FHUKB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_1" style:family="text">
      <style:text-properties fo:letter-spacing="0.007cm" fo:color="#000000" style:font-name="FHUKBG+DFKaiShu-SB-Estd-BF" fo:font-size="14pt" style:font-size-asian="14pt" style:font-name-complex="FHUKBG+DFKaiShu-SB-Estd-BF"/>
    </style:style>
    <style:style style:name="T6_2" style:family="text">
      <style:text-properties fo:letter-spacing="0cm" fo:color="#000000" style:font-name="TJTBDN+TimesNewRomanPSMT" fo:font-size="14pt" style:font-size-asian="14pt"/>
    </style:style>
    <style:style style:name="T6_3" style:family="text">
      <style:text-properties fo:letter-spacing="0.056cm" fo:color="#000000" style:font-name="FHUKBG+DFKaiShu-SB-Estd-BF" fo:font-size="14pt" style:font-size-asian="14pt" style:font-name-complex="FHUKBG+DFKaiShu-SB-Estd-BF"/>
    </style:style>
    <style:style style:name="T6_4" style:family="text">
      <style:text-properties fo:letter-spacing="-0.002cm" fo:color="#000000" style:font-name="TJTBDN+TimesNewRomanPSMT" fo:font-size="14pt" style:font-size-asian="14pt"/>
    </style:style>
    <style:style style:name="T6_5" style:family="text">
      <style:text-properties fo:letter-spacing="0cm" fo:color="#000000" style:font-name="TJTBDN+TimesNewRomanPSMT" fo:font-size="14pt" style:font-size-asian="14pt"/>
    </style:style>
    <style:style style:name="T6_6" style:family="text">
      <style:text-properties fo:letter-spacing="-0.004cm" fo:color="#000000" style:font-name="FHUKBG+DFKaiShu-SB-Estd-BF" fo:font-size="14pt" style:font-size-asian="14pt" style:font-name-complex="FHUKBG+DFKaiShu-SB-Estd-BF"/>
    </style:style>
    <style:style style:name="T6_7" style:family="text">
      <style:text-properties fo:letter-spacing="0.056cm" fo:color="#000000" style:font-name="TJTBDN+TimesNewRomanPSMT" fo:font-size="14pt" style:font-size-asian="14pt"/>
    </style:style>
    <style:style style:name="T6_8" style:family="text">
      <style:text-properties fo:letter-spacing="-0.007cm" fo:color="#000000" style:font-name="FHUKBG+DFKaiShu-SB-Estd-BF" fo:font-size="14pt" style:font-size-asian="14pt" style:font-name-complex="FHUKBG+DFKaiShu-SB-Estd-BF"/>
    </style:style>
    <style:style style:name="T6_9" style:family="text">
      <style:text-properties fo:letter-spacing="-0.002cm" fo:color="#000000" style:font-name="TJTBDN+TimesNewRomanPSMT" fo:font-size="14pt" style:font-size-asian="14pt"/>
    </style:style>
    <style:style style:name="T6_10" style:family="text">
      <style:text-properties fo:letter-spacing="0cm" fo:color="#000000" style:font-name="TJTBDN+TimesNewRomanPSMT" fo:font-size="14pt" style:font-size-asian="14pt"/>
    </style:style>
    <style:style style:name="T6_11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09cm" fo:color="#000000" style:font-name="FHUKBG+DFKaiShu-SB-Estd-BF" fo:font-size="14pt" style:font-size-asian="14pt" style:font-name-complex="FHUKBG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8_1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8_2" style:family="text">
      <style:text-properties fo:letter-spacing="0cm" fo:color="#000000" style:font-name="TJTBDN+TimesNewRomanPSMT" fo:font-size="14pt" style:font-size-asian="14pt"/>
    </style:style>
    <style:style style:name="T8_3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T8_4" style:family="text">
      <style:text-properties fo:letter-spacing="0cm" fo:color="#000000" style:font-name="TJTBDN+TimesNewRomanPSMT" fo:font-size="14pt" style:font-size-asian="14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.014cm" fo:color="#000000" style:font-name="FHUKBG+DFKaiShu-SB-Estd-BF" fo:font-size="14pt" style:font-size-asian="14pt" style:font-name-complex="FHUKBG+DFKaiShu-SB-Estd-BF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1_1" style:family="text">
      <style:text-properties fo:letter-spacing="0.014cm" fo:color="#000000" style:font-name="FHUKBG+DFKaiShu-SB-Estd-BF" fo:font-size="14pt" style:font-size-asian="14pt" style:font-name-complex="FHUKBG+DFKaiShu-SB-Estd-BF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2_1" style:family="text">
      <style:text-properties fo:letter-spacing="0.009cm" fo:color="#000000" style:font-name="FHUKBG+DFKaiShu-SB-Estd-BF" fo:font-size="14pt" style:font-size-asian="14pt" style:font-name-complex="FHUKB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.012cm" fo:color="#000000" style:font-name="FHUKBG+DFKaiShu-SB-Estd-BF" fo:font-size="14pt" style:font-size-asian="14pt" style:font-name-complex="FHUKBG+DFKaiShu-SB-Estd-BF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3.496cm" fo:margin-right="0cm"/>
    </style:style>
    <style:style style:name="T14_1" style:family="text">
      <style:text-properties fo:letter-spacing="0.016cm" fo:color="#000000" style:font-name="FHUKBG+DFKaiShu-SB-Estd-BF" fo:font-size="14pt" style:font-size-asian="14pt" style:font-name-complex="FHUKBG+DFKaiShu-SB-Estd-BF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3.496cm" fo:margin-right="0cm"/>
    </style:style>
    <style:style style:name="T15_1" style:family="text">
      <style:text-properties fo:letter-spacing="0.018cm" fo:color="#000000" style:font-name="FHUKBG+DFKaiShu-SB-Estd-BF" fo:font-size="14pt" style:font-size-asian="14pt" style:font-name-complex="FHUKBG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3.496cm" fo:margin-right="0cm"/>
    </style:style>
    <style:style style:name="T16_1" style:family="text">
      <style:text-properties fo:letter-spacing="-0.004cm" fo:color="#000000" style:font-name="FHUKBG+DFKaiShu-SB-Estd-BF" fo:font-size="14pt" style:font-size-asian="14pt" style:font-name-complex="FHUKBG+DFKaiShu-SB-Estd-BF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3.496cm" fo:margin-right="0cm"/>
    </style:style>
    <style:style style:name="T17_1" style:family="text">
      <style:text-properties fo:letter-spacing="-0.004cm" fo:color="#000000" style:font-name="FHUKBG+DFKaiShu-SB-Estd-BF" fo:font-size="14pt" style:font-size-asian="14pt" style:font-name-complex="FHUKBG+DFKaiShu-SB-Estd-BF"/>
    </style:style>
    <style:style style:name="P18" style:family="paragraph" style:parent-style-name="Normal">
      <style:paragraph-properties style:text-autospace="none" fo:text-align="left" fo:text-indent="0cm" fo:line-height="0.549cm" fo:margin-top="0cm" fo:margin-bottom="0cm" fo:margin-left="3.496cm" fo:margin-right="0cm"/>
    </style:style>
    <style:style style:name="T18_1" style:family="text">
      <style:text-properties fo:letter-spacing="0.002cm" fo:color="#000000" style:font-name="FHUKBG+DFKaiShu-SB-Estd-BF" fo:font-size="14pt" style:font-size-asian="14pt" style:font-name-complex="FHUKBG+DFKaiShu-SB-Estd-BF"/>
    </style:style>
    <style:style style:name="T18_2" style:family="text">
      <style:text-properties fo:letter-spacing="0.004cm" fo:color="#000000" style:font-name="TJTBDN+TimesNewRomanPSMT" fo:font-size="14pt" style:font-size-asian="14pt"/>
    </style:style>
    <style:style style:name="T18_3" style:family="text">
      <style:text-properties fo:letter-spacing="0.004cm" fo:color="#000000" style:font-name="FHUKBG+DFKaiShu-SB-Estd-BF" fo:font-size="14pt" style:font-size-asian="14pt" style:font-name-complex="FHUKBG+DFKaiShu-SB-Estd-BF"/>
    </style:style>
    <style:style style:name="T18_4" style:family="text">
      <style:text-properties fo:letter-spacing="0cm" fo:color="#000000" style:font-name="TJTBDN+TimesNewRomanPSMT" fo:font-size="14pt" style:font-size-asian="14pt"/>
    </style:style>
    <style:style style:name="T18_5" style:family="text">
      <style:text-properties fo:letter-spacing="0.002cm" fo:color="#000000" style:font-name="FHUKBG+DFKaiShu-SB-Estd-BF" fo:font-size="14pt" style:font-size-asian="14pt" style:font-name-complex="FHUKBG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3.496cm" fo:margin-right="0cm"/>
    </style:style>
    <style:style style:name="T19_1" style:family="text">
      <style:text-properties fo:letter-spacing="-0.005cm" fo:color="#000000" style:font-name="FHUKBG+DFKaiShu-SB-Estd-BF" fo:font-size="14pt" style:font-size-asian="14pt" style:font-name-complex="FHUKBG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1.055cm" fo:margin-right="0cm"/>
    </style:style>
    <style:style style:name="T22_1" style:family="text">
      <style:text-properties fo:letter-spacing="0.03cm" fo:color="#000000" style:font-name="FHUKBG+DFKaiShu-SB-Estd-BF" fo:font-size="14pt" style:font-size-asian="14pt" style:font-name-complex="FHUKBG+DFKaiShu-SB-Estd-BF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.028cm" fo:color="#000000" style:font-name="FHUKBG+DFKaiShu-SB-Estd-BF" fo:font-size="14pt" style:font-size-asian="14pt" style:font-name-complex="FHUKBG+DFKaiShu-SB-Estd-BF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.03cm" fo:color="#000000" style:font-name="FHUKBG+DFKaiShu-SB-Estd-BF" fo:font-size="14pt" style:font-size-asian="14pt" style:font-name-complex="FHUKBG+DFKaiShu-SB-Estd-BF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.03cm" fo:color="#000000" style:font-name="FHUKBG+DFKaiShu-SB-Estd-BF" fo:font-size="14pt" style:font-size-asian="14pt" style:font-name-complex="FHUKBG+DFKaiShu-SB-Estd-BF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.03cm" fo:color="#000000" style:font-name="FHUKBG+DFKaiShu-SB-Estd-BF" fo:font-size="14pt" style:font-size-asian="14pt" style:font-name-complex="FHUKBG+DFKaiShu-SB-Estd-BF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0.03cm" fo:color="#000000" style:font-name="FHUKBG+DFKaiShu-SB-Estd-BF" fo:font-size="14pt" style:font-size-asian="14pt" style:font-name-complex="FHUKBG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8_1" style:family="text">
      <style:text-properties fo:letter-spacing="-0.012cm" fo:color="#000000" style:font-name="FHUKBG+DFKaiShu-SB-Estd-BF" fo:font-size="14pt" style:font-size-asian="14pt" style:font-name-complex="FHUKBG+DFKaiShu-SB-Estd-BF"/>
    </style:style>
    <style:style style:name="T28_2" style:family="text">
      <style:text-properties fo:letter-spacing="-0.009cm" fo:color="#000000" style:font-name="Times New Roman" fo:font-size="14pt" style:font-size-asian="14pt"/>
    </style:style>
    <style:style style:name="T28_3" style:family="text">
      <style:text-properties fo:letter-spacing="0.004cm" fo:color="#000000" style:font-name="TJTBDN+TimesNewRomanPSMT" fo:font-size="14pt" style:font-size-asian="14pt"/>
    </style:style>
    <style:style style:name="T28_4" style:family="text">
      <style:text-properties fo:letter-spacing="-0.005cm" fo:color="#000000" style:font-name="TJTBDN+TimesNewRomanPSMT" fo:font-size="14pt" style:font-size-asian="14pt"/>
    </style:style>
    <style:style style:name="T28_5" style:family="text">
      <style:text-properties fo:letter-spacing="-0.004cm" fo:color="#000000" style:font-name="FHUKBG+DFKaiShu-SB-Estd-BF" fo:font-size="14pt" style:font-size-asian="14pt" style:font-name-complex="FHUKBG+DFKaiShu-SB-Estd-BF"/>
    </style:style>
    <style:style style:name="T28_6" style:family="text">
      <style:text-properties fo:letter-spacing="0.002cm" fo:color="#000000" style:font-name="TJTBDN+TimesNewRomanPSMT" fo:font-size="14pt" style:font-size-asian="14pt"/>
    </style:style>
    <style:style style:name="T28_7" style:family="text">
      <style:text-properties fo:letter-spacing="0cm" fo:color="#000000" style:font-name="TJTBDN+TimesNewRomanPSMT" fo:font-size="14pt" style:font-size-asian="14pt"/>
    </style:style>
    <style:style style:name="T28_8" style:family="text">
      <style:text-properties fo:letter-spacing="-0.004cm" fo:color="#000000" style:font-name="FHUKBG+DFKaiShu-SB-Estd-BF" fo:font-size="14pt" style:font-size-asian="14pt" style:font-name-complex="FHUKBG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TJTBDN+TimesNewRomanPSMT" fo:font-size="10pt" style:font-size-asian="10pt"/>
    </style:style>
    <style:style style:name="P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_1" style:family="text">
      <style:text-properties fo:letter-spacing="0cm" fo:color="#ff0000" style:font-name="Arial" fo:font-size="1pt" style:font-size-asian="1pt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.011cm" fo:color="#000000" style:font-name="FHUKBG+DFKaiShu-SB-Estd-BF" fo:font-size="14pt" style:font-size-asian="14pt" style:font-name-complex="FHUKBG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5_1" style:family="text">
      <style:text-properties fo:letter-spacing="0cm" fo:color="#000000" style:font-name="TJTBDN+TimesNewRomanPSMT" fo:font-size="14pt" style:font-size-asian="14pt"/>
    </style:style>
    <style:style style:name="T35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35_3" style:family="text">
      <style:text-properties fo:letter-spacing="0cm" fo:color="#000000" style:font-name="TJTBDN+TimesNewRomanPSMT" fo:font-size="14pt" style:font-size-asian="14pt"/>
    </style:style>
    <style:style style:name="T35_4" style:family="text">
      <style:text-properties fo:letter-spacing="0.055cm" fo:color="#000000" style:font-name="TJTBDN+TimesNewRomanPSMT" fo:font-size="14pt" style:font-size-asian="14pt"/>
    </style:style>
    <style:style style:name="T35_5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36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7_1" style:family="text">
      <style:text-properties fo:letter-spacing="0cm" fo:color="#000000" style:font-name="TJTBDN+TimesNewRomanPSMT" fo:font-size="14pt" style:font-size-asian="14pt"/>
    </style:style>
    <style:style style:name="T37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37_3" style:family="text">
      <style:text-properties fo:letter-spacing="0cm" fo:color="#000000" style:font-name="TJTBDN+TimesNewRomanPSMT" fo:font-size="14pt" style:font-size-asian="14pt"/>
    </style:style>
    <style:style style:name="T37_4" style:family="text">
      <style:text-properties fo:letter-spacing="0.055cm" fo:color="#000000" style:font-name="TJTBDN+TimesNewRomanPSMT" fo:font-size="14pt" style:font-size-asian="14pt"/>
    </style:style>
    <style:style style:name="T37_5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38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3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9_1" style:family="text">
      <style:text-properties fo:letter-spacing="0cm" fo:color="#000000" style:font-name="TJTBDN+TimesNewRomanPSMT" fo:font-size="14pt" style:font-size-asian="14pt"/>
    </style:style>
    <style:style style:name="T39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39_3" style:family="text">
      <style:text-properties fo:letter-spacing="0cm" fo:color="#000000" style:font-name="TJTBDN+TimesNewRomanPSMT" fo:font-size="14pt" style:font-size-asian="14pt"/>
    </style:style>
    <style:style style:name="T39_4" style:family="text">
      <style:text-properties fo:letter-spacing="0.055cm" fo:color="#000000" style:font-name="TJTBDN+TimesNewRomanPSMT" fo:font-size="14pt" style:font-size-asian="14pt"/>
    </style:style>
    <style:style style:name="T39_5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40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1_1" style:family="text">
      <style:text-properties fo:letter-spacing="0cm" fo:color="#000000" style:font-name="TJTBDN+TimesNewRomanPSMT" fo:font-size="14pt" style:font-size-asian="14pt"/>
    </style:style>
    <style:style style:name="T41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41_3" style:family="text">
      <style:text-properties fo:letter-spacing="0cm" fo:color="#000000" style:font-name="TJTBDN+TimesNewRomanPSMT" fo:font-size="14pt" style:font-size-asian="14pt"/>
    </style:style>
    <style:style style:name="T41_4" style:family="text">
      <style:text-properties fo:letter-spacing="0.055cm" fo:color="#000000" style:font-name="TJTBDN+TimesNewRomanPSMT" fo:font-size="14pt" style:font-size-asian="14pt"/>
    </style:style>
    <style:style style:name="T41_5" style:family="text">
      <style:text-properties fo:letter-spacing="-0.002cm" fo:color="#000000" style:font-name="MKLEBV+TimesNewRomanPSMT" fo:font-size="14pt" style:font-size-asian="14pt"/>
    </style:style>
    <style:style style:name="T41_6" style:family="text">
      <style:text-properties fo:letter-spacing="-0.026cm" fo:color="#000000" style:font-name="MKLEBV+TimesNewRomanPSMT" fo:font-size="14pt" style:font-size-asian="14pt"/>
    </style:style>
    <style:style style:name="T41_7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4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2_1" style:family="text">
      <style:text-properties fo:letter-spacing="0cm" fo:color="#000000" style:font-name="TJTBDN+TimesNewRomanPSMT" fo:font-size="14pt" style:font-size-asian="14pt"/>
    </style:style>
    <style:style style:name="T42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42_3" style:family="text">
      <style:text-properties fo:letter-spacing="0cm" fo:color="#000000" style:font-name="TJTBDN+TimesNewRomanPSMT" fo:font-size="14pt" style:font-size-asian="14pt"/>
    </style:style>
    <style:style style:name="T42_4" style:family="text">
      <style:text-properties fo:letter-spacing="0.055cm" fo:color="#000000" style:font-name="TJTBDN+TimesNewRomanPSMT" fo:font-size="14pt" style:font-size-asian="14pt"/>
    </style:style>
    <style:style style:name="T42_5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43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549cm" fo:margin-top="0cm" fo:margin-bottom="0cm" fo:margin-left="0.593cm" fo:margin-right="0cm"/>
    </style:style>
    <style:style style:name="T44_1" style:family="text">
      <style:text-properties fo:letter-spacing="0cm" fo:color="#000000" style:font-name="TJTBDN+TimesNewRomanPSMT" fo:font-size="14pt" style:font-size-asian="14pt"/>
    </style:style>
    <style:style style:name="T44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44_3" style:family="text">
      <style:text-properties fo:letter-spacing="0cm" fo:color="#000000" style:font-name="TJTBDN+TimesNewRomanPSMT" fo:font-size="14pt" style:font-size-asian="14pt"/>
    </style:style>
    <style:style style:name="T44_4" style:family="text">
      <style:text-properties fo:letter-spacing="0.055cm" fo:color="#000000" style:font-name="TJTBDN+TimesNewRomanPSMT" fo:font-size="14pt" style:font-size-asian="14pt"/>
    </style:style>
    <style:style style:name="T44_5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_1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6_1" style:family="text">
      <style:text-properties fo:letter-spacing="0cm" fo:color="#000000" style:font-name="TJTBDN+TimesNewRomanPSMT" fo:font-size="14pt" style:font-size-asian="14pt"/>
    </style:style>
    <style:style style:name="T46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46_3" style:family="text">
      <style:text-properties fo:letter-spacing="0cm" fo:color="#000000" style:font-name="TJTBDN+TimesNewRomanPSMT" fo:font-size="14pt" style:font-size-asian="14pt"/>
    </style:style>
    <style:style style:name="T46_4" style:family="text">
      <style:text-properties fo:letter-spacing="0.055cm" fo:color="#000000" style:font-name="TJTBDN+TimesNewRomanPSMT" fo:font-size="14pt" style:font-size-asian="14pt"/>
    </style:style>
    <style:style style:name="T46_5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4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7_1" style:family="text">
      <style:text-properties fo:letter-spacing="0cm" fo:color="#000000" style:font-name="TJTBDN+TimesNewRomanPSMT" fo:font-size="14pt" style:font-size-asian="14pt"/>
    </style:style>
    <style:style style:name="T47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47_3" style:family="text">
      <style:text-properties fo:letter-spacing="0cm" fo:color="#000000" style:font-name="TJTBDN+TimesNewRomanPSMT" fo:font-size="14pt" style:font-size-asian="14pt"/>
    </style:style>
    <style:style style:name="T47_4" style:family="text">
      <style:text-properties fo:letter-spacing="0.055cm" fo:color="#000000" style:font-name="TJTBDN+TimesNewRomanPSMT" fo:font-size="14pt" style:font-size-asian="14pt"/>
    </style:style>
    <style:style style:name="T47_5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48" style:family="paragraph" style:parent-style-name="Normal">
      <style:paragraph-properties style:text-autospace="none" fo:text-align="left" fo:text-indent="0cm" fo:line-height="0.549cm" fo:margin-top="0cm" fo:margin-bottom="0cm" fo:margin-left="0.347cm" fo:margin-right="0cm"/>
    </style:style>
    <style:style style:name="T48_1" style:family="text">
      <style:text-properties fo:letter-spacing="0.002cm" fo:color="#000000" style:font-name="TJTBDN+TimesNewRomanPSMT" fo:font-size="14pt" style:font-size-asian="14pt"/>
    </style:style>
    <style:style style:name="T48_2" style:family="text">
      <style:text-properties fo:letter-spacing="0.347cm" fo:color="#000000" style:font-name="TJTBDN+TimesNewRomanPSMT" fo:font-size="14pt" style:font-size-asian="14pt"/>
    </style:style>
    <style:style style:name="T48_3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49" style:family="paragraph" style:parent-style-name="Normal">
      <style:paragraph-properties style:text-autospace="none" fo:text-align="left" fo:text-indent="0cm" fo:line-height="0.549cm" fo:margin-top="0cm" fo:margin-bottom="0cm" fo:margin-left="0.347cm" fo:margin-right="0cm"/>
    </style:style>
    <style:style style:name="T49_1" style:family="text">
      <style:text-properties fo:letter-spacing="0.002cm" fo:color="#000000" style:font-name="TJTBDN+TimesNewRomanPSMT" fo:font-size="14pt" style:font-size-asian="14pt"/>
    </style:style>
    <style:style style:name="T49_2" style:family="text">
      <style:text-properties fo:letter-spacing="0.347cm" fo:color="#000000" style:font-name="TJTBDN+TimesNewRomanPSMT" fo:font-size="14pt" style:font-size-asian="14pt"/>
    </style:style>
    <style:style style:name="T49_3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49_4" style:family="text">
      <style:text-properties fo:letter-spacing="0cm" fo:color="#000000" style:font-name="Times New Roman" fo:font-size="14pt" style:font-size-asian="14pt"/>
    </style:style>
    <style:style style:name="T49_5" style:family="text">
      <style:text-properties fo:letter-spacing="-0.002cm" fo:color="#000000" style:font-name="MKLEBV+TimesNewRomanPSMT" fo:font-size="14pt" style:font-size-asian="14pt"/>
    </style:style>
    <style:style style:name="T49_6" style:family="text">
      <style:text-properties fo:letter-spacing="-0.025cm" fo:color="#000000" style:font-name="MKLEBV+TimesNewRomanPSMT" fo:font-size="14pt" style:font-size-asian="14pt"/>
    </style:style>
    <style:style style:name="T49_7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50" style:family="paragraph" style:parent-style-name="Normal">
      <style:paragraph-properties style:text-autospace="none" fo:text-align="left" fo:text-indent="0cm" fo:line-height="0.549cm" fo:margin-top="0cm" fo:margin-bottom="0cm" fo:margin-left="0.347cm" fo:margin-right="0cm"/>
    </style:style>
    <style:style style:name="T50_1" style:family="text">
      <style:text-properties fo:letter-spacing="0.002cm" fo:color="#000000" style:font-name="TJTBDN+TimesNewRomanPSMT" fo:font-size="14pt" style:font-size-asian="14pt"/>
    </style:style>
    <style:style style:name="T50_2" style:family="text">
      <style:text-properties fo:letter-spacing="0.347cm" fo:color="#000000" style:font-name="TJTBDN+TimesNewRomanPSMT" fo:font-size="14pt" style:font-size-asian="14pt"/>
    </style:style>
    <style:style style:name="T50_3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1_1" style:family="text">
      <style:text-properties fo:letter-spacing="0.002cm" fo:color="#000000" style:font-name="TJTBDN+TimesNewRomanPSMT" fo:font-size="14pt" style:font-size-asian="14pt"/>
    </style:style>
    <style:style style:name="T51_2" style:family="text">
      <style:text-properties fo:letter-spacing="0.347cm" fo:color="#000000" style:font-name="TJTBDN+TimesNewRomanPSMT" fo:font-size="14pt" style:font-size-asian="14pt"/>
    </style:style>
    <style:style style:name="T51_3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3_1" style:family="text">
      <style:text-properties fo:letter-spacing="0cm" fo:color="#000000" style:font-name="TJTBDN+TimesNewRomanPSMT" fo:font-size="14pt" style:font-size-asian="14pt"/>
    </style:style>
    <style:style style:name="T53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53_3" style:family="text">
      <style:text-properties fo:letter-spacing="0cm" fo:color="#000000" style:font-name="TJTBDN+TimesNewRomanPSMT" fo:font-size="14pt" style:font-size-asian="14pt"/>
    </style:style>
    <style:style style:name="T53_4" style:family="text">
      <style:text-properties fo:letter-spacing="0.055cm" fo:color="#000000" style:font-name="TJTBDN+TimesNewRomanPSMT" fo:font-size="14pt" style:font-size-asian="14pt"/>
    </style:style>
    <style:style style:name="T53_5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4_1" style:family="text">
      <style:text-properties fo:letter-spacing="0cm" fo:color="#000000" style:font-name="TJTBDN+TimesNewRomanPSMT" fo:font-size="14pt" style:font-size-asian="14pt"/>
    </style:style>
    <style:style style:name="T54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54_3" style:family="text">
      <style:text-properties fo:letter-spacing="0cm" fo:color="#000000" style:font-name="TJTBDN+TimesNewRomanPSMT" fo:font-size="14pt" style:font-size-asian="14pt"/>
    </style:style>
    <style:style style:name="T54_4" style:family="text">
      <style:text-properties fo:letter-spacing="0.055cm" fo:color="#000000" style:font-name="TJTBDN+TimesNewRomanPSMT" fo:font-size="14pt" style:font-size-asian="14pt"/>
    </style:style>
    <style:style style:name="T54_5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5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5_1" style:family="text">
      <style:text-properties fo:letter-spacing="0cm" fo:color="#000000" style:font-name="TJTBDN+TimesNewRomanPSMT" fo:font-size="14pt" style:font-size-asian="14pt"/>
    </style:style>
    <style:style style:name="T55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55_3" style:family="text">
      <style:text-properties fo:letter-spacing="0cm" fo:color="#000000" style:font-name="TJTBDN+TimesNewRomanPSMT" fo:font-size="14pt" style:font-size-asian="14pt"/>
    </style:style>
    <style:style style:name="T55_4" style:family="text">
      <style:text-properties fo:letter-spacing="0.055cm" fo:color="#000000" style:font-name="TJTBDN+TimesNewRomanPSMT" fo:font-size="14pt" style:font-size-asian="14pt"/>
    </style:style>
    <style:style style:name="T55_5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56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49cm" fo:margin-top="0cm" fo:margin-bottom="0cm" fo:margin-left="0.593cm" fo:margin-right="0cm"/>
    </style:style>
    <style:style style:name="T57_1" style:family="text">
      <style:text-properties fo:letter-spacing="0cm" fo:color="#000000" style:font-name="TJTBDN+TimesNewRomanPSMT" fo:font-size="14pt" style:font-size-asian="14pt"/>
    </style:style>
    <style:style style:name="T57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57_3" style:family="text">
      <style:text-properties fo:letter-spacing="0cm" fo:color="#000000" style:font-name="TJTBDN+TimesNewRomanPSMT" fo:font-size="14pt" style:font-size-asian="14pt"/>
    </style:style>
    <style:style style:name="T57_4" style:family="text">
      <style:text-properties fo:letter-spacing="0.055cm" fo:color="#000000" style:font-name="TJTBDN+TimesNewRomanPSMT" fo:font-size="14pt" style:font-size-asian="14pt"/>
    </style:style>
    <style:style style:name="T57_5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.991cm" fo:margin-right="0cm"/>
    </style:style>
    <style:style style:name="T59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_1" style:family="text">
      <style:text-properties fo:letter-spacing="0.002cm" fo:color="#000000" style:font-name="FHUKBG+DFKaiShu-SB-Estd-BF" fo:font-size="14pt" style:font-size-asian="14pt" style:font-name-complex="FHUKBG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TJTBDN+TimesNewRomanPSMT" fo:font-size="10pt" style:font-size-asian="10pt"/>
    </style:style>
    <style:style style:name="P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6_1" style:family="text">
      <style:text-properties fo:letter-spacing="0cm" fo:color="#ff0000" style:font-name="Arial" fo:font-size="1pt" style:font-size-asian="1pt"/>
    </style:style>
    <style:style style:name="P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8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T68_2" style:family="text">
      <style:text-properties fo:letter-spacing="0.002cm" fo:color="#000000" style:font-name="TJTBDN+TimesNewRomanPSMT" fo:font-size="14pt" style:font-size-asian="14pt"/>
    </style:style>
    <style:style style:name="T68_3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6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9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T69_2" style:family="text">
      <style:text-properties fo:letter-spacing="0cm" fo:color="#000000" style:font-name="TJTBDN+TimesNewRomanPSMT" fo:font-size="14pt" style:font-size-asian="14pt"/>
    </style:style>
    <style:style style:name="T69_3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1_1" style:family="text">
      <style:text-properties fo:letter-spacing="0cm" fo:color="#000000" style:font-name="TJTBDN+TimesNewRomanPSMT" fo:font-size="14pt" style:font-size-asian="14pt"/>
    </style:style>
    <style:style style:name="T71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71_3" style:family="text">
      <style:text-properties fo:letter-spacing="0.021cm" fo:color="#000000" style:font-name="TJTBDN+TimesNewRomanPSMT" fo:font-size="14pt" style:font-size-asian="14pt"/>
    </style:style>
    <style:style style:name="T71_4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72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72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3_1" style:family="text">
      <style:text-properties fo:letter-spacing="0cm" fo:color="#000000" style:font-name="TJTBDN+TimesNewRomanPSMT" fo:font-size="14pt" style:font-size-asian="14pt"/>
    </style:style>
    <style:style style:name="T73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73_3" style:family="text">
      <style:text-properties fo:letter-spacing="0.021cm" fo:color="#000000" style:font-name="TJTBDN+TimesNewRomanPSMT" fo:font-size="14pt" style:font-size-asian="14pt"/>
    </style:style>
    <style:style style:name="T73_4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74_1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75" style:family="paragraph" style:parent-style-name="Normal">
      <style:paragraph-properties style:text-autospace="none" fo:text-align="left" fo:text-indent="0cm" fo:line-height="0.549cm" fo:margin-top="0cm" fo:margin-bottom="0cm" fo:margin-left="0.847cm" fo:margin-right="0cm"/>
    </style:style>
    <style:style style:name="T75_1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75_2" style:family="text">
      <style:text-properties fo:letter-spacing="0cm" fo:color="#000000" style:font-name="MKLEBV+TimesNewRomanPSMT" fo:font-size="14pt" style:font-size-asian="14pt"/>
    </style:style>
    <style:style style:name="T75_3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P76" style:family="paragraph" style:parent-style-name="Normal">
      <style:paragraph-properties style:text-autospace="none" fo:text-align="left" fo:text-indent="0cm" fo:line-height="0.549cm" fo:margin-top="0cm" fo:margin-bottom="0cm" fo:margin-left="0.847cm" fo:margin-right="0cm"/>
    </style:style>
    <style:style style:name="T76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T76_2" style:family="text">
      <style:text-properties fo:letter-spacing="0cm" fo:color="#000000" style:font-name="MKLEBV+TimesNewRomanPSMT" fo:font-size="14pt" style:font-size-asian="14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7_1" style:family="text">
      <style:text-properties fo:letter-spacing="0cm" fo:color="#000000" style:font-name="TJTBDN+TimesNewRomanPSMT" fo:font-size="14pt" style:font-size-asian="14pt"/>
    </style:style>
    <style:style style:name="T77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77_3" style:family="text">
      <style:text-properties fo:letter-spacing="0.021cm" fo:color="#000000" style:font-name="TJTBDN+TimesNewRomanPSMT" fo:font-size="14pt" style:font-size-asian="14pt"/>
    </style:style>
    <style:style style:name="T77_4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78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78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7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9_1" style:family="text">
      <style:text-properties fo:letter-spacing="0cm" fo:color="#000000" style:font-name="TJTBDN+TimesNewRomanPSMT" fo:font-size="14pt" style:font-size-asian="14pt"/>
    </style:style>
    <style:style style:name="T79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79_3" style:family="text">
      <style:text-properties fo:letter-spacing="0.021cm" fo:color="#000000" style:font-name="TJTBDN+TimesNewRomanPSMT" fo:font-size="14pt" style:font-size-asian="14pt"/>
    </style:style>
    <style:style style:name="T79_4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80" style:family="paragraph" style:parent-style-name="Normal">
      <style:paragraph-properties style:text-autospace="none" fo:text-align="left" fo:text-indent="0cm" fo:line-height="0.549cm" fo:margin-top="0cm" fo:margin-bottom="0cm" fo:margin-left="0.847cm" fo:margin-right="0cm"/>
    </style:style>
    <style:style style:name="T80_1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80_2" style:family="text">
      <style:text-properties fo:letter-spacing="0cm" fo:color="#000000" style:font-name="MKLEBV+TimesNewRomanPSMT" fo:font-size="14pt" style:font-size-asian="14pt"/>
    </style:style>
    <style:style style:name="T80_3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P81" style:family="paragraph" style:parent-style-name="Normal">
      <style:paragraph-properties style:text-autospace="none" fo:text-align="left" fo:text-indent="0cm" fo:line-height="0.549cm" fo:margin-top="0cm" fo:margin-bottom="0cm" fo:margin-left="0.847cm" fo:margin-right="0cm"/>
    </style:style>
    <style:style style:name="T81_1" style:family="text">
      <style:text-properties fo:letter-spacing="0cm" fo:color="#000000" style:font-name="MKLEBV+TimesNewRomanPSMT" fo:font-size="14pt" style:font-size-asian="14pt"/>
    </style:style>
    <style:style style:name="T81_2" style:family="text">
      <style:text-properties fo:letter-spacing="0.065cm" fo:color="#000000" style:font-name="MKLEBV+TimesNewRomanPSMT" fo:font-size="14pt" style:font-size-asian="14pt"/>
    </style:style>
    <style:style style:name="T81_3" style:family="text">
      <style:text-properties fo:letter-spacing="-0.002cm" fo:color="#000000" style:font-name="MKLEBV+TimesNewRomanPSMT" fo:font-size="14pt" style:font-size-asian="14pt"/>
    </style:style>
    <style:style style:name="T81_4" style:family="text">
      <style:text-properties fo:letter-spacing="0.065cm" fo:color="#000000" style:font-name="MKLEBV+TimesNewRomanPSMT" fo:font-size="14pt" style:font-size-asian="14pt"/>
    </style:style>
    <style:style style:name="T81_5" style:family="text">
      <style:text-properties fo:letter-spacing="0cm" fo:color="#000000" style:font-name="MKLEBV+TimesNewRomanPSMT" fo:font-size="14pt" style:font-size-asian="14pt"/>
    </style:style>
    <style:style style:name="T81_6" style:family="text">
      <style:text-properties fo:letter-spacing="0.058cm" fo:color="#000000" style:font-name="MKLEBV+TimesNewRomanPSMT" fo:font-size="14pt" style:font-size-asian="14pt"/>
    </style:style>
    <style:style style:name="T81_7" style:family="text">
      <style:text-properties fo:letter-spacing="-0.002cm" fo:color="#000000" style:font-name="MKLEBV+TimesNewRomanPSMT" fo:font-size="14pt" style:font-size-asian="14pt"/>
    </style:style>
    <style:style style:name="T81_8" style:family="text">
      <style:text-properties fo:letter-spacing="0.064cm" fo:color="#000000" style:font-name="MKLEBV+TimesNewRomanPSMT" fo:font-size="14pt" style:font-size-asian="14pt"/>
    </style:style>
    <style:style style:name="T81_9" style:family="text">
      <style:text-properties fo:letter-spacing="0cm" fo:color="#000000" style:font-name="MKLEBV+TimesNewRomanPSMT" fo:font-size="14pt" style:font-size-asian="14pt"/>
    </style:style>
    <style:style style:name="T81_10" style:family="text">
      <style:text-properties fo:letter-spacing="0.002cm" fo:color="#000000" style:font-name="FHUKBG+DFKaiShu-SB-Estd-BF" fo:font-size="14pt" style:font-size-asian="14pt" style:font-name-complex="FHUKBG+DFKaiShu-SB-Estd-BF"/>
    </style:style>
    <style:style style:name="P82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82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549cm" fo:margin-top="0cm" fo:margin-bottom="0cm" fo:margin-left="0.406cm" fo:margin-right="0cm"/>
    </style:style>
    <style:style style:name="T83_1" style:family="text">
      <style:text-properties fo:letter-spacing="0cm" fo:color="#000000" style:font-name="TJTBDN+TimesNewRomanPSMT" fo:font-size="14pt" style:font-size-asian="14pt"/>
    </style:style>
    <style:style style:name="T83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83_3" style:family="text">
      <style:text-properties fo:letter-spacing="0.021cm" fo:color="#000000" style:font-name="TJTBDN+TimesNewRomanPSMT" fo:font-size="14pt" style:font-size-asian="14pt"/>
    </style:style>
    <style:style style:name="T83_4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84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84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_1" style:family="text">
      <style:text-properties fo:letter-spacing="0.002cm" fo:color="#000000" style:font-name="FHUKBG+DFKaiShu-SB-Estd-BF" fo:font-size="14pt" style:font-size-asian="14pt" style:font-name-complex="FHUKBG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86_1" style:family="text">
      <style:text-properties fo:letter-spacing="0cm" fo:color="#000000" style:font-name="TJTBDN+TimesNewRomanPSMT" fo:font-size="14pt" style:font-size-asian="14pt"/>
    </style:style>
    <style:style style:name="T86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86_3" style:family="text">
      <style:text-properties fo:letter-spacing="0.021cm" fo:color="#000000" style:font-name="TJTBDN+TimesNewRomanPSMT" fo:font-size="14pt" style:font-size-asian="14pt"/>
    </style:style>
    <style:style style:name="T86_4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87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87_1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88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88_1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549cm" fo:margin-top="0cm" fo:margin-bottom="0cm" fo:margin-left="0.406cm" fo:margin-right="0cm"/>
    </style:style>
    <style:style style:name="T89_1" style:family="text">
      <style:text-properties fo:letter-spacing="0cm" fo:color="#000000" style:font-name="TJTBDN+TimesNewRomanPSMT" fo:font-size="14pt" style:font-size-asian="14pt"/>
    </style:style>
    <style:style style:name="T89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89_3" style:family="text">
      <style:text-properties fo:letter-spacing="0.021cm" fo:color="#000000" style:font-name="TJTBDN+TimesNewRomanPSMT" fo:font-size="14pt" style:font-size-asian="14pt"/>
    </style:style>
    <style:style style:name="T89_4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89_5" style:family="text">
      <style:text-properties fo:letter-spacing="-0.004cm" fo:color="#000000" style:font-name="Times New Roman" fo:font-size="14pt" style:font-size-asian="14pt"/>
    </style:style>
    <style:style style:name="T89_6" style:family="text">
      <style:text-properties fo:letter-spacing="-0.002cm" fo:color="#000000" style:font-name="MKLEBV+TimesNewRomanPSMT" fo:font-size="14pt" style:font-size-asian="14pt"/>
    </style:style>
    <style:style style:name="T89_7" style:family="text">
      <style:text-properties fo:letter-spacing="-0.023cm" fo:color="#000000" style:font-name="MKLEBV+TimesNewRomanPSMT" fo:font-size="14pt" style:font-size-asian="14pt"/>
    </style:style>
    <style:style style:name="T89_8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89_9" style:family="text">
      <style:text-properties fo:letter-spacing="-0.002cm" fo:color="#000000" style:font-name="MKLEBV+TimesNewRomanPSMT" fo:font-size="14pt" style:font-size-asian="14pt"/>
    </style:style>
    <style:style style:name="T89_10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90" style:family="paragraph" style:parent-style-name="Normal">
      <style:paragraph-properties style:text-autospace="none" fo:text-align="left" fo:text-indent="0cm" fo:line-height="0.549cm" fo:margin-top="0cm" fo:margin-bottom="0cm" fo:margin-left="0.406cm" fo:margin-right="0cm"/>
    </style:style>
    <style:style style:name="T90_1" style:family="text">
      <style:text-properties fo:letter-spacing="0cm" fo:color="#000000" style:font-name="TJTBDN+TimesNewRomanPSMT" fo:font-size="14pt" style:font-size-asian="14pt"/>
    </style:style>
    <style:style style:name="T90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90_3" style:family="text">
      <style:text-properties fo:letter-spacing="0.021cm" fo:color="#000000" style:font-name="TJTBDN+TimesNewRomanPSMT" fo:font-size="14pt" style:font-size-asian="14pt"/>
    </style:style>
    <style:style style:name="T90_4" style:family="text">
      <style:text-properties fo:letter-spacing="0.002cm" fo:color="#000000" style:font-name="FHUKBG+DFKaiShu-SB-Estd-BF" fo:font-size="14pt" style:font-size-asian="14pt" style:font-name-complex="FHUKBG+DFKaiShu-SB-Estd-BF"/>
    </style:style>
    <style:style style:name="T90_5" style:family="text">
      <style:text-properties fo:letter-spacing="-0.002cm" fo:color="#000000" style:font-name="MKLEBV+TimesNewRomanPSMT" fo:font-size="14pt" style:font-size-asian="14pt"/>
    </style:style>
    <style:style style:name="T90_6" style:family="text">
      <style:text-properties fo:letter-spacing="0.002cm" fo:color="#000000" style:font-name="FHUKBG+DFKaiShu-SB-Estd-BF" fo:font-size="14pt" style:font-size-asian="14pt" style:font-name-complex="FHUKBG+DFKaiShu-SB-Estd-BF"/>
    </style:style>
    <style:style style:name="P91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91_1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92" style:family="paragraph" style:parent-style-name="Normal">
      <style:paragraph-properties style:text-autospace="none" fo:text-align="left" fo:text-indent="0cm" fo:line-height="0.549cm" fo:margin-top="0cm" fo:margin-bottom="0cm" fo:margin-left="0.406cm" fo:margin-right="0cm"/>
    </style:style>
    <style:style style:name="T92_1" style:family="text">
      <style:text-properties fo:letter-spacing="0cm" fo:color="#000000" style:font-name="TJTBDN+TimesNewRomanPSMT" fo:font-size="14pt" style:font-size-asian="14pt"/>
    </style:style>
    <style:style style:name="T92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92_3" style:family="text">
      <style:text-properties fo:letter-spacing="0.021cm" fo:color="#000000" style:font-name="TJTBDN+TimesNewRomanPSMT" fo:font-size="14pt" style:font-size-asian="14pt"/>
    </style:style>
    <style:style style:name="T92_4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3_1" style:family="text">
      <style:text-properties fo:letter-spacing="0.002cm" fo:color="#000000" style:font-name="FHUKBG+DFKaiShu-SB-Estd-BF" fo:font-size="14pt" style:font-size-asian="14pt" style:font-name-complex="FHUKBG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4_1" style:family="text">
      <style:text-properties fo:letter-spacing="0cm" fo:color="#000000" style:font-name="TJTBDN+TimesNewRomanPSMT" fo:font-size="14pt" style:font-size-asian="14pt"/>
    </style:style>
    <style:style style:name="T94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94_3" style:family="text">
      <style:text-properties fo:letter-spacing="0.021cm" fo:color="#000000" style:font-name="TJTBDN+TimesNewRomanPSMT" fo:font-size="14pt" style:font-size-asian="14pt"/>
    </style:style>
    <style:style style:name="T94_4" style:family="text">
      <style:text-properties fo:letter-spacing="0cm" fo:color="#000000" style:font-name="MKLEBV+TimesNewRomanPSMT" fo:font-size="14pt" style:font-size-asian="14pt"/>
    </style:style>
    <style:style style:name="T94_5" style:family="text">
      <style:text-properties fo:letter-spacing="-0.025cm" fo:color="#000000" style:font-name="MKLEBV+TimesNewRomanPSMT" fo:font-size="14pt" style:font-size-asian="14pt"/>
    </style:style>
    <style:style style:name="T94_6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94_7" style:family="text">
      <style:text-properties fo:letter-spacing="0cm" fo:color="#000000" style:font-name="MKLEBV+TimesNewRomanPSMT" fo:font-size="14pt" style:font-size-asian="14pt"/>
    </style:style>
    <style:style style:name="T94_8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T94_9" style:family="text">
      <style:text-properties fo:letter-spacing="0cm" fo:color="#000000" style:font-name="MKLEBV+TimesNewRomanPSMT" fo:font-size="14pt" style:font-size-asian="14pt"/>
    </style:style>
    <style:style style:name="T94_10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9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5_1" style:family="text">
      <style:text-properties fo:letter-spacing="0cm" fo:color="#000000" style:font-name="TJTBDN+TimesNewRomanPSMT" fo:font-size="14pt" style:font-size-asian="14pt"/>
    </style:style>
    <style:style style:name="T95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95_3" style:family="text">
      <style:text-properties fo:letter-spacing="0.021cm" fo:color="#000000" style:font-name="TJTBDN+TimesNewRomanPSMT" fo:font-size="14pt" style:font-size-asian="14pt"/>
    </style:style>
    <style:style style:name="T95_4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6_1" style:family="text">
      <style:text-properties fo:letter-spacing="0.002cm" fo:color="#000000" style:font-name="TJTBDN+TimesNewRomanPSMT" fo:font-size="14pt" style:font-size-asian="14pt"/>
    </style:style>
    <style:style style:name="T96_2" style:family="text">
      <style:text-properties fo:letter-spacing="0.347cm" fo:color="#000000" style:font-name="TJTBDN+TimesNewRomanPSMT" fo:font-size="14pt" style:font-size-asian="14pt"/>
    </style:style>
    <style:style style:name="T96_3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9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7_1" style:family="text">
      <style:text-properties fo:letter-spacing="0.002cm" fo:color="#000000" style:font-name="TJTBDN+TimesNewRomanPSMT" fo:font-size="14pt" style:font-size-asian="14pt"/>
    </style:style>
    <style:style style:name="T97_2" style:family="text">
      <style:text-properties fo:letter-spacing="0.347cm" fo:color="#000000" style:font-name="TJTBDN+TimesNewRomanPSMT" fo:font-size="14pt" style:font-size-asian="14pt"/>
    </style:style>
    <style:style style:name="T97_3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T97_4" style:family="text">
      <style:text-properties fo:letter-spacing="-0.004cm" fo:color="#000000" style:font-name="MKLEBV+TimesNewRomanPSMT" fo:font-size="14pt" style:font-size-asian="14pt"/>
    </style:style>
    <style:style style:name="T97_5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T97_6" style:family="text">
      <style:text-properties fo:letter-spacing="-0.004cm" fo:color="#000000" style:font-name="MKLEBV+TimesNewRomanPSMT" fo:font-size="14pt" style:font-size-asian="14pt"/>
    </style:style>
    <style:style style:name="T97_7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P9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8_1" style:family="text">
      <style:text-properties fo:letter-spacing="0.002cm" fo:color="#000000" style:font-name="TJTBDN+TimesNewRomanPSMT" fo:font-size="14pt" style:font-size-asian="14pt"/>
    </style:style>
    <style:style style:name="T98_2" style:family="text">
      <style:text-properties fo:letter-spacing="0.347cm" fo:color="#000000" style:font-name="TJTBDN+TimesNewRomanPSMT" fo:font-size="14pt" style:font-size-asian="14pt"/>
    </style:style>
    <style:style style:name="T98_3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TJTBDN+TimesNewRomanPSMT" fo:font-size="10pt" style:font-size-asian="10pt"/>
    </style:style>
    <style:style style:name="P1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1_1" style:family="text">
      <style:text-properties fo:letter-spacing="0cm" fo:color="#ff0000" style:font-name="Arial" fo:font-size="1pt" style:font-size-asian="1pt"/>
    </style:style>
    <style:style style:name="P10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03_1" style:family="text">
      <style:text-properties fo:letter-spacing="0.004cm" fo:color="#000000" style:font-name="TJTBDN+TimesNewRomanPSMT" fo:font-size="14pt" style:font-size-asian="14pt"/>
    </style:style>
    <style:style style:name="T103_2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10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04_1" style:family="text">
      <style:text-properties fo:letter-spacing="0.004cm" fo:color="#000000" style:font-name="TJTBDN+TimesNewRomanPSMT" fo:font-size="14pt" style:font-size-asian="14pt"/>
    </style:style>
    <style:style style:name="T104_2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05_1" style:family="text">
      <style:text-properties fo:letter-spacing="0.004cm" fo:color="#000000" style:font-name="TJTBDN+TimesNewRomanPSMT" fo:font-size="14pt" style:font-size-asian="14pt"/>
    </style:style>
    <style:style style:name="T105_2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10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06_1" style:family="text">
      <style:text-properties fo:letter-spacing="0.004cm" fo:color="#000000" style:font-name="TJTBDN+TimesNewRomanPSMT" fo:font-size="14pt" style:font-size-asian="14pt"/>
    </style:style>
    <style:style style:name="T106_2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96cm" fo:margin-top="0cm" fo:margin-bottom="0cm" fo:margin-left="1.693cm" fo:margin-right="0cm"/>
    </style:style>
    <style:style style:name="T107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108" style:family="paragraph" style:parent-style-name="Normal">
      <style:paragraph-properties style:text-autospace="none" fo:text-align="left" fo:text-indent="0cm" fo:line-height="0.549cm" fo:margin-top="0cm" fo:margin-bottom="0cm" fo:margin-left="0.656cm" fo:margin-right="0cm"/>
    </style:style>
    <style:style style:name="T108_1" style:family="text">
      <style:text-properties fo:letter-spacing="0cm" fo:color="#000000" style:font-name="TJTBDN+TimesNewRomanPSMT" fo:font-size="14pt" style:font-size-asian="14pt"/>
    </style:style>
    <style:style style:name="T108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108_3" style:family="text">
      <style:text-properties fo:letter-spacing="0.021cm" fo:color="#000000" style:font-name="TJTBDN+TimesNewRomanPSMT" fo:font-size="14pt" style:font-size-asian="14pt"/>
    </style:style>
    <style:style style:name="T108_4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T108_5" style:family="text">
      <style:text-properties fo:letter-spacing="0cm" fo:color="#000000" style:font-name="MKLEBV+TimesNewRomanPSMT" fo:font-size="14pt" style:font-size-asian="14pt"/>
    </style:style>
    <style:style style:name="T108_6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T108_7" style:family="text">
      <style:text-properties fo:letter-spacing="-0.004cm" fo:color="#000000" style:font-name="MKLEBV+TimesNewRomanPSMT" fo:font-size="14pt" style:font-size-asian="14pt"/>
    </style:style>
    <style:style style:name="T108_8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P1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_1" style:family="text">
      <style:text-properties fo:letter-spacing="0.002cm" fo:color="#000000" style:font-name="FHUKBG+DFKaiShu-SB-Estd-BF" fo:font-size="14pt" style:font-size-asian="14pt" style:font-name-complex="FHUKBG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0_1" style:family="text">
      <style:text-properties fo:letter-spacing="0cm" fo:color="#000000" style:font-name="TJTBDN+TimesNewRomanPSMT" fo:font-size="14pt" style:font-size-asian="14pt"/>
    </style:style>
    <style:style style:name="T110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110_3" style:family="text">
      <style:text-properties fo:letter-spacing="0.021cm" fo:color="#000000" style:font-name="TJTBDN+TimesNewRomanPSMT" fo:font-size="14pt" style:font-size-asian="14pt"/>
    </style:style>
    <style:style style:name="T110_4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111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111_1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112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112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3_1" style:family="text">
      <style:text-properties fo:letter-spacing="0cm" fo:color="#000000" style:font-name="TJTBDN+TimesNewRomanPSMT" fo:font-size="14pt" style:font-size-asian="14pt"/>
    </style:style>
    <style:style style:name="T113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113_3" style:family="text">
      <style:text-properties fo:letter-spacing="0.021cm" fo:color="#000000" style:font-name="TJTBDN+TimesNewRomanPSMT" fo:font-size="14pt" style:font-size-asian="14pt"/>
    </style:style>
    <style:style style:name="T113_4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114" style:family="paragraph" style:parent-style-name="Normal">
      <style:paragraph-properties style:text-autospace="none" fo:text-align="left" fo:text-indent="0cm" fo:line-height="0.549cm" fo:margin-top="0cm" fo:margin-bottom="0cm" fo:margin-left="0.19cm" fo:margin-right="0cm"/>
    </style:style>
    <style:style style:name="T114_1" style:family="text">
      <style:text-properties fo:letter-spacing="0.002cm" fo:color="#000000" style:font-name="TJTBDN+TimesNewRomanPSMT" fo:font-size="14pt" style:font-size-asian="14pt"/>
    </style:style>
    <style:style style:name="T114_2" style:family="text">
      <style:text-properties fo:letter-spacing="0.347cm" fo:color="#000000" style:font-name="TJTBDN+TimesNewRomanPSMT" fo:font-size="14pt" style:font-size-asian="14pt"/>
    </style:style>
    <style:style style:name="T114_3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5_1" style:family="text">
      <style:text-properties fo:letter-spacing="0.002cm" fo:color="#000000" style:font-name="TJTBDN+TimesNewRomanPSMT" fo:font-size="14pt" style:font-size-asian="14pt"/>
    </style:style>
    <style:style style:name="T115_2" style:family="text">
      <style:text-properties fo:letter-spacing="0.347cm" fo:color="#000000" style:font-name="TJTBDN+TimesNewRomanPSMT" fo:font-size="14pt" style:font-size-asian="14pt"/>
    </style:style>
    <style:style style:name="T115_3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P11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6_1" style:family="text">
      <style:text-properties fo:letter-spacing="0.002cm" fo:color="#000000" style:font-name="TJTBDN+TimesNewRomanPSMT" fo:font-size="14pt" style:font-size-asian="14pt"/>
    </style:style>
    <style:style style:name="T116_2" style:family="text">
      <style:text-properties fo:letter-spacing="0.347cm" fo:color="#000000" style:font-name="TJTBDN+TimesNewRomanPSMT" fo:font-size="14pt" style:font-size-asian="14pt"/>
    </style:style>
    <style:style style:name="T116_3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P11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7_1" style:family="text">
      <style:text-properties fo:letter-spacing="0.002cm" fo:color="#000000" style:font-name="TJTBDN+TimesNewRomanPSMT" fo:font-size="14pt" style:font-size-asian="14pt"/>
    </style:style>
    <style:style style:name="T117_2" style:family="text">
      <style:text-properties fo:letter-spacing="0.347cm" fo:color="#000000" style:font-name="TJTBDN+TimesNewRomanPSMT" fo:font-size="14pt" style:font-size-asian="14pt"/>
    </style:style>
    <style:style style:name="T117_3" style:family="text">
      <style:text-properties fo:letter-spacing="-0.016cm" fo:color="#000000" style:font-name="FHUKBG+DFKaiShu-SB-Estd-BF" fo:font-size="14pt" style:font-size-asian="14pt" style:font-name-complex="FHUKBG+DFKaiShu-SB-Estd-BF"/>
    </style:style>
    <style:style style:name="P118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118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9_1" style:family="text">
      <style:text-properties fo:letter-spacing="0cm" fo:color="#000000" style:font-name="TJTBDN+TimesNewRomanPSMT" fo:font-size="14pt" style:font-size-asian="14pt"/>
    </style:style>
    <style:style style:name="T119_2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T119_3" style:family="text">
      <style:text-properties fo:letter-spacing="0.021cm" fo:color="#000000" style:font-name="TJTBDN+TimesNewRomanPSMT" fo:font-size="14pt" style:font-size-asian="14pt"/>
    </style:style>
    <style:style style:name="T119_4" style:family="text">
      <style:text-properties fo:letter-spacing="0.005cm" fo:color="#000000" style:font-name="FHUKBG+DFKaiShu-SB-Estd-BF" fo:font-size="14pt" style:font-size-asian="14pt" style:font-name-complex="FHUKBG+DFKaiShu-SB-Estd-BF"/>
    </style:style>
    <style:style style:name="P120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120_1" style:family="text">
      <style:text-properties fo:letter-spacing="-0.014cm" fo:color="#000000" style:font-name="FHUKBG+DFKaiShu-SB-Estd-BF" fo:font-size="14pt" style:font-size-asian="14pt" style:font-name-complex="FHUKBG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1_1" style:family="text">
      <style:text-properties fo:letter-spacing="0.002cm" fo:color="#000000" style:font-name="FHUKBG+DFKaiShu-SB-Estd-BF" fo:font-size="14pt" style:font-size-asian="14pt" style:font-name-complex="FHUKBG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22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T122_2" style:family="text">
      <style:text-properties fo:letter-spacing="0cm" fo:color="#000000" style:font-name="MKLEBV+TimesNewRomanPSMT" fo:font-size="14pt" style:font-size-asian="14pt"/>
    </style:style>
    <style:style style:name="T122_3" style:family="text">
      <style:text-properties fo:letter-spacing="0cm" fo:color="#000000" style:font-name="FHUKBG+DFKaiShu-SB-Estd-BF" fo:font-size="14pt" style:font-size-asian="14pt" style:font-name-complex="FHUKBG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3_1" style:family="text">
      <style:text-properties fo:letter-spacing="-0.002cm" fo:color="#000000" style:font-name="FHUKBG+DFKaiShu-SB-Estd-BF" fo:font-size="14pt" style:font-size-asian="14pt" style:font-name-complex="FHUKBG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cm" fo:color="#000000" style:font-name="TJTBDN+TimesNewRomanPSMT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017cm" svg:y="2.66cm" svg:width="10.333cm" draw:style-name="FR1" text:anchor-type="char" draw:z-index="0"><draw:text-box fo:min-height="0cm"><text:p text:style-name="P3"><text:span text:style-name="T3_1">桃園市政府</text:span></text:p><text:p text:style-name="P4"><text:span text:style-name="T4_1">第二屆海岸管理委員會第</text:span><text:span text:style-name="T4_2"><text:s/></text:span><text:span text:style-name="T4_3">3</text:span><text:span text:style-name="T4_4"><text:s/></text:span><text:span text:style-name="T4_5">次定期會</text:span></text:p><text:p text:style-name="P5"><text:span text:style-name="T5_1">會議紀錄</text:span></text:p></draw:text-box></draw:frame><draw:frame svg:x="2.545cm" svg:y="4.706cm" svg:width="12.386cm" draw:style-name="FR2" text:anchor-type="char" draw:z-index="0"><draw:text-box fo:min-height="0cm"><text:p text:style-name="P6"><text:span text:style-name="T6_1">一、時間：</text:span><text:span text:style-name="T6_2">111</text:span><text:span text:style-name="T6_3">年</text:span><text:span text:style-name="T6_4">10</text:span><text:span text:style-name="T6_5"><text:s/></text:span><text:span text:style-name="T6_6">月</text:span><text:span text:style-name="T6_7">4</text:span><text:span text:style-name="T6_8">日（星期二）下午</text:span><text:span text:style-name="T6_9">17</text:span><text:span text:style-name="T6_10"><text:s/></text:span><text:span text:style-name="T6_11">時整</text:span></text:p><text:p text:style-name="P7"><text:span text:style-name="T7_1">二、地點：和逸飯店珍珠廳</text:span></text:p></draw:text-box></draw:frame><draw:frame svg:x="2.545cm" svg:y="6.472cm" svg:width="11.77cm" draw:style-name="FR3" text:anchor-type="char" draw:z-index="0"><draw:text-box fo:min-height="0cm"><text:p text:style-name="P8"><text:span text:style-name="T8_1">三、主席：鄭召集人文燦</text:span><text:span text:style-name="T8_2">(</text:span><text:span text:style-name="T8_3">李副召集人憲明代理</text:span><text:span text:style-name="T8_4">)</text:span></text:p></draw:text-box></draw:frame><draw:frame svg:x="15.663cm" svg:y="6.516cm" svg:width="3.713cm" draw:style-name="FR4" text:anchor-type="char" draw:z-index="0"><draw:text-box fo:min-height="0cm"><text:p text:style-name="P9"><text:span text:style-name="T9_1">紀錄：林筱婷</text:span></text:p></draw:text-box></draw:frame><draw:frame svg:x="2.545cm" svg:y="7.396cm" svg:width="19.29cm" draw:style-name="FR5" text:anchor-type="char" draw:z-index="0"><draw:text-box fo:min-height="0cm"><text:p text:style-name="P10"><text:span text:style-name="T10_1">四、出席委員：李副召集人憲明、方委員力行、林委員俊全、黃委員志誠、</text:span></text:p><text:p text:style-name="P11"><text:span text:style-name="T11_1">李委員培芬、蘇委員淑娟、陳委員璋玲、林委員水泉、劉委員月梅、</text:span></text:p><text:p text:style-name="P12"><text:span text:style-name="T12_1">黃委員裕聖</text:span></text:p></draw:text-box></draw:frame><draw:frame svg:x="2.545cm" svg:y="10.044cm" svg:width="19.295cm" draw:style-name="FR6" text:anchor-type="char" draw:z-index="0"><draw:text-box fo:min-height="0cm"><text:p text:style-name="P13"><text:span text:style-name="T13_1">五、列席人員：海岸管理工程處林處長立昌、王副處長冠洲、王科長雅慧、</text:span></text:p><text:p text:style-name="P14"><text:span text:style-name="T14_1">江科長佩儒、林股長筱婷、楊幫工程司香芸、徐工程員晏</text:span></text:p><text:p text:style-name="P15"><text:span text:style-name="T15_1">貞、李科員悅瑞、李助理員霖、鄧約僱人員鈺衡、大園環</text:span></text:p><text:p text:style-name="P16"><text:span text:style-name="T16_1">保協會卓理事長玉珠、葉佳青、桃園野鳥協會劉理事長義仁、</text:span></text:p><text:p text:style-name="P17"><text:span text:style-name="T17_1">范總幹事卓昭、國立中央大學水文與海洋科學研究所錢教授</text:span></text:p><text:p text:style-name="P18"><text:span text:style-name="T18_1">樺、傳閔工程</text:span><text:span text:style-name="T18_2">(</text:span><text:span text:style-name="T18_3">股</text:span><text:span text:style-name="T18_4">)</text:span><text:span text:style-name="T18_5">公司林文川、巫思佩、曾莉庭、林侑穎、</text:span></text:p><text:p text:style-name="P19"><text:span text:style-name="T19_1">黃智謙、溫宇鍵、林顥耘</text:span></text:p></draw:text-box></draw:frame><draw:frame svg:x="2.545cm" svg:y="16.215cm" svg:width="6.835cm" draw:style-name="FR7" text:anchor-type="char" draw:z-index="0"><draw:text-box fo:min-height="0cm"><text:p text:style-name="P20"><text:span text:style-name="T20_1">六、委員意見：詳如附錄。</text:span></text:p></draw:text-box></draw:frame><draw:frame svg:x="2.545cm" svg:y="17.101cm" svg:width="4.24cm" draw:style-name="FR8" text:anchor-type="char" draw:z-index="0"><draw:text-box fo:min-height="0cm"><text:p text:style-name="P21"><text:span text:style-name="T21_1">七、會議結論：</text:span></text:p></draw:text-box></draw:frame><draw:frame svg:x="3.048cm" svg:y="17.893cm" svg:width="17.494cm" draw:style-name="FR9" text:anchor-type="char" draw:z-index="0"><draw:text-box fo:min-height="0cm"><text:p text:style-name="P22"><text:span text:style-name="T22_1">在台灣西海岸，海漂垃圾是一致的問題，經統計有三分之二來</text:span></text:p><text:p text:style-name="P23"><text:span text:style-name="T23_1">自對岸，而東海岸垃圾本就較西海岸少，且成立有國家風景區等管</text:span></text:p><text:p text:style-name="P24"><text:span text:style-name="T24_1">理單位，而西海岸則僅有新北市的北海岸國家風景區管理處。桃園</text:span></text:p><text:p text:style-name="P25"><text:span text:style-name="T25_1">市設立專責管理單位—海岸管理工程處，針對委員們給予桃園市政</text:span></text:p><text:p text:style-name="P26"><text:span text:style-name="T26_1">府之建議及指導，將納入日後政策延續執行，促進桃園海岸管理制</text:span></text:p><text:p text:style-name="P27"><text:span text:style-name="T27_1">度與時俱進。</text:span></text:p></draw:text-box></draw:frame><draw:frame svg:x="2.503cm" svg:y="22.772cm" svg:width="7.144cm" draw:style-name="FR10" text:anchor-type="char" draw:z-index="0"><draw:text-box fo:min-height="0cm"><text:p text:style-name="P28"><text:span text:style-name="T28_1">九、散會：下午</text:span><text:span text:style-name="T28_2"><text:s/></text:span><text:span text:style-name="T28_3">18</text:span><text:span text:style-name="T28_4"><text:s/></text:span><text:span text:style-name="T28_5">時</text:span><text:span text:style-name="T28_6">10</text:span><text:span text:style-name="T28_7"><text:s/></text:span><text:span text:style-name="T28_8">分。</text:span></text:p></draw:text-box></draw:frame><draw:frame svg:x="10.472cm" svg:y="27.545cm" svg:width="0.706cm" draw:style-name="FR11" text:anchor-type="char" draw:z-index="0"><draw:text-box fo:min-height="0cm"><text:p text:style-name="P29"><text:span text:style-name="T29_1">1</text:span></text:p></draw:text-box></draw:frame></text:p>
      <text:p text:style-name="P30"/>
      <text:p text:style-name="P31"><text:bookmark-start text:name="br2"/><text:bookmark-end text:name="br2"/><text:span text:style-name="T31_1"><text:s/></text:span></text:p>
      <text:p text:style-name="P32"><draw:frame svg:x="2.295cm" svg:y="2.73cm" svg:width="7.975cm" draw:style-name="FR12" text:anchor-type="char" draw:z-index="0"><draw:text-box fo:min-height="0cm"><text:p text:style-name="P33"><text:span text:style-name="T33_1">附錄：發言要點（按發言順序）</text:span></text:p></draw:text-box></draw:frame><draw:frame svg:x="2.295cm" svg:y="3.507cm" svg:width="4.272cm" draw:style-name="FR13" text:anchor-type="char" draw:z-index="0"><draw:text-box fo:min-height="0cm"><text:p text:style-name="P34"><text:span text:style-name="T34_1">一、方委員力行</text:span></text:p></draw:text-box></draw:frame><draw:frame svg:x="2.794cm" svg:y="4.235cm" svg:width="18.429cm" draw:style-name="FR14" text:anchor-type="char" draw:z-index="0"><draw:text-box fo:min-height="0cm"><text:p text:style-name="P35"><text:span text:style-name="T35_1">(</text:span><text:span text:style-name="T35_2">一</text:span><text:span text:style-name="T35_3">)</text:span><text:span text:style-name="T35_4"><text:s/></text:span><text:span text:style-name="T35_5">藻礁館展示品和說明未盡準確，做為科普教育基地，並且將面臨進行</text:span></text:p><text:p text:style-name="P36"><text:span text:style-name="T36_1">中的三接建設，或可續予進步。</text:span></text:p></draw:text-box></draw:frame><draw:frame svg:x="2.794cm" svg:y="5.789cm" svg:width="18.438cm" draw:style-name="FR15" text:anchor-type="char" draw:z-index="0"><draw:text-box fo:min-height="0cm"><text:p text:style-name="P37"><text:span text:style-name="T37_1">(</text:span><text:span text:style-name="T37_2">二</text:span><text:span text:style-name="T37_3">)</text:span><text:span text:style-name="T37_4"><text:s/></text:span><text:span text:style-name="T37_5">許厝港濕地的特性和平常的沿海濕地不盡相同，未來的水源和演替方</text:span></text:p><text:p text:style-name="P38"><text:span text:style-name="T38_1">式需能有所瞭解，不然長遠維持可能會碰到困難。</text:span></text:p><text:p text:style-name="P39"><text:span text:style-name="T39_1">(</text:span><text:span text:style-name="T39_2">三</text:span><text:span text:style-name="T39_3">)</text:span><text:span text:style-name="T39_4"><text:s/></text:span><text:span text:style-name="T39_5">海螺文化園區的展覽館可以更有效的利用，並可向文化部申請博物館</text:span></text:p><text:p text:style-name="P40"><text:span text:style-name="T40_1">認證而獲得輔導和資源。</text:span></text:p></draw:text-box></draw:frame><draw:frame svg:x="2.794cm" svg:y="8.894cm" svg:width="18.429cm" draw:style-name="FR16" text:anchor-type="char" draw:z-index="0"><draw:text-box fo:min-height="0cm"><text:p text:style-name="P41"><text:span text:style-name="T41_1">(</text:span><text:span text:style-name="T41_2">四</text:span><text:span text:style-name="T41_3">)</text:span><text:span text:style-name="T41_4"><text:s/></text:span><text:span text:style-name="T41_5">LNG</text:span><text:span text:style-name="T41_6"><text:s/></text:span><text:span text:style-name="T41_7">冷能計畫海洋放流後有機會創造大型藻的藍碳資源示範。</text:span></text:p><text:p text:style-name="P42"><text:span text:style-name="T42_1">(</text:span><text:span text:style-name="T42_2">五</text:span><text:span text:style-name="T42_3">)</text:span><text:span text:style-name="T42_4"><text:s/></text:span><text:span text:style-name="T42_5">和中央大學、氣象局等能整合資源，成立科學型設施投資又跨出社區</text:span></text:p><text:p text:style-name="P43"><text:span text:style-name="T43_1">營造和環保休憩的新格局。</text:span></text:p></draw:text-box></draw:frame><draw:frame svg:x="2.201cm" svg:y="11.222cm" svg:width="17.739cm" draw:style-name="FR17" text:anchor-type="char" draw:z-index="0"><draw:text-box fo:min-height="0cm"><text:p text:style-name="P44"><text:span text:style-name="T44_1">(</text:span><text:span text:style-name="T44_2">六</text:span><text:span text:style-name="T44_3">)</text:span><text:span text:style-name="T44_4"><text:s/></text:span><text:span text:style-name="T44_5">桃園市海岸的規劃經營和前瞻目標的執行，的確為台灣的模範。</text:span></text:p><text:p text:style-name="P45"><text:span text:style-name="T45_1">二、林委員俊全</text:span></text:p></draw:text-box></draw:frame><draw:frame svg:x="2.794cm" svg:y="12.928cm" svg:width="18.075cm" draw:style-name="FR18" text:anchor-type="char" draw:z-index="0"><draw:text-box fo:min-height="0cm"><text:p text:style-name="P46"><text:span text:style-name="T46_1">(</text:span><text:span text:style-name="T46_2">一</text:span><text:span text:style-name="T46_3">)</text:span><text:span text:style-name="T46_4"><text:s/></text:span><text:span text:style-name="T46_5">桃園市海岸管理功效良好。</text:span></text:p><text:p text:style-name="P47"><text:span text:style-name="T47_1">(</text:span><text:span text:style-name="T47_2">二</text:span><text:span text:style-name="T47_3">)</text:span><text:span text:style-name="T47_4"><text:s/></text:span><text:span text:style-name="T47_5">如何讓海岸地帶經營更上軌道：</text:span></text:p><text:p text:style-name="P48"><text:span text:style-name="T48_1">1.</text:span><text:span text:style-name="T48_2"><text:s/></text:span><text:span text:style-name="T48_3">地景重建，減量不適合髒亂設施。</text:span></text:p><text:p text:style-name="P49"><text:span text:style-name="T49_1">2.</text:span><text:span text:style-name="T49_2"><text:s/></text:span><text:span text:style-name="T49_3">提升大學</text:span><text:span text:style-name="T49_4"><text:s/></text:span><text:span text:style-name="T49_5">USR</text:span><text:span text:style-name="T49_6"><text:s/></text:span><text:span text:style-name="T49_7">的功能，讓相關大學有更多參與研究、規劃與開發。</text:span></text:p><text:p text:style-name="P50"><text:span text:style-name="T50_1">3.</text:span><text:span text:style-name="T50_2"><text:s/></text:span><text:span text:style-name="T50_3">社區培力工作需多加提供。</text:span></text:p></draw:text-box></draw:frame><draw:frame svg:x="3.141cm" svg:y="16.81cm" svg:width="6.084cm" draw:style-name="FR19" text:anchor-type="char" draw:z-index="0"><draw:text-box fo:min-height="0cm"><text:p text:style-name="P51"><text:span text:style-name="T51_1">4.</text:span><text:span text:style-name="T51_2"><text:s/></text:span><text:span text:style-name="T51_3">多與其他地區交流。</text:span></text:p></draw:text-box></draw:frame><draw:frame svg:x="2.201cm" svg:y="17.627cm" svg:width="4.212cm" draw:style-name="FR20" text:anchor-type="char" draw:z-index="0"><draw:text-box fo:min-height="0cm"><text:p text:style-name="P52"><text:span text:style-name="T52_1">三、黃委員志誠</text:span></text:p></draw:text-box></draw:frame><draw:frame svg:x="2.794cm" svg:y="18.512cm" svg:width="10.806cm" draw:style-name="FR21" text:anchor-type="char" draw:z-index="0"><draw:text-box fo:min-height="0cm"><text:p text:style-name="P53"><text:span text:style-name="T53_1">(</text:span><text:span text:style-name="T53_2">一</text:span><text:span text:style-name="T53_3">)</text:span><text:span text:style-name="T53_4"><text:s/></text:span><text:span text:style-name="T53_5">非常肯定海管處這幾年的建設與作為。</text:span></text:p></draw:text-box></draw:frame><draw:frame svg:x="2.794cm" svg:y="19.286cm" svg:width="19.001cm" draw:style-name="FR22" text:anchor-type="char" draw:z-index="0"><draw:text-box fo:min-height="0cm"><text:p text:style-name="P54"><text:span text:style-name="T54_1">(</text:span><text:span text:style-name="T54_2">二</text:span><text:span text:style-name="T54_3">)</text:span><text:span text:style-name="T54_4"><text:s/></text:span><text:span text:style-name="T54_5">如何把資料變成有用的資訊，資料與科學可提供教育功能。</text:span></text:p><text:p text:style-name="P55"><text:span text:style-name="T55_1">(</text:span><text:span text:style-name="T55_2">三</text:span><text:span text:style-name="T55_3">)</text:span><text:span text:style-name="T55_4"><text:s/></text:span><text:span text:style-name="T55_5">軟體及人的部分可持續精進，像是里海學堂學堂的親子活動就很吸睛，</text:span></text:p><text:p text:style-name="P56"><text:span text:style-name="T56_1">與社區及志工對長期關係努力維護，攜手成長。</text:span></text:p></draw:text-box></draw:frame><draw:frame svg:x="2.201cm" svg:y="21.616cm" svg:width="17.738cm" draw:style-name="FR23" text:anchor-type="char" draw:z-index="0"><draw:text-box fo:min-height="0cm"><text:p text:style-name="P57"><text:span text:style-name="T57_1">(</text:span><text:span text:style-name="T57_2">四</text:span><text:span text:style-name="T57_3">)</text:span><text:span text:style-name="T57_4"><text:s/></text:span><text:span text:style-name="T57_5">桃園夏熱冬冷，活動舉辦日期與遮陽設施及停駐設施可多考慮。</text:span></text:p><text:p text:style-name="P58"><text:span text:style-name="T58_1">四、李委員培芬</text:span></text:p></draw:text-box></draw:frame><draw:frame svg:x="3.048cm" svg:y="23.363cm" svg:width="17.658cm" draw:style-name="FR24" text:anchor-type="char" draw:z-index="0"><draw:text-box fo:min-height="0cm"><text:p text:style-name="P59"><text:span text:style-name="T59_1">近日我因為撰寫埤塘的書籍，拜訪了一些地點，結果發現許多原有</text:span></text:p><text:p text:style-name="P60"><text:span text:style-name="T60_1">遊客中心的埤塘卻似乎已經變成蚊子館，令人頗為失望，希望海岸的一</text:span></text:p><text:p text:style-name="P61"><text:span text:style-name="T61_1">些設施能在未來持續能夠維持既有的狀態。</text:span></text:p></draw:text-box></draw:frame><draw:frame svg:x="2.295cm" svg:y="25.857cm" svg:width="4.216cm" draw:style-name="FR25" text:anchor-type="char" draw:z-index="0"><draw:text-box fo:min-height="0cm"><text:p text:style-name="P62"><text:span text:style-name="T62_1">五、蘇委員淑娟</text:span></text:p></draw:text-box></draw:frame><draw:frame svg:x="4.284cm" svg:y="26.783cm" svg:width="15.949cm" draw:style-name="FR26" text:anchor-type="char" draw:z-index="0"><draw:text-box fo:min-height="0cm"><text:p text:style-name="P63"><text:span text:style-name="T63_1">桃園海岸治理以地方脈絡發展突顯海岸環境之特色，成效卓越。</text:span></text:p></draw:text-box></draw:frame><draw:frame svg:x="10.472cm" svg:y="27.545cm" svg:width="0.706cm" draw:style-name="FR27" text:anchor-type="char" draw:z-index="0"><draw:text-box fo:min-height="0cm"><text:p text:style-name="P64"><text:span text:style-name="T64_1">1</text:span></text:p></draw:text-box></draw:frame></text:p>
      <text:p text:style-name="P65"/>
      <text:p text:style-name="P66"><text:bookmark-start text:name="br3"/><text:bookmark-end text:name="br3"/><text:span text:style-name="T66_1"><text:s/></text:span></text:p>
      <text:p text:style-name="P67"><draw:frame svg:x="3.295cm" svg:y="2.535cm" svg:width="17.246cm" draw:style-name="FR28" text:anchor-type="char" draw:z-index="0"><draw:text-box fo:min-height="0cm"><text:p text:style-name="P68"><text:span text:style-name="T68_1">目前有強而有力的價值視野和理想</text:span><text:span text:style-name="T68_2">/</text:span><text:span text:style-name="T68_3">企圖，引起由下而上力量的啟動，</text:span></text:p><text:p text:style-name="P69"><text:span text:style-name="T69_1">是可永續的基礎，有益</text:span><text:span text:style-name="T69_2">SDGs</text:span><text:span text:style-name="T69_3">的環境、經濟與社會的整合性發展。很</text:span></text:p><text:p text:style-name="P70"><text:span text:style-name="T70_1">讚！以下四端意見提供參考：</text:span></text:p></draw:text-box></draw:frame><draw:frame svg:x="2.951cm" svg:y="5.032cm" svg:width="18.265cm" draw:style-name="FR29" text:anchor-type="char" draw:z-index="0"><draw:text-box fo:min-height="0cm"><text:p text:style-name="P71"><text:span text:style-name="T71_1">(</text:span><text:span text:style-name="T71_2">一</text:span><text:span text:style-name="T71_3">)</text:span><text:span text:style-name="T71_4">發展社區導覽解說和地方產業的在地性很好，可以由專家學者在尊重</text:span></text:p><text:p text:style-name="P72"><text:span text:style-name="T72_1">地方知識和地方特色原則下，進行輔導、支援。</text:span></text:p></draw:text-box></draw:frame><draw:frame svg:x="2.951cm" svg:y="6.581cm" svg:width="18.822cm" draw:style-name="FR30" text:anchor-type="char" draw:z-index="0"><draw:text-box fo:min-height="0cm"><text:p text:style-name="P73"><text:span text:style-name="T73_1">(</text:span><text:span text:style-name="T73_2">二</text:span><text:span text:style-name="T73_3">)</text:span><text:span text:style-name="T73_4">目前地方海岸環境的亮點已逐漸建立，如何進一步優化，使其成打台</text:span></text:p><text:p text:style-name="P74"><text:span text:style-name="T74_1">灣隊的前鋒？從休閒遊憩的優化設施如何在輕量卻質優的角度逐漸深</text:span></text:p><text:p text:style-name="P75"><text:span text:style-name="T75_1">化和普及化。</text:span><text:span text:style-name="T75_2">(</text:span><text:span text:style-name="T75_3">藉以翻轉生硬的工業地景及過去的灰色地景，使成珍珠。</text:span></text:p><text:p text:style-name="P76"><text:span text:style-name="T76_1">例如優質的解說牌以及景點之際的聯結。</text:span><text:span text:style-name="T76_2">)</text:span></text:p></draw:text-box></draw:frame><draw:frame svg:x="2.951cm" svg:y="9.689cm" svg:width="18.26cm" draw:style-name="FR31" text:anchor-type="char" draw:z-index="0"><draw:text-box fo:min-height="0cm"><text:p text:style-name="P77"><text:span text:style-name="T77_1">(</text:span><text:span text:style-name="T77_2">三</text:span><text:span text:style-name="T77_3">)</text:span><text:span text:style-name="T77_4">海岸環境的知識和成果可以透過府內組織的橫向跨域合作，以使成果</text:span></text:p><text:p text:style-name="P78"><text:span text:style-name="T78_1">進入桃園市的中小學校本教材和高中的加深加廣教材。紮根教育。</text:span></text:p><text:p text:style-name="P79"><text:span text:style-name="T79_1">(</text:span><text:span text:style-name="T79_2">四</text:span><text:span text:style-name="T79_3">)</text:span><text:span text:style-name="T79_4">在地海岸環境資料如何成為能統整應用的資訊？以利海岸治理的基礎</text:span></text:p><text:p text:style-name="P80"><text:span text:style-name="T80_1">環境知識。例如海管處的海岸環境監測科技中心之資料和綠能產業</text:span><text:span text:style-name="T80_2">(</text:span><text:span text:style-name="T80_3">如</text:span></text:p><text:p text:style-name="P81"><text:span text:style-name="T81_1">wind</text:span><text:span text:style-name="T81_2"><text:s/></text:span><text:span text:style-name="T81_3">turbines</text:span><text:span text:style-name="T81_4"><text:s/></text:span><text:span text:style-name="T81_5">&amp;</text:span><text:span text:style-name="T81_6"><text:s/></text:span><text:span text:style-name="T81_7">solar</text:span><text:span text:style-name="T81_8"><text:s/></text:span><text:span text:style-name="T81_9">panels)</text:span><text:span text:style-name="T81_10">收集的資料如何可能共構成互相強化的資</text:span></text:p><text:p text:style-name="P82"><text:span text:style-name="T82_1">料平台，利於深化應用。</text:span></text:p></draw:text-box></draw:frame><draw:frame svg:x="2.545cm" svg:y="14.346cm" svg:width="18.715cm" draw:style-name="FR32" text:anchor-type="char" draw:z-index="0"><draw:text-box fo:min-height="0cm"><text:p text:style-name="P83"><text:span text:style-name="T83_1">(</text:span><text:span text:style-name="T83_2">五</text:span><text:span text:style-name="T83_3">)</text:span><text:span text:style-name="T83_4">桃園市政府的組織已努力實踐在地環境為本的發展，儼然有良好的行</text:span></text:p><text:p text:style-name="P84"><text:span text:style-name="T84_1">政文化和理想實踐力，請務必持續做下去。謝謝為台灣努力！</text:span></text:p><text:p text:style-name="P85"><text:span text:style-name="T85_1">六、陳委員璋玲</text:span></text:p></draw:text-box></draw:frame><draw:frame svg:x="2.951cm" svg:y="16.824cm" svg:width="18.265cm" draw:style-name="FR33" text:anchor-type="char" draw:z-index="0"><draw:text-box fo:min-height="0cm"><text:p text:style-name="P86"><text:span text:style-name="T86_1">(</text:span><text:span text:style-name="T86_2">一</text:span><text:span text:style-name="T86_3">)</text:span><text:span text:style-name="T86_4">非常肯定海管處對海岸地區的治理，已建立一個制度，此制度包括許</text:span></text:p><text:p text:style-name="P87"><text:span text:style-name="T87_1">多多元的價值，如由上而上、由下而上、科技導向、社區參與、環境</text:span></text:p><text:p text:style-name="P88"><text:span text:style-name="T88_1">教育等。</text:span></text:p></draw:text-box></draw:frame><draw:frame svg:x="2.545cm" svg:y="19.152cm" svg:width="19.281cm" draw:style-name="FR34" text:anchor-type="char" draw:z-index="0"><draw:text-box fo:min-height="0cm"><text:p text:style-name="P89"><text:span text:style-name="T89_1">(</text:span><text:span text:style-name="T89_2">二</text:span><text:span text:style-name="T89_3">)</text:span><text:span text:style-name="T89_4">未來海岸治理可和</text:span><text:span text:style-name="T89_5"><text:s/></text:span><text:span text:style-name="T89_6">SDGs</text:span><text:span text:style-name="T89_7"><text:s/></text:span><text:span text:style-name="T89_8">及減碳</text:span><text:span text:style-name="T89_9">/</text:span><text:span text:style-name="T89_10">碳滙作更深化的連結。</text:span></text:p><text:p text:style-name="P90"><text:span text:style-name="T90_1">(</text:span><text:span text:style-name="T90_2">三</text:span><text:span text:style-name="T90_3">)</text:span><text:span text:style-name="T90_4">桃園的海岸治理已成功地形塑海岸地區</text:span><text:span text:style-name="T90_5">/</text:span><text:span text:style-name="T90_6">資源是地方政府的資產，也是</text:span></text:p><text:p text:style-name="P91"><text:span text:style-name="T91_1">地方政府的品牌。這個地方治理的典範期許有更多地方政府學習跟隨。</text:span></text:p><text:p text:style-name="P92"><text:span text:style-name="T92_1">(</text:span><text:span text:style-name="T92_2">四</text:span><text:span text:style-name="T92_3">)</text:span><text:span text:style-name="T92_4">未來多宣傳桃園海岸治理成果，使用多元媒體文宣等工具。</text:span></text:p><text:p text:style-name="P93"><text:span text:style-name="T93_1">七、林委員水泉</text:span></text:p></draw:text-box></draw:frame><draw:frame svg:x="2.951cm" svg:y="23.186cm" svg:width="15.198cm" draw:style-name="FR35" text:anchor-type="char" draw:z-index="0"><draw:text-box fo:min-height="0cm"><text:p text:style-name="P94"><text:span text:style-name="T94_1">(</text:span><text:span text:style-name="T94_2">一</text:span><text:span text:style-name="T94_3">)</text:span><text:span text:style-name="T94_4">5</text:span><text:span text:style-name="T94_5"><text:s/></text:span><text:span text:style-name="T94_6">場館簡介的</text:span><text:span text:style-name="T94_7">(1)</text:span><text:span text:style-name="T94_8">摺頁印製</text:span><text:span text:style-name="T94_9">(2)</text:span><text:span text:style-name="T94_10">影片拍攝，以收行銷之效益。</text:span></text:p><text:p text:style-name="P95"><text:span text:style-name="T95_1">(</text:span><text:span text:style-name="T95_2">二</text:span><text:span text:style-name="T95_3">)</text:span><text:span text:style-name="T95_4">後續相關的資源整合：</text:span></text:p></draw:text-box></draw:frame><draw:frame svg:x="3.141cm" svg:y="24.74cm" svg:width="14.988cm" draw:style-name="FR36" text:anchor-type="char" draw:z-index="0"><draw:text-box fo:min-height="0cm"><text:p text:style-name="P96"><text:span text:style-name="T96_1">1.</text:span><text:span text:style-name="T96_2"><text:s/></text:span><text:span text:style-name="T96_3">中油三接站的配套整合方案與行銷。</text:span></text:p><text:p text:style-name="P97"><text:span text:style-name="T97_1">2.</text:span><text:span text:style-name="T97_2"><text:s/></text:span><text:span text:style-name="T97_3">有些場館停車場車位的增建</text:span><text:span text:style-name="T97_4">(</text:span><text:span text:style-name="T97_5">許厝港、藻礁館、石滬館</text:span><text:span text:style-name="T97_6">)</text:span><text:span text:style-name="T97_7">。</text:span></text:p><text:p text:style-name="P98"><text:span text:style-name="T98_1">3.</text:span><text:span text:style-name="T98_2"><text:s/></text:span><text:span text:style-name="T98_3">社區方面</text:span></text:p></draw:text-box></draw:frame><draw:frame svg:x="10.472cm" svg:y="27.545cm" svg:width="0.706cm" draw:style-name="FR37" text:anchor-type="char" draw:z-index="0"><draw:text-box fo:min-height="0cm"><text:p text:style-name="P99"><text:span text:style-name="T99_1">2</text:span></text:p></draw:text-box></draw:frame></text:p>
      <text:p text:style-name="P100"/>
      <text:p text:style-name="P101"><text:bookmark-start text:name="br4"/><text:bookmark-end text:name="br4"/><text:span text:style-name="T101_1"><text:s/></text:span></text:p>
      <text:p text:style-name="P102"><draw:frame svg:x="4.048cm" svg:y="2.686cm" svg:width="14.335cm" draw:style-name="FR38" text:anchor-type="char" draw:z-index="0"><draw:text-box fo:min-height="0cm"><text:p text:style-name="P103"><text:span text:style-name="T103_1">(1)</text:span><text:span text:style-name="T103_2">故事行銷在人、文、地、產、景方面資料的建構與紀錄</text:span></text:p><text:p text:style-name="P104"><text:span text:style-name="T104_1">(2)</text:span><text:span text:style-name="T104_2">具深度旅遊的導覽解說內容的編成</text:span></text:p></draw:text-box></draw:frame><draw:frame svg:x="4.048cm" svg:y="4.235cm" svg:width="10.347cm" draw:style-name="FR39" text:anchor-type="char" draw:z-index="0"><draw:text-box fo:min-height="0cm"><text:p text:style-name="P105"><text:span text:style-name="T105_1">(3)</text:span><text:span text:style-name="T105_2">微旅行路線的設計、配套，手冊的完成</text:span></text:p><text:p text:style-name="P106"><text:span text:style-name="T106_1">(4)</text:span><text:span text:style-name="T106_2">場館餐飲、伴手禮的開發</text:span></text:p></draw:text-box></draw:frame><draw:frame svg:x="2.295cm" svg:y="5.835cm" svg:width="15.178cm" draw:style-name="FR40" text:anchor-type="char" draw:z-index="0"><draw:text-box fo:min-height="0cm"><text:p text:style-name="P107"><text:span text:style-name="T107_1">以上可藉助在地學校的資源，借力使力更有力。</text:span></text:p><text:p text:style-name="P108"><text:span text:style-name="T108_1">(</text:span><text:span text:style-name="T108_2">三</text:span><text:span text:style-name="T108_3">)</text:span><text:span text:style-name="T108_4">舉辦相關的比賽或活動</text:span><text:span text:style-name="T108_5">(</text:span><text:span text:style-name="T108_6">如微影片比賽</text:span><text:span text:style-name="T108_7">)</text:span><text:span text:style-name="T108_8">散播海岸之美。</text:span></text:p><text:p text:style-name="P109"><text:span text:style-name="T109_1">八、劉委員月梅</text:span></text:p></draw:text-box></draw:frame><draw:frame svg:x="2.951cm" svg:y="8.271cm" svg:width="18.819cm" draw:style-name="FR41" text:anchor-type="char" draw:z-index="0"><draw:text-box fo:min-height="0cm"><text:p text:style-name="P110"><text:span text:style-name="T110_1">(</text:span><text:span text:style-name="T110_2">一</text:span><text:span text:style-name="T110_3">)</text:span><text:span text:style-name="T110_4">一日的行程，雖然每個點無法停留很長的時間，但每一站都經過精心</text:span></text:p><text:p text:style-name="P111"><text:span text:style-name="T111_1">的規劃及安排，且在車上處長也做了每一站的介紹，各點都展現亮點，</text:span></text:p><text:p text:style-name="P112"><text:span text:style-name="T112_1">也看到所有工作人員的努力。</text:span></text:p></draw:text-box></draw:frame><draw:frame svg:x="2.951cm" svg:y="10.599cm" svg:width="18.038cm" draw:style-name="FR42" text:anchor-type="char" draw:z-index="0"><draw:text-box fo:min-height="0cm"><text:p text:style-name="P113"><text:span text:style-name="T113_1">(</text:span><text:span text:style-name="T113_2">二</text:span><text:span text:style-name="T113_3">)</text:span><text:span text:style-name="T113_4">海岸看到許多活化的亮點，而如何使亮點持續維持，有下列各面向：</text:span></text:p><text:p text:style-name="P114"><text:span text:style-name="T114_1">1.</text:span><text:span text:style-name="T114_2"><text:s/></text:span><text:span text:style-name="T114_3">人力的能量增能及培力。</text:span></text:p></draw:text-box></draw:frame><draw:frame svg:x="3.141cm" svg:y="12.153cm" svg:width="18.607cm" draw:style-name="FR43" text:anchor-type="char" draw:z-index="0"><draw:text-box fo:min-height="0cm"><text:p text:style-name="P115"><text:span text:style-name="T115_1">2.</text:span><text:span text:style-name="T115_2"><text:s/></text:span><text:span text:style-name="T115_3">點及點之間的交通連結，及對外的行銷、異業結合。</text:span></text:p><text:p text:style-name="P116"><text:span text:style-name="T116_1">3.</text:span><text:span text:style-name="T116_2"><text:s/></text:span><text:span text:style-name="T116_3">點的設備已逐漸成型，而點周邊的環境維護、清潔也期望能同步向前。</text:span></text:p><text:p text:style-name="P117"><text:span text:style-name="T117_1">4.</text:span><text:span text:style-name="T117_2"><text:s/></text:span><text:span text:style-name="T117_3">「自然」「享受當下的自然」「沒有拘束的在大自然中打開五感」，是</text:span></text:p><text:p text:style-name="P118"><text:span text:style-name="T118_1">否能有更多體驗式活動在海岸進行。</text:span></text:p></draw:text-box></draw:frame><draw:frame svg:x="2.951cm" svg:y="15.258cm" svg:width="18.263cm" draw:style-name="FR44" text:anchor-type="char" draw:z-index="0"><draw:text-box fo:min-height="0cm"><text:p text:style-name="P119"><text:span text:style-name="T119_1">(</text:span><text:span text:style-name="T119_2">三</text:span><text:span text:style-name="T119_3">)</text:span><text:span text:style-name="T119_4">目前海管處對海岸之改善、活化極為用心，且積極啟動公私協力之合</text:span></text:p><text:p text:style-name="P120"><text:span text:style-name="T120_1">作，「動起來」的能量正在桃園海岸起飛中。</text:span></text:p></draw:text-box></draw:frame><draw:frame svg:x="2.295cm" svg:y="16.85cm" svg:width="4.216cm" draw:style-name="FR45" text:anchor-type="char" draw:z-index="0"><draw:text-box fo:min-height="0cm"><text:p text:style-name="P121"><text:span text:style-name="T121_1">九、黃委員裕聖</text:span></text:p></draw:text-box></draw:frame><draw:frame svg:x="4.039cm" svg:y="17.734cm" svg:width="16.676cm" draw:style-name="FR46" text:anchor-type="char" draw:z-index="0"><draw:text-box fo:min-height="0cm"><text:p text:style-name="P122"><text:span text:style-name="T122_1">感謝桃市府為海岸做出的努力，祈願未來能繼續落實、完成</text:span><text:span text:style-name="T122_2">46km</text:span><text:span text:style-name="T122_3">海</text:span></text:p></draw:text-box></draw:frame><draw:frame svg:x="3.048cm" svg:y="18.558cm" svg:width="16.519cm" draw:style-name="FR47" text:anchor-type="char" draw:z-index="0"><draw:text-box fo:min-height="0cm"><text:p text:style-name="P123"><text:span text:style-name="T123_1">岸線的規劃願景，惟應多與在地溝通，瞭解需求，做出對的決策。</text:span></text:p></draw:text-box></draw:frame><draw:frame svg:x="10.472cm" svg:y="27.545cm" svg:width="0.706cm" draw:style-name="FR48" text:anchor-type="char" draw:z-index="0"><draw:text-box fo:min-height="0cm"><text:p text:style-name="P124"><text:span text:style-name="T124_1">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HUKBG+DFKaiShu-SB-Estd-BF" svg:font-family="FHUKBG+DFKaiShu-SB-Estd-BF" style:font-pitch="variable" style:font-family-generic="modern"/>
    <style:font-face style:name="IWEBNT+TimesNewRomanPS-BoldMT" svg:font-family="IWEBNT+TimesNewRomanPS-BoldMT" style:font-pitch="variable" style:font-family-generic="roman"/>
    <style:font-face style:name="TJTBDN+TimesNewRomanPSMT" svg:font-family="TJTBDN+TimesNewRomanPSMT" style:font-pitch="variable" style:font-family-generic="roman"/>
    <style:font-face style:name="MKLEBV+TimesNewRomanPSMT" svg:font-family="MKLEBV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