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/>
      <style:text-properties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1.709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5548in"/>
    </style:style>
    <style:style style:name="Table5" style:family="table">
      <style:table-properties style:width="7.261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57" style:family="table-row">
      <style:table-row-properties style:min-row-height="0.78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8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74" style:family="table-row">
      <style:table-row-properties style:min-row-height="0.78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.1736in" fo:text-indent="-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86" style:parent-style-name="內文" style:family="paragraph">
      <style:paragraph-properties fo:line-height="0.2777in" fo:margin-left="0.1736in" fo:text-indent="-0.173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375in" svg:y="-0.25in" svg:width="0.84375in" svg:height="0.30139in" draw:z-index="251659264" draw:id="id0" draw:style-name="a0" draw:name="矩形 1" text:anchor-type="paragraph"><svg:title/><svg:desc/><text:p text:style-name="P3">附件</text:p><draw:enhanced-geometry draw:type="non-primitive" svg:viewBox="0 0 21600 21600" draw:enhanced-path="M 0 0 L 21600 0 21600 21600 0 21600 Z N"/></draw:custom-shape></text:span><text:span text:style-name="T4">草漯沙丘地質公園場地使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請人</text:p>
          </table:table-cell>
          <table:table-cell table:style-name="TableCell16" table:number-columns-spanned="3">
            <text:p text:style-name="P17">申請單位(全銜)</text:p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負責人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聯絡窗口/職稱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行動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E-mail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市內電話及分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5">
            <text:p text:style-name="P46">申請內容</text:p>
          </table:table-cell>
          <table:table-cell table:style-name="TableCell47" table:number-columns-spanned="2">
            <text:p text:style-name="P48">計畫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使用期間</text:p>
          </table:table-cell>
          <table:covered-table-cell/>
          <table:table-cell table:style-name="TableCell55" table:number-columns-spanned="4">
            <text:p text:style-name="P5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使用項目</text:p>
          </table:table-cell>
          <table:table-cell table:style-name="TableCell61" table:number-columns-spanned="5">
            <text:p text:style-name="P62">□公共工程　　□學術研究　　□影片拍攝　　□環境教育</text:p>
            <text:p text:style-name="P63">□生態保育<text:s text:c="4"/>□文化創意<text:s text:c="4"/>□休閒體育</text:p>
            <text:p text:style-name="P64"><text:span text:style-name="T65">□</text:span><text:span text:style-name="T66">其他：</text:span><text:span text:style-name="T67">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內容概述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使用區位座標</text:p>
            <text:p text:style-name="P78">(請採用WGS84座標系統填列至少3個使用範圍邊界座標)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文件清單</text:p>
          </table:table-cell>
          <table:table-cell table:style-name="TableCell84" table:number-columns-spanned="6">
            <text:p text:style-name="P85">□場地使用申請書</text:p>
            <text:p text:style-name="P86">□公司登記證明文件或個人國民身分證</text:p>
            <text:p text:style-name="P87">□場地使用計畫書</text:p>
            <text:p text:style-name="P88">備註：土地使用許可文件，請於使用日前提報本府海岸管理工程處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　　　　　　　　　　　　　　　　　<text:s text:c="6"/>負責人簽章：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00043[楊香芸]</meta:initial-creator>
    <dc:creator>900043[楊香芸]</dc:creator>
    <meta:creation-date>2022-04-25T11:26:00Z</meta:creation-date>
    <dc:date>2022-05-02T08:01:00Z</dc: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