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0cm" svg:width="33.602cm" svg:height="25.188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3.602cm" fo:page-height="25.188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