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" style:parent-style-name="內文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政府海岸管理工程處新屋石滬群使用管理規範</text:p>
      <text:p text:style-name="P4"><text:span text:style-name="T5">中華民國111年</text:span><text:span text:style-name="T6">5</text:span><text:span text:style-name="T7">月</text:span><text:span text:style-name="T8">2</text:span><text:span text:style-name="T9">日桃海管字第111000</text:span><text:span text:style-name="T10">3212</text:span><text:span text:style-name="T11">號令訂定</text:span></text:p>
      <text:p text:style-name="P12"/>
      <text:list text:style-name="LFO3" text:continue-numbering="true">
        <text:list-item>
          <text:p text:style-name="P13">為維持新屋石滬群的原始樣貌及確保生態環境完整性，提供滬主及民眾從事漁撈、環境教育及文化體驗等活動，特訂定本規範。</text:p>
        </text:list-item>
        <text:list-item>
          <text:p text:style-name="P14">民眾前往時應至中央氣象局網站查詢本市新屋區每日潮汐，滿潮前後二小時內、發布海上、陸上颱風警報期間及日落後日出前，禁止民眾進入石滬。</text:p>
        </text:list-item>
        <text:list-item>
          <text:p text:style-name="P15">民眾進入石滬，應穿著長褲及具防水、防滑功能之鞋類，以維護自身安全。</text:p>
        </text:list-item>
        <text:list-item>
          <text:p text:style-name="P16">滬主自乾潮前二小時起算至乾潮後一小時間享有優先漁撈權利，民眾應避免進入滬內。</text:p>
        </text:list-item>
        <text:list-item>
          <text:p text:style-name="P17">民眾於滬主結束漁撈後始得進入滬內網撈、採捕或垂釣，除固著於石滬之生物不得採捕外，其他漁獲可帶走。</text:p>
        </text:list-item>
        <text:list-item>
          <text:p text:style-name="P18">進入石滬群應遵守下列事項：</text:p>
        </text:list-item>
      </text:list>
      <text:list text:style-name="LFO4" text:continue-numbering="true">
        <text:list-item>
          <text:p text:style-name="P19">禁止於石滬滬堤內外一公尺範圍內進行挖掘、翻動石頭、或其他可能破壞滬堤結構之行為。</text:p>
        </text:list-item>
        <text:list-item>
          <text:p text:style-name="P20">禁止電魚、毒魚、炸魚、任意棄置廢棄物及污染水體之行為。</text:p>
        </text:list-item>
        <text:list-item>
          <text:p text:style-name="P21"><text:span text:style-name="T22">禁止於石滬內吸菸、施放煙火、燃放爆竹、生火野炊之行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900046[李悅瑞]</dc:creator>
    <meta:creation-date>2022-05-25T05:24:00Z</meta:creation-date>
    <dc:date>2022-05-25T05:24:00Z</dc:date>
    <meta:print-date>2022-05-25T0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