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Microsoft JhengHei" svg:font-family="'Microsoft JhengHei'"/>
    <style:font-face style:name="微軟正黑體" svg:font-family="微軟正黑體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Microsoft JhengHei" fo:font-size="12pt" style:font-size-asian="12pt" style:font-name-complex="Microsoft JhengHei" style:font-size-complex="12pt"/>
    </style:style>
    <style:style style:name="T2" style:family="text">
      <style:text-properties fo:color="#000000" style:font-name="微軟正黑體" fo:font-size="11.1000003814697pt" fo:font-weight="bold" style:font-size-asian="11.1000003814697pt" style:font-name-complex="微軟正黑體" style:font-size-complex="11.1000003814697pt" style:font-weight-complex="bold"/>
    </style:style>
    <style:style style:name="T3" style:family="text">
      <style:text-properties fo:color="#000000" style:font-name="Microsoft JhengHei" fo:font-size="11.1000003814697pt" fo:font-weight="bold" style:font-size-asian="11.1000003814697pt" style:font-name-complex="Microsoft JhengHei" style:font-size-complex="11.1000003814697pt" style:font-weight-complex="bold"/>
    </style:style>
    <style:style style:name="T4" style:family="text">
      <style:text-properties fo:color="#000000" style:font-name="Microsoft JhengHei" fo:font-size="11.1000003814697pt" style:font-size-asian="11.1000003814697pt" style:font-name-complex="Microsoft JhengHei" style:font-size-complex="11.1000003814697pt"/>
    </style:style>
    <style:style style:name="T5" style:family="text">
      <style:text-properties fo:color="#000000" style:font-name="微軟正黑體" fo:font-size="11.1000003814697pt" style:font-size-asian="11.1000003814697pt" style:font-name-complex="微軟正黑體" style:font-size-complex="11.1000003814697pt"/>
    </style:style>
    <style:style style:name="T6" style:family="text">
      <style:text-properties fo:color="#000000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97cm" svg:x="1.122cm" svg:y="2.61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967cm" svg:height="0.454cm" svg:x="1.122cm" svg:y="3.335cm">
          <draw:text-box>
            <text:p text:style-name="P1"><text:span text:style-name="T2">請假起訖時間</text:span><text:span text:style-name="T3">: </text:span><text:span text:style-name="T4"><text:s text:c="2"/></text:span></text:p>
          </draw:text-box>
        </draw:frame>
        <draw:frame draw:style-name="gr2" draw:text-style-name="P3" draw:layer="layout" svg:width="20.63cm" svg:height="0.454cm" svg:x="1.122cm" svg:y="4.008cm">
          <draw:text-box>
            <text:p text:style-name="P1"><text:span text:style-name="T5">彈性時間，係提供給</text:span><text:span text:style-name="T4">08:00</text:span><text:span text:style-name="T5">至</text:span><text:span text:style-name="T4">09:00</text:span><text:span text:style-name="T5">刷卡上班人使用，故</text:span><text:span text:style-name="T2">未在</text:span><text:span text:style-name="T3">09:00</text:span><text:span text:style-name="T2">前刷卡上班者，請假時間一律從</text:span><text:span text:style-name="T3">08:00</text:span><text:span text:style-name="T2">開始。</text:span><text:span text:style-name="T3"> </text:span><text:span text:style-name="T4"><text:s text:c="2"/></text:span></text:p>
          </draw:text-box>
        </draw:frame>
        <draw:frame draw:style-name="gr2" draw:text-style-name="P3" draw:layer="layout" svg:width="9.467cm" svg:height="0.454cm" svg:x="1.122cm" svg:y="4.677cm">
          <draw:text-box>
            <text:p text:style-name="P1"><text:span text:style-name="T2">一、</text:span><text:span text:style-name="T3"> </text:span><text:span text:style-name="T2"><text:s/>全天請假者：</text:span><text:span text:style-name="T5">請假時間應為</text:span><text:span text:style-name="T4">08:00</text:span><text:span text:style-name="T5">至</text:span><text:span text:style-name="T4">17:00</text:span><text:span text:style-name="T5">。</text:span><text:span text:style-name="T4"> <text:s text:c="2"/></text:span></text:p>
          </draw:text-box>
        </draw:frame>
        <draw:frame draw:style-name="gr2" draw:text-style-name="P3" draw:layer="layout" svg:width="3.733cm" svg:height="0.454cm" svg:x="1.122cm" svg:y="6.176cm">
          <draw:text-box>
            <text:p text:style-name="P1"><text:span text:style-name="T2">二、</text:span><text:span text:style-name="T3"> </text:span><text:span text:style-name="T2"><text:s/>上午請假者：</text:span><text:span text:style-name="T3"> </text:span><text:span text:style-name="T4"><text:s text:c="2"/></text:span></text:p>
          </draw:text-box>
        </draw:frame>
        <draw:frame draw:style-name="gr2" draw:text-style-name="P3" draw:layer="layout" svg:width="16.543cm" svg:height="0.454cm" svg:x="1.122cm" svg:y="7.674cm">
          <draw:text-box>
            <text:p text:style-name="P1"><text:span text:style-name="T3">1. </text:span><text:span text:style-name="T5"><text:s/></text:span><text:span text:style-name="T5">早上請</text:span><text:span text:style-name="T4">2</text:span><text:span text:style-name="T5">小時，請假時間應為</text:span><text:span text:style-name="T4">08:00</text:span><text:span text:style-name="T5">至</text:span><text:span text:style-name="T4">10:00</text:span><text:span text:style-name="T5">，</text:span><text:span text:style-name="T4">10:00</text:span><text:span text:style-name="T5">前刷上班；</text:span><text:span text:style-name="T4">17:00</text:span><text:span text:style-name="T5">以後刷下班。</text:span><text:span text:style-name="T4"> <text:s text:c="2"/></text:span></text:p>
          </draw:text-box>
        </draw:frame>
        <draw:frame draw:style-name="gr2" draw:text-style-name="P3" draw:layer="layout" svg:width="16.543cm" svg:height="0.454cm" svg:x="1.122cm" svg:y="9.173cm">
          <draw:text-box>
            <text:p text:style-name="P1"><text:span text:style-name="T3">2. </text:span><text:span text:style-name="T5"><text:s/></text:span><text:span text:style-name="T5">早上請</text:span><text:span text:style-name="T4">3</text:span><text:span text:style-name="T5">小時，請假時間應為</text:span><text:span text:style-name="T4">08:00</text:span><text:span text:style-name="T5">至</text:span><text:span text:style-name="T4">11:00</text:span><text:span text:style-name="T5">，</text:span><text:span text:style-name="T4">11:00</text:span><text:span text:style-name="T5">前刷上班；</text:span><text:span text:style-name="T4">17:00</text:span><text:span text:style-name="T5">以後刷下班。</text:span><text:span text:style-name="T4"> <text:s text:c="2"/></text:span></text:p>
          </draw:text-box>
        </draw:frame>
        <draw:frame draw:style-name="gr2" draw:text-style-name="P3" draw:layer="layout" svg:width="16.543cm" svg:height="0.454cm" svg:x="1.122cm" svg:y="10.672cm">
          <draw:text-box>
            <text:p text:style-name="P1"><text:span text:style-name="T3">3. </text:span><text:span text:style-name="T5"><text:s/></text:span><text:span text:style-name="T5">早上請</text:span><text:span text:style-name="T4">4</text:span><text:span text:style-name="T5">小時，請假時間應為</text:span><text:span text:style-name="T4">08:00</text:span><text:span text:style-name="T5">至</text:span><text:span text:style-name="T4">12:00</text:span><text:span text:style-name="T5">；</text:span><text:span text:style-name="T4">13:00</text:span><text:span text:style-name="T5">前刷上班；</text:span><text:span text:style-name="T4">17:00</text:span><text:span text:style-name="T5">以後刷下班。</text:span><text:span text:style-name="T4"> <text:s text:c="2"/></text:span></text:p>
          </draw:text-box>
        </draw:frame>
        <draw:frame draw:style-name="gr2" draw:text-style-name="P3" draw:layer="layout" svg:width="20.03cm" svg:height="0.454cm" svg:x="1.122cm" svg:y="12.171cm">
          <draw:text-box>
            <text:p text:style-name="P1"><text:span text:style-name="T3">4. </text:span><text:span text:style-name="T5"><text:s/></text:span><text:span text:style-name="T5">早上</text:span><text:span text:style-name="T4">08:23</text:span><text:span text:style-name="T5">刷上班卡，上午</text:span><text:span text:style-name="T4">10:00</text:span><text:span text:style-name="T5">至</text:span><text:span text:style-name="T4">12:00</text:span><text:span text:style-name="T5">臨時有事需請假外出，下午返局繼續上班；請假時間應為</text:span><text:span text:style-name="T4">10:00</text:span><text:span text:style-name="T5">至</text:span></text:p>
          </draw:text-box>
        </draw:frame>
        <draw:frame draw:style-name="gr2" draw:text-style-name="P3" draw:layer="layout" svg:width="7.573cm" svg:height="0.454cm" svg:x="1.122cm" svg:y="12.844cm">
          <draw:text-box>
            <text:p text:style-name="P1"><text:span text:style-name="T4">12:00</text:span><text:span text:style-name="T5">，下班刷退時間應為</text:span><text:span text:style-name="T4">17:23</text:span><text:span text:style-name="T5">以後。</text:span><text:span text:style-name="T4"> <text:s text:c="2"/></text:span></text:p>
          </draw:text-box>
        </draw:frame>
        <draw:frame draw:style-name="gr2" draw:text-style-name="P3" draw:layer="layout" svg:width="3.733cm" svg:height="0.454cm" svg:x="1.122cm" svg:y="14.343cm">
          <draw:text-box>
            <text:p text:style-name="P1"><text:span text:style-name="T2">三、</text:span><text:span text:style-name="T3"> </text:span><text:span text:style-name="T2"><text:s/>下午請假者：</text:span><text:span text:style-name="T3"> </text:span><text:span text:style-name="T4"><text:s text:c="2"/></text:span></text:p>
          </draw:text-box>
        </draw:frame>
        <draw:frame draw:style-name="gr2" draw:text-style-name="P3" draw:layer="layout" svg:width="18.503cm" svg:height="0.454cm" svg:x="1.122cm" svg:y="15.842cm">
          <draw:text-box>
            <text:p text:style-name="P1"><text:span text:style-name="T3">1. </text:span><text:span text:style-name="T2"><text:s/></text:span><text:span text:style-name="T2">早上</text:span><text:span text:style-name="T4">08:50</text:span><text:span text:style-name="T5">刷上班卡，下午欲請</text:span><text:span text:style-name="T4">1</text:span><text:span text:style-name="T5">小時；請假時間應為</text:span><text:span text:style-name="T4">16:00</text:span><text:span text:style-name="T5">至</text:span><text:span text:style-name="T4">17:00</text:span><text:span text:style-name="T5">，於</text:span><text:span text:style-name="T4">16:50</text:span><text:span text:style-name="T5">以後刷下班卡。</text:span><text:span text:style-name="T4"> <text:s text:c="2"/></text:span></text:p>
          </draw:text-box>
        </draw:frame>
        <draw:frame draw:style-name="gr2" draw:text-style-name="P3" draw:layer="layout" svg:width="18.503cm" svg:height="0.454cm" svg:x="1.122cm" svg:y="17.341cm">
          <draw:text-box>
            <text:p text:style-name="P1"><text:span text:style-name="T3">2. </text:span><text:span text:style-name="T2"><text:s/></text:span><text:span text:style-name="T2">早上</text:span><text:span text:style-name="T4">08:00</text:span><text:span text:style-name="T5">刷上班卡，下午欲請</text:span><text:span text:style-name="T4">1</text:span><text:span text:style-name="T5">小時；請假時間應為</text:span><text:span text:style-name="T4">16:00</text:span><text:span text:style-name="T5">至</text:span><text:span text:style-name="T4">17:00</text:span><text:span text:style-name="T5">，於</text:span><text:span text:style-name="T4">16:00</text:span><text:span text:style-name="T5">以後刷下班卡。</text:span><text:span text:style-name="T4"> <text:s text:c="2"/></text:span></text:p>
          </draw:text-box>
        </draw:frame>
        <draw:frame draw:style-name="gr2" draw:text-style-name="P3" draw:layer="layout" svg:width="18.503cm" svg:height="0.454cm" svg:x="1.122cm" svg:y="18.835cm">
          <draw:text-box>
            <text:p text:style-name="P1"><text:span text:style-name="T3">3. </text:span><text:span text:style-name="T2"><text:s/></text:span><text:span text:style-name="T2">早上</text:span><text:span text:style-name="T4">08:50</text:span><text:span text:style-name="T5">刷上班卡，下午欲請</text:span><text:span text:style-name="T4">2</text:span><text:span text:style-name="T5">小時；請假時間應為</text:span><text:span text:style-name="T4">15:00</text:span><text:span text:style-name="T5">至</text:span><text:span text:style-name="T4">17:00</text:span><text:span text:style-name="T5">，於</text:span><text:span text:style-name="T4">15:50</text:span><text:span text:style-name="T5">以後刷下班卡。</text:span><text:span text:style-name="T4"> <text:s text:c="2"/></text:span></text:p>
          </draw:text-box>
        </draw:frame>
        <draw:frame draw:style-name="gr2" draw:text-style-name="P3" draw:layer="layout" svg:width="18.503cm" svg:height="0.454cm" svg:x="1.122cm" svg:y="20.334cm">
          <draw:text-box>
            <text:p text:style-name="P1"><text:span text:style-name="T3">4. </text:span><text:span text:style-name="T2"><text:s/></text:span><text:span text:style-name="T2">早上</text:span><text:span text:style-name="T4">08:50</text:span><text:span text:style-name="T5">刷上班卡，下午欲請</text:span><text:span text:style-name="T4">3</text:span><text:span text:style-name="T5">小時；請假時間應為</text:span><text:span text:style-name="T4">14:00</text:span><text:span text:style-name="T5">至</text:span><text:span text:style-name="T4">17:00</text:span><text:span text:style-name="T5">，於</text:span><text:span text:style-name="T4">14:50</text:span><text:span text:style-name="T5">以後刷下班卡。</text:span><text:span text:style-name="T4"> <text:s text:c="2"/></text:span></text:p>
          </draw:text-box>
        </draw:frame>
        <draw:frame draw:style-name="gr2" draw:text-style-name="P3" draw:layer="layout" svg:width="18.503cm" svg:height="0.454cm" svg:x="1.122cm" svg:y="21.832cm">
          <draw:text-box>
            <text:p text:style-name="P1"><text:span text:style-name="T3">5. </text:span><text:span text:style-name="T2"><text:s/></text:span><text:span text:style-name="T2">早上</text:span><text:span text:style-name="T4">08:50</text:span><text:span text:style-name="T5">刷上班卡，下午欲請</text:span><text:span text:style-name="T4">4</text:span><text:span text:style-name="T5">小時；請假時間應為</text:span><text:span text:style-name="T4">13:00</text:span><text:span text:style-name="T5">至</text:span><text:span text:style-name="T4">17:00</text:span><text:span text:style-name="T5">，於</text:span><text:span text:style-name="T4">12:50</text:span><text:span text:style-name="T5">以後刷下班卡。</text:span><text:span text:style-name="T4"> <text:s text:c="2"/></text:span></text:p>
          </draw:text-box>
        </draw:frame>
        <draw:frame draw:style-name="gr1" draw:text-style-name="P2" draw:layer="layout" svg:width="0.422cm" svg:height="0.425cm" svg:x="1.122cm" svg:y="22.457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Microsoft JhengHei" svg:font-family="'Microsoft JhengHei'"/>
    <style:font-face style:name="微軟正黑體" svg:font-family="微軟正黑體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crosoft JhengHei1" svg:font-family="'Microsoft JhengHei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1.1cm" fo:margin-right="1cm" fo:page-width="21.001cm" fo:page-height="30.5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7"/>
    <meta:generator>LibreOffice/6.3.2.2$Linux_X86_64 LibreOffice_project/98b30e735bda24bc04ab42594c85f7fd8be07b9c</meta:generator>
  </office:meta>
</office:document-meta>
</file>