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Pictures/10000000000001E300000293BEAF36294CDD63DF.jpg" manifest:media-type="image/jpeg"/>
  <manifest:file-entry manifest:full-path="Pictures/10000000000001BC000000AACB91D7949950D2C1.jpg" manifest:media-type="image/jpeg"/>
  <manifest:file-entry manifest:full-path="Pictures/10000000000002EC0000010AE834FA1544D2DA86.jpg" manifest:media-type="image/jpeg"/>
  <manifest:file-entry manifest:full-path="Pictures/10000000000002F6000003D5F340F8972E9C5778.jpg" manifest:media-type="image/jpeg"/>
  <manifest:file-entry manifest:full-path="Pictures/10000000000001AF0000023AB9FD230C1D4DCE52.jpg" manifest:media-type="image/jpeg"/>
  <manifest:file-entry manifest:full-path="Pictures/10000201000000360000001F9A86429457F5205A.png" manifest:media-type="image/png"/>
  <manifest:file-entry manifest:full-path="Pictures/10000000000001C4000001F8B193B1BB220FA098.jpg" manifest:media-type="image/jpeg"/>
  <manifest:file-entry manifest:full-path="Pictures/10000000000001CF000001C333F7469ED4E1D252.jpg" manifest:media-type="image/jpeg"/>
  <manifest:file-entry manifest:full-path="Pictures/10000000000001CA000001302F8CCE66A2338A27.jpg" manifest:media-type="image/jpeg"/>
  <manifest:file-entry manifest:full-path="Pictures/10000000000001AD000001305D425FBE918D4020.jpg" manifest:media-type="image/jpeg"/>
  <manifest:file-entry manifest:full-path="Pictures/1000020100000326000003A6855B70B9722990A6.png" manifest:media-type="image/png"/>
  <manifest:file-entry manifest:full-path="Pictures/1000020100000208000000CF70ED3E28629E8EF5.png" manifest:media-type="image/png"/>
  <manifest:file-entry manifest:full-path="Pictures/10000000000000FD000000C51CBE05C2A550A4FD.jpg" manifest:media-type="image/jpeg"/>
  <manifest:file-entry manifest:full-path="Pictures/10000201000000360000001F68C866826A2E38F5.png" manifest:media-type="image/png"/>
  <manifest:file-entry manifest:full-path="Pictures/10000201000000C800000058EF27FA71E7DA7934.png" manifest:media-type="image/png"/>
  <manifest:file-entry manifest:full-path="Pictures/1000020100000050000000587DE13FF53D8C4C51.png" manifest:media-type="image/png"/>
  <manifest:file-entry manifest:full-path="Pictures/100002010000005C00000058A2BF96E623EB60D0.png" manifest:media-type="image/png"/>
  <manifest:file-entry manifest:full-path="Pictures/1000020100000050000000585D59E03FAE489165.png" manifest:media-type="image/png"/>
  <manifest:file-entry manifest:full-path="Pictures/10000201000000260000002A7DEA458C7E0E9011.png" manifest:media-type="image/png"/>
  <manifest:file-entry manifest:full-path="Pictures/10000000000001D5000001460ED50D8D4A7A5F54.jpg" manifest:media-type="image/jpeg"/>
  <manifest:file-entry manifest:full-path="Pictures/1000020100000050000000585C35DF3A619E470A.png" manifest:media-type="image/png"/>
  <manifest:file-entry manifest:full-path="Pictures/100002010000009B0000002B635CB3C6BDAA50E2.png" manifest:media-type="image/png"/>
  <manifest:file-entry manifest:full-path="Pictures/100002010000007F0000002E9E2D90FB2158349A.png" manifest:media-type="image/png"/>
  <manifest:file-entry manifest:full-path="Pictures/100002010000001C00000022B7260F0F4B1542D4.png" manifest:media-type="image/png"/>
  <manifest:file-entry manifest:full-path="Pictures/100000000000009F000000701E42E06ABA3DC34C.jpg" manifest:media-type="image/jpeg"/>
  <manifest:file-entry manifest:full-path="Pictures/10000201000000C800000058E80C7260D978E02D.png" manifest:media-type="image/png"/>
  <manifest:file-entry manifest:full-path="Pictures/100002010000003D000000228DB7D9B2B01F35D2.png" manifest:media-type="image/png"/>
  <manifest:file-entry manifest:full-path="Pictures/100000000000010F000000E09616632E37598A17.jpg" manifest:media-type="image/jpeg"/>
  <manifest:file-entry manifest:full-path="Pictures/1000000000000272000001A1E0A0CD51EB5DDD63.jpg" manifest:media-type="image/jpeg"/>
  <manifest:file-entry manifest:full-path="Pictures/100002010000007F0000002D1F104E5B031C959B.png" manifest:media-type="image/png"/>
  <manifest:file-entry manifest:full-path="Pictures/10000201000000220000002A1FE4FB7669936AFF.png" manifest:media-type="image/png"/>
  <manifest:file-entry manifest:full-path="Pictures/1000020100000024000000224E555A56E9EC7370.png" manifest:media-type="image/png"/>
  <manifest:file-entry manifest:full-path="Pictures/100002010000002A0000003484BD113B53F937E1.png" manifest:media-type="image/png"/>
  <manifest:file-entry manifest:full-path="Pictures/100002010000004A00000023FDC65E932DDE6A25.png" manifest:media-type="image/png"/>
  <manifest:file-entry manifest:full-path="Pictures/100000000000007A0000000F392DA2D75800E04E.jpg" manifest:media-type="image/jpeg"/>
  <manifest:file-entry manifest:full-path="Pictures/10000000000002F4000001AA91289C76BADD0EA1.jpg" manifest:media-type="image/jpeg"/>
  <manifest:file-entry manifest:full-path="Pictures/10000000000001AA0000013B2640515DCE60BF4D.jpg" manifest:media-type="image/jpeg"/>
  <manifest:file-entry manifest:full-path="Pictures/10000201000000360000001F42BEDC9E559A9D5C.png" manifest:media-type="image/png"/>
  <manifest:file-entry manifest:full-path="Pictures/10000000000002690000016F26A8D71C45803A68.jpg" manifest:media-type="image/jpeg"/>
  <manifest:file-entry manifest:full-path="Pictures/100000000000011F000000ECACD425F18A98E303.jpg" manifest:media-type="image/jpeg"/>
  <manifest:file-entry manifest:full-path="Pictures/1000000000000282000001C9E9A10DA48541F066.jpg" manifest:media-type="image/jpeg"/>
  <manifest:file-entry manifest:full-path="Pictures/100002010000007F0000002D85F63EFF9760F362.png" manifest:media-type="image/png"/>
  <manifest:file-entry manifest:full-path="Pictures/100002010000004A000000229F910D297CC3E3B2.png" manifest:media-type="image/png"/>
  <manifest:file-entry manifest:full-path="Pictures/1000000000000279000003E8BE3E6D847D26AED9.jpg" manifest:media-type="image/jpeg"/>
  <manifest:file-entry manifest:full-path="Pictures/10000201000000360000001FC38949B257CF4971.png" manifest:media-type="image/png"/>
  <manifest:file-entry manifest:full-path="Pictures/100000000000026F000003F7E7EE928A2E5A511B.jpg" manifest:media-type="image/jpeg"/>
  <manifest:file-entry manifest:full-path="Pictures/100002010000003C0000002A8171C19C2C260E37.png" manifest:media-type="image/png"/>
  <manifest:file-entry manifest:full-path="Pictures/10000201000000B300000121428C1B6CC9C9C9DB.png" manifest:media-type="image/png"/>
  <manifest:file-entry manifest:full-path="Pictures/1000000000000091000000107F3162C64587DFAA.jpg" manifest:media-type="image/jpeg"/>
  <manifest:file-entry manifest:full-path="Pictures/10000000000002200000033E55B9B89DBAF437F4.jpg" manifest:media-type="image/jpeg"/>
  <manifest:file-entry manifest:full-path="Pictures/10000201000000AC0000002A2C52ECD3ABED6D54.png" manifest:media-type="image/png"/>
  <manifest:file-entry manifest:full-path="Pictures/100002010000005C0000002A60A305815EA4DDDF.png" manifest:media-type="image/png"/>
  <manifest:file-entry manifest:full-path="Pictures/100002010000001C000000228272BC95B192A284.png" manifest:media-type="image/png"/>
  <manifest:file-entry manifest:full-path="Pictures/10000201000000360000001F758511FF4B56F118.png" manifest:media-type="image/png"/>
  <manifest:file-entry manifest:full-path="Pictures/10000000000001A500000129A9A9FA210A3AF74D.jpg" manifest:media-type="image/jpeg"/>
  <manifest:file-entry manifest:full-path="Pictures/10000201000000360000001F9CAEF0CE2E6D7DD5.png" manifest:media-type="image/png"/>
  <manifest:file-entry manifest:full-path="Pictures/100002010000005700000023B81255EE9FDF9A9B.png" manifest:media-type="image/png"/>
  <manifest:file-entry manifest:full-path="Pictures/10000201000000360000001FEE0CE5152F463EE4.png" manifest:media-type="image/png"/>
  <manifest:file-entry manifest:full-path="Pictures/10000000000000740000004EC183A2FF93D864CC.jpg" manifest:media-type="image/jpeg"/>
  <manifest:file-entry manifest:full-path="Pictures/100002010000003800000039D22865072A88AAEC.png" manifest:media-type="image/png"/>
  <manifest:file-entry manifest:full-path="Pictures/10000000000001B3000000AAC3EFEFA34FDD2B5E.jpg" manifest:media-type="image/jpeg"/>
  <manifest:file-entry manifest:full-path="Pictures/1000020100000036000000203EF5909644FFD360.png" manifest:media-type="image/png"/>
  <manifest:file-entry manifest:full-path="Pictures/100000000000020D000002EC94C8DF811D6F0E2A.jpg" manifest:media-type="image/jpeg"/>
  <manifest:file-entry manifest:full-path="Pictures/100002010000004200000046ADB5379D100A4A6C.png" manifest:media-type="image/png"/>
  <manifest:file-entry manifest:full-path="Pictures/10000201000000400000002E29CB3CE6DF0B4199.png" manifest:media-type="image/png"/>
  <manifest:file-entry manifest:full-path="Pictures/100002010000009F0000002D550D9D9EE119208E.png" manifest:media-type="image/png"/>
  <manifest:file-entry manifest:full-path="Pictures/100002010000004B00000022ACDEDF15F3C30A09.png" manifest:media-type="image/png"/>
  <manifest:file-entry manifest:full-path="Pictures/10000201000000360000001FA99B3691B5B3A955.png" manifest:media-type="image/png"/>
  <manifest:file-entry manifest:full-path="Pictures/100000000000015A0000019C60F18805720BA898.jpg" manifest:media-type="image/jpeg"/>
  <manifest:file-entry manifest:full-path="Pictures/100002010000002C0000002AB41C7271329F1CFA.png" manifest:media-type="image/png"/>
  <manifest:file-entry manifest:full-path="Pictures/100002010000003C0000002A94389CBED5E41CA7.png" manifest:media-type="image/png"/>
  <manifest:file-entry manifest:full-path="Pictures/100000000000020C000001BC69DE580DEB12091C.jpg" manifest:media-type="image/jpeg"/>
  <manifest:file-entry manifest:full-path="Pictures/10000201000000230000002AF0ED1050C7C972FA.png" manifest:media-type="image/png"/>
  <manifest:file-entry manifest:full-path="Pictures/10000201000000570000002234875D075EBA9688.png" manifest:media-type="image/png"/>
  <manifest:file-entry manifest:full-path="Pictures/100000000000029D000002654F4528014A81F5F4.jpg" manifest:media-type="image/jpeg"/>
  <manifest:file-entry manifest:full-path="Pictures/1000000000000296000001B961E830A351BB351B.jpg" manifest:media-type="image/jpeg"/>
  <manifest:file-entry manifest:full-path="Pictures/100002010000003C0000002A39B5FEFAD2A308D8.png" manifest:media-type="image/png"/>
  <manifest:file-entry manifest:full-path="Pictures/100002010000002C0000002258CE075DEA48B1B8.png" manifest:media-type="image/png"/>
  <manifest:file-entry manifest:full-path="Pictures/10000201000004A4000002FBDACFDE7EB7DB4C5C.png" manifest:media-type="image/png"/>
  <manifest:file-entry manifest:full-path="Pictures/10000000000001FF0000028AB69DDA3F809A8E3D.jpg" manifest:media-type="image/jpeg"/>
  <manifest:file-entry manifest:full-path="Pictures/10000201000004A4000002FF0BE21152DC899DB2.png" manifest:media-type="image/png"/>
  <manifest:file-entry manifest:full-path="Pictures/10000000000001BE0000013E348EF22E9F2D4CB3.jpg" manifest:media-type="image/jpeg"/>
  <manifest:file-entry manifest:full-path="Pictures/10000201000000360000001F325558F9B5AF24F6.png" manifest:media-type="image/png"/>
  <manifest:file-entry manifest:full-path="Pictures/10000201000000080000000C48EB1304DAD18A5B.png" manifest:media-type="image/png"/>
  <manifest:file-entry manifest:full-path="Pictures/10000000000002E300000269396D48EDC6B43C7D.jpg" manifest:media-type="image/jpeg"/>
  <manifest:file-entry manifest:full-path="Pictures/10000201000000220000002AA3D507E1AF5D89D9.png" manifest:media-type="image/png"/>
  <manifest:file-entry manifest:full-path="Pictures/100002010000004A0000002305C6AF63418B29D6.png" manifest:media-type="image/png"/>
  <manifest:file-entry manifest:full-path="Pictures/1000020100000124000000B36975A99A65989CB8.png" manifest:media-type="image/png"/>
  <manifest:file-entry manifest:full-path="Pictures/100002010000009B0000002BD1E1D7A58413C8E6.png" manifest:media-type="image/png"/>
  <manifest:file-entry manifest:full-path="Pictures/10000201000000230000002BE1620D23ABB4CDFD.png" manifest:media-type="image/png"/>
  <manifest:file-entry manifest:full-path="Pictures/10000201000000220000002B4EAFD2B28A1920AF.png" manifest:media-type="image/png"/>
  <manifest:file-entry manifest:full-path="Pictures/100002010000005C000000583DE21FAE472C9357.png" manifest:media-type="image/png"/>
  <manifest:file-entry manifest:full-path="Pictures/10000000000000260000001371201C7C3161BE02.jpg" manifest:media-type="image/jpeg"/>
  <manifest:file-entry manifest:full-path="Pictures/100002010000007D0000004FD5DB96374230DE36.png" manifest:media-type="image/png"/>
  <manifest:file-entry manifest:full-path="Pictures/10000000000001250000006A2A2AB45E090302AD.jpg" manifest:media-type="image/jpeg"/>
  <manifest:file-entry manifest:full-path="Pictures/10000201000000360000001FFC4F2DF47293F82A.png" manifest:media-type="image/png"/>
  <manifest:file-entry manifest:full-path="Pictures/100002010000001F0000002A5C90356BE4D0B915.png" manifest:media-type="image/png"/>
  <manifest:file-entry manifest:full-path="Pictures/10000201000000240000002BA56D67910DB5F040.png" manifest:media-type="image/png"/>
  <manifest:file-entry manifest:full-path="Pictures/100002010000003D0000002E7F3E7CF34342FA45.png" manifest:media-type="image/png"/>
  <manifest:file-entry manifest:full-path="Pictures/100002010000008F0000002D64CD3EB45C799070.png" manifest:media-type="image/png"/>
  <manifest:file-entry manifest:full-path="Pictures/1000000000000361000001E7F41F7B0D5519D257.jpg" manifest:media-type="image/jpeg"/>
  <manifest:file-entry manifest:full-path="Pictures/100002010000002A00000035029843241B530AA0.png" manifest:media-type="image/png"/>
  <manifest:file-entry manifest:full-path="Pictures/1000020100000028000000261314B5232665064F.png" manifest:media-type="image/png"/>
  <manifest:file-entry manifest:full-path="Pictures/100002010000000A0000000C44F9FCAAE0EAF5F7.png" manifest:media-type="image/png"/>
  <manifest:file-entry manifest:full-path="Pictures/100002010000003D0000001F9335DA2899900829.png" manifest:media-type="image/png"/>
  <manifest:file-entry manifest:full-path="Pictures/1000020100000008000000137043D5444DC298BA.png" manifest:media-type="image/png"/>
  <manifest:file-entry manifest:full-path="Pictures/1000020100000009000000091A04BB42AA688386.png" manifest:media-type="image/png"/>
  <manifest:file-entry manifest:full-path="Pictures/10000201000000300000001DAEAE3DC10A8276D3.png" manifest:media-type="image/png"/>
  <manifest:file-entry manifest:full-path="Pictures/100002010000005C0000002A113675655A5E8BC0.png" manifest:media-type="image/png"/>
  <manifest:file-entry manifest:full-path="Pictures/100002010000003000000022A755DF6ECC14E0FF.png" manifest:media-type="image/png"/>
  <manifest:file-entry manifest:full-path="Pictures/10000201000000090000000C465950B20A6240E0.png" manifest:media-type="image/png"/>
  <manifest:file-entry manifest:full-path="Pictures/10000000000002BA000004D7CDD3636BCC3AB4C2.jpg" manifest:media-type="image/jpeg"/>
  <manifest:file-entry manifest:full-path="Pictures/1000020100000009000000130C82E92D53D9C77D.png" manifest:media-type="image/png"/>
  <manifest:file-entry manifest:full-path="Pictures/100002010000002800000024C9497D572788FE2B.png" manifest:media-type="image/png"/>
  <manifest:file-entry manifest:full-path="Pictures/10000201000000080000000C82E3C7F12F92A898.png" manifest:media-type="image/png"/>
  <manifest:file-entry manifest:full-path="Pictures/100002010000002B0000002AE11A219CDA6595C1.png" manifest:media-type="image/png"/>
  <manifest:file-entry manifest:full-path="Pictures/100002010000000800000013CAF5DF91E01D47AC.png" manifest:media-type="image/png"/>
  <manifest:file-entry manifest:full-path="Pictures/10000201000000360000001F194A2AF0449FFC61.png" manifest:media-type="image/png"/>
  <manifest:file-entry manifest:full-path="Pictures/100002010000008B0000002AA9084DC1C8CA8692.png" manifest:media-type="image/png"/>
  <manifest:file-entry manifest:full-path="Pictures/100002010000005C0000002A6E8B798E50E62CCC.png" manifest:media-type="image/png"/>
  <manifest:file-entry manifest:full-path="Pictures/10000000000000EA000000821959682972189612.jpg" manifest:media-type="image/jpeg"/>
  <manifest:file-entry manifest:full-path="Pictures/100002010000002400000023FA0F04EBCF2D8D5F.png" manifest:media-type="image/png"/>
  <manifest:file-entry manifest:full-path="Pictures/10000201000001C400000059B59F15A741D893C1.png" manifest:media-type="image/png"/>
  <manifest:file-entry manifest:full-path="Pictures/10000201000000360000001FEF5A8ACE49EF3AA6.png" manifest:media-type="image/png"/>
  <manifest:file-entry manifest:full-path="Pictures/1000000000000010000000108548E3C45389EB3B.jpg" manifest:media-type="image/jpeg"/>
  <manifest:file-entry manifest:full-path="Pictures/100002010000007F0000002D8A455E266BD6E1E9.png" manifest:media-type="image/png"/>
  <manifest:file-entry manifest:full-path="Pictures/100002010000000A0000000D102FCB432C2548CA.png" manifest:media-type="image/png"/>
  <manifest:file-entry manifest:full-path="Pictures/10000201000000240000002297DD0E50517BD9D7.png" manifest:media-type="image/png"/>
  <manifest:file-entry manifest:full-path="Pictures/10000201000000C100000091C0B3D59183D6CFA0.png" manifest:media-type="image/pn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ArialBlack" svg:font-family="ArialBlack"/>
    <style:font-face style:name="Calibri" svg:font-family="Calibri"/>
    <style:font-face style:name="CambriaMath" svg:font-family="CambriaMath"/>
    <style:font-face style:name="DFKaiShuSBEstdBF" svg:font-family="DFKaiShuSBEstdBF"/>
    <style:font-face style:name="GungsuhChe" svg:font-family="GungsuhChe"/>
    <style:font-face style:name="MS PGothic" svg:font-family="'MS PGothic'"/>
    <style:font-face style:name="MicrosoftJhengHei" svg:font-family="MicrosoftJhengHei"/>
    <style:font-face style:name="MicrosoftJhengHeiRegular1" svg:font-family="MicrosoftJhengHeiRegular"/>
    <style:font-face style:name="PMingLiU" svg:font-family="PMingLiU"/>
    <style:font-face style:name="TimesNewRoman1" svg:font-family="TimesNewRoman"/>
    <style:font-face style:name="TimesNewRomanPS" svg:font-family="TimesNewRomanPS"/>
    <style:font-face style:name="Wingdingsular1" svg:font-family="Wingdingsular"/>
    <style:font-face style:name="Arial" svg:font-family="Arial" style:font-pitch="variable"/>
    <style:font-face style:name="ArialBlack1" svg:font-family="ArialBlack" style:font-pitch="variable"/>
    <style:font-face style:name="Calibri1" svg:font-family="Calibri" style:font-pitch="variable"/>
    <style:font-face style:name="CambriaMath1" svg:font-family="CambriaMath" style:font-pitch="variable"/>
    <style:font-face style:name="DFKaiShuSBEstdBF1" svg:font-family="DFKaiShuSBEstdBF" style:font-pitch="variable"/>
    <style:font-face style:name="DejaVu Sans1" svg:font-family="'DejaVu Sans'" style:font-pitch="variable"/>
    <style:font-face style:name="GungsuhChe1" svg:font-family="GungsuhChe" style:font-pitch="variable"/>
    <style:font-face style:name="Liberation Serif" svg:font-family="'Liberation Serif'" style:font-pitch="variable"/>
    <style:font-face style:name="MS PGothic1" svg:font-family="'MS PGothic'" style:font-pitch="variable"/>
    <style:font-face style:name="MicrosoftJhengHei1" svg:font-family="MicrosoftJhengHei" style:font-pitch="variable"/>
    <style:font-face style:name="MicrosoftJhengHeiRegular" svg:font-family="MicrosoftJhengHeiRegular" style:font-pitch="variable"/>
    <style:font-face style:name="PMingLiU1" svg:font-family="PMingLiU" style:font-pitch="variable"/>
    <style:font-face style:name="TimesNewRoman" svg:font-family="TimesNewRoman" style:font-pitch="variable"/>
    <style:font-face style:name="TimesNewRomanPS1" svg:font-family="TimesNewRomanPS" style:font-pitch="variable"/>
    <style:font-face style:name="Wingdingsular" svg:font-family="Wingdingsular"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1.269cm" fo:min-width="1.269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none" draw:fill="solid" draw:fill-color="#000000"/>
    </style:style>
    <style:style style:name="gr9"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689cm" fo:min-width="0.68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12" style:family="graphic" style:parent-style-name="standard">
      <style:graphic-properties draw:stroke="none" draw:fill="none" draw:textarea-horizontal-align="left" draw:textarea-vertical-align="top" draw:auto-grow-height="true" draw:auto-grow-width="true" fo:min-height="0.813cm" fo:min-width="0.814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524cm" fo:min-width="0.524cm" fo:padding-top="0cm" fo:padding-bottom="0cm" fo:padding-left="0cm" fo:padding-right="0cm"/>
    </style:style>
    <style:style style:name="gr14" style:family="graphic" style:parent-style-name="standard">
      <style:graphic-properties draw:stroke="none" draw:fill="solid" draw:fill-color="#00d142"/>
    </style:style>
    <style:style style:name="gr15" style:family="graphic" style:parent-style-name="standard">
      <style:graphic-properties draw:stroke="none" draw:fill="solid" draw:fill-color="#ffff00"/>
    </style:style>
    <style:style style:name="gr16" style:family="graphic" style:parent-style-name="standard">
      <style:graphic-properties draw:stroke="none" draw:fill="none" draw:textarea-horizontal-align="left" draw:textarea-vertical-align="top" draw:auto-grow-height="true" draw:auto-grow-width="true" fo:min-height="0.815cm" fo:min-width="0.815cm" fo:padding-top="0cm" fo:padding-bottom="0cm" fo:padding-left="0cm" fo:padding-right="0cm"/>
    </style:style>
    <style:style style:name="gr17" style:family="graphic" style:parent-style-name="standard">
      <style:graphic-properties draw:stroke="none" draw:fill="solid" draw:fill-color="#ed7d31"/>
    </style:style>
    <style:style style:name="gr18"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19" style:family="graphic" style:parent-style-name="standard">
      <style:graphic-properties draw:stroke="solid" svg:stroke-width="0.03cm" svg:stroke-color="#ffff00" draw:stroke-linejoin="miter" svg:stroke-linecap="butt" draw:fill="none" fo:padding-top="0.015cm" fo:padding-bottom="0.015cm" fo:padding-left="0.015cm" fo:padding-right="0.015cm"/>
    </style:style>
    <style:style style:name="gr20" style:family="graphic" style:parent-style-name="standard">
      <style:graphic-properties draw:stroke="none" draw:fill="none" draw:textarea-horizontal-align="left" draw:textarea-vertical-align="top" draw:auto-grow-height="true" draw:auto-grow-width="true" fo:min-height="0.172cm" fo:min-width="0.172cm" fo:padding-top="0cm" fo:padding-bottom="0cm" fo:padding-left="0cm" fo:padding-right="0cm"/>
    </style:style>
    <style:style style:name="gr21" style:family="graphic" style:parent-style-name="standard">
      <style:graphic-properties draw:stroke="solid" svg:stroke-width="0.059cm" svg:stroke-color="#ffff00" draw:stroke-linejoin="miter" svg:stroke-linecap="butt" draw:fill="solid" draw:fill-color="#ff0000" fo:padding-top="0.029cm" fo:padding-bottom="0.029cm" fo:padding-left="0.029cm" fo:padding-right="0.029cm"/>
    </style:style>
    <style:style style:name="gr22" style:family="graphic" style:parent-style-name="standard">
      <style:graphic-properties draw:stroke="solid" svg:stroke-width="0.005cm" svg:stroke-color="#ffffff" draw:stroke-linejoin="miter" svg:stroke-linecap="butt" draw:fill="none" fo:padding-top="0.002cm" fo:padding-bottom="0.002cm" fo:padding-left="0.002cm" fo:padding-right="0.002cm"/>
    </style:style>
    <style:style style:name="gr23" style:family="graphic" style:parent-style-name="standard">
      <style:graphic-properties draw:stroke="solid" svg:stroke-width="0.03cm" svg:stroke-color="#305250" draw:stroke-linejoin="miter" svg:stroke-linecap="butt" draw:fill="none" fo:padding-top="0.015cm" fo:padding-bottom="0.015cm" fo:padding-left="0.015cm" fo:padding-right="0.015cm"/>
    </style:style>
    <style:style style:name="gr24" style:family="graphic" style:parent-style-name="standard">
      <style:graphic-properties draw:stroke="solid" svg:stroke-width="0.03cm" svg:stroke-color="#ffffff" draw:stroke-linejoin="miter" svg:stroke-linecap="butt" draw:fill="none" fo:padding-top="0.015cm" fo:padding-bottom="0.015cm" fo:padding-left="0.015cm" fo:padding-right="0.015cm"/>
    </style:style>
    <style:style style:name="gr25" style:family="graphic" style:parent-style-name="standard">
      <style:graphic-properties draw:stroke="solid" svg:stroke-width="0.009cm" svg:stroke-color="#ffffff" draw:stroke-linejoin="round" svg:stroke-linecap="butt" draw:fill="none" fo:padding-top="0.004cm" fo:padding-bottom="0.004cm" fo:padding-left="0.004cm" fo:padding-right="0.004cm"/>
    </style:style>
    <style:style style:name="gr26" style:family="graphic" style:parent-style-name="standard">
      <style:graphic-properties draw:stroke="none" draw:fill="none" draw:textarea-horizontal-align="left" draw:textarea-vertical-align="top" draw:auto-grow-height="true" draw:auto-grow-width="true" fo:min-height="0.212cm" fo:min-width="0.212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26cm" fo:min-width="0.426cm" fo:padding-top="0cm" fo:padding-bottom="0cm" fo:padding-left="0cm" fo:padding-right="0cm"/>
    </style:style>
    <style:style style:name="gr28" style:family="graphic" style:parent-style-name="standard">
      <style:graphic-properties draw:stroke="none" draw:fill="solid" draw:fill-color="#ffffff"/>
    </style:style>
    <style:style style:name="gr29" style:family="graphic" style:parent-style-name="standard">
      <style:graphic-properties draw:stroke="none" draw:fill="none" draw:textarea-horizontal-align="left" draw:textarea-vertical-align="top" draw:auto-grow-height="true" draw:auto-grow-width="true" fo:min-height="0.039cm" fo:min-width="0.039cm" fo:padding-top="0cm" fo:padding-bottom="0cm" fo:padding-left="0cm" fo:padding-right="0cm"/>
    </style:style>
    <style:style style:name="gr30" style:family="graphic" style:parent-style-name="standard">
      <style:graphic-properties draw:stroke="none" draw:fill="solid" draw:fill-color="#262626"/>
    </style:style>
    <style:style style:name="gr31" style:family="graphic" style:parent-style-name="standard">
      <style:graphic-properties draw:stroke="none" draw:fill="none" draw:textarea-horizontal-align="left" draw:textarea-vertical-align="top" draw:auto-grow-height="true" draw:auto-grow-width="true" fo:min-height="0.48cm" fo:min-width="0.479cm" fo:padding-top="0cm" fo:padding-bottom="0cm" fo:padding-left="0cm" fo:padding-right="0cm"/>
    </style:style>
    <style:style style:name="gr32" style:family="graphic" style:parent-style-name="standard">
      <style:graphic-properties draw:stroke="none" draw:fill="solid" draw:fill-color="#00e300"/>
    </style:style>
    <style:style style:name="gr33" style:family="graphic" style:parent-style-name="standard">
      <style:graphic-properties draw:stroke="none" draw:fill="solid" draw:fill-color="#0070c0"/>
    </style:style>
    <style:style style:name="gr34" style:family="graphic" style:parent-style-name="standard">
      <style:graphic-properties draw:stroke="none" draw:fill="none" draw:textarea-horizontal-align="left" draw:textarea-vertical-align="top" draw:auto-grow-height="true" draw:auto-grow-width="true" fo:min-height="0.373cm" fo:min-width="0.373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144cm" fo:min-width="0.144cm" fo:padding-top="0cm" fo:padding-bottom="0cm" fo:padding-left="0cm" fo:padding-right="0cm"/>
    </style:style>
    <style:style style:name="gr37" style:family="graphic" style:parent-style-name="standard">
      <style:graphic-properties draw:stroke="none" draw:fill="solid" draw:fill-color="#77ceef"/>
    </style:style>
    <style:style style:name="gr38" style:family="graphic" style:parent-style-name="standard">
      <style:graphic-properties draw:stroke="none" draw:fill="none" draw:textarea-horizontal-align="left" draw:textarea-vertical-align="top" draw:auto-grow-height="true" draw:auto-grow-width="true" fo:min-height="0.476cm" fo:min-width="0.476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7cm" fo:min-width="0.37cm" fo:padding-top="0cm" fo:padding-bottom="0cm" fo:padding-left="0cm" fo:padding-right="0cm"/>
    </style:style>
    <style:style style:name="gr40" style:family="graphic" style:parent-style-name="standard">
      <style:graphic-properties draw:stroke="none" draw:fill="solid" draw:fill-color="#f2f2f2"/>
    </style:style>
    <style:style style:name="gr41" style:family="graphic" style:parent-style-name="standard">
      <style:graphic-properties draw:stroke="none" draw:fill="solid" draw:fill-color="#d9d9d9"/>
    </style:style>
    <style:style style:name="gr42" style:family="graphic" style:parent-style-name="standard">
      <style:graphic-properties draw:stroke="none" draw:fill="none" draw:textarea-horizontal-align="left" draw:textarea-vertical-align="top" draw:auto-grow-height="true" draw:auto-grow-width="true" fo:min-height="0.372cm" fo:min-width="0.372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57cm" fo:min-width="0.357cm" fo:padding-top="0cm" fo:padding-bottom="0cm" fo:padding-left="0cm" fo:padding-right="0cm"/>
    </style:style>
    <style:style style:name="gr44" style:family="graphic" style:parent-style-name="standard">
      <style:graphic-properties draw:stroke="solid" svg:stroke-width="0.021cm" svg:stroke-color="#4472c4" draw:stroke-linejoin="miter" svg:stroke-linecap="butt" draw:fill="none" fo:padding-top="0.01cm" fo:padding-bottom="0.01cm" fo:padding-left="0.01cm" fo:padding-right="0.01cm"/>
    </style:style>
    <style:style style:name="gr45" style:family="graphic" style:parent-style-name="standard">
      <style:graphic-properties draw:stroke="solid" svg:stroke-width="0.01cm" svg:stroke-color="#4472c4" draw:stroke-linejoin="miter" svg:stroke-linecap="butt" draw:fill="none" fo:padding-top="0.005cm" fo:padding-bottom="0.005cm" fo:padding-left="0.005cm" fo:padding-right="0.005cm"/>
    </style:style>
    <style:style style:name="gr46" style:family="graphic" style:parent-style-name="standard">
      <style:graphic-properties draw:stroke="none" draw:fill="solid" draw:fill-color="#4472c4"/>
    </style:style>
    <style:style style:name="gr47" style:family="graphic" style:parent-style-name="standard">
      <style:graphic-properties draw:stroke="solid" svg:stroke-width="0.022cm" svg:stroke-color="#000000" draw:stroke-linejoin="miter" svg:stroke-linecap="butt" draw:fill="none" fo:padding-top="0.011cm" fo:padding-bottom="0.011cm" fo:padding-left="0.011cm" fo:padding-right="0.011cm"/>
    </style:style>
    <style:style style:name="gr48" style:family="graphic" style:parent-style-name="standard">
      <style:graphic-properties draw:stroke="solid" svg:stroke-width="0.017cm" svg:stroke-color="#000000" draw:stroke-linejoin="round" svg:stroke-linecap="butt" draw:fill="none" fo:padding-top="0.008cm" fo:padding-bottom="0.008cm" fo:padding-left="0.008cm" fo:padding-right="0.008cm"/>
    </style:style>
    <style:style style:name="gr49" style:family="graphic" style:parent-style-name="standard">
      <style:graphic-properties draw:stroke="solid" svg:stroke-width="0.024cm" svg:stroke-color="#a5a5a5" draw:stroke-linejoin="miter" svg:stroke-linecap="butt" draw:fill="none" fo:padding-top="0.012cm" fo:padding-bottom="0.012cm" fo:padding-left="0.012cm" fo:padding-right="0.012cm"/>
    </style:style>
    <style:style style:name="gr50" style:family="graphic" style:parent-style-name="standard">
      <style:graphic-properties draw:stroke="none" draw:fill="solid" draw:fill-color="#a5a5a5"/>
    </style:style>
    <style:style style:name="gr51" style:family="graphic" style:parent-style-name="standard">
      <style:graphic-properties draw:stroke="solid" svg:stroke-width="0.038cm" svg:stroke-color="#5b9bd5" draw:stroke-linejoin="miter" svg:stroke-linecap="butt" draw:fill="none" fo:padding-top="0.019cm" fo:padding-bottom="0.019cm" fo:padding-left="0.019cm" fo:padding-right="0.019cm"/>
    </style:style>
    <style:style style:name="gr52" style:family="graphic" style:parent-style-name="standard">
      <style:graphic-properties draw:stroke="solid" svg:stroke-width="0.016cm" svg:stroke-color="#000000" draw:stroke-linejoin="round" svg:stroke-linecap="butt" draw:fill="none" fo:padding-top="0.008cm" fo:padding-bottom="0.008cm" fo:padding-left="0.008cm" fo:padding-right="0.008cm"/>
    </style:style>
    <style:style style:name="gr53" style:family="graphic" style:parent-style-name="standard">
      <style:graphic-properties draw:stroke="none" draw:fill="solid" draw:fill-color="#eeece1"/>
    </style:style>
    <style:style style:name="gr54" style:family="graphic" style:parent-style-name="standard">
      <style:graphic-properties draw:stroke="none" draw:fill="solid" draw:fill-color="#c5e0b3"/>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24pt" style:font-size-asian="24pt" style:font-size-complex="24pt"/>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36pt" style:font-size-asian="36pt" style:font-size-complex="36pt"/>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14.1000003814697pt" style:font-size-asian="14.1000003814697pt" style:font-size-complex="14.1000003814697pt"/>
    </style:style>
    <style:style style:name="P8" style:family="paragraph">
      <loext:graphic-properties draw:fill="none"/>
    </style:style>
    <style:style style:name="P9" style:family="paragraph">
      <loext:graphic-properties draw:fill="none"/>
      <style:text-properties fo:font-size="12.6999998092651pt" style:font-size-asian="12.6999998092651pt" style:font-size-complex="12.6999998092651pt"/>
    </style:style>
    <style:style style:name="P10" style:family="paragraph">
      <loext:graphic-properties draw:fill="solid" draw:fill-color="#000000"/>
    </style:style>
    <style:style style:name="P11" style:family="paragraph">
      <loext:graphic-properties draw:fill="none"/>
      <style:text-properties fo:font-size="8.10000038146973pt" style:font-size-asian="8.10000038146973pt" style:font-size-complex="8.10000038146973pt"/>
    </style:style>
    <style:style style:name="P12" style:family="paragraph">
      <loext:graphic-properties draw:fill="none"/>
      <style:text-properties fo:font-size="19.6000003814697pt" style:font-size-asian="19.6000003814697pt" style:font-size-complex="19.6000003814697pt"/>
    </style:style>
    <style:style style:name="P13" style:family="paragraph">
      <loext:graphic-properties draw:fill="none"/>
      <style:text-properties fo:font-size="23.1000003814697pt" style:font-size-asian="23.1000003814697pt" style:font-size-complex="23.1000003814697pt"/>
    </style:style>
    <style:style style:name="P14" style:family="paragraph">
      <loext:graphic-properties draw:fill="none"/>
      <style:text-properties fo:font-size="14.8999996185303pt" style:font-size-asian="14.8999996185303pt" style:font-size-complex="14.8999996185303pt"/>
    </style:style>
    <style:style style:name="P15" style:family="paragraph">
      <loext:graphic-properties draw:fill="solid" draw:fill-color="#00d142"/>
    </style:style>
    <style:style style:name="P16" style:family="paragraph">
      <loext:graphic-properties draw:fill="solid" draw:fill-color="#ffff00"/>
    </style:style>
    <style:style style:name="P17" style:family="paragraph">
      <loext:graphic-properties draw:fill="none"/>
      <style:text-properties fo:font-size="23.2000007629395pt" style:font-size-asian="23.2000007629395pt" style:font-size-complex="23.2000007629395pt"/>
    </style:style>
    <style:style style:name="P18" style:family="paragraph">
      <loext:graphic-properties draw:fill="solid" draw:fill-color="#ed7d31"/>
    </style:style>
    <style:style style:name="P19" style:family="paragraph">
      <loext:graphic-properties draw:fill="none"/>
      <style:text-properties fo:font-size="16pt" style:font-size-asian="16pt" style:font-size-complex="16pt"/>
    </style:style>
    <style:style style:name="P20" style:family="paragraph">
      <loext:graphic-properties draw:fill="none"/>
      <style:text-properties fo:font-size="4.90000009536743pt" style:font-size-asian="4.90000009536743pt" style:font-size-complex="4.90000009536743pt"/>
    </style:style>
    <style:style style:name="P21" style:family="paragraph">
      <loext:graphic-properties draw:fill="solid" draw:fill-color="#ff0000"/>
    </style:style>
    <style:style style:name="P22" style:family="paragraph">
      <loext:graphic-properties draw:fill="none"/>
      <style:text-properties fo:font-size="6.09999990463257pt" style:font-size-asian="6.09999990463257pt" style:font-size-complex="6.09999990463257pt"/>
    </style:style>
    <style:style style:name="P23" style:family="paragraph">
      <loext:graphic-properties draw:fill="none"/>
      <style:text-properties fo:font-size="12.1000003814697pt" style:font-size-asian="12.1000003814697pt" style:font-size-complex="12.1000003814697pt"/>
    </style:style>
    <style:style style:name="P24" style:family="paragraph">
      <loext:graphic-properties draw:fill="solid" draw:fill-color="#ffffff"/>
    </style:style>
    <style:style style:name="P25" style:family="paragraph">
      <loext:graphic-properties draw:fill="none"/>
      <style:text-properties fo:font-size="1.20000004768372pt" style:font-size-asian="1.20000004768372pt" style:font-size-complex="1.20000004768372pt"/>
    </style:style>
    <style:style style:name="P26" style:family="paragraph">
      <loext:graphic-properties draw:fill="solid" draw:fill-color="#262626"/>
    </style:style>
    <style:style style:name="P27" style:family="paragraph">
      <loext:graphic-properties draw:fill="none"/>
      <style:text-properties fo:font-size="13.6000003814697pt" style:font-size-asian="13.6000003814697pt" style:font-size-complex="13.6000003814697pt"/>
    </style:style>
    <style:style style:name="P28" style:family="paragraph">
      <loext:graphic-properties draw:fill="solid" draw:fill-color="#00e300"/>
    </style:style>
    <style:style style:name="P29" style:family="paragraph">
      <loext:graphic-properties draw:fill="solid" draw:fill-color="#0070c0"/>
    </style:style>
    <style:style style:name="P30" style:family="paragraph">
      <loext:graphic-properties draw:fill="none"/>
      <style:text-properties fo:font-size="10.6000003814697pt" style:font-size-asian="10.6000003814697pt" style:font-size-complex="10.6000003814697pt"/>
    </style:style>
    <style:style style:name="P31" style:family="paragraph">
      <loext:graphic-properties draw:fill="none"/>
      <style:text-properties fo:font-size="6pt" style:font-size-asian="6pt" style:font-size-complex="6pt"/>
    </style:style>
    <style:style style:name="P32" style:family="paragraph">
      <loext:graphic-properties draw:fill="none"/>
      <style:text-properties fo:font-size="4.09999990463257pt" style:font-size-asian="4.09999990463257pt" style:font-size-complex="4.09999990463257pt"/>
    </style:style>
    <style:style style:name="P33" style:family="paragraph">
      <loext:graphic-properties draw:fill="solid" draw:fill-color="#77ceef"/>
    </style:style>
    <style:style style:name="P34" style:family="paragraph">
      <loext:graphic-properties draw:fill="none"/>
      <style:text-properties fo:font-size="10.5pt" style:font-size-asian="10.5pt" style:font-size-complex="10.5pt"/>
    </style:style>
    <style:style style:name="P35" style:family="paragraph">
      <loext:graphic-properties draw:fill="solid" draw:fill-color="#f2f2f2"/>
    </style:style>
    <style:style style:name="P36" style:family="paragraph">
      <loext:graphic-properties draw:fill="solid" draw:fill-color="#d9d9d9"/>
    </style:style>
    <style:style style:name="P37" style:family="paragraph">
      <loext:graphic-properties draw:fill="none"/>
      <style:text-properties fo:font-size="10.1999998092651pt" style:font-size-asian="10.1999998092651pt" style:font-size-complex="10.1999998092651pt"/>
    </style:style>
    <style:style style:name="P38" style:family="paragraph">
      <loext:graphic-properties draw:fill="solid" draw:fill-color="#4472c4"/>
    </style:style>
    <style:style style:name="P39" style:family="paragraph">
      <loext:graphic-properties draw:fill="solid" draw:fill-color="#a5a5a5"/>
    </style:style>
    <style:style style:name="P40" style:family="paragraph">
      <loext:graphic-properties draw:fill="solid" draw:fill-color="#eeece1"/>
    </style:style>
    <style:style style:name="P41" style:family="paragraph">
      <loext:graphic-properties draw:fill="solid" draw:fill-color="#c5e0b3"/>
    </style:style>
    <style:style style:name="T1" style:family="text">
      <style:text-properties fo:color="#000000" style:font-name="Calibri" fo:font-size="10pt" style:font-size-asian="10pt" style:font-name-complex="Calibri" style:font-size-complex="10pt"/>
    </style:style>
    <style:style style:name="T2" style:family="text">
      <style:text-properties fo:color="#000000" style:font-name="DFKaiShuSBEstdBF" fo:font-size="24pt" style:font-size-asian="24pt" style:font-name-complex="DFKaiShuSBEstdBF" style:font-size-complex="24pt"/>
    </style:style>
    <style:style style:name="T3" style:family="text">
      <style:text-properties fo:color="#000000" style:font-name="TimesNewRoman1" fo:font-size="24pt" style:font-size-asian="24pt" style:font-name-complex="TimesNewRoman1" style:font-size-complex="24pt"/>
    </style:style>
    <style:style style:name="T4" style:family="text">
      <style:text-properties fo:color="#000000" style:font-name="TimesNewRoman1" fo:font-size="18pt" style:font-size-asian="18pt" style:font-name-complex="TimesNewRoman1" style:font-size-complex="18pt"/>
    </style:style>
    <style:style style:name="T5" style:family="text">
      <style:text-properties fo:color="#000000" style:font-name="DFKaiShuSBEstdBF" fo:font-size="36pt" style:font-size-asian="36pt" style:font-name-complex="DFKaiShuSBEstdBF" style:font-size-complex="36pt"/>
    </style:style>
    <style:style style:name="T6" style:family="text">
      <style:text-properties fo:color="#000000" style:font-name="TimesNewRoman1" fo:font-size="36pt" style:font-size-asian="36pt" style:font-name-complex="TimesNewRoman1" style:font-size-complex="36pt"/>
    </style:style>
    <style:style style:name="T7" style:family="text">
      <style:text-properties fo:color="#000000" style:text-outline="true" style:font-name="DFKaiShuSBEstdBF" fo:font-size="12pt" style:font-size-asian="12pt" style:font-name-complex="DFKaiShuSBEstdBF" style:font-size-complex="12pt"/>
    </style:style>
    <style:style style:name="T8" style:family="text">
      <style:text-properties fo:color="#000000" style:font-name="TimesNewRomanPS" fo:font-size="12pt" fo:font-weight="bold" style:font-size-asian="12pt" style:font-name-complex="TimesNewRomanPS" style:font-size-complex="12pt" style:font-weight-complex="bold"/>
    </style:style>
    <style:style style:name="T9" style:family="text">
      <style:text-properties fo:color="#000000" style:font-name="DFKaiShuSBEstdBF" fo:font-size="12pt" style:font-size-asian="12pt" style:font-name-complex="DFKaiShuSBEstdBF" style:font-size-complex="12pt"/>
    </style:style>
    <style:style style:name="T10" style:family="text">
      <style:text-properties fo:color="#000000" style:font-name="TimesNewRoman1" fo:font-size="12pt" style:font-size-asian="12pt" style:font-name-complex="TimesNewRoman1" style:font-size-complex="12pt"/>
    </style:style>
    <style:style style:name="T11" style:family="text">
      <style:text-properties fo:color="#000000" style:font-name="TimesNewRoman1" fo:font-size="10pt" style:font-size-asian="10pt" style:font-name-complex="TimesNewRoman1" style:font-size-complex="10pt"/>
    </style:style>
    <style:style style:name="T12" style:family="text">
      <style:text-properties fo:color="#000000" style:font-name="Calibri" fo:font-size="12pt" style:font-size-asian="12pt" style:font-name-complex="Calibri" style:font-size-complex="12pt"/>
    </style:style>
    <style:style style:name="T13" style:family="text">
      <style:text-properties fo:color="#000000" style:font-name="DFKaiShuSBEstdBF" fo:font-size="14.1000003814697pt" style:font-size-asian="14.1000003814697pt" style:font-name-complex="DFKaiShuSBEstdBF" style:font-size-complex="14.1000003814697pt"/>
    </style:style>
    <style:style style:name="T14" style:family="text">
      <style:text-properties fo:color="#000000" style:font-name="Arial1" fo:font-size="14.1000003814697pt" style:font-size-asian="14.1000003814697pt" style:font-name-complex="Arial1" style:font-size-complex="14.1000003814697pt"/>
    </style:style>
    <style:style style:name="T15" style:family="text">
      <style:text-properties fo:color="#000000" style:font-name="TimesNewRoman1" fo:font-size="14.1000003814697pt" style:font-size-asian="14.1000003814697pt" style:font-name-complex="TimesNewRoman1" style:font-size-complex="14.1000003814697pt"/>
    </style:style>
    <style:style style:name="T16" style:family="text">
      <style:text-properties fo:color="#000000" style:font-name="Arial1" fo:font-size="12pt" style:font-size-asian="12pt" style:font-name-complex="Arial1" style:font-size-complex="12pt"/>
    </style:style>
    <style:style style:name="T17" style:family="text">
      <style:text-properties fo:color="#000000" style:font-name="DFKaiShuSBEstdBF" fo:font-size="12.6999998092651pt" style:font-size-asian="12.6999998092651pt" style:font-name-complex="DFKaiShuSBEstdBF" style:font-size-complex="12.6999998092651pt"/>
    </style:style>
    <style:style style:name="T18" style:family="text">
      <style:text-properties fo:color="#000000" style:font-name="TimesNewRomanPS" fo:font-size="12pt" fo:font-style="italic" style:font-size-asian="12pt" style:font-name-complex="TimesNewRomanPS" style:font-size-complex="12pt" style:font-style-complex="italic"/>
    </style:style>
    <style:style style:name="T19" style:family="text">
      <style:text-properties fo:color="#000000" style:font-name="PMingLiU" fo:font-size="12.6999998092651pt" style:font-size-asian="12.6999998092651pt" style:font-name-complex="PMingLiU" style:font-size-complex="12.6999998092651pt"/>
    </style:style>
    <style:style style:name="T20" style:family="text">
      <style:text-properties fo:color="#000000" style:font-name="CambriaMath" fo:font-size="12.6999998092651pt" style:font-size-asian="12.6999998092651pt" style:font-name-complex="CambriaMath" style:font-size-complex="12.6999998092651pt"/>
    </style:style>
    <style:style style:name="T21" style:family="text">
      <style:text-properties fo:color="#000000" style:font-name="PMingLiU" fo:font-size="12pt" style:font-size-asian="12pt" style:font-name-complex="PMingLiU" style:font-size-complex="12pt"/>
    </style:style>
    <style:style style:name="T22" style:family="text">
      <style:text-properties fo:color="#000000" style:font-name="DFKaiShuSBEstdBF" fo:font-size="10pt" style:font-size-asian="10pt" style:font-name-complex="DFKaiShuSBEstdBF" style:font-size-complex="10pt"/>
    </style:style>
    <style:style style:name="T23" style:family="text">
      <style:text-properties fo:color="#000000" style:font-name="TimesNewRoman1" fo:font-size="8.10000038146973pt" style:font-size-asian="8.10000038146973pt" style:font-name-complex="TimesNewRoman1" style:font-size-complex="8.10000038146973pt"/>
    </style:style>
    <style:style style:name="T24" style:family="text">
      <style:text-properties fo:color="#ffffff" style:font-name="MS PGothic" fo:font-size="19.6000003814697pt" style:font-size-asian="19.6000003814697pt" style:font-name-complex="MS PGothic" style:font-size-complex="19.6000003814697pt"/>
    </style:style>
    <style:style style:name="T25" style:family="text">
      <style:text-properties fo:color="#000000" style:font-name="GungsuhChe" fo:font-size="23.1000003814697pt" style:font-size-asian="23.1000003814697pt" style:font-name-complex="GungsuhChe" style:font-size-complex="23.1000003814697pt"/>
    </style:style>
    <style:style style:name="T26" style:family="text">
      <style:text-properties fo:color="#ffffff" style:font-name="GungsuhChe" fo:font-size="14.8999996185303pt" style:font-size-asian="14.8999996185303pt" style:font-name-complex="GungsuhChe" style:font-size-complex="14.8999996185303pt"/>
    </style:style>
    <style:style style:name="T27" style:family="text">
      <style:text-properties fo:color="#ffffff" style:font-name="MS PGothic" fo:font-size="14.8999996185303pt" style:font-size-asian="14.8999996185303pt" style:font-name-complex="MS PGothic" style:font-size-complex="14.8999996185303pt"/>
    </style:style>
    <style:style style:name="T28" style:family="text">
      <style:text-properties fo:color="#000000" style:font-name="MS PGothic" fo:font-size="14.8999996185303pt" style:font-size-asian="14.8999996185303pt" style:font-name-complex="MS PGothic" style:font-size-complex="14.8999996185303pt"/>
    </style:style>
    <style:style style:name="T29" style:family="text">
      <style:text-properties fo:color="#000000" style:font-name="Calibri" fo:font-size="23.2000007629395pt" style:font-size-asian="23.2000007629395pt" style:font-name-complex="Calibri" style:font-size-complex="23.2000007629395pt"/>
    </style:style>
    <style:style style:name="T30" style:family="text">
      <style:text-properties fo:color="#ffffff" style:text-outline="true" style:font-name="PMingLiU" fo:font-size="12pt" style:font-size-asian="12pt" style:font-name-complex="PMingLiU" style:font-size-complex="12pt"/>
    </style:style>
    <style:style style:name="T31" style:family="text">
      <style:text-properties fo:color="#ffffff" style:font-name="Calibri" fo:font-size="12pt" fo:font-weight="bold" style:font-size-asian="12pt" style:font-name-complex="Calibri" style:font-size-complex="12pt" style:font-weight-complex="bold"/>
    </style:style>
    <style:style style:name="T32" style:family="text">
      <style:text-properties fo:color="#000000" style:font-name="MicrosoftJhengHeiRegular1" fo:font-size="12pt" style:font-size-asian="12pt" style:font-name-complex="MicrosoftJhengHeiRegular1" style:font-size-complex="12pt"/>
    </style:style>
    <style:style style:name="T33" style:family="text">
      <style:text-properties fo:color="#000000" style:font-name="TimesNewRoman1" fo:font-size="16pt" style:font-size-asian="16pt" style:font-name-complex="TimesNewRoman1" style:font-size-complex="16pt"/>
    </style:style>
    <style:style style:name="T34" style:family="text">
      <style:text-properties fo:color="#ffffff" style:font-name="MS PGothic" fo:font-size="4.90000009536743pt" style:font-size-asian="4.90000009536743pt" style:font-name-complex="MS PGothic" style:font-size-complex="4.90000009536743pt"/>
    </style:style>
    <style:style style:name="T35" style:family="text">
      <style:text-properties fo:color="#ffc000" style:text-outline="true" style:font-name="MS PGothic" fo:font-size="4.90000009536743pt" style:font-size-asian="4.90000009536743pt" style:font-name-complex="MS PGothic" style:font-size-complex="4.90000009536743pt"/>
    </style:style>
    <style:style style:name="T36" style:family="text">
      <style:text-properties fo:color="#51ff36" style:text-outline="true" style:font-name="MS PGothic" fo:font-size="4.90000009536743pt" style:font-size-asian="4.90000009536743pt" style:font-name-complex="MS PGothic" style:font-size-complex="4.90000009536743pt"/>
    </style:style>
    <style:style style:name="T37" style:family="text">
      <style:text-properties fo:color="#ffffff" style:text-outline="true" style:font-name="MS PGothic" fo:font-size="6.09999990463257pt" style:font-size-asian="6.09999990463257pt" style:font-name-complex="MS PGothic" style:font-size-complex="6.09999990463257pt"/>
    </style:style>
    <style:style style:name="T38" style:family="text">
      <style:text-properties fo:color="#ffff00" style:text-outline="true" style:font-name="MS PGothic" fo:font-size="4.90000009536743pt" style:font-size-asian="4.90000009536743pt" style:font-name-complex="MS PGothic" style:font-size-complex="4.90000009536743pt"/>
    </style:style>
    <style:style style:name="T39" style:family="text">
      <style:text-properties fo:color="#ffffff" style:font-name="MicrosoftJhengHei" fo:font-size="6.09999990463257pt" fo:font-weight="bold" style:font-size-asian="6.09999990463257pt" style:font-name-complex="MicrosoftJhengHei" style:font-size-complex="6.09999990463257pt" style:font-weight-complex="bold"/>
    </style:style>
    <style:style style:name="T40" style:family="text">
      <style:text-properties fo:color="#00fffa" style:font-name="ArialBlack" fo:font-size="12.1000003814697pt" fo:font-weight="bold" style:font-size-asian="12.1000003814697pt" style:font-name-complex="ArialBlack" style:font-size-complex="12.1000003814697pt" style:font-weight-complex="bold"/>
    </style:style>
    <style:style style:name="T41" style:family="text">
      <style:text-properties fo:color="#00fffa" style:text-outline="true" style:font-name="MS PGothic" fo:font-size="6.09999990463257pt" style:font-size-asian="6.09999990463257pt" style:font-name-complex="MS PGothic" style:font-size-complex="6.09999990463257pt"/>
    </style:style>
    <style:style style:name="T42" style:family="text">
      <style:text-properties fo:color="#ffffff" style:text-outline="true" style:font-name="MS PGothic" fo:font-size="1.20000004768372pt" style:font-size-asian="1.20000004768372pt" style:font-name-complex="MS PGothic" style:font-size-complex="1.20000004768372pt"/>
    </style:style>
    <style:style style:name="T43" style:family="text">
      <style:text-properties fo:color="#2683c6" style:text-outline="true" style:font-name="MS PGothic" fo:font-size="1.20000004768372pt" style:font-size-asian="1.20000004768372pt" style:font-name-complex="MS PGothic" style:font-size-complex="1.20000004768372pt"/>
    </style:style>
    <style:style style:name="T44" style:family="text">
      <style:text-properties fo:color="#404040" style:text-outline="true" style:font-name="MS PGothic" fo:font-size="1.20000004768372pt" style:font-size-asian="1.20000004768372pt" style:font-name-complex="MS PGothic" style:font-size-complex="1.20000004768372pt"/>
    </style:style>
    <style:style style:name="T45" style:family="text">
      <style:text-properties fo:color="#ffff00" style:font-name="MS PGothic" fo:font-size="13.6000003814697pt" style:font-size-asian="13.6000003814697pt" style:font-name-complex="MS PGothic" style:font-size-complex="13.6000003814697pt"/>
    </style:style>
    <style:style style:name="T46" style:family="text">
      <style:text-properties fo:color="#ffffff" style:font-name="MS PGothic" fo:font-size="10.6000003814697pt" style:font-size-asian="10.6000003814697pt" style:font-name-complex="MS PGothic" style:font-size-complex="10.6000003814697pt"/>
    </style:style>
    <style:style style:name="T47" style:family="text">
      <style:text-properties fo:color="#ffffff" style:font-name="MS PGothic" fo:font-size="6pt" style:font-size-asian="6pt" style:font-name-complex="MS PGothic" style:font-size-complex="6pt"/>
    </style:style>
    <style:style style:name="T48" style:family="text">
      <style:text-properties fo:color="#ffffff" style:font-name="MicrosoftJhengHeiRegular1" fo:font-size="6pt" style:font-size-asian="6pt" style:font-name-complex="MicrosoftJhengHeiRegular1" style:font-size-complex="6pt"/>
    </style:style>
    <style:style style:name="T49" style:family="text">
      <style:text-properties fo:color="#e96ec9" style:font-name="MS PGothic" fo:font-size="6pt" style:font-size-asian="6pt" style:font-name-complex="MS PGothic" style:font-size-complex="6pt"/>
    </style:style>
    <style:style style:name="T50" style:family="text">
      <style:text-properties fo:color="#57dfed" style:font-name="MS PGothic" fo:font-size="6pt" style:font-size-asian="6pt" style:font-name-complex="MS PGothic" style:font-size-complex="6pt"/>
    </style:style>
    <style:style style:name="T51" style:family="text">
      <style:text-properties fo:color="#92d050" style:font-name="MS PGothic" fo:font-size="6pt" style:font-size-asian="6pt" style:font-name-complex="MS PGothic" style:font-size-complex="6pt"/>
    </style:style>
    <style:style style:name="T52" style:family="text">
      <style:text-properties fo:color="#75b6e5" style:font-name="MS PGothic" fo:font-size="6pt" style:font-size-asian="6pt" style:font-name-complex="MS PGothic" style:font-size-complex="6pt"/>
    </style:style>
    <style:style style:name="T53" style:family="text">
      <style:text-properties fo:color="#c366f9" style:font-name="MS PGothic" fo:font-size="6pt" style:font-size-asian="6pt" style:font-name-complex="MS PGothic" style:font-size-complex="6pt"/>
    </style:style>
    <style:style style:name="T54" style:family="text">
      <style:text-properties fo:color="#ffc000" style:font-name="MS PGothic" fo:font-size="6pt" style:font-size-asian="6pt" style:font-name-complex="MS PGothic" style:font-size-complex="6pt"/>
    </style:style>
    <style:style style:name="T55" style:family="text">
      <style:text-properties fo:color="#000000" style:text-outline="true" style:font-name="MS PGothic" fo:font-size="4.09999990463257pt" style:font-size-asian="4.09999990463257pt" style:font-name-complex="MS PGothic" style:font-size-complex="4.09999990463257pt"/>
    </style:style>
    <style:style style:name="T56" style:family="text">
      <style:text-properties fo:color="#00e300" style:font-name="ArialBlack" fo:font-size="13.6000003814697pt" fo:font-weight="bold" style:font-size-asian="13.6000003814697pt" style:font-name-complex="ArialBlack" style:font-size-complex="13.6000003814697pt" style:font-weight-complex="bold"/>
    </style:style>
    <style:style style:name="T57" style:family="text">
      <style:text-properties fo:color="#ffffff" style:font-name="MS PGothic" fo:font-size="10.5pt" style:font-size-asian="10.5pt" style:font-name-complex="MS PGothic" style:font-size-complex="10.5pt"/>
    </style:style>
    <style:style style:name="T58" style:family="text">
      <style:text-properties fo:color="#000000" style:font-name="Calibri" fo:font-size="14.1000003814697pt" style:font-size-asian="14.1000003814697pt" style:font-name-complex="Calibri" style:font-size-complex="14.1000003814697pt"/>
    </style:style>
    <style:style style:name="T59" style:family="text">
      <style:text-properties fo:color="#000000" style:font-name="PMingLiU" fo:font-size="10.6000003814697pt" style:font-size-asian="10.6000003814697pt" style:font-name-complex="PMingLiU" style:font-size-complex="10.6000003814697pt"/>
    </style:style>
    <style:style style:name="T60" style:family="text">
      <style:text-properties fo:color="#000000" style:font-name="PMingLiU" fo:font-size="10pt" style:font-size-asian="10pt" style:font-name-complex="PMingLiU" style:font-size-complex="10pt"/>
    </style:style>
    <style:style style:name="T61" style:family="text">
      <style:text-properties fo:color="#000000" style:font-name="GungsuhChe" fo:font-size="10.1999998092651pt" style:font-size-asian="10.1999998092651pt" style:font-name-complex="GungsuhChe" style:font-size-complex="10.1999998092651pt"/>
    </style:style>
    <style:style style:name="T62" style:family="text">
      <style:text-properties fo:color="#000000" style:font-name="Wingdingsular1" fo:font-size="12pt" style:font-size-asian="12pt" style:font-name-complex="Wingdingsular1" style:font-size-complex="12pt"/>
    </style:style>
    <style:style style:name="T63" style:family="text">
      <style:text-properties fo:color="#000000" style:text-outline="true" style:font-name="DFKaiShuSBEstdBF" fo:font-size="24pt" style:font-size-asian="24pt" style:font-name-complex="DFKaiShuSBEstdBF" style:font-size-complex="24pt"/>
    </style:style>
    <style:style style:name="T64" style:family="text">
      <style:text-properties fo:color="#000000" style:font-name="TimesNewRomanPS" fo:font-size="24pt" fo:font-weight="bold" style:font-size-asian="24pt" style:font-name-complex="TimesNewRomanPS" style:font-size-complex="24pt" style:font-weight-complex="bold"/>
    </style:style>
    <style:style style:name="T65" style:family="text">
      <style:text-properties fo:color="#000000" style:font-name="DFKaiShuSBEstdBF" fo:font-size="16pt" style:font-size-asian="16pt" style:font-name-complex="DFKaiShuSBEstdBF" style:font-size-complex="16pt"/>
    </style:style>
    <style:style style:name="T66" style:family="text">
      <style:text-properties fo:color="#000000" style:text-outline="true" style:font-name="DFKaiShuSBEstdBF" fo:font-size="14.1000003814697pt" style:font-size-asian="14.1000003814697pt" style:font-name-complex="DFKaiShuSBEstdBF" style:font-size-complex="14.1000003814697pt"/>
    </style:style>
    <style:style style:name="T67" style:family="text">
      <style:text-properties fo:color="#000000" style:font-name="TimesNewRomanPS" fo:font-size="14.1000003814697pt" fo:font-weight="bold" style:font-size-asian="14.1000003814697pt" style:font-name-complex="TimesNewRomanPS" style:font-size-complex="14.1000003814697pt" style:font-weight-complex="bold"/>
    </style:style>
    <style:style style:name="T68" style:family="text">
      <style:text-properties fo:color="#000000" style:text-outline="true" style:font-name="DFKaiShuSBEstdBF" fo:font-size="16pt" style:font-size-asian="16pt" style:font-name-complex="DFKaiShuSBEstdBF" style:font-size-complex="16pt"/>
    </style:style>
    <style:style style:name="T69" style:family="text">
      <style:text-properties fo:color="#000000" style:font-name="TimesNewRomanPS" fo:font-size="18pt" fo:font-weight="bold" style:font-size-asian="18pt" style:font-name-complex="TimesNewRomanPS"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1" draw:text-style-name="P2" draw:layer="layout" svg:width="0.35cm" svg:height="0.352cm" svg:x="10.857cm" svg:y="27.6cm">
          <draw:text-box>
            <text:p text:style-name="P1"><text:span text:style-name="T1"><text:s/></text:span></text:p>
          </draw:text-box>
        </draw:frame>
        <draw:frame draw:style-name="gr2" draw:text-style-name="P3" draw:layer="layout" svg:width="10.162cm" svg:height="0.987cm" svg:x="5.419cm" svg:y="2.644cm">
          <draw:text-box>
            <text:p text:style-name="P1"><text:span text:style-name="T2">桃園市政府海岸管理工程處</text:span></text:p>
          </draw:text-box>
        </draw:frame>
        <draw:frame draw:style-name="gr2" draw:text-style-name="P3" draw:layer="layout" svg:width="0.846cm" svg:height="0.937cm" svg:x="15.582cm" svg:y="2.675cm">
          <draw:text-box>
            <text:p text:style-name="P1"><text:span text:style-name="T3"><text:s/></text:span></text:p>
          </draw:text-box>
        </draw:frame>
        <draw:frame draw:style-name="gr3" draw:text-style-name="P4" draw:layer="layout" svg:width="0.634cm" svg:height="0.704cm" svg:x="10.501cm" svg:y="4.109cm">
          <draw:text-box>
            <text:p text:style-name="P1"><text:span text:style-name="T4"><text:s/></text:span></text:p>
          </draw:text-box>
        </draw:frame>
        <draw:frame draw:style-name="gr3" draw:text-style-name="P4" draw:layer="layout" svg:width="0.634cm" svg:height="0.704cm" svg:x="10.501cm" svg:y="5.379cm">
          <draw:text-box>
            <text:p text:style-name="P1"><text:span text:style-name="T4"><text:s/></text:span></text:p>
          </draw:text-box>
        </draw:frame>
        <draw:frame draw:style-name="gr3" draw:text-style-name="P4" draw:layer="layout" svg:width="0.634cm" svg:height="0.704cm" svg:x="10.501cm" svg:y="6.649cm">
          <draw:text-box>
            <text:p text:style-name="P1"><text:span text:style-name="T4"><text:s/></text:span></text:p>
          </draw:text-box>
        </draw:frame>
        <draw:frame draw:style-name="gr3" draw:text-style-name="P4" draw:layer="layout" svg:width="0.634cm" svg:height="0.704cm" svg:x="10.501cm" svg:y="7.919cm">
          <draw:text-box>
            <text:p text:style-name="P1"><text:span text:style-name="T4"><text:s/></text:span></text:p>
          </draw:text-box>
        </draw:frame>
        <draw:frame draw:style-name="gr4" draw:text-style-name="P5" draw:layer="layout" svg:width="8.892cm" svg:height="1.479cm" svg:x="6.054cm" svg:y="9.047cm">
          <draw:text-box>
            <text:p text:style-name="P1"><text:span text:style-name="T5">新屋蚵間石滬群</text:span></text:p>
          </draw:text-box>
        </draw:frame>
        <draw:frame draw:style-name="gr4" draw:text-style-name="P5" draw:layer="layout" svg:width="1.269cm" svg:height="1.406cm" svg:x="14.947cm" svg:y="9.094cm">
          <draw:text-box>
            <text:p text:style-name="P1"><text:span text:style-name="T6"><text:s/></text:span></text:p>
          </draw:text-box>
        </draw:frame>
        <draw:frame draw:style-name="gr4" draw:text-style-name="P5" draw:layer="layout" svg:width="12.702cm" svg:height="1.479cm" svg:x="4.149cm" svg:y="10.952cm">
          <draw:text-box>
            <text:p text:style-name="P1"><text:span text:style-name="T5">文化景觀保存維護計畫</text:span></text:p>
          </draw:text-box>
        </draw:frame>
        <draw:frame draw:style-name="gr4" draw:text-style-name="P5" draw:layer="layout" svg:width="1.269cm" svg:height="1.406cm" svg:x="16.852cm" svg:y="10.999cm">
          <draw:text-box>
            <text:p text:style-name="P1"><text:span text:style-name="T6"><text:s/></text:span></text:p>
          </draw:text-box>
        </draw:frame>
        <draw:frame draw:style-name="gr4" draw:text-style-name="P5" draw:layer="layout" svg:width="5.082cm" svg:height="1.479cm" svg:x="7.96cm" svg:y="12.857cm">
          <draw:text-box>
            <text:p text:style-name="P1"><text:span text:style-name="T5">（定稿）</text:span></text:p>
          </draw:text-box>
        </draw:frame>
        <draw:frame draw:style-name="gr4" draw:text-style-name="P5" draw:layer="layout" svg:width="1.269cm" svg:height="1.406cm" svg:x="13.041cm" svg:y="12.904cm">
          <draw:text-box>
            <text:p text:style-name="P1"><text:span text:style-name="T6"><text:s/></text:span></text:p>
          </draw:text-box>
        </draw:frame>
        <draw:frame draw:style-name="gr3" draw:text-style-name="P4" draw:layer="layout" svg:width="0.634cm" svg:height="0.704cm" svg:x="11.136cm" svg:y="14.905cm">
          <draw:text-box>
            <text:p text:style-name="P1"><text:span text:style-name="T4"><text:s/></text:span></text:p>
          </draw:text-box>
        </draw:frame>
        <draw:frame draw:style-name="gr3" draw:text-style-name="P4" draw:layer="layout" svg:width="0.634cm" svg:height="0.704cm" svg:x="11.136cm" svg:y="16.175cm">
          <draw:text-box>
            <text:p text:style-name="P1"><text:span text:style-name="T4"><text:s/></text:span></text:p>
          </draw:text-box>
        </draw:frame>
        <draw:frame draw:style-name="gr3" draw:text-style-name="P4" draw:layer="layout" svg:width="0.634cm" svg:height="0.704cm" svg:x="11.136cm" svg:y="17.445cm">
          <draw:text-box>
            <text:p text:style-name="P1"><text:span text:style-name="T4"><text:s/></text:span></text:p>
          </draw:text-box>
        </draw:frame>
        <draw:frame draw:style-name="gr3" draw:text-style-name="P4" draw:layer="layout" svg:width="0.634cm" svg:height="0.704cm" svg:x="11.136cm" svg:y="18.715cm">
          <draw:text-box>
            <text:p text:style-name="P1"><text:span text:style-name="T4"><text:s/></text:span></text:p>
          </draw:text-box>
        </draw:frame>
        <draw:frame draw:style-name="gr3" draw:text-style-name="P4" draw:layer="layout" svg:width="0.634cm" svg:height="0.704cm" svg:x="11.136cm" svg:y="19.986cm">
          <draw:text-box>
            <text:p text:style-name="P1"><text:span text:style-name="T4"><text:s/></text:span></text:p>
          </draw:text-box>
        </draw:frame>
        <draw:frame draw:style-name="gr3" draw:text-style-name="P4" draw:layer="layout" svg:width="0.634cm" svg:height="0.704cm" svg:x="11.136cm" svg:y="21.256cm">
          <draw:text-box>
            <text:p text:style-name="P1"><text:span text:style-name="T4"><text:s/></text:span></text:p>
          </draw:text-box>
        </draw:frame>
        <draw:frame draw:style-name="gr3" draw:text-style-name="P4" draw:layer="layout" svg:width="0.634cm" svg:height="0.704cm" svg:x="11.136cm" svg:y="22.526cm">
          <draw:text-box>
            <text:p text:style-name="P1"><text:span text:style-name="T4"><text:s/></text:span></text:p>
          </draw:text-box>
        </draw:frame>
        <draw:frame draw:style-name="gr3" draw:text-style-name="P4" draw:layer="layout" svg:width="0.634cm" svg:height="0.704cm" svg:x="11.136cm" svg:y="23.796cm">
          <draw:text-box>
            <text:p text:style-name="P1"><text:span text:style-name="T4"><text:s/></text:span></text:p>
          </draw:text-box>
        </draw:frame>
        <draw:frame draw:style-name="gr2" draw:text-style-name="P3" draw:layer="layout" svg:width="1.272cm" svg:height="0.937cm" svg:x="8.278cm" svg:y="24.903cm">
          <draw:text-box>
            <text:p text:style-name="P1"><text:span text:style-name="T3">109</text:span></text:p>
          </draw:text-box>
        </draw:frame>
        <draw:frame draw:style-name="gr2" draw:text-style-name="P3" draw:layer="layout" svg:width="0.849cm" svg:height="0.987cm" svg:x="9.76cm" svg:y="24.872cm">
          <draw:text-box>
            <text:p text:style-name="P1"><text:span text:style-name="T2">年</text:span></text:p>
          </draw:text-box>
        </draw:frame>
        <draw:frame draw:style-name="gr2" draw:text-style-name="P3" draw:layer="layout" svg:width="0.849cm" svg:height="0.937cm" svg:x="10.819cm" svg:y="24.903cm">
          <draw:text-box>
            <text:p text:style-name="P1"><text:span text:style-name="T3">12</text:span></text:p>
          </draw:text-box>
        </draw:frame>
        <draw:frame draw:style-name="gr2" draw:text-style-name="P3" draw:layer="layout" svg:width="0.849cm" svg:height="0.987cm" svg:x="11.877cm" svg:y="24.872cm">
          <draw:text-box>
            <text:p text:style-name="P1"><text:span text:style-name="T2">月</text:span></text:p>
          </draw:text-box>
        </draw:frame>
        <draw:frame draw:style-name="gr2" draw:text-style-name="P3" draw:layer="layout" svg:width="0.846cm" svg:height="0.937cm" svg:x="12.724cm" svg:y="24.903cm">
          <draw:text-box>
            <text:p text:style-name="P1"><text:span text:style-name="T3"><text:s/></text:span></text:p>
          </draw:text-box>
        </draw:frame>
        <draw:frame draw:style-name="gr2" draw:text-style-name="P3" draw:layer="layout" svg:width="0.846cm" svg:height="0.937cm" svg:x="3.176cm" svg:y="26.225cm">
          <draw:text-box>
            <text:p text:style-name="P1"><text:span text:style-name="T3"><text:s/></text:span></text:p>
          </draw:text-box>
        </draw:frame>
        <draw:frame draw:style-name="gr2" draw:text-style-name="P3" draw:layer="layout" svg:width="0.846cm" svg:height="0.937cm" svg:x="8.257cm" svg:y="26.225cm">
          <draw:text-box>
            <text:p text:style-name="P1"><text:span text:style-name="T3"><text:s/></text:span></text:p>
          </draw:text-box>
        </draw:frame>
      </draw:page>
      <draw:page draw:name="page2"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1" draw:text-style-name="P2" draw:layer="layout" svg:width="0.35cm" svg:height="0.352cm" svg:x="10.857cm" svg:y="27.6cm">
          <draw:text-box>
            <text:p text:style-name="P1"><text:span text:style-name="T1"><text:s/></text:span></text:p>
          </draw:text-box>
        </draw:frame>
        <draw:frame draw:style-name="gr2" draw:text-style-name="P3" draw:layer="layout" svg:width="0.846cm" svg:height="0.937cm" svg:x="10.501cm" svg:y="2.726cm">
          <draw:text-box>
            <text:p text:style-name="P1"><text:span text:style-name="T3"><text:s/></text:span></text:p>
          </draw:text-box>
        </draw:frame>
        <draw:frame draw:style-name="gr2" draw:text-style-name="P3" draw:layer="layout" svg:width="0.846cm" svg:height="0.937cm" svg:x="3.176cm" svg:y="3.996cm">
          <draw:text-box>
            <text:p text:style-name="P1"><text:span text:style-name="T3"><text:s/></text:span></text:p>
          </draw:text-box>
        </draw:frame>
        <draw:frame draw:style-name="gr2" draw:text-style-name="P3" draw:layer="layout" svg:width="0.846cm" svg:height="0.937cm" svg:x="8.257cm" svg:y="3.996cm">
          <draw:text-box>
            <text:p text:style-name="P1"><text:span text:style-name="T3"><text:s/></text:span></text:p>
          </draw:text-box>
        </draw:frame>
      </draw:page>
      <draw:page draw:name="page3"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1" draw:text-style-name="P2" draw:layer="layout" svg:width="0.35cm" svg:height="0.352cm" svg:x="10.857cm" svg:y="27.6cm">
          <draw:text-box>
            <text:p text:style-name="P1"><text:span text:style-name="T1"><text:s/></text:span></text:p>
          </draw:text-box>
        </draw:frame>
        <draw:frame draw:style-name="gr5" draw:text-style-name="P6" draw:layer="layout" svg:width="0.984cm" svg:height="0.497cm" svg:x="10.077cm" svg:y="2.965cm">
          <draw:text-box>
            <text:p text:style-name="P1"><text:span text:style-name="T7">目錄</text:span><text:span text:style-name="T8"> </text:span></text:p>
          </draw:text-box>
        </draw:frame>
        <draw:frame draw:style-name="gr5" draw:text-style-name="P6" draw:layer="layout" svg:width="0.984cm" svg:height="0.497cm" svg:x="3.176cm" svg:y="4.129cm">
          <draw:text-box>
            <text:p text:style-name="P1"><text:span text:style-name="T9">壹、</text:span><text:span text:style-name="T8"> </text:span></text:p>
          </draw:text-box>
        </draw:frame>
        <draw:frame draw:style-name="gr5" draw:text-style-name="P6" draw:layer="layout" svg:width="2.542cm" svg:height="0.497cm" svg:x="4.869cm" svg:y="4.129cm">
          <draw:text-box>
            <text:p text:style-name="P1"><text:span text:style-name="T9">基本資料建檔</text:span></text:p>
          </draw:text-box>
        </draw:frame>
        <draw:frame draw:style-name="gr5" draw:text-style-name="P6" draw:layer="layout" svg:width="0.422cm" svg:height="0.471cm" svg:x="7.41cm" svg:y="4.145cm">
          <draw:text-box>
            <text:p text:style-name="P1"><text:span text:style-name="T10"><text:s/></text:span></text:p>
          </draw:text-box>
        </draw:frame>
        <draw:frame draw:style-name="gr5" draw:text-style-name="P6" draw:layer="layout" svg:width="0.422cm" svg:height="0.471cm" svg:x="8.257cm" svg:y="4.145cm">
          <draw:text-box>
            <text:p text:style-name="P1"><text:span text:style-name="T10">1</text:span></text:p>
          </draw:text-box>
        </draw:frame>
        <draw:frame draw:style-name="gr5" draw:text-style-name="P6" draw:layer="layout" svg:width="0.422cm" svg:height="0.497cm" svg:x="8.468cm" svg:y="4.129cm">
          <draw:text-box>
            <text:p text:style-name="P1"><text:span text:style-name="T8"><text:s/></text:span></text:p>
          </draw:text-box>
        </draw:frame>
        <draw:frame draw:style-name="gr5" draw:text-style-name="P6" draw:layer="layout" svg:width="0.849cm" svg:height="0.497cm" svg:x="3.599cm" svg:y="5.132cm">
          <draw:text-box>
            <text:p text:style-name="P1"><text:span text:style-name="T9">一、</text:span></text:p>
          </draw:text-box>
        </draw:frame>
        <draw:frame draw:style-name="gr1" draw:text-style-name="P2" draw:layer="layout" svg:width="0.35cm" svg:height="0.39cm" svg:x="4.446cm" svg:y="5.212cm">
          <draw:text-box>
            <text:p text:style-name="P1"><text:span text:style-name="T11"><text:s/></text:span></text:p>
          </draw:text-box>
        </draw:frame>
        <draw:frame draw:style-name="gr5" draw:text-style-name="P6" draw:layer="layout" svg:width="4.235cm" svg:height="0.497cm" svg:x="4.869cm" svg:y="5.132cm">
          <draw:text-box>
            <text:p text:style-name="P1"><text:span text:style-name="T9">文化景觀公告基本資料</text:span></text:p>
          </draw:text-box>
        </draw:frame>
        <draw:frame draw:style-name="gr1" draw:text-style-name="P2" draw:layer="layout" svg:width="8.892cm" svg:height="0.39cm" svg:x="9.103cm" svg:y="5.212cm">
          <draw:text-box>
            <text:p text:style-name="P1"><text:span text:style-name="T11"><text:s/></text:span><text:span text:style-name="T11">............................................................................................... 1 </text:span></text:p>
          </draw:text-box>
        </draw:frame>
        <draw:frame draw:style-name="gr5" draw:text-style-name="P6" draw:layer="layout" svg:width="0.849cm" svg:height="0.497cm" svg:x="3.599cm" svg:y="5.767cm">
          <draw:text-box>
            <text:p text:style-name="P1"><text:span text:style-name="T9">二、</text:span></text:p>
          </draw:text-box>
        </draw:frame>
        <draw:frame draw:style-name="gr1" draw:text-style-name="P2" draw:layer="layout" svg:width="0.35cm" svg:height="0.39cm" svg:x="4.446cm" svg:y="5.847cm">
          <draw:text-box>
            <text:p text:style-name="P1"><text:span text:style-name="T11"><text:s/></text:span></text:p>
          </draw:text-box>
        </draw:frame>
        <draw:frame draw:style-name="gr5" draw:text-style-name="P6" draw:layer="layout" svg:width="4.659cm" svg:height="0.497cm" svg:x="4.869cm" svg:y="5.767cm">
          <draw:text-box>
            <text:p text:style-name="P1"><text:span text:style-name="T9">相關歷史文獻史料之蒐集</text:span></text:p>
          </draw:text-box>
        </draw:frame>
        <draw:frame draw:style-name="gr1" draw:text-style-name="P2" draw:layer="layout" svg:width="8.448cm" svg:height="0.39cm" svg:x="9.527cm" svg:y="5.847cm">
          <draw:text-box>
            <text:p text:style-name="P1"><text:span text:style-name="T11"><text:s/></text:span><text:span text:style-name="T11">.......................................................................................... 3 </text:span></text:p>
          </draw:text-box>
        </draw:frame>
        <draw:frame draw:style-name="gr5" draw:text-style-name="P6" draw:layer="layout" svg:width="0.849cm" svg:height="0.497cm" svg:x="3.599cm" svg:y="6.402cm">
          <draw:text-box>
            <text:p text:style-name="P1"><text:span text:style-name="T9">三、</text:span></text:p>
          </draw:text-box>
        </draw:frame>
        <draw:frame draw:style-name="gr1" draw:text-style-name="P2" draw:layer="layout" svg:width="0.35cm" svg:height="0.39cm" svg:x="4.446cm" svg:y="6.482cm">
          <draw:text-box>
            <text:p text:style-name="P1"><text:span text:style-name="T11"><text:s/></text:span></text:p>
          </draw:text-box>
        </draw:frame>
        <draw:frame draw:style-name="gr5" draw:text-style-name="P6" draw:layer="layout" svg:width="5.082cm" svg:height="0.497cm" svg:x="4.869cm" svg:y="6.402cm">
          <draw:text-box>
            <text:p text:style-name="P1"><text:span text:style-name="T9">自然、人文環境調查與分析</text:span></text:p>
          </draw:text-box>
        </draw:frame>
        <draw:frame draw:style-name="gr1" draw:text-style-name="P2" draw:layer="layout" svg:width="8.092cm" svg:height="0.39cm" svg:x="9.95cm" svg:y="6.482cm">
          <draw:text-box>
            <text:p text:style-name="P1"><text:span text:style-name="T11"><text:s/></text:span><text:span text:style-name="T11">.................................................................................... 19 </text:span></text:p>
          </draw:text-box>
        </draw:frame>
        <draw:frame draw:style-name="gr5" draw:text-style-name="P6" draw:layer="layout" svg:width="0.849cm" svg:height="0.497cm" svg:x="3.599cm" svg:y="7.037cm">
          <draw:text-box>
            <text:p text:style-name="P1"><text:span text:style-name="T9">四、</text:span></text:p>
          </draw:text-box>
        </draw:frame>
        <draw:frame draw:style-name="gr1" draw:text-style-name="P2" draw:layer="layout" svg:width="0.35cm" svg:height="0.39cm" svg:x="4.446cm" svg:y="7.117cm">
          <draw:text-box>
            <text:p text:style-name="P1"><text:span text:style-name="T11"><text:s/></text:span></text:p>
          </draw:text-box>
        </draw:frame>
        <draw:frame draw:style-name="gr5" draw:text-style-name="P6" draw:layer="layout" svg:width="3.812cm" svg:height="0.497cm" svg:x="4.869cm" svg:y="7.037cm">
          <draw:text-box>
            <text:p text:style-name="P1"><text:span text:style-name="T9">文化景觀面臨之威脅</text:span></text:p>
          </draw:text-box>
        </draw:frame>
        <draw:frame draw:style-name="gr1" draw:text-style-name="P2" draw:layer="layout" svg:width="9.337cm" svg:height="0.39cm" svg:x="8.68cm" svg:y="7.117cm">
          <draw:text-box>
            <text:p text:style-name="P1"><text:span text:style-name="T11"><text:s/></text:span><text:span text:style-name="T11">.................................................................................................. 31 </text:span></text:p>
          </draw:text-box>
        </draw:frame>
        <draw:frame draw:style-name="gr5" draw:text-style-name="P6" draw:layer="layout" svg:width="0.849cm" svg:height="0.497cm" svg:x="3.599cm" svg:y="7.672cm">
          <draw:text-box>
            <text:p text:style-name="P1"><text:span text:style-name="T9">五、</text:span></text:p>
          </draw:text-box>
        </draw:frame>
        <draw:frame draw:style-name="gr1" draw:text-style-name="P2" draw:layer="layout" svg:width="0.35cm" svg:height="0.39cm" svg:x="4.446cm" svg:y="7.752cm">
          <draw:text-box>
            <text:p text:style-name="P1"><text:span text:style-name="T11"><text:s/></text:span></text:p>
          </draw:text-box>
        </draw:frame>
        <draw:frame draw:style-name="gr5" draw:text-style-name="P6" draw:layer="layout" svg:width="4.235cm" svg:height="0.497cm" svg:x="4.869cm" svg:y="7.672cm">
          <draw:text-box>
            <text:p text:style-name="P1"><text:span text:style-name="T9">新屋蚵間石滬群之現況</text:span></text:p>
          </draw:text-box>
        </draw:frame>
        <draw:frame draw:style-name="gr1" draw:text-style-name="P2" draw:layer="layout" svg:width="8.892cm" svg:height="0.39cm" svg:x="9.103cm" svg:y="7.752cm">
          <draw:text-box>
            <text:p text:style-name="P1"><text:span text:style-name="T11"><text:s/></text:span><text:span text:style-name="T11">............................................................................................. 33 </text:span></text:p>
          </draw:text-box>
        </draw:frame>
        <draw:frame draw:style-name="gr5" draw:text-style-name="P6" draw:layer="layout" svg:width="0.849cm" svg:height="0.497cm" svg:x="3.599cm" svg:y="8.308cm">
          <draw:text-box>
            <text:p text:style-name="P1"><text:span text:style-name="T9">六、</text:span></text:p>
          </draw:text-box>
        </draw:frame>
        <draw:frame draw:style-name="gr1" draw:text-style-name="P2" draw:layer="layout" svg:width="0.35cm" svg:height="0.39cm" svg:x="4.446cm" svg:y="8.388cm">
          <draw:text-box>
            <text:p text:style-name="P1"><text:span text:style-name="T11"><text:s/></text:span></text:p>
          </draw:text-box>
        </draw:frame>
        <draw:frame draw:style-name="gr5" draw:text-style-name="P6" draw:layer="layout" svg:width="5.082cm" svg:height="0.497cm" svg:x="4.869cm" svg:y="8.308cm">
          <draw:text-box>
            <text:p text:style-name="P1"><text:span text:style-name="T9">文化景觀核心文資價值分析</text:span></text:p>
          </draw:text-box>
        </draw:frame>
        <draw:frame draw:style-name="gr1" draw:text-style-name="P2" draw:layer="layout" svg:width="8.092cm" svg:height="0.39cm" svg:x="9.95cm" svg:y="8.388cm">
          <draw:text-box>
            <text:p text:style-name="P1"><text:span text:style-name="T11"><text:s/></text:span><text:span text:style-name="T11">.................................................................................... 40 </text:span></text:p>
          </draw:text-box>
        </draw:frame>
        <draw:frame draw:style-name="gr5" draw:text-style-name="P6" draw:layer="layout" svg:width="0.984cm" svg:height="0.497cm" svg:x="3.176cm" svg:y="9.316cm">
          <draw:text-box>
            <text:p text:style-name="P1"><text:span text:style-name="T9">貳、</text:span><text:span text:style-name="T8"> </text:span></text:p>
          </draw:text-box>
        </draw:frame>
        <draw:frame draw:style-name="gr5" draw:text-style-name="P6" draw:layer="layout" svg:width="2.542cm" svg:height="0.497cm" svg:x="4.869cm" svg:y="9.316cm">
          <draw:text-box>
            <text:p text:style-name="P1"><text:span text:style-name="T9">日常管理維護</text:span></text:p>
          </draw:text-box>
        </draw:frame>
        <draw:frame draw:style-name="gr5" draw:text-style-name="P6" draw:layer="layout" svg:width="0.422cm" svg:height="0.471cm" svg:x="7.41cm" svg:y="9.332cm">
          <draw:text-box>
            <text:p text:style-name="P1"><text:span text:style-name="T10"><text:s/></text:span></text:p>
          </draw:text-box>
        </draw:frame>
        <draw:frame draw:style-name="gr5" draw:text-style-name="P6" draw:layer="layout" svg:width="0.425cm" svg:height="0.471cm" svg:x="8.257cm" svg:y="9.332cm">
          <draw:text-box>
            <text:p text:style-name="P1"><text:span text:style-name="T10">42</text:span></text:p>
          </draw:text-box>
        </draw:frame>
        <draw:frame draw:style-name="gr5" draw:text-style-name="P6" draw:layer="layout" svg:width="0.422cm" svg:height="0.497cm" svg:x="8.68cm" svg:y="9.316cm">
          <draw:text-box>
            <text:p text:style-name="P1"><text:span text:style-name="T8"><text:s/></text:span></text:p>
          </draw:text-box>
        </draw:frame>
        <draw:frame draw:style-name="gr5" draw:text-style-name="P6" draw:layer="layout" svg:width="0.849cm" svg:height="0.497cm" svg:x="3.599cm" svg:y="10.319cm">
          <draw:text-box>
            <text:p text:style-name="P1"><text:span text:style-name="T9">一、</text:span></text:p>
          </draw:text-box>
        </draw:frame>
        <draw:frame draw:style-name="gr1" draw:text-style-name="P2" draw:layer="layout" svg:width="0.35cm" svg:height="0.39cm" svg:x="4.446cm" svg:y="10.399cm">
          <draw:text-box>
            <text:p text:style-name="P1"><text:span text:style-name="T11"><text:s/></text:span></text:p>
          </draw:text-box>
        </draw:frame>
        <draw:frame draw:style-name="gr5" draw:text-style-name="P6" draw:layer="layout" svg:width="2.965cm" svg:height="0.497cm" svg:x="4.869cm" svg:y="10.319cm">
          <draw:text-box>
            <text:p text:style-name="P1"><text:span text:style-name="T9">保存及管理原則</text:span></text:p>
          </draw:text-box>
        </draw:frame>
        <draw:frame draw:style-name="gr1" draw:text-style-name="P2" draw:layer="layout" svg:width="10.137cm" svg:height="0.39cm" svg:x="7.833cm" svg:y="10.399cm">
          <draw:text-box>
            <text:p text:style-name="P1"><text:span text:style-name="T11"><text:s/></text:span><text:span text:style-name="T11">........................................................................................................... 42 </text:span></text:p>
          </draw:text-box>
        </draw:frame>
        <draw:frame draw:style-name="gr5" draw:text-style-name="P6" draw:layer="layout" svg:width="0.849cm" svg:height="0.497cm" svg:x="3.599cm" svg:y="10.954cm">
          <draw:text-box>
            <text:p text:style-name="P1"><text:span text:style-name="T9">二、</text:span></text:p>
          </draw:text-box>
        </draw:frame>
        <draw:frame draw:style-name="gr1" draw:text-style-name="P2" draw:layer="layout" svg:width="0.35cm" svg:height="0.39cm" svg:x="4.446cm" svg:y="11.034cm">
          <draw:text-box>
            <text:p text:style-name="P1"><text:span text:style-name="T11"><text:s/></text:span></text:p>
          </draw:text-box>
        </draw:frame>
        <draw:frame draw:style-name="gr5" draw:text-style-name="P6" draw:layer="layout" svg:width="3.812cm" svg:height="0.497cm" svg:x="4.869cm" svg:y="10.954cm">
          <draw:text-box>
            <text:p text:style-name="P1"><text:span text:style-name="T9">營運管理事項之設定</text:span></text:p>
          </draw:text-box>
        </draw:frame>
        <draw:frame draw:style-name="gr1" draw:text-style-name="P2" draw:layer="layout" svg:width="9.337cm" svg:height="0.39cm" svg:x="8.68cm" svg:y="11.034cm">
          <draw:text-box>
            <text:p text:style-name="P1"><text:span text:style-name="T11"><text:s/></text:span><text:span text:style-name="T11">.................................................................................................. 44 </text:span></text:p>
          </draw:text-box>
        </draw:frame>
        <draw:frame draw:style-name="gr5" draw:text-style-name="P6" draw:layer="layout" svg:width="0.849cm" svg:height="0.497cm" svg:x="3.599cm" svg:y="11.589cm">
          <draw:text-box>
            <text:p text:style-name="P1"><text:span text:style-name="T9">三、</text:span></text:p>
          </draw:text-box>
        </draw:frame>
        <draw:frame draw:style-name="gr1" draw:text-style-name="P2" draw:layer="layout" svg:width="0.35cm" svg:height="0.39cm" svg:x="4.446cm" svg:y="11.669cm">
          <draw:text-box>
            <text:p text:style-name="P1"><text:span text:style-name="T11"><text:s/></text:span></text:p>
          </draw:text-box>
        </draw:frame>
        <draw:frame draw:style-name="gr5" draw:text-style-name="P6" draw:layer="layout" svg:width="2.965cm" svg:height="0.497cm" svg:x="4.869cm" svg:y="11.589cm">
          <draw:text-box>
            <text:p text:style-name="P1"><text:span text:style-name="T9">監管及審議制度</text:span></text:p>
          </draw:text-box>
        </draw:frame>
        <draw:frame draw:style-name="gr1" draw:text-style-name="P2" draw:layer="layout" svg:width="10.137cm" svg:height="0.39cm" svg:x="7.833cm" svg:y="11.669cm">
          <draw:text-box>
            <text:p text:style-name="P1"><text:span text:style-name="T11"><text:s/></text:span><text:span text:style-name="T11">........................................................................................................... 46 </text:span></text:p>
          </draw:text-box>
        </draw:frame>
        <draw:frame draw:style-name="gr5" draw:text-style-name="P6" draw:layer="layout" svg:width="0.849cm" svg:height="0.497cm" svg:x="3.599cm" svg:y="12.224cm">
          <draw:text-box>
            <text:p text:style-name="P1"><text:span text:style-name="T9">四、</text:span></text:p>
          </draw:text-box>
        </draw:frame>
        <draw:frame draw:style-name="gr1" draw:text-style-name="P2" draw:layer="layout" svg:width="0.35cm" svg:height="0.39cm" svg:x="4.446cm" svg:y="12.304cm">
          <draw:text-box>
            <text:p text:style-name="P1"><text:span text:style-name="T11"><text:s/></text:span></text:p>
          </draw:text-box>
        </draw:frame>
        <draw:frame draw:style-name="gr5" draw:text-style-name="P6" draw:layer="layout" svg:width="5.082cm" svg:height="0.497cm" svg:x="4.869cm" svg:y="12.224cm">
          <draw:text-box>
            <text:p text:style-name="P1"><text:span text:style-name="T9">管理維護之方法與組織架構</text:span></text:p>
          </draw:text-box>
        </draw:frame>
        <draw:frame draw:style-name="gr1" draw:text-style-name="P2" draw:layer="layout" svg:width="8.092cm" svg:height="0.39cm" svg:x="9.95cm" svg:y="12.304cm">
          <draw:text-box>
            <text:p text:style-name="P1"><text:span text:style-name="T11"><text:s/></text:span><text:span text:style-name="T11">.................................................................................... 47 </text:span></text:p>
          </draw:text-box>
        </draw:frame>
        <draw:frame draw:style-name="gr5" draw:text-style-name="P6" draw:layer="layout" svg:width="0.849cm" svg:height="0.497cm" svg:x="3.599cm" svg:y="12.859cm">
          <draw:text-box>
            <text:p text:style-name="P1"><text:span text:style-name="T9">五、</text:span></text:p>
          </draw:text-box>
        </draw:frame>
        <draw:frame draw:style-name="gr1" draw:text-style-name="P2" draw:layer="layout" svg:width="0.35cm" svg:height="0.39cm" svg:x="4.446cm" svg:y="12.939cm">
          <draw:text-box>
            <text:p text:style-name="P1"><text:span text:style-name="T11"><text:s/></text:span></text:p>
          </draw:text-box>
        </draw:frame>
        <draw:frame draw:style-name="gr5" draw:text-style-name="P6" draw:layer="layout" svg:width="1.695cm" svg:height="0.497cm" svg:x="4.869cm" svg:y="12.859cm">
          <draw:text-box>
            <text:p text:style-name="P1"><text:span text:style-name="T9">修繕策略</text:span></text:p>
          </draw:text-box>
        </draw:frame>
        <draw:frame draw:style-name="gr1" draw:text-style-name="P2" draw:layer="layout" svg:width="11.47cm" svg:height="0.39cm" svg:x="6.563cm" svg:y="12.939cm">
          <draw:text-box>
            <text:p text:style-name="P1"><text:span text:style-name="T11"><text:s/></text:span><text:span text:style-name="T11">.......................................................................................................................... 52 </text:span></text:p>
          </draw:text-box>
        </draw:frame>
        <draw:frame draw:style-name="gr5" draw:text-style-name="P6" draw:layer="layout" svg:width="0.849cm" svg:height="0.497cm" svg:x="3.599cm" svg:y="13.494cm">
          <draw:text-box>
            <text:p text:style-name="P1"><text:span text:style-name="T9">六、</text:span></text:p>
          </draw:text-box>
        </draw:frame>
        <draw:frame draw:style-name="gr1" draw:text-style-name="P2" draw:layer="layout" svg:width="0.35cm" svg:height="0.39cm" svg:x="4.446cm" svg:y="13.574cm">
          <draw:text-box>
            <text:p text:style-name="P1"><text:span text:style-name="T11"><text:s/></text:span></text:p>
          </draw:text-box>
        </draw:frame>
        <draw:frame draw:style-name="gr5" draw:text-style-name="P6" draw:layer="layout" svg:width="4.659cm" svg:height="0.497cm" svg:x="4.869cm" svg:y="13.494cm">
          <draw:text-box>
            <text:p text:style-name="P1"><text:span text:style-name="T9">保存維護所需經費及人力</text:span></text:p>
          </draw:text-box>
        </draw:frame>
        <draw:frame draw:style-name="gr1" draw:text-style-name="P2" draw:layer="layout" svg:width="8.448cm" svg:height="0.39cm" svg:x="9.527cm" svg:y="13.574cm">
          <draw:text-box>
            <text:p text:style-name="P1"><text:span text:style-name="T11"><text:s/></text:span><text:span text:style-name="T11">........................................................................................ 56 </text:span></text:p>
          </draw:text-box>
        </draw:frame>
        <draw:frame draw:style-name="gr5" draw:text-style-name="P6" draw:layer="layout" svg:width="0.984cm" svg:height="0.497cm" svg:x="3.176cm" svg:y="14.502cm">
          <draw:text-box>
            <text:p text:style-name="P1"><text:span text:style-name="T9">參、</text:span><text:span text:style-name="T8"> </text:span></text:p>
          </draw:text-box>
        </draw:frame>
        <draw:frame draw:style-name="gr5" draw:text-style-name="P6" draw:layer="layout" svg:width="2.965cm" svg:height="0.497cm" svg:x="4.869cm" svg:y="14.502cm">
          <draw:text-box>
            <text:p text:style-name="P1"><text:span text:style-name="T9">其他計畫之擬定</text:span></text:p>
          </draw:text-box>
        </draw:frame>
        <draw:frame draw:style-name="gr5" draw:text-style-name="P6" draw:layer="layout" svg:width="0.422cm" svg:height="0.471cm" svg:x="7.833cm" svg:y="14.518cm">
          <draw:text-box>
            <text:p text:style-name="P1"><text:span text:style-name="T10"><text:s/></text:span></text:p>
          </draw:text-box>
        </draw:frame>
        <draw:frame draw:style-name="gr5" draw:text-style-name="P6" draw:layer="layout" svg:width="0.425cm" svg:height="0.471cm" svg:x="8.257cm" svg:y="14.518cm">
          <draw:text-box>
            <text:p text:style-name="P1"><text:span text:style-name="T10">58</text:span></text:p>
          </draw:text-box>
        </draw:frame>
        <draw:frame draw:style-name="gr5" draw:text-style-name="P6" draw:layer="layout" svg:width="0.422cm" svg:height="0.497cm" svg:x="8.68cm" svg:y="14.502cm">
          <draw:text-box>
            <text:p text:style-name="P1"><text:span text:style-name="T8"><text:s/></text:span></text:p>
          </draw:text-box>
        </draw:frame>
        <draw:frame draw:style-name="gr5" draw:text-style-name="P6" draw:layer="layout" svg:width="0.849cm" svg:height="0.497cm" svg:x="3.599cm" svg:y="15.506cm">
          <draw:text-box>
            <text:p text:style-name="P1"><text:span text:style-name="T9">一、</text:span></text:p>
          </draw:text-box>
        </draw:frame>
        <draw:frame draw:style-name="gr1" draw:text-style-name="P2" draw:layer="layout" svg:width="0.35cm" svg:height="0.39cm" svg:x="4.446cm" svg:y="15.586cm">
          <draw:text-box>
            <text:p text:style-name="P1"><text:span text:style-name="T11"><text:s/></text:span></text:p>
          </draw:text-box>
        </draw:frame>
        <draw:frame draw:style-name="gr5" draw:text-style-name="P6" draw:layer="layout" svg:width="3.812cm" svg:height="0.497cm" svg:x="4.869cm" svg:y="15.506cm">
          <draw:text-box>
            <text:p text:style-name="P1"><text:span text:style-name="T9">短期策略及相關做法</text:span></text:p>
          </draw:text-box>
        </draw:frame>
        <draw:frame draw:style-name="gr1" draw:text-style-name="P2" draw:layer="layout" svg:width="9.337cm" svg:height="0.39cm" svg:x="8.68cm" svg:y="15.586cm">
          <draw:text-box>
            <text:p text:style-name="P1"><text:span text:style-name="T11"><text:s/></text:span><text:span text:style-name="T11">.................................................................................................. 59 </text:span></text:p>
          </draw:text-box>
        </draw:frame>
        <draw:frame draw:style-name="gr5" draw:text-style-name="P6" draw:layer="layout" svg:width="0.849cm" svg:height="0.497cm" svg:x="3.599cm" svg:y="16.141cm">
          <draw:text-box>
            <text:p text:style-name="P1"><text:span text:style-name="T9">二、</text:span></text:p>
          </draw:text-box>
        </draw:frame>
        <draw:frame draw:style-name="gr1" draw:text-style-name="P2" draw:layer="layout" svg:width="0.35cm" svg:height="0.39cm" svg:x="4.446cm" svg:y="16.221cm">
          <draw:text-box>
            <text:p text:style-name="P1"><text:span text:style-name="T11"><text:s/></text:span></text:p>
          </draw:text-box>
        </draw:frame>
        <draw:frame draw:style-name="gr5" draw:text-style-name="P6" draw:layer="layout" svg:width="3.812cm" svg:height="0.497cm" svg:x="4.869cm" svg:y="16.141cm">
          <draw:text-box>
            <text:p text:style-name="P1"><text:span text:style-name="T9">中期策略及相關做法</text:span></text:p>
          </draw:text-box>
        </draw:frame>
        <draw:frame draw:style-name="gr1" draw:text-style-name="P2" draw:layer="layout" svg:width="9.337cm" svg:height="0.39cm" svg:x="8.68cm" svg:y="16.221cm">
          <draw:text-box>
            <text:p text:style-name="P1"><text:span text:style-name="T11"><text:s/></text:span><text:span text:style-name="T11">.................................................................................................. 59 </text:span></text:p>
          </draw:text-box>
        </draw:frame>
        <draw:frame draw:style-name="gr5" draw:text-style-name="P6" draw:layer="layout" svg:width="0.849cm" svg:height="0.497cm" svg:x="3.599cm" svg:y="16.776cm">
          <draw:text-box>
            <text:p text:style-name="P1"><text:span text:style-name="T9">三、</text:span></text:p>
          </draw:text-box>
        </draw:frame>
        <draw:frame draw:style-name="gr1" draw:text-style-name="P2" draw:layer="layout" svg:width="0.35cm" svg:height="0.39cm" svg:x="4.446cm" svg:y="16.856cm">
          <draw:text-box>
            <text:p text:style-name="P1"><text:span text:style-name="T11"><text:s/></text:span></text:p>
          </draw:text-box>
        </draw:frame>
        <draw:frame draw:style-name="gr5" draw:text-style-name="P6" draw:layer="layout" svg:width="3.812cm" svg:height="0.497cm" svg:x="4.869cm" svg:y="16.776cm">
          <draw:text-box>
            <text:p text:style-name="P1"><text:span text:style-name="T9">長期策略及相關做法</text:span></text:p>
          </draw:text-box>
        </draw:frame>
        <draw:frame draw:style-name="gr1" draw:text-style-name="P2" draw:layer="layout" svg:width="9.337cm" svg:height="0.39cm" svg:x="8.68cm" svg:y="16.856cm">
          <draw:text-box>
            <text:p text:style-name="P1"><text:span text:style-name="T11"><text:s/></text:span><text:span text:style-name="T11">.................................................................................................. 60 </text:span></text:p>
          </draw:text-box>
        </draw:frame>
        <draw:frame draw:style-name="gr5" draw:text-style-name="P6" draw:layer="layout" svg:width="0.984cm" svg:height="0.497cm" svg:x="3.176cm" svg:y="17.783cm">
          <draw:text-box>
            <text:p text:style-name="P1"><text:span text:style-name="T9">肆、</text:span><text:span text:style-name="T8"> </text:span></text:p>
          </draw:text-box>
        </draw:frame>
        <draw:frame draw:style-name="gr5" draw:text-style-name="P6" draw:layer="layout" svg:width="1.695cm" svg:height="0.497cm" svg:x="4.869cm" svg:y="17.783cm">
          <draw:text-box>
            <text:p text:style-name="P1"><text:span text:style-name="T9">參考文獻</text:span></text:p>
          </draw:text-box>
        </draw:frame>
        <draw:frame draw:style-name="gr5" draw:text-style-name="P6" draw:layer="layout" svg:width="0.422cm" svg:height="0.471cm" svg:x="6.563cm" svg:y="17.799cm">
          <draw:text-box>
            <text:p text:style-name="P1"><text:span text:style-name="T10"><text:s/></text:span></text:p>
          </draw:text-box>
        </draw:frame>
        <draw:frame draw:style-name="gr5" draw:text-style-name="P6" draw:layer="layout" svg:width="0.743cm" svg:height="0.471cm" svg:x="7.41cm" svg:y="17.799cm">
          <draw:text-box>
            <text:p text:style-name="P1"><text:span text:style-name="T10">61 <text:s text:c="2"/></text:span></text:p>
          </draw:text-box>
        </draw:frame>
        <draw:frame draw:style-name="gr5" draw:text-style-name="P6" draw:layer="layout" svg:width="0.849cm" svg:height="0.497cm" svg:x="3.176cm" svg:y="18.947cm">
          <draw:text-box>
            <text:p text:style-name="P1"><text:span text:style-name="T9">附件</text:span></text:p>
          </draw:text-box>
        </draw:frame>
        <draw:frame draw:style-name="gr5" draw:text-style-name="P6" draw:layer="layout" svg:width="0.422cm" svg:height="0.471cm" svg:x="4.128cm" svg:y="18.963cm">
          <draw:text-box>
            <text:p text:style-name="P1"><text:span text:style-name="T10">1 </text:span></text:p>
          </draw:text-box>
        </draw:frame>
        <draw:frame draw:style-name="gr5" draw:text-style-name="P6" draw:layer="layout" svg:width="2.119cm" svg:height="0.497cm" svg:x="4.552cm" svg:y="18.947cm">
          <draw:text-box>
            <text:p text:style-name="P1"><text:span text:style-name="T9">例行巡視表</text:span></text:p>
          </draw:text-box>
        </draw:frame>
        <draw:frame draw:style-name="gr5" draw:text-style-name="P6" draw:layer="layout" svg:width="0.422cm" svg:height="0.471cm" svg:x="6.669cm" svg:y="18.963cm">
          <draw:text-box>
            <text:p text:style-name="P1"><text:span text:style-name="T10"><text:s text:c="3"/></text:span></text:p>
          </draw:text-box>
        </draw:frame>
        <draw:frame draw:style-name="gr5" draw:text-style-name="P6" draw:layer="layout" svg:width="0.849cm" svg:height="0.497cm" svg:x="3.176cm" svg:y="20.113cm">
          <draw:text-box>
            <text:p text:style-name="P1"><text:span text:style-name="T9">附件</text:span></text:p>
          </draw:text-box>
        </draw:frame>
        <draw:frame draw:style-name="gr5" draw:text-style-name="P6" draw:layer="layout" svg:width="0.422cm" svg:height="0.471cm" svg:x="4.128cm" svg:y="20.128cm">
          <draw:text-box>
            <text:p text:style-name="P1"><text:span text:style-name="T10">2 </text:span></text:p>
          </draw:text-box>
        </draw:frame>
        <draw:frame draw:style-name="gr5" draw:text-style-name="P6" draw:layer="layout" svg:width="3.812cm" svg:height="0.497cm" svg:x="4.552cm" svg:y="20.113cm">
          <draw:text-box>
            <text:p text:style-name="P1"><text:span text:style-name="T9">歷次意見回覆對照表</text:span></text:p>
          </draw:text-box>
        </draw:frame>
        <draw:frame draw:style-name="gr5" draw:text-style-name="P6" draw:layer="layout" svg:width="0.422cm" svg:height="0.471cm" svg:x="8.363cm" svg:y="20.128cm">
          <draw:text-box>
            <text:p text:style-name="P1"><text:span text:style-name="T10"><text:s/></text:span></text:p>
          </draw:text-box>
        </draw:frame>
        <draw:frame draw:style-name="gr5" draw:text-style-name="P6" draw:layer="layout" svg:width="1.306cm" svg:height="0.471cm" svg:x="4.674cm" svg:y="21.132cm">
          <draw:text-box>
            <text:p text:style-name="P1"><text:span text:style-name="T10">2-1 109</text:span></text:p>
          </draw:text-box>
        </draw:frame>
        <draw:frame draw:style-name="gr5" draw:text-style-name="P6" draw:layer="layout" svg:width="11.432cm" svg:height="0.497cm" svg:x="6.084cm" svg:y="21.116cm">
          <draw:text-box>
            <text:p text:style-name="P1"><text:span text:style-name="T9">年度「新屋蚵間石滬群文化景觀保存維護計畫」專家諮詢會意</text:span></text:p>
          </draw:text-box>
        </draw:frame>
        <draw:frame draw:style-name="gr5" draw:text-style-name="P6" draw:layer="layout" svg:width="1.695cm" svg:height="0.497cm" svg:x="5.428cm" svg:y="21.751cm">
          <draw:text-box>
            <text:p text:style-name="P1"><text:span text:style-name="T9">見回覆表</text:span></text:p>
          </draw:text-box>
        </draw:frame>
        <draw:frame draw:style-name="gr5" draw:text-style-name="P6" draw:layer="layout" svg:width="0.422cm" svg:height="0.471cm" svg:x="7.122cm" svg:y="21.767cm">
          <draw:text-box>
            <text:p text:style-name="P1"><text:span text:style-name="T10"><text:s/></text:span></text:p>
          </draw:text-box>
        </draw:frame>
        <draw:frame draw:style-name="gr5" draw:text-style-name="P6" draw:layer="layout" svg:width="0.671cm" svg:height="0.471cm" svg:x="4.674cm" svg:y="22.402cm">
          <draw:text-box>
            <text:p text:style-name="P1"><text:span text:style-name="T10">2-2 </text:span></text:p>
          </draw:text-box>
        </draw:frame>
        <draw:frame draw:style-name="gr5" draw:text-style-name="P6" draw:layer="layout" svg:width="12.279cm" svg:height="0.497cm" svg:x="5.449cm" svg:y="22.386cm">
          <draw:text-box>
            <text:p text:style-name="P1"><text:span text:style-name="T9">「新屋蚵間石滬群文化景觀保存維護計畫」書面審查意見回覆對照</text:span></text:p>
          </draw:text-box>
        </draw:frame>
        <draw:frame draw:style-name="gr5" draw:text-style-name="P6" draw:layer="layout" svg:width="0.425cm" svg:height="0.497cm" svg:x="5.428cm" svg:y="23.021cm">
          <draw:text-box>
            <text:p text:style-name="P1"><text:span text:style-name="T9">表</text:span></text:p>
          </draw:text-box>
        </draw:frame>
        <draw:frame draw:style-name="gr5" draw:text-style-name="P6" draw:layer="layout" svg:width="2.081cm" svg:height="0.471cm" svg:x="5.851cm" svg:y="23.037cm">
          <draw:text-box>
            <text:p text:style-name="P1"><text:span text:style-name="T10">(109.09.07) </text:span></text:p>
          </draw:text-box>
        </draw:frame>
        <draw:frame draw:style-name="gr5" draw:text-style-name="P6" draw:layer="layout" svg:width="0.422cm" svg:height="0.471cm" svg:x="3.176cm" svg:y="23.697cm">
          <draw:text-box>
            <text:p text:style-name="P1"><text:span text:style-name="T10"><text:s/></text:span></text:p>
          </draw:text-box>
        </draw:frame>
        <draw:frame draw:style-name="gr5" draw:text-style-name="P6" draw:layer="layout" svg:width="0.422cm" svg:height="0.471cm" svg:x="3.176cm" svg:y="24.332cm">
          <draw:text-box>
            <text:p text:style-name="P1"><text:span text:style-name="T10"><text:s/></text:span></text:p>
          </draw:text-box>
        </draw:frame>
        <draw:frame draw:style-name="gr5" draw:text-style-name="P6" draw:layer="layout" svg:width="0.422cm" svg:height="0.471cm" svg:x="3.176cm" svg:y="24.967cm">
          <draw:text-box>
            <text:p text:style-name="P1"><text:span text:style-name="T10"><text:s/></text:span></text:p>
          </draw:text-box>
        </draw:frame>
        <draw:frame draw:style-name="gr5" draw:text-style-name="P6" draw:layer="layout" svg:width="0.422cm" svg:height="0.471cm" svg:x="3.176cm" svg:y="25.602cm">
          <draw:text-box>
            <text:p text:style-name="P1"><text:span text:style-name="T10"><text:s/></text:span></text:p>
          </draw:text-box>
        </draw:frame>
        <draw:frame draw:style-name="gr5" draw:text-style-name="P6" draw:layer="layout" svg:width="0.422cm" svg:height="0.471cm" svg:x="8.257cm" svg:y="25.602cm">
          <draw:text-box>
            <text:p text:style-name="P1"><text:span text:style-name="T10"><text:s/></text:span></text:p>
          </draw:text-box>
        </draw:frame>
      </draw:page>
      <draw:page draw:name="page4"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1" draw:text-style-name="P2" draw:layer="layout" svg:width="0.35cm" svg:height="0.352cm" svg:x="10.857cm" svg:y="27.6cm">
          <draw:text-box>
            <text:p text:style-name="P1"><text:span text:style-name="T1"><text:s/></text:span></text:p>
          </draw:text-box>
        </draw:frame>
        <draw:frame draw:style-name="gr5" draw:text-style-name="P6" draw:layer="layout" svg:width="0.422cm" svg:height="0.471cm" svg:x="3.176cm" svg:y="2.633cm">
          <draw:text-box>
            <text:p text:style-name="P1"><text:span text:style-name="T10"><text:s/></text:span></text:p>
          </draw:text-box>
        </draw:frame>
        <draw:frame draw:style-name="gr5" draw:text-style-name="P6" draw:layer="layout" svg:width="0.422cm" svg:height="0.471cm" svg:x="3.176cm" svg:y="3.637cm">
          <draw:text-box>
            <text:p text:style-name="P1"><text:span text:style-name="T10"><text:s/></text:span></text:p>
          </draw:text-box>
        </draw:frame>
        <draw:frame draw:style-name="gr5" draw:text-style-name="P6" draw:layer="layout" svg:width="0.422cm" svg:height="0.471cm" svg:x="3.176cm" svg:y="4.644cm">
          <draw:text-box>
            <text:p text:style-name="P1"><text:span text:style-name="T10"><text:s/></text:span></text:p>
          </draw:text-box>
        </draw:frame>
      </draw:page>
      <draw:page draw:name="page5"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35cm" svg:height="0.39cm" svg:x="10.768cm" svg:y="27.458cm">
          <draw:text-box>
            <text:p text:style-name="P1"><text:span text:style-name="T11">1 </text:span></text:p>
          </draw:text-box>
        </draw:frame>
        <draw:frame draw:style-name="gr6" draw:text-style-name="P7" draw:layer="layout" svg:width="0.993cm" svg:height="0.581cm" svg:x="3.176cm" svg:y="2.864cm">
          <draw:text-box>
            <text:p text:style-name="P1"><text:span text:style-name="T13">壹、</text:span></text:p>
          </draw:text-box>
        </draw:frame>
        <draw:frame draw:style-name="gr6" draw:text-style-name="P7" draw:layer="layout" svg:width="0.494cm" svg:height="0.556cm" svg:x="4.162cm" svg:y="2.876cm">
          <draw:text-box>
            <text:p text:style-name="P1"><text:span text:style-name="T14"><text:s/></text:span></text:p>
          </draw:text-box>
        </draw:frame>
        <draw:frame draw:style-name="gr6" draw:text-style-name="P7" draw:layer="layout" svg:width="2.974cm" svg:height="0.581cm" svg:x="4.175cm" svg:y="2.864cm">
          <draw:text-box>
            <text:p text:style-name="P1"><text:span text:style-name="T13">基本資料建檔</text:span></text:p>
          </draw:text-box>
        </draw:frame>
        <draw:frame draw:style-name="gr6" draw:text-style-name="P7" draw:layer="layout" svg:width="0.494cm" svg:height="0.547cm" svg:x="7.139cm" svg:y="2.883cm">
          <draw:text-box>
            <text:p text:style-name="P1"><text:span text:style-name="T15"><text:s/></text:span></text:p>
          </draw:text-box>
        </draw:frame>
        <draw:frame draw:style-name="gr5" draw:text-style-name="P6" draw:layer="layout" svg:width="5.082cm" svg:height="0.497cm" svg:x="3.828cm" svg:y="4.023cm">
          <draw:text-box>
            <text:p text:style-name="P1"><text:span text:style-name="T9">一、文化景觀公告基本資料</text:span></text:p>
          </draw:text-box>
        </draw:frame>
        <draw:frame draw:style-name="gr5" draw:text-style-name="P6" draw:layer="layout" svg:width="0.422cm" svg:height="0.471cm" svg:x="8.909cm" svg:y="4.039cm">
          <draw:text-box>
            <text:p text:style-name="P1"><text:span text:style-name="T10"><text:s/></text:span></text:p>
          </draw:text-box>
        </draw:frame>
        <draw:frame draw:style-name="gr5" draw:text-style-name="P6" draw:layer="layout" svg:width="12.279cm" svg:height="0.497cm" svg:x="5.271cm" svg:y="4.976cm">
          <draw:text-box>
            <text:p text:style-name="P1"><text:span text:style-name="T9">石滬為台灣海岸居民順應自然而發展出之傳統漁業活動，見證台灣</text:span></text:p>
          </draw:text-box>
        </draw:frame>
        <draw:frame draw:style-name="gr5" draw:text-style-name="P6" draw:layer="layout" svg:width="13.125cm" svg:height="0.497cm" svg:x="4.425cm" svg:y="5.928cm">
          <draw:text-box>
            <text:p text:style-name="P1"><text:span text:style-name="T9">海洋歷史之文化演替，更為沿海居民以智慧利用自然資源而發展出之獨</text:span></text:p>
          </draw:text-box>
        </draw:frame>
        <draw:frame draw:style-name="gr5" draw:text-style-name="P6" draw:layer="layout" svg:width="5.082cm" svg:height="0.497cm" svg:x="4.425cm" svg:y="6.881cm">
          <draw:text-box>
            <text:p text:style-name="P1"><text:span text:style-name="T9">特石滬文化。桃園市政府於</text:span></text:p>
          </draw:text-box>
        </draw:frame>
        <draw:frame draw:style-name="gr5" draw:text-style-name="P6" draw:layer="layout" svg:width="0.637cm" svg:height="0.471cm" svg:x="9.611cm" svg:y="6.896cm">
          <draw:text-box>
            <text:p text:style-name="P1"><text:span text:style-name="T10">108</text:span></text:p>
          </draw:text-box>
        </draw:frame>
        <draw:frame draw:style-name="gr5" draw:text-style-name="P6" draw:layer="layout" svg:width="0.425cm" svg:height="0.497cm" svg:x="10.352cm" svg:y="6.881cm">
          <draw:text-box>
            <text:p text:style-name="P1"><text:span text:style-name="T9">年</text:span></text:p>
          </draw:text-box>
        </draw:frame>
        <draw:frame draw:style-name="gr5" draw:text-style-name="P6" draw:layer="layout" svg:width="0.422cm" svg:height="0.471cm" svg:x="10.882cm" svg:y="6.896cm">
          <draw:text-box>
            <text:p text:style-name="P1"><text:span text:style-name="T10">4</text:span></text:p>
          </draw:text-box>
        </draw:frame>
        <draw:frame draw:style-name="gr5" draw:text-style-name="P6" draw:layer="layout" svg:width="0.425cm" svg:height="0.497cm" svg:x="11.2cm" svg:y="6.881cm">
          <draw:text-box>
            <text:p text:style-name="P1"><text:span text:style-name="T9">月</text:span></text:p>
          </draw:text-box>
        </draw:frame>
        <draw:frame draw:style-name="gr5" draw:text-style-name="P6" draw:layer="layout" svg:width="0.422cm" svg:height="0.471cm" svg:x="11.729cm" svg:y="6.896cm">
          <draw:text-box>
            <text:p text:style-name="P1"><text:span text:style-name="T10">8</text:span></text:p>
          </draw:text-box>
        </draw:frame>
        <draw:frame draw:style-name="gr5" draw:text-style-name="P6" draw:layer="layout" svg:width="2.965cm" svg:height="0.497cm" svg:x="12.046cm" svg:y="6.881cm">
          <draw:text-box>
            <text:p text:style-name="P1"><text:span text:style-name="T9">日以府文資字第</text:span></text:p>
          </draw:text-box>
        </draw:frame>
        <draw:frame draw:style-name="gr5" draw:text-style-name="P6" draw:layer="layout" svg:width="2.119cm" svg:height="0.471cm" svg:x="15.117cm" svg:y="6.896cm">
          <draw:text-box>
            <text:p text:style-name="P1"><text:span text:style-name="T10">1080074320</text:span></text:p>
          </draw:text-box>
        </draw:frame>
        <draw:frame draw:style-name="gr5" draw:text-style-name="P6" draw:layer="layout" svg:width="0.425cm" svg:height="0.497cm" svg:x="17.339cm" svg:y="6.881cm">
          <draw:text-box>
            <text:p text:style-name="P1"><text:span text:style-name="T9">號</text:span></text:p>
          </draw:text-box>
        </draw:frame>
        <draw:frame draw:style-name="gr5" draw:text-style-name="P6" draw:layer="layout" svg:width="13.125cm" svg:height="0.497cm" svg:x="4.425cm" svg:y="7.833cm">
          <draw:text-box>
            <text:p text:style-name="P1"><text:span text:style-name="T9">公告登錄「新屋蚵間石滬群」桃園市文化景觀，文化景觀公告資料為：</text:span></text:p>
          </draw:text-box>
        </draw:frame>
        <draw:frame draw:style-name="gr7" draw:text-style-name="P8" draw:layer="layout" svg:width="0.689cm" svg:height="0.405cm" svg:x="4.839cm" svg:y="8.873cm">
          <draw:image xlink:href="Pictures/10000201000000360000001FEE0CE5152F463EE4.png" xlink:type="simple" xlink:show="embed" xlink:actuate="onLoad" loext:mime-type="image/png">
            <text:p/>
          </draw:image>
        </draw:frame>
        <draw:frame draw:style-name="gr5" draw:text-style-name="P6" draw:layer="layout" svg:width="0.422cm" svg:height="0.471cm" svg:x="17.551cm" svg:y="7.849cm">
          <draw:text-box>
            <text:p text:style-name="P1"><text:span text:style-name="T10"><text:s/></text:span></text:p>
          </draw:text-box>
        </draw:frame>
        <draw:frame draw:style-name="gr5" draw:text-style-name="P6" draw:layer="layout" svg:width="0.422cm" svg:height="0.475cm" svg:x="5.538cm" svg:y="8.797cm">
          <draw:text-box>
            <text:p text:style-name="P1"><text:span text:style-name="T16"><text:s/></text:span></text:p>
          </draw:text-box>
        </draw:frame>
        <draw:frame draw:style-name="gr5" draw:text-style-name="P6" draw:layer="layout" svg:width="4.659cm" svg:height="0.497cm" svg:x="5.678cm" svg:y="8.787cm">
          <draw:text-box>
            <text:p text:style-name="P1"><text:span text:style-name="T9">名稱：新屋蚵間石滬群。</text:span></text:p>
          </draw:text-box>
        </draw:frame>
        <draw:frame draw:style-name="gr7" draw:text-style-name="P8" draw:layer="layout" svg:width="0.689cm" svg:height="0.405cm" svg:x="4.839cm" svg:y="9.826cm">
          <draw:image xlink:href="Pictures/10000201000000360000001F758511FF4B56F118.png" xlink:type="simple" xlink:show="embed" xlink:actuate="onLoad" loext:mime-type="image/png">
            <text:p/>
          </draw:image>
        </draw:frame>
        <draw:frame draw:style-name="gr5" draw:text-style-name="P6" draw:layer="layout" svg:width="0.422cm" svg:height="0.471cm" svg:x="10.335cm" svg:y="8.802cm">
          <draw:text-box>
            <text:p text:style-name="P1"><text:span text:style-name="T10"><text:s/></text:span></text:p>
          </draw:text-box>
        </draw:frame>
        <draw:frame draw:style-name="gr5" draw:text-style-name="P6" draw:layer="layout" svg:width="0.422cm" svg:height="0.475cm" svg:x="5.538cm" svg:y="9.749cm">
          <draw:text-box>
            <text:p text:style-name="P1"><text:span text:style-name="T16"><text:s/></text:span></text:p>
          </draw:text-box>
        </draw:frame>
        <draw:frame draw:style-name="gr5" draw:text-style-name="P6" draw:layer="layout" svg:width="7.622cm" svg:height="0.497cm" svg:x="5.678cm" svg:y="9.739cm">
          <draw:text-box>
            <text:p text:style-name="P1"><text:span text:style-name="T9">位置：桃園市新屋區蚵殼港段蚵殼港小段</text:span></text:p>
          </draw:text-box>
        </draw:frame>
        <draw:frame draw:style-name="gr5" draw:text-style-name="P6" draw:layer="layout" svg:width="1.2cm" svg:height="0.471cm" svg:x="13.405cm" svg:y="9.755cm">
          <draw:text-box>
            <text:p text:style-name="P1"><text:span text:style-name="T10">1383-1</text:span></text:p>
          </draw:text-box>
        </draw:frame>
        <draw:frame draw:style-name="gr5" draw:text-style-name="P6" draw:layer="layout" svg:width="0.425cm" svg:height="0.497cm" svg:x="14.603cm" svg:y="9.739cm">
          <draw:text-box>
            <text:p text:style-name="P1"><text:span text:style-name="T9">、</text:span></text:p>
          </draw:text-box>
        </draw:frame>
        <draw:frame draw:style-name="gr5" draw:text-style-name="P6" draw:layer="layout" svg:width="0.849cm" svg:height="0.471cm" svg:x="15.028cm" svg:y="9.755cm">
          <draw:text-box>
            <text:p text:style-name="P1"><text:span text:style-name="T10">1384</text:span></text:p>
          </draw:text-box>
        </draw:frame>
        <draw:frame draw:style-name="gr5" draw:text-style-name="P6" draw:layer="layout" svg:width="0.425cm" svg:height="0.497cm" svg:x="15.874cm" svg:y="9.739cm">
          <draw:text-box>
            <text:p text:style-name="P1"><text:span text:style-name="T9">、</text:span></text:p>
          </draw:text-box>
        </draw:frame>
        <draw:frame draw:style-name="gr5" draw:text-style-name="P6" draw:layer="layout" svg:width="0.849cm" svg:height="0.471cm" svg:x="16.298cm" svg:y="9.755cm">
          <draw:text-box>
            <text:p text:style-name="P1"><text:span text:style-name="T10">1387</text:span></text:p>
          </draw:text-box>
        </draw:frame>
        <draw:frame draw:style-name="gr5" draw:text-style-name="P6" draw:layer="layout" svg:width="0.425cm" svg:height="0.497cm" svg:x="17.25cm" svg:y="9.739cm">
          <draw:text-box>
            <text:p text:style-name="P1"><text:span text:style-name="T9">地</text:span></text:p>
          </draw:text-box>
        </draw:frame>
        <draw:frame draw:style-name="gr5" draw:text-style-name="P6" draw:layer="layout" svg:width="3.389cm" svg:height="0.497cm" svg:x="5.678cm" svg:y="10.692cm">
          <draw:text-box>
            <text:p text:style-name="P1"><text:span text:style-name="T9">號附近淺坪海域。</text:span></text:p>
          </draw:text-box>
        </draw:frame>
        <draw:frame draw:style-name="gr7" draw:text-style-name="P8" draw:layer="layout" svg:width="0.689cm" svg:height="0.405cm" svg:x="4.839cm" svg:y="11.731cm">
          <draw:image xlink:href="Pictures/10000201000000360000001F42BEDC9E559A9D5C.png" xlink:type="simple" xlink:show="embed" xlink:actuate="onLoad" loext:mime-type="image/png">
            <text:p/>
          </draw:image>
        </draw:frame>
        <draw:frame draw:style-name="gr5" draw:text-style-name="P6" draw:layer="layout" svg:width="0.422cm" svg:height="0.471cm" svg:x="9.065cm" svg:y="10.707cm">
          <draw:text-box>
            <text:p text:style-name="P1"><text:span text:style-name="T10"><text:s/></text:span></text:p>
          </draw:text-box>
        </draw:frame>
        <draw:frame draw:style-name="gr5" draw:text-style-name="P6" draw:layer="layout" svg:width="0.422cm" svg:height="0.475cm" svg:x="5.538cm" svg:y="11.654cm">
          <draw:text-box>
            <text:p text:style-name="P1"><text:span text:style-name="T16"><text:s/></text:span></text:p>
          </draw:text-box>
        </draw:frame>
        <draw:frame draw:style-name="gr5" draw:text-style-name="P6" draw:layer="layout" svg:width="4.235cm" svg:height="0.497cm" svg:x="5.678cm" svg:y="11.644cm">
          <draw:text-box>
            <text:p text:style-name="P1"><text:span text:style-name="T9">範圍：新屋蚵間石滬群</text:span></text:p>
          </draw:text-box>
        </draw:frame>
        <draw:frame draw:style-name="gr5" draw:text-style-name="P6" draw:layer="layout" svg:width="0.422cm" svg:height="0.471cm" svg:x="10.018cm" svg:y="11.66cm">
          <draw:text-box>
            <text:p text:style-name="P1"><text:span text:style-name="T10">2</text:span></text:p>
          </draw:text-box>
        </draw:frame>
        <draw:frame draw:style-name="gr5" draw:text-style-name="P6" draw:layer="layout" svg:width="0.425cm" svg:height="0.497cm" svg:x="10.229cm" svg:y="11.644cm">
          <draw:text-box>
            <text:p text:style-name="P1"><text:span text:style-name="T9">、</text:span></text:p>
          </draw:text-box>
        </draw:frame>
        <draw:frame draw:style-name="gr5" draw:text-style-name="P6" draw:layer="layout" svg:width="0.422cm" svg:height="0.471cm" svg:x="10.654cm" svg:y="11.66cm">
          <draw:text-box>
            <text:p text:style-name="P1"><text:span text:style-name="T10">3</text:span></text:p>
          </draw:text-box>
        </draw:frame>
        <draw:frame draw:style-name="gr5" draw:text-style-name="P6" draw:layer="layout" svg:width="0.425cm" svg:height="0.497cm" svg:x="10.865cm" svg:y="11.644cm">
          <draw:text-box>
            <text:p text:style-name="P1"><text:span text:style-name="T9">、</text:span></text:p>
          </draw:text-box>
        </draw:frame>
        <draw:frame draw:style-name="gr5" draw:text-style-name="P6" draw:layer="layout" svg:width="0.422cm" svg:height="0.471cm" svg:x="11.289cm" svg:y="11.66cm">
          <draw:text-box>
            <text:p text:style-name="P1"><text:span text:style-name="T10">6</text:span></text:p>
          </draw:text-box>
        </draw:frame>
        <draw:frame draw:style-name="gr5" draw:text-style-name="P6" draw:layer="layout" svg:width="2.542cm" svg:height="0.497cm" svg:x="11.606cm" svg:y="11.644cm">
          <draw:text-box>
            <text:p text:style-name="P1"><text:span text:style-name="T9">號，總面積約</text:span></text:p>
          </draw:text-box>
        </draw:frame>
        <draw:frame draw:style-name="gr5" draw:text-style-name="P6" draw:layer="layout" svg:width="1.484cm" svg:height="0.471cm" svg:x="14.252cm" svg:y="11.66cm">
          <draw:text-box>
            <text:p text:style-name="P1"><text:span text:style-name="T10">40,059.9</text:span></text:p>
          </draw:text-box>
        </draw:frame>
        <draw:frame draw:style-name="gr5" draw:text-style-name="P6" draw:layer="layout" svg:width="1.272cm" svg:height="0.497cm" svg:x="15.84cm" svg:y="11.644cm">
          <draw:text-box>
            <text:p text:style-name="P1"><text:span text:style-name="T9">平方公</text:span></text:p>
          </draw:text-box>
        </draw:frame>
        <draw:frame draw:style-name="gr5" draw:text-style-name="P6" draw:layer="layout" svg:width="1.695cm" svg:height="0.497cm" svg:x="5.678cm" svg:y="12.597cm">
          <draw:text-box>
            <text:p text:style-name="P1"><text:span text:style-name="T9">尺，如表</text:span></text:p>
          </draw:text-box>
        </draw:frame>
        <draw:frame draw:style-name="gr5" draw:text-style-name="P6" draw:layer="layout" svg:width="0.565cm" svg:height="0.471cm" svg:x="7.478cm" svg:y="12.612cm">
          <draw:text-box>
            <text:p text:style-name="P1"><text:span text:style-name="T10">1-1</text:span></text:p>
          </draw:text-box>
        </draw:frame>
        <draw:frame draw:style-name="gr5" draw:text-style-name="P6" draw:layer="layout" svg:width="1.272cm" svg:height="0.497cm" svg:x="8.147cm" svg:y="12.597cm">
          <draw:text-box>
            <text:p text:style-name="P1"><text:span text:style-name="T9">所示。</text:span></text:p>
          </draw:text-box>
        </draw:frame>
        <draw:frame draw:style-name="gr7" draw:text-style-name="P8" draw:layer="layout" svg:width="0.689cm" svg:height="0.405cm" svg:x="4.839cm" svg:y="13.636cm">
          <draw:image xlink:href="Pictures/10000201000000360000001FA99B3691B5B3A955.png" xlink:type="simple" xlink:show="embed" xlink:actuate="onLoad" loext:mime-type="image/png">
            <text:p/>
          </draw:image>
        </draw:frame>
        <draw:frame draw:style-name="gr5" draw:text-style-name="P6" draw:layer="layout" svg:width="0.422cm" svg:height="0.471cm" svg:x="9.417cm" svg:y="12.612cm">
          <draw:text-box>
            <text:p text:style-name="P1"><text:span text:style-name="T10"><text:s/></text:span></text:p>
          </draw:text-box>
        </draw:frame>
        <draw:frame draw:style-name="gr5" draw:text-style-name="P6" draw:layer="layout" svg:width="0.422cm" svg:height="0.475cm" svg:x="5.538cm" svg:y="13.559cm">
          <draw:text-box>
            <text:p text:style-name="P1"><text:span text:style-name="T16"><text:s/></text:span></text:p>
          </draw:text-box>
        </draw:frame>
        <draw:frame draw:style-name="gr5" draw:text-style-name="P6" draw:layer="layout" svg:width="2.119cm" svg:height="0.497cm" svg:x="5.678cm" svg:y="13.549cm">
          <draw:text-box>
            <text:p text:style-name="P1"><text:span text:style-name="T9">登錄理由：</text:span></text:p>
          </draw:text-box>
        </draw:frame>
        <draw:frame draw:style-name="gr5" draw:text-style-name="P6" draw:layer="layout" svg:width="0.422cm" svg:height="0.471cm" svg:x="7.795cm" svg:y="13.565cm">
          <draw:text-box>
            <text:p text:style-name="P1"><text:span text:style-name="T10"><text:s/></text:span></text:p>
          </draw:text-box>
        </draw:frame>
        <draw:frame draw:style-name="gr5" draw:text-style-name="P6" draw:layer="layout" svg:width="0.422cm" svg:height="0.471cm" svg:x="5.83cm" svg:y="14.518cm">
          <draw:text-box>
            <text:p text:style-name="P1"><text:span text:style-name="T10">1.</text:span></text:p>
          </draw:text-box>
        </draw:frame>
        <draw:frame draw:style-name="gr5" draw:text-style-name="P6" draw:layer="layout" svg:width="0.422cm" svg:height="0.475cm" svg:x="6.148cm" svg:y="14.512cm">
          <draw:text-box>
            <text:p text:style-name="P1"><text:span text:style-name="T16"><text:s/></text:span></text:p>
          </draw:text-box>
        </draw:frame>
        <draw:frame draw:style-name="gr5" draw:text-style-name="P6" draw:layer="layout" svg:width="11.009cm" svg:height="0.497cm" svg:x="6.678cm" svg:y="14.502cm">
          <draw:text-box>
            <text:p text:style-name="P1"><text:span text:style-name="T9">運用天然地形、卵石堆砌與潮汐變換所構築之捕魚設施，呈</text:span></text:p>
          </draw:text-box>
        </draw:frame>
        <draw:frame draw:style-name="gr5" draw:text-style-name="P6" draw:layer="layout" svg:width="7.622cm" svg:height="0.497cm" svg:x="6.678cm" svg:y="15.455cm">
          <draw:text-box>
            <text:p text:style-name="P1"><text:span text:style-name="T9">現人類生活智慧與自然互動之定著地景。</text:span></text:p>
          </draw:text-box>
        </draw:frame>
        <draw:frame draw:style-name="gr5" draw:text-style-name="P6" draw:layer="layout" svg:width="0.422cm" svg:height="0.471cm" svg:x="14.298cm" svg:y="15.471cm">
          <draw:text-box>
            <text:p text:style-name="P1"><text:span text:style-name="T10"><text:s/></text:span></text:p>
          </draw:text-box>
        </draw:frame>
        <draw:frame draw:style-name="gr5" draw:text-style-name="P6" draw:layer="layout" svg:width="0.422cm" svg:height="0.471cm" svg:x="5.83cm" svg:y="16.423cm">
          <draw:text-box>
            <text:p text:style-name="P1"><text:span text:style-name="T10">2.</text:span></text:p>
          </draw:text-box>
        </draw:frame>
        <draw:frame draw:style-name="gr5" draw:text-style-name="P6" draw:layer="layout" svg:width="0.422cm" svg:height="0.475cm" svg:x="6.148cm" svg:y="16.417cm">
          <draw:text-box>
            <text:p text:style-name="P1"><text:span text:style-name="T16"><text:s/></text:span></text:p>
          </draw:text-box>
        </draw:frame>
        <draw:frame draw:style-name="gr5" draw:text-style-name="P6" draw:layer="layout" svg:width="11.009cm" svg:height="0.497cm" svg:x="6.678cm" svg:y="16.407cm">
          <draw:text-box>
            <text:p text:style-name="P1"><text:span text:style-name="T9">具備漁業設施之具體意義，使用人仍擁有傳統知識與文化系</text:span></text:p>
          </draw:text-box>
        </draw:frame>
        <draw:frame draw:style-name="gr5" draw:text-style-name="P6" draw:layer="layout" svg:width="9.315cm" svg:height="0.497cm" svg:x="6.678cm" svg:y="17.36cm">
          <draw:text-box>
            <text:p text:style-name="P1"><text:span text:style-name="T9">絡，表現對土地永續利用之在地技術，甚具價值。</text:span></text:p>
          </draw:text-box>
        </draw:frame>
        <draw:frame draw:style-name="gr5" draw:text-style-name="P6" draw:layer="layout" svg:width="0.422cm" svg:height="0.471cm" svg:x="15.993cm" svg:y="17.376cm">
          <draw:text-box>
            <text:p text:style-name="P1"><text:span text:style-name="T10"><text:s/></text:span></text:p>
          </draw:text-box>
        </draw:frame>
        <draw:frame draw:style-name="gr5" draw:text-style-name="P6" draw:layer="layout" svg:width="0.422cm" svg:height="0.471cm" svg:x="5.83cm" svg:y="18.328cm">
          <draw:text-box>
            <text:p text:style-name="P1"><text:span text:style-name="T10">3.</text:span></text:p>
          </draw:text-box>
        </draw:frame>
        <draw:frame draw:style-name="gr5" draw:text-style-name="P6" draw:layer="layout" svg:width="0.422cm" svg:height="0.475cm" svg:x="6.148cm" svg:y="18.322cm">
          <draw:text-box>
            <text:p text:style-name="P1"><text:span text:style-name="T16"><text:s/></text:span></text:p>
          </draw:text-box>
        </draw:frame>
        <draw:frame draw:style-name="gr5" draw:text-style-name="P6" draw:layer="layout" svg:width="11.009cm" svg:height="0.497cm" svg:x="6.678cm" svg:y="18.312cm">
          <draw:text-box>
            <text:p text:style-name="P1"><text:span text:style-name="T9">為清領時期所建造，屬北台灣少數尚使用與維護之石滬群，</text:span></text:p>
          </draw:text-box>
        </draw:frame>
        <draw:frame draw:style-name="gr5" draw:text-style-name="P6" draw:layer="layout" svg:width="10.585cm" svg:height="0.497cm" svg:x="6.678cm" svg:y="19.265cm">
          <draw:text-box>
            <text:p text:style-name="P1"><text:span text:style-name="T9">反映當地沿岸漁業特殊形式與環境關係，具時代與社會意</text:span></text:p>
          </draw:text-box>
        </draw:frame>
        <draw:frame draw:style-name="gr5" draw:text-style-name="P6" draw:layer="layout" svg:width="0.849cm" svg:height="0.497cm" svg:x="6.678cm" svg:y="20.219cm">
          <draw:text-box>
            <text:p text:style-name="P1"><text:span text:style-name="T9">義。</text:span></text:p>
          </draw:text-box>
        </draw:frame>
        <draw:frame draw:style-name="gr7" draw:text-style-name="P8" draw:layer="layout" svg:width="0.689cm" svg:height="0.405cm" svg:x="4.839cm" svg:y="21.256cm">
          <draw:image xlink:href="Pictures/10000201000000360000001F9CAEF0CE2E6D7DD5.png" xlink:type="simple" xlink:show="embed" xlink:actuate="onLoad" loext:mime-type="image/png">
            <text:p/>
          </draw:image>
        </draw:frame>
        <draw:frame draw:style-name="gr5" draw:text-style-name="P6" draw:layer="layout" svg:width="0.422cm" svg:height="0.471cm" svg:x="7.524cm" svg:y="20.234cm">
          <draw:text-box>
            <text:p text:style-name="P1"><text:span text:style-name="T10"><text:s/></text:span></text:p>
          </draw:text-box>
        </draw:frame>
        <draw:frame draw:style-name="gr5" draw:text-style-name="P6" draw:layer="layout" svg:width="0.422cm" svg:height="0.475cm" svg:x="5.538cm" svg:y="21.181cm">
          <draw:text-box>
            <text:p text:style-name="P1"><text:span text:style-name="T16"><text:s/></text:span></text:p>
          </draw:text-box>
        </draw:frame>
        <draw:frame draw:style-name="gr5" draw:text-style-name="P6" draw:layer="layout" svg:width="5.505cm" svg:height="0.497cm" svg:x="5.678cm" svg:y="21.171cm">
          <draw:text-box>
            <text:p text:style-name="P1"><text:span text:style-name="T9">法令依據：文化資產保存法第</text:span></text:p>
          </draw:text-box>
        </draw:frame>
        <draw:frame draw:style-name="gr5" draw:text-style-name="P6" draw:layer="layout" svg:width="0.425cm" svg:height="0.471cm" svg:x="11.289cm" svg:y="21.187cm">
          <draw:text-box>
            <text:p text:style-name="P1"><text:span text:style-name="T10">61</text:span></text:p>
          </draw:text-box>
        </draw:frame>
        <draw:frame draw:style-name="gr5" draw:text-style-name="P6" draw:layer="layout" svg:width="5.929cm" svg:height="0.497cm" svg:x="11.818cm" svg:y="21.171cm">
          <draw:text-box>
            <text:p text:style-name="P1"><text:span text:style-name="T9">條暨文化景觀登錄及廢止審查辦</text:span></text:p>
          </draw:text-box>
        </draw:frame>
        <draw:frame draw:style-name="gr5" draw:text-style-name="P6" draw:layer="layout" svg:width="0.849cm" svg:height="0.497cm" svg:x="5.678cm" svg:y="22.124cm">
          <draw:text-box>
            <text:p text:style-name="P1"><text:span text:style-name="T9">法第</text:span></text:p>
          </draw:text-box>
        </draw:frame>
        <draw:frame draw:style-name="gr5" draw:text-style-name="P6" draw:layer="layout" svg:width="0.422cm" svg:height="0.471cm" svg:x="6.631cm" svg:y="22.139cm">
          <draw:text-box>
            <text:p text:style-name="P1"><text:span text:style-name="T10">2</text:span></text:p>
          </draw:text-box>
        </draw:frame>
        <draw:frame draw:style-name="gr5" draw:text-style-name="P6" draw:layer="layout" svg:width="0.425cm" svg:height="0.497cm" svg:x="6.843cm" svg:y="22.124cm">
          <draw:text-box>
            <text:p text:style-name="P1"><text:span text:style-name="T9">、</text:span></text:p>
          </draw:text-box>
        </draw:frame>
        <draw:frame draw:style-name="gr5" draw:text-style-name="P6" draw:layer="layout" svg:width="0.422cm" svg:height="0.471cm" svg:x="7.266cm" svg:y="22.139cm">
          <draw:text-box>
            <text:p text:style-name="P1"><text:span text:style-name="T10">3</text:span></text:p>
          </draw:text-box>
        </draw:frame>
        <draw:frame draw:style-name="gr5" draw:text-style-name="P6" draw:layer="layout" svg:width="0.425cm" svg:height="0.497cm" svg:x="7.478cm" svg:y="22.124cm">
          <draw:text-box>
            <text:p text:style-name="P1"><text:span text:style-name="T9">、</text:span></text:p>
          </draw:text-box>
        </draw:frame>
        <draw:frame draw:style-name="gr5" draw:text-style-name="P6" draw:layer="layout" svg:width="0.422cm" svg:height="0.471cm" svg:x="7.901cm" svg:y="22.139cm">
          <draw:text-box>
            <text:p text:style-name="P1"><text:span text:style-name="T10">4</text:span></text:p>
          </draw:text-box>
        </draw:frame>
        <draw:frame draw:style-name="gr5" draw:text-style-name="P6" draw:layer="layout" svg:width="0.849cm" svg:height="0.497cm" svg:x="8.219cm" svg:y="22.124cm">
          <draw:text-box>
            <text:p text:style-name="P1"><text:span text:style-name="T9">條。</text:span></text:p>
          </draw:text-box>
        </draw:frame>
        <draw:frame draw:style-name="gr7" draw:text-style-name="P8" draw:layer="layout" svg:width="0.689cm" svg:height="0.405cm" svg:x="4.839cm" svg:y="23.161cm">
          <draw:image xlink:href="Pictures/10000201000000360000001FFC4F2DF47293F82A.png" xlink:type="simple" xlink:show="embed" xlink:actuate="onLoad" loext:mime-type="image/png">
            <text:p/>
          </draw:image>
        </draw:frame>
        <draw:frame draw:style-name="gr5" draw:text-style-name="P6" draw:layer="layout" svg:width="0.422cm" svg:height="0.471cm" svg:x="9.065cm" svg:y="22.139cm">
          <draw:text-box>
            <text:p text:style-name="P1"><text:span text:style-name="T10"><text:s/></text:span></text:p>
          </draw:text-box>
        </draw:frame>
        <draw:frame draw:style-name="gr5" draw:text-style-name="P6" draw:layer="layout" svg:width="0.422cm" svg:height="0.475cm" svg:x="5.538cm" svg:y="23.086cm">
          <draw:text-box>
            <text:p text:style-name="P1"><text:span text:style-name="T16"><text:s/></text:span></text:p>
          </draw:text-box>
        </draw:frame>
        <draw:frame draw:style-name="gr5" draw:text-style-name="P6" draw:layer="layout" svg:width="2.119cm" svg:height="0.497cm" svg:x="5.678cm" svg:y="23.076cm">
          <draw:text-box>
            <text:p text:style-name="P1"><text:span text:style-name="T9">評定基準：</text:span></text:p>
          </draw:text-box>
        </draw:frame>
        <draw:frame draw:style-name="gr5" draw:text-style-name="P6" draw:layer="layout" svg:width="0.422cm" svg:height="0.471cm" svg:x="7.795cm" svg:y="23.092cm">
          <draw:text-box>
            <text:p text:style-name="P1"><text:span text:style-name="T10"><text:s/></text:span></text:p>
          </draw:text-box>
        </draw:frame>
        <draw:frame draw:style-name="gr5" draw:text-style-name="P6" draw:layer="layout" svg:width="0.422cm" svg:height="0.471cm" svg:x="5.83cm" svg:y="24.044cm">
          <draw:text-box>
            <text:p text:style-name="P1"><text:span text:style-name="T10">1.</text:span></text:p>
          </draw:text-box>
        </draw:frame>
        <draw:frame draw:style-name="gr5" draw:text-style-name="P6" draw:layer="layout" svg:width="0.422cm" svg:height="0.475cm" svg:x="6.148cm" svg:y="24.038cm">
          <draw:text-box>
            <text:p text:style-name="P1"><text:span text:style-name="T16"><text:s/></text:span></text:p>
          </draw:text-box>
        </draw:frame>
        <draw:frame draw:style-name="gr5" draw:text-style-name="P6" draw:layer="layout" svg:width="6.775cm" svg:height="0.497cm" svg:x="6.678cm" svg:y="24.029cm">
          <draw:text-box>
            <text:p text:style-name="P1"><text:span text:style-name="T9">表現人類與自然互動具有文化意義。</text:span></text:p>
          </draw:text-box>
        </draw:frame>
        <draw:frame draw:style-name="gr5" draw:text-style-name="P6" draw:layer="layout" svg:width="0.422cm" svg:height="0.471cm" svg:x="13.452cm" svg:y="24.044cm">
          <draw:text-box>
            <text:p text:style-name="P1"><text:span text:style-name="T10"><text:s/></text:span></text:p>
          </draw:text-box>
        </draw:frame>
        <draw:frame draw:style-name="gr5" draw:text-style-name="P6" draw:layer="layout" svg:width="0.422cm" svg:height="0.471cm" svg:x="5.83cm" svg:y="24.997cm">
          <draw:text-box>
            <text:p text:style-name="P1"><text:span text:style-name="T10">2.</text:span></text:p>
          </draw:text-box>
        </draw:frame>
        <draw:frame draw:style-name="gr5" draw:text-style-name="P6" draw:layer="layout" svg:width="0.422cm" svg:height="0.475cm" svg:x="6.148cm" svg:y="24.991cm">
          <draw:text-box>
            <text:p text:style-name="P1"><text:span text:style-name="T16"><text:s/></text:span></text:p>
          </draw:text-box>
        </draw:frame>
        <draw:frame draw:style-name="gr5" draw:text-style-name="P6" draw:layer="layout" svg:width="10.585cm" svg:height="0.497cm" svg:x="6.678cm" svg:y="24.981cm">
          <draw:text-box>
            <text:p text:style-name="P1"><text:span text:style-name="T9">具紀念性、代表性或特殊性之歷史、文化、藝術或科學價</text:span></text:p>
          </draw:text-box>
        </draw:frame>
        <draw:frame draw:style-name="gr5" draw:text-style-name="P6" draw:layer="layout" svg:width="0.849cm" svg:height="0.497cm" svg:x="6.678cm" svg:y="25.934cm">
          <draw:text-box>
            <text:p text:style-name="P1"><text:span text:style-name="T9">值。</text:span></text:p>
          </draw:text-box>
        </draw:frame>
        <draw:frame draw:style-name="gr5" draw:text-style-name="P6" draw:layer="layout" svg:width="0.422cm" svg:height="0.471cm" svg:x="7.524cm" svg:y="25.95cm">
          <draw:text-box>
            <text:p text:style-name="P1"><text:span text:style-name="T10"><text:s/></text:span></text:p>
          </draw:text-box>
        </draw:frame>
      </draw:page>
      <draw:page draw:name="page6"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35cm" svg:height="0.39cm" svg:x="10.768cm" svg:y="27.458cm">
          <draw:text-box>
            <text:p text:style-name="P1"><text:span text:style-name="T11">2 </text:span></text:p>
          </draw:text-box>
        </draw:frame>
        <draw:frame draw:style-name="gr5" draw:text-style-name="P6" draw:layer="layout" svg:width="0.422cm" svg:height="0.471cm" svg:x="5.83cm" svg:y="2.769cm">
          <draw:text-box>
            <text:p text:style-name="P1"><text:span text:style-name="T10">3.</text:span></text:p>
          </draw:text-box>
        </draw:frame>
        <draw:frame draw:style-name="gr5" draw:text-style-name="P6" draw:layer="layout" svg:width="0.422cm" svg:height="0.475cm" svg:x="6.148cm" svg:y="2.763cm">
          <draw:text-box>
            <text:p text:style-name="P1"><text:span text:style-name="T16"><text:s/></text:span></text:p>
          </draw:text-box>
        </draw:frame>
        <draw:frame draw:style-name="gr5" draw:text-style-name="P6" draw:layer="layout" svg:width="3.812cm" svg:height="0.497cm" svg:x="6.678cm" svg:y="2.753cm">
          <draw:text-box>
            <text:p text:style-name="P1"><text:span text:style-name="T9">具時代或社會意義。</text:span></text:p>
          </draw:text-box>
        </draw:frame>
        <draw:frame draw:style-name="gr5" draw:text-style-name="P6" draw:layer="layout" svg:width="0.422cm" svg:height="0.471cm" svg:x="10.488cm" svg:y="2.769cm">
          <draw:text-box>
            <text:p text:style-name="P1"><text:span text:style-name="T10"><text:s/></text:span></text:p>
          </draw:text-box>
        </draw:frame>
        <draw:frame draw:style-name="gr5" draw:text-style-name="P6" draw:layer="layout" svg:width="0.422cm" svg:height="0.471cm" svg:x="5.83cm" svg:y="3.721cm">
          <draw:text-box>
            <text:p text:style-name="P1"><text:span text:style-name="T10">4.</text:span></text:p>
          </draw:text-box>
        </draw:frame>
        <draw:frame draw:style-name="gr5" draw:text-style-name="P6" draw:layer="layout" svg:width="0.422cm" svg:height="0.475cm" svg:x="6.148cm" svg:y="3.715cm">
          <draw:text-box>
            <text:p text:style-name="P1"><text:span text:style-name="T16"><text:s/></text:span></text:p>
          </draw:text-box>
        </draw:frame>
        <draw:frame draw:style-name="gr5" draw:text-style-name="P6" draw:layer="layout" svg:width="2.119cm" svg:height="0.497cm" svg:x="6.678cm" svg:y="3.706cm">
          <draw:text-box>
            <text:p text:style-name="P1"><text:span text:style-name="T9">具罕見性。</text:span></text:p>
          </draw:text-box>
        </draw:frame>
        <draw:frame draw:style-name="gr5" draw:text-style-name="P6" draw:layer="layout" svg:width="0.422cm" svg:height="0.471cm" svg:x="8.794cm" svg:y="3.721cm">
          <draw:text-box>
            <text:p text:style-name="P1"><text:span text:style-name="T10"><text:s/></text:span></text:p>
          </draw:text-box>
        </draw:frame>
        <draw:frame draw:style-name="gr5" draw:text-style-name="P6" draw:layer="layout" svg:width="9.144cm" svg:height="0.497cm" svg:x="6.246cm" svg:y="4.976cm">
          <draw:text-box>
            <text:p text:style-name="P1"><text:span text:style-name="T7">表</text:span><text:span text:style-name="T8"> </text:span><text:span text:style-name="T8">1-1 </text:span><text:span text:style-name="T7"><text:s/></text:span><text:span text:style-name="T7">文化景觀「新屋蚵間石滬群」登錄範圍</text:span><text:span text:style-name="T8"> </text:span></text:p>
          </draw:text-box>
        </draw:frame>
        <draw:frame draw:style-name="gr5" draw:text-style-name="P6" draw:layer="layout" svg:width="0.422cm" svg:height="0.471cm" svg:x="16.903cm" svg:y="24.959cm">
          <draw:text-box>
            <text:p text:style-name="P1"><text:span text:style-name="T10"><text:s/></text:span></text:p>
          </draw:text-box>
        </draw:frame>
        <draw:frame draw:style-name="gr5" draw:text-style-name="P6" draw:layer="layout" svg:width="0.422cm" svg:height="0.471cm" svg:x="4.869cm" svg:y="25.653cm">
          <draw:text-box>
            <text:p text:style-name="P1"><text:span text:style-name="T10"><text:s/></text:span></text:p>
          </draw:text-box>
        </draw:frame>
        <draw:frame draw:style-name="gr7" draw:text-style-name="P8" draw:layer="layout" svg:width="12.808cm" svg:height="19.542cm" svg:x="4.096cm" svg:y="5.786cm">
          <draw:image xlink:href="Pictures/10000000000002200000033E55B9B89DBAF437F4.jpg" xlink:type="simple" xlink:show="embed" xlink:actuate="onLoad" loext:mime-type="image/jpeg">
            <text:p/>
          </draw:image>
        </draw:frame>
        <draw:frame draw:style-name="gr5" draw:text-style-name="P6" draw:layer="layout" svg:width="0.422cm" svg:height="0.471cm" svg:x="9.95cm" svg:y="25.653cm">
          <draw:text-box>
            <text:p text:style-name="P1"><text:span text:style-name="T10"><text:s/></text:span></text:p>
          </draw:text-box>
        </draw:frame>
      </draw:page>
      <draw:page draw:name="page7"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35cm" svg:height="0.39cm" svg:x="10.768cm" svg:y="27.458cm">
          <draw:text-box>
            <text:p text:style-name="P1"><text:span text:style-name="T11">3 </text:span></text:p>
          </draw:text-box>
        </draw:frame>
        <draw:frame draw:style-name="gr5" draw:text-style-name="P6" draw:layer="layout" svg:width="5.505cm" svg:height="0.497cm" svg:x="3.828cm" svg:y="2.753cm">
          <draw:text-box>
            <text:p text:style-name="P1"><text:span text:style-name="T9">二、相關歷史文獻史料之蒐集</text:span></text:p>
          </draw:text-box>
        </draw:frame>
        <draw:frame draw:style-name="gr7" draw:text-style-name="P8" draw:layer="layout" svg:width="0.687cm" svg:height="0.403cm" svg:x="4.839cm" svg:y="3.793cm">
          <draw:image xlink:href="Pictures/10000201000000360000001FEE0CE5152F463EE4.png" xlink:type="simple" xlink:show="embed" xlink:actuate="onLoad" loext:mime-type="image/png">
            <text:p/>
          </draw:image>
        </draw:frame>
        <draw:frame draw:style-name="gr5" draw:text-style-name="P6" draw:layer="layout" svg:width="0.422cm" svg:height="0.471cm" svg:x="9.332cm" svg:y="2.769cm">
          <draw:text-box>
            <text:p text:style-name="P1"><text:span text:style-name="T10"><text:s/></text:span></text:p>
          </draw:text-box>
        </draw:frame>
        <draw:frame draw:style-name="gr5" draw:text-style-name="P6" draw:layer="layout" svg:width="0.422cm" svg:height="0.475cm" svg:x="5.538cm" svg:y="3.715cm">
          <draw:text-box>
            <text:p text:style-name="P1"><text:span text:style-name="T16"><text:s/></text:span></text:p>
          </draw:text-box>
        </draw:frame>
        <draw:frame draw:style-name="gr5" draw:text-style-name="P6" draw:layer="layout" svg:width="3.389cm" svg:height="0.497cm" svg:x="5.678cm" svg:y="3.706cm">
          <draw:text-box>
            <text:p text:style-name="P1"><text:span text:style-name="T9">鄰近地區歷史發展</text:span></text:p>
          </draw:text-box>
        </draw:frame>
        <draw:frame draw:style-name="gr5" draw:text-style-name="P6" draw:layer="layout" svg:width="0.422cm" svg:height="0.471cm" svg:x="9.065cm" svg:y="3.721cm">
          <draw:text-box>
            <text:p text:style-name="P1"><text:span text:style-name="T10"><text:s/></text:span></text:p>
          </draw:text-box>
        </draw:frame>
        <draw:frame draw:style-name="gr5" draw:text-style-name="P6" draw:layer="layout" svg:width="0.422cm" svg:height="0.471cm" svg:x="5.58cm" svg:y="4.674cm">
          <draw:text-box>
            <text:p text:style-name="P1"><text:span text:style-name="T10">1.</text:span></text:p>
          </draw:text-box>
        </draw:frame>
        <draw:frame draw:style-name="gr5" draw:text-style-name="P6" draw:layer="layout" svg:width="0.422cm" svg:height="0.475cm" svg:x="5.898cm" svg:y="4.668cm">
          <draw:text-box>
            <text:p text:style-name="P1"><text:span text:style-name="T16"><text:s/></text:span></text:p>
          </draw:text-box>
        </draw:frame>
        <draw:frame draw:style-name="gr5" draw:text-style-name="P6" draw:layer="layout" svg:width="5.082cm" svg:height="0.497cm" svg:x="6.428cm" svg:y="4.658cm">
          <draw:text-box>
            <text:p text:style-name="P1"><text:span text:style-name="T9">新屋區之開拓史及區名緣起</text:span></text:p>
          </draw:text-box>
        </draw:frame>
        <draw:frame draw:style-name="gr5" draw:text-style-name="P6" draw:layer="layout" svg:width="0.422cm" svg:height="0.471cm" svg:x="11.509cm" svg:y="4.674cm">
          <draw:text-box>
            <text:p text:style-name="P1"><text:span text:style-name="T10"><text:s/></text:span></text:p>
          </draw:text-box>
        </draw:frame>
        <draw:frame draw:style-name="gr5" draw:text-style-name="P6" draw:layer="layout" svg:width="11.009cm" svg:height="0.497cm" svg:x="6.428cm" svg:y="5.611cm">
          <draw:text-box>
            <text:p text:style-name="P1"><text:span text:style-name="T9">漢人入墾前的新屋地區為平埔族的勢力範圍，分佈的主要社</text:span></text:p>
          </draw:text-box>
        </draw:frame>
        <draw:frame draw:style-name="gr5" draw:text-style-name="P6" draw:layer="layout" svg:width="11.855cm" svg:height="0.497cm" svg:x="5.678cm" svg:y="6.563cm">
          <draw:text-box>
            <text:p text:style-name="P1"><text:span text:style-name="T9">群以新屋境內的社子溪為界，社子溪以北為凱達格蘭族南崁社社</text:span></text:p>
          </draw:text-box>
        </draw:frame>
        <draw:frame draw:style-name="gr5" draw:text-style-name="P6" draw:layer="layout" svg:width="6.352cm" svg:height="0.497cm" svg:x="5.678cm" svg:y="7.516cm">
          <draw:text-box>
            <text:p text:style-name="P1"><text:span text:style-name="T9">域，南岸為道卡斯族竹塹社社域。</text:span></text:p>
          </draw:text-box>
        </draw:frame>
        <draw:frame draw:style-name="gr5" draw:text-style-name="P6" draw:layer="layout" svg:width="0.422cm" svg:height="0.471cm" svg:x="12.029cm" svg:y="7.531cm">
          <draw:text-box>
            <text:p text:style-name="P1"><text:span text:style-name="T10"><text:s/></text:span></text:p>
          </draw:text-box>
        </draw:frame>
        <draw:frame draw:style-name="gr5" draw:text-style-name="P6" draw:layer="layout" svg:width="11.009cm" svg:height="0.497cm" svg:x="6.428cm" svg:y="8.469cm">
          <draw:text-box>
            <text:p text:style-name="P1"><text:span text:style-name="T9">康熙末年已有漢人零星入墾新屋區，並以社子溪為界分屬不</text:span></text:p>
          </draw:text-box>
        </draw:frame>
        <draw:frame draw:style-name="gr5" draw:text-style-name="P6" draw:layer="layout" svg:width="11.855cm" svg:height="0.497cm" svg:x="5.678cm" svg:y="9.422cm">
          <draw:text-box>
            <text:p text:style-name="P1"><text:span text:style-name="T9">同墾區莊，社子溪以北係以郭振岳墾號、姜勝本墾號為首的「大</text:span></text:p>
          </draw:text-box>
        </draw:frame>
        <draw:frame draw:style-name="gr5" draw:text-style-name="P6" draw:layer="layout" svg:width="12.279cm" svg:height="0.497cm" svg:x="5.678cm" svg:y="10.374cm">
          <draw:text-box>
            <text:p text:style-name="P1"><text:span text:style-name="T9">溪墘莊」；社子溪以南係以汪仰詹墾號為首的「萃豐莊」，蚵殼港</text:span></text:p>
          </draw:text-box>
        </draw:frame>
        <draw:frame draw:style-name="gr5" draw:text-style-name="P6" draw:layer="layout" svg:width="3.389cm" svg:height="0.497cm" svg:x="5.678cm" svg:y="11.327cm">
          <draw:text-box>
            <text:p text:style-name="P1"><text:span text:style-name="T9">庄即屬於萃豐莊。</text:span></text:p>
          </draw:text-box>
        </draw:frame>
        <draw:frame draw:style-name="gr5" draw:text-style-name="P6" draw:layer="layout" svg:width="0.422cm" svg:height="0.471cm" svg:x="9.065cm" svg:y="11.342cm">
          <draw:text-box>
            <text:p text:style-name="P1"><text:span text:style-name="T10"><text:s/></text:span></text:p>
          </draw:text-box>
        </draw:frame>
        <draw:frame draw:style-name="gr5" draw:text-style-name="P6" draw:layer="layout" svg:width="11.009cm" svg:height="0.497cm" svg:x="6.428cm" svg:y="12.279cm">
          <draw:text-box>
            <text:p text:style-name="P1"><text:span text:style-name="T9">乾隆初年，陸路交通尚不甚便利的新屋地區，民生物資運輸</text:span></text:p>
          </draw:text-box>
        </draw:frame>
        <draw:frame draw:style-name="gr5" draw:text-style-name="P6" draw:layer="layout" svg:width="11.432cm" svg:height="0.497cm" svg:x="5.678cm" svg:y="13.232cm">
          <draw:text-box>
            <text:p text:style-name="P1"><text:span text:style-name="T9">皆有賴海運。位於社子溪出海口的崁頭厝港是當時主要貿易良</text:span></text:p>
          </draw:text-box>
        </draw:frame>
        <draw:frame draw:style-name="gr5" draw:text-style-name="P6" draw:layer="layout" svg:width="11.855cm" svg:height="0.497cm" svg:x="5.678cm" svg:y="14.185cm">
          <draw:text-box>
            <text:p text:style-name="P1"><text:span text:style-name="T9">港，乾隆年間大批來自中國廣東省的粵籍移民多由崁頭厝上岸，</text:span></text:p>
          </draw:text-box>
        </draw:frame>
        <draw:frame draw:style-name="gr5" draw:text-style-name="P6" draw:layer="layout" svg:width="6.775cm" svg:height="0.497cm" svg:x="5.678cm" svg:y="15.137cm">
          <draw:text-box>
            <text:p text:style-name="P1"><text:span text:style-name="T9">再往社子溪以北一帶開墾。乾隆元年</text:span></text:p>
          </draw:text-box>
        </draw:frame>
        <draw:frame draw:style-name="gr5" draw:text-style-name="P6" draw:layer="layout" svg:width="0.422cm" svg:height="0.471cm" svg:x="12.453cm" svg:y="15.153cm">
          <draw:text-box>
            <text:p text:style-name="P1"><text:span text:style-name="T10">(</text:span></text:p>
          </draw:text-box>
        </draw:frame>
        <draw:frame draw:style-name="gr5" draw:text-style-name="P6" draw:layer="layout" svg:width="0.849cm" svg:height="0.497cm" svg:x="12.592cm" svg:y="15.137cm">
          <draw:text-box>
            <text:p text:style-name="P1"><text:span text:style-name="T9">西元</text:span></text:p>
          </draw:text-box>
        </draw:frame>
        <draw:frame draw:style-name="gr5" draw:text-style-name="P6" draw:layer="layout" svg:width="0.849cm" svg:height="0.471cm" svg:x="13.545cm" svg:y="15.153cm">
          <draw:text-box>
            <text:p text:style-name="P1"><text:span text:style-name="T10">1736</text:span></text:p>
          </draw:text-box>
        </draw:frame>
        <draw:frame draw:style-name="gr5" draw:text-style-name="P6" draw:layer="layout" svg:width="0.425cm" svg:height="0.497cm" svg:x="14.497cm" svg:y="15.137cm">
          <draw:text-box>
            <text:p text:style-name="P1"><text:span text:style-name="T9">年</text:span></text:p>
          </draw:text-box>
        </draw:frame>
        <draw:frame draw:style-name="gr5" draw:text-style-name="P6" draw:layer="layout" svg:width="0.422cm" svg:height="0.471cm" svg:x="14.922cm" svg:y="15.153cm">
          <draw:text-box>
            <text:p text:style-name="P1"><text:span text:style-name="T10">)</text:span></text:p>
          </draw:text-box>
        </draw:frame>
        <draw:frame draw:style-name="gr5" draw:text-style-name="P6" draw:layer="layout" svg:width="2.542cm" svg:height="0.497cm" svg:x="15.061cm" svg:y="15.137cm">
          <draw:text-box>
            <text:p text:style-name="P1"><text:span text:style-name="T9">，范姜殿高渡</text:span></text:p>
          </draw:text-box>
        </draw:frame>
        <draw:frame draw:style-name="gr5" draw:text-style-name="P6" draw:layer="layout" svg:width="11.855cm" svg:height="0.497cm" svg:x="5.678cm" svg:y="16.09cm">
          <draw:text-box>
            <text:p text:style-name="P1"><text:span text:style-name="T9">海來臺，先後在郭振岳墾號及姜勝本墾號參與墾務，爾後逐漸開</text:span></text:p>
          </draw:text-box>
        </draw:frame>
        <draw:frame draw:style-name="gr5" draw:text-style-name="P6" draw:layer="layout" svg:width="8.892cm" svg:height="0.497cm" svg:x="5.678cm" svg:y="17.042cm">
          <draw:text-box>
            <text:p text:style-name="P1"><text:span text:style-name="T9">啟范姜家族在新屋地區大規模拓墾的時代。咸豐</text:span></text:p>
          </draw:text-box>
        </draw:frame>
        <draw:frame draw:style-name="gr5" draw:text-style-name="P6" draw:layer="layout" svg:width="0.422cm" svg:height="0.471cm" svg:x="14.675cm" svg:y="17.058cm">
          <draw:text-box>
            <text:p text:style-name="P1"><text:span text:style-name="T10">4</text:span></text:p>
          </draw:text-box>
        </draw:frame>
        <draw:frame draw:style-name="gr5" draw:text-style-name="P6" draw:layer="layout" svg:width="0.425cm" svg:height="0.497cm" svg:x="14.994cm" svg:y="17.042cm">
          <draw:text-box>
            <text:p text:style-name="P1"><text:span text:style-name="T9">年</text:span></text:p>
          </draw:text-box>
        </draw:frame>
        <draw:frame draw:style-name="gr5" draw:text-style-name="P6" draw:layer="layout" svg:width="0.422cm" svg:height="0.471cm" svg:x="15.417cm" svg:y="17.058cm">
          <draw:text-box>
            <text:p text:style-name="P1"><text:span text:style-name="T10">(</text:span></text:p>
          </draw:text-box>
        </draw:frame>
        <draw:frame draw:style-name="gr5" draw:text-style-name="P6" draw:layer="layout" svg:width="0.849cm" svg:height="0.497cm" svg:x="15.557cm" svg:y="17.042cm">
          <draw:text-box>
            <text:p text:style-name="P1"><text:span text:style-name="T9">西元</text:span></text:p>
          </draw:text-box>
        </draw:frame>
        <draw:frame draw:style-name="gr5" draw:text-style-name="P6" draw:layer="layout" svg:width="0.849cm" svg:height="0.471cm" svg:x="16.509cm" svg:y="17.058cm">
          <draw:text-box>
            <text:p text:style-name="P1"><text:span text:style-name="T10">1854</text:span></text:p>
          </draw:text-box>
        </draw:frame>
        <draw:frame draw:style-name="gr5" draw:text-style-name="P6" draw:layer="layout" svg:width="0.425cm" svg:height="0.497cm" svg:x="5.678cm" svg:y="17.995cm">
          <draw:text-box>
            <text:p text:style-name="P1"><text:span text:style-name="T9">年</text:span></text:p>
          </draw:text-box>
        </draw:frame>
        <draw:frame draw:style-name="gr5" draw:text-style-name="P6" draw:layer="layout" svg:width="0.422cm" svg:height="0.471cm" svg:x="6.101cm" svg:y="18.011cm">
          <draw:text-box>
            <text:p text:style-name="P1"><text:span text:style-name="T10">)</text:span></text:p>
          </draw:text-box>
        </draw:frame>
        <draw:frame draw:style-name="gr5" draw:text-style-name="P6" draw:layer="layout" svg:width="11.432cm" svg:height="0.497cm" svg:x="6.241cm" svg:y="17.995cm">
          <draw:text-box>
            <text:p text:style-name="P1"><text:span text:style-name="T9">，范姜家族由於墾務有成，決定整建原有的土埆厝公廳，改為</text:span></text:p>
          </draw:text-box>
        </draw:frame>
        <draw:frame draw:style-name="gr5" draw:text-style-name="P6" draw:layer="layout" svg:width="6.775cm" svg:height="0.497cm" svg:x="5.678cm" svg:y="18.947cm">
          <draw:text-box>
            <text:p text:style-name="P1"><text:span text:style-name="T9">磚造建築並覆紅瓦屋頂、中脊為翹鵝</text:span></text:p>
          </draw:text-box>
        </draw:frame>
        <draw:frame draw:style-name="gr5" draw:text-style-name="P6" draw:layer="layout" svg:width="0.422cm" svg:height="0.471cm" svg:x="12.453cm" svg:y="18.963cm">
          <draw:text-box>
            <text:p text:style-name="P1"><text:span text:style-name="T10">(</text:span></text:p>
          </draw:text-box>
        </draw:frame>
        <draw:frame draw:style-name="gr5" draw:text-style-name="P6" draw:layer="layout" svg:width="0.849cm" svg:height="0.497cm" svg:x="12.592cm" svg:y="18.947cm">
          <draw:text-box>
            <text:p text:style-name="P1"><text:span text:style-name="T9">燕尾</text:span></text:p>
          </draw:text-box>
        </draw:frame>
        <draw:frame draw:style-name="gr5" draw:text-style-name="P6" draw:layer="layout" svg:width="0.422cm" svg:height="0.471cm" svg:x="13.439cm" svg:y="18.963cm">
          <draw:text-box>
            <text:p text:style-name="P1"><text:span text:style-name="T10">)</text:span></text:p>
          </draw:text-box>
        </draw:frame>
        <draw:frame draw:style-name="gr5" draw:text-style-name="P6" draw:layer="layout" svg:width="4.235cm" svg:height="0.497cm" svg:x="13.579cm" svg:y="18.947cm">
          <draw:text-box>
            <text:p text:style-name="P1"><text:span text:style-name="T9">；因造型優美，當地人</text:span></text:p>
          </draw:text-box>
        </draw:frame>
        <draw:frame draw:style-name="gr5" draw:text-style-name="P6" draw:layer="layout" svg:width="8.045cm" svg:height="0.497cm" svg:x="5.678cm" svg:y="19.901cm">
          <draw:text-box>
            <text:p text:style-name="P1"><text:span text:style-name="T9">稱「起新屋」，以後遂成庄名及今之區名。</text:span></text:p>
          </draw:text-box>
        </draw:frame>
        <draw:frame draw:style-name="gr5" draw:text-style-name="P6" draw:layer="layout" svg:width="0.422cm" svg:height="0.471cm" svg:x="13.511cm" svg:y="19.917cm">
          <draw:text-box>
            <text:p text:style-name="P1"><text:span text:style-name="T10"><text:s/></text:span></text:p>
          </draw:text-box>
        </draw:frame>
        <draw:frame draw:style-name="gr5" draw:text-style-name="P6" draw:layer="layout" svg:width="11.009cm" svg:height="0.497cm" svg:x="6.428cm" svg:y="20.854cm">
          <draw:text-box>
            <text:p text:style-name="P1"><text:span text:style-name="T9">在漢人大規模入墾新屋地區後，為了維持農耕運作之需，水</text:span></text:p>
          </draw:text-box>
        </draw:frame>
        <draw:frame draw:style-name="gr5" draw:text-style-name="P6" draw:layer="layout" svg:width="11.855cm" svg:height="0.497cm" svg:x="5.678cm" svg:y="21.806cm">
          <draw:text-box>
            <text:p text:style-name="P1"><text:span text:style-name="T9">源的取得與穩定利用便成為各墾戶需要解決的一大問題。一開始</text:span></text:p>
          </draw:text-box>
        </draw:frame>
        <draw:frame draw:style-name="gr5" draw:text-style-name="P6" draw:layer="layout" svg:width="11.855cm" svg:height="0.497cm" svg:x="5.678cm" svg:y="22.759cm">
          <draw:text-box>
            <text:p text:style-name="P1"><text:span text:style-name="T9">以陂塘儲水作為灌溉用水，乾隆年間亦有引溪水築埤圳灌溉的作</text:span></text:p>
          </draw:text-box>
        </draw:frame>
        <draw:frame draw:style-name="gr5" draw:text-style-name="P6" draw:layer="layout" svg:width="11.432cm" svg:height="0.497cm" svg:x="5.678cm" svg:y="23.711cm">
          <draw:text-box>
            <text:p text:style-name="P1"><text:span text:style-name="T9">法，其中較具規模且有文獻記載者僅三七圳。即使灌溉面積擴</text:span></text:p>
          </draw:text-box>
        </draw:frame>
        <draw:frame draw:style-name="gr5" draw:text-style-name="P6" draw:layer="layout" svg:width="11.855cm" svg:height="0.497cm" svg:x="5.678cm" svg:y="24.664cm">
          <draw:text-box>
            <text:p text:style-name="P1"><text:span text:style-name="T9">大，水源並不穩定，仍有部分農地僅能採旱作型態維持耕作；再</text:span></text:p>
          </draw:text-box>
        </draw:frame>
        <draw:frame draw:style-name="gr5" draw:text-style-name="P6" draw:layer="layout" svg:width="11.855cm" svg:height="0.497cm" svg:x="5.678cm" svg:y="25.616cm">
          <draw:text-box>
            <text:p text:style-name="P1"><text:span text:style-name="T9">者，三七圳供水之區多集中於近社子溪南岸的村莊，再往南的大</text:span></text:p>
          </draw:text-box>
        </draw:frame>
        <draw:frame draw:style-name="gr5" draw:text-style-name="P6" draw:layer="layout" svg:width="11.855cm" svg:height="0.497cm" svg:x="5.678cm" svg:y="26.569cm">
          <draw:text-box>
            <text:p text:style-name="P1"><text:span text:style-name="T9">坡莊、蚵殼港莊、後莊等地則已非屬灌溉區域。日治時期頒布相</text:span></text:p>
          </draw:text-box>
        </draw:frame>
      </draw:page>
      <draw:page draw:name="page8"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35cm" svg:height="0.39cm" svg:x="10.768cm" svg:y="27.458cm">
          <draw:text-box>
            <text:p text:style-name="P1"><text:span text:style-name="T11">4 </text:span></text:p>
          </draw:text-box>
        </draw:frame>
        <draw:frame draw:style-name="gr5" draw:text-style-name="P6" draw:layer="layout" svg:width="11.855cm" svg:height="0.497cm" svg:x="5.678cm" svg:y="2.753cm">
          <draw:text-box>
            <text:p text:style-name="P1"><text:span text:style-name="T9">關規則，將原屬私人產業的水利設施公共化，並且以官方資源興</text:span></text:p>
          </draw:text-box>
        </draw:frame>
        <draw:frame draw:style-name="gr5" draw:text-style-name="P6" draw:layer="layout" svg:width="4.235cm" svg:height="0.497cm" svg:x="5.678cm" svg:y="3.706cm">
          <draw:text-box>
            <text:p text:style-name="P1"><text:span text:style-name="T9">築大型水利設施。大正</text:span></text:p>
          </draw:text-box>
        </draw:frame>
        <draw:frame draw:style-name="gr5" draw:text-style-name="P6" draw:layer="layout" svg:width="0.422cm" svg:height="0.471cm" svg:x="10.018cm" svg:y="3.721cm">
          <draw:text-box>
            <text:p text:style-name="P1"><text:span text:style-name="T10">2</text:span></text:p>
          </draw:text-box>
        </draw:frame>
        <draw:frame draw:style-name="gr5" draw:text-style-name="P6" draw:layer="layout" svg:width="0.425cm" svg:height="0.497cm" svg:x="10.335cm" svg:y="3.706cm">
          <draw:text-box>
            <text:p text:style-name="P1"><text:span text:style-name="T9">年</text:span></text:p>
          </draw:text-box>
        </draw:frame>
        <draw:frame draw:style-name="gr5" draw:text-style-name="P6" draw:layer="layout" svg:width="0.422cm" svg:height="0.471cm" svg:x="10.759cm" svg:y="3.721cm">
          <draw:text-box>
            <text:p text:style-name="P1"><text:span text:style-name="T10">(</text:span></text:p>
          </draw:text-box>
        </draw:frame>
        <draw:frame draw:style-name="gr5" draw:text-style-name="P6" draw:layer="layout" svg:width="0.849cm" svg:height="0.497cm" svg:x="10.899cm" svg:y="3.706cm">
          <draw:text-box>
            <text:p text:style-name="P1"><text:span text:style-name="T9">西元</text:span></text:p>
          </draw:text-box>
        </draw:frame>
        <draw:frame draw:style-name="gr5" draw:text-style-name="P6" draw:layer="layout" svg:width="0.849cm" svg:height="0.471cm" svg:x="11.852cm" svg:y="3.721cm">
          <draw:text-box>
            <text:p text:style-name="P1"><text:span text:style-name="T10">1913</text:span></text:p>
          </draw:text-box>
        </draw:frame>
        <draw:frame draw:style-name="gr5" draw:text-style-name="P6" draw:layer="layout" svg:width="0.425cm" svg:height="0.497cm" svg:x="12.804cm" svg:y="3.706cm">
          <draw:text-box>
            <text:p text:style-name="P1"><text:span text:style-name="T9">年</text:span></text:p>
          </draw:text-box>
        </draw:frame>
        <draw:frame draw:style-name="gr5" draw:text-style-name="P6" draw:layer="layout" svg:width="0.422cm" svg:height="0.471cm" svg:x="13.227cm" svg:y="3.721cm">
          <draw:text-box>
            <text:p text:style-name="P1"><text:span text:style-name="T10">)</text:span></text:p>
          </draw:text-box>
        </draw:frame>
        <draw:frame draw:style-name="gr5" draw:text-style-name="P6" draw:layer="layout" svg:width="4.235cm" svg:height="0.497cm" svg:x="13.367cm" svg:y="3.706cm">
          <draw:text-box>
            <text:p text:style-name="P1"><text:span text:style-name="T9">，由於發生嚴重旱災，</text:span></text:p>
          </draw:text-box>
        </draw:frame>
        <draw:frame draw:style-name="gr5" draw:text-style-name="P6" draw:layer="layout" svg:width="12.279cm" svg:height="0.497cm" svg:x="5.678cm" svg:y="4.658cm">
          <draw:text-box>
            <text:p text:style-name="P1"><text:span text:style-name="T9">總督府決議於桃園台地興築大型水利設施，即為「桃園大圳」，直</text:span></text:p>
          </draw:text-box>
        </draw:frame>
        <draw:frame draw:style-name="gr5" draw:text-style-name="P6" draw:layer="layout" svg:width="1.272cm" svg:height="0.497cm" svg:x="5.678cm" svg:y="5.611cm">
          <draw:text-box>
            <text:p text:style-name="P1"><text:span text:style-name="T9">至昭和</text:span></text:p>
          </draw:text-box>
        </draw:frame>
        <draw:frame draw:style-name="gr5" draw:text-style-name="P6" draw:layer="layout" svg:width="0.422cm" svg:height="0.471cm" svg:x="7.054cm" svg:y="5.626cm">
          <draw:text-box>
            <text:p text:style-name="P1"><text:span text:style-name="T10">3</text:span></text:p>
          </draw:text-box>
        </draw:frame>
        <draw:frame draw:style-name="gr5" draw:text-style-name="P6" draw:layer="layout" svg:width="0.425cm" svg:height="0.497cm" svg:x="7.372cm" svg:y="5.611cm">
          <draw:text-box>
            <text:p text:style-name="P1"><text:span text:style-name="T9">年</text:span></text:p>
          </draw:text-box>
        </draw:frame>
        <draw:frame draw:style-name="gr5" draw:text-style-name="P6" draw:layer="layout" svg:width="0.422cm" svg:height="0.471cm" svg:x="7.795cm" svg:y="5.626cm">
          <draw:text-box>
            <text:p text:style-name="P1"><text:span text:style-name="T10">(</text:span></text:p>
          </draw:text-box>
        </draw:frame>
        <draw:frame draw:style-name="gr5" draw:text-style-name="P6" draw:layer="layout" svg:width="0.849cm" svg:height="0.497cm" svg:x="7.935cm" svg:y="5.611cm">
          <draw:text-box>
            <text:p text:style-name="P1"><text:span text:style-name="T9">西元</text:span></text:p>
          </draw:text-box>
        </draw:frame>
        <draw:frame draw:style-name="gr5" draw:text-style-name="P6" draw:layer="layout" svg:width="0.849cm" svg:height="0.471cm" svg:x="8.888cm" svg:y="5.626cm">
          <draw:text-box>
            <text:p text:style-name="P1"><text:span text:style-name="T10">1928</text:span></text:p>
          </draw:text-box>
        </draw:frame>
        <draw:frame draw:style-name="gr5" draw:text-style-name="P6" draw:layer="layout" svg:width="0.425cm" svg:height="0.497cm" svg:x="9.84cm" svg:y="5.611cm">
          <draw:text-box>
            <text:p text:style-name="P1"><text:span text:style-name="T9">年</text:span></text:p>
          </draw:text-box>
        </draw:frame>
        <draw:frame draw:style-name="gr5" draw:text-style-name="P6" draw:layer="layout" svg:width="0.422cm" svg:height="0.471cm" svg:x="10.263cm" svg:y="5.626cm">
          <draw:text-box>
            <text:p text:style-name="P1"><text:span text:style-name="T10">)</text:span></text:p>
          </draw:text-box>
        </draw:frame>
        <draw:frame draw:style-name="gr5" draw:text-style-name="P6" draw:layer="layout" svg:width="7.199cm" svg:height="0.497cm" svg:x="10.403cm" svg:y="5.611cm">
          <draw:text-box>
            <text:p text:style-name="P1"><text:span text:style-name="T9">才告完工。桃園大圳的完工，提供社子</text:span></text:p>
          </draw:text-box>
        </draw:frame>
        <draw:frame draw:style-name="gr5" draw:text-style-name="P6" draw:layer="layout" svg:width="11.855cm" svg:height="0.497cm" svg:x="5.678cm" svg:y="6.563cm">
          <draw:text-box>
            <text:p text:style-name="P1"><text:span text:style-name="T9">溪以北地區豐沛及穩定水源，然而社子溪以南仍維持清領時期以</text:span></text:p>
          </draw:text-box>
        </draw:frame>
        <draw:frame draw:style-name="gr5" draw:text-style-name="P6" draw:layer="layout" svg:width="8.469cm" svg:height="0.497cm" svg:x="5.678cm" svg:y="7.516cm">
          <draw:text-box>
            <text:p text:style-name="P1"><text:span text:style-name="T9">私有埤圳、陂塘小區域灌溉的模式。遲至民國</text:span></text:p>
          </draw:text-box>
        </draw:frame>
        <draw:frame draw:style-name="gr5" draw:text-style-name="P6" draw:layer="layout" svg:width="0.425cm" svg:height="0.471cm" svg:x="14.252cm" svg:y="7.531cm">
          <draw:text-box>
            <text:p text:style-name="P1"><text:span text:style-name="T10">50</text:span></text:p>
          </draw:text-box>
        </draw:frame>
        <draw:frame draw:style-name="gr5" draw:text-style-name="P6" draw:layer="layout" svg:width="2.965cm" svg:height="0.497cm" svg:x="14.782cm" svg:y="7.516cm">
          <draw:text-box>
            <text:p text:style-name="P1"><text:span text:style-name="T9">年後，因石門水</text:span></text:p>
          </draw:text-box>
        </draw:frame>
        <draw:frame draw:style-name="gr5" draw:text-style-name="P6" draw:layer="layout" svg:width="11.432cm" svg:height="0.497cm" svg:x="5.678cm" svg:y="8.469cm">
          <draw:text-box>
            <text:p text:style-name="P1"><text:span text:style-name="T9">庫及石門大圳之興建，以及新屋社子溪以南地區水利系統的改</text:span></text:p>
          </draw:text-box>
        </draw:frame>
        <draw:frame draw:style-name="gr5" draw:text-style-name="P6" draw:layer="layout" svg:width="11.855cm" svg:height="0.497cm" svg:x="5.678cm" svg:y="9.422cm">
          <draw:text-box>
            <text:p text:style-name="P1"><text:span text:style-name="T9">善，新屋地區自此完全改變自清領時期以來的陂塘景觀，也終於</text:span></text:p>
          </draw:text-box>
        </draw:frame>
        <draw:frame draw:style-name="gr5" draw:text-style-name="P6" draw:layer="layout" svg:width="5.082cm" svg:height="0.497cm" svg:x="5.678cm" svg:y="10.374cm">
          <draw:text-box>
            <text:p text:style-name="P1"><text:span text:style-name="T9">弭平與社子溪南北兩岸岸近</text:span></text:p>
          </draw:text-box>
        </draw:frame>
        <draw:frame draw:style-name="gr5" draw:text-style-name="P6" draw:layer="layout" svg:width="0.425cm" svg:height="0.471cm" svg:x="10.865cm" svg:y="10.39cm">
          <draw:text-box>
            <text:p text:style-name="P1"><text:span text:style-name="T10">40</text:span></text:p>
          </draw:text-box>
        </draw:frame>
        <draw:frame draw:style-name="gr5" draw:text-style-name="P6" draw:layer="layout" svg:width="6.352cm" svg:height="0.497cm" svg:x="11.394cm" svg:y="10.374cm">
          <draw:text-box>
            <text:p text:style-name="P1"><text:span text:style-name="T9">年的灌溉系統差異。農田水利灌溉</text:span></text:p>
          </draw:text-box>
        </draw:frame>
        <draw:frame draw:style-name="gr5" draw:text-style-name="P6" draw:layer="layout" svg:width="11.855cm" svg:height="0.497cm" svg:x="5.678cm" svg:y="11.327cm">
          <draw:text-box>
            <text:p text:style-name="P1"><text:span text:style-name="T9">無虞匱乏，政府為使農田土地充分利用，增加稻作產量，普及農</text:span></text:p>
          </draw:text-box>
        </draw:frame>
        <draw:frame draw:style-name="gr5" draw:text-style-name="P6" draw:layer="layout" svg:width="11.855cm" svg:height="0.497cm" svg:x="5.678cm" svg:y="12.279cm">
          <draw:text-box>
            <text:p text:style-name="P1"><text:span text:style-name="T9">業機械化耕作，土地重劃推展各地區，以致農業發展如日中天。</text:span></text:p>
          </draw:text-box>
        </draw:frame>
        <draw:frame draw:style-name="gr5" draw:text-style-name="P6" draw:layer="layout" svg:width="0.422cm" svg:height="0.471cm" svg:x="17.534cm" svg:y="12.295cm">
          <draw:text-box>
            <text:p text:style-name="P1"><text:span text:style-name="T10"><text:s/></text:span></text:p>
          </draw:text-box>
        </draw:frame>
        <draw:frame draw:style-name="gr5" draw:text-style-name="P6" draw:layer="layout" svg:width="11.009cm" svg:height="0.497cm" svg:x="6.428cm" svg:y="13.232cm">
          <draw:text-box>
            <text:p text:style-name="P1"><text:span text:style-name="T9">行政區域的演變，新屋區早期屬於城外北廂，後改屬竹北二</text:span></text:p>
          </draw:text-box>
        </draw:frame>
        <draw:frame draw:style-name="gr5" draw:text-style-name="P6" draw:layer="layout" svg:width="11.855cm" svg:height="0.497cm" svg:x="5.678cm" svg:y="14.185cm">
          <draw:text-box>
            <text:p text:style-name="P1"><text:span text:style-name="T9">堡，再棣楊梅壢支廳。當時新屋區與大坡區並駕齊驅，後新屋區</text:span></text:p>
          </draw:text-box>
        </draw:frame>
        <draw:frame draw:style-name="gr5" draw:text-style-name="P6" draw:layer="layout" svg:width="11.855cm" svg:height="0.497cm" svg:x="5.678cm" svg:y="15.137cm">
          <draw:text-box>
            <text:p text:style-name="P1"><text:span text:style-name="T9">交通市集漸漸發達，超越大坡、崁頭厝鼎足的形勢，脫穎而出。</text:span></text:p>
          </draw:text-box>
        </draw:frame>
        <draw:frame draw:style-name="gr5" draw:text-style-name="P6" draw:layer="layout" svg:width="0.849cm" svg:height="0.497cm" svg:x="5.678cm" svg:y="16.09cm">
          <draw:text-box>
            <text:p text:style-name="P1"><text:span text:style-name="T9">大正</text:span></text:p>
          </draw:text-box>
        </draw:frame>
        <draw:frame draw:style-name="gr5" draw:text-style-name="P6" draw:layer="layout" svg:width="0.422cm" svg:height="0.471cm" svg:x="6.631cm" svg:y="16.106cm">
          <draw:text-box>
            <text:p text:style-name="P1"><text:span text:style-name="T10">9</text:span></text:p>
          </draw:text-box>
        </draw:frame>
        <draw:frame draw:style-name="gr5" draw:text-style-name="P6" draw:layer="layout" svg:width="1.695cm" svg:height="0.497cm" svg:x="6.949cm" svg:y="16.09cm">
          <draw:text-box>
            <text:p text:style-name="P1"><text:span text:style-name="T9">年（西元</text:span></text:p>
          </draw:text-box>
        </draw:frame>
        <draw:frame draw:style-name="gr5" draw:text-style-name="P6" draw:layer="layout" svg:width="0.849cm" svg:height="0.471cm" svg:x="8.748cm" svg:y="16.106cm">
          <draw:text-box>
            <text:p text:style-name="P1"><text:span text:style-name="T10">1920</text:span></text:p>
          </draw:text-box>
        </draw:frame>
        <draw:frame draw:style-name="gr5" draw:text-style-name="P6" draw:layer="layout" svg:width="8.045cm" svg:height="0.497cm" svg:x="9.7cm" svg:y="16.09cm">
          <draw:text-box>
            <text:p text:style-name="P1"><text:span text:style-name="T9">年），日治時廢大坡、新屋兩區名，合崁頭</text:span></text:p>
          </draw:text-box>
        </draw:frame>
        <draw:frame draw:style-name="gr5" draw:text-style-name="P6" draw:layer="layout" svg:width="8.892cm" svg:height="0.497cm" svg:x="5.678cm" svg:y="17.042cm">
          <draw:text-box>
            <text:p text:style-name="P1"><text:span text:style-name="T9">厝而成新屋庄役所。二戰後改為桃園縣新屋鄉，</text:span></text:p>
          </draw:text-box>
        </draw:frame>
        <draw:frame draw:style-name="gr5" draw:text-style-name="P6" draw:layer="layout" svg:width="0.637cm" svg:height="0.471cm" svg:x="14.569cm" svg:y="17.058cm">
          <draw:text-box>
            <text:p text:style-name="P1"><text:span text:style-name="T10">103</text:span></text:p>
          </draw:text-box>
        </draw:frame>
        <draw:frame draw:style-name="gr5" draw:text-style-name="P6" draw:layer="layout" svg:width="0.425cm" svg:height="0.497cm" svg:x="15.311cm" svg:y="17.042cm">
          <draw:text-box>
            <text:p text:style-name="P1"><text:span text:style-name="T9">年</text:span></text:p>
          </draw:text-box>
        </draw:frame>
        <draw:frame draw:style-name="gr5" draw:text-style-name="P6" draw:layer="layout" svg:width="0.425cm" svg:height="0.471cm" svg:x="15.84cm" svg:y="17.058cm">
          <draw:text-box>
            <text:p text:style-name="P1"><text:span text:style-name="T10">12</text:span></text:p>
          </draw:text-box>
        </draw:frame>
        <draw:frame draw:style-name="gr5" draw:text-style-name="P6" draw:layer="layout" svg:width="0.425cm" svg:height="0.497cm" svg:x="16.37cm" svg:y="17.042cm">
          <draw:text-box>
            <text:p text:style-name="P1"><text:span text:style-name="T9">月</text:span></text:p>
          </draw:text-box>
        </draw:frame>
        <draw:frame draw:style-name="gr5" draw:text-style-name="P6" draw:layer="layout" svg:width="0.425cm" svg:height="0.471cm" svg:x="16.899cm" svg:y="17.058cm">
          <draw:text-box>
            <text:p text:style-name="P1"><text:span text:style-name="T10">25</text:span></text:p>
          </draw:text-box>
        </draw:frame>
        <draw:frame draw:style-name="gr5" draw:text-style-name="P6" draw:layer="layout" svg:width="7.199cm" svg:height="0.497cm" svg:x="5.678cm" svg:y="17.995cm">
          <draw:text-box>
            <text:p text:style-name="P1"><text:span text:style-name="T9">日因桃園縣改制直轄市，成為新屋區。</text:span></text:p>
          </draw:text-box>
        </draw:frame>
        <draw:frame draw:style-name="gr5" draw:text-style-name="P6" draw:layer="layout" svg:width="0.422cm" svg:height="0.471cm" svg:x="12.876cm" svg:y="18.011cm">
          <draw:text-box>
            <text:p text:style-name="P1"><text:span text:style-name="T10"><text:s/></text:span></text:p>
          </draw:text-box>
        </draw:frame>
        <draw:frame draw:style-name="gr5" draw:text-style-name="P6" draw:layer="layout" svg:width="0.422cm" svg:height="0.471cm" svg:x="5.58cm" svg:y="18.963cm">
          <draw:text-box>
            <text:p text:style-name="P1"><text:span text:style-name="T10">2.</text:span></text:p>
          </draw:text-box>
        </draw:frame>
        <draw:frame draw:style-name="gr5" draw:text-style-name="P6" draw:layer="layout" svg:width="0.422cm" svg:height="0.475cm" svg:x="5.898cm" svg:y="18.957cm">
          <draw:text-box>
            <text:p text:style-name="P1"><text:span text:style-name="T16"><text:s/></text:span></text:p>
          </draw:text-box>
        </draw:frame>
        <draw:frame draw:style-name="gr5" draw:text-style-name="P6" draw:layer="layout" svg:width="4.659cm" svg:height="0.497cm" svg:x="6.177cm" svg:y="18.947cm">
          <draw:text-box>
            <text:p text:style-name="P1"><text:span text:style-name="T9">新屋蚵殼港聚落發展概述</text:span></text:p>
          </draw:text-box>
        </draw:frame>
        <draw:frame draw:style-name="gr5" draw:text-style-name="P6" draw:layer="layout" svg:width="0.422cm" svg:height="0.471cm" svg:x="10.836cm" svg:y="18.963cm">
          <draw:text-box>
            <text:p text:style-name="P1"><text:span text:style-name="T10"><text:s/></text:span></text:p>
          </draw:text-box>
        </draw:frame>
        <draw:frame draw:style-name="gr5" draw:text-style-name="P6" draw:layer="layout" svg:width="11.009cm" svg:height="0.497cm" svg:x="6.428cm" svg:y="19.901cm">
          <draw:text-box>
            <text:p text:style-name="P1"><text:span text:style-name="T9">古稱蚵殼港庄或蚵殼港地區，係指現今蚵間里及深圳里，參</text:span></text:p>
          </draw:text-box>
        </draw:frame>
        <draw:frame draw:style-name="gr5" draw:text-style-name="P6" draw:layer="layout" svg:width="0.849cm" svg:height="0.497cm" svg:x="5.678cm" svg:y="20.854cm">
          <draw:text-box>
            <text:p text:style-name="P1"><text:span text:style-name="T9">考「</text:span></text:p>
          </draw:text-box>
        </draw:frame>
        <draw:frame draw:style-name="gr5" draw:text-style-name="P6" draw:layer="layout" svg:width="0.637cm" svg:height="0.471cm" svg:x="6.525cm" svg:y="20.869cm">
          <draw:text-box>
            <text:p text:style-name="P1"><text:span text:style-name="T10">108</text:span></text:p>
          </draw:text-box>
        </draw:frame>
        <draw:frame draw:style-name="gr5" draw:text-style-name="P6" draw:layer="layout" svg:width="9.739cm" svg:height="0.497cm" svg:x="7.266cm" svg:y="20.854cm">
          <draw:text-box>
            <text:p text:style-name="P1"><text:span text:style-name="T9">年探究自然環境對新屋文化形成之影響與教育推廣計</text:span></text:p>
          </draw:text-box>
        </draw:frame>
        <draw:frame draw:style-name="gr5" draw:text-style-name="P6" draw:layer="layout" svg:width="12.279cm" svg:height="0.497cm" svg:x="5.678cm" svg:y="21.806cm">
          <draw:text-box>
            <text:p text:style-name="P1"><text:span text:style-name="T9">畫」，透過梳理新屋地區聚落及水利開發歷程，歸納蚵殼港庄之自</text:span></text:p>
          </draw:text-box>
        </draw:frame>
        <draw:frame draw:style-name="gr5" draw:text-style-name="P6" draw:layer="layout" svg:width="3.812cm" svg:height="0.497cm" svg:x="5.678cm" svg:y="22.759cm">
          <draw:text-box>
            <text:p text:style-name="P1"><text:span text:style-name="T9">然環境及人文特質：</text:span></text:p>
          </draw:text-box>
        </draw:frame>
        <draw:frame draw:style-name="gr5" draw:text-style-name="P6" draw:layer="layout" svg:width="0.422cm" svg:height="0.471cm" svg:x="9.489cm" svg:y="22.774cm">
          <draw:text-box>
            <text:p text:style-name="P1"><text:span text:style-name="T10"><text:s/></text:span></text:p>
          </draw:text-box>
        </draw:frame>
        <draw:frame draw:style-name="gr5" draw:text-style-name="P6" draw:layer="layout" svg:width="0.493cm" svg:height="0.471cm" svg:x="5.944cm" svg:y="23.727cm">
          <draw:text-box>
            <text:p text:style-name="P1"><text:span text:style-name="T10">(1)</text:span></text:p>
          </draw:text-box>
        </draw:frame>
        <draw:frame draw:style-name="gr5" draw:text-style-name="P6" draw:layer="layout" svg:width="0.422cm" svg:height="0.475cm" svg:x="6.441cm" svg:y="23.721cm">
          <draw:text-box>
            <text:p text:style-name="P1"><text:span text:style-name="T16"><text:s/></text:span></text:p>
          </draw:text-box>
        </draw:frame>
        <draw:frame draw:style-name="gr5" draw:text-style-name="P6" draw:layer="layout" svg:width="11.009cm" svg:height="0.497cm" svg:x="6.678cm" svg:y="23.711cm">
          <draw:text-box>
            <text:p text:style-name="P1"><text:span text:style-name="T9">蚵殼港庄為新屋社子溪以南地區唯一的閩籍村落，至戰後未</text:span></text:p>
          </draw:text-box>
        </draw:frame>
        <draw:frame draw:style-name="gr5" draw:text-style-name="P6" draw:layer="layout" svg:width="1.695cm" svg:height="0.497cm" svg:x="6.678cm" svg:y="24.664cm">
          <draw:text-box>
            <text:p text:style-name="P1"><text:span text:style-name="T9">有變動。</text:span></text:p>
          </draw:text-box>
        </draw:frame>
        <draw:frame draw:style-name="gr5" draw:text-style-name="P6" draw:layer="layout" svg:width="0.422cm" svg:height="0.471cm" svg:x="8.371cm" svg:y="24.679cm">
          <draw:text-box>
            <text:p text:style-name="P1"><text:span text:style-name="T10"><text:s/></text:span></text:p>
          </draw:text-box>
        </draw:frame>
        <draw:frame draw:style-name="gr5" draw:text-style-name="P6" draw:layer="layout" svg:width="0.493cm" svg:height="0.471cm" svg:x="5.944cm" svg:y="25.632cm">
          <draw:text-box>
            <text:p text:style-name="P1"><text:span text:style-name="T10">(2)</text:span></text:p>
          </draw:text-box>
        </draw:frame>
        <draw:frame draw:style-name="gr5" draw:text-style-name="P6" draw:layer="layout" svg:width="0.422cm" svg:height="0.475cm" svg:x="6.441cm" svg:y="25.626cm">
          <draw:text-box>
            <text:p text:style-name="P1"><text:span text:style-name="T16"><text:s/></text:span></text:p>
          </draw:text-box>
        </draw:frame>
        <draw:frame draw:style-name="gr5" draw:text-style-name="P6" draw:layer="layout" svg:width="11.009cm" svg:height="0.497cm" svg:x="6.678cm" svg:y="25.616cm">
          <draw:text-box>
            <text:p text:style-name="P1"><text:span text:style-name="T9">蚵殼港庄居民就近從事地曳網漁業及石滬漁業等漁撈相關產</text:span></text:p>
          </draw:text-box>
        </draw:frame>
        <draw:frame draw:style-name="gr5" draw:text-style-name="P6" draw:layer="layout" svg:width="11.009cm" svg:height="0.497cm" svg:x="6.678cm" svg:y="26.569cm">
          <draw:text-box>
            <text:p text:style-name="P1"><text:span text:style-name="T9">業者，多於新屋其他沿海村落，此一事實或可說明其與來臺</text:span></text:p>
          </draw:text-box>
        </draw:frame>
      </draw:page>
      <draw:page draw:name="page9"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35cm" svg:height="0.39cm" svg:x="10.768cm" svg:y="27.458cm">
          <draw:text-box>
            <text:p text:style-name="P1"><text:span text:style-name="T11">5 </text:span></text:p>
          </draw:text-box>
        </draw:frame>
        <draw:frame draw:style-name="gr5" draw:text-style-name="P6" draw:layer="layout" svg:width="5.929cm" svg:height="0.497cm" svg:x="6.678cm" svg:y="2.753cm">
          <draw:text-box>
            <text:p text:style-name="P1"><text:span text:style-name="T9">拓墾者於原鄉的生活技能有關。</text:span></text:p>
          </draw:text-box>
        </draw:frame>
        <draw:frame draw:style-name="gr5" draw:text-style-name="P6" draw:layer="layout" svg:width="0.422cm" svg:height="0.471cm" svg:x="12.605cm" svg:y="2.769cm">
          <draw:text-box>
            <text:p text:style-name="P1"><text:span text:style-name="T10"><text:s/></text:span></text:p>
          </draw:text-box>
        </draw:frame>
        <draw:frame draw:style-name="gr5" draw:text-style-name="P6" draw:layer="layout" svg:width="0.493cm" svg:height="0.471cm" svg:x="5.944cm" svg:y="3.721cm">
          <draw:text-box>
            <text:p text:style-name="P1"><text:span text:style-name="T10">(3)</text:span></text:p>
          </draw:text-box>
        </draw:frame>
        <draw:frame draw:style-name="gr5" draw:text-style-name="P6" draw:layer="layout" svg:width="0.422cm" svg:height="0.475cm" svg:x="6.441cm" svg:y="3.715cm">
          <draw:text-box>
            <text:p text:style-name="P1"><text:span text:style-name="T16"><text:s/></text:span></text:p>
          </draw:text-box>
        </draw:frame>
        <draw:frame draw:style-name="gr5" draw:text-style-name="P6" draw:layer="layout" svg:width="4.235cm" svg:height="0.497cm" svg:x="6.678cm" svg:y="3.706cm">
          <draw:text-box>
            <text:p text:style-name="P1"><text:span text:style-name="T9">蚵殼港庄直至戰後民國</text:span></text:p>
          </draw:text-box>
        </draw:frame>
        <draw:frame draw:style-name="gr5" draw:text-style-name="P6" draw:layer="layout" svg:width="0.425cm" svg:height="0.471cm" svg:x="11.018cm" svg:y="3.721cm">
          <draw:text-box>
            <text:p text:style-name="P1"><text:span text:style-name="T10">50</text:span></text:p>
          </draw:text-box>
        </draw:frame>
        <draw:frame draw:style-name="gr5" draw:text-style-name="P6" draw:layer="layout" svg:width="5.505cm" svg:height="0.497cm" svg:x="11.547cm" svg:y="3.706cm">
          <draw:text-box>
            <text:p text:style-name="P1"><text:span text:style-name="T9">年代中期，水利設施始興築完</text:span></text:p>
          </draw:text-box>
        </draw:frame>
        <draw:frame draw:style-name="gr5" draw:text-style-name="P6" draw:layer="layout" svg:width="11.009cm" svg:height="0.497cm" svg:x="6.678cm" svg:y="4.658cm">
          <draw:text-box>
            <text:p text:style-name="P1"><text:span text:style-name="T9">善，於此之前，水利系統缺乏，農耕條件欠佳。由於一直以</text:span></text:p>
          </draw:text-box>
        </draw:frame>
        <draw:frame draw:style-name="gr5" draw:text-style-name="P6" draw:layer="layout" svg:width="11.009cm" svg:height="0.497cm" svg:x="6.678cm" svg:y="5.611cm">
          <draw:text-box>
            <text:p text:style-name="P1"><text:span text:style-name="T9">來水利設施不興，供水不穩，導致農耕條件欠佳，在農閒之</text:span></text:p>
          </draw:text-box>
        </draw:frame>
        <draw:frame draw:style-name="gr5" draw:text-style-name="P6" draw:layer="layout" svg:width="11.009cm" svg:height="0.497cm" svg:x="6.678cm" svg:y="6.563cm">
          <draw:text-box>
            <text:p text:style-name="P1"><text:span text:style-name="T9">餘，轉而從事漁撈工作，成為早期當地居民生產模式之一，</text:span></text:p>
          </draw:text-box>
        </draw:frame>
        <draw:frame draw:style-name="gr5" draw:text-style-name="P6" draw:layer="layout" svg:width="11.009cm" svg:height="0.497cm" svg:x="6.678cm" svg:y="7.516cm">
          <draw:text-box>
            <text:p text:style-name="P1"><text:span text:style-name="T9">一方面避免勞動力過剩、閒置，另一方面也透過漁獲穩定獲</text:span></text:p>
          </draw:text-box>
        </draw:frame>
        <draw:frame draw:style-name="gr5" draw:text-style-name="P6" draw:layer="layout" svg:width="2.965cm" svg:height="0.497cm" svg:x="6.678cm" svg:y="8.469cm">
          <draw:text-box>
            <text:p text:style-name="P1"><text:span text:style-name="T9">取蛋白質來源。</text:span></text:p>
          </draw:text-box>
        </draw:frame>
        <draw:frame draw:style-name="gr5" draw:text-style-name="P6" draw:layer="layout" svg:width="0.422cm" svg:height="0.471cm" svg:x="9.641cm" svg:y="8.485cm">
          <draw:text-box>
            <text:p text:style-name="P1"><text:span text:style-name="T10"><text:s/></text:span></text:p>
          </draw:text-box>
        </draw:frame>
        <draw:frame draw:style-name="gr5" draw:text-style-name="P6" draw:layer="layout" svg:width="0.493cm" svg:height="0.471cm" svg:x="5.944cm" svg:y="9.437cm">
          <draw:text-box>
            <text:p text:style-name="P1"><text:span text:style-name="T10">(4)</text:span></text:p>
          </draw:text-box>
        </draw:frame>
        <draw:frame draw:style-name="gr5" draw:text-style-name="P6" draw:layer="layout" svg:width="0.422cm" svg:height="0.475cm" svg:x="6.441cm" svg:y="9.432cm">
          <draw:text-box>
            <text:p text:style-name="P1"><text:span text:style-name="T16"><text:s/></text:span></text:p>
          </draw:text-box>
        </draw:frame>
        <draw:frame draw:style-name="gr5" draw:text-style-name="P6" draw:layer="layout" svg:width="11.009cm" svg:height="0.497cm" svg:x="6.678cm" svg:y="9.422cm">
          <draw:text-box>
            <text:p text:style-name="P1"><text:span text:style-name="T9">利用石滬所捕撈之漁獲，絕大多數都是家族成員自行食用或</text:span></text:p>
          </draw:text-box>
        </draw:frame>
        <draw:frame draw:style-name="gr5" draw:text-style-name="P6" draw:layer="layout" svg:width="11.009cm" svg:height="0.497cm" svg:x="6.678cm" svg:y="10.374cm">
          <draw:text-box>
            <text:p text:style-name="P1"><text:span text:style-name="T9">餽贈聚落鄰里，仍有剩餘才轉賣前來收魚的魚販。因此，魚</text:span></text:p>
          </draw:text-box>
        </draw:frame>
        <draw:frame draw:style-name="gr5" draw:text-style-name="P6" draw:layer="layout" svg:width="11.009cm" svg:height="0.497cm" svg:x="6.678cm" svg:y="11.327cm">
          <draw:text-box>
            <text:p text:style-name="P1"><text:span text:style-name="T9">群的捕撈與農事耕作都是為自給自足所需，而非以經濟產業</text:span></text:p>
          </draw:text-box>
        </draw:frame>
        <draw:frame draw:style-name="gr5" draw:text-style-name="P6" draw:layer="layout" svg:width="2.119cm" svg:height="0.497cm" svg:x="6.678cm" svg:y="12.279cm">
          <draw:text-box>
            <text:p text:style-name="P1"><text:span text:style-name="T9">型態經營。</text:span></text:p>
          </draw:text-box>
        </draw:frame>
        <draw:frame draw:style-name="gr5" draw:text-style-name="P6" draw:layer="layout" svg:width="0.422cm" svg:height="0.471cm" svg:x="8.794cm" svg:y="12.295cm">
          <draw:text-box>
            <text:p text:style-name="P1"><text:span text:style-name="T10"><text:s/></text:span></text:p>
          </draw:text-box>
        </draw:frame>
        <draw:frame draw:style-name="gr5" draw:text-style-name="P6" draw:layer="layout" svg:width="0.493cm" svg:height="0.471cm" svg:x="5.944cm" svg:y="13.247cm">
          <draw:text-box>
            <text:p text:style-name="P1"><text:span text:style-name="T10">(5)</text:span></text:p>
          </draw:text-box>
        </draw:frame>
        <draw:frame draw:style-name="gr5" draw:text-style-name="P6" draw:layer="layout" svg:width="0.422cm" svg:height="0.475cm" svg:x="6.441cm" svg:y="13.242cm">
          <draw:text-box>
            <text:p text:style-name="P1"><text:span text:style-name="T16"><text:s/></text:span></text:p>
          </draw:text-box>
        </draw:frame>
        <draw:frame draw:style-name="gr5" draw:text-style-name="P6" draw:layer="layout" svg:width="11.009cm" svg:height="0.497cm" svg:x="6.678cm" svg:y="13.232cm">
          <draw:text-box>
            <text:p text:style-name="P1"><text:span text:style-name="T9">日治時期新屋地區的交通運輸系統，多以社子溪以北的新屋</text:span></text:p>
          </draw:text-box>
        </draw:frame>
        <draw:frame draw:style-name="gr5" draw:text-style-name="P6" draw:layer="layout" svg:width="0.425cm" svg:height="0.497cm" svg:x="6.678cm" svg:y="14.185cm">
          <draw:text-box>
            <text:p text:style-name="P1"><text:span text:style-name="T9">庄</text:span></text:p>
          </draw:text-box>
        </draw:frame>
        <draw:frame draw:style-name="gr5" draw:text-style-name="P6" draw:layer="layout" svg:width="0.422cm" svg:height="0.471cm" svg:x="7.101cm" svg:y="14.201cm">
          <draw:text-box>
            <text:p text:style-name="P1"><text:span text:style-name="T10">(</text:span></text:p>
          </draw:text-box>
        </draw:frame>
        <draw:frame draw:style-name="gr5" draw:text-style-name="P6" draw:layer="layout" svg:width="1.695cm" svg:height="0.497cm" svg:x="7.241cm" svg:y="14.185cm">
          <draw:text-box>
            <text:p text:style-name="P1"><text:span text:style-name="T9">今永安村</text:span></text:p>
          </draw:text-box>
        </draw:frame>
        <draw:frame draw:style-name="gr5" draw:text-style-name="P6" draw:layer="layout" svg:width="0.422cm" svg:height="0.471cm" svg:x="8.934cm" svg:y="14.201cm">
          <draw:text-box>
            <text:p text:style-name="P1"><text:span text:style-name="T10">)</text:span></text:p>
          </draw:text-box>
        </draw:frame>
        <draw:frame draw:style-name="gr5" draw:text-style-name="P6" draw:layer="layout" svg:width="8.469cm" svg:height="0.497cm" svg:x="9.074cm" svg:y="14.185cm">
          <draw:text-box>
            <text:p text:style-name="P1"><text:span text:style-name="T9">為主，蚵殼港地區未有完善交通系統支應人員</text:span></text:p>
          </draw:text-box>
        </draw:frame>
        <draw:frame draw:style-name="gr5" draw:text-style-name="P6" draw:layer="layout" svg:width="3.389cm" svg:height="0.497cm" svg:x="6.678cm" svg:y="15.137cm">
          <draw:text-box>
            <text:p text:style-name="P1"><text:span text:style-name="T9">以外的物資運輸。</text:span></text:p>
          </draw:text-box>
        </draw:frame>
        <draw:frame draw:style-name="gr5" draw:text-style-name="P6" draw:layer="layout" svg:width="0.422cm" svg:height="0.471cm" svg:x="10.064cm" svg:y="15.153cm">
          <draw:text-box>
            <text:p text:style-name="P1"><text:span text:style-name="T10"><text:s/></text:span></text:p>
          </draw:text-box>
        </draw:frame>
        <draw:frame draw:style-name="gr5" draw:text-style-name="P6" draw:layer="layout" svg:width="11.009cm" svg:height="0.497cm" svg:x="6.428cm" svg:y="16.09cm">
          <draw:text-box>
            <text:p text:style-name="P1"><text:span text:style-name="T9">據此，可歸納出蚵殼港地區一直有近岸漁業活動，但多限於</text:span></text:p>
          </draw:text-box>
        </draw:frame>
        <draw:frame draw:style-name="gr5" draw:text-style-name="P6" draw:layer="layout" svg:width="11.855cm" svg:height="0.497cm" svg:x="5.678cm" svg:y="17.042cm">
          <draw:text-box>
            <text:p text:style-name="P1"><text:span text:style-name="T9">聚落內自給自足。漁業規模小，連帶可供轉運之漁獲變少，從而</text:span></text:p>
          </draw:text-box>
        </draw:frame>
        <draw:frame draw:style-name="gr5" draw:text-style-name="P6" draw:layer="layout" svg:width="5.082cm" svg:height="0.497cm" svg:x="5.678cm" svg:y="17.995cm">
          <draw:text-box>
            <text:p text:style-name="P1"><text:span text:style-name="T9">亦無拓展交通系統之需求。</text:span></text:p>
          </draw:text-box>
        </draw:frame>
        <draw:frame draw:style-name="gr5" draw:text-style-name="P6" draw:layer="layout" svg:width="0.422cm" svg:height="0.471cm" svg:x="10.759cm" svg:y="18.011cm">
          <draw:text-box>
            <text:p text:style-name="P1"><text:span text:style-name="T10"><text:s/></text:span></text:p>
          </draw:text-box>
        </draw:frame>
        <draw:frame draw:style-name="gr5" draw:text-style-name="P6" draw:layer="layout" svg:width="0.422cm" svg:height="0.471cm" svg:x="5.58cm" svg:y="18.963cm">
          <draw:text-box>
            <text:p text:style-name="P1"><text:span text:style-name="T10">3.</text:span></text:p>
          </draw:text-box>
        </draw:frame>
        <draw:frame draw:style-name="gr5" draw:text-style-name="P6" draw:layer="layout" svg:width="0.422cm" svg:height="0.475cm" svg:x="5.898cm" svg:y="18.957cm">
          <draw:text-box>
            <text:p text:style-name="P1"><text:span text:style-name="T16"><text:s/></text:span></text:p>
          </draw:text-box>
        </draw:frame>
        <draw:frame draw:style-name="gr5" draw:text-style-name="P6" draw:layer="layout" svg:width="3.389cm" svg:height="0.497cm" svg:x="6.177cm" svg:y="18.947cm">
          <draw:text-box>
            <text:p text:style-name="P1"><text:span text:style-name="T9">新屋石滬歷史發展</text:span></text:p>
          </draw:text-box>
        </draw:frame>
        <draw:frame draw:style-name="gr5" draw:text-style-name="P6" draw:layer="layout" svg:width="0.422cm" svg:height="0.471cm" svg:x="9.565cm" svg:y="18.963cm">
          <draw:text-box>
            <text:p text:style-name="P1"><text:span text:style-name="T10"><text:s/></text:span></text:p>
          </draw:text-box>
        </draw:frame>
        <draw:frame draw:style-name="gr5" draw:text-style-name="P6" draw:layer="layout" svg:width="11.009cm" svg:height="0.497cm" svg:x="6.428cm" svg:y="19.901cm">
          <draw:text-box>
            <text:p text:style-name="P1"><text:span text:style-name="T9">當地主要信仰中心新屋區蚵間里福興宮之沿革碑記即有與新</text:span></text:p>
          </draw:text-box>
        </draw:frame>
        <draw:frame draw:style-name="gr5" draw:text-style-name="P6" draw:layer="layout" svg:width="8.045cm" svg:height="0.497cm" svg:x="5.678cm" svg:y="20.854cm">
          <draw:text-box>
            <text:p text:style-name="P1"><text:span text:style-name="T9">屋石滬相關之記載，沿革碑記之內容如下：</text:span></text:p>
          </draw:text-box>
        </draw:frame>
        <draw:frame draw:style-name="gr5" draw:text-style-name="P6" draw:layer="layout" svg:width="0.422cm" svg:height="0.471cm" svg:x="13.723cm" svg:y="20.869cm">
          <draw:text-box>
            <text:p text:style-name="P1"><text:span text:style-name="T10"><text:s/></text:span></text:p>
          </draw:text-box>
        </draw:frame>
        <draw:frame draw:style-name="gr5" draw:text-style-name="P6" draw:layer="layout" svg:width="0.425cm" svg:height="0.497cm" svg:x="6.428cm" svg:y="21.806cm">
          <draw:text-box>
            <text:p text:style-name="P1"><text:span text:style-name="T9">「</text:span></text:p>
          </draw:text-box>
        </draw:frame>
        <draw:frame draw:style-name="gr5" draw:text-style-name="P9" draw:layer="layout" svg:width="5.781cm" svg:height="0.518cm" svg:x="6.982cm" svg:y="21.806cm">
          <draw:text-box>
            <text:p text:style-name="P1"><text:span text:style-name="T17">本宮位於桃園縣新屋鄉蚵間村</text:span></text:p>
          </draw:text-box>
        </draw:frame>
        <draw:frame draw:style-name="gr5" draw:text-style-name="P6" draw:layer="layout" svg:width="0.422cm" svg:height="0.497cm" svg:x="12.461cm" svg:y="21.806cm">
          <draw:text-box>
            <text:p text:style-name="P1"><text:span text:style-name="T18">6</text:span></text:p>
          </draw:text-box>
        </draw:frame>
        <draw:frame draw:style-name="gr5" draw:text-style-name="P9" draw:layer="layout" svg:width="1.78cm" svg:height="0.518cm" svg:x="12.91cm" svg:y="21.806cm">
          <draw:text-box>
            <text:p text:style-name="P1"><text:span text:style-name="T17">鄰蚵殼港</text:span></text:p>
          </draw:text-box>
        </draw:frame>
        <draw:frame draw:style-name="gr5" draw:text-style-name="P6" draw:layer="layout" svg:width="0.544cm" svg:height="0.497cm" svg:x="14.578cm" svg:y="21.806cm">
          <draw:text-box>
            <text:p text:style-name="P1"><text:span text:style-name="T18">55</text:span></text:p>
          </draw:text-box>
        </draw:frame>
        <draw:frame draw:style-name="gr5" draw:text-style-name="P9" draw:layer="layout" svg:width="2.669cm" svg:height="0.518cm" svg:x="15.239cm" svg:y="21.806cm">
          <draw:text-box>
            <text:p text:style-name="P1"><text:span text:style-name="T17">號。創建於民</text:span></text:p>
          </draw:text-box>
        </draw:frame>
        <draw:frame draw:style-name="gr5" draw:text-style-name="P9" draw:layer="layout" svg:width="10.67cm" svg:height="0.518cm" svg:x="5.809cm" svg:y="22.759cm">
          <draw:text-box>
            <text:p text:style-name="P1"><text:span text:style-name="T17">前三十六年，清光緒二年，西元一八七六年歲次丙子。</text:span></text:p>
          </draw:text-box>
        </draw:frame>
        <draw:frame draw:style-name="gr5" draw:text-style-name="P6" draw:layer="layout" svg:width="0.422cm" svg:height="0.497cm" svg:x="15.84cm" svg:y="22.759cm">
          <draw:text-box>
            <text:p text:style-name="P1"><text:span text:style-name="T18"><text:s/></text:span></text:p>
          </draw:text-box>
        </draw:frame>
        <draw:frame draw:style-name="gr5" draw:text-style-name="P9" draw:layer="layout" svg:width="7.559cm" svg:height="0.518cm" svg:x="6.559cm" svg:y="23.711cm">
          <draw:text-box>
            <text:p text:style-name="P1"><text:span text:style-name="T17">奉玉旨敕封代天巡狩察理陰陽七位夫人</text:span></text:p>
          </draw:text-box>
        </draw:frame>
        <draw:frame draw:style-name="gr5" draw:text-style-name="P6" draw:layer="layout" svg:width="0.422cm" svg:height="0.497cm" svg:x="13.625cm" svg:y="23.711cm">
          <draw:text-box>
            <text:p text:style-name="P1"><text:span text:style-name="T18">(</text:span></text:p>
          </draw:text-box>
        </draw:frame>
        <draw:frame draw:style-name="gr5" draw:text-style-name="P9" draw:layer="layout" svg:width="3.559cm" svg:height="0.518cm" svg:x="13.896cm" svg:y="23.711cm">
          <draw:text-box>
            <text:p text:style-name="P1"><text:span text:style-name="T17">王、金、李、</text:span><text:span text:style-name="T19">黄</text:span><text:span text:style-name="T17">、</text:span></text:p>
          </draw:text-box>
        </draw:frame>
        <draw:frame draw:style-name="gr5" draw:text-style-name="P9" draw:layer="layout" svg:width="2.225cm" svg:height="0.518cm" svg:x="5.804cm" svg:y="24.664cm">
          <draw:text-box>
            <text:p text:style-name="P1"><text:span text:style-name="T17">世、何、梁</text:span></text:p>
          </draw:text-box>
        </draw:frame>
        <draw:frame draw:style-name="gr5" draw:text-style-name="P6" draw:layer="layout" svg:width="0.422cm" svg:height="0.497cm" svg:x="7.791cm" svg:y="24.664cm">
          <draw:text-box>
            <text:p text:style-name="P1"><text:span text:style-name="T18">)</text:span></text:p>
          </draw:text-box>
        </draw:frame>
        <draw:frame draw:style-name="gr5" draw:text-style-name="P9" draw:layer="layout" svg:width="3.114cm" svg:height="0.518cm" svg:x="8.062cm" svg:y="24.664cm">
          <draw:text-box>
            <text:p text:style-name="P1"><text:span text:style-name="T17">掛帥，七府王爺</text:span></text:p>
          </draw:text-box>
        </draw:frame>
        <draw:frame draw:style-name="gr5" draw:text-style-name="P6" draw:layer="layout" svg:width="0.422cm" svg:height="0.497cm" svg:x="10.895cm" svg:y="24.664cm">
          <draw:text-box>
            <text:p text:style-name="P1"><text:span text:style-name="T18">(</text:span></text:p>
          </draw:text-box>
        </draw:frame>
        <draw:frame draw:style-name="gr5" draw:text-style-name="P9" draw:layer="layout" svg:width="5.781cm" svg:height="0.518cm" svg:x="11.165cm" svg:y="24.664cm">
          <draw:text-box>
            <text:p text:style-name="P1"><text:span text:style-name="T17">蕭、蘇、邢、沈、羅、池、朱</text:span></text:p>
          </draw:text-box>
        </draw:frame>
        <draw:frame draw:style-name="gr5" draw:text-style-name="P6" draw:layer="layout" svg:width="0.422cm" svg:height="0.497cm" svg:x="16.539cm" svg:y="24.664cm">
          <draw:text-box>
            <text:p text:style-name="P1"><text:span text:style-name="T18">)</text:span></text:p>
          </draw:text-box>
        </draw:frame>
        <draw:frame draw:style-name="gr5" draw:text-style-name="P9" draw:layer="layout" svg:width="0.447cm" svg:height="0.518cm" svg:x="16.81cm" svg:y="24.664cm">
          <draw:text-box>
            <text:p text:style-name="P1"><text:span text:style-name="T17">護</text:span></text:p>
          </draw:text-box>
        </draw:frame>
        <draw:frame draw:style-name="gr5" draw:text-style-name="P9" draw:layer="layout" svg:width="12.448cm" svg:height="0.518cm" svg:x="5.804cm" svg:y="25.616cm">
          <draw:text-box>
            <text:p text:style-name="P1"><text:span text:style-name="T17">駕，於民前三十八年明治七年西元一八七四年歲次甲戌年七月中</text:span></text:p>
          </draw:text-box>
        </draw:frame>
        <draw:frame draw:style-name="gr5" draw:text-style-name="P9" draw:layer="layout" svg:width="12.448cm" svg:height="0.518cm" svg:x="5.804cm" svg:y="26.569cm">
          <draw:text-box>
            <text:p text:style-name="P1"><text:span text:style-name="T17">旬，七位夫人七府王爺船駕臨本境：新竹州中壢郡新屋庄蚵殼港</text:span></text:p>
          </draw:text-box>
        </draw:frame>
      </draw:page>
      <draw:page draw:name="page10"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35cm" svg:height="0.39cm" svg:x="10.768cm" svg:y="27.458cm">
          <draw:text-box>
            <text:p text:style-name="P1"><text:span text:style-name="T11">6 </text:span></text:p>
          </draw:text-box>
        </draw:frame>
        <draw:frame draw:style-name="gr5" draw:text-style-name="P6" draw:layer="layout" svg:width="0.422cm" svg:height="0.497cm" svg:x="5.673cm" svg:y="2.753cm">
          <draw:text-box>
            <text:p text:style-name="P1"><text:span text:style-name="T18">(</text:span></text:p>
          </draw:text-box>
        </draw:frame>
        <draw:frame draw:style-name="gr5" draw:text-style-name="P9" draw:layer="layout" svg:width="6.67cm" svg:height="0.518cm" svg:x="5.944cm" svg:y="2.753cm">
          <draw:text-box>
            <text:p text:style-name="P1"><text:span text:style-name="T17">光復后改制為桃園縣新屋鄉蚵間村</text:span></text:p>
          </draw:text-box>
        </draw:frame>
        <draw:frame draw:style-name="gr5" draw:text-style-name="P6" draw:layer="layout" svg:width="0.422cm" svg:height="0.497cm" svg:x="12.165cm" svg:y="2.753cm">
          <draw:text-box>
            <text:p text:style-name="P1"><text:span text:style-name="T18">)</text:span></text:p>
          </draw:text-box>
        </draw:frame>
        <draw:frame draw:style-name="gr5" draw:text-style-name="P9" draw:layer="layout" svg:width="5.781cm" svg:height="0.518cm" svg:x="12.435cm" svg:y="2.753cm">
          <draw:text-box>
            <text:p text:style-name="P1"><text:span text:style-name="T17">。傳記敘述係由福建省泉州府</text:span></text:p>
          </draw:text-box>
        </draw:frame>
        <draw:frame draw:style-name="gr5" draw:text-style-name="P9" draw:layer="layout" svg:width="12.448cm" svg:height="0.518cm" svg:x="5.804cm" svg:y="3.706cm">
          <draw:text-box>
            <text:p text:style-name="P1"><text:span text:style-name="T17">后府尾鱟尾口，信眾發起建造夫人王爺船，放洋出海祈求平安之</text:span></text:p>
          </draw:text-box>
        </draw:frame>
        <draw:frame draw:style-name="gr5" draw:text-style-name="P9" draw:layer="layout" svg:width="12.004cm" svg:height="0.518cm" svg:x="5.804cm" svg:y="4.658cm">
          <draw:text-box>
            <text:p text:style-name="P1"><text:span text:style-name="T17">風俗，其掌舵繁纜全靠神明威力，王船行經台灣海峽因海象欠</text:span></text:p>
          </draw:text-box>
        </draw:frame>
        <draw:frame draw:style-name="gr5" draw:text-style-name="P9" draw:layer="layout" svg:width="12.448cm" svg:height="0.518cm" svg:x="5.804cm" svg:y="5.611cm">
          <draw:text-box>
            <text:p text:style-name="P1"><text:span text:style-name="T17">佳，停泊寶島台灣蚵殼港北邊車路巷口之石滬內，被許克明、許</text:span></text:p>
          </draw:text-box>
        </draw:frame>
        <draw:frame draw:style-name="gr5" draw:text-style-name="P9" draw:layer="layout" svg:width="12.448cm" svg:height="0.518cm" svg:x="5.804cm" svg:y="6.563cm">
          <draw:text-box>
            <text:p text:style-name="P1"><text:span text:style-name="T17">俊德昆仲發現，船上似乎有人招手，其船古雅新穎，獅頭燕尾，</text:span></text:p>
          </draw:text-box>
        </draw:frame>
        <draw:frame draw:style-name="gr5" draw:text-style-name="P9" draw:layer="layout" svg:width="12.448cm" svg:height="0.518cm" svg:x="5.804cm" svg:y="7.516cm">
          <draw:text-box>
            <text:p text:style-name="P1"><text:span text:style-name="T17">於是許氏昆仲上船詳察，並無人跡，發現內置有案棹、鮮花、水</text:span></text:p>
          </draw:text-box>
        </draw:frame>
        <draw:frame draw:style-name="gr5" draw:text-style-name="P9" draw:layer="layout" svg:width="12.448cm" svg:height="0.518cm" svg:x="5.804cm" svg:y="8.469cm">
          <draw:text-box>
            <text:p text:style-name="P1"><text:span text:style-name="T17">果供奉七位夫人、七府王爺金尊，燈燭輝煌、爐香四溢，立即膜</text:span></text:p>
          </draw:text-box>
        </draw:frame>
        <draw:frame draw:style-name="gr5" draw:text-style-name="P9" draw:layer="layout" svg:width="12.448cm" svg:height="0.518cm" svg:x="5.804cm" svg:y="9.422cm">
          <draw:text-box>
            <text:p text:style-name="P1"><text:span text:style-name="T17">拜，並發覺船帆之力度索損斷，即刻修接，但船舵故障，雖經檢</text:span></text:p>
          </draw:text-box>
        </draw:frame>
        <draw:frame draw:style-name="gr5" draw:text-style-name="P9" draw:layer="layout" svg:width="12.448cm" svg:height="0.518cm" svg:x="5.804cm" svg:y="10.374cm">
          <draw:text-box>
            <text:p text:style-name="P1"><text:span text:style-name="T17">視修復，奈何石滬大石磊磊無法開船，待滿潮始得行駛靠岸。然</text:span></text:p>
          </draw:text-box>
        </draw:frame>
        <draw:frame draw:style-name="gr5" draw:text-style-name="P9" draw:layer="layout" svg:width="12.448cm" svg:height="0.518cm" svg:x="5.804cm" svg:y="11.327cm">
          <draw:text-box>
            <text:p text:style-name="P1"><text:span text:style-name="T17">後許克明急回稟報雙親及兄長，並召集鄰居前往協助搬運。船內</text:span></text:p>
          </draw:text-box>
        </draw:frame>
        <draw:frame draw:style-name="gr5" draw:text-style-name="P9" draw:layer="layout" svg:width="12.004cm" svg:height="0.518cm" svg:x="5.804cm" svg:y="12.279cm">
          <draw:text-box>
            <text:p text:style-name="P1"><text:span text:style-name="T17">案棹置有捐獻簿，記載鱟尾口信眾捐之名冊、五營令旗、木牌</text:span></text:p>
          </draw:text-box>
        </draw:frame>
        <draw:frame draw:style-name="gr5" draw:text-style-name="P9" draw:layer="layout" svg:width="12.448cm" svg:height="0.518cm" svg:x="5.804cm" svg:y="13.232cm">
          <draw:text-box>
            <text:p text:style-name="P1"><text:span text:style-name="T17">匾、鎮牌、官刀、柴槍、金瓜槌等，還有杉楹、桶仔、磚瓦、鋤</text:span></text:p>
          </draw:text-box>
        </draw:frame>
        <draw:frame draw:style-name="gr5" draw:text-style-name="P9" draw:layer="layout" svg:width="12.004cm" svg:height="0.518cm" svg:x="5.804cm" svg:y="14.185cm">
          <draw:text-box>
            <text:p text:style-name="P1"><text:span text:style-name="T17">頭、畚箕、棕</text:span><text:span text:style-name="T19">簔</text:span><text:span text:style-name="T17">、笠仔、棹椅等物。船艙備有水果、餅乾、醬</text:span></text:p>
          </draw:text-box>
        </draw:frame>
        <draw:frame draw:style-name="gr5" draw:text-style-name="P9" draw:layer="layout" svg:width="12.448cm" svg:height="0.518cm" svg:x="5.804cm" svg:y="15.137cm">
          <draw:text-box>
            <text:p text:style-name="P1"><text:span text:style-name="T17">醋、油、鹽、柴、米、茶葉、寢具、櫥、箱、櫃、化妝盒等。舺</text:span></text:p>
          </draw:text-box>
        </draw:frame>
        <draw:frame draw:style-name="gr5" draw:text-style-name="P9" draw:layer="layout" svg:width="12.448cm" svg:height="0.518cm" svg:x="5.804cm" svg:y="16.09cm">
          <draw:text-box>
            <text:p text:style-name="P1"><text:span text:style-name="T17">舨上備有炊具、鼎中白飯熱騰，菜湯沸沸，並有羊犬各一隻，皆</text:span></text:p>
          </draw:text-box>
        </draw:frame>
        <draw:frame draw:style-name="gr5" draw:text-style-name="P9" draw:layer="layout" svg:width="12.448cm" svg:height="0.518cm" svg:x="5.804cm" svg:y="17.042cm">
          <draw:text-box>
            <text:p text:style-name="P1"><text:span text:style-name="T17">迎至許加興罟察內暫奉及保管。自此神靈顯赫，香火鼎盛，沿海</text:span></text:p>
          </draw:text-box>
        </draw:frame>
        <draw:frame draw:style-name="gr5" draw:text-style-name="P9" draw:layer="layout" svg:width="12.448cm" svg:height="0.518cm" svg:x="5.804cm" svg:y="17.995cm">
          <draw:text-box>
            <text:p text:style-name="P1"><text:span text:style-name="T17">五穀豐收，魚獲量滿載而歸，風調雨順、國泰民安，村民經濟改</text:span></text:p>
          </draw:text-box>
        </draw:frame>
        <draw:frame draw:style-name="gr5" draw:text-style-name="P9" draw:layer="layout" svg:width="12.448cm" svg:height="0.518cm" svg:x="5.804cm" svg:y="18.947cm">
          <draw:text-box>
            <text:p text:style-name="P1"><text:span text:style-name="T17">善，感念神恩，商議集資建廟成立籌建委員會，信眾踴躍捐獻，</text:span></text:p>
          </draw:text-box>
        </draw:frame>
        <draw:frame draw:style-name="gr5" draw:text-style-name="P9" draw:layer="layout" svg:width="12.448cm" svg:height="0.518cm" svg:x="5.804cm" svg:y="19.901cm">
          <draw:text-box>
            <text:p text:style-name="P1"><text:span text:style-name="T17">於是在民前三十六年清光緒二年西元一八七六年歲次丙子，擇日</text:span></text:p>
          </draw:text-box>
        </draw:frame>
        <draw:frame draw:style-name="gr5" draw:text-style-name="P9" draw:layer="layout" svg:width="12.448cm" svg:height="0.518cm" svg:x="5.804cm" svg:y="20.854cm">
          <draw:text-box>
            <text:p text:style-name="P1"><text:span text:style-name="T17">興工建廟。新廟落成後，七位夫人、七府王爺迎駕安奉，神威更</text:span></text:p>
          </draw:text-box>
        </draw:frame>
        <draw:frame draw:style-name="gr5" draw:text-style-name="P9" draw:layer="layout" svg:width="12.448cm" svg:height="0.518cm" svg:x="5.804cm" svg:y="21.806cm">
          <draw:text-box>
            <text:p text:style-name="P1"><text:span text:style-name="T17">顯昭彰。據稱每逢氣候變化前兆，入夜後七位夫人、七府王爺船</text:span></text:p>
          </draw:text-box>
        </draw:frame>
        <draw:frame draw:style-name="gr5" draw:text-style-name="P9" draw:layer="layout" svg:width="11.115cm" svg:height="0.518cm" svg:x="5.804cm" svg:y="22.759cm">
          <draw:text-box>
            <text:p text:style-name="P1"><text:span text:style-name="T17">顯現於本境外海行駛巡視，保佑漁民平安魚獲滿載。</text:span><text:span text:style-name="T20">⋯⋯</text:span></text:p>
          </draw:text-box>
        </draw:frame>
        <draw:frame draw:style-name="gr5" draw:text-style-name="P6" draw:layer="layout" svg:width="0.849cm" svg:height="0.497cm" svg:x="16.141cm" svg:y="22.759cm">
          <draw:text-box>
            <text:p text:style-name="P1"><text:span text:style-name="T9">（後</text:span></text:p>
          </draw:text-box>
        </draw:frame>
        <draw:frame draw:style-name="gr5" draw:text-style-name="P6" draw:layer="layout" svg:width="1.695cm" svg:height="0.497cm" svg:x="5.673cm" svg:y="23.711cm">
          <draw:text-box>
            <text:p text:style-name="P1"><text:span text:style-name="T9">略）。」</text:span></text:p>
          </draw:text-box>
        </draw:frame>
        <draw:frame draw:style-name="gr5" draw:text-style-name="P6" draw:layer="layout" svg:width="0.422cm" svg:height="0.471cm" svg:x="7.156cm" svg:y="23.727cm">
          <draw:text-box>
            <text:p text:style-name="P1"><text:span text:style-name="T10"><text:s/></text:span></text:p>
          </draw:text-box>
        </draw:frame>
        <draw:frame draw:style-name="gr5" draw:text-style-name="P6" draw:layer="layout" svg:width="6.352cm" svg:height="0.497cm" svg:x="6.428cm" svg:y="24.664cm">
          <draw:text-box>
            <text:p text:style-name="P1"><text:span text:style-name="T9">與新屋石滬相關之描述整理如下：</text:span></text:p>
          </draw:text-box>
        </draw:frame>
        <draw:frame draw:style-name="gr5" draw:text-style-name="P6" draw:layer="layout" svg:width="0.422cm" svg:height="0.471cm" svg:x="12.779cm" svg:y="24.679cm">
          <draw:text-box>
            <text:p text:style-name="P1"><text:span text:style-name="T10"><text:s/></text:span></text:p>
          </draw:text-box>
        </draw:frame>
        <draw:frame draw:style-name="gr5" draw:text-style-name="P6" draw:layer="layout" svg:width="0.493cm" svg:height="0.471cm" svg:x="5.927cm" svg:y="25.632cm">
          <draw:text-box>
            <text:p text:style-name="P1"><text:span text:style-name="T10">(1)</text:span></text:p>
          </draw:text-box>
        </draw:frame>
        <draw:frame draw:style-name="gr5" draw:text-style-name="P6" draw:layer="layout" svg:width="0.422cm" svg:height="0.475cm" svg:x="6.424cm" svg:y="25.626cm">
          <draw:text-box>
            <text:p text:style-name="P1"><text:span text:style-name="T16"><text:s/></text:span></text:p>
          </draw:text-box>
        </draw:frame>
        <draw:frame draw:style-name="gr5" draw:text-style-name="P6" draw:layer="layout" svg:width="6.352cm" svg:height="0.497cm" svg:x="6.927cm" svg:y="25.616cm">
          <draw:text-box>
            <text:p text:style-name="P1"><text:span text:style-name="T9">依據碑記記載，新屋石滬於清同治</text:span></text:p>
          </draw:text-box>
        </draw:frame>
        <draw:frame draw:style-name="gr5" draw:text-style-name="P6" draw:layer="layout" svg:width="0.425cm" svg:height="0.471cm" svg:x="13.384cm" svg:y="25.632cm">
          <draw:text-box>
            <text:p text:style-name="P1"><text:span text:style-name="T10">13</text:span></text:p>
          </draw:text-box>
        </draw:frame>
        <draw:frame draw:style-name="gr5" draw:text-style-name="P6" draw:layer="layout" svg:width="0.425cm" svg:height="0.497cm" svg:x="13.913cm" svg:y="25.616cm">
          <draw:text-box>
            <text:p text:style-name="P1"><text:span text:style-name="T9">年</text:span></text:p>
          </draw:text-box>
        </draw:frame>
        <draw:frame draw:style-name="gr5" draw:text-style-name="P6" draw:layer="layout" svg:width="0.422cm" svg:height="0.471cm" svg:x="14.337cm" svg:y="25.632cm">
          <draw:text-box>
            <text:p text:style-name="P1"><text:span text:style-name="T10">(</text:span></text:p>
          </draw:text-box>
        </draw:frame>
        <draw:frame draw:style-name="gr5" draw:text-style-name="P6" draw:layer="layout" svg:width="0.849cm" svg:height="0.497cm" svg:x="14.476cm" svg:y="25.616cm">
          <draw:text-box>
            <text:p text:style-name="P1"><text:span text:style-name="T9">西元</text:span></text:p>
          </draw:text-box>
        </draw:frame>
        <draw:frame draw:style-name="gr5" draw:text-style-name="P6" draw:layer="layout" svg:width="0.849cm" svg:height="0.471cm" svg:x="15.43cm" svg:y="25.632cm">
          <draw:text-box>
            <text:p text:style-name="P1"><text:span text:style-name="T10">1874</text:span></text:p>
          </draw:text-box>
        </draw:frame>
        <draw:frame draw:style-name="gr5" draw:text-style-name="P6" draw:layer="layout" svg:width="0.425cm" svg:height="0.497cm" svg:x="16.382cm" svg:y="25.616cm">
          <draw:text-box>
            <text:p text:style-name="P1"><text:span text:style-name="T9">年</text:span></text:p>
          </draw:text-box>
        </draw:frame>
        <draw:frame draw:style-name="gr5" draw:text-style-name="P6" draw:layer="layout" svg:width="0.422cm" svg:height="0.471cm" svg:x="16.806cm" svg:y="25.632cm">
          <draw:text-box>
            <text:p text:style-name="P1"><text:span text:style-name="T10">)</text:span></text:p>
          </draw:text-box>
        </draw:frame>
        <draw:frame draw:style-name="gr5" draw:text-style-name="P6" draw:layer="layout" svg:width="0.849cm" svg:height="0.497cm" svg:x="16.945cm" svg:y="25.616cm">
          <draw:text-box>
            <text:p text:style-name="P1"><text:span text:style-name="T9">即已</text:span></text:p>
          </draw:text-box>
        </draw:frame>
        <draw:frame draw:style-name="gr5" draw:text-style-name="P6" draw:layer="layout" svg:width="1.272cm" svg:height="0.497cm" svg:x="6.927cm" svg:y="26.569cm">
          <draw:text-box>
            <text:p text:style-name="P1"><text:span text:style-name="T9">存在。</text:span></text:p>
          </draw:text-box>
        </draw:frame>
        <draw:frame draw:style-name="gr5" draw:text-style-name="P6" draw:layer="layout" svg:width="0.422cm" svg:height="0.471cm" svg:x="8.197cm" svg:y="26.585cm">
          <draw:text-box>
            <text:p text:style-name="P1"><text:span text:style-name="T10"><text:s/></text:span></text:p>
          </draw:text-box>
        </draw:frame>
      </draw:page>
      <draw:page draw:name="page11" draw:style-name="dp1" draw:master-page-name="master-page66">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35cm" svg:height="0.39cm" svg:x="10.768cm" svg:y="27.458cm">
          <draw:text-box>
            <text:p text:style-name="P1"><text:span text:style-name="T11">7 </text:span></text:p>
          </draw:text-box>
        </draw:frame>
        <draw:frame draw:style-name="gr5" draw:text-style-name="P6" draw:layer="layout" svg:width="0.493cm" svg:height="0.471cm" svg:x="5.927cm" svg:y="2.769cm">
          <draw:text-box>
            <text:p text:style-name="P1"><text:span text:style-name="T10">(2)</text:span></text:p>
          </draw:text-box>
        </draw:frame>
        <draw:frame draw:style-name="gr5" draw:text-style-name="P6" draw:layer="layout" svg:width="0.422cm" svg:height="0.475cm" svg:x="6.424cm" svg:y="2.763cm">
          <draw:text-box>
            <text:p text:style-name="P1"><text:span text:style-name="T16"><text:s/></text:span></text:p>
          </draw:text-box>
        </draw:frame>
        <draw:frame draw:style-name="gr5" draw:text-style-name="P6" draw:layer="layout" svg:width="10.585cm" svg:height="0.497cm" svg:x="6.927cm" svg:y="2.753cm">
          <draw:text-box>
            <text:p text:style-name="P1"><text:span text:style-name="T9">推論該區域石滬主要為許家使用，包括許克明、許俊德或</text:span></text:p>
          </draw:text-box>
        </draw:frame>
        <draw:frame draw:style-name="gr5" draw:text-style-name="P6" draw:layer="layout" svg:width="8.045cm" svg:height="0.497cm" svg:x="6.927cm" svg:y="3.706cm">
          <draw:text-box>
            <text:p text:style-name="P1"><text:span text:style-name="T9">許家興，而目前許家亦為石滬主要使用人。</text:span></text:p>
          </draw:text-box>
        </draw:frame>
        <draw:frame draw:style-name="gr5" draw:text-style-name="P6" draw:layer="layout" svg:width="0.422cm" svg:height="0.471cm" svg:x="14.973cm" svg:y="3.721cm">
          <draw:text-box>
            <text:p text:style-name="P1"><text:span text:style-name="T10"><text:s/></text:span></text:p>
          </draw:text-box>
        </draw:frame>
        <draw:frame draw:style-name="gr5" draw:text-style-name="P6" draw:layer="layout" svg:width="0.493cm" svg:height="0.471cm" svg:x="5.927cm" svg:y="4.674cm">
          <draw:text-box>
            <text:p text:style-name="P1"><text:span text:style-name="T10">(3)</text:span></text:p>
          </draw:text-box>
        </draw:frame>
        <draw:frame draw:style-name="gr5" draw:text-style-name="P6" draw:layer="layout" svg:width="0.422cm" svg:height="0.475cm" svg:x="6.424cm" svg:y="4.668cm">
          <draw:text-box>
            <text:p text:style-name="P1"><text:span text:style-name="T16"><text:s/></text:span></text:p>
          </draw:text-box>
        </draw:frame>
        <draw:frame draw:style-name="gr5" draw:text-style-name="P6" draw:layer="layout" svg:width="10.162cm" svg:height="0.497cm" svg:x="6.927cm" svg:y="4.658cm">
          <draw:text-box>
            <text:p text:style-name="P1"><text:span text:style-name="T9">當時新屋海邊已有「罟寮」木建築，因為漁民通常是用</text:span></text:p>
          </draw:text-box>
        </draw:frame>
        <draw:frame draw:style-name="gr5" draw:text-style-name="P6" draw:layer="layout" svg:width="11.009cm" svg:height="0.497cm" svg:x="6.927cm" svg:y="5.611cm">
          <draw:text-box>
            <text:p text:style-name="P1"><text:span text:style-name="T9">「牽罟」的方式捕魚，牽罟用具都放在「罟寮」中，「寮」</text:span></text:p>
          </draw:text-box>
        </draw:frame>
        <draw:frame draw:style-name="gr5" draw:text-style-name="P6" draw:layer="layout" svg:width="4.659cm" svg:height="0.497cm" svg:x="6.927cm" svg:y="6.563cm">
          <draw:text-box>
            <text:p text:style-name="P1"><text:span text:style-name="T9">通常為簡易的木造建築。</text:span></text:p>
          </draw:text-box>
        </draw:frame>
        <draw:frame draw:style-name="gr5" draw:text-style-name="P6" draw:layer="layout" svg:width="0.422cm" svg:height="0.471cm" svg:x="11.585cm" svg:y="6.579cm">
          <draw:text-box>
            <text:p text:style-name="P1"><text:span text:style-name="T10"><text:s/></text:span></text:p>
          </draw:text-box>
        </draw:frame>
        <draw:frame draw:style-name="gr5" draw:text-style-name="P6" draw:layer="layout" svg:width="0.493cm" svg:height="0.471cm" svg:x="5.927cm" svg:y="7.531cm">
          <draw:text-box>
            <text:p text:style-name="P1"><text:span text:style-name="T10">(4)</text:span></text:p>
          </draw:text-box>
        </draw:frame>
        <draw:frame draw:style-name="gr5" draw:text-style-name="P6" draw:layer="layout" svg:width="0.422cm" svg:height="0.475cm" svg:x="6.424cm" svg:y="7.525cm">
          <draw:text-box>
            <text:p text:style-name="P1"><text:span text:style-name="T16"><text:s/></text:span></text:p>
          </draw:text-box>
        </draw:frame>
        <draw:frame draw:style-name="gr5" draw:text-style-name="P6" draw:layer="layout" svg:width="8.892cm" svg:height="0.497cm" svg:x="6.927cm" svg:y="7.516cm">
          <draw:text-box>
            <text:p text:style-name="P1"><text:span text:style-name="T9">區域主要分布：蚵殼港北邊之車路巷口石滬內。</text:span></text:p>
          </draw:text-box>
        </draw:frame>
        <draw:frame draw:style-name="gr5" draw:text-style-name="P6" draw:layer="layout" svg:width="0.422cm" svg:height="0.471cm" svg:x="15.819cm" svg:y="7.531cm">
          <draw:text-box>
            <text:p text:style-name="P1"><text:span text:style-name="T10"><text:s/></text:span></text:p>
          </draw:text-box>
        </draw:frame>
        <draw:frame draw:style-name="gr5" draw:text-style-name="P6" draw:layer="layout" svg:width="0.493cm" svg:height="0.471cm" svg:x="5.927cm" svg:y="8.485cm">
          <draw:text-box>
            <text:p text:style-name="P1"><text:span text:style-name="T10">(5)</text:span></text:p>
          </draw:text-box>
        </draw:frame>
        <draw:frame draw:style-name="gr5" draw:text-style-name="P6" draw:layer="layout" svg:width="0.422cm" svg:height="0.475cm" svg:x="6.424cm" svg:y="8.479cm">
          <draw:text-box>
            <text:p text:style-name="P1"><text:span text:style-name="T16"><text:s/></text:span></text:p>
          </draw:text-box>
        </draw:frame>
        <draw:frame draw:style-name="gr5" draw:text-style-name="P6" draw:layer="layout" svg:width="10.585cm" svg:height="0.497cm" svg:x="6.927cm" svg:y="8.469cm">
          <draw:text-box>
            <text:p text:style-name="P1"><text:span text:style-name="T9">「七夫人」及「七王爺」為新屋當時石滬所有者祭祀之重</text:span></text:p>
          </draw:text-box>
        </draw:frame>
        <draw:frame draw:style-name="gr5" draw:text-style-name="P6" draw:layer="layout" svg:width="1.695cm" svg:height="0.497cm" svg:x="6.927cm" svg:y="9.422cm">
          <draw:text-box>
            <text:p text:style-name="P1"><text:span text:style-name="T9">要神靈。</text:span></text:p>
          </draw:text-box>
        </draw:frame>
        <draw:frame draw:style-name="gr7" draw:text-style-name="P8" draw:layer="layout" svg:width="0.687cm" svg:height="0.403cm" svg:x="4.839cm" svg:y="10.461cm">
          <draw:image xlink:href="Pictures/10000201000000360000001F758511FF4B56F118.png" xlink:type="simple" xlink:show="embed" xlink:actuate="onLoad" loext:mime-type="image/png">
            <text:p/>
          </draw:image>
        </draw:frame>
        <draw:frame draw:style-name="gr5" draw:text-style-name="P6" draw:layer="layout" svg:width="0.422cm" svg:height="0.471cm" svg:x="8.621cm" svg:y="9.437cm">
          <draw:text-box>
            <text:p text:style-name="P1"><text:span text:style-name="T10"><text:s/></text:span></text:p>
          </draw:text-box>
        </draw:frame>
        <draw:frame draw:style-name="gr5" draw:text-style-name="P6" draw:layer="layout" svg:width="0.422cm" svg:height="0.475cm" svg:x="5.538cm" svg:y="10.384cm">
          <draw:text-box>
            <text:p text:style-name="P1"><text:span text:style-name="T16"><text:s/></text:span></text:p>
          </draw:text-box>
        </draw:frame>
        <draw:frame draw:style-name="gr5" draw:text-style-name="P6" draw:layer="layout" svg:width="8.045cm" svg:height="0.497cm" svg:x="5.678cm" svg:y="10.374cm">
          <draw:text-box>
            <text:p text:style-name="P1"><text:span text:style-name="T9">新屋石滬於清領至日治史料及近代研究成果</text:span></text:p>
          </draw:text-box>
        </draw:frame>
        <draw:frame draw:style-name="gr5" draw:text-style-name="P6" draw:layer="layout" svg:width="0.422cm" svg:height="0.471cm" svg:x="13.723cm" svg:y="10.39cm">
          <draw:text-box>
            <text:p text:style-name="P1"><text:span text:style-name="T10"><text:s/></text:span></text:p>
          </draw:text-box>
        </draw:frame>
        <draw:frame draw:style-name="gr5" draw:text-style-name="P6" draw:layer="layout" svg:width="10.585cm" svg:height="0.497cm" svg:x="6.428cm" svg:y="11.327cm">
          <draw:text-box>
            <text:p text:style-name="P1"><text:span text:style-name="T9">根據「桃園縣新屋石滬基礎調查研究計畫成果報告書」整</text:span></text:p>
          </draw:text-box>
        </draw:frame>
        <draw:frame draw:style-name="gr5" draw:text-style-name="P6" draw:layer="layout" svg:width="9.739cm" svg:height="0.497cm" svg:x="5.678cm" svg:y="12.279cm">
          <draw:text-box>
            <text:p text:style-name="P1"><text:span text:style-name="T9">理，簡要敘述各歷史階段，石滬相關使用權演變如表</text:span></text:p>
          </draw:text-box>
        </draw:frame>
        <draw:frame draw:style-name="gr5" draw:text-style-name="P6" draw:layer="layout" svg:width="0.565cm" svg:height="0.471cm" svg:x="15.523cm" svg:y="12.295cm">
          <draw:text-box>
            <text:p text:style-name="P1"><text:span text:style-name="T10">1-2</text:span></text:p>
          </draw:text-box>
        </draw:frame>
        <draw:frame draw:style-name="gr5" draw:text-style-name="P6" draw:layer="layout" svg:width="1.272cm" svg:height="0.497cm" svg:x="16.192cm" svg:y="12.279cm">
          <draw:text-box>
            <text:p text:style-name="P1"><text:span text:style-name="T9">所示。</text:span></text:p>
          </draw:text-box>
        </draw:frame>
        <draw:frame draw:style-name="gr5" draw:text-style-name="P6" draw:layer="layout" svg:width="0.422cm" svg:height="0.471cm" svg:x="17.462cm" svg:y="12.295cm">
          <draw:text-box>
            <text:p text:style-name="P1"><text:span text:style-name="T10"><text:s/></text:span></text:p>
          </draw:text-box>
        </draw:frame>
        <draw:frame draw:style-name="gr5" draw:text-style-name="P6" draw:layer="layout" svg:width="7.874cm" svg:height="0.497cm" svg:x="6.881cm" svg:y="13.549cm">
          <draw:text-box>
            <text:p text:style-name="P1"><text:span text:style-name="T7">表</text:span><text:span text:style-name="T8"> </text:span><text:span text:style-name="T8">1-2 </text:span><text:span text:style-name="T7"><text:s/></text:span><text:span text:style-name="T7">新屋區石滬相關使用權演變簡史</text:span><text:span text:style-name="T8"> </text:span></text:p>
          </draw:text-box>
        </draw:frame>
        <draw:frame draw:style-name="gr5" draw:text-style-name="P6" draw:layer="layout" svg:width="0.849cm" svg:height="0.497cm" svg:x="3.853cm" svg:y="14.998cm">
          <draw:text-box>
            <text:p text:style-name="P1"><text:span text:style-name="T9">年代</text:span></text:p>
          </draw:text-box>
        </draw:frame>
        <draw:frame draw:style-name="gr5" draw:text-style-name="P6" draw:layer="layout" svg:width="0.422cm" svg:height="0.471cm" svg:x="4.7cm" svg:y="15.013cm">
          <draw:text-box>
            <text:p text:style-name="P1"><text:span text:style-name="T10"><text:s/></text:span></text:p>
          </draw:text-box>
        </draw:frame>
        <draw:frame draw:style-name="gr5" draw:text-style-name="P6" draw:layer="layout" svg:width="1.695cm" svg:height="0.497cm" svg:x="6.673cm" svg:y="14.519cm">
          <draw:text-box>
            <text:p text:style-name="P1"><text:span text:style-name="T9">清領時期</text:span></text:p>
          </draw:text-box>
        </draw:frame>
        <draw:frame draw:style-name="gr5" draw:text-style-name="P6" draw:layer="layout" svg:width="0.422cm" svg:height="0.471cm" svg:x="8.367cm" svg:y="14.535cm">
          <draw:text-box>
            <text:p text:style-name="P1"><text:span text:style-name="T10"><text:s/></text:span></text:p>
          </draw:text-box>
        </draw:frame>
        <draw:frame draw:style-name="gr5" draw:text-style-name="P6" draw:layer="layout" svg:width="2.309cm" svg:height="0.471cm" svg:x="6.419cm" svg:y="15.509cm">
          <draw:text-box>
            <text:p text:style-name="P1"><text:span text:style-name="T10">(1684~1895) </text:span></text:p>
          </draw:text-box>
        </draw:frame>
        <draw:frame draw:style-name="gr5" draw:text-style-name="P6" draw:layer="layout" svg:width="1.695cm" svg:height="0.497cm" svg:x="10.781cm" svg:y="14.519cm">
          <draw:text-box>
            <text:p text:style-name="P1"><text:span text:style-name="T9">日治時期</text:span></text:p>
          </draw:text-box>
        </draw:frame>
        <draw:frame draw:style-name="gr5" draw:text-style-name="P6" draw:layer="layout" svg:width="0.422cm" svg:height="0.471cm" svg:x="12.474cm" svg:y="14.535cm">
          <draw:text-box>
            <text:p text:style-name="P1"><text:span text:style-name="T10"><text:s/></text:span></text:p>
          </draw:text-box>
        </draw:frame>
        <draw:frame draw:style-name="gr5" draw:text-style-name="P6" draw:layer="layout" svg:width="2.309cm" svg:height="0.471cm" svg:x="10.527cm" svg:y="15.509cm">
          <draw:text-box>
            <text:p text:style-name="P1"><text:span text:style-name="T10">(1895~1945) </text:span></text:p>
          </draw:text-box>
        </draw:frame>
        <draw:frame draw:style-name="gr5" draw:text-style-name="P6" draw:layer="layout" svg:width="1.695cm" svg:height="0.497cm" svg:x="15.032cm" svg:y="14.519cm">
          <draw:text-box>
            <text:p text:style-name="P1"><text:span text:style-name="T9">民國時期</text:span></text:p>
          </draw:text-box>
        </draw:frame>
        <draw:frame draw:style-name="gr5" draw:text-style-name="P6" draw:layer="layout" svg:width="0.422cm" svg:height="0.471cm" svg:x="16.725cm" svg:y="14.535cm">
          <draw:text-box>
            <text:p text:style-name="P1"><text:span text:style-name="T10"><text:s/></text:span></text:p>
          </draw:text-box>
        </draw:frame>
        <draw:polygon draw:style-name="gr8" draw:text-style-name="P10" draw:layer="layout" svg:width="0.017cm" svg:height="0.017cm" svg:x="2.989cm" svg:y="14.289cm" svg:viewBox="0 0 18 18" draw:points="0,18 18,18 18,0 0,0">
          <text:p/>
        </draw:polygon>
        <draw:polygon draw:style-name="gr8" draw:text-style-name="P10" draw:layer="layout" svg:width="0.017cm" svg:height="0.017cm" svg:x="2.989cm" svg:y="14.289cm" svg:viewBox="0 0 18 18" draw:points="0,18 18,18 18,0 0,0">
          <text:p/>
        </draw:polygon>
        <draw:polygon draw:style-name="gr8" draw:text-style-name="P10" draw:layer="layout" svg:width="2.532cm" svg:height="0.017cm" svg:x="3.006cm" svg:y="14.289cm" svg:viewBox="0 0 2533 18" draw:points="0,18 2533,18 2533,0 0,0">
          <text:p/>
        </draw:polygon>
        <draw:polygon draw:style-name="gr8" draw:text-style-name="P10" draw:layer="layout" svg:width="0.017cm" svg:height="0.017cm" svg:x="5.537cm" svg:y="14.289cm" svg:viewBox="0 0 18 18" draw:points="0,18 18,18 18,0 0,0">
          <text:p/>
        </draw:polygon>
        <draw:polygon draw:style-name="gr8" draw:text-style-name="P10" draw:layer="layout" svg:width="3.934cm" svg:height="0.017cm" svg:x="5.554cm" svg:y="14.289cm" svg:viewBox="0 0 3935 18" draw:points="0,18 3935,18 3935,0 0,0">
          <text:p/>
        </draw:polygon>
        <draw:polygon draw:style-name="gr8" draw:text-style-name="P10" draw:layer="layout" svg:width="0.017cm" svg:height="0.017cm" svg:x="9.488cm" svg:y="14.289cm" svg:viewBox="0 0 18 18" draw:points="0,18 18,18 18,0 0,0">
          <text:p/>
        </draw:polygon>
        <draw:polygon draw:style-name="gr8" draw:text-style-name="P10" draw:layer="layout" svg:width="4.238cm" svg:height="0.017cm" svg:x="9.505cm" svg:y="14.289cm" svg:viewBox="0 0 4239 18" draw:points="0,18 4239,18 4239,0 0,0">
          <text:p/>
        </draw:polygon>
        <draw:polygon draw:style-name="gr8" draw:text-style-name="P10" draw:layer="layout" svg:width="0.017cm" svg:height="0.017cm" svg:x="13.743cm" svg:y="14.289cm" svg:viewBox="0 0 18 18" draw:points="0,18 18,18 18,0 0,0">
          <text:p/>
        </draw:polygon>
        <draw:polygon draw:style-name="gr8" draw:text-style-name="P10" draw:layer="layout" svg:width="4.234cm" svg:height="0.017cm" svg:x="13.76cm" svg:y="14.289cm" svg:viewBox="0 0 4235 18" draw:points="0,18 4235,18 4235,0 0,0">
          <text:p/>
        </draw:polygon>
        <draw:polygon draw:style-name="gr8" draw:text-style-name="P10" draw:layer="layout" svg:width="0.017cm" svg:height="0.017cm" svg:x="17.995cm" svg:y="14.289cm" svg:viewBox="0 0 18 18" draw:points="0,18 18,18 18,0 0,0">
          <text:p/>
        </draw:polygon>
        <draw:polygon draw:style-name="gr8" draw:text-style-name="P10" draw:layer="layout" svg:width="0.017cm" svg:height="0.017cm" svg:x="17.995cm" svg:y="14.289cm" svg:viewBox="0 0 18 18" draw:points="0,18 18,18 18,0 0,0">
          <text:p/>
        </draw:polygon>
        <draw:polygon draw:style-name="gr8" draw:text-style-name="P10" draw:layer="layout" svg:width="0.017cm" svg:height="1.905cm" svg:x="2.989cm" svg:y="14.306cm" svg:viewBox="0 0 18 1906" draw:points="0,1906 18,1906 18,0 0,0">
          <text:p/>
        </draw:polygon>
        <draw:polygon draw:style-name="gr8" draw:text-style-name="P10" draw:layer="layout" svg:width="0.017cm" svg:height="1.905cm" svg:x="5.537cm" svg:y="14.306cm" svg:viewBox="0 0 18 1906" draw:points="0,1906 18,1906 18,0 0,0">
          <text:p/>
        </draw:polygon>
        <draw:polygon draw:style-name="gr8" draw:text-style-name="P10" draw:layer="layout" svg:width="0.017cm" svg:height="1.905cm" svg:x="9.488cm" svg:y="14.306cm" svg:viewBox="0 0 18 1906" draw:points="0,1906 18,1906 18,0 0,0">
          <text:p/>
        </draw:polygon>
        <draw:polygon draw:style-name="gr8" draw:text-style-name="P10" draw:layer="layout" svg:width="0.017cm" svg:height="1.905cm" svg:x="13.743cm" svg:y="14.306cm" svg:viewBox="0 0 18 1906" draw:points="0,1906 18,1906 18,0 0,0">
          <text:p/>
        </draw:polygon>
        <draw:polygon draw:style-name="gr8" draw:text-style-name="P10" draw:layer="layout" svg:width="0.017cm" svg:height="1.905cm" svg:x="17.995cm" svg:y="14.306cm" svg:viewBox="0 0 18 1906" draw:points="0,1906 18,1906 18,0 0,0">
          <text:p/>
        </draw:polygon>
        <draw:frame draw:style-name="gr5" draw:text-style-name="P6" draw:layer="layout" svg:width="1.463cm" svg:height="0.471cm" svg:x="15.197cm" svg:y="15.509cm">
          <draw:text-box>
            <text:p text:style-name="P1"><text:span text:style-name="T10">(1945~) </text:span></text:p>
          </draw:text-box>
        </draw:frame>
        <draw:frame draw:style-name="gr5" draw:text-style-name="P6" draw:layer="layout" svg:width="1.695cm" svg:height="0.497cm" svg:x="3.43cm" svg:y="16.92cm">
          <draw:text-box>
            <text:p text:style-name="P1"><text:span text:style-name="T9">所有者或</text:span></text:p>
          </draw:text-box>
        </draw:frame>
        <draw:frame draw:style-name="gr5" draw:text-style-name="P6" draw:layer="layout" svg:width="0.422cm" svg:height="0.471cm" svg:x="5.123cm" svg:y="16.935cm">
          <draw:text-box>
            <text:p text:style-name="P1"><text:span text:style-name="T10"><text:s/></text:span></text:p>
          </draw:text-box>
        </draw:frame>
        <draw:frame draw:style-name="gr5" draw:text-style-name="P6" draw:layer="layout" svg:width="1.272cm" svg:height="0.497cm" svg:x="3.641cm" svg:y="17.872cm">
          <draw:text-box>
            <text:p text:style-name="P1"><text:span text:style-name="T9">使用人</text:span></text:p>
          </draw:text-box>
        </draw:frame>
        <draw:frame draw:style-name="gr5" draw:text-style-name="P6" draw:layer="layout" svg:width="0.422cm" svg:height="0.471cm" svg:x="4.911cm" svg:y="17.888cm">
          <draw:text-box>
            <text:p text:style-name="P1"><text:span text:style-name="T10"><text:s/></text:span></text:p>
          </draw:text-box>
        </draw:frame>
        <draw:frame draw:style-name="gr5" draw:text-style-name="P6" draw:layer="layout" svg:width="1.272cm" svg:height="0.497cm" svg:x="5.898cm" svg:y="16.92cm">
          <draw:text-box>
            <text:p text:style-name="P1"><text:span text:style-name="T9">漢民族</text:span></text:p>
          </draw:text-box>
        </draw:frame>
        <draw:frame draw:style-name="gr5" draw:text-style-name="P6" draw:layer="layout" svg:width="0.422cm" svg:height="0.471cm" svg:x="7.169cm" svg:y="16.935cm">
          <draw:text-box>
            <text:p text:style-name="P1"><text:span text:style-name="T10">(</text:span></text:p>
          </draw:text-box>
        </draw:frame>
        <draw:frame draw:style-name="gr5" draw:text-style-name="P6" draw:layer="layout" svg:width="1.695cm" svg:height="0.497cm" svg:x="7.308cm" svg:y="16.92cm">
          <draw:text-box>
            <text:p text:style-name="P1"><text:span text:style-name="T9">閩粵移民</text:span></text:p>
          </draw:text-box>
        </draw:frame>
        <draw:frame draw:style-name="gr5" draw:text-style-name="P6" draw:layer="layout" svg:width="0.422cm" svg:height="0.471cm" svg:x="9.002cm" svg:y="16.935cm">
          <draw:text-box>
            <text:p text:style-name="P1"><text:span text:style-name="T10">)</text:span></text:p>
          </draw:text-box>
        </draw:frame>
        <draw:frame draw:style-name="gr5" draw:text-style-name="P6" draw:layer="layout" svg:width="0.849cm" svg:height="0.497cm" svg:x="7.097cm" svg:y="17.872cm">
          <draw:text-box>
            <text:p text:style-name="P1"><text:span text:style-name="T9">所有</text:span></text:p>
          </draw:text-box>
        </draw:frame>
        <draw:frame draw:style-name="gr5" draw:text-style-name="P6" draw:layer="layout" svg:width="0.422cm" svg:height="0.471cm" svg:x="7.943cm" svg:y="17.888cm">
          <draw:text-box>
            <text:p text:style-name="P1"><text:span text:style-name="T10"><text:s/></text:span></text:p>
          </draw:text-box>
        </draw:frame>
        <draw:frame draw:style-name="gr5" draw:text-style-name="P6" draw:layer="layout" svg:width="3.389cm" svg:height="0.497cm" svg:x="9.933cm" svg:y="16.92cm">
          <draw:text-box>
            <text:p text:style-name="P1"><text:span text:style-name="T9">日治時期竹北二堡</text:span></text:p>
          </draw:text-box>
        </draw:frame>
        <draw:frame draw:style-name="gr5" draw:text-style-name="P6" draw:layer="layout" svg:width="0.422cm" svg:height="0.471cm" svg:x="13.321cm" svg:y="16.935cm">
          <draw:text-box>
            <text:p text:style-name="P1"><text:span text:style-name="T10"><text:s/></text:span></text:p>
          </draw:text-box>
        </draw:frame>
        <draw:frame draw:style-name="gr5" draw:text-style-name="P6" draw:layer="layout" svg:width="2.542cm" svg:height="0.497cm" svg:x="10.356cm" svg:y="17.872cm">
          <draw:text-box>
            <text:p text:style-name="P1"><text:span text:style-name="T9">漁業免許管理</text:span></text:p>
          </draw:text-box>
        </draw:frame>
        <draw:frame draw:style-name="gr5" draw:text-style-name="P6" draw:layer="layout" svg:width="0.422cm" svg:height="0.471cm" svg:x="12.897cm" svg:y="17.888cm">
          <draw:text-box>
            <text:p text:style-name="P1"><text:span text:style-name="T10"><text:s/></text:span></text:p>
          </draw:text-box>
        </draw:frame>
        <draw:frame draw:style-name="gr5" draw:text-style-name="P6" draw:layer="layout" svg:width="3.812cm" svg:height="0.497cm" svg:x="13.972cm" svg:y="16.441cm">
          <draw:text-box>
            <text:p text:style-name="P1"><text:span text:style-name="T9">政府國有；民間私下</text:span></text:p>
          </draw:text-box>
        </draw:frame>
        <draw:frame draw:style-name="gr5" draw:text-style-name="P6" draw:layer="layout" svg:width="3.812cm" svg:height="0.497cm" svg:x="13.972cm" svg:y="17.394cm">
          <draw:text-box>
            <text:p text:style-name="P1"><text:span text:style-name="T9">讓渡，並未進行定置</text:span></text:p>
          </draw:text-box>
        </draw:frame>
        <draw:frame draw:style-name="gr5" draw:text-style-name="P6" draw:layer="layout" svg:width="2.119cm" svg:height="0.497cm" svg:x="14.82cm" svg:y="18.346cm">
          <draw:text-box>
            <text:p text:style-name="P1"><text:span text:style-name="T9">漁業權申請</text:span></text:p>
          </draw:text-box>
        </draw:frame>
        <draw:polygon draw:style-name="gr8" draw:text-style-name="P10" draw:layer="layout" svg:width="0.017cm" svg:height="0.017cm" svg:x="2.989cm" svg:y="16.211cm" svg:viewBox="0 0 18 18" draw:points="0,18 18,18 18,0 0,0">
          <text:p/>
        </draw:polygon>
        <draw:polygon draw:style-name="gr8" draw:text-style-name="P10" draw:layer="layout" svg:width="2.532cm" svg:height="0.017cm" svg:x="3.006cm" svg:y="16.211cm" svg:viewBox="0 0 2533 18" draw:points="0,18 2533,18 2533,0 0,0">
          <text:p/>
        </draw:polygon>
        <draw:polygon draw:style-name="gr8" draw:text-style-name="P10" draw:layer="layout" svg:width="0.017cm" svg:height="0.017cm" svg:x="5.537cm" svg:y="16.211cm" svg:viewBox="0 0 18 18" draw:points="0,18 18,18 18,0 0,0">
          <text:p/>
        </draw:polygon>
        <draw:polygon draw:style-name="gr8" draw:text-style-name="P10" draw:layer="layout" svg:width="3.934cm" svg:height="0.017cm" svg:x="5.554cm" svg:y="16.211cm" svg:viewBox="0 0 3935 18" draw:points="0,18 3935,18 3935,0 0,0">
          <text:p/>
        </draw:polygon>
        <draw:polygon draw:style-name="gr8" draw:text-style-name="P10" draw:layer="layout" svg:width="0.017cm" svg:height="0.017cm" svg:x="9.488cm" svg:y="16.211cm" svg:viewBox="0 0 18 18" draw:points="0,18 18,18 18,0 0,0">
          <text:p/>
        </draw:polygon>
        <draw:polygon draw:style-name="gr8" draw:text-style-name="P10" draw:layer="layout" svg:width="4.238cm" svg:height="0.017cm" svg:x="9.505cm" svg:y="16.211cm" svg:viewBox="0 0 4239 18" draw:points="0,18 4239,18 4239,0 0,0">
          <text:p/>
        </draw:polygon>
        <draw:polygon draw:style-name="gr8" draw:text-style-name="P10" draw:layer="layout" svg:width="0.017cm" svg:height="0.017cm" svg:x="13.743cm" svg:y="16.211cm" svg:viewBox="0 0 18 18" draw:points="0,18 18,18 18,0 0,0">
          <text:p/>
        </draw:polygon>
        <draw:polygon draw:style-name="gr8" draw:text-style-name="P10" draw:layer="layout" svg:width="4.234cm" svg:height="0.017cm" svg:x="13.76cm" svg:y="16.211cm" svg:viewBox="0 0 4235 18" draw:points="0,18 4235,18 4235,0 0,0">
          <text:p/>
        </draw:polygon>
        <draw:polygon draw:style-name="gr8" draw:text-style-name="P10" draw:layer="layout" svg:width="0.017cm" svg:height="0.017cm" svg:x="17.995cm" svg:y="16.211cm" svg:viewBox="0 0 18 18" draw:points="0,18 18,18 18,0 0,0">
          <text:p/>
        </draw:polygon>
        <draw:polygon draw:style-name="gr8" draw:text-style-name="P10" draw:layer="layout" svg:width="0.017cm" svg:height="2.862cm" svg:x="2.989cm" svg:y="16.228cm" svg:viewBox="0 0 18 2863" draw:points="0,2863 18,2863 18,0 0,0">
          <text:p/>
        </draw:polygon>
        <draw:polygon draw:style-name="gr8" draw:text-style-name="P10" draw:layer="layout" svg:width="0.017cm" svg:height="0.017cm" svg:x="2.989cm" svg:y="19.09cm" svg:viewBox="0 0 18 18" draw:points="0,18 18,18 18,0 0,0">
          <text:p/>
        </draw:polygon>
        <draw:polygon draw:style-name="gr8" draw:text-style-name="P10" draw:layer="layout" svg:width="0.017cm" svg:height="0.017cm" svg:x="2.989cm" svg:y="19.09cm" svg:viewBox="0 0 18 18" draw:points="0,18 18,18 18,0 0,0">
          <text:p/>
        </draw:polygon>
        <draw:polygon draw:style-name="gr8" draw:text-style-name="P10" draw:layer="layout" svg:width="2.532cm" svg:height="0.017cm" svg:x="3.006cm" svg:y="19.09cm" svg:viewBox="0 0 2533 18" draw:points="0,18 2533,18 2533,0 0,0">
          <text:p/>
        </draw:polygon>
        <draw:polygon draw:style-name="gr8" draw:text-style-name="P10" draw:layer="layout" svg:width="0.017cm" svg:height="2.862cm" svg:x="5.537cm" svg:y="16.228cm" svg:viewBox="0 0 18 2863" draw:points="0,2863 18,2863 18,0 0,0">
          <text:p/>
        </draw:polygon>
        <draw:polygon draw:style-name="gr8" draw:text-style-name="P10" draw:layer="layout" svg:width="0.017cm" svg:height="0.017cm" svg:x="5.537cm" svg:y="19.09cm" svg:viewBox="0 0 18 18" draw:points="0,18 18,18 18,0 0,0">
          <text:p/>
        </draw:polygon>
        <draw:polygon draw:style-name="gr8" draw:text-style-name="P10" draw:layer="layout" svg:width="3.934cm" svg:height="0.017cm" svg:x="5.554cm" svg:y="19.09cm" svg:viewBox="0 0 3935 18" draw:points="0,18 3935,18 3935,0 0,0">
          <text:p/>
        </draw:polygon>
        <draw:polygon draw:style-name="gr8" draw:text-style-name="P10" draw:layer="layout" svg:width="0.017cm" svg:height="2.862cm" svg:x="9.488cm" svg:y="16.228cm" svg:viewBox="0 0 18 2863" draw:points="0,2863 18,2863 18,0 0,0">
          <text:p/>
        </draw:polygon>
        <draw:polygon draw:style-name="gr8" draw:text-style-name="P10" draw:layer="layout" svg:width="0.017cm" svg:height="0.017cm" svg:x="9.488cm" svg:y="19.09cm" svg:viewBox="0 0 18 18" draw:points="0,18 18,18 18,0 0,0">
          <text:p/>
        </draw:polygon>
        <draw:polygon draw:style-name="gr8" draw:text-style-name="P10" draw:layer="layout" svg:width="4.238cm" svg:height="0.017cm" svg:x="9.505cm" svg:y="19.09cm" svg:viewBox="0 0 4239 18" draw:points="0,18 4239,18 4239,0 0,0">
          <text:p/>
        </draw:polygon>
        <draw:polygon draw:style-name="gr8" draw:text-style-name="P10" draw:layer="layout" svg:width="0.017cm" svg:height="2.862cm" svg:x="13.743cm" svg:y="16.228cm" svg:viewBox="0 0 18 2863" draw:points="0,2863 18,2863 18,0 0,0">
          <text:p/>
        </draw:polygon>
        <draw:polygon draw:style-name="gr8" draw:text-style-name="P10" draw:layer="layout" svg:width="0.017cm" svg:height="0.017cm" svg:x="13.743cm" svg:y="19.09cm" svg:viewBox="0 0 18 18" draw:points="0,18 18,18 18,0 0,0">
          <text:p/>
        </draw:polygon>
        <draw:polygon draw:style-name="gr8" draw:text-style-name="P10" draw:layer="layout" svg:width="4.234cm" svg:height="0.017cm" svg:x="13.76cm" svg:y="19.09cm" svg:viewBox="0 0 4235 18" draw:points="0,18 4235,18 4235,0 0,0">
          <text:p/>
        </draw:polygon>
        <draw:polygon draw:style-name="gr8" draw:text-style-name="P10" draw:layer="layout" svg:width="0.017cm" svg:height="2.862cm" svg:x="17.995cm" svg:y="16.228cm" svg:viewBox="0 0 18 2863" draw:points="0,2863 18,2863 18,0 0,0">
          <text:p/>
        </draw:polygon>
        <draw:polygon draw:style-name="gr8" draw:text-style-name="P10" draw:layer="layout" svg:width="0.017cm" svg:height="0.017cm" svg:x="17.995cm" svg:y="19.09cm" svg:viewBox="0 0 18 18" draw:points="0,18 18,18 18,0 0,0">
          <text:p/>
        </draw:polygon>
        <draw:polygon draw:style-name="gr8" draw:text-style-name="P10" draw:layer="layout" svg:width="0.017cm" svg:height="0.017cm" svg:x="17.995cm" svg:y="19.09cm" svg:viewBox="0 0 18 18" draw:points="0,18 18,18 18,0 0,0">
          <text:p/>
        </draw:polygon>
        <draw:frame draw:style-name="gr5" draw:text-style-name="P6" draw:layer="layout" svg:width="0.422cm" svg:height="0.471cm" svg:x="16.937cm" svg:y="18.362cm">
          <draw:text-box>
            <text:p text:style-name="P1"><text:span text:style-name="T10"><text:s/></text:span></text:p>
          </draw:text-box>
        </draw:frame>
        <draw:frame draw:style-name="gr5" draw:text-style-name="P6" draw:layer="layout" svg:width="0.422cm" svg:height="0.471cm" svg:x="5.58cm" svg:y="19.336cm">
          <draw:text-box>
            <text:p text:style-name="P1"><text:span text:style-name="T10">1.</text:span></text:p>
          </draw:text-box>
        </draw:frame>
        <draw:frame draw:style-name="gr5" draw:text-style-name="P6" draw:layer="layout" svg:width="0.422cm" svg:height="0.475cm" svg:x="5.898cm" svg:y="19.33cm">
          <draw:text-box>
            <text:p text:style-name="P1"><text:span text:style-name="T16"><text:s/></text:span></text:p>
          </draw:text-box>
        </draw:frame>
        <draw:frame draw:style-name="gr5" draw:text-style-name="P6" draw:layer="layout" svg:width="1.695cm" svg:height="0.497cm" svg:x="6.428cm" svg:y="19.32cm">
          <draw:text-box>
            <text:p text:style-name="P1"><text:span text:style-name="T9">清領時期</text:span></text:p>
          </draw:text-box>
        </draw:frame>
        <draw:frame draw:style-name="gr5" draw:text-style-name="P6" draw:layer="layout" svg:width="0.422cm" svg:height="0.471cm" svg:x="8.121cm" svg:y="19.336cm">
          <draw:text-box>
            <text:p text:style-name="P1"><text:span text:style-name="T10"><text:s/></text:span></text:p>
          </draw:text-box>
        </draw:frame>
        <draw:frame draw:style-name="gr5" draw:text-style-name="P6" draw:layer="layout" svg:width="11.432cm" svg:height="0.497cm" svg:x="6.428cm" svg:y="20.274cm">
          <draw:text-box>
            <text:p text:style-name="P1"><text:span text:style-name="T9">清領時期關於石滬之史料記載出現於「臺灣府志」、「諸羅縣</text:span></text:p>
          </draw:text-box>
        </draw:frame>
        <draw:frame draw:style-name="gr5" draw:text-style-name="P6" draw:layer="layout" svg:width="13.125cm" svg:height="0.497cm" svg:x="5.678cm" svg:y="21.226cm">
          <draw:text-box>
            <text:p text:style-name="P1"><text:span text:style-name="T9">志」、「臺灣縣志」、「重修臺灣府志」、「續修府志」、「台海使槎</text:span></text:p>
          </draw:text-box>
        </draw:frame>
        <draw:frame draw:style-name="gr5" draw:text-style-name="P6" draw:layer="layout" svg:width="12.702cm" svg:height="0.497cm" svg:x="5.678cm" svg:y="22.179cm">
          <draw:text-box>
            <text:p text:style-name="P1"><text:span text:style-name="T9">錄」、「澎湖台灣紀略」等史料，其用字為「魚扈」或「石扈」。最</text:span></text:p>
          </draw:text-box>
        </draw:frame>
        <draw:frame draw:style-name="gr5" draw:text-style-name="P6" draw:layer="layout" svg:width="4.659cm" svg:height="0.497cm" svg:x="5.678cm" svg:y="23.131cm">
          <draw:text-box>
            <text:p text:style-name="P1"><text:span text:style-name="T9">早出現之史料紀錄為康熙</text:span></text:p>
          </draw:text-box>
        </draw:frame>
        <draw:frame draw:style-name="gr5" draw:text-style-name="P6" draw:layer="layout" svg:width="0.425cm" svg:height="0.471cm" svg:x="10.441cm" svg:y="23.147cm">
          <draw:text-box>
            <text:p text:style-name="P1"><text:span text:style-name="T10">24</text:span></text:p>
          </draw:text-box>
        </draw:frame>
        <draw:frame draw:style-name="gr5" draw:text-style-name="P6" draw:layer="layout" svg:width="0.425cm" svg:height="0.497cm" svg:x="10.971cm" svg:y="23.131cm">
          <draw:text-box>
            <text:p text:style-name="P1"><text:span text:style-name="T9">年</text:span></text:p>
          </draw:text-box>
        </draw:frame>
        <draw:frame draw:style-name="gr5" draw:text-style-name="P6" draw:layer="layout" svg:width="0.422cm" svg:height="0.471cm" svg:x="11.394cm" svg:y="23.147cm">
          <draw:text-box>
            <text:p text:style-name="P1"><text:span text:style-name="T10">(</text:span></text:p>
          </draw:text-box>
        </draw:frame>
        <draw:frame draw:style-name="gr5" draw:text-style-name="P6" draw:layer="layout" svg:width="0.849cm" svg:height="0.497cm" svg:x="11.534cm" svg:y="23.131cm">
          <draw:text-box>
            <text:p text:style-name="P1"><text:span text:style-name="T9">西元</text:span></text:p>
          </draw:text-box>
        </draw:frame>
        <draw:frame draw:style-name="gr5" draw:text-style-name="P6" draw:layer="layout" svg:width="0.849cm" svg:height="0.471cm" svg:x="12.487cm" svg:y="23.147cm">
          <draw:text-box>
            <text:p text:style-name="P1"><text:span text:style-name="T10">1685</text:span></text:p>
          </draw:text-box>
        </draw:frame>
        <draw:frame draw:style-name="gr5" draw:text-style-name="P6" draw:layer="layout" svg:width="0.425cm" svg:height="0.497cm" svg:x="13.439cm" svg:y="23.131cm">
          <draw:text-box>
            <text:p text:style-name="P1"><text:span text:style-name="T9">年</text:span></text:p>
          </draw:text-box>
        </draw:frame>
        <draw:frame draw:style-name="gr5" draw:text-style-name="P6" draw:layer="layout" svg:width="0.422cm" svg:height="0.471cm" svg:x="13.862cm" svg:y="23.147cm">
          <draw:text-box>
            <text:p text:style-name="P1"><text:span text:style-name="T10">)</text:span></text:p>
          </draw:text-box>
        </draw:frame>
        <draw:frame draw:style-name="gr5" draw:text-style-name="P6" draw:layer="layout" svg:width="3.812cm" svg:height="0.497cm" svg:x="14.006cm" svg:y="23.131cm">
          <draw:text-box>
            <text:p text:style-name="P1"><text:span text:style-name="T9">由蔣毓英所著之「臺</text:span></text:p>
          </draw:text-box>
        </draw:frame>
        <draw:frame draw:style-name="gr5" draw:text-style-name="P6" draw:layer="layout" svg:width="11.855cm" svg:height="0.497cm" svg:x="5.678cm" svg:y="24.084cm">
          <draw:text-box>
            <text:p text:style-name="P1"><text:span text:style-name="T9">灣府志」之「臺灣縣：大小網、泊、滬三十八張口，每張口徵銀</text:span></text:p>
          </draw:text-box>
        </draw:frame>
        <draw:frame draw:style-name="gr5" draw:text-style-name="P6" draw:layer="layout" svg:width="1.272cm" svg:height="0.497cm" svg:x="5.678cm" svg:y="25.036cm">
          <draw:text-box>
            <text:p text:style-name="P1"><text:span text:style-name="T9">不等」</text:span></text:p>
          </draw:text-box>
        </draw:frame>
        <draw:frame draw:style-name="gr5" draw:text-style-name="P6" draw:layer="layout" svg:width="0.422cm" svg:height="0.471cm" svg:x="6.949cm" svg:y="25.052cm">
          <draw:text-box>
            <text:p text:style-name="P1"><text:span text:style-name="T10">(</text:span></text:p>
          </draw:text-box>
        </draw:frame>
        <draw:frame draw:style-name="gr5" draw:text-style-name="P6" draw:layer="layout" svg:width="1.272cm" svg:height="0.497cm" svg:x="7.088cm" svg:y="25.036cm">
          <draw:text-box>
            <text:p text:style-name="P1"><text:span text:style-name="T9">賦稅志</text:span></text:p>
          </draw:text-box>
        </draw:frame>
        <draw:frame draw:style-name="gr5" draw:text-style-name="P6" draw:layer="layout" svg:width="0.422cm" svg:height="0.471cm" svg:x="8.358cm" svg:y="25.052cm">
          <draw:text-box>
            <text:p text:style-name="P1"><text:span text:style-name="T10">‧</text:span></text:p>
          </draw:text-box>
        </draw:frame>
        <draw:frame draw:style-name="gr5" draw:text-style-name="P6" draw:layer="layout" svg:width="0.849cm" svg:height="0.497cm" svg:x="8.464cm" svg:y="25.036cm">
          <draw:text-box>
            <text:p text:style-name="P1"><text:span text:style-name="T9">雜稅</text:span></text:p>
          </draw:text-box>
        </draw:frame>
        <draw:frame draw:style-name="gr5" draw:text-style-name="P6" draw:layer="layout" svg:width="0.422cm" svg:height="0.471cm" svg:x="9.311cm" svg:y="25.052cm">
          <draw:text-box>
            <text:p text:style-name="P1"><text:span text:style-name="T10">)</text:span></text:p>
          </draw:text-box>
        </draw:frame>
        <draw:frame draw:style-name="gr5" draw:text-style-name="P6" draw:layer="layout" svg:width="8.045cm" svg:height="0.497cm" svg:x="9.451cm" svg:y="25.036cm">
          <draw:text-box>
            <text:p text:style-name="P1"><text:span text:style-name="T9">，由此一紀錄可知，臺灣石滬之形成與應用</text:span></text:p>
          </draw:text-box>
        </draw:frame>
        <draw:frame draw:style-name="gr5" draw:text-style-name="P6" draw:layer="layout" svg:width="11.855cm" svg:height="0.497cm" svg:x="5.678cm" svg:y="25.989cm">
          <draw:text-box>
            <text:p text:style-name="P1"><text:span text:style-name="T9">甚早，且於清領時期即已發展出課稅制度，顯見當時石滬漁撈已</text:span></text:p>
          </draw:text-box>
        </draw:frame>
      </draw:page>
      <draw:page draw:name="page12" draw:style-name="dp1" draw:master-page-name="master-page71">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35cm" svg:height="0.39cm" svg:x="10.768cm" svg:y="27.458cm">
          <draw:text-box>
            <text:p text:style-name="P1"><text:span text:style-name="T11">8 </text:span></text:p>
          </draw:text-box>
        </draw:frame>
        <draw:frame draw:style-name="gr5" draw:text-style-name="P6" draw:layer="layout" svg:width="11.855cm" svg:height="0.497cm" svg:x="5.678cm" svg:y="2.753cm">
          <draw:text-box>
            <text:p text:style-name="P1"><text:span text:style-name="T9">成為可擁有一定收入之產業類別。關於石滬之徵稅紀載尚出現於</text:span></text:p>
          </draw:text-box>
        </draw:frame>
        <draw:frame draw:style-name="gr5" draw:text-style-name="P6" draw:layer="layout" svg:width="11.855cm" svg:height="0.497cm" svg:x="5.678cm" svg:y="3.706cm">
          <draw:text-box>
            <text:p text:style-name="P1"><text:span text:style-name="T9">高拱乾所著之「臺灣府志」，以及一系列續修、重修之「臺灣府</text:span></text:p>
          </draw:text-box>
        </draw:frame>
        <draw:frame draw:style-name="gr5" draw:text-style-name="P6" draw:layer="layout" svg:width="11.432cm" svg:height="0.497cm" svg:x="5.678cm" svg:y="4.658cm">
          <draw:text-box>
            <text:p text:style-name="P1"><text:span text:style-name="T9">志」與澎湖志略等澎湖地區之地方史料，茲整理相關內容如表</text:span></text:p>
          </draw:text-box>
        </draw:frame>
        <draw:frame draw:style-name="gr5" draw:text-style-name="P6" draw:layer="layout" svg:width="0.565cm" svg:height="0.471cm" svg:x="17.216cm" svg:y="4.674cm">
          <draw:text-box>
            <text:p text:style-name="P1"><text:span text:style-name="T10">1-3</text:span></text:p>
          </draw:text-box>
        </draw:frame>
        <draw:frame draw:style-name="gr5" draw:text-style-name="P6" draw:layer="layout" svg:width="1.272cm" svg:height="0.497cm" svg:x="5.678cm" svg:y="5.611cm">
          <draw:text-box>
            <text:p text:style-name="P1"><text:span text:style-name="T9">所示。</text:span></text:p>
          </draw:text-box>
        </draw:frame>
        <draw:frame draw:style-name="gr5" draw:text-style-name="P6" draw:layer="layout" svg:width="0.422cm" svg:height="0.471cm" svg:x="6.949cm" svg:y="5.626cm">
          <draw:text-box>
            <text:p text:style-name="P1"><text:span text:style-name="T10"><text:s/></text:span></text:p>
          </draw:text-box>
        </draw:frame>
        <draw:frame draw:style-name="gr5" draw:text-style-name="P6" draw:layer="layout" svg:width="6.18cm" svg:height="0.497cm" svg:x="7.732cm" svg:y="6.881cm">
          <draw:text-box>
            <text:p text:style-name="P1"><text:span text:style-name="T7">表</text:span><text:span text:style-name="T8"> </text:span><text:span text:style-name="T8">1-3 </text:span><text:span text:style-name="T7"><text:s/></text:span><text:span text:style-name="T7">清領時期石滬相關文獻</text:span><text:span text:style-name="T8"> </text:span></text:p>
          </draw:text-box>
        </draw:frame>
        <draw:frame draw:style-name="gr5" draw:text-style-name="P6" draw:layer="layout" svg:width="0.849cm" svg:height="0.497cm" svg:x="2.968cm" svg:y="7.85cm">
          <draw:text-box>
            <text:p text:style-name="P1"><text:span text:style-name="T9">史料</text:span></text:p>
          </draw:text-box>
        </draw:frame>
        <draw:frame draw:style-name="gr5" draw:text-style-name="P6" draw:layer="layout" svg:width="0.422cm" svg:height="0.471cm" svg:x="3.815cm" svg:y="7.866cm">
          <draw:text-box>
            <text:p text:style-name="P1"><text:span text:style-name="T10">/</text:span></text:p>
          </draw:text-box>
        </draw:frame>
        <draw:frame draw:style-name="gr5" draw:text-style-name="P6" draw:layer="layout" svg:width="0.849cm" svg:height="0.497cm" svg:x="3.933cm" svg:y="7.85cm">
          <draw:text-box>
            <text:p text:style-name="P1"><text:span text:style-name="T9">作者</text:span></text:p>
          </draw:text-box>
        </draw:frame>
        <draw:frame draw:style-name="gr5" draw:text-style-name="P6" draw:layer="layout" svg:width="0.422cm" svg:height="0.471cm" svg:x="4.78cm" svg:y="7.866cm">
          <draw:text-box>
            <text:p text:style-name="P1"><text:span text:style-name="T10"><text:s/></text:span></text:p>
          </draw:text-box>
        </draw:frame>
        <draw:frame draw:style-name="gr5" draw:text-style-name="P6" draw:layer="layout" svg:width="0.849cm" svg:height="0.497cm" svg:x="6.826cm" svg:y="7.85cm">
          <draw:text-box>
            <text:p text:style-name="P1"><text:span text:style-name="T9">年代</text:span></text:p>
          </draw:text-box>
        </draw:frame>
        <draw:frame draw:style-name="gr5" draw:text-style-name="P6" draw:layer="layout" svg:width="0.422cm" svg:height="0.471cm" svg:x="7.673cm" svg:y="7.866cm">
          <draw:text-box>
            <text:p text:style-name="P1"><text:span text:style-name="T10"><text:s/></text:span></text:p>
          </draw:text-box>
        </draw:frame>
        <draw:frame draw:style-name="gr5" draw:text-style-name="P6" draw:layer="layout" svg:width="0.849cm" svg:height="0.497cm" svg:x="13.452cm" svg:y="7.85cm">
          <draw:text-box>
            <text:p text:style-name="P1"><text:span text:style-name="T9">內容</text:span></text:p>
          </draw:text-box>
        </draw:frame>
        <draw:polygon draw:style-name="gr8" draw:text-style-name="P10" draw:layer="layout" svg:width="0.017cm" svg:height="0.017cm" svg:x="2.371cm" svg:y="7.62cm" svg:viewBox="0 0 18 18" draw:points="0,18 18,18 18,0 0,0">
          <text:p/>
        </draw:polygon>
        <draw:polygon draw:style-name="gr8" draw:text-style-name="P10" draw:layer="layout" svg:width="0.017cm" svg:height="0.017cm" svg:x="2.371cm" svg:y="7.62cm" svg:viewBox="0 0 18 18" draw:points="0,18 18,18 18,0 0,0">
          <text:p/>
        </draw:polygon>
        <draw:polygon draw:style-name="gr8" draw:text-style-name="P10" draw:layer="layout" svg:width="2.976cm" svg:height="0.017cm" svg:x="2.388cm" svg:y="7.62cm" svg:viewBox="0 0 2977 18" draw:points="0,18 2977,18 2977,0 0,0">
          <text:p/>
        </draw:polygon>
        <draw:polygon draw:style-name="gr8" draw:text-style-name="P10" draw:layer="layout" svg:width="0.017cm" svg:height="0.017cm" svg:x="5.364cm" svg:y="7.62cm" svg:viewBox="0 0 18 18" draw:points="0,18 18,18 18,0 0,0">
          <text:p/>
        </draw:polygon>
        <draw:polygon draw:style-name="gr8" draw:text-style-name="P10" draw:layer="layout" svg:width="3.734cm" svg:height="0.017cm" svg:x="5.381cm" svg:y="7.62cm" svg:viewBox="0 0 3735 18" draw:points="0,18 3735,18 3735,0 0,0">
          <text:p/>
        </draw:polygon>
        <draw:polygon draw:style-name="gr8" draw:text-style-name="P10" draw:layer="layout" svg:width="0.017cm" svg:height="0.017cm" svg:x="9.116cm" svg:y="7.62cm" svg:viewBox="0 0 18 18" draw:points="0,18 18,18 18,0 0,0">
          <text:p/>
        </draw:polygon>
        <draw:polygon draw:style-name="gr8" draw:text-style-name="P10" draw:layer="layout" svg:width="9.484cm" svg:height="0.017cm" svg:x="9.133cm" svg:y="7.62cm" svg:viewBox="0 0 9485 18" draw:points="0,18 9485,18 9485,0 0,0">
          <text:p/>
        </draw:polygon>
        <draw:polygon draw:style-name="gr8" draw:text-style-name="P10" draw:layer="layout" svg:width="0.017cm" svg:height="0.017cm" svg:x="18.617cm" svg:y="7.62cm" svg:viewBox="0 0 18 18" draw:points="0,18 18,18 18,0 0,0">
          <text:p/>
        </draw:polygon>
        <draw:polygon draw:style-name="gr8" draw:text-style-name="P10" draw:layer="layout" svg:width="0.017cm" svg:height="0.017cm" svg:x="18.617cm" svg:y="7.62cm" svg:viewBox="0 0 18 18" draw:points="0,18 18,18 18,0 0,0">
          <text:p/>
        </draw:polygon>
        <draw:polygon draw:style-name="gr8" draw:text-style-name="P10" draw:layer="layout" svg:width="0.017cm" svg:height="0.954cm" svg:x="2.371cm" svg:y="7.637cm" svg:viewBox="0 0 18 955" draw:points="0,955 18,955 18,0 0,0">
          <text:p/>
        </draw:polygon>
        <draw:polygon draw:style-name="gr8" draw:text-style-name="P10" draw:layer="layout" svg:width="0.017cm" svg:height="0.954cm" svg:x="5.364cm" svg:y="7.637cm" svg:viewBox="0 0 18 955" draw:points="0,955 18,955 18,0 0,0">
          <text:p/>
        </draw:polygon>
        <draw:polygon draw:style-name="gr8" draw:text-style-name="P10" draw:layer="layout" svg:width="0.017cm" svg:height="0.954cm" svg:x="9.116cm" svg:y="7.637cm" svg:viewBox="0 0 18 955" draw:points="0,955 18,955 18,0 0,0">
          <text:p/>
        </draw:polygon>
        <draw:polygon draw:style-name="gr8" draw:text-style-name="P10" draw:layer="layout" svg:width="0.017cm" svg:height="0.954cm" svg:x="18.617cm" svg:y="7.637cm" svg:viewBox="0 0 18 955" draw:points="0,955 18,955 18,0 0,0">
          <text:p/>
        </draw:polygon>
        <draw:frame draw:style-name="gr5" draw:text-style-name="P6" draw:layer="layout" svg:width="0.422cm" svg:height="0.471cm" svg:x="14.298cm" svg:y="7.866cm">
          <draw:text-box>
            <text:p text:style-name="P1"><text:span text:style-name="T10"><text:s/></text:span></text:p>
          </draw:text-box>
        </draw:frame>
        <draw:frame draw:style-name="gr5" draw:text-style-name="P6" draw:layer="layout" svg:width="1.695cm" svg:height="0.497cm" svg:x="2.757cm" svg:y="8.821cm">
          <draw:text-box>
            <text:p text:style-name="P1"><text:span text:style-name="T9">臺灣府志</text:span></text:p>
          </draw:text-box>
        </draw:frame>
        <draw:frame draw:style-name="gr5" draw:text-style-name="P6" draw:layer="layout" svg:width="0.422cm" svg:height="0.471cm" svg:x="4.45cm" svg:y="8.836cm">
          <draw:text-box>
            <text:p text:style-name="P1"><text:span text:style-name="T10">/</text:span></text:p>
          </draw:text-box>
        </draw:frame>
        <draw:frame draw:style-name="gr5" draw:text-style-name="P6" draw:layer="layout" svg:width="0.425cm" svg:height="0.497cm" svg:x="4.568cm" svg:y="8.821cm">
          <draw:text-box>
            <text:p text:style-name="P1"><text:span text:style-name="T9">蔣</text:span></text:p>
          </draw:text-box>
        </draw:frame>
        <draw:frame draw:style-name="gr5" draw:text-style-name="P6" draw:layer="layout" svg:width="0.849cm" svg:height="0.497cm" svg:x="3.451cm" svg:y="9.773cm">
          <draw:text-box>
            <text:p text:style-name="P1"><text:span text:style-name="T9">毓英</text:span></text:p>
          </draw:text-box>
        </draw:frame>
        <draw:frame draw:style-name="gr5" draw:text-style-name="P6" draw:layer="layout" svg:width="0.422cm" svg:height="0.471cm" svg:x="4.298cm" svg:y="9.789cm">
          <draw:text-box>
            <text:p text:style-name="P1"><text:span text:style-name="T10"><text:s/></text:span></text:p>
          </draw:text-box>
        </draw:frame>
        <draw:frame draw:style-name="gr5" draw:text-style-name="P6" draw:layer="layout" svg:width="0.849cm" svg:height="0.497cm" svg:x="6.297cm" svg:y="8.821cm">
          <draw:text-box>
            <text:p text:style-name="P1"><text:span text:style-name="T9">康熙</text:span></text:p>
          </draw:text-box>
        </draw:frame>
        <draw:frame draw:style-name="gr5" draw:text-style-name="P6" draw:layer="layout" svg:width="0.425cm" svg:height="0.471cm" svg:x="7.249cm" svg:y="8.836cm">
          <draw:text-box>
            <text:p text:style-name="P1"><text:span text:style-name="T10">24</text:span></text:p>
          </draw:text-box>
        </draw:frame>
        <draw:frame draw:style-name="gr5" draw:text-style-name="P6" draw:layer="layout" svg:width="0.425cm" svg:height="0.497cm" svg:x="7.778cm" svg:y="8.821cm">
          <draw:text-box>
            <text:p text:style-name="P1"><text:span text:style-name="T9">年</text:span></text:p>
          </draw:text-box>
        </draw:frame>
        <draw:frame draw:style-name="gr5" draw:text-style-name="P6" draw:layer="layout" svg:width="0.422cm" svg:height="0.471cm" svg:x="8.202cm" svg:y="8.836cm">
          <draw:text-box>
            <text:p text:style-name="P1"><text:span text:style-name="T10"><text:s/></text:span></text:p>
          </draw:text-box>
        </draw:frame>
        <draw:frame draw:style-name="gr5" draw:text-style-name="P6" draw:layer="layout" svg:width="0.422cm" svg:height="0.471cm" svg:x="5.94cm" svg:y="9.789cm">
          <draw:text-box>
            <text:p text:style-name="P1"><text:span text:style-name="T10">(</text:span></text:p>
          </draw:text-box>
        </draw:frame>
        <draw:frame draw:style-name="gr5" draw:text-style-name="P6" draw:layer="layout" svg:width="0.849cm" svg:height="0.497cm" svg:x="6.08cm" svg:y="9.773cm">
          <draw:text-box>
            <text:p text:style-name="P1"><text:span text:style-name="T9">西元</text:span></text:p>
          </draw:text-box>
        </draw:frame>
        <draw:frame draw:style-name="gr5" draw:text-style-name="P6" draw:layer="layout" svg:width="0.849cm" svg:height="0.471cm" svg:x="7.033cm" svg:y="9.789cm">
          <draw:text-box>
            <text:p text:style-name="P1"><text:span text:style-name="T10">1685</text:span></text:p>
          </draw:text-box>
        </draw:frame>
        <draw:frame draw:style-name="gr5" draw:text-style-name="P6" draw:layer="layout" svg:width="0.425cm" svg:height="0.497cm" svg:x="7.986cm" svg:y="9.773cm">
          <draw:text-box>
            <text:p text:style-name="P1"><text:span text:style-name="T9">年</text:span></text:p>
          </draw:text-box>
        </draw:frame>
        <draw:frame draw:style-name="gr5" draw:text-style-name="P6" draw:layer="layout" svg:width="0.422cm" svg:height="0.471cm" svg:x="8.409cm" svg:y="9.789cm">
          <draw:text-box>
            <text:p text:style-name="P1"><text:span text:style-name="T10">) </text:span></text:p>
          </draw:text-box>
        </draw:frame>
        <draw:frame draw:style-name="gr5" draw:text-style-name="P6" draw:layer="layout" svg:width="8.892cm" svg:height="0.497cm" svg:x="9.315cm" svg:y="8.821cm">
          <draw:text-box>
            <text:p text:style-name="P1"><text:span text:style-name="T9">臺灣縣：大小網、泊、滬三十八張口，每張口徵</text:span></text:p>
          </draw:text-box>
        </draw:frame>
        <draw:frame draw:style-name="gr5" draw:text-style-name="P6" draw:layer="layout" svg:width="3.389cm" svg:height="0.497cm" svg:x="9.315cm" svg:y="9.773cm">
          <draw:text-box>
            <text:p text:style-name="P1"><text:span text:style-name="T9">銀不等。（賦稅志</text:span></text:p>
          </draw:text-box>
        </draw:frame>
        <draw:frame draw:style-name="gr5" draw:text-style-name="P6" draw:layer="layout" svg:width="0.422cm" svg:height="0.471cm" svg:x="12.491cm" svg:y="9.789cm">
          <draw:text-box>
            <text:p text:style-name="P1"><text:span text:style-name="T10">‧</text:span></text:p>
          </draw:text-box>
        </draw:frame>
        <draw:frame draw:style-name="gr5" draw:text-style-name="P6" draw:layer="layout" svg:width="1.272cm" svg:height="0.497cm" svg:x="12.597cm" svg:y="9.773cm">
          <draw:text-box>
            <text:p text:style-name="P1"><text:span text:style-name="T9">雜稅）</text:span></text:p>
          </draw:text-box>
        </draw:frame>
        <draw:polygon draw:style-name="gr8" draw:text-style-name="P10" draw:layer="layout" svg:width="0.017cm" svg:height="0.017cm" svg:x="2.371cm" svg:y="8.591cm" svg:viewBox="0 0 18 18" draw:points="0,18 18,18 18,0 0,0">
          <text:p/>
        </draw:polygon>
        <draw:polygon draw:style-name="gr8" draw:text-style-name="P10" draw:layer="layout" svg:width="2.976cm" svg:height="0.017cm" svg:x="2.388cm" svg:y="8.591cm" svg:viewBox="0 0 2977 18" draw:points="0,18 2977,18 2977,0 0,0">
          <text:p/>
        </draw:polygon>
        <draw:polygon draw:style-name="gr8" draw:text-style-name="P10" draw:layer="layout" svg:width="0.017cm" svg:height="0.017cm" svg:x="5.364cm" svg:y="8.591cm" svg:viewBox="0 0 18 18" draw:points="0,18 18,18 18,0 0,0">
          <text:p/>
        </draw:polygon>
        <draw:polygon draw:style-name="gr8" draw:text-style-name="P10" draw:layer="layout" svg:width="3.734cm" svg:height="0.017cm" svg:x="5.381cm" svg:y="8.591cm" svg:viewBox="0 0 3735 18" draw:points="0,18 3735,18 3735,0 0,0">
          <text:p/>
        </draw:polygon>
        <draw:polygon draw:style-name="gr8" draw:text-style-name="P10" draw:layer="layout" svg:width="0.017cm" svg:height="0.017cm" svg:x="9.116cm" svg:y="8.591cm" svg:viewBox="0 0 18 18" draw:points="0,18 18,18 18,0 0,0">
          <text:p/>
        </draw:polygon>
        <draw:polygon draw:style-name="gr8" draw:text-style-name="P10" draw:layer="layout" svg:width="9.484cm" svg:height="0.017cm" svg:x="9.133cm" svg:y="8.591cm" svg:viewBox="0 0 9485 18" draw:points="0,18 9485,18 9485,0 0,0">
          <text:p/>
        </draw:polygon>
        <draw:polygon draw:style-name="gr8" draw:text-style-name="P10" draw:layer="layout" svg:width="0.017cm" svg:height="0.017cm" svg:x="18.617cm" svg:y="8.591cm" svg:viewBox="0 0 18 18" draw:points="0,18 18,18 18,0 0,0">
          <text:p/>
        </draw:polygon>
        <draw:polygon draw:style-name="gr8" draw:text-style-name="P10" draw:layer="layout" svg:width="0.017cm" svg:height="1.905cm" svg:x="2.371cm" svg:y="8.608cm" svg:viewBox="0 0 18 1906" draw:points="0,1906 18,1906 18,0 0,0">
          <text:p/>
        </draw:polygon>
        <draw:polygon draw:style-name="gr8" draw:text-style-name="P10" draw:layer="layout" svg:width="0.017cm" svg:height="1.905cm" svg:x="5.364cm" svg:y="8.608cm" svg:viewBox="0 0 18 1906" draw:points="0,1906 18,1906 18,0 0,0">
          <text:p/>
        </draw:polygon>
        <draw:polygon draw:style-name="gr8" draw:text-style-name="P10" draw:layer="layout" svg:width="0.017cm" svg:height="1.905cm" svg:x="9.116cm" svg:y="8.608cm" svg:viewBox="0 0 18 1906" draw:points="0,1906 18,1906 18,0 0,0">
          <text:p/>
        </draw:polygon>
        <draw:polygon draw:style-name="gr8" draw:text-style-name="P10" draw:layer="layout" svg:width="0.017cm" svg:height="1.905cm" svg:x="18.617cm" svg:y="8.608cm" svg:viewBox="0 0 18 1906" draw:points="0,1906 18,1906 18,0 0,0">
          <text:p/>
        </draw:polygon>
        <draw:frame draw:style-name="gr5" draw:text-style-name="P6" draw:layer="layout" svg:width="0.422cm" svg:height="0.471cm" svg:x="13.867cm" svg:y="9.789cm">
          <draw:text-box>
            <text:p text:style-name="P1"><text:span text:style-name="T10"><text:s/></text:span></text:p>
          </draw:text-box>
        </draw:frame>
        <draw:frame draw:style-name="gr5" draw:text-style-name="P6" draw:layer="layout" svg:width="1.695cm" svg:height="0.497cm" svg:x="2.757cm" svg:y="11.221cm">
          <draw:text-box>
            <text:p text:style-name="P1"><text:span text:style-name="T9">臺灣府志</text:span></text:p>
          </draw:text-box>
        </draw:frame>
        <draw:frame draw:style-name="gr5" draw:text-style-name="P6" draw:layer="layout" svg:width="0.422cm" svg:height="0.471cm" svg:x="4.45cm" svg:y="11.237cm">
          <draw:text-box>
            <text:p text:style-name="P1"><text:span text:style-name="T10">/</text:span></text:p>
          </draw:text-box>
        </draw:frame>
        <draw:frame draw:style-name="gr5" draw:text-style-name="P6" draw:layer="layout" svg:width="0.425cm" svg:height="0.497cm" svg:x="4.568cm" svg:y="11.221cm">
          <draw:text-box>
            <text:p text:style-name="P1"><text:span text:style-name="T9">高</text:span></text:p>
          </draw:text-box>
        </draw:frame>
        <draw:frame draw:style-name="gr5" draw:text-style-name="P6" draw:layer="layout" svg:width="0.849cm" svg:height="0.497cm" svg:x="3.451cm" svg:y="12.173cm">
          <draw:text-box>
            <text:p text:style-name="P1"><text:span text:style-name="T9">拱乾</text:span></text:p>
          </draw:text-box>
        </draw:frame>
        <draw:frame draw:style-name="gr5" draw:text-style-name="P6" draw:layer="layout" svg:width="0.422cm" svg:height="0.471cm" svg:x="4.298cm" svg:y="12.189cm">
          <draw:text-box>
            <text:p text:style-name="P1"><text:span text:style-name="T10"><text:s/></text:span></text:p>
          </draw:text-box>
        </draw:frame>
        <draw:frame draw:style-name="gr5" draw:text-style-name="P6" draw:layer="layout" svg:width="0.849cm" svg:height="0.497cm" svg:x="6.297cm" svg:y="11.221cm">
          <draw:text-box>
            <text:p text:style-name="P1"><text:span text:style-name="T9">康熙</text:span></text:p>
          </draw:text-box>
        </draw:frame>
        <draw:frame draw:style-name="gr5" draw:text-style-name="P6" draw:layer="layout" svg:width="0.425cm" svg:height="0.471cm" svg:x="7.249cm" svg:y="11.237cm">
          <draw:text-box>
            <text:p text:style-name="P1"><text:span text:style-name="T10">35</text:span></text:p>
          </draw:text-box>
        </draw:frame>
        <draw:frame draw:style-name="gr5" draw:text-style-name="P6" draw:layer="layout" svg:width="0.425cm" svg:height="0.497cm" svg:x="7.778cm" svg:y="11.221cm">
          <draw:text-box>
            <text:p text:style-name="P1"><text:span text:style-name="T9">年</text:span></text:p>
          </draw:text-box>
        </draw:frame>
        <draw:frame draw:style-name="gr5" draw:text-style-name="P6" draw:layer="layout" svg:width="0.422cm" svg:height="0.471cm" svg:x="8.202cm" svg:y="11.237cm">
          <draw:text-box>
            <text:p text:style-name="P1"><text:span text:style-name="T10"><text:s/></text:span></text:p>
          </draw:text-box>
        </draw:frame>
        <draw:frame draw:style-name="gr5" draw:text-style-name="P6" draw:layer="layout" svg:width="0.422cm" svg:height="0.471cm" svg:x="5.94cm" svg:y="12.189cm">
          <draw:text-box>
            <text:p text:style-name="P1"><text:span text:style-name="T10">(</text:span></text:p>
          </draw:text-box>
        </draw:frame>
        <draw:frame draw:style-name="gr5" draw:text-style-name="P6" draw:layer="layout" svg:width="0.849cm" svg:height="0.497cm" svg:x="6.08cm" svg:y="12.173cm">
          <draw:text-box>
            <text:p text:style-name="P1"><text:span text:style-name="T9">西元</text:span></text:p>
          </draw:text-box>
        </draw:frame>
        <draw:frame draw:style-name="gr5" draw:text-style-name="P6" draw:layer="layout" svg:width="0.849cm" svg:height="0.471cm" svg:x="7.033cm" svg:y="12.189cm">
          <draw:text-box>
            <text:p text:style-name="P1"><text:span text:style-name="T10">1696</text:span></text:p>
          </draw:text-box>
        </draw:frame>
        <draw:frame draw:style-name="gr5" draw:text-style-name="P6" draw:layer="layout" svg:width="0.425cm" svg:height="0.497cm" svg:x="7.986cm" svg:y="12.173cm">
          <draw:text-box>
            <text:p text:style-name="P1"><text:span text:style-name="T9">年</text:span></text:p>
          </draw:text-box>
        </draw:frame>
        <draw:frame draw:style-name="gr5" draw:text-style-name="P6" draw:layer="layout" svg:width="0.422cm" svg:height="0.471cm" svg:x="8.409cm" svg:y="12.189cm">
          <draw:text-box>
            <text:p text:style-name="P1"><text:span text:style-name="T10">) </text:span></text:p>
          </draw:text-box>
        </draw:frame>
        <draw:frame draw:style-name="gr5" draw:text-style-name="P6" draw:layer="layout" svg:width="8.892cm" svg:height="0.497cm" svg:x="9.315cm" svg:y="10.747cm">
          <draw:text-box>
            <text:p text:style-name="P1"><text:span text:style-name="T9">臺灣縣：澎湖大小網、泊、滬四十張口，大滬二</text:span></text:p>
          </draw:text-box>
        </draw:frame>
        <draw:frame draw:style-name="gr5" draw:text-style-name="P6" draw:layer="layout" svg:width="4.659cm" svg:height="0.497cm" svg:x="9.315cm" svg:y="11.699cm">
          <draw:text-box>
            <text:p text:style-name="P1"><text:span text:style-name="T9">口，每口徵銀八錢四分，</text:span></text:p>
          </draw:text-box>
        </draw:frame>
        <draw:frame draw:style-name="gr5" draw:text-style-name="P6" draw:layer="layout" svg:width="0.531cm" svg:height="0.471cm" svg:x="13.972cm" svg:y="11.715cm">
          <draw:text-box>
            <text:p text:style-name="P1"><text:span text:style-name="T10">…</text:span><text:span text:style-name="T10">.</text:span></text:p>
          </draw:text-box>
        </draw:frame>
        <draw:frame draw:style-name="gr5" draw:text-style-name="P6" draw:layer="layout" svg:width="3.812cm" svg:height="0.497cm" svg:x="14.502cm" svg:y="11.699cm">
          <draw:text-box>
            <text:p text:style-name="P1"><text:span text:style-name="T9">；小滬二十口，每口</text:span></text:p>
          </draw:text-box>
        </draw:frame>
        <draw:frame draw:style-name="gr5" draw:text-style-name="P6" draw:layer="layout" svg:width="2.965cm" svg:height="0.497cm" svg:x="9.315cm" svg:y="12.652cm">
          <draw:text-box>
            <text:p text:style-name="P1"><text:span text:style-name="T9">徵銀四錢二分，</text:span></text:p>
          </draw:text-box>
        </draw:frame>
        <draw:frame draw:style-name="gr5" draw:text-style-name="P6" draw:layer="layout" svg:width="0.425cm" svg:height="0.471cm" svg:x="12.279cm" svg:y="12.667cm">
          <draw:text-box>
            <text:p text:style-name="P1"><text:span text:style-name="T10">…</text:span></text:p>
          </draw:text-box>
        </draw:frame>
        <draw:frame draw:style-name="gr5" draw:text-style-name="P6" draw:layer="layout" svg:width="0.425cm" svg:height="0.497cm" svg:x="12.702cm" svg:y="12.652cm">
          <draw:text-box>
            <text:p text:style-name="P1"><text:span text:style-name="T9">。</text:span></text:p>
          </draw:text-box>
        </draw:frame>
        <draw:frame draw:style-name="gr5" draw:text-style-name="P6" draw:layer="layout" svg:width="0.422cm" svg:height="0.471cm" svg:x="13.126cm" svg:y="12.667cm">
          <draw:text-box>
            <text:p text:style-name="P1"><text:span text:style-name="T10">(</text:span></text:p>
          </draw:text-box>
        </draw:frame>
        <draw:frame draw:style-name="gr5" draw:text-style-name="P6" draw:layer="layout" svg:width="1.272cm" svg:height="0.497cm" svg:x="13.266cm" svg:y="12.652cm">
          <draw:text-box>
            <text:p text:style-name="P1"><text:span text:style-name="T9">賦稅志</text:span></text:p>
          </draw:text-box>
        </draw:frame>
        <draw:frame draw:style-name="gr5" draw:text-style-name="P6" draw:layer="layout" svg:width="0.422cm" svg:height="0.471cm" svg:x="14.536cm" svg:y="12.667cm">
          <draw:text-box>
            <text:p text:style-name="P1"><text:span text:style-name="T10">‧</text:span></text:p>
          </draw:text-box>
        </draw:frame>
        <draw:frame draw:style-name="gr5" draw:text-style-name="P6" draw:layer="layout" svg:width="0.849cm" svg:height="0.497cm" svg:x="14.641cm" svg:y="12.652cm">
          <draw:text-box>
            <text:p text:style-name="P1"><text:span text:style-name="T9">雜稅</text:span></text:p>
          </draw:text-box>
        </draw:frame>
        <draw:polygon draw:style-name="gr8" draw:text-style-name="P10" draw:layer="layout" svg:width="0.017cm" svg:height="0.017cm" svg:x="2.371cm" svg:y="10.513cm" svg:viewBox="0 0 18 18" draw:points="0,18 18,18 18,0 0,0">
          <text:p/>
        </draw:polygon>
        <draw:polygon draw:style-name="gr8" draw:text-style-name="P10" draw:layer="layout" svg:width="2.976cm" svg:height="0.017cm" svg:x="2.388cm" svg:y="10.513cm" svg:viewBox="0 0 2977 18" draw:points="0,18 2977,18 2977,0 0,0">
          <text:p/>
        </draw:polygon>
        <draw:polygon draw:style-name="gr8" draw:text-style-name="P10" draw:layer="layout" svg:width="0.017cm" svg:height="0.017cm" svg:x="5.364cm" svg:y="10.513cm" svg:viewBox="0 0 18 18" draw:points="0,18 18,18 18,0 0,0">
          <text:p/>
        </draw:polygon>
        <draw:polygon draw:style-name="gr8" draw:text-style-name="P10" draw:layer="layout" svg:width="3.734cm" svg:height="0.017cm" svg:x="5.381cm" svg:y="10.513cm" svg:viewBox="0 0 3735 18" draw:points="0,18 3735,18 3735,0 0,0">
          <text:p/>
        </draw:polygon>
        <draw:polygon draw:style-name="gr8" draw:text-style-name="P10" draw:layer="layout" svg:width="0.017cm" svg:height="0.017cm" svg:x="9.116cm" svg:y="10.513cm" svg:viewBox="0 0 18 18" draw:points="0,18 18,18 18,0 0,0">
          <text:p/>
        </draw:polygon>
        <draw:polygon draw:style-name="gr8" draw:text-style-name="P10" draw:layer="layout" svg:width="9.484cm" svg:height="0.017cm" svg:x="9.133cm" svg:y="10.513cm" svg:viewBox="0 0 9485 18" draw:points="0,18 9485,18 9485,0 0,0">
          <text:p/>
        </draw:polygon>
        <draw:polygon draw:style-name="gr8" draw:text-style-name="P10" draw:layer="layout" svg:width="0.017cm" svg:height="0.017cm" svg:x="18.617cm" svg:y="10.513cm" svg:viewBox="0 0 18 18" draw:points="0,18 18,18 18,0 0,0">
          <text:p/>
        </draw:polygon>
        <draw:polygon draw:style-name="gr8" draw:text-style-name="P10" draw:layer="layout" svg:width="0.017cm" svg:height="2.861cm" svg:x="2.371cm" svg:y="10.53cm" svg:viewBox="0 0 18 2862" draw:points="0,2862 18,2862 18,0 0,0">
          <text:p/>
        </draw:polygon>
        <draw:polygon draw:style-name="gr8" draw:text-style-name="P10" draw:layer="layout" svg:width="0.017cm" svg:height="2.861cm" svg:x="5.364cm" svg:y="10.53cm" svg:viewBox="0 0 18 2862" draw:points="0,2862 18,2862 18,0 0,0">
          <text:p/>
        </draw:polygon>
        <draw:polygon draw:style-name="gr8" draw:text-style-name="P10" draw:layer="layout" svg:width="0.017cm" svg:height="2.861cm" svg:x="9.116cm" svg:y="10.53cm" svg:viewBox="0 0 18 2862" draw:points="0,2862 18,2862 18,0 0,0">
          <text:p/>
        </draw:polygon>
        <draw:polygon draw:style-name="gr8" draw:text-style-name="P10" draw:layer="layout" svg:width="0.017cm" svg:height="2.861cm" svg:x="18.617cm" svg:y="10.53cm" svg:viewBox="0 0 18 2862" draw:points="0,2862 18,2862 18,0 0,0">
          <text:p/>
        </draw:polygon>
        <draw:frame draw:style-name="gr5" draw:text-style-name="P6" draw:layer="layout" svg:width="0.422cm" svg:height="0.471cm" svg:x="15.489cm" svg:y="12.667cm">
          <draw:text-box>
            <text:p text:style-name="P1"><text:span text:style-name="T10">) </text:span></text:p>
          </draw:text-box>
        </draw:frame>
        <draw:frame draw:style-name="gr5" draw:text-style-name="P6" draw:layer="layout" svg:width="1.695cm" svg:height="0.497cm" svg:x="2.757cm" svg:y="14.096cm">
          <draw:text-box>
            <text:p text:style-name="P1"><text:span text:style-name="T9">諸羅縣志</text:span></text:p>
          </draw:text-box>
        </draw:frame>
        <draw:frame draw:style-name="gr5" draw:text-style-name="P6" draw:layer="layout" svg:width="0.422cm" svg:height="0.471cm" svg:x="4.45cm" svg:y="14.112cm">
          <draw:text-box>
            <text:p text:style-name="P1"><text:span text:style-name="T10">/</text:span></text:p>
          </draw:text-box>
        </draw:frame>
        <draw:frame draw:style-name="gr5" draw:text-style-name="P6" draw:layer="layout" svg:width="0.425cm" svg:height="0.497cm" svg:x="4.568cm" svg:y="14.096cm">
          <draw:text-box>
            <text:p text:style-name="P1"><text:span text:style-name="T9">周</text:span></text:p>
          </draw:text-box>
        </draw:frame>
        <draw:frame draw:style-name="gr5" draw:text-style-name="P6" draw:layer="layout" svg:width="0.849cm" svg:height="0.497cm" svg:x="3.451cm" svg:y="15.049cm">
          <draw:text-box>
            <text:p text:style-name="P1"><text:span text:style-name="T9">鍾瑄</text:span></text:p>
          </draw:text-box>
        </draw:frame>
        <draw:frame draw:style-name="gr5" draw:text-style-name="P6" draw:layer="layout" svg:width="0.422cm" svg:height="0.471cm" svg:x="4.298cm" svg:y="15.064cm">
          <draw:text-box>
            <text:p text:style-name="P1"><text:span text:style-name="T10"><text:s/></text:span></text:p>
          </draw:text-box>
        </draw:frame>
        <draw:frame draw:style-name="gr5" draw:text-style-name="P6" draw:layer="layout" svg:width="0.849cm" svg:height="0.497cm" svg:x="6.297cm" svg:y="14.096cm">
          <draw:text-box>
            <text:p text:style-name="P1"><text:span text:style-name="T9">康熙</text:span></text:p>
          </draw:text-box>
        </draw:frame>
        <draw:frame draw:style-name="gr5" draw:text-style-name="P6" draw:layer="layout" svg:width="0.425cm" svg:height="0.471cm" svg:x="7.249cm" svg:y="14.112cm">
          <draw:text-box>
            <text:p text:style-name="P1"><text:span text:style-name="T10">56</text:span></text:p>
          </draw:text-box>
        </draw:frame>
        <draw:frame draw:style-name="gr5" draw:text-style-name="P6" draw:layer="layout" svg:width="0.425cm" svg:height="0.497cm" svg:x="7.778cm" svg:y="14.096cm">
          <draw:text-box>
            <text:p text:style-name="P1"><text:span text:style-name="T9">年</text:span></text:p>
          </draw:text-box>
        </draw:frame>
        <draw:frame draw:style-name="gr5" draw:text-style-name="P6" draw:layer="layout" svg:width="0.422cm" svg:height="0.471cm" svg:x="8.202cm" svg:y="14.112cm">
          <draw:text-box>
            <text:p text:style-name="P1"><text:span text:style-name="T10"><text:s/></text:span></text:p>
          </draw:text-box>
        </draw:frame>
        <draw:frame draw:style-name="gr5" draw:text-style-name="P6" draw:layer="layout" svg:width="0.422cm" svg:height="0.471cm" svg:x="5.94cm" svg:y="15.064cm">
          <draw:text-box>
            <text:p text:style-name="P1"><text:span text:style-name="T10">(</text:span></text:p>
          </draw:text-box>
        </draw:frame>
        <draw:frame draw:style-name="gr5" draw:text-style-name="P6" draw:layer="layout" svg:width="0.849cm" svg:height="0.497cm" svg:x="6.08cm" svg:y="15.049cm">
          <draw:text-box>
            <text:p text:style-name="P1"><text:span text:style-name="T9">西元</text:span></text:p>
          </draw:text-box>
        </draw:frame>
        <draw:frame draw:style-name="gr5" draw:text-style-name="P6" draw:layer="layout" svg:width="0.849cm" svg:height="0.471cm" svg:x="7.033cm" svg:y="15.064cm">
          <draw:text-box>
            <text:p text:style-name="P1"><text:span text:style-name="T10">1717</text:span></text:p>
          </draw:text-box>
        </draw:frame>
        <draw:frame draw:style-name="gr5" draw:text-style-name="P6" draw:layer="layout" svg:width="0.425cm" svg:height="0.497cm" svg:x="7.986cm" svg:y="15.049cm">
          <draw:text-box>
            <text:p text:style-name="P1"><text:span text:style-name="T9">年</text:span></text:p>
          </draw:text-box>
        </draw:frame>
        <draw:frame draw:style-name="gr5" draw:text-style-name="P6" draw:layer="layout" svg:width="0.422cm" svg:height="0.471cm" svg:x="8.409cm" svg:y="15.064cm">
          <draw:text-box>
            <text:p text:style-name="P1"><text:span text:style-name="T10">) </text:span></text:p>
          </draw:text-box>
        </draw:frame>
        <draw:frame draw:style-name="gr5" draw:text-style-name="P6" draw:layer="layout" svg:width="8.892cm" svg:height="0.497cm" svg:x="9.315cm" svg:y="13.621cm">
          <draw:text-box>
            <text:p text:style-name="P1"><text:span text:style-name="T9">自吞霄至淡水，砌溪石沿海，名日魚扈；高三尺</text:span></text:p>
          </draw:text-box>
        </draw:frame>
        <draw:frame draw:style-name="gr5" draw:text-style-name="P6" draw:layer="layout" svg:width="8.892cm" svg:height="0.497cm" svg:x="9.315cm" svg:y="14.574cm">
          <draw:text-box>
            <text:p text:style-name="P1"><text:span text:style-name="T9">許，綿亙數十里。潮漲魚入，汐則男婦群取之，</text:span></text:p>
          </draw:text-box>
        </draw:frame>
        <draw:frame draw:style-name="gr5" draw:text-style-name="P6" draw:layer="layout" svg:width="2.119cm" svg:height="0.497cm" svg:x="9.315cm" svg:y="15.527cm">
          <draw:text-box>
            <text:p text:style-name="P1"><text:span text:style-name="T9">功倍網罟。</text:span></text:p>
          </draw:text-box>
        </draw:frame>
        <draw:frame draw:style-name="gr5" draw:text-style-name="P6" draw:layer="layout" svg:width="0.422cm" svg:height="0.471cm" svg:x="11.432cm" svg:y="15.543cm">
          <draw:text-box>
            <text:p text:style-name="P1"><text:span text:style-name="T10">(</text:span></text:p>
          </draw:text-box>
        </draw:frame>
        <draw:frame draw:style-name="gr5" draw:text-style-name="P6" draw:layer="layout" svg:width="1.272cm" svg:height="0.497cm" svg:x="11.572cm" svg:y="15.527cm">
          <draw:text-box>
            <text:p text:style-name="P1"><text:span text:style-name="T9">風俗志</text:span></text:p>
          </draw:text-box>
        </draw:frame>
        <draw:frame draw:style-name="gr5" draw:text-style-name="P6" draw:layer="layout" svg:width="0.422cm" svg:height="0.471cm" svg:x="12.842cm" svg:y="15.543cm">
          <draw:text-box>
            <text:p text:style-name="P1"><text:span text:style-name="T10">‧</text:span></text:p>
          </draw:text-box>
        </draw:frame>
        <draw:frame draw:style-name="gr5" draw:text-style-name="P6" draw:layer="layout" svg:width="0.849cm" svg:height="0.497cm" svg:x="12.948cm" svg:y="15.527cm">
          <draw:text-box>
            <text:p text:style-name="P1"><text:span text:style-name="T9">番俗</text:span></text:p>
          </draw:text-box>
        </draw:frame>
        <draw:frame draw:style-name="gr5" draw:text-style-name="P6" draw:layer="layout" svg:width="0.422cm" svg:height="0.471cm" svg:x="13.795cm" svg:y="15.543cm">
          <draw:text-box>
            <text:p text:style-name="P1"><text:span text:style-name="T10">‧</text:span></text:p>
          </draw:text-box>
        </draw:frame>
        <draw:frame draw:style-name="gr5" draw:text-style-name="P6" draw:layer="layout" svg:width="0.849cm" svg:height="0.497cm" svg:x="13.901cm" svg:y="15.527cm">
          <draw:text-box>
            <text:p text:style-name="P1"><text:span text:style-name="T9">雜俗</text:span></text:p>
          </draw:text-box>
        </draw:frame>
        <draw:polygon draw:style-name="gr8" draw:text-style-name="P10" draw:layer="layout" svg:width="0.017cm" svg:height="0.017cm" svg:x="2.371cm" svg:y="13.391cm" svg:viewBox="0 0 18 18" draw:points="0,18 18,18 18,0 0,0">
          <text:p/>
        </draw:polygon>
        <draw:polygon draw:style-name="gr8" draw:text-style-name="P10" draw:layer="layout" svg:width="2.976cm" svg:height="0.017cm" svg:x="2.388cm" svg:y="13.391cm" svg:viewBox="0 0 2977 18" draw:points="0,18 2977,18 2977,0 0,0">
          <text:p/>
        </draw:polygon>
        <draw:polygon draw:style-name="gr8" draw:text-style-name="P10" draw:layer="layout" svg:width="0.017cm" svg:height="0.017cm" svg:x="5.364cm" svg:y="13.391cm" svg:viewBox="0 0 18 18" draw:points="0,18 18,18 18,0 0,0">
          <text:p/>
        </draw:polygon>
        <draw:polygon draw:style-name="gr8" draw:text-style-name="P10" draw:layer="layout" svg:width="3.734cm" svg:height="0.017cm" svg:x="5.381cm" svg:y="13.391cm" svg:viewBox="0 0 3735 18" draw:points="0,18 3735,18 3735,0 0,0">
          <text:p/>
        </draw:polygon>
        <draw:polygon draw:style-name="gr8" draw:text-style-name="P10" draw:layer="layout" svg:width="0.017cm" svg:height="0.017cm" svg:x="9.116cm" svg:y="13.391cm" svg:viewBox="0 0 18 18" draw:points="0,18 18,18 18,0 0,0">
          <text:p/>
        </draw:polygon>
        <draw:polygon draw:style-name="gr8" draw:text-style-name="P10" draw:layer="layout" svg:width="9.484cm" svg:height="0.017cm" svg:x="9.133cm" svg:y="13.391cm" svg:viewBox="0 0 9485 18" draw:points="0,18 9485,18 9485,0 0,0">
          <text:p/>
        </draw:polygon>
        <draw:polygon draw:style-name="gr8" draw:text-style-name="P10" draw:layer="layout" svg:width="0.017cm" svg:height="0.017cm" svg:x="18.617cm" svg:y="13.391cm" svg:viewBox="0 0 18 18" draw:points="0,18 18,18 18,0 0,0">
          <text:p/>
        </draw:polygon>
        <draw:polygon draw:style-name="gr8" draw:text-style-name="P10" draw:layer="layout" svg:width="0.017cm" svg:height="2.858cm" svg:x="2.371cm" svg:y="13.408cm" svg:viewBox="0 0 18 2859" draw:points="0,2859 18,2859 18,0 0,0">
          <text:p/>
        </draw:polygon>
        <draw:polygon draw:style-name="gr8" draw:text-style-name="P10" draw:layer="layout" svg:width="0.017cm" svg:height="2.858cm" svg:x="5.364cm" svg:y="13.408cm" svg:viewBox="0 0 18 2859" draw:points="0,2859 18,2859 18,0 0,0">
          <text:p/>
        </draw:polygon>
        <draw:polygon draw:style-name="gr8" draw:text-style-name="P10" draw:layer="layout" svg:width="0.017cm" svg:height="2.858cm" svg:x="9.116cm" svg:y="13.408cm" svg:viewBox="0 0 18 2859" draw:points="0,2859 18,2859 18,0 0,0">
          <text:p/>
        </draw:polygon>
        <draw:polygon draw:style-name="gr8" draw:text-style-name="P10" draw:layer="layout" svg:width="0.017cm" svg:height="2.858cm" svg:x="18.617cm" svg:y="13.408cm" svg:viewBox="0 0 18 2859" draw:points="0,2859 18,2859 18,0 0,0">
          <text:p/>
        </draw:polygon>
        <draw:frame draw:style-name="gr5" draw:text-style-name="P6" draw:layer="layout" svg:width="0.422cm" svg:height="0.471cm" svg:x="14.748cm" svg:y="15.543cm">
          <draw:text-box>
            <text:p text:style-name="P1"><text:span text:style-name="T10">) </text:span></text:p>
          </draw:text-box>
        </draw:frame>
        <draw:frame draw:style-name="gr5" draw:text-style-name="P6" draw:layer="layout" svg:width="1.695cm" svg:height="0.497cm" svg:x="2.757cm" svg:y="16.496cm">
          <draw:text-box>
            <text:p text:style-name="P1"><text:span text:style-name="T9">臺灣縣志</text:span></text:p>
          </draw:text-box>
        </draw:frame>
        <draw:frame draw:style-name="gr5" draw:text-style-name="P6" draw:layer="layout" svg:width="0.422cm" svg:height="0.471cm" svg:x="4.45cm" svg:y="16.512cm">
          <draw:text-box>
            <text:p text:style-name="P1"><text:span text:style-name="T10">/</text:span></text:p>
          </draw:text-box>
        </draw:frame>
        <draw:frame draw:style-name="gr5" draw:text-style-name="P6" draw:layer="layout" svg:width="0.425cm" svg:height="0.497cm" svg:x="4.568cm" svg:y="16.496cm">
          <draw:text-box>
            <text:p text:style-name="P1"><text:span text:style-name="T9">陳</text:span></text:p>
          </draw:text-box>
        </draw:frame>
        <draw:frame draw:style-name="gr5" draw:text-style-name="P6" draw:layer="layout" svg:width="0.849cm" svg:height="0.497cm" svg:x="3.451cm" svg:y="17.449cm">
          <draw:text-box>
            <text:p text:style-name="P1"><text:span text:style-name="T9">文達</text:span></text:p>
          </draw:text-box>
        </draw:frame>
        <draw:frame draw:style-name="gr5" draw:text-style-name="P6" draw:layer="layout" svg:width="0.422cm" svg:height="0.471cm" svg:x="4.298cm" svg:y="17.465cm">
          <draw:text-box>
            <text:p text:style-name="P1"><text:span text:style-name="T10"><text:s/></text:span></text:p>
          </draw:text-box>
        </draw:frame>
        <draw:frame draw:style-name="gr5" draw:text-style-name="P6" draw:layer="layout" svg:width="0.849cm" svg:height="0.497cm" svg:x="6.297cm" svg:y="16.496cm">
          <draw:text-box>
            <text:p text:style-name="P1"><text:span text:style-name="T9">康熙</text:span></text:p>
          </draw:text-box>
        </draw:frame>
        <draw:frame draw:style-name="gr5" draw:text-style-name="P6" draw:layer="layout" svg:width="0.425cm" svg:height="0.471cm" svg:x="7.249cm" svg:y="16.512cm">
          <draw:text-box>
            <text:p text:style-name="P1"><text:span text:style-name="T10">59</text:span></text:p>
          </draw:text-box>
        </draw:frame>
        <draw:frame draw:style-name="gr5" draw:text-style-name="P6" draw:layer="layout" svg:width="0.425cm" svg:height="0.497cm" svg:x="7.778cm" svg:y="16.496cm">
          <draw:text-box>
            <text:p text:style-name="P1"><text:span text:style-name="T9">年</text:span></text:p>
          </draw:text-box>
        </draw:frame>
        <draw:frame draw:style-name="gr5" draw:text-style-name="P6" draw:layer="layout" svg:width="0.422cm" svg:height="0.471cm" svg:x="8.202cm" svg:y="16.512cm">
          <draw:text-box>
            <text:p text:style-name="P1"><text:span text:style-name="T10"><text:s/></text:span></text:p>
          </draw:text-box>
        </draw:frame>
        <draw:frame draw:style-name="gr5" draw:text-style-name="P6" draw:layer="layout" svg:width="0.422cm" svg:height="0.471cm" svg:x="5.94cm" svg:y="17.465cm">
          <draw:text-box>
            <text:p text:style-name="P1"><text:span text:style-name="T10">(</text:span></text:p>
          </draw:text-box>
        </draw:frame>
        <draw:frame draw:style-name="gr5" draw:text-style-name="P6" draw:layer="layout" svg:width="0.849cm" svg:height="0.497cm" svg:x="6.08cm" svg:y="17.449cm">
          <draw:text-box>
            <text:p text:style-name="P1"><text:span text:style-name="T9">西元</text:span></text:p>
          </draw:text-box>
        </draw:frame>
        <draw:frame draw:style-name="gr5" draw:text-style-name="P6" draw:layer="layout" svg:width="0.849cm" svg:height="0.471cm" svg:x="7.033cm" svg:y="17.465cm">
          <draw:text-box>
            <text:p text:style-name="P1"><text:span text:style-name="T10">1720</text:span></text:p>
          </draw:text-box>
        </draw:frame>
        <draw:frame draw:style-name="gr5" draw:text-style-name="P6" draw:layer="layout" svg:width="0.425cm" svg:height="0.497cm" svg:x="7.986cm" svg:y="17.449cm">
          <draw:text-box>
            <text:p text:style-name="P1"><text:span text:style-name="T9">年</text:span></text:p>
          </draw:text-box>
        </draw:frame>
        <draw:frame draw:style-name="gr5" draw:text-style-name="P6" draw:layer="layout" svg:width="0.422cm" svg:height="0.471cm" svg:x="8.409cm" svg:y="17.465cm">
          <draw:text-box>
            <text:p text:style-name="P1"><text:span text:style-name="T10">) </text:span></text:p>
          </draw:text-box>
        </draw:frame>
        <draw:frame draw:style-name="gr5" draw:text-style-name="P6" draw:layer="layout" svg:width="2.965cm" svg:height="0.497cm" svg:x="9.315cm" svg:y="16.496cm">
          <draw:text-box>
            <text:p text:style-name="P1"><text:span text:style-name="T9">澎湖：大滬二口</text:span></text:p>
          </draw:text-box>
        </draw:frame>
        <draw:frame draw:style-name="gr5" draw:text-style-name="P6" draw:layer="layout" svg:width="0.422cm" svg:height="0.471cm" svg:x="12.279cm" svg:y="16.512cm">
          <draw:text-box>
            <text:p text:style-name="P1"><text:span text:style-name="T10">(</text:span></text:p>
          </draw:text-box>
        </draw:frame>
        <draw:frame draw:style-name="gr5" draw:text-style-name="P6" draw:layer="layout" svg:width="3.389cm" svg:height="0.497cm" svg:x="12.419cm" svg:y="16.496cm">
          <draw:text-box>
            <text:p text:style-name="P1"><text:span text:style-name="T9">每口徵銀八錢四分</text:span></text:p>
          </draw:text-box>
        </draw:frame>
        <draw:frame draw:style-name="gr5" draw:text-style-name="P6" draw:layer="layout" svg:width="0.422cm" svg:height="0.471cm" svg:x="15.807cm" svg:y="16.512cm">
          <draw:text-box>
            <text:p text:style-name="P1"><text:span text:style-name="T10">)</text:span></text:p>
          </draw:text-box>
        </draw:frame>
        <draw:frame draw:style-name="gr5" draw:text-style-name="P6" draw:layer="layout" svg:width="2.119cm" svg:height="0.497cm" svg:x="15.946cm" svg:y="16.496cm">
          <draw:text-box>
            <text:p text:style-name="P1"><text:span text:style-name="T9">，小滬二十</text:span></text:p>
          </draw:text-box>
        </draw:frame>
        <draw:frame draw:style-name="gr5" draw:text-style-name="P6" draw:layer="layout" svg:width="0.425cm" svg:height="0.497cm" svg:x="9.315cm" svg:y="17.449cm">
          <draw:text-box>
            <text:p text:style-name="P1"><text:span text:style-name="T9">口</text:span></text:p>
          </draw:text-box>
        </draw:frame>
        <draw:frame draw:style-name="gr5" draw:text-style-name="P6" draw:layer="layout" svg:width="0.422cm" svg:height="0.471cm" svg:x="9.738cm" svg:y="17.465cm">
          <draw:text-box>
            <text:p text:style-name="P1"><text:span text:style-name="T10">(</text:span></text:p>
          </draw:text-box>
        </draw:frame>
        <draw:frame draw:style-name="gr5" draw:text-style-name="P6" draw:layer="layout" svg:width="3.389cm" svg:height="0.497cm" svg:x="9.878cm" svg:y="17.449cm">
          <draw:text-box>
            <text:p text:style-name="P1"><text:span text:style-name="T9">每口徵銀四錢二分</text:span></text:p>
          </draw:text-box>
        </draw:frame>
        <draw:frame draw:style-name="gr5" draw:text-style-name="P6" draw:layer="layout" svg:width="0.422cm" svg:height="0.471cm" svg:x="13.266cm" svg:y="17.465cm">
          <draw:text-box>
            <text:p text:style-name="P1"><text:span text:style-name="T10">)</text:span></text:p>
          </draw:text-box>
        </draw:frame>
        <draw:frame draw:style-name="gr5" draw:text-style-name="P6" draw:layer="layout" svg:width="0.425cm" svg:height="0.497cm" svg:x="13.409cm" svg:y="17.449cm">
          <draw:text-box>
            <text:p text:style-name="P1"><text:span text:style-name="T9">。</text:span></text:p>
          </draw:text-box>
        </draw:frame>
        <draw:frame draw:style-name="gr5" draw:text-style-name="P6" draw:layer="layout" svg:width="0.422cm" svg:height="0.471cm" svg:x="13.833cm" svg:y="17.465cm">
          <draw:text-box>
            <text:p text:style-name="P1"><text:span text:style-name="T10">(</text:span></text:p>
          </draw:text-box>
        </draw:frame>
        <draw:frame draw:style-name="gr5" draw:text-style-name="P6" draw:layer="layout" svg:width="1.272cm" svg:height="0.497cm" svg:x="13.972cm" svg:y="17.449cm">
          <draw:text-box>
            <text:p text:style-name="P1"><text:span text:style-name="T9">賦稅志</text:span></text:p>
          </draw:text-box>
        </draw:frame>
        <draw:frame draw:style-name="gr5" draw:text-style-name="P6" draw:layer="layout" svg:width="0.422cm" svg:height="0.471cm" svg:x="15.244cm" svg:y="17.465cm">
          <draw:text-box>
            <text:p text:style-name="P1"><text:span text:style-name="T10">‧</text:span></text:p>
          </draw:text-box>
        </draw:frame>
        <draw:frame draw:style-name="gr5" draw:text-style-name="P6" draw:layer="layout" svg:width="0.849cm" svg:height="0.497cm" svg:x="15.349cm" svg:y="17.449cm">
          <draw:text-box>
            <text:p text:style-name="P1"><text:span text:style-name="T9">雜稅</text:span></text:p>
          </draw:text-box>
        </draw:frame>
        <draw:polygon draw:style-name="gr8" draw:text-style-name="P10" draw:layer="layout" svg:width="0.017cm" svg:height="0.017cm" svg:x="2.371cm" svg:y="16.266cm" svg:viewBox="0 0 18 18" draw:points="0,18 18,18 18,0 0,0">
          <text:p/>
        </draw:polygon>
        <draw:polygon draw:style-name="gr8" draw:text-style-name="P10" draw:layer="layout" svg:width="2.976cm" svg:height="0.017cm" svg:x="2.388cm" svg:y="16.266cm" svg:viewBox="0 0 2977 18" draw:points="0,18 2977,18 2977,0 0,0">
          <text:p/>
        </draw:polygon>
        <draw:polygon draw:style-name="gr8" draw:text-style-name="P10" draw:layer="layout" svg:width="0.017cm" svg:height="0.017cm" svg:x="5.364cm" svg:y="16.266cm" svg:viewBox="0 0 18 18" draw:points="0,18 18,18 18,0 0,0">
          <text:p/>
        </draw:polygon>
        <draw:polygon draw:style-name="gr8" draw:text-style-name="P10" draw:layer="layout" svg:width="3.734cm" svg:height="0.017cm" svg:x="5.381cm" svg:y="16.266cm" svg:viewBox="0 0 3735 18" draw:points="0,18 3735,18 3735,0 0,0">
          <text:p/>
        </draw:polygon>
        <draw:polygon draw:style-name="gr8" draw:text-style-name="P10" draw:layer="layout" svg:width="0.017cm" svg:height="0.017cm" svg:x="9.116cm" svg:y="16.266cm" svg:viewBox="0 0 18 18" draw:points="0,18 18,18 18,0 0,0">
          <text:p/>
        </draw:polygon>
        <draw:polygon draw:style-name="gr8" draw:text-style-name="P10" draw:layer="layout" svg:width="9.484cm" svg:height="0.017cm" svg:x="9.133cm" svg:y="16.266cm" svg:viewBox="0 0 9485 18" draw:points="0,18 9485,18 9485,0 0,0">
          <text:p/>
        </draw:polygon>
        <draw:polygon draw:style-name="gr8" draw:text-style-name="P10" draw:layer="layout" svg:width="0.017cm" svg:height="0.017cm" svg:x="18.617cm" svg:y="16.266cm" svg:viewBox="0 0 18 18" draw:points="0,18 18,18 18,0 0,0">
          <text:p/>
        </draw:polygon>
        <draw:polygon draw:style-name="gr8" draw:text-style-name="P10" draw:layer="layout" svg:width="0.017cm" svg:height="1.905cm" svg:x="2.371cm" svg:y="16.283cm" svg:viewBox="0 0 18 1906" draw:points="0,1906 18,1906 18,0 0,0">
          <text:p/>
        </draw:polygon>
        <draw:polygon draw:style-name="gr8" draw:text-style-name="P10" draw:layer="layout" svg:width="0.017cm" svg:height="1.905cm" svg:x="5.364cm" svg:y="16.283cm" svg:viewBox="0 0 18 1906" draw:points="0,1906 18,1906 18,0 0,0">
          <text:p/>
        </draw:polygon>
        <draw:polygon draw:style-name="gr8" draw:text-style-name="P10" draw:layer="layout" svg:width="0.017cm" svg:height="1.905cm" svg:x="9.116cm" svg:y="16.283cm" svg:viewBox="0 0 18 1906" draw:points="0,1906 18,1906 18,0 0,0">
          <text:p/>
        </draw:polygon>
        <draw:polygon draw:style-name="gr8" draw:text-style-name="P10" draw:layer="layout" svg:width="0.017cm" svg:height="1.905cm" svg:x="18.617cm" svg:y="16.283cm" svg:viewBox="0 0 18 1906" draw:points="0,1906 18,1906 18,0 0,0">
          <text:p/>
        </draw:polygon>
        <draw:frame draw:style-name="gr5" draw:text-style-name="P6" draw:layer="layout" svg:width="0.422cm" svg:height="0.471cm" svg:x="16.196cm" svg:y="17.465cm">
          <draw:text-box>
            <text:p text:style-name="P1"><text:span text:style-name="T10">) </text:span></text:p>
          </draw:text-box>
        </draw:frame>
        <draw:frame draw:style-name="gr5" draw:text-style-name="P6" draw:layer="layout" svg:width="1.695cm" svg:height="0.497cm" svg:x="2.757cm" svg:y="18.418cm">
          <draw:text-box>
            <text:p text:style-name="P1"><text:span text:style-name="T9">澎湖志略</text:span></text:p>
          </draw:text-box>
        </draw:frame>
        <draw:frame draw:style-name="gr5" draw:text-style-name="P6" draw:layer="layout" svg:width="0.422cm" svg:height="0.471cm" svg:x="4.45cm" svg:y="18.434cm">
          <draw:text-box>
            <text:p text:style-name="P1"><text:span text:style-name="T10">/</text:span></text:p>
          </draw:text-box>
        </draw:frame>
        <draw:frame draw:style-name="gr5" draw:text-style-name="P6" draw:layer="layout" svg:width="0.425cm" svg:height="0.497cm" svg:x="4.568cm" svg:y="18.418cm">
          <draw:text-box>
            <text:p text:style-name="P1"><text:span text:style-name="T9">周</text:span></text:p>
          </draw:text-box>
        </draw:frame>
        <draw:frame draw:style-name="gr5" draw:text-style-name="P6" draw:layer="layout" svg:width="0.849cm" svg:height="0.497cm" svg:x="3.451cm" svg:y="19.371cm">
          <draw:text-box>
            <text:p text:style-name="P1"><text:span text:style-name="T9">于仁</text:span></text:p>
          </draw:text-box>
        </draw:frame>
        <draw:frame draw:style-name="gr5" draw:text-style-name="P6" draw:layer="layout" svg:width="0.422cm" svg:height="0.471cm" svg:x="4.298cm" svg:y="19.386cm">
          <draw:text-box>
            <text:p text:style-name="P1"><text:span text:style-name="T10"><text:s/></text:span></text:p>
          </draw:text-box>
        </draw:frame>
        <draw:frame draw:style-name="gr5" draw:text-style-name="P6" draw:layer="layout" svg:width="0.849cm" svg:height="0.497cm" svg:x="6.297cm" svg:y="18.418cm">
          <draw:text-box>
            <text:p text:style-name="P1"><text:span text:style-name="T9">康熙</text:span></text:p>
          </draw:text-box>
        </draw:frame>
        <draw:frame draw:style-name="gr5" draw:text-style-name="P6" draw:layer="layout" svg:width="0.425cm" svg:height="0.471cm" svg:x="7.249cm" svg:y="18.434cm">
          <draw:text-box>
            <text:p text:style-name="P1"><text:span text:style-name="T10">59</text:span></text:p>
          </draw:text-box>
        </draw:frame>
        <draw:frame draw:style-name="gr5" draw:text-style-name="P6" draw:layer="layout" svg:width="0.425cm" svg:height="0.497cm" svg:x="7.778cm" svg:y="18.418cm">
          <draw:text-box>
            <text:p text:style-name="P1"><text:span text:style-name="T9">年</text:span></text:p>
          </draw:text-box>
        </draw:frame>
        <draw:frame draw:style-name="gr5" draw:text-style-name="P6" draw:layer="layout" svg:width="0.422cm" svg:height="0.471cm" svg:x="8.202cm" svg:y="18.434cm">
          <draw:text-box>
            <text:p text:style-name="P1"><text:span text:style-name="T10"><text:s/></text:span></text:p>
          </draw:text-box>
        </draw:frame>
        <draw:frame draw:style-name="gr5" draw:text-style-name="P6" draw:layer="layout" svg:width="0.422cm" svg:height="0.471cm" svg:x="5.94cm" svg:y="19.386cm">
          <draw:text-box>
            <text:p text:style-name="P1"><text:span text:style-name="T10">(</text:span></text:p>
          </draw:text-box>
        </draw:frame>
        <draw:frame draw:style-name="gr5" draw:text-style-name="P6" draw:layer="layout" svg:width="0.849cm" svg:height="0.497cm" svg:x="6.08cm" svg:y="19.371cm">
          <draw:text-box>
            <text:p text:style-name="P1"><text:span text:style-name="T9">西元</text:span></text:p>
          </draw:text-box>
        </draw:frame>
        <draw:frame draw:style-name="gr5" draw:text-style-name="P6" draw:layer="layout" svg:width="0.849cm" svg:height="0.471cm" svg:x="7.033cm" svg:y="19.386cm">
          <draw:text-box>
            <text:p text:style-name="P1"><text:span text:style-name="T10">1720</text:span></text:p>
          </draw:text-box>
        </draw:frame>
        <draw:frame draw:style-name="gr5" draw:text-style-name="P6" draw:layer="layout" svg:width="0.425cm" svg:height="0.497cm" svg:x="7.986cm" svg:y="19.371cm">
          <draw:text-box>
            <text:p text:style-name="P1"><text:span text:style-name="T9">年</text:span></text:p>
          </draw:text-box>
        </draw:frame>
        <draw:frame draw:style-name="gr5" draw:text-style-name="P6" draw:layer="layout" svg:width="0.422cm" svg:height="0.471cm" svg:x="8.409cm" svg:y="19.386cm">
          <draw:text-box>
            <text:p text:style-name="P1"><text:span text:style-name="T10">) </text:span></text:p>
          </draw:text-box>
        </draw:frame>
        <draw:frame draw:style-name="gr5" draw:text-style-name="P6" draw:layer="layout" svg:width="8.469cm" svg:height="0.497cm" svg:x="9.315cm" svg:y="18.418cm">
          <draw:text-box>
            <text:p text:style-name="P1"><text:span text:style-name="T9">大滬二口，徵銀一兩六錢八分。小滬七十三口</text:span></text:p>
          </draw:text-box>
        </draw:frame>
        <draw:frame draw:style-name="gr5" draw:text-style-name="P6" draw:layer="layout" svg:width="5.082cm" svg:height="0.497cm" svg:x="9.315cm" svg:y="19.371cm">
          <draw:text-box>
            <text:p text:style-name="P1"><text:span text:style-name="T9">半，徵銀三十兩四錢五分。</text:span></text:p>
          </draw:text-box>
        </draw:frame>
        <draw:frame draw:style-name="gr5" draw:text-style-name="P6" draw:layer="layout" svg:width="0.422cm" svg:height="0.471cm" svg:x="14.396cm" svg:y="19.386cm">
          <draw:text-box>
            <text:p text:style-name="P1"><text:span text:style-name="T10">(</text:span></text:p>
          </draw:text-box>
        </draw:frame>
        <draw:frame draw:style-name="gr5" draw:text-style-name="P6" draw:layer="layout" svg:width="0.849cm" svg:height="0.497cm" svg:x="14.536cm" svg:y="19.371cm">
          <draw:text-box>
            <text:p text:style-name="P1"><text:span text:style-name="T9">戶口</text:span></text:p>
          </draw:text-box>
        </draw:frame>
        <draw:frame draw:style-name="gr5" draw:text-style-name="P6" draw:layer="layout" svg:width="0.422cm" svg:height="0.471cm" svg:x="15.383cm" svg:y="19.386cm">
          <draw:text-box>
            <text:p text:style-name="P1"><text:span text:style-name="T10">‧</text:span></text:p>
          </draw:text-box>
        </draw:frame>
        <draw:frame draw:style-name="gr5" draw:text-style-name="P6" draw:layer="layout" svg:width="0.849cm" svg:height="0.497cm" svg:x="15.489cm" svg:y="19.371cm">
          <draw:text-box>
            <text:p text:style-name="P1"><text:span text:style-name="T9">錢糧</text:span></text:p>
          </draw:text-box>
        </draw:frame>
        <draw:polygon draw:style-name="gr8" draw:text-style-name="P10" draw:layer="layout" svg:width="0.017cm" svg:height="0.017cm" svg:x="2.371cm" svg:y="18.188cm" svg:viewBox="0 0 18 18" draw:points="0,18 18,18 18,0 0,0">
          <text:p/>
        </draw:polygon>
        <draw:polygon draw:style-name="gr8" draw:text-style-name="P10" draw:layer="layout" svg:width="2.976cm" svg:height="0.017cm" svg:x="2.388cm" svg:y="18.188cm" svg:viewBox="0 0 2977 18" draw:points="0,18 2977,18 2977,0 0,0">
          <text:p/>
        </draw:polygon>
        <draw:polygon draw:style-name="gr8" draw:text-style-name="P10" draw:layer="layout" svg:width="0.017cm" svg:height="0.017cm" svg:x="5.364cm" svg:y="18.188cm" svg:viewBox="0 0 18 18" draw:points="0,18 18,18 18,0 0,0">
          <text:p/>
        </draw:polygon>
        <draw:polygon draw:style-name="gr8" draw:text-style-name="P10" draw:layer="layout" svg:width="3.734cm" svg:height="0.017cm" svg:x="5.381cm" svg:y="18.188cm" svg:viewBox="0 0 3735 18" draw:points="0,18 3735,18 3735,0 0,0">
          <text:p/>
        </draw:polygon>
        <draw:polygon draw:style-name="gr8" draw:text-style-name="P10" draw:layer="layout" svg:width="0.017cm" svg:height="0.017cm" svg:x="9.116cm" svg:y="18.188cm" svg:viewBox="0 0 18 18" draw:points="0,18 18,18 18,0 0,0">
          <text:p/>
        </draw:polygon>
        <draw:polygon draw:style-name="gr8" draw:text-style-name="P10" draw:layer="layout" svg:width="9.484cm" svg:height="0.017cm" svg:x="9.133cm" svg:y="18.188cm" svg:viewBox="0 0 9485 18" draw:points="0,18 9485,18 9485,0 0,0">
          <text:p/>
        </draw:polygon>
        <draw:polygon draw:style-name="gr8" draw:text-style-name="P10" draw:layer="layout" svg:width="0.017cm" svg:height="0.017cm" svg:x="18.617cm" svg:y="18.188cm" svg:viewBox="0 0 18 18" draw:points="0,18 18,18 18,0 0,0">
          <text:p/>
        </draw:polygon>
        <draw:polygon draw:style-name="gr8" draw:text-style-name="P10" draw:layer="layout" svg:width="0.017cm" svg:height="1.905cm" svg:x="2.371cm" svg:y="18.205cm" svg:viewBox="0 0 18 1906" draw:points="0,1906 18,1906 18,0 0,0">
          <text:p/>
        </draw:polygon>
        <draw:polygon draw:style-name="gr8" draw:text-style-name="P10" draw:layer="layout" svg:width="0.017cm" svg:height="1.905cm" svg:x="5.364cm" svg:y="18.205cm" svg:viewBox="0 0 18 1906" draw:points="0,1906 18,1906 18,0 0,0">
          <text:p/>
        </draw:polygon>
        <draw:polygon draw:style-name="gr8" draw:text-style-name="P10" draw:layer="layout" svg:width="0.017cm" svg:height="1.905cm" svg:x="9.116cm" svg:y="18.205cm" svg:viewBox="0 0 18 1906" draw:points="0,1906 18,1906 18,0 0,0">
          <text:p/>
        </draw:polygon>
        <draw:polygon draw:style-name="gr8" draw:text-style-name="P10" draw:layer="layout" svg:width="0.017cm" svg:height="1.905cm" svg:x="18.617cm" svg:y="18.205cm" svg:viewBox="0 0 18 1906" draw:points="0,1906 18,1906 18,0 0,0">
          <text:p/>
        </draw:polygon>
        <draw:frame draw:style-name="gr5" draw:text-style-name="P6" draw:layer="layout" svg:width="0.422cm" svg:height="0.471cm" svg:x="16.336cm" svg:y="19.386cm">
          <draw:text-box>
            <text:p text:style-name="P1"><text:span text:style-name="T10">) </text:span></text:p>
          </draw:text-box>
        </draw:frame>
        <draw:frame draw:style-name="gr5" draw:text-style-name="P6" draw:layer="layout" svg:width="2.542cm" svg:height="0.497cm" svg:x="2.604cm" svg:y="22.725cm">
          <draw:text-box>
            <text:p text:style-name="P1"><text:span text:style-name="T9">重修福建台灣</text:span></text:p>
          </draw:text-box>
        </draw:frame>
        <draw:frame draw:style-name="gr5" draw:text-style-name="P6" draw:layer="layout" svg:width="0.849cm" svg:height="0.497cm" svg:x="2.757cm" svg:y="23.677cm">
          <draw:text-box>
            <text:p text:style-name="P1"><text:span text:style-name="T9">府志</text:span></text:p>
          </draw:text-box>
        </draw:frame>
        <draw:frame draw:style-name="gr5" draw:text-style-name="P6" draw:layer="layout" svg:width="0.422cm" svg:height="0.471cm" svg:x="3.603cm" svg:y="23.693cm">
          <draw:text-box>
            <text:p text:style-name="P1"><text:span text:style-name="T10">/</text:span></text:p>
          </draw:text-box>
        </draw:frame>
        <draw:frame draw:style-name="gr5" draw:text-style-name="P6" draw:layer="layout" svg:width="1.272cm" svg:height="0.497cm" svg:x="3.722cm" svg:y="23.677cm">
          <draw:text-box>
            <text:p text:style-name="P1"><text:span text:style-name="T9">劉良壁</text:span></text:p>
          </draw:text-box>
        </draw:frame>
        <draw:frame draw:style-name="gr5" draw:text-style-name="P6" draw:layer="layout" svg:width="0.422cm" svg:height="0.471cm" svg:x="4.992cm" svg:y="23.693cm">
          <draw:text-box>
            <text:p text:style-name="P1"><text:span text:style-name="T10"><text:s/></text:span></text:p>
          </draw:text-box>
        </draw:frame>
        <draw:frame draw:style-name="gr5" draw:text-style-name="P6" draw:layer="layout" svg:width="0.849cm" svg:height="0.497cm" svg:x="6.403cm" svg:y="22.725cm">
          <draw:text-box>
            <text:p text:style-name="P1"><text:span text:style-name="T9">乾隆</text:span></text:p>
          </draw:text-box>
        </draw:frame>
        <draw:frame draw:style-name="gr5" draw:text-style-name="P6" draw:layer="layout" svg:width="0.422cm" svg:height="0.471cm" svg:x="7.355cm" svg:y="22.74cm">
          <draw:text-box>
            <text:p text:style-name="P1"><text:span text:style-name="T10">2</text:span></text:p>
          </draw:text-box>
        </draw:frame>
        <draw:frame draw:style-name="gr5" draw:text-style-name="P6" draw:layer="layout" svg:width="0.425cm" svg:height="0.497cm" svg:x="7.673cm" svg:y="22.725cm">
          <draw:text-box>
            <text:p text:style-name="P1"><text:span text:style-name="T9">年</text:span></text:p>
          </draw:text-box>
        </draw:frame>
        <draw:frame draw:style-name="gr5" draw:text-style-name="P6" draw:layer="layout" svg:width="0.422cm" svg:height="0.471cm" svg:x="8.096cm" svg:y="22.74cm">
          <draw:text-box>
            <text:p text:style-name="P1"><text:span text:style-name="T10"><text:s/></text:span></text:p>
          </draw:text-box>
        </draw:frame>
        <draw:frame draw:style-name="gr5" draw:text-style-name="P6" draw:layer="layout" svg:width="0.422cm" svg:height="0.471cm" svg:x="5.94cm" svg:y="23.693cm">
          <draw:text-box>
            <text:p text:style-name="P1"><text:span text:style-name="T10">(</text:span></text:p>
          </draw:text-box>
        </draw:frame>
        <draw:frame draw:style-name="gr5" draw:text-style-name="P6" draw:layer="layout" svg:width="0.849cm" svg:height="0.497cm" svg:x="6.08cm" svg:y="23.677cm">
          <draw:text-box>
            <text:p text:style-name="P1"><text:span text:style-name="T9">西元</text:span></text:p>
          </draw:text-box>
        </draw:frame>
        <draw:frame draw:style-name="gr5" draw:text-style-name="P6" draw:layer="layout" svg:width="0.849cm" svg:height="0.471cm" svg:x="7.033cm" svg:y="23.693cm">
          <draw:text-box>
            <text:p text:style-name="P1"><text:span text:style-name="T10">1737</text:span></text:p>
          </draw:text-box>
        </draw:frame>
        <draw:frame draw:style-name="gr5" draw:text-style-name="P6" draw:layer="layout" svg:width="0.425cm" svg:height="0.497cm" svg:x="7.986cm" svg:y="23.677cm">
          <draw:text-box>
            <text:p text:style-name="P1"><text:span text:style-name="T9">年</text:span></text:p>
          </draw:text-box>
        </draw:frame>
        <draw:frame draw:style-name="gr5" draw:text-style-name="P6" draw:layer="layout" svg:width="0.422cm" svg:height="0.471cm" svg:x="8.409cm" svg:y="23.693cm">
          <draw:text-box>
            <text:p text:style-name="P1"><text:span text:style-name="T10">) </text:span></text:p>
          </draw:text-box>
        </draw:frame>
        <draw:frame draw:style-name="gr5" draw:text-style-name="P6" draw:layer="layout" svg:width="1.695cm" svg:height="0.497cm" svg:x="9.315cm" svg:y="20.341cm">
          <draw:text-box>
            <text:p text:style-name="P1"><text:span text:style-name="T9">大滬二口</text:span></text:p>
          </draw:text-box>
        </draw:frame>
        <draw:frame draw:style-name="gr5" draw:text-style-name="P6" draw:layer="layout" svg:width="0.422cm" svg:height="0.471cm" svg:x="11.009cm" svg:y="20.357cm">
          <draw:text-box>
            <text:p text:style-name="P1"><text:span text:style-name="T10">(</text:span></text:p>
          </draw:text-box>
        </draw:frame>
        <draw:frame draw:style-name="gr5" draw:text-style-name="P6" draw:layer="layout" svg:width="3.389cm" svg:height="0.497cm" svg:x="11.149cm" svg:y="20.341cm">
          <draw:text-box>
            <text:p text:style-name="P1"><text:span text:style-name="T9">每口徵銀八錢四分</text:span></text:p>
          </draw:text-box>
        </draw:frame>
        <draw:frame draw:style-name="gr5" draw:text-style-name="P6" draw:layer="layout" svg:width="0.422cm" svg:height="0.471cm" svg:x="14.536cm" svg:y="20.357cm">
          <draw:text-box>
            <text:p text:style-name="P1"><text:span text:style-name="T10">)</text:span></text:p>
          </draw:text-box>
        </draw:frame>
        <draw:frame draw:style-name="gr5" draw:text-style-name="P6" draw:layer="layout" svg:width="3.389cm" svg:height="0.497cm" svg:x="14.675cm" svg:y="20.341cm">
          <draw:text-box>
            <text:p text:style-name="P1"><text:span text:style-name="T9">，共徵銀一兩六錢</text:span></text:p>
          </draw:text-box>
        </draw:frame>
        <draw:frame draw:style-name="gr5" draw:text-style-name="P6" draw:layer="layout" svg:width="0.849cm" svg:height="0.497cm" svg:x="9.315cm" svg:y="21.294cm">
          <draw:text-box>
            <text:p text:style-name="P1"><text:span text:style-name="T9">八分</text:span></text:p>
          </draw:text-box>
        </draw:frame>
        <draw:frame draw:style-name="gr5" draw:text-style-name="P6" draw:layer="layout" svg:width="0.422cm" svg:height="0.471cm" svg:x="10.162cm" svg:y="21.309cm">
          <draw:text-box>
            <text:p text:style-name="P1"><text:span text:style-name="T10">(</text:span></text:p>
          </draw:text-box>
        </draw:frame>
        <draw:frame draw:style-name="gr5" draw:text-style-name="P6" draw:layer="layout" svg:width="6.352cm" svg:height="0.497cm" svg:x="10.301cm" svg:y="21.294cm">
          <draw:text-box>
            <text:p text:style-name="P1"><text:span text:style-name="T9">於雍正五年奉文割歸澎湖通判管轄</text:span></text:p>
          </draw:text-box>
        </draw:frame>
        <draw:frame draw:style-name="gr5" draw:text-style-name="P6" draw:layer="layout" svg:width="0.422cm" svg:height="0.471cm" svg:x="16.653cm" svg:y="21.309cm">
          <draw:text-box>
            <text:p text:style-name="P1"><text:span text:style-name="T10">)</text:span></text:p>
          </draw:text-box>
        </draw:frame>
        <draw:frame draw:style-name="gr5" draw:text-style-name="P6" draw:layer="layout" svg:width="1.272cm" svg:height="0.497cm" svg:x="16.793cm" svg:y="21.294cm">
          <draw:text-box>
            <text:p text:style-name="P1"><text:span text:style-name="T9">，小滬</text:span></text:p>
          </draw:text-box>
        </draw:frame>
        <draw:frame draw:style-name="gr5" draw:text-style-name="P6" draw:layer="layout" svg:width="1.272cm" svg:height="0.497cm" svg:x="9.315cm" svg:y="22.246cm">
          <draw:text-box>
            <text:p text:style-name="P1"><text:span text:style-name="T9">二十口</text:span></text:p>
          </draw:text-box>
        </draw:frame>
        <draw:frame draw:style-name="gr5" draw:text-style-name="P6" draw:layer="layout" svg:width="0.422cm" svg:height="0.471cm" svg:x="10.586cm" svg:y="22.262cm">
          <draw:text-box>
            <text:p text:style-name="P1"><text:span text:style-name="T10">(</text:span></text:p>
          </draw:text-box>
        </draw:frame>
        <draw:frame draw:style-name="gr5" draw:text-style-name="P6" draw:layer="layout" svg:width="3.389cm" svg:height="0.497cm" svg:x="10.726cm" svg:y="22.246cm">
          <draw:text-box>
            <text:p text:style-name="P1"><text:span text:style-name="T9">每口徵銀四錢二分</text:span></text:p>
          </draw:text-box>
        </draw:frame>
        <draw:frame draw:style-name="gr5" draw:text-style-name="P6" draw:layer="layout" svg:width="0.422cm" svg:height="0.471cm" svg:x="14.112cm" svg:y="22.262cm">
          <draw:text-box>
            <text:p text:style-name="P1"><text:span text:style-name="T10">)</text:span></text:p>
          </draw:text-box>
        </draw:frame>
        <draw:frame draw:style-name="gr5" draw:text-style-name="P6" draw:layer="layout" svg:width="3.389cm" svg:height="0.497cm" svg:x="14.252cm" svg:y="22.246cm">
          <draw:text-box>
            <text:p text:style-name="P1"><text:span text:style-name="T9">，共徵銀八兩四錢</text:span></text:p>
          </draw:text-box>
        </draw:frame>
        <draw:frame draw:style-name="gr5" draw:text-style-name="P6" draw:layer="layout" svg:width="0.422cm" svg:height="0.471cm" svg:x="17.64cm" svg:y="22.262cm">
          <draw:text-box>
            <text:p text:style-name="P1"><text:span text:style-name="T10">(</text:span></text:p>
          </draw:text-box>
        </draw:frame>
        <draw:frame draw:style-name="gr5" draw:text-style-name="P6" draw:layer="layout" svg:width="0.425cm" svg:height="0.497cm" svg:x="17.779cm" svg:y="22.246cm">
          <draw:text-box>
            <text:p text:style-name="P1"><text:span text:style-name="T9">於</text:span></text:p>
          </draw:text-box>
        </draw:frame>
        <draw:frame draw:style-name="gr5" draw:text-style-name="P6" draw:layer="layout" svg:width="5.929cm" svg:height="0.497cm" svg:x="9.315cm" svg:y="23.199cm">
          <draw:text-box>
            <text:p text:style-name="P1"><text:span text:style-name="T9">雍正五年奉文割歸澎湖通判管轄</text:span></text:p>
          </draw:text-box>
        </draw:frame>
        <draw:frame draw:style-name="gr5" draw:text-style-name="P6" draw:layer="layout" svg:width="0.422cm" svg:height="0.471cm" svg:x="15.244cm" svg:y="23.214cm">
          <draw:text-box>
            <text:p text:style-name="P1"><text:span text:style-name="T10">)</text:span></text:p>
          </draw:text-box>
        </draw:frame>
        <draw:frame draw:style-name="gr5" draw:text-style-name="P6" draw:layer="layout" svg:width="0.425cm" svg:height="0.497cm" svg:x="15.383cm" svg:y="23.199cm">
          <draw:text-box>
            <text:p text:style-name="P1"><text:span text:style-name="T9">。</text:span></text:p>
          </draw:text-box>
        </draw:frame>
        <draw:frame draw:style-name="gr5" draw:text-style-name="P6" draw:layer="layout" svg:width="0.422cm" svg:height="0.471cm" svg:x="15.807cm" svg:y="23.214cm">
          <draw:text-box>
            <text:p text:style-name="P1"><text:span text:style-name="T10"><text:s/></text:span></text:p>
          </draw:text-box>
        </draw:frame>
        <draw:frame draw:style-name="gr5" draw:text-style-name="P6" draw:layer="layout" svg:width="5.505cm" svg:height="0.497cm" svg:x="9.315cm" svg:y="24.151cm">
          <draw:text-box>
            <text:p text:style-name="P1"><text:span text:style-name="T9">雍正六年，溢額小滬三十四口</text:span></text:p>
          </draw:text-box>
        </draw:frame>
        <draw:frame draw:style-name="gr5" draw:text-style-name="P6" draw:layer="layout" svg:width="0.422cm" svg:height="0.471cm" svg:x="14.82cm" svg:y="24.167cm">
          <draw:text-box>
            <text:p text:style-name="P1"><text:span text:style-name="T10">(</text:span></text:p>
          </draw:text-box>
        </draw:frame>
        <draw:frame draw:style-name="gr5" draw:text-style-name="P6" draw:layer="layout" svg:width="2.965cm" svg:height="0.497cm" svg:x="14.96cm" svg:y="24.151cm">
          <draw:text-box>
            <text:p text:style-name="P1"><text:span text:style-name="T9">每口徵銀四錢二</text:span></text:p>
          </draw:text-box>
        </draw:frame>
        <draw:frame draw:style-name="gr5" draw:text-style-name="P6" draw:layer="layout" svg:width="0.425cm" svg:height="0.497cm" svg:x="9.315cm" svg:y="25.104cm">
          <draw:text-box>
            <text:p text:style-name="P1"><text:span text:style-name="T9">分</text:span></text:p>
          </draw:text-box>
        </draw:frame>
        <draw:frame draw:style-name="gr5" draw:text-style-name="P6" draw:layer="layout" svg:width="0.422cm" svg:height="0.471cm" svg:x="9.738cm" svg:y="25.119cm">
          <draw:text-box>
            <text:p text:style-name="P1"><text:span text:style-name="T10">)</text:span></text:p>
          </draw:text-box>
        </draw:frame>
        <draw:frame draw:style-name="gr5" draw:text-style-name="P6" draw:layer="layout" svg:width="5.505cm" svg:height="0.497cm" svg:x="9.878cm" svg:y="25.104cm">
          <draw:text-box>
            <text:p text:style-name="P1"><text:span text:style-name="T9">，共徵銀一十四兩二錢八分；</text:span></text:p>
          </draw:text-box>
        </draw:frame>
        <draw:frame draw:style-name="gr5" draw:text-style-name="P6" draw:layer="layout" svg:width="0.425cm" svg:height="0.471cm" svg:x="15.383cm" svg:y="25.119cm">
          <draw:text-box>
            <text:p text:style-name="P1"><text:span text:style-name="T10">…</text:span></text:p>
          </draw:text-box>
        </draw:frame>
        <draw:frame draw:style-name="gr5" draw:text-style-name="P6" draw:layer="layout" svg:width="2.542cm" svg:height="0.497cm" svg:x="15.807cm" svg:y="25.104cm">
          <draw:text-box>
            <text:p text:style-name="P1"><text:span text:style-name="T9">雍正八年，小</text:span></text:p>
          </draw:text-box>
        </draw:frame>
        <draw:polygon draw:style-name="gr8" draw:text-style-name="P10" draw:layer="layout" svg:width="0.017cm" svg:height="0.017cm" svg:x="2.371cm" svg:y="20.11cm" svg:viewBox="0 0 18 18" draw:points="0,18 18,18 18,0 0,0">
          <text:p/>
        </draw:polygon>
        <draw:polygon draw:style-name="gr8" draw:text-style-name="P10" draw:layer="layout" svg:width="2.976cm" svg:height="0.017cm" svg:x="2.388cm" svg:y="20.11cm" svg:viewBox="0 0 2977 18" draw:points="0,18 2977,18 2977,0 0,0">
          <text:p/>
        </draw:polygon>
        <draw:polygon draw:style-name="gr8" draw:text-style-name="P10" draw:layer="layout" svg:width="0.017cm" svg:height="0.017cm" svg:x="5.364cm" svg:y="20.11cm" svg:viewBox="0 0 18 18" draw:points="0,18 18,18 18,0 0,0">
          <text:p/>
        </draw:polygon>
        <draw:polygon draw:style-name="gr8" draw:text-style-name="P10" draw:layer="layout" svg:width="3.734cm" svg:height="0.017cm" svg:x="5.381cm" svg:y="20.11cm" svg:viewBox="0 0 3735 18" draw:points="0,18 3735,18 3735,0 0,0">
          <text:p/>
        </draw:polygon>
        <draw:polygon draw:style-name="gr8" draw:text-style-name="P10" draw:layer="layout" svg:width="0.017cm" svg:height="0.017cm" svg:x="9.116cm" svg:y="20.11cm" svg:viewBox="0 0 18 18" draw:points="0,18 18,18 18,0 0,0">
          <text:p/>
        </draw:polygon>
        <draw:polygon draw:style-name="gr8" draw:text-style-name="P10" draw:layer="layout" svg:width="9.484cm" svg:height="0.017cm" svg:x="9.133cm" svg:y="20.11cm" svg:viewBox="0 0 9485 18" draw:points="0,18 9485,18 9485,0 0,0">
          <text:p/>
        </draw:polygon>
        <draw:polygon draw:style-name="gr8" draw:text-style-name="P10" draw:layer="layout" svg:width="0.017cm" svg:height="0.017cm" svg:x="18.617cm" svg:y="20.11cm" svg:viewBox="0 0 18 18" draw:points="0,18 18,18 18,0 0,0">
          <text:p/>
        </draw:polygon>
        <draw:polygon draw:style-name="gr8" draw:text-style-name="P10" draw:layer="layout" svg:width="0.017cm" svg:height="6.67cm" svg:x="2.371cm" svg:y="20.127cm" svg:viewBox="0 0 18 6671" draw:points="0,6671 18,6671 18,0 0,0">
          <text:p/>
        </draw:polygon>
        <draw:polygon draw:style-name="gr8" draw:text-style-name="P10" draw:layer="layout" svg:width="0.017cm" svg:height="0.016cm" svg:x="2.371cm" svg:y="26.797cm" svg:viewBox="0 0 18 17" draw:points="0,17 18,17 18,0 0,0">
          <text:p/>
        </draw:polygon>
        <draw:polygon draw:style-name="gr8" draw:text-style-name="P10" draw:layer="layout" svg:width="0.017cm" svg:height="0.016cm" svg:x="2.371cm" svg:y="26.797cm" svg:viewBox="0 0 18 17" draw:points="0,17 18,17 18,0 0,0">
          <text:p/>
        </draw:polygon>
        <draw:polygon draw:style-name="gr8" draw:text-style-name="P10" draw:layer="layout" svg:width="2.976cm" svg:height="0.016cm" svg:x="2.388cm" svg:y="26.797cm" svg:viewBox="0 0 2977 17" draw:points="0,17 2977,17 2977,0 0,0">
          <text:p/>
        </draw:polygon>
        <draw:polygon draw:style-name="gr8" draw:text-style-name="P10" draw:layer="layout" svg:width="0.017cm" svg:height="6.67cm" svg:x="5.364cm" svg:y="20.127cm" svg:viewBox="0 0 18 6671" draw:points="0,6671 18,6671 18,0 0,0">
          <text:p/>
        </draw:polygon>
        <draw:polygon draw:style-name="gr8" draw:text-style-name="P10" draw:layer="layout" svg:width="0.017cm" svg:height="0.016cm" svg:x="5.364cm" svg:y="26.797cm" svg:viewBox="0 0 18 17" draw:points="0,17 18,17 18,0 0,0">
          <text:p/>
        </draw:polygon>
        <draw:polygon draw:style-name="gr8" draw:text-style-name="P10" draw:layer="layout" svg:width="3.734cm" svg:height="0.016cm" svg:x="5.381cm" svg:y="26.797cm" svg:viewBox="0 0 3735 17" draw:points="0,17 3735,17 3735,0 0,0">
          <text:p/>
        </draw:polygon>
        <draw:polygon draw:style-name="gr8" draw:text-style-name="P10" draw:layer="layout" svg:width="0.017cm" svg:height="6.67cm" svg:x="9.116cm" svg:y="20.127cm" svg:viewBox="0 0 18 6671" draw:points="0,6671 18,6671 18,0 0,0">
          <text:p/>
        </draw:polygon>
        <draw:polygon draw:style-name="gr8" draw:text-style-name="P10" draw:layer="layout" svg:width="0.017cm" svg:height="0.016cm" svg:x="9.116cm" svg:y="26.797cm" svg:viewBox="0 0 18 17" draw:points="0,17 18,17 18,0 0,0">
          <text:p/>
        </draw:polygon>
        <draw:polygon draw:style-name="gr8" draw:text-style-name="P10" draw:layer="layout" svg:width="9.484cm" svg:height="0.016cm" svg:x="9.133cm" svg:y="26.797cm" svg:viewBox="0 0 9485 17" draw:points="0,17 9485,17 9485,0 0,0">
          <text:p/>
        </draw:polygon>
        <draw:polygon draw:style-name="gr8" draw:text-style-name="P10" draw:layer="layout" svg:width="0.017cm" svg:height="6.67cm" svg:x="18.617cm" svg:y="20.127cm" svg:viewBox="0 0 18 6671" draw:points="0,6671 18,6671 18,0 0,0">
          <text:p/>
        </draw:polygon>
        <draw:polygon draw:style-name="gr8" draw:text-style-name="P10" draw:layer="layout" svg:width="0.017cm" svg:height="0.016cm" svg:x="18.617cm" svg:y="26.797cm" svg:viewBox="0 0 18 17" draw:points="0,17 18,17 18,0 0,0">
          <text:p/>
        </draw:polygon>
        <draw:polygon draw:style-name="gr8" draw:text-style-name="P10" draw:layer="layout" svg:width="0.017cm" svg:height="0.016cm" svg:x="18.617cm" svg:y="26.797cm" svg:viewBox="0 0 18 17" draw:points="0,17 18,17 18,0 0,0">
          <text:p/>
        </draw:polygon>
        <draw:frame draw:style-name="gr5" draw:text-style-name="P6" draw:layer="layout" svg:width="8.892cm" svg:height="0.497cm" svg:x="9.315cm" svg:y="26.057cm">
          <draw:text-box>
            <text:p text:style-name="P1"><text:span text:style-name="T9">滬半口，徵銀二錢一分。雍正十三年，報陞，小</text:span></text:p>
          </draw:text-box>
        </draw:frame>
      </draw:page>
      <draw:page draw:name="page13" draw:style-name="dp1" draw:master-page-name="master-page71">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35cm" svg:height="0.39cm" svg:x="10.768cm" svg:y="27.458cm">
          <draw:text-box>
            <text:p text:style-name="P1"><text:span text:style-name="T11">9 </text:span></text:p>
          </draw:text-box>
        </draw:frame>
        <draw:frame draw:style-name="gr5" draw:text-style-name="P6" draw:layer="layout" svg:width="0.849cm" svg:height="0.497cm" svg:x="2.968cm" svg:y="2.77cm">
          <draw:text-box>
            <text:p text:style-name="P1"><text:span text:style-name="T9">史料</text:span></text:p>
          </draw:text-box>
        </draw:frame>
        <draw:frame draw:style-name="gr5" draw:text-style-name="P6" draw:layer="layout" svg:width="0.422cm" svg:height="0.471cm" svg:x="3.815cm" svg:y="2.786cm">
          <draw:text-box>
            <text:p text:style-name="P1"><text:span text:style-name="T10">/</text:span></text:p>
          </draw:text-box>
        </draw:frame>
        <draw:frame draw:style-name="gr5" draw:text-style-name="P6" draw:layer="layout" svg:width="0.849cm" svg:height="0.497cm" svg:x="3.933cm" svg:y="2.77cm">
          <draw:text-box>
            <text:p text:style-name="P1"><text:span text:style-name="T9">作者</text:span></text:p>
          </draw:text-box>
        </draw:frame>
        <draw:frame draw:style-name="gr5" draw:text-style-name="P6" draw:layer="layout" svg:width="0.422cm" svg:height="0.471cm" svg:x="4.78cm" svg:y="2.786cm">
          <draw:text-box>
            <text:p text:style-name="P1"><text:span text:style-name="T10"><text:s/></text:span></text:p>
          </draw:text-box>
        </draw:frame>
        <draw:frame draw:style-name="gr5" draw:text-style-name="P6" draw:layer="layout" svg:width="0.849cm" svg:height="0.497cm" svg:x="6.826cm" svg:y="2.77cm">
          <draw:text-box>
            <text:p text:style-name="P1"><text:span text:style-name="T9">年代</text:span></text:p>
          </draw:text-box>
        </draw:frame>
        <draw:frame draw:style-name="gr5" draw:text-style-name="P6" draw:layer="layout" svg:width="0.422cm" svg:height="0.471cm" svg:x="7.673cm" svg:y="2.786cm">
          <draw:text-box>
            <text:p text:style-name="P1"><text:span text:style-name="T10"><text:s/></text:span></text:p>
          </draw:text-box>
        </draw:frame>
        <draw:frame draw:style-name="gr5" draw:text-style-name="P6" draw:layer="layout" svg:width="0.849cm" svg:height="0.497cm" svg:x="13.452cm" svg:y="2.77cm">
          <draw:text-box>
            <text:p text:style-name="P1"><text:span text:style-name="T9">內容</text:span></text:p>
          </draw:text-box>
        </draw:frame>
        <draw:polygon draw:style-name="gr8" draw:text-style-name="P10" draw:layer="layout" svg:width="0.017cm" svg:height="0.016cm" svg:x="2.371cm" svg:y="2.54cm" svg:viewBox="0 0 18 17" draw:points="0,17 18,17 18,0 0,0">
          <text:p/>
        </draw:polygon>
        <draw:polygon draw:style-name="gr8" draw:text-style-name="P10" draw:layer="layout" svg:width="0.017cm" svg:height="0.016cm" svg:x="2.371cm" svg:y="2.54cm" svg:viewBox="0 0 18 17" draw:points="0,17 18,17 18,0 0,0">
          <text:p/>
        </draw:polygon>
        <draw:polygon draw:style-name="gr8" draw:text-style-name="P10" draw:layer="layout" svg:width="2.976cm" svg:height="0.016cm" svg:x="2.388cm" svg:y="2.54cm" svg:viewBox="0 0 2977 17" draw:points="0,17 2977,17 2977,0 0,0">
          <text:p/>
        </draw:polygon>
        <draw:polygon draw:style-name="gr8" draw:text-style-name="P10" draw:layer="layout" svg:width="0.017cm" svg:height="0.016cm" svg:x="5.364cm" svg:y="2.54cm" svg:viewBox="0 0 18 17" draw:points="0,17 18,17 18,0 0,0">
          <text:p/>
        </draw:polygon>
        <draw:polygon draw:style-name="gr8" draw:text-style-name="P10" draw:layer="layout" svg:width="3.734cm" svg:height="0.016cm" svg:x="5.381cm" svg:y="2.54cm" svg:viewBox="0 0 3735 17" draw:points="0,17 3735,17 3735,0 0,0">
          <text:p/>
        </draw:polygon>
        <draw:polygon draw:style-name="gr8" draw:text-style-name="P10" draw:layer="layout" svg:width="0.017cm" svg:height="0.016cm" svg:x="9.116cm" svg:y="2.54cm" svg:viewBox="0 0 18 17" draw:points="0,17 18,17 18,0 0,0">
          <text:p/>
        </draw:polygon>
        <draw:polygon draw:style-name="gr8" draw:text-style-name="P10" draw:layer="layout" svg:width="9.484cm" svg:height="0.016cm" svg:x="9.133cm" svg:y="2.54cm" svg:viewBox="0 0 9485 17" draw:points="0,17 9485,17 9485,0 0,0">
          <text:p/>
        </draw:polygon>
        <draw:polygon draw:style-name="gr8" draw:text-style-name="P10" draw:layer="layout" svg:width="0.017cm" svg:height="0.016cm" svg:x="18.617cm" svg:y="2.54cm" svg:viewBox="0 0 18 17" draw:points="0,17 18,17 18,0 0,0">
          <text:p/>
        </draw:polygon>
        <draw:polygon draw:style-name="gr8" draw:text-style-name="P10" draw:layer="layout" svg:width="0.017cm" svg:height="0.016cm" svg:x="18.617cm" svg:y="2.54cm" svg:viewBox="0 0 18 17" draw:points="0,17 18,17 18,0 0,0">
          <text:p/>
        </draw:polygon>
        <draw:polygon draw:style-name="gr8" draw:text-style-name="P10" draw:layer="layout" svg:width="0.017cm" svg:height="0.954cm" svg:x="2.371cm" svg:y="2.556cm" svg:viewBox="0 0 18 955" draw:points="0,955 18,955 18,0 0,0">
          <text:p/>
        </draw:polygon>
        <draw:polygon draw:style-name="gr8" draw:text-style-name="P10" draw:layer="layout" svg:width="0.017cm" svg:height="0.954cm" svg:x="5.364cm" svg:y="2.556cm" svg:viewBox="0 0 18 955" draw:points="0,955 18,955 18,0 0,0">
          <text:p/>
        </draw:polygon>
        <draw:polygon draw:style-name="gr8" draw:text-style-name="P10" draw:layer="layout" svg:width="0.017cm" svg:height="0.954cm" svg:x="9.116cm" svg:y="2.556cm" svg:viewBox="0 0 18 955" draw:points="0,955 18,955 18,0 0,0">
          <text:p/>
        </draw:polygon>
        <draw:polygon draw:style-name="gr8" draw:text-style-name="P10" draw:layer="layout" svg:width="0.017cm" svg:height="0.954cm" svg:x="18.617cm" svg:y="2.556cm" svg:viewBox="0 0 18 955" draw:points="0,955 18,955 18,0 0,0">
          <text:p/>
        </draw:polygon>
        <draw:frame draw:style-name="gr5" draw:text-style-name="P6" draw:layer="layout" svg:width="0.422cm" svg:height="0.471cm" svg:x="14.298cm" svg:y="2.786cm">
          <draw:text-box>
            <text:p text:style-name="P1"><text:span text:style-name="T10"><text:s/></text:span></text:p>
          </draw:text-box>
        </draw:frame>
        <draw:frame draw:style-name="gr5" draw:text-style-name="P6" draw:layer="layout" svg:width="2.119cm" svg:height="0.497cm" svg:x="9.315cm" svg:y="3.74cm">
          <draw:text-box>
            <text:p text:style-name="P1"><text:span text:style-name="T9">滬一十八口</text:span></text:p>
          </draw:text-box>
        </draw:frame>
        <draw:frame draw:style-name="gr5" draw:text-style-name="P6" draw:layer="layout" svg:width="0.422cm" svg:height="0.471cm" svg:x="11.432cm" svg:y="3.755cm">
          <draw:text-box>
            <text:p text:style-name="P1"><text:span text:style-name="T10">(</text:span></text:p>
          </draw:text-box>
        </draw:frame>
        <draw:frame draw:style-name="gr5" draw:text-style-name="P6" draw:layer="layout" svg:width="3.389cm" svg:height="0.497cm" svg:x="11.572cm" svg:y="3.74cm">
          <draw:text-box>
            <text:p text:style-name="P1"><text:span text:style-name="T9">每口徵銀四錢二分</text:span></text:p>
          </draw:text-box>
        </draw:frame>
        <draw:frame draw:style-name="gr5" draw:text-style-name="P6" draw:layer="layout" svg:width="0.422cm" svg:height="0.471cm" svg:x="14.96cm" svg:y="3.755cm">
          <draw:text-box>
            <text:p text:style-name="P1"><text:span text:style-name="T10">)</text:span></text:p>
          </draw:text-box>
        </draw:frame>
        <draw:frame draw:style-name="gr5" draw:text-style-name="P6" draw:layer="layout" svg:width="2.965cm" svg:height="0.497cm" svg:x="15.1cm" svg:y="3.74cm">
          <draw:text-box>
            <text:p text:style-name="P1"><text:span text:style-name="T9">，共徵銀七兩五</text:span></text:p>
          </draw:text-box>
        </draw:frame>
        <draw:frame draw:style-name="gr5" draw:text-style-name="P6" draw:layer="layout" svg:width="1.695cm" svg:height="0.497cm" svg:x="9.315cm" svg:y="4.692cm">
          <draw:text-box>
            <text:p text:style-name="P1"><text:span text:style-name="T9">錢六分。</text:span></text:p>
          </draw:text-box>
        </draw:frame>
        <draw:frame draw:style-name="gr5" draw:text-style-name="P6" draw:layer="layout" svg:width="0.422cm" svg:height="0.471cm" svg:x="11.009cm" svg:y="4.708cm">
          <draw:text-box>
            <text:p text:style-name="P1"><text:span text:style-name="T10">(</text:span></text:p>
          </draw:text-box>
        </draw:frame>
        <draw:frame draw:style-name="gr5" draw:text-style-name="P6" draw:layer="layout" svg:width="0.849cm" svg:height="0.497cm" svg:x="11.149cm" svg:y="4.692cm">
          <draw:text-box>
            <text:p text:style-name="P1"><text:span text:style-name="T9">戶役</text:span></text:p>
          </draw:text-box>
        </draw:frame>
        <draw:frame draw:style-name="gr5" draw:text-style-name="P6" draw:layer="layout" svg:width="0.422cm" svg:height="0.471cm" svg:x="11.996cm" svg:y="4.708cm">
          <draw:text-box>
            <text:p text:style-name="P1"><text:span text:style-name="T10">‧</text:span></text:p>
          </draw:text-box>
        </draw:frame>
        <draw:frame draw:style-name="gr5" draw:text-style-name="P6" draw:layer="layout" svg:width="0.849cm" svg:height="0.497cm" svg:x="12.101cm" svg:y="4.692cm">
          <draw:text-box>
            <text:p text:style-name="P1"><text:span text:style-name="T9">雜稅</text:span></text:p>
          </draw:text-box>
        </draw:frame>
        <draw:polygon draw:style-name="gr8" draw:text-style-name="P10" draw:layer="layout" svg:width="0.017cm" svg:height="0.017cm" svg:x="2.371cm" svg:y="3.51cm" svg:viewBox="0 0 18 18" draw:points="0,18 18,18 18,0 0,0">
          <text:p/>
        </draw:polygon>
        <draw:polygon draw:style-name="gr8" draw:text-style-name="P10" draw:layer="layout" svg:width="2.976cm" svg:height="0.017cm" svg:x="2.388cm" svg:y="3.51cm" svg:viewBox="0 0 2977 18" draw:points="0,18 2977,18 2977,0 0,0">
          <text:p/>
        </draw:polygon>
        <draw:polygon draw:style-name="gr8" draw:text-style-name="P10" draw:layer="layout" svg:width="0.017cm" svg:height="0.017cm" svg:x="5.364cm" svg:y="3.51cm" svg:viewBox="0 0 18 18" draw:points="0,18 18,18 18,0 0,0">
          <text:p/>
        </draw:polygon>
        <draw:polygon draw:style-name="gr8" draw:text-style-name="P10" draw:layer="layout" svg:width="3.734cm" svg:height="0.017cm" svg:x="5.381cm" svg:y="3.51cm" svg:viewBox="0 0 3735 18" draw:points="0,18 3735,18 3735,0 0,0">
          <text:p/>
        </draw:polygon>
        <draw:polygon draw:style-name="gr8" draw:text-style-name="P10" draw:layer="layout" svg:width="0.017cm" svg:height="0.017cm" svg:x="9.116cm" svg:y="3.51cm" svg:viewBox="0 0 18 18" draw:points="0,18 18,18 18,0 0,0">
          <text:p/>
        </draw:polygon>
        <draw:polygon draw:style-name="gr8" draw:text-style-name="P10" draw:layer="layout" svg:width="9.484cm" svg:height="0.017cm" svg:x="9.133cm" svg:y="3.51cm" svg:viewBox="0 0 9485 18" draw:points="0,18 9485,18 9485,0 0,0">
          <text:p/>
        </draw:polygon>
        <draw:polygon draw:style-name="gr8" draw:text-style-name="P10" draw:layer="layout" svg:width="0.017cm" svg:height="0.017cm" svg:x="18.617cm" svg:y="3.51cm" svg:viewBox="0 0 18 18" draw:points="0,18 18,18 18,0 0,0">
          <text:p/>
        </draw:polygon>
        <draw:polygon draw:style-name="gr8" draw:text-style-name="P10" draw:layer="layout" svg:width="0.017cm" svg:height="1.905cm" svg:x="2.371cm" svg:y="3.527cm" svg:viewBox="0 0 18 1906" draw:points="0,1906 18,1906 18,0 0,0">
          <text:p/>
        </draw:polygon>
        <draw:polygon draw:style-name="gr8" draw:text-style-name="P10" draw:layer="layout" svg:width="0.017cm" svg:height="1.905cm" svg:x="5.364cm" svg:y="3.527cm" svg:viewBox="0 0 18 1906" draw:points="0,1906 18,1906 18,0 0,0">
          <text:p/>
        </draw:polygon>
        <draw:polygon draw:style-name="gr8" draw:text-style-name="P10" draw:layer="layout" svg:width="0.017cm" svg:height="1.905cm" svg:x="9.116cm" svg:y="3.527cm" svg:viewBox="0 0 18 1906" draw:points="0,1906 18,1906 18,0 0,0">
          <text:p/>
        </draw:polygon>
        <draw:polygon draw:style-name="gr8" draw:text-style-name="P10" draw:layer="layout" svg:width="0.017cm" svg:height="1.905cm" svg:x="18.617cm" svg:y="3.527cm" svg:viewBox="0 0 18 1906" draw:points="0,1906 18,1906 18,0 0,0">
          <text:p/>
        </draw:polygon>
        <draw:frame draw:style-name="gr5" draw:text-style-name="P6" draw:layer="layout" svg:width="0.422cm" svg:height="0.471cm" svg:x="12.948cm" svg:y="4.708cm">
          <draw:text-box>
            <text:p text:style-name="P1"><text:span text:style-name="T10">) </text:span></text:p>
          </draw:text-box>
        </draw:frame>
        <draw:frame draw:style-name="gr5" draw:text-style-name="P6" draw:layer="layout" svg:width="2.542cm" svg:height="0.497cm" svg:x="2.604cm" svg:y="8.045cm">
          <draw:text-box>
            <text:p text:style-name="P1"><text:span text:style-name="T9">重修臺灣府志</text:span></text:p>
          </draw:text-box>
        </draw:frame>
        <draw:frame draw:style-name="gr5" draw:text-style-name="P6" draw:layer="layout" svg:width="0.422cm" svg:height="0.471cm" svg:x="3.392cm" svg:y="9.014cm">
          <draw:text-box>
            <text:p text:style-name="P1"><text:span text:style-name="T10">/</text:span></text:p>
          </draw:text-box>
        </draw:frame>
        <draw:frame draw:style-name="gr5" draw:text-style-name="P6" draw:layer="layout" svg:width="0.849cm" svg:height="0.497cm" svg:x="3.51cm" svg:y="8.998cm">
          <draw:text-box>
            <text:p text:style-name="P1"><text:span text:style-name="T9">范咸</text:span></text:p>
          </draw:text-box>
        </draw:frame>
        <draw:frame draw:style-name="gr5" draw:text-style-name="P6" draw:layer="layout" svg:width="0.422cm" svg:height="0.471cm" svg:x="4.357cm" svg:y="9.014cm">
          <draw:text-box>
            <text:p text:style-name="P1"><text:span text:style-name="T10"><text:s/></text:span></text:p>
          </draw:text-box>
        </draw:frame>
        <draw:frame draw:style-name="gr5" draw:text-style-name="P6" draw:layer="layout" svg:width="0.849cm" svg:height="0.497cm" svg:x="6.297cm" svg:y="8.045cm">
          <draw:text-box>
            <text:p text:style-name="P1"><text:span text:style-name="T9">乾隆</text:span></text:p>
          </draw:text-box>
        </draw:frame>
        <draw:frame draw:style-name="gr5" draw:text-style-name="P6" draw:layer="layout" svg:width="0.425cm" svg:height="0.471cm" svg:x="7.249cm" svg:y="8.061cm">
          <draw:text-box>
            <text:p text:style-name="P1"><text:span text:style-name="T10">12</text:span></text:p>
          </draw:text-box>
        </draw:frame>
        <draw:frame draw:style-name="gr5" draw:text-style-name="P6" draw:layer="layout" svg:width="0.425cm" svg:height="0.497cm" svg:x="7.778cm" svg:y="8.045cm">
          <draw:text-box>
            <text:p text:style-name="P1"><text:span text:style-name="T9">年</text:span></text:p>
          </draw:text-box>
        </draw:frame>
        <draw:frame draw:style-name="gr5" draw:text-style-name="P6" draw:layer="layout" svg:width="0.422cm" svg:height="0.471cm" svg:x="8.202cm" svg:y="8.061cm">
          <draw:text-box>
            <text:p text:style-name="P1"><text:span text:style-name="T10"><text:s/></text:span></text:p>
          </draw:text-box>
        </draw:frame>
        <draw:frame draw:style-name="gr5" draw:text-style-name="P6" draw:layer="layout" svg:width="1.272cm" svg:height="0.497cm" svg:x="5.661cm" svg:y="8.998cm">
          <draw:text-box>
            <text:p text:style-name="P1"><text:span text:style-name="T9">（西元</text:span></text:p>
          </draw:text-box>
        </draw:frame>
        <draw:frame draw:style-name="gr5" draw:text-style-name="P6" draw:layer="layout" svg:width="0.849cm" svg:height="0.471cm" svg:x="7.038cm" svg:y="9.014cm">
          <draw:text-box>
            <text:p text:style-name="P1"><text:span text:style-name="T10">1747</text:span></text:p>
          </draw:text-box>
        </draw:frame>
        <draw:frame draw:style-name="gr5" draw:text-style-name="P6" draw:layer="layout" svg:width="0.849cm" svg:height="0.497cm" svg:x="7.99cm" svg:y="8.998cm">
          <draw:text-box>
            <text:p text:style-name="P1"><text:span text:style-name="T9">年）</text:span></text:p>
          </draw:text-box>
        </draw:frame>
        <draw:frame draw:style-name="gr5" draw:text-style-name="P6" draw:layer="layout" svg:width="0.422cm" svg:height="0.471cm" svg:x="8.837cm" svg:y="9.014cm">
          <draw:text-box>
            <text:p text:style-name="P1"><text:span text:style-name="T10"><text:s/></text:span></text:p>
          </draw:text-box>
        </draw:frame>
        <draw:frame draw:style-name="gr5" draw:text-style-name="P6" draw:layer="layout" svg:width="1.695cm" svg:height="0.497cm" svg:x="9.315cm" svg:y="5.666cm">
          <draw:text-box>
            <text:p text:style-name="P1"><text:span text:style-name="T9">大滬二口</text:span></text:p>
          </draw:text-box>
        </draw:frame>
        <draw:frame draw:style-name="gr5" draw:text-style-name="P6" draw:layer="layout" svg:width="0.422cm" svg:height="0.471cm" svg:x="11.009cm" svg:y="5.681cm">
          <draw:text-box>
            <text:p text:style-name="P1"><text:span text:style-name="T10">(</text:span></text:p>
          </draw:text-box>
        </draw:frame>
        <draw:frame draw:style-name="gr5" draw:text-style-name="P6" draw:layer="layout" svg:width="3.389cm" svg:height="0.497cm" svg:x="11.149cm" svg:y="5.666cm">
          <draw:text-box>
            <text:p text:style-name="P1"><text:span text:style-name="T9">每口徵銀八錢四分</text:span></text:p>
          </draw:text-box>
        </draw:frame>
        <draw:frame draw:style-name="gr5" draw:text-style-name="P6" draw:layer="layout" svg:width="0.422cm" svg:height="0.471cm" svg:x="14.536cm" svg:y="5.681cm">
          <draw:text-box>
            <text:p text:style-name="P1"><text:span text:style-name="T10">)</text:span></text:p>
          </draw:text-box>
        </draw:frame>
        <draw:frame draw:style-name="gr5" draw:text-style-name="P6" draw:layer="layout" svg:width="3.389cm" svg:height="0.497cm" svg:x="14.675cm" svg:y="5.666cm">
          <draw:text-box>
            <text:p text:style-name="P1"><text:span text:style-name="T9">，共徵銀一兩六錢</text:span></text:p>
          </draw:text-box>
        </draw:frame>
        <draw:frame draw:style-name="gr5" draw:text-style-name="P6" draw:layer="layout" svg:width="4.235cm" svg:height="0.497cm" svg:x="9.315cm" svg:y="6.618cm">
          <draw:text-box>
            <text:p text:style-name="P1"><text:span text:style-name="T9">八分。小滬七十二口半</text:span></text:p>
          </draw:text-box>
        </draw:frame>
        <draw:frame draw:style-name="gr5" draw:text-style-name="P6" draw:layer="layout" svg:width="0.422cm" svg:height="0.471cm" svg:x="13.549cm" svg:y="6.634cm">
          <draw:text-box>
            <text:p text:style-name="P1"><text:span text:style-name="T10">(</text:span></text:p>
          </draw:text-box>
        </draw:frame>
        <draw:frame draw:style-name="gr5" draw:text-style-name="P6" draw:layer="layout" svg:width="3.389cm" svg:height="0.497cm" svg:x="13.689cm" svg:y="6.618cm">
          <draw:text-box>
            <text:p text:style-name="P1"><text:span text:style-name="T9">每口徵銀四錢二分</text:span></text:p>
          </draw:text-box>
        </draw:frame>
        <draw:frame draw:style-name="gr5" draw:text-style-name="P6" draw:layer="layout" svg:width="0.422cm" svg:height="0.471cm" svg:x="17.077cm" svg:y="6.634cm">
          <draw:text-box>
            <text:p text:style-name="P1"><text:span text:style-name="T10">)</text:span></text:p>
          </draw:text-box>
        </draw:frame>
        <draw:frame draw:style-name="gr5" draw:text-style-name="P6" draw:layer="layout" svg:width="0.849cm" svg:height="0.497cm" svg:x="17.216cm" svg:y="6.618cm">
          <draw:text-box>
            <text:p text:style-name="P1"><text:span text:style-name="T9">，共</text:span></text:p>
          </draw:text-box>
        </draw:frame>
        <draw:frame draw:style-name="gr5" draw:text-style-name="P6" draw:layer="layout" svg:width="4.235cm" svg:height="0.497cm" svg:x="9.315cm" svg:y="7.571cm">
          <draw:text-box>
            <text:p text:style-name="P1"><text:span text:style-name="T9">徵銀三十兩零四錢五分</text:span></text:p>
          </draw:text-box>
        </draw:frame>
        <draw:frame draw:style-name="gr5" draw:text-style-name="P6" draw:layer="layout" svg:width="0.422cm" svg:height="0.471cm" svg:x="13.549cm" svg:y="7.586cm">
          <draw:text-box>
            <text:p text:style-name="P1"><text:span text:style-name="T10">(</text:span></text:p>
          </draw:text-box>
        </draw:frame>
        <draw:frame draw:style-name="gr5" draw:text-style-name="P6" draw:layer="layout" svg:width="4.659cm" svg:height="0.497cm" svg:x="13.689cm" svg:y="7.571cm">
          <draw:text-box>
            <text:p text:style-name="P1"><text:span text:style-name="T9">原額二十口，徵銀八兩四</text:span></text:p>
          </draw:text-box>
        </draw:frame>
        <draw:frame draw:style-name="gr5" draw:text-style-name="P6" draw:layer="layout" svg:width="8.892cm" svg:height="0.497cm" svg:x="9.315cm" svg:y="8.524cm">
          <draw:text-box>
            <text:p text:style-name="P1"><text:span text:style-name="T9">錢。雍正六年，報陞三十四口，徵銀一十四兩二</text:span></text:p>
          </draw:text-box>
        </draw:frame>
        <draw:frame draw:style-name="gr5" draw:text-style-name="P6" draw:layer="layout" svg:width="8.892cm" svg:height="0.497cm" svg:x="9.315cm" svg:y="9.477cm">
          <draw:text-box>
            <text:p text:style-name="P1"><text:span text:style-name="T9">錢八分；八年，報陞半口，徵銀二錢一分；十三</text:span></text:p>
          </draw:text-box>
        </draw:frame>
        <draw:frame draw:style-name="gr5" draw:text-style-name="P6" draw:layer="layout" svg:width="7.199cm" svg:height="0.497cm" svg:x="9.315cm" svg:y="10.429cm">
          <draw:text-box>
            <text:p text:style-name="P1"><text:span text:style-name="T9">年，報陞一十八口，徵銀七兩五錢六分</text:span></text:p>
          </draw:text-box>
        </draw:frame>
        <draw:frame draw:style-name="gr5" draw:text-style-name="P6" draw:layer="layout" svg:width="0.422cm" svg:height="0.471cm" svg:x="16.514cm" svg:y="10.445cm">
          <draw:text-box>
            <text:p text:style-name="P1"><text:span text:style-name="T10">)</text:span></text:p>
          </draw:text-box>
        </draw:frame>
        <draw:frame draw:style-name="gr5" draw:text-style-name="P6" draw:layer="layout" svg:width="0.425cm" svg:height="0.497cm" svg:x="16.653cm" svg:y="10.429cm">
          <draw:text-box>
            <text:p text:style-name="P1"><text:span text:style-name="T9">。</text:span></text:p>
          </draw:text-box>
        </draw:frame>
        <draw:frame draw:style-name="gr5" draw:text-style-name="P6" draw:layer="layout" svg:width="0.422cm" svg:height="0.471cm" svg:x="17.077cm" svg:y="10.445cm">
          <draw:text-box>
            <text:p text:style-name="P1"><text:span text:style-name="T10">(</text:span></text:p>
          </draw:text-box>
        </draw:frame>
        <draw:frame draw:style-name="gr5" draw:text-style-name="P6" draw:layer="layout" svg:width="0.849cm" svg:height="0.497cm" svg:x="17.216cm" svg:y="10.429cm">
          <draw:text-box>
            <text:p text:style-name="P1"><text:span text:style-name="T9">賦役</text:span></text:p>
          </draw:text-box>
        </draw:frame>
        <draw:frame draw:style-name="gr5" draw:text-style-name="P6" draw:layer="layout" svg:width="0.422cm" svg:height="0.471cm" svg:x="18.067cm" svg:y="10.445cm">
          <draw:text-box>
            <text:p text:style-name="P1"><text:span text:style-name="T10">‧</text:span></text:p>
          </draw:text-box>
        </draw:frame>
        <draw:frame draw:style-name="gr5" draw:text-style-name="P6" draw:layer="layout" svg:width="0.849cm" svg:height="0.497cm" svg:x="9.315cm" svg:y="11.382cm">
          <draw:text-box>
            <text:p text:style-name="P1"><text:span text:style-name="T9">水餉</text:span></text:p>
          </draw:text-box>
        </draw:frame>
        <draw:polygon draw:style-name="gr8" draw:text-style-name="P10" draw:layer="layout" svg:width="0.017cm" svg:height="0.017cm" svg:x="2.371cm" svg:y="5.432cm" svg:viewBox="0 0 18 18" draw:points="0,18 18,18 18,0 0,0">
          <text:p/>
        </draw:polygon>
        <draw:polygon draw:style-name="gr8" draw:text-style-name="P10" draw:layer="layout" svg:width="2.976cm" svg:height="0.017cm" svg:x="2.388cm" svg:y="5.432cm" svg:viewBox="0 0 2977 18" draw:points="0,18 2977,18 2977,0 0,0">
          <text:p/>
        </draw:polygon>
        <draw:polygon draw:style-name="gr8" draw:text-style-name="P10" draw:layer="layout" svg:width="0.017cm" svg:height="0.017cm" svg:x="5.364cm" svg:y="5.432cm" svg:viewBox="0 0 18 18" draw:points="0,18 18,18 18,0 0,0">
          <text:p/>
        </draw:polygon>
        <draw:polygon draw:style-name="gr8" draw:text-style-name="P10" draw:layer="layout" svg:width="3.734cm" svg:height="0.017cm" svg:x="5.381cm" svg:y="5.432cm" svg:viewBox="0 0 3735 18" draw:points="0,18 3735,18 3735,0 0,0">
          <text:p/>
        </draw:polygon>
        <draw:polygon draw:style-name="gr8" draw:text-style-name="P10" draw:layer="layout" svg:width="0.017cm" svg:height="0.017cm" svg:x="9.116cm" svg:y="5.432cm" svg:viewBox="0 0 18 18" draw:points="0,18 18,18 18,0 0,0">
          <text:p/>
        </draw:polygon>
        <draw:polygon draw:style-name="gr8" draw:text-style-name="P10" draw:layer="layout" svg:width="9.484cm" svg:height="0.017cm" svg:x="9.133cm" svg:y="5.432cm" svg:viewBox="0 0 9485 18" draw:points="0,18 9485,18 9485,0 0,0">
          <text:p/>
        </draw:polygon>
        <draw:polygon draw:style-name="gr8" draw:text-style-name="P10" draw:layer="layout" svg:width="0.017cm" svg:height="0.017cm" svg:x="18.617cm" svg:y="5.432cm" svg:viewBox="0 0 18 18" draw:points="0,18 18,18 18,0 0,0">
          <text:p/>
        </draw:polygon>
        <draw:polygon draw:style-name="gr8" draw:text-style-name="P10" draw:layer="layout" svg:width="0.017cm" svg:height="6.672cm" svg:x="2.371cm" svg:y="5.449cm" svg:viewBox="0 0 18 6673" draw:points="0,6673 18,6673 18,0 0,0">
          <text:p/>
        </draw:polygon>
        <draw:polygon draw:style-name="gr8" draw:text-style-name="P10" draw:layer="layout" svg:width="0.017cm" svg:height="6.672cm" svg:x="5.364cm" svg:y="5.449cm" svg:viewBox="0 0 18 6673" draw:points="0,6673 18,6673 18,0 0,0">
          <text:p/>
        </draw:polygon>
        <draw:polygon draw:style-name="gr8" draw:text-style-name="P10" draw:layer="layout" svg:width="0.017cm" svg:height="6.672cm" svg:x="9.116cm" svg:y="5.449cm" svg:viewBox="0 0 18 6673" draw:points="0,6673 18,6673 18,0 0,0">
          <text:p/>
        </draw:polygon>
        <draw:polygon draw:style-name="gr8" draw:text-style-name="P10" draw:layer="layout" svg:width="0.017cm" svg:height="6.672cm" svg:x="18.617cm" svg:y="5.449cm" svg:viewBox="0 0 18 6673" draw:points="0,6673 18,6673 18,0 0,0">
          <text:p/>
        </draw:polygon>
        <draw:frame draw:style-name="gr5" draw:text-style-name="P6" draw:layer="layout" svg:width="0.422cm" svg:height="0.471cm" svg:x="10.162cm" svg:y="11.397cm">
          <draw:text-box>
            <text:p text:style-name="P1"><text:span text:style-name="T10">) </text:span></text:p>
          </draw:text-box>
        </draw:frame>
        <draw:frame draw:style-name="gr5" draw:text-style-name="P6" draw:layer="layout" svg:width="2.542cm" svg:height="0.497cm" svg:x="2.604cm" svg:y="14.731cm">
          <draw:text-box>
            <text:p text:style-name="P1"><text:span text:style-name="T9">續修臺灣府志</text:span></text:p>
          </draw:text-box>
        </draw:frame>
        <draw:frame draw:style-name="gr5" draw:text-style-name="P6" draw:layer="layout" svg:width="0.422cm" svg:height="0.471cm" svg:x="3.18cm" svg:y="15.699cm">
          <draw:text-box>
            <text:p text:style-name="P1"><text:span text:style-name="T10">/</text:span></text:p>
          </draw:text-box>
        </draw:frame>
        <draw:frame draw:style-name="gr5" draw:text-style-name="P6" draw:layer="layout" svg:width="1.272cm" svg:height="0.497cm" svg:x="3.299cm" svg:y="15.684cm">
          <draw:text-box>
            <text:p text:style-name="P1"><text:span text:style-name="T9">余文儀</text:span></text:p>
          </draw:text-box>
        </draw:frame>
        <draw:frame draw:style-name="gr5" draw:text-style-name="P6" draw:layer="layout" svg:width="0.422cm" svg:height="0.471cm" svg:x="4.568cm" svg:y="15.699cm">
          <draw:text-box>
            <text:p text:style-name="P1"><text:span text:style-name="T10"><text:s/></text:span></text:p>
          </draw:text-box>
        </draw:frame>
        <draw:frame draw:style-name="gr5" draw:text-style-name="P6" draw:layer="layout" svg:width="0.849cm" svg:height="0.497cm" svg:x="6.297cm" svg:y="14.731cm">
          <draw:text-box>
            <text:p text:style-name="P1"><text:span text:style-name="T9">乾隆</text:span></text:p>
          </draw:text-box>
        </draw:frame>
        <draw:frame draw:style-name="gr5" draw:text-style-name="P6" draw:layer="layout" svg:width="0.425cm" svg:height="0.471cm" svg:x="7.249cm" svg:y="14.747cm">
          <draw:text-box>
            <text:p text:style-name="P1"><text:span text:style-name="T10">29</text:span></text:p>
          </draw:text-box>
        </draw:frame>
        <draw:frame draw:style-name="gr5" draw:text-style-name="P6" draw:layer="layout" svg:width="0.425cm" svg:height="0.497cm" svg:x="7.778cm" svg:y="14.731cm">
          <draw:text-box>
            <text:p text:style-name="P1"><text:span text:style-name="T9">年</text:span></text:p>
          </draw:text-box>
        </draw:frame>
        <draw:frame draw:style-name="gr5" draw:text-style-name="P6" draw:layer="layout" svg:width="0.422cm" svg:height="0.471cm" svg:x="8.202cm" svg:y="14.747cm">
          <draw:text-box>
            <text:p text:style-name="P1"><text:span text:style-name="T10"><text:s/></text:span></text:p>
          </draw:text-box>
        </draw:frame>
        <draw:frame draw:style-name="gr5" draw:text-style-name="P6" draw:layer="layout" svg:width="0.422cm" svg:height="0.471cm" svg:x="5.94cm" svg:y="15.699cm">
          <draw:text-box>
            <text:p text:style-name="P1"><text:span text:style-name="T10">(</text:span></text:p>
          </draw:text-box>
        </draw:frame>
        <draw:frame draw:style-name="gr5" draw:text-style-name="P6" draw:layer="layout" svg:width="0.849cm" svg:height="0.497cm" svg:x="6.08cm" svg:y="15.684cm">
          <draw:text-box>
            <text:p text:style-name="P1"><text:span text:style-name="T9">西元</text:span></text:p>
          </draw:text-box>
        </draw:frame>
        <draw:frame draw:style-name="gr5" draw:text-style-name="P6" draw:layer="layout" svg:width="0.849cm" svg:height="0.471cm" svg:x="7.033cm" svg:y="15.699cm">
          <draw:text-box>
            <text:p text:style-name="P1"><text:span text:style-name="T10">1764</text:span></text:p>
          </draw:text-box>
        </draw:frame>
        <draw:frame draw:style-name="gr5" draw:text-style-name="P6" draw:layer="layout" svg:width="0.425cm" svg:height="0.497cm" svg:x="7.986cm" svg:y="15.684cm">
          <draw:text-box>
            <text:p text:style-name="P1"><text:span text:style-name="T9">年</text:span></text:p>
          </draw:text-box>
        </draw:frame>
        <draw:frame draw:style-name="gr5" draw:text-style-name="P6" draw:layer="layout" svg:width="0.422cm" svg:height="0.471cm" svg:x="8.409cm" svg:y="15.699cm">
          <draw:text-box>
            <text:p text:style-name="P1"><text:span text:style-name="T10">) </text:span></text:p>
          </draw:text-box>
        </draw:frame>
        <draw:frame draw:style-name="gr5" draw:text-style-name="P6" draw:layer="layout" svg:width="1.695cm" svg:height="0.497cm" svg:x="9.315cm" svg:y="12.351cm">
          <draw:text-box>
            <text:p text:style-name="P1"><text:span text:style-name="T9">大滬二口</text:span></text:p>
          </draw:text-box>
        </draw:frame>
        <draw:frame draw:style-name="gr5" draw:text-style-name="P6" draw:layer="layout" svg:width="0.422cm" svg:height="0.471cm" svg:x="11.009cm" svg:y="12.367cm">
          <draw:text-box>
            <text:p text:style-name="P1"><text:span text:style-name="T10">(</text:span></text:p>
          </draw:text-box>
        </draw:frame>
        <draw:frame draw:style-name="gr5" draw:text-style-name="P6" draw:layer="layout" svg:width="3.389cm" svg:height="0.497cm" svg:x="11.149cm" svg:y="12.351cm">
          <draw:text-box>
            <text:p text:style-name="P1"><text:span text:style-name="T9">每口徵銀八錢四分</text:span></text:p>
          </draw:text-box>
        </draw:frame>
        <draw:frame draw:style-name="gr5" draw:text-style-name="P6" draw:layer="layout" svg:width="0.422cm" svg:height="0.471cm" svg:x="14.536cm" svg:y="12.367cm">
          <draw:text-box>
            <text:p text:style-name="P1"><text:span text:style-name="T10">)</text:span></text:p>
          </draw:text-box>
        </draw:frame>
        <draw:frame draw:style-name="gr5" draw:text-style-name="P6" draw:layer="layout" svg:width="3.389cm" svg:height="0.497cm" svg:x="14.675cm" svg:y="12.351cm">
          <draw:text-box>
            <text:p text:style-name="P1"><text:span text:style-name="T9">，共徵銀一兩六錢</text:span></text:p>
          </draw:text-box>
        </draw:frame>
        <draw:frame draw:style-name="gr5" draw:text-style-name="P6" draw:layer="layout" svg:width="4.235cm" svg:height="0.497cm" svg:x="9.315cm" svg:y="13.304cm">
          <draw:text-box>
            <text:p text:style-name="P1"><text:span text:style-name="T9">八分。小滬七十二口半</text:span></text:p>
          </draw:text-box>
        </draw:frame>
        <draw:frame draw:style-name="gr5" draw:text-style-name="P6" draw:layer="layout" svg:width="0.422cm" svg:height="0.471cm" svg:x="13.549cm" svg:y="13.319cm">
          <draw:text-box>
            <text:p text:style-name="P1"><text:span text:style-name="T10">(</text:span></text:p>
          </draw:text-box>
        </draw:frame>
        <draw:frame draw:style-name="gr5" draw:text-style-name="P6" draw:layer="layout" svg:width="3.389cm" svg:height="0.497cm" svg:x="13.689cm" svg:y="13.304cm">
          <draw:text-box>
            <text:p text:style-name="P1"><text:span text:style-name="T9">每口徵銀四錢二分</text:span></text:p>
          </draw:text-box>
        </draw:frame>
        <draw:frame draw:style-name="gr5" draw:text-style-name="P6" draw:layer="layout" svg:width="0.422cm" svg:height="0.471cm" svg:x="17.077cm" svg:y="13.319cm">
          <draw:text-box>
            <text:p text:style-name="P1"><text:span text:style-name="T10">)</text:span></text:p>
          </draw:text-box>
        </draw:frame>
        <draw:frame draw:style-name="gr5" draw:text-style-name="P6" draw:layer="layout" svg:width="0.849cm" svg:height="0.497cm" svg:x="17.216cm" svg:y="13.304cm">
          <draw:text-box>
            <text:p text:style-name="P1"><text:span text:style-name="T9">，共</text:span></text:p>
          </draw:text-box>
        </draw:frame>
        <draw:frame draw:style-name="gr5" draw:text-style-name="P6" draw:layer="layout" svg:width="4.235cm" svg:height="0.497cm" svg:x="9.315cm" svg:y="14.257cm">
          <draw:text-box>
            <text:p text:style-name="P1"><text:span text:style-name="T9">徵銀三十兩零四錢五分</text:span></text:p>
          </draw:text-box>
        </draw:frame>
        <draw:frame draw:style-name="gr5" draw:text-style-name="P6" draw:layer="layout" svg:width="0.422cm" svg:height="0.471cm" svg:x="13.549cm" svg:y="14.273cm">
          <draw:text-box>
            <text:p text:style-name="P1"><text:span text:style-name="T10">(</text:span></text:p>
          </draw:text-box>
        </draw:frame>
        <draw:frame draw:style-name="gr5" draw:text-style-name="P6" draw:layer="layout" svg:width="4.659cm" svg:height="0.497cm" svg:x="13.689cm" svg:y="14.257cm">
          <draw:text-box>
            <text:p text:style-name="P1"><text:span text:style-name="T9">原額二十口，徵銀八兩四</text:span></text:p>
          </draw:text-box>
        </draw:frame>
        <draw:frame draw:style-name="gr5" draw:text-style-name="P6" draw:layer="layout" svg:width="8.892cm" svg:height="0.497cm" svg:x="9.315cm" svg:y="15.209cm">
          <draw:text-box>
            <text:p text:style-name="P1"><text:span text:style-name="T9">錢。雍正六年，報陞三十四口，徵銀一十四兩二</text:span></text:p>
          </draw:text-box>
        </draw:frame>
        <draw:frame draw:style-name="gr5" draw:text-style-name="P6" draw:layer="layout" svg:width="8.892cm" svg:height="0.497cm" svg:x="9.315cm" svg:y="16.162cm">
          <draw:text-box>
            <text:p text:style-name="P1"><text:span text:style-name="T9">錢八分；八年，報陞半口，徵銀二錢一分；十三</text:span></text:p>
          </draw:text-box>
        </draw:frame>
        <draw:frame draw:style-name="gr5" draw:text-style-name="P6" draw:layer="layout" svg:width="7.199cm" svg:height="0.497cm" svg:x="9.315cm" svg:y="17.114cm">
          <draw:text-box>
            <text:p text:style-name="P1"><text:span text:style-name="T9">年，報陞一十八口，徵銀七兩五錢六分</text:span></text:p>
          </draw:text-box>
        </draw:frame>
        <draw:frame draw:style-name="gr5" draw:text-style-name="P6" draw:layer="layout" svg:width="0.422cm" svg:height="0.471cm" svg:x="16.514cm" svg:y="17.13cm">
          <draw:text-box>
            <text:p text:style-name="P1"><text:span text:style-name="T10">)</text:span></text:p>
          </draw:text-box>
        </draw:frame>
        <draw:frame draw:style-name="gr5" draw:text-style-name="P6" draw:layer="layout" svg:width="0.425cm" svg:height="0.497cm" svg:x="16.653cm" svg:y="17.114cm">
          <draw:text-box>
            <text:p text:style-name="P1"><text:span text:style-name="T9">。</text:span></text:p>
          </draw:text-box>
        </draw:frame>
        <draw:frame draw:style-name="gr5" draw:text-style-name="P6" draw:layer="layout" svg:width="0.422cm" svg:height="0.471cm" svg:x="17.077cm" svg:y="17.13cm">
          <draw:text-box>
            <text:p text:style-name="P1"><text:span text:style-name="T10">(</text:span></text:p>
          </draw:text-box>
        </draw:frame>
        <draw:frame draw:style-name="gr5" draw:text-style-name="P6" draw:layer="layout" svg:width="0.849cm" svg:height="0.497cm" svg:x="17.216cm" svg:y="17.114cm">
          <draw:text-box>
            <text:p text:style-name="P1"><text:span text:style-name="T9">賦役</text:span></text:p>
          </draw:text-box>
        </draw:frame>
        <draw:frame draw:style-name="gr5" draw:text-style-name="P6" draw:layer="layout" svg:width="0.422cm" svg:height="0.471cm" svg:x="18.067cm" svg:y="17.13cm">
          <draw:text-box>
            <text:p text:style-name="P1"><text:span text:style-name="T10">‧</text:span></text:p>
          </draw:text-box>
        </draw:frame>
        <draw:frame draw:style-name="gr5" draw:text-style-name="P6" draw:layer="layout" svg:width="0.849cm" svg:height="0.497cm" svg:x="9.315cm" svg:y="18.067cm">
          <draw:text-box>
            <text:p text:style-name="P1"><text:span text:style-name="T9">水餉</text:span></text:p>
          </draw:text-box>
        </draw:frame>
        <draw:polygon draw:style-name="gr8" draw:text-style-name="P10" draw:layer="layout" svg:width="0.017cm" svg:height="0.017cm" svg:x="2.371cm" svg:y="12.121cm" svg:viewBox="0 0 18 18" draw:points="0,18 18,18 18,0 0,0">
          <text:p/>
        </draw:polygon>
        <draw:polygon draw:style-name="gr8" draw:text-style-name="P10" draw:layer="layout" svg:width="2.976cm" svg:height="0.017cm" svg:x="2.388cm" svg:y="12.121cm" svg:viewBox="0 0 2977 18" draw:points="0,18 2977,18 2977,0 0,0">
          <text:p/>
        </draw:polygon>
        <draw:polygon draw:style-name="gr8" draw:text-style-name="P10" draw:layer="layout" svg:width="0.017cm" svg:height="0.017cm" svg:x="5.364cm" svg:y="12.121cm" svg:viewBox="0 0 18 18" draw:points="0,18 18,18 18,0 0,0">
          <text:p/>
        </draw:polygon>
        <draw:polygon draw:style-name="gr8" draw:text-style-name="P10" draw:layer="layout" svg:width="3.734cm" svg:height="0.017cm" svg:x="5.381cm" svg:y="12.121cm" svg:viewBox="0 0 3735 18" draw:points="0,18 3735,18 3735,0 0,0">
          <text:p/>
        </draw:polygon>
        <draw:polygon draw:style-name="gr8" draw:text-style-name="P10" draw:layer="layout" svg:width="0.017cm" svg:height="0.017cm" svg:x="9.116cm" svg:y="12.121cm" svg:viewBox="0 0 18 18" draw:points="0,18 18,18 18,0 0,0">
          <text:p/>
        </draw:polygon>
        <draw:polygon draw:style-name="gr8" draw:text-style-name="P10" draw:layer="layout" svg:width="9.484cm" svg:height="0.017cm" svg:x="9.133cm" svg:y="12.121cm" svg:viewBox="0 0 9485 18" draw:points="0,18 9485,18 9485,0 0,0">
          <text:p/>
        </draw:polygon>
        <draw:polygon draw:style-name="gr8" draw:text-style-name="P10" draw:layer="layout" svg:width="0.017cm" svg:height="0.017cm" svg:x="18.617cm" svg:y="12.121cm" svg:viewBox="0 0 18 18" draw:points="0,18 18,18 18,0 0,0">
          <text:p/>
        </draw:polygon>
        <draw:polygon draw:style-name="gr8" draw:text-style-name="P10" draw:layer="layout" svg:width="0.017cm" svg:height="6.668cm" svg:x="2.371cm" svg:y="12.138cm" svg:viewBox="0 0 18 6669" draw:points="0,6669 18,6669 18,0 0,0">
          <text:p/>
        </draw:polygon>
        <draw:polygon draw:style-name="gr8" draw:text-style-name="P10" draw:layer="layout" svg:width="0.017cm" svg:height="6.668cm" svg:x="5.364cm" svg:y="12.138cm" svg:viewBox="0 0 18 6669" draw:points="0,6669 18,6669 18,0 0,0">
          <text:p/>
        </draw:polygon>
        <draw:polygon draw:style-name="gr8" draw:text-style-name="P10" draw:layer="layout" svg:width="0.017cm" svg:height="6.668cm" svg:x="9.116cm" svg:y="12.138cm" svg:viewBox="0 0 18 6669" draw:points="0,6669 18,6669 18,0 0,0">
          <text:p/>
        </draw:polygon>
        <draw:polygon draw:style-name="gr8" draw:text-style-name="P10" draw:layer="layout" svg:width="0.017cm" svg:height="6.668cm" svg:x="18.617cm" svg:y="12.138cm" svg:viewBox="0 0 18 6669" draw:points="0,6669 18,6669 18,0 0,0">
          <text:p/>
        </draw:polygon>
        <draw:frame draw:style-name="gr5" draw:text-style-name="P6" draw:layer="layout" svg:width="0.422cm" svg:height="0.471cm" svg:x="10.162cm" svg:y="18.083cm">
          <draw:text-box>
            <text:p text:style-name="P1"><text:span text:style-name="T10">) </text:span></text:p>
          </draw:text-box>
        </draw:frame>
        <draw:frame draw:style-name="gr5" draw:text-style-name="P6" draw:layer="layout" svg:width="1.695cm" svg:height="0.497cm" svg:x="2.757cm" svg:y="19.511cm">
          <draw:text-box>
            <text:p text:style-name="P1"><text:span text:style-name="T9">澎湖紀略</text:span></text:p>
          </draw:text-box>
        </draw:frame>
        <draw:frame draw:style-name="gr5" draw:text-style-name="P6" draw:layer="layout" svg:width="0.422cm" svg:height="0.471cm" svg:x="4.45cm" svg:y="19.526cm">
          <draw:text-box>
            <text:p text:style-name="P1"><text:span text:style-name="T10">/</text:span></text:p>
          </draw:text-box>
        </draw:frame>
        <draw:frame draw:style-name="gr5" draw:text-style-name="P6" draw:layer="layout" svg:width="0.425cm" svg:height="0.497cm" svg:x="4.568cm" svg:y="19.511cm">
          <draw:text-box>
            <text:p text:style-name="P1"><text:span text:style-name="T9">胡</text:span></text:p>
          </draw:text-box>
        </draw:frame>
        <draw:frame draw:style-name="gr5" draw:text-style-name="P6" draw:layer="layout" svg:width="0.849cm" svg:height="0.497cm" svg:x="3.451cm" svg:y="20.464cm">
          <draw:text-box>
            <text:p text:style-name="P1"><text:span text:style-name="T9">建偉</text:span></text:p>
          </draw:text-box>
        </draw:frame>
        <draw:frame draw:style-name="gr5" draw:text-style-name="P6" draw:layer="layout" svg:width="0.422cm" svg:height="0.471cm" svg:x="4.298cm" svg:y="20.48cm">
          <draw:text-box>
            <text:p text:style-name="P1"><text:span text:style-name="T10"><text:s/></text:span></text:p>
          </draw:text-box>
        </draw:frame>
        <draw:frame draw:style-name="gr5" draw:text-style-name="P6" draw:layer="layout" svg:width="0.849cm" svg:height="0.497cm" svg:x="6.297cm" svg:y="19.511cm">
          <draw:text-box>
            <text:p text:style-name="P1"><text:span text:style-name="T9">乾隆</text:span></text:p>
          </draw:text-box>
        </draw:frame>
        <draw:frame draw:style-name="gr5" draw:text-style-name="P6" draw:layer="layout" svg:width="0.425cm" svg:height="0.471cm" svg:x="7.249cm" svg:y="19.526cm">
          <draw:text-box>
            <text:p text:style-name="P1"><text:span text:style-name="T10">36</text:span></text:p>
          </draw:text-box>
        </draw:frame>
        <draw:frame draw:style-name="gr5" draw:text-style-name="P6" draw:layer="layout" svg:width="0.425cm" svg:height="0.497cm" svg:x="7.778cm" svg:y="19.511cm">
          <draw:text-box>
            <text:p text:style-name="P1"><text:span text:style-name="T9">年</text:span></text:p>
          </draw:text-box>
        </draw:frame>
        <draw:frame draw:style-name="gr5" draw:text-style-name="P6" draw:layer="layout" svg:width="0.422cm" svg:height="0.471cm" svg:x="8.202cm" svg:y="19.526cm">
          <draw:text-box>
            <text:p text:style-name="P1"><text:span text:style-name="T10"><text:s/></text:span></text:p>
          </draw:text-box>
        </draw:frame>
        <draw:frame draw:style-name="gr5" draw:text-style-name="P6" draw:layer="layout" svg:width="0.422cm" svg:height="0.471cm" svg:x="5.94cm" svg:y="20.48cm">
          <draw:text-box>
            <text:p text:style-name="P1"><text:span text:style-name="T10">(</text:span></text:p>
          </draw:text-box>
        </draw:frame>
        <draw:frame draw:style-name="gr5" draw:text-style-name="P6" draw:layer="layout" svg:width="0.849cm" svg:height="0.497cm" svg:x="6.08cm" svg:y="20.464cm">
          <draw:text-box>
            <text:p text:style-name="P1"><text:span text:style-name="T9">西元</text:span></text:p>
          </draw:text-box>
        </draw:frame>
        <draw:frame draw:style-name="gr5" draw:text-style-name="P6" draw:layer="layout" svg:width="0.849cm" svg:height="0.471cm" svg:x="7.033cm" svg:y="20.48cm">
          <draw:text-box>
            <text:p text:style-name="P1"><text:span text:style-name="T10">1771</text:span></text:p>
          </draw:text-box>
        </draw:frame>
        <draw:frame draw:style-name="gr5" draw:text-style-name="P6" draw:layer="layout" svg:width="0.425cm" svg:height="0.497cm" svg:x="7.986cm" svg:y="20.464cm">
          <draw:text-box>
            <text:p text:style-name="P1"><text:span text:style-name="T9">年</text:span></text:p>
          </draw:text-box>
        </draw:frame>
        <draw:frame draw:style-name="gr5" draw:text-style-name="P6" draw:layer="layout" svg:width="0.422cm" svg:height="0.471cm" svg:x="8.409cm" svg:y="20.48cm">
          <draw:text-box>
            <text:p text:style-name="P1"><text:span text:style-name="T10">) </text:span></text:p>
          </draw:text-box>
        </draw:frame>
        <draw:frame draw:style-name="gr5" draw:text-style-name="P6" draw:layer="layout" svg:width="8.045cm" svg:height="0.497cm" svg:x="9.315cm" svg:y="19.036cm">
          <draw:text-box>
            <text:p text:style-name="P1"><text:span text:style-name="T9">通澎共小滬六十九口半，每口徵銀四錢二分</text:span></text:p>
          </draw:text-box>
        </draw:frame>
        <draw:frame draw:style-name="gr5" draw:text-style-name="P6" draw:layer="layout" svg:width="0.425cm" svg:height="0.471cm" svg:x="17.36cm" svg:y="19.052cm">
          <draw:text-box>
            <text:p text:style-name="P1"><text:span text:style-name="T10">…</text:span></text:p>
          </draw:text-box>
        </draw:frame>
        <draw:frame draw:style-name="gr5" draw:text-style-name="P6" draw:layer="layout" svg:width="0.425cm" svg:height="0.497cm" svg:x="17.784cm" svg:y="19.036cm">
          <draw:text-box>
            <text:p text:style-name="P1"><text:span text:style-name="T9">。</text:span></text:p>
          </draw:text-box>
        </draw:frame>
        <draw:frame draw:style-name="gr5" draw:text-style-name="P6" draw:layer="layout" svg:width="6.775cm" svg:height="0.497cm" svg:x="9.315cm" svg:y="19.99cm">
          <draw:text-box>
            <text:p text:style-name="P1"><text:span text:style-name="T9">通澎共大滬二口，每口徵銀八錢四分</text:span></text:p>
          </draw:text-box>
        </draw:frame>
        <draw:frame draw:style-name="gr5" draw:text-style-name="P6" draw:layer="layout" svg:width="0.425cm" svg:height="0.471cm" svg:x="16.09cm" svg:y="20.006cm">
          <draw:text-box>
            <text:p text:style-name="P1"><text:span text:style-name="T10">…</text:span></text:p>
          </draw:text-box>
        </draw:frame>
        <draw:frame draw:style-name="gr5" draw:text-style-name="P6" draw:layer="layout" svg:width="0.425cm" svg:height="0.497cm" svg:x="16.514cm" svg:y="19.99cm">
          <draw:text-box>
            <text:p text:style-name="P1"><text:span text:style-name="T9">。</text:span></text:p>
          </draw:text-box>
        </draw:frame>
        <draw:frame draw:style-name="gr5" draw:text-style-name="P6" draw:layer="layout" svg:width="0.422cm" svg:height="0.471cm" svg:x="16.937cm" svg:y="20.006cm">
          <draw:text-box>
            <text:p text:style-name="P1"><text:span text:style-name="T10">(</text:span></text:p>
          </draw:text-box>
        </draw:frame>
        <draw:frame draw:style-name="gr5" draw:text-style-name="P6" draw:layer="layout" svg:width="0.849cm" svg:height="0.497cm" svg:x="17.077cm" svg:y="19.99cm">
          <draw:text-box>
            <text:p text:style-name="P1"><text:span text:style-name="T9">賦稅</text:span></text:p>
          </draw:text-box>
        </draw:frame>
        <draw:frame draw:style-name="gr5" draw:text-style-name="P6" draw:layer="layout" svg:width="0.425cm" svg:height="0.497cm" svg:x="9.315cm" svg:y="20.942cm">
          <draw:text-box>
            <text:p text:style-name="P1"><text:span text:style-name="T9">紀</text:span></text:p>
          </draw:text-box>
        </draw:frame>
        <draw:frame draw:style-name="gr5" draw:text-style-name="P6" draw:layer="layout" svg:width="0.422cm" svg:height="0.471cm" svg:x="9.738cm" svg:y="20.958cm">
          <draw:text-box>
            <text:p text:style-name="P1"><text:span text:style-name="T10">‧</text:span></text:p>
          </draw:text-box>
        </draw:frame>
        <draw:frame draw:style-name="gr5" draw:text-style-name="P6" draw:layer="layout" svg:width="0.849cm" svg:height="0.497cm" svg:x="9.844cm" svg:y="20.942cm">
          <draw:text-box>
            <text:p text:style-name="P1"><text:span text:style-name="T9">款項</text:span></text:p>
          </draw:text-box>
        </draw:frame>
        <draw:polygon draw:style-name="gr8" draw:text-style-name="P10" draw:layer="layout" svg:width="0.017cm" svg:height="0.017cm" svg:x="2.371cm" svg:y="18.806cm" svg:viewBox="0 0 18 18" draw:points="0,18 18,18 18,0 0,0">
          <text:p/>
        </draw:polygon>
        <draw:polygon draw:style-name="gr8" draw:text-style-name="P10" draw:layer="layout" svg:width="2.976cm" svg:height="0.017cm" svg:x="2.388cm" svg:y="18.806cm" svg:viewBox="0 0 2977 18" draw:points="0,18 2977,18 2977,0 0,0">
          <text:p/>
        </draw:polygon>
        <draw:polygon draw:style-name="gr8" draw:text-style-name="P10" draw:layer="layout" svg:width="0.017cm" svg:height="0.017cm" svg:x="5.364cm" svg:y="18.806cm" svg:viewBox="0 0 18 18" draw:points="0,18 18,18 18,0 0,0">
          <text:p/>
        </draw:polygon>
        <draw:polygon draw:style-name="gr8" draw:text-style-name="P10" draw:layer="layout" svg:width="3.734cm" svg:height="0.017cm" svg:x="5.381cm" svg:y="18.806cm" svg:viewBox="0 0 3735 18" draw:points="0,18 3735,18 3735,0 0,0">
          <text:p/>
        </draw:polygon>
        <draw:polygon draw:style-name="gr8" draw:text-style-name="P10" draw:layer="layout" svg:width="0.017cm" svg:height="0.017cm" svg:x="9.116cm" svg:y="18.806cm" svg:viewBox="0 0 18 18" draw:points="0,18 18,18 18,0 0,0">
          <text:p/>
        </draw:polygon>
        <draw:polygon draw:style-name="gr8" draw:text-style-name="P10" draw:layer="layout" svg:width="9.484cm" svg:height="0.017cm" svg:x="9.133cm" svg:y="18.806cm" svg:viewBox="0 0 9485 18" draw:points="0,18 9485,18 9485,0 0,0">
          <text:p/>
        </draw:polygon>
        <draw:polygon draw:style-name="gr8" draw:text-style-name="P10" draw:layer="layout" svg:width="0.017cm" svg:height="0.017cm" svg:x="18.617cm" svg:y="18.806cm" svg:viewBox="0 0 18 18" draw:points="0,18 18,18 18,0 0,0">
          <text:p/>
        </draw:polygon>
        <draw:polygon draw:style-name="gr8" draw:text-style-name="P10" draw:layer="layout" svg:width="0.017cm" svg:height="2.858cm" svg:x="2.371cm" svg:y="18.824cm" svg:viewBox="0 0 18 2859" draw:points="0,2859 18,2859 18,0 0,0">
          <text:p/>
        </draw:polygon>
        <draw:polygon draw:style-name="gr8" draw:text-style-name="P10" draw:layer="layout" svg:width="0.017cm" svg:height="2.858cm" svg:x="5.364cm" svg:y="18.824cm" svg:viewBox="0 0 18 2859" draw:points="0,2859 18,2859 18,0 0,0">
          <text:p/>
        </draw:polygon>
        <draw:polygon draw:style-name="gr8" draw:text-style-name="P10" draw:layer="layout" svg:width="0.017cm" svg:height="2.858cm" svg:x="9.116cm" svg:y="18.824cm" svg:viewBox="0 0 18 2859" draw:points="0,2859 18,2859 18,0 0,0">
          <text:p/>
        </draw:polygon>
        <draw:polygon draw:style-name="gr8" draw:text-style-name="P10" draw:layer="layout" svg:width="0.017cm" svg:height="2.858cm" svg:x="18.617cm" svg:y="18.824cm" svg:viewBox="0 0 18 2859" draw:points="0,2859 18,2859 18,0 0,0">
          <text:p/>
        </draw:polygon>
        <draw:frame draw:style-name="gr5" draw:text-style-name="P6" draw:layer="layout" svg:width="0.422cm" svg:height="0.471cm" svg:x="10.692cm" svg:y="20.958cm">
          <draw:text-box>
            <text:p text:style-name="P1"><text:span text:style-name="T10">) </text:span></text:p>
          </draw:text-box>
        </draw:frame>
        <draw:frame draw:style-name="gr5" draw:text-style-name="P6" draw:layer="layout" svg:width="1.695cm" svg:height="0.497cm" svg:x="2.757cm" svg:y="22.864cm">
          <draw:text-box>
            <text:p text:style-name="P1"><text:span text:style-name="T9">澎湖續編</text:span></text:p>
          </draw:text-box>
        </draw:frame>
        <draw:frame draw:style-name="gr5" draw:text-style-name="P6" draw:layer="layout" svg:width="0.422cm" svg:height="0.471cm" svg:x="4.45cm" svg:y="22.88cm">
          <draw:text-box>
            <text:p text:style-name="P1"><text:span text:style-name="T10">/</text:span></text:p>
          </draw:text-box>
        </draw:frame>
        <draw:frame draw:style-name="gr5" draw:text-style-name="P6" draw:layer="layout" svg:width="0.425cm" svg:height="0.497cm" svg:x="4.568cm" svg:y="22.864cm">
          <draw:text-box>
            <text:p text:style-name="P1"><text:span text:style-name="T9">蔣</text:span></text:p>
          </draw:text-box>
        </draw:frame>
        <draw:frame draw:style-name="gr5" draw:text-style-name="P6" draw:layer="layout" svg:width="0.425cm" svg:height="0.497cm" svg:x="3.663cm" svg:y="23.817cm">
          <draw:text-box>
            <text:p text:style-name="P1"><text:span text:style-name="T9">鏞</text:span></text:p>
          </draw:text-box>
        </draw:frame>
        <draw:frame draw:style-name="gr5" draw:text-style-name="P6" draw:layer="layout" svg:width="0.422cm" svg:height="0.471cm" svg:x="4.086cm" svg:y="23.833cm">
          <draw:text-box>
            <text:p text:style-name="P1"><text:span text:style-name="T10"><text:s/></text:span></text:p>
          </draw:text-box>
        </draw:frame>
        <draw:frame draw:style-name="gr5" draw:text-style-name="P6" draw:layer="layout" svg:width="0.849cm" svg:height="0.497cm" svg:x="6.297cm" svg:y="22.864cm">
          <draw:text-box>
            <text:p text:style-name="P1"><text:span text:style-name="T9">道光</text:span></text:p>
          </draw:text-box>
        </draw:frame>
        <draw:frame draw:style-name="gr5" draw:text-style-name="P6" draw:layer="layout" svg:width="0.425cm" svg:height="0.471cm" svg:x="7.249cm" svg:y="22.88cm">
          <draw:text-box>
            <text:p text:style-name="P1"><text:span text:style-name="T10">12</text:span></text:p>
          </draw:text-box>
        </draw:frame>
        <draw:frame draw:style-name="gr5" draw:text-style-name="P6" draw:layer="layout" svg:width="0.425cm" svg:height="0.497cm" svg:x="7.778cm" svg:y="22.864cm">
          <draw:text-box>
            <text:p text:style-name="P1"><text:span text:style-name="T9">年</text:span></text:p>
          </draw:text-box>
        </draw:frame>
        <draw:frame draw:style-name="gr5" draw:text-style-name="P6" draw:layer="layout" svg:width="0.422cm" svg:height="0.471cm" svg:x="8.202cm" svg:y="22.88cm">
          <draw:text-box>
            <text:p text:style-name="P1"><text:span text:style-name="T10"><text:s/></text:span></text:p>
          </draw:text-box>
        </draw:frame>
        <draw:frame draw:style-name="gr5" draw:text-style-name="P6" draw:layer="layout" svg:width="0.422cm" svg:height="0.471cm" svg:x="5.94cm" svg:y="23.833cm">
          <draw:text-box>
            <text:p text:style-name="P1"><text:span text:style-name="T10">(</text:span></text:p>
          </draw:text-box>
        </draw:frame>
        <draw:frame draw:style-name="gr5" draw:text-style-name="P6" draw:layer="layout" svg:width="0.849cm" svg:height="0.497cm" svg:x="6.08cm" svg:y="23.817cm">
          <draw:text-box>
            <text:p text:style-name="P1"><text:span text:style-name="T9">西元</text:span></text:p>
          </draw:text-box>
        </draw:frame>
        <draw:frame draw:style-name="gr5" draw:text-style-name="P6" draw:layer="layout" svg:width="0.849cm" svg:height="0.471cm" svg:x="7.033cm" svg:y="23.833cm">
          <draw:text-box>
            <text:p text:style-name="P1"><text:span text:style-name="T10">1832</text:span></text:p>
          </draw:text-box>
        </draw:frame>
        <draw:frame draw:style-name="gr5" draw:text-style-name="P6" draw:layer="layout" svg:width="0.425cm" svg:height="0.497cm" svg:x="7.986cm" svg:y="23.817cm">
          <draw:text-box>
            <text:p text:style-name="P1"><text:span text:style-name="T9">年</text:span></text:p>
          </draw:text-box>
        </draw:frame>
        <draw:frame draw:style-name="gr5" draw:text-style-name="P6" draw:layer="layout" svg:width="0.422cm" svg:height="0.471cm" svg:x="8.409cm" svg:y="23.833cm">
          <draw:text-box>
            <text:p text:style-name="P1"><text:span text:style-name="T10">) </text:span></text:p>
          </draw:text-box>
        </draw:frame>
        <draw:frame draw:style-name="gr5" draw:text-style-name="P6" draw:layer="layout" svg:width="8.892cm" svg:height="0.497cm" svg:x="9.315cm" svg:y="21.912cm">
          <draw:text-box>
            <text:p text:style-name="P1"><text:span text:style-name="T9">續報升船、網、滬、繒等項未入額每年徵銀一十</text:span></text:p>
          </draw:text-box>
        </draw:frame>
        <draw:frame draw:style-name="gr5" draw:text-style-name="P6" draw:layer="layout" svg:width="2.542cm" svg:height="0.497cm" svg:x="9.315cm" svg:y="22.864cm">
          <draw:text-box>
            <text:p text:style-name="P1"><text:span text:style-name="T9">七兩二錢二分</text:span></text:p>
          </draw:text-box>
        </draw:frame>
        <draw:frame draw:style-name="gr5" draw:text-style-name="P6" draw:layer="layout" svg:width="0.425cm" svg:height="0.471cm" svg:x="11.856cm" svg:y="22.88cm">
          <draw:text-box>
            <text:p text:style-name="P1"><text:span text:style-name="T10">…</text:span></text:p>
          </draw:text-box>
        </draw:frame>
        <draw:frame draw:style-name="gr5" draw:text-style-name="P6" draw:layer="layout" svg:width="5.929cm" svg:height="0.497cm" svg:x="12.279cm" svg:y="22.864cm">
          <draw:text-box>
            <text:p text:style-name="P1"><text:span text:style-name="T9">先經前廳詳報奉准撥充關聖、天</text:span></text:p>
          </draw:text-box>
        </draw:frame>
        <draw:frame draw:style-name="gr5" draw:text-style-name="P6" draw:layer="layout" svg:width="2.119cm" svg:height="0.497cm" svg:x="9.315cm" svg:y="23.817cm">
          <draw:text-box>
            <text:p text:style-name="P1"><text:span text:style-name="T9">后祭祀之資</text:span></text:p>
          </draw:text-box>
        </draw:frame>
        <draw:frame draw:style-name="gr5" draw:text-style-name="P6" draw:layer="layout" svg:width="0.425cm" svg:height="0.471cm" svg:x="11.432cm" svg:y="23.833cm">
          <draw:text-box>
            <text:p text:style-name="P1"><text:span text:style-name="T10">…</text:span></text:p>
          </draw:text-box>
        </draw:frame>
        <draw:frame draw:style-name="gr5" draw:text-style-name="P6" draw:layer="layout" svg:width="5.505cm" svg:height="0.497cm" svg:x="11.856cm" svg:y="23.817cm">
          <draw:text-box>
            <text:p text:style-name="P1"><text:span text:style-name="T9">。又小滬半口，徵銀二錢一分</text:span></text:p>
          </draw:text-box>
        </draw:frame>
        <draw:frame draw:style-name="gr5" draw:text-style-name="P6" draw:layer="layout" svg:width="0.425cm" svg:height="0.471cm" svg:x="17.36cm" svg:y="23.833cm">
          <draw:text-box>
            <text:p text:style-name="P1"><text:span text:style-name="T10">…</text:span></text:p>
          </draw:text-box>
        </draw:frame>
        <draw:frame draw:style-name="gr5" draw:text-style-name="P6" draw:layer="layout" svg:width="0.425cm" svg:height="0.497cm" svg:x="17.784cm" svg:y="23.817cm">
          <draw:text-box>
            <text:p text:style-name="P1"><text:span text:style-name="T9">。</text:span></text:p>
          </draw:text-box>
        </draw:frame>
        <draw:frame draw:style-name="gr5" draw:text-style-name="P6" draw:layer="layout" svg:width="0.422cm" svg:height="0.471cm" svg:x="9.315cm" svg:y="24.785cm">
          <draw:text-box>
            <text:p text:style-name="P1"><text:span text:style-name="T10">(</text:span></text:p>
          </draw:text-box>
        </draw:frame>
        <draw:frame draw:style-name="gr5" draw:text-style-name="P6" draw:layer="layout" svg:width="1.272cm" svg:height="0.497cm" svg:x="9.455cm" svg:y="24.769cm">
          <draw:text-box>
            <text:p text:style-name="P1"><text:span text:style-name="T9">賦稅紀</text:span></text:p>
          </draw:text-box>
        </draw:frame>
        <draw:frame draw:style-name="gr5" draw:text-style-name="P6" draw:layer="layout" svg:width="0.422cm" svg:height="0.471cm" svg:x="10.726cm" svg:y="24.785cm">
          <draw:text-box>
            <text:p text:style-name="P1"><text:span text:style-name="T10">‧</text:span></text:p>
          </draw:text-box>
        </draw:frame>
        <draw:frame draw:style-name="gr5" draw:text-style-name="P6" draw:layer="layout" svg:width="0.849cm" svg:height="0.497cm" svg:x="10.831cm" svg:y="24.769cm">
          <draw:text-box>
            <text:p text:style-name="P1"><text:span text:style-name="T9">度支</text:span></text:p>
          </draw:text-box>
        </draw:frame>
        <draw:polygon draw:style-name="gr8" draw:text-style-name="P10" draw:layer="layout" svg:width="0.017cm" svg:height="0.017cm" svg:x="2.371cm" svg:y="21.682cm" svg:viewBox="0 0 18 18" draw:points="0,18 18,18 18,0 0,0">
          <text:p/>
        </draw:polygon>
        <draw:polygon draw:style-name="gr8" draw:text-style-name="P10" draw:layer="layout" svg:width="2.976cm" svg:height="0.017cm" svg:x="2.388cm" svg:y="21.682cm" svg:viewBox="0 0 2977 18" draw:points="0,18 2977,18 2977,0 0,0">
          <text:p/>
        </draw:polygon>
        <draw:polygon draw:style-name="gr8" draw:text-style-name="P10" draw:layer="layout" svg:width="0.017cm" svg:height="0.017cm" svg:x="5.364cm" svg:y="21.682cm" svg:viewBox="0 0 18 18" draw:points="0,18 18,18 18,0 0,0">
          <text:p/>
        </draw:polygon>
        <draw:polygon draw:style-name="gr8" draw:text-style-name="P10" draw:layer="layout" svg:width="3.734cm" svg:height="0.017cm" svg:x="5.381cm" svg:y="21.682cm" svg:viewBox="0 0 3735 18" draw:points="0,18 3735,18 3735,0 0,0">
          <text:p/>
        </draw:polygon>
        <draw:polygon draw:style-name="gr8" draw:text-style-name="P10" draw:layer="layout" svg:width="0.017cm" svg:height="0.017cm" svg:x="9.116cm" svg:y="21.682cm" svg:viewBox="0 0 18 18" draw:points="0,18 18,18 18,0 0,0">
          <text:p/>
        </draw:polygon>
        <draw:polygon draw:style-name="gr8" draw:text-style-name="P10" draw:layer="layout" svg:width="9.484cm" svg:height="0.017cm" svg:x="9.133cm" svg:y="21.682cm" svg:viewBox="0 0 9485 18" draw:points="0,18 9485,18 9485,0 0,0">
          <text:p/>
        </draw:polygon>
        <draw:polygon draw:style-name="gr8" draw:text-style-name="P10" draw:layer="layout" svg:width="0.017cm" svg:height="0.017cm" svg:x="18.617cm" svg:y="21.682cm" svg:viewBox="0 0 18 18" draw:points="0,18 18,18 18,0 0,0">
          <text:p/>
        </draw:polygon>
        <draw:polygon draw:style-name="gr8" draw:text-style-name="P10" draw:layer="layout" svg:width="0.017cm" svg:height="3.81cm" svg:x="2.371cm" svg:y="21.699cm" svg:viewBox="0 0 18 3811" draw:points="0,3811 18,3811 18,0 0,0">
          <text:p/>
        </draw:polygon>
        <draw:polygon draw:style-name="gr8" draw:text-style-name="P10" draw:layer="layout" svg:width="0.017cm" svg:height="0.017cm" svg:x="2.371cm" svg:y="25.509cm" svg:viewBox="0 0 18 18" draw:points="0,18 18,18 18,0 0,0">
          <text:p/>
        </draw:polygon>
        <draw:polygon draw:style-name="gr8" draw:text-style-name="P10" draw:layer="layout" svg:width="0.017cm" svg:height="0.017cm" svg:x="2.371cm" svg:y="25.509cm" svg:viewBox="0 0 18 18" draw:points="0,18 18,18 18,0 0,0">
          <text:p/>
        </draw:polygon>
        <draw:polygon draw:style-name="gr8" draw:text-style-name="P10" draw:layer="layout" svg:width="2.976cm" svg:height="0.017cm" svg:x="2.388cm" svg:y="25.509cm" svg:viewBox="0 0 2977 18" draw:points="0,18 2977,18 2977,0 0,0">
          <text:p/>
        </draw:polygon>
        <draw:polygon draw:style-name="gr8" draw:text-style-name="P10" draw:layer="layout" svg:width="0.017cm" svg:height="3.81cm" svg:x="5.364cm" svg:y="21.699cm" svg:viewBox="0 0 18 3811" draw:points="0,3811 18,3811 18,0 0,0">
          <text:p/>
        </draw:polygon>
        <draw:polygon draw:style-name="gr8" draw:text-style-name="P10" draw:layer="layout" svg:width="0.017cm" svg:height="0.017cm" svg:x="5.364cm" svg:y="25.509cm" svg:viewBox="0 0 18 18" draw:points="0,18 18,18 18,0 0,0">
          <text:p/>
        </draw:polygon>
        <draw:polygon draw:style-name="gr8" draw:text-style-name="P10" draw:layer="layout" svg:width="3.734cm" svg:height="0.017cm" svg:x="5.381cm" svg:y="25.509cm" svg:viewBox="0 0 3735 18" draw:points="0,18 3735,18 3735,0 0,0">
          <text:p/>
        </draw:polygon>
        <draw:polygon draw:style-name="gr8" draw:text-style-name="P10" draw:layer="layout" svg:width="0.017cm" svg:height="3.81cm" svg:x="9.116cm" svg:y="21.699cm" svg:viewBox="0 0 18 3811" draw:points="0,3811 18,3811 18,0 0,0">
          <text:p/>
        </draw:polygon>
        <draw:polygon draw:style-name="gr8" draw:text-style-name="P10" draw:layer="layout" svg:width="0.017cm" svg:height="0.017cm" svg:x="9.116cm" svg:y="25.509cm" svg:viewBox="0 0 18 18" draw:points="0,18 18,18 18,0 0,0">
          <text:p/>
        </draw:polygon>
        <draw:polygon draw:style-name="gr8" draw:text-style-name="P10" draw:layer="layout" svg:width="9.484cm" svg:height="0.017cm" svg:x="9.133cm" svg:y="25.509cm" svg:viewBox="0 0 9485 18" draw:points="0,18 9485,18 9485,0 0,0">
          <text:p/>
        </draw:polygon>
        <draw:polygon draw:style-name="gr8" draw:text-style-name="P10" draw:layer="layout" svg:width="0.017cm" svg:height="3.81cm" svg:x="18.617cm" svg:y="21.699cm" svg:viewBox="0 0 18 3811" draw:points="0,3811 18,3811 18,0 0,0">
          <text:p/>
        </draw:polygon>
        <draw:polygon draw:style-name="gr8" draw:text-style-name="P10" draw:layer="layout" svg:width="0.017cm" svg:height="0.017cm" svg:x="18.617cm" svg:y="25.509cm" svg:viewBox="0 0 18 18" draw:points="0,18 18,18 18,0 0,0">
          <text:p/>
        </draw:polygon>
        <draw:polygon draw:style-name="gr8" draw:text-style-name="P10" draw:layer="layout" svg:width="0.017cm" svg:height="0.017cm" svg:x="18.617cm" svg:y="25.509cm" svg:viewBox="0 0 18 18" draw:points="0,18 18,18 18,0 0,0">
          <text:p/>
        </draw:polygon>
        <draw:frame draw:style-name="gr5" draw:text-style-name="P6" draw:layer="layout" svg:width="0.422cm" svg:height="0.471cm" svg:x="11.678cm" svg:y="24.785cm">
          <draw:text-box>
            <text:p text:style-name="P1"><text:span text:style-name="T10">) </text:span></text:p>
          </draw:text-box>
        </draw:frame>
      </draw:page>
      <draw:page draw:name="page14" draw:style-name="dp1" draw:master-page-name="master-page71">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10 </text:span></text:p>
          </draw:text-box>
        </draw:frame>
        <draw:frame draw:style-name="gr5" draw:text-style-name="P6" draw:layer="layout" svg:width="0.849cm" svg:height="0.497cm" svg:x="2.968cm" svg:y="2.77cm">
          <draw:text-box>
            <text:p text:style-name="P1"><text:span text:style-name="T9">史料</text:span></text:p>
          </draw:text-box>
        </draw:frame>
        <draw:frame draw:style-name="gr5" draw:text-style-name="P6" draw:layer="layout" svg:width="0.422cm" svg:height="0.471cm" svg:x="3.815cm" svg:y="2.786cm">
          <draw:text-box>
            <text:p text:style-name="P1"><text:span text:style-name="T10">/</text:span></text:p>
          </draw:text-box>
        </draw:frame>
        <draw:frame draw:style-name="gr5" draw:text-style-name="P6" draw:layer="layout" svg:width="0.849cm" svg:height="0.497cm" svg:x="3.933cm" svg:y="2.77cm">
          <draw:text-box>
            <text:p text:style-name="P1"><text:span text:style-name="T9">作者</text:span></text:p>
          </draw:text-box>
        </draw:frame>
        <draw:frame draw:style-name="gr5" draw:text-style-name="P6" draw:layer="layout" svg:width="0.422cm" svg:height="0.471cm" svg:x="4.78cm" svg:y="2.786cm">
          <draw:text-box>
            <text:p text:style-name="P1"><text:span text:style-name="T10"><text:s/></text:span></text:p>
          </draw:text-box>
        </draw:frame>
        <draw:frame draw:style-name="gr5" draw:text-style-name="P6" draw:layer="layout" svg:width="0.849cm" svg:height="0.497cm" svg:x="6.826cm" svg:y="2.77cm">
          <draw:text-box>
            <text:p text:style-name="P1"><text:span text:style-name="T9">年代</text:span></text:p>
          </draw:text-box>
        </draw:frame>
        <draw:frame draw:style-name="gr5" draw:text-style-name="P6" draw:layer="layout" svg:width="0.422cm" svg:height="0.471cm" svg:x="7.673cm" svg:y="2.786cm">
          <draw:text-box>
            <text:p text:style-name="P1"><text:span text:style-name="T10"><text:s/></text:span></text:p>
          </draw:text-box>
        </draw:frame>
        <draw:frame draw:style-name="gr5" draw:text-style-name="P6" draw:layer="layout" svg:width="0.849cm" svg:height="0.497cm" svg:x="13.452cm" svg:y="2.77cm">
          <draw:text-box>
            <text:p text:style-name="P1"><text:span text:style-name="T9">內容</text:span></text:p>
          </draw:text-box>
        </draw:frame>
        <draw:polygon draw:style-name="gr8" draw:text-style-name="P10" draw:layer="layout" svg:width="0.017cm" svg:height="0.016cm" svg:x="2.371cm" svg:y="2.54cm" svg:viewBox="0 0 18 17" draw:points="0,17 18,17 18,0 0,0">
          <text:p/>
        </draw:polygon>
        <draw:polygon draw:style-name="gr8" draw:text-style-name="P10" draw:layer="layout" svg:width="0.017cm" svg:height="0.016cm" svg:x="2.371cm" svg:y="2.54cm" svg:viewBox="0 0 18 17" draw:points="0,17 18,17 18,0 0,0">
          <text:p/>
        </draw:polygon>
        <draw:polygon draw:style-name="gr8" draw:text-style-name="P10" draw:layer="layout" svg:width="2.976cm" svg:height="0.016cm" svg:x="2.388cm" svg:y="2.54cm" svg:viewBox="0 0 2977 17" draw:points="0,17 2977,17 2977,0 0,0">
          <text:p/>
        </draw:polygon>
        <draw:polygon draw:style-name="gr8" draw:text-style-name="P10" draw:layer="layout" svg:width="0.017cm" svg:height="0.016cm" svg:x="5.364cm" svg:y="2.54cm" svg:viewBox="0 0 18 17" draw:points="0,17 18,17 18,0 0,0">
          <text:p/>
        </draw:polygon>
        <draw:polygon draw:style-name="gr8" draw:text-style-name="P10" draw:layer="layout" svg:width="3.734cm" svg:height="0.016cm" svg:x="5.381cm" svg:y="2.54cm" svg:viewBox="0 0 3735 17" draw:points="0,17 3735,17 3735,0 0,0">
          <text:p/>
        </draw:polygon>
        <draw:polygon draw:style-name="gr8" draw:text-style-name="P10" draw:layer="layout" svg:width="0.017cm" svg:height="0.016cm" svg:x="9.116cm" svg:y="2.54cm" svg:viewBox="0 0 18 17" draw:points="0,17 18,17 18,0 0,0">
          <text:p/>
        </draw:polygon>
        <draw:polygon draw:style-name="gr8" draw:text-style-name="P10" draw:layer="layout" svg:width="9.484cm" svg:height="0.016cm" svg:x="9.133cm" svg:y="2.54cm" svg:viewBox="0 0 9485 17" draw:points="0,17 9485,17 9485,0 0,0">
          <text:p/>
        </draw:polygon>
        <draw:polygon draw:style-name="gr8" draw:text-style-name="P10" draw:layer="layout" svg:width="0.017cm" svg:height="0.016cm" svg:x="18.617cm" svg:y="2.54cm" svg:viewBox="0 0 18 17" draw:points="0,17 18,17 18,0 0,0">
          <text:p/>
        </draw:polygon>
        <draw:polygon draw:style-name="gr8" draw:text-style-name="P10" draw:layer="layout" svg:width="0.017cm" svg:height="0.016cm" svg:x="18.617cm" svg:y="2.54cm" svg:viewBox="0 0 18 17" draw:points="0,17 18,17 18,0 0,0">
          <text:p/>
        </draw:polygon>
        <draw:polygon draw:style-name="gr8" draw:text-style-name="P10" draw:layer="layout" svg:width="0.017cm" svg:height="0.954cm" svg:x="2.371cm" svg:y="2.556cm" svg:viewBox="0 0 18 955" draw:points="0,955 18,955 18,0 0,0">
          <text:p/>
        </draw:polygon>
        <draw:polygon draw:style-name="gr8" draw:text-style-name="P10" draw:layer="layout" svg:width="0.017cm" svg:height="0.954cm" svg:x="5.364cm" svg:y="2.556cm" svg:viewBox="0 0 18 955" draw:points="0,955 18,955 18,0 0,0">
          <text:p/>
        </draw:polygon>
        <draw:polygon draw:style-name="gr8" draw:text-style-name="P10" draw:layer="layout" svg:width="0.017cm" svg:height="0.954cm" svg:x="9.116cm" svg:y="2.556cm" svg:viewBox="0 0 18 955" draw:points="0,955 18,955 18,0 0,0">
          <text:p/>
        </draw:polygon>
        <draw:polygon draw:style-name="gr8" draw:text-style-name="P10" draw:layer="layout" svg:width="0.017cm" svg:height="0.954cm" svg:x="18.617cm" svg:y="2.556cm" svg:viewBox="0 0 18 955" draw:points="0,955 18,955 18,0 0,0">
          <text:p/>
        </draw:polygon>
        <draw:frame draw:style-name="gr5" draw:text-style-name="P6" draw:layer="layout" svg:width="0.422cm" svg:height="0.471cm" svg:x="14.298cm" svg:y="2.786cm">
          <draw:text-box>
            <text:p text:style-name="P1"><text:span text:style-name="T10"><text:s/></text:span></text:p>
          </draw:text-box>
        </draw:frame>
        <draw:frame draw:style-name="gr5" draw:text-style-name="P6" draw:layer="layout" svg:width="1.695cm" svg:height="0.497cm" svg:x="2.757cm" svg:y="3.74cm">
          <draw:text-box>
            <text:p text:style-name="P1"><text:span text:style-name="T9">澎湖廳志</text:span></text:p>
          </draw:text-box>
        </draw:frame>
        <draw:frame draw:style-name="gr5" draw:text-style-name="P6" draw:layer="layout" svg:width="0.422cm" svg:height="0.471cm" svg:x="4.45cm" svg:y="3.755cm">
          <draw:text-box>
            <text:p text:style-name="P1"><text:span text:style-name="T10">/</text:span></text:p>
          </draw:text-box>
        </draw:frame>
        <draw:frame draw:style-name="gr5" draw:text-style-name="P6" draw:layer="layout" svg:width="0.425cm" svg:height="0.497cm" svg:x="4.568cm" svg:y="3.74cm">
          <draw:text-box>
            <text:p text:style-name="P1"><text:span text:style-name="T9">林</text:span></text:p>
          </draw:text-box>
        </draw:frame>
        <draw:frame draw:style-name="gr5" draw:text-style-name="P6" draw:layer="layout" svg:width="0.425cm" svg:height="0.497cm" svg:x="3.663cm" svg:y="4.692cm">
          <draw:text-box>
            <text:p text:style-name="P1"><text:span text:style-name="T9">豪</text:span></text:p>
          </draw:text-box>
        </draw:frame>
        <draw:frame draw:style-name="gr5" draw:text-style-name="P6" draw:layer="layout" svg:width="0.422cm" svg:height="0.471cm" svg:x="4.086cm" svg:y="4.708cm">
          <draw:text-box>
            <text:p text:style-name="P1"><text:span text:style-name="T10"><text:s/></text:span></text:p>
          </draw:text-box>
        </draw:frame>
        <draw:frame draw:style-name="gr5" draw:text-style-name="P6" draw:layer="layout" svg:width="0.849cm" svg:height="0.497cm" svg:x="6.297cm" svg:y="3.74cm">
          <draw:text-box>
            <text:p text:style-name="P1"><text:span text:style-name="T9">光緒</text:span></text:p>
          </draw:text-box>
        </draw:frame>
        <draw:frame draw:style-name="gr5" draw:text-style-name="P6" draw:layer="layout" svg:width="0.425cm" svg:height="0.471cm" svg:x="7.249cm" svg:y="3.755cm">
          <draw:text-box>
            <text:p text:style-name="P1"><text:span text:style-name="T10">19</text:span></text:p>
          </draw:text-box>
        </draw:frame>
        <draw:frame draw:style-name="gr5" draw:text-style-name="P6" draw:layer="layout" svg:width="0.425cm" svg:height="0.497cm" svg:x="7.778cm" svg:y="3.74cm">
          <draw:text-box>
            <text:p text:style-name="P1"><text:span text:style-name="T9">年</text:span></text:p>
          </draw:text-box>
        </draw:frame>
        <draw:frame draw:style-name="gr5" draw:text-style-name="P6" draw:layer="layout" svg:width="0.422cm" svg:height="0.471cm" svg:x="8.202cm" svg:y="3.755cm">
          <draw:text-box>
            <text:p text:style-name="P1"><text:span text:style-name="T10"><text:s/></text:span></text:p>
          </draw:text-box>
        </draw:frame>
        <draw:frame draw:style-name="gr5" draw:text-style-name="P6" draw:layer="layout" svg:width="0.422cm" svg:height="0.471cm" svg:x="5.94cm" svg:y="4.708cm">
          <draw:text-box>
            <text:p text:style-name="P1"><text:span text:style-name="T10">(</text:span></text:p>
          </draw:text-box>
        </draw:frame>
        <draw:frame draw:style-name="gr5" draw:text-style-name="P6" draw:layer="layout" svg:width="0.849cm" svg:height="0.497cm" svg:x="6.08cm" svg:y="4.692cm">
          <draw:text-box>
            <text:p text:style-name="P1"><text:span text:style-name="T9">西元</text:span></text:p>
          </draw:text-box>
        </draw:frame>
        <draw:frame draw:style-name="gr5" draw:text-style-name="P6" draw:layer="layout" svg:width="0.849cm" svg:height="0.471cm" svg:x="7.033cm" svg:y="4.708cm">
          <draw:text-box>
            <text:p text:style-name="P1"><text:span text:style-name="T10">1893</text:span></text:p>
          </draw:text-box>
        </draw:frame>
        <draw:frame draw:style-name="gr5" draw:text-style-name="P6" draw:layer="layout" svg:width="0.425cm" svg:height="0.497cm" svg:x="7.986cm" svg:y="4.692cm">
          <draw:text-box>
            <text:p text:style-name="P1"><text:span text:style-name="T9">年</text:span></text:p>
          </draw:text-box>
        </draw:frame>
        <draw:frame draw:style-name="gr5" draw:text-style-name="P6" draw:layer="layout" svg:width="0.422cm" svg:height="0.471cm" svg:x="8.409cm" svg:y="4.708cm">
          <draw:text-box>
            <text:p text:style-name="P1"><text:span text:style-name="T10">) </text:span></text:p>
          </draw:text-box>
        </draw:frame>
        <draw:frame draw:style-name="gr5" draw:text-style-name="P6" draw:layer="layout" svg:width="3.389cm" svg:height="0.497cm" svg:x="9.315cm" svg:y="3.74cm">
          <draw:text-box>
            <text:p text:style-name="P1"><text:span text:style-name="T9">通共小滬六十九半</text:span></text:p>
          </draw:text-box>
        </draw:frame>
        <draw:frame draw:style-name="gr5" draw:text-style-name="P6" draw:layer="layout" svg:width="0.422cm" svg:height="0.471cm" svg:x="12.702cm" svg:y="3.755cm">
          <draw:text-box>
            <text:p text:style-name="P1"><text:span text:style-name="T10">(</text:span></text:p>
          </draw:text-box>
        </draw:frame>
        <draw:frame draw:style-name="gr5" draw:text-style-name="P6" draw:layer="layout" svg:width="3.389cm" svg:height="0.497cm" svg:x="12.842cm" svg:y="3.74cm">
          <draw:text-box>
            <text:p text:style-name="P1"><text:span text:style-name="T9">每口徵銀四錢二分</text:span></text:p>
          </draw:text-box>
        </draw:frame>
        <draw:frame draw:style-name="gr5" draw:text-style-name="P6" draw:layer="layout" svg:width="0.565cm" svg:height="0.471cm" svg:x="16.23cm" svg:y="3.755cm">
          <draw:text-box>
            <text:p text:style-name="P1"><text:span text:style-name="T10">)…</text:span></text:p>
          </draw:text-box>
        </draw:frame>
        <draw:frame draw:style-name="gr5" draw:text-style-name="P6" draw:layer="layout" svg:width="1.272cm" svg:height="0.497cm" svg:x="16.793cm" svg:y="3.74cm">
          <draw:text-box>
            <text:p text:style-name="P1"><text:span text:style-name="T9">。通共</text:span></text:p>
          </draw:text-box>
        </draw:frame>
        <draw:frame draw:style-name="gr5" draw:text-style-name="P6" draw:layer="layout" svg:width="1.695cm" svg:height="0.497cm" svg:x="9.315cm" svg:y="4.692cm">
          <draw:text-box>
            <text:p text:style-name="P1"><text:span text:style-name="T9">大滬二口</text:span></text:p>
          </draw:text-box>
        </draw:frame>
        <draw:frame draw:style-name="gr5" draw:text-style-name="P6" draw:layer="layout" svg:width="0.422cm" svg:height="0.471cm" svg:x="11.009cm" svg:y="4.708cm">
          <draw:text-box>
            <text:p text:style-name="P1"><text:span text:style-name="T10">(</text:span></text:p>
          </draw:text-box>
        </draw:frame>
        <draw:frame draw:style-name="gr5" draw:text-style-name="P6" draw:layer="layout" svg:width="3.389cm" svg:height="0.497cm" svg:x="11.149cm" svg:y="4.692cm">
          <draw:text-box>
            <text:p text:style-name="P1"><text:span text:style-name="T9">每口徵銀八錢四分</text:span></text:p>
          </draw:text-box>
        </draw:frame>
        <draw:frame draw:style-name="gr5" draw:text-style-name="P6" draw:layer="layout" svg:width="0.422cm" svg:height="0.471cm" svg:x="14.536cm" svg:y="4.708cm">
          <draw:text-box>
            <text:p text:style-name="P1"><text:span text:style-name="T10">)</text:span></text:p>
          </draw:text-box>
        </draw:frame>
        <draw:frame draw:style-name="gr5" draw:text-style-name="P6" draw:layer="layout" svg:width="0.425cm" svg:height="0.497cm" svg:x="14.675cm" svg:y="4.692cm">
          <draw:text-box>
            <text:p text:style-name="P1"><text:span text:style-name="T9">。</text:span></text:p>
          </draw:text-box>
        </draw:frame>
        <draw:frame draw:style-name="gr5" draw:text-style-name="P6" draw:layer="layout" svg:width="0.422cm" svg:height="0.471cm" svg:x="15.1cm" svg:y="4.708cm">
          <draw:text-box>
            <text:p text:style-name="P1"><text:span text:style-name="T10">(</text:span></text:p>
          </draw:text-box>
        </draw:frame>
        <draw:frame draw:style-name="gr5" draw:text-style-name="P6" draw:layer="layout" svg:width="0.849cm" svg:height="0.497cm" svg:x="15.239cm" svg:y="4.692cm">
          <draw:text-box>
            <text:p text:style-name="P1"><text:span text:style-name="T9">經政</text:span></text:p>
          </draw:text-box>
        </draw:frame>
        <draw:frame draw:style-name="gr5" draw:text-style-name="P6" draw:layer="layout" svg:width="0.422cm" svg:height="0.471cm" svg:x="16.086cm" svg:y="4.708cm">
          <draw:text-box>
            <text:p text:style-name="P1"><text:span text:style-name="T10">‧</text:span></text:p>
          </draw:text-box>
        </draw:frame>
        <draw:frame draw:style-name="gr5" draw:text-style-name="P6" draw:layer="layout" svg:width="0.849cm" svg:height="0.497cm" svg:x="16.192cm" svg:y="4.692cm">
          <draw:text-box>
            <text:p text:style-name="P1"><text:span text:style-name="T9">雜稅</text:span></text:p>
          </draw:text-box>
        </draw:frame>
        <draw:polygon draw:style-name="gr8" draw:text-style-name="P10" draw:layer="layout" svg:width="0.017cm" svg:height="0.017cm" svg:x="2.371cm" svg:y="3.51cm" svg:viewBox="0 0 18 18" draw:points="0,18 18,18 18,0 0,0">
          <text:p/>
        </draw:polygon>
        <draw:polygon draw:style-name="gr8" draw:text-style-name="P10" draw:layer="layout" svg:width="2.976cm" svg:height="0.017cm" svg:x="2.388cm" svg:y="3.51cm" svg:viewBox="0 0 2977 18" draw:points="0,18 2977,18 2977,0 0,0">
          <text:p/>
        </draw:polygon>
        <draw:polygon draw:style-name="gr8" draw:text-style-name="P10" draw:layer="layout" svg:width="0.017cm" svg:height="0.017cm" svg:x="5.364cm" svg:y="3.51cm" svg:viewBox="0 0 18 18" draw:points="0,18 18,18 18,0 0,0">
          <text:p/>
        </draw:polygon>
        <draw:polygon draw:style-name="gr8" draw:text-style-name="P10" draw:layer="layout" svg:width="3.734cm" svg:height="0.017cm" svg:x="5.381cm" svg:y="3.51cm" svg:viewBox="0 0 3735 18" draw:points="0,18 3735,18 3735,0 0,0">
          <text:p/>
        </draw:polygon>
        <draw:polygon draw:style-name="gr8" draw:text-style-name="P10" draw:layer="layout" svg:width="0.017cm" svg:height="0.017cm" svg:x="9.116cm" svg:y="3.51cm" svg:viewBox="0 0 18 18" draw:points="0,18 18,18 18,0 0,0">
          <text:p/>
        </draw:polygon>
        <draw:polygon draw:style-name="gr8" draw:text-style-name="P10" draw:layer="layout" svg:width="9.484cm" svg:height="0.017cm" svg:x="9.133cm" svg:y="3.51cm" svg:viewBox="0 0 9485 18" draw:points="0,18 9485,18 9485,0 0,0">
          <text:p/>
        </draw:polygon>
        <draw:polygon draw:style-name="gr8" draw:text-style-name="P10" draw:layer="layout" svg:width="0.017cm" svg:height="0.017cm" svg:x="18.617cm" svg:y="3.51cm" svg:viewBox="0 0 18 18" draw:points="0,18 18,18 18,0 0,0">
          <text:p/>
        </draw:polygon>
        <draw:polygon draw:style-name="gr8" draw:text-style-name="P10" draw:layer="layout" svg:width="0.017cm" svg:height="1.909cm" svg:x="2.371cm" svg:y="3.527cm" svg:viewBox="0 0 18 1910" draw:points="0,1910 18,1910 18,0 0,0">
          <text:p/>
        </draw:polygon>
        <draw:polygon draw:style-name="gr8" draw:text-style-name="P10" draw:layer="layout" svg:width="0.017cm" svg:height="0.017cm" svg:x="2.371cm" svg:y="5.436cm" svg:viewBox="0 0 18 18" draw:points="0,18 18,18 18,0 0,0">
          <text:p/>
        </draw:polygon>
        <draw:polygon draw:style-name="gr8" draw:text-style-name="P10" draw:layer="layout" svg:width="0.017cm" svg:height="0.017cm" svg:x="2.371cm" svg:y="5.436cm" svg:viewBox="0 0 18 18" draw:points="0,18 18,18 18,0 0,0">
          <text:p/>
        </draw:polygon>
        <draw:polygon draw:style-name="gr8" draw:text-style-name="P10" draw:layer="layout" svg:width="2.976cm" svg:height="0.017cm" svg:x="2.388cm" svg:y="5.436cm" svg:viewBox="0 0 2977 18" draw:points="0,18 2977,18 2977,0 0,0">
          <text:p/>
        </draw:polygon>
        <draw:polygon draw:style-name="gr8" draw:text-style-name="P10" draw:layer="layout" svg:width="0.017cm" svg:height="1.909cm" svg:x="5.364cm" svg:y="3.527cm" svg:viewBox="0 0 18 1910" draw:points="0,1910 18,1910 18,0 0,0">
          <text:p/>
        </draw:polygon>
        <draw:polygon draw:style-name="gr8" draw:text-style-name="P10" draw:layer="layout" svg:width="0.017cm" svg:height="0.017cm" svg:x="5.364cm" svg:y="5.436cm" svg:viewBox="0 0 18 18" draw:points="0,18 18,18 18,0 0,0">
          <text:p/>
        </draw:polygon>
        <draw:polygon draw:style-name="gr8" draw:text-style-name="P10" draw:layer="layout" svg:width="3.734cm" svg:height="0.017cm" svg:x="5.381cm" svg:y="5.436cm" svg:viewBox="0 0 3735 18" draw:points="0,18 3735,18 3735,0 0,0">
          <text:p/>
        </draw:polygon>
        <draw:polygon draw:style-name="gr8" draw:text-style-name="P10" draw:layer="layout" svg:width="0.017cm" svg:height="1.909cm" svg:x="9.116cm" svg:y="3.527cm" svg:viewBox="0 0 18 1910" draw:points="0,1910 18,1910 18,0 0,0">
          <text:p/>
        </draw:polygon>
        <draw:polygon draw:style-name="gr8" draw:text-style-name="P10" draw:layer="layout" svg:width="0.017cm" svg:height="0.017cm" svg:x="9.116cm" svg:y="5.436cm" svg:viewBox="0 0 18 18" draw:points="0,18 18,18 18,0 0,0">
          <text:p/>
        </draw:polygon>
        <draw:polygon draw:style-name="gr8" draw:text-style-name="P10" draw:layer="layout" svg:width="9.484cm" svg:height="0.017cm" svg:x="9.133cm" svg:y="5.436cm" svg:viewBox="0 0 9485 18" draw:points="0,18 9485,18 9485,0 0,0">
          <text:p/>
        </draw:polygon>
        <draw:polygon draw:style-name="gr8" draw:text-style-name="P10" draw:layer="layout" svg:width="0.017cm" svg:height="1.909cm" svg:x="18.617cm" svg:y="3.527cm" svg:viewBox="0 0 18 1910" draw:points="0,1910 18,1910 18,0 0,0">
          <text:p/>
        </draw:polygon>
        <draw:polygon draw:style-name="gr8" draw:text-style-name="P10" draw:layer="layout" svg:width="0.017cm" svg:height="0.017cm" svg:x="18.617cm" svg:y="5.436cm" svg:viewBox="0 0 18 18" draw:points="0,18 18,18 18,0 0,0">
          <text:p/>
        </draw:polygon>
        <draw:polygon draw:style-name="gr8" draw:text-style-name="P10" draw:layer="layout" svg:width="0.017cm" svg:height="0.017cm" svg:x="18.617cm" svg:y="5.436cm" svg:viewBox="0 0 18 18" draw:points="0,18 18,18 18,0 0,0">
          <text:p/>
        </draw:polygon>
        <draw:frame draw:style-name="gr5" draw:text-style-name="P6" draw:layer="layout" svg:width="0.422cm" svg:height="0.471cm" svg:x="17.038cm" svg:y="4.708cm">
          <draw:text-box>
            <text:p text:style-name="P1"><text:span text:style-name="T10">) </text:span></text:p>
          </draw:text-box>
        </draw:frame>
        <draw:frame draw:style-name="gr5" draw:text-style-name="P6" draw:layer="layout" svg:width="13.849cm" svg:height="0.497cm" svg:x="3.176cm" svg:y="5.666cm">
          <draw:text-box>
            <text:p text:style-name="P1"><text:span text:style-name="T9">資料來源：</text:span><text:span text:style-name="T9">108</text:span><text:span text:style-name="T9">年探究自然環境對新屋文化形成之影響與教育推廣計畫。 </text:span></text:p>
          </draw:text-box>
        </draw:frame>
        <draw:frame draw:style-name="gr5" draw:text-style-name="P6" draw:layer="layout" svg:width="11.009cm" svg:height="0.497cm" svg:x="6.428cm" svg:y="6.618cm">
          <draw:text-box>
            <text:p text:style-name="P1"><text:span text:style-name="T9">除徵稅紀錄外，由周鍾瑄所著之「諸羅縣志」、黃叔璥所著</text:span></text:p>
          </draw:text-box>
        </draw:frame>
        <draw:frame draw:style-name="gr5" draw:text-style-name="P6" draw:layer="layout" svg:width="11.855cm" svg:height="0.497cm" svg:x="5.678cm" svg:y="7.571cm">
          <draw:text-box>
            <text:p text:style-name="P1"><text:span text:style-name="T9">「台海使槎錄」亦明確記載石滬所在之地理區位範圍、石滬砌築</text:span></text:p>
          </draw:text-box>
        </draw:frame>
        <draw:frame draw:style-name="gr5" draw:text-style-name="P6" draw:layer="layout" svg:width="5.929cm" svg:height="0.497cm" svg:x="5.678cm" svg:y="8.524cm">
          <draw:text-box>
            <text:p text:style-name="P1"><text:span text:style-name="T9">方式與石滬獵漁所應用之原理。</text:span></text:p>
          </draw:text-box>
        </draw:frame>
        <draw:frame draw:style-name="gr5" draw:text-style-name="P6" draw:layer="layout" svg:width="0.422cm" svg:height="0.471cm" svg:x="11.606cm" svg:y="8.54cm">
          <draw:text-box>
            <text:p text:style-name="P1"><text:span text:style-name="T10"><text:s/></text:span></text:p>
          </draw:text-box>
        </draw:frame>
        <draw:frame draw:style-name="gr5" draw:text-style-name="P6" draw:layer="layout" svg:width="11.009cm" svg:height="0.497cm" svg:x="6.428cm" svg:y="9.477cm">
          <draw:text-box>
            <text:p text:style-name="P1"><text:span text:style-name="T9">依周鍾瑄所著「諸羅縣志」之記載「自吞霄至淡水，砌溪石</text:span></text:p>
          </draw:text-box>
        </draw:frame>
        <draw:frame draw:style-name="gr5" draw:text-style-name="P6" draw:layer="layout" svg:width="11.855cm" svg:height="0.497cm" svg:x="5.678cm" svg:y="10.429cm">
          <draw:text-box>
            <text:p text:style-name="P1"><text:span text:style-name="T9">沿海，名曰魚扈；高三尺許，綿亙數十里。潮漲魚入，汐則男婦</text:span></text:p>
          </draw:text-box>
        </draw:frame>
        <draw:frame draw:style-name="gr5" draw:text-style-name="P6" draw:layer="layout" svg:width="4.235cm" svg:height="0.497cm" svg:x="5.678cm" svg:y="11.382cm">
          <draw:text-box>
            <text:p text:style-name="P1"><text:span text:style-name="T9">群取之；功倍網罟。」</text:span></text:p>
          </draw:text-box>
        </draw:frame>
        <draw:frame draw:style-name="gr5" draw:text-style-name="P6" draw:layer="layout" svg:width="0.422cm" svg:height="0.471cm" svg:x="9.912cm" svg:y="11.397cm">
          <draw:text-box>
            <text:p text:style-name="P1"><text:span text:style-name="T10">(</text:span></text:p>
          </draw:text-box>
        </draw:frame>
        <draw:frame draw:style-name="gr5" draw:text-style-name="P6" draw:layer="layout" svg:width="0.849cm" svg:height="0.497cm" svg:x="10.052cm" svg:y="11.382cm">
          <draw:text-box>
            <text:p text:style-name="P1"><text:span text:style-name="T9">卷八</text:span></text:p>
          </draw:text-box>
        </draw:frame>
        <draw:frame draw:style-name="gr5" draw:text-style-name="P6" draw:layer="layout" svg:width="0.422cm" svg:height="0.471cm" svg:x="10.899cm" svg:y="11.397cm">
          <draw:text-box>
            <text:p text:style-name="P1"><text:span text:style-name="T10"><text:s/></text:span></text:p>
          </draw:text-box>
        </draw:frame>
        <draw:frame draw:style-name="gr5" draw:text-style-name="P6" draw:layer="layout" svg:width="1.272cm" svg:height="0.497cm" svg:x="11.111cm" svg:y="11.382cm">
          <draw:text-box>
            <text:p text:style-name="P1"><text:span text:style-name="T9">風俗志</text:span></text:p>
          </draw:text-box>
        </draw:frame>
        <draw:frame draw:style-name="gr5" draw:text-style-name="P6" draw:layer="layout" svg:width="0.422cm" svg:height="0.471cm" svg:x="12.381cm" svg:y="11.397cm">
          <draw:text-box>
            <text:p text:style-name="P1"><text:span text:style-name="T10">/</text:span></text:p>
          </draw:text-box>
        </draw:frame>
        <draw:frame draw:style-name="gr5" draw:text-style-name="P6" draw:layer="layout" svg:width="0.849cm" svg:height="0.497cm" svg:x="12.499cm" svg:y="11.382cm">
          <draw:text-box>
            <text:p text:style-name="P1"><text:span text:style-name="T9">番俗</text:span></text:p>
          </draw:text-box>
        </draw:frame>
        <draw:frame draw:style-name="gr5" draw:text-style-name="P6" draw:layer="layout" svg:width="0.422cm" svg:height="0.471cm" svg:x="13.346cm" svg:y="11.397cm">
          <draw:text-box>
            <text:p text:style-name="P1"><text:span text:style-name="T10">/</text:span></text:p>
          </draw:text-box>
        </draw:frame>
        <draw:frame draw:style-name="gr5" draw:text-style-name="P6" draw:layer="layout" svg:width="0.849cm" svg:height="0.497cm" svg:x="13.464cm" svg:y="11.382cm">
          <draw:text-box>
            <text:p text:style-name="P1"><text:span text:style-name="T9">雜俗</text:span></text:p>
          </draw:text-box>
        </draw:frame>
        <draw:frame draw:style-name="gr5" draw:text-style-name="P6" draw:layer="layout" svg:width="0.422cm" svg:height="0.471cm" svg:x="14.311cm" svg:y="11.397cm">
          <draw:text-box>
            <text:p text:style-name="P1"><text:span text:style-name="T10">)</text:span></text:p>
          </draw:text-box>
        </draw:frame>
        <draw:frame draw:style-name="gr5" draw:text-style-name="P6" draw:layer="layout" svg:width="2.965cm" svg:height="0.497cm" svg:x="14.451cm" svg:y="11.382cm">
          <draw:text-box>
            <text:p text:style-name="P1"><text:span text:style-name="T9">可知於清領時期</text:span></text:p>
          </draw:text-box>
        </draw:frame>
        <draw:frame draw:style-name="gr5" draw:text-style-name="P6" draw:layer="layout" svg:width="11.855cm" svg:height="0.497cm" svg:x="5.678cm" svg:y="12.334cm">
          <draw:text-box>
            <text:p text:style-name="P1"><text:span text:style-name="T9">臺灣中北部西海岸確實已有築石滬捕魚之慣習，而石滬群的數量</text:span></text:p>
          </draw:text-box>
        </draw:frame>
        <draw:frame draw:style-name="gr5" draw:text-style-name="P6" draw:layer="layout" svg:width="12.279cm" svg:height="0.497cm" svg:x="5.678cm" svg:y="13.287cm">
          <draw:text-box>
            <text:p text:style-name="P1"><text:span text:style-name="T9">可「綿亙數十里」，漁獲量是為結網捕魚之數倍。此外，於「諸羅</text:span></text:p>
          </draw:text-box>
        </draw:frame>
        <draw:frame draw:style-name="gr5" draw:text-style-name="P6" draw:layer="layout" svg:width="11.855cm" svg:height="0.497cm" svg:x="5.678cm" svg:y="14.24cm">
          <draw:text-box>
            <text:p text:style-name="P1"><text:span text:style-name="T9">縣志」卷十一藝文志後壟港中更清楚記載在今苗栗後龍港所見之</text:span></text:p>
          </draw:text-box>
        </draw:frame>
        <draw:frame draw:style-name="gr5" draw:text-style-name="P6" draw:layer="layout" svg:width="11.855cm" svg:height="0.497cm" svg:x="5.678cm" svg:y="15.193cm">
          <draw:text-box>
            <text:p text:style-name="P1"><text:span text:style-name="T9">海勢及當地住民的漁撈方式與漁獲去處等詳情：「雙溪奔流西入</text:span></text:p>
          </draw:text-box>
        </draw:frame>
        <draw:frame draw:style-name="gr5" draw:text-style-name="P6" draw:layer="layout" svg:width="11.855cm" svg:height="0.497cm" svg:x="5.678cm" svg:y="16.145cm">
          <draw:text-box>
            <text:p text:style-name="P1"><text:span text:style-name="T9">海，海勢吞溪溪氣餒；銀濤翻逐綠波迥，遂使溪流忽然改，番丁</text:span></text:p>
          </draw:text-box>
        </draw:frame>
        <draw:frame draw:style-name="gr5" draw:text-style-name="P6" draw:layer="layout" svg:width="11.855cm" svg:height="0.497cm" svg:x="5.678cm" svg:y="17.098cm">
          <draw:text-box>
            <text:p text:style-name="P1"><text:span text:style-name="T9">日暮候潮歸，竹箭穿魚二尺肥（不事網罟，多築石滬；潮退，以</text:span></text:p>
          </draw:text-box>
        </draw:frame>
        <draw:frame draw:style-name="gr5" draw:text-style-name="P6" draw:layer="layout" svg:width="11.855cm" svg:height="0.497cm" svg:x="5.678cm" svg:y="18.05cm">
          <draw:text-box>
            <text:p text:style-name="P1"><text:span text:style-name="T9">竹箭射取），少婦家中藏美酒，其夫倒酌夜爐圍，得魚勝得獐與</text:span></text:p>
          </draw:text-box>
        </draw:frame>
        <draw:frame draw:style-name="gr5" draw:text-style-name="P6" draw:layer="layout" svg:width="11.855cm" svg:height="0.497cm" svg:x="5.678cm" svg:y="19.003cm">
          <draw:text-box>
            <text:p text:style-name="P1"><text:span text:style-name="T9">鹿，遭遭送去頭家屋。」文字中明白指出當時的後龍港地區漁撈</text:span></text:p>
          </draw:text-box>
        </draw:frame>
        <draw:frame draw:style-name="gr5" draw:text-style-name="P6" draw:layer="layout" svg:width="11.855cm" svg:height="0.497cm" svg:x="5.678cm" svg:y="19.956cm">
          <draw:text-box>
            <text:p text:style-name="P1"><text:span text:style-name="T9">行為主要以石滬捕漁為主，且漁撈之利勝過獐、鹿，文末所指稱</text:span></text:p>
          </draw:text-box>
        </draw:frame>
        <draw:frame draw:style-name="gr5" draw:text-style-name="P6" draw:layer="layout" svg:width="10.585cm" svg:height="0.497cm" svg:x="5.678cm" svg:y="20.909cm">
          <draw:text-box>
            <text:p text:style-name="P1"><text:span text:style-name="T9">之「頭家」則是指沿續荷治時期所創之</text:span><text:span text:style-name="T21">贌</text:span><text:span text:style-name="T9">社制的漢人社商</text:span></text:p>
          </draw:text-box>
        </draw:frame>
        <draw:frame draw:style-name="gr5" draw:text-style-name="P6" draw:layer="layout" svg:width="0.422cm" svg:height="0.471cm" svg:x="16.264cm" svg:y="20.924cm">
          <draw:text-box>
            <text:p text:style-name="P1"><text:span text:style-name="T10"><text:s/></text:span></text:p>
          </draw:text-box>
        </draw:frame>
        <draw:frame draw:style-name="gr5" draw:text-style-name="P6" draw:layer="layout" svg:width="0.425cm" svg:height="0.497cm" svg:x="16.475cm" svg:y="20.909cm">
          <draw:text-box>
            <text:p text:style-name="P1"><text:span text:style-name="T9">。</text:span></text:p>
          </draw:text-box>
        </draw:frame>
        <draw:frame draw:style-name="gr5" draw:text-style-name="P6" draw:layer="layout" svg:width="0.422cm" svg:height="0.471cm" svg:x="16.899cm" svg:y="20.924cm">
          <draw:text-box>
            <text:p text:style-name="P1"><text:span text:style-name="T10"><text:s/></text:span></text:p>
          </draw:text-box>
        </draw:frame>
        <draw:frame draw:style-name="gr5" draw:text-style-name="P6" draw:layer="layout" svg:width="11.009cm" svg:height="0.497cm" svg:x="6.428cm" svg:y="21.861cm">
          <draw:text-box>
            <text:p text:style-name="P1"><text:span text:style-name="T9">依巡臺御史黃叔璥在「台海使槎錄」中，清楚描述澎湖石滬</text:span></text:p>
          </draw:text-box>
        </draw:frame>
        <draw:frame draw:style-name="gr5" draw:text-style-name="P6" draw:layer="layout" svg:width="12.279cm" svg:height="0.497cm" svg:x="5.678cm" svg:y="22.814cm">
          <draw:text-box>
            <text:p text:style-name="P1"><text:span text:style-name="T9">的區位、量體、與捕魚方式等：「滬者，於海坪潮漲所及處，周圍</text:span></text:p>
          </draw:text-box>
        </draw:frame>
        <draw:frame draw:style-name="gr5" draw:text-style-name="P6" draw:layer="layout" svg:width="11.855cm" svg:height="0.497cm" svg:x="5.678cm" svg:y="23.766cm">
          <draw:text-box>
            <text:p text:style-name="P1"><text:span text:style-name="T9">築土岸，高一、二尺，留缺為門；兩旁豎木柱，挂小網柱上，截</text:span></text:p>
          </draw:text-box>
        </draw:frame>
        <draw:frame draw:style-name="gr5" draw:text-style-name="P6" draw:layer="layout" svg:width="11.855cm" svg:height="0.497cm" svg:x="5.678cm" svg:y="24.719cm">
          <draw:text-box>
            <text:p text:style-name="P1"><text:span text:style-name="T9">塞岸門。潮漲，淹沒滬岸，魚蛤隨漲入滬；潮退，水由滬門出，</text:span></text:p>
          </draw:text-box>
        </draw:frame>
        <draw:frame draw:style-name="gr5" draw:text-style-name="P6" draw:layer="layout" svg:width="8.892cm" svg:height="0.497cm" svg:x="5.678cm" svg:y="25.671cm">
          <draw:text-box>
            <text:p text:style-name="P1"><text:span text:style-name="T9">魚蛤為網所阻。寬者為大滬，狹者為小滬。」。</text:span></text:p>
          </draw:text-box>
        </draw:frame>
        <draw:frame draw:style-name="gr5" draw:text-style-name="P6" draw:layer="layout" svg:width="0.422cm" svg:height="0.471cm" svg:x="14.358cm" svg:y="25.687cm">
          <draw:text-box>
            <text:p text:style-name="P1"><text:span text:style-name="T10"><text:s/></text:span></text:p>
          </draw:text-box>
        </draw:frame>
        <draw:frame draw:style-name="gr5" draw:text-style-name="P6" draw:layer="layout" svg:width="11.009cm" svg:height="0.497cm" svg:x="6.428cm" svg:y="26.624cm">
          <draw:text-box>
            <text:p text:style-name="P1"><text:span text:style-name="T9">由表可知，清領時期關於石滬之史料記載多係與稅制有關，</text:span></text:p>
          </draw:text-box>
        </draw:frame>
      </draw:page>
      <draw:page draw:name="page15"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87cm" svg:y="27.458cm">
          <draw:text-box>
            <text:p text:style-name="P1"><text:span text:style-name="T11">11 </text:span></text:p>
          </draw:text-box>
        </draw:frame>
        <draw:frame draw:style-name="gr5" draw:text-style-name="P6" draw:layer="layout" svg:width="11.855cm" svg:height="0.497cm" svg:x="5.678cm" svg:y="2.753cm">
          <draw:text-box>
            <text:p text:style-name="P1"><text:span text:style-name="T9">僅「諸羅縣志」與「台海使槎錄」提及石滬砌築方式與所在的明</text:span></text:p>
          </draw:text-box>
        </draw:frame>
        <draw:frame draw:style-name="gr5" draw:text-style-name="P6" draw:layer="layout" svg:width="11.855cm" svg:height="0.497cm" svg:x="5.678cm" svg:y="3.706cm">
          <draw:text-box>
            <text:p text:style-name="P1"><text:span text:style-name="T9">確地理位置，而在上述史料中，則未發現新屋石滬相關之記載文</text:span></text:p>
          </draw:text-box>
        </draw:frame>
        <draw:frame draw:style-name="gr5" draw:text-style-name="P6" draw:layer="layout" svg:width="0.849cm" svg:height="0.497cm" svg:x="5.678cm" svg:y="4.658cm">
          <draw:text-box>
            <text:p text:style-name="P1"><text:span text:style-name="T9">字。</text:span></text:p>
          </draw:text-box>
        </draw:frame>
        <draw:frame draw:style-name="gr5" draw:text-style-name="P6" draw:layer="layout" svg:width="0.422cm" svg:height="0.471cm" svg:x="6.525cm" svg:y="4.674cm">
          <draw:text-box>
            <text:p text:style-name="P1"><text:span text:style-name="T10"><text:s/></text:span></text:p>
          </draw:text-box>
        </draw:frame>
        <draw:frame draw:style-name="gr5" draw:text-style-name="P6" draw:layer="layout" svg:width="0.422cm" svg:height="0.471cm" svg:x="5.58cm" svg:y="5.626cm">
          <draw:text-box>
            <text:p text:style-name="P1"><text:span text:style-name="T10">2.</text:span></text:p>
          </draw:text-box>
        </draw:frame>
        <draw:frame draw:style-name="gr5" draw:text-style-name="P6" draw:layer="layout" svg:width="0.422cm" svg:height="0.475cm" svg:x="5.898cm" svg:y="5.62cm">
          <draw:text-box>
            <text:p text:style-name="P1"><text:span text:style-name="T16"><text:s/></text:span></text:p>
          </draw:text-box>
        </draw:frame>
        <draw:frame draw:style-name="gr5" draw:text-style-name="P6" draw:layer="layout" svg:width="1.695cm" svg:height="0.497cm" svg:x="6.428cm" svg:y="5.611cm">
          <draw:text-box>
            <text:p text:style-name="P1"><text:span text:style-name="T9">日治時期</text:span></text:p>
          </draw:text-box>
        </draw:frame>
        <draw:frame draw:style-name="gr5" draw:text-style-name="P6" draw:layer="layout" svg:width="0.422cm" svg:height="0.471cm" svg:x="8.121cm" svg:y="5.626cm">
          <draw:text-box>
            <text:p text:style-name="P1"><text:span text:style-name="T10"><text:s/></text:span></text:p>
          </draw:text-box>
        </draw:frame>
        <draw:frame draw:style-name="gr5" draw:text-style-name="P6" draw:layer="layout" svg:width="4.235cm" svg:height="0.497cm" svg:x="6.428cm" svg:y="6.563cm">
          <draw:text-box>
            <text:p text:style-name="P1"><text:span text:style-name="T9">台灣總督府於大正元年</text:span></text:p>
          </draw:text-box>
        </draw:frame>
        <draw:frame draw:style-name="gr5" draw:text-style-name="P6" draw:layer="layout" svg:width="0.422cm" svg:height="0.471cm" svg:x="10.662cm" svg:y="6.579cm">
          <draw:text-box>
            <text:p text:style-name="P1"><text:span text:style-name="T10">(</text:span></text:p>
          </draw:text-box>
        </draw:frame>
        <draw:frame draw:style-name="gr5" draw:text-style-name="P6" draw:layer="layout" svg:width="0.849cm" svg:height="0.497cm" svg:x="10.802cm" svg:y="6.563cm">
          <draw:text-box>
            <text:p text:style-name="P1"><text:span text:style-name="T9">西元</text:span></text:p>
          </draw:text-box>
        </draw:frame>
        <draw:frame draw:style-name="gr5" draw:text-style-name="P6" draw:layer="layout" svg:width="0.849cm" svg:height="0.471cm" svg:x="11.754cm" svg:y="6.579cm">
          <draw:text-box>
            <text:p text:style-name="P1"><text:span text:style-name="T10">1911</text:span></text:p>
          </draw:text-box>
        </draw:frame>
        <draw:frame draw:style-name="gr5" draw:text-style-name="P6" draw:layer="layout" svg:width="0.425cm" svg:height="0.497cm" svg:x="12.69cm" svg:y="6.563cm">
          <draw:text-box>
            <text:p text:style-name="P1"><text:span text:style-name="T9">年</text:span></text:p>
          </draw:text-box>
        </draw:frame>
        <draw:frame draw:style-name="gr5" draw:text-style-name="P6" draw:layer="layout" svg:width="0.422cm" svg:height="0.471cm" svg:x="13.113cm" svg:y="6.579cm">
          <draw:text-box>
            <text:p text:style-name="P1"><text:span text:style-name="T10">)</text:span></text:p>
          </draw:text-box>
        </draw:frame>
        <draw:frame draw:style-name="gr5" draw:text-style-name="P6" draw:layer="layout" svg:width="4.659cm" svg:height="0.497cm" svg:x="13.253cm" svg:y="6.563cm">
          <draw:text-box>
            <text:p text:style-name="P1"><text:span text:style-name="T9">發布「台灣漁業規則」，</text:span></text:p>
          </draw:text-box>
        </draw:frame>
        <draw:frame draw:style-name="gr5" draw:text-style-name="P6" draw:layer="layout" svg:width="11.432cm" svg:height="0.497cm" svg:x="5.678cm" svg:y="7.516cm">
          <draw:text-box>
            <text:p text:style-name="P1"><text:span text:style-name="T9">係為日治時期漁業申請許可的法令依據，石滬漁撈行為被納為</text:span></text:p>
          </draw:text-box>
        </draw:frame>
        <draw:frame draw:style-name="gr5" draw:text-style-name="P6" draw:layer="layout" svg:width="2.119cm" svg:height="0.497cm" svg:x="5.678cm" svg:y="8.469cm">
          <draw:text-box>
            <text:p text:style-name="P1"><text:span text:style-name="T9">「漁業免許</text:span></text:p>
          </draw:text-box>
        </draw:frame>
        <draw:frame draw:style-name="gr5" draw:text-style-name="P6" draw:layer="layout" svg:width="0.422cm" svg:height="0.471cm" svg:x="7.795cm" svg:y="8.485cm">
          <draw:text-box>
            <text:p text:style-name="P1"><text:span text:style-name="T10">(</text:span></text:p>
          </draw:text-box>
        </draw:frame>
        <draw:frame draw:style-name="gr5" draw:text-style-name="P6" draw:layer="layout" svg:width="1.695cm" svg:height="0.497cm" svg:x="7.935cm" svg:y="8.469cm">
          <draw:text-box>
            <text:p text:style-name="P1"><text:span text:style-name="T9">漁業許可</text:span></text:p>
          </draw:text-box>
        </draw:frame>
        <draw:frame draw:style-name="gr5" draw:text-style-name="P6" draw:layer="layout" svg:width="0.422cm" svg:height="0.471cm" svg:x="9.628cm" svg:y="8.485cm">
          <draw:text-box>
            <text:p text:style-name="P1"><text:span text:style-name="T10">)</text:span></text:p>
          </draw:text-box>
        </draw:frame>
        <draw:frame draw:style-name="gr5" draw:text-style-name="P6" draw:layer="layout" svg:width="8.045cm" svg:height="0.497cm" svg:x="9.772cm" svg:y="8.469cm">
          <draw:text-box>
            <text:p text:style-name="P1"><text:span text:style-name="T9">」種類下的「特別漁業」，臺灣西北海岸各</text:span></text:p>
          </draw:text-box>
        </draw:frame>
        <draw:frame draw:style-name="gr5" draw:text-style-name="P6" draw:layer="layout" svg:width="8.045cm" svg:height="0.497cm" svg:x="5.678cm" svg:y="9.422cm">
          <draw:text-box>
            <text:p text:style-name="P1"><text:span text:style-name="T9">地石滬所有人紛紛提出漁業免許申請。大正</text:span></text:p>
          </draw:text-box>
        </draw:frame>
        <draw:frame draw:style-name="gr5" draw:text-style-name="P6" draw:layer="layout" svg:width="0.425cm" svg:height="0.471cm" svg:x="13.829cm" svg:y="9.437cm">
          <draw:text-box>
            <text:p text:style-name="P1"><text:span text:style-name="T10">13</text:span></text:p>
          </draw:text-box>
        </draw:frame>
        <draw:frame draw:style-name="gr5" draw:text-style-name="P6" draw:layer="layout" svg:width="0.425cm" svg:height="0.497cm" svg:x="14.358cm" svg:y="9.422cm">
          <draw:text-box>
            <text:p text:style-name="P1"><text:span text:style-name="T9">年</text:span></text:p>
          </draw:text-box>
        </draw:frame>
        <draw:frame draw:style-name="gr5" draw:text-style-name="P6" draw:layer="layout" svg:width="0.422cm" svg:height="0.471cm" svg:x="14.782cm" svg:y="9.437cm">
          <draw:text-box>
            <text:p text:style-name="P1"><text:span text:style-name="T10">(</text:span></text:p>
          </draw:text-box>
        </draw:frame>
        <draw:frame draw:style-name="gr5" draw:text-style-name="P6" draw:layer="layout" svg:width="0.849cm" svg:height="0.497cm" svg:x="14.922cm" svg:y="9.422cm">
          <draw:text-box>
            <text:p text:style-name="P1"><text:span text:style-name="T9">西元</text:span></text:p>
          </draw:text-box>
        </draw:frame>
        <draw:frame draw:style-name="gr5" draw:text-style-name="P6" draw:layer="layout" svg:width="0.849cm" svg:height="0.471cm" svg:x="15.874cm" svg:y="9.437cm">
          <draw:text-box>
            <text:p text:style-name="P1"><text:span text:style-name="T10">1924</text:span></text:p>
          </draw:text-box>
        </draw:frame>
        <draw:frame draw:style-name="gr5" draw:text-style-name="P6" draw:layer="layout" svg:width="0.425cm" svg:height="0.497cm" svg:x="16.827cm" svg:y="9.422cm">
          <draw:text-box>
            <text:p text:style-name="P1"><text:span text:style-name="T9">年</text:span></text:p>
          </draw:text-box>
        </draw:frame>
        <draw:frame draw:style-name="gr5" draw:text-style-name="P6" draw:layer="layout" svg:width="0.422cm" svg:height="0.471cm" svg:x="17.25cm" svg:y="9.437cm">
          <draw:text-box>
            <text:p text:style-name="P1"><text:span text:style-name="T10">)</text:span></text:p>
          </draw:text-box>
        </draw:frame>
        <draw:frame draw:style-name="gr5" draw:text-style-name="P6" draw:layer="layout" svg:width="0.425cm" svg:height="0.497cm" svg:x="17.39cm" svg:y="9.422cm">
          <draw:text-box>
            <text:p text:style-name="P1"><text:span text:style-name="T9">，</text:span></text:p>
          </draw:text-box>
        </draw:frame>
        <draw:frame draw:style-name="gr5" draw:text-style-name="P6" draw:layer="layout" svg:width="12.279cm" svg:height="0.497cm" svg:x="5.678cm" svg:y="10.374cm">
          <draw:text-box>
            <text:p text:style-name="P1"><text:span text:style-name="T9">台灣總督府續行「漁業法施行規則」，各地方漁業許可之決定權歸</text:span></text:p>
          </draw:text-box>
        </draw:frame>
        <draw:frame draw:style-name="gr5" draw:text-style-name="P6" draw:layer="layout" svg:width="11.855cm" svg:height="0.497cm" svg:x="5.678cm" svg:y="11.327cm">
          <draw:text-box>
            <text:p text:style-name="P1"><text:span text:style-name="T9">各地行政長官裁定，故造成後續漁業許可申請紀錄無法透過日治</text:span></text:p>
          </draw:text-box>
        </draw:frame>
        <draw:frame draw:style-name="gr5" draw:text-style-name="P6" draw:layer="layout" svg:width="11.855cm" svg:height="0.497cm" svg:x="5.678cm" svg:y="12.279cm">
          <draw:text-box>
            <text:p text:style-name="P1"><text:span text:style-name="T9">時期總督府相關檔案系統進行查詢，因而相關史料集中於大正元</text:span></text:p>
          </draw:text-box>
        </draw:frame>
        <draw:frame draw:style-name="gr5" draw:text-style-name="P6" draw:layer="layout" svg:width="0.849cm" svg:height="0.497cm" svg:x="5.678cm" svg:y="13.232cm">
          <draw:text-box>
            <text:p text:style-name="P1"><text:span text:style-name="T9">年至</text:span></text:p>
          </draw:text-box>
        </draw:frame>
        <draw:frame draw:style-name="gr5" draw:text-style-name="P6" draw:layer="layout" svg:width="0.425cm" svg:height="0.471cm" svg:x="6.631cm" svg:y="13.247cm">
          <draw:text-box>
            <text:p text:style-name="P1"><text:span text:style-name="T10">11</text:span></text:p>
          </draw:text-box>
        </draw:frame>
        <draw:frame draw:style-name="gr5" draw:text-style-name="P6" draw:layer="layout" svg:width="0.849cm" svg:height="0.497cm" svg:x="7.143cm" svg:y="13.232cm">
          <draw:text-box>
            <text:p text:style-name="P1"><text:span text:style-name="T9">年間</text:span></text:p>
          </draw:text-box>
        </draw:frame>
        <draw:frame draw:style-name="gr5" draw:text-style-name="P6" draw:layer="layout" svg:width="0.422cm" svg:height="0.471cm" svg:x="7.99cm" svg:y="13.247cm">
          <draw:text-box>
            <text:p text:style-name="P1"><text:span text:style-name="T10">(</text:span></text:p>
          </draw:text-box>
        </draw:frame>
        <draw:frame draw:style-name="gr5" draw:text-style-name="P6" draw:layer="layout" svg:width="0.849cm" svg:height="0.497cm" svg:x="8.13cm" svg:y="13.232cm">
          <draw:text-box>
            <text:p text:style-name="P1"><text:span text:style-name="T9">西元</text:span></text:p>
          </draw:text-box>
        </draw:frame>
        <draw:frame draw:style-name="gr5" draw:text-style-name="P6" draw:layer="layout" svg:width="1.924cm" svg:height="0.471cm" svg:x="9.082cm" svg:y="13.247cm">
          <draw:text-box>
            <text:p text:style-name="P1"><text:span text:style-name="T10">1911~1922</text:span></text:p>
          </draw:text-box>
        </draw:frame>
        <draw:frame draw:style-name="gr5" draw:text-style-name="P6" draw:layer="layout" svg:width="0.425cm" svg:height="0.497cm" svg:x="11.098cm" svg:y="13.232cm">
          <draw:text-box>
            <text:p text:style-name="P1"><text:span text:style-name="T9">年</text:span></text:p>
          </draw:text-box>
        </draw:frame>
        <draw:frame draw:style-name="gr5" draw:text-style-name="P6" draw:layer="layout" svg:width="0.422cm" svg:height="0.471cm" svg:x="11.521cm" svg:y="13.247cm">
          <draw:text-box>
            <text:p text:style-name="P1"><text:span text:style-name="T10">)</text:span></text:p>
          </draw:text-box>
        </draw:frame>
        <draw:frame draw:style-name="gr5" draw:text-style-name="P6" draw:layer="layout" svg:width="0.425cm" svg:height="0.497cm" svg:x="11.661cm" svg:y="13.232cm">
          <draw:text-box>
            <text:p text:style-name="P1"><text:span text:style-name="T9">。</text:span></text:p>
          </draw:text-box>
        </draw:frame>
        <draw:frame draw:style-name="gr5" draw:text-style-name="P6" draw:layer="layout" svg:width="0.422cm" svg:height="0.471cm" svg:x="12.084cm" svg:y="13.247cm">
          <draw:text-box>
            <text:p text:style-name="P1"><text:span text:style-name="T10"><text:s/></text:span></text:p>
          </draw:text-box>
        </draw:frame>
        <draw:frame draw:style-name="gr5" draw:text-style-name="P6" draw:layer="layout" svg:width="11.009cm" svg:height="0.497cm" svg:x="6.428cm" svg:y="14.185cm">
          <draw:text-box>
            <text:p text:style-name="P1"><text:span text:style-name="T9">透過「國史館臺灣文獻館文獻檔案查詢系統」查詢日治時期</text:span></text:p>
          </draw:text-box>
        </draw:frame>
        <draw:frame draw:style-name="gr5" draw:text-style-name="P6" draw:layer="layout" svg:width="12.279cm" svg:height="0.497cm" svg:x="5.678cm" svg:y="15.137cm">
          <draw:text-box>
            <text:p text:style-name="P1"><text:span text:style-name="T9">石滬相關資訊，包含「臺灣總督府檔案」、「臺灣總督府府報」及</text:span></text:p>
          </draw:text-box>
        </draw:frame>
        <draw:frame draw:style-name="gr5" draw:text-style-name="P6" draw:layer="layout" svg:width="8.469cm" svg:height="0.497cm" svg:x="5.678cm" svg:y="16.09cm">
          <draw:text-box>
            <text:p text:style-name="P1"><text:span text:style-name="T9">搜尋「臺灣總督府公文類纂」之相關資料（圖</text:span></text:p>
          </draw:text-box>
        </draw:frame>
        <draw:frame draw:style-name="gr5" draw:text-style-name="P6" draw:layer="layout" svg:width="0.565cm" svg:height="0.471cm" svg:x="14.252cm" svg:y="16.106cm">
          <draw:text-box>
            <text:p text:style-name="P1"><text:span text:style-name="T10">1-1</text:span></text:p>
          </draw:text-box>
        </draw:frame>
        <draw:frame draw:style-name="gr5" draw:text-style-name="P6" draw:layer="layout" svg:width="2.542cm" svg:height="0.497cm" svg:x="14.816cm" svg:y="16.09cm">
          <draw:text-box>
            <text:p text:style-name="P1"><text:span text:style-name="T9">），所獲資料</text:span></text:p>
          </draw:text-box>
        </draw:frame>
        <draw:frame draw:style-name="gr5" draw:text-style-name="P6" draw:layer="layout" svg:width="4.659cm" svg:height="0.497cm" svg:x="5.678cm" svg:y="17.042cm">
          <draw:text-box>
            <text:p text:style-name="P1"><text:span text:style-name="T9">中，與新屋石滬相關者計</text:span></text:p>
          </draw:text-box>
        </draw:frame>
        <draw:frame draw:style-name="gr5" draw:text-style-name="P6" draw:layer="layout" svg:width="0.425cm" svg:height="0.471cm" svg:x="10.441cm" svg:y="17.058cm">
          <draw:text-box>
            <text:p text:style-name="P1"><text:span text:style-name="T10">12</text:span></text:p>
          </draw:text-box>
        </draw:frame>
        <draw:frame draw:style-name="gr5" draw:text-style-name="P6" draw:layer="layout" svg:width="3.389cm" svg:height="0.497cm" svg:x="10.971cm" svg:y="17.042cm">
          <draw:text-box>
            <text:p text:style-name="P1"><text:span text:style-name="T9">筆，其內容詳如表</text:span></text:p>
          </draw:text-box>
        </draw:frame>
        <draw:frame draw:style-name="gr5" draw:text-style-name="P6" draw:layer="layout" svg:width="0.565cm" svg:height="0.471cm" svg:x="14.464cm" svg:y="17.058cm">
          <draw:text-box>
            <text:p text:style-name="P1"><text:span text:style-name="T10">1-4</text:span></text:p>
          </draw:text-box>
        </draw:frame>
        <draw:frame draw:style-name="gr5" draw:text-style-name="P6" draw:layer="layout" svg:width="1.272cm" svg:height="0.497cm" svg:x="15.133cm" svg:y="17.042cm">
          <draw:text-box>
            <text:p text:style-name="P1"><text:span text:style-name="T9">所示。</text:span></text:p>
          </draw:text-box>
        </draw:frame>
        <draw:frame draw:style-name="gr5" draw:text-style-name="P6" draw:layer="layout" svg:width="0.422cm" svg:height="0.471cm" svg:x="16.403cm" svg:y="17.058cm">
          <draw:text-box>
            <text:p text:style-name="P1"><text:span text:style-name="T10"><text:s/></text:span></text:p>
          </draw:text-box>
        </draw:frame>
      </draw:page>
      <draw:page draw:name="page16" draw:style-name="dp1" draw:master-page-name="master-page76">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12 </text:span></text:p>
          </draw:text-box>
        </draw:frame>
        <draw:frame draw:style-name="gr5" draw:text-style-name="P6" draw:layer="layout" svg:width="0.422cm" svg:height="0.471cm" svg:x="14.947cm" svg:y="14.853cm">
          <draw:text-box>
            <text:p text:style-name="P1"><text:span text:style-name="T10"><text:s/></text:span></text:p>
          </draw:text-box>
        </draw:frame>
        <draw:frame draw:style-name="gr5" draw:text-style-name="P6" draw:layer="layout" svg:width="7.622cm" svg:height="0.497cm" svg:x="5.22cm" svg:y="15.455cm">
          <draw:text-box>
            <text:p text:style-name="P1"><text:span text:style-name="T9">資料來源：國史館臺灣文獻館，典藏號：</text:span></text:p>
          </draw:text-box>
        </draw:frame>
        <draw:frame draw:style-name="gr5" draw:text-style-name="P6" draw:layer="layout" svg:width="3.046cm" svg:height="0.471cm" svg:x="12.842cm" svg:y="15.471cm">
          <draw:text-box>
            <text:p text:style-name="P1"><text:span text:style-name="T10">0071020965a010 </text:span></text:p>
          </draw:text-box>
        </draw:frame>
        <draw:frame draw:style-name="gr5" draw:text-style-name="P6" draw:layer="layout" svg:width="4.91cm" svg:height="0.497cm" svg:x="8.367cm" svg:y="16.407cm">
          <draw:text-box>
            <text:p text:style-name="P1"><text:span text:style-name="T7">圖</text:span><text:span text:style-name="T8"> </text:span><text:span text:style-name="T8">1-1 </text:span><text:span text:style-name="T7"><text:s/></text:span><text:span text:style-name="T7">臺灣總督府府報</text:span><text:span text:style-name="T8"> </text:span></text:p>
          </draw:text-box>
        </draw:frame>
        <draw:frame draw:style-name="gr5" draw:text-style-name="P6" draw:layer="layout" svg:width="14.224cm" svg:height="0.497cm" svg:x="3.705cm" svg:y="17.677cm">
          <draw:text-box>
            <text:p text:style-name="P1"><text:span text:style-name="T7">表</text:span><text:span text:style-name="T8"> </text:span><text:span text:style-name="T8">1-4 </text:span><text:span text:style-name="T7"><text:s/></text:span><text:span text:style-name="T7">日治時期總督府府報公告桃園廳竹北二堡蚵殼港石滬漁業免許資料</text:span><text:span text:style-name="T8"> </text:span></text:p>
          </draw:text-box>
        </draw:frame>
        <draw:frame draw:style-name="gr5" draw:text-style-name="P6" draw:layer="layout" svg:width="1.695cm" svg:height="0.497cm" svg:x="1.24cm" svg:y="19.125cm">
          <draw:text-box>
            <text:p text:style-name="P1"><text:span text:style-name="T9">免許番號</text:span></text:p>
          </draw:text-box>
        </draw:frame>
        <draw:frame draw:style-name="gr5" draw:text-style-name="P6" draw:layer="layout" svg:width="0.422cm" svg:height="0.471cm" svg:x="2.935cm" svg:y="19.141cm">
          <draw:text-box>
            <text:p text:style-name="P1"><text:span text:style-name="T10"><text:s/></text:span></text:p>
          </draw:text-box>
        </draw:frame>
        <draw:frame draw:style-name="gr5" draw:text-style-name="P6" draw:layer="layout" svg:width="1.695cm" svg:height="0.497cm" svg:x="3.485cm" svg:y="18.647cm">
          <draw:text-box>
            <text:p text:style-name="P1"><text:span text:style-name="T9">免許年月</text:span></text:p>
          </draw:text-box>
        </draw:frame>
        <draw:frame draw:style-name="gr5" draw:text-style-name="P6" draw:layer="layout" svg:width="0.425cm" svg:height="0.497cm" svg:x="4.12cm" svg:y="19.599cm">
          <draw:text-box>
            <text:p text:style-name="P1"><text:span text:style-name="T9">日</text:span></text:p>
          </draw:text-box>
        </draw:frame>
        <draw:frame draw:style-name="gr5" draw:text-style-name="P6" draw:layer="layout" svg:width="0.422cm" svg:height="0.471cm" svg:x="4.543cm" svg:y="19.615cm">
          <draw:text-box>
            <text:p text:style-name="P1"><text:span text:style-name="T10"><text:s/></text:span></text:p>
          </draw:text-box>
        </draw:frame>
        <draw:frame draw:style-name="gr5" draw:text-style-name="P6" draw:layer="layout" svg:width="1.695cm" svg:height="0.497cm" svg:x="5.86cm" svg:y="18.647cm">
          <draw:text-box>
            <text:p text:style-name="P1"><text:span text:style-name="T9">漁業權者</text:span></text:p>
          </draw:text-box>
        </draw:frame>
        <draw:frame draw:style-name="gr5" draw:text-style-name="P6" draw:layer="layout" svg:width="0.422cm" svg:height="0.471cm" svg:x="7.554cm" svg:y="18.663cm">
          <draw:text-box>
            <text:p text:style-name="P1"><text:span text:style-name="T10"><text:s/></text:span></text:p>
          </draw:text-box>
        </draw:frame>
        <draw:frame draw:style-name="gr5" draw:text-style-name="P6" draw:layer="layout" svg:width="2.119cm" svg:height="0.497cm" svg:x="5.648cm" svg:y="19.599cm">
          <draw:text-box>
            <text:p text:style-name="P1"><text:span text:style-name="T9">姓名及住所</text:span></text:p>
          </draw:text-box>
        </draw:frame>
        <draw:frame draw:style-name="gr5" draw:text-style-name="P6" draw:layer="layout" svg:width="0.422cm" svg:height="0.471cm" svg:x="7.766cm" svg:y="19.615cm">
          <draw:text-box>
            <text:p text:style-name="P1"><text:span text:style-name="T10"><text:s/></text:span></text:p>
          </draw:text-box>
        </draw:frame>
        <draw:frame draw:style-name="gr5" draw:text-style-name="P6" draw:layer="layout" svg:width="1.695cm" svg:height="0.497cm" svg:x="8.236cm" svg:y="19.125cm">
          <draw:text-box>
            <text:p text:style-name="P1"><text:span text:style-name="T9">漁場位置</text:span></text:p>
          </draw:text-box>
        </draw:frame>
        <draw:frame draw:style-name="gr5" draw:text-style-name="P6" draw:layer="layout" svg:width="0.422cm" svg:height="0.471cm" svg:x="9.929cm" svg:y="19.141cm">
          <draw:text-box>
            <text:p text:style-name="P1"><text:span text:style-name="T10"><text:s/></text:span></text:p>
          </draw:text-box>
        </draw:frame>
        <draw:frame draw:style-name="gr5" draw:text-style-name="P6" draw:layer="layout" svg:width="2.119cm" svg:height="0.497cm" svg:x="10.399cm" svg:y="18.647cm">
          <draw:text-box>
            <text:p text:style-name="P1"><text:span text:style-name="T9">漁業種類及</text:span></text:p>
          </draw:text-box>
        </draw:frame>
        <draw:frame draw:style-name="gr5" draw:text-style-name="P6" draw:layer="layout" svg:width="0.849cm" svg:height="0.497cm" svg:x="11.035cm" svg:y="19.599cm">
          <draw:text-box>
            <text:p text:style-name="P1"><text:span text:style-name="T9">名稱</text:span></text:p>
          </draw:text-box>
        </draw:frame>
        <draw:frame draw:style-name="gr5" draw:text-style-name="P6" draw:layer="layout" svg:width="0.422cm" svg:height="0.471cm" svg:x="11.881cm" svg:y="19.615cm">
          <draw:text-box>
            <text:p text:style-name="P1"><text:span text:style-name="T10"><text:s/></text:span></text:p>
          </draw:text-box>
        </draw:frame>
        <draw:frame draw:style-name="gr5" draw:text-style-name="P6" draw:layer="layout" svg:width="2.119cm" svg:height="0.497cm" svg:x="13.028cm" svg:y="19.125cm">
          <draw:text-box>
            <text:p text:style-name="P1"><text:span text:style-name="T9">漁獲物種類</text:span></text:p>
          </draw:text-box>
        </draw:frame>
        <draw:frame draw:style-name="gr5" draw:text-style-name="P6" draw:layer="layout" svg:width="0.422cm" svg:height="0.471cm" svg:x="15.146cm" svg:y="19.141cm">
          <draw:text-box>
            <text:p text:style-name="P1"><text:span text:style-name="T10"><text:s/></text:span></text:p>
          </draw:text-box>
        </draw:frame>
        <draw:frame draw:style-name="gr5" draw:text-style-name="P6" draw:layer="layout" svg:width="1.695cm" svg:height="0.497cm" svg:x="15.862cm" svg:y="19.125cm">
          <draw:text-box>
            <text:p text:style-name="P1"><text:span text:style-name="T9">漁業時期</text:span></text:p>
          </draw:text-box>
        </draw:frame>
        <draw:frame draw:style-name="gr5" draw:text-style-name="P6" draw:layer="layout" svg:width="0.422cm" svg:height="0.471cm" svg:x="17.555cm" svg:y="19.141cm">
          <draw:text-box>
            <text:p text:style-name="P1"><text:span text:style-name="T10"><text:s/></text:span></text:p>
          </draw:text-box>
        </draw:frame>
        <draw:frame draw:style-name="gr5" draw:text-style-name="P6" draw:layer="layout" svg:width="1.272cm" svg:height="0.497cm" svg:x="18.363cm" svg:y="18.647cm">
          <draw:text-box>
            <text:p text:style-name="P1"><text:span text:style-name="T9">漁業權</text:span></text:p>
          </draw:text-box>
        </draw:frame>
        <draw:frame draw:style-name="gr5" draw:text-style-name="P6" draw:layer="layout" svg:width="0.422cm" svg:height="0.471cm" svg:x="19.634cm" svg:y="18.663cm">
          <draw:text-box>
            <text:p text:style-name="P1"><text:span text:style-name="T10"><text:s/></text:span></text:p>
          </draw:text-box>
        </draw:frame>
        <draw:frame draw:style-name="gr5" draw:text-style-name="P6" draw:layer="layout" svg:width="1.695cm" svg:height="0.497cm" svg:x="18.152cm" svg:y="19.599cm">
          <draw:text-box>
            <text:p text:style-name="P1"><text:span text:style-name="T9">存續時間</text:span></text:p>
          </draw:text-box>
        </draw:frame>
        <draw:polygon draw:style-name="gr8" draw:text-style-name="P10" draw:layer="layout" svg:width="0.017cm" svg:height="0.017cm" svg:x="0.956cm" svg:y="18.417cm" svg:viewBox="0 0 18 18" draw:points="0,18 18,18 18,0 0,0">
          <text:p/>
        </draw:polygon>
        <draw:polygon draw:style-name="gr8" draw:text-style-name="P10" draw:layer="layout" svg:width="0.017cm" svg:height="0.017cm" svg:x="0.956cm" svg:y="18.417cm" svg:viewBox="0 0 18 18" draw:points="0,18 18,18 18,0 0,0">
          <text:p/>
        </draw:polygon>
        <draw:polygon draw:style-name="gr8" draw:text-style-name="P10" draw:layer="layout" svg:width="2.228cm" svg:height="0.017cm" svg:x="0.973cm" svg:y="18.417cm" svg:viewBox="0 0 2229 18" draw:points="0,18 2229,18 2229,0 0,0">
          <text:p/>
        </draw:polygon>
        <draw:polygon draw:style-name="gr8" draw:text-style-name="P10" draw:layer="layout" svg:width="0.017cm" svg:height="0.017cm" svg:x="3.201cm" svg:y="18.417cm" svg:viewBox="0 0 18 18" draw:points="0,18 18,18 18,0 0,0">
          <text:p/>
        </draw:polygon>
        <draw:polygon draw:style-name="gr8" draw:text-style-name="P10" draw:layer="layout" svg:width="2.231cm" svg:height="0.017cm" svg:x="3.218cm" svg:y="18.417cm" svg:viewBox="0 0 2232 18" draw:points="0,18 2232,18 2232,0 0,0">
          <text:p/>
        </draw:polygon>
        <draw:polygon draw:style-name="gr8" draw:text-style-name="P10" draw:layer="layout" svg:width="0.016cm" svg:height="0.017cm" svg:x="5.449cm" svg:y="18.417cm" svg:viewBox="0 0 17 18" draw:points="0,18 17,18 17,0 0,0">
          <text:p/>
        </draw:polygon>
        <draw:polygon draw:style-name="gr8" draw:text-style-name="P10" draw:layer="layout" svg:width="2.486cm" svg:height="0.017cm" svg:x="5.465cm" svg:y="18.417cm" svg:viewBox="0 0 2487 18" draw:points="0,18 2487,18 2487,0 0,0">
          <text:p/>
        </draw:polygon>
        <draw:polygon draw:style-name="gr8" draw:text-style-name="P10" draw:layer="layout" svg:width="0.017cm" svg:height="0.017cm" svg:x="7.951cm" svg:y="18.417cm" svg:viewBox="0 0 18 18" draw:points="0,18 18,18 18,0 0,0">
          <text:p/>
        </draw:polygon>
        <draw:polygon draw:style-name="gr8" draw:text-style-name="P10" draw:layer="layout" svg:width="2.231cm" svg:height="0.017cm" svg:x="7.968cm" svg:y="18.417cm" svg:viewBox="0 0 2232 18" draw:points="0,18 2232,18 2232,0 0,0">
          <text:p/>
        </draw:polygon>
        <draw:polygon draw:style-name="gr8" draw:text-style-name="P10" draw:layer="layout" svg:width="0.018cm" svg:height="0.017cm" svg:x="10.199cm" svg:y="18.417cm" svg:viewBox="0 0 19 18" draw:points="0,18 19,18 19,0 0,0">
          <text:p/>
        </draw:polygon>
        <draw:polygon draw:style-name="gr8" draw:text-style-name="P10" draw:layer="layout" svg:width="2.486cm" svg:height="0.017cm" svg:x="10.216cm" svg:y="18.417cm" svg:viewBox="0 0 2487 18" draw:points="0,18 2487,18 2487,0 0,0">
          <text:p/>
        </draw:polygon>
        <draw:polygon draw:style-name="gr8" draw:text-style-name="P10" draw:layer="layout" svg:width="0.017cm" svg:height="0.017cm" svg:x="12.702cm" svg:y="18.417cm" svg:viewBox="0 0 18 18" draw:points="0,18 18,18 18,0 0,0">
          <text:p/>
        </draw:polygon>
        <draw:polygon draw:style-name="gr8" draw:text-style-name="P10" draw:layer="layout" svg:width="2.735cm" svg:height="0.017cm" svg:x="12.719cm" svg:y="18.417cm" svg:viewBox="0 0 2736 18" draw:points="0,18 2736,18 2736,0 0,0">
          <text:p/>
        </draw:polygon>
        <draw:polygon draw:style-name="gr8" draw:text-style-name="P10" draw:layer="layout" svg:width="0.017cm" svg:height="0.017cm" svg:x="15.455cm" svg:y="18.417cm" svg:viewBox="0 0 18 18" draw:points="0,18 18,18 18,0 0,0">
          <text:p/>
        </draw:polygon>
        <draw:polygon draw:style-name="gr8" draw:text-style-name="P10" draw:layer="layout" svg:width="2.48cm" svg:height="0.017cm" svg:x="15.472cm" svg:y="18.417cm" svg:viewBox="0 0 2481 18" draw:points="0,18 2481,18 2481,0 0,0">
          <text:p/>
        </draw:polygon>
        <draw:polygon draw:style-name="gr8" draw:text-style-name="P10" draw:layer="layout" svg:width="0.017cm" svg:height="0.017cm" svg:x="17.952cm" svg:y="18.417cm" svg:viewBox="0 0 18 18" draw:points="0,18 18,18 18,0 0,0">
          <text:p/>
        </draw:polygon>
        <draw:polygon draw:style-name="gr8" draw:text-style-name="P10" draw:layer="layout" svg:width="2.067cm" svg:height="0.017cm" svg:x="17.969cm" svg:y="18.417cm" svg:viewBox="0 0 2068 18" draw:points="0,18 2068,18 2068,0 0,0">
          <text:p/>
        </draw:polygon>
        <draw:polygon draw:style-name="gr8" draw:text-style-name="P10" draw:layer="layout" svg:width="0.017cm" svg:height="0.017cm" svg:x="20.036cm" svg:y="18.417cm" svg:viewBox="0 0 18 18" draw:points="0,18 18,18 18,0 0,0">
          <text:p/>
        </draw:polygon>
        <draw:polygon draw:style-name="gr8" draw:text-style-name="P10" draw:layer="layout" svg:width="0.017cm" svg:height="0.017cm" svg:x="20.036cm" svg:y="18.417cm" svg:viewBox="0 0 18 18" draw:points="0,18 18,18 18,0 0,0">
          <text:p/>
        </draw:polygon>
        <draw:polygon draw:style-name="gr8" draw:text-style-name="P10" draw:layer="layout" svg:width="0.017cm" svg:height="1.906cm" svg:x="0.956cm" svg:y="18.434cm" svg:viewBox="0 0 18 1907" draw:points="0,1907 18,1907 18,0 0,0">
          <text:p/>
        </draw:polygon>
        <draw:polygon draw:style-name="gr8" draw:text-style-name="P10" draw:layer="layout" svg:width="0.017cm" svg:height="1.906cm" svg:x="3.201cm" svg:y="18.434cm" svg:viewBox="0 0 18 1907" draw:points="0,1907 18,1907 18,0 0,0">
          <text:p/>
        </draw:polygon>
        <draw:polygon draw:style-name="gr8" draw:text-style-name="P10" draw:layer="layout" svg:width="0.016cm" svg:height="1.906cm" svg:x="5.449cm" svg:y="18.434cm" svg:viewBox="0 0 17 1907" draw:points="0,1907 17,1907 17,0 0,0">
          <text:p/>
        </draw:polygon>
        <draw:polygon draw:style-name="gr8" draw:text-style-name="P10" draw:layer="layout" svg:width="0.017cm" svg:height="1.906cm" svg:x="7.951cm" svg:y="18.434cm" svg:viewBox="0 0 18 1907" draw:points="0,1907 18,1907 18,0 0,0">
          <text:p/>
        </draw:polygon>
        <draw:polygon draw:style-name="gr8" draw:text-style-name="P10" draw:layer="layout" svg:width="0.018cm" svg:height="1.906cm" svg:x="10.199cm" svg:y="18.434cm" svg:viewBox="0 0 19 1907" draw:points="0,1907 19,1907 19,0 0,0">
          <text:p/>
        </draw:polygon>
        <draw:polygon draw:style-name="gr8" draw:text-style-name="P10" draw:layer="layout" svg:width="0.017cm" svg:height="1.906cm" svg:x="12.702cm" svg:y="18.434cm" svg:viewBox="0 0 18 1907" draw:points="0,1907 18,1907 18,0 0,0">
          <text:p/>
        </draw:polygon>
        <draw:polygon draw:style-name="gr8" draw:text-style-name="P10" draw:layer="layout" svg:width="0.017cm" svg:height="1.906cm" svg:x="15.455cm" svg:y="18.434cm" svg:viewBox="0 0 18 1907" draw:points="0,1907 18,1907 18,0 0,0">
          <text:p/>
        </draw:polygon>
        <draw:polygon draw:style-name="gr8" draw:text-style-name="P10" draw:layer="layout" svg:width="0.017cm" svg:height="1.906cm" svg:x="17.952cm" svg:y="18.434cm" svg:viewBox="0 0 18 1907" draw:points="0,1907 18,1907 18,0 0,0">
          <text:p/>
        </draw:polygon>
        <draw:polygon draw:style-name="gr8" draw:text-style-name="P10" draw:layer="layout" svg:width="0.017cm" svg:height="1.906cm" svg:x="20.036cm" svg:y="18.434cm" svg:viewBox="0 0 18 1907" draw:points="0,1907 18,1907 18,0 0,0">
          <text:p/>
        </draw:polygon>
        <draw:frame draw:style-name="gr5" draw:text-style-name="P6" draw:layer="layout" svg:width="0.422cm" svg:height="0.471cm" svg:x="19.846cm" svg:y="19.615cm">
          <draw:text-box>
            <text:p text:style-name="P1"><text:span text:style-name="T10"><text:s/></text:span></text:p>
          </draw:text-box>
        </draw:frame>
        <draw:frame draw:style-name="gr5" draw:text-style-name="P6" draw:layer="layout" svg:width="0.425cm" svg:height="0.497cm" svg:x="1.24cm" svg:y="21.522cm">
          <draw:text-box>
            <text:p text:style-name="P1"><text:span text:style-name="T9">第</text:span></text:p>
          </draw:text-box>
        </draw:frame>
        <draw:frame draw:style-name="gr5" draw:text-style-name="P6" draw:layer="layout" svg:width="0.637cm" svg:height="0.471cm" svg:x="1.77cm" svg:y="21.538cm">
          <draw:text-box>
            <text:p text:style-name="P1"><text:span text:style-name="T10">195</text:span></text:p>
          </draw:text-box>
        </draw:frame>
        <draw:frame draw:style-name="gr5" draw:text-style-name="P6" draw:layer="layout" svg:width="0.425cm" svg:height="0.497cm" svg:x="2.511cm" svg:y="21.522cm">
          <draw:text-box>
            <text:p text:style-name="P1"><text:span text:style-name="T9">號</text:span></text:p>
          </draw:text-box>
        </draw:frame>
        <draw:frame draw:style-name="gr5" draw:text-style-name="P6" draw:layer="layout" svg:width="0.422cm" svg:height="0.471cm" svg:x="2.935cm" svg:y="21.538cm">
          <draw:text-box>
            <text:p text:style-name="P1"><text:span text:style-name="T10"><text:s/></text:span></text:p>
          </draw:text-box>
        </draw:frame>
        <draw:frame draw:style-name="gr5" draw:text-style-name="P6" draw:layer="layout" svg:width="0.849cm" svg:height="0.497cm" svg:x="3.485cm" svg:y="21.048cm">
          <draw:text-box>
            <text:p text:style-name="P1"><text:span text:style-name="T9">大正</text:span></text:p>
          </draw:text-box>
        </draw:frame>
        <draw:frame draw:style-name="gr5" draw:text-style-name="P6" draw:layer="layout" svg:width="0.422cm" svg:height="0.471cm" svg:x="4.437cm" svg:y="21.064cm">
          <draw:text-box>
            <text:p text:style-name="P1"><text:span text:style-name="T10">4</text:span></text:p>
          </draw:text-box>
        </draw:frame>
        <draw:frame draw:style-name="gr5" draw:text-style-name="P6" draw:layer="layout" svg:width="0.425cm" svg:height="0.497cm" svg:x="4.755cm" svg:y="21.048cm">
          <draw:text-box>
            <text:p text:style-name="P1"><text:span text:style-name="T9">年</text:span></text:p>
          </draw:text-box>
        </draw:frame>
        <draw:frame draw:style-name="gr5" draw:text-style-name="P6" draw:layer="layout" svg:width="0.422cm" svg:height="0.471cm" svg:x="5.178cm" svg:y="21.064cm">
          <draw:text-box>
            <text:p text:style-name="P1"><text:span text:style-name="T10"><text:s/></text:span></text:p>
          </draw:text-box>
        </draw:frame>
        <draw:frame draw:style-name="gr5" draw:text-style-name="P6" draw:layer="layout" svg:width="0.422cm" svg:height="0.471cm" svg:x="3.43cm" svg:y="22.016cm">
          <draw:text-box>
            <text:p text:style-name="P1"><text:span text:style-name="T10">1</text:span></text:p>
          </draw:text-box>
        </draw:frame>
        <draw:frame draw:style-name="gr5" draw:text-style-name="P6" draw:layer="layout" svg:width="0.425cm" svg:height="0.497cm" svg:x="3.747cm" svg:y="22.001cm">
          <draw:text-box>
            <text:p text:style-name="P1"><text:span text:style-name="T9">月</text:span></text:p>
          </draw:text-box>
        </draw:frame>
        <draw:frame draw:style-name="gr5" draw:text-style-name="P6" draw:layer="layout" svg:width="0.425cm" svg:height="0.471cm" svg:x="4.276cm" svg:y="22.016cm">
          <draw:text-box>
            <text:p text:style-name="P1"><text:span text:style-name="T10">30</text:span></text:p>
          </draw:text-box>
        </draw:frame>
        <draw:frame draw:style-name="gr5" draw:text-style-name="P6" draw:layer="layout" svg:width="0.425cm" svg:height="0.497cm" svg:x="4.806cm" svg:y="22.001cm">
          <draw:text-box>
            <text:p text:style-name="P1"><text:span text:style-name="T9">日</text:span></text:p>
          </draw:text-box>
        </draw:frame>
        <draw:frame draw:style-name="gr5" draw:text-style-name="P6" draw:layer="layout" svg:width="0.422cm" svg:height="0.471cm" svg:x="5.229cm" svg:y="22.016cm">
          <draw:text-box>
            <text:p text:style-name="P1"><text:span text:style-name="T10"><text:s/></text:span></text:p>
          </draw:text-box>
        </draw:frame>
        <draw:frame draw:style-name="gr5" draw:text-style-name="P6" draw:layer="layout" svg:width="0.849cm" svg:height="0.497cm" svg:x="6.284cm" svg:y="20.57cm">
          <draw:text-box>
            <text:p text:style-name="P1"><text:span text:style-name="T9">許端</text:span></text:p>
          </draw:text-box>
        </draw:frame>
        <draw:frame draw:style-name="gr5" draw:text-style-name="P6" draw:layer="layout" svg:width="0.422cm" svg:height="0.471cm" svg:x="7.131cm" svg:y="20.586cm">
          <draw:text-box>
            <text:p text:style-name="P1"><text:span text:style-name="T10"><text:s/></text:span></text:p>
          </draw:text-box>
        </draw:frame>
        <draw:frame draw:style-name="gr5" draw:text-style-name="P6" draw:layer="layout" svg:width="1.695cm" svg:height="0.497cm" svg:x="5.86cm" svg:y="21.522cm">
          <draw:text-box>
            <text:p text:style-name="P1"><text:span text:style-name="T9">蚵殼港庄</text:span></text:p>
          </draw:text-box>
        </draw:frame>
        <draw:frame draw:style-name="gr5" draw:text-style-name="P6" draw:layer="layout" svg:width="0.422cm" svg:height="0.471cm" svg:x="7.554cm" svg:y="21.538cm">
          <draw:text-box>
            <text:p text:style-name="P1"><text:span text:style-name="T10"><text:s/></text:span></text:p>
          </draw:text-box>
        </draw:frame>
        <draw:frame draw:style-name="gr5" draw:text-style-name="P6" draw:layer="layout" svg:width="0.637cm" svg:height="0.471cm" svg:x="5.91cm" svg:y="22.491cm">
          <draw:text-box>
            <text:p text:style-name="P1"><text:span text:style-name="T10">228</text:span></text:p>
          </draw:text-box>
        </draw:frame>
        <draw:frame draw:style-name="gr5" draw:text-style-name="P6" draw:layer="layout" svg:width="0.849cm" svg:height="0.497cm" svg:x="6.652cm" svg:y="22.475cm">
          <draw:text-box>
            <text:p text:style-name="P1"><text:span text:style-name="T9">番地</text:span></text:p>
          </draw:text-box>
        </draw:frame>
        <draw:frame draw:style-name="gr5" draw:text-style-name="P6" draw:layer="layout" svg:width="0.422cm" svg:height="0.471cm" svg:x="7.499cm" svg:y="22.491cm">
          <draw:text-box>
            <text:p text:style-name="P1"><text:span text:style-name="T10"><text:s/></text:span></text:p>
          </draw:text-box>
        </draw:frame>
        <draw:frame draw:style-name="gr5" draw:text-style-name="P6" draw:layer="layout" svg:width="1.695cm" svg:height="0.497cm" svg:x="8.236cm" svg:y="21.048cm">
          <draw:text-box>
            <text:p text:style-name="P1"><text:span text:style-name="T9">蚵殼港庄</text:span></text:p>
          </draw:text-box>
        </draw:frame>
        <draw:frame draw:style-name="gr5" draw:text-style-name="P6" draw:layer="layout" svg:width="0.849cm" svg:height="0.497cm" svg:x="8.659cm" svg:y="22.001cm">
          <draw:text-box>
            <text:p text:style-name="P1"><text:span text:style-name="T9">地先</text:span></text:p>
          </draw:text-box>
        </draw:frame>
        <draw:frame draw:style-name="gr5" draw:text-style-name="P6" draw:layer="layout" svg:width="0.422cm" svg:height="0.471cm" svg:x="9.506cm" svg:y="22.016cm">
          <draw:text-box>
            <text:p text:style-name="P1"><text:span text:style-name="T10"><text:s/></text:span></text:p>
          </draw:text-box>
        </draw:frame>
        <draw:frame draw:style-name="gr5" draw:text-style-name="P6" draw:layer="layout" svg:width="1.695cm" svg:height="0.497cm" svg:x="10.611cm" svg:y="21.048cm">
          <draw:text-box>
            <text:p text:style-name="P1"><text:span text:style-name="T9">特別漁業</text:span></text:p>
          </draw:text-box>
        </draw:frame>
        <draw:frame draw:style-name="gr5" draw:text-style-name="P6" draw:layer="layout" svg:width="0.422cm" svg:height="0.471cm" svg:x="12.305cm" svg:y="21.064cm">
          <draw:text-box>
            <text:p text:style-name="P1"><text:span text:style-name="T10"><text:s/></text:span></text:p>
          </draw:text-box>
        </draw:frame>
        <draw:frame draw:style-name="gr5" draw:text-style-name="P6" draw:layer="layout" svg:width="1.695cm" svg:height="0.497cm" svg:x="10.611cm" svg:y="22.001cm">
          <draw:text-box>
            <text:p text:style-name="P1"><text:span text:style-name="T9">石滬漁業</text:span></text:p>
          </draw:text-box>
        </draw:frame>
        <draw:frame draw:style-name="gr5" draw:text-style-name="P6" draw:layer="layout" svg:width="0.422cm" svg:height="0.471cm" svg:x="12.305cm" svg:y="22.016cm">
          <draw:text-box>
            <text:p text:style-name="P1"><text:span text:style-name="T10"><text:s/></text:span></text:p>
          </draw:text-box>
        </draw:frame>
        <draw:frame draw:style-name="gr5" draw:text-style-name="P6" draw:layer="layout" svg:width="1.695cm" svg:height="0.497cm" svg:x="13.24cm" svg:y="20.57cm">
          <draw:text-box>
            <text:p text:style-name="P1"><text:span text:style-name="T9">饒仔、赤</text:span></text:p>
          </draw:text-box>
        </draw:frame>
        <draw:frame draw:style-name="gr5" draw:text-style-name="P6" draw:layer="layout" svg:width="2.119cm" svg:height="0.497cm" svg:x="13.028cm" svg:y="21.522cm">
          <draw:text-box>
            <text:p text:style-name="P1"><text:span text:style-name="T9">翅、蝦、其</text:span></text:p>
          </draw:text-box>
        </draw:frame>
        <draw:frame draw:style-name="gr5" draw:text-style-name="P6" draw:layer="layout" svg:width="1.272cm" svg:height="0.497cm" svg:x="13.452cm" svg:y="22.475cm">
          <draw:text-box>
            <text:p text:style-name="P1"><text:span text:style-name="T9">他雜魚</text:span></text:p>
          </draw:text-box>
        </draw:frame>
        <draw:frame draw:style-name="gr5" draw:text-style-name="P6" draw:layer="layout" svg:width="0.422cm" svg:height="0.471cm" svg:x="14.722cm" svg:y="22.491cm">
          <draw:text-box>
            <text:p text:style-name="P1"><text:span text:style-name="T10"><text:s/></text:span></text:p>
          </draw:text-box>
        </draw:frame>
        <draw:frame draw:style-name="gr5" draw:text-style-name="P6" draw:layer="layout" svg:width="0.422cm" svg:height="0.471cm" svg:x="15.701cm" svg:y="21.064cm">
          <draw:text-box>
            <text:p text:style-name="P1"><text:span text:style-name="T10">1</text:span></text:p>
          </draw:text-box>
        </draw:frame>
        <draw:frame draw:style-name="gr5" draw:text-style-name="P6" draw:layer="layout" svg:width="0.425cm" svg:height="0.497cm" svg:x="16.018cm" svg:y="21.048cm">
          <draw:text-box>
            <text:p text:style-name="P1"><text:span text:style-name="T9">月</text:span></text:p>
          </draw:text-box>
        </draw:frame>
        <draw:frame draw:style-name="gr5" draw:text-style-name="P6" draw:layer="layout" svg:width="0.422cm" svg:height="0.471cm" svg:x="16.547cm" svg:y="21.064cm">
          <draw:text-box>
            <text:p text:style-name="P1"><text:span text:style-name="T10">1</text:span></text:p>
          </draw:text-box>
        </draw:frame>
        <draw:frame draw:style-name="gr5" draw:text-style-name="P6" draw:layer="layout" svg:width="0.849cm" svg:height="0.497cm" svg:x="16.865cm" svg:y="21.048cm">
          <draw:text-box>
            <text:p text:style-name="P1"><text:span text:style-name="T9">日至</text:span></text:p>
          </draw:text-box>
        </draw:frame>
        <draw:frame draw:style-name="gr5" draw:text-style-name="P6" draw:layer="layout" svg:width="0.425cm" svg:height="0.471cm" svg:x="15.701cm" svg:y="22.016cm">
          <draw:text-box>
            <text:p text:style-name="P1"><text:span text:style-name="T10">12</text:span></text:p>
          </draw:text-box>
        </draw:frame>
        <draw:frame draw:style-name="gr5" draw:text-style-name="P6" draw:layer="layout" svg:width="0.425cm" svg:height="0.497cm" svg:x="16.23cm" svg:y="22.001cm">
          <draw:text-box>
            <text:p text:style-name="P1"><text:span text:style-name="T9">月</text:span></text:p>
          </draw:text-box>
        </draw:frame>
        <draw:frame draw:style-name="gr5" draw:text-style-name="P6" draw:layer="layout" svg:width="0.425cm" svg:height="0.471cm" svg:x="16.759cm" svg:y="22.016cm">
          <draw:text-box>
            <text:p text:style-name="P1"><text:span text:style-name="T10">31</text:span></text:p>
          </draw:text-box>
        </draw:frame>
        <draw:frame draw:style-name="gr5" draw:text-style-name="P6" draw:layer="layout" svg:width="0.425cm" svg:height="0.497cm" svg:x="17.288cm" svg:y="22.001cm">
          <draw:text-box>
            <text:p text:style-name="P1"><text:span text:style-name="T9">日</text:span></text:p>
          </draw:text-box>
        </draw:frame>
        <draw:frame draw:style-name="gr5" draw:text-style-name="P6" draw:layer="layout" svg:width="0.422cm" svg:height="0.471cm" svg:x="17.712cm" svg:y="22.016cm">
          <draw:text-box>
            <text:p text:style-name="P1"><text:span text:style-name="T10"><text:s/></text:span></text:p>
          </draw:text-box>
        </draw:frame>
        <draw:frame draw:style-name="gr5" draw:text-style-name="P6" draw:layer="layout" svg:width="0.425cm" svg:height="0.471cm" svg:x="18.524cm" svg:y="21.538cm">
          <draw:text-box>
            <text:p text:style-name="P1"><text:span text:style-name="T10">10</text:span></text:p>
          </draw:text-box>
        </draw:frame>
        <draw:frame draw:style-name="gr5" draw:text-style-name="P6" draw:layer="layout" svg:width="0.425cm" svg:height="0.497cm" svg:x="19.054cm" svg:y="21.522cm">
          <draw:text-box>
            <text:p text:style-name="P1"><text:span text:style-name="T9">年</text:span></text:p>
          </draw:text-box>
        </draw:frame>
        <draw:polygon draw:style-name="gr8" draw:text-style-name="P10" draw:layer="layout" svg:width="0.017cm" svg:height="0.017cm" svg:x="0.956cm" svg:y="20.34cm" svg:viewBox="0 0 18 18" draw:points="0,18 18,18 18,0 0,0">
          <text:p/>
        </draw:polygon>
        <draw:polygon draw:style-name="gr8" draw:text-style-name="P10" draw:layer="layout" svg:width="2.228cm" svg:height="0.017cm" svg:x="0.973cm" svg:y="20.34cm" svg:viewBox="0 0 2229 18" draw:points="0,18 2229,18 2229,0 0,0">
          <text:p/>
        </draw:polygon>
        <draw:polygon draw:style-name="gr8" draw:text-style-name="P10" draw:layer="layout" svg:width="0.017cm" svg:height="0.017cm" svg:x="3.201cm" svg:y="20.34cm" svg:viewBox="0 0 18 18" draw:points="0,18 18,18 18,0 0,0">
          <text:p/>
        </draw:polygon>
        <draw:polygon draw:style-name="gr8" draw:text-style-name="P10" draw:layer="layout" svg:width="2.231cm" svg:height="0.017cm" svg:x="3.218cm" svg:y="20.34cm" svg:viewBox="0 0 2232 18" draw:points="0,18 2232,18 2232,0 0,0">
          <text:p/>
        </draw:polygon>
        <draw:polygon draw:style-name="gr8" draw:text-style-name="P10" draw:layer="layout" svg:width="0.016cm" svg:height="0.017cm" svg:x="5.449cm" svg:y="20.34cm" svg:viewBox="0 0 17 18" draw:points="0,18 17,18 17,0 0,0">
          <text:p/>
        </draw:polygon>
        <draw:polygon draw:style-name="gr8" draw:text-style-name="P10" draw:layer="layout" svg:width="2.486cm" svg:height="0.017cm" svg:x="5.465cm" svg:y="20.34cm" svg:viewBox="0 0 2487 18" draw:points="0,18 2487,18 2487,0 0,0">
          <text:p/>
        </draw:polygon>
        <draw:polygon draw:style-name="gr8" draw:text-style-name="P10" draw:layer="layout" svg:width="0.017cm" svg:height="0.017cm" svg:x="7.951cm" svg:y="20.34cm" svg:viewBox="0 0 18 18" draw:points="0,18 18,18 18,0 0,0">
          <text:p/>
        </draw:polygon>
        <draw:polygon draw:style-name="gr8" draw:text-style-name="P10" draw:layer="layout" svg:width="2.231cm" svg:height="0.017cm" svg:x="7.968cm" svg:y="20.34cm" svg:viewBox="0 0 2232 18" draw:points="0,18 2232,18 2232,0 0,0">
          <text:p/>
        </draw:polygon>
        <draw:polygon draw:style-name="gr8" draw:text-style-name="P10" draw:layer="layout" svg:width="0.018cm" svg:height="0.017cm" svg:x="10.199cm" svg:y="20.34cm" svg:viewBox="0 0 19 18" draw:points="0,18 19,18 19,0 0,0">
          <text:p/>
        </draw:polygon>
        <draw:polygon draw:style-name="gr8" draw:text-style-name="P10" draw:layer="layout" svg:width="2.486cm" svg:height="0.017cm" svg:x="10.216cm" svg:y="20.34cm" svg:viewBox="0 0 2487 18" draw:points="0,18 2487,18 2487,0 0,0">
          <text:p/>
        </draw:polygon>
        <draw:polygon draw:style-name="gr8" draw:text-style-name="P10" draw:layer="layout" svg:width="0.017cm" svg:height="0.017cm" svg:x="12.702cm" svg:y="20.34cm" svg:viewBox="0 0 18 18" draw:points="0,18 18,18 18,0 0,0">
          <text:p/>
        </draw:polygon>
        <draw:polygon draw:style-name="gr8" draw:text-style-name="P10" draw:layer="layout" svg:width="2.735cm" svg:height="0.017cm" svg:x="12.719cm" svg:y="20.34cm" svg:viewBox="0 0 2736 18" draw:points="0,18 2736,18 2736,0 0,0">
          <text:p/>
        </draw:polygon>
        <draw:polygon draw:style-name="gr8" draw:text-style-name="P10" draw:layer="layout" svg:width="0.017cm" svg:height="0.017cm" svg:x="15.455cm" svg:y="20.34cm" svg:viewBox="0 0 18 18" draw:points="0,18 18,18 18,0 0,0">
          <text:p/>
        </draw:polygon>
        <draw:polygon draw:style-name="gr8" draw:text-style-name="P10" draw:layer="layout" svg:width="2.48cm" svg:height="0.017cm" svg:x="15.472cm" svg:y="20.34cm" svg:viewBox="0 0 2481 18" draw:points="0,18 2481,18 2481,0 0,0">
          <text:p/>
        </draw:polygon>
        <draw:polygon draw:style-name="gr8" draw:text-style-name="P10" draw:layer="layout" svg:width="0.017cm" svg:height="0.017cm" svg:x="17.952cm" svg:y="20.34cm" svg:viewBox="0 0 18 18" draw:points="0,18 18,18 18,0 0,0">
          <text:p/>
        </draw:polygon>
        <draw:polygon draw:style-name="gr8" draw:text-style-name="P10" draw:layer="layout" svg:width="2.067cm" svg:height="0.017cm" svg:x="17.969cm" svg:y="20.34cm" svg:viewBox="0 0 2068 18" draw:points="0,18 2068,18 2068,0 0,0">
          <text:p/>
        </draw:polygon>
        <draw:polygon draw:style-name="gr8" draw:text-style-name="P10" draw:layer="layout" svg:width="0.017cm" svg:height="0.017cm" svg:x="20.036cm" svg:y="20.34cm" svg:viewBox="0 0 18 18" draw:points="0,18 18,18 18,0 0,0">
          <text:p/>
        </draw:polygon>
        <draw:polygon draw:style-name="gr8" draw:text-style-name="P10" draw:layer="layout" svg:width="0.017cm" svg:height="2.857cm" svg:x="0.956cm" svg:y="20.357cm" svg:viewBox="0 0 18 2858" draw:points="0,2858 18,2858 18,0 0,0">
          <text:p/>
        </draw:polygon>
        <draw:polygon draw:style-name="gr8" draw:text-style-name="P10" draw:layer="layout" svg:width="0.017cm" svg:height="2.857cm" svg:x="3.201cm" svg:y="20.357cm" svg:viewBox="0 0 18 2858" draw:points="0,2858 18,2858 18,0 0,0">
          <text:p/>
        </draw:polygon>
        <draw:polygon draw:style-name="gr8" draw:text-style-name="P10" draw:layer="layout" svg:width="0.016cm" svg:height="2.857cm" svg:x="5.449cm" svg:y="20.357cm" svg:viewBox="0 0 17 2858" draw:points="0,2858 17,2858 17,0 0,0">
          <text:p/>
        </draw:polygon>
        <draw:polygon draw:style-name="gr8" draw:text-style-name="P10" draw:layer="layout" svg:width="0.017cm" svg:height="2.857cm" svg:x="7.951cm" svg:y="20.357cm" svg:viewBox="0 0 18 2858" draw:points="0,2858 18,2858 18,0 0,0">
          <text:p/>
        </draw:polygon>
        <draw:polygon draw:style-name="gr8" draw:text-style-name="P10" draw:layer="layout" svg:width="0.018cm" svg:height="2.857cm" svg:x="10.199cm" svg:y="20.357cm" svg:viewBox="0 0 19 2858" draw:points="0,2858 19,2858 19,0 0,0">
          <text:p/>
        </draw:polygon>
        <draw:polygon draw:style-name="gr8" draw:text-style-name="P10" draw:layer="layout" svg:width="0.017cm" svg:height="2.857cm" svg:x="12.702cm" svg:y="20.357cm" svg:viewBox="0 0 18 2858" draw:points="0,2858 18,2858 18,0 0,0">
          <text:p/>
        </draw:polygon>
        <draw:polygon draw:style-name="gr8" draw:text-style-name="P10" draw:layer="layout" svg:width="0.017cm" svg:height="2.857cm" svg:x="15.455cm" svg:y="20.357cm" svg:viewBox="0 0 18 2858" draw:points="0,2858 18,2858 18,0 0,0">
          <text:p/>
        </draw:polygon>
        <draw:polygon draw:style-name="gr8" draw:text-style-name="P10" draw:layer="layout" svg:width="0.017cm" svg:height="2.857cm" svg:x="17.952cm" svg:y="20.357cm" svg:viewBox="0 0 18 2858" draw:points="0,2858 18,2858 18,0 0,0">
          <text:p/>
        </draw:polygon>
        <draw:polygon draw:style-name="gr8" draw:text-style-name="P10" draw:layer="layout" svg:width="0.017cm" svg:height="2.857cm" svg:x="20.036cm" svg:y="20.357cm" svg:viewBox="0 0 18 2858" draw:points="0,2858 18,2858 18,0 0,0">
          <text:p/>
        </draw:polygon>
        <draw:frame draw:style-name="gr5" draw:text-style-name="P6" draw:layer="layout" svg:width="0.422cm" svg:height="0.471cm" svg:x="19.478cm" svg:y="21.538cm">
          <draw:text-box>
            <text:p text:style-name="P1"><text:span text:style-name="T10"><text:s/></text:span></text:p>
          </draw:text-box>
        </draw:frame>
        <draw:frame draw:style-name="gr5" draw:text-style-name="P6" draw:layer="layout" svg:width="0.425cm" svg:height="0.497cm" svg:x="1.24cm" svg:y="24.401cm">
          <draw:text-box>
            <text:p text:style-name="P1"><text:span text:style-name="T9">第</text:span></text:p>
          </draw:text-box>
        </draw:frame>
        <draw:frame draw:style-name="gr5" draw:text-style-name="P6" draw:layer="layout" svg:width="0.637cm" svg:height="0.471cm" svg:x="1.77cm" svg:y="24.417cm">
          <draw:text-box>
            <text:p text:style-name="P1"><text:span text:style-name="T10">196</text:span></text:p>
          </draw:text-box>
        </draw:frame>
        <draw:frame draw:style-name="gr5" draw:text-style-name="P6" draw:layer="layout" svg:width="0.425cm" svg:height="0.497cm" svg:x="2.511cm" svg:y="24.401cm">
          <draw:text-box>
            <text:p text:style-name="P1"><text:span text:style-name="T9">號</text:span></text:p>
          </draw:text-box>
        </draw:frame>
        <draw:frame draw:style-name="gr5" draw:text-style-name="P6" draw:layer="layout" svg:width="0.422cm" svg:height="0.471cm" svg:x="2.935cm" svg:y="24.417cm">
          <draw:text-box>
            <text:p text:style-name="P1"><text:span text:style-name="T10"><text:s/></text:span></text:p>
          </draw:text-box>
        </draw:frame>
        <draw:frame draw:style-name="gr5" draw:text-style-name="P6" draw:layer="layout" svg:width="0.849cm" svg:height="0.497cm" svg:x="3.485cm" svg:y="23.923cm">
          <draw:text-box>
            <text:p text:style-name="P1"><text:span text:style-name="T9">大正</text:span></text:p>
          </draw:text-box>
        </draw:frame>
        <draw:frame draw:style-name="gr5" draw:text-style-name="P6" draw:layer="layout" svg:width="0.422cm" svg:height="0.471cm" svg:x="4.437cm" svg:y="23.938cm">
          <draw:text-box>
            <text:p text:style-name="P1"><text:span text:style-name="T10">4</text:span></text:p>
          </draw:text-box>
        </draw:frame>
        <draw:frame draw:style-name="gr5" draw:text-style-name="P6" draw:layer="layout" svg:width="0.425cm" svg:height="0.497cm" svg:x="4.755cm" svg:y="23.923cm">
          <draw:text-box>
            <text:p text:style-name="P1"><text:span text:style-name="T9">年</text:span></text:p>
          </draw:text-box>
        </draw:frame>
        <draw:frame draw:style-name="gr5" draw:text-style-name="P6" draw:layer="layout" svg:width="0.422cm" svg:height="0.471cm" svg:x="5.178cm" svg:y="23.938cm">
          <draw:text-box>
            <text:p text:style-name="P1"><text:span text:style-name="T10"><text:s/></text:span></text:p>
          </draw:text-box>
        </draw:frame>
        <draw:frame draw:style-name="gr5" draw:text-style-name="P6" draw:layer="layout" svg:width="0.422cm" svg:height="0.471cm" svg:x="3.43cm" svg:y="24.891cm">
          <draw:text-box>
            <text:p text:style-name="P1"><text:span text:style-name="T10">1</text:span></text:p>
          </draw:text-box>
        </draw:frame>
        <draw:frame draw:style-name="gr5" draw:text-style-name="P6" draw:layer="layout" svg:width="0.425cm" svg:height="0.497cm" svg:x="3.747cm" svg:y="24.875cm">
          <draw:text-box>
            <text:p text:style-name="P1"><text:span text:style-name="T9">月</text:span></text:p>
          </draw:text-box>
        </draw:frame>
        <draw:frame draw:style-name="gr5" draw:text-style-name="P6" draw:layer="layout" svg:width="0.425cm" svg:height="0.471cm" svg:x="4.276cm" svg:y="24.891cm">
          <draw:text-box>
            <text:p text:style-name="P1"><text:span text:style-name="T10">30</text:span></text:p>
          </draw:text-box>
        </draw:frame>
        <draw:frame draw:style-name="gr5" draw:text-style-name="P6" draw:layer="layout" svg:width="0.425cm" svg:height="0.497cm" svg:x="4.806cm" svg:y="24.875cm">
          <draw:text-box>
            <text:p text:style-name="P1"><text:span text:style-name="T9">日</text:span></text:p>
          </draw:text-box>
        </draw:frame>
        <draw:frame draw:style-name="gr5" draw:text-style-name="P6" draw:layer="layout" svg:width="0.422cm" svg:height="0.471cm" svg:x="5.229cm" svg:y="24.891cm">
          <draw:text-box>
            <text:p text:style-name="P1"><text:span text:style-name="T10"><text:s/></text:span></text:p>
          </draw:text-box>
        </draw:frame>
        <draw:frame draw:style-name="gr5" draw:text-style-name="P6" draw:layer="layout" svg:width="1.272cm" svg:height="0.497cm" svg:x="6.071cm" svg:y="23.449cm">
          <draw:text-box>
            <text:p text:style-name="P1"><text:span text:style-name="T9">許禎祥</text:span></text:p>
          </draw:text-box>
        </draw:frame>
        <draw:frame draw:style-name="gr5" draw:text-style-name="P6" draw:layer="layout" svg:width="0.422cm" svg:height="0.471cm" svg:x="7.342cm" svg:y="23.464cm">
          <draw:text-box>
            <text:p text:style-name="P1"><text:span text:style-name="T10"><text:s/></text:span></text:p>
          </draw:text-box>
        </draw:frame>
        <draw:frame draw:style-name="gr5" draw:text-style-name="P6" draw:layer="layout" svg:width="1.695cm" svg:height="0.497cm" svg:x="5.86cm" svg:y="24.401cm">
          <draw:text-box>
            <text:p text:style-name="P1"><text:span text:style-name="T9">蚵殼港庄</text:span></text:p>
          </draw:text-box>
        </draw:frame>
        <draw:frame draw:style-name="gr5" draw:text-style-name="P6" draw:layer="layout" svg:width="0.422cm" svg:height="0.471cm" svg:x="7.554cm" svg:y="24.417cm">
          <draw:text-box>
            <text:p text:style-name="P1"><text:span text:style-name="T10"><text:s/></text:span></text:p>
          </draw:text-box>
        </draw:frame>
        <draw:frame draw:style-name="gr5" draw:text-style-name="P6" draw:layer="layout" svg:width="0.637cm" svg:height="0.471cm" svg:x="5.91cm" svg:y="25.369cm">
          <draw:text-box>
            <text:p text:style-name="P1"><text:span text:style-name="T10">278</text:span></text:p>
          </draw:text-box>
        </draw:frame>
        <draw:frame draw:style-name="gr5" draw:text-style-name="P6" draw:layer="layout" svg:width="0.849cm" svg:height="0.497cm" svg:x="6.652cm" svg:y="25.354cm">
          <draw:text-box>
            <text:p text:style-name="P1"><text:span text:style-name="T9">番地</text:span></text:p>
          </draw:text-box>
        </draw:frame>
        <draw:frame draw:style-name="gr5" draw:text-style-name="P6" draw:layer="layout" svg:width="0.422cm" svg:height="0.471cm" svg:x="7.499cm" svg:y="25.369cm">
          <draw:text-box>
            <text:p text:style-name="P1"><text:span text:style-name="T10"><text:s/></text:span></text:p>
          </draw:text-box>
        </draw:frame>
        <draw:frame draw:style-name="gr5" draw:text-style-name="P6" draw:layer="layout" svg:width="1.695cm" svg:height="0.497cm" svg:x="8.236cm" svg:y="23.923cm">
          <draw:text-box>
            <text:p text:style-name="P1"><text:span text:style-name="T9">蚵殼港庄</text:span></text:p>
          </draw:text-box>
        </draw:frame>
        <draw:frame draw:style-name="gr5" draw:text-style-name="P6" draw:layer="layout" svg:width="0.849cm" svg:height="0.497cm" svg:x="8.659cm" svg:y="24.875cm">
          <draw:text-box>
            <text:p text:style-name="P1"><text:span text:style-name="T9">地先</text:span></text:p>
          </draw:text-box>
        </draw:frame>
        <draw:frame draw:style-name="gr5" draw:text-style-name="P6" draw:layer="layout" svg:width="0.422cm" svg:height="0.471cm" svg:x="9.506cm" svg:y="24.891cm">
          <draw:text-box>
            <text:p text:style-name="P1"><text:span text:style-name="T10"><text:s/></text:span></text:p>
          </draw:text-box>
        </draw:frame>
        <draw:frame draw:style-name="gr5" draw:text-style-name="P6" draw:layer="layout" svg:width="1.695cm" svg:height="0.497cm" svg:x="10.611cm" svg:y="23.923cm">
          <draw:text-box>
            <text:p text:style-name="P1"><text:span text:style-name="T9">特別漁業</text:span></text:p>
          </draw:text-box>
        </draw:frame>
        <draw:frame draw:style-name="gr5" draw:text-style-name="P6" draw:layer="layout" svg:width="0.422cm" svg:height="0.471cm" svg:x="12.305cm" svg:y="23.938cm">
          <draw:text-box>
            <text:p text:style-name="P1"><text:span text:style-name="T10"><text:s/></text:span></text:p>
          </draw:text-box>
        </draw:frame>
        <draw:frame draw:style-name="gr5" draw:text-style-name="P6" draw:layer="layout" svg:width="1.695cm" svg:height="0.497cm" svg:x="10.611cm" svg:y="24.875cm">
          <draw:text-box>
            <text:p text:style-name="P1"><text:span text:style-name="T9">石滬漁業</text:span></text:p>
          </draw:text-box>
        </draw:frame>
        <draw:frame draw:style-name="gr5" draw:text-style-name="P6" draw:layer="layout" svg:width="0.422cm" svg:height="0.471cm" svg:x="12.305cm" svg:y="24.891cm">
          <draw:text-box>
            <text:p text:style-name="P1"><text:span text:style-name="T10"><text:s/></text:span></text:p>
          </draw:text-box>
        </draw:frame>
        <draw:frame draw:style-name="gr5" draw:text-style-name="P6" draw:layer="layout" svg:width="1.695cm" svg:height="0.497cm" svg:x="13.24cm" svg:y="23.449cm">
          <draw:text-box>
            <text:p text:style-name="P1"><text:span text:style-name="T9">饒仔、赤</text:span></text:p>
          </draw:text-box>
        </draw:frame>
        <draw:frame draw:style-name="gr5" draw:text-style-name="P6" draw:layer="layout" svg:width="2.119cm" svg:height="0.497cm" svg:x="13.028cm" svg:y="24.401cm">
          <draw:text-box>
            <text:p text:style-name="P1"><text:span text:style-name="T9">翅、蝦、其</text:span></text:p>
          </draw:text-box>
        </draw:frame>
        <draw:frame draw:style-name="gr5" draw:text-style-name="P6" draw:layer="layout" svg:width="1.272cm" svg:height="0.497cm" svg:x="13.452cm" svg:y="25.354cm">
          <draw:text-box>
            <text:p text:style-name="P1"><text:span text:style-name="T9">他雜魚</text:span></text:p>
          </draw:text-box>
        </draw:frame>
        <draw:frame draw:style-name="gr5" draw:text-style-name="P6" draw:layer="layout" svg:width="0.422cm" svg:height="0.471cm" svg:x="14.722cm" svg:y="25.369cm">
          <draw:text-box>
            <text:p text:style-name="P1"><text:span text:style-name="T10"><text:s/></text:span></text:p>
          </draw:text-box>
        </draw:frame>
        <draw:frame draw:style-name="gr5" draw:text-style-name="P6" draw:layer="layout" svg:width="0.422cm" svg:height="0.471cm" svg:x="15.701cm" svg:y="23.938cm">
          <draw:text-box>
            <text:p text:style-name="P1"><text:span text:style-name="T10">1</text:span></text:p>
          </draw:text-box>
        </draw:frame>
        <draw:frame draw:style-name="gr5" draw:text-style-name="P6" draw:layer="layout" svg:width="0.425cm" svg:height="0.497cm" svg:x="16.018cm" svg:y="23.923cm">
          <draw:text-box>
            <text:p text:style-name="P1"><text:span text:style-name="T9">月</text:span></text:p>
          </draw:text-box>
        </draw:frame>
        <draw:frame draw:style-name="gr5" draw:text-style-name="P6" draw:layer="layout" svg:width="0.422cm" svg:height="0.471cm" svg:x="16.547cm" svg:y="23.938cm">
          <draw:text-box>
            <text:p text:style-name="P1"><text:span text:style-name="T10">1</text:span></text:p>
          </draw:text-box>
        </draw:frame>
        <draw:frame draw:style-name="gr5" draw:text-style-name="P6" draw:layer="layout" svg:width="0.849cm" svg:height="0.497cm" svg:x="16.865cm" svg:y="23.923cm">
          <draw:text-box>
            <text:p text:style-name="P1"><text:span text:style-name="T9">日至</text:span></text:p>
          </draw:text-box>
        </draw:frame>
        <draw:frame draw:style-name="gr5" draw:text-style-name="P6" draw:layer="layout" svg:width="0.425cm" svg:height="0.471cm" svg:x="15.701cm" svg:y="24.891cm">
          <draw:text-box>
            <text:p text:style-name="P1"><text:span text:style-name="T10">12</text:span></text:p>
          </draw:text-box>
        </draw:frame>
        <draw:frame draw:style-name="gr5" draw:text-style-name="P6" draw:layer="layout" svg:width="0.425cm" svg:height="0.497cm" svg:x="16.23cm" svg:y="24.875cm">
          <draw:text-box>
            <text:p text:style-name="P1"><text:span text:style-name="T9">月</text:span></text:p>
          </draw:text-box>
        </draw:frame>
        <draw:frame draw:style-name="gr5" draw:text-style-name="P6" draw:layer="layout" svg:width="0.425cm" svg:height="0.471cm" svg:x="16.759cm" svg:y="24.891cm">
          <draw:text-box>
            <text:p text:style-name="P1"><text:span text:style-name="T10">31</text:span></text:p>
          </draw:text-box>
        </draw:frame>
        <draw:frame draw:style-name="gr5" draw:text-style-name="P6" draw:layer="layout" svg:width="0.425cm" svg:height="0.497cm" svg:x="17.288cm" svg:y="24.875cm">
          <draw:text-box>
            <text:p text:style-name="P1"><text:span text:style-name="T9">日</text:span></text:p>
          </draw:text-box>
        </draw:frame>
        <draw:frame draw:style-name="gr5" draw:text-style-name="P6" draw:layer="layout" svg:width="0.422cm" svg:height="0.471cm" svg:x="17.712cm" svg:y="24.891cm">
          <draw:text-box>
            <text:p text:style-name="P1"><text:span text:style-name="T10"><text:s/></text:span></text:p>
          </draw:text-box>
        </draw:frame>
        <draw:frame draw:style-name="gr5" draw:text-style-name="P6" draw:layer="layout" svg:width="0.425cm" svg:height="0.471cm" svg:x="18.524cm" svg:y="24.417cm">
          <draw:text-box>
            <text:p text:style-name="P1"><text:span text:style-name="T10">10</text:span></text:p>
          </draw:text-box>
        </draw:frame>
        <draw:frame draw:style-name="gr5" draw:text-style-name="P6" draw:layer="layout" svg:width="0.425cm" svg:height="0.497cm" svg:x="19.054cm" svg:y="24.401cm">
          <draw:text-box>
            <text:p text:style-name="P1"><text:span text:style-name="T9">年</text:span></text:p>
          </draw:text-box>
        </draw:frame>
        <draw:polygon draw:style-name="gr8" draw:text-style-name="P10" draw:layer="layout" svg:width="0.017cm" svg:height="0.017cm" svg:x="0.956cm" svg:y="23.214cm" svg:viewBox="0 0 18 18" draw:points="0,18 18,18 18,0 0,0">
          <text:p/>
        </draw:polygon>
        <draw:polygon draw:style-name="gr8" draw:text-style-name="P10" draw:layer="layout" svg:width="2.228cm" svg:height="0.017cm" svg:x="0.973cm" svg:y="23.214cm" svg:viewBox="0 0 2229 18" draw:points="0,18 2229,18 2229,0 0,0">
          <text:p/>
        </draw:polygon>
        <draw:polygon draw:style-name="gr8" draw:text-style-name="P10" draw:layer="layout" svg:width="0.017cm" svg:height="0.017cm" svg:x="3.201cm" svg:y="23.214cm" svg:viewBox="0 0 18 18" draw:points="0,18 18,18 18,0 0,0">
          <text:p/>
        </draw:polygon>
        <draw:polygon draw:style-name="gr8" draw:text-style-name="P10" draw:layer="layout" svg:width="2.231cm" svg:height="0.017cm" svg:x="3.218cm" svg:y="23.214cm" svg:viewBox="0 0 2232 18" draw:points="0,18 2232,18 2232,0 0,0">
          <text:p/>
        </draw:polygon>
        <draw:polygon draw:style-name="gr8" draw:text-style-name="P10" draw:layer="layout" svg:width="0.016cm" svg:height="0.017cm" svg:x="5.449cm" svg:y="23.214cm" svg:viewBox="0 0 17 18" draw:points="0,18 17,18 17,0 0,0">
          <text:p/>
        </draw:polygon>
        <draw:polygon draw:style-name="gr8" draw:text-style-name="P10" draw:layer="layout" svg:width="2.486cm" svg:height="0.017cm" svg:x="5.465cm" svg:y="23.214cm" svg:viewBox="0 0 2487 18" draw:points="0,18 2487,18 2487,0 0,0">
          <text:p/>
        </draw:polygon>
        <draw:polygon draw:style-name="gr8" draw:text-style-name="P10" draw:layer="layout" svg:width="0.017cm" svg:height="0.017cm" svg:x="7.951cm" svg:y="23.214cm" svg:viewBox="0 0 18 18" draw:points="0,18 18,18 18,0 0,0">
          <text:p/>
        </draw:polygon>
        <draw:polygon draw:style-name="gr8" draw:text-style-name="P10" draw:layer="layout" svg:width="2.231cm" svg:height="0.017cm" svg:x="7.968cm" svg:y="23.214cm" svg:viewBox="0 0 2232 18" draw:points="0,18 2232,18 2232,0 0,0">
          <text:p/>
        </draw:polygon>
        <draw:polygon draw:style-name="gr8" draw:text-style-name="P10" draw:layer="layout" svg:width="0.018cm" svg:height="0.017cm" svg:x="10.199cm" svg:y="23.214cm" svg:viewBox="0 0 19 18" draw:points="0,18 19,18 19,0 0,0">
          <text:p/>
        </draw:polygon>
        <draw:polygon draw:style-name="gr8" draw:text-style-name="P10" draw:layer="layout" svg:width="2.486cm" svg:height="0.017cm" svg:x="10.216cm" svg:y="23.214cm" svg:viewBox="0 0 2487 18" draw:points="0,18 2487,18 2487,0 0,0">
          <text:p/>
        </draw:polygon>
        <draw:polygon draw:style-name="gr8" draw:text-style-name="P10" draw:layer="layout" svg:width="0.017cm" svg:height="0.017cm" svg:x="12.702cm" svg:y="23.214cm" svg:viewBox="0 0 18 18" draw:points="0,18 18,18 18,0 0,0">
          <text:p/>
        </draw:polygon>
        <draw:polygon draw:style-name="gr8" draw:text-style-name="P10" draw:layer="layout" svg:width="2.735cm" svg:height="0.017cm" svg:x="12.719cm" svg:y="23.214cm" svg:viewBox="0 0 2736 18" draw:points="0,18 2736,18 2736,0 0,0">
          <text:p/>
        </draw:polygon>
        <draw:polygon draw:style-name="gr8" draw:text-style-name="P10" draw:layer="layout" svg:width="0.017cm" svg:height="0.017cm" svg:x="15.455cm" svg:y="23.214cm" svg:viewBox="0 0 18 18" draw:points="0,18 18,18 18,0 0,0">
          <text:p/>
        </draw:polygon>
        <draw:polygon draw:style-name="gr8" draw:text-style-name="P10" draw:layer="layout" svg:width="2.48cm" svg:height="0.017cm" svg:x="15.472cm" svg:y="23.214cm" svg:viewBox="0 0 2481 18" draw:points="0,18 2481,18 2481,0 0,0">
          <text:p/>
        </draw:polygon>
        <draw:polygon draw:style-name="gr8" draw:text-style-name="P10" draw:layer="layout" svg:width="0.017cm" svg:height="0.017cm" svg:x="17.952cm" svg:y="23.214cm" svg:viewBox="0 0 18 18" draw:points="0,18 18,18 18,0 0,0">
          <text:p/>
        </draw:polygon>
        <draw:polygon draw:style-name="gr8" draw:text-style-name="P10" draw:layer="layout" svg:width="2.067cm" svg:height="0.017cm" svg:x="17.969cm" svg:y="23.214cm" svg:viewBox="0 0 2068 18" draw:points="0,18 2068,18 2068,0 0,0">
          <text:p/>
        </draw:polygon>
        <draw:polygon draw:style-name="gr8" draw:text-style-name="P10" draw:layer="layout" svg:width="0.017cm" svg:height="0.017cm" svg:x="20.036cm" svg:y="23.214cm" svg:viewBox="0 0 18 18" draw:points="0,18 18,18 18,0 0,0">
          <text:p/>
        </draw:polygon>
        <draw:polygon draw:style-name="gr8" draw:text-style-name="P10" draw:layer="layout" svg:width="0.017cm" svg:height="2.862cm" svg:x="0.956cm" svg:y="23.231cm" svg:viewBox="0 0 18 2863" draw:points="0,2863 18,2863 18,0 0,0">
          <text:p/>
        </draw:polygon>
        <draw:polygon draw:style-name="gr8" draw:text-style-name="P10" draw:layer="layout" svg:width="0.017cm" svg:height="0.017cm" svg:x="0.956cm" svg:y="26.093cm" svg:viewBox="0 0 18 18" draw:points="0,18 18,18 18,0 0,0">
          <text:p/>
        </draw:polygon>
        <draw:polygon draw:style-name="gr8" draw:text-style-name="P10" draw:layer="layout" svg:width="0.017cm" svg:height="0.017cm" svg:x="0.956cm" svg:y="26.093cm" svg:viewBox="0 0 18 18" draw:points="0,18 18,18 18,0 0,0">
          <text:p/>
        </draw:polygon>
        <draw:polygon draw:style-name="gr8" draw:text-style-name="P10" draw:layer="layout" svg:width="2.228cm" svg:height="0.017cm" svg:x="0.973cm" svg:y="26.093cm" svg:viewBox="0 0 2229 18" draw:points="0,18 2229,18 2229,0 0,0">
          <text:p/>
        </draw:polygon>
        <draw:polygon draw:style-name="gr8" draw:text-style-name="P10" draw:layer="layout" svg:width="0.017cm" svg:height="2.862cm" svg:x="3.201cm" svg:y="23.231cm" svg:viewBox="0 0 18 2863" draw:points="0,2863 18,2863 18,0 0,0">
          <text:p/>
        </draw:polygon>
        <draw:polygon draw:style-name="gr8" draw:text-style-name="P10" draw:layer="layout" svg:width="0.017cm" svg:height="0.017cm" svg:x="3.201cm" svg:y="26.093cm" svg:viewBox="0 0 18 18" draw:points="0,18 18,18 18,0 0,0">
          <text:p/>
        </draw:polygon>
        <draw:polygon draw:style-name="gr8" draw:text-style-name="P10" draw:layer="layout" svg:width="2.231cm" svg:height="0.017cm" svg:x="3.218cm" svg:y="26.093cm" svg:viewBox="0 0 2232 18" draw:points="0,18 2232,18 2232,0 0,0">
          <text:p/>
        </draw:polygon>
        <draw:polygon draw:style-name="gr8" draw:text-style-name="P10" draw:layer="layout" svg:width="0.016cm" svg:height="2.862cm" svg:x="5.449cm" svg:y="23.231cm" svg:viewBox="0 0 17 2863" draw:points="0,2863 17,2863 17,0 0,0">
          <text:p/>
        </draw:polygon>
        <draw:polygon draw:style-name="gr8" draw:text-style-name="P10" draw:layer="layout" svg:width="0.016cm" svg:height="0.017cm" svg:x="5.449cm" svg:y="26.093cm" svg:viewBox="0 0 17 18" draw:points="0,18 17,18 17,0 0,0">
          <text:p/>
        </draw:polygon>
        <draw:polygon draw:style-name="gr8" draw:text-style-name="P10" draw:layer="layout" svg:width="2.486cm" svg:height="0.017cm" svg:x="5.465cm" svg:y="26.093cm" svg:viewBox="0 0 2487 18" draw:points="0,18 2487,18 2487,0 0,0">
          <text:p/>
        </draw:polygon>
        <draw:polygon draw:style-name="gr8" draw:text-style-name="P10" draw:layer="layout" svg:width="0.017cm" svg:height="2.862cm" svg:x="7.951cm" svg:y="23.231cm" svg:viewBox="0 0 18 2863" draw:points="0,2863 18,2863 18,0 0,0">
          <text:p/>
        </draw:polygon>
        <draw:polygon draw:style-name="gr8" draw:text-style-name="P10" draw:layer="layout" svg:width="0.017cm" svg:height="0.017cm" svg:x="7.951cm" svg:y="26.093cm" svg:viewBox="0 0 18 18" draw:points="0,18 18,18 18,0 0,0">
          <text:p/>
        </draw:polygon>
        <draw:polygon draw:style-name="gr8" draw:text-style-name="P10" draw:layer="layout" svg:width="2.231cm" svg:height="0.017cm" svg:x="7.968cm" svg:y="26.093cm" svg:viewBox="0 0 2232 18" draw:points="0,18 2232,18 2232,0 0,0">
          <text:p/>
        </draw:polygon>
        <draw:polygon draw:style-name="gr8" draw:text-style-name="P10" draw:layer="layout" svg:width="0.018cm" svg:height="2.862cm" svg:x="10.199cm" svg:y="23.231cm" svg:viewBox="0 0 19 2863" draw:points="0,2863 19,2863 19,0 0,0">
          <text:p/>
        </draw:polygon>
        <draw:polygon draw:style-name="gr8" draw:text-style-name="P10" draw:layer="layout" svg:width="0.018cm" svg:height="0.017cm" svg:x="10.199cm" svg:y="26.093cm" svg:viewBox="0 0 19 18" draw:points="0,18 19,18 19,0 0,0">
          <text:p/>
        </draw:polygon>
        <draw:polygon draw:style-name="gr8" draw:text-style-name="P10" draw:layer="layout" svg:width="2.486cm" svg:height="0.017cm" svg:x="10.216cm" svg:y="26.093cm" svg:viewBox="0 0 2487 18" draw:points="0,18 2487,18 2487,0 0,0">
          <text:p/>
        </draw:polygon>
        <draw:polygon draw:style-name="gr8" draw:text-style-name="P10" draw:layer="layout" svg:width="0.017cm" svg:height="2.862cm" svg:x="12.702cm" svg:y="23.231cm" svg:viewBox="0 0 18 2863" draw:points="0,2863 18,2863 18,0 0,0">
          <text:p/>
        </draw:polygon>
        <draw:polygon draw:style-name="gr8" draw:text-style-name="P10" draw:layer="layout" svg:width="0.017cm" svg:height="0.017cm" svg:x="12.702cm" svg:y="26.093cm" svg:viewBox="0 0 18 18" draw:points="0,18 18,18 18,0 0,0">
          <text:p/>
        </draw:polygon>
        <draw:polygon draw:style-name="gr8" draw:text-style-name="P10" draw:layer="layout" svg:width="2.735cm" svg:height="0.017cm" svg:x="12.719cm" svg:y="26.093cm" svg:viewBox="0 0 2736 18" draw:points="0,18 2736,18 2736,0 0,0">
          <text:p/>
        </draw:polygon>
        <draw:polygon draw:style-name="gr8" draw:text-style-name="P10" draw:layer="layout" svg:width="0.017cm" svg:height="2.862cm" svg:x="15.455cm" svg:y="23.231cm" svg:viewBox="0 0 18 2863" draw:points="0,2863 18,2863 18,0 0,0">
          <text:p/>
        </draw:polygon>
        <draw:polygon draw:style-name="gr8" draw:text-style-name="P10" draw:layer="layout" svg:width="0.017cm" svg:height="0.017cm" svg:x="15.455cm" svg:y="26.093cm" svg:viewBox="0 0 18 18" draw:points="0,18 18,18 18,0 0,0">
          <text:p/>
        </draw:polygon>
        <draw:polygon draw:style-name="gr8" draw:text-style-name="P10" draw:layer="layout" svg:width="2.48cm" svg:height="0.017cm" svg:x="15.472cm" svg:y="26.093cm" svg:viewBox="0 0 2481 18" draw:points="0,18 2481,18 2481,0 0,0">
          <text:p/>
        </draw:polygon>
        <draw:polygon draw:style-name="gr8" draw:text-style-name="P10" draw:layer="layout" svg:width="0.017cm" svg:height="2.862cm" svg:x="17.952cm" svg:y="23.231cm" svg:viewBox="0 0 18 2863" draw:points="0,2863 18,2863 18,0 0,0">
          <text:p/>
        </draw:polygon>
        <draw:polygon draw:style-name="gr8" draw:text-style-name="P10" draw:layer="layout" svg:width="0.017cm" svg:height="0.017cm" svg:x="17.952cm" svg:y="26.093cm" svg:viewBox="0 0 18 18" draw:points="0,18 18,18 18,0 0,0">
          <text:p/>
        </draw:polygon>
        <draw:polygon draw:style-name="gr8" draw:text-style-name="P10" draw:layer="layout" svg:width="2.067cm" svg:height="0.017cm" svg:x="17.969cm" svg:y="26.093cm" svg:viewBox="0 0 2068 18" draw:points="0,18 2068,18 2068,0 0,0">
          <text:p/>
        </draw:polygon>
        <draw:polygon draw:style-name="gr8" draw:text-style-name="P10" draw:layer="layout" svg:width="0.017cm" svg:height="2.862cm" svg:x="20.036cm" svg:y="23.231cm" svg:viewBox="0 0 18 2863" draw:points="0,2863 18,2863 18,0 0,0">
          <text:p/>
        </draw:polygon>
        <draw:polygon draw:style-name="gr8" draw:text-style-name="P10" draw:layer="layout" svg:width="0.017cm" svg:height="0.017cm" svg:x="20.036cm" svg:y="26.093cm" svg:viewBox="0 0 18 18" draw:points="0,18 18,18 18,0 0,0">
          <text:p/>
        </draw:polygon>
        <draw:polygon draw:style-name="gr8" draw:text-style-name="P10" draw:layer="layout" svg:width="0.017cm" svg:height="0.017cm" svg:x="20.036cm" svg:y="26.093cm" svg:viewBox="0 0 18 18" draw:points="0,18 18,18 18,0 0,0">
          <text:p/>
        </draw:polygon>
        <draw:frame draw:style-name="gr7" draw:text-style-name="P8" draw:layer="layout" svg:width="8.884cm" svg:height="12.667cm" svg:x="6.055cm" svg:y="2.556cm">
          <draw:image xlink:href="Pictures/100000000000020D000002EC94C8DF811D6F0E2A.jpg" xlink:type="simple" xlink:show="embed" xlink:actuate="onLoad" loext:mime-type="image/jpeg">
            <text:p/>
          </draw:image>
        </draw:frame>
        <draw:frame draw:style-name="gr5" draw:text-style-name="P6" draw:layer="layout" svg:width="0.422cm" svg:height="0.471cm" svg:x="19.478cm" svg:y="24.417cm">
          <draw:text-box>
            <text:p text:style-name="P1"><text:span text:style-name="T10"><text:s/></text:span></text:p>
          </draw:text-box>
        </draw:frame>
      </draw:page>
      <draw:page draw:name="page17" draw:style-name="dp1" draw:master-page-name="master-page76">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13 </text:span></text:p>
          </draw:text-box>
        </draw:frame>
        <draw:frame draw:style-name="gr5" draw:text-style-name="P6" draw:layer="layout" svg:width="1.695cm" svg:height="0.497cm" svg:x="1.24cm" svg:y="3.249cm">
          <draw:text-box>
            <text:p text:style-name="P1"><text:span text:style-name="T9">免許番號</text:span></text:p>
          </draw:text-box>
        </draw:frame>
        <draw:frame draw:style-name="gr5" draw:text-style-name="P6" draw:layer="layout" svg:width="0.422cm" svg:height="0.471cm" svg:x="2.935cm" svg:y="3.264cm">
          <draw:text-box>
            <text:p text:style-name="P1"><text:span text:style-name="T10"><text:s/></text:span></text:p>
          </draw:text-box>
        </draw:frame>
        <draw:frame draw:style-name="gr5" draw:text-style-name="P6" draw:layer="layout" svg:width="1.695cm" svg:height="0.497cm" svg:x="3.485cm" svg:y="2.77cm">
          <draw:text-box>
            <text:p text:style-name="P1"><text:span text:style-name="T9">免許年月</text:span></text:p>
          </draw:text-box>
        </draw:frame>
        <draw:frame draw:style-name="gr5" draw:text-style-name="P6" draw:layer="layout" svg:width="0.425cm" svg:height="0.497cm" svg:x="4.12cm" svg:y="3.723cm">
          <draw:text-box>
            <text:p text:style-name="P1"><text:span text:style-name="T9">日</text:span></text:p>
          </draw:text-box>
        </draw:frame>
        <draw:frame draw:style-name="gr5" draw:text-style-name="P6" draw:layer="layout" svg:width="0.422cm" svg:height="0.471cm" svg:x="4.543cm" svg:y="3.738cm">
          <draw:text-box>
            <text:p text:style-name="P1"><text:span text:style-name="T10"><text:s/></text:span></text:p>
          </draw:text-box>
        </draw:frame>
        <draw:frame draw:style-name="gr5" draw:text-style-name="P6" draw:layer="layout" svg:width="1.695cm" svg:height="0.497cm" svg:x="5.86cm" svg:y="2.77cm">
          <draw:text-box>
            <text:p text:style-name="P1"><text:span text:style-name="T9">漁業權者</text:span></text:p>
          </draw:text-box>
        </draw:frame>
        <draw:frame draw:style-name="gr5" draw:text-style-name="P6" draw:layer="layout" svg:width="0.422cm" svg:height="0.471cm" svg:x="7.554cm" svg:y="2.786cm">
          <draw:text-box>
            <text:p text:style-name="P1"><text:span text:style-name="T10"><text:s/></text:span></text:p>
          </draw:text-box>
        </draw:frame>
        <draw:frame draw:style-name="gr5" draw:text-style-name="P6" draw:layer="layout" svg:width="2.119cm" svg:height="0.497cm" svg:x="5.648cm" svg:y="3.723cm">
          <draw:text-box>
            <text:p text:style-name="P1"><text:span text:style-name="T9">姓名及住所</text:span></text:p>
          </draw:text-box>
        </draw:frame>
        <draw:frame draw:style-name="gr5" draw:text-style-name="P6" draw:layer="layout" svg:width="0.422cm" svg:height="0.471cm" svg:x="7.766cm" svg:y="3.738cm">
          <draw:text-box>
            <text:p text:style-name="P1"><text:span text:style-name="T10"><text:s/></text:span></text:p>
          </draw:text-box>
        </draw:frame>
        <draw:frame draw:style-name="gr5" draw:text-style-name="P6" draw:layer="layout" svg:width="1.695cm" svg:height="0.497cm" svg:x="8.236cm" svg:y="3.249cm">
          <draw:text-box>
            <text:p text:style-name="P1"><text:span text:style-name="T9">漁場位置</text:span></text:p>
          </draw:text-box>
        </draw:frame>
        <draw:frame draw:style-name="gr5" draw:text-style-name="P6" draw:layer="layout" svg:width="0.422cm" svg:height="0.471cm" svg:x="9.929cm" svg:y="3.264cm">
          <draw:text-box>
            <text:p text:style-name="P1"><text:span text:style-name="T10"><text:s/></text:span></text:p>
          </draw:text-box>
        </draw:frame>
        <draw:frame draw:style-name="gr5" draw:text-style-name="P6" draw:layer="layout" svg:width="2.119cm" svg:height="0.497cm" svg:x="10.399cm" svg:y="2.77cm">
          <draw:text-box>
            <text:p text:style-name="P1"><text:span text:style-name="T9">漁業種類及</text:span></text:p>
          </draw:text-box>
        </draw:frame>
        <draw:frame draw:style-name="gr5" draw:text-style-name="P6" draw:layer="layout" svg:width="0.849cm" svg:height="0.497cm" svg:x="11.035cm" svg:y="3.723cm">
          <draw:text-box>
            <text:p text:style-name="P1"><text:span text:style-name="T9">名稱</text:span></text:p>
          </draw:text-box>
        </draw:frame>
        <draw:frame draw:style-name="gr5" draw:text-style-name="P6" draw:layer="layout" svg:width="0.422cm" svg:height="0.471cm" svg:x="11.881cm" svg:y="3.738cm">
          <draw:text-box>
            <text:p text:style-name="P1"><text:span text:style-name="T10"><text:s/></text:span></text:p>
          </draw:text-box>
        </draw:frame>
        <draw:frame draw:style-name="gr5" draw:text-style-name="P6" draw:layer="layout" svg:width="2.119cm" svg:height="0.497cm" svg:x="13.028cm" svg:y="3.249cm">
          <draw:text-box>
            <text:p text:style-name="P1"><text:span text:style-name="T9">漁獲物種類</text:span></text:p>
          </draw:text-box>
        </draw:frame>
        <draw:frame draw:style-name="gr5" draw:text-style-name="P6" draw:layer="layout" svg:width="0.422cm" svg:height="0.471cm" svg:x="15.146cm" svg:y="3.264cm">
          <draw:text-box>
            <text:p text:style-name="P1"><text:span text:style-name="T10"><text:s/></text:span></text:p>
          </draw:text-box>
        </draw:frame>
        <draw:frame draw:style-name="gr5" draw:text-style-name="P6" draw:layer="layout" svg:width="1.695cm" svg:height="0.497cm" svg:x="15.862cm" svg:y="3.249cm">
          <draw:text-box>
            <text:p text:style-name="P1"><text:span text:style-name="T9">漁業時期</text:span></text:p>
          </draw:text-box>
        </draw:frame>
        <draw:frame draw:style-name="gr5" draw:text-style-name="P6" draw:layer="layout" svg:width="0.422cm" svg:height="0.471cm" svg:x="17.555cm" svg:y="3.264cm">
          <draw:text-box>
            <text:p text:style-name="P1"><text:span text:style-name="T10"><text:s/></text:span></text:p>
          </draw:text-box>
        </draw:frame>
        <draw:frame draw:style-name="gr5" draw:text-style-name="P6" draw:layer="layout" svg:width="1.272cm" svg:height="0.497cm" svg:x="18.363cm" svg:y="2.77cm">
          <draw:text-box>
            <text:p text:style-name="P1"><text:span text:style-name="T9">漁業權</text:span></text:p>
          </draw:text-box>
        </draw:frame>
        <draw:frame draw:style-name="gr5" draw:text-style-name="P6" draw:layer="layout" svg:width="0.422cm" svg:height="0.471cm" svg:x="19.634cm" svg:y="2.786cm">
          <draw:text-box>
            <text:p text:style-name="P1"><text:span text:style-name="T10"><text:s/></text:span></text:p>
          </draw:text-box>
        </draw:frame>
        <draw:frame draw:style-name="gr5" draw:text-style-name="P6" draw:layer="layout" svg:width="1.695cm" svg:height="0.497cm" svg:x="18.152cm" svg:y="3.723cm">
          <draw:text-box>
            <text:p text:style-name="P1"><text:span text:style-name="T9">存續時間</text:span></text:p>
          </draw:text-box>
        </draw:frame>
        <draw:polygon draw:style-name="gr8" draw:text-style-name="P10" draw:layer="layout" svg:width="0.017cm" svg:height="0.016cm" svg:x="0.956cm" svg:y="2.54cm" svg:viewBox="0 0 18 17" draw:points="0,17 18,17 18,0 0,0">
          <text:p/>
        </draw:polygon>
        <draw:polygon draw:style-name="gr8" draw:text-style-name="P10" draw:layer="layout" svg:width="0.017cm" svg:height="0.016cm" svg:x="0.956cm" svg:y="2.54cm" svg:viewBox="0 0 18 17" draw:points="0,17 18,17 18,0 0,0">
          <text:p/>
        </draw:polygon>
        <draw:polygon draw:style-name="gr8" draw:text-style-name="P10" draw:layer="layout" svg:width="2.228cm" svg:height="0.016cm" svg:x="0.973cm" svg:y="2.54cm" svg:viewBox="0 0 2229 17" draw:points="0,17 2229,17 2229,0 0,0">
          <text:p/>
        </draw:polygon>
        <draw:polygon draw:style-name="gr8" draw:text-style-name="P10" draw:layer="layout" svg:width="0.017cm" svg:height="0.016cm" svg:x="3.201cm" svg:y="2.54cm" svg:viewBox="0 0 18 17" draw:points="0,17 18,17 18,0 0,0">
          <text:p/>
        </draw:polygon>
        <draw:polygon draw:style-name="gr8" draw:text-style-name="P10" draw:layer="layout" svg:width="2.231cm" svg:height="0.016cm" svg:x="3.218cm" svg:y="2.54cm" svg:viewBox="0 0 2232 17" draw:points="0,17 2232,17 2232,0 0,0">
          <text:p/>
        </draw:polygon>
        <draw:polygon draw:style-name="gr8" draw:text-style-name="P10" draw:layer="layout" svg:width="0.016cm" svg:height="0.016cm" svg:x="5.449cm" svg:y="2.54cm" svg:viewBox="0 0 17 17" draw:points="0,17 17,17 17,0 0,0">
          <text:p/>
        </draw:polygon>
        <draw:polygon draw:style-name="gr8" draw:text-style-name="P10" draw:layer="layout" svg:width="2.486cm" svg:height="0.016cm" svg:x="5.465cm" svg:y="2.54cm" svg:viewBox="0 0 2487 17" draw:points="0,17 2487,17 2487,0 0,0">
          <text:p/>
        </draw:polygon>
        <draw:polygon draw:style-name="gr8" draw:text-style-name="P10" draw:layer="layout" svg:width="0.017cm" svg:height="0.016cm" svg:x="7.951cm" svg:y="2.54cm" svg:viewBox="0 0 18 17" draw:points="0,17 18,17 18,0 0,0">
          <text:p/>
        </draw:polygon>
        <draw:polygon draw:style-name="gr8" draw:text-style-name="P10" draw:layer="layout" svg:width="2.231cm" svg:height="0.016cm" svg:x="7.968cm" svg:y="2.54cm" svg:viewBox="0 0 2232 17" draw:points="0,17 2232,17 2232,0 0,0">
          <text:p/>
        </draw:polygon>
        <draw:polygon draw:style-name="gr8" draw:text-style-name="P10" draw:layer="layout" svg:width="0.018cm" svg:height="0.016cm" svg:x="10.199cm" svg:y="2.54cm" svg:viewBox="0 0 19 17" draw:points="0,17 19,17 19,0 0,0">
          <text:p/>
        </draw:polygon>
        <draw:polygon draw:style-name="gr8" draw:text-style-name="P10" draw:layer="layout" svg:width="2.486cm" svg:height="0.016cm" svg:x="10.216cm" svg:y="2.54cm" svg:viewBox="0 0 2487 17" draw:points="0,17 2487,17 2487,0 0,0">
          <text:p/>
        </draw:polygon>
        <draw:polygon draw:style-name="gr8" draw:text-style-name="P10" draw:layer="layout" svg:width="0.017cm" svg:height="0.016cm" svg:x="12.702cm" svg:y="2.54cm" svg:viewBox="0 0 18 17" draw:points="0,17 18,17 18,0 0,0">
          <text:p/>
        </draw:polygon>
        <draw:polygon draw:style-name="gr8" draw:text-style-name="P10" draw:layer="layout" svg:width="2.735cm" svg:height="0.016cm" svg:x="12.719cm" svg:y="2.54cm" svg:viewBox="0 0 2736 17" draw:points="0,17 2736,17 2736,0 0,0">
          <text:p/>
        </draw:polygon>
        <draw:polygon draw:style-name="gr8" draw:text-style-name="P10" draw:layer="layout" svg:width="0.017cm" svg:height="0.016cm" svg:x="15.455cm" svg:y="2.54cm" svg:viewBox="0 0 18 17" draw:points="0,17 18,17 18,0 0,0">
          <text:p/>
        </draw:polygon>
        <draw:polygon draw:style-name="gr8" draw:text-style-name="P10" draw:layer="layout" svg:width="2.48cm" svg:height="0.016cm" svg:x="15.472cm" svg:y="2.54cm" svg:viewBox="0 0 2481 17" draw:points="0,17 2481,17 2481,0 0,0">
          <text:p/>
        </draw:polygon>
        <draw:polygon draw:style-name="gr8" draw:text-style-name="P10" draw:layer="layout" svg:width="0.017cm" svg:height="0.016cm" svg:x="17.952cm" svg:y="2.54cm" svg:viewBox="0 0 18 17" draw:points="0,17 18,17 18,0 0,0">
          <text:p/>
        </draw:polygon>
        <draw:polygon draw:style-name="gr8" draw:text-style-name="P10" draw:layer="layout" svg:width="2.067cm" svg:height="0.016cm" svg:x="17.969cm" svg:y="2.54cm" svg:viewBox="0 0 2068 17" draw:points="0,17 2068,17 2068,0 0,0">
          <text:p/>
        </draw:polygon>
        <draw:polygon draw:style-name="gr8" draw:text-style-name="P10" draw:layer="layout" svg:width="0.017cm" svg:height="0.016cm" svg:x="20.036cm" svg:y="2.54cm" svg:viewBox="0 0 18 17" draw:points="0,17 18,17 18,0 0,0">
          <text:p/>
        </draw:polygon>
        <draw:polygon draw:style-name="gr8" draw:text-style-name="P10" draw:layer="layout" svg:width="0.017cm" svg:height="0.016cm" svg:x="20.036cm" svg:y="2.54cm" svg:viewBox="0 0 18 17" draw:points="0,17 18,17 18,0 0,0">
          <text:p/>
        </draw:polygon>
        <draw:polygon draw:style-name="gr8" draw:text-style-name="P10" draw:layer="layout" svg:width="0.017cm" svg:height="1.906cm" svg:x="0.956cm" svg:y="2.556cm" svg:viewBox="0 0 18 1907" draw:points="0,1907 18,1907 18,0 0,0">
          <text:p/>
        </draw:polygon>
        <draw:polygon draw:style-name="gr8" draw:text-style-name="P10" draw:layer="layout" svg:width="0.017cm" svg:height="1.906cm" svg:x="3.201cm" svg:y="2.556cm" svg:viewBox="0 0 18 1907" draw:points="0,1907 18,1907 18,0 0,0">
          <text:p/>
        </draw:polygon>
        <draw:polygon draw:style-name="gr8" draw:text-style-name="P10" draw:layer="layout" svg:width="0.016cm" svg:height="1.906cm" svg:x="5.449cm" svg:y="2.556cm" svg:viewBox="0 0 17 1907" draw:points="0,1907 17,1907 17,0 0,0">
          <text:p/>
        </draw:polygon>
        <draw:polygon draw:style-name="gr8" draw:text-style-name="P10" draw:layer="layout" svg:width="0.017cm" svg:height="1.906cm" svg:x="7.951cm" svg:y="2.556cm" svg:viewBox="0 0 18 1907" draw:points="0,1907 18,1907 18,0 0,0">
          <text:p/>
        </draw:polygon>
        <draw:polygon draw:style-name="gr8" draw:text-style-name="P10" draw:layer="layout" svg:width="0.018cm" svg:height="1.906cm" svg:x="10.199cm" svg:y="2.556cm" svg:viewBox="0 0 19 1907" draw:points="0,1907 19,1907 19,0 0,0">
          <text:p/>
        </draw:polygon>
        <draw:polygon draw:style-name="gr8" draw:text-style-name="P10" draw:layer="layout" svg:width="0.017cm" svg:height="1.906cm" svg:x="12.702cm" svg:y="2.556cm" svg:viewBox="0 0 18 1907" draw:points="0,1907 18,1907 18,0 0,0">
          <text:p/>
        </draw:polygon>
        <draw:polygon draw:style-name="gr8" draw:text-style-name="P10" draw:layer="layout" svg:width="0.017cm" svg:height="1.906cm" svg:x="15.455cm" svg:y="2.556cm" svg:viewBox="0 0 18 1907" draw:points="0,1907 18,1907 18,0 0,0">
          <text:p/>
        </draw:polygon>
        <draw:polygon draw:style-name="gr8" draw:text-style-name="P10" draw:layer="layout" svg:width="0.017cm" svg:height="1.906cm" svg:x="17.952cm" svg:y="2.556cm" svg:viewBox="0 0 18 1907" draw:points="0,1907 18,1907 18,0 0,0">
          <text:p/>
        </draw:polygon>
        <draw:polygon draw:style-name="gr8" draw:text-style-name="P10" draw:layer="layout" svg:width="0.017cm" svg:height="1.906cm" svg:x="20.036cm" svg:y="2.556cm" svg:viewBox="0 0 18 1907" draw:points="0,1907 18,1907 18,0 0,0">
          <text:p/>
        </draw:polygon>
        <draw:frame draw:style-name="gr5" draw:text-style-name="P6" draw:layer="layout" svg:width="0.422cm" svg:height="0.471cm" svg:x="19.846cm" svg:y="3.738cm">
          <draw:text-box>
            <text:p text:style-name="P1"><text:span text:style-name="T10"><text:s/></text:span></text:p>
          </draw:text-box>
        </draw:frame>
        <draw:frame draw:style-name="gr5" draw:text-style-name="P6" draw:layer="layout" svg:width="0.425cm" svg:height="0.497cm" svg:x="1.24cm" svg:y="5.645cm">
          <draw:text-box>
            <text:p text:style-name="P1"><text:span text:style-name="T9">第</text:span></text:p>
          </draw:text-box>
        </draw:frame>
        <draw:frame draw:style-name="gr5" draw:text-style-name="P6" draw:layer="layout" svg:width="0.637cm" svg:height="0.471cm" svg:x="1.77cm" svg:y="5.66cm">
          <draw:text-box>
            <text:p text:style-name="P1"><text:span text:style-name="T10">197</text:span></text:p>
          </draw:text-box>
        </draw:frame>
        <draw:frame draw:style-name="gr5" draw:text-style-name="P6" draw:layer="layout" svg:width="0.425cm" svg:height="0.497cm" svg:x="2.511cm" svg:y="5.645cm">
          <draw:text-box>
            <text:p text:style-name="P1"><text:span text:style-name="T9">號</text:span></text:p>
          </draw:text-box>
        </draw:frame>
        <draw:frame draw:style-name="gr5" draw:text-style-name="P6" draw:layer="layout" svg:width="0.422cm" svg:height="0.471cm" svg:x="2.935cm" svg:y="5.66cm">
          <draw:text-box>
            <text:p text:style-name="P1"><text:span text:style-name="T10"><text:s/></text:span></text:p>
          </draw:text-box>
        </draw:frame>
        <draw:frame draw:style-name="gr5" draw:text-style-name="P6" draw:layer="layout" svg:width="0.849cm" svg:height="0.497cm" svg:x="3.485cm" svg:y="5.17cm">
          <draw:text-box>
            <text:p text:style-name="P1"><text:span text:style-name="T9">大正</text:span></text:p>
          </draw:text-box>
        </draw:frame>
        <draw:frame draw:style-name="gr5" draw:text-style-name="P6" draw:layer="layout" svg:width="0.422cm" svg:height="0.471cm" svg:x="4.437cm" svg:y="5.186cm">
          <draw:text-box>
            <text:p text:style-name="P1"><text:span text:style-name="T10">4</text:span></text:p>
          </draw:text-box>
        </draw:frame>
        <draw:frame draw:style-name="gr5" draw:text-style-name="P6" draw:layer="layout" svg:width="0.425cm" svg:height="0.497cm" svg:x="4.755cm" svg:y="5.17cm">
          <draw:text-box>
            <text:p text:style-name="P1"><text:span text:style-name="T9">年</text:span></text:p>
          </draw:text-box>
        </draw:frame>
        <draw:frame draw:style-name="gr5" draw:text-style-name="P6" draw:layer="layout" svg:width="0.422cm" svg:height="0.471cm" svg:x="5.178cm" svg:y="5.186cm">
          <draw:text-box>
            <text:p text:style-name="P1"><text:span text:style-name="T10"><text:s/></text:span></text:p>
          </draw:text-box>
        </draw:frame>
        <draw:frame draw:style-name="gr5" draw:text-style-name="P6" draw:layer="layout" svg:width="0.422cm" svg:height="0.471cm" svg:x="3.43cm" svg:y="6.139cm">
          <draw:text-box>
            <text:p text:style-name="P1"><text:span text:style-name="T10">1</text:span></text:p>
          </draw:text-box>
        </draw:frame>
        <draw:frame draw:style-name="gr5" draw:text-style-name="P6" draw:layer="layout" svg:width="0.425cm" svg:height="0.497cm" svg:x="3.747cm" svg:y="6.123cm">
          <draw:text-box>
            <text:p text:style-name="P1"><text:span text:style-name="T9">月</text:span></text:p>
          </draw:text-box>
        </draw:frame>
        <draw:frame draw:style-name="gr5" draw:text-style-name="P6" draw:layer="layout" svg:width="0.425cm" svg:height="0.471cm" svg:x="4.276cm" svg:y="6.139cm">
          <draw:text-box>
            <text:p text:style-name="P1"><text:span text:style-name="T10">30</text:span></text:p>
          </draw:text-box>
        </draw:frame>
        <draw:frame draw:style-name="gr5" draw:text-style-name="P6" draw:layer="layout" svg:width="0.425cm" svg:height="0.497cm" svg:x="4.806cm" svg:y="6.123cm">
          <draw:text-box>
            <text:p text:style-name="P1"><text:span text:style-name="T9">日</text:span></text:p>
          </draw:text-box>
        </draw:frame>
        <draw:frame draw:style-name="gr5" draw:text-style-name="P6" draw:layer="layout" svg:width="0.422cm" svg:height="0.471cm" svg:x="5.229cm" svg:y="6.139cm">
          <draw:text-box>
            <text:p text:style-name="P1"><text:span text:style-name="T10"><text:s/></text:span></text:p>
          </draw:text-box>
        </draw:frame>
        <draw:frame draw:style-name="gr5" draw:text-style-name="P6" draw:layer="layout" svg:width="0.849cm" svg:height="0.497cm" svg:x="6.284cm" svg:y="4.692cm">
          <draw:text-box>
            <text:p text:style-name="P1"><text:span text:style-name="T9">楊全</text:span></text:p>
          </draw:text-box>
        </draw:frame>
        <draw:frame draw:style-name="gr5" draw:text-style-name="P6" draw:layer="layout" svg:width="0.422cm" svg:height="0.471cm" svg:x="7.131cm" svg:y="4.708cm">
          <draw:text-box>
            <text:p text:style-name="P1"><text:span text:style-name="T10"><text:s/></text:span></text:p>
          </draw:text-box>
        </draw:frame>
        <draw:frame draw:style-name="gr5" draw:text-style-name="P6" draw:layer="layout" svg:width="1.272cm" svg:height="0.497cm" svg:x="6.071cm" svg:y="5.645cm">
          <draw:text-box>
            <text:p text:style-name="P1"><text:span text:style-name="T9">後湖庄</text:span></text:p>
          </draw:text-box>
        </draw:frame>
        <draw:frame draw:style-name="gr5" draw:text-style-name="P6" draw:layer="layout" svg:width="0.422cm" svg:height="0.471cm" svg:x="7.342cm" svg:y="5.66cm">
          <draw:text-box>
            <text:p text:style-name="P1"><text:span text:style-name="T10"><text:s/></text:span></text:p>
          </draw:text-box>
        </draw:frame>
        <draw:frame draw:style-name="gr5" draw:text-style-name="P6" draw:layer="layout" svg:width="0.425cm" svg:height="0.471cm" svg:x="6.016cm" svg:y="6.613cm">
          <draw:text-box>
            <text:p text:style-name="P1"><text:span text:style-name="T10">39</text:span></text:p>
          </draw:text-box>
        </draw:frame>
        <draw:frame draw:style-name="gr5" draw:text-style-name="P6" draw:layer="layout" svg:width="0.849cm" svg:height="0.497cm" svg:x="6.546cm" svg:y="6.597cm">
          <draw:text-box>
            <text:p text:style-name="P1"><text:span text:style-name="T9">番地</text:span></text:p>
          </draw:text-box>
        </draw:frame>
        <draw:frame draw:style-name="gr5" draw:text-style-name="P6" draw:layer="layout" svg:width="0.422cm" svg:height="0.471cm" svg:x="7.393cm" svg:y="6.613cm">
          <draw:text-box>
            <text:p text:style-name="P1"><text:span text:style-name="T10"><text:s/></text:span></text:p>
          </draw:text-box>
        </draw:frame>
        <draw:frame draw:style-name="gr5" draw:text-style-name="P6" draw:layer="layout" svg:width="1.695cm" svg:height="0.497cm" svg:x="8.236cm" svg:y="5.17cm">
          <draw:text-box>
            <text:p text:style-name="P1"><text:span text:style-name="T9">蚵殼港庄</text:span></text:p>
          </draw:text-box>
        </draw:frame>
        <draw:frame draw:style-name="gr5" draw:text-style-name="P6" draw:layer="layout" svg:width="0.849cm" svg:height="0.497cm" svg:x="8.659cm" svg:y="6.123cm">
          <draw:text-box>
            <text:p text:style-name="P1"><text:span text:style-name="T9">地先</text:span></text:p>
          </draw:text-box>
        </draw:frame>
        <draw:frame draw:style-name="gr5" draw:text-style-name="P6" draw:layer="layout" svg:width="0.422cm" svg:height="0.471cm" svg:x="9.506cm" svg:y="6.139cm">
          <draw:text-box>
            <text:p text:style-name="P1"><text:span text:style-name="T10"><text:s/></text:span></text:p>
          </draw:text-box>
        </draw:frame>
        <draw:frame draw:style-name="gr5" draw:text-style-name="P6" draw:layer="layout" svg:width="1.695cm" svg:height="0.497cm" svg:x="10.611cm" svg:y="5.17cm">
          <draw:text-box>
            <text:p text:style-name="P1"><text:span text:style-name="T9">特別漁業</text:span></text:p>
          </draw:text-box>
        </draw:frame>
        <draw:frame draw:style-name="gr5" draw:text-style-name="P6" draw:layer="layout" svg:width="0.422cm" svg:height="0.471cm" svg:x="12.305cm" svg:y="5.186cm">
          <draw:text-box>
            <text:p text:style-name="P1"><text:span text:style-name="T10"><text:s/></text:span></text:p>
          </draw:text-box>
        </draw:frame>
        <draw:frame draw:style-name="gr5" draw:text-style-name="P6" draw:layer="layout" svg:width="1.695cm" svg:height="0.497cm" svg:x="10.611cm" svg:y="6.123cm">
          <draw:text-box>
            <text:p text:style-name="P1"><text:span text:style-name="T9">石滬漁業</text:span></text:p>
          </draw:text-box>
        </draw:frame>
        <draw:frame draw:style-name="gr5" draw:text-style-name="P6" draw:layer="layout" svg:width="0.422cm" svg:height="0.471cm" svg:x="12.305cm" svg:y="6.139cm">
          <draw:text-box>
            <text:p text:style-name="P1"><text:span text:style-name="T10"><text:s/></text:span></text:p>
          </draw:text-box>
        </draw:frame>
        <draw:frame draw:style-name="gr5" draw:text-style-name="P6" draw:layer="layout" svg:width="1.695cm" svg:height="0.497cm" svg:x="13.24cm" svg:y="4.692cm">
          <draw:text-box>
            <text:p text:style-name="P1"><text:span text:style-name="T9">饒仔、赤</text:span></text:p>
          </draw:text-box>
        </draw:frame>
        <draw:frame draw:style-name="gr5" draw:text-style-name="P6" draw:layer="layout" svg:width="2.119cm" svg:height="0.497cm" svg:x="13.028cm" svg:y="5.645cm">
          <draw:text-box>
            <text:p text:style-name="P1"><text:span text:style-name="T9">翅、蝦、其</text:span></text:p>
          </draw:text-box>
        </draw:frame>
        <draw:frame draw:style-name="gr5" draw:text-style-name="P6" draw:layer="layout" svg:width="1.272cm" svg:height="0.497cm" svg:x="13.452cm" svg:y="6.597cm">
          <draw:text-box>
            <text:p text:style-name="P1"><text:span text:style-name="T9">他雜魚</text:span></text:p>
          </draw:text-box>
        </draw:frame>
        <draw:frame draw:style-name="gr5" draw:text-style-name="P6" draw:layer="layout" svg:width="0.422cm" svg:height="0.471cm" svg:x="14.722cm" svg:y="6.613cm">
          <draw:text-box>
            <text:p text:style-name="P1"><text:span text:style-name="T10"><text:s/></text:span></text:p>
          </draw:text-box>
        </draw:frame>
        <draw:frame draw:style-name="gr5" draw:text-style-name="P6" draw:layer="layout" svg:width="0.422cm" svg:height="0.471cm" svg:x="15.701cm" svg:y="5.186cm">
          <draw:text-box>
            <text:p text:style-name="P1"><text:span text:style-name="T10">1</text:span></text:p>
          </draw:text-box>
        </draw:frame>
        <draw:frame draw:style-name="gr5" draw:text-style-name="P6" draw:layer="layout" svg:width="0.425cm" svg:height="0.497cm" svg:x="16.018cm" svg:y="5.17cm">
          <draw:text-box>
            <text:p text:style-name="P1"><text:span text:style-name="T9">月</text:span></text:p>
          </draw:text-box>
        </draw:frame>
        <draw:frame draw:style-name="gr5" draw:text-style-name="P6" draw:layer="layout" svg:width="0.422cm" svg:height="0.471cm" svg:x="16.547cm" svg:y="5.186cm">
          <draw:text-box>
            <text:p text:style-name="P1"><text:span text:style-name="T10">1</text:span></text:p>
          </draw:text-box>
        </draw:frame>
        <draw:frame draw:style-name="gr5" draw:text-style-name="P6" draw:layer="layout" svg:width="0.849cm" svg:height="0.497cm" svg:x="16.865cm" svg:y="5.17cm">
          <draw:text-box>
            <text:p text:style-name="P1"><text:span text:style-name="T9">日至</text:span></text:p>
          </draw:text-box>
        </draw:frame>
        <draw:frame draw:style-name="gr5" draw:text-style-name="P6" draw:layer="layout" svg:width="0.425cm" svg:height="0.471cm" svg:x="15.701cm" svg:y="6.139cm">
          <draw:text-box>
            <text:p text:style-name="P1"><text:span text:style-name="T10">12</text:span></text:p>
          </draw:text-box>
        </draw:frame>
        <draw:frame draw:style-name="gr5" draw:text-style-name="P6" draw:layer="layout" svg:width="0.425cm" svg:height="0.497cm" svg:x="16.23cm" svg:y="6.123cm">
          <draw:text-box>
            <text:p text:style-name="P1"><text:span text:style-name="T9">月</text:span></text:p>
          </draw:text-box>
        </draw:frame>
        <draw:frame draw:style-name="gr5" draw:text-style-name="P6" draw:layer="layout" svg:width="0.425cm" svg:height="0.471cm" svg:x="16.759cm" svg:y="6.139cm">
          <draw:text-box>
            <text:p text:style-name="P1"><text:span text:style-name="T10">31</text:span></text:p>
          </draw:text-box>
        </draw:frame>
        <draw:frame draw:style-name="gr5" draw:text-style-name="P6" draw:layer="layout" svg:width="0.425cm" svg:height="0.497cm" svg:x="17.288cm" svg:y="6.123cm">
          <draw:text-box>
            <text:p text:style-name="P1"><text:span text:style-name="T9">日</text:span></text:p>
          </draw:text-box>
        </draw:frame>
        <draw:frame draw:style-name="gr5" draw:text-style-name="P6" draw:layer="layout" svg:width="0.422cm" svg:height="0.471cm" svg:x="17.712cm" svg:y="6.139cm">
          <draw:text-box>
            <text:p text:style-name="P1"><text:span text:style-name="T10"><text:s/></text:span></text:p>
          </draw:text-box>
        </draw:frame>
        <draw:frame draw:style-name="gr5" draw:text-style-name="P6" draw:layer="layout" svg:width="0.425cm" svg:height="0.471cm" svg:x="18.524cm" svg:y="5.66cm">
          <draw:text-box>
            <text:p text:style-name="P1"><text:span text:style-name="T10">10</text:span></text:p>
          </draw:text-box>
        </draw:frame>
        <draw:frame draw:style-name="gr5" draw:text-style-name="P6" draw:layer="layout" svg:width="0.425cm" svg:height="0.497cm" svg:x="19.054cm" svg:y="5.645cm">
          <draw:text-box>
            <text:p text:style-name="P1"><text:span text:style-name="T9">年</text:span></text:p>
          </draw:text-box>
        </draw:frame>
        <draw:polygon draw:style-name="gr8" draw:text-style-name="P10" draw:layer="layout" svg:width="0.017cm" svg:height="0.017cm" svg:x="0.956cm" svg:y="4.462cm" svg:viewBox="0 0 18 18" draw:points="0,18 18,18 18,0 0,0">
          <text:p/>
        </draw:polygon>
        <draw:polygon draw:style-name="gr8" draw:text-style-name="P10" draw:layer="layout" svg:width="2.228cm" svg:height="0.017cm" svg:x="0.973cm" svg:y="4.462cm" svg:viewBox="0 0 2229 18" draw:points="0,18 2229,18 2229,0 0,0">
          <text:p/>
        </draw:polygon>
        <draw:polygon draw:style-name="gr8" draw:text-style-name="P10" draw:layer="layout" svg:width="0.017cm" svg:height="0.017cm" svg:x="3.201cm" svg:y="4.462cm" svg:viewBox="0 0 18 18" draw:points="0,18 18,18 18,0 0,0">
          <text:p/>
        </draw:polygon>
        <draw:polygon draw:style-name="gr8" draw:text-style-name="P10" draw:layer="layout" svg:width="2.231cm" svg:height="0.017cm" svg:x="3.218cm" svg:y="4.462cm" svg:viewBox="0 0 2232 18" draw:points="0,18 2232,18 2232,0 0,0">
          <text:p/>
        </draw:polygon>
        <draw:polygon draw:style-name="gr8" draw:text-style-name="P10" draw:layer="layout" svg:width="0.016cm" svg:height="0.017cm" svg:x="5.449cm" svg:y="4.462cm" svg:viewBox="0 0 17 18" draw:points="0,18 17,18 17,0 0,0">
          <text:p/>
        </draw:polygon>
        <draw:polygon draw:style-name="gr8" draw:text-style-name="P10" draw:layer="layout" svg:width="2.486cm" svg:height="0.017cm" svg:x="5.465cm" svg:y="4.462cm" svg:viewBox="0 0 2487 18" draw:points="0,18 2487,18 2487,0 0,0">
          <text:p/>
        </draw:polygon>
        <draw:polygon draw:style-name="gr8" draw:text-style-name="P10" draw:layer="layout" svg:width="0.017cm" svg:height="0.017cm" svg:x="7.951cm" svg:y="4.462cm" svg:viewBox="0 0 18 18" draw:points="0,18 18,18 18,0 0,0">
          <text:p/>
        </draw:polygon>
        <draw:polygon draw:style-name="gr8" draw:text-style-name="P10" draw:layer="layout" svg:width="2.231cm" svg:height="0.017cm" svg:x="7.968cm" svg:y="4.462cm" svg:viewBox="0 0 2232 18" draw:points="0,18 2232,18 2232,0 0,0">
          <text:p/>
        </draw:polygon>
        <draw:polygon draw:style-name="gr8" draw:text-style-name="P10" draw:layer="layout" svg:width="0.018cm" svg:height="0.017cm" svg:x="10.199cm" svg:y="4.462cm" svg:viewBox="0 0 19 18" draw:points="0,18 19,18 19,0 0,0">
          <text:p/>
        </draw:polygon>
        <draw:polygon draw:style-name="gr8" draw:text-style-name="P10" draw:layer="layout" svg:width="2.486cm" svg:height="0.017cm" svg:x="10.216cm" svg:y="4.462cm" svg:viewBox="0 0 2487 18" draw:points="0,18 2487,18 2487,0 0,0">
          <text:p/>
        </draw:polygon>
        <draw:polygon draw:style-name="gr8" draw:text-style-name="P10" draw:layer="layout" svg:width="0.017cm" svg:height="0.017cm" svg:x="12.702cm" svg:y="4.462cm" svg:viewBox="0 0 18 18" draw:points="0,18 18,18 18,0 0,0">
          <text:p/>
        </draw:polygon>
        <draw:polygon draw:style-name="gr8" draw:text-style-name="P10" draw:layer="layout" svg:width="2.735cm" svg:height="0.017cm" svg:x="12.719cm" svg:y="4.462cm" svg:viewBox="0 0 2736 18" draw:points="0,18 2736,18 2736,0 0,0">
          <text:p/>
        </draw:polygon>
        <draw:polygon draw:style-name="gr8" draw:text-style-name="P10" draw:layer="layout" svg:width="0.017cm" svg:height="0.017cm" svg:x="15.455cm" svg:y="4.462cm" svg:viewBox="0 0 18 18" draw:points="0,18 18,18 18,0 0,0">
          <text:p/>
        </draw:polygon>
        <draw:polygon draw:style-name="gr8" draw:text-style-name="P10" draw:layer="layout" svg:width="2.48cm" svg:height="0.017cm" svg:x="15.472cm" svg:y="4.462cm" svg:viewBox="0 0 2481 18" draw:points="0,18 2481,18 2481,0 0,0">
          <text:p/>
        </draw:polygon>
        <draw:polygon draw:style-name="gr8" draw:text-style-name="P10" draw:layer="layout" svg:width="0.017cm" svg:height="0.017cm" svg:x="17.952cm" svg:y="4.462cm" svg:viewBox="0 0 18 18" draw:points="0,18 18,18 18,0 0,0">
          <text:p/>
        </draw:polygon>
        <draw:polygon draw:style-name="gr8" draw:text-style-name="P10" draw:layer="layout" svg:width="2.067cm" svg:height="0.017cm" svg:x="17.969cm" svg:y="4.462cm" svg:viewBox="0 0 2068 18" draw:points="0,18 2068,18 2068,0 0,0">
          <text:p/>
        </draw:polygon>
        <draw:polygon draw:style-name="gr8" draw:text-style-name="P10" draw:layer="layout" svg:width="0.017cm" svg:height="0.017cm" svg:x="20.036cm" svg:y="4.462cm" svg:viewBox="0 0 18 18" draw:points="0,18 18,18 18,0 0,0">
          <text:p/>
        </draw:polygon>
        <draw:polygon draw:style-name="gr8" draw:text-style-name="P10" draw:layer="layout" svg:width="0.017cm" svg:height="2.858cm" svg:x="0.956cm" svg:y="4.479cm" svg:viewBox="0 0 18 2859" draw:points="0,2859 18,2859 18,0 0,0">
          <text:p/>
        </draw:polygon>
        <draw:polygon draw:style-name="gr8" draw:text-style-name="P10" draw:layer="layout" svg:width="0.017cm" svg:height="2.858cm" svg:x="3.201cm" svg:y="4.479cm" svg:viewBox="0 0 18 2859" draw:points="0,2859 18,2859 18,0 0,0">
          <text:p/>
        </draw:polygon>
        <draw:polygon draw:style-name="gr8" draw:text-style-name="P10" draw:layer="layout" svg:width="0.016cm" svg:height="2.858cm" svg:x="5.449cm" svg:y="4.479cm" svg:viewBox="0 0 17 2859" draw:points="0,2859 17,2859 17,0 0,0">
          <text:p/>
        </draw:polygon>
        <draw:polygon draw:style-name="gr8" draw:text-style-name="P10" draw:layer="layout" svg:width="0.017cm" svg:height="2.858cm" svg:x="7.951cm" svg:y="4.479cm" svg:viewBox="0 0 18 2859" draw:points="0,2859 18,2859 18,0 0,0">
          <text:p/>
        </draw:polygon>
        <draw:polygon draw:style-name="gr8" draw:text-style-name="P10" draw:layer="layout" svg:width="0.018cm" svg:height="2.858cm" svg:x="10.199cm" svg:y="4.479cm" svg:viewBox="0 0 19 2859" draw:points="0,2859 19,2859 19,0 0,0">
          <text:p/>
        </draw:polygon>
        <draw:polygon draw:style-name="gr8" draw:text-style-name="P10" draw:layer="layout" svg:width="0.017cm" svg:height="2.858cm" svg:x="12.702cm" svg:y="4.479cm" svg:viewBox="0 0 18 2859" draw:points="0,2859 18,2859 18,0 0,0">
          <text:p/>
        </draw:polygon>
        <draw:polygon draw:style-name="gr8" draw:text-style-name="P10" draw:layer="layout" svg:width="0.017cm" svg:height="2.858cm" svg:x="15.455cm" svg:y="4.479cm" svg:viewBox="0 0 18 2859" draw:points="0,2859 18,2859 18,0 0,0">
          <text:p/>
        </draw:polygon>
        <draw:polygon draw:style-name="gr8" draw:text-style-name="P10" draw:layer="layout" svg:width="0.017cm" svg:height="2.858cm" svg:x="17.952cm" svg:y="4.479cm" svg:viewBox="0 0 18 2859" draw:points="0,2859 18,2859 18,0 0,0">
          <text:p/>
        </draw:polygon>
        <draw:polygon draw:style-name="gr8" draw:text-style-name="P10" draw:layer="layout" svg:width="0.017cm" svg:height="2.858cm" svg:x="20.036cm" svg:y="4.479cm" svg:viewBox="0 0 18 2859" draw:points="0,2859 18,2859 18,0 0,0">
          <text:p/>
        </draw:polygon>
        <draw:frame draw:style-name="gr5" draw:text-style-name="P6" draw:layer="layout" svg:width="0.422cm" svg:height="0.471cm" svg:x="19.478cm" svg:y="5.66cm">
          <draw:text-box>
            <text:p text:style-name="P1"><text:span text:style-name="T10"><text:s/></text:span></text:p>
          </draw:text-box>
        </draw:frame>
        <draw:frame draw:style-name="gr5" draw:text-style-name="P6" draw:layer="layout" svg:width="0.425cm" svg:height="0.497cm" svg:x="1.24cm" svg:y="8.524cm">
          <draw:text-box>
            <text:p text:style-name="P1"><text:span text:style-name="T9">第</text:span></text:p>
          </draw:text-box>
        </draw:frame>
        <draw:frame draw:style-name="gr5" draw:text-style-name="P6" draw:layer="layout" svg:width="0.637cm" svg:height="0.471cm" svg:x="1.77cm" svg:y="8.54cm">
          <draw:text-box>
            <text:p text:style-name="P1"><text:span text:style-name="T10">198</text:span></text:p>
          </draw:text-box>
        </draw:frame>
        <draw:frame draw:style-name="gr5" draw:text-style-name="P6" draw:layer="layout" svg:width="0.425cm" svg:height="0.497cm" svg:x="2.511cm" svg:y="8.524cm">
          <draw:text-box>
            <text:p text:style-name="P1"><text:span text:style-name="T9">號</text:span></text:p>
          </draw:text-box>
        </draw:frame>
        <draw:frame draw:style-name="gr5" draw:text-style-name="P6" draw:layer="layout" svg:width="0.422cm" svg:height="0.471cm" svg:x="2.935cm" svg:y="8.54cm">
          <draw:text-box>
            <text:p text:style-name="P1"><text:span text:style-name="T10"><text:s/></text:span></text:p>
          </draw:text-box>
        </draw:frame>
        <draw:frame draw:style-name="gr5" draw:text-style-name="P6" draw:layer="layout" svg:width="0.849cm" svg:height="0.497cm" svg:x="3.485cm" svg:y="8.045cm">
          <draw:text-box>
            <text:p text:style-name="P1"><text:span text:style-name="T9">大正</text:span></text:p>
          </draw:text-box>
        </draw:frame>
        <draw:frame draw:style-name="gr5" draw:text-style-name="P6" draw:layer="layout" svg:width="0.422cm" svg:height="0.471cm" svg:x="4.437cm" svg:y="8.061cm">
          <draw:text-box>
            <text:p text:style-name="P1"><text:span text:style-name="T10">4</text:span></text:p>
          </draw:text-box>
        </draw:frame>
        <draw:frame draw:style-name="gr5" draw:text-style-name="P6" draw:layer="layout" svg:width="0.425cm" svg:height="0.497cm" svg:x="4.755cm" svg:y="8.045cm">
          <draw:text-box>
            <text:p text:style-name="P1"><text:span text:style-name="T9">年</text:span></text:p>
          </draw:text-box>
        </draw:frame>
        <draw:frame draw:style-name="gr5" draw:text-style-name="P6" draw:layer="layout" svg:width="0.422cm" svg:height="0.471cm" svg:x="5.178cm" svg:y="8.061cm">
          <draw:text-box>
            <text:p text:style-name="P1"><text:span text:style-name="T10"><text:s/></text:span></text:p>
          </draw:text-box>
        </draw:frame>
        <draw:frame draw:style-name="gr5" draw:text-style-name="P6" draw:layer="layout" svg:width="0.422cm" svg:height="0.471cm" svg:x="3.43cm" svg:y="9.014cm">
          <draw:text-box>
            <text:p text:style-name="P1"><text:span text:style-name="T10">1</text:span></text:p>
          </draw:text-box>
        </draw:frame>
        <draw:frame draw:style-name="gr5" draw:text-style-name="P6" draw:layer="layout" svg:width="0.425cm" svg:height="0.497cm" svg:x="3.747cm" svg:y="8.998cm">
          <draw:text-box>
            <text:p text:style-name="P1"><text:span text:style-name="T9">月</text:span></text:p>
          </draw:text-box>
        </draw:frame>
        <draw:frame draw:style-name="gr5" draw:text-style-name="P6" draw:layer="layout" svg:width="0.425cm" svg:height="0.471cm" svg:x="4.276cm" svg:y="9.014cm">
          <draw:text-box>
            <text:p text:style-name="P1"><text:span text:style-name="T10">30</text:span></text:p>
          </draw:text-box>
        </draw:frame>
        <draw:frame draw:style-name="gr5" draw:text-style-name="P6" draw:layer="layout" svg:width="0.425cm" svg:height="0.497cm" svg:x="4.806cm" svg:y="8.998cm">
          <draw:text-box>
            <text:p text:style-name="P1"><text:span text:style-name="T9">日</text:span></text:p>
          </draw:text-box>
        </draw:frame>
        <draw:frame draw:style-name="gr5" draw:text-style-name="P6" draw:layer="layout" svg:width="0.422cm" svg:height="0.471cm" svg:x="5.229cm" svg:y="9.014cm">
          <draw:text-box>
            <text:p text:style-name="P1"><text:span text:style-name="T10"><text:s/></text:span></text:p>
          </draw:text-box>
        </draw:frame>
        <draw:frame draw:style-name="gr5" draw:text-style-name="P6" draw:layer="layout" svg:width="1.272cm" svg:height="0.497cm" svg:x="6.071cm" svg:y="7.571cm">
          <draw:text-box>
            <text:p text:style-name="P1"><text:span text:style-name="T9">吳彈盔</text:span></text:p>
          </draw:text-box>
        </draw:frame>
        <draw:frame draw:style-name="gr5" draw:text-style-name="P6" draw:layer="layout" svg:width="0.422cm" svg:height="0.471cm" svg:x="7.342cm" svg:y="7.586cm">
          <draw:text-box>
            <text:p text:style-name="P1"><text:span text:style-name="T10"><text:s/></text:span></text:p>
          </draw:text-box>
        </draw:frame>
        <draw:frame draw:style-name="gr5" draw:text-style-name="P6" draw:layer="layout" svg:width="1.695cm" svg:height="0.497cm" svg:x="5.86cm" svg:y="8.524cm">
          <draw:text-box>
            <text:p text:style-name="P1"><text:span text:style-name="T9">蚵殼港庄</text:span></text:p>
          </draw:text-box>
        </draw:frame>
        <draw:frame draw:style-name="gr5" draw:text-style-name="P6" draw:layer="layout" svg:width="0.422cm" svg:height="0.471cm" svg:x="7.554cm" svg:y="8.54cm">
          <draw:text-box>
            <text:p text:style-name="P1"><text:span text:style-name="T10"><text:s/></text:span></text:p>
          </draw:text-box>
        </draw:frame>
        <draw:frame draw:style-name="gr5" draw:text-style-name="P6" draw:layer="layout" svg:width="0.637cm" svg:height="0.471cm" svg:x="5.91cm" svg:y="9.492cm">
          <draw:text-box>
            <text:p text:style-name="P1"><text:span text:style-name="T10">256</text:span></text:p>
          </draw:text-box>
        </draw:frame>
        <draw:frame draw:style-name="gr5" draw:text-style-name="P6" draw:layer="layout" svg:width="0.849cm" svg:height="0.497cm" svg:x="6.652cm" svg:y="9.477cm">
          <draw:text-box>
            <text:p text:style-name="P1"><text:span text:style-name="T9">番地</text:span></text:p>
          </draw:text-box>
        </draw:frame>
        <draw:frame draw:style-name="gr5" draw:text-style-name="P6" draw:layer="layout" svg:width="0.422cm" svg:height="0.471cm" svg:x="7.499cm" svg:y="9.492cm">
          <draw:text-box>
            <text:p text:style-name="P1"><text:span text:style-name="T10"><text:s/></text:span></text:p>
          </draw:text-box>
        </draw:frame>
        <draw:frame draw:style-name="gr5" draw:text-style-name="P6" draw:layer="layout" svg:width="1.695cm" svg:height="0.497cm" svg:x="8.236cm" svg:y="8.045cm">
          <draw:text-box>
            <text:p text:style-name="P1"><text:span text:style-name="T9">蚵殼港庄</text:span></text:p>
          </draw:text-box>
        </draw:frame>
        <draw:frame draw:style-name="gr5" draw:text-style-name="P6" draw:layer="layout" svg:width="0.849cm" svg:height="0.497cm" svg:x="8.659cm" svg:y="8.998cm">
          <draw:text-box>
            <text:p text:style-name="P1"><text:span text:style-name="T9">地先</text:span></text:p>
          </draw:text-box>
        </draw:frame>
        <draw:frame draw:style-name="gr5" draw:text-style-name="P6" draw:layer="layout" svg:width="0.422cm" svg:height="0.471cm" svg:x="9.506cm" svg:y="9.014cm">
          <draw:text-box>
            <text:p text:style-name="P1"><text:span text:style-name="T10"><text:s/></text:span></text:p>
          </draw:text-box>
        </draw:frame>
        <draw:frame draw:style-name="gr5" draw:text-style-name="P6" draw:layer="layout" svg:width="1.695cm" svg:height="0.497cm" svg:x="10.611cm" svg:y="8.045cm">
          <draw:text-box>
            <text:p text:style-name="P1"><text:span text:style-name="T9">特別漁業</text:span></text:p>
          </draw:text-box>
        </draw:frame>
        <draw:frame draw:style-name="gr5" draw:text-style-name="P6" draw:layer="layout" svg:width="0.422cm" svg:height="0.471cm" svg:x="12.305cm" svg:y="8.061cm">
          <draw:text-box>
            <text:p text:style-name="P1"><text:span text:style-name="T10"><text:s/></text:span></text:p>
          </draw:text-box>
        </draw:frame>
        <draw:frame draw:style-name="gr5" draw:text-style-name="P6" draw:layer="layout" svg:width="1.695cm" svg:height="0.497cm" svg:x="10.611cm" svg:y="8.998cm">
          <draw:text-box>
            <text:p text:style-name="P1"><text:span text:style-name="T9">石滬漁業</text:span></text:p>
          </draw:text-box>
        </draw:frame>
        <draw:frame draw:style-name="gr5" draw:text-style-name="P6" draw:layer="layout" svg:width="0.422cm" svg:height="0.471cm" svg:x="12.305cm" svg:y="9.014cm">
          <draw:text-box>
            <text:p text:style-name="P1"><text:span text:style-name="T10"><text:s/></text:span></text:p>
          </draw:text-box>
        </draw:frame>
        <draw:frame draw:style-name="gr5" draw:text-style-name="P6" draw:layer="layout" svg:width="1.695cm" svg:height="0.497cm" svg:x="13.24cm" svg:y="7.571cm">
          <draw:text-box>
            <text:p text:style-name="P1"><text:span text:style-name="T9">饒仔、赤</text:span></text:p>
          </draw:text-box>
        </draw:frame>
        <draw:frame draw:style-name="gr5" draw:text-style-name="P6" draw:layer="layout" svg:width="2.119cm" svg:height="0.497cm" svg:x="13.028cm" svg:y="8.524cm">
          <draw:text-box>
            <text:p text:style-name="P1"><text:span text:style-name="T9">翅、蝦、其</text:span></text:p>
          </draw:text-box>
        </draw:frame>
        <draw:frame draw:style-name="gr5" draw:text-style-name="P6" draw:layer="layout" svg:width="1.272cm" svg:height="0.497cm" svg:x="13.452cm" svg:y="9.477cm">
          <draw:text-box>
            <text:p text:style-name="P1"><text:span text:style-name="T9">他雜魚</text:span></text:p>
          </draw:text-box>
        </draw:frame>
        <draw:frame draw:style-name="gr5" draw:text-style-name="P6" draw:layer="layout" svg:width="0.422cm" svg:height="0.471cm" svg:x="14.722cm" svg:y="9.492cm">
          <draw:text-box>
            <text:p text:style-name="P1"><text:span text:style-name="T10"><text:s/></text:span></text:p>
          </draw:text-box>
        </draw:frame>
        <draw:frame draw:style-name="gr5" draw:text-style-name="P6" draw:layer="layout" svg:width="0.422cm" svg:height="0.471cm" svg:x="15.701cm" svg:y="8.061cm">
          <draw:text-box>
            <text:p text:style-name="P1"><text:span text:style-name="T10">1</text:span></text:p>
          </draw:text-box>
        </draw:frame>
        <draw:frame draw:style-name="gr5" draw:text-style-name="P6" draw:layer="layout" svg:width="0.425cm" svg:height="0.497cm" svg:x="16.018cm" svg:y="8.045cm">
          <draw:text-box>
            <text:p text:style-name="P1"><text:span text:style-name="T9">月</text:span></text:p>
          </draw:text-box>
        </draw:frame>
        <draw:frame draw:style-name="gr5" draw:text-style-name="P6" draw:layer="layout" svg:width="0.422cm" svg:height="0.471cm" svg:x="16.547cm" svg:y="8.061cm">
          <draw:text-box>
            <text:p text:style-name="P1"><text:span text:style-name="T10">1</text:span></text:p>
          </draw:text-box>
        </draw:frame>
        <draw:frame draw:style-name="gr5" draw:text-style-name="P6" draw:layer="layout" svg:width="0.849cm" svg:height="0.497cm" svg:x="16.865cm" svg:y="8.045cm">
          <draw:text-box>
            <text:p text:style-name="P1"><text:span text:style-name="T9">日至</text:span></text:p>
          </draw:text-box>
        </draw:frame>
        <draw:frame draw:style-name="gr5" draw:text-style-name="P6" draw:layer="layout" svg:width="0.425cm" svg:height="0.471cm" svg:x="15.701cm" svg:y="9.014cm">
          <draw:text-box>
            <text:p text:style-name="P1"><text:span text:style-name="T10">12</text:span></text:p>
          </draw:text-box>
        </draw:frame>
        <draw:frame draw:style-name="gr5" draw:text-style-name="P6" draw:layer="layout" svg:width="0.425cm" svg:height="0.497cm" svg:x="16.23cm" svg:y="8.998cm">
          <draw:text-box>
            <text:p text:style-name="P1"><text:span text:style-name="T9">月</text:span></text:p>
          </draw:text-box>
        </draw:frame>
        <draw:frame draw:style-name="gr5" draw:text-style-name="P6" draw:layer="layout" svg:width="0.425cm" svg:height="0.471cm" svg:x="16.759cm" svg:y="9.014cm">
          <draw:text-box>
            <text:p text:style-name="P1"><text:span text:style-name="T10">31</text:span></text:p>
          </draw:text-box>
        </draw:frame>
        <draw:frame draw:style-name="gr5" draw:text-style-name="P6" draw:layer="layout" svg:width="0.425cm" svg:height="0.497cm" svg:x="17.288cm" svg:y="8.998cm">
          <draw:text-box>
            <text:p text:style-name="P1"><text:span text:style-name="T9">日</text:span></text:p>
          </draw:text-box>
        </draw:frame>
        <draw:frame draw:style-name="gr5" draw:text-style-name="P6" draw:layer="layout" svg:width="0.422cm" svg:height="0.471cm" svg:x="17.712cm" svg:y="9.014cm">
          <draw:text-box>
            <text:p text:style-name="P1"><text:span text:style-name="T10"><text:s/></text:span></text:p>
          </draw:text-box>
        </draw:frame>
        <draw:frame draw:style-name="gr5" draw:text-style-name="P6" draw:layer="layout" svg:width="0.425cm" svg:height="0.471cm" svg:x="18.524cm" svg:y="8.54cm">
          <draw:text-box>
            <text:p text:style-name="P1"><text:span text:style-name="T10">10</text:span></text:p>
          </draw:text-box>
        </draw:frame>
        <draw:frame draw:style-name="gr5" draw:text-style-name="P6" draw:layer="layout" svg:width="0.425cm" svg:height="0.497cm" svg:x="19.054cm" svg:y="8.524cm">
          <draw:text-box>
            <text:p text:style-name="P1"><text:span text:style-name="T9">年</text:span></text:p>
          </draw:text-box>
        </draw:frame>
        <draw:polygon draw:style-name="gr8" draw:text-style-name="P10" draw:layer="layout" svg:width="0.017cm" svg:height="0.017cm" svg:x="0.956cm" svg:y="7.337cm" svg:viewBox="0 0 18 18" draw:points="0,18 18,18 18,0 0,0">
          <text:p/>
        </draw:polygon>
        <draw:polygon draw:style-name="gr8" draw:text-style-name="P10" draw:layer="layout" svg:width="2.228cm" svg:height="0.017cm" svg:x="0.973cm" svg:y="7.337cm" svg:viewBox="0 0 2229 18" draw:points="0,18 2229,18 2229,0 0,0">
          <text:p/>
        </draw:polygon>
        <draw:polygon draw:style-name="gr8" draw:text-style-name="P10" draw:layer="layout" svg:width="0.017cm" svg:height="0.017cm" svg:x="3.201cm" svg:y="7.337cm" svg:viewBox="0 0 18 18" draw:points="0,18 18,18 18,0 0,0">
          <text:p/>
        </draw:polygon>
        <draw:polygon draw:style-name="gr8" draw:text-style-name="P10" draw:layer="layout" svg:width="2.231cm" svg:height="0.017cm" svg:x="3.218cm" svg:y="7.337cm" svg:viewBox="0 0 2232 18" draw:points="0,18 2232,18 2232,0 0,0">
          <text:p/>
        </draw:polygon>
        <draw:polygon draw:style-name="gr8" draw:text-style-name="P10" draw:layer="layout" svg:width="0.016cm" svg:height="0.017cm" svg:x="5.449cm" svg:y="7.337cm" svg:viewBox="0 0 17 18" draw:points="0,18 17,18 17,0 0,0">
          <text:p/>
        </draw:polygon>
        <draw:polygon draw:style-name="gr8" draw:text-style-name="P10" draw:layer="layout" svg:width="2.486cm" svg:height="0.017cm" svg:x="5.465cm" svg:y="7.337cm" svg:viewBox="0 0 2487 18" draw:points="0,18 2487,18 2487,0 0,0">
          <text:p/>
        </draw:polygon>
        <draw:polygon draw:style-name="gr8" draw:text-style-name="P10" draw:layer="layout" svg:width="0.017cm" svg:height="0.017cm" svg:x="7.951cm" svg:y="7.337cm" svg:viewBox="0 0 18 18" draw:points="0,18 18,18 18,0 0,0">
          <text:p/>
        </draw:polygon>
        <draw:polygon draw:style-name="gr8" draw:text-style-name="P10" draw:layer="layout" svg:width="2.231cm" svg:height="0.017cm" svg:x="7.968cm" svg:y="7.337cm" svg:viewBox="0 0 2232 18" draw:points="0,18 2232,18 2232,0 0,0">
          <text:p/>
        </draw:polygon>
        <draw:polygon draw:style-name="gr8" draw:text-style-name="P10" draw:layer="layout" svg:width="0.018cm" svg:height="0.017cm" svg:x="10.199cm" svg:y="7.337cm" svg:viewBox="0 0 19 18" draw:points="0,18 19,18 19,0 0,0">
          <text:p/>
        </draw:polygon>
        <draw:polygon draw:style-name="gr8" draw:text-style-name="P10" draw:layer="layout" svg:width="2.486cm" svg:height="0.017cm" svg:x="10.216cm" svg:y="7.337cm" svg:viewBox="0 0 2487 18" draw:points="0,18 2487,18 2487,0 0,0">
          <text:p/>
        </draw:polygon>
        <draw:polygon draw:style-name="gr8" draw:text-style-name="P10" draw:layer="layout" svg:width="0.017cm" svg:height="0.017cm" svg:x="12.702cm" svg:y="7.337cm" svg:viewBox="0 0 18 18" draw:points="0,18 18,18 18,0 0,0">
          <text:p/>
        </draw:polygon>
        <draw:polygon draw:style-name="gr8" draw:text-style-name="P10" draw:layer="layout" svg:width="2.735cm" svg:height="0.017cm" svg:x="12.719cm" svg:y="7.337cm" svg:viewBox="0 0 2736 18" draw:points="0,18 2736,18 2736,0 0,0">
          <text:p/>
        </draw:polygon>
        <draw:polygon draw:style-name="gr8" draw:text-style-name="P10" draw:layer="layout" svg:width="0.017cm" svg:height="0.017cm" svg:x="15.455cm" svg:y="7.337cm" svg:viewBox="0 0 18 18" draw:points="0,18 18,18 18,0 0,0">
          <text:p/>
        </draw:polygon>
        <draw:polygon draw:style-name="gr8" draw:text-style-name="P10" draw:layer="layout" svg:width="2.48cm" svg:height="0.017cm" svg:x="15.472cm" svg:y="7.337cm" svg:viewBox="0 0 2481 18" draw:points="0,18 2481,18 2481,0 0,0">
          <text:p/>
        </draw:polygon>
        <draw:polygon draw:style-name="gr8" draw:text-style-name="P10" draw:layer="layout" svg:width="0.017cm" svg:height="0.017cm" svg:x="17.952cm" svg:y="7.337cm" svg:viewBox="0 0 18 18" draw:points="0,18 18,18 18,0 0,0">
          <text:p/>
        </draw:polygon>
        <draw:polygon draw:style-name="gr8" draw:text-style-name="P10" draw:layer="layout" svg:width="2.067cm" svg:height="0.017cm" svg:x="17.969cm" svg:y="7.337cm" svg:viewBox="0 0 2068 18" draw:points="0,18 2068,18 2068,0 0,0">
          <text:p/>
        </draw:polygon>
        <draw:polygon draw:style-name="gr8" draw:text-style-name="P10" draw:layer="layout" svg:width="0.017cm" svg:height="0.017cm" svg:x="20.036cm" svg:y="7.337cm" svg:viewBox="0 0 18 18" draw:points="0,18 18,18 18,0 0,0">
          <text:p/>
        </draw:polygon>
        <draw:polygon draw:style-name="gr8" draw:text-style-name="P10" draw:layer="layout" svg:width="0.017cm" svg:height="2.862cm" svg:x="0.956cm" svg:y="7.354cm" svg:viewBox="0 0 18 2863" draw:points="0,2863 18,2863 18,0 0,0">
          <text:p/>
        </draw:polygon>
        <draw:polygon draw:style-name="gr8" draw:text-style-name="P10" draw:layer="layout" svg:width="0.017cm" svg:height="2.862cm" svg:x="3.201cm" svg:y="7.354cm" svg:viewBox="0 0 18 2863" draw:points="0,2863 18,2863 18,0 0,0">
          <text:p/>
        </draw:polygon>
        <draw:polygon draw:style-name="gr8" draw:text-style-name="P10" draw:layer="layout" svg:width="0.016cm" svg:height="2.862cm" svg:x="5.449cm" svg:y="7.354cm" svg:viewBox="0 0 17 2863" draw:points="0,2863 17,2863 17,0 0,0">
          <text:p/>
        </draw:polygon>
        <draw:polygon draw:style-name="gr8" draw:text-style-name="P10" draw:layer="layout" svg:width="0.017cm" svg:height="2.862cm" svg:x="7.951cm" svg:y="7.354cm" svg:viewBox="0 0 18 2863" draw:points="0,2863 18,2863 18,0 0,0">
          <text:p/>
        </draw:polygon>
        <draw:polygon draw:style-name="gr8" draw:text-style-name="P10" draw:layer="layout" svg:width="0.018cm" svg:height="2.862cm" svg:x="10.199cm" svg:y="7.354cm" svg:viewBox="0 0 19 2863" draw:points="0,2863 19,2863 19,0 0,0">
          <text:p/>
        </draw:polygon>
        <draw:polygon draw:style-name="gr8" draw:text-style-name="P10" draw:layer="layout" svg:width="0.017cm" svg:height="2.862cm" svg:x="12.702cm" svg:y="7.354cm" svg:viewBox="0 0 18 2863" draw:points="0,2863 18,2863 18,0 0,0">
          <text:p/>
        </draw:polygon>
        <draw:polygon draw:style-name="gr8" draw:text-style-name="P10" draw:layer="layout" svg:width="0.017cm" svg:height="2.862cm" svg:x="15.455cm" svg:y="7.354cm" svg:viewBox="0 0 18 2863" draw:points="0,2863 18,2863 18,0 0,0">
          <text:p/>
        </draw:polygon>
        <draw:polygon draw:style-name="gr8" draw:text-style-name="P10" draw:layer="layout" svg:width="0.017cm" svg:height="2.862cm" svg:x="17.952cm" svg:y="7.354cm" svg:viewBox="0 0 18 2863" draw:points="0,2863 18,2863 18,0 0,0">
          <text:p/>
        </draw:polygon>
        <draw:polygon draw:style-name="gr8" draw:text-style-name="P10" draw:layer="layout" svg:width="0.017cm" svg:height="2.862cm" svg:x="20.036cm" svg:y="7.354cm" svg:viewBox="0 0 18 2863" draw:points="0,2863 18,2863 18,0 0,0">
          <text:p/>
        </draw:polygon>
        <draw:frame draw:style-name="gr5" draw:text-style-name="P6" draw:layer="layout" svg:width="0.422cm" svg:height="0.471cm" svg:x="19.478cm" svg:y="8.54cm">
          <draw:text-box>
            <text:p text:style-name="P1"><text:span text:style-name="T10"><text:s/></text:span></text:p>
          </draw:text-box>
        </draw:frame>
        <draw:frame draw:style-name="gr5" draw:text-style-name="P6" draw:layer="layout" svg:width="0.425cm" svg:height="0.497cm" svg:x="1.24cm" svg:y="11.399cm">
          <draw:text-box>
            <text:p text:style-name="P1"><text:span text:style-name="T9">第</text:span></text:p>
          </draw:text-box>
        </draw:frame>
        <draw:frame draw:style-name="gr5" draw:text-style-name="P6" draw:layer="layout" svg:width="0.637cm" svg:height="0.471cm" svg:x="1.77cm" svg:y="11.414cm">
          <draw:text-box>
            <text:p text:style-name="P1"><text:span text:style-name="T10">199</text:span></text:p>
          </draw:text-box>
        </draw:frame>
        <draw:frame draw:style-name="gr5" draw:text-style-name="P6" draw:layer="layout" svg:width="0.425cm" svg:height="0.497cm" svg:x="2.511cm" svg:y="11.399cm">
          <draw:text-box>
            <text:p text:style-name="P1"><text:span text:style-name="T9">號</text:span></text:p>
          </draw:text-box>
        </draw:frame>
        <draw:frame draw:style-name="gr5" draw:text-style-name="P6" draw:layer="layout" svg:width="0.422cm" svg:height="0.471cm" svg:x="2.935cm" svg:y="11.414cm">
          <draw:text-box>
            <text:p text:style-name="P1"><text:span text:style-name="T10"><text:s/></text:span></text:p>
          </draw:text-box>
        </draw:frame>
        <draw:frame draw:style-name="gr5" draw:text-style-name="P6" draw:layer="layout" svg:width="0.849cm" svg:height="0.497cm" svg:x="3.485cm" svg:y="10.92cm">
          <draw:text-box>
            <text:p text:style-name="P1"><text:span text:style-name="T9">大正</text:span></text:p>
          </draw:text-box>
        </draw:frame>
        <draw:frame draw:style-name="gr5" draw:text-style-name="P6" draw:layer="layout" svg:width="0.422cm" svg:height="0.471cm" svg:x="4.437cm" svg:y="10.936cm">
          <draw:text-box>
            <text:p text:style-name="P1"><text:span text:style-name="T10">4</text:span></text:p>
          </draw:text-box>
        </draw:frame>
        <draw:frame draw:style-name="gr5" draw:text-style-name="P6" draw:layer="layout" svg:width="0.425cm" svg:height="0.497cm" svg:x="4.755cm" svg:y="10.92cm">
          <draw:text-box>
            <text:p text:style-name="P1"><text:span text:style-name="T9">年</text:span></text:p>
          </draw:text-box>
        </draw:frame>
        <draw:frame draw:style-name="gr5" draw:text-style-name="P6" draw:layer="layout" svg:width="0.422cm" svg:height="0.471cm" svg:x="5.178cm" svg:y="10.936cm">
          <draw:text-box>
            <text:p text:style-name="P1"><text:span text:style-name="T10"><text:s/></text:span></text:p>
          </draw:text-box>
        </draw:frame>
        <draw:frame draw:style-name="gr5" draw:text-style-name="P6" draw:layer="layout" svg:width="0.422cm" svg:height="0.471cm" svg:x="3.43cm" svg:y="11.889cm">
          <draw:text-box>
            <text:p text:style-name="P1"><text:span text:style-name="T10">1</text:span></text:p>
          </draw:text-box>
        </draw:frame>
        <draw:frame draw:style-name="gr5" draw:text-style-name="P6" draw:layer="layout" svg:width="0.425cm" svg:height="0.497cm" svg:x="3.747cm" svg:y="11.873cm">
          <draw:text-box>
            <text:p text:style-name="P1"><text:span text:style-name="T9">月</text:span></text:p>
          </draw:text-box>
        </draw:frame>
        <draw:frame draw:style-name="gr5" draw:text-style-name="P6" draw:layer="layout" svg:width="0.425cm" svg:height="0.471cm" svg:x="4.276cm" svg:y="11.889cm">
          <draw:text-box>
            <text:p text:style-name="P1"><text:span text:style-name="T10">30</text:span></text:p>
          </draw:text-box>
        </draw:frame>
        <draw:frame draw:style-name="gr5" draw:text-style-name="P6" draw:layer="layout" svg:width="0.425cm" svg:height="0.497cm" svg:x="4.806cm" svg:y="11.873cm">
          <draw:text-box>
            <text:p text:style-name="P1"><text:span text:style-name="T9">日</text:span></text:p>
          </draw:text-box>
        </draw:frame>
        <draw:frame draw:style-name="gr5" draw:text-style-name="P6" draw:layer="layout" svg:width="0.422cm" svg:height="0.471cm" svg:x="5.229cm" svg:y="11.889cm">
          <draw:text-box>
            <text:p text:style-name="P1"><text:span text:style-name="T10"><text:s/></text:span></text:p>
          </draw:text-box>
        </draw:frame>
        <draw:frame draw:style-name="gr5" draw:text-style-name="P6" draw:layer="layout" svg:width="1.272cm" svg:height="0.497cm" svg:x="6.071cm" svg:y="10.446cm">
          <draw:text-box>
            <text:p text:style-name="P1"><text:span text:style-name="T9">鄭火勝</text:span></text:p>
          </draw:text-box>
        </draw:frame>
        <draw:frame draw:style-name="gr5" draw:text-style-name="P6" draw:layer="layout" svg:width="0.422cm" svg:height="0.471cm" svg:x="7.342cm" svg:y="10.462cm">
          <draw:text-box>
            <text:p text:style-name="P1"><text:span text:style-name="T10"><text:s/></text:span></text:p>
          </draw:text-box>
        </draw:frame>
        <draw:frame draw:style-name="gr5" draw:text-style-name="P6" draw:layer="layout" svg:width="1.272cm" svg:height="0.497cm" svg:x="6.071cm" svg:y="11.399cm">
          <draw:text-box>
            <text:p text:style-name="P1"><text:span text:style-name="T9">後湖庄</text:span></text:p>
          </draw:text-box>
        </draw:frame>
        <draw:frame draw:style-name="gr5" draw:text-style-name="P6" draw:layer="layout" svg:width="0.422cm" svg:height="0.471cm" svg:x="7.342cm" svg:y="11.414cm">
          <draw:text-box>
            <text:p text:style-name="P1"><text:span text:style-name="T10"><text:s/></text:span></text:p>
          </draw:text-box>
        </draw:frame>
        <draw:frame draw:style-name="gr5" draw:text-style-name="P6" draw:layer="layout" svg:width="0.425cm" svg:height="0.471cm" svg:x="6.016cm" svg:y="12.367cm">
          <draw:text-box>
            <text:p text:style-name="P1"><text:span text:style-name="T10">32</text:span></text:p>
          </draw:text-box>
        </draw:frame>
        <draw:frame draw:style-name="gr5" draw:text-style-name="P6" draw:layer="layout" svg:width="0.849cm" svg:height="0.497cm" svg:x="6.546cm" svg:y="12.351cm">
          <draw:text-box>
            <text:p text:style-name="P1"><text:span text:style-name="T9">番地</text:span></text:p>
          </draw:text-box>
        </draw:frame>
        <draw:frame draw:style-name="gr5" draw:text-style-name="P6" draw:layer="layout" svg:width="0.422cm" svg:height="0.471cm" svg:x="7.393cm" svg:y="12.367cm">
          <draw:text-box>
            <text:p text:style-name="P1"><text:span text:style-name="T10"><text:s/></text:span></text:p>
          </draw:text-box>
        </draw:frame>
        <draw:frame draw:style-name="gr5" draw:text-style-name="P6" draw:layer="layout" svg:width="1.695cm" svg:height="0.497cm" svg:x="8.236cm" svg:y="10.92cm">
          <draw:text-box>
            <text:p text:style-name="P1"><text:span text:style-name="T9">蚵殼港庄</text:span></text:p>
          </draw:text-box>
        </draw:frame>
        <draw:frame draw:style-name="gr5" draw:text-style-name="P6" draw:layer="layout" svg:width="0.849cm" svg:height="0.497cm" svg:x="8.659cm" svg:y="11.873cm">
          <draw:text-box>
            <text:p text:style-name="P1"><text:span text:style-name="T9">地先</text:span></text:p>
          </draw:text-box>
        </draw:frame>
        <draw:frame draw:style-name="gr5" draw:text-style-name="P6" draw:layer="layout" svg:width="0.422cm" svg:height="0.471cm" svg:x="9.506cm" svg:y="11.889cm">
          <draw:text-box>
            <text:p text:style-name="P1"><text:span text:style-name="T10"><text:s/></text:span></text:p>
          </draw:text-box>
        </draw:frame>
        <draw:frame draw:style-name="gr5" draw:text-style-name="P6" draw:layer="layout" svg:width="1.695cm" svg:height="0.497cm" svg:x="10.611cm" svg:y="10.92cm">
          <draw:text-box>
            <text:p text:style-name="P1"><text:span text:style-name="T9">特別漁業</text:span></text:p>
          </draw:text-box>
        </draw:frame>
        <draw:frame draw:style-name="gr5" draw:text-style-name="P6" draw:layer="layout" svg:width="0.422cm" svg:height="0.471cm" svg:x="12.305cm" svg:y="10.936cm">
          <draw:text-box>
            <text:p text:style-name="P1"><text:span text:style-name="T10"><text:s/></text:span></text:p>
          </draw:text-box>
        </draw:frame>
        <draw:frame draw:style-name="gr5" draw:text-style-name="P6" draw:layer="layout" svg:width="1.695cm" svg:height="0.497cm" svg:x="10.611cm" svg:y="11.873cm">
          <draw:text-box>
            <text:p text:style-name="P1"><text:span text:style-name="T9">石滬漁業</text:span></text:p>
          </draw:text-box>
        </draw:frame>
        <draw:frame draw:style-name="gr5" draw:text-style-name="P6" draw:layer="layout" svg:width="0.422cm" svg:height="0.471cm" svg:x="12.305cm" svg:y="11.889cm">
          <draw:text-box>
            <text:p text:style-name="P1"><text:span text:style-name="T10"><text:s/></text:span></text:p>
          </draw:text-box>
        </draw:frame>
        <draw:frame draw:style-name="gr5" draw:text-style-name="P6" draw:layer="layout" svg:width="1.695cm" svg:height="0.497cm" svg:x="13.24cm" svg:y="10.446cm">
          <draw:text-box>
            <text:p text:style-name="P1"><text:span text:style-name="T9">饒仔、赤</text:span></text:p>
          </draw:text-box>
        </draw:frame>
        <draw:frame draw:style-name="gr5" draw:text-style-name="P6" draw:layer="layout" svg:width="2.119cm" svg:height="0.497cm" svg:x="13.028cm" svg:y="11.399cm">
          <draw:text-box>
            <text:p text:style-name="P1"><text:span text:style-name="T9">翅、蝦、其</text:span></text:p>
          </draw:text-box>
        </draw:frame>
        <draw:frame draw:style-name="gr5" draw:text-style-name="P6" draw:layer="layout" svg:width="1.272cm" svg:height="0.497cm" svg:x="13.452cm" svg:y="12.351cm">
          <draw:text-box>
            <text:p text:style-name="P1"><text:span text:style-name="T9">他雜魚</text:span></text:p>
          </draw:text-box>
        </draw:frame>
        <draw:frame draw:style-name="gr5" draw:text-style-name="P6" draw:layer="layout" svg:width="0.422cm" svg:height="0.471cm" svg:x="14.722cm" svg:y="12.367cm">
          <draw:text-box>
            <text:p text:style-name="P1"><text:span text:style-name="T10"><text:s/></text:span></text:p>
          </draw:text-box>
        </draw:frame>
        <draw:frame draw:style-name="gr5" draw:text-style-name="P6" draw:layer="layout" svg:width="0.422cm" svg:height="0.471cm" svg:x="15.701cm" svg:y="10.936cm">
          <draw:text-box>
            <text:p text:style-name="P1"><text:span text:style-name="T10">1</text:span></text:p>
          </draw:text-box>
        </draw:frame>
        <draw:frame draw:style-name="gr5" draw:text-style-name="P6" draw:layer="layout" svg:width="0.425cm" svg:height="0.497cm" svg:x="16.018cm" svg:y="10.92cm">
          <draw:text-box>
            <text:p text:style-name="P1"><text:span text:style-name="T9">月</text:span></text:p>
          </draw:text-box>
        </draw:frame>
        <draw:frame draw:style-name="gr5" draw:text-style-name="P6" draw:layer="layout" svg:width="0.422cm" svg:height="0.471cm" svg:x="16.547cm" svg:y="10.936cm">
          <draw:text-box>
            <text:p text:style-name="P1"><text:span text:style-name="T10">1</text:span></text:p>
          </draw:text-box>
        </draw:frame>
        <draw:frame draw:style-name="gr5" draw:text-style-name="P6" draw:layer="layout" svg:width="0.849cm" svg:height="0.497cm" svg:x="16.865cm" svg:y="10.92cm">
          <draw:text-box>
            <text:p text:style-name="P1"><text:span text:style-name="T9">日至</text:span></text:p>
          </draw:text-box>
        </draw:frame>
        <draw:frame draw:style-name="gr5" draw:text-style-name="P6" draw:layer="layout" svg:width="0.425cm" svg:height="0.471cm" svg:x="15.701cm" svg:y="11.889cm">
          <draw:text-box>
            <text:p text:style-name="P1"><text:span text:style-name="T10">12</text:span></text:p>
          </draw:text-box>
        </draw:frame>
        <draw:frame draw:style-name="gr5" draw:text-style-name="P6" draw:layer="layout" svg:width="0.425cm" svg:height="0.497cm" svg:x="16.23cm" svg:y="11.873cm">
          <draw:text-box>
            <text:p text:style-name="P1"><text:span text:style-name="T9">月</text:span></text:p>
          </draw:text-box>
        </draw:frame>
        <draw:frame draw:style-name="gr5" draw:text-style-name="P6" draw:layer="layout" svg:width="0.425cm" svg:height="0.471cm" svg:x="16.759cm" svg:y="11.889cm">
          <draw:text-box>
            <text:p text:style-name="P1"><text:span text:style-name="T10">31</text:span></text:p>
          </draw:text-box>
        </draw:frame>
        <draw:frame draw:style-name="gr5" draw:text-style-name="P6" draw:layer="layout" svg:width="0.425cm" svg:height="0.497cm" svg:x="17.288cm" svg:y="11.873cm">
          <draw:text-box>
            <text:p text:style-name="P1"><text:span text:style-name="T9">日</text:span></text:p>
          </draw:text-box>
        </draw:frame>
        <draw:frame draw:style-name="gr5" draw:text-style-name="P6" draw:layer="layout" svg:width="0.422cm" svg:height="0.471cm" svg:x="17.712cm" svg:y="11.889cm">
          <draw:text-box>
            <text:p text:style-name="P1"><text:span text:style-name="T10"><text:s/></text:span></text:p>
          </draw:text-box>
        </draw:frame>
        <draw:frame draw:style-name="gr5" draw:text-style-name="P6" draw:layer="layout" svg:width="0.425cm" svg:height="0.471cm" svg:x="18.524cm" svg:y="11.414cm">
          <draw:text-box>
            <text:p text:style-name="P1"><text:span text:style-name="T10">10</text:span></text:p>
          </draw:text-box>
        </draw:frame>
        <draw:frame draw:style-name="gr5" draw:text-style-name="P6" draw:layer="layout" svg:width="0.425cm" svg:height="0.497cm" svg:x="19.054cm" svg:y="11.399cm">
          <draw:text-box>
            <text:p text:style-name="P1"><text:span text:style-name="T9">年</text:span></text:p>
          </draw:text-box>
        </draw:frame>
        <draw:polygon draw:style-name="gr8" draw:text-style-name="P10" draw:layer="layout" svg:width="0.017cm" svg:height="0.017cm" svg:x="0.956cm" svg:y="10.216cm" svg:viewBox="0 0 18 18" draw:points="0,18 18,18 18,0 0,0">
          <text:p/>
        </draw:polygon>
        <draw:polygon draw:style-name="gr8" draw:text-style-name="P10" draw:layer="layout" svg:width="2.228cm" svg:height="0.017cm" svg:x="0.973cm" svg:y="10.216cm" svg:viewBox="0 0 2229 18" draw:points="0,18 2229,18 2229,0 0,0">
          <text:p/>
        </draw:polygon>
        <draw:polygon draw:style-name="gr8" draw:text-style-name="P10" draw:layer="layout" svg:width="0.017cm" svg:height="0.017cm" svg:x="3.201cm" svg:y="10.216cm" svg:viewBox="0 0 18 18" draw:points="0,18 18,18 18,0 0,0">
          <text:p/>
        </draw:polygon>
        <draw:polygon draw:style-name="gr8" draw:text-style-name="P10" draw:layer="layout" svg:width="2.231cm" svg:height="0.017cm" svg:x="3.218cm" svg:y="10.216cm" svg:viewBox="0 0 2232 18" draw:points="0,18 2232,18 2232,0 0,0">
          <text:p/>
        </draw:polygon>
        <draw:polygon draw:style-name="gr8" draw:text-style-name="P10" draw:layer="layout" svg:width="0.016cm" svg:height="0.017cm" svg:x="5.449cm" svg:y="10.216cm" svg:viewBox="0 0 17 18" draw:points="0,18 17,18 17,0 0,0">
          <text:p/>
        </draw:polygon>
        <draw:polygon draw:style-name="gr8" draw:text-style-name="P10" draw:layer="layout" svg:width="2.486cm" svg:height="0.017cm" svg:x="5.465cm" svg:y="10.216cm" svg:viewBox="0 0 2487 18" draw:points="0,18 2487,18 2487,0 0,0">
          <text:p/>
        </draw:polygon>
        <draw:polygon draw:style-name="gr8" draw:text-style-name="P10" draw:layer="layout" svg:width="0.017cm" svg:height="0.017cm" svg:x="7.951cm" svg:y="10.216cm" svg:viewBox="0 0 18 18" draw:points="0,18 18,18 18,0 0,0">
          <text:p/>
        </draw:polygon>
        <draw:polygon draw:style-name="gr8" draw:text-style-name="P10" draw:layer="layout" svg:width="2.231cm" svg:height="0.017cm" svg:x="7.968cm" svg:y="10.216cm" svg:viewBox="0 0 2232 18" draw:points="0,18 2232,18 2232,0 0,0">
          <text:p/>
        </draw:polygon>
        <draw:polygon draw:style-name="gr8" draw:text-style-name="P10" draw:layer="layout" svg:width="0.018cm" svg:height="0.017cm" svg:x="10.199cm" svg:y="10.216cm" svg:viewBox="0 0 19 18" draw:points="0,18 19,18 19,0 0,0">
          <text:p/>
        </draw:polygon>
        <draw:polygon draw:style-name="gr8" draw:text-style-name="P10" draw:layer="layout" svg:width="2.486cm" svg:height="0.017cm" svg:x="10.216cm" svg:y="10.216cm" svg:viewBox="0 0 2487 18" draw:points="0,18 2487,18 2487,0 0,0">
          <text:p/>
        </draw:polygon>
        <draw:polygon draw:style-name="gr8" draw:text-style-name="P10" draw:layer="layout" svg:width="0.017cm" svg:height="0.017cm" svg:x="12.702cm" svg:y="10.216cm" svg:viewBox="0 0 18 18" draw:points="0,18 18,18 18,0 0,0">
          <text:p/>
        </draw:polygon>
        <draw:polygon draw:style-name="gr8" draw:text-style-name="P10" draw:layer="layout" svg:width="2.735cm" svg:height="0.017cm" svg:x="12.719cm" svg:y="10.216cm" svg:viewBox="0 0 2736 18" draw:points="0,18 2736,18 2736,0 0,0">
          <text:p/>
        </draw:polygon>
        <draw:polygon draw:style-name="gr8" draw:text-style-name="P10" draw:layer="layout" svg:width="0.017cm" svg:height="0.017cm" svg:x="15.455cm" svg:y="10.216cm" svg:viewBox="0 0 18 18" draw:points="0,18 18,18 18,0 0,0">
          <text:p/>
        </draw:polygon>
        <draw:polygon draw:style-name="gr8" draw:text-style-name="P10" draw:layer="layout" svg:width="2.48cm" svg:height="0.017cm" svg:x="15.472cm" svg:y="10.216cm" svg:viewBox="0 0 2481 18" draw:points="0,18 2481,18 2481,0 0,0">
          <text:p/>
        </draw:polygon>
        <draw:polygon draw:style-name="gr8" draw:text-style-name="P10" draw:layer="layout" svg:width="0.017cm" svg:height="0.017cm" svg:x="17.952cm" svg:y="10.216cm" svg:viewBox="0 0 18 18" draw:points="0,18 18,18 18,0 0,0">
          <text:p/>
        </draw:polygon>
        <draw:polygon draw:style-name="gr8" draw:text-style-name="P10" draw:layer="layout" svg:width="2.067cm" svg:height="0.017cm" svg:x="17.969cm" svg:y="10.216cm" svg:viewBox="0 0 2068 18" draw:points="0,18 2068,18 2068,0 0,0">
          <text:p/>
        </draw:polygon>
        <draw:polygon draw:style-name="gr8" draw:text-style-name="P10" draw:layer="layout" svg:width="0.017cm" svg:height="0.017cm" svg:x="20.036cm" svg:y="10.216cm" svg:viewBox="0 0 18 18" draw:points="0,18 18,18 18,0 0,0">
          <text:p/>
        </draw:polygon>
        <draw:polygon draw:style-name="gr8" draw:text-style-name="P10" draw:layer="layout" svg:width="0.017cm" svg:height="2.858cm" svg:x="0.956cm" svg:y="10.233cm" svg:viewBox="0 0 18 2859" draw:points="0,2859 18,2859 18,0 0,0">
          <text:p/>
        </draw:polygon>
        <draw:polygon draw:style-name="gr8" draw:text-style-name="P10" draw:layer="layout" svg:width="0.017cm" svg:height="2.858cm" svg:x="3.201cm" svg:y="10.233cm" svg:viewBox="0 0 18 2859" draw:points="0,2859 18,2859 18,0 0,0">
          <text:p/>
        </draw:polygon>
        <draw:polygon draw:style-name="gr8" draw:text-style-name="P10" draw:layer="layout" svg:width="0.016cm" svg:height="2.858cm" svg:x="5.449cm" svg:y="10.233cm" svg:viewBox="0 0 17 2859" draw:points="0,2859 17,2859 17,0 0,0">
          <text:p/>
        </draw:polygon>
        <draw:polygon draw:style-name="gr8" draw:text-style-name="P10" draw:layer="layout" svg:width="0.017cm" svg:height="2.858cm" svg:x="7.951cm" svg:y="10.233cm" svg:viewBox="0 0 18 2859" draw:points="0,2859 18,2859 18,0 0,0">
          <text:p/>
        </draw:polygon>
        <draw:polygon draw:style-name="gr8" draw:text-style-name="P10" draw:layer="layout" svg:width="0.018cm" svg:height="2.858cm" svg:x="10.199cm" svg:y="10.233cm" svg:viewBox="0 0 19 2859" draw:points="0,2859 19,2859 19,0 0,0">
          <text:p/>
        </draw:polygon>
        <draw:polygon draw:style-name="gr8" draw:text-style-name="P10" draw:layer="layout" svg:width="0.017cm" svg:height="2.858cm" svg:x="12.702cm" svg:y="10.233cm" svg:viewBox="0 0 18 2859" draw:points="0,2859 18,2859 18,0 0,0">
          <text:p/>
        </draw:polygon>
        <draw:polygon draw:style-name="gr8" draw:text-style-name="P10" draw:layer="layout" svg:width="0.017cm" svg:height="2.858cm" svg:x="15.455cm" svg:y="10.233cm" svg:viewBox="0 0 18 2859" draw:points="0,2859 18,2859 18,0 0,0">
          <text:p/>
        </draw:polygon>
        <draw:polygon draw:style-name="gr8" draw:text-style-name="P10" draw:layer="layout" svg:width="0.017cm" svg:height="2.858cm" svg:x="17.952cm" svg:y="10.233cm" svg:viewBox="0 0 18 2859" draw:points="0,2859 18,2859 18,0 0,0">
          <text:p/>
        </draw:polygon>
        <draw:polygon draw:style-name="gr8" draw:text-style-name="P10" draw:layer="layout" svg:width="0.017cm" svg:height="2.858cm" svg:x="20.036cm" svg:y="10.233cm" svg:viewBox="0 0 18 2859" draw:points="0,2859 18,2859 18,0 0,0">
          <text:p/>
        </draw:polygon>
        <draw:frame draw:style-name="gr5" draw:text-style-name="P6" draw:layer="layout" svg:width="0.422cm" svg:height="0.471cm" svg:x="19.478cm" svg:y="11.414cm">
          <draw:text-box>
            <text:p text:style-name="P1"><text:span text:style-name="T10"><text:s/></text:span></text:p>
          </draw:text-box>
        </draw:frame>
        <draw:frame draw:style-name="gr5" draw:text-style-name="P6" draw:layer="layout" svg:width="0.425cm" svg:height="0.497cm" svg:x="1.24cm" svg:y="14.274cm">
          <draw:text-box>
            <text:p text:style-name="P1"><text:span text:style-name="T9">第</text:span></text:p>
          </draw:text-box>
        </draw:frame>
        <draw:frame draw:style-name="gr5" draw:text-style-name="P6" draw:layer="layout" svg:width="0.637cm" svg:height="0.471cm" svg:x="1.77cm" svg:y="14.29cm">
          <draw:text-box>
            <text:p text:style-name="P1"><text:span text:style-name="T10">200</text:span></text:p>
          </draw:text-box>
        </draw:frame>
        <draw:frame draw:style-name="gr5" draw:text-style-name="P6" draw:layer="layout" svg:width="0.425cm" svg:height="0.497cm" svg:x="2.511cm" svg:y="14.274cm">
          <draw:text-box>
            <text:p text:style-name="P1"><text:span text:style-name="T9">號</text:span></text:p>
          </draw:text-box>
        </draw:frame>
        <draw:frame draw:style-name="gr5" draw:text-style-name="P6" draw:layer="layout" svg:width="0.422cm" svg:height="0.471cm" svg:x="2.935cm" svg:y="14.29cm">
          <draw:text-box>
            <text:p text:style-name="P1"><text:span text:style-name="T10"><text:s/></text:span></text:p>
          </draw:text-box>
        </draw:frame>
        <draw:frame draw:style-name="gr5" draw:text-style-name="P6" draw:layer="layout" svg:width="0.849cm" svg:height="0.497cm" svg:x="3.485cm" svg:y="13.795cm">
          <draw:text-box>
            <text:p text:style-name="P1"><text:span text:style-name="T9">大正</text:span></text:p>
          </draw:text-box>
        </draw:frame>
        <draw:frame draw:style-name="gr5" draw:text-style-name="P6" draw:layer="layout" svg:width="0.422cm" svg:height="0.471cm" svg:x="4.437cm" svg:y="13.81cm">
          <draw:text-box>
            <text:p text:style-name="P1"><text:span text:style-name="T10">4</text:span></text:p>
          </draw:text-box>
        </draw:frame>
        <draw:frame draw:style-name="gr5" draw:text-style-name="P6" draw:layer="layout" svg:width="0.425cm" svg:height="0.497cm" svg:x="4.755cm" svg:y="13.795cm">
          <draw:text-box>
            <text:p text:style-name="P1"><text:span text:style-name="T9">年</text:span></text:p>
          </draw:text-box>
        </draw:frame>
        <draw:frame draw:style-name="gr5" draw:text-style-name="P6" draw:layer="layout" svg:width="0.422cm" svg:height="0.471cm" svg:x="5.178cm" svg:y="13.81cm">
          <draw:text-box>
            <text:p text:style-name="P1"><text:span text:style-name="T10"><text:s/></text:span></text:p>
          </draw:text-box>
        </draw:frame>
        <draw:frame draw:style-name="gr5" draw:text-style-name="P6" draw:layer="layout" svg:width="0.422cm" svg:height="0.471cm" svg:x="3.43cm" svg:y="14.764cm">
          <draw:text-box>
            <text:p text:style-name="P1"><text:span text:style-name="T10">1</text:span></text:p>
          </draw:text-box>
        </draw:frame>
        <draw:frame draw:style-name="gr5" draw:text-style-name="P6" draw:layer="layout" svg:width="0.425cm" svg:height="0.497cm" svg:x="3.747cm" svg:y="14.748cm">
          <draw:text-box>
            <text:p text:style-name="P1"><text:span text:style-name="T9">月</text:span></text:p>
          </draw:text-box>
        </draw:frame>
        <draw:frame draw:style-name="gr5" draw:text-style-name="P6" draw:layer="layout" svg:width="0.425cm" svg:height="0.471cm" svg:x="4.276cm" svg:y="14.764cm">
          <draw:text-box>
            <text:p text:style-name="P1"><text:span text:style-name="T10">30</text:span></text:p>
          </draw:text-box>
        </draw:frame>
        <draw:frame draw:style-name="gr5" draw:text-style-name="P6" draw:layer="layout" svg:width="0.425cm" svg:height="0.497cm" svg:x="4.806cm" svg:y="14.748cm">
          <draw:text-box>
            <text:p text:style-name="P1"><text:span text:style-name="T9">日</text:span></text:p>
          </draw:text-box>
        </draw:frame>
        <draw:frame draw:style-name="gr5" draw:text-style-name="P6" draw:layer="layout" svg:width="0.422cm" svg:height="0.471cm" svg:x="5.229cm" svg:y="14.764cm">
          <draw:text-box>
            <text:p text:style-name="P1"><text:span text:style-name="T10"><text:s/></text:span></text:p>
          </draw:text-box>
        </draw:frame>
        <draw:frame draw:style-name="gr5" draw:text-style-name="P6" draw:layer="layout" svg:width="0.849cm" svg:height="0.497cm" svg:x="6.284cm" svg:y="13.321cm">
          <draw:text-box>
            <text:p text:style-name="P1"><text:span text:style-name="T9">許達</text:span></text:p>
          </draw:text-box>
        </draw:frame>
        <draw:frame draw:style-name="gr5" draw:text-style-name="P6" draw:layer="layout" svg:width="0.422cm" svg:height="0.471cm" svg:x="7.131cm" svg:y="13.336cm">
          <draw:text-box>
            <text:p text:style-name="P1"><text:span text:style-name="T10"><text:s/></text:span></text:p>
          </draw:text-box>
        </draw:frame>
        <draw:frame draw:style-name="gr5" draw:text-style-name="P6" draw:layer="layout" svg:width="1.695cm" svg:height="0.497cm" svg:x="5.86cm" svg:y="14.274cm">
          <draw:text-box>
            <text:p text:style-name="P1"><text:span text:style-name="T9">蚵殼港庄</text:span></text:p>
          </draw:text-box>
        </draw:frame>
        <draw:frame draw:style-name="gr5" draw:text-style-name="P6" draw:layer="layout" svg:width="0.422cm" svg:height="0.471cm" svg:x="7.554cm" svg:y="14.29cm">
          <draw:text-box>
            <text:p text:style-name="P1"><text:span text:style-name="T10"><text:s/></text:span></text:p>
          </draw:text-box>
        </draw:frame>
        <draw:frame draw:style-name="gr5" draw:text-style-name="P6" draw:layer="layout" svg:width="0.637cm" svg:height="0.471cm" svg:x="5.91cm" svg:y="15.242cm">
          <draw:text-box>
            <text:p text:style-name="P1"><text:span text:style-name="T10">171</text:span></text:p>
          </draw:text-box>
        </draw:frame>
        <draw:frame draw:style-name="gr5" draw:text-style-name="P6" draw:layer="layout" svg:width="0.849cm" svg:height="0.497cm" svg:x="6.652cm" svg:y="15.226cm">
          <draw:text-box>
            <text:p text:style-name="P1"><text:span text:style-name="T9">番地</text:span></text:p>
          </draw:text-box>
        </draw:frame>
        <draw:frame draw:style-name="gr5" draw:text-style-name="P6" draw:layer="layout" svg:width="0.422cm" svg:height="0.471cm" svg:x="7.499cm" svg:y="15.242cm">
          <draw:text-box>
            <text:p text:style-name="P1"><text:span text:style-name="T10"><text:s/></text:span></text:p>
          </draw:text-box>
        </draw:frame>
        <draw:frame draw:style-name="gr5" draw:text-style-name="P6" draw:layer="layout" svg:width="1.695cm" svg:height="0.497cm" svg:x="8.236cm" svg:y="13.795cm">
          <draw:text-box>
            <text:p text:style-name="P1"><text:span text:style-name="T9">蚵殼港庄</text:span></text:p>
          </draw:text-box>
        </draw:frame>
        <draw:frame draw:style-name="gr5" draw:text-style-name="P6" draw:layer="layout" svg:width="0.849cm" svg:height="0.497cm" svg:x="8.659cm" svg:y="14.748cm">
          <draw:text-box>
            <text:p text:style-name="P1"><text:span text:style-name="T9">地先</text:span></text:p>
          </draw:text-box>
        </draw:frame>
        <draw:frame draw:style-name="gr5" draw:text-style-name="P6" draw:layer="layout" svg:width="0.422cm" svg:height="0.471cm" svg:x="9.506cm" svg:y="14.764cm">
          <draw:text-box>
            <text:p text:style-name="P1"><text:span text:style-name="T10"><text:s/></text:span></text:p>
          </draw:text-box>
        </draw:frame>
        <draw:frame draw:style-name="gr5" draw:text-style-name="P6" draw:layer="layout" svg:width="1.695cm" svg:height="0.497cm" svg:x="10.611cm" svg:y="13.795cm">
          <draw:text-box>
            <text:p text:style-name="P1"><text:span text:style-name="T9">特別漁業</text:span></text:p>
          </draw:text-box>
        </draw:frame>
        <draw:frame draw:style-name="gr5" draw:text-style-name="P6" draw:layer="layout" svg:width="0.422cm" svg:height="0.471cm" svg:x="12.305cm" svg:y="13.81cm">
          <draw:text-box>
            <text:p text:style-name="P1"><text:span text:style-name="T10"><text:s/></text:span></text:p>
          </draw:text-box>
        </draw:frame>
        <draw:frame draw:style-name="gr5" draw:text-style-name="P6" draw:layer="layout" svg:width="1.695cm" svg:height="0.497cm" svg:x="10.611cm" svg:y="14.748cm">
          <draw:text-box>
            <text:p text:style-name="P1"><text:span text:style-name="T9">石滬漁業</text:span></text:p>
          </draw:text-box>
        </draw:frame>
        <draw:frame draw:style-name="gr5" draw:text-style-name="P6" draw:layer="layout" svg:width="0.422cm" svg:height="0.471cm" svg:x="12.305cm" svg:y="14.764cm">
          <draw:text-box>
            <text:p text:style-name="P1"><text:span text:style-name="T10"><text:s/></text:span></text:p>
          </draw:text-box>
        </draw:frame>
        <draw:frame draw:style-name="gr5" draw:text-style-name="P6" draw:layer="layout" svg:width="1.695cm" svg:height="0.497cm" svg:x="13.24cm" svg:y="13.321cm">
          <draw:text-box>
            <text:p text:style-name="P1"><text:span text:style-name="T9">饒仔、赤</text:span></text:p>
          </draw:text-box>
        </draw:frame>
        <draw:frame draw:style-name="gr5" draw:text-style-name="P6" draw:layer="layout" svg:width="2.119cm" svg:height="0.497cm" svg:x="13.028cm" svg:y="14.274cm">
          <draw:text-box>
            <text:p text:style-name="P1"><text:span text:style-name="T9">翅、蝦、其</text:span></text:p>
          </draw:text-box>
        </draw:frame>
        <draw:frame draw:style-name="gr5" draw:text-style-name="P6" draw:layer="layout" svg:width="1.272cm" svg:height="0.497cm" svg:x="13.452cm" svg:y="15.226cm">
          <draw:text-box>
            <text:p text:style-name="P1"><text:span text:style-name="T9">他雜魚</text:span></text:p>
          </draw:text-box>
        </draw:frame>
        <draw:frame draw:style-name="gr5" draw:text-style-name="P6" draw:layer="layout" svg:width="0.422cm" svg:height="0.471cm" svg:x="14.722cm" svg:y="15.242cm">
          <draw:text-box>
            <text:p text:style-name="P1"><text:span text:style-name="T10"><text:s/></text:span></text:p>
          </draw:text-box>
        </draw:frame>
        <draw:frame draw:style-name="gr5" draw:text-style-name="P6" draw:layer="layout" svg:width="0.422cm" svg:height="0.471cm" svg:x="15.701cm" svg:y="13.81cm">
          <draw:text-box>
            <text:p text:style-name="P1"><text:span text:style-name="T10">1</text:span></text:p>
          </draw:text-box>
        </draw:frame>
        <draw:frame draw:style-name="gr5" draw:text-style-name="P6" draw:layer="layout" svg:width="0.425cm" svg:height="0.497cm" svg:x="16.018cm" svg:y="13.795cm">
          <draw:text-box>
            <text:p text:style-name="P1"><text:span text:style-name="T9">月</text:span></text:p>
          </draw:text-box>
        </draw:frame>
        <draw:frame draw:style-name="gr5" draw:text-style-name="P6" draw:layer="layout" svg:width="0.422cm" svg:height="0.471cm" svg:x="16.547cm" svg:y="13.81cm">
          <draw:text-box>
            <text:p text:style-name="P1"><text:span text:style-name="T10">1</text:span></text:p>
          </draw:text-box>
        </draw:frame>
        <draw:frame draw:style-name="gr5" draw:text-style-name="P6" draw:layer="layout" svg:width="0.849cm" svg:height="0.497cm" svg:x="16.865cm" svg:y="13.795cm">
          <draw:text-box>
            <text:p text:style-name="P1"><text:span text:style-name="T9">日至</text:span></text:p>
          </draw:text-box>
        </draw:frame>
        <draw:frame draw:style-name="gr5" draw:text-style-name="P6" draw:layer="layout" svg:width="0.425cm" svg:height="0.471cm" svg:x="15.701cm" svg:y="14.764cm">
          <draw:text-box>
            <text:p text:style-name="P1"><text:span text:style-name="T10">12</text:span></text:p>
          </draw:text-box>
        </draw:frame>
        <draw:frame draw:style-name="gr5" draw:text-style-name="P6" draw:layer="layout" svg:width="0.425cm" svg:height="0.497cm" svg:x="16.23cm" svg:y="14.748cm">
          <draw:text-box>
            <text:p text:style-name="P1"><text:span text:style-name="T9">月</text:span></text:p>
          </draw:text-box>
        </draw:frame>
        <draw:frame draw:style-name="gr5" draw:text-style-name="P6" draw:layer="layout" svg:width="0.425cm" svg:height="0.471cm" svg:x="16.759cm" svg:y="14.764cm">
          <draw:text-box>
            <text:p text:style-name="P1"><text:span text:style-name="T10">31</text:span></text:p>
          </draw:text-box>
        </draw:frame>
        <draw:frame draw:style-name="gr5" draw:text-style-name="P6" draw:layer="layout" svg:width="0.425cm" svg:height="0.497cm" svg:x="17.288cm" svg:y="14.748cm">
          <draw:text-box>
            <text:p text:style-name="P1"><text:span text:style-name="T9">日</text:span></text:p>
          </draw:text-box>
        </draw:frame>
        <draw:frame draw:style-name="gr5" draw:text-style-name="P6" draw:layer="layout" svg:width="0.422cm" svg:height="0.471cm" svg:x="17.712cm" svg:y="14.764cm">
          <draw:text-box>
            <text:p text:style-name="P1"><text:span text:style-name="T10"><text:s/></text:span></text:p>
          </draw:text-box>
        </draw:frame>
        <draw:frame draw:style-name="gr5" draw:text-style-name="P6" draw:layer="layout" svg:width="0.425cm" svg:height="0.471cm" svg:x="18.524cm" svg:y="14.29cm">
          <draw:text-box>
            <text:p text:style-name="P1"><text:span text:style-name="T10">10</text:span></text:p>
          </draw:text-box>
        </draw:frame>
        <draw:frame draw:style-name="gr5" draw:text-style-name="P6" draw:layer="layout" svg:width="0.425cm" svg:height="0.497cm" svg:x="19.054cm" svg:y="14.274cm">
          <draw:text-box>
            <text:p text:style-name="P1"><text:span text:style-name="T9">年</text:span></text:p>
          </draw:text-box>
        </draw:frame>
        <draw:polygon draw:style-name="gr8" draw:text-style-name="P10" draw:layer="layout" svg:width="0.017cm" svg:height="0.017cm" svg:x="0.956cm" svg:y="13.091cm" svg:viewBox="0 0 18 18" draw:points="0,18 18,18 18,0 0,0">
          <text:p/>
        </draw:polygon>
        <draw:polygon draw:style-name="gr8" draw:text-style-name="P10" draw:layer="layout" svg:width="2.228cm" svg:height="0.017cm" svg:x="0.973cm" svg:y="13.091cm" svg:viewBox="0 0 2229 18" draw:points="0,18 2229,18 2229,0 0,0">
          <text:p/>
        </draw:polygon>
        <draw:polygon draw:style-name="gr8" draw:text-style-name="P10" draw:layer="layout" svg:width="0.017cm" svg:height="0.017cm" svg:x="3.201cm" svg:y="13.091cm" svg:viewBox="0 0 18 18" draw:points="0,18 18,18 18,0 0,0">
          <text:p/>
        </draw:polygon>
        <draw:polygon draw:style-name="gr8" draw:text-style-name="P10" draw:layer="layout" svg:width="2.231cm" svg:height="0.017cm" svg:x="3.218cm" svg:y="13.091cm" svg:viewBox="0 0 2232 18" draw:points="0,18 2232,18 2232,0 0,0">
          <text:p/>
        </draw:polygon>
        <draw:polygon draw:style-name="gr8" draw:text-style-name="P10" draw:layer="layout" svg:width="0.016cm" svg:height="0.017cm" svg:x="5.449cm" svg:y="13.091cm" svg:viewBox="0 0 17 18" draw:points="0,18 17,18 17,0 0,0">
          <text:p/>
        </draw:polygon>
        <draw:polygon draw:style-name="gr8" draw:text-style-name="P10" draw:layer="layout" svg:width="2.486cm" svg:height="0.017cm" svg:x="5.465cm" svg:y="13.091cm" svg:viewBox="0 0 2487 18" draw:points="0,18 2487,18 2487,0 0,0">
          <text:p/>
        </draw:polygon>
        <draw:polygon draw:style-name="gr8" draw:text-style-name="P10" draw:layer="layout" svg:width="0.017cm" svg:height="0.017cm" svg:x="7.951cm" svg:y="13.091cm" svg:viewBox="0 0 18 18" draw:points="0,18 18,18 18,0 0,0">
          <text:p/>
        </draw:polygon>
        <draw:polygon draw:style-name="gr8" draw:text-style-name="P10" draw:layer="layout" svg:width="2.231cm" svg:height="0.017cm" svg:x="7.968cm" svg:y="13.091cm" svg:viewBox="0 0 2232 18" draw:points="0,18 2232,18 2232,0 0,0">
          <text:p/>
        </draw:polygon>
        <draw:polygon draw:style-name="gr8" draw:text-style-name="P10" draw:layer="layout" svg:width="0.018cm" svg:height="0.017cm" svg:x="10.199cm" svg:y="13.091cm" svg:viewBox="0 0 19 18" draw:points="0,18 19,18 19,0 0,0">
          <text:p/>
        </draw:polygon>
        <draw:polygon draw:style-name="gr8" draw:text-style-name="P10" draw:layer="layout" svg:width="2.486cm" svg:height="0.017cm" svg:x="10.216cm" svg:y="13.091cm" svg:viewBox="0 0 2487 18" draw:points="0,18 2487,18 2487,0 0,0">
          <text:p/>
        </draw:polygon>
        <draw:polygon draw:style-name="gr8" draw:text-style-name="P10" draw:layer="layout" svg:width="0.017cm" svg:height="0.017cm" svg:x="12.702cm" svg:y="13.091cm" svg:viewBox="0 0 18 18" draw:points="0,18 18,18 18,0 0,0">
          <text:p/>
        </draw:polygon>
        <draw:polygon draw:style-name="gr8" draw:text-style-name="P10" draw:layer="layout" svg:width="2.735cm" svg:height="0.017cm" svg:x="12.719cm" svg:y="13.091cm" svg:viewBox="0 0 2736 18" draw:points="0,18 2736,18 2736,0 0,0">
          <text:p/>
        </draw:polygon>
        <draw:polygon draw:style-name="gr8" draw:text-style-name="P10" draw:layer="layout" svg:width="0.017cm" svg:height="0.017cm" svg:x="15.455cm" svg:y="13.091cm" svg:viewBox="0 0 18 18" draw:points="0,18 18,18 18,0 0,0">
          <text:p/>
        </draw:polygon>
        <draw:polygon draw:style-name="gr8" draw:text-style-name="P10" draw:layer="layout" svg:width="2.48cm" svg:height="0.017cm" svg:x="15.472cm" svg:y="13.091cm" svg:viewBox="0 0 2481 18" draw:points="0,18 2481,18 2481,0 0,0">
          <text:p/>
        </draw:polygon>
        <draw:polygon draw:style-name="gr8" draw:text-style-name="P10" draw:layer="layout" svg:width="0.017cm" svg:height="0.017cm" svg:x="17.952cm" svg:y="13.091cm" svg:viewBox="0 0 18 18" draw:points="0,18 18,18 18,0 0,0">
          <text:p/>
        </draw:polygon>
        <draw:polygon draw:style-name="gr8" draw:text-style-name="P10" draw:layer="layout" svg:width="2.067cm" svg:height="0.017cm" svg:x="17.969cm" svg:y="13.091cm" svg:viewBox="0 0 2068 18" draw:points="0,18 2068,18 2068,0 0,0">
          <text:p/>
        </draw:polygon>
        <draw:polygon draw:style-name="gr8" draw:text-style-name="P10" draw:layer="layout" svg:width="0.017cm" svg:height="0.017cm" svg:x="20.036cm" svg:y="13.091cm" svg:viewBox="0 0 18 18" draw:points="0,18 18,18 18,0 0,0">
          <text:p/>
        </draw:polygon>
        <draw:polygon draw:style-name="gr8" draw:text-style-name="P10" draw:layer="layout" svg:width="0.017cm" svg:height="2.858cm" svg:x="0.956cm" svg:y="13.108cm" svg:viewBox="0 0 18 2859" draw:points="0,2859 18,2859 18,0 0,0">
          <text:p/>
        </draw:polygon>
        <draw:polygon draw:style-name="gr8" draw:text-style-name="P10" draw:layer="layout" svg:width="0.017cm" svg:height="2.858cm" svg:x="3.201cm" svg:y="13.108cm" svg:viewBox="0 0 18 2859" draw:points="0,2859 18,2859 18,0 0,0">
          <text:p/>
        </draw:polygon>
        <draw:polygon draw:style-name="gr8" draw:text-style-name="P10" draw:layer="layout" svg:width="0.016cm" svg:height="2.858cm" svg:x="5.449cm" svg:y="13.108cm" svg:viewBox="0 0 17 2859" draw:points="0,2859 17,2859 17,0 0,0">
          <text:p/>
        </draw:polygon>
        <draw:polygon draw:style-name="gr8" draw:text-style-name="P10" draw:layer="layout" svg:width="0.017cm" svg:height="2.858cm" svg:x="7.951cm" svg:y="13.108cm" svg:viewBox="0 0 18 2859" draw:points="0,2859 18,2859 18,0 0,0">
          <text:p/>
        </draw:polygon>
        <draw:polygon draw:style-name="gr8" draw:text-style-name="P10" draw:layer="layout" svg:width="0.018cm" svg:height="2.858cm" svg:x="10.199cm" svg:y="13.108cm" svg:viewBox="0 0 19 2859" draw:points="0,2859 19,2859 19,0 0,0">
          <text:p/>
        </draw:polygon>
        <draw:polygon draw:style-name="gr8" draw:text-style-name="P10" draw:layer="layout" svg:width="0.017cm" svg:height="2.858cm" svg:x="12.702cm" svg:y="13.108cm" svg:viewBox="0 0 18 2859" draw:points="0,2859 18,2859 18,0 0,0">
          <text:p/>
        </draw:polygon>
        <draw:polygon draw:style-name="gr8" draw:text-style-name="P10" draw:layer="layout" svg:width="0.017cm" svg:height="2.858cm" svg:x="15.455cm" svg:y="13.108cm" svg:viewBox="0 0 18 2859" draw:points="0,2859 18,2859 18,0 0,0">
          <text:p/>
        </draw:polygon>
        <draw:polygon draw:style-name="gr8" draw:text-style-name="P10" draw:layer="layout" svg:width="0.017cm" svg:height="2.858cm" svg:x="17.952cm" svg:y="13.108cm" svg:viewBox="0 0 18 2859" draw:points="0,2859 18,2859 18,0 0,0">
          <text:p/>
        </draw:polygon>
        <draw:polygon draw:style-name="gr8" draw:text-style-name="P10" draw:layer="layout" svg:width="0.017cm" svg:height="2.858cm" svg:x="20.036cm" svg:y="13.108cm" svg:viewBox="0 0 18 2859" draw:points="0,2859 18,2859 18,0 0,0">
          <text:p/>
        </draw:polygon>
        <draw:frame draw:style-name="gr5" draw:text-style-name="P6" draw:layer="layout" svg:width="0.422cm" svg:height="0.471cm" svg:x="19.478cm" svg:y="14.29cm">
          <draw:text-box>
            <text:p text:style-name="P1"><text:span text:style-name="T10"><text:s/></text:span></text:p>
          </draw:text-box>
        </draw:frame>
        <draw:frame draw:style-name="gr5" draw:text-style-name="P6" draw:layer="layout" svg:width="0.425cm" svg:height="0.497cm" svg:x="1.24cm" svg:y="17.627cm">
          <draw:text-box>
            <text:p text:style-name="P1"><text:span text:style-name="T9">第</text:span></text:p>
          </draw:text-box>
        </draw:frame>
        <draw:frame draw:style-name="gr5" draw:text-style-name="P6" draw:layer="layout" svg:width="0.637cm" svg:height="0.471cm" svg:x="1.77cm" svg:y="17.642cm">
          <draw:text-box>
            <text:p text:style-name="P1"><text:span text:style-name="T10">485</text:span></text:p>
          </draw:text-box>
        </draw:frame>
        <draw:frame draw:style-name="gr5" draw:text-style-name="P6" draw:layer="layout" svg:width="0.425cm" svg:height="0.497cm" svg:x="2.511cm" svg:y="17.627cm">
          <draw:text-box>
            <text:p text:style-name="P1"><text:span text:style-name="T9">號</text:span></text:p>
          </draw:text-box>
        </draw:frame>
        <draw:frame draw:style-name="gr5" draw:text-style-name="P6" draw:layer="layout" svg:width="0.422cm" svg:height="0.471cm" svg:x="2.935cm" svg:y="17.642cm">
          <draw:text-box>
            <text:p text:style-name="P1"><text:span text:style-name="T10"><text:s/></text:span></text:p>
          </draw:text-box>
        </draw:frame>
        <draw:frame draw:style-name="gr5" draw:text-style-name="P6" draw:layer="layout" svg:width="0.849cm" svg:height="0.497cm" svg:x="3.485cm" svg:y="17.148cm">
          <draw:text-box>
            <text:p text:style-name="P1"><text:span text:style-name="T9">大正</text:span></text:p>
          </draw:text-box>
        </draw:frame>
        <draw:frame draw:style-name="gr5" draw:text-style-name="P6" draw:layer="layout" svg:width="0.422cm" svg:height="0.471cm" svg:x="4.437cm" svg:y="17.164cm">
          <draw:text-box>
            <text:p text:style-name="P1"><text:span text:style-name="T10">5</text:span></text:p>
          </draw:text-box>
        </draw:frame>
        <draw:frame draw:style-name="gr5" draw:text-style-name="P6" draw:layer="layout" svg:width="0.425cm" svg:height="0.497cm" svg:x="4.755cm" svg:y="17.148cm">
          <draw:text-box>
            <text:p text:style-name="P1"><text:span text:style-name="T9">年</text:span></text:p>
          </draw:text-box>
        </draw:frame>
        <draw:frame draw:style-name="gr5" draw:text-style-name="P6" draw:layer="layout" svg:width="0.422cm" svg:height="0.471cm" svg:x="5.178cm" svg:y="17.164cm">
          <draw:text-box>
            <text:p text:style-name="P1"><text:span text:style-name="T10"><text:s/></text:span></text:p>
          </draw:text-box>
        </draw:frame>
        <draw:frame draw:style-name="gr5" draw:text-style-name="P6" draw:layer="layout" svg:width="0.422cm" svg:height="0.471cm" svg:x="3.536cm" svg:y="18.116cm">
          <draw:text-box>
            <text:p text:style-name="P1"><text:span text:style-name="T10">3</text:span></text:p>
          </draw:text-box>
        </draw:frame>
        <draw:frame draw:style-name="gr5" draw:text-style-name="P6" draw:layer="layout" svg:width="0.425cm" svg:height="0.497cm" svg:x="3.853cm" svg:y="18.101cm">
          <draw:text-box>
            <text:p text:style-name="P1"><text:span text:style-name="T9">月</text:span></text:p>
          </draw:text-box>
        </draw:frame>
        <draw:frame draw:style-name="gr5" draw:text-style-name="P6" draw:layer="layout" svg:width="0.422cm" svg:height="0.471cm" svg:x="4.382cm" svg:y="18.116cm">
          <draw:text-box>
            <text:p text:style-name="P1"><text:span text:style-name="T10">3</text:span></text:p>
          </draw:text-box>
        </draw:frame>
        <draw:frame draw:style-name="gr5" draw:text-style-name="P6" draw:layer="layout" svg:width="0.425cm" svg:height="0.497cm" svg:x="4.7cm" svg:y="18.101cm">
          <draw:text-box>
            <text:p text:style-name="P1"><text:span text:style-name="T9">日</text:span></text:p>
          </draw:text-box>
        </draw:frame>
        <draw:frame draw:style-name="gr5" draw:text-style-name="P6" draw:layer="layout" svg:width="0.422cm" svg:height="0.471cm" svg:x="5.123cm" svg:y="18.116cm">
          <draw:text-box>
            <text:p text:style-name="P1"><text:span text:style-name="T10"><text:s/></text:span></text:p>
          </draw:text-box>
        </draw:frame>
        <draw:frame draw:style-name="gr5" draw:text-style-name="P6" draw:layer="layout" svg:width="0.849cm" svg:height="0.497cm" svg:x="6.284cm" svg:y="16.196cm">
          <draw:text-box>
            <text:p text:style-name="P1"><text:span text:style-name="T9">李炎</text:span></text:p>
          </draw:text-box>
        </draw:frame>
        <draw:frame draw:style-name="gr5" draw:text-style-name="P6" draw:layer="layout" svg:width="0.422cm" svg:height="0.471cm" svg:x="7.131cm" svg:y="16.211cm">
          <draw:text-box>
            <text:p text:style-name="P1"><text:span text:style-name="T10"><text:s/></text:span></text:p>
          </draw:text-box>
        </draw:frame>
        <draw:frame draw:style-name="gr5" draw:text-style-name="P6" draw:layer="layout" svg:width="1.695cm" svg:height="0.497cm" svg:x="5.86cm" svg:y="17.148cm">
          <draw:text-box>
            <text:p text:style-name="P1"><text:span text:style-name="T9">蚵殼港庄</text:span></text:p>
          </draw:text-box>
        </draw:frame>
        <draw:frame draw:style-name="gr5" draw:text-style-name="P6" draw:layer="layout" svg:width="0.422cm" svg:height="0.471cm" svg:x="7.554cm" svg:y="17.164cm">
          <draw:text-box>
            <text:p text:style-name="P1"><text:span text:style-name="T10"><text:s/></text:span></text:p>
          </draw:text-box>
        </draw:frame>
        <draw:frame draw:style-name="gr5" draw:text-style-name="P6" draw:layer="layout" svg:width="1.695cm" svg:height="0.497cm" svg:x="5.86cm" svg:y="18.101cm">
          <draw:text-box>
            <text:p text:style-name="P1"><text:span text:style-name="T9">土名深圳</text:span></text:p>
          </draw:text-box>
        </draw:frame>
        <draw:frame draw:style-name="gr5" draw:text-style-name="P6" draw:layer="layout" svg:width="0.422cm" svg:height="0.471cm" svg:x="7.554cm" svg:y="18.116cm">
          <draw:text-box>
            <text:p text:style-name="P1"><text:span text:style-name="T10"><text:s/></text:span></text:p>
          </draw:text-box>
        </draw:frame>
        <draw:frame draw:style-name="gr5" draw:text-style-name="P6" draw:layer="layout" svg:width="0.637cm" svg:height="0.471cm" svg:x="5.91cm" svg:y="19.069cm">
          <draw:text-box>
            <text:p text:style-name="P1"><text:span text:style-name="T10">128</text:span></text:p>
          </draw:text-box>
        </draw:frame>
        <draw:frame draw:style-name="gr5" draw:text-style-name="P6" draw:layer="layout" svg:width="0.849cm" svg:height="0.497cm" svg:x="6.652cm" svg:y="19.053cm">
          <draw:text-box>
            <text:p text:style-name="P1"><text:span text:style-name="T9">番地</text:span></text:p>
          </draw:text-box>
        </draw:frame>
        <draw:frame draw:style-name="gr5" draw:text-style-name="P6" draw:layer="layout" svg:width="0.422cm" svg:height="0.471cm" svg:x="7.499cm" svg:y="19.069cm">
          <draw:text-box>
            <text:p text:style-name="P1"><text:span text:style-name="T10"><text:s/></text:span></text:p>
          </draw:text-box>
        </draw:frame>
        <draw:frame draw:style-name="gr5" draw:text-style-name="P6" draw:layer="layout" svg:width="1.695cm" svg:height="0.497cm" svg:x="8.236cm" svg:y="17.148cm">
          <draw:text-box>
            <text:p text:style-name="P1"><text:span text:style-name="T9">蚵殼港庄</text:span></text:p>
          </draw:text-box>
        </draw:frame>
        <draw:frame draw:style-name="gr5" draw:text-style-name="P6" draw:layer="layout" svg:width="0.849cm" svg:height="0.497cm" svg:x="8.659cm" svg:y="18.101cm">
          <draw:text-box>
            <text:p text:style-name="P1"><text:span text:style-name="T9">地先</text:span></text:p>
          </draw:text-box>
        </draw:frame>
        <draw:frame draw:style-name="gr5" draw:text-style-name="P6" draw:layer="layout" svg:width="0.422cm" svg:height="0.471cm" svg:x="9.506cm" svg:y="18.116cm">
          <draw:text-box>
            <text:p text:style-name="P1"><text:span text:style-name="T10"><text:s/></text:span></text:p>
          </draw:text-box>
        </draw:frame>
        <draw:frame draw:style-name="gr5" draw:text-style-name="P6" draw:layer="layout" svg:width="1.695cm" svg:height="0.497cm" svg:x="10.611cm" svg:y="17.148cm">
          <draw:text-box>
            <text:p text:style-name="P1"><text:span text:style-name="T9">特別漁業</text:span></text:p>
          </draw:text-box>
        </draw:frame>
        <draw:frame draw:style-name="gr5" draw:text-style-name="P6" draw:layer="layout" svg:width="0.422cm" svg:height="0.471cm" svg:x="12.305cm" svg:y="17.164cm">
          <draw:text-box>
            <text:p text:style-name="P1"><text:span text:style-name="T10"><text:s/></text:span></text:p>
          </draw:text-box>
        </draw:frame>
        <draw:frame draw:style-name="gr5" draw:text-style-name="P6" draw:layer="layout" svg:width="1.695cm" svg:height="0.497cm" svg:x="10.611cm" svg:y="18.101cm">
          <draw:text-box>
            <text:p text:style-name="P1"><text:span text:style-name="T9">石滬漁業</text:span></text:p>
          </draw:text-box>
        </draw:frame>
        <draw:frame draw:style-name="gr5" draw:text-style-name="P6" draw:layer="layout" svg:width="0.422cm" svg:height="0.471cm" svg:x="12.305cm" svg:y="18.116cm">
          <draw:text-box>
            <text:p text:style-name="P1"><text:span text:style-name="T10"><text:s/></text:span></text:p>
          </draw:text-box>
        </draw:frame>
        <draw:frame draw:style-name="gr5" draw:text-style-name="P6" draw:layer="layout" svg:width="1.695cm" svg:height="0.497cm" svg:x="13.24cm" svg:y="16.674cm">
          <draw:text-box>
            <text:p text:style-name="P1"><text:span text:style-name="T9">饒仔、赤</text:span></text:p>
          </draw:text-box>
        </draw:frame>
        <draw:frame draw:style-name="gr5" draw:text-style-name="P6" draw:layer="layout" svg:width="2.119cm" svg:height="0.497cm" svg:x="13.028cm" svg:y="17.627cm">
          <draw:text-box>
            <text:p text:style-name="P1"><text:span text:style-name="T9">翅、龍蝦、</text:span></text:p>
          </draw:text-box>
        </draw:frame>
        <draw:frame draw:style-name="gr5" draw:text-style-name="P6" draw:layer="layout" svg:width="1.695cm" svg:height="0.497cm" svg:x="13.24cm" svg:y="18.579cm">
          <draw:text-box>
            <text:p text:style-name="P1"><text:span text:style-name="T9">其他雜魚</text:span></text:p>
          </draw:text-box>
        </draw:frame>
        <draw:frame draw:style-name="gr5" draw:text-style-name="P6" draw:layer="layout" svg:width="0.422cm" svg:height="0.471cm" svg:x="14.934cm" svg:y="18.595cm">
          <draw:text-box>
            <text:p text:style-name="P1"><text:span text:style-name="T10"><text:s/></text:span></text:p>
          </draw:text-box>
        </draw:frame>
        <draw:frame draw:style-name="gr5" draw:text-style-name="P6" draw:layer="layout" svg:width="0.422cm" svg:height="0.471cm" svg:x="15.701cm" svg:y="17.164cm">
          <draw:text-box>
            <text:p text:style-name="P1"><text:span text:style-name="T10">1</text:span></text:p>
          </draw:text-box>
        </draw:frame>
        <draw:frame draw:style-name="gr5" draw:text-style-name="P6" draw:layer="layout" svg:width="0.425cm" svg:height="0.497cm" svg:x="16.018cm" svg:y="17.148cm">
          <draw:text-box>
            <text:p text:style-name="P1"><text:span text:style-name="T9">月</text:span></text:p>
          </draw:text-box>
        </draw:frame>
        <draw:frame draw:style-name="gr5" draw:text-style-name="P6" draw:layer="layout" svg:width="0.422cm" svg:height="0.471cm" svg:x="16.547cm" svg:y="17.164cm">
          <draw:text-box>
            <text:p text:style-name="P1"><text:span text:style-name="T10">1</text:span></text:p>
          </draw:text-box>
        </draw:frame>
        <draw:frame draw:style-name="gr5" draw:text-style-name="P6" draw:layer="layout" svg:width="0.849cm" svg:height="0.497cm" svg:x="16.865cm" svg:y="17.148cm">
          <draw:text-box>
            <text:p text:style-name="P1"><text:span text:style-name="T9">日至</text:span></text:p>
          </draw:text-box>
        </draw:frame>
        <draw:frame draw:style-name="gr5" draw:text-style-name="P6" draw:layer="layout" svg:width="0.425cm" svg:height="0.471cm" svg:x="15.701cm" svg:y="18.116cm">
          <draw:text-box>
            <text:p text:style-name="P1"><text:span text:style-name="T10">12</text:span></text:p>
          </draw:text-box>
        </draw:frame>
        <draw:frame draw:style-name="gr5" draw:text-style-name="P6" draw:layer="layout" svg:width="0.425cm" svg:height="0.497cm" svg:x="16.23cm" svg:y="18.101cm">
          <draw:text-box>
            <text:p text:style-name="P1"><text:span text:style-name="T9">月</text:span></text:p>
          </draw:text-box>
        </draw:frame>
        <draw:frame draw:style-name="gr5" draw:text-style-name="P6" draw:layer="layout" svg:width="0.425cm" svg:height="0.471cm" svg:x="16.759cm" svg:y="18.116cm">
          <draw:text-box>
            <text:p text:style-name="P1"><text:span text:style-name="T10">31</text:span></text:p>
          </draw:text-box>
        </draw:frame>
        <draw:frame draw:style-name="gr5" draw:text-style-name="P6" draw:layer="layout" svg:width="0.425cm" svg:height="0.497cm" svg:x="17.288cm" svg:y="18.101cm">
          <draw:text-box>
            <text:p text:style-name="P1"><text:span text:style-name="T9">日</text:span></text:p>
          </draw:text-box>
        </draw:frame>
        <draw:frame draw:style-name="gr5" draw:text-style-name="P6" draw:layer="layout" svg:width="0.422cm" svg:height="0.471cm" svg:x="17.712cm" svg:y="18.116cm">
          <draw:text-box>
            <text:p text:style-name="P1"><text:span text:style-name="T10"><text:s/></text:span></text:p>
          </draw:text-box>
        </draw:frame>
        <draw:frame draw:style-name="gr5" draw:text-style-name="P6" draw:layer="layout" svg:width="0.425cm" svg:height="0.471cm" svg:x="18.524cm" svg:y="17.642cm">
          <draw:text-box>
            <text:p text:style-name="P1"><text:span text:style-name="T10">10</text:span></text:p>
          </draw:text-box>
        </draw:frame>
        <draw:frame draw:style-name="gr5" draw:text-style-name="P6" draw:layer="layout" svg:width="0.425cm" svg:height="0.497cm" svg:x="19.054cm" svg:y="17.627cm">
          <draw:text-box>
            <text:p text:style-name="P1"><text:span text:style-name="T9">年</text:span></text:p>
          </draw:text-box>
        </draw:frame>
        <draw:polygon draw:style-name="gr8" draw:text-style-name="P10" draw:layer="layout" svg:width="0.017cm" svg:height="0.017cm" svg:x="0.956cm" svg:y="15.966cm" svg:viewBox="0 0 18 18" draw:points="0,18 18,18 18,0 0,0">
          <text:p/>
        </draw:polygon>
        <draw:polygon draw:style-name="gr8" draw:text-style-name="P10" draw:layer="layout" svg:width="2.228cm" svg:height="0.017cm" svg:x="0.973cm" svg:y="15.966cm" svg:viewBox="0 0 2229 18" draw:points="0,18 2229,18 2229,0 0,0">
          <text:p/>
        </draw:polygon>
        <draw:polygon draw:style-name="gr8" draw:text-style-name="P10" draw:layer="layout" svg:width="0.017cm" svg:height="0.017cm" svg:x="3.201cm" svg:y="15.966cm" svg:viewBox="0 0 18 18" draw:points="0,18 18,18 18,0 0,0">
          <text:p/>
        </draw:polygon>
        <draw:polygon draw:style-name="gr8" draw:text-style-name="P10" draw:layer="layout" svg:width="2.231cm" svg:height="0.017cm" svg:x="3.218cm" svg:y="15.966cm" svg:viewBox="0 0 2232 18" draw:points="0,18 2232,18 2232,0 0,0">
          <text:p/>
        </draw:polygon>
        <draw:polygon draw:style-name="gr8" draw:text-style-name="P10" draw:layer="layout" svg:width="0.016cm" svg:height="0.017cm" svg:x="5.449cm" svg:y="15.966cm" svg:viewBox="0 0 17 18" draw:points="0,18 17,18 17,0 0,0">
          <text:p/>
        </draw:polygon>
        <draw:polygon draw:style-name="gr8" draw:text-style-name="P10" draw:layer="layout" svg:width="2.486cm" svg:height="0.017cm" svg:x="5.465cm" svg:y="15.966cm" svg:viewBox="0 0 2487 18" draw:points="0,18 2487,18 2487,0 0,0">
          <text:p/>
        </draw:polygon>
        <draw:polygon draw:style-name="gr8" draw:text-style-name="P10" draw:layer="layout" svg:width="0.017cm" svg:height="0.017cm" svg:x="7.951cm" svg:y="15.966cm" svg:viewBox="0 0 18 18" draw:points="0,18 18,18 18,0 0,0">
          <text:p/>
        </draw:polygon>
        <draw:polygon draw:style-name="gr8" draw:text-style-name="P10" draw:layer="layout" svg:width="2.231cm" svg:height="0.017cm" svg:x="7.968cm" svg:y="15.966cm" svg:viewBox="0 0 2232 18" draw:points="0,18 2232,18 2232,0 0,0">
          <text:p/>
        </draw:polygon>
        <draw:polygon draw:style-name="gr8" draw:text-style-name="P10" draw:layer="layout" svg:width="0.018cm" svg:height="0.017cm" svg:x="10.199cm" svg:y="15.966cm" svg:viewBox="0 0 19 18" draw:points="0,18 19,18 19,0 0,0">
          <text:p/>
        </draw:polygon>
        <draw:polygon draw:style-name="gr8" draw:text-style-name="P10" draw:layer="layout" svg:width="2.486cm" svg:height="0.017cm" svg:x="10.216cm" svg:y="15.966cm" svg:viewBox="0 0 2487 18" draw:points="0,18 2487,18 2487,0 0,0">
          <text:p/>
        </draw:polygon>
        <draw:polygon draw:style-name="gr8" draw:text-style-name="P10" draw:layer="layout" svg:width="0.017cm" svg:height="0.017cm" svg:x="12.702cm" svg:y="15.966cm" svg:viewBox="0 0 18 18" draw:points="0,18 18,18 18,0 0,0">
          <text:p/>
        </draw:polygon>
        <draw:polygon draw:style-name="gr8" draw:text-style-name="P10" draw:layer="layout" svg:width="2.735cm" svg:height="0.017cm" svg:x="12.719cm" svg:y="15.966cm" svg:viewBox="0 0 2736 18" draw:points="0,18 2736,18 2736,0 0,0">
          <text:p/>
        </draw:polygon>
        <draw:polygon draw:style-name="gr8" draw:text-style-name="P10" draw:layer="layout" svg:width="0.017cm" svg:height="0.017cm" svg:x="15.455cm" svg:y="15.966cm" svg:viewBox="0 0 18 18" draw:points="0,18 18,18 18,0 0,0">
          <text:p/>
        </draw:polygon>
        <draw:polygon draw:style-name="gr8" draw:text-style-name="P10" draw:layer="layout" svg:width="2.48cm" svg:height="0.017cm" svg:x="15.472cm" svg:y="15.966cm" svg:viewBox="0 0 2481 18" draw:points="0,18 2481,18 2481,0 0,0">
          <text:p/>
        </draw:polygon>
        <draw:polygon draw:style-name="gr8" draw:text-style-name="P10" draw:layer="layout" svg:width="0.017cm" svg:height="0.017cm" svg:x="17.952cm" svg:y="15.966cm" svg:viewBox="0 0 18 18" draw:points="0,18 18,18 18,0 0,0">
          <text:p/>
        </draw:polygon>
        <draw:polygon draw:style-name="gr8" draw:text-style-name="P10" draw:layer="layout" svg:width="2.067cm" svg:height="0.017cm" svg:x="17.969cm" svg:y="15.966cm" svg:viewBox="0 0 2068 18" draw:points="0,18 2068,18 2068,0 0,0">
          <text:p/>
        </draw:polygon>
        <draw:polygon draw:style-name="gr8" draw:text-style-name="P10" draw:layer="layout" svg:width="0.017cm" svg:height="0.017cm" svg:x="20.036cm" svg:y="15.966cm" svg:viewBox="0 0 18 18" draw:points="0,18 18,18 18,0 0,0">
          <text:p/>
        </draw:polygon>
        <draw:polygon draw:style-name="gr8" draw:text-style-name="P10" draw:layer="layout" svg:width="0.017cm" svg:height="3.81cm" svg:x="0.956cm" svg:y="15.983cm" svg:viewBox="0 0 18 3811" draw:points="0,3811 18,3811 18,0 0,0">
          <text:p/>
        </draw:polygon>
        <draw:polygon draw:style-name="gr8" draw:text-style-name="P10" draw:layer="layout" svg:width="0.017cm" svg:height="3.81cm" svg:x="3.201cm" svg:y="15.983cm" svg:viewBox="0 0 18 3811" draw:points="0,3811 18,3811 18,0 0,0">
          <text:p/>
        </draw:polygon>
        <draw:polygon draw:style-name="gr8" draw:text-style-name="P10" draw:layer="layout" svg:width="0.016cm" svg:height="3.81cm" svg:x="5.449cm" svg:y="15.983cm" svg:viewBox="0 0 17 3811" draw:points="0,3811 17,3811 17,0 0,0">
          <text:p/>
        </draw:polygon>
        <draw:polygon draw:style-name="gr8" draw:text-style-name="P10" draw:layer="layout" svg:width="0.017cm" svg:height="3.81cm" svg:x="7.951cm" svg:y="15.983cm" svg:viewBox="0 0 18 3811" draw:points="0,3811 18,3811 18,0 0,0">
          <text:p/>
        </draw:polygon>
        <draw:polygon draw:style-name="gr8" draw:text-style-name="P10" draw:layer="layout" svg:width="0.018cm" svg:height="3.81cm" svg:x="10.199cm" svg:y="15.983cm" svg:viewBox="0 0 19 3811" draw:points="0,3811 19,3811 19,0 0,0">
          <text:p/>
        </draw:polygon>
        <draw:polygon draw:style-name="gr8" draw:text-style-name="P10" draw:layer="layout" svg:width="0.017cm" svg:height="3.81cm" svg:x="12.702cm" svg:y="15.983cm" svg:viewBox="0 0 18 3811" draw:points="0,3811 18,3811 18,0 0,0">
          <text:p/>
        </draw:polygon>
        <draw:polygon draw:style-name="gr8" draw:text-style-name="P10" draw:layer="layout" svg:width="0.017cm" svg:height="3.81cm" svg:x="15.455cm" svg:y="15.983cm" svg:viewBox="0 0 18 3811" draw:points="0,3811 18,3811 18,0 0,0">
          <text:p/>
        </draw:polygon>
        <draw:polygon draw:style-name="gr8" draw:text-style-name="P10" draw:layer="layout" svg:width="0.017cm" svg:height="3.81cm" svg:x="17.952cm" svg:y="15.983cm" svg:viewBox="0 0 18 3811" draw:points="0,3811 18,3811 18,0 0,0">
          <text:p/>
        </draw:polygon>
        <draw:polygon draw:style-name="gr8" draw:text-style-name="P10" draw:layer="layout" svg:width="0.017cm" svg:height="3.81cm" svg:x="20.036cm" svg:y="15.983cm" svg:viewBox="0 0 18 3811" draw:points="0,3811 18,3811 18,0 0,0">
          <text:p/>
        </draw:polygon>
        <draw:frame draw:style-name="gr5" draw:text-style-name="P6" draw:layer="layout" svg:width="0.422cm" svg:height="0.471cm" svg:x="19.478cm" svg:y="17.642cm">
          <draw:text-box>
            <text:p text:style-name="P1"><text:span text:style-name="T10"><text:s/></text:span></text:p>
          </draw:text-box>
        </draw:frame>
        <draw:frame draw:style-name="gr5" draw:text-style-name="P6" draw:layer="layout" svg:width="0.425cm" svg:height="0.497cm" svg:x="1.24cm" svg:y="21.455cm">
          <draw:text-box>
            <text:p text:style-name="P1"><text:span text:style-name="T9">第</text:span></text:p>
          </draw:text-box>
        </draw:frame>
        <draw:frame draw:style-name="gr5" draw:text-style-name="P6" draw:layer="layout" svg:width="0.637cm" svg:height="0.471cm" svg:x="1.77cm" svg:y="21.47cm">
          <draw:text-box>
            <text:p text:style-name="P1"><text:span text:style-name="T10">485</text:span></text:p>
          </draw:text-box>
        </draw:frame>
        <draw:frame draw:style-name="gr5" draw:text-style-name="P6" draw:layer="layout" svg:width="0.425cm" svg:height="0.497cm" svg:x="2.511cm" svg:y="21.455cm">
          <draw:text-box>
            <text:p text:style-name="P1"><text:span text:style-name="T9">號</text:span></text:p>
          </draw:text-box>
        </draw:frame>
        <draw:frame draw:style-name="gr5" draw:text-style-name="P6" draw:layer="layout" svg:width="0.422cm" svg:height="0.471cm" svg:x="2.935cm" svg:y="21.47cm">
          <draw:text-box>
            <text:p text:style-name="P1"><text:span text:style-name="T10"><text:s/></text:span></text:p>
          </draw:text-box>
        </draw:frame>
        <draw:frame draw:style-name="gr5" draw:text-style-name="P6" draw:layer="layout" svg:width="0.849cm" svg:height="0.497cm" svg:x="3.485cm" svg:y="20.976cm">
          <draw:text-box>
            <text:p text:style-name="P1"><text:span text:style-name="T9">大正</text:span></text:p>
          </draw:text-box>
        </draw:frame>
        <draw:frame draw:style-name="gr5" draw:text-style-name="P6" draw:layer="layout" svg:width="0.422cm" svg:height="0.471cm" svg:x="4.437cm" svg:y="20.992cm">
          <draw:text-box>
            <text:p text:style-name="P1"><text:span text:style-name="T10">5</text:span></text:p>
          </draw:text-box>
        </draw:frame>
        <draw:frame draw:style-name="gr5" draw:text-style-name="P6" draw:layer="layout" svg:width="0.425cm" svg:height="0.497cm" svg:x="4.755cm" svg:y="20.976cm">
          <draw:text-box>
            <text:p text:style-name="P1"><text:span text:style-name="T9">年</text:span></text:p>
          </draw:text-box>
        </draw:frame>
        <draw:frame draw:style-name="gr5" draw:text-style-name="P6" draw:layer="layout" svg:width="0.422cm" svg:height="0.471cm" svg:x="5.178cm" svg:y="20.992cm">
          <draw:text-box>
            <text:p text:style-name="P1"><text:span text:style-name="T10"><text:s/></text:span></text:p>
          </draw:text-box>
        </draw:frame>
        <draw:frame draw:style-name="gr5" draw:text-style-name="P6" draw:layer="layout" svg:width="0.422cm" svg:height="0.471cm" svg:x="3.536cm" svg:y="21.944cm">
          <draw:text-box>
            <text:p text:style-name="P1"><text:span text:style-name="T10">3</text:span></text:p>
          </draw:text-box>
        </draw:frame>
        <draw:frame draw:style-name="gr5" draw:text-style-name="P6" draw:layer="layout" svg:width="0.425cm" svg:height="0.497cm" svg:x="3.853cm" svg:y="21.929cm">
          <draw:text-box>
            <text:p text:style-name="P1"><text:span text:style-name="T9">月</text:span></text:p>
          </draw:text-box>
        </draw:frame>
        <draw:frame draw:style-name="gr5" draw:text-style-name="P6" draw:layer="layout" svg:width="0.422cm" svg:height="0.471cm" svg:x="4.382cm" svg:y="21.944cm">
          <draw:text-box>
            <text:p text:style-name="P1"><text:span text:style-name="T10">3</text:span></text:p>
          </draw:text-box>
        </draw:frame>
        <draw:frame draw:style-name="gr5" draw:text-style-name="P6" draw:layer="layout" svg:width="0.425cm" svg:height="0.497cm" svg:x="4.7cm" svg:y="21.929cm">
          <draw:text-box>
            <text:p text:style-name="P1"><text:span text:style-name="T9">日</text:span></text:p>
          </draw:text-box>
        </draw:frame>
        <draw:frame draw:style-name="gr5" draw:text-style-name="P6" draw:layer="layout" svg:width="0.422cm" svg:height="0.471cm" svg:x="5.123cm" svg:y="21.944cm">
          <draw:text-box>
            <text:p text:style-name="P1"><text:span text:style-name="T10"><text:s/></text:span></text:p>
          </draw:text-box>
        </draw:frame>
        <draw:frame draw:style-name="gr5" draw:text-style-name="P6" draw:layer="layout" svg:width="1.695cm" svg:height="0.497cm" svg:x="5.86cm" svg:y="20.024cm">
          <draw:text-box>
            <text:p text:style-name="P1"><text:span text:style-name="T9">胡氏招妹</text:span></text:p>
          </draw:text-box>
        </draw:frame>
        <draw:frame draw:style-name="gr5" draw:text-style-name="P6" draw:layer="layout" svg:width="0.422cm" svg:height="0.471cm" svg:x="7.554cm" svg:y="20.039cm">
          <draw:text-box>
            <text:p text:style-name="P1"><text:span text:style-name="T10"><text:s/></text:span></text:p>
          </draw:text-box>
        </draw:frame>
        <draw:frame draw:style-name="gr5" draw:text-style-name="P6" draw:layer="layout" svg:width="1.695cm" svg:height="0.497cm" svg:x="5.86cm" svg:y="20.976cm">
          <draw:text-box>
            <text:p text:style-name="P1"><text:span text:style-name="T9">蚵殼港庄</text:span></text:p>
          </draw:text-box>
        </draw:frame>
        <draw:frame draw:style-name="gr5" draw:text-style-name="P6" draw:layer="layout" svg:width="0.422cm" svg:height="0.471cm" svg:x="7.554cm" svg:y="20.992cm">
          <draw:text-box>
            <text:p text:style-name="P1"><text:span text:style-name="T10"><text:s/></text:span></text:p>
          </draw:text-box>
        </draw:frame>
        <draw:frame draw:style-name="gr5" draw:text-style-name="P6" draw:layer="layout" svg:width="1.695cm" svg:height="0.497cm" svg:x="5.86cm" svg:y="21.929cm">
          <draw:text-box>
            <text:p text:style-name="P1"><text:span text:style-name="T9">土名深圳</text:span></text:p>
          </draw:text-box>
        </draw:frame>
        <draw:frame draw:style-name="gr5" draw:text-style-name="P6" draw:layer="layout" svg:width="0.422cm" svg:height="0.471cm" svg:x="7.554cm" svg:y="21.944cm">
          <draw:text-box>
            <text:p text:style-name="P1"><text:span text:style-name="T10"><text:s/></text:span></text:p>
          </draw:text-box>
        </draw:frame>
        <draw:frame draw:style-name="gr5" draw:text-style-name="P6" draw:layer="layout" svg:width="0.637cm" svg:height="0.471cm" svg:x="5.91cm" svg:y="22.897cm">
          <draw:text-box>
            <text:p text:style-name="P1"><text:span text:style-name="T10">128</text:span></text:p>
          </draw:text-box>
        </draw:frame>
        <draw:frame draw:style-name="gr5" draw:text-style-name="P6" draw:layer="layout" svg:width="0.849cm" svg:height="0.497cm" svg:x="6.652cm" svg:y="22.881cm">
          <draw:text-box>
            <text:p text:style-name="P1"><text:span text:style-name="T9">番地</text:span></text:p>
          </draw:text-box>
        </draw:frame>
        <draw:frame draw:style-name="gr5" draw:text-style-name="P6" draw:layer="layout" svg:width="0.422cm" svg:height="0.471cm" svg:x="7.499cm" svg:y="22.897cm">
          <draw:text-box>
            <text:p text:style-name="P1"><text:span text:style-name="T10"><text:s/></text:span></text:p>
          </draw:text-box>
        </draw:frame>
        <draw:frame draw:style-name="gr5" draw:text-style-name="P6" draw:layer="layout" svg:width="1.695cm" svg:height="0.497cm" svg:x="8.236cm" svg:y="20.976cm">
          <draw:text-box>
            <text:p text:style-name="P1"><text:span text:style-name="T9">蚵殼港庄</text:span></text:p>
          </draw:text-box>
        </draw:frame>
        <draw:frame draw:style-name="gr5" draw:text-style-name="P6" draw:layer="layout" svg:width="0.849cm" svg:height="0.497cm" svg:x="8.659cm" svg:y="21.929cm">
          <draw:text-box>
            <text:p text:style-name="P1"><text:span text:style-name="T9">地先</text:span></text:p>
          </draw:text-box>
        </draw:frame>
        <draw:frame draw:style-name="gr5" draw:text-style-name="P6" draw:layer="layout" svg:width="0.422cm" svg:height="0.471cm" svg:x="9.506cm" svg:y="21.944cm">
          <draw:text-box>
            <text:p text:style-name="P1"><text:span text:style-name="T10"><text:s/></text:span></text:p>
          </draw:text-box>
        </draw:frame>
        <draw:frame draw:style-name="gr5" draw:text-style-name="P6" draw:layer="layout" svg:width="1.695cm" svg:height="0.497cm" svg:x="10.611cm" svg:y="20.976cm">
          <draw:text-box>
            <text:p text:style-name="P1"><text:span text:style-name="T9">特別漁業</text:span></text:p>
          </draw:text-box>
        </draw:frame>
        <draw:frame draw:style-name="gr5" draw:text-style-name="P6" draw:layer="layout" svg:width="0.422cm" svg:height="0.471cm" svg:x="12.305cm" svg:y="20.992cm">
          <draw:text-box>
            <text:p text:style-name="P1"><text:span text:style-name="T10"><text:s/></text:span></text:p>
          </draw:text-box>
        </draw:frame>
        <draw:frame draw:style-name="gr5" draw:text-style-name="P6" draw:layer="layout" svg:width="1.695cm" svg:height="0.497cm" svg:x="10.611cm" svg:y="21.929cm">
          <draw:text-box>
            <text:p text:style-name="P1"><text:span text:style-name="T9">石滬漁業</text:span></text:p>
          </draw:text-box>
        </draw:frame>
        <draw:frame draw:style-name="gr5" draw:text-style-name="P6" draw:layer="layout" svg:width="0.422cm" svg:height="0.471cm" svg:x="12.305cm" svg:y="21.944cm">
          <draw:text-box>
            <text:p text:style-name="P1"><text:span text:style-name="T10"><text:s/></text:span></text:p>
          </draw:text-box>
        </draw:frame>
        <draw:frame draw:style-name="gr5" draw:text-style-name="P6" draw:layer="layout" svg:width="1.695cm" svg:height="0.497cm" svg:x="13.24cm" svg:y="20.502cm">
          <draw:text-box>
            <text:p text:style-name="P1"><text:span text:style-name="T9">饒仔、赤</text:span></text:p>
          </draw:text-box>
        </draw:frame>
        <draw:frame draw:style-name="gr5" draw:text-style-name="P6" draw:layer="layout" svg:width="2.119cm" svg:height="0.497cm" svg:x="13.028cm" svg:y="21.455cm">
          <draw:text-box>
            <text:p text:style-name="P1"><text:span text:style-name="T9">翅、龍蝦、</text:span></text:p>
          </draw:text-box>
        </draw:frame>
        <draw:frame draw:style-name="gr5" draw:text-style-name="P6" draw:layer="layout" svg:width="1.695cm" svg:height="0.497cm" svg:x="13.24cm" svg:y="22.407cm">
          <draw:text-box>
            <text:p text:style-name="P1"><text:span text:style-name="T9">其他雜魚</text:span></text:p>
          </draw:text-box>
        </draw:frame>
        <draw:frame draw:style-name="gr5" draw:text-style-name="P6" draw:layer="layout" svg:width="0.422cm" svg:height="0.471cm" svg:x="14.934cm" svg:y="22.423cm">
          <draw:text-box>
            <text:p text:style-name="P1"><text:span text:style-name="T10"><text:s/></text:span></text:p>
          </draw:text-box>
        </draw:frame>
        <draw:frame draw:style-name="gr5" draw:text-style-name="P6" draw:layer="layout" svg:width="0.422cm" svg:height="0.471cm" svg:x="15.701cm" svg:y="20.992cm">
          <draw:text-box>
            <text:p text:style-name="P1"><text:span text:style-name="T10">1</text:span></text:p>
          </draw:text-box>
        </draw:frame>
        <draw:frame draw:style-name="gr5" draw:text-style-name="P6" draw:layer="layout" svg:width="0.425cm" svg:height="0.497cm" svg:x="16.018cm" svg:y="20.976cm">
          <draw:text-box>
            <text:p text:style-name="P1"><text:span text:style-name="T9">月</text:span></text:p>
          </draw:text-box>
        </draw:frame>
        <draw:frame draw:style-name="gr5" draw:text-style-name="P6" draw:layer="layout" svg:width="0.422cm" svg:height="0.471cm" svg:x="16.547cm" svg:y="20.992cm">
          <draw:text-box>
            <text:p text:style-name="P1"><text:span text:style-name="T10">1</text:span></text:p>
          </draw:text-box>
        </draw:frame>
        <draw:frame draw:style-name="gr5" draw:text-style-name="P6" draw:layer="layout" svg:width="0.849cm" svg:height="0.497cm" svg:x="16.865cm" svg:y="20.976cm">
          <draw:text-box>
            <text:p text:style-name="P1"><text:span text:style-name="T9">日至</text:span></text:p>
          </draw:text-box>
        </draw:frame>
        <draw:frame draw:style-name="gr5" draw:text-style-name="P6" draw:layer="layout" svg:width="0.425cm" svg:height="0.471cm" svg:x="15.701cm" svg:y="21.944cm">
          <draw:text-box>
            <text:p text:style-name="P1"><text:span text:style-name="T10">12</text:span></text:p>
          </draw:text-box>
        </draw:frame>
        <draw:frame draw:style-name="gr5" draw:text-style-name="P6" draw:layer="layout" svg:width="0.425cm" svg:height="0.497cm" svg:x="16.23cm" svg:y="21.929cm">
          <draw:text-box>
            <text:p text:style-name="P1"><text:span text:style-name="T9">月</text:span></text:p>
          </draw:text-box>
        </draw:frame>
        <draw:frame draw:style-name="gr5" draw:text-style-name="P6" draw:layer="layout" svg:width="0.425cm" svg:height="0.471cm" svg:x="16.759cm" svg:y="21.944cm">
          <draw:text-box>
            <text:p text:style-name="P1"><text:span text:style-name="T10">31</text:span></text:p>
          </draw:text-box>
        </draw:frame>
        <draw:frame draw:style-name="gr5" draw:text-style-name="P6" draw:layer="layout" svg:width="0.425cm" svg:height="0.497cm" svg:x="17.288cm" svg:y="21.929cm">
          <draw:text-box>
            <text:p text:style-name="P1"><text:span text:style-name="T9">日</text:span></text:p>
          </draw:text-box>
        </draw:frame>
        <draw:frame draw:style-name="gr5" draw:text-style-name="P6" draw:layer="layout" svg:width="0.422cm" svg:height="0.471cm" svg:x="17.712cm" svg:y="21.944cm">
          <draw:text-box>
            <text:p text:style-name="P1"><text:span text:style-name="T10"><text:s/></text:span></text:p>
          </draw:text-box>
        </draw:frame>
        <draw:frame draw:style-name="gr5" draw:text-style-name="P6" draw:layer="layout" svg:width="0.425cm" svg:height="0.471cm" svg:x="18.524cm" svg:y="21.47cm">
          <draw:text-box>
            <text:p text:style-name="P1"><text:span text:style-name="T10">10</text:span></text:p>
          </draw:text-box>
        </draw:frame>
        <draw:frame draw:style-name="gr5" draw:text-style-name="P6" draw:layer="layout" svg:width="0.425cm" svg:height="0.497cm" svg:x="19.054cm" svg:y="21.455cm">
          <draw:text-box>
            <text:p text:style-name="P1"><text:span text:style-name="T9">年</text:span></text:p>
          </draw:text-box>
        </draw:frame>
        <draw:polygon draw:style-name="gr8" draw:text-style-name="P10" draw:layer="layout" svg:width="0.017cm" svg:height="0.017cm" svg:x="0.956cm" svg:y="19.793cm" svg:viewBox="0 0 18 18" draw:points="0,18 18,18 18,0 0,0">
          <text:p/>
        </draw:polygon>
        <draw:polygon draw:style-name="gr8" draw:text-style-name="P10" draw:layer="layout" svg:width="2.228cm" svg:height="0.017cm" svg:x="0.973cm" svg:y="19.793cm" svg:viewBox="0 0 2229 18" draw:points="0,18 2229,18 2229,0 0,0">
          <text:p/>
        </draw:polygon>
        <draw:polygon draw:style-name="gr8" draw:text-style-name="P10" draw:layer="layout" svg:width="0.017cm" svg:height="0.017cm" svg:x="3.201cm" svg:y="19.793cm" svg:viewBox="0 0 18 18" draw:points="0,18 18,18 18,0 0,0">
          <text:p/>
        </draw:polygon>
        <draw:polygon draw:style-name="gr8" draw:text-style-name="P10" draw:layer="layout" svg:width="2.231cm" svg:height="0.017cm" svg:x="3.218cm" svg:y="19.793cm" svg:viewBox="0 0 2232 18" draw:points="0,18 2232,18 2232,0 0,0">
          <text:p/>
        </draw:polygon>
        <draw:polygon draw:style-name="gr8" draw:text-style-name="P10" draw:layer="layout" svg:width="0.016cm" svg:height="0.017cm" svg:x="5.449cm" svg:y="19.793cm" svg:viewBox="0 0 17 18" draw:points="0,18 17,18 17,0 0,0">
          <text:p/>
        </draw:polygon>
        <draw:polygon draw:style-name="gr8" draw:text-style-name="P10" draw:layer="layout" svg:width="2.486cm" svg:height="0.017cm" svg:x="5.465cm" svg:y="19.793cm" svg:viewBox="0 0 2487 18" draw:points="0,18 2487,18 2487,0 0,0">
          <text:p/>
        </draw:polygon>
        <draw:polygon draw:style-name="gr8" draw:text-style-name="P10" draw:layer="layout" svg:width="0.017cm" svg:height="0.017cm" svg:x="7.951cm" svg:y="19.793cm" svg:viewBox="0 0 18 18" draw:points="0,18 18,18 18,0 0,0">
          <text:p/>
        </draw:polygon>
        <draw:polygon draw:style-name="gr8" draw:text-style-name="P10" draw:layer="layout" svg:width="2.231cm" svg:height="0.017cm" svg:x="7.968cm" svg:y="19.793cm" svg:viewBox="0 0 2232 18" draw:points="0,18 2232,18 2232,0 0,0">
          <text:p/>
        </draw:polygon>
        <draw:polygon draw:style-name="gr8" draw:text-style-name="P10" draw:layer="layout" svg:width="0.018cm" svg:height="0.017cm" svg:x="10.199cm" svg:y="19.793cm" svg:viewBox="0 0 19 18" draw:points="0,18 19,18 19,0 0,0">
          <text:p/>
        </draw:polygon>
        <draw:polygon draw:style-name="gr8" draw:text-style-name="P10" draw:layer="layout" svg:width="2.486cm" svg:height="0.017cm" svg:x="10.216cm" svg:y="19.793cm" svg:viewBox="0 0 2487 18" draw:points="0,18 2487,18 2487,0 0,0">
          <text:p/>
        </draw:polygon>
        <draw:polygon draw:style-name="gr8" draw:text-style-name="P10" draw:layer="layout" svg:width="0.017cm" svg:height="0.017cm" svg:x="12.702cm" svg:y="19.793cm" svg:viewBox="0 0 18 18" draw:points="0,18 18,18 18,0 0,0">
          <text:p/>
        </draw:polygon>
        <draw:polygon draw:style-name="gr8" draw:text-style-name="P10" draw:layer="layout" svg:width="2.735cm" svg:height="0.017cm" svg:x="12.719cm" svg:y="19.793cm" svg:viewBox="0 0 2736 18" draw:points="0,18 2736,18 2736,0 0,0">
          <text:p/>
        </draw:polygon>
        <draw:polygon draw:style-name="gr8" draw:text-style-name="P10" draw:layer="layout" svg:width="0.017cm" svg:height="0.017cm" svg:x="15.455cm" svg:y="19.793cm" svg:viewBox="0 0 18 18" draw:points="0,18 18,18 18,0 0,0">
          <text:p/>
        </draw:polygon>
        <draw:polygon draw:style-name="gr8" draw:text-style-name="P10" draw:layer="layout" svg:width="2.48cm" svg:height="0.017cm" svg:x="15.472cm" svg:y="19.793cm" svg:viewBox="0 0 2481 18" draw:points="0,18 2481,18 2481,0 0,0">
          <text:p/>
        </draw:polygon>
        <draw:polygon draw:style-name="gr8" draw:text-style-name="P10" draw:layer="layout" svg:width="0.017cm" svg:height="0.017cm" svg:x="17.952cm" svg:y="19.793cm" svg:viewBox="0 0 18 18" draw:points="0,18 18,18 18,0 0,0">
          <text:p/>
        </draw:polygon>
        <draw:polygon draw:style-name="gr8" draw:text-style-name="P10" draw:layer="layout" svg:width="2.067cm" svg:height="0.017cm" svg:x="17.969cm" svg:y="19.793cm" svg:viewBox="0 0 2068 18" draw:points="0,18 2068,18 2068,0 0,0">
          <text:p/>
        </draw:polygon>
        <draw:polygon draw:style-name="gr8" draw:text-style-name="P10" draw:layer="layout" svg:width="0.017cm" svg:height="0.017cm" svg:x="20.036cm" svg:y="19.793cm" svg:viewBox="0 0 18 18" draw:points="0,18 18,18 18,0 0,0">
          <text:p/>
        </draw:polygon>
        <draw:polygon draw:style-name="gr8" draw:text-style-name="P10" draw:layer="layout" svg:width="0.017cm" svg:height="3.811cm" svg:x="0.956cm" svg:y="19.81cm" svg:viewBox="0 0 18 3812" draw:points="0,3812 18,3812 18,0 0,0">
          <text:p/>
        </draw:polygon>
        <draw:polygon draw:style-name="gr8" draw:text-style-name="P10" draw:layer="layout" svg:width="0.017cm" svg:height="3.811cm" svg:x="3.201cm" svg:y="19.81cm" svg:viewBox="0 0 18 3812" draw:points="0,3812 18,3812 18,0 0,0">
          <text:p/>
        </draw:polygon>
        <draw:polygon draw:style-name="gr8" draw:text-style-name="P10" draw:layer="layout" svg:width="0.016cm" svg:height="3.811cm" svg:x="5.449cm" svg:y="19.81cm" svg:viewBox="0 0 17 3812" draw:points="0,3812 17,3812 17,0 0,0">
          <text:p/>
        </draw:polygon>
        <draw:polygon draw:style-name="gr8" draw:text-style-name="P10" draw:layer="layout" svg:width="0.017cm" svg:height="3.811cm" svg:x="7.951cm" svg:y="19.81cm" svg:viewBox="0 0 18 3812" draw:points="0,3812 18,3812 18,0 0,0">
          <text:p/>
        </draw:polygon>
        <draw:polygon draw:style-name="gr8" draw:text-style-name="P10" draw:layer="layout" svg:width="0.018cm" svg:height="3.811cm" svg:x="10.199cm" svg:y="19.81cm" svg:viewBox="0 0 19 3812" draw:points="0,3812 19,3812 19,0 0,0">
          <text:p/>
        </draw:polygon>
        <draw:polygon draw:style-name="gr8" draw:text-style-name="P10" draw:layer="layout" svg:width="0.017cm" svg:height="3.811cm" svg:x="12.702cm" svg:y="19.81cm" svg:viewBox="0 0 18 3812" draw:points="0,3812 18,3812 18,0 0,0">
          <text:p/>
        </draw:polygon>
        <draw:polygon draw:style-name="gr8" draw:text-style-name="P10" draw:layer="layout" svg:width="0.017cm" svg:height="3.811cm" svg:x="15.455cm" svg:y="19.81cm" svg:viewBox="0 0 18 3812" draw:points="0,3812 18,3812 18,0 0,0">
          <text:p/>
        </draw:polygon>
        <draw:polygon draw:style-name="gr8" draw:text-style-name="P10" draw:layer="layout" svg:width="0.017cm" svg:height="3.811cm" svg:x="17.952cm" svg:y="19.81cm" svg:viewBox="0 0 18 3812" draw:points="0,3812 18,3812 18,0 0,0">
          <text:p/>
        </draw:polygon>
        <draw:polygon draw:style-name="gr8" draw:text-style-name="P10" draw:layer="layout" svg:width="0.017cm" svg:height="3.811cm" svg:x="20.036cm" svg:y="19.81cm" svg:viewBox="0 0 18 3812" draw:points="0,3812 18,3812 18,0 0,0">
          <text:p/>
        </draw:polygon>
        <draw:frame draw:style-name="gr5" draw:text-style-name="P6" draw:layer="layout" svg:width="0.422cm" svg:height="0.471cm" svg:x="19.478cm" svg:y="21.47cm">
          <draw:text-box>
            <text:p text:style-name="P1"><text:span text:style-name="T10"><text:s/></text:span></text:p>
          </draw:text-box>
        </draw:frame>
        <draw:frame draw:style-name="gr5" draw:text-style-name="P6" draw:layer="layout" svg:width="0.425cm" svg:height="0.497cm" svg:x="1.24cm" svg:y="24.803cm">
          <draw:text-box>
            <text:p text:style-name="P1"><text:span text:style-name="T9">第</text:span></text:p>
          </draw:text-box>
        </draw:frame>
        <draw:frame draw:style-name="gr5" draw:text-style-name="P6" draw:layer="layout" svg:width="0.637cm" svg:height="0.471cm" svg:x="1.77cm" svg:y="24.819cm">
          <draw:text-box>
            <text:p text:style-name="P1"><text:span text:style-name="T10">990</text:span></text:p>
          </draw:text-box>
        </draw:frame>
        <draw:frame draw:style-name="gr5" draw:text-style-name="P6" draw:layer="layout" svg:width="0.425cm" svg:height="0.497cm" svg:x="2.511cm" svg:y="24.803cm">
          <draw:text-box>
            <text:p text:style-name="P1"><text:span text:style-name="T9">號</text:span></text:p>
          </draw:text-box>
        </draw:frame>
        <draw:frame draw:style-name="gr5" draw:text-style-name="P6" draw:layer="layout" svg:width="0.422cm" svg:height="0.471cm" svg:x="2.935cm" svg:y="24.819cm">
          <draw:text-box>
            <text:p text:style-name="P1"><text:span text:style-name="T10"><text:s/></text:span></text:p>
          </draw:text-box>
        </draw:frame>
        <draw:frame draw:style-name="gr5" draw:text-style-name="P6" draw:layer="layout" svg:width="0.849cm" svg:height="0.497cm" svg:x="3.485cm" svg:y="24.329cm">
          <draw:text-box>
            <text:p text:style-name="P1"><text:span text:style-name="T9">大正</text:span></text:p>
          </draw:text-box>
        </draw:frame>
        <draw:frame draw:style-name="gr5" draw:text-style-name="P6" draw:layer="layout" svg:width="0.422cm" svg:height="0.471cm" svg:x="4.437cm" svg:y="24.345cm">
          <draw:text-box>
            <text:p text:style-name="P1"><text:span text:style-name="T10">7</text:span></text:p>
          </draw:text-box>
        </draw:frame>
        <draw:frame draw:style-name="gr5" draw:text-style-name="P6" draw:layer="layout" svg:width="0.425cm" svg:height="0.497cm" svg:x="4.755cm" svg:y="24.329cm">
          <draw:text-box>
            <text:p text:style-name="P1"><text:span text:style-name="T9">年</text:span></text:p>
          </draw:text-box>
        </draw:frame>
        <draw:frame draw:style-name="gr5" draw:text-style-name="P6" draw:layer="layout" svg:width="0.422cm" svg:height="0.471cm" svg:x="5.178cm" svg:y="24.345cm">
          <draw:text-box>
            <text:p text:style-name="P1"><text:span text:style-name="T10"><text:s/></text:span></text:p>
          </draw:text-box>
        </draw:frame>
        <draw:frame draw:style-name="gr5" draw:text-style-name="P6" draw:layer="layout" svg:width="0.422cm" svg:height="0.471cm" svg:x="3.43cm" svg:y="25.297cm">
          <draw:text-box>
            <text:p text:style-name="P1"><text:span text:style-name="T10">8</text:span></text:p>
          </draw:text-box>
        </draw:frame>
        <draw:frame draw:style-name="gr5" draw:text-style-name="P6" draw:layer="layout" svg:width="0.425cm" svg:height="0.497cm" svg:x="3.747cm" svg:y="25.282cm">
          <draw:text-box>
            <text:p text:style-name="P1"><text:span text:style-name="T9">月</text:span></text:p>
          </draw:text-box>
        </draw:frame>
        <draw:frame draw:style-name="gr5" draw:text-style-name="P6" draw:layer="layout" svg:width="0.425cm" svg:height="0.471cm" svg:x="4.276cm" svg:y="25.297cm">
          <draw:text-box>
            <text:p text:style-name="P1"><text:span text:style-name="T10">24</text:span></text:p>
          </draw:text-box>
        </draw:frame>
        <draw:frame draw:style-name="gr5" draw:text-style-name="P6" draw:layer="layout" svg:width="0.425cm" svg:height="0.497cm" svg:x="4.806cm" svg:y="25.282cm">
          <draw:text-box>
            <text:p text:style-name="P1"><text:span text:style-name="T9">日</text:span></text:p>
          </draw:text-box>
        </draw:frame>
        <draw:frame draw:style-name="gr5" draw:text-style-name="P6" draw:layer="layout" svg:width="0.422cm" svg:height="0.471cm" svg:x="5.229cm" svg:y="25.297cm">
          <draw:text-box>
            <text:p text:style-name="P1"><text:span text:style-name="T10"><text:s/></text:span></text:p>
          </draw:text-box>
        </draw:frame>
        <draw:frame draw:style-name="gr5" draw:text-style-name="P6" draw:layer="layout" svg:width="0.849cm" svg:height="0.497cm" svg:x="6.284cm" svg:y="23.851cm">
          <draw:text-box>
            <text:p text:style-name="P1"><text:span text:style-name="T9">許候</text:span></text:p>
          </draw:text-box>
        </draw:frame>
        <draw:frame draw:style-name="gr5" draw:text-style-name="P6" draw:layer="layout" svg:width="0.422cm" svg:height="0.471cm" svg:x="7.131cm" svg:y="23.866cm">
          <draw:text-box>
            <text:p text:style-name="P1"><text:span text:style-name="T10"><text:s/></text:span></text:p>
          </draw:text-box>
        </draw:frame>
        <draw:frame draw:style-name="gr5" draw:text-style-name="P6" draw:layer="layout" svg:width="1.695cm" svg:height="0.497cm" svg:x="5.86cm" svg:y="24.803cm">
          <draw:text-box>
            <text:p text:style-name="P1"><text:span text:style-name="T9">蚵殼港庄</text:span></text:p>
          </draw:text-box>
        </draw:frame>
        <draw:frame draw:style-name="gr5" draw:text-style-name="P6" draw:layer="layout" svg:width="0.422cm" svg:height="0.471cm" svg:x="7.554cm" svg:y="24.819cm">
          <draw:text-box>
            <text:p text:style-name="P1"><text:span text:style-name="T10"><text:s/></text:span></text:p>
          </draw:text-box>
        </draw:frame>
        <draw:frame draw:style-name="gr5" draw:text-style-name="P6" draw:layer="layout" svg:width="0.637cm" svg:height="0.471cm" svg:x="5.91cm" svg:y="25.772cm">
          <draw:text-box>
            <text:p text:style-name="P1"><text:span text:style-name="T10">171</text:span></text:p>
          </draw:text-box>
        </draw:frame>
        <draw:frame draw:style-name="gr5" draw:text-style-name="P6" draw:layer="layout" svg:width="0.849cm" svg:height="0.497cm" svg:x="6.652cm" svg:y="25.756cm">
          <draw:text-box>
            <text:p text:style-name="P1"><text:span text:style-name="T9">番地</text:span></text:p>
          </draw:text-box>
        </draw:frame>
        <draw:frame draw:style-name="gr5" draw:text-style-name="P6" draw:layer="layout" svg:width="0.422cm" svg:height="0.471cm" svg:x="7.499cm" svg:y="25.772cm">
          <draw:text-box>
            <text:p text:style-name="P1"><text:span text:style-name="T10"><text:s/></text:span></text:p>
          </draw:text-box>
        </draw:frame>
        <draw:frame draw:style-name="gr5" draw:text-style-name="P6" draw:layer="layout" svg:width="1.695cm" svg:height="0.497cm" svg:x="8.236cm" svg:y="24.329cm">
          <draw:text-box>
            <text:p text:style-name="P1"><text:span text:style-name="T9">蚵殼港庄</text:span></text:p>
          </draw:text-box>
        </draw:frame>
        <draw:frame draw:style-name="gr5" draw:text-style-name="P6" draw:layer="layout" svg:width="0.849cm" svg:height="0.497cm" svg:x="8.659cm" svg:y="25.282cm">
          <draw:text-box>
            <text:p text:style-name="P1"><text:span text:style-name="T9">地先</text:span></text:p>
          </draw:text-box>
        </draw:frame>
        <draw:frame draw:style-name="gr5" draw:text-style-name="P6" draw:layer="layout" svg:width="0.422cm" svg:height="0.471cm" svg:x="9.506cm" svg:y="25.297cm">
          <draw:text-box>
            <text:p text:style-name="P1"><text:span text:style-name="T10"><text:s/></text:span></text:p>
          </draw:text-box>
        </draw:frame>
        <draw:frame draw:style-name="gr5" draw:text-style-name="P6" draw:layer="layout" svg:width="1.695cm" svg:height="0.497cm" svg:x="10.611cm" svg:y="24.329cm">
          <draw:text-box>
            <text:p text:style-name="P1"><text:span text:style-name="T9">特別漁業</text:span></text:p>
          </draw:text-box>
        </draw:frame>
        <draw:frame draw:style-name="gr5" draw:text-style-name="P6" draw:layer="layout" svg:width="0.422cm" svg:height="0.471cm" svg:x="12.305cm" svg:y="24.345cm">
          <draw:text-box>
            <text:p text:style-name="P1"><text:span text:style-name="T10"><text:s/></text:span></text:p>
          </draw:text-box>
        </draw:frame>
        <draw:frame draw:style-name="gr5" draw:text-style-name="P6" draw:layer="layout" svg:width="1.695cm" svg:height="0.497cm" svg:x="10.611cm" svg:y="25.282cm">
          <draw:text-box>
            <text:p text:style-name="P1"><text:span text:style-name="T9">石滬漁業</text:span></text:p>
          </draw:text-box>
        </draw:frame>
        <draw:frame draw:style-name="gr5" draw:text-style-name="P6" draw:layer="layout" svg:width="0.422cm" svg:height="0.471cm" svg:x="12.305cm" svg:y="25.297cm">
          <draw:text-box>
            <text:p text:style-name="P1"><text:span text:style-name="T10"><text:s/></text:span></text:p>
          </draw:text-box>
        </draw:frame>
        <draw:frame draw:style-name="gr5" draw:text-style-name="P6" draw:layer="layout" svg:width="0.849cm" svg:height="0.497cm" svg:x="13.663cm" svg:y="24.803cm">
          <draw:text-box>
            <text:p text:style-name="P1"><text:span text:style-name="T9">雜魚</text:span></text:p>
          </draw:text-box>
        </draw:frame>
        <draw:frame draw:style-name="gr5" draw:text-style-name="P6" draw:layer="layout" svg:width="0.422cm" svg:height="0.471cm" svg:x="14.51cm" svg:y="24.819cm">
          <draw:text-box>
            <text:p text:style-name="P1"><text:span text:style-name="T10"><text:s/></text:span></text:p>
          </draw:text-box>
        </draw:frame>
        <draw:frame draw:style-name="gr5" draw:text-style-name="P6" draw:layer="layout" svg:width="0.422cm" svg:height="0.471cm" svg:x="15.701cm" svg:y="24.345cm">
          <draw:text-box>
            <text:p text:style-name="P1"><text:span text:style-name="T10">1</text:span></text:p>
          </draw:text-box>
        </draw:frame>
        <draw:frame draw:style-name="gr5" draw:text-style-name="P6" draw:layer="layout" svg:width="0.425cm" svg:height="0.497cm" svg:x="16.018cm" svg:y="24.329cm">
          <draw:text-box>
            <text:p text:style-name="P1"><text:span text:style-name="T9">月</text:span></text:p>
          </draw:text-box>
        </draw:frame>
        <draw:frame draw:style-name="gr5" draw:text-style-name="P6" draw:layer="layout" svg:width="0.422cm" svg:height="0.471cm" svg:x="16.547cm" svg:y="24.345cm">
          <draw:text-box>
            <text:p text:style-name="P1"><text:span text:style-name="T10">1</text:span></text:p>
          </draw:text-box>
        </draw:frame>
        <draw:frame draw:style-name="gr5" draw:text-style-name="P6" draw:layer="layout" svg:width="0.849cm" svg:height="0.497cm" svg:x="16.865cm" svg:y="24.329cm">
          <draw:text-box>
            <text:p text:style-name="P1"><text:span text:style-name="T9">日至</text:span></text:p>
          </draw:text-box>
        </draw:frame>
        <draw:frame draw:style-name="gr5" draw:text-style-name="P6" draw:layer="layout" svg:width="0.425cm" svg:height="0.471cm" svg:x="15.701cm" svg:y="25.297cm">
          <draw:text-box>
            <text:p text:style-name="P1"><text:span text:style-name="T10">12</text:span></text:p>
          </draw:text-box>
        </draw:frame>
        <draw:frame draw:style-name="gr5" draw:text-style-name="P6" draw:layer="layout" svg:width="0.425cm" svg:height="0.497cm" svg:x="16.23cm" svg:y="25.282cm">
          <draw:text-box>
            <text:p text:style-name="P1"><text:span text:style-name="T9">月</text:span></text:p>
          </draw:text-box>
        </draw:frame>
        <draw:frame draw:style-name="gr5" draw:text-style-name="P6" draw:layer="layout" svg:width="0.425cm" svg:height="0.471cm" svg:x="16.759cm" svg:y="25.297cm">
          <draw:text-box>
            <text:p text:style-name="P1"><text:span text:style-name="T10">31</text:span></text:p>
          </draw:text-box>
        </draw:frame>
        <draw:frame draw:style-name="gr5" draw:text-style-name="P6" draw:layer="layout" svg:width="0.425cm" svg:height="0.497cm" svg:x="17.288cm" svg:y="25.282cm">
          <draw:text-box>
            <text:p text:style-name="P1"><text:span text:style-name="T9">日</text:span></text:p>
          </draw:text-box>
        </draw:frame>
        <draw:frame draw:style-name="gr5" draw:text-style-name="P6" draw:layer="layout" svg:width="0.422cm" svg:height="0.471cm" svg:x="17.712cm" svg:y="25.297cm">
          <draw:text-box>
            <text:p text:style-name="P1"><text:span text:style-name="T10"><text:s/></text:span></text:p>
          </draw:text-box>
        </draw:frame>
        <draw:frame draw:style-name="gr5" draw:text-style-name="P6" draw:layer="layout" svg:width="0.425cm" svg:height="0.471cm" svg:x="18.524cm" svg:y="24.819cm">
          <draw:text-box>
            <text:p text:style-name="P1"><text:span text:style-name="T10">10</text:span></text:p>
          </draw:text-box>
        </draw:frame>
        <draw:frame draw:style-name="gr5" draw:text-style-name="P6" draw:layer="layout" svg:width="0.425cm" svg:height="0.497cm" svg:x="19.054cm" svg:y="24.803cm">
          <draw:text-box>
            <text:p text:style-name="P1"><text:span text:style-name="T9">年</text:span></text:p>
          </draw:text-box>
        </draw:frame>
        <draw:polygon draw:style-name="gr8" draw:text-style-name="P10" draw:layer="layout" svg:width="0.017cm" svg:height="0.017cm" svg:x="0.956cm" svg:y="23.621cm" svg:viewBox="0 0 18 18" draw:points="0,18 18,18 18,0 0,0">
          <text:p/>
        </draw:polygon>
        <draw:polygon draw:style-name="gr8" draw:text-style-name="P10" draw:layer="layout" svg:width="2.228cm" svg:height="0.017cm" svg:x="0.973cm" svg:y="23.621cm" svg:viewBox="0 0 2229 18" draw:points="0,18 2229,18 2229,0 0,0">
          <text:p/>
        </draw:polygon>
        <draw:polygon draw:style-name="gr8" draw:text-style-name="P10" draw:layer="layout" svg:width="0.017cm" svg:height="0.017cm" svg:x="3.201cm" svg:y="23.621cm" svg:viewBox="0 0 18 18" draw:points="0,18 18,18 18,0 0,0">
          <text:p/>
        </draw:polygon>
        <draw:polygon draw:style-name="gr8" draw:text-style-name="P10" draw:layer="layout" svg:width="2.231cm" svg:height="0.017cm" svg:x="3.218cm" svg:y="23.621cm" svg:viewBox="0 0 2232 18" draw:points="0,18 2232,18 2232,0 0,0">
          <text:p/>
        </draw:polygon>
        <draw:polygon draw:style-name="gr8" draw:text-style-name="P10" draw:layer="layout" svg:width="0.016cm" svg:height="0.017cm" svg:x="5.449cm" svg:y="23.621cm" svg:viewBox="0 0 17 18" draw:points="0,18 17,18 17,0 0,0">
          <text:p/>
        </draw:polygon>
        <draw:polygon draw:style-name="gr8" draw:text-style-name="P10" draw:layer="layout" svg:width="2.486cm" svg:height="0.017cm" svg:x="5.465cm" svg:y="23.621cm" svg:viewBox="0 0 2487 18" draw:points="0,18 2487,18 2487,0 0,0">
          <text:p/>
        </draw:polygon>
        <draw:polygon draw:style-name="gr8" draw:text-style-name="P10" draw:layer="layout" svg:width="0.017cm" svg:height="0.017cm" svg:x="7.951cm" svg:y="23.621cm" svg:viewBox="0 0 18 18" draw:points="0,18 18,18 18,0 0,0">
          <text:p/>
        </draw:polygon>
        <draw:polygon draw:style-name="gr8" draw:text-style-name="P10" draw:layer="layout" svg:width="2.231cm" svg:height="0.017cm" svg:x="7.968cm" svg:y="23.621cm" svg:viewBox="0 0 2232 18" draw:points="0,18 2232,18 2232,0 0,0">
          <text:p/>
        </draw:polygon>
        <draw:polygon draw:style-name="gr8" draw:text-style-name="P10" draw:layer="layout" svg:width="0.018cm" svg:height="0.017cm" svg:x="10.199cm" svg:y="23.621cm" svg:viewBox="0 0 19 18" draw:points="0,18 19,18 19,0 0,0">
          <text:p/>
        </draw:polygon>
        <draw:polygon draw:style-name="gr8" draw:text-style-name="P10" draw:layer="layout" svg:width="2.486cm" svg:height="0.017cm" svg:x="10.216cm" svg:y="23.621cm" svg:viewBox="0 0 2487 18" draw:points="0,18 2487,18 2487,0 0,0">
          <text:p/>
        </draw:polygon>
        <draw:polygon draw:style-name="gr8" draw:text-style-name="P10" draw:layer="layout" svg:width="0.017cm" svg:height="0.017cm" svg:x="12.702cm" svg:y="23.621cm" svg:viewBox="0 0 18 18" draw:points="0,18 18,18 18,0 0,0">
          <text:p/>
        </draw:polygon>
        <draw:polygon draw:style-name="gr8" draw:text-style-name="P10" draw:layer="layout" svg:width="2.735cm" svg:height="0.017cm" svg:x="12.719cm" svg:y="23.621cm" svg:viewBox="0 0 2736 18" draw:points="0,18 2736,18 2736,0 0,0">
          <text:p/>
        </draw:polygon>
        <draw:polygon draw:style-name="gr8" draw:text-style-name="P10" draw:layer="layout" svg:width="0.017cm" svg:height="0.017cm" svg:x="15.455cm" svg:y="23.621cm" svg:viewBox="0 0 18 18" draw:points="0,18 18,18 18,0 0,0">
          <text:p/>
        </draw:polygon>
        <draw:polygon draw:style-name="gr8" draw:text-style-name="P10" draw:layer="layout" svg:width="2.48cm" svg:height="0.017cm" svg:x="15.472cm" svg:y="23.621cm" svg:viewBox="0 0 2481 18" draw:points="0,18 2481,18 2481,0 0,0">
          <text:p/>
        </draw:polygon>
        <draw:polygon draw:style-name="gr8" draw:text-style-name="P10" draw:layer="layout" svg:width="0.017cm" svg:height="0.017cm" svg:x="17.952cm" svg:y="23.621cm" svg:viewBox="0 0 18 18" draw:points="0,18 18,18 18,0 0,0">
          <text:p/>
        </draw:polygon>
        <draw:polygon draw:style-name="gr8" draw:text-style-name="P10" draw:layer="layout" svg:width="2.067cm" svg:height="0.017cm" svg:x="17.969cm" svg:y="23.621cm" svg:viewBox="0 0 2068 18" draw:points="0,18 2068,18 2068,0 0,0">
          <text:p/>
        </draw:polygon>
        <draw:polygon draw:style-name="gr8" draw:text-style-name="P10" draw:layer="layout" svg:width="0.017cm" svg:height="0.017cm" svg:x="20.036cm" svg:y="23.621cm" svg:viewBox="0 0 18 18" draw:points="0,18 18,18 18,0 0,0">
          <text:p/>
        </draw:polygon>
        <draw:polygon draw:style-name="gr8" draw:text-style-name="P10" draw:layer="layout" svg:width="0.017cm" svg:height="2.862cm" svg:x="0.956cm" svg:y="23.638cm" svg:viewBox="0 0 18 2863" draw:points="0,2863 18,2863 18,0 0,0">
          <text:p/>
        </draw:polygon>
        <draw:polygon draw:style-name="gr8" draw:text-style-name="P10" draw:layer="layout" svg:width="0.017cm" svg:height="0.017cm" svg:x="0.956cm" svg:y="26.5cm" svg:viewBox="0 0 18 18" draw:points="0,18 18,18 18,0 0,0">
          <text:p/>
        </draw:polygon>
        <draw:polygon draw:style-name="gr8" draw:text-style-name="P10" draw:layer="layout" svg:width="0.017cm" svg:height="0.017cm" svg:x="0.956cm" svg:y="26.5cm" svg:viewBox="0 0 18 18" draw:points="0,18 18,18 18,0 0,0">
          <text:p/>
        </draw:polygon>
        <draw:polygon draw:style-name="gr8" draw:text-style-name="P10" draw:layer="layout" svg:width="2.228cm" svg:height="0.017cm" svg:x="0.973cm" svg:y="26.5cm" svg:viewBox="0 0 2229 18" draw:points="0,18 2229,18 2229,0 0,0">
          <text:p/>
        </draw:polygon>
        <draw:polygon draw:style-name="gr8" draw:text-style-name="P10" draw:layer="layout" svg:width="0.017cm" svg:height="2.862cm" svg:x="3.201cm" svg:y="23.638cm" svg:viewBox="0 0 18 2863" draw:points="0,2863 18,2863 18,0 0,0">
          <text:p/>
        </draw:polygon>
        <draw:polygon draw:style-name="gr8" draw:text-style-name="P10" draw:layer="layout" svg:width="0.017cm" svg:height="0.017cm" svg:x="3.201cm" svg:y="26.5cm" svg:viewBox="0 0 18 18" draw:points="0,18 18,18 18,0 0,0">
          <text:p/>
        </draw:polygon>
        <draw:polygon draw:style-name="gr8" draw:text-style-name="P10" draw:layer="layout" svg:width="2.231cm" svg:height="0.017cm" svg:x="3.218cm" svg:y="26.5cm" svg:viewBox="0 0 2232 18" draw:points="0,18 2232,18 2232,0 0,0">
          <text:p/>
        </draw:polygon>
        <draw:polygon draw:style-name="gr8" draw:text-style-name="P10" draw:layer="layout" svg:width="0.016cm" svg:height="2.862cm" svg:x="5.449cm" svg:y="23.638cm" svg:viewBox="0 0 17 2863" draw:points="0,2863 17,2863 17,0 0,0">
          <text:p/>
        </draw:polygon>
        <draw:polygon draw:style-name="gr8" draw:text-style-name="P10" draw:layer="layout" svg:width="0.016cm" svg:height="0.017cm" svg:x="5.449cm" svg:y="26.5cm" svg:viewBox="0 0 17 18" draw:points="0,18 17,18 17,0 0,0">
          <text:p/>
        </draw:polygon>
        <draw:polygon draw:style-name="gr8" draw:text-style-name="P10" draw:layer="layout" svg:width="2.486cm" svg:height="0.017cm" svg:x="5.465cm" svg:y="26.5cm" svg:viewBox="0 0 2487 18" draw:points="0,18 2487,18 2487,0 0,0">
          <text:p/>
        </draw:polygon>
        <draw:polygon draw:style-name="gr8" draw:text-style-name="P10" draw:layer="layout" svg:width="0.017cm" svg:height="2.862cm" svg:x="7.951cm" svg:y="23.638cm" svg:viewBox="0 0 18 2863" draw:points="0,2863 18,2863 18,0 0,0">
          <text:p/>
        </draw:polygon>
        <draw:polygon draw:style-name="gr8" draw:text-style-name="P10" draw:layer="layout" svg:width="0.017cm" svg:height="0.017cm" svg:x="7.951cm" svg:y="26.5cm" svg:viewBox="0 0 18 18" draw:points="0,18 18,18 18,0 0,0">
          <text:p/>
        </draw:polygon>
        <draw:polygon draw:style-name="gr8" draw:text-style-name="P10" draw:layer="layout" svg:width="2.231cm" svg:height="0.017cm" svg:x="7.968cm" svg:y="26.5cm" svg:viewBox="0 0 2232 18" draw:points="0,18 2232,18 2232,0 0,0">
          <text:p/>
        </draw:polygon>
        <draw:polygon draw:style-name="gr8" draw:text-style-name="P10" draw:layer="layout" svg:width="0.018cm" svg:height="2.862cm" svg:x="10.199cm" svg:y="23.638cm" svg:viewBox="0 0 19 2863" draw:points="0,2863 19,2863 19,0 0,0">
          <text:p/>
        </draw:polygon>
        <draw:polygon draw:style-name="gr8" draw:text-style-name="P10" draw:layer="layout" svg:width="0.018cm" svg:height="0.017cm" svg:x="10.199cm" svg:y="26.5cm" svg:viewBox="0 0 19 18" draw:points="0,18 19,18 19,0 0,0">
          <text:p/>
        </draw:polygon>
        <draw:polygon draw:style-name="gr8" draw:text-style-name="P10" draw:layer="layout" svg:width="2.486cm" svg:height="0.017cm" svg:x="10.216cm" svg:y="26.5cm" svg:viewBox="0 0 2487 18" draw:points="0,18 2487,18 2487,0 0,0">
          <text:p/>
        </draw:polygon>
        <draw:polygon draw:style-name="gr8" draw:text-style-name="P10" draw:layer="layout" svg:width="0.017cm" svg:height="2.862cm" svg:x="12.702cm" svg:y="23.638cm" svg:viewBox="0 0 18 2863" draw:points="0,2863 18,2863 18,0 0,0">
          <text:p/>
        </draw:polygon>
        <draw:polygon draw:style-name="gr8" draw:text-style-name="P10" draw:layer="layout" svg:width="0.017cm" svg:height="0.017cm" svg:x="12.702cm" svg:y="26.5cm" svg:viewBox="0 0 18 18" draw:points="0,18 18,18 18,0 0,0">
          <text:p/>
        </draw:polygon>
        <draw:polygon draw:style-name="gr8" draw:text-style-name="P10" draw:layer="layout" svg:width="2.735cm" svg:height="0.017cm" svg:x="12.719cm" svg:y="26.5cm" svg:viewBox="0 0 2736 18" draw:points="0,18 2736,18 2736,0 0,0">
          <text:p/>
        </draw:polygon>
        <draw:polygon draw:style-name="gr8" draw:text-style-name="P10" draw:layer="layout" svg:width="0.017cm" svg:height="2.862cm" svg:x="15.455cm" svg:y="23.638cm" svg:viewBox="0 0 18 2863" draw:points="0,2863 18,2863 18,0 0,0">
          <text:p/>
        </draw:polygon>
        <draw:polygon draw:style-name="gr8" draw:text-style-name="P10" draw:layer="layout" svg:width="0.017cm" svg:height="0.017cm" svg:x="15.455cm" svg:y="26.5cm" svg:viewBox="0 0 18 18" draw:points="0,18 18,18 18,0 0,0">
          <text:p/>
        </draw:polygon>
        <draw:polygon draw:style-name="gr8" draw:text-style-name="P10" draw:layer="layout" svg:width="2.48cm" svg:height="0.017cm" svg:x="15.472cm" svg:y="26.5cm" svg:viewBox="0 0 2481 18" draw:points="0,18 2481,18 2481,0 0,0">
          <text:p/>
        </draw:polygon>
        <draw:polygon draw:style-name="gr8" draw:text-style-name="P10" draw:layer="layout" svg:width="0.017cm" svg:height="2.862cm" svg:x="17.952cm" svg:y="23.638cm" svg:viewBox="0 0 18 2863" draw:points="0,2863 18,2863 18,0 0,0">
          <text:p/>
        </draw:polygon>
        <draw:polygon draw:style-name="gr8" draw:text-style-name="P10" draw:layer="layout" svg:width="0.017cm" svg:height="0.017cm" svg:x="17.952cm" svg:y="26.5cm" svg:viewBox="0 0 18 18" draw:points="0,18 18,18 18,0 0,0">
          <text:p/>
        </draw:polygon>
        <draw:polygon draw:style-name="gr8" draw:text-style-name="P10" draw:layer="layout" svg:width="2.067cm" svg:height="0.017cm" svg:x="17.969cm" svg:y="26.5cm" svg:viewBox="0 0 2068 18" draw:points="0,18 2068,18 2068,0 0,0">
          <text:p/>
        </draw:polygon>
        <draw:polygon draw:style-name="gr8" draw:text-style-name="P10" draw:layer="layout" svg:width="0.017cm" svg:height="2.862cm" svg:x="20.036cm" svg:y="23.638cm" svg:viewBox="0 0 18 2863" draw:points="0,2863 18,2863 18,0 0,0">
          <text:p/>
        </draw:polygon>
        <draw:polygon draw:style-name="gr8" draw:text-style-name="P10" draw:layer="layout" svg:width="0.017cm" svg:height="0.017cm" svg:x="20.036cm" svg:y="26.5cm" svg:viewBox="0 0 18 18" draw:points="0,18 18,18 18,0 0,0">
          <text:p/>
        </draw:polygon>
        <draw:polygon draw:style-name="gr8" draw:text-style-name="P10" draw:layer="layout" svg:width="0.017cm" svg:height="0.017cm" svg:x="20.036cm" svg:y="26.5cm" svg:viewBox="0 0 18 18" draw:points="0,18 18,18 18,0 0,0">
          <text:p/>
        </draw:polygon>
        <draw:frame draw:style-name="gr5" draw:text-style-name="P6" draw:layer="layout" svg:width="0.422cm" svg:height="0.471cm" svg:x="19.478cm" svg:y="24.819cm">
          <draw:text-box>
            <text:p text:style-name="P1"><text:span text:style-name="T10"><text:s/></text:span></text:p>
          </draw:text-box>
        </draw:frame>
      </draw:page>
      <draw:page draw:name="page18" draw:style-name="dp1" draw:master-page-name="master-page76">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14 </text:span></text:p>
          </draw:text-box>
        </draw:frame>
        <draw:frame draw:style-name="gr5" draw:text-style-name="P6" draw:layer="layout" svg:width="1.695cm" svg:height="0.497cm" svg:x="1.24cm" svg:y="3.249cm">
          <draw:text-box>
            <text:p text:style-name="P1"><text:span text:style-name="T9">免許番號</text:span></text:p>
          </draw:text-box>
        </draw:frame>
        <draw:frame draw:style-name="gr5" draw:text-style-name="P6" draw:layer="layout" svg:width="0.422cm" svg:height="0.471cm" svg:x="2.935cm" svg:y="3.264cm">
          <draw:text-box>
            <text:p text:style-name="P1"><text:span text:style-name="T10"><text:s/></text:span></text:p>
          </draw:text-box>
        </draw:frame>
        <draw:frame draw:style-name="gr5" draw:text-style-name="P6" draw:layer="layout" svg:width="1.695cm" svg:height="0.497cm" svg:x="3.485cm" svg:y="2.77cm">
          <draw:text-box>
            <text:p text:style-name="P1"><text:span text:style-name="T9">免許年月</text:span></text:p>
          </draw:text-box>
        </draw:frame>
        <draw:frame draw:style-name="gr5" draw:text-style-name="P6" draw:layer="layout" svg:width="0.425cm" svg:height="0.497cm" svg:x="4.12cm" svg:y="3.723cm">
          <draw:text-box>
            <text:p text:style-name="P1"><text:span text:style-name="T9">日</text:span></text:p>
          </draw:text-box>
        </draw:frame>
        <draw:frame draw:style-name="gr5" draw:text-style-name="P6" draw:layer="layout" svg:width="0.422cm" svg:height="0.471cm" svg:x="4.543cm" svg:y="3.738cm">
          <draw:text-box>
            <text:p text:style-name="P1"><text:span text:style-name="T10"><text:s/></text:span></text:p>
          </draw:text-box>
        </draw:frame>
        <draw:frame draw:style-name="gr5" draw:text-style-name="P6" draw:layer="layout" svg:width="1.695cm" svg:height="0.497cm" svg:x="5.86cm" svg:y="2.77cm">
          <draw:text-box>
            <text:p text:style-name="P1"><text:span text:style-name="T9">漁業權者</text:span></text:p>
          </draw:text-box>
        </draw:frame>
        <draw:frame draw:style-name="gr5" draw:text-style-name="P6" draw:layer="layout" svg:width="0.422cm" svg:height="0.471cm" svg:x="7.554cm" svg:y="2.786cm">
          <draw:text-box>
            <text:p text:style-name="P1"><text:span text:style-name="T10"><text:s/></text:span></text:p>
          </draw:text-box>
        </draw:frame>
        <draw:frame draw:style-name="gr5" draw:text-style-name="P6" draw:layer="layout" svg:width="2.119cm" svg:height="0.497cm" svg:x="5.648cm" svg:y="3.723cm">
          <draw:text-box>
            <text:p text:style-name="P1"><text:span text:style-name="T9">姓名及住所</text:span></text:p>
          </draw:text-box>
        </draw:frame>
        <draw:frame draw:style-name="gr5" draw:text-style-name="P6" draw:layer="layout" svg:width="0.422cm" svg:height="0.471cm" svg:x="7.766cm" svg:y="3.738cm">
          <draw:text-box>
            <text:p text:style-name="P1"><text:span text:style-name="T10"><text:s/></text:span></text:p>
          </draw:text-box>
        </draw:frame>
        <draw:frame draw:style-name="gr5" draw:text-style-name="P6" draw:layer="layout" svg:width="1.695cm" svg:height="0.497cm" svg:x="8.236cm" svg:y="3.249cm">
          <draw:text-box>
            <text:p text:style-name="P1"><text:span text:style-name="T9">漁場位置</text:span></text:p>
          </draw:text-box>
        </draw:frame>
        <draw:frame draw:style-name="gr5" draw:text-style-name="P6" draw:layer="layout" svg:width="0.422cm" svg:height="0.471cm" svg:x="9.929cm" svg:y="3.264cm">
          <draw:text-box>
            <text:p text:style-name="P1"><text:span text:style-name="T10"><text:s/></text:span></text:p>
          </draw:text-box>
        </draw:frame>
        <draw:frame draw:style-name="gr5" draw:text-style-name="P6" draw:layer="layout" svg:width="2.119cm" svg:height="0.497cm" svg:x="10.399cm" svg:y="2.77cm">
          <draw:text-box>
            <text:p text:style-name="P1"><text:span text:style-name="T9">漁業種類及</text:span></text:p>
          </draw:text-box>
        </draw:frame>
        <draw:frame draw:style-name="gr5" draw:text-style-name="P6" draw:layer="layout" svg:width="0.849cm" svg:height="0.497cm" svg:x="11.035cm" svg:y="3.723cm">
          <draw:text-box>
            <text:p text:style-name="P1"><text:span text:style-name="T9">名稱</text:span></text:p>
          </draw:text-box>
        </draw:frame>
        <draw:frame draw:style-name="gr5" draw:text-style-name="P6" draw:layer="layout" svg:width="0.422cm" svg:height="0.471cm" svg:x="11.881cm" svg:y="3.738cm">
          <draw:text-box>
            <text:p text:style-name="P1"><text:span text:style-name="T10"><text:s/></text:span></text:p>
          </draw:text-box>
        </draw:frame>
        <draw:frame draw:style-name="gr5" draw:text-style-name="P6" draw:layer="layout" svg:width="2.119cm" svg:height="0.497cm" svg:x="13.028cm" svg:y="3.249cm">
          <draw:text-box>
            <text:p text:style-name="P1"><text:span text:style-name="T9">漁獲物種類</text:span></text:p>
          </draw:text-box>
        </draw:frame>
        <draw:frame draw:style-name="gr5" draw:text-style-name="P6" draw:layer="layout" svg:width="0.422cm" svg:height="0.471cm" svg:x="15.146cm" svg:y="3.264cm">
          <draw:text-box>
            <text:p text:style-name="P1"><text:span text:style-name="T10"><text:s/></text:span></text:p>
          </draw:text-box>
        </draw:frame>
        <draw:frame draw:style-name="gr5" draw:text-style-name="P6" draw:layer="layout" svg:width="1.695cm" svg:height="0.497cm" svg:x="15.862cm" svg:y="3.249cm">
          <draw:text-box>
            <text:p text:style-name="P1"><text:span text:style-name="T9">漁業時期</text:span></text:p>
          </draw:text-box>
        </draw:frame>
        <draw:frame draw:style-name="gr5" draw:text-style-name="P6" draw:layer="layout" svg:width="0.422cm" svg:height="0.471cm" svg:x="17.555cm" svg:y="3.264cm">
          <draw:text-box>
            <text:p text:style-name="P1"><text:span text:style-name="T10"><text:s/></text:span></text:p>
          </draw:text-box>
        </draw:frame>
        <draw:frame draw:style-name="gr5" draw:text-style-name="P6" draw:layer="layout" svg:width="1.272cm" svg:height="0.497cm" svg:x="18.363cm" svg:y="2.77cm">
          <draw:text-box>
            <text:p text:style-name="P1"><text:span text:style-name="T9">漁業權</text:span></text:p>
          </draw:text-box>
        </draw:frame>
        <draw:frame draw:style-name="gr5" draw:text-style-name="P6" draw:layer="layout" svg:width="0.422cm" svg:height="0.471cm" svg:x="19.634cm" svg:y="2.786cm">
          <draw:text-box>
            <text:p text:style-name="P1"><text:span text:style-name="T10"><text:s/></text:span></text:p>
          </draw:text-box>
        </draw:frame>
        <draw:frame draw:style-name="gr5" draw:text-style-name="P6" draw:layer="layout" svg:width="1.695cm" svg:height="0.497cm" svg:x="18.152cm" svg:y="3.723cm">
          <draw:text-box>
            <text:p text:style-name="P1"><text:span text:style-name="T9">存續時間</text:span></text:p>
          </draw:text-box>
        </draw:frame>
        <draw:polygon draw:style-name="gr8" draw:text-style-name="P10" draw:layer="layout" svg:width="0.017cm" svg:height="0.016cm" svg:x="0.956cm" svg:y="2.54cm" svg:viewBox="0 0 18 17" draw:points="0,17 18,17 18,0 0,0">
          <text:p/>
        </draw:polygon>
        <draw:polygon draw:style-name="gr8" draw:text-style-name="P10" draw:layer="layout" svg:width="0.017cm" svg:height="0.016cm" svg:x="0.956cm" svg:y="2.54cm" svg:viewBox="0 0 18 17" draw:points="0,17 18,17 18,0 0,0">
          <text:p/>
        </draw:polygon>
        <draw:polygon draw:style-name="gr8" draw:text-style-name="P10" draw:layer="layout" svg:width="2.228cm" svg:height="0.016cm" svg:x="0.973cm" svg:y="2.54cm" svg:viewBox="0 0 2229 17" draw:points="0,17 2229,17 2229,0 0,0">
          <text:p/>
        </draw:polygon>
        <draw:polygon draw:style-name="gr8" draw:text-style-name="P10" draw:layer="layout" svg:width="0.017cm" svg:height="0.016cm" svg:x="3.201cm" svg:y="2.54cm" svg:viewBox="0 0 18 17" draw:points="0,17 18,17 18,0 0,0">
          <text:p/>
        </draw:polygon>
        <draw:polygon draw:style-name="gr8" draw:text-style-name="P10" draw:layer="layout" svg:width="2.231cm" svg:height="0.016cm" svg:x="3.218cm" svg:y="2.54cm" svg:viewBox="0 0 2232 17" draw:points="0,17 2232,17 2232,0 0,0">
          <text:p/>
        </draw:polygon>
        <draw:polygon draw:style-name="gr8" draw:text-style-name="P10" draw:layer="layout" svg:width="0.016cm" svg:height="0.016cm" svg:x="5.449cm" svg:y="2.54cm" svg:viewBox="0 0 17 17" draw:points="0,17 17,17 17,0 0,0">
          <text:p/>
        </draw:polygon>
        <draw:polygon draw:style-name="gr8" draw:text-style-name="P10" draw:layer="layout" svg:width="2.486cm" svg:height="0.016cm" svg:x="5.465cm" svg:y="2.54cm" svg:viewBox="0 0 2487 17" draw:points="0,17 2487,17 2487,0 0,0">
          <text:p/>
        </draw:polygon>
        <draw:polygon draw:style-name="gr8" draw:text-style-name="P10" draw:layer="layout" svg:width="0.017cm" svg:height="0.016cm" svg:x="7.951cm" svg:y="2.54cm" svg:viewBox="0 0 18 17" draw:points="0,17 18,17 18,0 0,0">
          <text:p/>
        </draw:polygon>
        <draw:polygon draw:style-name="gr8" draw:text-style-name="P10" draw:layer="layout" svg:width="2.231cm" svg:height="0.016cm" svg:x="7.968cm" svg:y="2.54cm" svg:viewBox="0 0 2232 17" draw:points="0,17 2232,17 2232,0 0,0">
          <text:p/>
        </draw:polygon>
        <draw:polygon draw:style-name="gr8" draw:text-style-name="P10" draw:layer="layout" svg:width="0.018cm" svg:height="0.016cm" svg:x="10.199cm" svg:y="2.54cm" svg:viewBox="0 0 19 17" draw:points="0,17 19,17 19,0 0,0">
          <text:p/>
        </draw:polygon>
        <draw:polygon draw:style-name="gr8" draw:text-style-name="P10" draw:layer="layout" svg:width="2.486cm" svg:height="0.016cm" svg:x="10.216cm" svg:y="2.54cm" svg:viewBox="0 0 2487 17" draw:points="0,17 2487,17 2487,0 0,0">
          <text:p/>
        </draw:polygon>
        <draw:polygon draw:style-name="gr8" draw:text-style-name="P10" draw:layer="layout" svg:width="0.017cm" svg:height="0.016cm" svg:x="12.702cm" svg:y="2.54cm" svg:viewBox="0 0 18 17" draw:points="0,17 18,17 18,0 0,0">
          <text:p/>
        </draw:polygon>
        <draw:polygon draw:style-name="gr8" draw:text-style-name="P10" draw:layer="layout" svg:width="2.735cm" svg:height="0.016cm" svg:x="12.719cm" svg:y="2.54cm" svg:viewBox="0 0 2736 17" draw:points="0,17 2736,17 2736,0 0,0">
          <text:p/>
        </draw:polygon>
        <draw:polygon draw:style-name="gr8" draw:text-style-name="P10" draw:layer="layout" svg:width="0.017cm" svg:height="0.016cm" svg:x="15.455cm" svg:y="2.54cm" svg:viewBox="0 0 18 17" draw:points="0,17 18,17 18,0 0,0">
          <text:p/>
        </draw:polygon>
        <draw:polygon draw:style-name="gr8" draw:text-style-name="P10" draw:layer="layout" svg:width="2.48cm" svg:height="0.016cm" svg:x="15.472cm" svg:y="2.54cm" svg:viewBox="0 0 2481 17" draw:points="0,17 2481,17 2481,0 0,0">
          <text:p/>
        </draw:polygon>
        <draw:polygon draw:style-name="gr8" draw:text-style-name="P10" draw:layer="layout" svg:width="0.017cm" svg:height="0.016cm" svg:x="17.952cm" svg:y="2.54cm" svg:viewBox="0 0 18 17" draw:points="0,17 18,17 18,0 0,0">
          <text:p/>
        </draw:polygon>
        <draw:polygon draw:style-name="gr8" draw:text-style-name="P10" draw:layer="layout" svg:width="2.067cm" svg:height="0.016cm" svg:x="17.969cm" svg:y="2.54cm" svg:viewBox="0 0 2068 17" draw:points="0,17 2068,17 2068,0 0,0">
          <text:p/>
        </draw:polygon>
        <draw:polygon draw:style-name="gr8" draw:text-style-name="P10" draw:layer="layout" svg:width="0.017cm" svg:height="0.016cm" svg:x="20.036cm" svg:y="2.54cm" svg:viewBox="0 0 18 17" draw:points="0,17 18,17 18,0 0,0">
          <text:p/>
        </draw:polygon>
        <draw:polygon draw:style-name="gr8" draw:text-style-name="P10" draw:layer="layout" svg:width="0.017cm" svg:height="0.016cm" svg:x="20.036cm" svg:y="2.54cm" svg:viewBox="0 0 18 17" draw:points="0,17 18,17 18,0 0,0">
          <text:p/>
        </draw:polygon>
        <draw:polygon draw:style-name="gr8" draw:text-style-name="P10" draw:layer="layout" svg:width="0.017cm" svg:height="1.906cm" svg:x="0.956cm" svg:y="2.556cm" svg:viewBox="0 0 18 1907" draw:points="0,1907 18,1907 18,0 0,0">
          <text:p/>
        </draw:polygon>
        <draw:polygon draw:style-name="gr8" draw:text-style-name="P10" draw:layer="layout" svg:width="0.017cm" svg:height="1.906cm" svg:x="3.201cm" svg:y="2.556cm" svg:viewBox="0 0 18 1907" draw:points="0,1907 18,1907 18,0 0,0">
          <text:p/>
        </draw:polygon>
        <draw:polygon draw:style-name="gr8" draw:text-style-name="P10" draw:layer="layout" svg:width="0.016cm" svg:height="1.906cm" svg:x="5.449cm" svg:y="2.556cm" svg:viewBox="0 0 17 1907" draw:points="0,1907 17,1907 17,0 0,0">
          <text:p/>
        </draw:polygon>
        <draw:polygon draw:style-name="gr8" draw:text-style-name="P10" draw:layer="layout" svg:width="0.017cm" svg:height="1.906cm" svg:x="7.951cm" svg:y="2.556cm" svg:viewBox="0 0 18 1907" draw:points="0,1907 18,1907 18,0 0,0">
          <text:p/>
        </draw:polygon>
        <draw:polygon draw:style-name="gr8" draw:text-style-name="P10" draw:layer="layout" svg:width="0.018cm" svg:height="1.906cm" svg:x="10.199cm" svg:y="2.556cm" svg:viewBox="0 0 19 1907" draw:points="0,1907 19,1907 19,0 0,0">
          <text:p/>
        </draw:polygon>
        <draw:polygon draw:style-name="gr8" draw:text-style-name="P10" draw:layer="layout" svg:width="0.017cm" svg:height="1.906cm" svg:x="12.702cm" svg:y="2.556cm" svg:viewBox="0 0 18 1907" draw:points="0,1907 18,1907 18,0 0,0">
          <text:p/>
        </draw:polygon>
        <draw:polygon draw:style-name="gr8" draw:text-style-name="P10" draw:layer="layout" svg:width="0.017cm" svg:height="1.906cm" svg:x="15.455cm" svg:y="2.556cm" svg:viewBox="0 0 18 1907" draw:points="0,1907 18,1907 18,0 0,0">
          <text:p/>
        </draw:polygon>
        <draw:polygon draw:style-name="gr8" draw:text-style-name="P10" draw:layer="layout" svg:width="0.017cm" svg:height="1.906cm" svg:x="17.952cm" svg:y="2.556cm" svg:viewBox="0 0 18 1907" draw:points="0,1907 18,1907 18,0 0,0">
          <text:p/>
        </draw:polygon>
        <draw:polygon draw:style-name="gr8" draw:text-style-name="P10" draw:layer="layout" svg:width="0.017cm" svg:height="1.906cm" svg:x="20.036cm" svg:y="2.556cm" svg:viewBox="0 0 18 1907" draw:points="0,1907 18,1907 18,0 0,0">
          <text:p/>
        </draw:polygon>
        <draw:frame draw:style-name="gr5" draw:text-style-name="P6" draw:layer="layout" svg:width="0.422cm" svg:height="0.471cm" svg:x="19.846cm" svg:y="3.738cm">
          <draw:text-box>
            <text:p text:style-name="P1"><text:span text:style-name="T10"><text:s/></text:span></text:p>
          </draw:text-box>
        </draw:frame>
        <draw:frame draw:style-name="gr5" draw:text-style-name="P6" draw:layer="layout" svg:width="0.425cm" svg:height="0.497cm" svg:x="1.24cm" svg:y="5.645cm">
          <draw:text-box>
            <text:p text:style-name="P1"><text:span text:style-name="T9">第</text:span></text:p>
          </draw:text-box>
        </draw:frame>
        <draw:frame draw:style-name="gr5" draw:text-style-name="P6" draw:layer="layout" svg:width="0.637cm" svg:height="0.471cm" svg:x="1.77cm" svg:y="5.66cm">
          <draw:text-box>
            <text:p text:style-name="P1"><text:span text:style-name="T10">991</text:span></text:p>
          </draw:text-box>
        </draw:frame>
        <draw:frame draw:style-name="gr5" draw:text-style-name="P6" draw:layer="layout" svg:width="0.425cm" svg:height="0.497cm" svg:x="2.511cm" svg:y="5.645cm">
          <draw:text-box>
            <text:p text:style-name="P1"><text:span text:style-name="T9">號</text:span></text:p>
          </draw:text-box>
        </draw:frame>
        <draw:frame draw:style-name="gr5" draw:text-style-name="P6" draw:layer="layout" svg:width="0.422cm" svg:height="0.471cm" svg:x="2.935cm" svg:y="5.66cm">
          <draw:text-box>
            <text:p text:style-name="P1"><text:span text:style-name="T10"><text:s/></text:span></text:p>
          </draw:text-box>
        </draw:frame>
        <draw:frame draw:style-name="gr5" draw:text-style-name="P6" draw:layer="layout" svg:width="0.849cm" svg:height="0.497cm" svg:x="3.485cm" svg:y="5.17cm">
          <draw:text-box>
            <text:p text:style-name="P1"><text:span text:style-name="T9">大正</text:span></text:p>
          </draw:text-box>
        </draw:frame>
        <draw:frame draw:style-name="gr5" draw:text-style-name="P6" draw:layer="layout" svg:width="0.422cm" svg:height="0.471cm" svg:x="4.437cm" svg:y="5.186cm">
          <draw:text-box>
            <text:p text:style-name="P1"><text:span text:style-name="T10">7</text:span></text:p>
          </draw:text-box>
        </draw:frame>
        <draw:frame draw:style-name="gr5" draw:text-style-name="P6" draw:layer="layout" svg:width="0.425cm" svg:height="0.497cm" svg:x="4.755cm" svg:y="5.17cm">
          <draw:text-box>
            <text:p text:style-name="P1"><text:span text:style-name="T9">年</text:span></text:p>
          </draw:text-box>
        </draw:frame>
        <draw:frame draw:style-name="gr5" draw:text-style-name="P6" draw:layer="layout" svg:width="0.422cm" svg:height="0.471cm" svg:x="5.178cm" svg:y="5.186cm">
          <draw:text-box>
            <text:p text:style-name="P1"><text:span text:style-name="T10"><text:s/></text:span></text:p>
          </draw:text-box>
        </draw:frame>
        <draw:frame draw:style-name="gr5" draw:text-style-name="P6" draw:layer="layout" svg:width="0.422cm" svg:height="0.471cm" svg:x="3.43cm" svg:y="6.139cm">
          <draw:text-box>
            <text:p text:style-name="P1"><text:span text:style-name="T10">8</text:span></text:p>
          </draw:text-box>
        </draw:frame>
        <draw:frame draw:style-name="gr5" draw:text-style-name="P6" draw:layer="layout" svg:width="0.425cm" svg:height="0.497cm" svg:x="3.747cm" svg:y="6.123cm">
          <draw:text-box>
            <text:p text:style-name="P1"><text:span text:style-name="T9">月</text:span></text:p>
          </draw:text-box>
        </draw:frame>
        <draw:frame draw:style-name="gr5" draw:text-style-name="P6" draw:layer="layout" svg:width="0.425cm" svg:height="0.471cm" svg:x="4.276cm" svg:y="6.139cm">
          <draw:text-box>
            <text:p text:style-name="P1"><text:span text:style-name="T10">24</text:span></text:p>
          </draw:text-box>
        </draw:frame>
        <draw:frame draw:style-name="gr5" draw:text-style-name="P6" draw:layer="layout" svg:width="0.425cm" svg:height="0.497cm" svg:x="4.806cm" svg:y="6.123cm">
          <draw:text-box>
            <text:p text:style-name="P1"><text:span text:style-name="T9">日</text:span></text:p>
          </draw:text-box>
        </draw:frame>
        <draw:frame draw:style-name="gr5" draw:text-style-name="P6" draw:layer="layout" svg:width="0.422cm" svg:height="0.471cm" svg:x="5.229cm" svg:y="6.139cm">
          <draw:text-box>
            <text:p text:style-name="P1"><text:span text:style-name="T10"><text:s/></text:span></text:p>
          </draw:text-box>
        </draw:frame>
        <draw:frame draw:style-name="gr5" draw:text-style-name="P6" draw:layer="layout" svg:width="1.272cm" svg:height="0.497cm" svg:x="6.071cm" svg:y="4.692cm">
          <draw:text-box>
            <text:p text:style-name="P1"><text:span text:style-name="T9">許圳德</text:span></text:p>
          </draw:text-box>
        </draw:frame>
        <draw:frame draw:style-name="gr5" draw:text-style-name="P6" draw:layer="layout" svg:width="0.422cm" svg:height="0.471cm" svg:x="7.342cm" svg:y="4.708cm">
          <draw:text-box>
            <text:p text:style-name="P1"><text:span text:style-name="T10"><text:s/></text:span></text:p>
          </draw:text-box>
        </draw:frame>
        <draw:frame draw:style-name="gr5" draw:text-style-name="P6" draw:layer="layout" svg:width="1.695cm" svg:height="0.497cm" svg:x="5.86cm" svg:y="5.645cm">
          <draw:text-box>
            <text:p text:style-name="P1"><text:span text:style-name="T9">蚵殼港庄</text:span></text:p>
          </draw:text-box>
        </draw:frame>
        <draw:frame draw:style-name="gr5" draw:text-style-name="P6" draw:layer="layout" svg:width="0.422cm" svg:height="0.471cm" svg:x="7.554cm" svg:y="5.66cm">
          <draw:text-box>
            <text:p text:style-name="P1"><text:span text:style-name="T10"><text:s/></text:span></text:p>
          </draw:text-box>
        </draw:frame>
        <draw:frame draw:style-name="gr5" draw:text-style-name="P6" draw:layer="layout" svg:width="0.637cm" svg:height="0.471cm" svg:x="5.91cm" svg:y="6.613cm">
          <draw:text-box>
            <text:p text:style-name="P1"><text:span text:style-name="T10">227</text:span></text:p>
          </draw:text-box>
        </draw:frame>
        <draw:frame draw:style-name="gr5" draw:text-style-name="P6" draw:layer="layout" svg:width="0.849cm" svg:height="0.497cm" svg:x="6.652cm" svg:y="6.597cm">
          <draw:text-box>
            <text:p text:style-name="P1"><text:span text:style-name="T9">番地</text:span></text:p>
          </draw:text-box>
        </draw:frame>
        <draw:frame draw:style-name="gr5" draw:text-style-name="P6" draw:layer="layout" svg:width="0.422cm" svg:height="0.471cm" svg:x="7.499cm" svg:y="6.613cm">
          <draw:text-box>
            <text:p text:style-name="P1"><text:span text:style-name="T10"><text:s/></text:span></text:p>
          </draw:text-box>
        </draw:frame>
        <draw:frame draw:style-name="gr5" draw:text-style-name="P6" draw:layer="layout" svg:width="1.695cm" svg:height="0.497cm" svg:x="8.236cm" svg:y="5.17cm">
          <draw:text-box>
            <text:p text:style-name="P1"><text:span text:style-name="T9">蚵殼港庄</text:span></text:p>
          </draw:text-box>
        </draw:frame>
        <draw:frame draw:style-name="gr5" draw:text-style-name="P6" draw:layer="layout" svg:width="0.849cm" svg:height="0.497cm" svg:x="8.659cm" svg:y="6.123cm">
          <draw:text-box>
            <text:p text:style-name="P1"><text:span text:style-name="T9">地先</text:span></text:p>
          </draw:text-box>
        </draw:frame>
        <draw:frame draw:style-name="gr5" draw:text-style-name="P6" draw:layer="layout" svg:width="0.422cm" svg:height="0.471cm" svg:x="9.506cm" svg:y="6.139cm">
          <draw:text-box>
            <text:p text:style-name="P1"><text:span text:style-name="T10"><text:s/></text:span></text:p>
          </draw:text-box>
        </draw:frame>
        <draw:frame draw:style-name="gr5" draw:text-style-name="P6" draw:layer="layout" svg:width="1.695cm" svg:height="0.497cm" svg:x="10.611cm" svg:y="5.17cm">
          <draw:text-box>
            <text:p text:style-name="P1"><text:span text:style-name="T9">特別漁業</text:span></text:p>
          </draw:text-box>
        </draw:frame>
        <draw:frame draw:style-name="gr5" draw:text-style-name="P6" draw:layer="layout" svg:width="0.422cm" svg:height="0.471cm" svg:x="12.305cm" svg:y="5.186cm">
          <draw:text-box>
            <text:p text:style-name="P1"><text:span text:style-name="T10"><text:s/></text:span></text:p>
          </draw:text-box>
        </draw:frame>
        <draw:frame draw:style-name="gr5" draw:text-style-name="P6" draw:layer="layout" svg:width="1.695cm" svg:height="0.497cm" svg:x="10.611cm" svg:y="6.123cm">
          <draw:text-box>
            <text:p text:style-name="P1"><text:span text:style-name="T9">石滬漁業</text:span></text:p>
          </draw:text-box>
        </draw:frame>
        <draw:frame draw:style-name="gr5" draw:text-style-name="P6" draw:layer="layout" svg:width="0.422cm" svg:height="0.471cm" svg:x="12.305cm" svg:y="6.139cm">
          <draw:text-box>
            <text:p text:style-name="P1"><text:span text:style-name="T10"><text:s/></text:span></text:p>
          </draw:text-box>
        </draw:frame>
        <draw:frame draw:style-name="gr5" draw:text-style-name="P6" draw:layer="layout" svg:width="0.849cm" svg:height="0.497cm" svg:x="13.663cm" svg:y="5.645cm">
          <draw:text-box>
            <text:p text:style-name="P1"><text:span text:style-name="T9">雜魚</text:span></text:p>
          </draw:text-box>
        </draw:frame>
        <draw:frame draw:style-name="gr5" draw:text-style-name="P6" draw:layer="layout" svg:width="0.422cm" svg:height="0.471cm" svg:x="14.51cm" svg:y="5.66cm">
          <draw:text-box>
            <text:p text:style-name="P1"><text:span text:style-name="T10"><text:s/></text:span></text:p>
          </draw:text-box>
        </draw:frame>
        <draw:frame draw:style-name="gr5" draw:text-style-name="P6" draw:layer="layout" svg:width="0.422cm" svg:height="0.471cm" svg:x="15.701cm" svg:y="5.186cm">
          <draw:text-box>
            <text:p text:style-name="P1"><text:span text:style-name="T10">1</text:span></text:p>
          </draw:text-box>
        </draw:frame>
        <draw:frame draw:style-name="gr5" draw:text-style-name="P6" draw:layer="layout" svg:width="0.425cm" svg:height="0.497cm" svg:x="16.018cm" svg:y="5.17cm">
          <draw:text-box>
            <text:p text:style-name="P1"><text:span text:style-name="T9">月</text:span></text:p>
          </draw:text-box>
        </draw:frame>
        <draw:frame draw:style-name="gr5" draw:text-style-name="P6" draw:layer="layout" svg:width="0.422cm" svg:height="0.471cm" svg:x="16.547cm" svg:y="5.186cm">
          <draw:text-box>
            <text:p text:style-name="P1"><text:span text:style-name="T10">1</text:span></text:p>
          </draw:text-box>
        </draw:frame>
        <draw:frame draw:style-name="gr5" draw:text-style-name="P6" draw:layer="layout" svg:width="0.849cm" svg:height="0.497cm" svg:x="16.865cm" svg:y="5.17cm">
          <draw:text-box>
            <text:p text:style-name="P1"><text:span text:style-name="T9">日至</text:span></text:p>
          </draw:text-box>
        </draw:frame>
        <draw:frame draw:style-name="gr5" draw:text-style-name="P6" draw:layer="layout" svg:width="0.425cm" svg:height="0.471cm" svg:x="15.701cm" svg:y="6.139cm">
          <draw:text-box>
            <text:p text:style-name="P1"><text:span text:style-name="T10">12</text:span></text:p>
          </draw:text-box>
        </draw:frame>
        <draw:frame draw:style-name="gr5" draw:text-style-name="P6" draw:layer="layout" svg:width="0.425cm" svg:height="0.497cm" svg:x="16.23cm" svg:y="6.123cm">
          <draw:text-box>
            <text:p text:style-name="P1"><text:span text:style-name="T9">月</text:span></text:p>
          </draw:text-box>
        </draw:frame>
        <draw:frame draw:style-name="gr5" draw:text-style-name="P6" draw:layer="layout" svg:width="0.425cm" svg:height="0.471cm" svg:x="16.759cm" svg:y="6.139cm">
          <draw:text-box>
            <text:p text:style-name="P1"><text:span text:style-name="T10">31</text:span></text:p>
          </draw:text-box>
        </draw:frame>
        <draw:frame draw:style-name="gr5" draw:text-style-name="P6" draw:layer="layout" svg:width="0.425cm" svg:height="0.497cm" svg:x="17.288cm" svg:y="6.123cm">
          <draw:text-box>
            <text:p text:style-name="P1"><text:span text:style-name="T9">日</text:span></text:p>
          </draw:text-box>
        </draw:frame>
        <draw:frame draw:style-name="gr5" draw:text-style-name="P6" draw:layer="layout" svg:width="0.422cm" svg:height="0.471cm" svg:x="17.712cm" svg:y="6.139cm">
          <draw:text-box>
            <text:p text:style-name="P1"><text:span text:style-name="T10"><text:s/></text:span></text:p>
          </draw:text-box>
        </draw:frame>
        <draw:frame draw:style-name="gr5" draw:text-style-name="P6" draw:layer="layout" svg:width="0.425cm" svg:height="0.471cm" svg:x="18.524cm" svg:y="5.66cm">
          <draw:text-box>
            <text:p text:style-name="P1"><text:span text:style-name="T10">10</text:span></text:p>
          </draw:text-box>
        </draw:frame>
        <draw:frame draw:style-name="gr5" draw:text-style-name="P6" draw:layer="layout" svg:width="0.425cm" svg:height="0.497cm" svg:x="19.054cm" svg:y="5.645cm">
          <draw:text-box>
            <text:p text:style-name="P1"><text:span text:style-name="T9">年</text:span></text:p>
          </draw:text-box>
        </draw:frame>
        <draw:polygon draw:style-name="gr8" draw:text-style-name="P10" draw:layer="layout" svg:width="0.017cm" svg:height="0.017cm" svg:x="0.956cm" svg:y="4.462cm" svg:viewBox="0 0 18 18" draw:points="0,18 18,18 18,0 0,0">
          <text:p/>
        </draw:polygon>
        <draw:polygon draw:style-name="gr8" draw:text-style-name="P10" draw:layer="layout" svg:width="2.228cm" svg:height="0.017cm" svg:x="0.973cm" svg:y="4.462cm" svg:viewBox="0 0 2229 18" draw:points="0,18 2229,18 2229,0 0,0">
          <text:p/>
        </draw:polygon>
        <draw:polygon draw:style-name="gr8" draw:text-style-name="P10" draw:layer="layout" svg:width="0.017cm" svg:height="0.017cm" svg:x="3.201cm" svg:y="4.462cm" svg:viewBox="0 0 18 18" draw:points="0,18 18,18 18,0 0,0">
          <text:p/>
        </draw:polygon>
        <draw:polygon draw:style-name="gr8" draw:text-style-name="P10" draw:layer="layout" svg:width="2.231cm" svg:height="0.017cm" svg:x="3.218cm" svg:y="4.462cm" svg:viewBox="0 0 2232 18" draw:points="0,18 2232,18 2232,0 0,0">
          <text:p/>
        </draw:polygon>
        <draw:polygon draw:style-name="gr8" draw:text-style-name="P10" draw:layer="layout" svg:width="0.016cm" svg:height="0.017cm" svg:x="5.449cm" svg:y="4.462cm" svg:viewBox="0 0 17 18" draw:points="0,18 17,18 17,0 0,0">
          <text:p/>
        </draw:polygon>
        <draw:polygon draw:style-name="gr8" draw:text-style-name="P10" draw:layer="layout" svg:width="2.486cm" svg:height="0.017cm" svg:x="5.465cm" svg:y="4.462cm" svg:viewBox="0 0 2487 18" draw:points="0,18 2487,18 2487,0 0,0">
          <text:p/>
        </draw:polygon>
        <draw:polygon draw:style-name="gr8" draw:text-style-name="P10" draw:layer="layout" svg:width="0.017cm" svg:height="0.017cm" svg:x="7.951cm" svg:y="4.462cm" svg:viewBox="0 0 18 18" draw:points="0,18 18,18 18,0 0,0">
          <text:p/>
        </draw:polygon>
        <draw:polygon draw:style-name="gr8" draw:text-style-name="P10" draw:layer="layout" svg:width="2.231cm" svg:height="0.017cm" svg:x="7.968cm" svg:y="4.462cm" svg:viewBox="0 0 2232 18" draw:points="0,18 2232,18 2232,0 0,0">
          <text:p/>
        </draw:polygon>
        <draw:polygon draw:style-name="gr8" draw:text-style-name="P10" draw:layer="layout" svg:width="0.018cm" svg:height="0.017cm" svg:x="10.199cm" svg:y="4.462cm" svg:viewBox="0 0 19 18" draw:points="0,18 19,18 19,0 0,0">
          <text:p/>
        </draw:polygon>
        <draw:polygon draw:style-name="gr8" draw:text-style-name="P10" draw:layer="layout" svg:width="2.486cm" svg:height="0.017cm" svg:x="10.216cm" svg:y="4.462cm" svg:viewBox="0 0 2487 18" draw:points="0,18 2487,18 2487,0 0,0">
          <text:p/>
        </draw:polygon>
        <draw:polygon draw:style-name="gr8" draw:text-style-name="P10" draw:layer="layout" svg:width="0.017cm" svg:height="0.017cm" svg:x="12.702cm" svg:y="4.462cm" svg:viewBox="0 0 18 18" draw:points="0,18 18,18 18,0 0,0">
          <text:p/>
        </draw:polygon>
        <draw:polygon draw:style-name="gr8" draw:text-style-name="P10" draw:layer="layout" svg:width="2.735cm" svg:height="0.017cm" svg:x="12.719cm" svg:y="4.462cm" svg:viewBox="0 0 2736 18" draw:points="0,18 2736,18 2736,0 0,0">
          <text:p/>
        </draw:polygon>
        <draw:polygon draw:style-name="gr8" draw:text-style-name="P10" draw:layer="layout" svg:width="0.017cm" svg:height="0.017cm" svg:x="15.455cm" svg:y="4.462cm" svg:viewBox="0 0 18 18" draw:points="0,18 18,18 18,0 0,0">
          <text:p/>
        </draw:polygon>
        <draw:polygon draw:style-name="gr8" draw:text-style-name="P10" draw:layer="layout" svg:width="2.48cm" svg:height="0.017cm" svg:x="15.472cm" svg:y="4.462cm" svg:viewBox="0 0 2481 18" draw:points="0,18 2481,18 2481,0 0,0">
          <text:p/>
        </draw:polygon>
        <draw:polygon draw:style-name="gr8" draw:text-style-name="P10" draw:layer="layout" svg:width="0.017cm" svg:height="0.017cm" svg:x="17.952cm" svg:y="4.462cm" svg:viewBox="0 0 18 18" draw:points="0,18 18,18 18,0 0,0">
          <text:p/>
        </draw:polygon>
        <draw:polygon draw:style-name="gr8" draw:text-style-name="P10" draw:layer="layout" svg:width="2.067cm" svg:height="0.017cm" svg:x="17.969cm" svg:y="4.462cm" svg:viewBox="0 0 2068 18" draw:points="0,18 2068,18 2068,0 0,0">
          <text:p/>
        </draw:polygon>
        <draw:polygon draw:style-name="gr8" draw:text-style-name="P10" draw:layer="layout" svg:width="0.017cm" svg:height="0.017cm" svg:x="20.036cm" svg:y="4.462cm" svg:viewBox="0 0 18 18" draw:points="0,18 18,18 18,0 0,0">
          <text:p/>
        </draw:polygon>
        <draw:polygon draw:style-name="gr8" draw:text-style-name="P10" draw:layer="layout" svg:width="0.017cm" svg:height="2.858cm" svg:x="0.956cm" svg:y="4.479cm" svg:viewBox="0 0 18 2859" draw:points="0,2859 18,2859 18,0 0,0">
          <text:p/>
        </draw:polygon>
        <draw:polygon draw:style-name="gr8" draw:text-style-name="P10" draw:layer="layout" svg:width="0.017cm" svg:height="2.858cm" svg:x="3.201cm" svg:y="4.479cm" svg:viewBox="0 0 18 2859" draw:points="0,2859 18,2859 18,0 0,0">
          <text:p/>
        </draw:polygon>
        <draw:polygon draw:style-name="gr8" draw:text-style-name="P10" draw:layer="layout" svg:width="0.016cm" svg:height="2.858cm" svg:x="5.449cm" svg:y="4.479cm" svg:viewBox="0 0 17 2859" draw:points="0,2859 17,2859 17,0 0,0">
          <text:p/>
        </draw:polygon>
        <draw:polygon draw:style-name="gr8" draw:text-style-name="P10" draw:layer="layout" svg:width="0.017cm" svg:height="2.858cm" svg:x="7.951cm" svg:y="4.479cm" svg:viewBox="0 0 18 2859" draw:points="0,2859 18,2859 18,0 0,0">
          <text:p/>
        </draw:polygon>
        <draw:polygon draw:style-name="gr8" draw:text-style-name="P10" draw:layer="layout" svg:width="0.018cm" svg:height="2.858cm" svg:x="10.199cm" svg:y="4.479cm" svg:viewBox="0 0 19 2859" draw:points="0,2859 19,2859 19,0 0,0">
          <text:p/>
        </draw:polygon>
        <draw:polygon draw:style-name="gr8" draw:text-style-name="P10" draw:layer="layout" svg:width="0.017cm" svg:height="2.858cm" svg:x="12.702cm" svg:y="4.479cm" svg:viewBox="0 0 18 2859" draw:points="0,2859 18,2859 18,0 0,0">
          <text:p/>
        </draw:polygon>
        <draw:polygon draw:style-name="gr8" draw:text-style-name="P10" draw:layer="layout" svg:width="0.017cm" svg:height="2.858cm" svg:x="15.455cm" svg:y="4.479cm" svg:viewBox="0 0 18 2859" draw:points="0,2859 18,2859 18,0 0,0">
          <text:p/>
        </draw:polygon>
        <draw:polygon draw:style-name="gr8" draw:text-style-name="P10" draw:layer="layout" svg:width="0.017cm" svg:height="2.858cm" svg:x="17.952cm" svg:y="4.479cm" svg:viewBox="0 0 18 2859" draw:points="0,2859 18,2859 18,0 0,0">
          <text:p/>
        </draw:polygon>
        <draw:polygon draw:style-name="gr8" draw:text-style-name="P10" draw:layer="layout" svg:width="0.017cm" svg:height="2.858cm" svg:x="20.036cm" svg:y="4.479cm" svg:viewBox="0 0 18 2859" draw:points="0,2859 18,2859 18,0 0,0">
          <text:p/>
        </draw:polygon>
        <draw:frame draw:style-name="gr5" draw:text-style-name="P6" draw:layer="layout" svg:width="0.422cm" svg:height="0.471cm" svg:x="19.478cm" svg:y="5.66cm">
          <draw:text-box>
            <text:p text:style-name="P1"><text:span text:style-name="T10"><text:s/></text:span></text:p>
          </draw:text-box>
        </draw:frame>
        <draw:frame draw:style-name="gr5" draw:text-style-name="P6" draw:layer="layout" svg:width="0.849cm" svg:height="0.497cm" svg:x="1.24cm" svg:y="8.998cm">
          <draw:text-box>
            <text:p text:style-name="P1"><text:span text:style-name="T9">桃第</text:span></text:p>
          </draw:text-box>
        </draw:frame>
        <draw:frame draw:style-name="gr5" draw:text-style-name="P6" draw:layer="layout" svg:width="0.422cm" svg:height="0.471cm" svg:x="2.194cm" svg:y="9.014cm">
          <draw:text-box>
            <text:p text:style-name="P1"><text:span text:style-name="T10">8</text:span></text:p>
          </draw:text-box>
        </draw:frame>
        <draw:frame draw:style-name="gr5" draw:text-style-name="P6" draw:layer="layout" svg:width="0.425cm" svg:height="0.497cm" svg:x="2.511cm" svg:y="8.998cm">
          <draw:text-box>
            <text:p text:style-name="P1"><text:span text:style-name="T9">號</text:span></text:p>
          </draw:text-box>
        </draw:frame>
        <draw:frame draw:style-name="gr5" draw:text-style-name="P6" draw:layer="layout" svg:width="0.422cm" svg:height="0.471cm" svg:x="2.935cm" svg:y="9.014cm">
          <draw:text-box>
            <text:p text:style-name="P1"><text:span text:style-name="T10"><text:s/></text:span></text:p>
          </draw:text-box>
        </draw:frame>
        <draw:frame draw:style-name="gr5" draw:text-style-name="P6" draw:layer="layout" svg:width="0.849cm" svg:height="0.497cm" svg:x="3.485cm" svg:y="8.524cm">
          <draw:text-box>
            <text:p text:style-name="P1"><text:span text:style-name="T9">大正</text:span></text:p>
          </draw:text-box>
        </draw:frame>
        <draw:frame draw:style-name="gr5" draw:text-style-name="P6" draw:layer="layout" svg:width="0.422cm" svg:height="0.471cm" svg:x="4.437cm" svg:y="8.54cm">
          <draw:text-box>
            <text:p text:style-name="P1"><text:span text:style-name="T10">9</text:span></text:p>
          </draw:text-box>
        </draw:frame>
        <draw:frame draw:style-name="gr5" draw:text-style-name="P6" draw:layer="layout" svg:width="0.425cm" svg:height="0.497cm" svg:x="4.755cm" svg:y="8.524cm">
          <draw:text-box>
            <text:p text:style-name="P1"><text:span text:style-name="T9">年</text:span></text:p>
          </draw:text-box>
        </draw:frame>
        <draw:frame draw:style-name="gr5" draw:text-style-name="P6" draw:layer="layout" svg:width="0.422cm" svg:height="0.471cm" svg:x="5.178cm" svg:y="8.54cm">
          <draw:text-box>
            <text:p text:style-name="P1"><text:span text:style-name="T10"><text:s/></text:span></text:p>
          </draw:text-box>
        </draw:frame>
        <draw:frame draw:style-name="gr5" draw:text-style-name="P6" draw:layer="layout" svg:width="0.422cm" svg:height="0.471cm" svg:x="3.536cm" svg:y="9.492cm">
          <draw:text-box>
            <text:p text:style-name="P1"><text:span text:style-name="T10">2</text:span></text:p>
          </draw:text-box>
        </draw:frame>
        <draw:frame draw:style-name="gr5" draw:text-style-name="P6" draw:layer="layout" svg:width="0.425cm" svg:height="0.497cm" svg:x="3.853cm" svg:y="9.477cm">
          <draw:text-box>
            <text:p text:style-name="P1"><text:span text:style-name="T9">月</text:span></text:p>
          </draw:text-box>
        </draw:frame>
        <draw:frame draw:style-name="gr5" draw:text-style-name="P6" draw:layer="layout" svg:width="0.422cm" svg:height="0.471cm" svg:x="4.382cm" svg:y="9.492cm">
          <draw:text-box>
            <text:p text:style-name="P1"><text:span text:style-name="T10">3</text:span></text:p>
          </draw:text-box>
        </draw:frame>
        <draw:frame draw:style-name="gr5" draw:text-style-name="P6" draw:layer="layout" svg:width="0.425cm" svg:height="0.497cm" svg:x="4.7cm" svg:y="9.477cm">
          <draw:text-box>
            <text:p text:style-name="P1"><text:span text:style-name="T9">日</text:span></text:p>
          </draw:text-box>
        </draw:frame>
        <draw:frame draw:style-name="gr5" draw:text-style-name="P6" draw:layer="layout" svg:width="0.422cm" svg:height="0.471cm" svg:x="5.123cm" svg:y="9.492cm">
          <draw:text-box>
            <text:p text:style-name="P1"><text:span text:style-name="T10"><text:s/></text:span></text:p>
          </draw:text-box>
        </draw:frame>
        <draw:frame draw:style-name="gr5" draw:text-style-name="P6" draw:layer="layout" svg:width="0.849cm" svg:height="0.497cm" svg:x="6.284cm" svg:y="7.571cm">
          <draw:text-box>
            <text:p text:style-name="P1"><text:span text:style-name="T9">許撐</text:span></text:p>
          </draw:text-box>
        </draw:frame>
        <draw:frame draw:style-name="gr5" draw:text-style-name="P6" draw:layer="layout" svg:width="0.422cm" svg:height="0.471cm" svg:x="7.131cm" svg:y="7.586cm">
          <draw:text-box>
            <text:p text:style-name="P1"><text:span text:style-name="T10"><text:s/></text:span></text:p>
          </draw:text-box>
        </draw:frame>
        <draw:frame draw:style-name="gr5" draw:text-style-name="P6" draw:layer="layout" svg:width="1.695cm" svg:height="0.497cm" svg:x="5.86cm" svg:y="8.524cm">
          <draw:text-box>
            <text:p text:style-name="P1"><text:span text:style-name="T9">蚵殼港庄</text:span></text:p>
          </draw:text-box>
        </draw:frame>
        <draw:frame draw:style-name="gr5" draw:text-style-name="P6" draw:layer="layout" svg:width="0.422cm" svg:height="0.471cm" svg:x="7.554cm" svg:y="8.54cm">
          <draw:text-box>
            <text:p text:style-name="P1"><text:span text:style-name="T10"><text:s/></text:span></text:p>
          </draw:text-box>
        </draw:frame>
        <draw:frame draw:style-name="gr5" draw:text-style-name="P6" draw:layer="layout" svg:width="2.119cm" svg:height="0.497cm" svg:x="5.648cm" svg:y="9.477cm">
          <draw:text-box>
            <text:p text:style-name="P1"><text:span text:style-name="T9">土名蚵殼港</text:span></text:p>
          </draw:text-box>
        </draw:frame>
        <draw:frame draw:style-name="gr5" draw:text-style-name="P6" draw:layer="layout" svg:width="0.422cm" svg:height="0.471cm" svg:x="7.766cm" svg:y="9.492cm">
          <draw:text-box>
            <text:p text:style-name="P1"><text:span text:style-name="T10"><text:s/></text:span></text:p>
          </draw:text-box>
        </draw:frame>
        <draw:frame draw:style-name="gr5" draw:text-style-name="P6" draw:layer="layout" svg:width="0.637cm" svg:height="0.471cm" svg:x="5.91cm" svg:y="10.445cm">
          <draw:text-box>
            <text:p text:style-name="P1"><text:span text:style-name="T10">128</text:span></text:p>
          </draw:text-box>
        </draw:frame>
        <draw:frame draw:style-name="gr5" draw:text-style-name="P6" draw:layer="layout" svg:width="0.849cm" svg:height="0.497cm" svg:x="6.652cm" svg:y="10.429cm">
          <draw:text-box>
            <text:p text:style-name="P1"><text:span text:style-name="T9">番地</text:span></text:p>
          </draw:text-box>
        </draw:frame>
        <draw:frame draw:style-name="gr5" draw:text-style-name="P6" draw:layer="layout" svg:width="0.422cm" svg:height="0.471cm" svg:x="7.499cm" svg:y="10.445cm">
          <draw:text-box>
            <text:p text:style-name="P1"><text:span text:style-name="T10"><text:s/></text:span></text:p>
          </draw:text-box>
        </draw:frame>
        <draw:frame draw:style-name="gr5" draw:text-style-name="P6" draw:layer="layout" svg:width="1.695cm" svg:height="0.497cm" svg:x="8.236cm" svg:y="8.045cm">
          <draw:text-box>
            <text:p text:style-name="P1"><text:span text:style-name="T9">蚵殼港庄</text:span></text:p>
          </draw:text-box>
        </draw:frame>
        <draw:frame draw:style-name="gr5" draw:text-style-name="P6" draw:layer="layout" svg:width="0.422cm" svg:height="0.471cm" svg:x="9.929cm" svg:y="8.061cm">
          <draw:text-box>
            <text:p text:style-name="P1"><text:span text:style-name="T10"><text:s/></text:span></text:p>
          </draw:text-box>
        </draw:frame>
        <draw:frame draw:style-name="gr5" draw:text-style-name="P6" draw:layer="layout" svg:width="1.695cm" svg:height="0.497cm" svg:x="8.236cm" svg:y="8.998cm">
          <draw:text-box>
            <text:p text:style-name="P1"><text:span text:style-name="T9">土名深圳</text:span></text:p>
          </draw:text-box>
        </draw:frame>
        <draw:frame draw:style-name="gr5" draw:text-style-name="P6" draw:layer="layout" svg:width="0.849cm" svg:height="0.497cm" svg:x="8.659cm" svg:y="9.951cm">
          <draw:text-box>
            <text:p text:style-name="P1"><text:span text:style-name="T9">海岸</text:span></text:p>
          </draw:text-box>
        </draw:frame>
        <draw:frame draw:style-name="gr5" draw:text-style-name="P6" draw:layer="layout" svg:width="0.422cm" svg:height="0.471cm" svg:x="9.506cm" svg:y="9.967cm">
          <draw:text-box>
            <text:p text:style-name="P1"><text:span text:style-name="T10"><text:s/></text:span></text:p>
          </draw:text-box>
        </draw:frame>
        <draw:frame draw:style-name="gr5" draw:text-style-name="P6" draw:layer="layout" svg:width="1.695cm" svg:height="0.497cm" svg:x="10.611cm" svg:y="8.524cm">
          <draw:text-box>
            <text:p text:style-name="P1"><text:span text:style-name="T9">特別漁業</text:span></text:p>
          </draw:text-box>
        </draw:frame>
        <draw:frame draw:style-name="gr5" draw:text-style-name="P6" draw:layer="layout" svg:width="0.422cm" svg:height="0.471cm" svg:x="12.305cm" svg:y="8.54cm">
          <draw:text-box>
            <text:p text:style-name="P1"><text:span text:style-name="T10"><text:s/></text:span></text:p>
          </draw:text-box>
        </draw:frame>
        <draw:frame draw:style-name="gr5" draw:text-style-name="P6" draw:layer="layout" svg:width="1.695cm" svg:height="0.497cm" svg:x="10.611cm" svg:y="9.477cm">
          <draw:text-box>
            <text:p text:style-name="P1"><text:span text:style-name="T9">石滬漁業</text:span></text:p>
          </draw:text-box>
        </draw:frame>
        <draw:frame draw:style-name="gr5" draw:text-style-name="P6" draw:layer="layout" svg:width="0.422cm" svg:height="0.471cm" svg:x="12.305cm" svg:y="9.492cm">
          <draw:text-box>
            <text:p text:style-name="P1"><text:span text:style-name="T10"><text:s/></text:span></text:p>
          </draw:text-box>
        </draw:frame>
        <draw:frame draw:style-name="gr5" draw:text-style-name="P6" draw:layer="layout" svg:width="1.695cm" svg:height="0.497cm" svg:x="13.24cm" svg:y="8.524cm">
          <draw:text-box>
            <text:p text:style-name="P1"><text:span text:style-name="T9">饒仔、烏</text:span></text:p>
          </draw:text-box>
        </draw:frame>
        <draw:frame draw:style-name="gr5" draw:text-style-name="P6" draw:layer="layout" svg:width="1.695cm" svg:height="0.497cm" svg:x="13.24cm" svg:y="9.477cm">
          <draw:text-box>
            <text:p text:style-name="P1"><text:span text:style-name="T9">仔、雜魚</text:span></text:p>
          </draw:text-box>
        </draw:frame>
        <draw:frame draw:style-name="gr5" draw:text-style-name="P6" draw:layer="layout" svg:width="0.422cm" svg:height="0.471cm" svg:x="14.934cm" svg:y="9.492cm">
          <draw:text-box>
            <text:p text:style-name="P1"><text:span text:style-name="T10"><text:s/></text:span></text:p>
          </draw:text-box>
        </draw:frame>
        <draw:frame draw:style-name="gr5" draw:text-style-name="P6" draw:layer="layout" svg:width="0.422cm" svg:height="0.471cm" svg:x="15.701cm" svg:y="8.54cm">
          <draw:text-box>
            <text:p text:style-name="P1"><text:span text:style-name="T10">1</text:span></text:p>
          </draw:text-box>
        </draw:frame>
        <draw:frame draw:style-name="gr5" draw:text-style-name="P6" draw:layer="layout" svg:width="0.425cm" svg:height="0.497cm" svg:x="16.018cm" svg:y="8.524cm">
          <draw:text-box>
            <text:p text:style-name="P1"><text:span text:style-name="T9">月</text:span></text:p>
          </draw:text-box>
        </draw:frame>
        <draw:frame draw:style-name="gr5" draw:text-style-name="P6" draw:layer="layout" svg:width="0.422cm" svg:height="0.471cm" svg:x="16.547cm" svg:y="8.54cm">
          <draw:text-box>
            <text:p text:style-name="P1"><text:span text:style-name="T10">1</text:span></text:p>
          </draw:text-box>
        </draw:frame>
        <draw:frame draw:style-name="gr5" draw:text-style-name="P6" draw:layer="layout" svg:width="0.849cm" svg:height="0.497cm" svg:x="16.865cm" svg:y="8.524cm">
          <draw:text-box>
            <text:p text:style-name="P1"><text:span text:style-name="T9">日至</text:span></text:p>
          </draw:text-box>
        </draw:frame>
        <draw:frame draw:style-name="gr5" draw:text-style-name="P6" draw:layer="layout" svg:width="0.425cm" svg:height="0.471cm" svg:x="15.701cm" svg:y="9.492cm">
          <draw:text-box>
            <text:p text:style-name="P1"><text:span text:style-name="T10">12</text:span></text:p>
          </draw:text-box>
        </draw:frame>
        <draw:frame draw:style-name="gr5" draw:text-style-name="P6" draw:layer="layout" svg:width="0.425cm" svg:height="0.497cm" svg:x="16.23cm" svg:y="9.477cm">
          <draw:text-box>
            <text:p text:style-name="P1"><text:span text:style-name="T9">月</text:span></text:p>
          </draw:text-box>
        </draw:frame>
        <draw:frame draw:style-name="gr5" draw:text-style-name="P6" draw:layer="layout" svg:width="0.425cm" svg:height="0.471cm" svg:x="16.759cm" svg:y="9.492cm">
          <draw:text-box>
            <text:p text:style-name="P1"><text:span text:style-name="T10">31</text:span></text:p>
          </draw:text-box>
        </draw:frame>
        <draw:frame draw:style-name="gr5" draw:text-style-name="P6" draw:layer="layout" svg:width="0.425cm" svg:height="0.497cm" svg:x="17.288cm" svg:y="9.477cm">
          <draw:text-box>
            <text:p text:style-name="P1"><text:span text:style-name="T9">日</text:span></text:p>
          </draw:text-box>
        </draw:frame>
        <draw:frame draw:style-name="gr5" draw:text-style-name="P6" draw:layer="layout" svg:width="0.422cm" svg:height="0.471cm" svg:x="17.712cm" svg:y="9.492cm">
          <draw:text-box>
            <text:p text:style-name="P1"><text:span text:style-name="T10"><text:s/></text:span></text:p>
          </draw:text-box>
        </draw:frame>
        <draw:frame draw:style-name="gr5" draw:text-style-name="P6" draw:layer="layout" svg:width="0.425cm" svg:height="0.471cm" svg:x="18.524cm" svg:y="9.014cm">
          <draw:text-box>
            <text:p text:style-name="P1"><text:span text:style-name="T10">10</text:span></text:p>
          </draw:text-box>
        </draw:frame>
        <draw:frame draw:style-name="gr5" draw:text-style-name="P6" draw:layer="layout" svg:width="0.425cm" svg:height="0.497cm" svg:x="19.054cm" svg:y="8.998cm">
          <draw:text-box>
            <text:p text:style-name="P1"><text:span text:style-name="T9">年</text:span></text:p>
          </draw:text-box>
        </draw:frame>
        <draw:polygon draw:style-name="gr8" draw:text-style-name="P10" draw:layer="layout" svg:width="0.017cm" svg:height="0.017cm" svg:x="0.956cm" svg:y="7.337cm" svg:viewBox="0 0 18 18" draw:points="0,18 18,18 18,0 0,0">
          <text:p/>
        </draw:polygon>
        <draw:polygon draw:style-name="gr8" draw:text-style-name="P10" draw:layer="layout" svg:width="2.228cm" svg:height="0.017cm" svg:x="0.973cm" svg:y="7.337cm" svg:viewBox="0 0 2229 18" draw:points="0,18 2229,18 2229,0 0,0">
          <text:p/>
        </draw:polygon>
        <draw:polygon draw:style-name="gr8" draw:text-style-name="P10" draw:layer="layout" svg:width="0.017cm" svg:height="0.017cm" svg:x="3.201cm" svg:y="7.337cm" svg:viewBox="0 0 18 18" draw:points="0,18 18,18 18,0 0,0">
          <text:p/>
        </draw:polygon>
        <draw:polygon draw:style-name="gr8" draw:text-style-name="P10" draw:layer="layout" svg:width="2.231cm" svg:height="0.017cm" svg:x="3.218cm" svg:y="7.337cm" svg:viewBox="0 0 2232 18" draw:points="0,18 2232,18 2232,0 0,0">
          <text:p/>
        </draw:polygon>
        <draw:polygon draw:style-name="gr8" draw:text-style-name="P10" draw:layer="layout" svg:width="0.016cm" svg:height="0.017cm" svg:x="5.449cm" svg:y="7.337cm" svg:viewBox="0 0 17 18" draw:points="0,18 17,18 17,0 0,0">
          <text:p/>
        </draw:polygon>
        <draw:polygon draw:style-name="gr8" draw:text-style-name="P10" draw:layer="layout" svg:width="2.486cm" svg:height="0.017cm" svg:x="5.465cm" svg:y="7.337cm" svg:viewBox="0 0 2487 18" draw:points="0,18 2487,18 2487,0 0,0">
          <text:p/>
        </draw:polygon>
        <draw:polygon draw:style-name="gr8" draw:text-style-name="P10" draw:layer="layout" svg:width="0.017cm" svg:height="0.017cm" svg:x="7.951cm" svg:y="7.337cm" svg:viewBox="0 0 18 18" draw:points="0,18 18,18 18,0 0,0">
          <text:p/>
        </draw:polygon>
        <draw:polygon draw:style-name="gr8" draw:text-style-name="P10" draw:layer="layout" svg:width="2.231cm" svg:height="0.017cm" svg:x="7.968cm" svg:y="7.337cm" svg:viewBox="0 0 2232 18" draw:points="0,18 2232,18 2232,0 0,0">
          <text:p/>
        </draw:polygon>
        <draw:polygon draw:style-name="gr8" draw:text-style-name="P10" draw:layer="layout" svg:width="0.018cm" svg:height="0.017cm" svg:x="10.199cm" svg:y="7.337cm" svg:viewBox="0 0 19 18" draw:points="0,18 19,18 19,0 0,0">
          <text:p/>
        </draw:polygon>
        <draw:polygon draw:style-name="gr8" draw:text-style-name="P10" draw:layer="layout" svg:width="2.486cm" svg:height="0.017cm" svg:x="10.216cm" svg:y="7.337cm" svg:viewBox="0 0 2487 18" draw:points="0,18 2487,18 2487,0 0,0">
          <text:p/>
        </draw:polygon>
        <draw:polygon draw:style-name="gr8" draw:text-style-name="P10" draw:layer="layout" svg:width="0.017cm" svg:height="0.017cm" svg:x="12.702cm" svg:y="7.337cm" svg:viewBox="0 0 18 18" draw:points="0,18 18,18 18,0 0,0">
          <text:p/>
        </draw:polygon>
        <draw:polygon draw:style-name="gr8" draw:text-style-name="P10" draw:layer="layout" svg:width="2.735cm" svg:height="0.017cm" svg:x="12.719cm" svg:y="7.337cm" svg:viewBox="0 0 2736 18" draw:points="0,18 2736,18 2736,0 0,0">
          <text:p/>
        </draw:polygon>
        <draw:polygon draw:style-name="gr8" draw:text-style-name="P10" draw:layer="layout" svg:width="0.017cm" svg:height="0.017cm" svg:x="15.455cm" svg:y="7.337cm" svg:viewBox="0 0 18 18" draw:points="0,18 18,18 18,0 0,0">
          <text:p/>
        </draw:polygon>
        <draw:polygon draw:style-name="gr8" draw:text-style-name="P10" draw:layer="layout" svg:width="2.48cm" svg:height="0.017cm" svg:x="15.472cm" svg:y="7.337cm" svg:viewBox="0 0 2481 18" draw:points="0,18 2481,18 2481,0 0,0">
          <text:p/>
        </draw:polygon>
        <draw:polygon draw:style-name="gr8" draw:text-style-name="P10" draw:layer="layout" svg:width="0.017cm" svg:height="0.017cm" svg:x="17.952cm" svg:y="7.337cm" svg:viewBox="0 0 18 18" draw:points="0,18 18,18 18,0 0,0">
          <text:p/>
        </draw:polygon>
        <draw:polygon draw:style-name="gr8" draw:text-style-name="P10" draw:layer="layout" svg:width="2.067cm" svg:height="0.017cm" svg:x="17.969cm" svg:y="7.337cm" svg:viewBox="0 0 2068 18" draw:points="0,18 2068,18 2068,0 0,0">
          <text:p/>
        </draw:polygon>
        <draw:polygon draw:style-name="gr8" draw:text-style-name="P10" draw:layer="layout" svg:width="0.017cm" svg:height="0.017cm" svg:x="20.036cm" svg:y="7.337cm" svg:viewBox="0 0 18 18" draw:points="0,18 18,18 18,0 0,0">
          <text:p/>
        </draw:polygon>
        <draw:polygon draw:style-name="gr8" draw:text-style-name="P10" draw:layer="layout" svg:width="0.017cm" svg:height="3.815cm" svg:x="0.956cm" svg:y="7.354cm" svg:viewBox="0 0 18 3816" draw:points="0,3816 18,3816 18,0 0,0">
          <text:p/>
        </draw:polygon>
        <draw:polygon draw:style-name="gr8" draw:text-style-name="P10" draw:layer="layout" svg:width="0.017cm" svg:height="3.815cm" svg:x="3.201cm" svg:y="7.354cm" svg:viewBox="0 0 18 3816" draw:points="0,3816 18,3816 18,0 0,0">
          <text:p/>
        </draw:polygon>
        <draw:polygon draw:style-name="gr8" draw:text-style-name="P10" draw:layer="layout" svg:width="0.016cm" svg:height="3.815cm" svg:x="5.449cm" svg:y="7.354cm" svg:viewBox="0 0 17 3816" draw:points="0,3816 17,3816 17,0 0,0">
          <text:p/>
        </draw:polygon>
        <draw:polygon draw:style-name="gr8" draw:text-style-name="P10" draw:layer="layout" svg:width="0.017cm" svg:height="3.815cm" svg:x="7.951cm" svg:y="7.354cm" svg:viewBox="0 0 18 3816" draw:points="0,3816 18,3816 18,0 0,0">
          <text:p/>
        </draw:polygon>
        <draw:polygon draw:style-name="gr8" draw:text-style-name="P10" draw:layer="layout" svg:width="0.018cm" svg:height="3.815cm" svg:x="10.199cm" svg:y="7.354cm" svg:viewBox="0 0 19 3816" draw:points="0,3816 19,3816 19,0 0,0">
          <text:p/>
        </draw:polygon>
        <draw:polygon draw:style-name="gr8" draw:text-style-name="P10" draw:layer="layout" svg:width="0.017cm" svg:height="3.815cm" svg:x="12.702cm" svg:y="7.354cm" svg:viewBox="0 0 18 3816" draw:points="0,3816 18,3816 18,0 0,0">
          <text:p/>
        </draw:polygon>
        <draw:polygon draw:style-name="gr8" draw:text-style-name="P10" draw:layer="layout" svg:width="0.017cm" svg:height="3.815cm" svg:x="15.455cm" svg:y="7.354cm" svg:viewBox="0 0 18 3816" draw:points="0,3816 18,3816 18,0 0,0">
          <text:p/>
        </draw:polygon>
        <draw:polygon draw:style-name="gr8" draw:text-style-name="P10" draw:layer="layout" svg:width="0.017cm" svg:height="3.815cm" svg:x="17.952cm" svg:y="7.354cm" svg:viewBox="0 0 18 3816" draw:points="0,3816 18,3816 18,0 0,0">
          <text:p/>
        </draw:polygon>
        <draw:polygon draw:style-name="gr8" draw:text-style-name="P10" draw:layer="layout" svg:width="0.017cm" svg:height="3.815cm" svg:x="20.036cm" svg:y="7.354cm" svg:viewBox="0 0 18 3816" draw:points="0,3816 18,3816 18,0 0,0">
          <text:p/>
        </draw:polygon>
        <draw:frame draw:style-name="gr5" draw:text-style-name="P6" draw:layer="layout" svg:width="0.422cm" svg:height="0.471cm" svg:x="19.478cm" svg:y="9.014cm">
          <draw:text-box>
            <text:p text:style-name="P1"><text:span text:style-name="T10"><text:s/></text:span></text:p>
          </draw:text-box>
        </draw:frame>
        <draw:frame draw:style-name="gr5" draw:text-style-name="P6" draw:layer="layout" svg:width="0.849cm" svg:height="0.497cm" svg:x="1.24cm" svg:y="12.825cm">
          <draw:text-box>
            <text:p text:style-name="P1"><text:span text:style-name="T9">桃第</text:span></text:p>
          </draw:text-box>
        </draw:frame>
        <draw:frame draw:style-name="gr5" draw:text-style-name="P6" draw:layer="layout" svg:width="0.422cm" svg:height="0.471cm" svg:x="2.194cm" svg:y="12.841cm">
          <draw:text-box>
            <text:p text:style-name="P1"><text:span text:style-name="T10">9</text:span></text:p>
          </draw:text-box>
        </draw:frame>
        <draw:frame draw:style-name="gr5" draw:text-style-name="P6" draw:layer="layout" svg:width="0.425cm" svg:height="0.497cm" svg:x="2.511cm" svg:y="12.825cm">
          <draw:text-box>
            <text:p text:style-name="P1"><text:span text:style-name="T9">號</text:span></text:p>
          </draw:text-box>
        </draw:frame>
        <draw:frame draw:style-name="gr5" draw:text-style-name="P6" draw:layer="layout" svg:width="0.422cm" svg:height="0.471cm" svg:x="2.935cm" svg:y="12.841cm">
          <draw:text-box>
            <text:p text:style-name="P1"><text:span text:style-name="T10"><text:s/></text:span></text:p>
          </draw:text-box>
        </draw:frame>
        <draw:frame draw:style-name="gr5" draw:text-style-name="P6" draw:layer="layout" svg:width="0.849cm" svg:height="0.497cm" svg:x="3.485cm" svg:y="12.351cm">
          <draw:text-box>
            <text:p text:style-name="P1"><text:span text:style-name="T9">大正</text:span></text:p>
          </draw:text-box>
        </draw:frame>
        <draw:frame draw:style-name="gr5" draw:text-style-name="P6" draw:layer="layout" svg:width="0.422cm" svg:height="0.471cm" svg:x="4.437cm" svg:y="12.367cm">
          <draw:text-box>
            <text:p text:style-name="P1"><text:span text:style-name="T10">9</text:span></text:p>
          </draw:text-box>
        </draw:frame>
        <draw:frame draw:style-name="gr5" draw:text-style-name="P6" draw:layer="layout" svg:width="0.425cm" svg:height="0.497cm" svg:x="4.755cm" svg:y="12.351cm">
          <draw:text-box>
            <text:p text:style-name="P1"><text:span text:style-name="T9">年</text:span></text:p>
          </draw:text-box>
        </draw:frame>
        <draw:frame draw:style-name="gr5" draw:text-style-name="P6" draw:layer="layout" svg:width="0.422cm" svg:height="0.471cm" svg:x="5.178cm" svg:y="12.367cm">
          <draw:text-box>
            <text:p text:style-name="P1"><text:span text:style-name="T10"><text:s/></text:span></text:p>
          </draw:text-box>
        </draw:frame>
        <draw:frame draw:style-name="gr5" draw:text-style-name="P6" draw:layer="layout" svg:width="0.422cm" svg:height="0.471cm" svg:x="3.536cm" svg:y="13.319cm">
          <draw:text-box>
            <text:p text:style-name="P1"><text:span text:style-name="T10">2</text:span></text:p>
          </draw:text-box>
        </draw:frame>
        <draw:frame draw:style-name="gr5" draw:text-style-name="P6" draw:layer="layout" svg:width="0.425cm" svg:height="0.497cm" svg:x="3.853cm" svg:y="13.304cm">
          <draw:text-box>
            <text:p text:style-name="P1"><text:span text:style-name="T9">月</text:span></text:p>
          </draw:text-box>
        </draw:frame>
        <draw:frame draw:style-name="gr5" draw:text-style-name="P6" draw:layer="layout" svg:width="0.422cm" svg:height="0.471cm" svg:x="4.382cm" svg:y="13.319cm">
          <draw:text-box>
            <text:p text:style-name="P1"><text:span text:style-name="T10">3</text:span></text:p>
          </draw:text-box>
        </draw:frame>
        <draw:frame draw:style-name="gr5" draw:text-style-name="P6" draw:layer="layout" svg:width="0.425cm" svg:height="0.497cm" svg:x="4.7cm" svg:y="13.304cm">
          <draw:text-box>
            <text:p text:style-name="P1"><text:span text:style-name="T9">日</text:span></text:p>
          </draw:text-box>
        </draw:frame>
        <draw:frame draw:style-name="gr5" draw:text-style-name="P6" draw:layer="layout" svg:width="0.422cm" svg:height="0.471cm" svg:x="5.123cm" svg:y="13.319cm">
          <draw:text-box>
            <text:p text:style-name="P1"><text:span text:style-name="T10"><text:s/></text:span></text:p>
          </draw:text-box>
        </draw:frame>
        <draw:frame draw:style-name="gr5" draw:text-style-name="P6" draw:layer="layout" svg:width="0.849cm" svg:height="0.497cm" svg:x="6.284cm" svg:y="11.399cm">
          <draw:text-box>
            <text:p text:style-name="P1"><text:span text:style-name="T9">李是</text:span></text:p>
          </draw:text-box>
        </draw:frame>
        <draw:frame draw:style-name="gr5" draw:text-style-name="P6" draw:layer="layout" svg:width="0.422cm" svg:height="0.471cm" svg:x="7.131cm" svg:y="11.414cm">
          <draw:text-box>
            <text:p text:style-name="P1"><text:span text:style-name="T10"><text:s/></text:span></text:p>
          </draw:text-box>
        </draw:frame>
        <draw:frame draw:style-name="gr5" draw:text-style-name="P6" draw:layer="layout" svg:width="1.695cm" svg:height="0.497cm" svg:x="5.86cm" svg:y="12.351cm">
          <draw:text-box>
            <text:p text:style-name="P1"><text:span text:style-name="T9">蚵殼港庄</text:span></text:p>
          </draw:text-box>
        </draw:frame>
        <draw:frame draw:style-name="gr5" draw:text-style-name="P6" draw:layer="layout" svg:width="0.422cm" svg:height="0.471cm" svg:x="7.554cm" svg:y="12.367cm">
          <draw:text-box>
            <text:p text:style-name="P1"><text:span text:style-name="T10"><text:s/></text:span></text:p>
          </draw:text-box>
        </draw:frame>
        <draw:frame draw:style-name="gr5" draw:text-style-name="P6" draw:layer="layout" svg:width="1.695cm" svg:height="0.497cm" svg:x="5.86cm" svg:y="13.304cm">
          <draw:text-box>
            <text:p text:style-name="P1"><text:span text:style-name="T9">土名深圳</text:span></text:p>
          </draw:text-box>
        </draw:frame>
        <draw:frame draw:style-name="gr5" draw:text-style-name="P6" draw:layer="layout" svg:width="0.422cm" svg:height="0.471cm" svg:x="7.554cm" svg:y="13.319cm">
          <draw:text-box>
            <text:p text:style-name="P1"><text:span text:style-name="T10"><text:s/></text:span></text:p>
          </draw:text-box>
        </draw:frame>
        <draw:frame draw:style-name="gr5" draw:text-style-name="P6" draw:layer="layout" svg:width="0.637cm" svg:height="0.471cm" svg:x="5.91cm" svg:y="14.273cm">
          <draw:text-box>
            <text:p text:style-name="P1"><text:span text:style-name="T10">139</text:span></text:p>
          </draw:text-box>
        </draw:frame>
        <draw:frame draw:style-name="gr5" draw:text-style-name="P6" draw:layer="layout" svg:width="0.849cm" svg:height="0.497cm" svg:x="6.652cm" svg:y="14.257cm">
          <draw:text-box>
            <text:p text:style-name="P1"><text:span text:style-name="T9">番地</text:span></text:p>
          </draw:text-box>
        </draw:frame>
        <draw:frame draw:style-name="gr5" draw:text-style-name="P6" draw:layer="layout" svg:width="0.422cm" svg:height="0.471cm" svg:x="7.499cm" svg:y="14.273cm">
          <draw:text-box>
            <text:p text:style-name="P1"><text:span text:style-name="T10"><text:s/></text:span></text:p>
          </draw:text-box>
        </draw:frame>
        <draw:frame draw:style-name="gr5" draw:text-style-name="P6" draw:layer="layout" svg:width="1.695cm" svg:height="0.497cm" svg:x="8.236cm" svg:y="11.873cm">
          <draw:text-box>
            <text:p text:style-name="P1"><text:span text:style-name="T9">蚵殼港庄</text:span></text:p>
          </draw:text-box>
        </draw:frame>
        <draw:frame draw:style-name="gr5" draw:text-style-name="P6" draw:layer="layout" svg:width="0.422cm" svg:height="0.471cm" svg:x="9.929cm" svg:y="11.889cm">
          <draw:text-box>
            <text:p text:style-name="P1"><text:span text:style-name="T10"><text:s/></text:span></text:p>
          </draw:text-box>
        </draw:frame>
        <draw:frame draw:style-name="gr5" draw:text-style-name="P6" draw:layer="layout" svg:width="1.695cm" svg:height="0.497cm" svg:x="8.236cm" svg:y="12.825cm">
          <draw:text-box>
            <text:p text:style-name="P1"><text:span text:style-name="T9">土名深圳</text:span></text:p>
          </draw:text-box>
        </draw:frame>
        <draw:frame draw:style-name="gr5" draw:text-style-name="P6" draw:layer="layout" svg:width="0.849cm" svg:height="0.497cm" svg:x="8.659cm" svg:y="13.778cm">
          <draw:text-box>
            <text:p text:style-name="P1"><text:span text:style-name="T9">海岸</text:span></text:p>
          </draw:text-box>
        </draw:frame>
        <draw:frame draw:style-name="gr5" draw:text-style-name="P6" draw:layer="layout" svg:width="0.422cm" svg:height="0.471cm" svg:x="9.506cm" svg:y="13.794cm">
          <draw:text-box>
            <text:p text:style-name="P1"><text:span text:style-name="T10"><text:s/></text:span></text:p>
          </draw:text-box>
        </draw:frame>
        <draw:frame draw:style-name="gr5" draw:text-style-name="P6" draw:layer="layout" svg:width="1.695cm" svg:height="0.497cm" svg:x="10.611cm" svg:y="12.351cm">
          <draw:text-box>
            <text:p text:style-name="P1"><text:span text:style-name="T9">特別漁業</text:span></text:p>
          </draw:text-box>
        </draw:frame>
        <draw:frame draw:style-name="gr5" draw:text-style-name="P6" draw:layer="layout" svg:width="0.422cm" svg:height="0.471cm" svg:x="12.305cm" svg:y="12.367cm">
          <draw:text-box>
            <text:p text:style-name="P1"><text:span text:style-name="T10"><text:s/></text:span></text:p>
          </draw:text-box>
        </draw:frame>
        <draw:frame draw:style-name="gr5" draw:text-style-name="P6" draw:layer="layout" svg:width="1.695cm" svg:height="0.497cm" svg:x="10.611cm" svg:y="13.304cm">
          <draw:text-box>
            <text:p text:style-name="P1"><text:span text:style-name="T9">石滬漁業</text:span></text:p>
          </draw:text-box>
        </draw:frame>
        <draw:frame draw:style-name="gr5" draw:text-style-name="P6" draw:layer="layout" svg:width="0.422cm" svg:height="0.471cm" svg:x="12.305cm" svg:y="13.319cm">
          <draw:text-box>
            <text:p text:style-name="P1"><text:span text:style-name="T10"><text:s/></text:span></text:p>
          </draw:text-box>
        </draw:frame>
        <draw:frame draw:style-name="gr5" draw:text-style-name="P6" draw:layer="layout" svg:width="1.695cm" svg:height="0.497cm" svg:x="13.24cm" svg:y="12.351cm">
          <draw:text-box>
            <text:p text:style-name="P1"><text:span text:style-name="T9">饒仔、烏</text:span></text:p>
          </draw:text-box>
        </draw:frame>
        <draw:frame draw:style-name="gr5" draw:text-style-name="P6" draw:layer="layout" svg:width="1.695cm" svg:height="0.497cm" svg:x="13.24cm" svg:y="13.304cm">
          <draw:text-box>
            <text:p text:style-name="P1"><text:span text:style-name="T9">仔、雜魚</text:span></text:p>
          </draw:text-box>
        </draw:frame>
        <draw:frame draw:style-name="gr5" draw:text-style-name="P6" draw:layer="layout" svg:width="0.422cm" svg:height="0.471cm" svg:x="14.934cm" svg:y="13.319cm">
          <draw:text-box>
            <text:p text:style-name="P1"><text:span text:style-name="T10"><text:s/></text:span></text:p>
          </draw:text-box>
        </draw:frame>
        <draw:frame draw:style-name="gr5" draw:text-style-name="P6" draw:layer="layout" svg:width="0.422cm" svg:height="0.471cm" svg:x="15.701cm" svg:y="12.367cm">
          <draw:text-box>
            <text:p text:style-name="P1"><text:span text:style-name="T10">1</text:span></text:p>
          </draw:text-box>
        </draw:frame>
        <draw:frame draw:style-name="gr5" draw:text-style-name="P6" draw:layer="layout" svg:width="0.425cm" svg:height="0.497cm" svg:x="16.018cm" svg:y="12.351cm">
          <draw:text-box>
            <text:p text:style-name="P1"><text:span text:style-name="T9">月</text:span></text:p>
          </draw:text-box>
        </draw:frame>
        <draw:frame draw:style-name="gr5" draw:text-style-name="P6" draw:layer="layout" svg:width="0.422cm" svg:height="0.471cm" svg:x="16.547cm" svg:y="12.367cm">
          <draw:text-box>
            <text:p text:style-name="P1"><text:span text:style-name="T10">1</text:span></text:p>
          </draw:text-box>
        </draw:frame>
        <draw:frame draw:style-name="gr5" draw:text-style-name="P6" draw:layer="layout" svg:width="0.849cm" svg:height="0.497cm" svg:x="16.865cm" svg:y="12.351cm">
          <draw:text-box>
            <text:p text:style-name="P1"><text:span text:style-name="T9">日至</text:span></text:p>
          </draw:text-box>
        </draw:frame>
        <draw:frame draw:style-name="gr5" draw:text-style-name="P6" draw:layer="layout" svg:width="0.425cm" svg:height="0.471cm" svg:x="15.701cm" svg:y="13.319cm">
          <draw:text-box>
            <text:p text:style-name="P1"><text:span text:style-name="T10">12</text:span></text:p>
          </draw:text-box>
        </draw:frame>
        <draw:frame draw:style-name="gr5" draw:text-style-name="P6" draw:layer="layout" svg:width="0.425cm" svg:height="0.497cm" svg:x="16.23cm" svg:y="13.304cm">
          <draw:text-box>
            <text:p text:style-name="P1"><text:span text:style-name="T9">月</text:span></text:p>
          </draw:text-box>
        </draw:frame>
        <draw:frame draw:style-name="gr5" draw:text-style-name="P6" draw:layer="layout" svg:width="0.425cm" svg:height="0.471cm" svg:x="16.759cm" svg:y="13.319cm">
          <draw:text-box>
            <text:p text:style-name="P1"><text:span text:style-name="T10">31</text:span></text:p>
          </draw:text-box>
        </draw:frame>
        <draw:frame draw:style-name="gr5" draw:text-style-name="P6" draw:layer="layout" svg:width="0.425cm" svg:height="0.497cm" svg:x="17.288cm" svg:y="13.304cm">
          <draw:text-box>
            <text:p text:style-name="P1"><text:span text:style-name="T9">日</text:span></text:p>
          </draw:text-box>
        </draw:frame>
        <draw:frame draw:style-name="gr5" draw:text-style-name="P6" draw:layer="layout" svg:width="0.422cm" svg:height="0.471cm" svg:x="17.712cm" svg:y="13.319cm">
          <draw:text-box>
            <text:p text:style-name="P1"><text:span text:style-name="T10"><text:s/></text:span></text:p>
          </draw:text-box>
        </draw:frame>
        <draw:frame draw:style-name="gr5" draw:text-style-name="P6" draw:layer="layout" svg:width="0.425cm" svg:height="0.471cm" svg:x="18.524cm" svg:y="12.841cm">
          <draw:text-box>
            <text:p text:style-name="P1"><text:span text:style-name="T10">10</text:span></text:p>
          </draw:text-box>
        </draw:frame>
        <draw:frame draw:style-name="gr5" draw:text-style-name="P6" draw:layer="layout" svg:width="0.425cm" svg:height="0.497cm" svg:x="19.054cm" svg:y="12.825cm">
          <draw:text-box>
            <text:p text:style-name="P1"><text:span text:style-name="T9">年</text:span></text:p>
          </draw:text-box>
        </draw:frame>
        <draw:polygon draw:style-name="gr8" draw:text-style-name="P10" draw:layer="layout" svg:width="0.017cm" svg:height="0.017cm" svg:x="0.956cm" svg:y="11.169cm" svg:viewBox="0 0 18 18" draw:points="0,18 18,18 18,0 0,0">
          <text:p/>
        </draw:polygon>
        <draw:polygon draw:style-name="gr8" draw:text-style-name="P10" draw:layer="layout" svg:width="2.228cm" svg:height="0.017cm" svg:x="0.973cm" svg:y="11.169cm" svg:viewBox="0 0 2229 18" draw:points="0,18 2229,18 2229,0 0,0">
          <text:p/>
        </draw:polygon>
        <draw:polygon draw:style-name="gr8" draw:text-style-name="P10" draw:layer="layout" svg:width="0.017cm" svg:height="0.017cm" svg:x="3.201cm" svg:y="11.169cm" svg:viewBox="0 0 18 18" draw:points="0,18 18,18 18,0 0,0">
          <text:p/>
        </draw:polygon>
        <draw:polygon draw:style-name="gr8" draw:text-style-name="P10" draw:layer="layout" svg:width="2.231cm" svg:height="0.017cm" svg:x="3.218cm" svg:y="11.169cm" svg:viewBox="0 0 2232 18" draw:points="0,18 2232,18 2232,0 0,0">
          <text:p/>
        </draw:polygon>
        <draw:polygon draw:style-name="gr8" draw:text-style-name="P10" draw:layer="layout" svg:width="0.016cm" svg:height="0.017cm" svg:x="5.449cm" svg:y="11.169cm" svg:viewBox="0 0 17 18" draw:points="0,18 17,18 17,0 0,0">
          <text:p/>
        </draw:polygon>
        <draw:polygon draw:style-name="gr8" draw:text-style-name="P10" draw:layer="layout" svg:width="2.486cm" svg:height="0.017cm" svg:x="5.465cm" svg:y="11.169cm" svg:viewBox="0 0 2487 18" draw:points="0,18 2487,18 2487,0 0,0">
          <text:p/>
        </draw:polygon>
        <draw:polygon draw:style-name="gr8" draw:text-style-name="P10" draw:layer="layout" svg:width="0.017cm" svg:height="0.017cm" svg:x="7.951cm" svg:y="11.169cm" svg:viewBox="0 0 18 18" draw:points="0,18 18,18 18,0 0,0">
          <text:p/>
        </draw:polygon>
        <draw:polygon draw:style-name="gr8" draw:text-style-name="P10" draw:layer="layout" svg:width="2.231cm" svg:height="0.017cm" svg:x="7.968cm" svg:y="11.169cm" svg:viewBox="0 0 2232 18" draw:points="0,18 2232,18 2232,0 0,0">
          <text:p/>
        </draw:polygon>
        <draw:polygon draw:style-name="gr8" draw:text-style-name="P10" draw:layer="layout" svg:width="0.018cm" svg:height="0.017cm" svg:x="10.199cm" svg:y="11.169cm" svg:viewBox="0 0 19 18" draw:points="0,18 19,18 19,0 0,0">
          <text:p/>
        </draw:polygon>
        <draw:polygon draw:style-name="gr8" draw:text-style-name="P10" draw:layer="layout" svg:width="2.486cm" svg:height="0.017cm" svg:x="10.216cm" svg:y="11.169cm" svg:viewBox="0 0 2487 18" draw:points="0,18 2487,18 2487,0 0,0">
          <text:p/>
        </draw:polygon>
        <draw:polygon draw:style-name="gr8" draw:text-style-name="P10" draw:layer="layout" svg:width="0.017cm" svg:height="0.017cm" svg:x="12.702cm" svg:y="11.169cm" svg:viewBox="0 0 18 18" draw:points="0,18 18,18 18,0 0,0">
          <text:p/>
        </draw:polygon>
        <draw:polygon draw:style-name="gr8" draw:text-style-name="P10" draw:layer="layout" svg:width="2.735cm" svg:height="0.017cm" svg:x="12.719cm" svg:y="11.169cm" svg:viewBox="0 0 2736 18" draw:points="0,18 2736,18 2736,0 0,0">
          <text:p/>
        </draw:polygon>
        <draw:polygon draw:style-name="gr8" draw:text-style-name="P10" draw:layer="layout" svg:width="0.017cm" svg:height="0.017cm" svg:x="15.455cm" svg:y="11.169cm" svg:viewBox="0 0 18 18" draw:points="0,18 18,18 18,0 0,0">
          <text:p/>
        </draw:polygon>
        <draw:polygon draw:style-name="gr8" draw:text-style-name="P10" draw:layer="layout" svg:width="2.48cm" svg:height="0.017cm" svg:x="15.472cm" svg:y="11.169cm" svg:viewBox="0 0 2481 18" draw:points="0,18 2481,18 2481,0 0,0">
          <text:p/>
        </draw:polygon>
        <draw:polygon draw:style-name="gr8" draw:text-style-name="P10" draw:layer="layout" svg:width="0.017cm" svg:height="0.017cm" svg:x="17.952cm" svg:y="11.169cm" svg:viewBox="0 0 18 18" draw:points="0,18 18,18 18,0 0,0">
          <text:p/>
        </draw:polygon>
        <draw:polygon draw:style-name="gr8" draw:text-style-name="P10" draw:layer="layout" svg:width="2.067cm" svg:height="0.017cm" svg:x="17.969cm" svg:y="11.169cm" svg:viewBox="0 0 2068 18" draw:points="0,18 2068,18 2068,0 0,0">
          <text:p/>
        </draw:polygon>
        <draw:polygon draw:style-name="gr8" draw:text-style-name="P10" draw:layer="layout" svg:width="0.017cm" svg:height="0.017cm" svg:x="20.036cm" svg:y="11.169cm" svg:viewBox="0 0 18 18" draw:points="0,18 18,18 18,0 0,0">
          <text:p/>
        </draw:polygon>
        <draw:polygon draw:style-name="gr8" draw:text-style-name="P10" draw:layer="layout" svg:width="0.017cm" svg:height="3.81cm" svg:x="0.956cm" svg:y="11.186cm" svg:viewBox="0 0 18 3811" draw:points="0,3811 18,3811 18,0 0,0">
          <text:p/>
        </draw:polygon>
        <draw:polygon draw:style-name="gr8" draw:text-style-name="P10" draw:layer="layout" svg:width="0.017cm" svg:height="0.017cm" svg:x="0.956cm" svg:y="14.996cm" svg:viewBox="0 0 18 18" draw:points="0,18 18,18 18,0 0,0">
          <text:p/>
        </draw:polygon>
        <draw:polygon draw:style-name="gr8" draw:text-style-name="P10" draw:layer="layout" svg:width="0.017cm" svg:height="0.017cm" svg:x="0.956cm" svg:y="14.996cm" svg:viewBox="0 0 18 18" draw:points="0,18 18,18 18,0 0,0">
          <text:p/>
        </draw:polygon>
        <draw:polygon draw:style-name="gr8" draw:text-style-name="P10" draw:layer="layout" svg:width="2.228cm" svg:height="0.017cm" svg:x="0.973cm" svg:y="14.996cm" svg:viewBox="0 0 2229 18" draw:points="0,18 2229,18 2229,0 0,0">
          <text:p/>
        </draw:polygon>
        <draw:polygon draw:style-name="gr8" draw:text-style-name="P10" draw:layer="layout" svg:width="0.017cm" svg:height="3.81cm" svg:x="3.201cm" svg:y="11.186cm" svg:viewBox="0 0 18 3811" draw:points="0,3811 18,3811 18,0 0,0">
          <text:p/>
        </draw:polygon>
        <draw:polygon draw:style-name="gr8" draw:text-style-name="P10" draw:layer="layout" svg:width="0.017cm" svg:height="0.017cm" svg:x="3.201cm" svg:y="14.996cm" svg:viewBox="0 0 18 18" draw:points="0,18 18,18 18,0 0,0">
          <text:p/>
        </draw:polygon>
        <draw:polygon draw:style-name="gr8" draw:text-style-name="P10" draw:layer="layout" svg:width="2.231cm" svg:height="0.017cm" svg:x="3.218cm" svg:y="14.996cm" svg:viewBox="0 0 2232 18" draw:points="0,18 2232,18 2232,0 0,0">
          <text:p/>
        </draw:polygon>
        <draw:polygon draw:style-name="gr8" draw:text-style-name="P10" draw:layer="layout" svg:width="0.016cm" svg:height="3.81cm" svg:x="5.449cm" svg:y="11.186cm" svg:viewBox="0 0 17 3811" draw:points="0,3811 17,3811 17,0 0,0">
          <text:p/>
        </draw:polygon>
        <draw:polygon draw:style-name="gr8" draw:text-style-name="P10" draw:layer="layout" svg:width="0.016cm" svg:height="0.017cm" svg:x="5.449cm" svg:y="14.996cm" svg:viewBox="0 0 17 18" draw:points="0,18 17,18 17,0 0,0">
          <text:p/>
        </draw:polygon>
        <draw:polygon draw:style-name="gr8" draw:text-style-name="P10" draw:layer="layout" svg:width="2.486cm" svg:height="0.017cm" svg:x="5.465cm" svg:y="14.996cm" svg:viewBox="0 0 2487 18" draw:points="0,18 2487,18 2487,0 0,0">
          <text:p/>
        </draw:polygon>
        <draw:polygon draw:style-name="gr8" draw:text-style-name="P10" draw:layer="layout" svg:width="0.017cm" svg:height="3.81cm" svg:x="7.951cm" svg:y="11.186cm" svg:viewBox="0 0 18 3811" draw:points="0,3811 18,3811 18,0 0,0">
          <text:p/>
        </draw:polygon>
        <draw:polygon draw:style-name="gr8" draw:text-style-name="P10" draw:layer="layout" svg:width="0.017cm" svg:height="0.017cm" svg:x="7.951cm" svg:y="14.996cm" svg:viewBox="0 0 18 18" draw:points="0,18 18,18 18,0 0,0">
          <text:p/>
        </draw:polygon>
        <draw:polygon draw:style-name="gr8" draw:text-style-name="P10" draw:layer="layout" svg:width="2.231cm" svg:height="0.017cm" svg:x="7.968cm" svg:y="14.996cm" svg:viewBox="0 0 2232 18" draw:points="0,18 2232,18 2232,0 0,0">
          <text:p/>
        </draw:polygon>
        <draw:polygon draw:style-name="gr8" draw:text-style-name="P10" draw:layer="layout" svg:width="0.018cm" svg:height="3.81cm" svg:x="10.199cm" svg:y="11.186cm" svg:viewBox="0 0 19 3811" draw:points="0,3811 19,3811 19,0 0,0">
          <text:p/>
        </draw:polygon>
        <draw:polygon draw:style-name="gr8" draw:text-style-name="P10" draw:layer="layout" svg:width="0.018cm" svg:height="0.017cm" svg:x="10.199cm" svg:y="14.996cm" svg:viewBox="0 0 19 18" draw:points="0,18 19,18 19,0 0,0">
          <text:p/>
        </draw:polygon>
        <draw:polygon draw:style-name="gr8" draw:text-style-name="P10" draw:layer="layout" svg:width="2.486cm" svg:height="0.017cm" svg:x="10.216cm" svg:y="14.996cm" svg:viewBox="0 0 2487 18" draw:points="0,18 2487,18 2487,0 0,0">
          <text:p/>
        </draw:polygon>
        <draw:polygon draw:style-name="gr8" draw:text-style-name="P10" draw:layer="layout" svg:width="0.017cm" svg:height="3.81cm" svg:x="12.702cm" svg:y="11.186cm" svg:viewBox="0 0 18 3811" draw:points="0,3811 18,3811 18,0 0,0">
          <text:p/>
        </draw:polygon>
        <draw:polygon draw:style-name="gr8" draw:text-style-name="P10" draw:layer="layout" svg:width="0.017cm" svg:height="0.017cm" svg:x="12.702cm" svg:y="14.996cm" svg:viewBox="0 0 18 18" draw:points="0,18 18,18 18,0 0,0">
          <text:p/>
        </draw:polygon>
        <draw:polygon draw:style-name="gr8" draw:text-style-name="P10" draw:layer="layout" svg:width="2.735cm" svg:height="0.017cm" svg:x="12.719cm" svg:y="14.996cm" svg:viewBox="0 0 2736 18" draw:points="0,18 2736,18 2736,0 0,0">
          <text:p/>
        </draw:polygon>
        <draw:polygon draw:style-name="gr8" draw:text-style-name="P10" draw:layer="layout" svg:width="0.017cm" svg:height="3.81cm" svg:x="15.455cm" svg:y="11.186cm" svg:viewBox="0 0 18 3811" draw:points="0,3811 18,3811 18,0 0,0">
          <text:p/>
        </draw:polygon>
        <draw:polygon draw:style-name="gr8" draw:text-style-name="P10" draw:layer="layout" svg:width="0.017cm" svg:height="0.017cm" svg:x="15.455cm" svg:y="14.996cm" svg:viewBox="0 0 18 18" draw:points="0,18 18,18 18,0 0,0">
          <text:p/>
        </draw:polygon>
        <draw:polygon draw:style-name="gr8" draw:text-style-name="P10" draw:layer="layout" svg:width="2.48cm" svg:height="0.017cm" svg:x="15.472cm" svg:y="14.996cm" svg:viewBox="0 0 2481 18" draw:points="0,18 2481,18 2481,0 0,0">
          <text:p/>
        </draw:polygon>
        <draw:polygon draw:style-name="gr8" draw:text-style-name="P10" draw:layer="layout" svg:width="0.017cm" svg:height="3.81cm" svg:x="17.952cm" svg:y="11.186cm" svg:viewBox="0 0 18 3811" draw:points="0,3811 18,3811 18,0 0,0">
          <text:p/>
        </draw:polygon>
        <draw:polygon draw:style-name="gr8" draw:text-style-name="P10" draw:layer="layout" svg:width="0.017cm" svg:height="0.017cm" svg:x="17.952cm" svg:y="14.996cm" svg:viewBox="0 0 18 18" draw:points="0,18 18,18 18,0 0,0">
          <text:p/>
        </draw:polygon>
        <draw:polygon draw:style-name="gr8" draw:text-style-name="P10" draw:layer="layout" svg:width="2.067cm" svg:height="0.017cm" svg:x="17.969cm" svg:y="14.996cm" svg:viewBox="0 0 2068 18" draw:points="0,18 2068,18 2068,0 0,0">
          <text:p/>
        </draw:polygon>
        <draw:polygon draw:style-name="gr8" draw:text-style-name="P10" draw:layer="layout" svg:width="0.017cm" svg:height="3.81cm" svg:x="20.036cm" svg:y="11.186cm" svg:viewBox="0 0 18 3811" draw:points="0,3811 18,3811 18,0 0,0">
          <text:p/>
        </draw:polygon>
        <draw:polygon draw:style-name="gr8" draw:text-style-name="P10" draw:layer="layout" svg:width="0.017cm" svg:height="0.017cm" svg:x="20.036cm" svg:y="14.996cm" svg:viewBox="0 0 18 18" draw:points="0,18 18,18 18,0 0,0">
          <text:p/>
        </draw:polygon>
        <draw:polygon draw:style-name="gr8" draw:text-style-name="P10" draw:layer="layout" svg:width="0.017cm" svg:height="0.017cm" svg:x="20.036cm" svg:y="14.996cm" svg:viewBox="0 0 18 18" draw:points="0,18 18,18 18,0 0,0">
          <text:p/>
        </draw:polygon>
        <draw:frame draw:style-name="gr5" draw:text-style-name="P6" draw:layer="layout" svg:width="0.422cm" svg:height="0.471cm" svg:x="19.478cm" svg:y="12.841cm">
          <draw:text-box>
            <text:p text:style-name="P1"><text:span text:style-name="T10"><text:s/></text:span></text:p>
          </draw:text-box>
        </draw:frame>
        <draw:frame draw:style-name="gr5" draw:text-style-name="P6" draw:layer="layout" svg:width="2.119cm" svg:height="0.497cm" svg:x="3.176cm" svg:y="15.226cm">
          <draw:text-box>
            <text:p text:style-name="P1"><text:span text:style-name="T9">資料來源：</text:span></text:p>
          </draw:text-box>
        </draw:frame>
        <draw:frame draw:style-name="gr5" draw:text-style-name="P6" draw:layer="layout" svg:width="0.637cm" svg:height="0.471cm" svg:x="5.292cm" svg:y="15.242cm">
          <draw:text-box>
            <text:p text:style-name="P1"><text:span text:style-name="T10">108</text:span></text:p>
          </draw:text-box>
        </draw:frame>
        <draw:frame draw:style-name="gr5" draw:text-style-name="P6" draw:layer="layout" svg:width="10.585cm" svg:height="0.497cm" svg:x="6.033cm" svg:y="15.226cm">
          <draw:text-box>
            <text:p text:style-name="P1"><text:span text:style-name="T9">年探究自然環境對新屋文化形成之影響與教育推廣計畫。</text:span></text:p>
          </draw:text-box>
        </draw:frame>
        <draw:frame draw:style-name="gr5" draw:text-style-name="P6" draw:layer="layout" svg:width="0.422cm" svg:height="0.471cm" svg:x="16.619cm" svg:y="15.242cm">
          <draw:text-box>
            <text:p text:style-name="P1"><text:span text:style-name="T10"><text:s/></text:span></text:p>
          </draw:text-box>
        </draw:frame>
        <draw:frame draw:style-name="gr5" draw:text-style-name="P6" draw:layer="layout" svg:width="0.849cm" svg:height="0.497cm" svg:x="6.428cm" svg:y="16.179cm">
          <draw:text-box>
            <text:p text:style-name="P1"><text:span text:style-name="T9">由表</text:span></text:p>
          </draw:text-box>
        </draw:frame>
        <draw:frame draw:style-name="gr5" draw:text-style-name="P6" draw:layer="layout" svg:width="0.565cm" svg:height="0.471cm" svg:x="7.38cm" svg:y="16.195cm">
          <draw:text-box>
            <text:p text:style-name="P1"><text:span text:style-name="T10">1-4</text:span></text:p>
          </draw:text-box>
        </draw:frame>
        <draw:frame draw:style-name="gr5" draw:text-style-name="P6" draw:layer="layout" svg:width="1.272cm" svg:height="0.497cm" svg:x="8.049cm" svg:y="16.179cm">
          <draw:text-box>
            <text:p text:style-name="P1"><text:span text:style-name="T9">可知，</text:span></text:p>
          </draw:text-box>
        </draw:frame>
        <draw:frame draw:style-name="gr5" draw:text-style-name="P6" draw:layer="layout" svg:width="0.637cm" svg:height="0.471cm" svg:x="9.319cm" svg:y="16.195cm">
          <draw:text-box>
            <text:p text:style-name="P1"><text:span text:style-name="T10"><text:s text:c="2"/></text:span><text:span text:style-name="T10">12</text:span></text:p>
          </draw:text-box>
        </draw:frame>
        <draw:frame draw:style-name="gr5" draw:text-style-name="P6" draw:layer="layout" svg:width="5.505cm" svg:height="0.497cm" svg:x="10.06cm" svg:y="16.179cm">
          <draw:text-box>
            <text:p text:style-name="P1"><text:span text:style-name="T9">名申請漁業免許的石滬中，有</text:span></text:p>
          </draw:text-box>
        </draw:frame>
        <draw:frame draw:style-name="gr5" draw:text-style-name="P6" draw:layer="layout" svg:width="0.422cm" svg:height="0.471cm" svg:x="15.671cm" svg:y="16.195cm">
          <draw:text-box>
            <text:p text:style-name="P1"><text:span text:style-name="T10">2</text:span></text:p>
          </draw:text-box>
        </draw:frame>
        <draw:frame draw:style-name="gr5" draw:text-style-name="P6" draw:layer="layout" svg:width="1.695cm" svg:height="0.497cm" svg:x="15.989cm" svg:y="16.179cm">
          <draw:text-box>
            <text:p text:style-name="P1"><text:span text:style-name="T9">口位於蚵</text:span></text:p>
          </draw:text-box>
        </draw:frame>
        <draw:frame draw:style-name="gr5" draw:text-style-name="P6" draw:layer="layout" svg:width="11.855cm" svg:height="0.497cm" svg:x="5.678cm" svg:y="17.131cm">
          <draw:text-box>
            <text:p text:style-name="P1"><text:span text:style-name="T9">殼港庄土名深圳海岸，其餘則皆位於蚵殼港，或可推測，當時申</text:span></text:p>
          </draw:text-box>
        </draw:frame>
        <draw:frame draw:style-name="gr5" draw:text-style-name="P6" draw:layer="layout" svg:width="4.659cm" svg:height="0.497cm" svg:x="5.678cm" svg:y="18.084cm">
          <draw:text-box>
            <text:p text:style-name="P1"><text:span text:style-name="T9">請漁業免許的石滬中，有</text:span></text:p>
          </draw:text-box>
        </draw:frame>
        <draw:frame draw:style-name="gr5" draw:text-style-name="P6" draw:layer="layout" svg:width="0.425cm" svg:height="0.471cm" svg:x="10.441cm" svg:y="18.1cm">
          <draw:text-box>
            <text:p text:style-name="P1"><text:span text:style-name="T10">10</text:span></text:p>
          </draw:text-box>
        </draw:frame>
        <draw:frame draw:style-name="gr5" draw:text-style-name="P6" draw:layer="layout" svg:width="3.389cm" svg:height="0.497cm" svg:x="10.971cm" svg:y="18.084cm">
          <draw:text-box>
            <text:p text:style-name="P1"><text:span text:style-name="T9">口位於今蚵間里，</text:span></text:p>
          </draw:text-box>
        </draw:frame>
        <draw:frame draw:style-name="gr5" draw:text-style-name="P6" draw:layer="layout" svg:width="0.422cm" svg:height="0.471cm" svg:x="14.358cm" svg:y="18.1cm">
          <draw:text-box>
            <text:p text:style-name="P1"><text:span text:style-name="T10">2</text:span></text:p>
          </draw:text-box>
        </draw:frame>
        <draw:frame draw:style-name="gr5" draw:text-style-name="P6" draw:layer="layout" svg:width="2.965cm" svg:height="0.497cm" svg:x="14.675cm" svg:y="18.084cm">
          <draw:text-box>
            <text:p text:style-name="P1"><text:span text:style-name="T9">口為今深圳里。</text:span></text:p>
          </draw:text-box>
        </draw:frame>
        <draw:frame draw:style-name="gr5" draw:text-style-name="P6" draw:layer="layout" svg:width="0.422cm" svg:height="0.471cm" svg:x="17.64cm" svg:y="18.1cm">
          <draw:text-box>
            <text:p text:style-name="P1"><text:span text:style-name="T10"><text:s/></text:span></text:p>
          </draw:text-box>
        </draw:frame>
        <draw:frame draw:style-name="gr5" draw:text-style-name="P6" draw:layer="layout" svg:width="0.422cm" svg:height="0.471cm" svg:x="5.58cm" svg:y="19.052cm">
          <draw:text-box>
            <text:p text:style-name="P1"><text:span text:style-name="T10">3.</text:span></text:p>
          </draw:text-box>
        </draw:frame>
        <draw:frame draw:style-name="gr5" draw:text-style-name="P6" draw:layer="layout" svg:width="0.422cm" svg:height="0.475cm" svg:x="5.898cm" svg:y="19.046cm">
          <draw:text-box>
            <text:p text:style-name="P1"><text:span text:style-name="T16"><text:s/></text:span></text:p>
          </draw:text-box>
        </draw:frame>
        <draw:frame draw:style-name="gr5" draw:text-style-name="P6" draw:layer="layout" svg:width="5.082cm" svg:height="0.497cm" svg:x="6.428cm" svg:y="19.036cm">
          <draw:text-box>
            <text:p text:style-name="P1"><text:span text:style-name="T9">近代新屋石滬既有研究成果</text:span></text:p>
          </draw:text-box>
        </draw:frame>
        <draw:frame draw:style-name="gr5" draw:text-style-name="P6" draw:layer="layout" svg:width="0.422cm" svg:height="0.471cm" svg:x="11.509cm" svg:y="19.052cm">
          <draw:text-box>
            <text:p text:style-name="P1"><text:span text:style-name="T10"><text:s/></text:span></text:p>
          </draw:text-box>
        </draw:frame>
        <draw:frame draw:style-name="gr5" draw:text-style-name="P6" draw:layer="layout" svg:width="11.009cm" svg:height="0.497cm" svg:x="6.428cm" svg:y="19.99cm">
          <draw:text-box>
            <text:p text:style-name="P1"><text:span text:style-name="T9">國民政府來台後，石滬相關資料及漁業權登記等資訊，並無</text:span></text:p>
          </draw:text-box>
        </draw:frame>
        <draw:frame draw:style-name="gr5" draw:text-style-name="P6" draw:layer="layout" svg:width="11.432cm" svg:height="0.497cm" svg:x="5.678cm" svg:y="20.942cm">
          <draw:text-box>
            <text:p text:style-name="P1"><text:span text:style-name="T9">官方資料可以查詢，但對於石滬之研究則有相當豐碩的成果。</text:span></text:p>
          </draw:text-box>
        </draw:frame>
        <draw:frame draw:style-name="gr5" draw:text-style-name="P6" draw:layer="layout" svg:width="0.422cm" svg:height="0.471cm" svg:x="17.11cm" svg:y="20.958cm">
          <draw:text-box>
            <text:p text:style-name="P1"><text:span text:style-name="T10"><text:s/></text:span></text:p>
          </draw:text-box>
        </draw:frame>
        <draw:frame draw:style-name="gr5" draw:text-style-name="P6" draw:layer="layout" svg:width="3.389cm" svg:height="0.497cm" svg:x="6.428cm" svg:y="21.895cm">
          <draw:text-box>
            <text:p text:style-name="P1"><text:span text:style-name="T9">新屋地區石滬群於</text:span></text:p>
          </draw:text-box>
        </draw:frame>
        <draw:frame draw:style-name="gr5" draw:text-style-name="P6" draw:layer="layout" svg:width="0.637cm" svg:height="0.471cm" svg:x="9.92cm" svg:y="21.911cm">
          <draw:text-box>
            <text:p text:style-name="P1"><text:span text:style-name="T10">101</text:span></text:p>
          </draw:text-box>
        </draw:frame>
        <draw:frame draw:style-name="gr5" draw:text-style-name="P6" draw:layer="layout" svg:width="6.775cm" svg:height="0.497cm" svg:x="10.662cm" svg:y="21.895cm">
          <draw:text-box>
            <text:p text:style-name="P1"><text:span text:style-name="T9">年由「桃園市新屋區愛鄉協會」進行</text:span></text:p>
          </draw:text-box>
        </draw:frame>
        <draw:frame draw:style-name="gr5" draw:text-style-name="P6" draw:layer="layout" svg:width="11.855cm" svg:height="0.497cm" svg:x="5.678cm" svg:y="22.847cm">
          <draw:text-box>
            <text:p text:style-name="P1"><text:span text:style-name="T9">社區資源調查後，即陸續展開相關調查研究計畫，迄今針對或觸</text:span></text:p>
          </draw:text-box>
        </draw:frame>
        <draw:frame draw:style-name="gr5" draw:text-style-name="P6" draw:layer="layout" svg:width="5.082cm" svg:height="0.497cm" svg:x="5.678cm" svg:y="23.8cm">
          <draw:text-box>
            <text:p text:style-name="P1"><text:span text:style-name="T9">及新屋石滬之調查研究計有</text:span></text:p>
          </draw:text-box>
        </draw:frame>
        <draw:frame draw:style-name="gr5" draw:text-style-name="P6" draw:layer="layout" svg:width="0.422cm" svg:height="0.471cm" svg:x="10.865cm" svg:y="23.816cm">
          <draw:text-box>
            <text:p text:style-name="P1"><text:span text:style-name="T10">6</text:span></text:p>
          </draw:text-box>
        </draw:frame>
        <draw:frame draw:style-name="gr5" draw:text-style-name="P6" draw:layer="layout" svg:width="2.119cm" svg:height="0.497cm" svg:x="11.183cm" svg:y="23.8cm">
          <draw:text-box>
            <text:p text:style-name="P1"><text:span text:style-name="T9">件，詳如表</text:span></text:p>
          </draw:text-box>
        </draw:frame>
        <draw:frame draw:style-name="gr5" draw:text-style-name="P6" draw:layer="layout" svg:width="0.565cm" svg:height="0.471cm" svg:x="13.405cm" svg:y="23.816cm">
          <draw:text-box>
            <text:p text:style-name="P1"><text:span text:style-name="T10">1-5</text:span></text:p>
          </draw:text-box>
        </draw:frame>
        <draw:frame draw:style-name="gr5" draw:text-style-name="P6" draw:layer="layout" svg:width="1.272cm" svg:height="0.497cm" svg:x="14.074cm" svg:y="23.8cm">
          <draw:text-box>
            <text:p text:style-name="P1"><text:span text:style-name="T9">所示。</text:span></text:p>
          </draw:text-box>
        </draw:frame>
        <draw:frame draw:style-name="gr5" draw:text-style-name="P6" draw:layer="layout" svg:width="0.422cm" svg:height="0.471cm" svg:x="15.345cm" svg:y="23.816cm">
          <draw:text-box>
            <text:p text:style-name="P1"><text:span text:style-name="T10"><text:s/></text:span></text:p>
          </draw:text-box>
        </draw:frame>
        <draw:frame draw:style-name="gr5" draw:text-style-name="P6" draw:layer="layout" svg:width="0.422cm" svg:height="0.471cm" svg:x="5.678cm" svg:y="24.789cm">
          <draw:text-box>
            <text:p text:style-name="P1"><text:span text:style-name="T10"><text:s/></text:span></text:p>
          </draw:text-box>
        </draw:frame>
        <draw:frame draw:style-name="gr5" draw:text-style-name="P6" draw:layer="layout" svg:width="0.422cm" svg:height="0.471cm" svg:x="10.759cm" svg:y="24.789cm">
          <draw:text-box>
            <text:p text:style-name="P1"><text:span text:style-name="T10"><text:s/></text:span></text:p>
          </draw:text-box>
        </draw:frame>
      </draw:page>
      <draw:page draw:name="page19" draw:style-name="dp1" draw:master-page-name="master-page71">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15 </text:span></text:p>
          </draw:text-box>
        </draw:frame>
        <draw:frame draw:style-name="gr5" draw:text-style-name="P6" draw:layer="layout" svg:width="7.874cm" svg:height="0.497cm" svg:x="6.881cm" svg:y="2.753cm">
          <draw:text-box>
            <text:p text:style-name="P1"><text:span text:style-name="T7">表</text:span><text:span text:style-name="T8"> </text:span><text:span text:style-name="T8">1-5 </text:span><text:span text:style-name="T7"><text:s/></text:span><text:span text:style-name="T7">近年觸及新屋石滬群之相關研究</text:span><text:span text:style-name="T8"> </text:span></text:p>
          </draw:text-box>
        </draw:frame>
        <draw:frame draw:style-name="gr5" draw:text-style-name="P6" draw:layer="layout" svg:width="1.695cm" svg:height="0.497cm" svg:x="3.65cm" svg:y="4.201cm">
          <draw:text-box>
            <text:p text:style-name="P1"><text:span text:style-name="T9">計畫名稱</text:span></text:p>
          </draw:text-box>
        </draw:frame>
        <draw:frame draw:style-name="gr5" draw:text-style-name="P6" draw:layer="layout" svg:width="0.422cm" svg:height="0.471cm" svg:x="5.343cm" svg:y="4.217cm">
          <draw:text-box>
            <text:p text:style-name="P1"><text:span text:style-name="T10"><text:s/></text:span></text:p>
          </draw:text-box>
        </draw:frame>
        <draw:frame draw:style-name="gr5" draw:text-style-name="P6" draw:layer="layout" svg:width="0.849cm" svg:height="0.497cm" svg:x="6.902cm" svg:y="3.723cm">
          <draw:text-box>
            <text:p text:style-name="P1"><text:span text:style-name="T9">執行</text:span></text:p>
          </draw:text-box>
        </draw:frame>
        <draw:frame draw:style-name="gr5" draw:text-style-name="P6" draw:layer="layout" svg:width="0.422cm" svg:height="0.471cm" svg:x="7.749cm" svg:y="3.738cm">
          <draw:text-box>
            <text:p text:style-name="P1"><text:span text:style-name="T10">(</text:span></text:p>
          </draw:text-box>
        </draw:frame>
        <draw:frame draw:style-name="gr5" draw:text-style-name="P6" draw:layer="layout" svg:width="1.272cm" svg:height="0.497cm" svg:x="7.888cm" svg:y="3.723cm">
          <draw:text-box>
            <text:p text:style-name="P1"><text:span text:style-name="T9">受補助</text:span></text:p>
          </draw:text-box>
        </draw:frame>
        <draw:frame draw:style-name="gr5" draw:text-style-name="P6" draw:layer="layout" svg:width="0.422cm" svg:height="0.471cm" svg:x="9.158cm" svg:y="3.738cm">
          <draw:text-box>
            <text:p text:style-name="P1"><text:span text:style-name="T10">)</text:span></text:p>
          </draw:text-box>
        </draw:frame>
        <draw:frame draw:style-name="gr5" draw:text-style-name="P6" draw:layer="layout" svg:width="0.849cm" svg:height="0.497cm" svg:x="7.681cm" svg:y="4.675cm">
          <draw:text-box>
            <text:p text:style-name="P1"><text:span text:style-name="T9">單位</text:span></text:p>
          </draw:text-box>
        </draw:frame>
        <draw:frame draw:style-name="gr5" draw:text-style-name="P6" draw:layer="layout" svg:width="0.422cm" svg:height="0.471cm" svg:x="8.528cm" svg:y="4.691cm">
          <draw:text-box>
            <text:p text:style-name="P1"><text:span text:style-name="T10"><text:s/></text:span></text:p>
          </draw:text-box>
        </draw:frame>
        <draw:frame draw:style-name="gr5" draw:text-style-name="P6" draw:layer="layout" svg:width="1.695cm" svg:height="0.497cm" svg:x="10.531cm" svg:y="4.201cm">
          <draw:text-box>
            <text:p text:style-name="P1"><text:span text:style-name="T9">主管機關</text:span></text:p>
          </draw:text-box>
        </draw:frame>
        <draw:frame draw:style-name="gr5" draw:text-style-name="P6" draw:layer="layout" svg:width="0.422cm" svg:height="0.471cm" svg:x="12.224cm" svg:y="4.217cm">
          <draw:text-box>
            <text:p text:style-name="P1"><text:span text:style-name="T10"><text:s/></text:span></text:p>
          </draw:text-box>
        </draw:frame>
        <draw:frame draw:style-name="gr5" draw:text-style-name="P6" draw:layer="layout" svg:width="0.849cm" svg:height="0.497cm" svg:x="15.455cm" svg:y="4.201cm">
          <draw:text-box>
            <text:p text:style-name="P1"><text:span text:style-name="T9">摘要</text:span></text:p>
          </draw:text-box>
        </draw:frame>
        <draw:polygon draw:style-name="gr8" draw:text-style-name="P10" draw:layer="layout" svg:width="0.017cm" svg:height="0.017cm" svg:x="2.388cm" svg:y="3.493cm" svg:viewBox="0 0 18 18" draw:points="0,18 18,18 18,0 0,0">
          <text:p/>
        </draw:polygon>
        <draw:polygon draw:style-name="gr8" draw:text-style-name="P10" draw:layer="layout" svg:width="0.017cm" svg:height="0.017cm" svg:x="2.388cm" svg:y="3.493cm" svg:viewBox="0 0 18 18" draw:points="0,18 18,18 18,0 0,0">
          <text:p/>
        </draw:polygon>
        <draw:polygon draw:style-name="gr8" draw:text-style-name="P10" draw:layer="layout" svg:width="4.187cm" svg:height="0.017cm" svg:x="2.405cm" svg:y="3.493cm" svg:viewBox="0 0 4188 18" draw:points="0,18 4188,18 4188,0 0,0">
          <text:p/>
        </draw:polygon>
        <draw:polygon draw:style-name="gr8" draw:text-style-name="P10" draw:layer="layout" svg:width="0.016cm" svg:height="0.017cm" svg:x="6.593cm" svg:y="3.493cm" svg:viewBox="0 0 17 18" draw:points="0,18 17,18 17,0 0,0">
          <text:p/>
        </draw:polygon>
        <draw:polygon draw:style-name="gr8" draw:text-style-name="P10" draw:layer="layout" svg:width="2.985cm" svg:height="0.017cm" svg:x="6.609cm" svg:y="3.493cm" svg:viewBox="0 0 2986 18" draw:points="0,18 2986,18 2986,0 0,0">
          <text:p/>
        </draw:polygon>
        <draw:polygon draw:style-name="gr8" draw:text-style-name="P10" draw:layer="layout" svg:width="0.017cm" svg:height="0.017cm" svg:x="9.594cm" svg:y="3.493cm" svg:viewBox="0 0 18 18" draw:points="0,18 18,18 18,0 0,0">
          <text:p/>
        </draw:polygon>
        <draw:polygon draw:style-name="gr8" draw:text-style-name="P10" draw:layer="layout" svg:width="3.535cm" svg:height="0.017cm" svg:x="9.611cm" svg:y="3.493cm" svg:viewBox="0 0 3536 18" draw:points="0,18 3536,18 3536,0 0,0">
          <text:p/>
        </draw:polygon>
        <draw:polygon draw:style-name="gr8" draw:text-style-name="P10" draw:layer="layout" svg:width="0.017cm" svg:height="0.017cm" svg:x="13.146cm" svg:y="3.493cm" svg:viewBox="0 0 18 18" draw:points="0,18 18,18 18,0 0,0">
          <text:p/>
        </draw:polygon>
        <draw:polygon draw:style-name="gr8" draw:text-style-name="P10" draw:layer="layout" svg:width="5.437cm" svg:height="0.017cm" svg:x="13.163cm" svg:y="3.493cm" svg:viewBox="0 0 5438 18" draw:points="0,18 5438,18 5438,0 0,0">
          <text:p/>
        </draw:polygon>
        <draw:polygon draw:style-name="gr8" draw:text-style-name="P10" draw:layer="layout" svg:width="0.017cm" svg:height="0.017cm" svg:x="18.6cm" svg:y="3.493cm" svg:viewBox="0 0 18 18" draw:points="0,18 18,18 18,0 0,0">
          <text:p/>
        </draw:polygon>
        <draw:polygon draw:style-name="gr8" draw:text-style-name="P10" draw:layer="layout" svg:width="0.017cm" svg:height="0.017cm" svg:x="18.6cm" svg:y="3.493cm" svg:viewBox="0 0 18 18" draw:points="0,18 18,18 18,0 0,0">
          <text:p/>
        </draw:polygon>
        <draw:polygon draw:style-name="gr8" draw:text-style-name="P10" draw:layer="layout" svg:width="0.017cm" svg:height="1.905cm" svg:x="2.388cm" svg:y="3.51cm" svg:viewBox="0 0 18 1906" draw:points="0,1906 18,1906 18,0 0,0">
          <text:p/>
        </draw:polygon>
        <draw:polygon draw:style-name="gr8" draw:text-style-name="P10" draw:layer="layout" svg:width="0.016cm" svg:height="1.905cm" svg:x="6.593cm" svg:y="3.51cm" svg:viewBox="0 0 17 1906" draw:points="0,1906 17,1906 17,0 0,0">
          <text:p/>
        </draw:polygon>
        <draw:polygon draw:style-name="gr8" draw:text-style-name="P10" draw:layer="layout" svg:width="0.017cm" svg:height="1.905cm" svg:x="9.594cm" svg:y="3.51cm" svg:viewBox="0 0 18 1906" draw:points="0,1906 18,1906 18,0 0,0">
          <text:p/>
        </draw:polygon>
        <draw:polygon draw:style-name="gr8" draw:text-style-name="P10" draw:layer="layout" svg:width="0.017cm" svg:height="1.905cm" svg:x="13.146cm" svg:y="3.51cm" svg:viewBox="0 0 18 1906" draw:points="0,1906 18,1906 18,0 0,0">
          <text:p/>
        </draw:polygon>
        <draw:polygon draw:style-name="gr8" draw:text-style-name="P10" draw:layer="layout" svg:width="0.017cm" svg:height="1.905cm" svg:x="18.6cm" svg:y="3.51cm" svg:viewBox="0 0 18 1906" draw:points="0,1906 18,1906 18,0 0,0">
          <text:p/>
        </draw:polygon>
        <draw:frame draw:style-name="gr5" draw:text-style-name="P6" draw:layer="layout" svg:width="0.422cm" svg:height="0.471cm" svg:x="16.302cm" svg:y="4.217cm">
          <draw:text-box>
            <text:p text:style-name="P1"><text:span text:style-name="T10"><text:s/></text:span></text:p>
          </draw:text-box>
        </draw:frame>
        <draw:frame draw:style-name="gr5" draw:text-style-name="P6" draw:layer="layout" svg:width="3.812cm" svg:height="0.497cm" svg:x="2.587cm" svg:y="5.645cm">
          <draw:text-box>
            <text:p text:style-name="P1"><text:span text:style-name="T9">桃園縣新屋石滬基礎</text:span></text:p>
          </draw:text-box>
        </draw:frame>
        <draw:frame draw:style-name="gr5" draw:text-style-name="P6" draw:layer="layout" svg:width="2.677cm" svg:height="0.497cm" svg:x="2.587cm" svg:y="6.597cm">
          <draw:text-box>
            <text:p text:style-name="P1"><text:span text:style-name="T9">調查 研究計畫</text:span></text:p>
          </draw:text-box>
        </draw:frame>
        <draw:frame draw:style-name="gr5" draw:text-style-name="P6" draw:layer="layout" svg:width="0.777cm" svg:height="0.471cm" svg:x="5.635cm" svg:y="6.613cm">
          <draw:text-box>
            <text:p text:style-name="P1"><text:span text:style-name="T10">(102</text:span></text:p>
          </draw:text-box>
        </draw:frame>
        <draw:frame draw:style-name="gr5" draw:text-style-name="P6" draw:layer="layout" svg:width="0.425cm" svg:height="0.497cm" svg:x="2.587cm" svg:y="7.55cm">
          <draw:text-box>
            <text:p text:style-name="P1"><text:span text:style-name="T9">年</text:span></text:p>
          </draw:text-box>
        </draw:frame>
        <draw:frame draw:style-name="gr5" draw:text-style-name="P6" draw:layer="layout" svg:width="0.422cm" svg:height="0.471cm" svg:x="3.011cm" svg:y="7.565cm">
          <draw:text-box>
            <text:p text:style-name="P1"><text:span text:style-name="T10">) </text:span></text:p>
          </draw:text-box>
        </draw:frame>
        <draw:frame draw:style-name="gr5" draw:text-style-name="P6" draw:layer="layout" svg:width="2.542cm" svg:height="0.497cm" svg:x="6.834cm" svg:y="6.123cm">
          <draw:text-box>
            <text:p text:style-name="P1"><text:span text:style-name="T9">桃園縣城鄉不</text:span></text:p>
          </draw:text-box>
        </draw:frame>
        <draw:frame draw:style-name="gr5" draw:text-style-name="P6" draw:layer="layout" svg:width="1.695cm" svg:height="0.497cm" svg:x="7.258cm" svg:y="7.075cm">
          <draw:text-box>
            <text:p text:style-name="P1"><text:span text:style-name="T9">動產協會</text:span></text:p>
          </draw:text-box>
        </draw:frame>
        <draw:frame draw:style-name="gr5" draw:text-style-name="P6" draw:layer="layout" svg:width="0.422cm" svg:height="0.471cm" svg:x="8.951cm" svg:y="7.091cm">
          <draw:text-box>
            <text:p text:style-name="P1"><text:span text:style-name="T10"><text:s/></text:span></text:p>
          </draw:text-box>
        </draw:frame>
        <draw:frame draw:style-name="gr5" draw:text-style-name="P6" draw:layer="layout" svg:width="2.119cm" svg:height="0.497cm" svg:x="10.318cm" svg:y="6.123cm">
          <draw:text-box>
            <text:p text:style-name="P1"><text:span text:style-name="T9">桃園縣政府</text:span></text:p>
          </draw:text-box>
        </draw:frame>
        <draw:frame draw:style-name="gr5" draw:text-style-name="P6" draw:layer="layout" svg:width="0.422cm" svg:height="0.471cm" svg:x="12.436cm" svg:y="6.139cm">
          <draw:text-box>
            <text:p text:style-name="P1"><text:span text:style-name="T10"><text:s/></text:span></text:p>
          </draw:text-box>
        </draw:frame>
        <draw:frame draw:style-name="gr5" draw:text-style-name="P6" draw:layer="layout" svg:width="1.272cm" svg:height="0.497cm" svg:x="10.742cm" svg:y="7.075cm">
          <draw:text-box>
            <text:p text:style-name="P1"><text:span text:style-name="T9">文化局</text:span></text:p>
          </draw:text-box>
        </draw:frame>
        <draw:frame draw:style-name="gr5" draw:text-style-name="P6" draw:layer="layout" svg:width="0.422cm" svg:height="0.471cm" svg:x="12.012cm" svg:y="7.091cm">
          <draw:text-box>
            <text:p text:style-name="P1"><text:span text:style-name="T10"><text:s/></text:span></text:p>
          </draw:text-box>
        </draw:frame>
        <draw:frame draw:style-name="gr5" draw:text-style-name="P6" draw:layer="layout" svg:width="4.659cm" svg:height="0.497cm" svg:x="13.342cm" svg:y="6.597cm">
          <draw:text-box>
            <text:p text:style-name="P1"><text:span text:style-name="T9">新屋石滬基礎調查研究。</text:span></text:p>
          </draw:text-box>
        </draw:frame>
        <draw:polygon draw:style-name="gr8" draw:text-style-name="P10" draw:layer="layout" svg:width="0.017cm" svg:height="0.018cm" svg:x="2.388cm" svg:y="5.415cm" svg:viewBox="0 0 18 19" draw:points="0,19 18,19 18,0 0,0">
          <text:p/>
        </draw:polygon>
        <draw:polygon draw:style-name="gr8" draw:text-style-name="P10" draw:layer="layout" svg:width="4.187cm" svg:height="0.018cm" svg:x="2.405cm" svg:y="5.415cm" svg:viewBox="0 0 4188 19" draw:points="0,19 4188,19 4188,0 0,0">
          <text:p/>
        </draw:polygon>
        <draw:polygon draw:style-name="gr8" draw:text-style-name="P10" draw:layer="layout" svg:width="0.016cm" svg:height="0.018cm" svg:x="6.593cm" svg:y="5.415cm" svg:viewBox="0 0 17 19" draw:points="0,19 17,19 17,0 0,0">
          <text:p/>
        </draw:polygon>
        <draw:polygon draw:style-name="gr8" draw:text-style-name="P10" draw:layer="layout" svg:width="2.985cm" svg:height="0.018cm" svg:x="6.609cm" svg:y="5.415cm" svg:viewBox="0 0 2986 19" draw:points="0,19 2986,19 2986,0 0,0">
          <text:p/>
        </draw:polygon>
        <draw:polygon draw:style-name="gr8" draw:text-style-name="P10" draw:layer="layout" svg:width="0.017cm" svg:height="0.018cm" svg:x="9.594cm" svg:y="5.415cm" svg:viewBox="0 0 18 19" draw:points="0,19 18,19 18,0 0,0">
          <text:p/>
        </draw:polygon>
        <draw:polygon draw:style-name="gr8" draw:text-style-name="P10" draw:layer="layout" svg:width="3.535cm" svg:height="0.018cm" svg:x="9.611cm" svg:y="5.415cm" svg:viewBox="0 0 3536 19" draw:points="0,19 3536,19 3536,0 0,0">
          <text:p/>
        </draw:polygon>
        <draw:polygon draw:style-name="gr8" draw:text-style-name="P10" draw:layer="layout" svg:width="0.017cm" svg:height="0.018cm" svg:x="13.146cm" svg:y="5.415cm" svg:viewBox="0 0 18 19" draw:points="0,19 18,19 18,0 0,0">
          <text:p/>
        </draw:polygon>
        <draw:polygon draw:style-name="gr8" draw:text-style-name="P10" draw:layer="layout" svg:width="5.437cm" svg:height="0.018cm" svg:x="13.163cm" svg:y="5.415cm" svg:viewBox="0 0 5438 19" draw:points="0,19 5438,19 5438,0 0,0">
          <text:p/>
        </draw:polygon>
        <draw:polygon draw:style-name="gr8" draw:text-style-name="P10" draw:layer="layout" svg:width="0.017cm" svg:height="0.018cm" svg:x="18.6cm" svg:y="5.415cm" svg:viewBox="0 0 18 19" draw:points="0,19 18,19 18,0 0,0">
          <text:p/>
        </draw:polygon>
        <draw:polygon draw:style-name="gr8" draw:text-style-name="P10" draw:layer="layout" svg:width="0.017cm" svg:height="2.857cm" svg:x="2.388cm" svg:y="5.432cm" svg:viewBox="0 0 18 2858" draw:points="0,2858 18,2858 18,0 0,0">
          <text:p/>
        </draw:polygon>
        <draw:polygon draw:style-name="gr8" draw:text-style-name="P10" draw:layer="layout" svg:width="0.016cm" svg:height="2.857cm" svg:x="6.593cm" svg:y="5.432cm" svg:viewBox="0 0 17 2858" draw:points="0,2858 17,2858 17,0 0,0">
          <text:p/>
        </draw:polygon>
        <draw:polygon draw:style-name="gr8" draw:text-style-name="P10" draw:layer="layout" svg:width="0.017cm" svg:height="2.857cm" svg:x="9.594cm" svg:y="5.432cm" svg:viewBox="0 0 18 2858" draw:points="0,2858 18,2858 18,0 0,0">
          <text:p/>
        </draw:polygon>
        <draw:polygon draw:style-name="gr8" draw:text-style-name="P10" draw:layer="layout" svg:width="0.017cm" svg:height="2.857cm" svg:x="13.146cm" svg:y="5.432cm" svg:viewBox="0 0 18 2858" draw:points="0,2858 18,2858 18,0 0,0">
          <text:p/>
        </draw:polygon>
        <draw:polygon draw:style-name="gr8" draw:text-style-name="P10" draw:layer="layout" svg:width="0.017cm" svg:height="2.857cm" svg:x="18.6cm" svg:y="5.432cm" svg:viewBox="0 0 18 2858" draw:points="0,2858 18,2858 18,0 0,0">
          <text:p/>
        </draw:polygon>
        <draw:frame draw:style-name="gr5" draw:text-style-name="P6" draw:layer="layout" svg:width="0.422cm" svg:height="0.471cm" svg:x="17.999cm" svg:y="6.613cm">
          <draw:text-box>
            <text:p text:style-name="P1"><text:span text:style-name="T10"><text:s/></text:span></text:p>
          </draw:text-box>
        </draw:frame>
        <draw:frame draw:style-name="gr5" draw:text-style-name="P6" draw:layer="layout" svg:width="3.812cm" svg:height="0.497cm" svg:x="2.587cm" svg:y="10.429cm">
          <draw:text-box>
            <text:p text:style-name="P1"><text:span text:style-name="T9">石滬文化資產普查計</text:span></text:p>
          </draw:text-box>
        </draw:frame>
        <draw:frame draw:style-name="gr5" draw:text-style-name="P6" draw:layer="layout" svg:width="0.425cm" svg:height="0.497cm" svg:x="2.587cm" svg:y="11.382cm">
          <draw:text-box>
            <text:p text:style-name="P1"><text:span text:style-name="T9">畫</text:span></text:p>
          </draw:text-box>
        </draw:frame>
        <draw:frame draw:style-name="gr5" draw:text-style-name="P6" draw:layer="layout" svg:width="0.777cm" svg:height="0.471cm" svg:x="3.011cm" svg:y="11.397cm">
          <draw:text-box>
            <text:p text:style-name="P1"><text:span text:style-name="T10">(104</text:span></text:p>
          </draw:text-box>
        </draw:frame>
        <draw:frame draw:style-name="gr5" draw:text-style-name="P6" draw:layer="layout" svg:width="0.425cm" svg:height="0.497cm" svg:x="3.891cm" svg:y="11.382cm">
          <draw:text-box>
            <text:p text:style-name="P1"><text:span text:style-name="T9">年</text:span></text:p>
          </draw:text-box>
        </draw:frame>
        <draw:frame draw:style-name="gr5" draw:text-style-name="P6" draw:layer="layout" svg:width="0.422cm" svg:height="0.471cm" svg:x="4.314cm" svg:y="11.397cm">
          <draw:text-box>
            <text:p text:style-name="P1"><text:span text:style-name="T10">) </text:span></text:p>
          </draw:text-box>
        </draw:frame>
        <draw:frame draw:style-name="gr5" draw:text-style-name="P6" draw:layer="layout" svg:width="1.695cm" svg:height="0.497cm" svg:x="7.258cm" svg:y="9.951cm">
          <draw:text-box>
            <text:p text:style-name="P1"><text:span text:style-name="T9">澎湖海洋</text:span></text:p>
          </draw:text-box>
        </draw:frame>
        <draw:frame draw:style-name="gr5" draw:text-style-name="P6" draw:layer="layout" svg:width="0.422cm" svg:height="0.471cm" svg:x="8.951cm" svg:y="9.967cm">
          <draw:text-box>
            <text:p text:style-name="P1"><text:span text:style-name="T10"><text:s/></text:span></text:p>
          </draw:text-box>
        </draw:frame>
        <draw:frame draw:style-name="gr5" draw:text-style-name="P6" draw:layer="layout" svg:width="1.695cm" svg:height="0.497cm" svg:x="7.258cm" svg:y="10.903cm">
          <draw:text-box>
            <text:p text:style-name="P1"><text:span text:style-name="T9">文化協會</text:span></text:p>
          </draw:text-box>
        </draw:frame>
        <draw:frame draw:style-name="gr5" draw:text-style-name="P6" draw:layer="layout" svg:width="0.422cm" svg:height="0.471cm" svg:x="8.951cm" svg:y="10.919cm">
          <draw:text-box>
            <text:p text:style-name="P1"><text:span text:style-name="T10"><text:s/></text:span></text:p>
          </draw:text-box>
        </draw:frame>
        <draw:frame draw:style-name="gr5" draw:text-style-name="P6" draw:layer="layout" svg:width="1.272cm" svg:height="0.497cm" svg:x="7.469cm" svg:y="11.856cm">
          <draw:text-box>
            <text:p text:style-name="P1"><text:span text:style-name="T9">林文鎮</text:span></text:p>
          </draw:text-box>
        </draw:frame>
        <draw:frame draw:style-name="gr5" draw:text-style-name="P6" draw:layer="layout" svg:width="0.422cm" svg:height="0.471cm" svg:x="8.739cm" svg:y="11.872cm">
          <draw:text-box>
            <text:p text:style-name="P1"><text:span text:style-name="T10"><text:s/></text:span></text:p>
          </draw:text-box>
        </draw:frame>
        <draw:frame draw:style-name="gr5" draw:text-style-name="P6" draw:layer="layout" svg:width="1.272cm" svg:height="0.497cm" svg:x="10.742cm" svg:y="10.429cm">
          <draw:text-box>
            <text:p text:style-name="P1"><text:span text:style-name="T9">文化部</text:span></text:p>
          </draw:text-box>
        </draw:frame>
        <draw:frame draw:style-name="gr5" draw:text-style-name="P6" draw:layer="layout" svg:width="0.422cm" svg:height="0.471cm" svg:x="12.012cm" svg:y="10.445cm">
          <draw:text-box>
            <text:p text:style-name="P1"><text:span text:style-name="T10"><text:s/></text:span></text:p>
          </draw:text-box>
        </draw:frame>
        <draw:frame draw:style-name="gr5" draw:text-style-name="P6" draw:layer="layout" svg:width="2.119cm" svg:height="0.497cm" svg:x="10.318cm" svg:y="11.382cm">
          <draw:text-box>
            <text:p text:style-name="P1"><text:span text:style-name="T9">文化資產局</text:span></text:p>
          </draw:text-box>
        </draw:frame>
        <draw:frame draw:style-name="gr5" draw:text-style-name="P6" draw:layer="layout" svg:width="0.422cm" svg:height="0.471cm" svg:x="12.436cm" svg:y="11.397cm">
          <draw:text-box>
            <text:p text:style-name="P1"><text:span text:style-name="T10"><text:s/></text:span></text:p>
          </draw:text-box>
        </draw:frame>
        <draw:frame draw:style-name="gr5" draw:text-style-name="P6" draw:layer="layout" svg:width="5.082cm" svg:height="0.497cm" svg:x="13.342cm" svg:y="8.524cm">
          <draw:text-box>
            <text:p text:style-name="P1"><text:span text:style-name="T9">針對全國石滬進行普查。已</text:span></text:p>
          </draw:text-box>
        </draw:frame>
        <draw:frame draw:style-name="gr5" draw:text-style-name="P6" draw:layer="layout" svg:width="4.659cm" svg:height="0.497cm" svg:x="13.342cm" svg:y="9.477cm">
          <draw:text-box>
            <text:p text:style-name="P1"><text:span text:style-name="T9">完成普查範圍包含澎湖縣</text:span></text:p>
          </draw:text-box>
        </draw:frame>
        <draw:frame draw:style-name="gr5" draw:text-style-name="P6" draw:layer="layout" svg:width="5.082cm" svg:height="0.497cm" svg:x="13.342cm" svg:y="10.429cm">
          <draw:text-box>
            <text:p text:style-name="P1"><text:span text:style-name="T9">白沙鄉白沙島、中屯嶼，桃</text:span></text:p>
          </draw:text-box>
        </draw:frame>
        <draw:frame draw:style-name="gr5" draw:text-style-name="P6" draw:layer="layout" svg:width="4.659cm" svg:height="0.497cm" svg:x="13.342cm" svg:y="11.382cm">
          <draw:text-box>
            <text:p text:style-name="P1"><text:span text:style-name="T9">園市新屋區，新竹縣新豐</text:span></text:p>
          </draw:text-box>
        </draw:frame>
        <draw:frame draw:style-name="gr5" draw:text-style-name="P6" draw:layer="layout" svg:width="5.082cm" svg:height="0.497cm" svg:x="13.342cm" svg:y="12.334cm">
          <draw:text-box>
            <text:p text:style-name="P1"><text:span text:style-name="T9">鄉，台中市大甲區，苗栗後</text:span></text:p>
          </draw:text-box>
        </draw:frame>
        <draw:frame draw:style-name="gr5" draw:text-style-name="P6" draw:layer="layout" svg:width="4.235cm" svg:height="0.497cm" svg:x="13.342cm" svg:y="13.287cm">
          <draw:text-box>
            <text:p text:style-name="P1"><text:span text:style-name="T9">龍鎮，新北市淡水區。</text:span></text:p>
          </draw:text-box>
        </draw:frame>
        <draw:polygon draw:style-name="gr8" draw:text-style-name="P10" draw:layer="layout" svg:width="0.017cm" svg:height="0.017cm" svg:x="2.388cm" svg:y="8.289cm" svg:viewBox="0 0 18 18" draw:points="0,18 18,18 18,0 0,0">
          <text:p/>
        </draw:polygon>
        <draw:polygon draw:style-name="gr8" draw:text-style-name="P10" draw:layer="layout" svg:width="4.187cm" svg:height="0.017cm" svg:x="2.405cm" svg:y="8.289cm" svg:viewBox="0 0 4188 18" draw:points="0,18 4188,18 4188,0 0,0">
          <text:p/>
        </draw:polygon>
        <draw:polygon draw:style-name="gr8" draw:text-style-name="P10" draw:layer="layout" svg:width="0.016cm" svg:height="0.017cm" svg:x="6.593cm" svg:y="8.289cm" svg:viewBox="0 0 17 18" draw:points="0,18 17,18 17,0 0,0">
          <text:p/>
        </draw:polygon>
        <draw:polygon draw:style-name="gr8" draw:text-style-name="P10" draw:layer="layout" svg:width="2.985cm" svg:height="0.017cm" svg:x="6.609cm" svg:y="8.289cm" svg:viewBox="0 0 2986 18" draw:points="0,18 2986,18 2986,0 0,0">
          <text:p/>
        </draw:polygon>
        <draw:polygon draw:style-name="gr8" draw:text-style-name="P10" draw:layer="layout" svg:width="0.017cm" svg:height="0.017cm" svg:x="9.594cm" svg:y="8.289cm" svg:viewBox="0 0 18 18" draw:points="0,18 18,18 18,0 0,0">
          <text:p/>
        </draw:polygon>
        <draw:polygon draw:style-name="gr8" draw:text-style-name="P10" draw:layer="layout" svg:width="3.535cm" svg:height="0.017cm" svg:x="9.611cm" svg:y="8.289cm" svg:viewBox="0 0 3536 18" draw:points="0,18 3536,18 3536,0 0,0">
          <text:p/>
        </draw:polygon>
        <draw:polygon draw:style-name="gr8" draw:text-style-name="P10" draw:layer="layout" svg:width="0.017cm" svg:height="0.017cm" svg:x="13.146cm" svg:y="8.289cm" svg:viewBox="0 0 18 18" draw:points="0,18 18,18 18,0 0,0">
          <text:p/>
        </draw:polygon>
        <draw:polygon draw:style-name="gr8" draw:text-style-name="P10" draw:layer="layout" svg:width="5.437cm" svg:height="0.017cm" svg:x="13.163cm" svg:y="8.289cm" svg:viewBox="0 0 5438 18" draw:points="0,18 5438,18 5438,0 0,0">
          <text:p/>
        </draw:polygon>
        <draw:polygon draw:style-name="gr8" draw:text-style-name="P10" draw:layer="layout" svg:width="0.017cm" svg:height="0.017cm" svg:x="18.6cm" svg:y="8.289cm" svg:viewBox="0 0 18 18" draw:points="0,18 18,18 18,0 0,0">
          <text:p/>
        </draw:polygon>
        <draw:polygon draw:style-name="gr8" draw:text-style-name="P10" draw:layer="layout" svg:width="0.017cm" svg:height="5.72cm" svg:x="2.388cm" svg:y="8.306cm" svg:viewBox="0 0 18 5721" draw:points="0,5721 18,5721 18,0 0,0">
          <text:p/>
        </draw:polygon>
        <draw:polygon draw:style-name="gr8" draw:text-style-name="P10" draw:layer="layout" svg:width="0.016cm" svg:height="5.72cm" svg:x="6.593cm" svg:y="8.306cm" svg:viewBox="0 0 17 5721" draw:points="0,5721 17,5721 17,0 0,0">
          <text:p/>
        </draw:polygon>
        <draw:polygon draw:style-name="gr8" draw:text-style-name="P10" draw:layer="layout" svg:width="0.017cm" svg:height="5.72cm" svg:x="9.594cm" svg:y="8.306cm" svg:viewBox="0 0 18 5721" draw:points="0,5721 18,5721 18,0 0,0">
          <text:p/>
        </draw:polygon>
        <draw:polygon draw:style-name="gr8" draw:text-style-name="P10" draw:layer="layout" svg:width="0.017cm" svg:height="5.72cm" svg:x="13.146cm" svg:y="8.306cm" svg:viewBox="0 0 18 5721" draw:points="0,5721 18,5721 18,0 0,0">
          <text:p/>
        </draw:polygon>
        <draw:polygon draw:style-name="gr8" draw:text-style-name="P10" draw:layer="layout" svg:width="0.017cm" svg:height="5.72cm" svg:x="18.6cm" svg:y="8.306cm" svg:viewBox="0 0 18 5721" draw:points="0,5721 18,5721 18,0 0,0">
          <text:p/>
        </draw:polygon>
        <draw:frame draw:style-name="gr5" draw:text-style-name="P6" draw:layer="layout" svg:width="0.422cm" svg:height="0.471cm" svg:x="17.576cm" svg:y="13.302cm">
          <draw:text-box>
            <text:p text:style-name="P1"><text:span text:style-name="T10"><text:s/></text:span></text:p>
          </draw:text-box>
        </draw:frame>
        <draw:frame draw:style-name="gr5" draw:text-style-name="P6" draw:layer="layout" svg:width="3.812cm" svg:height="0.497cm" svg:x="2.587cm" svg:y="14.257cm">
          <draw:text-box>
            <text:p text:style-name="P1"><text:span text:style-name="T9">桃園市草漯沙丘及新</text:span></text:p>
          </draw:text-box>
        </draw:frame>
        <draw:frame draw:style-name="gr5" draw:text-style-name="P6" draw:layer="layout" svg:width="3.812cm" svg:height="0.497cm" svg:x="2.587cm" svg:y="15.209cm">
          <draw:text-box>
            <text:p text:style-name="P1"><text:span text:style-name="T9">屋石滬指定或登錄有</text:span></text:p>
          </draw:text-box>
        </draw:frame>
        <draw:frame draw:style-name="gr5" draw:text-style-name="P6" draw:layer="layout" svg:width="3.812cm" svg:height="0.497cm" svg:x="2.587cm" svg:y="16.162cm">
          <draw:text-box>
            <text:p text:style-name="P1"><text:span text:style-name="T9">形文化資產之可行性</text:span></text:p>
          </draw:text-box>
        </draw:frame>
        <draw:frame draw:style-name="gr5" draw:text-style-name="P6" draw:layer="layout" svg:width="0.849cm" svg:height="0.497cm" svg:x="2.587cm" svg:y="17.114cm">
          <draw:text-box>
            <text:p text:style-name="P1"><text:span text:style-name="T9">評估</text:span></text:p>
          </draw:text-box>
        </draw:frame>
        <draw:frame draw:style-name="gr5" draw:text-style-name="P6" draw:layer="layout" svg:width="0.777cm" svg:height="0.471cm" svg:x="3.434cm" svg:y="17.13cm">
          <draw:text-box>
            <text:p text:style-name="P1"><text:span text:style-name="T10">(105</text:span></text:p>
          </draw:text-box>
        </draw:frame>
        <draw:frame draw:style-name="gr5" draw:text-style-name="P6" draw:layer="layout" svg:width="0.425cm" svg:height="0.497cm" svg:x="4.314cm" svg:y="17.114cm">
          <draw:text-box>
            <text:p text:style-name="P1"><text:span text:style-name="T9">年</text:span></text:p>
          </draw:text-box>
        </draw:frame>
        <draw:frame draw:style-name="gr5" draw:text-style-name="P6" draw:layer="layout" svg:width="0.422cm" svg:height="0.471cm" svg:x="4.738cm" svg:y="17.13cm">
          <draw:text-box>
            <text:p text:style-name="P1"><text:span text:style-name="T10">) </text:span></text:p>
          </draw:text-box>
        </draw:frame>
        <draw:frame draw:style-name="gr5" draw:text-style-name="P6" draw:layer="layout" svg:width="1.695cm" svg:height="0.497cm" svg:x="7.258cm" svg:y="15.209cm">
          <draw:text-box>
            <text:p text:style-name="P1"><text:span text:style-name="T9">合圃股份</text:span></text:p>
          </draw:text-box>
        </draw:frame>
        <draw:frame draw:style-name="gr5" draw:text-style-name="P6" draw:layer="layout" svg:width="0.422cm" svg:height="0.471cm" svg:x="8.951cm" svg:y="15.225cm">
          <draw:text-box>
            <text:p text:style-name="P1"><text:span text:style-name="T10"><text:s/></text:span></text:p>
          </draw:text-box>
        </draw:frame>
        <draw:frame draw:style-name="gr5" draw:text-style-name="P6" draw:layer="layout" svg:width="1.695cm" svg:height="0.497cm" svg:x="7.258cm" svg:y="16.162cm">
          <draw:text-box>
            <text:p text:style-name="P1"><text:span text:style-name="T9">有限公司</text:span></text:p>
          </draw:text-box>
        </draw:frame>
        <draw:frame draw:style-name="gr5" draw:text-style-name="P6" draw:layer="layout" svg:width="0.422cm" svg:height="0.471cm" svg:x="8.951cm" svg:y="16.178cm">
          <draw:text-box>
            <text:p text:style-name="P1"><text:span text:style-name="T10"><text:s/></text:span></text:p>
          </draw:text-box>
        </draw:frame>
        <draw:frame draw:style-name="gr5" draw:text-style-name="P6" draw:layer="layout" svg:width="2.119cm" svg:height="0.497cm" svg:x="10.318cm" svg:y="14.257cm">
          <draw:text-box>
            <text:p text:style-name="P1"><text:span text:style-name="T9">桃園市政府</text:span></text:p>
          </draw:text-box>
        </draw:frame>
        <draw:frame draw:style-name="gr5" draw:text-style-name="P6" draw:layer="layout" svg:width="0.422cm" svg:height="0.471cm" svg:x="12.436cm" svg:y="14.273cm">
          <draw:text-box>
            <text:p text:style-name="P1"><text:span text:style-name="T10"><text:s/></text:span></text:p>
          </draw:text-box>
        </draw:frame>
        <draw:frame draw:style-name="gr5" draw:text-style-name="P6" draw:layer="layout" svg:width="2.965cm" svg:height="0.497cm" svg:x="9.895cm" svg:y="15.209cm">
          <draw:text-box>
            <text:p text:style-name="P1"><text:span text:style-name="T9">農業局、桃園市</text:span></text:p>
          </draw:text-box>
        </draw:frame>
        <draw:frame draw:style-name="gr5" draw:text-style-name="P6" draw:layer="layout" svg:width="2.965cm" svg:height="0.497cm" svg:x="9.895cm" svg:y="16.162cm">
          <draw:text-box>
            <text:p text:style-name="P1"><text:span text:style-name="T9">政府海岸管理工</text:span></text:p>
          </draw:text-box>
        </draw:frame>
        <draw:frame draw:style-name="gr5" draw:text-style-name="P6" draw:layer="layout" svg:width="0.849cm" svg:height="0.497cm" svg:x="10.954cm" svg:y="17.114cm">
          <draw:text-box>
            <text:p text:style-name="P1"><text:span text:style-name="T9">程處</text:span></text:p>
          </draw:text-box>
        </draw:frame>
        <draw:frame draw:style-name="gr5" draw:text-style-name="P6" draw:layer="layout" svg:width="0.422cm" svg:height="0.471cm" svg:x="11.801cm" svg:y="17.13cm">
          <draw:text-box>
            <text:p text:style-name="P1"><text:span text:style-name="T10"><text:s/></text:span></text:p>
          </draw:text-box>
        </draw:frame>
        <draw:frame draw:style-name="gr5" draw:text-style-name="P6" draw:layer="layout" svg:width="4.659cm" svg:height="0.497cm" svg:x="13.342cm" svg:y="14.731cm">
          <draw:text-box>
            <text:p text:style-name="P1"><text:span text:style-name="T9">針對草漯沙丘及新屋石滬</text:span></text:p>
          </draw:text-box>
        </draw:frame>
        <draw:frame draw:style-name="gr5" draw:text-style-name="P6" draw:layer="layout" svg:width="4.659cm" svg:height="0.497cm" svg:x="13.342cm" svg:y="15.684cm">
          <draw:text-box>
            <text:p text:style-name="P1"><text:span text:style-name="T9">指定或登錄有形文化資產</text:span></text:p>
          </draw:text-box>
        </draw:frame>
        <draw:frame draw:style-name="gr5" draw:text-style-name="P6" draw:layer="layout" svg:width="3.389cm" svg:height="0.497cm" svg:x="13.342cm" svg:y="16.636cm">
          <draw:text-box>
            <text:p text:style-name="P1"><text:span text:style-name="T9">進行可行性評估。</text:span></text:p>
          </draw:text-box>
        </draw:frame>
        <draw:polygon draw:style-name="gr8" draw:text-style-name="P10" draw:layer="layout" svg:width="0.017cm" svg:height="0.017cm" svg:x="2.388cm" svg:y="14.026cm" svg:viewBox="0 0 18 18" draw:points="0,18 18,18 18,0 0,0">
          <text:p/>
        </draw:polygon>
        <draw:polygon draw:style-name="gr8" draw:text-style-name="P10" draw:layer="layout" svg:width="4.187cm" svg:height="0.017cm" svg:x="2.405cm" svg:y="14.026cm" svg:viewBox="0 0 4188 18" draw:points="0,18 4188,18 4188,0 0,0">
          <text:p/>
        </draw:polygon>
        <draw:polygon draw:style-name="gr8" draw:text-style-name="P10" draw:layer="layout" svg:width="0.016cm" svg:height="0.017cm" svg:x="6.593cm" svg:y="14.026cm" svg:viewBox="0 0 17 18" draw:points="0,18 17,18 17,0 0,0">
          <text:p/>
        </draw:polygon>
        <draw:polygon draw:style-name="gr8" draw:text-style-name="P10" draw:layer="layout" svg:width="2.985cm" svg:height="0.017cm" svg:x="6.609cm" svg:y="14.026cm" svg:viewBox="0 0 2986 18" draw:points="0,18 2986,18 2986,0 0,0">
          <text:p/>
        </draw:polygon>
        <draw:polygon draw:style-name="gr8" draw:text-style-name="P10" draw:layer="layout" svg:width="0.017cm" svg:height="0.017cm" svg:x="9.594cm" svg:y="14.026cm" svg:viewBox="0 0 18 18" draw:points="0,18 18,18 18,0 0,0">
          <text:p/>
        </draw:polygon>
        <draw:polygon draw:style-name="gr8" draw:text-style-name="P10" draw:layer="layout" svg:width="3.535cm" svg:height="0.017cm" svg:x="9.611cm" svg:y="14.026cm" svg:viewBox="0 0 3536 18" draw:points="0,18 3536,18 3536,0 0,0">
          <text:p/>
        </draw:polygon>
        <draw:polygon draw:style-name="gr8" draw:text-style-name="P10" draw:layer="layout" svg:width="0.017cm" svg:height="0.017cm" svg:x="13.146cm" svg:y="14.026cm" svg:viewBox="0 0 18 18" draw:points="0,18 18,18 18,0 0,0">
          <text:p/>
        </draw:polygon>
        <draw:polygon draw:style-name="gr8" draw:text-style-name="P10" draw:layer="layout" svg:width="5.437cm" svg:height="0.017cm" svg:x="13.163cm" svg:y="14.026cm" svg:viewBox="0 0 5438 18" draw:points="0,18 5438,18 5438,0 0,0">
          <text:p/>
        </draw:polygon>
        <draw:polygon draw:style-name="gr8" draw:text-style-name="P10" draw:layer="layout" svg:width="0.017cm" svg:height="0.017cm" svg:x="18.6cm" svg:y="14.026cm" svg:viewBox="0 0 18 18" draw:points="0,18 18,18 18,0 0,0">
          <text:p/>
        </draw:polygon>
        <draw:polygon draw:style-name="gr8" draw:text-style-name="P10" draw:layer="layout" svg:width="0.017cm" svg:height="3.811cm" svg:x="2.388cm" svg:y="14.043cm" svg:viewBox="0 0 18 3812" draw:points="0,3812 18,3812 18,0 0,0">
          <text:p/>
        </draw:polygon>
        <draw:polygon draw:style-name="gr8" draw:text-style-name="P10" draw:layer="layout" svg:width="0.016cm" svg:height="3.811cm" svg:x="6.593cm" svg:y="14.043cm" svg:viewBox="0 0 17 3812" draw:points="0,3812 17,3812 17,0 0,0">
          <text:p/>
        </draw:polygon>
        <draw:polygon draw:style-name="gr8" draw:text-style-name="P10" draw:layer="layout" svg:width="0.017cm" svg:height="3.811cm" svg:x="9.594cm" svg:y="14.043cm" svg:viewBox="0 0 18 3812" draw:points="0,3812 18,3812 18,0 0,0">
          <text:p/>
        </draw:polygon>
        <draw:polygon draw:style-name="gr8" draw:text-style-name="P10" draw:layer="layout" svg:width="0.017cm" svg:height="3.811cm" svg:x="13.146cm" svg:y="14.043cm" svg:viewBox="0 0 18 3812" draw:points="0,3812 18,3812 18,0 0,0">
          <text:p/>
        </draw:polygon>
        <draw:polygon draw:style-name="gr8" draw:text-style-name="P10" draw:layer="layout" svg:width="0.017cm" svg:height="3.811cm" svg:x="18.6cm" svg:y="14.043cm" svg:viewBox="0 0 18 3812" draw:points="0,3812 18,3812 18,0 0,0">
          <text:p/>
        </draw:polygon>
        <draw:frame draw:style-name="gr5" draw:text-style-name="P6" draw:layer="layout" svg:width="0.422cm" svg:height="0.471cm" svg:x="16.729cm" svg:y="16.652cm">
          <draw:text-box>
            <text:p text:style-name="P1"><text:span text:style-name="T10"><text:s/></text:span></text:p>
          </draw:text-box>
        </draw:frame>
        <draw:frame draw:style-name="gr5" draw:text-style-name="P6" draw:layer="layout" svg:width="3.812cm" svg:height="0.497cm" svg:x="2.587cm" svg:y="20.464cm">
          <draw:text-box>
            <text:p text:style-name="P1"><text:span text:style-name="T9">全國石滬保存調查計</text:span></text:p>
          </draw:text-box>
        </draw:frame>
        <draw:frame draw:style-name="gr5" draw:text-style-name="P6" draw:layer="layout" svg:width="0.425cm" svg:height="0.497cm" svg:x="2.587cm" svg:y="21.417cm">
          <draw:text-box>
            <text:p text:style-name="P1"><text:span text:style-name="T9">畫</text:span></text:p>
          </draw:text-box>
        </draw:frame>
        <draw:frame draw:style-name="gr5" draw:text-style-name="P6" draw:layer="layout" svg:width="0.422cm" svg:height="0.471cm" svg:x="3.011cm" svg:y="21.432cm">
          <draw:text-box>
            <text:p text:style-name="P1"><text:span text:style-name="T10">(</text:span></text:p>
          </draw:text-box>
        </draw:frame>
        <draw:frame draw:style-name="gr5" draw:text-style-name="P6" draw:layer="layout" svg:width="1.695cm" svg:height="0.497cm" svg:x="3.15cm" svg:y="21.417cm">
          <draw:text-box>
            <text:p text:style-name="P1"><text:span text:style-name="T9">第二階段</text:span></text:p>
          </draw:text-box>
        </draw:frame>
        <draw:frame draw:style-name="gr5" draw:text-style-name="P6" draw:layer="layout" svg:width="0.916cm" svg:height="0.471cm" svg:x="4.844cm" svg:y="21.432cm">
          <draw:text-box>
            <text:p text:style-name="P1"><text:span text:style-name="T10">)(106</text:span></text:p>
          </draw:text-box>
        </draw:frame>
        <draw:frame draw:style-name="gr5" draw:text-style-name="P6" draw:layer="layout" svg:width="0.425cm" svg:height="0.497cm" svg:x="5.838cm" svg:y="21.417cm">
          <draw:text-box>
            <text:p text:style-name="P1"><text:span text:style-name="T9">年</text:span></text:p>
          </draw:text-box>
        </draw:frame>
        <draw:frame draw:style-name="gr5" draw:text-style-name="P6" draw:layer="layout" svg:width="0.422cm" svg:height="0.471cm" svg:x="6.267cm" svg:y="21.432cm">
          <draw:text-box>
            <text:p text:style-name="P1"><text:span text:style-name="T10">) </text:span></text:p>
          </draw:text-box>
        </draw:frame>
        <draw:frame draw:style-name="gr5" draw:text-style-name="P6" draw:layer="layout" svg:width="1.695cm" svg:height="0.497cm" svg:x="7.258cm" svg:y="19.99cm">
          <draw:text-box>
            <text:p text:style-name="P1"><text:span text:style-name="T9">東海大學</text:span></text:p>
          </draw:text-box>
        </draw:frame>
        <draw:frame draw:style-name="gr5" draw:text-style-name="P6" draw:layer="layout" svg:width="0.422cm" svg:height="0.471cm" svg:x="8.951cm" svg:y="20.006cm">
          <draw:text-box>
            <text:p text:style-name="P1"><text:span text:style-name="T10"><text:s/></text:span></text:p>
          </draw:text-box>
        </draw:frame>
        <draw:frame draw:style-name="gr5" draw:text-style-name="P6" draw:layer="layout" svg:width="1.695cm" svg:height="0.497cm" svg:x="7.258cm" svg:y="20.942cm">
          <draw:text-box>
            <text:p text:style-name="P1"><text:span text:style-name="T9">建築研究</text:span></text:p>
          </draw:text-box>
        </draw:frame>
        <draw:frame draw:style-name="gr5" draw:text-style-name="P6" draw:layer="layout" svg:width="0.422cm" svg:height="0.471cm" svg:x="8.951cm" svg:y="20.958cm">
          <draw:text-box>
            <text:p text:style-name="P1"><text:span text:style-name="T10"><text:s/></text:span></text:p>
          </draw:text-box>
        </draw:frame>
        <draw:frame draw:style-name="gr5" draw:text-style-name="P6" draw:layer="layout" svg:width="2.119cm" svg:height="0.497cm" svg:x="7.046cm" svg:y="21.895cm">
          <draw:text-box>
            <text:p text:style-name="P1"><text:span text:style-name="T9">中心郭奇正</text:span></text:p>
          </draw:text-box>
        </draw:frame>
        <draw:frame draw:style-name="gr5" draw:text-style-name="P6" draw:layer="layout" svg:width="0.422cm" svg:height="0.471cm" svg:x="9.163cm" svg:y="21.911cm">
          <draw:text-box>
            <text:p text:style-name="P1"><text:span text:style-name="T10"><text:s/></text:span></text:p>
          </draw:text-box>
        </draw:frame>
        <draw:frame draw:style-name="gr5" draw:text-style-name="P6" draw:layer="layout" svg:width="1.272cm" svg:height="0.497cm" svg:x="10.742cm" svg:y="20.464cm">
          <draw:text-box>
            <text:p text:style-name="P1"><text:span text:style-name="T9">文化部</text:span></text:p>
          </draw:text-box>
        </draw:frame>
        <draw:frame draw:style-name="gr5" draw:text-style-name="P6" draw:layer="layout" svg:width="0.422cm" svg:height="0.471cm" svg:x="12.012cm" svg:y="20.48cm">
          <draw:text-box>
            <text:p text:style-name="P1"><text:span text:style-name="T10"><text:s/></text:span></text:p>
          </draw:text-box>
        </draw:frame>
        <draw:frame draw:style-name="gr5" draw:text-style-name="P6" draw:layer="layout" svg:width="2.119cm" svg:height="0.497cm" svg:x="10.318cm" svg:y="21.417cm">
          <draw:text-box>
            <text:p text:style-name="P1"><text:span text:style-name="T9">文化資產局</text:span></text:p>
          </draw:text-box>
        </draw:frame>
        <draw:frame draw:style-name="gr5" draw:text-style-name="P6" draw:layer="layout" svg:width="0.422cm" svg:height="0.471cm" svg:x="12.436cm" svg:y="21.432cm">
          <draw:text-box>
            <text:p text:style-name="P1"><text:span text:style-name="T10"><text:s/></text:span></text:p>
          </draw:text-box>
        </draw:frame>
        <draw:frame draw:style-name="gr5" draw:text-style-name="P6" draw:layer="layout" svg:width="5.082cm" svg:height="0.497cm" svg:x="13.342cm" svg:y="18.084cm">
          <draw:text-box>
            <text:p text:style-name="P1"><text:span text:style-name="T9">全國石滬保存現況普查，針</text:span></text:p>
          </draw:text-box>
        </draw:frame>
        <draw:frame draw:style-name="gr5" draw:text-style-name="P6" draw:layer="layout" svg:width="5.082cm" svg:height="0.497cm" svg:x="13.342cm" svg:y="19.036cm">
          <draw:text-box>
            <text:p text:style-name="P1"><text:span text:style-name="T9">對臺中大甲、苗栗後龍、新</text:span></text:p>
          </draw:text-box>
        </draw:frame>
        <draw:frame draw:style-name="gr5" draw:text-style-name="P6" draw:layer="layout" svg:width="5.082cm" svg:height="0.497cm" svg:x="13.342cm" svg:y="19.99cm">
          <draw:text-box>
            <text:p text:style-name="P1"><text:span text:style-name="T9">竹新豐、桃園新屋等地區重</text:span></text:p>
          </draw:text-box>
        </draw:frame>
        <draw:frame draw:style-name="gr5" draw:text-style-name="P6" draw:layer="layout" svg:width="4.659cm" svg:height="0.497cm" svg:x="13.342cm" svg:y="20.942cm">
          <draw:text-box>
            <text:p text:style-name="P1"><text:span text:style-name="T9">新以無人載具進行空中拍</text:span></text:p>
          </draw:text-box>
        </draw:frame>
        <draw:frame draw:style-name="gr5" draw:text-style-name="P6" draw:layer="layout" svg:width="5.082cm" svg:height="0.497cm" svg:x="13.342cm" svg:y="21.895cm">
          <draw:text-box>
            <text:p text:style-name="P1"><text:span text:style-name="T9">攝；並針對具有文化資產身</text:span></text:p>
          </draw:text-box>
        </draw:frame>
        <draw:frame draw:style-name="gr5" draw:text-style-name="P6" draw:layer="layout" svg:width="4.659cm" svg:height="0.497cm" svg:x="13.342cm" svg:y="22.847cm">
          <draw:text-box>
            <text:p text:style-name="P1"><text:span text:style-name="T9">分之石滬進行文化資產價</text:span></text:p>
          </draw:text-box>
        </draw:frame>
        <draw:frame draw:style-name="gr5" draw:text-style-name="P6" draw:layer="layout" svg:width="1.695cm" svg:height="0.497cm" svg:x="13.342cm" svg:y="23.8cm">
          <draw:text-box>
            <text:p text:style-name="P1"><text:span text:style-name="T9">值評估。</text:span></text:p>
          </draw:text-box>
        </draw:frame>
        <draw:frame draw:style-name="gr5" draw:text-style-name="P6" draw:layer="layout" svg:width="0.422cm" svg:height="0.471cm" svg:x="15.036cm" svg:y="23.816cm">
          <draw:text-box>
            <text:p text:style-name="P1"><text:span text:style-name="T10">(</text:span></text:p>
          </draw:text-box>
        </draw:frame>
        <draw:frame draw:style-name="gr5" draw:text-style-name="P6" draw:layer="layout" svg:width="2.119cm" svg:height="0.497cm" svg:x="15.176cm" svg:y="23.8cm">
          <draw:text-box>
            <text:p text:style-name="P1"><text:span text:style-name="T9">計畫執行中</text:span></text:p>
          </draw:text-box>
        </draw:frame>
        <draw:polygon draw:style-name="gr8" draw:text-style-name="P10" draw:layer="layout" svg:width="0.017cm" svg:height="0.017cm" svg:x="2.388cm" svg:y="17.854cm" svg:viewBox="0 0 18 18" draw:points="0,18 18,18 18,0 0,0">
          <text:p/>
        </draw:polygon>
        <draw:polygon draw:style-name="gr8" draw:text-style-name="P10" draw:layer="layout" svg:width="4.187cm" svg:height="0.017cm" svg:x="2.405cm" svg:y="17.854cm" svg:viewBox="0 0 4188 18" draw:points="0,18 4188,18 4188,0 0,0">
          <text:p/>
        </draw:polygon>
        <draw:polygon draw:style-name="gr8" draw:text-style-name="P10" draw:layer="layout" svg:width="0.016cm" svg:height="0.017cm" svg:x="6.593cm" svg:y="17.854cm" svg:viewBox="0 0 17 18" draw:points="0,18 17,18 17,0 0,0">
          <text:p/>
        </draw:polygon>
        <draw:polygon draw:style-name="gr8" draw:text-style-name="P10" draw:layer="layout" svg:width="2.985cm" svg:height="0.017cm" svg:x="6.609cm" svg:y="17.854cm" svg:viewBox="0 0 2986 18" draw:points="0,18 2986,18 2986,0 0,0">
          <text:p/>
        </draw:polygon>
        <draw:polygon draw:style-name="gr8" draw:text-style-name="P10" draw:layer="layout" svg:width="0.017cm" svg:height="0.017cm" svg:x="9.594cm" svg:y="17.854cm" svg:viewBox="0 0 18 18" draw:points="0,18 18,18 18,0 0,0">
          <text:p/>
        </draw:polygon>
        <draw:polygon draw:style-name="gr8" draw:text-style-name="P10" draw:layer="layout" svg:width="3.535cm" svg:height="0.017cm" svg:x="9.611cm" svg:y="17.854cm" svg:viewBox="0 0 3536 18" draw:points="0,18 3536,18 3536,0 0,0">
          <text:p/>
        </draw:polygon>
        <draw:polygon draw:style-name="gr8" draw:text-style-name="P10" draw:layer="layout" svg:width="0.017cm" svg:height="0.017cm" svg:x="13.146cm" svg:y="17.854cm" svg:viewBox="0 0 18 18" draw:points="0,18 18,18 18,0 0,0">
          <text:p/>
        </draw:polygon>
        <draw:polygon draw:style-name="gr8" draw:text-style-name="P10" draw:layer="layout" svg:width="5.437cm" svg:height="0.017cm" svg:x="13.163cm" svg:y="17.854cm" svg:viewBox="0 0 5438 18" draw:points="0,18 5438,18 5438,0 0,0">
          <text:p/>
        </draw:polygon>
        <draw:polygon draw:style-name="gr8" draw:text-style-name="P10" draw:layer="layout" svg:width="0.017cm" svg:height="0.017cm" svg:x="18.6cm" svg:y="17.854cm" svg:viewBox="0 0 18 18" draw:points="0,18 18,18 18,0 0,0">
          <text:p/>
        </draw:polygon>
        <draw:polygon draw:style-name="gr8" draw:text-style-name="P10" draw:layer="layout" svg:width="0.017cm" svg:height="6.668cm" svg:x="2.388cm" svg:y="17.871cm" svg:viewBox="0 0 18 6669" draw:points="0,6669 18,6669 18,0 0,0">
          <text:p/>
        </draw:polygon>
        <draw:polygon draw:style-name="gr8" draw:text-style-name="P10" draw:layer="layout" svg:width="0.017cm" svg:height="0.017cm" svg:x="2.388cm" svg:y="24.539cm" svg:viewBox="0 0 18 18" draw:points="0,18 18,18 18,0 0,0">
          <text:p/>
        </draw:polygon>
        <draw:polygon draw:style-name="gr8" draw:text-style-name="P10" draw:layer="layout" svg:width="0.017cm" svg:height="0.017cm" svg:x="2.388cm" svg:y="24.539cm" svg:viewBox="0 0 18 18" draw:points="0,18 18,18 18,0 0,0">
          <text:p/>
        </draw:polygon>
        <draw:polygon draw:style-name="gr8" draw:text-style-name="P10" draw:layer="layout" svg:width="4.187cm" svg:height="0.017cm" svg:x="2.405cm" svg:y="24.539cm" svg:viewBox="0 0 4188 18" draw:points="0,18 4188,18 4188,0 0,0">
          <text:p/>
        </draw:polygon>
        <draw:polygon draw:style-name="gr8" draw:text-style-name="P10" draw:layer="layout" svg:width="0.016cm" svg:height="6.668cm" svg:x="6.593cm" svg:y="17.871cm" svg:viewBox="0 0 17 6669" draw:points="0,6669 17,6669 17,0 0,0">
          <text:p/>
        </draw:polygon>
        <draw:polygon draw:style-name="gr8" draw:text-style-name="P10" draw:layer="layout" svg:width="0.016cm" svg:height="0.017cm" svg:x="6.593cm" svg:y="24.539cm" svg:viewBox="0 0 17 18" draw:points="0,18 17,18 17,0 0,0">
          <text:p/>
        </draw:polygon>
        <draw:polygon draw:style-name="gr8" draw:text-style-name="P10" draw:layer="layout" svg:width="2.985cm" svg:height="0.017cm" svg:x="6.609cm" svg:y="24.539cm" svg:viewBox="0 0 2986 18" draw:points="0,18 2986,18 2986,0 0,0">
          <text:p/>
        </draw:polygon>
        <draw:polygon draw:style-name="gr8" draw:text-style-name="P10" draw:layer="layout" svg:width="0.017cm" svg:height="6.668cm" svg:x="9.594cm" svg:y="17.871cm" svg:viewBox="0 0 18 6669" draw:points="0,6669 18,6669 18,0 0,0">
          <text:p/>
        </draw:polygon>
        <draw:polygon draw:style-name="gr8" draw:text-style-name="P10" draw:layer="layout" svg:width="0.017cm" svg:height="0.017cm" svg:x="9.594cm" svg:y="24.539cm" svg:viewBox="0 0 18 18" draw:points="0,18 18,18 18,0 0,0">
          <text:p/>
        </draw:polygon>
        <draw:polygon draw:style-name="gr8" draw:text-style-name="P10" draw:layer="layout" svg:width="3.535cm" svg:height="0.017cm" svg:x="9.611cm" svg:y="24.539cm" svg:viewBox="0 0 3536 18" draw:points="0,18 3536,18 3536,0 0,0">
          <text:p/>
        </draw:polygon>
        <draw:polygon draw:style-name="gr8" draw:text-style-name="P10" draw:layer="layout" svg:width="0.017cm" svg:height="6.668cm" svg:x="13.146cm" svg:y="17.871cm" svg:viewBox="0 0 18 6669" draw:points="0,6669 18,6669 18,0 0,0">
          <text:p/>
        </draw:polygon>
        <draw:polygon draw:style-name="gr8" draw:text-style-name="P10" draw:layer="layout" svg:width="0.017cm" svg:height="0.017cm" svg:x="13.146cm" svg:y="24.539cm" svg:viewBox="0 0 18 18" draw:points="0,18 18,18 18,0 0,0">
          <text:p/>
        </draw:polygon>
        <draw:polygon draw:style-name="gr8" draw:text-style-name="P10" draw:layer="layout" svg:width="5.437cm" svg:height="0.017cm" svg:x="13.163cm" svg:y="24.539cm" svg:viewBox="0 0 5438 18" draw:points="0,18 5438,18 5438,0 0,0">
          <text:p/>
        </draw:polygon>
        <draw:polygon draw:style-name="gr8" draw:text-style-name="P10" draw:layer="layout" svg:width="0.017cm" svg:height="6.668cm" svg:x="18.6cm" svg:y="17.871cm" svg:viewBox="0 0 18 6669" draw:points="0,6669 18,6669 18,0 0,0">
          <text:p/>
        </draw:polygon>
        <draw:polygon draw:style-name="gr8" draw:text-style-name="P10" draw:layer="layout" svg:width="0.017cm" svg:height="0.017cm" svg:x="18.6cm" svg:y="24.539cm" svg:viewBox="0 0 18 18" draw:points="0,18 18,18 18,0 0,0">
          <text:p/>
        </draw:polygon>
        <draw:polygon draw:style-name="gr8" draw:text-style-name="P10" draw:layer="layout" svg:width="0.017cm" svg:height="0.017cm" svg:x="18.6cm" svg:y="24.539cm" svg:viewBox="0 0 18 18" draw:points="0,18 18,18 18,0 0,0">
          <text:p/>
        </draw:polygon>
        <draw:frame draw:style-name="gr5" draw:text-style-name="P6" draw:layer="layout" svg:width="0.422cm" svg:height="0.471cm" svg:x="17.292cm" svg:y="23.816cm">
          <draw:text-box>
            <text:p text:style-name="P1"><text:span text:style-name="T10">) </text:span></text:p>
          </draw:text-box>
        </draw:frame>
      </draw:page>
      <draw:page draw:name="page20" draw:style-name="dp1" draw:master-page-name="master-page71">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16 </text:span></text:p>
          </draw:text-box>
        </draw:frame>
        <draw:frame draw:style-name="gr5" draw:text-style-name="P6" draw:layer="layout" svg:width="1.695cm" svg:height="0.497cm" svg:x="3.65cm" svg:y="3.249cm">
          <draw:text-box>
            <text:p text:style-name="P1"><text:span text:style-name="T9">計畫名稱</text:span></text:p>
          </draw:text-box>
        </draw:frame>
        <draw:frame draw:style-name="gr5" draw:text-style-name="P6" draw:layer="layout" svg:width="0.422cm" svg:height="0.471cm" svg:x="5.343cm" svg:y="3.264cm">
          <draw:text-box>
            <text:p text:style-name="P1"><text:span text:style-name="T10"><text:s/></text:span></text:p>
          </draw:text-box>
        </draw:frame>
        <draw:frame draw:style-name="gr5" draw:text-style-name="P6" draw:layer="layout" svg:width="0.849cm" svg:height="0.497cm" svg:x="6.902cm" svg:y="2.77cm">
          <draw:text-box>
            <text:p text:style-name="P1"><text:span text:style-name="T9">執行</text:span></text:p>
          </draw:text-box>
        </draw:frame>
        <draw:frame draw:style-name="gr5" draw:text-style-name="P6" draw:layer="layout" svg:width="0.422cm" svg:height="0.471cm" svg:x="7.749cm" svg:y="2.786cm">
          <draw:text-box>
            <text:p text:style-name="P1"><text:span text:style-name="T10">(</text:span></text:p>
          </draw:text-box>
        </draw:frame>
        <draw:frame draw:style-name="gr5" draw:text-style-name="P6" draw:layer="layout" svg:width="1.272cm" svg:height="0.497cm" svg:x="7.888cm" svg:y="2.77cm">
          <draw:text-box>
            <text:p text:style-name="P1"><text:span text:style-name="T9">受補助</text:span></text:p>
          </draw:text-box>
        </draw:frame>
        <draw:frame draw:style-name="gr5" draw:text-style-name="P6" draw:layer="layout" svg:width="0.422cm" svg:height="0.471cm" svg:x="9.158cm" svg:y="2.786cm">
          <draw:text-box>
            <text:p text:style-name="P1"><text:span text:style-name="T10">)</text:span></text:p>
          </draw:text-box>
        </draw:frame>
        <draw:frame draw:style-name="gr5" draw:text-style-name="P6" draw:layer="layout" svg:width="0.849cm" svg:height="0.497cm" svg:x="7.681cm" svg:y="3.723cm">
          <draw:text-box>
            <text:p text:style-name="P1"><text:span text:style-name="T9">單位</text:span></text:p>
          </draw:text-box>
        </draw:frame>
        <draw:frame draw:style-name="gr5" draw:text-style-name="P6" draw:layer="layout" svg:width="0.422cm" svg:height="0.471cm" svg:x="8.528cm" svg:y="3.738cm">
          <draw:text-box>
            <text:p text:style-name="P1"><text:span text:style-name="T10"><text:s/></text:span></text:p>
          </draw:text-box>
        </draw:frame>
        <draw:frame draw:style-name="gr5" draw:text-style-name="P6" draw:layer="layout" svg:width="1.695cm" svg:height="0.497cm" svg:x="10.531cm" svg:y="3.249cm">
          <draw:text-box>
            <text:p text:style-name="P1"><text:span text:style-name="T9">主管機關</text:span></text:p>
          </draw:text-box>
        </draw:frame>
        <draw:frame draw:style-name="gr5" draw:text-style-name="P6" draw:layer="layout" svg:width="0.422cm" svg:height="0.471cm" svg:x="12.224cm" svg:y="3.264cm">
          <draw:text-box>
            <text:p text:style-name="P1"><text:span text:style-name="T10"><text:s/></text:span></text:p>
          </draw:text-box>
        </draw:frame>
        <draw:frame draw:style-name="gr5" draw:text-style-name="P6" draw:layer="layout" svg:width="0.849cm" svg:height="0.497cm" svg:x="15.455cm" svg:y="3.249cm">
          <draw:text-box>
            <text:p text:style-name="P1"><text:span text:style-name="T9">摘要</text:span></text:p>
          </draw:text-box>
        </draw:frame>
        <draw:polygon draw:style-name="gr8" draw:text-style-name="P10" draw:layer="layout" svg:width="0.017cm" svg:height="0.016cm" svg:x="2.388cm" svg:y="2.54cm" svg:viewBox="0 0 18 17" draw:points="0,17 18,17 18,0 0,0">
          <text:p/>
        </draw:polygon>
        <draw:polygon draw:style-name="gr8" draw:text-style-name="P10" draw:layer="layout" svg:width="0.017cm" svg:height="0.016cm" svg:x="2.388cm" svg:y="2.54cm" svg:viewBox="0 0 18 17" draw:points="0,17 18,17 18,0 0,0">
          <text:p/>
        </draw:polygon>
        <draw:polygon draw:style-name="gr8" draw:text-style-name="P10" draw:layer="layout" svg:width="4.187cm" svg:height="0.016cm" svg:x="2.405cm" svg:y="2.54cm" svg:viewBox="0 0 4188 17" draw:points="0,17 4188,17 4188,0 0,0">
          <text:p/>
        </draw:polygon>
        <draw:polygon draw:style-name="gr8" draw:text-style-name="P10" draw:layer="layout" svg:width="0.016cm" svg:height="0.016cm" svg:x="6.593cm" svg:y="2.54cm" svg:viewBox="0 0 17 17" draw:points="0,17 17,17 17,0 0,0">
          <text:p/>
        </draw:polygon>
        <draw:polygon draw:style-name="gr8" draw:text-style-name="P10" draw:layer="layout" svg:width="2.985cm" svg:height="0.016cm" svg:x="6.609cm" svg:y="2.54cm" svg:viewBox="0 0 2986 17" draw:points="0,17 2986,17 2986,0 0,0">
          <text:p/>
        </draw:polygon>
        <draw:polygon draw:style-name="gr8" draw:text-style-name="P10" draw:layer="layout" svg:width="0.017cm" svg:height="0.016cm" svg:x="9.594cm" svg:y="2.54cm" svg:viewBox="0 0 18 17" draw:points="0,17 18,17 18,0 0,0">
          <text:p/>
        </draw:polygon>
        <draw:polygon draw:style-name="gr8" draw:text-style-name="P10" draw:layer="layout" svg:width="3.535cm" svg:height="0.016cm" svg:x="9.611cm" svg:y="2.54cm" svg:viewBox="0 0 3536 17" draw:points="0,17 3536,17 3536,0 0,0">
          <text:p/>
        </draw:polygon>
        <draw:polygon draw:style-name="gr8" draw:text-style-name="P10" draw:layer="layout" svg:width="0.017cm" svg:height="0.016cm" svg:x="13.146cm" svg:y="2.54cm" svg:viewBox="0 0 18 17" draw:points="0,17 18,17 18,0 0,0">
          <text:p/>
        </draw:polygon>
        <draw:polygon draw:style-name="gr8" draw:text-style-name="P10" draw:layer="layout" svg:width="5.437cm" svg:height="0.016cm" svg:x="13.163cm" svg:y="2.54cm" svg:viewBox="0 0 5438 17" draw:points="0,17 5438,17 5438,0 0,0">
          <text:p/>
        </draw:polygon>
        <draw:polygon draw:style-name="gr8" draw:text-style-name="P10" draw:layer="layout" svg:width="0.017cm" svg:height="0.016cm" svg:x="18.6cm" svg:y="2.54cm" svg:viewBox="0 0 18 17" draw:points="0,17 18,17 18,0 0,0">
          <text:p/>
        </draw:polygon>
        <draw:polygon draw:style-name="gr8" draw:text-style-name="P10" draw:layer="layout" svg:width="0.017cm" svg:height="0.016cm" svg:x="18.6cm" svg:y="2.54cm" svg:viewBox="0 0 18 17" draw:points="0,17 18,17 18,0 0,0">
          <text:p/>
        </draw:polygon>
        <draw:polygon draw:style-name="gr8" draw:text-style-name="P10" draw:layer="layout" svg:width="0.017cm" svg:height="1.906cm" svg:x="2.388cm" svg:y="2.556cm" svg:viewBox="0 0 18 1907" draw:points="0,1907 18,1907 18,0 0,0">
          <text:p/>
        </draw:polygon>
        <draw:polygon draw:style-name="gr8" draw:text-style-name="P10" draw:layer="layout" svg:width="0.016cm" svg:height="1.906cm" svg:x="6.593cm" svg:y="2.556cm" svg:viewBox="0 0 17 1907" draw:points="0,1907 17,1907 17,0 0,0">
          <text:p/>
        </draw:polygon>
        <draw:polygon draw:style-name="gr8" draw:text-style-name="P10" draw:layer="layout" svg:width="0.017cm" svg:height="1.906cm" svg:x="9.594cm" svg:y="2.556cm" svg:viewBox="0 0 18 1907" draw:points="0,1907 18,1907 18,0 0,0">
          <text:p/>
        </draw:polygon>
        <draw:polygon draw:style-name="gr8" draw:text-style-name="P10" draw:layer="layout" svg:width="0.017cm" svg:height="1.906cm" svg:x="13.146cm" svg:y="2.556cm" svg:viewBox="0 0 18 1907" draw:points="0,1907 18,1907 18,0 0,0">
          <text:p/>
        </draw:polygon>
        <draw:polygon draw:style-name="gr8" draw:text-style-name="P10" draw:layer="layout" svg:width="0.017cm" svg:height="1.906cm" svg:x="18.6cm" svg:y="2.556cm" svg:viewBox="0 0 18 1907" draw:points="0,1907 18,1907 18,0 0,0">
          <text:p/>
        </draw:polygon>
        <draw:frame draw:style-name="gr5" draw:text-style-name="P6" draw:layer="layout" svg:width="0.422cm" svg:height="0.471cm" svg:x="16.302cm" svg:y="3.264cm">
          <draw:text-box>
            <text:p text:style-name="P1"><text:span text:style-name="T10"><text:s/></text:span></text:p>
          </draw:text-box>
        </draw:frame>
        <draw:frame draw:style-name="gr5" draw:text-style-name="P6" draw:layer="layout" svg:width="2.965cm" svg:height="0.497cm" svg:x="2.587cm" svg:y="4.692cm">
          <draw:text-box>
            <text:p text:style-name="P1"><text:span text:style-name="T9">新屋蚵間石滬群</text:span></text:p>
          </draw:text-box>
        </draw:frame>
        <draw:frame draw:style-name="gr5" draw:text-style-name="P6" draw:layer="layout" svg:width="0.422cm" svg:height="0.471cm" svg:x="5.618cm" svg:y="4.708cm">
          <draw:text-box>
            <text:p text:style-name="P1"><text:span text:style-name="T10">(2</text:span></text:p>
          </draw:text-box>
        </draw:frame>
        <draw:frame draw:style-name="gr5" draw:text-style-name="P6" draw:layer="layout" svg:width="0.425cm" svg:height="0.497cm" svg:x="5.982cm" svg:y="4.692cm">
          <draw:text-box>
            <text:p text:style-name="P1"><text:span text:style-name="T9">、</text:span></text:p>
          </draw:text-box>
        </draw:frame>
        <draw:frame draw:style-name="gr5" draw:text-style-name="P6" draw:layer="layout" svg:width="0.422cm" svg:height="0.471cm" svg:x="2.587cm" svg:y="5.66cm">
          <draw:text-box>
            <text:p text:style-name="P1"><text:span text:style-name="T10">3</text:span></text:p>
          </draw:text-box>
        </draw:frame>
        <draw:frame draw:style-name="gr5" draw:text-style-name="P6" draw:layer="layout" svg:width="0.425cm" svg:height="0.497cm" svg:x="2.693cm" svg:y="5.645cm">
          <draw:text-box>
            <text:p text:style-name="P1"><text:span text:style-name="T9">、</text:span></text:p>
          </draw:text-box>
        </draw:frame>
        <draw:frame draw:style-name="gr5" draw:text-style-name="P6" draw:layer="layout" svg:width="0.422cm" svg:height="0.471cm" svg:x="3.011cm" svg:y="5.66cm">
          <draw:text-box>
            <text:p text:style-name="P1"><text:span text:style-name="T10">6</text:span></text:p>
          </draw:text-box>
        </draw:frame>
        <draw:frame draw:style-name="gr5" draw:text-style-name="P6" draw:layer="layout" svg:width="0.425cm" svg:height="0.497cm" svg:x="3.303cm" svg:y="5.645cm">
          <draw:text-box>
            <text:p text:style-name="P1"><text:span text:style-name="T9">號</text:span></text:p>
          </draw:text-box>
        </draw:frame>
        <draw:frame draw:style-name="gr5" draw:text-style-name="P6" draw:layer="layout" svg:width="0.422cm" svg:height="0.471cm" svg:x="3.726cm" svg:y="5.66cm">
          <draw:text-box>
            <text:p text:style-name="P1"><text:span text:style-name="T10">)</text:span></text:p>
          </draw:text-box>
        </draw:frame>
        <draw:frame draw:style-name="gr5" draw:text-style-name="P6" draw:layer="layout" svg:width="2.542cm" svg:height="0.497cm" svg:x="3.866cm" svg:y="5.645cm">
          <draw:text-box>
            <text:p text:style-name="P1"><text:span text:style-name="T9">基礎資料建檔</text:span></text:p>
          </draw:text-box>
        </draw:frame>
        <draw:frame draw:style-name="gr5" draw:text-style-name="P6" draw:layer="layout" svg:width="0.849cm" svg:height="0.497cm" svg:x="2.587cm" svg:y="6.597cm">
          <draw:text-box>
            <text:p text:style-name="P1"><text:span text:style-name="T9">計畫</text:span></text:p>
          </draw:text-box>
        </draw:frame>
        <draw:frame draw:style-name="gr5" draw:text-style-name="P6" draw:layer="layout" svg:width="0.777cm" svg:height="0.471cm" svg:x="3.434cm" svg:y="6.613cm">
          <draw:text-box>
            <text:p text:style-name="P1"><text:span text:style-name="T10">(107</text:span></text:p>
          </draw:text-box>
        </draw:frame>
        <draw:frame draw:style-name="gr5" draw:text-style-name="P6" draw:layer="layout" svg:width="0.425cm" svg:height="0.497cm" svg:x="4.314cm" svg:y="6.597cm">
          <draw:text-box>
            <text:p text:style-name="P1"><text:span text:style-name="T9">年</text:span></text:p>
          </draw:text-box>
        </draw:frame>
        <draw:frame draw:style-name="gr5" draw:text-style-name="P6" draw:layer="layout" svg:width="0.422cm" svg:height="0.471cm" svg:x="4.738cm" svg:y="6.613cm">
          <draw:text-box>
            <text:p text:style-name="P1"><text:span text:style-name="T10">) </text:span></text:p>
          </draw:text-box>
        </draw:frame>
        <draw:frame draw:style-name="gr5" draw:text-style-name="P6" draw:layer="layout" svg:width="1.695cm" svg:height="0.497cm" svg:x="7.258cm" svg:y="4.692cm">
          <draw:text-box>
            <text:p text:style-name="P1"><text:span text:style-name="T9">時境設計</text:span></text:p>
          </draw:text-box>
        </draw:frame>
        <draw:frame draw:style-name="gr5" draw:text-style-name="P6" draw:layer="layout" svg:width="0.422cm" svg:height="0.471cm" svg:x="8.951cm" svg:y="4.708cm">
          <draw:text-box>
            <text:p text:style-name="P1"><text:span text:style-name="T10"><text:s/></text:span></text:p>
          </draw:text-box>
        </draw:frame>
        <draw:frame draw:style-name="gr5" draw:text-style-name="P6" draw:layer="layout" svg:width="1.695cm" svg:height="0.497cm" svg:x="7.258cm" svg:y="5.645cm">
          <draw:text-box>
            <text:p text:style-name="P1"><text:span text:style-name="T9">顧問有限</text:span></text:p>
          </draw:text-box>
        </draw:frame>
        <draw:frame draw:style-name="gr5" draw:text-style-name="P6" draw:layer="layout" svg:width="0.422cm" svg:height="0.471cm" svg:x="8.951cm" svg:y="5.66cm">
          <draw:text-box>
            <text:p text:style-name="P1"><text:span text:style-name="T10"><text:s/></text:span></text:p>
          </draw:text-box>
        </draw:frame>
        <draw:frame draw:style-name="gr5" draw:text-style-name="P6" draw:layer="layout" svg:width="0.849cm" svg:height="0.497cm" svg:x="7.681cm" svg:y="6.597cm">
          <draw:text-box>
            <text:p text:style-name="P1"><text:span text:style-name="T9">公司</text:span></text:p>
          </draw:text-box>
        </draw:frame>
        <draw:frame draw:style-name="gr5" draw:text-style-name="P6" draw:layer="layout" svg:width="0.422cm" svg:height="0.471cm" svg:x="8.528cm" svg:y="6.613cm">
          <draw:text-box>
            <text:p text:style-name="P1"><text:span text:style-name="T10"><text:s/></text:span></text:p>
          </draw:text-box>
        </draw:frame>
        <draw:frame draw:style-name="gr5" draw:text-style-name="P6" draw:layer="layout" svg:width="2.119cm" svg:height="0.497cm" svg:x="10.318cm" svg:y="5.17cm">
          <draw:text-box>
            <text:p text:style-name="P1"><text:span text:style-name="T9">桃園市政府</text:span></text:p>
          </draw:text-box>
        </draw:frame>
        <draw:frame draw:style-name="gr5" draw:text-style-name="P6" draw:layer="layout" svg:width="0.422cm" svg:height="0.471cm" svg:x="12.436cm" svg:y="5.186cm">
          <draw:text-box>
            <text:p text:style-name="P1"><text:span text:style-name="T10"><text:s/></text:span></text:p>
          </draw:text-box>
        </draw:frame>
        <draw:frame draw:style-name="gr5" draw:text-style-name="P6" draw:layer="layout" svg:width="1.272cm" svg:height="0.497cm" svg:x="10.742cm" svg:y="6.123cm">
          <draw:text-box>
            <text:p text:style-name="P1"><text:span text:style-name="T9">文化局</text:span></text:p>
          </draw:text-box>
        </draw:frame>
        <draw:frame draw:style-name="gr5" draw:text-style-name="P6" draw:layer="layout" svg:width="0.422cm" svg:height="0.471cm" svg:x="12.012cm" svg:y="6.139cm">
          <draw:text-box>
            <text:p text:style-name="P1"><text:span text:style-name="T10"><text:s/></text:span></text:p>
          </draw:text-box>
        </draw:frame>
        <draw:frame draw:style-name="gr5" draw:text-style-name="P6" draw:layer="layout" svg:width="2.119cm" svg:height="0.497cm" svg:x="13.342cm" svg:y="4.692cm">
          <draw:text-box>
            <text:p text:style-name="P1"><text:span text:style-name="T9">針對新屋區</text:span></text:p>
          </draw:text-box>
        </draw:frame>
        <draw:frame draw:style-name="gr5" draw:text-style-name="P6" draw:layer="layout" svg:width="0.422cm" svg:height="0.471cm" svg:x="15.565cm" svg:y="4.708cm">
          <draw:text-box>
            <text:p text:style-name="P1"><text:span text:style-name="T10">2</text:span></text:p>
          </draw:text-box>
        </draw:frame>
        <draw:frame draw:style-name="gr5" draw:text-style-name="P6" draw:layer="layout" svg:width="0.425cm" svg:height="0.497cm" svg:x="15.777cm" svg:y="4.692cm">
          <draw:text-box>
            <text:p text:style-name="P1"><text:span text:style-name="T9">、</text:span></text:p>
          </draw:text-box>
        </draw:frame>
        <draw:frame draw:style-name="gr5" draw:text-style-name="P6" draw:layer="layout" svg:width="0.422cm" svg:height="0.471cm" svg:x="16.2cm" svg:y="4.708cm">
          <draw:text-box>
            <text:p text:style-name="P1"><text:span text:style-name="T10">3</text:span></text:p>
          </draw:text-box>
        </draw:frame>
        <draw:frame draw:style-name="gr5" draw:text-style-name="P6" draw:layer="layout" svg:width="0.425cm" svg:height="0.497cm" svg:x="16.408cm" svg:y="4.692cm">
          <draw:text-box>
            <text:p text:style-name="P1"><text:span text:style-name="T9">、</text:span></text:p>
          </draw:text-box>
        </draw:frame>
        <draw:frame draw:style-name="gr5" draw:text-style-name="P6" draw:layer="layout" svg:width="0.422cm" svg:height="0.471cm" svg:x="16.831cm" svg:y="4.708cm">
          <draw:text-box>
            <text:p text:style-name="P1"><text:span text:style-name="T10">6</text:span></text:p>
          </draw:text-box>
        </draw:frame>
        <draw:frame draw:style-name="gr5" draw:text-style-name="P6" draw:layer="layout" svg:width="1.272cm" svg:height="0.497cm" svg:x="17.149cm" svg:y="4.692cm">
          <draw:text-box>
            <text:p text:style-name="P1"><text:span text:style-name="T9">號石滬</text:span></text:p>
          </draw:text-box>
        </draw:frame>
        <draw:frame draw:style-name="gr5" draw:text-style-name="P6" draw:layer="layout" svg:width="4.659cm" svg:height="0.497cm" svg:x="13.342cm" svg:y="5.645cm">
          <draw:text-box>
            <text:p text:style-name="P1"><text:span text:style-name="T9">進行基本資料建檔及現況</text:span></text:p>
          </draw:text-box>
        </draw:frame>
        <draw:frame draw:style-name="gr5" draw:text-style-name="P6" draw:layer="layout" svg:width="1.272cm" svg:height="0.497cm" svg:x="13.342cm" svg:y="6.597cm">
          <draw:text-box>
            <text:p text:style-name="P1"><text:span text:style-name="T9">調查。</text:span></text:p>
          </draw:text-box>
        </draw:frame>
        <draw:polygon draw:style-name="gr8" draw:text-style-name="P10" draw:layer="layout" svg:width="0.017cm" svg:height="0.017cm" svg:x="2.388cm" svg:y="4.462cm" svg:viewBox="0 0 18 18" draw:points="0,18 18,18 18,0 0,0">
          <text:p/>
        </draw:polygon>
        <draw:polygon draw:style-name="gr8" draw:text-style-name="P10" draw:layer="layout" svg:width="4.187cm" svg:height="0.017cm" svg:x="2.405cm" svg:y="4.462cm" svg:viewBox="0 0 4188 18" draw:points="0,18 4188,18 4188,0 0,0">
          <text:p/>
        </draw:polygon>
        <draw:polygon draw:style-name="gr8" draw:text-style-name="P10" draw:layer="layout" svg:width="0.016cm" svg:height="0.017cm" svg:x="6.593cm" svg:y="4.462cm" svg:viewBox="0 0 17 18" draw:points="0,18 17,18 17,0 0,0">
          <text:p/>
        </draw:polygon>
        <draw:polygon draw:style-name="gr8" draw:text-style-name="P10" draw:layer="layout" svg:width="2.985cm" svg:height="0.017cm" svg:x="6.609cm" svg:y="4.462cm" svg:viewBox="0 0 2986 18" draw:points="0,18 2986,18 2986,0 0,0">
          <text:p/>
        </draw:polygon>
        <draw:polygon draw:style-name="gr8" draw:text-style-name="P10" draw:layer="layout" svg:width="0.017cm" svg:height="0.017cm" svg:x="9.594cm" svg:y="4.462cm" svg:viewBox="0 0 18 18" draw:points="0,18 18,18 18,0 0,0">
          <text:p/>
        </draw:polygon>
        <draw:polygon draw:style-name="gr8" draw:text-style-name="P10" draw:layer="layout" svg:width="3.535cm" svg:height="0.017cm" svg:x="9.611cm" svg:y="4.462cm" svg:viewBox="0 0 3536 18" draw:points="0,18 3536,18 3536,0 0,0">
          <text:p/>
        </draw:polygon>
        <draw:polygon draw:style-name="gr8" draw:text-style-name="P10" draw:layer="layout" svg:width="0.017cm" svg:height="0.017cm" svg:x="13.146cm" svg:y="4.462cm" svg:viewBox="0 0 18 18" draw:points="0,18 18,18 18,0 0,0">
          <text:p/>
        </draw:polygon>
        <draw:polygon draw:style-name="gr8" draw:text-style-name="P10" draw:layer="layout" svg:width="5.437cm" svg:height="0.017cm" svg:x="13.163cm" svg:y="4.462cm" svg:viewBox="0 0 5438 18" draw:points="0,18 5438,18 5438,0 0,0">
          <text:p/>
        </draw:polygon>
        <draw:polygon draw:style-name="gr8" draw:text-style-name="P10" draw:layer="layout" svg:width="0.017cm" svg:height="0.017cm" svg:x="18.6cm" svg:y="4.462cm" svg:viewBox="0 0 18 18" draw:points="0,18 18,18 18,0 0,0">
          <text:p/>
        </draw:polygon>
        <draw:polygon draw:style-name="gr8" draw:text-style-name="P10" draw:layer="layout" svg:width="0.017cm" svg:height="2.858cm" svg:x="2.388cm" svg:y="4.479cm" svg:viewBox="0 0 18 2859" draw:points="0,2859 18,2859 18,0 0,0">
          <text:p/>
        </draw:polygon>
        <draw:polygon draw:style-name="gr8" draw:text-style-name="P10" draw:layer="layout" svg:width="0.016cm" svg:height="2.858cm" svg:x="6.593cm" svg:y="4.479cm" svg:viewBox="0 0 17 2859" draw:points="0,2859 17,2859 17,0 0,0">
          <text:p/>
        </draw:polygon>
        <draw:polygon draw:style-name="gr8" draw:text-style-name="P10" draw:layer="layout" svg:width="0.017cm" svg:height="2.858cm" svg:x="9.594cm" svg:y="4.479cm" svg:viewBox="0 0 18 2859" draw:points="0,2859 18,2859 18,0 0,0">
          <text:p/>
        </draw:polygon>
        <draw:polygon draw:style-name="gr8" draw:text-style-name="P10" draw:layer="layout" svg:width="0.017cm" svg:height="2.858cm" svg:x="13.146cm" svg:y="4.479cm" svg:viewBox="0 0 18 2859" draw:points="0,2859 18,2859 18,0 0,0">
          <text:p/>
        </draw:polygon>
        <draw:polygon draw:style-name="gr8" draw:text-style-name="P10" draw:layer="layout" svg:width="0.017cm" svg:height="2.858cm" svg:x="18.6cm" svg:y="4.479cm" svg:viewBox="0 0 18 2859" draw:points="0,2859 18,2859 18,0 0,0">
          <text:p/>
        </draw:polygon>
        <draw:frame draw:style-name="gr5" draw:text-style-name="P6" draw:layer="layout" svg:width="0.422cm" svg:height="0.471cm" svg:x="14.612cm" svg:y="6.613cm">
          <draw:text-box>
            <text:p text:style-name="P1"><text:span text:style-name="T10"><text:s/></text:span></text:p>
          </draw:text-box>
        </draw:frame>
        <draw:frame draw:style-name="gr5" draw:text-style-name="P6" draw:layer="layout" svg:width="0.637cm" svg:height="0.471cm" svg:x="2.587cm" svg:y="7.586cm">
          <draw:text-box>
            <text:p text:style-name="P1"><text:span text:style-name="T10">108</text:span></text:p>
          </draw:text-box>
        </draw:frame>
        <draw:frame draw:style-name="gr5" draw:text-style-name="P6" draw:layer="layout" svg:width="2.965cm" svg:height="0.497cm" svg:x="3.434cm" svg:y="7.571cm">
          <draw:text-box>
            <text:p text:style-name="P1"><text:span text:style-name="T9">年探究自然環境</text:span></text:p>
          </draw:text-box>
        </draw:frame>
        <draw:frame draw:style-name="gr5" draw:text-style-name="P6" draw:layer="layout" svg:width="3.812cm" svg:height="0.497cm" svg:x="2.587cm" svg:y="8.524cm">
          <draw:text-box>
            <text:p text:style-name="P1"><text:span text:style-name="T9">對新屋文化形成之影</text:span></text:p>
          </draw:text-box>
        </draw:frame>
        <draw:frame draw:style-name="gr5" draw:text-style-name="P6" draw:layer="layout" svg:width="3.389cm" svg:height="0.497cm" svg:x="2.587cm" svg:y="9.477cm">
          <draw:text-box>
            <text:p text:style-name="P1"><text:span text:style-name="T9">響與教育推廣計畫</text:span></text:p>
          </draw:text-box>
        </draw:frame>
        <draw:frame draw:style-name="gr5" draw:text-style-name="P6" draw:layer="layout" svg:width="0.777cm" svg:height="0.471cm" svg:x="2.587cm" svg:y="10.445cm">
          <draw:text-box>
            <text:p text:style-name="P1"><text:span text:style-name="T10">(108</text:span></text:p>
          </draw:text-box>
        </draw:frame>
        <draw:frame draw:style-name="gr5" draw:text-style-name="P6" draw:layer="layout" svg:width="0.425cm" svg:height="0.497cm" svg:x="3.468cm" svg:y="10.429cm">
          <draw:text-box>
            <text:p text:style-name="P1"><text:span text:style-name="T9">年</text:span></text:p>
          </draw:text-box>
        </draw:frame>
        <draw:frame draw:style-name="gr5" draw:text-style-name="P6" draw:layer="layout" svg:width="0.422cm" svg:height="0.471cm" svg:x="3.891cm" svg:y="10.445cm">
          <draw:text-box>
            <text:p text:style-name="P1"><text:span text:style-name="T10">) </text:span></text:p>
          </draw:text-box>
        </draw:frame>
        <draw:frame draw:style-name="gr5" draw:text-style-name="P6" draw:layer="layout" svg:width="1.695cm" svg:height="0.497cm" svg:x="7.258cm" svg:y="8.524cm">
          <draw:text-box>
            <text:p text:style-name="P1"><text:span text:style-name="T9">國立中央</text:span></text:p>
          </draw:text-box>
        </draw:frame>
        <draw:frame draw:style-name="gr5" draw:text-style-name="P6" draw:layer="layout" svg:width="0.422cm" svg:height="0.471cm" svg:x="8.951cm" svg:y="8.54cm">
          <draw:text-box>
            <text:p text:style-name="P1"><text:span text:style-name="T10"><text:s/></text:span></text:p>
          </draw:text-box>
        </draw:frame>
        <draw:frame draw:style-name="gr5" draw:text-style-name="P6" draw:layer="layout" svg:width="0.849cm" svg:height="0.497cm" svg:x="7.681cm" svg:y="9.477cm">
          <draw:text-box>
            <text:p text:style-name="P1"><text:span text:style-name="T9">大學</text:span></text:p>
          </draw:text-box>
        </draw:frame>
        <draw:frame draw:style-name="gr5" draw:text-style-name="P6" draw:layer="layout" svg:width="0.422cm" svg:height="0.471cm" svg:x="8.528cm" svg:y="9.492cm">
          <draw:text-box>
            <text:p text:style-name="P1"><text:span text:style-name="T10"><text:s/></text:span></text:p>
          </draw:text-box>
        </draw:frame>
        <draw:frame draw:style-name="gr5" draw:text-style-name="P6" draw:layer="layout" svg:width="2.119cm" svg:height="0.497cm" svg:x="10.318cm" svg:y="8.524cm">
          <draw:text-box>
            <text:p text:style-name="P1"><text:span text:style-name="T9">桃園市政府</text:span></text:p>
          </draw:text-box>
        </draw:frame>
        <draw:frame draw:style-name="gr5" draw:text-style-name="P6" draw:layer="layout" svg:width="0.422cm" svg:height="0.471cm" svg:x="12.436cm" svg:y="8.54cm">
          <draw:text-box>
            <text:p text:style-name="P1"><text:span text:style-name="T10"><text:s/></text:span></text:p>
          </draw:text-box>
        </draw:frame>
        <draw:frame draw:style-name="gr5" draw:text-style-name="P6" draw:layer="layout" svg:width="2.965cm" svg:height="0.497cm" svg:x="9.895cm" svg:y="9.477cm">
          <draw:text-box>
            <text:p text:style-name="P1"><text:span text:style-name="T9">海岸管理工程處</text:span></text:p>
          </draw:text-box>
        </draw:frame>
        <draw:frame draw:style-name="gr5" draw:text-style-name="P6" draw:layer="layout" svg:width="0.422cm" svg:height="0.471cm" svg:x="12.859cm" svg:y="9.492cm">
          <draw:text-box>
            <text:p text:style-name="P1"><text:span text:style-name="T10"><text:s/></text:span></text:p>
          </draw:text-box>
        </draw:frame>
        <draw:frame draw:style-name="gr5" draw:text-style-name="P6" draw:layer="layout" svg:width="4.659cm" svg:height="0.497cm" svg:x="13.342cm" svg:y="8.045cm">
          <draw:text-box>
            <text:p text:style-name="P1"><text:span text:style-name="T9">針對新屋蚵間石滬群蒐集</text:span></text:p>
          </draw:text-box>
        </draw:frame>
        <draw:frame draw:style-name="gr5" draw:text-style-name="P6" draw:layer="layout" svg:width="2.965cm" svg:height="0.497cm" svg:x="13.342cm" svg:y="8.998cm">
          <draw:text-box>
            <text:p text:style-name="P1"><text:span text:style-name="T9">相關史料及監測</text:span></text:p>
          </draw:text-box>
        </draw:frame>
        <draw:frame draw:style-name="gr5" draw:text-style-name="P6" draw:layer="layout" svg:width="0.422cm" svg:height="0.471cm" svg:x="16.412cm" svg:y="9.014cm">
          <draw:text-box>
            <text:p text:style-name="P1"><text:span text:style-name="T10">2</text:span></text:p>
          </draw:text-box>
        </draw:frame>
        <draw:frame draw:style-name="gr5" draw:text-style-name="P6" draw:layer="layout" svg:width="0.425cm" svg:height="0.497cm" svg:x="16.624cm" svg:y="8.998cm">
          <draw:text-box>
            <text:p text:style-name="P1"><text:span text:style-name="T9">、</text:span></text:p>
          </draw:text-box>
        </draw:frame>
        <draw:frame draw:style-name="gr5" draw:text-style-name="P6" draw:layer="layout" svg:width="0.422cm" svg:height="0.471cm" svg:x="17.047cm" svg:y="9.014cm">
          <draw:text-box>
            <text:p text:style-name="P1"><text:span text:style-name="T10">3</text:span></text:p>
          </draw:text-box>
        </draw:frame>
        <draw:frame draw:style-name="gr5" draw:text-style-name="P6" draw:layer="layout" svg:width="0.425cm" svg:height="0.497cm" svg:x="17.254cm" svg:y="8.998cm">
          <draw:text-box>
            <text:p text:style-name="P1"><text:span text:style-name="T9">、</text:span></text:p>
          </draw:text-box>
        </draw:frame>
        <draw:frame draw:style-name="gr5" draw:text-style-name="P6" draw:layer="layout" svg:width="0.422cm" svg:height="0.471cm" svg:x="17.673cm" svg:y="9.014cm">
          <draw:text-box>
            <text:p text:style-name="P1"><text:span text:style-name="T10">6</text:span></text:p>
          </draw:text-box>
        </draw:frame>
        <draw:frame draw:style-name="gr5" draw:text-style-name="P6" draw:layer="layout" svg:width="0.425cm" svg:height="0.497cm" svg:x="17.991cm" svg:y="8.998cm">
          <draw:text-box>
            <text:p text:style-name="P1"><text:span text:style-name="T9">號</text:span></text:p>
          </draw:text-box>
        </draw:frame>
        <draw:frame draw:style-name="gr5" draw:text-style-name="P6" draw:layer="layout" svg:width="2.965cm" svg:height="0.497cm" svg:x="13.342cm" svg:y="9.951cm">
          <draw:text-box>
            <text:p text:style-name="P1"><text:span text:style-name="T9">石滬周邊水文。</text:span></text:p>
          </draw:text-box>
        </draw:frame>
        <draw:polygon draw:style-name="gr8" draw:text-style-name="P10" draw:layer="layout" svg:width="0.017cm" svg:height="0.017cm" svg:x="2.388cm" svg:y="7.337cm" svg:viewBox="0 0 18 18" draw:points="0,18 18,18 18,0 0,0">
          <text:p/>
        </draw:polygon>
        <draw:polygon draw:style-name="gr8" draw:text-style-name="P10" draw:layer="layout" svg:width="4.187cm" svg:height="0.017cm" svg:x="2.405cm" svg:y="7.337cm" svg:viewBox="0 0 4188 18" draw:points="0,18 4188,18 4188,0 0,0">
          <text:p/>
        </draw:polygon>
        <draw:polygon draw:style-name="gr8" draw:text-style-name="P10" draw:layer="layout" svg:width="0.016cm" svg:height="0.017cm" svg:x="6.593cm" svg:y="7.337cm" svg:viewBox="0 0 17 18" draw:points="0,18 17,18 17,0 0,0">
          <text:p/>
        </draw:polygon>
        <draw:polygon draw:style-name="gr8" draw:text-style-name="P10" draw:layer="layout" svg:width="2.985cm" svg:height="0.017cm" svg:x="6.609cm" svg:y="7.337cm" svg:viewBox="0 0 2986 18" draw:points="0,18 2986,18 2986,0 0,0">
          <text:p/>
        </draw:polygon>
        <draw:polygon draw:style-name="gr8" draw:text-style-name="P10" draw:layer="layout" svg:width="0.017cm" svg:height="0.017cm" svg:x="9.594cm" svg:y="7.337cm" svg:viewBox="0 0 18 18" draw:points="0,18 18,18 18,0 0,0">
          <text:p/>
        </draw:polygon>
        <draw:polygon draw:style-name="gr8" draw:text-style-name="P10" draw:layer="layout" svg:width="3.535cm" svg:height="0.017cm" svg:x="9.611cm" svg:y="7.337cm" svg:viewBox="0 0 3536 18" draw:points="0,18 3536,18 3536,0 0,0">
          <text:p/>
        </draw:polygon>
        <draw:polygon draw:style-name="gr8" draw:text-style-name="P10" draw:layer="layout" svg:width="0.017cm" svg:height="0.017cm" svg:x="13.146cm" svg:y="7.337cm" svg:viewBox="0 0 18 18" draw:points="0,18 18,18 18,0 0,0">
          <text:p/>
        </draw:polygon>
        <draw:polygon draw:style-name="gr8" draw:text-style-name="P10" draw:layer="layout" svg:width="5.437cm" svg:height="0.017cm" svg:x="13.163cm" svg:y="7.337cm" svg:viewBox="0 0 5438 18" draw:points="0,18 5438,18 5438,0 0,0">
          <text:p/>
        </draw:polygon>
        <draw:polygon draw:style-name="gr8" draw:text-style-name="P10" draw:layer="layout" svg:width="0.017cm" svg:height="0.017cm" svg:x="18.6cm" svg:y="7.337cm" svg:viewBox="0 0 18 18" draw:points="0,18 18,18 18,0 0,0">
          <text:p/>
        </draw:polygon>
        <draw:polygon draw:style-name="gr8" draw:text-style-name="P10" draw:layer="layout" svg:width="0.017cm" svg:height="3.815cm" svg:x="2.388cm" svg:y="7.354cm" svg:viewBox="0 0 18 3816" draw:points="0,3816 18,3816 18,0 0,0">
          <text:p/>
        </draw:polygon>
        <draw:polygon draw:style-name="gr8" draw:text-style-name="P10" draw:layer="layout" svg:width="0.017cm" svg:height="0.017cm" svg:x="2.388cm" svg:y="11.169cm" svg:viewBox="0 0 18 18" draw:points="0,18 18,18 18,0 0,0">
          <text:p/>
        </draw:polygon>
        <draw:polygon draw:style-name="gr8" draw:text-style-name="P10" draw:layer="layout" svg:width="0.017cm" svg:height="0.017cm" svg:x="2.388cm" svg:y="11.169cm" svg:viewBox="0 0 18 18" draw:points="0,18 18,18 18,0 0,0">
          <text:p/>
        </draw:polygon>
        <draw:polygon draw:style-name="gr8" draw:text-style-name="P10" draw:layer="layout" svg:width="4.187cm" svg:height="0.017cm" svg:x="2.405cm" svg:y="11.169cm" svg:viewBox="0 0 4188 18" draw:points="0,18 4188,18 4188,0 0,0">
          <text:p/>
        </draw:polygon>
        <draw:polygon draw:style-name="gr8" draw:text-style-name="P10" draw:layer="layout" svg:width="0.016cm" svg:height="3.815cm" svg:x="6.593cm" svg:y="7.354cm" svg:viewBox="0 0 17 3816" draw:points="0,3816 17,3816 17,0 0,0">
          <text:p/>
        </draw:polygon>
        <draw:polygon draw:style-name="gr8" draw:text-style-name="P10" draw:layer="layout" svg:width="0.016cm" svg:height="0.017cm" svg:x="6.593cm" svg:y="11.169cm" svg:viewBox="0 0 17 18" draw:points="0,18 17,18 17,0 0,0">
          <text:p/>
        </draw:polygon>
        <draw:polygon draw:style-name="gr8" draw:text-style-name="P10" draw:layer="layout" svg:width="2.985cm" svg:height="0.017cm" svg:x="6.609cm" svg:y="11.169cm" svg:viewBox="0 0 2986 18" draw:points="0,18 2986,18 2986,0 0,0">
          <text:p/>
        </draw:polygon>
        <draw:polygon draw:style-name="gr8" draw:text-style-name="P10" draw:layer="layout" svg:width="0.017cm" svg:height="3.815cm" svg:x="9.594cm" svg:y="7.354cm" svg:viewBox="0 0 18 3816" draw:points="0,3816 18,3816 18,0 0,0">
          <text:p/>
        </draw:polygon>
        <draw:polygon draw:style-name="gr8" draw:text-style-name="P10" draw:layer="layout" svg:width="0.017cm" svg:height="0.017cm" svg:x="9.594cm" svg:y="11.169cm" svg:viewBox="0 0 18 18" draw:points="0,18 18,18 18,0 0,0">
          <text:p/>
        </draw:polygon>
        <draw:polygon draw:style-name="gr8" draw:text-style-name="P10" draw:layer="layout" svg:width="3.535cm" svg:height="0.017cm" svg:x="9.611cm" svg:y="11.169cm" svg:viewBox="0 0 3536 18" draw:points="0,18 3536,18 3536,0 0,0">
          <text:p/>
        </draw:polygon>
        <draw:polygon draw:style-name="gr8" draw:text-style-name="P10" draw:layer="layout" svg:width="0.017cm" svg:height="3.815cm" svg:x="13.146cm" svg:y="7.354cm" svg:viewBox="0 0 18 3816" draw:points="0,3816 18,3816 18,0 0,0">
          <text:p/>
        </draw:polygon>
        <draw:polygon draw:style-name="gr8" draw:text-style-name="P10" draw:layer="layout" svg:width="0.017cm" svg:height="0.017cm" svg:x="13.146cm" svg:y="11.169cm" svg:viewBox="0 0 18 18" draw:points="0,18 18,18 18,0 0,0">
          <text:p/>
        </draw:polygon>
        <draw:polygon draw:style-name="gr8" draw:text-style-name="P10" draw:layer="layout" svg:width="5.437cm" svg:height="0.017cm" svg:x="13.163cm" svg:y="11.169cm" svg:viewBox="0 0 5438 18" draw:points="0,18 5438,18 5438,0 0,0">
          <text:p/>
        </draw:polygon>
        <draw:polygon draw:style-name="gr8" draw:text-style-name="P10" draw:layer="layout" svg:width="0.017cm" svg:height="3.815cm" svg:x="18.6cm" svg:y="7.354cm" svg:viewBox="0 0 18 3816" draw:points="0,3816 18,3816 18,0 0,0">
          <text:p/>
        </draw:polygon>
        <draw:polygon draw:style-name="gr8" draw:text-style-name="P10" draw:layer="layout" svg:width="0.017cm" svg:height="0.017cm" svg:x="18.6cm" svg:y="11.169cm" svg:viewBox="0 0 18 18" draw:points="0,18 18,18 18,0 0,0">
          <text:p/>
        </draw:polygon>
        <draw:polygon draw:style-name="gr8" draw:text-style-name="P10" draw:layer="layout" svg:width="0.017cm" svg:height="0.017cm" svg:x="18.6cm" svg:y="11.169cm" svg:viewBox="0 0 18 18" draw:points="0,18 18,18 18,0 0,0">
          <text:p/>
        </draw:polygon>
        <draw:frame draw:style-name="gr5" draw:text-style-name="P6" draw:layer="layout" svg:width="0.422cm" svg:height="0.471cm" svg:x="16.306cm" svg:y="9.967cm">
          <draw:text-box>
            <text:p text:style-name="P1"><text:span text:style-name="T10"><text:s/></text:span></text:p>
          </draw:text-box>
        </draw:frame>
        <draw:frame draw:style-name="gr5" draw:text-style-name="P6" draw:layer="layout" svg:width="0.637cm" svg:height="0.471cm" svg:x="6.428cm" svg:y="11.414cm">
          <draw:text-box>
            <text:p text:style-name="P1"><text:span text:style-name="T10">102</text:span></text:p>
          </draw:text-box>
        </draw:frame>
        <draw:frame draw:style-name="gr5" draw:text-style-name="P6" draw:layer="layout" svg:width="10.585cm" svg:height="0.497cm" svg:x="7.169cm" svg:y="11.399cm">
          <draw:text-box>
            <text:p text:style-name="P1"><text:span text:style-name="T9">年「桃園縣新屋石滬基礎調查研究計畫」以歷史航空影像</text:span></text:p>
          </draw:text-box>
        </draw:frame>
        <draw:frame draw:style-name="gr5" draw:text-style-name="P6" draw:layer="layout" svg:width="11.855cm" svg:height="0.497cm" svg:x="5.678cm" svg:y="12.351cm">
          <draw:text-box>
            <text:p text:style-name="P1"><text:span text:style-name="T9">與現今航空影像比對與現況調查等方式，全面盤點新屋地區之石</text:span></text:p>
          </draw:text-box>
        </draw:frame>
        <draw:frame draw:style-name="gr5" draw:text-style-name="P6" draw:layer="layout" svg:width="4.659cm" svg:height="0.497cm" svg:x="5.678cm" svg:y="13.304cm">
          <draw:text-box>
            <text:p text:style-name="P1"><text:span text:style-name="T9">滬群狀況，指認出蚵間村</text:span></text:p>
          </draw:text-box>
        </draw:frame>
        <draw:frame draw:style-name="gr5" draw:text-style-name="P6" draw:layer="layout" svg:width="0.422cm" svg:height="0.471cm" svg:x="10.441cm" svg:y="13.319cm">
          <draw:text-box>
            <text:p text:style-name="P1"><text:span text:style-name="T10">7</text:span></text:p>
          </draw:text-box>
        </draw:frame>
        <draw:frame draw:style-name="gr5" draw:text-style-name="P6" draw:layer="layout" svg:width="2.119cm" svg:height="0.497cm" svg:x="10.759cm" svg:y="13.304cm">
          <draw:text-box>
            <text:p text:style-name="P1"><text:span text:style-name="T9">口、深圳村</text:span></text:p>
          </draw:text-box>
        </draw:frame>
        <draw:frame draw:style-name="gr5" draw:text-style-name="P6" draw:layer="layout" svg:width="0.422cm" svg:height="0.471cm" svg:x="12.982cm" svg:y="13.319cm">
          <draw:text-box>
            <text:p text:style-name="P1"><text:span text:style-name="T10">2</text:span></text:p>
          </draw:text-box>
        </draw:frame>
        <draw:frame draw:style-name="gr5" draw:text-style-name="P6" draw:layer="layout" svg:width="4.235cm" svg:height="0.497cm" svg:x="13.299cm" svg:y="13.304cm">
          <draw:text-box>
            <text:p text:style-name="P1"><text:span text:style-name="T9">口之石滬數量，而永興</text:span></text:p>
          </draw:text-box>
        </draw:frame>
        <draw:frame draw:style-name="gr5" draw:text-style-name="P6" draw:layer="layout" svg:width="11.855cm" svg:height="0.497cm" svg:x="5.678cm" svg:y="14.257cm">
          <draw:text-box>
            <text:p text:style-name="P1"><text:span text:style-name="T9">村石滬則已滅失。計畫中亦針對各石滬朝向、形式、面積大小、</text:span></text:p>
          </draw:text-box>
        </draw:frame>
        <draw:frame draw:style-name="gr5" draw:text-style-name="P6" draw:layer="layout" svg:width="11.432cm" svg:height="0.497cm" svg:x="5.678cm" svg:y="15.209cm">
          <draw:text-box>
            <text:p text:style-name="P1"><text:span text:style-name="T9">構築方式、損壞程度等現況進行調查與量測，其中，蚵間村的</text:span></text:p>
          </draw:text-box>
        </draw:frame>
        <draw:frame draw:style-name="gr5" draw:text-style-name="P6" draw:layer="layout" svg:width="0.422cm" svg:height="0.471cm" svg:x="17.216cm" svg:y="15.225cm">
          <draw:text-box>
            <text:p text:style-name="P1"><text:span text:style-name="T10">7</text:span></text:p>
          </draw:text-box>
        </draw:frame>
        <draw:frame draw:style-name="gr5" draw:text-style-name="P6" draw:layer="layout" svg:width="2.119cm" svg:height="0.497cm" svg:x="5.678cm" svg:y="16.162cm">
          <draw:text-box>
            <text:p text:style-name="P1"><text:span text:style-name="T9">口石滬中，</text:span></text:p>
          </draw:text-box>
        </draw:frame>
        <draw:frame draw:style-name="gr5" draw:text-style-name="P6" draw:layer="layout" svg:width="0.422cm" svg:height="0.471cm" svg:x="7.795cm" svg:y="16.178cm">
          <draw:text-box>
            <text:p text:style-name="P1"><text:span text:style-name="T10">2</text:span></text:p>
          </draw:text-box>
        </draw:frame>
        <draw:frame draw:style-name="gr5" draw:text-style-name="P6" draw:layer="layout" svg:width="0.425cm" svg:height="0.497cm" svg:x="8.007cm" svg:y="16.162cm">
          <draw:text-box>
            <text:p text:style-name="P1"><text:span text:style-name="T9">、</text:span></text:p>
          </draw:text-box>
        </draw:frame>
        <draw:frame draw:style-name="gr5" draw:text-style-name="P6" draw:layer="layout" svg:width="0.422cm" svg:height="0.471cm" svg:x="8.43cm" svg:y="16.178cm">
          <draw:text-box>
            <text:p text:style-name="P1"><text:span text:style-name="T10">3</text:span></text:p>
          </draw:text-box>
        </draw:frame>
        <draw:frame draw:style-name="gr5" draw:text-style-name="P6" draw:layer="layout" svg:width="0.425cm" svg:height="0.497cm" svg:x="8.642cm" svg:y="16.162cm">
          <draw:text-box>
            <text:p text:style-name="P1"><text:span text:style-name="T9">、</text:span></text:p>
          </draw:text-box>
        </draw:frame>
        <draw:frame draw:style-name="gr5" draw:text-style-name="P6" draw:layer="layout" svg:width="0.422cm" svg:height="0.471cm" svg:x="9.065cm" svg:y="16.178cm">
          <draw:text-box>
            <text:p text:style-name="P1"><text:span text:style-name="T10">6</text:span></text:p>
          </draw:text-box>
        </draw:frame>
        <draw:frame draw:style-name="gr5" draw:text-style-name="P6" draw:layer="layout" svg:width="8.045cm" svg:height="0.497cm" svg:x="9.383cm" svg:y="16.162cm">
          <draw:text-box>
            <text:p text:style-name="P1"><text:span text:style-name="T9">號石滬部分損壞尚可使用，其餘則損壞嚴重</text:span></text:p>
          </draw:text-box>
        </draw:frame>
        <draw:frame draw:style-name="gr5" draw:text-style-name="P6" draw:layer="layout" svg:width="4.235cm" svg:height="0.497cm" svg:x="5.678cm" svg:y="17.114cm">
          <draw:text-box>
            <text:p text:style-name="P1"><text:span text:style-name="T9">而難以修復；而深圳村</text:span></text:p>
          </draw:text-box>
        </draw:frame>
        <draw:frame draw:style-name="gr5" draw:text-style-name="P6" draw:layer="layout" svg:width="0.422cm" svg:height="0.471cm" svg:x="10.018cm" svg:y="17.13cm">
          <draw:text-box>
            <text:p text:style-name="P1"><text:span text:style-name="T10">2</text:span></text:p>
          </draw:text-box>
        </draw:frame>
        <draw:frame draw:style-name="gr5" draw:text-style-name="P6" draw:layer="layout" svg:width="6.775cm" svg:height="0.497cm" svg:x="10.335cm" svg:y="17.114cm">
          <draw:text-box>
            <text:p text:style-name="P1"><text:span text:style-name="T9">口石滬皆為部分損壞、尚可使用的狀</text:span></text:p>
          </draw:text-box>
        </draw:frame>
        <draw:frame draw:style-name="gr5" draw:text-style-name="P6" draw:layer="layout" svg:width="0.849cm" svg:height="0.497cm" svg:x="5.678cm" svg:y="18.067cm">
          <draw:text-box>
            <text:p text:style-name="P1"><text:span text:style-name="T9">況。</text:span></text:p>
          </draw:text-box>
        </draw:frame>
        <draw:frame draw:style-name="gr5" draw:text-style-name="P6" draw:layer="layout" svg:width="0.422cm" svg:height="0.471cm" svg:x="6.525cm" svg:y="18.083cm">
          <draw:text-box>
            <text:p text:style-name="P1"><text:span text:style-name="T10"><text:s/></text:span></text:p>
          </draw:text-box>
        </draw:frame>
        <draw:frame draw:style-name="gr5" draw:text-style-name="P6" draw:layer="layout" svg:width="0.637cm" svg:height="0.471cm" svg:x="6.428cm" svg:y="19.035cm">
          <draw:text-box>
            <text:p text:style-name="P1"><text:span text:style-name="T10">104</text:span></text:p>
          </draw:text-box>
        </draw:frame>
        <draw:frame draw:style-name="gr5" draw:text-style-name="P6" draw:layer="layout" svg:width="10.585cm" svg:height="0.497cm" svg:x="7.169cm" svg:y="19.019cm">
          <draw:text-box>
            <text:p text:style-name="P1"><text:span text:style-name="T9">年由林文鎮老師執行之「石滬文化資產普查計畫」，其於</text:span></text:p>
          </draw:text-box>
        </draw:frame>
        <draw:frame draw:style-name="gr5" draw:text-style-name="P6" draw:layer="layout" svg:width="7.622cm" svg:height="0.497cm" svg:x="5.678cm" svg:y="19.973cm">
          <draw:text-box>
            <text:p text:style-name="P1"><text:span text:style-name="T9">新屋地區之深圳里及蚵間里分別探察出各</text:span></text:p>
          </draw:text-box>
        </draw:frame>
        <draw:frame draw:style-name="gr5" draw:text-style-name="P6" draw:layer="layout" svg:width="0.422cm" svg:height="0.471cm" svg:x="13.405cm" svg:y="19.989cm">
          <draw:text-box>
            <text:p text:style-name="P1"><text:span text:style-name="T10">9</text:span></text:p>
          </draw:text-box>
        </draw:frame>
        <draw:frame draw:style-name="gr5" draw:text-style-name="P6" draw:layer="layout" svg:width="3.812cm" svg:height="0.497cm" svg:x="13.723cm" svg:y="19.973cm">
          <draw:text-box>
            <text:p text:style-name="P1"><text:span text:style-name="T9">口石滬。而依其針對</text:span></text:p>
          </draw:text-box>
        </draw:frame>
        <draw:frame draw:style-name="gr5" draw:text-style-name="P6" draw:layer="layout" svg:width="8.469cm" svg:height="0.497cm" svg:x="5.678cm" svg:y="20.926cm">
          <draw:text-box>
            <text:p text:style-name="P1"><text:span text:style-name="T9">石滬所作的保存狀況分類標準而言，深圳里的</text:span></text:p>
          </draw:text-box>
        </draw:frame>
        <draw:frame draw:style-name="gr5" draw:text-style-name="P6" draw:layer="layout" svg:width="0.422cm" svg:height="0.471cm" svg:x="14.252cm" svg:y="20.941cm">
          <draw:text-box>
            <text:p text:style-name="P1"><text:span text:style-name="T10">9</text:span></text:p>
          </draw:text-box>
        </draw:frame>
        <draw:frame draw:style-name="gr5" draw:text-style-name="P6" draw:layer="layout" svg:width="2.965cm" svg:height="0.497cm" svg:x="14.569cm" svg:y="20.926cm">
          <draw:text-box>
            <text:p text:style-name="P1"><text:span text:style-name="T9">口石滬多僅存斷</text:span></text:p>
          </draw:text-box>
        </draw:frame>
        <draw:frame draw:style-name="gr5" draw:text-style-name="P6" draw:layer="layout" svg:width="3.812cm" svg:height="0.497cm" svg:x="5.678cm" svg:y="21.878cm">
          <draw:text-box>
            <text:p text:style-name="P1"><text:span text:style-name="T9">續之基石，只能列為</text:span></text:p>
          </draw:text-box>
        </draw:frame>
        <draw:frame draw:style-name="gr5" draw:text-style-name="P6" draw:layer="layout" svg:width="0.422cm" svg:height="0.471cm" svg:x="9.594cm" svg:y="21.894cm">
          <draw:text-box>
            <text:p text:style-name="P1"><text:span text:style-name="T10">D</text:span></text:p>
          </draw:text-box>
        </draw:frame>
        <draw:frame draw:style-name="gr5" draw:text-style-name="P6" draw:layer="layout" svg:width="3.812cm" svg:height="0.497cm" svg:x="10.005cm" svg:y="21.878cm">
          <draw:text-box>
            <text:p text:style-name="P1"><text:span text:style-name="T9">級石滬。而蚵間里的</text:span></text:p>
          </draw:text-box>
        </draw:frame>
        <draw:frame draw:style-name="gr5" draw:text-style-name="P6" draw:layer="layout" svg:width="0.422cm" svg:height="0.471cm" svg:x="13.922cm" svg:y="21.894cm">
          <draw:text-box>
            <text:p text:style-name="P1"><text:span text:style-name="T10">9</text:span></text:p>
          </draw:text-box>
        </draw:frame>
        <draw:frame draw:style-name="gr5" draw:text-style-name="P6" draw:layer="layout" svg:width="2.119cm" svg:height="0.497cm" svg:x="14.239cm" svg:y="21.878cm">
          <draw:text-box>
            <text:p text:style-name="P1"><text:span text:style-name="T9">口石滬中，</text:span></text:p>
          </draw:text-box>
        </draw:frame>
        <draw:frame draw:style-name="gr5" draw:text-style-name="P6" draw:layer="layout" svg:width="0.422cm" svg:height="0.471cm" svg:x="16.357cm" svg:y="21.894cm">
          <draw:text-box>
            <text:p text:style-name="P1"><text:span text:style-name="T10">3</text:span></text:p>
          </draw:text-box>
        </draw:frame>
        <draw:frame draw:style-name="gr5" draw:text-style-name="P6" draw:layer="layout" svg:width="0.849cm" svg:height="0.497cm" svg:x="16.674cm" svg:y="21.878cm">
          <draw:text-box>
            <text:p text:style-name="P1"><text:span text:style-name="T9">號石</text:span></text:p>
          </draw:text-box>
        </draw:frame>
        <draw:frame draw:style-name="gr5" draw:text-style-name="P6" draw:layer="layout" svg:width="4.659cm" svg:height="0.497cm" svg:x="5.678cm" svg:y="22.831cm">
          <draw:text-box>
            <text:p text:style-name="P1"><text:span text:style-name="T9">滬整體結構較殘缺，列為</text:span></text:p>
          </draw:text-box>
        </draw:frame>
        <draw:frame draw:style-name="gr5" draw:text-style-name="P6" draw:layer="layout" svg:width="0.422cm" svg:height="0.471cm" svg:x="10.441cm" svg:y="22.846cm">
          <draw:text-box>
            <text:p text:style-name="P1"><text:span text:style-name="T10">C</text:span></text:p>
          </draw:text-box>
        </draw:frame>
        <draw:frame draw:style-name="gr5" draw:text-style-name="P6" draw:layer="layout" svg:width="1.695cm" svg:height="0.497cm" svg:x="10.831cm" svg:y="22.831cm">
          <draw:text-box>
            <text:p text:style-name="P1"><text:span text:style-name="T9">級石滬；</text:span></text:p>
          </draw:text-box>
        </draw:frame>
        <draw:frame draw:style-name="gr5" draw:text-style-name="P6" draw:layer="layout" svg:width="0.422cm" svg:height="0.471cm" svg:x="12.525cm" svg:y="22.846cm">
          <draw:text-box>
            <text:p text:style-name="P1"><text:span text:style-name="T10">2</text:span></text:p>
          </draw:text-box>
        </draw:frame>
        <draw:frame draw:style-name="gr5" draw:text-style-name="P6" draw:layer="layout" svg:width="0.849cm" svg:height="0.497cm" svg:x="12.842cm" svg:y="22.831cm">
          <draw:text-box>
            <text:p text:style-name="P1"><text:span text:style-name="T9">號及</text:span></text:p>
          </draw:text-box>
        </draw:frame>
        <draw:frame draw:style-name="gr5" draw:text-style-name="P6" draw:layer="layout" svg:width="0.422cm" svg:height="0.471cm" svg:x="13.795cm" svg:y="22.846cm">
          <draw:text-box>
            <text:p text:style-name="P1"><text:span text:style-name="T10">6</text:span></text:p>
          </draw:text-box>
        </draw:frame>
        <draw:frame draw:style-name="gr5" draw:text-style-name="P6" draw:layer="layout" svg:width="2.965cm" svg:height="0.497cm" svg:x="14.112cm" svg:y="22.831cm">
          <draw:text-box>
            <text:p text:style-name="P1"><text:span text:style-name="T9">號石滬結構較完</text:span></text:p>
          </draw:text-box>
        </draw:frame>
        <draw:frame draw:style-name="gr5" draw:text-style-name="P6" draw:layer="layout" svg:width="1.695cm" svg:height="0.497cm" svg:x="5.678cm" svg:y="23.783cm">
          <draw:text-box>
            <text:p text:style-name="P1"><text:span text:style-name="T9">整，列為</text:span></text:p>
          </draw:text-box>
        </draw:frame>
        <draw:frame draw:style-name="gr5" draw:text-style-name="P6" draw:layer="layout" svg:width="0.422cm" svg:height="0.471cm" svg:x="7.478cm" svg:y="23.799cm">
          <draw:text-box>
            <text:p text:style-name="P1"><text:span text:style-name="T10">B</text:span></text:p>
          </draw:text-box>
        </draw:frame>
        <draw:frame draw:style-name="gr5" draw:text-style-name="P6" draw:layer="layout" svg:width="9.739cm" svg:height="0.497cm" svg:x="7.867cm" svg:y="23.783cm">
          <draw:text-box>
            <text:p text:style-name="P1"><text:span text:style-name="T9">級。此外，計畫中亦針對臺澎兩地之石滬構築方式、</text:span></text:p>
          </draw:text-box>
        </draw:frame>
        <draw:frame draw:style-name="gr5" draw:text-style-name="P6" draw:layer="layout" svg:width="11.855cm" svg:height="0.497cm" svg:x="5.678cm" svg:y="24.736cm">
          <draw:text-box>
            <text:p text:style-name="P1"><text:span text:style-name="T9">滬體型式、起造行為做了全面的調查與分析。其中較為特殊者是</text:span></text:p>
          </draw:text-box>
        </draw:frame>
        <draw:frame draw:style-name="gr5" draw:text-style-name="P6" draw:layer="layout" svg:width="11.855cm" svg:height="0.497cm" svg:x="5.678cm" svg:y="25.688cm">
          <draw:text-box>
            <text:p text:style-name="P1"><text:span text:style-name="T9">新竹新豐地區及桃園新屋地區的石滬，係屬家族滬，即其是依憑</text:span></text:p>
          </draw:text-box>
        </draw:frame>
      </draw:page>
      <draw:page draw:name="page21"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17 </text:span></text:p>
          </draw:text-box>
        </draw:frame>
        <draw:frame draw:style-name="gr5" draw:text-style-name="P6" draw:layer="layout" svg:width="11.855cm" svg:height="0.497cm" svg:x="5.678cm" svg:y="2.753cm">
          <draw:text-box>
            <text:p text:style-name="P1"><text:span text:style-name="T9">家族之力建造而成，其餘則多為聚落共同起造修建。由「石滬文</text:span></text:p>
          </draw:text-box>
        </draw:frame>
        <draw:frame draw:style-name="gr5" draw:text-style-name="P6" draw:layer="layout" svg:width="7.622cm" svg:height="0.497cm" svg:x="5.678cm" svg:y="3.706cm">
          <draw:text-box>
            <text:p text:style-name="P1"><text:span text:style-name="T9">化資產普查計畫」成果報告書中所調閱的</text:span></text:p>
          </draw:text-box>
        </draw:frame>
        <draw:frame draw:style-name="gr5" draw:text-style-name="P6" draw:layer="layout" svg:width="0.849cm" svg:height="0.471cm" svg:x="13.405cm" svg:y="3.721cm">
          <draw:text-box>
            <text:p text:style-name="P1"><text:span text:style-name="T10">1984</text:span></text:p>
          </draw:text-box>
        </draw:frame>
        <draw:frame draw:style-name="gr5" draw:text-style-name="P6" draw:layer="layout" svg:width="3.389cm" svg:height="0.497cm" svg:x="14.358cm" svg:y="3.706cm">
          <draw:text-box>
            <text:p text:style-name="P1"><text:span text:style-name="T9">年航照圖可知，當</text:span></text:p>
          </draw:text-box>
        </draw:frame>
        <draw:frame draw:style-name="gr5" draw:text-style-name="P6" draw:layer="layout" svg:width="2.542cm" svg:height="0.497cm" svg:x="5.678cm" svg:y="4.658cm">
          <draw:text-box>
            <text:p text:style-name="P1"><text:span text:style-name="T9">時蚵間里共有</text:span></text:p>
          </draw:text-box>
        </draw:frame>
        <draw:frame draw:style-name="gr5" draw:text-style-name="P6" draw:layer="layout" svg:width="0.422cm" svg:height="0.471cm" svg:x="8.324cm" svg:y="4.674cm">
          <draw:text-box>
            <text:p text:style-name="P1"><text:span text:style-name="T10">9</text:span></text:p>
          </draw:text-box>
        </draw:frame>
        <draw:frame draw:style-name="gr5" draw:text-style-name="P6" draw:layer="layout" svg:width="1.272cm" svg:height="0.497cm" svg:x="8.642cm" svg:y="4.658cm">
          <draw:text-box>
            <text:p text:style-name="P1"><text:span text:style-name="T9">座石滬</text:span></text:p>
          </draw:text-box>
        </draw:frame>
        <draw:frame draw:style-name="gr5" draw:text-style-name="P6" draw:layer="layout" svg:width="0.422cm" svg:height="0.471cm" svg:x="9.912cm" svg:y="4.674cm">
          <draw:text-box>
            <text:p text:style-name="P1"><text:span text:style-name="T10">(</text:span></text:p>
          </draw:text-box>
        </draw:frame>
        <draw:frame draw:style-name="gr5" draw:text-style-name="P6" draw:layer="layout" svg:width="0.425cm" svg:height="0.497cm" svg:x="10.052cm" svg:y="4.658cm">
          <draw:text-box>
            <text:p text:style-name="P1"><text:span text:style-name="T9">圖</text:span></text:p>
          </draw:text-box>
        </draw:frame>
        <draw:frame draw:style-name="gr5" draw:text-style-name="P6" draw:layer="layout" svg:width="0.705cm" svg:height="0.471cm" svg:x="10.582cm" svg:y="4.674cm">
          <draw:text-box>
            <text:p text:style-name="P1"><text:span text:style-name="T10">1-2)</text:span></text:p>
          </draw:text-box>
        </draw:frame>
        <draw:frame draw:style-name="gr5" draw:text-style-name="P6" draw:layer="layout" svg:width="1.272cm" svg:height="0.497cm" svg:x="11.284cm" svg:y="4.658cm">
          <draw:text-box>
            <text:p text:style-name="P1"><text:span text:style-name="T9">，調閱</text:span></text:p>
          </draw:text-box>
        </draw:frame>
        <draw:frame draw:style-name="gr5" draw:text-style-name="P6" draw:layer="layout" svg:width="0.637cm" svg:height="0.471cm" svg:x="12.66cm" svg:y="4.674cm">
          <draw:text-box>
            <text:p text:style-name="P1"><text:span text:style-name="T10">106</text:span></text:p>
          </draw:text-box>
        </draw:frame>
        <draw:frame draw:style-name="gr5" draw:text-style-name="P6" draw:layer="layout" svg:width="4.235cm" svg:height="0.497cm" svg:x="13.401cm" svg:y="4.658cm">
          <draw:text-box>
            <text:p text:style-name="P1"><text:span text:style-name="T9">年航照圖可粗略辨識範</text:span></text:p>
          </draw:text-box>
        </draw:frame>
        <draw:frame draw:style-name="gr5" draw:text-style-name="P6" draw:layer="layout" svg:width="1.695cm" svg:height="0.497cm" svg:x="5.678cm" svg:y="5.611cm">
          <draw:text-box>
            <text:p text:style-name="P1"><text:span text:style-name="T9">圍者共剩</text:span></text:p>
          </draw:text-box>
        </draw:frame>
        <draw:frame draw:style-name="gr5" draw:text-style-name="P6" draw:layer="layout" svg:width="0.422cm" svg:height="0.471cm" svg:x="7.478cm" svg:y="5.626cm">
          <draw:text-box>
            <text:p text:style-name="P1"><text:span text:style-name="T10">8</text:span></text:p>
          </draw:text-box>
        </draw:frame>
        <draw:frame draw:style-name="gr5" draw:text-style-name="P6" draw:layer="layout" svg:width="0.425cm" svg:height="0.497cm" svg:x="7.795cm" svg:y="5.611cm">
          <draw:text-box>
            <text:p text:style-name="P1"><text:span text:style-name="T9">座</text:span></text:p>
          </draw:text-box>
        </draw:frame>
        <draw:frame draw:style-name="gr5" draw:text-style-name="P6" draw:layer="layout" svg:width="0.422cm" svg:height="0.471cm" svg:x="8.219cm" svg:y="5.626cm">
          <draw:text-box>
            <text:p text:style-name="P1"><text:span text:style-name="T10">(</text:span></text:p>
          </draw:text-box>
        </draw:frame>
        <draw:frame draw:style-name="gr5" draw:text-style-name="P6" draw:layer="layout" svg:width="0.425cm" svg:height="0.497cm" svg:x="8.358cm" svg:y="5.611cm">
          <draw:text-box>
            <text:p text:style-name="P1"><text:span text:style-name="T9">圖</text:span></text:p>
          </draw:text-box>
        </draw:frame>
        <draw:frame draw:style-name="gr5" draw:text-style-name="P6" draw:layer="layout" svg:width="0.705cm" svg:height="0.471cm" svg:x="8.888cm" svg:y="5.626cm">
          <draw:text-box>
            <text:p text:style-name="P1"><text:span text:style-name="T10">1-3)</text:span></text:p>
          </draw:text-box>
        </draw:frame>
        <draw:frame draw:style-name="gr5" draw:text-style-name="P6" draw:layer="layout" svg:width="8.045cm" svg:height="0.497cm" svg:x="9.594cm" svg:y="5.611cm">
          <draw:text-box>
            <text:p text:style-name="P1"><text:span text:style-name="T9">，多數石滬因海沙淤積、年久失修的坍塌，</text:span></text:p>
          </draw:text-box>
        </draw:frame>
        <draw:frame draw:style-name="gr5" draw:text-style-name="P6" draw:layer="layout" svg:width="4.235cm" svg:height="0.497cm" svg:x="5.678cm" svg:y="6.563cm">
          <draw:text-box>
            <text:p text:style-name="P1"><text:span text:style-name="T9">而變成整片的卵石灘。</text:span></text:p>
          </draw:text-box>
        </draw:frame>
        <draw:frame draw:style-name="gr5" draw:text-style-name="P6" draw:layer="layout" svg:width="0.422cm" svg:height="0.471cm" svg:x="9.912cm" svg:y="6.579cm">
          <draw:text-box>
            <text:p text:style-name="P1"><text:span text:style-name="T10"><text:s/></text:span></text:p>
          </draw:text-box>
        </draw:frame>
        <draw:frame draw:style-name="gr5" draw:text-style-name="P6" draw:layer="layout" svg:width="0.637cm" svg:height="0.471cm" svg:x="6.428cm" svg:y="7.531cm">
          <draw:text-box>
            <text:p text:style-name="P1"><text:span text:style-name="T10">106</text:span></text:p>
          </draw:text-box>
        </draw:frame>
        <draw:frame draw:style-name="gr5" draw:text-style-name="P6" draw:layer="layout" svg:width="8.892cm" svg:height="0.497cm" svg:x="7.169cm" svg:y="7.516cm">
          <draw:text-box>
            <text:p text:style-name="P1"><text:span text:style-name="T9">年由東海大學所執行的「全國石滬保存調查計畫</text:span></text:p>
          </draw:text-box>
        </draw:frame>
        <draw:frame draw:style-name="gr5" draw:text-style-name="P6" draw:layer="layout" svg:width="0.422cm" svg:height="0.471cm" svg:x="16.061cm" svg:y="7.531cm">
          <draw:text-box>
            <text:p text:style-name="P1"><text:span text:style-name="T10">(</text:span></text:p>
          </draw:text-box>
        </draw:frame>
        <draw:frame draw:style-name="gr5" draw:text-style-name="P6" draw:layer="layout" svg:width="1.272cm" svg:height="0.497cm" svg:x="16.2cm" svg:y="7.516cm">
          <draw:text-box>
            <text:p text:style-name="P1"><text:span text:style-name="T9">第二階</text:span></text:p>
          </draw:text-box>
        </draw:frame>
        <draw:frame draw:style-name="gr5" draw:text-style-name="P6" draw:layer="layout" svg:width="0.425cm" svg:height="0.497cm" svg:x="5.678cm" svg:y="8.469cm">
          <draw:text-box>
            <text:p text:style-name="P1"><text:span text:style-name="T9">段</text:span></text:p>
          </draw:text-box>
        </draw:frame>
        <draw:frame draw:style-name="gr5" draw:text-style-name="P6" draw:layer="layout" svg:width="0.422cm" svg:height="0.471cm" svg:x="6.101cm" svg:y="8.485cm">
          <draw:text-box>
            <text:p text:style-name="P1"><text:span text:style-name="T10">)</text:span></text:p>
          </draw:text-box>
        </draw:frame>
        <draw:frame draw:style-name="gr5" draw:text-style-name="P6" draw:layer="layout" svg:width="11.432cm" svg:height="0.497cm" svg:x="6.241cm" svg:y="8.469cm">
          <draw:text-box>
            <text:p text:style-name="P1"><text:span text:style-name="T9">」中，進一步探究與描述，蚵間石滬群可能因其海岸線的沙洲</text:span></text:p>
          </draw:text-box>
        </draw:frame>
        <draw:frame draw:style-name="gr5" draw:text-style-name="P6" draw:layer="layout" svg:width="7.199cm" svg:height="0.497cm" svg:x="5.678cm" svg:y="9.422cm">
          <draw:text-box>
            <text:p text:style-name="P1"><text:span text:style-name="T9">地形之故，使其滬堤而不同於其他地區</text:span></text:p>
          </draw:text-box>
        </draw:frame>
        <draw:frame draw:style-name="gr5" draw:text-style-name="P6" draw:layer="layout" svg:width="0.422cm" svg:height="0.471cm" svg:x="12.876cm" svg:y="9.437cm">
          <draw:text-box>
            <text:p text:style-name="P1"><text:span text:style-name="T10">(</text:span></text:p>
          </draw:text-box>
        </draw:frame>
        <draw:frame draw:style-name="gr5" draw:text-style-name="P6" draw:layer="layout" svg:width="2.119cm" svg:height="0.497cm" svg:x="13.016cm" svg:y="9.422cm">
          <draw:text-box>
            <text:p text:style-name="P1"><text:span text:style-name="T9">如後龍石滬</text:span></text:p>
          </draw:text-box>
        </draw:frame>
        <draw:frame draw:style-name="gr5" draw:text-style-name="P6" draw:layer="layout" svg:width="0.422cm" svg:height="0.471cm" svg:x="15.133cm" svg:y="9.437cm">
          <draw:text-box>
            <text:p text:style-name="P1"><text:span text:style-name="T10">)</text:span></text:p>
          </draw:text-box>
        </draw:frame>
        <draw:frame draw:style-name="gr5" draw:text-style-name="P6" draw:layer="layout" svg:width="2.542cm" svg:height="0.497cm" svg:x="15.273cm" svg:y="9.422cm">
          <draw:text-box>
            <text:p text:style-name="P1"><text:span text:style-name="T9">之滬斷面，施</text:span></text:p>
          </draw:text-box>
        </draw:frame>
        <draw:frame draw:style-name="gr5" draw:text-style-name="P6" draw:layer="layout" svg:width="11.432cm" svg:height="0.497cm" svg:x="5.678cm" svg:y="10.374cm">
          <draw:text-box>
            <text:p text:style-name="P1"><text:span text:style-name="T9">作呈不規則狀。此外，為順應海岸灘地而建的滬堤由於緊依沙</text:span></text:p>
          </draw:text-box>
        </draw:frame>
        <draw:frame draw:style-name="gr5" draw:text-style-name="P6" draw:layer="layout" svg:width="11.855cm" svg:height="0.497cm" svg:x="5.678cm" svg:y="11.327cm">
          <draw:text-box>
            <text:p text:style-name="P1"><text:span text:style-name="T9">洲，使得沙洲對石滬滬堤成為一道天然的防護而可免於其受海浪</text:span></text:p>
          </draw:text-box>
        </draw:frame>
        <draw:frame draw:style-name="gr5" draw:text-style-name="P6" draw:layer="layout" svg:width="11.855cm" svg:height="0.497cm" svg:x="5.678cm" svg:y="12.279cm">
          <draw:text-box>
            <text:p text:style-name="P1"><text:span text:style-name="T9">直接沖刷且受潮汐影響亦較小，或許可說明何以新屋地區僅憑家</text:span></text:p>
          </draw:text-box>
        </draw:frame>
        <draw:frame draw:style-name="gr5" draw:text-style-name="P6" draw:layer="layout" svg:width="4.659cm" svg:height="0.497cm" svg:x="5.678cm" svg:y="13.232cm">
          <draw:text-box>
            <text:p text:style-name="P1"><text:span text:style-name="T9">戶之力，得以一戶一滬。</text:span></text:p>
          </draw:text-box>
        </draw:frame>
        <draw:frame draw:style-name="gr5" draw:text-style-name="P6" draw:layer="layout" svg:width="0.422cm" svg:height="0.471cm" svg:x="10.335cm" svg:y="13.247cm">
          <draw:text-box>
            <text:p text:style-name="P1"><text:span text:style-name="T10"><text:s/></text:span></text:p>
          </draw:text-box>
        </draw:frame>
      </draw:page>
      <draw:page draw:name="page22"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18 </text:span></text:p>
          </draw:text-box>
        </draw:frame>
        <draw:frame draw:style-name="gr5" draw:text-style-name="P6" draw:layer="layout" svg:width="0.422cm" svg:height="0.471cm" svg:x="15.874cm" svg:y="19.204cm">
          <draw:text-box>
            <text:p text:style-name="P1"><text:span text:style-name="T10"><text:s/></text:span></text:p>
          </draw:text-box>
        </draw:frame>
        <draw:frame draw:style-name="gr1" draw:text-style-name="P2" draw:layer="layout" svg:width="8.083cm" svg:height="0.412cm" svg:x="3.176cm" svg:y="19.785cm">
          <draw:text-box>
            <text:p text:style-name="P1"><text:span text:style-name="T22">資料來源：行政院農業委員會林務局農林航空測量所</text:span></text:p>
          </draw:text-box>
        </draw:frame>
        <draw:frame draw:style-name="gr1" draw:text-style-name="P2" draw:layer="layout" svg:width="0.358cm" svg:height="0.39cm" svg:x="11.377cm" svg:y="19.798cm">
          <draw:text-box>
            <text:p text:style-name="P1"><text:span text:style-name="T11">73</text:span></text:p>
          </draw:text-box>
        </draw:frame>
        <draw:frame draw:style-name="gr1" draw:text-style-name="P2" draw:layer="layout" svg:width="1.407cm" svg:height="0.412cm" svg:x="11.822cm" svg:y="19.785cm">
          <draw:text-box>
            <text:p text:style-name="P1"><text:span text:style-name="T22">年圖資。</text:span></text:p>
          </draw:text-box>
        </draw:frame>
        <draw:frame draw:style-name="gr1" draw:text-style-name="P2" draw:layer="layout" svg:width="0.35cm" svg:height="0.39cm" svg:x="13.232cm" svg:y="19.798cm">
          <draw:text-box>
            <text:p text:style-name="P1"><text:span text:style-name="T11"><text:s/></text:span></text:p>
          </draw:text-box>
        </draw:frame>
        <draw:frame draw:style-name="gr1" draw:text-style-name="P2" draw:layer="layout" svg:width="1.407cm" svg:height="0.412cm" svg:x="3.176cm" svg:y="20.421cm">
          <draw:text-box>
            <text:p text:style-name="P1"><text:span text:style-name="T22">註：圖上</text:span></text:p>
          </draw:text-box>
        </draw:frame>
        <draw:frame draw:style-name="gr1" draw:text-style-name="P2" draw:layer="layout" svg:width="0.832cm" svg:height="0.39cm" svg:x="4.67cm" svg:y="20.434cm">
          <draw:text-box>
            <text:p text:style-name="P1"><text:span text:style-name="T11">10-20</text:span></text:p>
          </draw:text-box>
        </draw:frame>
        <draw:frame draw:style-name="gr1" draw:text-style-name="P2" draw:layer="layout" svg:width="11.948cm" svg:height="0.412cm" svg:x="5.589cm" svg:y="20.421cm">
          <draw:text-box>
            <text:p text:style-name="P1"><text:span text:style-name="T22">號之編碼，為「石滬文化資產普查計畫」成果報告書調查時與鄰近之深圳里共</text:span></text:p>
          </draw:text-box>
        </draw:frame>
        <draw:frame draw:style-name="gr1" draw:text-style-name="P2" draw:layer="layout" svg:width="1.407cm" svg:height="0.412cm" svg:x="3.176cm" svg:y="21.056cm">
          <draw:text-box>
            <text:p text:style-name="P1"><text:span text:style-name="T22">同編碼。</text:span></text:p>
          </draw:text-box>
        </draw:frame>
        <draw:frame draw:style-name="gr1" draw:text-style-name="P2" draw:layer="layout" svg:width="0.35cm" svg:height="0.39cm" svg:x="4.585cm" svg:y="21.069cm">
          <draw:text-box>
            <text:p text:style-name="P1"><text:span text:style-name="T11"><text:s/></text:span></text:p>
          </draw:text-box>
        </draw:frame>
        <draw:frame draw:style-name="gr7" draw:text-style-name="P8" draw:layer="layout" svg:width="10.716cm" svg:height="16.932cm" svg:x="5.129cm" svg:y="2.646cm">
          <draw:image xlink:href="Pictures/1000000000000279000003E8BE3E6D847D26AED9.jpg" xlink:type="simple" xlink:show="embed" xlink:actuate="onLoad" loext:mime-type="image/jpeg">
            <text:p/>
          </draw:image>
        </draw:frame>
        <draw:frame draw:style-name="gr5" draw:text-style-name="P6" draw:layer="layout" svg:width="6.986cm" svg:height="0.497cm" svg:x="7.626cm" svg:y="21.806cm">
          <draw:text-box>
            <text:p text:style-name="P1"><text:span text:style-name="T7">圖</text:span><text:span text:style-name="T8"> </text:span><text:span text:style-name="T8">1-2 </text:span><text:span text:style-name="T7"><text:s/></text:span><text:span text:style-name="T7">新屋蚵間</text:span><text:span text:style-name="T8"> </text:span><text:span text:style-name="T8">1984</text:span><text:span text:style-name="T7"> </text:span><text:span text:style-name="T7">年航照圖</text:span><text:span text:style-name="T8"> </text:span></text:p>
          </draw:text-box>
        </draw:frame>
      </draw:page>
      <draw:page draw:name="page23"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19 </text:span></text:p>
          </draw:text-box>
        </draw:frame>
        <draw:frame draw:style-name="gr5" draw:text-style-name="P6" draw:layer="layout" svg:width="0.422cm" svg:height="0.471cm" svg:x="15.79cm" svg:y="19.662cm">
          <draw:text-box>
            <text:p text:style-name="P1"><text:span text:style-name="T10"><text:s/></text:span></text:p>
          </draw:text-box>
        </draw:frame>
        <draw:frame draw:style-name="gr1" draw:text-style-name="P2" draw:layer="layout" svg:width="1.759cm" svg:height="0.412cm" svg:x="3.176cm" svg:y="20.421cm">
          <draw:text-box>
            <text:p text:style-name="P1"><text:span text:style-name="T22">資料來源：</text:span></text:p>
          </draw:text-box>
        </draw:frame>
        <draw:frame draw:style-name="gr1" draw:text-style-name="P2" draw:layer="layout" svg:width="0.535cm" svg:height="0.39cm" svg:x="4.937cm" svg:y="20.434cm">
          <draw:text-box>
            <text:p text:style-name="P1"><text:span text:style-name="T11">106</text:span></text:p>
          </draw:text-box>
        </draw:frame>
        <draw:frame draw:style-name="gr1" draw:text-style-name="P2" draw:layer="layout" svg:width="7.381cm" svg:height="0.412cm" svg:x="5.559cm" svg:y="20.421cm">
          <draw:text-box>
            <text:p text:style-name="P1"><text:span text:style-name="T22">年中央大學水海所近岸泥沙輸送實驗室航照圖。</text:span></text:p>
          </draw:text-box>
        </draw:frame>
        <draw:frame draw:style-name="gr1" draw:text-style-name="P2" draw:layer="layout" svg:width="0.35cm" svg:height="0.39cm" svg:x="12.965cm" svg:y="20.434cm">
          <draw:text-box>
            <text:p text:style-name="P1"><text:span text:style-name="T11"><text:s/></text:span></text:p>
          </draw:text-box>
        </draw:frame>
        <draw:frame draw:style-name="gr1" draw:text-style-name="P2" draw:layer="layout" svg:width="2.462cm" svg:height="0.412cm" svg:x="3.176cm" svg:y="21.056cm">
          <draw:text-box>
            <text:p text:style-name="P1"><text:span text:style-name="T22">註：圖上編碼為</text:span></text:p>
          </draw:text-box>
        </draw:frame>
        <draw:frame draw:style-name="gr1" draw:text-style-name="P2" draw:layer="layout" svg:width="0.535cm" svg:height="0.39cm" svg:x="5.728cm" svg:y="21.069cm">
          <draw:text-box>
            <text:p text:style-name="P1"><text:span text:style-name="T11">108</text:span></text:p>
          </draw:text-box>
        </draw:frame>
        <draw:frame draw:style-name="gr1" draw:text-style-name="P2" draw:layer="layout" svg:width="6.678cm" svg:height="0.412cm" svg:x="6.352cm" svg:y="21.056cm">
          <draw:text-box>
            <text:p text:style-name="P1"><text:span text:style-name="T22">年桃園市政府文化局委託「新屋蚵間石滬群</text:span></text:p>
          </draw:text-box>
        </draw:frame>
        <draw:frame draw:style-name="gr1" draw:text-style-name="P2" draw:layer="layout" svg:width="0.35cm" svg:height="0.39cm" svg:x="13.05cm" svg:y="21.069cm">
          <draw:text-box>
            <text:p text:style-name="P1"><text:span text:style-name="T11">(2</text:span></text:p>
          </draw:text-box>
        </draw:frame>
        <draw:frame draw:style-name="gr1" draw:text-style-name="P2" draw:layer="layout" svg:width="0.353cm" svg:height="0.412cm" svg:x="13.346cm" svg:y="21.056cm">
          <draw:text-box>
            <text:p text:style-name="P1"><text:span text:style-name="T22">、</text:span></text:p>
          </draw:text-box>
        </draw:frame>
        <draw:frame draw:style-name="gr1" draw:text-style-name="P2" draw:layer="layout" svg:width="0.35cm" svg:height="0.39cm" svg:x="13.697cm" svg:y="21.069cm">
          <draw:text-box>
            <text:p text:style-name="P1"><text:span text:style-name="T11">3</text:span></text:p>
          </draw:text-box>
        </draw:frame>
        <draw:frame draw:style-name="gr1" draw:text-style-name="P2" draw:layer="layout" svg:width="0.353cm" svg:height="0.412cm" svg:x="13.875cm" svg:y="21.056cm">
          <draw:text-box>
            <text:p text:style-name="P1"><text:span text:style-name="T22">、</text:span></text:p>
          </draw:text-box>
        </draw:frame>
        <draw:frame draw:style-name="gr1" draw:text-style-name="P2" draw:layer="layout" svg:width="0.35cm" svg:height="0.39cm" svg:x="14.226cm" svg:y="21.069cm">
          <draw:text-box>
            <text:p text:style-name="P1"><text:span text:style-name="T11">6 </text:span></text:p>
          </draw:text-box>
        </draw:frame>
        <draw:frame draw:style-name="gr1" draw:text-style-name="P2" draw:layer="layout" svg:width="0.353cm" svg:height="0.412cm" svg:x="14.582cm" svg:y="21.056cm">
          <draw:text-box>
            <text:p text:style-name="P1"><text:span text:style-name="T22">號</text:span></text:p>
          </draw:text-box>
        </draw:frame>
        <draw:frame draw:style-name="gr1" draw:text-style-name="P2" draw:layer="layout" svg:width="0.35cm" svg:height="0.39cm" svg:x="14.934cm" svg:y="21.069cm">
          <draw:text-box>
            <text:p text:style-name="P1"><text:span text:style-name="T11">)</text:span></text:p>
          </draw:text-box>
        </draw:frame>
        <draw:frame draw:style-name="gr1" draw:text-style-name="P2" draw:layer="layout" svg:width="2.462cm" svg:height="0.412cm" svg:x="15.053cm" svg:y="21.056cm">
          <draw:text-box>
            <text:p text:style-name="P1"><text:span text:style-name="T22">基礎資料調查建</text:span></text:p>
          </draw:text-box>
        </draw:frame>
        <draw:frame draw:style-name="gr1" draw:text-style-name="P2" draw:layer="layout" svg:width="3.516cm" svg:height="0.412cm" svg:x="3.176cm" svg:y="21.691cm">
          <draw:text-box>
            <text:p text:style-name="P1"><text:span text:style-name="T22">檔」調查時再製編碼。</text:span></text:p>
          </draw:text-box>
        </draw:frame>
        <draw:frame draw:style-name="gr1" draw:text-style-name="P2" draw:layer="layout" svg:width="0.35cm" svg:height="0.39cm" svg:x="6.703cm" svg:y="21.704cm">
          <draw:text-box>
            <text:p text:style-name="P1"><text:span text:style-name="T11"><text:s/></text:span></text:p>
          </draw:text-box>
        </draw:frame>
        <draw:frame draw:style-name="gr5" draw:text-style-name="P6" draw:layer="layout" svg:width="6.986cm" svg:height="0.497cm" svg:x="7.626cm" svg:y="22.441cm">
          <draw:text-box>
            <text:p text:style-name="P1"><text:span text:style-name="T7">圖</text:span><text:span text:style-name="T8"> </text:span><text:span text:style-name="T8">1-3 </text:span><text:span text:style-name="T7"><text:s/></text:span><text:span text:style-name="T7">新屋蚵間</text:span><text:span text:style-name="T8"> </text:span><text:span text:style-name="T8">2017</text:span><text:span text:style-name="T7"> </text:span><text:span text:style-name="T7">年航照圖</text:span><text:span text:style-name="T8"> </text:span></text:p>
          </draw:text-box>
        </draw:frame>
        <draw:frame draw:style-name="gr5" draw:text-style-name="P6" draw:layer="layout" svg:width="5.929cm" svg:height="0.497cm" svg:x="3.828cm" svg:y="23.711cm">
          <draw:text-box>
            <text:p text:style-name="P1"><text:span text:style-name="T9">三、自然、人文環境調查與分析</text:span></text:p>
          </draw:text-box>
        </draw:frame>
        <draw:frame draw:style-name="gr7" draw:text-style-name="P8" draw:layer="layout" svg:width="0.687cm" svg:height="0.403cm" svg:x="4.839cm" svg:y="24.748cm">
          <draw:image xlink:href="Pictures/10000201000000360000001FEE0CE5152F463EE4.png" xlink:type="simple" xlink:show="embed" xlink:actuate="onLoad" loext:mime-type="image/png">
            <text:p/>
          </draw:image>
        </draw:frame>
        <draw:frame draw:style-name="gr5" draw:text-style-name="P6" draw:layer="layout" svg:width="0.422cm" svg:height="0.471cm" svg:x="9.755cm" svg:y="23.727cm">
          <draw:text-box>
            <text:p text:style-name="P1"><text:span text:style-name="T10"><text:s/></text:span></text:p>
          </draw:text-box>
        </draw:frame>
        <draw:frame draw:style-name="gr5" draw:text-style-name="P6" draw:layer="layout" svg:width="0.422cm" svg:height="0.475cm" svg:x="5.538cm" svg:y="24.673cm">
          <draw:text-box>
            <text:p text:style-name="P1"><text:span text:style-name="T16"><text:s/></text:span></text:p>
          </draw:text-box>
        </draw:frame>
        <draw:frame draw:style-name="gr5" draw:text-style-name="P6" draw:layer="layout" svg:width="3.812cm" svg:height="0.497cm" svg:x="5.678cm" svg:y="24.664cm">
          <draw:text-box>
            <text:p text:style-name="P1"><text:span text:style-name="T9">新屋蚵間石滬群分佈</text:span></text:p>
          </draw:text-box>
        </draw:frame>
        <draw:frame draw:style-name="gr5" draw:text-style-name="P6" draw:layer="layout" svg:width="0.422cm" svg:height="0.471cm" svg:x="9.489cm" svg:y="24.679cm">
          <draw:text-box>
            <text:p text:style-name="P1"><text:span text:style-name="T10"><text:s/></text:span></text:p>
          </draw:text-box>
        </draw:frame>
        <draw:frame draw:style-name="gr5" draw:text-style-name="P6" draw:layer="layout" svg:width="11.855cm" svg:height="0.497cm" svg:x="5.678cm" svg:y="25.616cm">
          <draw:text-box>
            <text:p text:style-name="P1"><text:span text:style-name="T9">新屋蚵間石滬依海岸地形及漲退潮範圍所呈現樣貌，多為線狀排</text:span></text:p>
          </draw:text-box>
        </draw:frame>
        <draw:frame draw:style-name="gr5" draw:text-style-name="P6" draw:layer="layout" svg:width="4.659cm" svg:height="0.497cm" svg:x="4.924cm" svg:y="26.569cm">
          <draw:text-box>
            <text:p text:style-name="P1"><text:span text:style-name="T9">列分佈，其分佈情形如圖</text:span></text:p>
          </draw:text-box>
        </draw:frame>
        <draw:frame draw:style-name="gr5" draw:text-style-name="P6" draw:layer="layout" svg:width="0.671cm" svg:height="0.471cm" svg:x="9.688cm" svg:y="26.585cm">
          <draw:text-box>
            <text:p text:style-name="P1"><text:span text:style-name="T10">1-4 </text:span></text:p>
          </draw:text-box>
        </draw:frame>
        <draw:frame draw:style-name="gr5" draw:text-style-name="P6" draw:layer="layout" svg:width="6.775cm" svg:height="0.497cm" svg:x="10.462cm" svg:y="26.569cm">
          <draw:text-box>
            <text:p text:style-name="P1"><text:span text:style-name="T9">所示。新屋蚵間石滬群目前遺跡尚存</text:span></text:p>
          </draw:text-box>
        </draw:frame>
        <draw:frame draw:style-name="gr7" draw:text-style-name="P8" draw:layer="layout" svg:width="10.556cm" svg:height="17.189cm" svg:x="5.215cm" svg:y="2.826cm">
          <draw:image xlink:href="Pictures/100000000000026F000003F7E7EE928A2E5A511B.jpg" xlink:type="simple" xlink:show="embed" xlink:actuate="onLoad" loext:mime-type="image/jpeg">
            <text:p/>
          </draw:image>
        </draw:frame>
        <draw:frame draw:style-name="gr5" draw:text-style-name="P6" draw:layer="layout" svg:width="0.422cm" svg:height="0.471cm" svg:x="17.343cm" svg:y="26.585cm">
          <draw:text-box>
            <text:p text:style-name="P1"><text:span text:style-name="T10">9 </text:span></text:p>
          </draw:text-box>
        </draw:frame>
      </draw:page>
      <draw:page draw:name="page24"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20 </text:span></text:p>
          </draw:text-box>
        </draw:frame>
        <draw:frame draw:style-name="gr5" draw:text-style-name="P6" draw:layer="layout" svg:width="5.929cm" svg:height="0.497cm" svg:x="4.924cm" svg:y="2.753cm">
          <draw:text-box>
            <text:p text:style-name="P1"><text:span text:style-name="T9">座，除已公告登錄為文化景觀之</text:span></text:p>
          </draw:text-box>
        </draw:frame>
        <draw:frame draw:style-name="gr5" draw:text-style-name="P6" draw:layer="layout" svg:width="0.422cm" svg:height="0.471cm" svg:x="10.958cm" svg:y="2.769cm">
          <draw:text-box>
            <text:p text:style-name="P1"><text:span text:style-name="T10">2</text:span></text:p>
          </draw:text-box>
        </draw:frame>
        <draw:frame draw:style-name="gr5" draw:text-style-name="P6" draw:layer="layout" svg:width="0.425cm" svg:height="0.497cm" svg:x="11.17cm" svg:y="2.753cm">
          <draw:text-box>
            <text:p text:style-name="P1"><text:span text:style-name="T9">、</text:span></text:p>
          </draw:text-box>
        </draw:frame>
        <draw:frame draw:style-name="gr5" draw:text-style-name="P6" draw:layer="layout" svg:width="0.422cm" svg:height="0.471cm" svg:x="11.593cm" svg:y="2.769cm">
          <draw:text-box>
            <text:p text:style-name="P1"><text:span text:style-name="T10">3 </text:span></text:p>
          </draw:text-box>
        </draw:frame>
        <draw:frame draw:style-name="gr5" draw:text-style-name="P6" draw:layer="layout" svg:width="0.425cm" svg:height="0.497cm" svg:x="12.017cm" svg:y="2.753cm">
          <draw:text-box>
            <text:p text:style-name="P1"><text:span text:style-name="T9">及</text:span></text:p>
          </draw:text-box>
        </draw:frame>
        <draw:frame draw:style-name="gr5" draw:text-style-name="P6" draw:layer="layout" svg:width="0.422cm" svg:height="0.471cm" svg:x="12.546cm" svg:y="2.769cm">
          <draw:text-box>
            <text:p text:style-name="P1"><text:span text:style-name="T10">6 </text:span></text:p>
          </draw:text-box>
        </draw:frame>
        <draw:frame draw:style-name="gr5" draw:text-style-name="P6" draw:layer="layout" svg:width="4.659cm" svg:height="0.497cm" svg:x="12.969cm" svg:y="2.753cm">
          <draw:text-box>
            <text:p text:style-name="P1"><text:span text:style-name="T9">號石滬外，其周遭亦存在</text:span></text:p>
          </draw:text-box>
        </draw:frame>
        <draw:frame draw:style-name="gr5" draw:text-style-name="P6" draw:layer="layout" svg:width="8.045cm" svg:height="0.497cm" svg:x="4.924cm" svg:y="3.706cm">
          <draw:text-box>
            <text:p text:style-name="P1"><text:span text:style-name="T9">多個石滬，形成密集的魚鱗狀聚合石滬群。</text:span></text:p>
          </draw:text-box>
        </draw:frame>
        <draw:frame draw:style-name="gr5" draw:text-style-name="P6" draw:layer="layout" svg:width="0.422cm" svg:height="0.471cm" svg:x="12.969cm" svg:y="3.721cm">
          <draw:text-box>
            <text:p text:style-name="P1"><text:span text:style-name="T10"><text:s/></text:span></text:p>
          </draw:text-box>
        </draw:frame>
        <draw:frame draw:style-name="gr5" draw:text-style-name="P6" draw:layer="layout" svg:width="0.422cm" svg:height="0.471cm" svg:x="16.607cm" svg:y="18.641cm">
          <draw:text-box>
            <text:p text:style-name="P1"><text:span text:style-name="T10"><text:s/></text:span></text:p>
          </draw:text-box>
        </draw:frame>
        <draw:frame draw:style-name="gr7" draw:text-style-name="P8" draw:layer="layout" svg:width="0.687cm" svg:height="0.403cm" svg:x="4.839cm" svg:y="20.621cm">
          <draw:image xlink:href="Pictures/10000201000000360000001F758511FF4B56F118.png" xlink:type="simple" xlink:show="embed" xlink:actuate="onLoad" loext:mime-type="image/png">
            <text:p/>
          </draw:image>
        </draw:frame>
        <draw:frame draw:style-name="gr5" draw:text-style-name="P6" draw:layer="layout" svg:width="6.18cm" svg:height="0.497cm" svg:x="7.732cm" svg:y="19.265cm">
          <draw:text-box>
            <text:p text:style-name="P1"><text:span text:style-name="T7">圖</text:span><text:span text:style-name="T8"> </text:span><text:span text:style-name="T8">1-4 </text:span><text:span text:style-name="T7"><text:s/></text:span><text:span text:style-name="T7">新屋蚵間石滬群分佈圖</text:span><text:span text:style-name="T8"> </text:span></text:p>
          </draw:text-box>
        </draw:frame>
        <draw:frame draw:style-name="gr5" draw:text-style-name="P6" draw:layer="layout" svg:width="0.422cm" svg:height="0.475cm" svg:x="5.538cm" svg:y="20.546cm">
          <draw:text-box>
            <text:p text:style-name="P1"><text:span text:style-name="T16"><text:s/></text:span></text:p>
          </draw:text-box>
        </draw:frame>
        <draw:frame draw:style-name="gr5" draw:text-style-name="P6" draw:layer="layout" svg:width="7.622cm" svg:height="0.497cm" svg:x="5.678cm" svg:y="20.536cm">
          <draw:text-box>
            <text:p text:style-name="P1"><text:span text:style-name="T9">文化景觀範圍之地籍資料、土地權屬關係</text:span></text:p>
          </draw:text-box>
        </draw:frame>
        <draw:frame draw:style-name="gr5" draw:text-style-name="P6" draw:layer="layout" svg:width="0.422cm" svg:height="0.471cm" svg:x="13.299cm" svg:y="20.552cm">
          <draw:text-box>
            <text:p text:style-name="P1"><text:span text:style-name="T10"><text:s/></text:span></text:p>
          </draw:text-box>
        </draw:frame>
        <draw:frame draw:style-name="gr5" draw:text-style-name="P6" draw:layer="layout" svg:width="9.739cm" svg:height="0.497cm" svg:x="5.678cm" svg:y="21.489cm">
          <draw:text-box>
            <text:p text:style-name="P1"><text:span text:style-name="T9">文化景觀新屋蚵間石滬群座落於蚵殼港段蚵殼港小段</text:span></text:p>
          </draw:text-box>
        </draw:frame>
        <draw:frame draw:style-name="gr5" draw:text-style-name="P6" draw:layer="layout" svg:width="1.2cm" svg:height="0.471cm" svg:x="15.523cm" svg:y="21.504cm">
          <draw:text-box>
            <text:p text:style-name="P1"><text:span text:style-name="T10">1383-1</text:span></text:p>
          </draw:text-box>
        </draw:frame>
        <draw:frame draw:style-name="gr5" draw:text-style-name="P6" draw:layer="layout" svg:width="0.425cm" svg:height="0.497cm" svg:x="16.721cm" svg:y="21.489cm">
          <draw:text-box>
            <text:p text:style-name="P1"><text:span text:style-name="T9">、</text:span></text:p>
          </draw:text-box>
        </draw:frame>
        <draw:frame draw:style-name="gr5" draw:text-style-name="P6" draw:layer="layout" svg:width="0.849cm" svg:height="0.471cm" svg:x="4.924cm" svg:y="22.457cm">
          <draw:text-box>
            <text:p text:style-name="P1"><text:span text:style-name="T10">1384</text:span></text:p>
          </draw:text-box>
        </draw:frame>
        <draw:frame draw:style-name="gr5" draw:text-style-name="P6" draw:layer="layout" svg:width="0.425cm" svg:height="0.497cm" svg:x="5.771cm" svg:y="22.441cm">
          <draw:text-box>
            <text:p text:style-name="P1"><text:span text:style-name="T9">、</text:span></text:p>
          </draw:text-box>
        </draw:frame>
        <draw:frame draw:style-name="gr5" draw:text-style-name="P6" draw:layer="layout" svg:width="0.849cm" svg:height="0.471cm" svg:x="6.194cm" svg:y="22.457cm">
          <draw:text-box>
            <text:p text:style-name="P1"><text:span text:style-name="T10">1387</text:span></text:p>
          </draw:text-box>
        </draw:frame>
        <draw:frame draw:style-name="gr5" draw:text-style-name="P6" draw:layer="layout" svg:width="3.389cm" svg:height="0.497cm" svg:x="7.148cm" svg:y="22.441cm">
          <draw:text-box>
            <text:p text:style-name="P1"><text:span text:style-name="T9">地號附近淺坪海域</text:span></text:p>
          </draw:text-box>
        </draw:frame>
        <draw:frame draw:style-name="gr5" draw:text-style-name="P6" draw:layer="layout" svg:width="0.422cm" svg:height="0.471cm" svg:x="10.535cm" svg:y="22.457cm">
          <draw:text-box>
            <text:p text:style-name="P1"><text:span text:style-name="T10">(</text:span></text:p>
          </draw:text-box>
        </draw:frame>
        <draw:frame draw:style-name="gr5" draw:text-style-name="P6" draw:layer="layout" svg:width="2.119cm" svg:height="0.497cm" svg:x="10.675cm" svg:y="22.441cm">
          <draw:text-box>
            <text:p text:style-name="P1"><text:span text:style-name="T9">地籍圖如圖</text:span></text:p>
          </draw:text-box>
        </draw:frame>
        <draw:frame draw:style-name="gr5" draw:text-style-name="P6" draw:layer="layout" svg:width="0.565cm" svg:height="0.471cm" svg:x="12.897cm" svg:y="22.457cm">
          <draw:text-box>
            <text:p text:style-name="P1"><text:span text:style-name="T10">1-4</text:span></text:p>
          </draw:text-box>
        </draw:frame>
        <draw:frame draw:style-name="gr5" draw:text-style-name="P6" draw:layer="layout" svg:width="0.849cm" svg:height="0.497cm" svg:x="13.566cm" svg:y="22.441cm">
          <draw:text-box>
            <text:p text:style-name="P1"><text:span text:style-name="T9">所示</text:span></text:p>
          </draw:text-box>
        </draw:frame>
        <draw:frame draw:style-name="gr5" draw:text-style-name="P6" draw:layer="layout" svg:width="0.422cm" svg:height="0.471cm" svg:x="14.413cm" svg:y="22.457cm">
          <draw:text-box>
            <text:p text:style-name="P1"><text:span text:style-name="T10">)</text:span></text:p>
          </draw:text-box>
        </draw:frame>
        <draw:frame draw:style-name="gr5" draw:text-style-name="P6" draw:layer="layout" svg:width="2.965cm" svg:height="0.497cm" svg:x="14.552cm" svg:y="22.441cm">
          <draw:text-box>
            <text:p text:style-name="P1"><text:span text:style-name="T9">，屬於未登錄土</text:span></text:p>
          </draw:text-box>
        </draw:frame>
        <draw:frame draw:style-name="gr5" draw:text-style-name="P6" draw:layer="layout" svg:width="11.855cm" svg:height="0.497cm" svg:x="4.924cm" svg:y="23.394cm">
          <draw:text-box>
            <text:p text:style-name="P1"><text:span text:style-name="T9">地。其土地所有權屬於中華民國，土地管理機關為國有財產局。</text:span></text:p>
          </draw:text-box>
        </draw:frame>
        <draw:frame draw:style-name="gr5" draw:text-style-name="P6" draw:layer="layout" svg:width="0.422cm" svg:height="0.471cm" svg:x="16.78cm" svg:y="23.409cm">
          <draw:text-box>
            <text:p text:style-name="P1"><text:span text:style-name="T10"><text:s/></text:span></text:p>
          </draw:text-box>
        </draw:frame>
        <draw:frame draw:style-name="gr5" draw:text-style-name="P6" draw:layer="layout" svg:width="11.855cm" svg:height="0.497cm" svg:x="5.678cm" svg:y="24.346cm">
          <draw:text-box>
            <text:p text:style-name="P1"><text:span text:style-name="T9">新屋蚵間石滬群使用人於日治時期具有官方文書證明，如「台灣</text:span></text:p>
          </draw:text-box>
        </draw:frame>
        <draw:frame draw:style-name="gr5" draw:text-style-name="P6" draw:layer="layout" svg:width="12.702cm" svg:height="0.497cm" svg:x="4.924cm" svg:y="25.299cm">
          <draw:text-box>
            <text:p text:style-name="P1"><text:span text:style-name="T9">總督府公文類纂」所公告之「漁業免許狀」，其明確登載石滬漁業及</text:span></text:p>
          </draw:text-box>
        </draw:frame>
        <draw:frame draw:style-name="gr7" draw:text-style-name="P8" draw:layer="layout" svg:width="12.205cm" svg:height="14.533cm" svg:x="4.397cm" svg:y="4.48cm">
          <draw:image xlink:href="Pictures/100000000000015A0000019C60F18805720BA898.jpg" xlink:type="simple" xlink:show="embed" xlink:actuate="onLoad" loext:mime-type="image/jpeg">
            <text:p/>
          </draw:image>
        </draw:frame>
        <draw:frame draw:style-name="gr5" draw:text-style-name="P6" draw:layer="layout" svg:width="12.702cm" svg:height="0.497cm" svg:x="4.924cm" svg:y="26.252cm">
          <draw:text-box>
            <text:p text:style-name="P1"><text:span text:style-name="T9">相關權屬資料。國民政府來台後，因石滬位於海岸，為土地法規定之</text:span></text:p>
          </draw:text-box>
        </draw:frame>
      </draw:page>
      <draw:page draw:name="page25" draw:style-name="dp1" draw:master-page-name="master-page81">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21 </text:span></text:p>
          </draw:text-box>
        </draw:frame>
        <draw:frame draw:style-name="gr5" draw:text-style-name="P6" draw:layer="layout" svg:width="8.045cm" svg:height="0.497cm" svg:x="4.924cm" svg:y="2.753cm">
          <draw:text-box>
            <text:p text:style-name="P1"><text:span text:style-name="T9">公有土地，土地所有權屬於中華民國。依據</text:span></text:p>
          </draw:text-box>
        </draw:frame>
        <draw:frame draw:style-name="gr5" draw:text-style-name="P6" draw:layer="layout" svg:width="0.425cm" svg:height="0.471cm" svg:x="13.075cm" svg:y="2.769cm">
          <draw:text-box>
            <text:p text:style-name="P1"><text:span text:style-name="T10">95</text:span></text:p>
          </draw:text-box>
        </draw:frame>
        <draw:frame draw:style-name="gr5" draw:text-style-name="P6" draw:layer="layout" svg:width="3.812cm" svg:height="0.497cm" svg:x="13.604cm" svg:y="2.753cm">
          <draw:text-box>
            <text:p text:style-name="P1"><text:span text:style-name="T9">年修訂之漁業法，石</text:span></text:p>
          </draw:text-box>
        </draw:frame>
        <draw:frame draw:style-name="gr5" draw:text-style-name="P6" draw:layer="layout" svg:width="12.702cm" svg:height="0.497cm" svg:x="4.924cm" svg:y="3.706cm">
          <draw:text-box>
            <text:p text:style-name="P1"><text:span text:style-name="T9">滬漁業屬定置漁業之一種，滬主得申請定置漁業權。然而彼時滬主未</text:span></text:p>
          </draw:text-box>
        </draw:frame>
        <draw:frame draw:style-name="gr5" draw:text-style-name="P6" draw:layer="layout" svg:width="12.702cm" svg:height="0.497cm" svg:x="4.924cm" svg:y="4.658cm">
          <draw:text-box>
            <text:p text:style-name="P1"><text:span text:style-name="T9">曾申請漁業權登記，使得石滬產權及使用權並未獲得官方認可。以往</text:span></text:p>
          </draw:text-box>
        </draw:frame>
        <draw:frame draw:style-name="gr5" draw:text-style-name="P6" draw:layer="layout" svg:width="12.702cm" svg:height="0.497cm" svg:x="4.924cm" svg:y="5.611cm">
          <draw:text-box>
            <text:p text:style-name="P1"><text:span text:style-name="T9">石滬交易買賣或繼承時，雙方亦會有契約及漁場圖示，如漁場圖及漁</text:span></text:p>
          </draw:text-box>
        </draw:frame>
        <draw:frame draw:style-name="gr5" draw:text-style-name="P6" draw:layer="layout" svg:width="12.702cm" svg:height="0.497cm" svg:x="4.924cm" svg:y="6.563cm">
          <draw:text-box>
            <text:p text:style-name="P1"><text:span text:style-name="T9">場讓渡證明書等，以證明石滬使用權屬之轉移；然而此僅屬於買賣雙</text:span></text:p>
          </draw:text-box>
        </draw:frame>
        <draw:frame draw:style-name="gr5" draw:text-style-name="P6" draw:layer="layout" svg:width="6.775cm" svg:height="0.497cm" svg:x="4.924cm" svg:y="7.516cm">
          <draw:text-box>
            <text:p text:style-name="P1"><text:span text:style-name="T9">方個人之行為，不具法律效力。現今</text:span></text:p>
          </draw:text-box>
        </draw:frame>
        <draw:frame draw:style-name="gr5" draw:text-style-name="P6" draw:layer="layout" svg:width="0.422cm" svg:height="0.471cm" svg:x="11.805cm" svg:y="7.531cm">
          <draw:text-box>
            <text:p text:style-name="P1"><text:span text:style-name="T10">3</text:span></text:p>
          </draw:text-box>
        </draw:frame>
        <draw:frame draw:style-name="gr5" draw:text-style-name="P6" draw:layer="layout" svg:width="5.505cm" svg:height="0.497cm" svg:x="12.123cm" svg:y="7.516cm">
          <draw:text-box>
            <text:p text:style-name="P1"><text:span text:style-name="T9">座石滬之管理者、使用人及現</text:span></text:p>
          </draw:text-box>
        </draw:frame>
        <draw:frame draw:style-name="gr5" draw:text-style-name="P6" draw:layer="layout" svg:width="1.272cm" svg:height="0.497cm" svg:x="4.924cm" svg:y="8.469cm">
          <draw:text-box>
            <text:p text:style-name="P1"><text:span text:style-name="T9">況如表</text:span></text:p>
          </draw:text-box>
        </draw:frame>
        <draw:frame draw:style-name="gr5" draw:text-style-name="P6" draw:layer="layout" svg:width="0.565cm" svg:height="0.471cm" svg:x="6.301cm" svg:y="8.485cm">
          <draw:text-box>
            <text:p text:style-name="P1"><text:span text:style-name="T10">1-6</text:span></text:p>
          </draw:text-box>
        </draw:frame>
        <draw:frame draw:style-name="gr5" draw:text-style-name="P6" draw:layer="layout" svg:width="0.849cm" svg:height="0.497cm" svg:x="6.97cm" svg:y="8.469cm">
          <draw:text-box>
            <text:p text:style-name="P1"><text:span text:style-name="T9">及圖</text:span></text:p>
          </draw:text-box>
        </draw:frame>
        <draw:frame draw:style-name="gr5" draw:text-style-name="P6" draw:layer="layout" svg:width="0.565cm" svg:height="0.471cm" svg:x="7.922cm" svg:y="8.485cm">
          <draw:text-box>
            <text:p text:style-name="P1"><text:span text:style-name="T10">1-5</text:span></text:p>
          </draw:text-box>
        </draw:frame>
        <draw:frame draw:style-name="gr5" draw:text-style-name="P6" draw:layer="layout" svg:width="1.272cm" svg:height="0.497cm" svg:x="8.591cm" svg:y="8.469cm">
          <draw:text-box>
            <text:p text:style-name="P1"><text:span text:style-name="T9">所示。</text:span></text:p>
          </draw:text-box>
        </draw:frame>
        <draw:frame draw:style-name="gr5" draw:text-style-name="P6" draw:layer="layout" svg:width="0.422cm" svg:height="0.471cm" svg:x="9.865cm" svg:y="8.485cm">
          <draw:text-box>
            <text:p text:style-name="P1"><text:span text:style-name="T10"><text:s/></text:span></text:p>
          </draw:text-box>
        </draw:frame>
        <draw:frame draw:style-name="gr5" draw:text-style-name="P6" draw:layer="layout" svg:width="8.297cm" svg:height="0.497cm" svg:x="6.669cm" svg:y="9.739cm">
          <draw:text-box>
            <text:p text:style-name="P1"><text:span text:style-name="T7">表</text:span><text:span text:style-name="T8"> </text:span><text:span text:style-name="T8">1-6 </text:span><text:span text:style-name="T7"><text:s/></text:span><text:span text:style-name="T7">新屋蚵間石滬群權屬關係及現況表</text:span><text:span text:style-name="T8"> </text:span></text:p>
          </draw:text-box>
        </draw:frame>
        <draw:frame draw:style-name="gr5" draw:text-style-name="P6" draw:layer="layout" svg:width="0.849cm" svg:height="0.497cm" svg:x="2.308cm" svg:y="10.709cm">
          <draw:text-box>
            <text:p text:style-name="P1"><text:span text:style-name="T9">編號</text:span></text:p>
          </draw:text-box>
        </draw:frame>
        <draw:frame draw:style-name="gr5" draw:text-style-name="P6" draw:layer="layout" svg:width="0.422cm" svg:height="0.471cm" svg:x="3.155cm" svg:y="10.724cm">
          <draw:text-box>
            <text:p text:style-name="P1"><text:span text:style-name="T10"><text:s/></text:span></text:p>
          </draw:text-box>
        </draw:frame>
        <draw:frame draw:style-name="gr5" draw:text-style-name="P6" draw:layer="layout" svg:width="0.849cm" svg:height="0.497cm" svg:x="4.924cm" svg:y="10.709cm">
          <draw:text-box>
            <text:p text:style-name="P1"><text:span text:style-name="T9">座標</text:span></text:p>
          </draw:text-box>
        </draw:frame>
        <draw:frame draw:style-name="gr5" draw:text-style-name="P6" draw:layer="layout" svg:width="0.422cm" svg:height="0.471cm" svg:x="5.771cm" svg:y="10.724cm">
          <draw:text-box>
            <text:p text:style-name="P1"><text:span text:style-name="T10"><text:s/></text:span></text:p>
          </draw:text-box>
        </draw:frame>
        <draw:frame draw:style-name="gr5" draw:text-style-name="P6" draw:layer="layout" svg:width="0.849cm" svg:height="0.497cm" svg:x="7.668cm" svg:y="10.709cm">
          <draw:text-box>
            <text:p text:style-name="P1"><text:span text:style-name="T9">面積</text:span></text:p>
          </draw:text-box>
        </draw:frame>
        <draw:frame draw:style-name="gr5" draw:text-style-name="P6" draw:layer="layout" svg:width="0.422cm" svg:height="0.471cm" svg:x="8.515cm" svg:y="10.724cm">
          <draw:text-box>
            <text:p text:style-name="P1"><text:span text:style-name="T10"><text:s/></text:span></text:p>
          </draw:text-box>
        </draw:frame>
        <draw:frame draw:style-name="gr5" draw:text-style-name="P6" draw:layer="layout" svg:width="1.272cm" svg:height="0.497cm" svg:x="10.132cm" svg:y="10.709cm">
          <draw:text-box>
            <text:p text:style-name="P1"><text:span text:style-name="T9">管理者</text:span></text:p>
          </draw:text-box>
        </draw:frame>
        <draw:frame draw:style-name="gr5" draw:text-style-name="P6" draw:layer="layout" svg:width="0.422cm" svg:height="0.471cm" svg:x="11.403cm" svg:y="10.724cm">
          <draw:text-box>
            <text:p text:style-name="P1"><text:span text:style-name="T10"><text:s/></text:span></text:p>
          </draw:text-box>
        </draw:frame>
        <draw:frame draw:style-name="gr5" draw:text-style-name="P6" draw:layer="layout" svg:width="1.272cm" svg:height="0.497cm" svg:x="12.923cm" svg:y="10.709cm">
          <draw:text-box>
            <text:p text:style-name="P1"><text:span text:style-name="T9">使用人</text:span></text:p>
          </draw:text-box>
        </draw:frame>
        <draw:frame draw:style-name="gr5" draw:text-style-name="P6" draw:layer="layout" svg:width="0.422cm" svg:height="0.471cm" svg:x="14.193cm" svg:y="10.724cm">
          <draw:text-box>
            <text:p text:style-name="P1"><text:span text:style-name="T10"><text:s/></text:span></text:p>
          </draw:text-box>
        </draw:frame>
        <draw:frame draw:style-name="gr5" draw:text-style-name="P6" draw:layer="layout" svg:width="0.849cm" svg:height="0.497cm" svg:x="15.481cm" svg:y="10.709cm">
          <draw:text-box>
            <text:p text:style-name="P1"><text:span text:style-name="T9">現況</text:span></text:p>
          </draw:text-box>
        </draw:frame>
        <draw:frame draw:style-name="gr5" draw:text-style-name="P6" draw:layer="layout" svg:width="0.422cm" svg:height="0.471cm" svg:x="16.327cm" svg:y="10.724cm">
          <draw:text-box>
            <text:p text:style-name="P1"><text:span text:style-name="T10"><text:s/></text:span></text:p>
          </draw:text-box>
        </draw:frame>
        <draw:frame draw:style-name="gr5" draw:text-style-name="P6" draw:layer="layout" svg:width="1.695cm" svg:height="0.497cm" svg:x="17.301cm" svg:y="10.709cm">
          <draw:text-box>
            <text:p text:style-name="P1"><text:span text:style-name="T9">使用情形</text:span></text:p>
          </draw:text-box>
        </draw:frame>
        <draw:polygon draw:style-name="gr8" draw:text-style-name="P10" draw:layer="layout" svg:width="0.017cm" svg:height="0.017cm" svg:x="1.6cm" svg:y="10.479cm" svg:viewBox="0 0 18 18" draw:points="0,18 18,18 18,0 0,0">
          <text:p/>
        </draw:polygon>
        <draw:polygon draw:style-name="gr8" draw:text-style-name="P10" draw:layer="layout" svg:width="0.017cm" svg:height="0.017cm" svg:x="1.6cm" svg:y="10.479cm" svg:viewBox="0 0 18 18" draw:points="0,18 18,18 18,0 0,0">
          <text:p/>
        </draw:polygon>
        <draw:polygon draw:style-name="gr8" draw:text-style-name="P10" draw:layer="layout" svg:width="2.227cm" svg:height="0.017cm" svg:x="1.617cm" svg:y="10.479cm" svg:viewBox="0 0 2228 18" draw:points="0,18 2228,18 2228,0 0,0">
          <text:p/>
        </draw:polygon>
        <draw:polygon draw:style-name="gr8" draw:text-style-name="P10" draw:layer="layout" svg:width="0.017cm" svg:height="0.017cm" svg:x="3.844cm" svg:y="10.479cm" svg:viewBox="0 0 18 18" draw:points="0,18 18,18 18,0 0,0">
          <text:p/>
        </draw:polygon>
        <draw:polygon draw:style-name="gr8" draw:text-style-name="P10" draw:layer="layout" svg:width="2.981cm" svg:height="0.017cm" svg:x="3.861cm" svg:y="10.479cm" svg:viewBox="0 0 2982 18" draw:points="0,18 2982,18 2982,0 0,0">
          <text:p/>
        </draw:polygon>
        <draw:polygon draw:style-name="gr8" draw:text-style-name="P10" draw:layer="layout" svg:width="0.017cm" svg:height="0.017cm" svg:x="6.842cm" svg:y="10.479cm" svg:viewBox="0 0 18 18" draw:points="0,18 18,18 18,0 0,0">
          <text:p/>
        </draw:polygon>
        <draw:polygon draw:style-name="gr8" draw:text-style-name="P10" draw:layer="layout" svg:width="2.468cm" svg:height="0.017cm" svg:x="6.859cm" svg:y="10.479cm" svg:viewBox="0 0 2469 18" draw:points="0,18 2469,18 2469,0 0,0">
          <text:p/>
        </draw:polygon>
        <draw:polygon draw:style-name="gr8" draw:text-style-name="P10" draw:layer="layout" svg:width="0.017cm" svg:height="0.017cm" svg:x="9.327cm" svg:y="10.479cm" svg:viewBox="0 0 18 18" draw:points="0,18 18,18 18,0 0,0">
          <text:p/>
        </draw:polygon>
        <draw:polygon draw:style-name="gr8" draw:text-style-name="P10" draw:layer="layout" svg:width="2.854cm" svg:height="0.017cm" svg:x="9.344cm" svg:y="10.479cm" svg:viewBox="0 0 2855 18" draw:points="0,18 2855,18 2855,0 0,0">
          <text:p/>
        </draw:polygon>
        <draw:polygon draw:style-name="gr8" draw:text-style-name="P10" draw:layer="layout" svg:width="0.017cm" svg:height="0.017cm" svg:x="12.198cm" svg:y="10.479cm" svg:viewBox="0 0 18 18" draw:points="0,18 18,18 18,0 0,0">
          <text:p/>
        </draw:polygon>
        <draw:polygon draw:style-name="gr8" draw:text-style-name="P10" draw:layer="layout" svg:width="2.689cm" svg:height="0.017cm" svg:x="12.215cm" svg:y="10.479cm" svg:viewBox="0 0 2690 18" draw:points="0,18 2690,18 2690,0 0,0">
          <text:p/>
        </draw:polygon>
        <draw:polygon draw:style-name="gr8" draw:text-style-name="P10" draw:layer="layout" svg:width="0.017cm" svg:height="0.017cm" svg:x="14.904cm" svg:y="10.479cm" svg:viewBox="0 0 18 18" draw:points="0,18 18,18 18,0 0,0">
          <text:p/>
        </draw:polygon>
        <draw:polygon draw:style-name="gr8" draw:text-style-name="P10" draw:layer="layout" svg:width="1.973cm" svg:height="0.017cm" svg:x="14.921cm" svg:y="10.479cm" svg:viewBox="0 0 1974 18" draw:points="0,18 1974,18 1974,0 0,0">
          <text:p/>
        </draw:polygon>
        <draw:polygon draw:style-name="gr8" draw:text-style-name="P10" draw:layer="layout" svg:width="0.017cm" svg:height="0.017cm" svg:x="16.894cm" svg:y="10.479cm" svg:viewBox="0 0 18 18" draw:points="0,18 18,18 18,0 0,0">
          <text:p/>
        </draw:polygon>
        <draw:polygon draw:style-name="gr8" draw:text-style-name="P10" draw:layer="layout" svg:width="2.477cm" svg:height="0.017cm" svg:x="16.911cm" svg:y="10.479cm" svg:viewBox="0 0 2478 18" draw:points="0,18 2478,18 2478,0 0,0">
          <text:p/>
        </draw:polygon>
        <draw:polygon draw:style-name="gr8" draw:text-style-name="P10" draw:layer="layout" svg:width="0.017cm" svg:height="0.017cm" svg:x="19.388cm" svg:y="10.479cm" svg:viewBox="0 0 18 18" draw:points="0,18 18,18 18,0 0,0">
          <text:p/>
        </draw:polygon>
        <draw:polygon draw:style-name="gr8" draw:text-style-name="P10" draw:layer="layout" svg:width="0.017cm" svg:height="0.017cm" svg:x="19.388cm" svg:y="10.479cm" svg:viewBox="0 0 18 18" draw:points="0,18 18,18 18,0 0,0">
          <text:p/>
        </draw:polygon>
        <draw:polygon draw:style-name="gr8" draw:text-style-name="P10" draw:layer="layout" svg:width="0.017cm" svg:height="0.952cm" svg:x="1.6cm" svg:y="10.496cm" svg:viewBox="0 0 18 953" draw:points="0,953 18,953 18,0 0,0">
          <text:p/>
        </draw:polygon>
        <draw:polygon draw:style-name="gr8" draw:text-style-name="P10" draw:layer="layout" svg:width="0.017cm" svg:height="0.952cm" svg:x="3.844cm" svg:y="10.496cm" svg:viewBox="0 0 18 953" draw:points="0,953 18,953 18,0 0,0">
          <text:p/>
        </draw:polygon>
        <draw:polygon draw:style-name="gr8" draw:text-style-name="P10" draw:layer="layout" svg:width="0.017cm" svg:height="0.952cm" svg:x="6.842cm" svg:y="10.496cm" svg:viewBox="0 0 18 953" draw:points="0,953 18,953 18,0 0,0">
          <text:p/>
        </draw:polygon>
        <draw:polygon draw:style-name="gr8" draw:text-style-name="P10" draw:layer="layout" svg:width="0.017cm" svg:height="0.952cm" svg:x="9.327cm" svg:y="10.496cm" svg:viewBox="0 0 18 953" draw:points="0,953 18,953 18,0 0,0">
          <text:p/>
        </draw:polygon>
        <draw:polygon draw:style-name="gr8" draw:text-style-name="P10" draw:layer="layout" svg:width="0.017cm" svg:height="0.952cm" svg:x="12.198cm" svg:y="10.496cm" svg:viewBox="0 0 18 953" draw:points="0,953 18,953 18,0 0,0">
          <text:p/>
        </draw:polygon>
        <draw:polygon draw:style-name="gr8" draw:text-style-name="P10" draw:layer="layout" svg:width="0.017cm" svg:height="0.952cm" svg:x="14.904cm" svg:y="10.496cm" svg:viewBox="0 0 18 953" draw:points="0,953 18,953 18,0 0,0">
          <text:p/>
        </draw:polygon>
        <draw:polygon draw:style-name="gr8" draw:text-style-name="P10" draw:layer="layout" svg:width="0.017cm" svg:height="0.952cm" svg:x="16.894cm" svg:y="10.496cm" svg:viewBox="0 0 18 953" draw:points="0,953 18,953 18,0 0,0">
          <text:p/>
        </draw:polygon>
        <draw:polygon draw:style-name="gr8" draw:text-style-name="P10" draw:layer="layout" svg:width="0.017cm" svg:height="0.952cm" svg:x="19.388cm" svg:y="10.496cm" svg:viewBox="0 0 18 953" draw:points="0,953 18,953 18,0 0,0">
          <text:p/>
        </draw:polygon>
        <draw:frame draw:style-name="gr5" draw:text-style-name="P6" draw:layer="layout" svg:width="0.422cm" svg:height="0.471cm" svg:x="18.994cm" svg:y="10.724cm">
          <draw:text-box>
            <text:p text:style-name="P1"><text:span text:style-name="T10"><text:s/></text:span></text:p>
          </draw:text-box>
        </draw:frame>
        <draw:frame draw:style-name="gr5" draw:text-style-name="P6" draw:layer="layout" svg:width="0.422cm" svg:height="0.471cm" svg:x="1.935cm" svg:y="12.172cm">
          <draw:text-box>
            <text:p text:style-name="P1"><text:span text:style-name="T10">2</text:span></text:p>
          </draw:text-box>
        </draw:frame>
        <draw:frame draw:style-name="gr5" draw:text-style-name="P6" draw:layer="layout" svg:width="1.272cm" svg:height="0.497cm" svg:x="2.253cm" svg:y="12.157cm">
          <draw:text-box>
            <text:p text:style-name="P1"><text:span text:style-name="T9">號石滬</text:span></text:p>
          </draw:text-box>
        </draw:frame>
        <draw:frame draw:style-name="gr5" draw:text-style-name="P6" draw:layer="layout" svg:width="0.422cm" svg:height="0.471cm" svg:x="3.523cm" svg:y="12.172cm">
          <draw:text-box>
            <text:p text:style-name="P1"><text:span text:style-name="T10"><text:s/></text:span></text:p>
          </draw:text-box>
        </draw:frame>
        <draw:frame draw:style-name="gr5" draw:text-style-name="P6" draw:layer="layout" svg:width="2.212cm" svg:height="0.471cm" svg:x="4.298cm" svg:y="11.715cm">
          <draw:text-box>
            <text:p text:style-name="P1"><text:span text:style-name="T10">24.94813 N, </text:span></text:p>
          </draw:text-box>
        </draw:frame>
        <draw:frame draw:style-name="gr5" draw:text-style-name="P6" draw:layer="layout" svg:width="2.271cm" svg:height="0.471cm" svg:x="4.268cm" svg:y="12.667cm">
          <draw:text-box>
            <text:p text:style-name="P1"><text:span text:style-name="T10">120.99068 E </text:span></text:p>
          </draw:text-box>
        </draw:frame>
        <draw:frame draw:style-name="gr5" draw:text-style-name="P6" draw:layer="layout" svg:width="1.92cm" svg:height="0.471cm" svg:x="7.063cm" svg:y="12.193cm">
          <draw:text-box>
            <text:p text:style-name="P1"><text:span text:style-name="T10">16,786.8 m</text:span></text:p>
          </draw:text-box>
        </draw:frame>
        <draw:frame draw:style-name="gr9" draw:text-style-name="P11" draw:layer="layout" svg:width="0.283cm" svg:height="0.314cm" svg:x="8.981cm" svg:y="12.157cm">
          <draw:text-box>
            <text:p text:style-name="P1"><text:span text:style-name="T23">2</text:span></text:p>
          </draw:text-box>
        </draw:frame>
        <draw:frame draw:style-name="gr5" draw:text-style-name="P6" draw:layer="layout" svg:width="0.422cm" svg:height="0.471cm" svg:x="9.12cm" svg:y="12.193cm">
          <draw:text-box>
            <text:p text:style-name="P1"><text:span text:style-name="T10"><text:s/></text:span></text:p>
          </draw:text-box>
        </draw:frame>
        <draw:frame draw:style-name="gr5" draw:text-style-name="P6" draw:layer="layout" svg:width="2.119cm" svg:height="0.497cm" svg:x="9.709cm" svg:y="12.157cm">
          <draw:text-box>
            <text:p text:style-name="P1"><text:span text:style-name="T9">桃園市政府</text:span></text:p>
          </draw:text-box>
        </draw:frame>
        <draw:frame draw:style-name="gr5" draw:text-style-name="P6" draw:layer="layout" svg:width="0.422cm" svg:height="0.471cm" svg:x="11.826cm" svg:y="12.172cm">
          <draw:text-box>
            <text:p text:style-name="P1"><text:span text:style-name="T10"><text:s/></text:span></text:p>
          </draw:text-box>
        </draw:frame>
        <draw:frame draw:style-name="gr5" draw:text-style-name="P6" draw:layer="layout" svg:width="1.695cm" svg:height="0.497cm" svg:x="12.711cm" svg:y="11.678cm">
          <draw:text-box>
            <text:p text:style-name="P1"><text:span text:style-name="T9">吳金邦、</text:span></text:p>
          </draw:text-box>
        </draw:frame>
        <draw:frame draw:style-name="gr5" draw:text-style-name="P6" draw:layer="layout" svg:width="0.422cm" svg:height="0.471cm" svg:x="14.404cm" svg:y="11.694cm">
          <draw:text-box>
            <text:p text:style-name="P1"><text:span text:style-name="T10"><text:s/></text:span></text:p>
          </draw:text-box>
        </draw:frame>
        <draw:frame draw:style-name="gr5" draw:text-style-name="P6" draw:layer="layout" svg:width="1.272cm" svg:height="0.497cm" svg:x="12.923cm" svg:y="12.631cm">
          <draw:text-box>
            <text:p text:style-name="P1"><text:span text:style-name="T9">吳金騰</text:span></text:p>
          </draw:text-box>
        </draw:frame>
        <draw:frame draw:style-name="gr5" draw:text-style-name="P6" draw:layer="layout" svg:width="0.422cm" svg:height="0.471cm" svg:x="14.193cm" svg:y="12.646cm">
          <draw:text-box>
            <text:p text:style-name="P1"><text:span text:style-name="T10"><text:s/></text:span></text:p>
          </draw:text-box>
        </draw:frame>
        <draw:frame draw:style-name="gr5" draw:text-style-name="P6" draw:layer="layout" svg:width="0.849cm" svg:height="0.497cm" svg:x="15.481cm" svg:y="12.157cm">
          <draw:text-box>
            <text:p text:style-name="P1"><text:span text:style-name="T9">尚可</text:span></text:p>
          </draw:text-box>
        </draw:frame>
        <draw:frame draw:style-name="gr5" draw:text-style-name="P6" draw:layer="layout" svg:width="0.422cm" svg:height="0.471cm" svg:x="16.327cm" svg:y="12.172cm">
          <draw:text-box>
            <text:p text:style-name="P1"><text:span text:style-name="T10"><text:s/></text:span></text:p>
          </draw:text-box>
        </draw:frame>
        <draw:frame draw:style-name="gr5" draw:text-style-name="P6" draw:layer="layout" svg:width="1.272cm" svg:height="0.497cm" svg:x="17.513cm" svg:y="12.157cm">
          <draw:text-box>
            <text:p text:style-name="P1"><text:span text:style-name="T9">使用中</text:span></text:p>
          </draw:text-box>
        </draw:frame>
        <draw:polygon draw:style-name="gr8" draw:text-style-name="P10" draw:layer="layout" svg:width="0.017cm" svg:height="0.017cm" svg:x="1.6cm" svg:y="11.448cm" svg:viewBox="0 0 18 18" draw:points="0,18 18,18 18,0 0,0">
          <text:p/>
        </draw:polygon>
        <draw:polygon draw:style-name="gr8" draw:text-style-name="P10" draw:layer="layout" svg:width="2.227cm" svg:height="0.017cm" svg:x="1.617cm" svg:y="11.448cm" svg:viewBox="0 0 2228 18" draw:points="0,18 2228,18 2228,0 0,0">
          <text:p/>
        </draw:polygon>
        <draw:polygon draw:style-name="gr8" draw:text-style-name="P10" draw:layer="layout" svg:width="0.017cm" svg:height="0.017cm" svg:x="3.844cm" svg:y="11.448cm" svg:viewBox="0 0 18 18" draw:points="0,18 18,18 18,0 0,0">
          <text:p/>
        </draw:polygon>
        <draw:polygon draw:style-name="gr8" draw:text-style-name="P10" draw:layer="layout" svg:width="2.981cm" svg:height="0.017cm" svg:x="3.861cm" svg:y="11.448cm" svg:viewBox="0 0 2982 18" draw:points="0,18 2982,18 2982,0 0,0">
          <text:p/>
        </draw:polygon>
        <draw:polygon draw:style-name="gr8" draw:text-style-name="P10" draw:layer="layout" svg:width="0.017cm" svg:height="0.017cm" svg:x="6.842cm" svg:y="11.448cm" svg:viewBox="0 0 18 18" draw:points="0,18 18,18 18,0 0,0">
          <text:p/>
        </draw:polygon>
        <draw:polygon draw:style-name="gr8" draw:text-style-name="P10" draw:layer="layout" svg:width="2.468cm" svg:height="0.017cm" svg:x="6.859cm" svg:y="11.448cm" svg:viewBox="0 0 2469 18" draw:points="0,18 2469,18 2469,0 0,0">
          <text:p/>
        </draw:polygon>
        <draw:polygon draw:style-name="gr8" draw:text-style-name="P10" draw:layer="layout" svg:width="0.017cm" svg:height="0.017cm" svg:x="9.327cm" svg:y="11.448cm" svg:viewBox="0 0 18 18" draw:points="0,18 18,18 18,0 0,0">
          <text:p/>
        </draw:polygon>
        <draw:polygon draw:style-name="gr8" draw:text-style-name="P10" draw:layer="layout" svg:width="2.854cm" svg:height="0.017cm" svg:x="9.344cm" svg:y="11.448cm" svg:viewBox="0 0 2855 18" draw:points="0,18 2855,18 2855,0 0,0">
          <text:p/>
        </draw:polygon>
        <draw:polygon draw:style-name="gr8" draw:text-style-name="P10" draw:layer="layout" svg:width="0.017cm" svg:height="0.017cm" svg:x="12.198cm" svg:y="11.448cm" svg:viewBox="0 0 18 18" draw:points="0,18 18,18 18,0 0,0">
          <text:p/>
        </draw:polygon>
        <draw:polygon draw:style-name="gr8" draw:text-style-name="P10" draw:layer="layout" svg:width="2.689cm" svg:height="0.017cm" svg:x="12.215cm" svg:y="11.448cm" svg:viewBox="0 0 2690 18" draw:points="0,18 2690,18 2690,0 0,0">
          <text:p/>
        </draw:polygon>
        <draw:polygon draw:style-name="gr8" draw:text-style-name="P10" draw:layer="layout" svg:width="0.017cm" svg:height="0.017cm" svg:x="14.904cm" svg:y="11.448cm" svg:viewBox="0 0 18 18" draw:points="0,18 18,18 18,0 0,0">
          <text:p/>
        </draw:polygon>
        <draw:polygon draw:style-name="gr8" draw:text-style-name="P10" draw:layer="layout" svg:width="1.973cm" svg:height="0.017cm" svg:x="14.921cm" svg:y="11.448cm" svg:viewBox="0 0 1974 18" draw:points="0,18 1974,18 1974,0 0,0">
          <text:p/>
        </draw:polygon>
        <draw:polygon draw:style-name="gr8" draw:text-style-name="P10" draw:layer="layout" svg:width="0.017cm" svg:height="0.017cm" svg:x="16.894cm" svg:y="11.448cm" svg:viewBox="0 0 18 18" draw:points="0,18 18,18 18,0 0,0">
          <text:p/>
        </draw:polygon>
        <draw:polygon draw:style-name="gr8" draw:text-style-name="P10" draw:layer="layout" svg:width="2.477cm" svg:height="0.017cm" svg:x="16.911cm" svg:y="11.448cm" svg:viewBox="0 0 2478 18" draw:points="0,18 2478,18 2478,0 0,0">
          <text:p/>
        </draw:polygon>
        <draw:polygon draw:style-name="gr8" draw:text-style-name="P10" draw:layer="layout" svg:width="0.017cm" svg:height="0.017cm" svg:x="19.388cm" svg:y="11.448cm" svg:viewBox="0 0 18 18" draw:points="0,18 18,18 18,0 0,0">
          <text:p/>
        </draw:polygon>
        <draw:polygon draw:style-name="gr8" draw:text-style-name="P10" draw:layer="layout" svg:width="0.017cm" svg:height="1.905cm" svg:x="1.6cm" svg:y="11.465cm" svg:viewBox="0 0 18 1906" draw:points="0,1906 18,1906 18,0 0,0">
          <text:p/>
        </draw:polygon>
        <draw:polygon draw:style-name="gr8" draw:text-style-name="P10" draw:layer="layout" svg:width="0.017cm" svg:height="1.905cm" svg:x="3.844cm" svg:y="11.465cm" svg:viewBox="0 0 18 1906" draw:points="0,1906 18,1906 18,0 0,0">
          <text:p/>
        </draw:polygon>
        <draw:polygon draw:style-name="gr8" draw:text-style-name="P10" draw:layer="layout" svg:width="0.017cm" svg:height="1.905cm" svg:x="6.842cm" svg:y="11.465cm" svg:viewBox="0 0 18 1906" draw:points="0,1906 18,1906 18,0 0,0">
          <text:p/>
        </draw:polygon>
        <draw:polygon draw:style-name="gr8" draw:text-style-name="P10" draw:layer="layout" svg:width="0.017cm" svg:height="1.905cm" svg:x="9.327cm" svg:y="11.465cm" svg:viewBox="0 0 18 1906" draw:points="0,1906 18,1906 18,0 0,0">
          <text:p/>
        </draw:polygon>
        <draw:polygon draw:style-name="gr8" draw:text-style-name="P10" draw:layer="layout" svg:width="0.017cm" svg:height="1.905cm" svg:x="12.198cm" svg:y="11.465cm" svg:viewBox="0 0 18 1906" draw:points="0,1906 18,1906 18,0 0,0">
          <text:p/>
        </draw:polygon>
        <draw:polygon draw:style-name="gr8" draw:text-style-name="P10" draw:layer="layout" svg:width="0.017cm" svg:height="1.905cm" svg:x="14.904cm" svg:y="11.465cm" svg:viewBox="0 0 18 1906" draw:points="0,1906 18,1906 18,0 0,0">
          <text:p/>
        </draw:polygon>
        <draw:polygon draw:style-name="gr8" draw:text-style-name="P10" draw:layer="layout" svg:width="0.017cm" svg:height="1.905cm" svg:x="16.894cm" svg:y="11.465cm" svg:viewBox="0 0 18 1906" draw:points="0,1906 18,1906 18,0 0,0">
          <text:p/>
        </draw:polygon>
        <draw:polygon draw:style-name="gr8" draw:text-style-name="P10" draw:layer="layout" svg:width="0.017cm" svg:height="1.905cm" svg:x="19.388cm" svg:y="11.465cm" svg:viewBox="0 0 18 1906" draw:points="0,1906 18,1906 18,0 0,0">
          <text:p/>
        </draw:polygon>
        <draw:frame draw:style-name="gr5" draw:text-style-name="P6" draw:layer="layout" svg:width="0.422cm" svg:height="0.471cm" svg:x="18.783cm" svg:y="12.172cm">
          <draw:text-box>
            <text:p text:style-name="P1"><text:span text:style-name="T10"><text:s/></text:span></text:p>
          </draw:text-box>
        </draw:frame>
        <draw:frame draw:style-name="gr5" draw:text-style-name="P6" draw:layer="layout" svg:width="0.422cm" svg:height="0.471cm" svg:x="1.935cm" svg:y="14.095cm">
          <draw:text-box>
            <text:p text:style-name="P1"><text:span text:style-name="T10">3</text:span></text:p>
          </draw:text-box>
        </draw:frame>
        <draw:frame draw:style-name="gr5" draw:text-style-name="P6" draw:layer="layout" svg:width="1.272cm" svg:height="0.497cm" svg:x="2.253cm" svg:y="14.079cm">
          <draw:text-box>
            <text:p text:style-name="P1"><text:span text:style-name="T9">號石滬</text:span></text:p>
          </draw:text-box>
        </draw:frame>
        <draw:frame draw:style-name="gr5" draw:text-style-name="P6" draw:layer="layout" svg:width="0.422cm" svg:height="0.471cm" svg:x="3.523cm" svg:y="14.095cm">
          <draw:text-box>
            <text:p text:style-name="P1"><text:span text:style-name="T10"><text:s/></text:span></text:p>
          </draw:text-box>
        </draw:frame>
        <draw:frame draw:style-name="gr5" draw:text-style-name="P6" draw:layer="layout" svg:width="2.212cm" svg:height="0.471cm" svg:x="4.298cm" svg:y="13.641cm">
          <draw:text-box>
            <text:p text:style-name="P1"><text:span text:style-name="T10">24.94813 N, </text:span></text:p>
          </draw:text-box>
        </draw:frame>
        <draw:frame draw:style-name="gr5" draw:text-style-name="P6" draw:layer="layout" svg:width="2.271cm" svg:height="0.471cm" svg:x="4.268cm" svg:y="14.594cm">
          <draw:text-box>
            <text:p text:style-name="P1"><text:span text:style-name="T10">120.99068 E </text:span></text:p>
          </draw:text-box>
        </draw:frame>
        <draw:frame draw:style-name="gr5" draw:text-style-name="P6" draw:layer="layout" svg:width="1.92cm" svg:height="0.471cm" svg:x="7.063cm" svg:y="14.116cm">
          <draw:text-box>
            <text:p text:style-name="P1"><text:span text:style-name="T10">15,704.5 m</text:span></text:p>
          </draw:text-box>
        </draw:frame>
        <draw:frame draw:style-name="gr9" draw:text-style-name="P11" draw:layer="layout" svg:width="0.283cm" svg:height="0.314cm" svg:x="8.981cm" svg:y="14.079cm">
          <draw:text-box>
            <text:p text:style-name="P1"><text:span text:style-name="T23">2</text:span></text:p>
          </draw:text-box>
        </draw:frame>
        <draw:frame draw:style-name="gr5" draw:text-style-name="P6" draw:layer="layout" svg:width="0.422cm" svg:height="0.471cm" svg:x="9.12cm" svg:y="14.116cm">
          <draw:text-box>
            <text:p text:style-name="P1"><text:span text:style-name="T10"><text:s/></text:span></text:p>
          </draw:text-box>
        </draw:frame>
        <draw:frame draw:style-name="gr5" draw:text-style-name="P6" draw:layer="layout" svg:width="2.119cm" svg:height="0.497cm" svg:x="9.709cm" svg:y="14.079cm">
          <draw:text-box>
            <text:p text:style-name="P1"><text:span text:style-name="T9">桃園市政府</text:span></text:p>
          </draw:text-box>
        </draw:frame>
        <draw:frame draw:style-name="gr5" draw:text-style-name="P6" draw:layer="layout" svg:width="0.422cm" svg:height="0.471cm" svg:x="11.826cm" svg:y="14.095cm">
          <draw:text-box>
            <text:p text:style-name="P1"><text:span text:style-name="T10"><text:s/></text:span></text:p>
          </draw:text-box>
        </draw:frame>
        <draw:frame draw:style-name="gr5" draw:text-style-name="P6" draw:layer="layout" svg:width="1.272cm" svg:height="0.497cm" svg:x="12.923cm" svg:y="14.079cm">
          <draw:text-box>
            <text:p text:style-name="P1"><text:span text:style-name="T9">許立志</text:span></text:p>
          </draw:text-box>
        </draw:frame>
        <draw:frame draw:style-name="gr5" draw:text-style-name="P6" draw:layer="layout" svg:width="0.422cm" svg:height="0.471cm" svg:x="14.193cm" svg:y="14.095cm">
          <draw:text-box>
            <text:p text:style-name="P1"><text:span text:style-name="T10"><text:s/></text:span></text:p>
          </draw:text-box>
        </draw:frame>
        <draw:frame draw:style-name="gr5" draw:text-style-name="P6" draw:layer="layout" svg:width="0.849cm" svg:height="0.497cm" svg:x="15.481cm" svg:y="14.079cm">
          <draw:text-box>
            <text:p text:style-name="P1"><text:span text:style-name="T9">良好</text:span></text:p>
          </draw:text-box>
        </draw:frame>
        <draw:frame draw:style-name="gr5" draw:text-style-name="P6" draw:layer="layout" svg:width="0.422cm" svg:height="0.471cm" svg:x="16.327cm" svg:y="14.095cm">
          <draw:text-box>
            <text:p text:style-name="P1"><text:span text:style-name="T10"><text:s/></text:span></text:p>
          </draw:text-box>
        </draw:frame>
        <draw:frame draw:style-name="gr5" draw:text-style-name="P6" draw:layer="layout" svg:width="1.272cm" svg:height="0.497cm" svg:x="17.513cm" svg:y="14.079cm">
          <draw:text-box>
            <text:p text:style-name="P1"><text:span text:style-name="T9">使用中</text:span></text:p>
          </draw:text-box>
        </draw:frame>
        <draw:polygon draw:style-name="gr8" draw:text-style-name="P10" draw:layer="layout" svg:width="0.017cm" svg:height="0.017cm" svg:x="1.6cm" svg:y="13.37cm" svg:viewBox="0 0 18 18" draw:points="0,18 18,18 18,0 0,0">
          <text:p/>
        </draw:polygon>
        <draw:polygon draw:style-name="gr8" draw:text-style-name="P10" draw:layer="layout" svg:width="2.227cm" svg:height="0.017cm" svg:x="1.617cm" svg:y="13.37cm" svg:viewBox="0 0 2228 18" draw:points="0,18 2228,18 2228,0 0,0">
          <text:p/>
        </draw:polygon>
        <draw:polygon draw:style-name="gr8" draw:text-style-name="P10" draw:layer="layout" svg:width="0.017cm" svg:height="0.017cm" svg:x="3.844cm" svg:y="13.37cm" svg:viewBox="0 0 18 18" draw:points="0,18 18,18 18,0 0,0">
          <text:p/>
        </draw:polygon>
        <draw:polygon draw:style-name="gr8" draw:text-style-name="P10" draw:layer="layout" svg:width="2.981cm" svg:height="0.017cm" svg:x="3.861cm" svg:y="13.37cm" svg:viewBox="0 0 2982 18" draw:points="0,18 2982,18 2982,0 0,0">
          <text:p/>
        </draw:polygon>
        <draw:polygon draw:style-name="gr8" draw:text-style-name="P10" draw:layer="layout" svg:width="0.017cm" svg:height="0.017cm" svg:x="6.842cm" svg:y="13.37cm" svg:viewBox="0 0 18 18" draw:points="0,18 18,18 18,0 0,0">
          <text:p/>
        </draw:polygon>
        <draw:polygon draw:style-name="gr8" draw:text-style-name="P10" draw:layer="layout" svg:width="2.468cm" svg:height="0.017cm" svg:x="6.859cm" svg:y="13.37cm" svg:viewBox="0 0 2469 18" draw:points="0,18 2469,18 2469,0 0,0">
          <text:p/>
        </draw:polygon>
        <draw:polygon draw:style-name="gr8" draw:text-style-name="P10" draw:layer="layout" svg:width="0.017cm" svg:height="0.017cm" svg:x="9.327cm" svg:y="13.37cm" svg:viewBox="0 0 18 18" draw:points="0,18 18,18 18,0 0,0">
          <text:p/>
        </draw:polygon>
        <draw:polygon draw:style-name="gr8" draw:text-style-name="P10" draw:layer="layout" svg:width="2.854cm" svg:height="0.017cm" svg:x="9.344cm" svg:y="13.37cm" svg:viewBox="0 0 2855 18" draw:points="0,18 2855,18 2855,0 0,0">
          <text:p/>
        </draw:polygon>
        <draw:polygon draw:style-name="gr8" draw:text-style-name="P10" draw:layer="layout" svg:width="0.017cm" svg:height="0.017cm" svg:x="12.198cm" svg:y="13.37cm" svg:viewBox="0 0 18 18" draw:points="0,18 18,18 18,0 0,0">
          <text:p/>
        </draw:polygon>
        <draw:polygon draw:style-name="gr8" draw:text-style-name="P10" draw:layer="layout" svg:width="2.689cm" svg:height="0.017cm" svg:x="12.215cm" svg:y="13.37cm" svg:viewBox="0 0 2690 18" draw:points="0,18 2690,18 2690,0 0,0">
          <text:p/>
        </draw:polygon>
        <draw:polygon draw:style-name="gr8" draw:text-style-name="P10" draw:layer="layout" svg:width="0.017cm" svg:height="0.017cm" svg:x="14.904cm" svg:y="13.37cm" svg:viewBox="0 0 18 18" draw:points="0,18 18,18 18,0 0,0">
          <text:p/>
        </draw:polygon>
        <draw:polygon draw:style-name="gr8" draw:text-style-name="P10" draw:layer="layout" svg:width="1.973cm" svg:height="0.017cm" svg:x="14.921cm" svg:y="13.37cm" svg:viewBox="0 0 1974 18" draw:points="0,18 1974,18 1974,0 0,0">
          <text:p/>
        </draw:polygon>
        <draw:polygon draw:style-name="gr8" draw:text-style-name="P10" draw:layer="layout" svg:width="0.017cm" svg:height="0.017cm" svg:x="16.894cm" svg:y="13.37cm" svg:viewBox="0 0 18 18" draw:points="0,18 18,18 18,0 0,0">
          <text:p/>
        </draw:polygon>
        <draw:polygon draw:style-name="gr8" draw:text-style-name="P10" draw:layer="layout" svg:width="2.477cm" svg:height="0.017cm" svg:x="16.911cm" svg:y="13.37cm" svg:viewBox="0 0 2478 18" draw:points="0,18 2478,18 2478,0 0,0">
          <text:p/>
        </draw:polygon>
        <draw:polygon draw:style-name="gr8" draw:text-style-name="P10" draw:layer="layout" svg:width="0.017cm" svg:height="0.017cm" svg:x="19.388cm" svg:y="13.37cm" svg:viewBox="0 0 18 18" draw:points="0,18 18,18 18,0 0,0">
          <text:p/>
        </draw:polygon>
        <draw:polygon draw:style-name="gr8" draw:text-style-name="P10" draw:layer="layout" svg:width="0.017cm" svg:height="1.91cm" svg:x="1.6cm" svg:y="13.387cm" svg:viewBox="0 0 18 1911" draw:points="0,1911 18,1911 18,0 0,0">
          <text:p/>
        </draw:polygon>
        <draw:polygon draw:style-name="gr8" draw:text-style-name="P10" draw:layer="layout" svg:width="0.017cm" svg:height="1.91cm" svg:x="3.844cm" svg:y="13.387cm" svg:viewBox="0 0 18 1911" draw:points="0,1911 18,1911 18,0 0,0">
          <text:p/>
        </draw:polygon>
        <draw:polygon draw:style-name="gr8" draw:text-style-name="P10" draw:layer="layout" svg:width="0.017cm" svg:height="1.91cm" svg:x="6.842cm" svg:y="13.387cm" svg:viewBox="0 0 18 1911" draw:points="0,1911 18,1911 18,0 0,0">
          <text:p/>
        </draw:polygon>
        <draw:polygon draw:style-name="gr8" draw:text-style-name="P10" draw:layer="layout" svg:width="0.017cm" svg:height="1.91cm" svg:x="9.327cm" svg:y="13.387cm" svg:viewBox="0 0 18 1911" draw:points="0,1911 18,1911 18,0 0,0">
          <text:p/>
        </draw:polygon>
        <draw:polygon draw:style-name="gr8" draw:text-style-name="P10" draw:layer="layout" svg:width="0.017cm" svg:height="1.91cm" svg:x="12.198cm" svg:y="13.387cm" svg:viewBox="0 0 18 1911" draw:points="0,1911 18,1911 18,0 0,0">
          <text:p/>
        </draw:polygon>
        <draw:polygon draw:style-name="gr8" draw:text-style-name="P10" draw:layer="layout" svg:width="0.017cm" svg:height="1.91cm" svg:x="14.904cm" svg:y="13.387cm" svg:viewBox="0 0 18 1911" draw:points="0,1911 18,1911 18,0 0,0">
          <text:p/>
        </draw:polygon>
        <draw:polygon draw:style-name="gr8" draw:text-style-name="P10" draw:layer="layout" svg:width="0.017cm" svg:height="1.91cm" svg:x="16.894cm" svg:y="13.387cm" svg:viewBox="0 0 18 1911" draw:points="0,1911 18,1911 18,0 0,0">
          <text:p/>
        </draw:polygon>
        <draw:polygon draw:style-name="gr8" draw:text-style-name="P10" draw:layer="layout" svg:width="0.017cm" svg:height="1.91cm" svg:x="19.388cm" svg:y="13.387cm" svg:viewBox="0 0 18 1911" draw:points="0,1911 18,1911 18,0 0,0">
          <text:p/>
        </draw:polygon>
        <draw:frame draw:style-name="gr5" draw:text-style-name="P6" draw:layer="layout" svg:width="0.422cm" svg:height="0.471cm" svg:x="18.783cm" svg:y="14.095cm">
          <draw:text-box>
            <text:p text:style-name="P1"><text:span text:style-name="T10"><text:s/></text:span></text:p>
          </draw:text-box>
        </draw:frame>
        <draw:frame draw:style-name="gr5" draw:text-style-name="P6" draw:layer="layout" svg:width="0.422cm" svg:height="0.471cm" svg:x="1.935cm" svg:y="16.017cm">
          <draw:text-box>
            <text:p text:style-name="P1"><text:span text:style-name="T10">6</text:span></text:p>
          </draw:text-box>
        </draw:frame>
        <draw:frame draw:style-name="gr5" draw:text-style-name="P6" draw:layer="layout" svg:width="1.272cm" svg:height="0.497cm" svg:x="2.253cm" svg:y="16.001cm">
          <draw:text-box>
            <text:p text:style-name="P1"><text:span text:style-name="T9">號石滬</text:span></text:p>
          </draw:text-box>
        </draw:frame>
        <draw:frame draw:style-name="gr5" draw:text-style-name="P6" draw:layer="layout" svg:width="0.422cm" svg:height="0.471cm" svg:x="3.523cm" svg:y="16.017cm">
          <draw:text-box>
            <text:p text:style-name="P1"><text:span text:style-name="T10"><text:s/></text:span></text:p>
          </draw:text-box>
        </draw:frame>
        <draw:frame draw:style-name="gr5" draw:text-style-name="P6" draw:layer="layout" svg:width="2.212cm" svg:height="0.471cm" svg:x="4.298cm" svg:y="15.564cm">
          <draw:text-box>
            <text:p text:style-name="P1"><text:span text:style-name="T10">24.94813 N, </text:span></text:p>
          </draw:text-box>
        </draw:frame>
        <draw:frame draw:style-name="gr5" draw:text-style-name="P6" draw:layer="layout" svg:width="2.271cm" svg:height="0.471cm" svg:x="4.268cm" svg:y="16.516cm">
          <draw:text-box>
            <text:p text:style-name="P1"><text:span text:style-name="T10">120.99068 E </text:span></text:p>
          </draw:text-box>
        </draw:frame>
        <draw:frame draw:style-name="gr5" draw:text-style-name="P6" draw:layer="layout" svg:width="1.708cm" svg:height="0.471cm" svg:x="7.169cm" svg:y="16.038cm">
          <draw:text-box>
            <text:p text:style-name="P1"><text:span text:style-name="T10">7,568.6 m</text:span></text:p>
          </draw:text-box>
        </draw:frame>
        <draw:frame draw:style-name="gr9" draw:text-style-name="P11" draw:layer="layout" svg:width="0.283cm" svg:height="0.314cm" svg:x="8.875cm" svg:y="16.002cm">
          <draw:text-box>
            <text:p text:style-name="P1"><text:span text:style-name="T23">2</text:span></text:p>
          </draw:text-box>
        </draw:frame>
        <draw:frame draw:style-name="gr5" draw:text-style-name="P6" draw:layer="layout" svg:width="0.422cm" svg:height="0.471cm" svg:x="9.015cm" svg:y="16.038cm">
          <draw:text-box>
            <text:p text:style-name="P1"><text:span text:style-name="T10"><text:s/></text:span></text:p>
          </draw:text-box>
        </draw:frame>
        <draw:frame draw:style-name="gr5" draw:text-style-name="P6" draw:layer="layout" svg:width="2.119cm" svg:height="0.497cm" svg:x="9.709cm" svg:y="16.001cm">
          <draw:text-box>
            <text:p text:style-name="P1"><text:span text:style-name="T9">桃園市政府</text:span></text:p>
          </draw:text-box>
        </draw:frame>
        <draw:frame draw:style-name="gr5" draw:text-style-name="P6" draw:layer="layout" svg:width="0.422cm" svg:height="0.471cm" svg:x="11.826cm" svg:y="16.017cm">
          <draw:text-box>
            <text:p text:style-name="P1"><text:span text:style-name="T10"><text:s/></text:span></text:p>
          </draw:text-box>
        </draw:frame>
        <draw:frame draw:style-name="gr5" draw:text-style-name="P6" draw:layer="layout" svg:width="1.272cm" svg:height="0.497cm" svg:x="12.923cm" svg:y="16.001cm">
          <draw:text-box>
            <text:p text:style-name="P1"><text:span text:style-name="T9">許火煙</text:span></text:p>
          </draw:text-box>
        </draw:frame>
        <draw:frame draw:style-name="gr5" draw:text-style-name="P6" draw:layer="layout" svg:width="0.422cm" svg:height="0.471cm" svg:x="14.193cm" svg:y="16.017cm">
          <draw:text-box>
            <text:p text:style-name="P1"><text:span text:style-name="T10"><text:s/></text:span></text:p>
          </draw:text-box>
        </draw:frame>
        <draw:frame draw:style-name="gr5" draw:text-style-name="P6" draw:layer="layout" svg:width="0.849cm" svg:height="0.497cm" svg:x="15.481cm" svg:y="16.001cm">
          <draw:text-box>
            <text:p text:style-name="P1"><text:span text:style-name="T9">良好</text:span></text:p>
          </draw:text-box>
        </draw:frame>
        <draw:frame draw:style-name="gr5" draw:text-style-name="P6" draw:layer="layout" svg:width="0.422cm" svg:height="0.471cm" svg:x="16.327cm" svg:y="16.017cm">
          <draw:text-box>
            <text:p text:style-name="P1"><text:span text:style-name="T10"><text:s/></text:span></text:p>
          </draw:text-box>
        </draw:frame>
        <draw:frame draw:style-name="gr5" draw:text-style-name="P6" draw:layer="layout" svg:width="1.272cm" svg:height="0.497cm" svg:x="17.513cm" svg:y="16.001cm">
          <draw:text-box>
            <text:p text:style-name="P1"><text:span text:style-name="T9">使用中</text:span></text:p>
          </draw:text-box>
        </draw:frame>
        <draw:polygon draw:style-name="gr8" draw:text-style-name="P10" draw:layer="layout" svg:width="0.017cm" svg:height="0.017cm" svg:x="1.6cm" svg:y="15.297cm" svg:viewBox="0 0 18 18" draw:points="0,18 18,18 18,0 0,0">
          <text:p/>
        </draw:polygon>
        <draw:polygon draw:style-name="gr8" draw:text-style-name="P10" draw:layer="layout" svg:width="2.227cm" svg:height="0.017cm" svg:x="1.617cm" svg:y="15.297cm" svg:viewBox="0 0 2228 18" draw:points="0,18 2228,18 2228,0 0,0">
          <text:p/>
        </draw:polygon>
        <draw:polygon draw:style-name="gr8" draw:text-style-name="P10" draw:layer="layout" svg:width="0.017cm" svg:height="0.017cm" svg:x="3.844cm" svg:y="15.297cm" svg:viewBox="0 0 18 18" draw:points="0,18 18,18 18,0 0,0">
          <text:p/>
        </draw:polygon>
        <draw:polygon draw:style-name="gr8" draw:text-style-name="P10" draw:layer="layout" svg:width="2.981cm" svg:height="0.017cm" svg:x="3.861cm" svg:y="15.297cm" svg:viewBox="0 0 2982 18" draw:points="0,18 2982,18 2982,0 0,0">
          <text:p/>
        </draw:polygon>
        <draw:polygon draw:style-name="gr8" draw:text-style-name="P10" draw:layer="layout" svg:width="0.017cm" svg:height="0.017cm" svg:x="6.842cm" svg:y="15.297cm" svg:viewBox="0 0 18 18" draw:points="0,18 18,18 18,0 0,0">
          <text:p/>
        </draw:polygon>
        <draw:polygon draw:style-name="gr8" draw:text-style-name="P10" draw:layer="layout" svg:width="2.468cm" svg:height="0.017cm" svg:x="6.859cm" svg:y="15.297cm" svg:viewBox="0 0 2469 18" draw:points="0,18 2469,18 2469,0 0,0">
          <text:p/>
        </draw:polygon>
        <draw:polygon draw:style-name="gr8" draw:text-style-name="P10" draw:layer="layout" svg:width="0.017cm" svg:height="0.017cm" svg:x="9.327cm" svg:y="15.297cm" svg:viewBox="0 0 18 18" draw:points="0,18 18,18 18,0 0,0">
          <text:p/>
        </draw:polygon>
        <draw:polygon draw:style-name="gr8" draw:text-style-name="P10" draw:layer="layout" svg:width="2.854cm" svg:height="0.017cm" svg:x="9.344cm" svg:y="15.297cm" svg:viewBox="0 0 2855 18" draw:points="0,18 2855,18 2855,0 0,0">
          <text:p/>
        </draw:polygon>
        <draw:polygon draw:style-name="gr8" draw:text-style-name="P10" draw:layer="layout" svg:width="0.017cm" svg:height="0.017cm" svg:x="12.198cm" svg:y="15.297cm" svg:viewBox="0 0 18 18" draw:points="0,18 18,18 18,0 0,0">
          <text:p/>
        </draw:polygon>
        <draw:polygon draw:style-name="gr8" draw:text-style-name="P10" draw:layer="layout" svg:width="2.689cm" svg:height="0.017cm" svg:x="12.215cm" svg:y="15.297cm" svg:viewBox="0 0 2690 18" draw:points="0,18 2690,18 2690,0 0,0">
          <text:p/>
        </draw:polygon>
        <draw:polygon draw:style-name="gr8" draw:text-style-name="P10" draw:layer="layout" svg:width="0.017cm" svg:height="0.017cm" svg:x="14.904cm" svg:y="15.297cm" svg:viewBox="0 0 18 18" draw:points="0,18 18,18 18,0 0,0">
          <text:p/>
        </draw:polygon>
        <draw:polygon draw:style-name="gr8" draw:text-style-name="P10" draw:layer="layout" svg:width="1.973cm" svg:height="0.017cm" svg:x="14.921cm" svg:y="15.297cm" svg:viewBox="0 0 1974 18" draw:points="0,18 1974,18 1974,0 0,0">
          <text:p/>
        </draw:polygon>
        <draw:polygon draw:style-name="gr8" draw:text-style-name="P10" draw:layer="layout" svg:width="0.017cm" svg:height="0.017cm" svg:x="16.894cm" svg:y="15.297cm" svg:viewBox="0 0 18 18" draw:points="0,18 18,18 18,0 0,0">
          <text:p/>
        </draw:polygon>
        <draw:polygon draw:style-name="gr8" draw:text-style-name="P10" draw:layer="layout" svg:width="2.477cm" svg:height="0.017cm" svg:x="16.911cm" svg:y="15.297cm" svg:viewBox="0 0 2478 18" draw:points="0,18 2478,18 2478,0 0,0">
          <text:p/>
        </draw:polygon>
        <draw:polygon draw:style-name="gr8" draw:text-style-name="P10" draw:layer="layout" svg:width="0.017cm" svg:height="0.017cm" svg:x="19.388cm" svg:y="15.297cm" svg:viewBox="0 0 18 18" draw:points="0,18 18,18 18,0 0,0">
          <text:p/>
        </draw:polygon>
        <draw:polygon draw:style-name="gr8" draw:text-style-name="P10" draw:layer="layout" svg:width="0.017cm" svg:height="1.905cm" svg:x="1.6cm" svg:y="15.314cm" svg:viewBox="0 0 18 1906" draw:points="0,1906 18,1906 18,0 0,0">
          <text:p/>
        </draw:polygon>
        <draw:polygon draw:style-name="gr8" draw:text-style-name="P10" draw:layer="layout" svg:width="0.017cm" svg:height="0.017cm" svg:x="1.6cm" svg:y="17.219cm" svg:viewBox="0 0 18 18" draw:points="0,18 18,18 18,0 0,0">
          <text:p/>
        </draw:polygon>
        <draw:polygon draw:style-name="gr8" draw:text-style-name="P10" draw:layer="layout" svg:width="0.017cm" svg:height="0.017cm" svg:x="1.6cm" svg:y="17.219cm" svg:viewBox="0 0 18 18" draw:points="0,18 18,18 18,0 0,0">
          <text:p/>
        </draw:polygon>
        <draw:polygon draw:style-name="gr8" draw:text-style-name="P10" draw:layer="layout" svg:width="2.227cm" svg:height="0.017cm" svg:x="1.617cm" svg:y="17.219cm" svg:viewBox="0 0 2228 18" draw:points="0,18 2228,18 2228,0 0,0">
          <text:p/>
        </draw:polygon>
        <draw:polygon draw:style-name="gr8" draw:text-style-name="P10" draw:layer="layout" svg:width="0.017cm" svg:height="1.905cm" svg:x="3.844cm" svg:y="15.314cm" svg:viewBox="0 0 18 1906" draw:points="0,1906 18,1906 18,0 0,0">
          <text:p/>
        </draw:polygon>
        <draw:polygon draw:style-name="gr8" draw:text-style-name="P10" draw:layer="layout" svg:width="0.017cm" svg:height="0.017cm" svg:x="3.844cm" svg:y="17.219cm" svg:viewBox="0 0 18 18" draw:points="0,18 18,18 18,0 0,0">
          <text:p/>
        </draw:polygon>
        <draw:polygon draw:style-name="gr8" draw:text-style-name="P10" draw:layer="layout" svg:width="2.981cm" svg:height="0.017cm" svg:x="3.861cm" svg:y="17.219cm" svg:viewBox="0 0 2982 18" draw:points="0,18 2982,18 2982,0 0,0">
          <text:p/>
        </draw:polygon>
        <draw:polygon draw:style-name="gr8" draw:text-style-name="P10" draw:layer="layout" svg:width="0.017cm" svg:height="1.905cm" svg:x="6.842cm" svg:y="15.314cm" svg:viewBox="0 0 18 1906" draw:points="0,1906 18,1906 18,0 0,0">
          <text:p/>
        </draw:polygon>
        <draw:polygon draw:style-name="gr8" draw:text-style-name="P10" draw:layer="layout" svg:width="0.017cm" svg:height="0.017cm" svg:x="6.842cm" svg:y="17.219cm" svg:viewBox="0 0 18 18" draw:points="0,18 18,18 18,0 0,0">
          <text:p/>
        </draw:polygon>
        <draw:polygon draw:style-name="gr8" draw:text-style-name="P10" draw:layer="layout" svg:width="2.468cm" svg:height="0.017cm" svg:x="6.859cm" svg:y="17.219cm" svg:viewBox="0 0 2469 18" draw:points="0,18 2469,18 2469,0 0,0">
          <text:p/>
        </draw:polygon>
        <draw:polygon draw:style-name="gr8" draw:text-style-name="P10" draw:layer="layout" svg:width="0.017cm" svg:height="1.905cm" svg:x="9.327cm" svg:y="15.314cm" svg:viewBox="0 0 18 1906" draw:points="0,1906 18,1906 18,0 0,0">
          <text:p/>
        </draw:polygon>
        <draw:polygon draw:style-name="gr8" draw:text-style-name="P10" draw:layer="layout" svg:width="0.017cm" svg:height="0.017cm" svg:x="9.327cm" svg:y="17.219cm" svg:viewBox="0 0 18 18" draw:points="0,18 18,18 18,0 0,0">
          <text:p/>
        </draw:polygon>
        <draw:polygon draw:style-name="gr8" draw:text-style-name="P10" draw:layer="layout" svg:width="2.854cm" svg:height="0.017cm" svg:x="9.344cm" svg:y="17.219cm" svg:viewBox="0 0 2855 18" draw:points="0,18 2855,18 2855,0 0,0">
          <text:p/>
        </draw:polygon>
        <draw:polygon draw:style-name="gr8" draw:text-style-name="P10" draw:layer="layout" svg:width="0.017cm" svg:height="1.905cm" svg:x="12.198cm" svg:y="15.314cm" svg:viewBox="0 0 18 1906" draw:points="0,1906 18,1906 18,0 0,0">
          <text:p/>
        </draw:polygon>
        <draw:polygon draw:style-name="gr8" draw:text-style-name="P10" draw:layer="layout" svg:width="0.017cm" svg:height="0.017cm" svg:x="12.198cm" svg:y="17.219cm" svg:viewBox="0 0 18 18" draw:points="0,18 18,18 18,0 0,0">
          <text:p/>
        </draw:polygon>
        <draw:polygon draw:style-name="gr8" draw:text-style-name="P10" draw:layer="layout" svg:width="2.689cm" svg:height="0.017cm" svg:x="12.215cm" svg:y="17.219cm" svg:viewBox="0 0 2690 18" draw:points="0,18 2690,18 2690,0 0,0">
          <text:p/>
        </draw:polygon>
        <draw:polygon draw:style-name="gr8" draw:text-style-name="P10" draw:layer="layout" svg:width="0.017cm" svg:height="1.905cm" svg:x="14.904cm" svg:y="15.314cm" svg:viewBox="0 0 18 1906" draw:points="0,1906 18,1906 18,0 0,0">
          <text:p/>
        </draw:polygon>
        <draw:polygon draw:style-name="gr8" draw:text-style-name="P10" draw:layer="layout" svg:width="0.017cm" svg:height="0.017cm" svg:x="14.904cm" svg:y="17.219cm" svg:viewBox="0 0 18 18" draw:points="0,18 18,18 18,0 0,0">
          <text:p/>
        </draw:polygon>
        <draw:polygon draw:style-name="gr8" draw:text-style-name="P10" draw:layer="layout" svg:width="1.973cm" svg:height="0.017cm" svg:x="14.921cm" svg:y="17.219cm" svg:viewBox="0 0 1974 18" draw:points="0,18 1974,18 1974,0 0,0">
          <text:p/>
        </draw:polygon>
        <draw:polygon draw:style-name="gr8" draw:text-style-name="P10" draw:layer="layout" svg:width="0.017cm" svg:height="1.905cm" svg:x="16.894cm" svg:y="15.314cm" svg:viewBox="0 0 18 1906" draw:points="0,1906 18,1906 18,0 0,0">
          <text:p/>
        </draw:polygon>
        <draw:polygon draw:style-name="gr8" draw:text-style-name="P10" draw:layer="layout" svg:width="0.017cm" svg:height="0.017cm" svg:x="16.894cm" svg:y="17.219cm" svg:viewBox="0 0 18 18" draw:points="0,18 18,18 18,0 0,0">
          <text:p/>
        </draw:polygon>
        <draw:polygon draw:style-name="gr8" draw:text-style-name="P10" draw:layer="layout" svg:width="2.477cm" svg:height="0.017cm" svg:x="16.911cm" svg:y="17.219cm" svg:viewBox="0 0 2478 18" draw:points="0,18 2478,18 2478,0 0,0">
          <text:p/>
        </draw:polygon>
        <draw:polygon draw:style-name="gr8" draw:text-style-name="P10" draw:layer="layout" svg:width="0.017cm" svg:height="1.905cm" svg:x="19.388cm" svg:y="15.314cm" svg:viewBox="0 0 18 1906" draw:points="0,1906 18,1906 18,0 0,0">
          <text:p/>
        </draw:polygon>
        <draw:polygon draw:style-name="gr8" draw:text-style-name="P10" draw:layer="layout" svg:width="0.017cm" svg:height="0.017cm" svg:x="19.388cm" svg:y="17.219cm" svg:viewBox="0 0 18 18" draw:points="0,18 18,18 18,0 0,0">
          <text:p/>
        </draw:polygon>
        <draw:polygon draw:style-name="gr8" draw:text-style-name="P10" draw:layer="layout" svg:width="0.017cm" svg:height="0.017cm" svg:x="19.388cm" svg:y="17.219cm" svg:viewBox="0 0 18 18" draw:points="0,18 18,18 18,0 0,0">
          <text:p/>
        </draw:polygon>
        <draw:frame draw:style-name="gr5" draw:text-style-name="P6" draw:layer="layout" svg:width="0.422cm" svg:height="0.471cm" svg:x="18.783cm" svg:y="16.017cm">
          <draw:text-box>
            <text:p text:style-name="P1"><text:span text:style-name="T10"><text:s/></text:span></text:p>
          </draw:text-box>
        </draw:frame>
        <draw:frame draw:style-name="gr5" draw:text-style-name="P6" draw:layer="layout" svg:width="0.422cm" svg:height="0.471cm" svg:x="4.022cm" svg:y="17.486cm">
          <draw:text-box>
            <text:p text:style-name="P1"><text:span text:style-name="T10"><text:s/></text:span></text:p>
          </draw:text-box>
        </draw:frame>
      </draw:page>
      <draw:page draw:name="page26"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22 </text:span></text:p>
          </draw:text-box>
        </draw:frame>
        <draw:frame draw:style-name="gr5" draw:text-style-name="P6" draw:layer="layout" svg:width="0.422cm" svg:height="0.471cm" svg:x="16.412cm" svg:y="23.447cm">
          <draw:text-box>
            <text:p text:style-name="P1"><text:span text:style-name="T10"><text:s/></text:span></text:p>
          </draw:text-box>
        </draw:frame>
        <draw:frame draw:style-name="gr1" draw:text-style-name="P2" draw:layer="layout" svg:width="4.921cm" svg:height="0.412cm" svg:x="4.674cm" svg:y="24.231cm">
          <draw:text-box>
            <text:p text:style-name="P1"><text:span text:style-name="T22">資料來源：桃園石滬協會提供。</text:span></text:p>
          </draw:text-box>
        </draw:frame>
        <draw:frame draw:style-name="gr1" draw:text-style-name="P2" draw:layer="layout" svg:width="0.35cm" svg:height="0.39cm" svg:x="9.616cm" svg:y="24.244cm">
          <draw:text-box>
            <text:p text:style-name="P1"><text:span text:style-name="T11"><text:s/></text:span></text:p>
          </draw:text-box>
        </draw:frame>
        <draw:frame draw:style-name="gr5" draw:text-style-name="P6" draw:layer="layout" svg:width="9.048cm" svg:height="0.497cm" svg:x="6.775cm" svg:y="24.981cm">
          <draw:text-box>
            <text:p text:style-name="P1"><text:span text:style-name="T7">圖</text:span><text:span text:style-name="T8"> </text:span><text:span text:style-name="T8">1-5 </text:span><text:span text:style-name="T7"><text:s/></text:span><text:span text:style-name="T7">新屋蚵間</text:span><text:span text:style-name="T8"> </text:span><text:span text:style-name="T8">2</text:span><text:span text:style-name="T7">、</text:span><text:span text:style-name="T8">3</text:span><text:span text:style-name="T7"> </text:span><text:span text:style-name="T7">及</text:span><text:span text:style-name="T8"> </text:span><text:span text:style-name="T8">6</text:span><text:span text:style-name="T7"> </text:span><text:span text:style-name="T7">號石滬空拍照</text:span><text:span text:style-name="T8"> </text:span></text:p>
          </draw:text-box>
        </draw:frame>
        <draw:frame draw:style-name="gr7" draw:text-style-name="P8" draw:layer="layout" svg:width="11.826cm" svg:height="20.974cm" svg:x="4.591cm" svg:y="2.845cm">
          <draw:image xlink:href="Pictures/10000000000002BA000004D7CDD3636BCC3AB4C2.jpg" xlink:type="simple" xlink:show="embed" xlink:actuate="onLoad" loext:mime-type="image/jpeg">
            <text:p/>
          </draw:image>
        </draw:frame>
        <draw:frame draw:style-name="gr5" draw:text-style-name="P6" draw:layer="layout" svg:width="0.422cm" svg:height="0.471cm" svg:x="10.501cm" svg:y="26.289cm">
          <draw:text-box>
            <text:p text:style-name="P1"><text:span text:style-name="T10"><text:s/></text:span></text:p>
          </draw:text-box>
        </draw:frame>
        <draw:frame draw:style-name="gr10" draw:text-style-name="P12" draw:layer="layout" svg:width="2.672cm" svg:height="0.801cm" svg:x="12.295cm" svg:y="9.673cm">
          <draw:text-box>
            <text:p text:style-name="P1"><text:span text:style-name="T24">2</text:span><text:span text:style-name="T24">號石滬</text:span></text:p>
          </draw:text-box>
        </draw:frame>
        <draw:frame draw:style-name="gr10" draw:text-style-name="P12" draw:layer="layout" svg:width="2.672cm" svg:height="0.801cm" svg:x="8.058cm" svg:y="5.928cm">
          <draw:text-box>
            <text:p text:style-name="P1"><text:span text:style-name="T24">3</text:span><text:span text:style-name="T24">號石滬</text:span></text:p>
          </draw:text-box>
        </draw:frame>
        <draw:frame draw:style-name="gr10" draw:text-style-name="P12" draw:layer="layout" svg:width="2.672cm" svg:height="0.801cm" svg:x="11.748cm" svg:y="20.986cm">
          <draw:text-box>
            <text:p text:style-name="P1"><text:span text:style-name="T24">6</text:span><text:span text:style-name="T24">號石滬</text:span></text:p>
          </draw:text-box>
        </draw:frame>
        <draw:frame draw:style-name="gr11" draw:text-style-name="P8" draw:layer="layout" svg:width="1.629cm" svg:height="1.725cm" draw:transform="rotate (-3.14159265358979) translate (6.935cm 5.705cm)">
          <draw:image xlink:href="Pictures/100002010000004200000046ADB5379D100A4A6C.png" xlink:type="simple" xlink:show="embed" xlink:actuate="onLoad" loext:mime-type="image/png">
            <text:p/>
          </draw:image>
        </draw:frame>
        <draw:frame draw:style-name="gr12" draw:text-style-name="P13" draw:layer="layout" svg:width="0.815cm" svg:height="0.946cm" svg:x="5.693cm" svg:y="2.929cm">
          <draw:text-box>
            <text:p text:style-name="P1"><text:span text:style-name="T25">Ｎ</text:span></text:p>
          </draw:text-box>
        </draw:frame>
      </draw:page>
      <draw:page draw:name="page27" draw:style-name="dp1" draw:master-page-name="master-page66">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7" draw:text-style-name="P8" draw:layer="layout" svg:width="0.687cm" svg:height="0.403cm" svg:x="4.839cm" svg:y="2.841cm">
          <draw:image xlink:href="Pictures/10000201000000360000001F42BEDC9E559A9D5C.png" xlink:type="simple" xlink:show="embed" xlink:actuate="onLoad" loext:mime-type="image/png">
            <text:p/>
          </draw:image>
        </draw:frame>
        <draw:frame draw:style-name="gr1" draw:text-style-name="P2" draw:layer="layout" svg:width="0.447cm" svg:height="0.39cm" svg:x="10.679cm" svg:y="27.458cm">
          <draw:text-box>
            <text:p text:style-name="P1"><text:span text:style-name="T11">23 </text:span></text:p>
          </draw:text-box>
        </draw:frame>
        <draw:frame draw:style-name="gr5" draw:text-style-name="P6" draw:layer="layout" svg:width="0.422cm" svg:height="0.475cm" svg:x="5.538cm" svg:y="2.763cm">
          <draw:text-box>
            <text:p text:style-name="P1"><text:span text:style-name="T16"><text:s/></text:span></text:p>
          </draw:text-box>
        </draw:frame>
        <draw:frame draw:style-name="gr5" draw:text-style-name="P6" draw:layer="layout" svg:width="4.235cm" svg:height="0.497cm" svg:x="5.678cm" svg:y="2.753cm">
          <draw:text-box>
            <text:p text:style-name="P1"><text:span text:style-name="T9">土地使用管制體系現況</text:span></text:p>
          </draw:text-box>
        </draw:frame>
        <draw:frame draw:style-name="gr5" draw:text-style-name="P6" draw:layer="layout" svg:width="0.422cm" svg:height="0.471cm" svg:x="9.912cm" svg:y="2.769cm">
          <draw:text-box>
            <text:p text:style-name="P1"><text:span text:style-name="T10"><text:s/></text:span></text:p>
          </draw:text-box>
        </draw:frame>
        <draw:frame draw:style-name="gr5" draw:text-style-name="P6" draw:layer="layout" svg:width="9.315cm" svg:height="0.497cm" svg:x="5.678cm" svg:y="3.706cm">
          <draw:text-box>
            <text:p text:style-name="P1"><text:span text:style-name="T9">文化景觀新屋蚵間石滬群位於蚵殼港段蚵殼港小段</text:span></text:p>
          </draw:text-box>
        </draw:frame>
        <draw:frame draw:style-name="gr5" draw:text-style-name="P6" draw:layer="layout" svg:width="1.2cm" svg:height="0.471cm" svg:x="15.1cm" svg:y="3.721cm">
          <draw:text-box>
            <text:p text:style-name="P1"><text:span text:style-name="T10">1383-1</text:span></text:p>
          </draw:text-box>
        </draw:frame>
        <draw:frame draw:style-name="gr5" draw:text-style-name="P6" draw:layer="layout" svg:width="0.425cm" svg:height="0.497cm" svg:x="16.298cm" svg:y="3.706cm">
          <draw:text-box>
            <text:p text:style-name="P1"><text:span text:style-name="T9">、</text:span></text:p>
          </draw:text-box>
        </draw:frame>
        <draw:frame draw:style-name="gr5" draw:text-style-name="P6" draw:layer="layout" svg:width="0.849cm" svg:height="0.471cm" svg:x="4.924cm" svg:y="4.674cm">
          <draw:text-box>
            <text:p text:style-name="P1"><text:span text:style-name="T10">1384</text:span></text:p>
          </draw:text-box>
        </draw:frame>
        <draw:frame draw:style-name="gr5" draw:text-style-name="P6" draw:layer="layout" svg:width="0.425cm" svg:height="0.497cm" svg:x="5.771cm" svg:y="4.658cm">
          <draw:text-box>
            <text:p text:style-name="P1"><text:span text:style-name="T9">、</text:span></text:p>
          </draw:text-box>
        </draw:frame>
        <draw:frame draw:style-name="gr5" draw:text-style-name="P6" draw:layer="layout" svg:width="0.849cm" svg:height="0.471cm" svg:x="6.194cm" svg:y="4.674cm">
          <draw:text-box>
            <text:p text:style-name="P1"><text:span text:style-name="T10">1387</text:span></text:p>
          </draw:text-box>
        </draw:frame>
        <draw:frame draw:style-name="gr5" draw:text-style-name="P6" draw:layer="layout" svg:width="5.929cm" svg:height="0.497cm" svg:x="7.148cm" svg:y="4.658cm">
          <draw:text-box>
            <text:p text:style-name="P1"><text:span text:style-name="T9">地號附近平均高潮線為基準水深</text:span></text:p>
          </draw:text-box>
        </draw:frame>
        <draw:frame draw:style-name="gr5" draw:text-style-name="P6" draw:layer="layout" svg:width="0.422cm" svg:height="0.471cm" svg:x="13.181cm" svg:y="4.674cm">
          <draw:text-box>
            <text:p text:style-name="P1"><text:span text:style-name="T10">5</text:span></text:p>
          </draw:text-box>
        </draw:frame>
        <draw:frame draw:style-name="gr5" draw:text-style-name="P6" draw:layer="layout" svg:width="4.235cm" svg:height="0.497cm" svg:x="13.498cm" svg:y="4.658cm">
          <draw:text-box>
            <text:p text:style-name="P1"><text:span text:style-name="T9">公尺內之淺坪海域，為</text:span></text:p>
          </draw:text-box>
        </draw:frame>
        <draw:frame draw:style-name="gr5" draw:text-style-name="P6" draw:layer="layout" svg:width="12.279cm" svg:height="0.497cm" svg:x="4.924cm" svg:y="5.611cm">
          <draw:text-box>
            <text:p text:style-name="P1"><text:span text:style-name="T9">未登錄地，屬於非都市計畫分區之海域區；後續國土計畫分區上路</text:span></text:p>
          </draw:text-box>
        </draw:frame>
        <draw:frame draw:style-name="gr5" draw:text-style-name="P6" draw:layer="layout" svg:width="10.585cm" svg:height="0.497cm" svg:x="4.924cm" svg:y="6.563cm">
          <draw:text-box>
            <text:p text:style-name="P1"><text:span text:style-name="T9">後，依據國土功能分區及分類與使用地劃設作業手冊（表</text:span></text:p>
          </draw:text-box>
        </draw:frame>
        <draw:frame draw:style-name="gr5" draw:text-style-name="P6" draw:layer="layout" svg:width="0.565cm" svg:height="0.471cm" svg:x="15.616cm" svg:y="6.579cm">
          <draw:text-box>
            <text:p text:style-name="P1"><text:span text:style-name="T10">1-7</text:span></text:p>
          </draw:text-box>
        </draw:frame>
        <draw:frame draw:style-name="gr5" draw:text-style-name="P6" draw:layer="layout" svg:width="1.695cm" svg:height="0.497cm" svg:x="16.179cm" svg:y="6.563cm">
          <draw:text-box>
            <text:p text:style-name="P1"><text:span text:style-name="T9">），應屬</text:span></text:p>
          </draw:text-box>
        </draw:frame>
        <draw:frame draw:style-name="gr5" draw:text-style-name="P6" draw:layer="layout" svg:width="2.965cm" svg:height="0.497cm" svg:x="4.924cm" svg:y="7.516cm">
          <draw:text-box>
            <text:p text:style-name="P1"><text:span text:style-name="T9">海洋資源地區第</text:span></text:p>
          </draw:text-box>
        </draw:frame>
        <draw:frame draw:style-name="gr5" draw:text-style-name="P6" draw:layer="layout" svg:width="0.565cm" svg:height="0.471cm" svg:x="7.994cm" svg:y="7.531cm">
          <draw:text-box>
            <text:p text:style-name="P1"><text:span text:style-name="T10">1-1</text:span></text:p>
          </draw:text-box>
        </draw:frame>
        <draw:frame draw:style-name="gr5" draw:text-style-name="P6" draw:layer="layout" svg:width="0.425cm" svg:height="0.497cm" svg:x="8.663cm" svg:y="7.516cm">
          <draw:text-box>
            <text:p text:style-name="P1"><text:span text:style-name="T9">類</text:span></text:p>
          </draw:text-box>
        </draw:frame>
        <draw:frame draw:style-name="gr5" draw:text-style-name="P6" draw:layer="layout" svg:width="0.422cm" svg:height="0.471cm" svg:x="9.086cm" svg:y="7.531cm">
          <draw:text-box>
            <text:p text:style-name="P1"><text:span text:style-name="T10"><text:s/></text:span></text:p>
          </draw:text-box>
        </draw:frame>
        <draw:frame draw:style-name="gr5" draw:text-style-name="P6" draw:layer="layout" svg:width="9.144cm" svg:height="0.497cm" svg:x="6.246cm" svg:y="8.787cm">
          <draw:text-box>
            <text:p text:style-name="P1"><text:span text:style-name="T7">表</text:span><text:span text:style-name="T8"> </text:span><text:span text:style-name="T8">1-7 </text:span><text:span text:style-name="T7"><text:s/></text:span><text:span text:style-name="T7">國土計畫「海洋資源地區」分區一覽表</text:span><text:span text:style-name="T8"> </text:span></text:p>
          </draw:text-box>
        </draw:frame>
        <draw:frame draw:style-name="gr5" draw:text-style-name="P6" draw:layer="layout" svg:width="0.849cm" svg:height="0.497cm" svg:x="3.836cm" svg:y="9.756cm">
          <draw:text-box>
            <text:p text:style-name="P1"><text:span text:style-name="T9">分類</text:span></text:p>
          </draw:text-box>
        </draw:frame>
        <draw:frame draw:style-name="gr5" draw:text-style-name="P6" draw:layer="layout" svg:width="0.422cm" svg:height="0.471cm" svg:x="4.683cm" svg:y="9.772cm">
          <draw:text-box>
            <text:p text:style-name="P1"><text:span text:style-name="T10"><text:s/></text:span></text:p>
          </draw:text-box>
        </draw:frame>
        <draw:frame draw:style-name="gr5" draw:text-style-name="P6" draw:layer="layout" svg:width="1.695cm" svg:height="0.497cm" svg:x="10.954cm" svg:y="9.756cm">
          <draw:text-box>
            <text:p text:style-name="P1"><text:span text:style-name="T9">劃設條件</text:span></text:p>
          </draw:text-box>
        </draw:frame>
        <draw:polygon draw:style-name="gr8" draw:text-style-name="P10" draw:layer="layout" svg:width="0.017cm" svg:height="0.017cm" svg:x="2.955cm" svg:y="9.526cm" svg:viewBox="0 0 18 18" draw:points="0,18 18,18 18,0 0,0">
          <text:p/>
        </draw:polygon>
        <draw:polygon draw:style-name="gr8" draw:text-style-name="P10" draw:layer="layout" svg:width="0.017cm" svg:height="0.017cm" svg:x="2.955cm" svg:y="9.526cm" svg:viewBox="0 0 18 18" draw:points="0,18 18,18 18,0 0,0">
          <text:p/>
        </draw:polygon>
        <draw:polygon draw:style-name="gr8" draw:text-style-name="P10" draw:layer="layout" svg:width="2.578cm" svg:height="0.017cm" svg:x="2.972cm" svg:y="9.526cm" svg:viewBox="0 0 2579 18" draw:points="0,18 2579,18 2579,0 0,0">
          <text:p/>
        </draw:polygon>
        <draw:polygon draw:style-name="gr8" draw:text-style-name="P10" draw:layer="layout" svg:width="0.017cm" svg:height="0.017cm" svg:x="5.55cm" svg:y="9.526cm" svg:viewBox="0 0 18 18" draw:points="0,18 18,18 18,0 0,0">
          <text:p/>
        </draw:polygon>
        <draw:polygon draw:style-name="gr8" draw:text-style-name="P10" draw:layer="layout" svg:width="12.461cm" svg:height="0.017cm" svg:x="5.567cm" svg:y="9.526cm" svg:viewBox="0 0 12462 18" draw:points="0,18 12462,18 12462,0 0,0">
          <text:p/>
        </draw:polygon>
        <draw:polygon draw:style-name="gr8" draw:text-style-name="P10" draw:layer="layout" svg:width="0.016cm" svg:height="0.017cm" svg:x="18.029cm" svg:y="9.526cm" svg:viewBox="0 0 17 18" draw:points="0,18 17,18 17,0 0,0">
          <text:p/>
        </draw:polygon>
        <draw:polygon draw:style-name="gr8" draw:text-style-name="P10" draw:layer="layout" svg:width="0.016cm" svg:height="0.017cm" svg:x="18.029cm" svg:y="9.526cm" svg:viewBox="0 0 17 18" draw:points="0,18 17,18 17,0 0,0">
          <text:p/>
        </draw:polygon>
        <draw:polygon draw:style-name="gr8" draw:text-style-name="P10" draw:layer="layout" svg:width="0.017cm" svg:height="0.953cm" svg:x="2.955cm" svg:y="9.543cm" svg:viewBox="0 0 18 954" draw:points="0,954 18,954 18,0 0,0">
          <text:p/>
        </draw:polygon>
        <draw:polygon draw:style-name="gr8" draw:text-style-name="P10" draw:layer="layout" svg:width="0.017cm" svg:height="0.953cm" svg:x="5.55cm" svg:y="9.543cm" svg:viewBox="0 0 18 954" draw:points="0,954 18,954 18,0 0,0">
          <text:p/>
        </draw:polygon>
        <draw:polygon draw:style-name="gr8" draw:text-style-name="P10" draw:layer="layout" svg:width="0.016cm" svg:height="0.953cm" svg:x="18.029cm" svg:y="9.543cm" svg:viewBox="0 0 17 954" draw:points="0,954 17,954 17,0 0,0">
          <text:p/>
        </draw:polygon>
        <draw:frame draw:style-name="gr5" draw:text-style-name="P6" draw:layer="layout" svg:width="0.422cm" svg:height="0.471cm" svg:x="12.647cm" svg:y="9.772cm">
          <draw:text-box>
            <text:p text:style-name="P1"><text:span text:style-name="T10"><text:s/></text:span></text:p>
          </draw:text-box>
        </draw:frame>
        <draw:frame draw:style-name="gr5" draw:text-style-name="P6" draw:layer="layout" svg:width="2.119cm" svg:height="0.497cm" svg:x="3.155cm" svg:y="10.798cm">
          <draw:text-box>
            <text:p text:style-name="P1"><text:span text:style-name="T9">第一類之一</text:span></text:p>
          </draw:text-box>
        </draw:frame>
        <draw:frame draw:style-name="gr5" draw:text-style-name="P6" draw:layer="layout" svg:width="0.422cm" svg:height="0.471cm" svg:x="5.271cm" svg:y="10.813cm">
          <draw:text-box>
            <text:p text:style-name="P1"><text:span text:style-name="T10"><text:s/></text:span></text:p>
          </draw:text-box>
        </draw:frame>
        <draw:frame draw:style-name="gr5" draw:text-style-name="P6" draw:layer="layout" svg:width="6.352cm" svg:height="0.497cm" svg:x="5.754cm" svg:y="10.798cm">
          <draw:text-box>
            <text:p text:style-name="P1"><text:span text:style-name="T9">依其他法律於海域劃設之各類保護</text:span></text:p>
          </draw:text-box>
        </draw:frame>
        <draw:frame draw:style-name="gr5" draw:text-style-name="P6" draw:layer="layout" svg:width="0.422cm" svg:height="0.471cm" svg:x="12.106cm" svg:y="10.813cm">
          <draw:text-box>
            <text:p text:style-name="P1"><text:span text:style-name="T10">(</text:span></text:p>
          </draw:text-box>
        </draw:frame>
        <draw:frame draw:style-name="gr5" draw:text-style-name="P6" draw:layer="layout" svg:width="1.272cm" svg:height="0.497cm" svg:x="12.245cm" svg:y="10.798cm">
          <draw:text-box>
            <text:p text:style-name="P1"><text:span text:style-name="T9">育、留</text:span></text:p>
          </draw:text-box>
        </draw:frame>
        <draw:frame draw:style-name="gr5" draw:text-style-name="P6" draw:layer="layout" svg:width="0.422cm" svg:height="0.471cm" svg:x="13.515cm" svg:y="10.813cm">
          <draw:text-box>
            <text:p text:style-name="P1"><text:span text:style-name="T10">)</text:span></text:p>
          </draw:text-box>
        </draw:frame>
        <draw:frame draw:style-name="gr5" draw:text-style-name="P6" draw:layer="layout" svg:width="0.849cm" svg:height="0.497cm" svg:x="13.655cm" svg:y="10.798cm">
          <draw:text-box>
            <text:p text:style-name="P1"><text:span text:style-name="T9">區。</text:span></text:p>
          </draw:text-box>
        </draw:frame>
        <draw:polygon draw:style-name="gr8" draw:text-style-name="P10" draw:layer="layout" svg:width="0.017cm" svg:height="0.017cm" svg:x="2.955cm" svg:y="10.496cm" svg:viewBox="0 0 18 18" draw:points="0,18 18,18 18,0 0,0">
          <text:p/>
        </draw:polygon>
        <draw:polygon draw:style-name="gr8" draw:text-style-name="P10" draw:layer="layout" svg:width="2.578cm" svg:height="0.017cm" svg:x="2.972cm" svg:y="10.496cm" svg:viewBox="0 0 2579 18" draw:points="0,18 2579,18 2579,0 0,0">
          <text:p/>
        </draw:polygon>
        <draw:polygon draw:style-name="gr8" draw:text-style-name="P10" draw:layer="layout" svg:width="0.017cm" svg:height="0.017cm" svg:x="5.55cm" svg:y="10.496cm" svg:viewBox="0 0 18 18" draw:points="0,18 18,18 18,0 0,0">
          <text:p/>
        </draw:polygon>
        <draw:polygon draw:style-name="gr8" draw:text-style-name="P10" draw:layer="layout" svg:width="12.461cm" svg:height="0.017cm" svg:x="5.567cm" svg:y="10.496cm" svg:viewBox="0 0 12462 18" draw:points="0,18 12462,18 12462,0 0,0">
          <text:p/>
        </draw:polygon>
        <draw:polygon draw:style-name="gr8" draw:text-style-name="P10" draw:layer="layout" svg:width="0.016cm" svg:height="0.017cm" svg:x="18.029cm" svg:y="10.496cm" svg:viewBox="0 0 17 18" draw:points="0,18 17,18 17,0 0,0">
          <text:p/>
        </draw:polygon>
        <draw:polygon draw:style-name="gr8" draw:text-style-name="P10" draw:layer="layout" svg:width="0.017cm" svg:height="1.096cm" svg:x="2.955cm" svg:y="10.513cm" svg:viewBox="0 0 18 1097" draw:points="0,1097 18,1097 18,0 0,0">
          <text:p/>
        </draw:polygon>
        <draw:polygon draw:style-name="gr8" draw:text-style-name="P10" draw:layer="layout" svg:width="0.017cm" svg:height="1.096cm" svg:x="5.55cm" svg:y="10.513cm" svg:viewBox="0 0 18 1097" draw:points="0,1097 18,1097 18,0 0,0">
          <text:p/>
        </draw:polygon>
        <draw:polygon draw:style-name="gr8" draw:text-style-name="P10" draw:layer="layout" svg:width="0.016cm" svg:height="1.096cm" svg:x="18.029cm" svg:y="10.513cm" svg:viewBox="0 0 17 1097" draw:points="0,1097 17,1097 17,0 0,0">
          <text:p/>
        </draw:polygon>
        <draw:frame draw:style-name="gr5" draw:text-style-name="P6" draw:layer="layout" svg:width="0.422cm" svg:height="0.471cm" svg:x="14.506cm" svg:y="10.813cm">
          <draw:text-box>
            <text:p text:style-name="P1"><text:span text:style-name="T10"><text:s/></text:span></text:p>
          </draw:text-box>
        </draw:frame>
        <draw:frame draw:style-name="gr5" draw:text-style-name="P6" draw:layer="layout" svg:width="2.119cm" svg:height="0.497cm" svg:x="3.155cm" svg:y="12.792cm">
          <draw:text-box>
            <text:p text:style-name="P1"><text:span text:style-name="T9">第一類之二</text:span></text:p>
          </draw:text-box>
        </draw:frame>
        <draw:frame draw:style-name="gr5" draw:text-style-name="P6" draw:layer="layout" svg:width="0.422cm" svg:height="0.471cm" svg:x="5.271cm" svg:y="12.807cm">
          <draw:text-box>
            <text:p text:style-name="P1"><text:span text:style-name="T10"><text:s/></text:span></text:p>
          </draw:text-box>
        </draw:frame>
        <draw:frame draw:style-name="gr5" draw:text-style-name="P6" draw:layer="layout" svg:width="10.162cm" svg:height="0.497cm" svg:x="5.754cm" svg:y="11.839cm">
          <draw:text-box>
            <text:p text:style-name="P1"><text:span text:style-name="T9">使用性質具排他性之地區，於核准使用之特定海域範圍</text:span></text:p>
          </draw:text-box>
        </draw:frame>
        <draw:frame draw:style-name="gr5" draw:text-style-name="P6" draw:layer="layout" svg:width="0.422cm" svg:height="0.471cm" svg:x="15.773cm" svg:y="11.855cm">
          <draw:text-box>
            <text:p text:style-name="P1"><text:span text:style-name="T10">(</text:span></text:p>
          </draw:text-box>
        </draw:frame>
        <draw:frame draw:style-name="gr5" draw:text-style-name="P6" draw:layer="layout" svg:width="2.119cm" svg:height="0.497cm" svg:x="15.912cm" svg:y="11.839cm">
          <draw:text-box>
            <text:p text:style-name="P1"><text:span text:style-name="T9">包括水面、</text:span></text:p>
          </draw:text-box>
        </draw:frame>
        <draw:frame draw:style-name="gr5" draw:text-style-name="P6" draw:layer="layout" svg:width="3.812cm" svg:height="0.497cm" svg:x="5.754cm" svg:y="12.792cm">
          <draw:text-box>
            <text:p text:style-name="P1"><text:span text:style-name="T9">水體、海床或底土等</text:span></text:p>
          </draw:text-box>
        </draw:frame>
        <draw:frame draw:style-name="gr5" draw:text-style-name="P6" draw:layer="layout" svg:width="0.422cm" svg:height="0.471cm" svg:x="9.48cm" svg:y="12.807cm">
          <draw:text-box>
            <text:p text:style-name="P1"><text:span text:style-name="T10">)</text:span></text:p>
          </draw:text-box>
        </draw:frame>
        <draw:frame draw:style-name="gr5" draw:text-style-name="P6" draw:layer="layout" svg:width="8.469cm" svg:height="0.497cm" svg:x="9.582cm" svg:y="12.792cm">
          <draw:text-box>
            <text:p text:style-name="P1"><text:span text:style-name="T9">，設置人為設施，管制人員、船舶或其他行為</text:span></text:p>
          </draw:text-box>
        </draw:frame>
        <draw:frame draw:style-name="gr5" draw:text-style-name="P6" draw:layer="layout" svg:width="3.812cm" svg:height="0.497cm" svg:x="5.754cm" svg:y="13.744cm">
          <draw:text-box>
            <text:p text:style-name="P1"><text:span text:style-name="T9">進入或通過之使用。</text:span></text:p>
          </draw:text-box>
        </draw:frame>
        <draw:polygon draw:style-name="gr8" draw:text-style-name="P10" draw:layer="layout" svg:width="0.017cm" svg:height="0.017cm" svg:x="2.955cm" svg:y="11.609cm" svg:viewBox="0 0 18 18" draw:points="0,18 18,18 18,0 0,0">
          <text:p/>
        </draw:polygon>
        <draw:polygon draw:style-name="gr8" draw:text-style-name="P10" draw:layer="layout" svg:width="2.578cm" svg:height="0.017cm" svg:x="2.972cm" svg:y="11.609cm" svg:viewBox="0 0 2579 18" draw:points="0,18 2579,18 2579,0 0,0">
          <text:p/>
        </draw:polygon>
        <draw:polygon draw:style-name="gr8" draw:text-style-name="P10" draw:layer="layout" svg:width="0.017cm" svg:height="0.017cm" svg:x="5.55cm" svg:y="11.609cm" svg:viewBox="0 0 18 18" draw:points="0,18 18,18 18,0 0,0">
          <text:p/>
        </draw:polygon>
        <draw:polygon draw:style-name="gr8" draw:text-style-name="P10" draw:layer="layout" svg:width="12.461cm" svg:height="0.017cm" svg:x="5.567cm" svg:y="11.609cm" svg:viewBox="0 0 12462 18" draw:points="0,18 12462,18 12462,0 0,0">
          <text:p/>
        </draw:polygon>
        <draw:polygon draw:style-name="gr8" draw:text-style-name="P10" draw:layer="layout" svg:width="0.016cm" svg:height="0.017cm" svg:x="18.029cm" svg:y="11.609cm" svg:viewBox="0 0 17 18" draw:points="0,18 17,18 17,0 0,0">
          <text:p/>
        </draw:polygon>
        <draw:polygon draw:style-name="gr8" draw:text-style-name="P10" draw:layer="layout" svg:width="0.017cm" svg:height="2.858cm" svg:x="2.955cm" svg:y="11.626cm" svg:viewBox="0 0 18 2859" draw:points="0,2859 18,2859 18,0 0,0">
          <text:p/>
        </draw:polygon>
        <draw:polygon draw:style-name="gr8" draw:text-style-name="P10" draw:layer="layout" svg:width="0.017cm" svg:height="2.858cm" svg:x="5.55cm" svg:y="11.626cm" svg:viewBox="0 0 18 2859" draw:points="0,2859 18,2859 18,0 0,0">
          <text:p/>
        </draw:polygon>
        <draw:polygon draw:style-name="gr8" draw:text-style-name="P10" draw:layer="layout" svg:width="0.016cm" svg:height="2.858cm" svg:x="18.029cm" svg:y="11.626cm" svg:viewBox="0 0 17 2859" draw:points="0,2859 17,2859 17,0 0,0">
          <text:p/>
        </draw:polygon>
        <draw:frame draw:style-name="gr5" draw:text-style-name="P6" draw:layer="layout" svg:width="0.422cm" svg:height="0.471cm" svg:x="9.565cm" svg:y="13.76cm">
          <draw:text-box>
            <text:p text:style-name="P1"><text:span text:style-name="T10"><text:s/></text:span></text:p>
          </draw:text-box>
        </draw:frame>
        <draw:frame draw:style-name="gr5" draw:text-style-name="P6" draw:layer="layout" svg:width="2.119cm" svg:height="0.497cm" svg:x="3.155cm" svg:y="15.667cm">
          <draw:text-box>
            <text:p text:style-name="P1"><text:span text:style-name="T9">第一類之三</text:span></text:p>
          </draw:text-box>
        </draw:frame>
        <draw:frame draw:style-name="gr5" draw:text-style-name="P6" draw:layer="layout" svg:width="0.422cm" svg:height="0.471cm" svg:x="5.271cm" svg:y="15.682cm">
          <draw:text-box>
            <text:p text:style-name="P1"><text:span text:style-name="T10"><text:s/></text:span></text:p>
          </draw:text-box>
        </draw:frame>
        <draw:frame draw:style-name="gr5" draw:text-style-name="P6" draw:layer="layout" svg:width="10.162cm" svg:height="0.497cm" svg:x="5.754cm" svg:y="14.714cm">
          <draw:text-box>
            <text:p text:style-name="P1"><text:span text:style-name="T9">屬第一類之一及第一類之二以外之範圍，於直轄市、縣</text:span></text:p>
          </draw:text-box>
        </draw:frame>
        <draw:frame draw:style-name="gr5" draw:text-style-name="P6" draw:layer="layout" svg:width="0.422cm" svg:height="0.471cm" svg:x="15.879cm" svg:y="14.73cm">
          <draw:text-box>
            <text:p text:style-name="P1"><text:span text:style-name="T10">(</text:span></text:p>
          </draw:text-box>
        </draw:frame>
        <draw:frame draw:style-name="gr5" draw:text-style-name="P6" draw:layer="layout" svg:width="0.425cm" svg:height="0.497cm" svg:x="16.018cm" svg:y="14.714cm">
          <draw:text-box>
            <text:p text:style-name="P1"><text:span text:style-name="T9">市</text:span></text:p>
          </draw:text-box>
        </draw:frame>
        <draw:frame draw:style-name="gr5" draw:text-style-name="P6" draw:layer="layout" svg:width="0.422cm" svg:height="0.471cm" svg:x="16.442cm" svg:y="14.73cm">
          <draw:text-box>
            <text:p text:style-name="P1"><text:span text:style-name="T10">)</text:span></text:p>
          </draw:text-box>
        </draw:frame>
        <draw:frame draw:style-name="gr5" draw:text-style-name="P6" draw:layer="layout" svg:width="1.272cm" svg:height="0.497cm" svg:x="16.581cm" svg:y="14.714cm">
          <draw:text-box>
            <text:p text:style-name="P1"><text:span text:style-name="T9">國土計</text:span></text:p>
          </draw:text-box>
        </draw:frame>
        <draw:frame draw:style-name="gr5" draw:text-style-name="P6" draw:layer="layout" svg:width="12.279cm" svg:height="0.497cm" svg:x="5.754cm" svg:y="15.667cm">
          <draw:text-box>
            <text:p text:style-name="P1"><text:span text:style-name="T9">畫核定前，經行政院或中央目的事業主管機關會商相關機關核定之</text:span></text:p>
          </draw:text-box>
        </draw:frame>
        <draw:frame draw:style-name="gr5" draw:text-style-name="P6" draw:layer="layout" svg:width="10.162cm" svg:height="0.497cm" svg:x="5.754cm" svg:y="16.619cm">
          <draw:text-box>
            <text:p text:style-name="P1"><text:span text:style-name="T9">重大建設計畫，其使用需設置人為設施且具排他性者。</text:span></text:p>
          </draw:text-box>
        </draw:frame>
        <draw:polygon draw:style-name="gr8" draw:text-style-name="P10" draw:layer="layout" svg:width="0.017cm" svg:height="0.017cm" svg:x="2.955cm" svg:y="14.484cm" svg:viewBox="0 0 18 18" draw:points="0,18 18,18 18,0 0,0">
          <text:p/>
        </draw:polygon>
        <draw:polygon draw:style-name="gr8" draw:text-style-name="P10" draw:layer="layout" svg:width="2.578cm" svg:height="0.017cm" svg:x="2.972cm" svg:y="14.484cm" svg:viewBox="0 0 2579 18" draw:points="0,18 2579,18 2579,0 0,0">
          <text:p/>
        </draw:polygon>
        <draw:polygon draw:style-name="gr8" draw:text-style-name="P10" draw:layer="layout" svg:width="0.017cm" svg:height="0.017cm" svg:x="5.55cm" svg:y="14.484cm" svg:viewBox="0 0 18 18" draw:points="0,18 18,18 18,0 0,0">
          <text:p/>
        </draw:polygon>
        <draw:polygon draw:style-name="gr8" draw:text-style-name="P10" draw:layer="layout" svg:width="12.461cm" svg:height="0.017cm" svg:x="5.567cm" svg:y="14.484cm" svg:viewBox="0 0 12462 18" draw:points="0,18 12462,18 12462,0 0,0">
          <text:p/>
        </draw:polygon>
        <draw:polygon draw:style-name="gr8" draw:text-style-name="P10" draw:layer="layout" svg:width="0.016cm" svg:height="0.017cm" svg:x="18.029cm" svg:y="14.484cm" svg:viewBox="0 0 17 18" draw:points="0,18 17,18 17,0 0,0">
          <text:p/>
        </draw:polygon>
        <draw:polygon draw:style-name="gr8" draw:text-style-name="P10" draw:layer="layout" svg:width="0.017cm" svg:height="2.858cm" svg:x="2.955cm" svg:y="14.501cm" svg:viewBox="0 0 18 2859" draw:points="0,2859 18,2859 18,0 0,0">
          <text:p/>
        </draw:polygon>
        <draw:polygon draw:style-name="gr8" draw:text-style-name="P10" draw:layer="layout" svg:width="0.017cm" svg:height="2.858cm" svg:x="5.55cm" svg:y="14.501cm" svg:viewBox="0 0 18 2859" draw:points="0,2859 18,2859 18,0 0,0">
          <text:p/>
        </draw:polygon>
        <draw:polygon draw:style-name="gr8" draw:text-style-name="P10" draw:layer="layout" svg:width="0.016cm" svg:height="2.858cm" svg:x="18.029cm" svg:y="14.501cm" svg:viewBox="0 0 17 2859" draw:points="0,2859 17,2859 17,0 0,0">
          <text:p/>
        </draw:polygon>
        <draw:frame draw:style-name="gr5" draw:text-style-name="P6" draw:layer="layout" svg:width="0.422cm" svg:height="0.471cm" svg:x="15.917cm" svg:y="16.635cm">
          <draw:text-box>
            <text:p text:style-name="P1"><text:span text:style-name="T10"><text:s/></text:span></text:p>
          </draw:text-box>
        </draw:frame>
        <draw:frame draw:style-name="gr5" draw:text-style-name="P6" draw:layer="layout" svg:width="1.272cm" svg:height="0.497cm" svg:x="3.155cm" svg:y="19.019cm">
          <draw:text-box>
            <text:p text:style-name="P1"><text:span text:style-name="T9">第二類</text:span></text:p>
          </draw:text-box>
        </draw:frame>
        <draw:frame draw:style-name="gr5" draw:text-style-name="P6" draw:layer="layout" svg:width="0.422cm" svg:height="0.471cm" svg:x="4.425cm" svg:y="19.035cm">
          <draw:text-box>
            <text:p text:style-name="P1"><text:span text:style-name="T10"><text:s/></text:span></text:p>
          </draw:text-box>
        </draw:frame>
        <draw:frame draw:style-name="gr5" draw:text-style-name="P6" draw:layer="layout" svg:width="10.162cm" svg:height="0.497cm" svg:x="5.754cm" svg:y="17.589cm">
          <draw:text-box>
            <text:p text:style-name="P1"><text:span text:style-name="T9">使用性質具相容性之地區，於核准使用之特定海域範圍</text:span></text:p>
          </draw:text-box>
        </draw:frame>
        <draw:frame draw:style-name="gr5" draw:text-style-name="P6" draw:layer="layout" svg:width="0.422cm" svg:height="0.471cm" svg:x="15.773cm" svg:y="17.604cm">
          <draw:text-box>
            <text:p text:style-name="P1"><text:span text:style-name="T10">(</text:span></text:p>
          </draw:text-box>
        </draw:frame>
        <draw:frame draw:style-name="gr5" draw:text-style-name="P6" draw:layer="layout" svg:width="2.119cm" svg:height="0.497cm" svg:x="15.912cm" svg:y="17.589cm">
          <draw:text-box>
            <text:p text:style-name="P1"><text:span text:style-name="T9">包括水面、</text:span></text:p>
          </draw:text-box>
        </draw:frame>
        <draw:frame draw:style-name="gr5" draw:text-style-name="P6" draw:layer="layout" svg:width="3.812cm" svg:height="0.497cm" svg:x="5.754cm" svg:y="18.541cm">
          <draw:text-box>
            <text:p text:style-name="P1"><text:span text:style-name="T9">水體、海床或底土等</text:span></text:p>
          </draw:text-box>
        </draw:frame>
        <draw:frame draw:style-name="gr5" draw:text-style-name="P6" draw:layer="layout" svg:width="0.422cm" svg:height="0.471cm" svg:x="9.565cm" svg:y="18.557cm">
          <draw:text-box>
            <text:p text:style-name="P1"><text:span text:style-name="T10">)</text:span></text:p>
          </draw:text-box>
        </draw:frame>
        <draw:frame draw:style-name="gr5" draw:text-style-name="P6" draw:layer="layout" svg:width="3.389cm" svg:height="0.497cm" svg:x="9.705cm" svg:y="18.541cm">
          <draw:text-box>
            <text:p text:style-name="P1"><text:span text:style-name="T9">，未設置人為設施</text:span></text:p>
          </draw:text-box>
        </draw:frame>
        <draw:frame draw:style-name="gr5" draw:text-style-name="P6" draw:layer="layout" svg:width="0.422cm" svg:height="0.471cm" svg:x="13.092cm" svg:y="18.557cm">
          <draw:text-box>
            <text:p text:style-name="P1"><text:span text:style-name="T10">;</text:span></text:p>
          </draw:text-box>
        </draw:frame>
        <draw:frame draw:style-name="gr5" draw:text-style-name="P6" draw:layer="layout" svg:width="4.659cm" svg:height="0.497cm" svg:x="13.21cm" svg:y="18.541cm">
          <draw:text-box>
            <text:p text:style-name="P1"><text:span text:style-name="T9">或擬增設置之人為設施，</text:span></text:p>
          </draw:text-box>
        </draw:frame>
        <draw:frame draw:style-name="gr5" draw:text-style-name="P6" draw:layer="layout" svg:width="12.279cm" svg:height="0.497cm" svg:x="5.754cm" svg:y="19.494cm">
          <draw:text-box>
            <text:p text:style-name="P1"><text:span text:style-name="T9">能維持其相容使用人。除特定時間外，有條件容許人員、船舶或其</text:span></text:p>
          </draw:text-box>
        </draw:frame>
        <draw:frame draw:style-name="gr5" draw:text-style-name="P6" draw:layer="layout" svg:width="5.082cm" svg:height="0.497cm" svg:x="5.754cm" svg:y="20.447cm">
          <draw:text-box>
            <text:p text:style-name="P1"><text:span text:style-name="T9">他行為進入或通過之使用。</text:span></text:p>
          </draw:text-box>
        </draw:frame>
        <draw:polygon draw:style-name="gr8" draw:text-style-name="P10" draw:layer="layout" svg:width="0.017cm" svg:height="0.017cm" svg:x="2.955cm" svg:y="17.359cm" svg:viewBox="0 0 18 18" draw:points="0,18 18,18 18,0 0,0">
          <text:p/>
        </draw:polygon>
        <draw:polygon draw:style-name="gr8" draw:text-style-name="P10" draw:layer="layout" svg:width="2.578cm" svg:height="0.017cm" svg:x="2.972cm" svg:y="17.359cm" svg:viewBox="0 0 2579 18" draw:points="0,18 2579,18 2579,0 0,0">
          <text:p/>
        </draw:polygon>
        <draw:polygon draw:style-name="gr8" draw:text-style-name="P10" draw:layer="layout" svg:width="0.017cm" svg:height="0.017cm" svg:x="5.55cm" svg:y="17.359cm" svg:viewBox="0 0 18 18" draw:points="0,18 18,18 18,0 0,0">
          <text:p/>
        </draw:polygon>
        <draw:polygon draw:style-name="gr8" draw:text-style-name="P10" draw:layer="layout" svg:width="12.461cm" svg:height="0.017cm" svg:x="5.567cm" svg:y="17.359cm" svg:viewBox="0 0 12462 18" draw:points="0,18 12462,18 12462,0 0,0">
          <text:p/>
        </draw:polygon>
        <draw:polygon draw:style-name="gr8" draw:text-style-name="P10" draw:layer="layout" svg:width="0.016cm" svg:height="0.017cm" svg:x="18.029cm" svg:y="17.359cm" svg:viewBox="0 0 17 18" draw:points="0,18 17,18 17,0 0,0">
          <text:p/>
        </draw:polygon>
        <draw:polygon draw:style-name="gr8" draw:text-style-name="P10" draw:layer="layout" svg:width="0.017cm" svg:height="3.811cm" svg:x="2.955cm" svg:y="17.376cm" svg:viewBox="0 0 18 3812" draw:points="0,3812 18,3812 18,0 0,0">
          <text:p/>
        </draw:polygon>
        <draw:polygon draw:style-name="gr8" draw:text-style-name="P10" draw:layer="layout" svg:width="0.017cm" svg:height="3.811cm" svg:x="5.55cm" svg:y="17.376cm" svg:viewBox="0 0 18 3812" draw:points="0,3812 18,3812 18,0 0,0">
          <text:p/>
        </draw:polygon>
        <draw:polygon draw:style-name="gr8" draw:text-style-name="P10" draw:layer="layout" svg:width="0.016cm" svg:height="3.811cm" svg:x="18.029cm" svg:y="17.376cm" svg:viewBox="0 0 17 3812" draw:points="0,3812 17,3812 17,0 0,0">
          <text:p/>
        </draw:polygon>
        <draw:frame draw:style-name="gr5" draw:text-style-name="P6" draw:layer="layout" svg:width="0.422cm" svg:height="0.471cm" svg:x="10.836cm" svg:y="20.463cm">
          <draw:text-box>
            <text:p text:style-name="P1"><text:span text:style-name="T10"><text:s/></text:span></text:p>
          </draw:text-box>
        </draw:frame>
        <draw:frame draw:style-name="gr5" draw:text-style-name="P6" draw:layer="layout" svg:width="1.272cm" svg:height="0.497cm" svg:x="3.155cm" svg:y="21.417cm">
          <draw:text-box>
            <text:p text:style-name="P1"><text:span text:style-name="T9">第三類</text:span></text:p>
          </draw:text-box>
        </draw:frame>
        <draw:frame draw:style-name="gr5" draw:text-style-name="P6" draw:layer="layout" svg:width="0.422cm" svg:height="0.471cm" svg:x="4.425cm" svg:y="21.432cm">
          <draw:text-box>
            <text:p text:style-name="P1"><text:span text:style-name="T10"><text:s/></text:span></text:p>
          </draw:text-box>
        </draw:frame>
        <draw:frame draw:style-name="gr5" draw:text-style-name="P6" draw:layer="layout" svg:width="5.505cm" svg:height="0.497cm" svg:x="5.754cm" svg:y="21.417cm">
          <draw:text-box>
            <text:p text:style-name="P1"><text:span text:style-name="T9">其他尚未規劃或使用之海域。</text:span></text:p>
          </draw:text-box>
        </draw:frame>
        <draw:polygon draw:style-name="gr8" draw:text-style-name="P10" draw:layer="layout" svg:width="0.017cm" svg:height="0.017cm" svg:x="2.955cm" svg:y="21.187cm" svg:viewBox="0 0 18 18" draw:points="0,18 18,18 18,0 0,0">
          <text:p/>
        </draw:polygon>
        <draw:polygon draw:style-name="gr8" draw:text-style-name="P10" draw:layer="layout" svg:width="2.578cm" svg:height="0.017cm" svg:x="2.972cm" svg:y="21.187cm" svg:viewBox="0 0 2579 18" draw:points="0,18 2579,18 2579,0 0,0">
          <text:p/>
        </draw:polygon>
        <draw:polygon draw:style-name="gr8" draw:text-style-name="P10" draw:layer="layout" svg:width="0.017cm" svg:height="0.017cm" svg:x="5.55cm" svg:y="21.187cm" svg:viewBox="0 0 18 18" draw:points="0,18 18,18 18,0 0,0">
          <text:p/>
        </draw:polygon>
        <draw:polygon draw:style-name="gr8" draw:text-style-name="P10" draw:layer="layout" svg:width="12.461cm" svg:height="0.017cm" svg:x="5.567cm" svg:y="21.187cm" svg:viewBox="0 0 12462 18" draw:points="0,18 12462,18 12462,0 0,0">
          <text:p/>
        </draw:polygon>
        <draw:polygon draw:style-name="gr8" draw:text-style-name="P10" draw:layer="layout" svg:width="0.016cm" svg:height="0.017cm" svg:x="18.029cm" svg:y="21.187cm" svg:viewBox="0 0 17 18" draw:points="0,18 17,18 17,0 0,0">
          <text:p/>
        </draw:polygon>
        <draw:polygon draw:style-name="gr8" draw:text-style-name="P10" draw:layer="layout" svg:width="0.017cm" svg:height="0.956cm" svg:x="2.955cm" svg:y="21.204cm" svg:viewBox="0 0 18 957" draw:points="0,957 18,957 18,0 0,0">
          <text:p/>
        </draw:polygon>
        <draw:polygon draw:style-name="gr8" draw:text-style-name="P10" draw:layer="layout" svg:width="0.017cm" svg:height="0.017cm" svg:x="2.955cm" svg:y="22.16cm" svg:viewBox="0 0 18 18" draw:points="0,18 18,18 18,0 0,0">
          <text:p/>
        </draw:polygon>
        <draw:polygon draw:style-name="gr8" draw:text-style-name="P10" draw:layer="layout" svg:width="0.017cm" svg:height="0.017cm" svg:x="2.955cm" svg:y="22.16cm" svg:viewBox="0 0 18 18" draw:points="0,18 18,18 18,0 0,0">
          <text:p/>
        </draw:polygon>
        <draw:polygon draw:style-name="gr8" draw:text-style-name="P10" draw:layer="layout" svg:width="2.578cm" svg:height="0.017cm" svg:x="2.972cm" svg:y="22.16cm" svg:viewBox="0 0 2579 18" draw:points="0,18 2579,18 2579,0 0,0">
          <text:p/>
        </draw:polygon>
        <draw:polygon draw:style-name="gr8" draw:text-style-name="P10" draw:layer="layout" svg:width="0.017cm" svg:height="0.956cm" svg:x="5.55cm" svg:y="21.204cm" svg:viewBox="0 0 18 957" draw:points="0,957 18,957 18,0 0,0">
          <text:p/>
        </draw:polygon>
        <draw:polygon draw:style-name="gr8" draw:text-style-name="P10" draw:layer="layout" svg:width="0.017cm" svg:height="0.017cm" svg:x="5.55cm" svg:y="22.16cm" svg:viewBox="0 0 18 18" draw:points="0,18 18,18 18,0 0,0">
          <text:p/>
        </draw:polygon>
        <draw:polygon draw:style-name="gr8" draw:text-style-name="P10" draw:layer="layout" svg:width="12.461cm" svg:height="0.017cm" svg:x="5.567cm" svg:y="22.16cm" svg:viewBox="0 0 12462 18" draw:points="0,18 12462,18 12462,0 0,0">
          <text:p/>
        </draw:polygon>
        <draw:polygon draw:style-name="gr8" draw:text-style-name="P10" draw:layer="layout" svg:width="0.016cm" svg:height="0.956cm" svg:x="18.029cm" svg:y="21.204cm" svg:viewBox="0 0 17 957" draw:points="0,957 17,957 17,0 0,0">
          <text:p/>
        </draw:polygon>
        <draw:polygon draw:style-name="gr8" draw:text-style-name="P10" draw:layer="layout" svg:width="0.016cm" svg:height="0.017cm" svg:x="18.029cm" svg:y="22.16cm" svg:viewBox="0 0 17 18" draw:points="0,18 17,18 17,0 0,0">
          <text:p/>
        </draw:polygon>
        <draw:polygon draw:style-name="gr8" draw:text-style-name="P10" draw:layer="layout" svg:width="0.016cm" svg:height="0.017cm" svg:x="18.029cm" svg:y="22.16cm" svg:viewBox="0 0 17 18" draw:points="0,18 17,18 17,0 0,0">
          <text:p/>
        </draw:polygon>
        <draw:frame draw:style-name="gr5" draw:text-style-name="P6" draw:layer="layout" svg:width="0.422cm" svg:height="0.471cm" svg:x="11.259cm" svg:y="21.432cm">
          <draw:text-box>
            <text:p text:style-name="P1"><text:span text:style-name="T10"><text:s/></text:span></text:p>
          </draw:text-box>
        </draw:frame>
        <draw:frame draw:style-name="gr1" draw:text-style-name="P2" draw:layer="layout" svg:width="8.786cm" svg:height="0.412cm" svg:x="3.176cm" svg:y="22.275cm">
          <draw:text-box>
            <text:p text:style-name="P1"><text:span text:style-name="T22">資料來源：國土功能分區及分類與使用地劃設作業手冊。</text:span></text:p>
          </draw:text-box>
        </draw:frame>
        <draw:frame draw:style-name="gr1" draw:text-style-name="P2" draw:layer="layout" svg:width="0.35cm" svg:height="0.39cm" svg:x="11.996cm" svg:y="22.288cm">
          <draw:text-box>
            <text:p text:style-name="P1"><text:span text:style-name="T11"><text:s/></text:span></text:p>
          </draw:text-box>
        </draw:frame>
        <draw:frame draw:style-name="gr5" draw:text-style-name="P6" draw:layer="layout" svg:width="11.855cm" svg:height="0.497cm" svg:x="5.678cm" svg:y="23.025cm">
          <draw:text-box>
            <text:p text:style-name="P1"><text:span text:style-name="T9">此外，依據海岸管理法，文化景觀所公告登錄之範圍屬二級海岸</text:span></text:p>
          </draw:text-box>
        </draw:frame>
        <draw:frame draw:style-name="gr5" draw:text-style-name="P6" draw:layer="layout" svg:width="12.702cm" svg:height="0.497cm" svg:x="4.924cm" svg:y="23.978cm">
          <draw:text-box>
            <text:p text:style-name="P1"><text:span text:style-name="T9">保護區，鄰近潮間帶則屬該法之「特定區位」，因此倘有開發單位欲</text:span></text:p>
          </draw:text-box>
        </draw:frame>
        <draw:frame draw:style-name="gr5" draw:text-style-name="P6" draw:layer="layout" svg:width="11.432cm" svg:height="0.497cm" svg:x="4.924cm" svg:y="24.93cm">
          <draw:text-box>
            <text:p text:style-name="P1"><text:span text:style-name="T9">於此處進行開發利用時，需符合海岸管理法及其子法之規定。</text:span></text:p>
          </draw:text-box>
        </draw:frame>
        <draw:frame draw:style-name="gr5" draw:text-style-name="P6" draw:layer="layout" svg:width="0.422cm" svg:height="0.471cm" svg:x="16.357cm" svg:y="24.946cm">
          <draw:text-box>
            <text:p text:style-name="P1"><text:span text:style-name="T10"><text:s/></text:span></text:p>
          </draw:text-box>
        </draw:frame>
        <draw:frame draw:style-name="gr5" draw:text-style-name="P6" draw:layer="layout" svg:width="5.082cm" svg:height="0.497cm" svg:x="5.678cm" svg:y="25.883cm">
          <draw:text-box>
            <text:p text:style-name="P1"><text:span text:style-name="T9">其鄰近蚵殼港段蚵殼港小段</text:span></text:p>
          </draw:text-box>
        </draw:frame>
        <draw:frame draw:style-name="gr5" draw:text-style-name="P6" draw:layer="layout" svg:width="1.2cm" svg:height="0.471cm" svg:x="10.865cm" svg:y="25.899cm">
          <draw:text-box>
            <text:p text:style-name="P1"><text:span text:style-name="T10">1383-1</text:span></text:p>
          </draw:text-box>
        </draw:frame>
        <draw:frame draw:style-name="gr5" draw:text-style-name="P6" draw:layer="layout" svg:width="0.425cm" svg:height="0.497cm" svg:x="12.063cm" svg:y="25.883cm">
          <draw:text-box>
            <text:p text:style-name="P1"><text:span text:style-name="T9">、</text:span></text:p>
          </draw:text-box>
        </draw:frame>
        <draw:frame draw:style-name="gr5" draw:text-style-name="P6" draw:layer="layout" svg:width="0.849cm" svg:height="0.471cm" svg:x="12.487cm" svg:y="25.899cm">
          <draw:text-box>
            <text:p text:style-name="P1"><text:span text:style-name="T10">1384</text:span></text:p>
          </draw:text-box>
        </draw:frame>
        <draw:frame draw:style-name="gr5" draw:text-style-name="P6" draw:layer="layout" svg:width="0.425cm" svg:height="0.497cm" svg:x="13.333cm" svg:y="25.883cm">
          <draw:text-box>
            <text:p text:style-name="P1"><text:span text:style-name="T9">、</text:span></text:p>
          </draw:text-box>
        </draw:frame>
        <draw:frame draw:style-name="gr5" draw:text-style-name="P6" draw:layer="layout" svg:width="0.849cm" svg:height="0.471cm" svg:x="13.757cm" svg:y="25.899cm">
          <draw:text-box>
            <text:p text:style-name="P1"><text:span text:style-name="T10">1387</text:span></text:p>
          </draw:text-box>
        </draw:frame>
        <draw:frame draw:style-name="gr5" draw:text-style-name="P6" draw:layer="layout" svg:width="2.965cm" svg:height="0.497cm" svg:x="14.709cm" svg:y="25.883cm">
          <draw:text-box>
            <text:p text:style-name="P1"><text:span text:style-name="T9">地號屬於非都市</text:span></text:p>
          </draw:text-box>
        </draw:frame>
      </draw:page>
      <draw:page draw:name="page28"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24 </text:span></text:p>
          </draw:text-box>
        </draw:frame>
        <draw:frame draw:style-name="gr5" draw:text-style-name="P6" draw:layer="layout" svg:width="10.585cm" svg:height="0.497cm" svg:x="4.924cm" svg:y="2.753cm">
          <draw:text-box>
            <text:p text:style-name="P1"><text:span text:style-name="T9">土地使用分區森林區，使用地類別為國土保安用地（如圖</text:span></text:p>
          </draw:text-box>
        </draw:frame>
        <draw:frame draw:style-name="gr5" draw:text-style-name="P6" draw:layer="layout" svg:width="0.565cm" svg:height="0.471cm" svg:x="15.616cm" svg:y="2.769cm">
          <draw:text-box>
            <text:p text:style-name="P1"><text:span text:style-name="T10">1-6</text:span></text:p>
          </draw:text-box>
        </draw:frame>
        <draw:frame draw:style-name="gr5" draw:text-style-name="P6" draw:layer="layout" svg:width="1.695cm" svg:height="0.497cm" svg:x="16.179cm" svg:y="2.753cm">
          <draw:text-box>
            <text:p text:style-name="P1"><text:span text:style-name="T9">），於未</text:span></text:p>
          </draw:text-box>
        </draw:frame>
        <draw:frame draw:style-name="gr5" draw:text-style-name="P6" draw:layer="layout" svg:width="12.702cm" svg:height="0.497cm" svg:x="4.924cm" svg:y="3.706cm">
          <draw:text-box>
            <text:p text:style-name="P1"><text:span text:style-name="T9">來國土計畫分區中屬國土保安用地。鄰近環境目前僅有人行步道、自</text:span></text:p>
          </draw:text-box>
        </draw:frame>
        <draw:frame draw:style-name="gr5" draw:text-style-name="P6" draw:layer="layout" svg:width="12.702cm" svg:height="0.497cm" svg:x="4.924cm" svg:y="4.658cm">
          <draw:text-box>
            <text:p text:style-name="P1"><text:span text:style-name="T9">行車道及涼亭等遊憩設施，其他為未經大量開發利用之狀態，仍屬於</text:span></text:p>
          </draw:text-box>
        </draw:frame>
        <draw:frame draw:style-name="gr5" draw:text-style-name="P6" draw:layer="layout" svg:width="2.965cm" svg:height="0.497cm" svg:x="4.924cm" svg:y="5.611cm">
          <draw:text-box>
            <text:p text:style-name="P1"><text:span text:style-name="T9">較原始之狀態。</text:span></text:p>
          </draw:text-box>
        </draw:frame>
        <draw:frame draw:style-name="gr5" draw:text-style-name="P6" draw:layer="layout" svg:width="0.422cm" svg:height="0.471cm" svg:x="7.888cm" svg:y="5.626cm">
          <draw:text-box>
            <text:p text:style-name="P1"><text:span text:style-name="T10"><text:s/></text:span></text:p>
          </draw:text-box>
        </draw:frame>
        <draw:frame draw:style-name="gr5" draw:text-style-name="P6" draw:layer="layout" svg:width="0.422cm" svg:height="0.471cm" svg:x="16.751cm" svg:y="17.947cm">
          <draw:text-box>
            <text:p text:style-name="P1"><text:span text:style-name="T10"><text:s/></text:span></text:p>
          </draw:text-box>
        </draw:frame>
        <draw:frame draw:style-name="gr7" draw:text-style-name="P8" draw:layer="layout" svg:width="0.687cm" svg:height="0.403cm" svg:x="4.839cm" svg:y="19.986cm">
          <draw:image xlink:href="Pictures/10000201000000360000001FA99B3691B5B3A955.png" xlink:type="simple" xlink:show="embed" xlink:actuate="onLoad" loext:mime-type="image/png">
            <text:p/>
          </draw:image>
        </draw:frame>
        <draw:frame draw:style-name="gr5" draw:text-style-name="P6" draw:layer="layout" svg:width="9.144cm" svg:height="0.497cm" svg:x="6.246cm" svg:y="18.63cm">
          <draw:text-box>
            <text:p text:style-name="P1"><text:span text:style-name="T7">圖</text:span><text:span text:style-name="T8"> </text:span><text:span text:style-name="T8">1-6 </text:span><text:span text:style-name="T7"><text:s/></text:span><text:span text:style-name="T7">新屋蚵間石滬群與鄰近土地分區使用圖</text:span><text:span text:style-name="T8"> </text:span></text:p>
          </draw:text-box>
        </draw:frame>
        <draw:frame draw:style-name="gr5" draw:text-style-name="P6" draw:layer="layout" svg:width="0.422cm" svg:height="0.475cm" svg:x="5.538cm" svg:y="19.911cm">
          <draw:text-box>
            <text:p text:style-name="P1"><text:span text:style-name="T16"><text:s/></text:span></text:p>
          </draw:text-box>
        </draw:frame>
        <draw:frame draw:style-name="gr5" draw:text-style-name="P6" draw:layer="layout" svg:width="5.082cm" svg:height="0.497cm" svg:x="5.678cm" svg:y="19.901cm">
          <draw:text-box>
            <text:p text:style-name="P1"><text:span text:style-name="T9">地區發展之特殊需求與限制</text:span></text:p>
          </draw:text-box>
        </draw:frame>
        <draw:frame draw:style-name="gr5" draw:text-style-name="P6" draw:layer="layout" svg:width="0.422cm" svg:height="0.471cm" svg:x="10.759cm" svg:y="19.917cm">
          <draw:text-box>
            <text:p text:style-name="P1"><text:span text:style-name="T10"><text:s text:c="3"/></text:span></text:p>
          </draw:text-box>
        </draw:frame>
        <draw:frame draw:style-name="gr5" draw:text-style-name="P6" draw:layer="layout" svg:width="0.422cm" svg:height="0.471cm" svg:x="5.33cm" svg:y="20.869cm">
          <draw:text-box>
            <text:p text:style-name="P1"><text:span text:style-name="T10">1.</text:span></text:p>
          </draw:text-box>
        </draw:frame>
        <draw:frame draw:style-name="gr5" draw:text-style-name="P6" draw:layer="layout" svg:width="0.422cm" svg:height="0.475cm" svg:x="5.648cm" svg:y="20.863cm">
          <draw:text-box>
            <text:p text:style-name="P1"><text:span text:style-name="T16"><text:s/></text:span></text:p>
          </draw:text-box>
        </draw:frame>
        <draw:frame draw:style-name="gr5" draw:text-style-name="P6" draw:layer="layout" svg:width="4.235cm" svg:height="0.497cm" svg:x="6.177cm" svg:y="20.854cm">
          <draw:text-box>
            <text:p text:style-name="P1"><text:span text:style-name="T9">新屋石滬修築環境限制</text:span></text:p>
          </draw:text-box>
        </draw:frame>
        <draw:frame draw:style-name="gr5" draw:text-style-name="P6" draw:layer="layout" svg:width="0.422cm" svg:height="0.471cm" svg:x="10.412cm" svg:y="20.869cm">
          <draw:text-box>
            <text:p text:style-name="P1"><text:span text:style-name="T10"><text:s/></text:span></text:p>
          </draw:text-box>
        </draw:frame>
        <draw:frame draw:style-name="gr5" draw:text-style-name="P6" draw:layer="layout" svg:width="11.432cm" svg:height="0.497cm" svg:x="6.428cm" svg:y="21.806cm">
          <draw:text-box>
            <text:p text:style-name="P1"><text:span text:style-name="T9">石滬之修造深受環境限制，必須於方便取得石材之「近海」，</text:span></text:p>
          </draw:text-box>
        </draw:frame>
        <draw:frame draw:style-name="gr5" draw:text-style-name="P6" draw:layer="layout" svg:width="11.855cm" svg:height="0.497cm" svg:x="5.678cm" svg:y="22.759cm">
          <draw:text-box>
            <text:p text:style-name="P1"><text:span text:style-name="T9">同時需考量地形或海流等環境因素，才能修建石滬。台灣西部沿</text:span></text:p>
          </draw:text-box>
        </draw:frame>
        <draw:frame draw:style-name="gr5" draw:text-style-name="P6" draw:layer="layout" svg:width="11.855cm" svg:height="0.497cm" svg:x="5.678cm" svg:y="23.711cm">
          <draw:text-box>
            <text:p text:style-name="P1"><text:span text:style-name="T9">海岸潮間帶之礫石灘較窄，且能採集到的石材多是沒有稜角之圓</text:span></text:p>
          </draw:text-box>
        </draw:frame>
        <draw:frame draw:style-name="gr5" draw:text-style-name="P6" draw:layer="layout" svg:width="11.855cm" svg:height="0.497cm" svg:x="5.678cm" svg:y="24.664cm">
          <draw:text-box>
            <text:p text:style-name="P1"><text:span text:style-name="T9">石或鵝卵石，彼此相互咬合力道不足，因而難以跨過低潮線修造</text:span></text:p>
          </draw:text-box>
        </draw:frame>
        <draw:frame draw:style-name="gr5" draw:text-style-name="P6" draw:layer="layout" svg:width="11.855cm" svg:height="0.497cm" svg:x="5.678cm" svg:y="25.616cm">
          <draw:text-box>
            <text:p text:style-name="P1"><text:span text:style-name="T9">石滬，以致為數頗多之「畚箕形」石滬，只能左右相連、排成一</text:span></text:p>
          </draw:text-box>
        </draw:frame>
        <draw:frame draw:style-name="gr11" draw:text-style-name="P8" draw:layer="layout" svg:width="12.505cm" svg:height="10.445cm" draw:transform="rotate (-3.14159265358979) translate (16.758cm 16.902cm)">
          <draw:image xlink:href="Pictures/10000000000002E300000269396D48EDC6B43C7D.jpg" xlink:type="simple" xlink:show="embed" xlink:actuate="onLoad" loext:mime-type="image/jpeg">
            <text:p/>
          </draw:image>
        </draw:frame>
        <draw:frame draw:style-name="gr11" draw:text-style-name="P8" draw:layer="layout" svg:width="5.886cm" svg:height="9.491cm" draw:transform="rotate (-3.14159265358979) translate (13.458cm 15.918cm)">
          <draw:image xlink:href="Pictures/10000201000000B300000121428C1B6CC9C9C9DB.png" xlink:type="simple" xlink:show="embed" xlink:actuate="onLoad" loext:mime-type="image/png">
            <text:p/>
          </draw:image>
        </draw:frame>
        <draw:frame draw:style-name="gr11" draw:text-style-name="P8" draw:layer="layout" svg:width="1.02cm" svg:height="1.379cm" draw:transform="rotate (-3.14159265358979) translate (6.06cm 8.691cm)">
          <draw:image xlink:href="Pictures/100002010000001F0000002A5C90356BE4D0B915.png" xlink:type="simple" xlink:show="embed" xlink:actuate="onLoad" loext:mime-type="image/png">
            <text:p/>
          </draw:image>
        </draw:frame>
        <draw:frame draw:style-name="gr5" draw:text-style-name="P6" draw:layer="layout" svg:width="11.855cm" svg:height="0.497cm" svg:x="5.678cm" svg:y="26.569cm">
          <draw:text-box>
            <text:p text:style-name="P1"><text:span text:style-name="T9">列，或由內往外層層相疊在潮間帶上。新屋蚵間石滬群即是內外</text:span></text:p>
          </draw:text-box>
        </draw:frame>
        <draw:frame draw:style-name="gr13" draw:text-style-name="P14" draw:layer="layout" svg:width="0.527cm" svg:height="0.611cm" svg:x="5.286cm" svg:y="7.055cm">
          <draw:text-box>
            <text:p text:style-name="P1"><text:span text:style-name="T26">Ｎ</text:span></text:p>
          </draw:text-box>
        </draw:frame>
        <draw:frame draw:style-name="gr13" draw:text-style-name="P14" draw:layer="layout" svg:width="1.052cm" svg:height="0.611cm" svg:x="5.378cm" svg:y="9.978cm">
          <draw:text-box>
            <text:p text:style-name="P1"><text:span text:style-name="T27">海洋</text:span></text:p>
          </draw:text-box>
        </draw:frame>
        <draw:polygon draw:style-name="gr14" draw:text-style-name="P15" draw:layer="layout" svg:width="0.557cm" svg:height="0.559cm" svg:x="4.252cm" svg:y="17.365cm" svg:viewBox="0 0 558 560" draw:points="0,0 558,0 558,560 0,560">
          <text:p/>
        </draw:polygon>
        <draw:frame draw:style-name="gr13" draw:text-style-name="P14" draw:layer="layout" svg:width="1.052cm" svg:height="0.611cm" svg:x="14.487cm" svg:y="9.224cm">
          <draw:text-box>
            <text:p text:style-name="P1"><text:span text:style-name="T27">陸地</text:span></text:p>
          </draw:text-box>
        </draw:frame>
        <draw:polygon draw:style-name="gr15" draw:text-style-name="P16" draw:layer="layout" svg:width="0.592cm" svg:height="0.559cm" svg:x="7.046cm" svg:y="17.365cm" svg:viewBox="0 0 593 560" draw:points="0,0 593,0 593,560 0,560">
          <text:p/>
        </draw:polygon>
        <draw:frame draw:style-name="gr13" draw:text-style-name="P14" draw:layer="layout" svg:width="1.577cm" svg:height="0.611cm" svg:x="5cm" svg:y="17.371cm">
          <draw:text-box>
            <text:p text:style-name="P1"><text:span text:style-name="T28">森林區</text:span></text:p>
          </draw:text-box>
        </draw:frame>
        <draw:frame draw:style-name="gr13" draw:text-style-name="P14" draw:layer="layout" svg:width="2.627cm" svg:height="0.611cm" svg:x="8.055cm" svg:y="17.371cm">
          <draw:text-box>
            <text:p text:style-name="P1"><text:span text:style-name="T28">一般農業區</text:span></text:p>
          </draw:text-box>
        </draw:frame>
      </draw:page>
      <draw:page draw:name="page29"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25 </text:span></text:p>
          </draw:text-box>
        </draw:frame>
        <draw:frame draw:style-name="gr5" draw:text-style-name="P6" draw:layer="layout" svg:width="9.739cm" svg:height="0.497cm" svg:x="5.678cm" svg:y="2.753cm">
          <draw:text-box>
            <text:p text:style-name="P1"><text:span text:style-name="T9">層層相疊，形成似魚鱗、面狀分佈完整之石滬群（圖</text:span></text:p>
          </draw:text-box>
        </draw:frame>
        <draw:frame draw:style-name="gr5" draw:text-style-name="P6" draw:layer="layout" svg:width="0.565cm" svg:height="0.471cm" svg:x="15.523cm" svg:y="2.769cm">
          <draw:text-box>
            <text:p text:style-name="P1"><text:span text:style-name="T10">1-7</text:span></text:p>
          </draw:text-box>
        </draw:frame>
        <draw:frame draw:style-name="gr5" draw:text-style-name="P6" draw:layer="layout" svg:width="1.695cm" svg:height="0.497cm" svg:x="16.086cm" svg:y="2.753cm">
          <draw:text-box>
            <text:p text:style-name="P1"><text:span text:style-name="T9">）；石滬</text:span></text:p>
          </draw:text-box>
        </draw:frame>
        <draw:frame draw:style-name="gr5" draw:text-style-name="P6" draw:layer="layout" svg:width="11.855cm" svg:height="0.497cm" svg:x="5.678cm" svg:y="3.706cm">
          <draw:text-box>
            <text:p text:style-name="P1"><text:span text:style-name="T9">砌築與海岸地形條件息息相關，於水深愈深、海流愈強、波高較</text:span></text:p>
          </draw:text-box>
        </draw:frame>
        <draw:frame draw:style-name="gr5" draw:text-style-name="P6" draw:layer="layout" svg:width="11.855cm" svg:height="0.497cm" svg:x="5.678cm" svg:y="4.658cm">
          <draw:text-box>
            <text:p text:style-name="P1"><text:span text:style-name="T9">高之處，漁獲量會較多，但滬堤高度需求亦隨之提高，此亦容易</text:span></text:p>
          </draw:text-box>
        </draw:frame>
        <draw:frame draw:style-name="gr5" draw:text-style-name="P6" draw:layer="layout" svg:width="2.119cm" svg:height="0.497cm" svg:x="5.678cm" svg:y="5.611cm">
          <draw:text-box>
            <text:p text:style-name="P1"><text:span text:style-name="T9">造成損壞。</text:span></text:p>
          </draw:text-box>
        </draw:frame>
        <draw:frame draw:style-name="gr5" draw:text-style-name="P6" draw:layer="layout" svg:width="0.422cm" svg:height="0.471cm" svg:x="7.795cm" svg:y="5.626cm">
          <draw:text-box>
            <text:p text:style-name="P1"><text:span text:style-name="T10"><text:s/></text:span></text:p>
          </draw:text-box>
        </draw:frame>
        <draw:frame draw:style-name="gr5" draw:text-style-name="P6" draw:layer="layout" svg:width="0.422cm" svg:height="0.471cm" svg:x="16.166cm" svg:y="16.567cm">
          <draw:text-box>
            <text:p text:style-name="P1"><text:span text:style-name="T10"><text:s/></text:span></text:p>
          </draw:text-box>
        </draw:frame>
        <draw:frame draw:style-name="gr1" draw:text-style-name="P2" draw:layer="layout" svg:width="1.759cm" svg:height="0.412cm" svg:x="3.176cm" svg:y="17.245cm">
          <draw:text-box>
            <text:p text:style-name="P1"><text:span text:style-name="T22">資料來源：</text:span></text:p>
          </draw:text-box>
        </draw:frame>
        <draw:frame draw:style-name="gr1" draw:text-style-name="P2" draw:layer="layout" svg:width="0.535cm" svg:height="0.39cm" svg:x="4.937cm" svg:y="17.258cm">
          <draw:text-box>
            <text:p text:style-name="P1"><text:span text:style-name="T11">108</text:span></text:p>
          </draw:text-box>
        </draw:frame>
        <draw:frame draw:style-name="gr1" draw:text-style-name="P2" draw:layer="layout" svg:width="11.246cm" svg:height="0.412cm" svg:x="5.559cm" svg:y="17.245cm">
          <draw:text-box>
            <text:p text:style-name="P1"><text:span text:style-name="T22">年「探究自然環境對新屋石滬文化形成之影響與教育推廣計畫」空拍圖。</text:span></text:p>
          </draw:text-box>
        </draw:frame>
        <draw:frame draw:style-name="gr1" draw:text-style-name="P2" draw:layer="layout" svg:width="0.35cm" svg:height="0.39cm" svg:x="16.848cm" svg:y="17.258cm">
          <draw:text-box>
            <text:p text:style-name="P1"><text:span text:style-name="T11"><text:s/></text:span></text:p>
          </draw:text-box>
        </draw:frame>
        <draw:frame draw:style-name="gr5" draw:text-style-name="P6" draw:layer="layout" svg:width="5.47cm" svg:height="0.497cm" svg:x="8.1cm" svg:y="17.995cm">
          <draw:text-box>
            <text:p text:style-name="P1"><text:span text:style-name="T7">圖</text:span><text:span text:style-name="T8"> <text:s/></text:span><text:span text:style-name="T8">1-7 </text:span><text:span text:style-name="T7"><text:s/></text:span><text:span text:style-name="T7">蚵間石滬群空拍圖</text:span><text:span text:style-name="T8"> </text:span></text:p>
          </draw:text-box>
        </draw:frame>
        <draw:frame draw:style-name="gr5" draw:text-style-name="P6" draw:layer="layout" svg:width="0.422cm" svg:height="0.471cm" svg:x="5.58cm" svg:y="19.281cm">
          <draw:text-box>
            <text:p text:style-name="P1"><text:span text:style-name="T10">2.</text:span></text:p>
          </draw:text-box>
        </draw:frame>
        <draw:frame draw:style-name="gr5" draw:text-style-name="P6" draw:layer="layout" svg:width="0.422cm" svg:height="0.475cm" svg:x="5.898cm" svg:y="19.275cm">
          <draw:text-box>
            <text:p text:style-name="P1"><text:span text:style-name="T16"><text:s/></text:span></text:p>
          </draw:text-box>
        </draw:frame>
        <draw:frame draw:style-name="gr5" draw:text-style-name="P6" draw:layer="layout" svg:width="3.812cm" svg:height="0.497cm" svg:x="6.177cm" svg:y="19.265cm">
          <draw:text-box>
            <text:p text:style-name="P1"><text:span text:style-name="T9">新屋石滬發展之限制</text:span></text:p>
          </draw:text-box>
        </draw:frame>
        <draw:frame draw:style-name="gr5" draw:text-style-name="P6" draw:layer="layout" svg:width="0.422cm" svg:height="0.471cm" svg:x="9.988cm" svg:y="19.281cm">
          <draw:text-box>
            <text:p text:style-name="P1"><text:span text:style-name="T10"><text:s/></text:span></text:p>
          </draw:text-box>
        </draw:frame>
        <draw:frame draw:style-name="gr5" draw:text-style-name="P6" draw:layer="layout" svg:width="11.009cm" svg:height="0.497cm" svg:x="6.428cm" svg:y="20.219cm">
          <draw:text-box>
            <text:p text:style-name="P1"><text:span text:style-name="T9">因石滬持續受到海浪侵蝕沖刷，故需經常維護修繕。新屋蚵</text:span></text:p>
          </draw:text-box>
        </draw:frame>
        <draw:frame draw:style-name="gr5" draw:text-style-name="P6" draw:layer="layout" svg:width="3.389cm" svg:height="0.497cm" svg:x="5.678cm" svg:y="21.171cm">
          <draw:text-box>
            <text:p text:style-name="P1"><text:span text:style-name="T9">間石滬群目前除了</text:span></text:p>
          </draw:text-box>
        </draw:frame>
        <draw:frame draw:style-name="gr5" draw:text-style-name="P6" draw:layer="layout" svg:width="0.422cm" svg:height="0.471cm" svg:x="9.171cm" svg:y="21.187cm">
          <draw:text-box>
            <text:p text:style-name="P1"><text:span text:style-name="T10">2</text:span></text:p>
          </draw:text-box>
        </draw:frame>
        <draw:frame draw:style-name="gr5" draw:text-style-name="P6" draw:layer="layout" svg:width="0.425cm" svg:height="0.497cm" svg:x="9.383cm" svg:y="21.171cm">
          <draw:text-box>
            <text:p text:style-name="P1"><text:span text:style-name="T9">、</text:span></text:p>
          </draw:text-box>
        </draw:frame>
        <draw:frame draw:style-name="gr5" draw:text-style-name="P6" draw:layer="layout" svg:width="0.422cm" svg:height="0.471cm" svg:x="9.806cm" svg:y="21.187cm">
          <draw:text-box>
            <text:p text:style-name="P1"><text:span text:style-name="T10">3</text:span></text:p>
          </draw:text-box>
        </draw:frame>
        <draw:frame draw:style-name="gr5" draw:text-style-name="P6" draw:layer="layout" svg:width="0.425cm" svg:height="0.497cm" svg:x="10.018cm" svg:y="21.171cm">
          <draw:text-box>
            <text:p text:style-name="P1"><text:span text:style-name="T9">、</text:span></text:p>
          </draw:text-box>
        </draw:frame>
        <draw:frame draw:style-name="gr5" draw:text-style-name="P6" draw:layer="layout" svg:width="0.422cm" svg:height="0.471cm" svg:x="10.441cm" svg:y="21.187cm">
          <draw:text-box>
            <text:p text:style-name="P1"><text:span text:style-name="T10">6</text:span></text:p>
          </draw:text-box>
        </draw:frame>
        <draw:frame draw:style-name="gr5" draw:text-style-name="P6" draw:layer="layout" svg:width="6.775cm" svg:height="0.497cm" svg:x="10.759cm" svg:y="21.171cm">
          <draw:text-box>
            <text:p text:style-name="P1"><text:span text:style-name="T9">號石滬保存有較完整之構造型態外，</text:span></text:p>
          </draw:text-box>
        </draw:frame>
        <draw:frame draw:style-name="gr5" draw:text-style-name="P6" draw:layer="layout" svg:width="11.855cm" svg:height="0.497cm" svg:x="5.678cm" svg:y="22.124cm">
          <draw:text-box>
            <text:p text:style-name="P1"><text:span text:style-name="T9">故仍保有漁撈功能，其餘多僅存基礎殘跡或成為整片之卵石灘。</text:span></text:p>
          </draw:text-box>
        </draw:frame>
        <draw:frame draw:style-name="gr5" draw:text-style-name="P6" draw:layer="layout" svg:width="11.855cm" svg:height="0.497cm" svg:x="5.678cm" svg:y="23.076cm">
          <draw:text-box>
            <text:p text:style-name="P1"><text:span text:style-name="T9">石滬維護修繕屬於高度勞力密集技術，且堆疊滬堤需具備相當之</text:span></text:p>
          </draw:text-box>
        </draw:frame>
        <draw:frame draw:style-name="gr5" draw:text-style-name="P6" draw:layer="layout" svg:width="11.855cm" svg:height="0.497cm" svg:x="5.678cm" svg:y="24.029cm">
          <draw:text-box>
            <text:p text:style-name="P1"><text:span text:style-name="T9">技術及經驗，石滬砌築與勞力密集之關係亦屬密切，勞力投入程</text:span></text:p>
          </draw:text-box>
        </draw:frame>
        <draw:frame draw:style-name="gr5" draw:text-style-name="P6" draw:layer="layout" svg:width="11.855cm" svg:height="0.497cm" svg:x="5.678cm" svg:y="24.981cm">
          <draw:text-box>
            <text:p text:style-name="P1"><text:span text:style-name="T9">度愈高，修築技術愈提升，而石滬滬體可能愈大、愈寬，漁獲程</text:span></text:p>
          </draw:text-box>
        </draw:frame>
        <draw:frame draw:style-name="gr7" draw:text-style-name="P8" draw:layer="layout" svg:width="11.333cm" svg:height="10.382cm" svg:x="4.835cm" svg:y="6.556cm">
          <draw:image xlink:href="Pictures/100000000000029D000002654F4528014A81F5F4.jpg" xlink:type="simple" xlink:show="embed" xlink:actuate="onLoad" loext:mime-type="image/jpeg">
            <text:p/>
          </draw:image>
        </draw:frame>
        <draw:frame draw:style-name="gr5" draw:text-style-name="P6" draw:layer="layout" svg:width="11.855cm" svg:height="0.497cm" svg:x="5.678cm" svg:y="25.934cm">
          <draw:text-box>
            <text:p text:style-name="P1"><text:span text:style-name="T9">度因而提高。堆疊完成後需俟藤壺或牡蠣等附著型生物膠結生長</text:span></text:p>
          </draw:text-box>
        </draw:frame>
        <draw:frame draw:style-name="gr16" draw:text-style-name="P17" draw:layer="layout" svg:width="0.815cm" svg:height="0.818cm" svg:x="12.748cm" svg:y="10.125cm">
          <draw:text-box>
            <text:p text:style-name="P1"><text:span text:style-name="T29">2</text:span></text:p>
          </draw:text-box>
        </draw:frame>
        <draw:frame draw:style-name="gr16" draw:text-style-name="P17" draw:layer="layout" svg:width="0.815cm" svg:height="0.818cm" svg:x="11.404cm" svg:y="8.118cm">
          <draw:text-box>
            <text:p text:style-name="P1"><text:span text:style-name="T29">3</text:span></text:p>
          </draw:text-box>
        </draw:frame>
      </draw:page>
      <draw:page draw:name="page30"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26 </text:span></text:p>
          </draw:text-box>
        </draw:frame>
        <draw:frame draw:style-name="gr5" draw:text-style-name="P6" draw:layer="layout" svg:width="1.272cm" svg:height="0.497cm" svg:x="5.678cm" svg:y="2.753cm">
          <draw:text-box>
            <text:p text:style-name="P1"><text:span text:style-name="T9">後（圖</text:span></text:p>
          </draw:text-box>
        </draw:frame>
        <draw:frame draw:style-name="gr5" draw:text-style-name="P6" draw:layer="layout" svg:width="0.565cm" svg:height="0.471cm" svg:x="7.054cm" svg:y="2.769cm">
          <draw:text-box>
            <text:p text:style-name="P1"><text:span text:style-name="T10">1-8</text:span></text:p>
          </draw:text-box>
        </draw:frame>
        <draw:frame draw:style-name="gr5" draw:text-style-name="P6" draw:layer="layout" svg:width="10.162cm" svg:height="0.497cm" svg:x="7.618cm" svg:y="2.753cm">
          <draw:text-box>
            <text:p text:style-name="P1"><text:span text:style-name="T9">），方可使滬堤真正穩固。當地社區人口老化，青年人</text:span></text:p>
          </draw:text-box>
        </draw:frame>
        <draw:frame draw:style-name="gr5" draw:text-style-name="P6" draw:layer="layout" svg:width="11.855cm" svg:height="0.497cm" svg:x="5.678cm" svg:y="3.706cm">
          <draw:text-box>
            <text:p text:style-name="P1"><text:span text:style-name="T9">口流失，保有技術或知識之長者日益凋零，石滬之修造技術、傳</text:span></text:p>
          </draw:text-box>
        </draw:frame>
        <draw:frame draw:style-name="gr5" draw:text-style-name="P6" draw:layer="layout" svg:width="11.855cm" svg:height="0.497cm" svg:x="5.678cm" svg:y="4.658cm">
          <draw:text-box>
            <text:p text:style-name="P1"><text:span text:style-name="T9">統漁法技藝亟需傳承。近年來在地組織，例如：桃園市新屋區愛</text:span></text:p>
          </draw:text-box>
        </draw:frame>
        <draw:frame draw:style-name="gr5" draw:text-style-name="P6" draw:layer="layout" svg:width="11.855cm" svg:height="0.497cm" svg:x="5.678cm" svg:y="5.611cm">
          <draw:text-box>
            <text:p text:style-name="P1"><text:span text:style-name="T9">鄉協會及桃園石滬協會等，透過體驗活動、解說導覽或影像紀錄</text:span></text:p>
          </draw:text-box>
        </draw:frame>
        <draw:frame draw:style-name="gr5" draw:text-style-name="P6" draw:layer="layout" svg:width="8.045cm" svg:height="0.497cm" svg:x="5.678cm" svg:y="6.563cm">
          <draw:text-box>
            <text:p text:style-name="P1"><text:span text:style-name="T9">等方式，積極推動石滬文化及技藝之保存。</text:span></text:p>
          </draw:text-box>
        </draw:frame>
        <draw:frame draw:style-name="gr5" draw:text-style-name="P6" draw:layer="layout" svg:width="0.422cm" svg:height="0.471cm" svg:x="13.723cm" svg:y="6.579cm">
          <draw:text-box>
            <text:p text:style-name="P1"><text:span text:style-name="T10"><text:s/></text:span></text:p>
          </draw:text-box>
        </draw:frame>
        <draw:frame draw:style-name="gr5" draw:text-style-name="P6" draw:layer="layout" svg:width="0.422cm" svg:height="0.471cm" svg:x="16.111cm" svg:y="14.48cm">
          <draw:text-box>
            <text:p text:style-name="P1"><text:span text:style-name="T10"><text:s/></text:span></text:p>
          </draw:text-box>
        </draw:frame>
        <draw:frame draw:style-name="gr5" draw:text-style-name="P6" draw:layer="layout" svg:width="6.604cm" svg:height="0.497cm" svg:x="7.52cm" svg:y="15.137cm">
          <draw:text-box>
            <text:p text:style-name="P1"><text:span text:style-name="T7">圖</text:span><text:span text:style-name="T8"> </text:span><text:span text:style-name="T8">1-8 </text:span><text:span text:style-name="T7"><text:s/></text:span><text:span text:style-name="T7">牡蠣附著於卵石生長情形</text:span><text:span text:style-name="T8"> </text:span></text:p>
          </draw:text-box>
        </draw:frame>
        <draw:frame draw:style-name="gr5" draw:text-style-name="P6" draw:layer="layout" svg:width="10.585cm" svg:height="0.497cm" svg:x="6.428cm" svg:y="16.407cm">
          <draw:text-box>
            <text:p text:style-name="P1"><text:span text:style-name="T9">本文化景觀面臨之問題，包含漁業資源枯竭、相關產業沒</text:span></text:p>
          </draw:text-box>
        </draw:frame>
        <draw:frame draw:style-name="gr5" draw:text-style-name="P6" draw:layer="layout" svg:width="11.855cm" svg:height="0.497cm" svg:x="5.678cm" svg:y="17.36cm">
          <draw:text-box>
            <text:p text:style-name="P1"><text:span text:style-name="T9">落、修繕人力缺乏及相關傳統技藝或知識並無系統化保存等，如</text:span></text:p>
          </draw:text-box>
        </draw:frame>
        <draw:frame draw:style-name="gr5" draw:text-style-name="P6" draw:layer="layout" svg:width="11.855cm" svg:height="0.497cm" svg:x="5.678cm" svg:y="18.312cm">
          <draw:text-box>
            <text:p text:style-name="P1"><text:span text:style-name="T9">何於面臨氣候變遷下強度及頻度愈來愈難以預測之暴潮、強浪侵</text:span></text:p>
          </draw:text-box>
        </draw:frame>
        <draw:frame draw:style-name="gr5" draw:text-style-name="P6" draw:layer="layout" svg:width="11.855cm" svg:height="0.497cm" svg:x="5.678cm" svg:y="19.265cm">
          <draw:text-box>
            <text:p text:style-name="P1"><text:span text:style-name="T9">襲，以及海岸變遷等問題，同時協助地方產業轉型，發展經濟效</text:span></text:p>
          </draw:text-box>
        </draw:frame>
        <draw:frame draw:style-name="gr5" draw:text-style-name="P6" draw:layer="layout" svg:width="11.855cm" svg:height="0.497cm" svg:x="5.678cm" svg:y="20.219cm">
          <draw:text-box>
            <text:p text:style-name="P1"><text:span text:style-name="T9">益，吸引年輕人根留在地並學習石滬修築技藝、協助相關技術知</text:span></text:p>
          </draw:text-box>
        </draw:frame>
        <draw:frame draw:style-name="gr5" draw:text-style-name="P6" draw:layer="layout" svg:width="8.469cm" svg:height="0.497cm" svg:x="5.678cm" svg:y="21.171cm">
          <draw:text-box>
            <text:p text:style-name="P1"><text:span text:style-name="T9">識之傳承，將是未來亟需克服之困難及挑戰。</text:span></text:p>
          </draw:text-box>
        </draw:frame>
        <draw:frame draw:style-name="gr7" draw:text-style-name="P8" draw:layer="layout" svg:width="0.687cm" svg:height="0.403cm" svg:x="4.839cm" svg:y="22.208cm">
          <draw:image xlink:href="Pictures/10000201000000360000001F9CAEF0CE2E6D7DD5.png" xlink:type="simple" xlink:show="embed" xlink:actuate="onLoad" loext:mime-type="image/png">
            <text:p/>
          </draw:image>
        </draw:frame>
        <draw:frame draw:style-name="gr5" draw:text-style-name="P6" draw:layer="layout" svg:width="0.422cm" svg:height="0.471cm" svg:x="14.146cm" svg:y="21.187cm">
          <draw:text-box>
            <text:p text:style-name="P1"><text:span text:style-name="T10"><text:s/></text:span></text:p>
          </draw:text-box>
        </draw:frame>
        <draw:frame draw:style-name="gr5" draw:text-style-name="P6" draw:layer="layout" svg:width="0.422cm" svg:height="0.475cm" svg:x="5.538cm" svg:y="22.133cm">
          <draw:text-box>
            <text:p text:style-name="P1"><text:span text:style-name="T16"><text:s/></text:span></text:p>
          </draw:text-box>
        </draw:frame>
        <draw:frame draw:style-name="gr5" draw:text-style-name="P6" draw:layer="layout" svg:width="2.542cm" svg:height="0.497cm" svg:x="5.678cm" svg:y="22.124cm">
          <draw:text-box>
            <text:p text:style-name="P1"><text:span text:style-name="T9">地理環境分析</text:span></text:p>
          </draw:text-box>
        </draw:frame>
        <draw:frame draw:style-name="gr5" draw:text-style-name="P6" draw:layer="layout" svg:width="0.422cm" svg:height="0.471cm" svg:x="8.219cm" svg:y="22.139cm">
          <draw:text-box>
            <text:p text:style-name="P1"><text:span text:style-name="T10"><text:s/></text:span></text:p>
          </draw:text-box>
        </draw:frame>
        <draw:frame draw:style-name="gr5" draw:text-style-name="P6" draw:layer="layout" svg:width="11.855cm" svg:height="0.497cm" svg:x="5.678cm" svg:y="23.076cm">
          <draw:text-box>
            <text:p text:style-name="P1"><text:span text:style-name="T9">新屋區位處於桃園市西側，面臨台灣海峽，東與中壢、平鎮、楊</text:span></text:p>
          </draw:text-box>
        </draw:frame>
        <draw:frame draw:style-name="gr5" draw:text-style-name="P6" draw:layer="layout" svg:width="10.162cm" svg:height="0.497cm" svg:x="4.924cm" svg:y="24.029cm">
          <draw:text-box>
            <text:p text:style-name="P1"><text:span text:style-name="T9">梅等區為鄰，南北分別與觀音、新豐鄉為界，土地面積</text:span></text:p>
          </draw:text-box>
        </draw:frame>
        <draw:frame draw:style-name="gr5" draw:text-style-name="P6" draw:layer="layout" svg:width="0.743cm" svg:height="0.471cm" svg:x="15.193cm" svg:y="24.044cm">
          <draw:text-box>
            <text:p text:style-name="P1"><text:span text:style-name="T10">85.2</text:span></text:p>
          </draw:text-box>
        </draw:frame>
        <draw:frame draw:style-name="gr5" draw:text-style-name="P6" draw:layer="layout" svg:width="1.272cm" svg:height="0.497cm" svg:x="16.039cm" svg:y="24.029cm">
          <draw:text-box>
            <text:p text:style-name="P1"><text:span text:style-name="T9">平方公</text:span></text:p>
          </draw:text-box>
        </draw:frame>
        <draw:frame draw:style-name="gr5" draw:text-style-name="P6" draw:layer="layout" svg:width="11.009cm" svg:height="0.497cm" svg:x="4.924cm" svg:y="24.981cm">
          <draw:text-box>
            <text:p text:style-name="P1"><text:span text:style-name="T9">里。新屋石滬群主要分布於永安漁港以南至蚵殼港間共計有</text:span></text:p>
          </draw:text-box>
        </draw:frame>
        <draw:frame draw:style-name="gr5" draw:text-style-name="P6" draw:layer="layout" svg:width="0.425cm" svg:height="0.471cm" svg:x="16.039cm" svg:y="24.997cm">
          <draw:text-box>
            <text:p text:style-name="P1"><text:span text:style-name="T10">11</text:span></text:p>
          </draw:text-box>
        </draw:frame>
        <draw:frame draw:style-name="gr5" draw:text-style-name="P6" draw:layer="layout" svg:width="0.425cm" svg:height="0.497cm" svg:x="16.552cm" svg:y="24.981cm">
          <draw:text-box>
            <text:p text:style-name="P1"><text:span text:style-name="T9">座</text:span></text:p>
          </draw:text-box>
        </draw:frame>
        <draw:frame draw:style-name="gr5" draw:text-style-name="P6" draw:layer="layout" svg:width="0.422cm" svg:height="0.471cm" svg:x="16.975cm" svg:y="24.997cm">
          <draw:text-box>
            <text:p text:style-name="P1"><text:span text:style-name="T10">(</text:span></text:p>
          </draw:text-box>
        </draw:frame>
        <draw:frame draw:style-name="gr5" draw:text-style-name="P6" draw:layer="layout" svg:width="0.425cm" svg:height="0.497cm" svg:x="17.115cm" svg:y="24.981cm">
          <draw:text-box>
            <text:p text:style-name="P1"><text:span text:style-name="T9">如</text:span></text:p>
          </draw:text-box>
        </draw:frame>
        <draw:frame draw:style-name="gr5" draw:text-style-name="P6" draw:layer="layout" svg:width="0.425cm" svg:height="0.497cm" svg:x="4.924cm" svg:y="25.934cm">
          <draw:text-box>
            <text:p text:style-name="P1"><text:span text:style-name="T9">圖</text:span></text:p>
          </draw:text-box>
        </draw:frame>
        <draw:frame draw:style-name="gr5" draw:text-style-name="P6" draw:layer="layout" svg:width="0.705cm" svg:height="0.471cm" svg:x="5.453cm" svg:y="25.95cm">
          <draw:text-box>
            <text:p text:style-name="P1"><text:span text:style-name="T10">1-9)</text:span></text:p>
          </draw:text-box>
        </draw:frame>
        <draw:frame draw:style-name="gr7" draw:text-style-name="P8" draw:layer="layout" svg:width="11.201cm" svg:height="7.467cm" svg:x="4.891cm" svg:y="7.373cm">
          <draw:image xlink:href="Pictures/1000000000000296000001B961E830A351BB351B.jpg" xlink:type="simple" xlink:show="embed" xlink:actuate="onLoad" loext:mime-type="image/jpeg">
            <text:p/>
          </draw:image>
        </draw:frame>
        <draw:frame draw:style-name="gr5" draw:text-style-name="P6" draw:layer="layout" svg:width="11.432cm" svg:height="0.497cm" svg:x="6.156cm" svg:y="25.934cm">
          <draw:text-box>
            <text:p text:style-name="P1"><text:span text:style-name="T9">，位於新屋深圳里與蚵間里。新屋地區沿岸主要為沙灘與礫石</text:span></text:p>
          </draw:text-box>
        </draw:frame>
      </draw:page>
      <draw:page draw:name="page31"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27 </text:span></text:p>
          </draw:text-box>
        </draw:frame>
        <draw:frame draw:style-name="gr5" draw:text-style-name="P6" draw:layer="layout" svg:width="12.702cm" svg:height="0.497cm" svg:x="4.924cm" svg:y="2.753cm">
          <draw:text-box>
            <text:p text:style-name="P1"><text:span text:style-name="T9">灘交錯，地形平緩，海浪較為低緩且利於牡蠣生長，此等條件亦影響</text:span></text:p>
          </draw:text-box>
        </draw:frame>
        <draw:frame draw:style-name="gr5" draw:text-style-name="P6" draw:layer="layout" svg:width="12.702cm" svg:height="0.497cm" svg:x="4.924cm" svg:y="3.706cm">
          <draw:text-box>
            <text:p text:style-name="P1"><text:span text:style-name="T9">新屋區石滬群之特色及分布情形，其中此區以蚵間里石滬群保留最多</text:span></text:p>
          </draw:text-box>
        </draw:frame>
        <draw:frame draw:style-name="gr5" draw:text-style-name="P6" draw:layer="layout" svg:width="2.119cm" svg:height="0.497cm" svg:x="4.924cm" svg:y="4.658cm">
          <draw:text-box>
            <text:p text:style-name="P1"><text:span text:style-name="T9">亦較完整。</text:span></text:p>
          </draw:text-box>
        </draw:frame>
        <draw:frame draw:style-name="gr5" draw:text-style-name="P6" draw:layer="layout" svg:width="0.422cm" svg:height="0.471cm" svg:x="7.042cm" svg:y="4.674cm">
          <draw:text-box>
            <text:p text:style-name="P1"><text:span text:style-name="T10"><text:s/></text:span></text:p>
          </draw:text-box>
        </draw:frame>
        <draw:frame draw:style-name="gr5" draw:text-style-name="P6" draw:layer="layout" svg:width="11.855cm" svg:height="0.497cm" svg:x="5.678cm" svg:y="5.611cm">
          <draw:text-box>
            <text:p text:style-name="P1"><text:span text:style-name="T9">新屋區因本身地理位置、地質、水文環境及歷史演變等因素，塑</text:span></text:p>
          </draw:text-box>
        </draw:frame>
        <draw:frame draw:style-name="gr5" draw:text-style-name="P6" draw:layer="layout" svg:width="12.702cm" svg:height="0.497cm" svg:x="4.924cm" svg:y="6.563cm">
          <draw:text-box>
            <text:p text:style-name="P1"><text:span text:style-name="T9">造出北臺灣特有的石滬漁業，亦是北臺灣少數尚在使用與維護、且保</text:span></text:p>
          </draw:text-box>
        </draw:frame>
        <draw:frame draw:style-name="gr5" draw:text-style-name="P6" draw:layer="layout" svg:width="5.082cm" svg:height="0.497cm" svg:x="4.924cm" svg:y="7.516cm">
          <draw:text-box>
            <text:p text:style-name="P1"><text:span text:style-name="T9">存狀況較為良好之石滬群。</text:span></text:p>
          </draw:text-box>
        </draw:frame>
        <draw:frame draw:style-name="gr5" draw:text-style-name="P6" draw:layer="layout" svg:width="0.422cm" svg:height="0.471cm" svg:x="10.005cm" svg:y="7.531cm">
          <draw:text-box>
            <text:p text:style-name="P1"><text:span text:style-name="T10"><text:s/></text:span></text:p>
          </draw:text-box>
        </draw:frame>
        <draw:frame draw:style-name="gr5" draw:text-style-name="P6" draw:layer="layout" svg:width="0.422cm" svg:height="0.471cm" svg:x="18.262cm" svg:y="17.816cm">
          <draw:text-box>
            <text:p text:style-name="P1"><text:span text:style-name="T10"><text:s/></text:span></text:p>
          </draw:text-box>
        </draw:frame>
        <draw:frame draw:style-name="gr7" draw:text-style-name="P8" draw:layer="layout" svg:width="0.687cm" svg:height="0.403cm" svg:x="4.839cm" svg:y="19.986cm">
          <draw:image xlink:href="Pictures/10000201000000360000001FFC4F2DF47293F82A.png" xlink:type="simple" xlink:show="embed" xlink:actuate="onLoad" loext:mime-type="image/png">
            <text:p/>
          </draw:image>
        </draw:frame>
        <draw:frame draw:style-name="gr5" draw:text-style-name="P6" draw:layer="layout" svg:width="6.604cm" svg:height="0.497cm" svg:x="7.52cm" svg:y="18.63cm">
          <draw:text-box>
            <text:p text:style-name="P1"><text:span text:style-name="T7">圖</text:span><text:span text:style-name="T8"> </text:span><text:span text:style-name="T8">1-9 </text:span><text:span text:style-name="T7"><text:s/></text:span><text:span text:style-name="T7">新屋石滬分布範圍示意圖</text:span><text:span text:style-name="T8"> </text:span></text:p>
          </draw:text-box>
        </draw:frame>
        <draw:frame draw:style-name="gr5" draw:text-style-name="P6" draw:layer="layout" svg:width="0.422cm" svg:height="0.475cm" svg:x="5.538cm" svg:y="19.911cm">
          <draw:text-box>
            <text:p text:style-name="P1"><text:span text:style-name="T16"><text:s/></text:span></text:p>
          </draw:text-box>
        </draw:frame>
        <draw:frame draw:style-name="gr5" draw:text-style-name="P6" draw:layer="layout" svg:width="3.812cm" svg:height="0.497cm" svg:x="5.678cm" svg:y="19.901cm">
          <draw:text-box>
            <text:p text:style-name="P1"><text:span text:style-name="T9">人口發展與共作網絡</text:span></text:p>
          </draw:text-box>
        </draw:frame>
        <draw:frame draw:style-name="gr5" draw:text-style-name="P6" draw:layer="layout" svg:width="0.422cm" svg:height="0.471cm" svg:x="9.489cm" svg:y="19.917cm">
          <draw:text-box>
            <text:p text:style-name="P1"><text:span text:style-name="T10"><text:s/></text:span></text:p>
          </draw:text-box>
        </draw:frame>
        <draw:frame draw:style-name="gr5" draw:text-style-name="P6" draw:layer="layout" svg:width="0.422cm" svg:height="0.471cm" svg:x="5.58cm" svg:y="20.869cm">
          <draw:text-box>
            <text:p text:style-name="P1"><text:span text:style-name="T10">1.</text:span></text:p>
          </draw:text-box>
        </draw:frame>
        <draw:frame draw:style-name="gr5" draw:text-style-name="P6" draw:layer="layout" svg:width="0.422cm" svg:height="0.475cm" svg:x="5.898cm" svg:y="20.863cm">
          <draw:text-box>
            <text:p text:style-name="P1"><text:span text:style-name="T16"><text:s/></text:span></text:p>
          </draw:text-box>
        </draw:frame>
        <draw:frame draw:style-name="gr5" draw:text-style-name="P6" draw:layer="layout" svg:width="1.695cm" svg:height="0.497cm" svg:x="6.177cm" svg:y="20.854cm">
          <draw:text-box>
            <text:p text:style-name="P1"><text:span text:style-name="T9">人口發展</text:span></text:p>
          </draw:text-box>
        </draw:frame>
        <draw:frame draw:style-name="gr5" draw:text-style-name="P6" draw:layer="layout" svg:width="0.422cm" svg:height="0.471cm" svg:x="7.872cm" svg:y="20.869cm">
          <draw:text-box>
            <text:p text:style-name="P1"><text:span text:style-name="T10"><text:s/></text:span></text:p>
          </draw:text-box>
        </draw:frame>
        <draw:frame draw:style-name="gr5" draw:text-style-name="P6" draw:layer="layout" svg:width="0.849cm" svg:height="0.497cm" svg:x="6.428cm" svg:y="21.806cm">
          <draw:text-box>
            <text:p text:style-name="P1"><text:span text:style-name="T9">依據</text:span></text:p>
          </draw:text-box>
        </draw:frame>
        <draw:frame draw:style-name="gr5" draw:text-style-name="P6" draw:layer="layout" svg:width="1.289cm" svg:height="0.471cm" svg:x="7.38cm" svg:y="21.822cm">
          <draw:text-box>
            <text:p text:style-name="P1"><text:span text:style-name="T10">98~108</text:span></text:p>
          </draw:text-box>
        </draw:frame>
        <draw:frame draw:style-name="gr5" draw:text-style-name="P6" draw:layer="layout" svg:width="8.892cm" svg:height="0.497cm" svg:x="8.773cm" svg:y="21.806cm">
          <draw:text-box>
            <text:p text:style-name="P1"><text:span text:style-name="T9">年新屋區人口統計數據，新屋區人口發展概況如</text:span></text:p>
          </draw:text-box>
        </draw:frame>
        <draw:frame draw:style-name="gr5" draw:text-style-name="P6" draw:layer="layout" svg:width="1.695cm" svg:height="0.497cm" svg:x="5.678cm" svg:y="22.759cm">
          <draw:text-box>
            <text:p text:style-name="P1"><text:span text:style-name="T9">下所述：</text:span></text:p>
          </draw:text-box>
        </draw:frame>
        <draw:frame draw:style-name="gr5" draw:text-style-name="P6" draw:layer="layout" svg:width="0.422cm" svg:height="0.471cm" svg:x="7.372cm" svg:y="22.774cm">
          <draw:text-box>
            <text:p text:style-name="P1"><text:span text:style-name="T10"><text:s/></text:span></text:p>
          </draw:text-box>
        </draw:frame>
        <draw:frame draw:style-name="gr5" draw:text-style-name="P6" draw:layer="layout" svg:width="0.493cm" svg:height="0.471cm" svg:x="5.83cm" svg:y="23.727cm">
          <draw:text-box>
            <text:p text:style-name="P1"><text:span text:style-name="T10">(1)</text:span></text:p>
          </draw:text-box>
        </draw:frame>
        <draw:frame draw:style-name="gr5" draw:text-style-name="P6" draw:layer="layout" svg:width="0.422cm" svg:height="0.475cm" svg:x="6.326cm" svg:y="23.721cm">
          <draw:text-box>
            <text:p text:style-name="P1"><text:span text:style-name="T16"><text:s/></text:span></text:p>
          </draw:text-box>
        </draw:frame>
        <draw:frame draw:style-name="gr5" draw:text-style-name="P6" draw:layer="layout" svg:width="0.866cm" svg:height="0.471cm" svg:x="6.678cm" svg:y="23.727cm">
          <draw:text-box>
            <text:p text:style-name="P1"><text:span text:style-name="T10">0~14</text:span></text:p>
          </draw:text-box>
        </draw:frame>
        <draw:frame draw:style-name="gr5" draw:text-style-name="P6" draw:layer="layout" svg:width="3.812cm" svg:height="0.497cm" svg:x="7.647cm" svg:y="23.711cm">
          <draw:text-box>
            <text:p text:style-name="P1"><text:span text:style-name="T9">歲人口數逐年下降，</text:span></text:p>
          </draw:text-box>
        </draw:frame>
        <draw:frame draw:style-name="gr5" draw:text-style-name="P6" draw:layer="layout" svg:width="0.425cm" svg:height="0.471cm" svg:x="11.458cm" svg:y="23.727cm">
          <draw:text-box>
            <text:p text:style-name="P1"><text:span text:style-name="T10">98</text:span></text:p>
          </draw:text-box>
        </draw:frame>
        <draw:frame draw:style-name="gr5" draw:text-style-name="P6" draw:layer="layout" svg:width="0.849cm" svg:height="0.497cm" svg:x="11.987cm" svg:y="23.711cm">
          <draw:text-box>
            <text:p text:style-name="P1"><text:span text:style-name="T9">年為</text:span></text:p>
          </draw:text-box>
        </draw:frame>
        <draw:frame draw:style-name="gr5" draw:text-style-name="P6" draw:layer="layout" svg:width="1.094cm" svg:height="0.471cm" svg:x="12.94cm" svg:y="23.727cm">
          <draw:text-box>
            <text:p text:style-name="P1"><text:span text:style-name="T10">17.9%</text:span></text:p>
          </draw:text-box>
        </draw:frame>
        <draw:frame draw:style-name="gr5" draw:text-style-name="P6" draw:layer="layout" svg:width="0.425cm" svg:height="0.497cm" svg:x="14.032cm" svg:y="23.711cm">
          <draw:text-box>
            <text:p text:style-name="P1"><text:span text:style-name="T9">，</text:span></text:p>
          </draw:text-box>
        </draw:frame>
        <draw:frame draw:style-name="gr5" draw:text-style-name="P6" draw:layer="layout" svg:width="0.637cm" svg:height="0.471cm" svg:x="14.455cm" svg:y="23.727cm">
          <draw:text-box>
            <text:p text:style-name="P1"><text:span text:style-name="T10">108</text:span></text:p>
          </draw:text-box>
        </draw:frame>
        <draw:frame draw:style-name="gr5" draw:text-style-name="P6" draw:layer="layout" svg:width="0.849cm" svg:height="0.497cm" svg:x="15.197cm" svg:y="23.711cm">
          <draw:text-box>
            <text:p text:style-name="P1"><text:span text:style-name="T9">年為</text:span></text:p>
          </draw:text-box>
        </draw:frame>
        <draw:frame draw:style-name="gr5" draw:text-style-name="P6" draw:layer="layout" svg:width="1.306cm" svg:height="0.471cm" svg:x="6.678cm" svg:y="24.679cm">
          <draw:text-box>
            <text:p text:style-name="P1"><text:span text:style-name="T10">11.97%</text:span></text:p>
          </draw:text-box>
        </draw:frame>
        <draw:frame draw:style-name="gr5" draw:text-style-name="P6" draw:layer="layout" svg:width="0.425cm" svg:height="0.497cm" svg:x="7.965cm" svg:y="24.664cm">
          <draw:text-box>
            <text:p text:style-name="P1"><text:span text:style-name="T9">。</text:span></text:p>
          </draw:text-box>
        </draw:frame>
        <draw:frame draw:style-name="gr5" draw:text-style-name="P6" draw:layer="layout" svg:width="0.422cm" svg:height="0.471cm" svg:x="8.392cm" svg:y="24.679cm">
          <draw:text-box>
            <text:p text:style-name="P1"><text:span text:style-name="T10"><text:s/></text:span></text:p>
          </draw:text-box>
        </draw:frame>
        <draw:frame draw:style-name="gr5" draw:text-style-name="P6" draw:layer="layout" svg:width="0.493cm" svg:height="0.471cm" svg:x="5.83cm" svg:y="25.632cm">
          <draw:text-box>
            <text:p text:style-name="P1"><text:span text:style-name="T10">(2)</text:span></text:p>
          </draw:text-box>
        </draw:frame>
        <draw:frame draw:style-name="gr5" draw:text-style-name="P6" draw:layer="layout" svg:width="0.422cm" svg:height="0.475cm" svg:x="6.326cm" svg:y="25.626cm">
          <draw:text-box>
            <text:p text:style-name="P1"><text:span text:style-name="T16"><text:s/></text:span></text:p>
          </draw:text-box>
        </draw:frame>
        <draw:frame draw:style-name="gr5" draw:text-style-name="P6" draw:layer="layout" svg:width="1.077cm" svg:height="0.471cm" svg:x="6.678cm" svg:y="25.632cm">
          <draw:text-box>
            <text:p text:style-name="P1"><text:span text:style-name="T10">15~64</text:span></text:p>
          </draw:text-box>
        </draw:frame>
        <draw:frame draw:style-name="gr5" draw:text-style-name="P6" draw:layer="layout" svg:width="3.812cm" svg:height="0.497cm" svg:x="7.859cm" svg:y="25.616cm">
          <draw:text-box>
            <text:p text:style-name="P1"><text:span text:style-name="T9">歲人口數成長趨緩，</text:span></text:p>
          </draw:text-box>
        </draw:frame>
        <draw:frame draw:style-name="gr5" draw:text-style-name="P6" draw:layer="layout" svg:width="0.425cm" svg:height="0.471cm" svg:x="11.67cm" svg:y="25.632cm">
          <draw:text-box>
            <text:p text:style-name="P1"><text:span text:style-name="T10">98</text:span></text:p>
          </draw:text-box>
        </draw:frame>
        <draw:frame draw:style-name="gr5" draw:text-style-name="P6" draw:layer="layout" svg:width="0.849cm" svg:height="0.497cm" svg:x="12.199cm" svg:y="25.616cm">
          <draw:text-box>
            <text:p text:style-name="P1"><text:span text:style-name="T9">年為</text:span></text:p>
          </draw:text-box>
        </draw:frame>
        <draw:frame draw:style-name="gr5" draw:text-style-name="P6" draw:layer="layout" svg:width="1.094cm" svg:height="0.471cm" svg:x="13.151cm" svg:y="25.632cm">
          <draw:text-box>
            <text:p text:style-name="P1"><text:span text:style-name="T10">68.3%</text:span></text:p>
          </draw:text-box>
        </draw:frame>
        <draw:frame draw:style-name="gr5" draw:text-style-name="P6" draw:layer="layout" svg:width="0.425cm" svg:height="0.497cm" svg:x="14.243cm" svg:y="25.616cm">
          <draw:text-box>
            <text:p text:style-name="P1"><text:span text:style-name="T9">，</text:span></text:p>
          </draw:text-box>
        </draw:frame>
        <draw:frame draw:style-name="gr5" draw:text-style-name="P6" draw:layer="layout" svg:width="0.637cm" svg:height="0.471cm" svg:x="14.667cm" svg:y="25.632cm">
          <draw:text-box>
            <text:p text:style-name="P1"><text:span text:style-name="T10">108</text:span></text:p>
          </draw:text-box>
        </draw:frame>
        <draw:frame draw:style-name="gr5" draw:text-style-name="P6" draw:layer="layout" svg:width="0.849cm" svg:height="0.497cm" svg:x="15.409cm" svg:y="25.616cm">
          <draw:text-box>
            <text:p text:style-name="P1"><text:span text:style-name="T9">年為</text:span></text:p>
          </draw:text-box>
        </draw:frame>
        <draw:frame draw:style-name="gr5" draw:text-style-name="P6" draw:layer="layout" svg:width="0.777cm" svg:height="0.471cm" svg:x="16.361cm" svg:y="25.632cm">
          <draw:text-box>
            <text:p text:style-name="P1"><text:span text:style-name="T10">71%</text:span></text:p>
          </draw:text-box>
        </draw:frame>
        <draw:frame draw:style-name="gr5" draw:text-style-name="P6" draw:layer="layout" svg:width="0.425cm" svg:height="0.497cm" svg:x="17.136cm" svg:y="25.616cm">
          <draw:text-box>
            <text:p text:style-name="P1"><text:span text:style-name="T9">。</text:span></text:p>
          </draw:text-box>
        </draw:frame>
        <draw:frame draw:style-name="gr5" draw:text-style-name="P6" draw:layer="layout" svg:width="0.422cm" svg:height="0.471cm" svg:x="17.559cm" svg:y="25.632cm">
          <draw:text-box>
            <text:p text:style-name="P1"><text:span text:style-name="T10"><text:s/></text:span></text:p>
          </draw:text-box>
        </draw:frame>
        <draw:frame draw:style-name="gr5" draw:text-style-name="P6" draw:layer="layout" svg:width="0.493cm" svg:height="0.471cm" svg:x="5.83cm" svg:y="26.585cm">
          <draw:text-box>
            <text:p text:style-name="P1"><text:span text:style-name="T10">(3)</text:span></text:p>
          </draw:text-box>
        </draw:frame>
        <draw:frame draw:style-name="gr5" draw:text-style-name="P6" draw:layer="layout" svg:width="0.422cm" svg:height="0.475cm" svg:x="6.326cm" svg:y="26.579cm">
          <draw:text-box>
            <text:p text:style-name="P1"><text:span text:style-name="T16"><text:s/></text:span></text:p>
          </draw:text-box>
        </draw:frame>
        <draw:frame draw:style-name="gr5" draw:text-style-name="P6" draw:layer="layout" svg:width="0.425cm" svg:height="0.471cm" svg:x="6.678cm" svg:y="26.585cm">
          <draw:text-box>
            <text:p text:style-name="P1"><text:span text:style-name="T10">65</text:span></text:p>
          </draw:text-box>
        </draw:frame>
        <draw:frame draw:style-name="gr5" draw:text-style-name="P6" draw:layer="layout" svg:width="3.812cm" svg:height="0.497cm" svg:x="7.207cm" svg:y="26.569cm">
          <draw:text-box>
            <text:p text:style-name="P1"><text:span text:style-name="T9">歲人口數逐年上升，</text:span></text:p>
          </draw:text-box>
        </draw:frame>
        <draw:frame draw:style-name="gr5" draw:text-style-name="P6" draw:layer="layout" svg:width="0.425cm" svg:height="0.471cm" svg:x="11.018cm" svg:y="26.585cm">
          <draw:text-box>
            <text:p text:style-name="P1"><text:span text:style-name="T10">98</text:span></text:p>
          </draw:text-box>
        </draw:frame>
        <draw:frame draw:style-name="gr5" draw:text-style-name="P6" draw:layer="layout" svg:width="0.849cm" svg:height="0.497cm" svg:x="11.547cm" svg:y="26.569cm">
          <draw:text-box>
            <text:p text:style-name="P1"><text:span text:style-name="T9">年為</text:span></text:p>
          </draw:text-box>
        </draw:frame>
        <draw:frame draw:style-name="gr5" draw:text-style-name="P6" draw:layer="layout" svg:width="0.777cm" svg:height="0.471cm" svg:x="12.499cm" svg:y="26.585cm">
          <draw:text-box>
            <text:p text:style-name="P1"><text:span text:style-name="T10">14%</text:span></text:p>
          </draw:text-box>
        </draw:frame>
        <draw:frame draw:style-name="gr5" draw:text-style-name="P6" draw:layer="layout" svg:width="0.425cm" svg:height="0.497cm" svg:x="13.274cm" svg:y="26.569cm">
          <draw:text-box>
            <text:p text:style-name="P1"><text:span text:style-name="T9">，</text:span></text:p>
          </draw:text-box>
        </draw:frame>
        <draw:frame draw:style-name="gr5" draw:text-style-name="P6" draw:layer="layout" svg:width="0.637cm" svg:height="0.471cm" svg:x="13.697cm" svg:y="26.585cm">
          <draw:text-box>
            <text:p text:style-name="P1"><text:span text:style-name="T10">108</text:span></text:p>
          </draw:text-box>
        </draw:frame>
        <draw:frame draw:style-name="gr5" draw:text-style-name="P6" draw:layer="layout" svg:width="0.849cm" svg:height="0.497cm" svg:x="14.438cm" svg:y="26.569cm">
          <draw:text-box>
            <text:p text:style-name="P1"><text:span text:style-name="T9">年為</text:span></text:p>
          </draw:text-box>
        </draw:frame>
        <draw:frame draw:style-name="gr5" draw:text-style-name="P6" draw:layer="layout" svg:width="1.306cm" svg:height="0.471cm" svg:x="15.392cm" svg:y="26.585cm">
          <draw:text-box>
            <text:p text:style-name="P1"><text:span text:style-name="T10">16.93%</text:span></text:p>
          </draw:text-box>
        </draw:frame>
        <draw:frame draw:style-name="gr5" draw:text-style-name="P6" draw:layer="layout" svg:width="0.425cm" svg:height="0.497cm" svg:x="16.696cm" svg:y="26.569cm">
          <draw:text-box>
            <text:p text:style-name="P1"><text:span text:style-name="T9">。</text:span></text:p>
          </draw:text-box>
        </draw:frame>
        <draw:frame draw:style-name="gr7" draw:text-style-name="P8" draw:layer="layout" svg:width="15.099cm" svg:height="9.702cm" svg:x="3.175cm" svg:y="8.479cm">
          <draw:image xlink:href="Pictures/10000201000004A4000002FBDACFDE7EB7DB4C5C.png" xlink:type="simple" xlink:show="embed" xlink:actuate="onLoad" loext:mime-type="image/png">
            <text:p/>
          </draw:image>
        </draw:frame>
        <draw:frame draw:style-name="gr7" draw:text-style-name="P8" draw:layer="layout" svg:width="15.099cm" svg:height="9.744cm" svg:x="3.175cm" svg:y="8.687cm">
          <draw:image xlink:href="Pictures/10000201000004A4000002FF0BE21152DC899DB2.png" xlink:type="simple" xlink:show="embed" xlink:actuate="onLoad" loext:mime-type="image/png">
            <text:p/>
          </draw:image>
        </draw:frame>
        <draw:frame draw:style-name="gr5" draw:text-style-name="P6" draw:layer="layout" svg:width="0.422cm" svg:height="0.471cm" svg:x="17.119cm" svg:y="26.585cm">
          <draw:text-box>
            <text:p text:style-name="P1"><text:span text:style-name="T10"><text:s/></text:span></text:p>
          </draw:text-box>
        </draw:frame>
        <draw:polygon draw:style-name="gr17" draw:text-style-name="P18" draw:layer="layout" svg:width="3.738cm" svg:height="6.262cm" svg:x="8.63cm" svg:y="9.904cm" svg:viewBox="0 0 3739 6263" draw:points="3566,0 0,5823 804,6263 821,6231 781,6231 790,6213 74,5825 39,5825 30,5802 53,5802 3585,37 3573,35 3592,26 3739,26">
          <text:p/>
        </draw:polygon>
        <draw:polygon draw:style-name="gr17" draw:text-style-name="P18" draw:layer="layout" svg:width="0.026cm" svg:height="0.018cm" svg:x="9.41cm" svg:y="16.116cm" svg:viewBox="0 0 27 19" draw:points="9,0 0,19 27,10">
          <text:p/>
        </draw:polygon>
        <draw:polygon draw:style-name="gr17" draw:text-style-name="P18" draw:layer="layout" svg:width="0.377cm" svg:height="0.64cm" svg:x="9.41cm" svg:y="15.494cm" svg:viewBox="0 0 378 641" draw:points="340,0 9,623 26,632 0,641 40,641 371,15 378,1 340,1">
          <text:p/>
        </draw:polygon>
        <draw:polygon draw:style-name="gr17" draw:text-style-name="P18" draw:layer="layout" svg:width="0.018cm" svg:height="0.023cm" svg:x="8.66cm" svg:y="15.705cm" svg:viewBox="0 0 19 24" draw:points="0,0 10,24 19,9">
          <text:p/>
        </draw:polygon>
        <draw:polygon draw:style-name="gr17" draw:text-style-name="P18" draw:layer="layout" svg:width="0.035cm" svg:height="0.014cm" svg:x="8.669cm" svg:y="15.714cm" svg:viewBox="0 0 36 15" draw:points="9,0 0,15 36,15">
          <text:p/>
        </draw:polygon>
        <draw:polygon draw:style-name="gr17" draw:text-style-name="P18" draw:layer="layout" svg:width="0.023cm" svg:height="0.009cm" svg:x="8.66cm" svg:y="15.705cm" svg:viewBox="0 0 24 10" draw:points="24,0 0,0 18,10">
          <text:p/>
        </draw:polygon>
        <draw:polygon draw:style-name="gr17" draw:text-style-name="P18" draw:layer="layout" svg:width="1.107cm" svg:height="1.155cm" svg:x="9.749cm" svg:y="14.34cm" svg:viewBox="0 0 1108 1156" draw:points="1057,0 525,352 255,608 0,1156 38,1156 284,631 282,631 285,627 548,378 550,378 1078,28 1108,2 1057,2">
          <text:p/>
        </draw:polygon>
        <draw:polygon draw:style-name="gr17" draw:text-style-name="P18" draw:layer="layout" svg:width="0.003cm" svg:height="0.004cm" svg:x="10.031cm" svg:y="14.966cm" svg:viewBox="0 0 4 5" draw:points="4,0 0,5">
          <text:p/>
        </draw:polygon>
        <draw:polygon draw:style-name="gr17" draw:text-style-name="P18" draw:layer="layout" svg:width="0.003cm" svg:height="0.004cm" svg:x="10.031cm" svg:y="14.966cm" svg:viewBox="0 0 4 5" draw:points="4,0 0,5 2,5">
          <text:p/>
        </draw:polygon>
        <draw:polygon draw:style-name="gr17" draw:text-style-name="P18" draw:layer="layout" svg:width="0.004cm" svg:height="0.004cm" svg:x="10.295cm" svg:y="14.717cm" svg:viewBox="0 0 5 5" draw:points="5,0 2,0 0,5">
          <text:p/>
        </draw:polygon>
        <draw:polygon draw:style-name="gr17" draw:text-style-name="P18" draw:layer="layout" svg:width="0.513cm" svg:height="0.434cm" svg:x="10.805cm" svg:y="13.908cm" svg:viewBox="0 0 514 435" draw:points="483,0 0,435 51,435 509,21 514,5 479,5">
          <text:p/>
        </draw:polygon>
        <draw:polygon draw:style-name="gr17" draw:text-style-name="P18" draw:layer="layout" svg:width="0.005cm" svg:height="0.007cm" svg:x="11.283cm" svg:y="13.906cm" svg:viewBox="0 0 6 8" draw:points="6,0 4,2 0,8">
          <text:p/>
        </draw:polygon>
        <draw:polygon draw:style-name="gr17" draw:text-style-name="P18" draw:layer="layout" svg:width="0.039cm" svg:height="0.007cm" svg:x="11.283cm" svg:y="13.906cm" svg:viewBox="0 0 40 8" draw:points="40,0 5,0 0,8 36,8">
          <text:p/>
        </draw:polygon>
        <draw:polygon draw:style-name="gr17" draw:text-style-name="P18" draw:layer="layout" svg:width="0.211cm" svg:height="0.478cm" svg:x="11.287cm" svg:y="13.43cm" svg:viewBox="0 0 212 479" draw:points="177,0 0,479 1,477 36,477 211,12 212,3 177,3">
          <text:p/>
        </draw:polygon>
        <draw:polygon draw:style-name="gr17" draw:text-style-name="P18" draw:layer="layout" svg:width="1.101cm" svg:height="1.263cm" svg:x="11.463cm" svg:y="12.17cm" svg:viewBox="0 0 1102 1264" draw:points="1065,0 622,445 49,992 0,1264 35,1264 81,1013 79,1013 83,1002 91,1002 647,470 1096,18 1102,4 1065,4">
          <text:p/>
        </draw:polygon>
        <draw:polygon draw:style-name="gr17" draw:text-style-name="P18" draw:layer="layout" svg:width="0.005cm" svg:height="0.011cm" svg:x="11.542cm" svg:y="13.172cm" svg:viewBox="0 0 6 12" draw:points="6,0 0,12 3,10">
          <text:p/>
        </draw:polygon>
        <draw:polygon draw:style-name="gr17" draw:text-style-name="P18" draw:layer="layout" svg:width="0.003cm" svg:height="0.003cm" svg:x="11.542cm" svg:y="13.181cm" svg:viewBox="0 0 4 4" draw:points="4,0 0,4 4,4">
          <text:p/>
        </draw:polygon>
        <draw:polygon draw:style-name="gr17" draw:text-style-name="P18" draw:layer="layout" svg:width="0.009cm" svg:height="0.009cm" svg:x="11.544cm" svg:y="13.172cm" svg:viewBox="0 0 10 10" draw:points="10,0 2,0 0,10">
          <text:p/>
        </draw:polygon>
        <draw:polygon draw:style-name="gr17" draw:text-style-name="P18" draw:layer="layout" svg:width="0.003cm" svg:height="0.007cm" svg:x="12.527cm" svg:y="12.167cm" svg:viewBox="0 0 4 8" draw:points="4,0 0,4 0,8">
          <text:p/>
        </draw:polygon>
        <draw:polygon draw:style-name="gr17" draw:text-style-name="P18" draw:layer="layout" svg:width="0.038cm" svg:height="0.007cm" svg:x="12.527cm" svg:y="12.167cm" svg:viewBox="0 0 39 8" draw:points="39,0 3,0 0,8 38,8">
          <text:p/>
        </draw:polygon>
        <draw:polygon draw:style-name="gr17" draw:text-style-name="P18" draw:layer="layout" svg:width="0.194cm" svg:height="0.419cm" svg:x="12.527cm" svg:y="11.751cm" svg:viewBox="0 0 195 420" draw:points="195,0 158,0 0,420 3,417 38,417 191,12">
          <text:p/>
        </draw:polygon>
        <draw:polygon draw:style-name="gr17" draw:text-style-name="P18" draw:layer="layout" svg:width="0.291cm" svg:height="0.843cm" svg:x="12.682cm" svg:y="10.909cm" svg:viewBox="0 0 292 844" draw:points="254,0 0,844 3,843 39,843 292,5 254,5">
          <text:p/>
        </draw:polygon>
        <draw:polygon draw:style-name="gr17" draw:text-style-name="P18" draw:layer="layout" svg:width="0.037cm" svg:height="0.008cm" svg:x="12.936cm" svg:y="10.906cm" svg:viewBox="0 0 38 9" draw:points="36,0 0,0 0,9 38,9 38,8">
          <text:p/>
        </draw:polygon>
        <draw:polygon draw:style-name="gr17" draw:text-style-name="P18" draw:layer="layout" svg:width="0.151cm" svg:height="0.839cm" svg:x="12.901cm" svg:y="10.07cm" svg:viewBox="0 0 152 840" draw:points="117,0 0,526 0,530 36,840 36,837 71,837 36,531 34,531 34,526 36,526 152,1 136,1">
          <text:p/>
        </draw:polygon>
        <draw:polygon draw:style-name="gr17" draw:text-style-name="P18" draw:layer="layout" svg:width="0.003cm" svg:height="0.001cm" svg:x="12.934cm" svg:y="10.599cm" svg:viewBox="0 0 4 2" draw:points="4,0 0,2 4,2">
          <text:p/>
        </draw:polygon>
        <draw:polygon draw:style-name="gr17" draw:text-style-name="P18" draw:layer="layout" svg:width="0.003cm" svg:height="0.004cm" svg:x="12.934cm" svg:y="10.595cm" svg:viewBox="0 0 4 5" draw:points="4,0 0,0 4,5">
          <text:p/>
        </draw:polygon>
        <draw:polygon draw:style-name="gr17" draw:text-style-name="P18" draw:layer="layout" svg:width="0.019cm" svg:height="0.021cm" svg:x="13.017cm" svg:y="10.05cm" svg:viewBox="0 0 20 22" draw:points="4,0 0,21 20,22">
          <text:p/>
        </draw:polygon>
        <draw:polygon draw:style-name="gr17" draw:text-style-name="P18" draw:layer="layout" svg:width="0.037cm" svg:height="0.021cm" svg:x="13.021cm" svg:y="10.05cm" svg:viewBox="0 0 38 22" draw:points="38,0 0,0 15,22 32,22">
          <text:p/>
        </draw:polygon>
        <draw:polygon draw:style-name="gr17" draw:text-style-name="P18" draw:layer="layout" svg:width="0.845cm" svg:height="0.14cm" svg:x="12.214cm" svg:y="9.93cm" svg:viewBox="0 0 846 141" draw:points="155,0 7,0 0,12 804,141 808,121 845,121 846,111">
          <text:p/>
        </draw:polygon>
        <draw:polygon draw:style-name="gr17" draw:text-style-name="P18" draw:layer="layout" svg:width="0.019cm" svg:height="0.011cm" svg:x="12.202cm" svg:y="9.93cm" svg:viewBox="0 0 20 12" draw:points="20,0 0,10 13,12">
          <text:p/>
        </draw:polygon>
        <draw:frame draw:style-name="gr5" draw:text-style-name="P6" draw:layer="layout" svg:width="0.422cm" svg:height="0.471cm" svg:x="18.292cm" svg:y="18.057cm">
          <draw:text-box>
            <text:p text:style-name="P1"><text:span text:style-name="T10"><text:s/></text:span></text:p>
          </draw:text-box>
        </draw:frame>
        <draw:frame draw:style-name="gr5" draw:text-style-name="P6" draw:layer="layout" svg:width="1.272cm" svg:height="0.497cm" svg:x="13.74cm" svg:y="13.752cm">
          <draw:text-box>
            <text:p text:style-name="P1"><text:span text:style-name="T30">桃園市</text:span></text:p>
          </draw:text-box>
        </draw:frame>
        <draw:frame draw:style-name="gr5" draw:text-style-name="P6" draw:layer="layout" svg:width="1.272cm" svg:height="0.497cm" svg:x="13.74cm" svg:y="14.388cm">
          <draw:text-box>
            <text:p text:style-name="P1"><text:span text:style-name="T30">新屋區</text:span></text:p>
          </draw:text-box>
        </draw:frame>
        <draw:frame draw:style-name="gr5" draw:text-style-name="P6" draw:layer="layout" svg:width="0.422cm" svg:height="0.425cm" svg:x="15.011cm" svg:y="14.464cm">
          <draw:text-box>
            <text:p text:style-name="P1"><text:span text:style-name="T31"><text:s/></text:span></text:p>
          </draw:text-box>
        </draw:frame>
        <draw:frame draw:style-name="gr5" draw:text-style-name="P6" draw:layer="layout" svg:width="2.542cm" svg:height="0.497cm" svg:x="9.48cm" svg:y="17.301cm">
          <draw:text-box>
            <text:p text:style-name="P1"><text:span text:style-name="T30">新竹市新豐鄉</text:span></text:p>
          </draw:text-box>
        </draw:frame>
        <draw:frame draw:style-name="gr5" draw:text-style-name="P6" draw:layer="layout" svg:width="0.422cm" svg:height="0.425cm" svg:x="12.025cm" svg:y="17.376cm">
          <draw:text-box>
            <text:p text:style-name="P1"><text:span text:style-name="T31"><text:s/></text:span></text:p>
          </draw:text-box>
        </draw:frame>
        <draw:frame draw:style-name="gr5" draw:text-style-name="P6" draw:layer="layout" svg:width="0.425cm" svg:height="0.497cm" svg:x="11.97cm" svg:y="10.958cm">
          <draw:text-box>
            <text:p text:style-name="P1"><text:span text:style-name="T30">石</text:span></text:p>
          </draw:text-box>
        </draw:frame>
        <draw:frame draw:style-name="gr5" draw:text-style-name="P6" draw:layer="layout" svg:width="0.422cm" svg:height="0.425cm" svg:x="12.393cm" svg:y="11.034cm">
          <draw:text-box>
            <text:p text:style-name="P1"><text:span text:style-name="T31"><text:s/></text:span></text:p>
          </draw:text-box>
        </draw:frame>
        <draw:frame draw:style-name="gr5" draw:text-style-name="P6" draw:layer="layout" svg:width="0.425cm" svg:height="0.497cm" svg:x="11.263cm" svg:y="12.14cm">
          <draw:text-box>
            <text:p text:style-name="P1"><text:span text:style-name="T30">滬</text:span></text:p>
          </draw:text-box>
        </draw:frame>
        <draw:frame draw:style-name="gr5" draw:text-style-name="P6" draw:layer="layout" svg:width="0.422cm" svg:height="0.425cm" svg:x="11.686cm" svg:y="12.215cm">
          <draw:text-box>
            <text:p text:style-name="P1"><text:span text:style-name="T31"><text:s/></text:span></text:p>
          </draw:text-box>
        </draw:frame>
        <draw:frame draw:style-name="gr5" draw:text-style-name="P6" draw:layer="layout" svg:width="0.425cm" svg:height="0.497cm" svg:x="10.458cm" svg:y="13.359cm">
          <draw:text-box>
            <text:p text:style-name="P1"><text:span text:style-name="T30">範</text:span></text:p>
          </draw:text-box>
        </draw:frame>
        <draw:frame draw:style-name="gr5" draw:text-style-name="P6" draw:layer="layout" svg:width="0.422cm" svg:height="0.425cm" svg:x="10.882cm" svg:y="13.434cm">
          <draw:text-box>
            <text:p text:style-name="P1"><text:span text:style-name="T31"><text:s/></text:span></text:p>
          </draw:text-box>
        </draw:frame>
        <draw:frame draw:style-name="gr5" draw:text-style-name="P6" draw:layer="layout" svg:width="0.425cm" svg:height="0.497cm" svg:x="9.48cm" svg:y="14.388cm">
          <draw:text-box>
            <text:p text:style-name="P1"><text:span text:style-name="T30">圍</text:span></text:p>
          </draw:text-box>
        </draw:frame>
        <draw:frame draw:style-name="gr5" draw:text-style-name="P6" draw:layer="layout" svg:width="0.422cm" svg:height="0.425cm" svg:x="9.904cm" svg:y="14.464cm">
          <draw:text-box>
            <text:p text:style-name="P1"><text:span text:style-name="T31"><text:s/></text:span></text:p>
          </draw:text-box>
        </draw:frame>
      </draw:page>
      <draw:page draw:name="page32"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28 </text:span></text:p>
          </draw:text-box>
        </draw:frame>
        <draw:frame draw:style-name="gr5" draw:text-style-name="P6" draw:layer="layout" svg:width="0.493cm" svg:height="0.471cm" svg:x="5.83cm" svg:y="2.769cm">
          <draw:text-box>
            <text:p text:style-name="P1"><text:span text:style-name="T10">(4)</text:span></text:p>
          </draw:text-box>
        </draw:frame>
        <draw:frame draw:style-name="gr5" draw:text-style-name="P6" draw:layer="layout" svg:width="0.422cm" svg:height="0.475cm" svg:x="6.326cm" svg:y="2.763cm">
          <draw:text-box>
            <text:p text:style-name="P1"><text:span text:style-name="T16"><text:s/></text:span></text:p>
          </draw:text-box>
        </draw:frame>
        <draw:frame draw:style-name="gr5" draw:text-style-name="P6" draw:layer="layout" svg:width="2.119cm" svg:height="0.497cm" svg:x="6.678cm" svg:y="2.753cm">
          <draw:text-box>
            <text:p text:style-name="P1"><text:span text:style-name="T9">沿海地區有</text:span></text:p>
          </draw:text-box>
        </draw:frame>
        <draw:frame draw:style-name="gr5" draw:text-style-name="P6" draw:layer="layout" svg:width="0.422cm" svg:height="0.471cm" svg:x="8.9cm" svg:y="2.769cm">
          <draw:text-box>
            <text:p text:style-name="P1"><text:span text:style-name="T10">4</text:span></text:p>
          </draw:text-box>
        </draw:frame>
        <draw:frame draw:style-name="gr5" draw:text-style-name="P6" draw:layer="layout" svg:width="0.849cm" svg:height="0.497cm" svg:x="9.218cm" svg:y="2.753cm">
          <draw:text-box>
            <text:p text:style-name="P1"><text:span text:style-name="T9">個里</text:span></text:p>
          </draw:text-box>
        </draw:frame>
        <draw:frame draw:style-name="gr5" draw:text-style-name="P6" draw:layer="layout" svg:width="0.422cm" svg:height="0.471cm" svg:x="10.064cm" svg:y="2.769cm">
          <draw:text-box>
            <text:p text:style-name="P1"><text:span text:style-name="T10">(</text:span></text:p>
          </draw:text-box>
        </draw:frame>
        <draw:frame draw:style-name="gr5" draw:text-style-name="P6" draw:layer="layout" svg:width="4.659cm" svg:height="0.497cm" svg:x="10.204cm" svg:y="2.753cm">
          <draw:text-box>
            <text:p text:style-name="P1"><text:span text:style-name="T9">蚵間、深圳、笨港、永興</text:span></text:p>
          </draw:text-box>
        </draw:frame>
        <draw:frame draw:style-name="gr5" draw:text-style-name="P6" draw:layer="layout" svg:width="0.422cm" svg:height="0.471cm" svg:x="14.863cm" svg:y="2.769cm">
          <draw:text-box>
            <text:p text:style-name="P1"><text:span text:style-name="T10">)</text:span></text:p>
          </draw:text-box>
        </draw:frame>
        <draw:frame draw:style-name="gr5" draw:text-style-name="P6" draw:layer="layout" svg:width="1.272cm" svg:height="0.497cm" svg:x="15.002cm" svg:y="2.753cm">
          <draw:text-box>
            <text:p text:style-name="P1"><text:span text:style-name="T9">皆少於</text:span></text:p>
          </draw:text-box>
        </draw:frame>
        <draw:frame draw:style-name="gr5" draw:text-style-name="P6" draw:layer="layout" svg:width="0.955cm" svg:height="0.471cm" svg:x="16.378cm" svg:y="2.769cm">
          <draw:text-box>
            <text:p text:style-name="P1"><text:span text:style-name="T10">1,200</text:span></text:p>
          </draw:text-box>
        </draw:frame>
        <draw:frame draw:style-name="gr5" draw:text-style-name="P6" draw:layer="layout" svg:width="5.505cm" svg:height="0.497cm" svg:x="6.678cm" svg:y="3.706cm">
          <draw:text-box>
            <text:p text:style-name="P1"><text:span text:style-name="T9">人，為新屋區人口較少里別。</text:span></text:p>
          </draw:text-box>
        </draw:frame>
        <draw:frame draw:style-name="gr5" draw:text-style-name="P6" draw:layer="layout" svg:width="0.422cm" svg:height="0.471cm" svg:x="12.182cm" svg:y="3.721cm">
          <draw:text-box>
            <text:p text:style-name="P1"><text:span text:style-name="T10"><text:s/></text:span></text:p>
          </draw:text-box>
        </draw:frame>
        <draw:frame draw:style-name="gr5" draw:text-style-name="P6" draw:layer="layout" svg:width="0.422cm" svg:height="0.471cm" svg:x="5.58cm" svg:y="4.674cm">
          <draw:text-box>
            <text:p text:style-name="P1"><text:span text:style-name="T10">2.</text:span></text:p>
          </draw:text-box>
        </draw:frame>
        <draw:frame draw:style-name="gr5" draw:text-style-name="P6" draw:layer="layout" svg:width="0.422cm" svg:height="0.475cm" svg:x="5.898cm" svg:y="4.668cm">
          <draw:text-box>
            <text:p text:style-name="P1"><text:span text:style-name="T16"><text:s/></text:span></text:p>
          </draw:text-box>
        </draw:frame>
        <draw:frame draw:style-name="gr5" draw:text-style-name="P6" draw:layer="layout" svg:width="1.695cm" svg:height="0.497cm" svg:x="6.177cm" svg:y="4.658cm">
          <draw:text-box>
            <text:p text:style-name="P1"><text:span text:style-name="T9">共作網絡</text:span></text:p>
          </draw:text-box>
        </draw:frame>
        <draw:frame draw:style-name="gr5" draw:text-style-name="P6" draw:layer="layout" svg:width="0.422cm" svg:height="0.471cm" svg:x="7.872cm" svg:y="4.674cm">
          <draw:text-box>
            <text:p text:style-name="P1"><text:span text:style-name="T10"><text:s/></text:span></text:p>
          </draw:text-box>
        </draw:frame>
        <draw:frame draw:style-name="gr5" draw:text-style-name="P6" draw:layer="layout" svg:width="0.422cm" svg:height="0.471cm" svg:x="6.428cm" svg:y="5.626cm">
          <draw:text-box>
            <text:p text:style-name="P1"><text:span text:style-name="T10"><text:s/></text:span></text:p>
          </draw:text-box>
        </draw:frame>
        <draw:frame draw:style-name="gr5" draw:text-style-name="P6" draw:layer="layout" svg:width="11.009cm" svg:height="0.497cm" svg:x="6.64cm" svg:y="5.611cm">
          <draw:text-box>
            <text:p text:style-name="P1"><text:span text:style-name="T9">新屋區與石滬相關之在地團體或組織，主要有桃園市新屋區</text:span></text:p>
          </draw:text-box>
        </draw:frame>
        <draw:frame draw:style-name="gr5" draw:text-style-name="P6" draw:layer="layout" svg:width="4.659cm" svg:height="0.497cm" svg:x="5.678cm" svg:y="6.563cm">
          <draw:text-box>
            <text:p text:style-name="P1"><text:span text:style-name="T9">愛鄉協會及桃園石滬協會</text:span></text:p>
          </draw:text-box>
        </draw:frame>
        <draw:frame draw:style-name="gr5" draw:text-style-name="P6" draw:layer="layout" svg:width="0.422cm" svg:height="0.471cm" svg:x="10.441cm" svg:y="6.579cm">
          <draw:text-box>
            <text:p text:style-name="P1"><text:span text:style-name="T10">2</text:span></text:p>
          </draw:text-box>
        </draw:frame>
        <draw:frame draw:style-name="gr5" draw:text-style-name="P6" draw:layer="layout" svg:width="6.775cm" svg:height="0.497cm" svg:x="10.759cm" svg:y="6.563cm">
          <draw:text-box>
            <text:p text:style-name="P1"><text:span text:style-name="T9">個單位，各有特性與專長。桃園市新</text:span></text:p>
          </draw:text-box>
        </draw:frame>
        <draw:frame draw:style-name="gr5" draw:text-style-name="P6" draw:layer="layout" svg:width="11.855cm" svg:height="0.497cm" svg:x="5.678cm" svg:y="7.516cm">
          <draw:text-box>
            <text:p text:style-name="P1"><text:span text:style-name="T9">屋區愛鄉協會以石滬文化推廣及環境教育見長，並著力於修復深</text:span></text:p>
          </draw:text-box>
        </draw:frame>
        <draw:frame draw:style-name="gr5" draw:text-style-name="P6" draw:layer="layout" svg:width="11.855cm" svg:height="0.497cm" svg:x="5.678cm" svg:y="8.469cm">
          <draw:text-box>
            <text:p text:style-name="P1"><text:span text:style-name="T9">圳石滬；桃園石滬協會以新屋蚵間石滬滬主家族為主要組成，具</text:span></text:p>
          </draw:text-box>
        </draw:frame>
        <draw:frame draw:style-name="gr5" draw:text-style-name="P6" draw:layer="layout" svg:width="11.855cm" svg:height="0.497cm" svg:x="5.678cm" svg:y="9.422cm">
          <draw:text-box>
            <text:p text:style-name="P1"><text:span text:style-name="T9">備傳統石滬修築技藝，於蚵間里具備緊密之人際網絡，並且致力</text:span></text:p>
          </draw:text-box>
        </draw:frame>
        <draw:frame draw:style-name="gr5" draw:text-style-name="P6" draw:layer="layout" svg:width="5.082cm" svg:height="0.497cm" svg:x="5.678cm" svg:y="10.374cm">
          <draw:text-box>
            <text:p text:style-name="P1"><text:span text:style-name="T9">於石滬文化與技藝之傳承。</text:span></text:p>
          </draw:text-box>
        </draw:frame>
        <draw:frame draw:style-name="gr7" draw:text-style-name="P8" draw:layer="layout" svg:width="0.687cm" svg:height="0.403cm" svg:x="4.839cm" svg:y="11.413cm">
          <draw:image xlink:href="Pictures/10000201000000360000001F325558F9B5AF24F6.png" xlink:type="simple" xlink:show="embed" xlink:actuate="onLoad" loext:mime-type="image/png">
            <text:p/>
          </draw:image>
        </draw:frame>
        <draw:frame draw:style-name="gr5" draw:text-style-name="P6" draw:layer="layout" svg:width="0.422cm" svg:height="0.471cm" svg:x="10.759cm" svg:y="10.39cm">
          <draw:text-box>
            <text:p text:style-name="P1"><text:span text:style-name="T10"><text:s/></text:span></text:p>
          </draw:text-box>
        </draw:frame>
        <draw:frame draw:style-name="gr5" draw:text-style-name="P6" draw:layer="layout" svg:width="0.422cm" svg:height="0.475cm" svg:x="5.538cm" svg:y="11.337cm">
          <draw:text-box>
            <text:p text:style-name="P1"><text:span text:style-name="T16"><text:s/></text:span></text:p>
          </draw:text-box>
        </draw:frame>
        <draw:frame draw:style-name="gr5" draw:text-style-name="P6" draw:layer="layout" svg:width="2.542cm" svg:height="0.497cm" svg:x="5.678cm" svg:y="11.327cm">
          <draw:text-box>
            <text:p text:style-name="P1"><text:span text:style-name="T9">文化資源特色</text:span></text:p>
          </draw:text-box>
        </draw:frame>
        <draw:frame draw:style-name="gr5" draw:text-style-name="P6" draw:layer="layout" svg:width="0.422cm" svg:height="0.471cm" svg:x="8.219cm" svg:y="11.342cm">
          <draw:text-box>
            <text:p text:style-name="P1"><text:span text:style-name="T10"><text:s/></text:span></text:p>
          </draw:text-box>
        </draw:frame>
        <draw:frame draw:style-name="gr5" draw:text-style-name="P6" draw:layer="layout" svg:width="2.965cm" svg:height="0.497cm" svg:x="5.678cm" svg:y="12.279cm">
          <draw:text-box>
            <text:p text:style-name="P1"><text:span text:style-name="T9">新屋區人口組成</text:span></text:p>
          </draw:text-box>
        </draw:frame>
        <draw:frame draw:style-name="gr5" draw:text-style-name="P6" draw:layer="layout" svg:width="0.422cm" svg:height="0.471cm" svg:x="8.748cm" svg:y="12.295cm">
          <draw:text-box>
            <text:p text:style-name="P1"><text:span text:style-name="T10">9</text:span></text:p>
          </draw:text-box>
        </draw:frame>
        <draw:frame draw:style-name="gr5" draw:text-style-name="P6" draw:layer="layout" svg:width="8.045cm" svg:height="0.497cm" svg:x="9.065cm" svg:y="12.279cm">
          <draw:text-box>
            <text:p text:style-name="P1"><text:span text:style-name="T9">成為客家族群，是以具備濃烈之客家文化特</text:span></text:p>
          </draw:text-box>
        </draw:frame>
        <draw:frame draw:style-name="gr5" draw:text-style-name="P6" draw:layer="layout" svg:width="10.162cm" svg:height="0.497cm" svg:x="4.924cm" svg:y="13.232cm">
          <draw:text-box>
            <text:p text:style-name="P1"><text:span text:style-name="T9">色，新屋區頗負盛名之范姜祖堂為桃園市定古蹟。咸豐</text:span></text:p>
          </draw:text-box>
        </draw:frame>
        <draw:frame draw:style-name="gr5" draw:text-style-name="P6" draw:layer="layout" svg:width="0.422cm" svg:height="0.471cm" svg:x="15.193cm" svg:y="13.247cm">
          <draw:text-box>
            <text:p text:style-name="P1"><text:span text:style-name="T10">4</text:span></text:p>
          </draw:text-box>
        </draw:frame>
        <draw:frame draw:style-name="gr5" draw:text-style-name="P6" draw:layer="layout" svg:width="2.119cm" svg:height="0.497cm" svg:x="15.51cm" svg:y="13.232cm">
          <draw:text-box>
            <text:p text:style-name="P1"><text:span text:style-name="T9">年，范姜家</text:span></text:p>
          </draw:text-box>
        </draw:frame>
        <draw:frame draw:style-name="gr5" draw:text-style-name="P6" draw:layer="layout" svg:width="12.702cm" svg:height="0.497cm" svg:x="4.924cm" svg:y="14.185cm">
          <draw:text-box>
            <text:p text:style-name="P1"><text:span text:style-name="T9">族由於墾務有成而整建公廳，因造型優美，當地人稱「起新厝」，亦</text:span></text:p>
          </draw:text-box>
        </draw:frame>
        <draw:frame draw:style-name="gr5" draw:text-style-name="P6" draw:layer="layout" svg:width="12.702cm" svg:height="0.497cm" svg:x="4.924cm" svg:y="15.137cm">
          <draw:text-box>
            <text:p text:style-name="P1"><text:span text:style-name="T9">即「新屋」區名由來。范姜祖堂為古厝群，保存四合院及三合院的建</text:span></text:p>
          </draw:text-box>
        </draw:frame>
        <draw:frame draw:style-name="gr5" draw:text-style-name="P6" draw:layer="layout" svg:width="12.702cm" svg:height="0.497cm" svg:x="4.924cm" svg:y="16.09cm">
          <draw:text-box>
            <text:p text:style-name="P1"><text:span text:style-name="T9">築景觀，具有客家樸實的特色；整體建築呈口字形，兩側開放式的橫</text:span></text:p>
          </draw:text-box>
        </draw:frame>
        <draw:frame draw:style-name="gr5" draw:text-style-name="P6" draw:layer="layout" svg:width="12.702cm" svg:height="0.497cm" svg:x="4.924cm" svg:y="17.042cm">
          <draw:text-box>
            <text:p text:style-name="P1"><text:span text:style-name="T9">屋供奉觀世音菩薩與伯公，是宗祠中少見的案例。范姜祖堂於每年農</text:span></text:p>
          </draw:text-box>
        </draw:frame>
        <draw:frame draw:style-name="gr5" draw:text-style-name="P6" draw:layer="layout" svg:width="0.425cm" svg:height="0.497cm" svg:x="4.924cm" svg:y="17.995cm">
          <draw:text-box>
            <text:p text:style-name="P1"><text:span text:style-name="T9">曆</text:span></text:p>
          </draw:text-box>
        </draw:frame>
        <draw:frame draw:style-name="gr5" draw:text-style-name="P6" draw:layer="layout" svg:width="0.422cm" svg:height="0.471cm" svg:x="5.453cm" svg:y="18.011cm">
          <draw:text-box>
            <text:p text:style-name="P1"><text:span text:style-name="T10">4</text:span></text:p>
          </draw:text-box>
        </draw:frame>
        <draw:frame draw:style-name="gr5" draw:text-style-name="P6" draw:layer="layout" svg:width="0.425cm" svg:height="0.497cm" svg:x="5.771cm" svg:y="17.995cm">
          <draw:text-box>
            <text:p text:style-name="P1"><text:span text:style-name="T9">月</text:span></text:p>
          </draw:text-box>
        </draw:frame>
        <draw:frame draw:style-name="gr5" draw:text-style-name="P6" draw:layer="layout" svg:width="0.422cm" svg:height="0.471cm" svg:x="6.301cm" svg:y="18.011cm">
          <draw:text-box>
            <text:p text:style-name="P1"><text:span text:style-name="T10">5</text:span></text:p>
          </draw:text-box>
        </draw:frame>
        <draw:frame draw:style-name="gr5" draw:text-style-name="P6" draw:layer="layout" svg:width="0.849cm" svg:height="0.497cm" svg:x="6.618cm" svg:y="17.995cm">
          <draw:text-box>
            <text:p text:style-name="P1"><text:span text:style-name="T9">日、</text:span></text:p>
          </draw:text-box>
        </draw:frame>
        <draw:frame draw:style-name="gr5" draw:text-style-name="P6" draw:layer="layout" svg:width="0.422cm" svg:height="0.471cm" svg:x="7.465cm" svg:y="18.011cm">
          <draw:text-box>
            <text:p text:style-name="P1"><text:span text:style-name="T10">8</text:span></text:p>
          </draw:text-box>
        </draw:frame>
        <draw:frame draw:style-name="gr5" draw:text-style-name="P6" draw:layer="layout" svg:width="0.425cm" svg:height="0.497cm" svg:x="7.783cm" svg:y="17.995cm">
          <draw:text-box>
            <text:p text:style-name="P1"><text:span text:style-name="T9">月</text:span></text:p>
          </draw:text-box>
        </draw:frame>
        <draw:frame draw:style-name="gr5" draw:text-style-name="P6" draw:layer="layout" svg:width="0.422cm" svg:height="0.471cm" svg:x="8.312cm" svg:y="18.011cm">
          <draw:text-box>
            <text:p text:style-name="P1"><text:span text:style-name="T10">1</text:span></text:p>
          </draw:text-box>
        </draw:frame>
        <draw:frame draw:style-name="gr5" draw:text-style-name="P6" draw:layer="layout" svg:width="8.892cm" svg:height="0.497cm" svg:x="8.629cm" svg:y="17.995cm">
          <draw:text-box>
            <text:p text:style-name="P1"><text:span text:style-name="T9">日舉行春秋兩祭，是范姜族人最盛大的聚會祭祀</text:span></text:p>
          </draw:text-box>
        </draw:frame>
        <draw:frame draw:style-name="gr5" draw:text-style-name="P6" draw:layer="layout" svg:width="12.702cm" svg:height="0.497cm" svg:x="4.924cm" svg:y="18.947cm">
          <draw:text-box>
            <text:p text:style-name="P1"><text:span text:style-name="T9">活動，可一窺客家人祭祖的過程。此外，沿海客家聚落過往亦有傳統</text:span></text:p>
          </draw:text-box>
        </draw:frame>
        <draw:frame draw:style-name="gr5" draw:text-style-name="P6" draw:layer="layout" svg:width="8.045cm" svg:height="0.497cm" svg:x="4.924cm" svg:y="19.901cm">
          <draw:text-box>
            <text:p text:style-name="P1"><text:span text:style-name="T9">牽罟漁法，並發展出獨特之海洋客家文化。</text:span></text:p>
          </draw:text-box>
        </draw:frame>
        <draw:frame draw:style-name="gr5" draw:text-style-name="P6" draw:layer="layout" svg:width="0.422cm" svg:height="0.471cm" svg:x="12.969cm" svg:y="19.917cm">
          <draw:text-box>
            <text:p text:style-name="P1"><text:span text:style-name="T10"><text:s/></text:span></text:p>
          </draw:text-box>
        </draw:frame>
        <draw:frame draw:style-name="gr5" draw:text-style-name="P6" draw:layer="layout" svg:width="11.855cm" svg:height="0.497cm" svg:x="5.678cm" svg:y="20.854cm">
          <draw:text-box>
            <text:p text:style-name="P1"><text:span text:style-name="T9">新屋蚵間石滬群座落之蚵間里，卻是新屋區沿海少見以閩南人為</text:span></text:p>
          </draw:text-box>
        </draw:frame>
        <draw:frame draw:style-name="gr5" draw:text-style-name="P6" draw:layer="layout" svg:width="12.702cm" svg:height="0.497cm" svg:x="4.924cm" svg:y="21.806cm">
          <draw:text-box>
            <text:p text:style-name="P1"><text:span text:style-name="T9">主的聚落，石滬使用人吳家及許家皆為閩南人。依據在地文史工作者</text:span></text:p>
          </draw:text-box>
        </draw:frame>
        <draw:frame draw:style-name="gr5" draw:text-style-name="P6" draw:layer="layout" svg:width="2.542cm" svg:height="0.497cm" svg:x="4.924cm" svg:y="22.759cm">
          <draw:text-box>
            <text:p text:style-name="P1"><text:span text:style-name="T9">姜義溎先生於</text:span></text:p>
          </draw:text-box>
        </draw:frame>
        <draw:frame draw:style-name="gr5" draw:text-style-name="P6" draw:layer="layout" svg:width="0.637cm" svg:height="0.471cm" svg:x="7.571cm" svg:y="22.774cm">
          <draw:text-box>
            <text:p text:style-name="P1"><text:span text:style-name="T10">102</text:span></text:p>
          </draw:text-box>
        </draw:frame>
        <draw:frame draw:style-name="gr5" draw:text-style-name="P6" draw:layer="layout" svg:width="9.315cm" svg:height="0.497cm" svg:x="8.312cm" svg:y="22.759cm">
          <draw:text-box>
            <text:p text:style-name="P1"><text:span text:style-name="T9">年度有關新屋區沿海五村里閩客族群之觀察，新屋</text:span></text:p>
          </draw:text-box>
        </draw:frame>
        <draw:frame draw:style-name="gr5" draw:text-style-name="P6" draw:layer="layout" svg:width="12.702cm" svg:height="0.497cm" svg:x="4.924cm" svg:y="23.711cm">
          <draw:text-box>
            <text:p text:style-name="P1"><text:span text:style-name="T9">區蚵間里雖然為新屋唯一的閩南村，但當地閩南人亦會講海陸腔的客</text:span></text:p>
          </draw:text-box>
        </draw:frame>
        <draw:frame draw:style-name="gr5" draw:text-style-name="P6" draw:layer="layout" svg:width="12.702cm" svg:height="0.497cm" svg:x="4.924cm" svg:y="24.664cm">
          <draw:text-box>
            <text:p text:style-name="P1"><text:span text:style-name="T9">家話，閩客族群因環境因素如當地行政申請、經濟活動互動頻繁而具</text:span></text:p>
          </draw:text-box>
        </draw:frame>
        <draw:frame draw:style-name="gr5" draw:text-style-name="P6" draw:layer="layout" svg:width="4.235cm" svg:height="0.497cm" svg:x="4.924cm" svg:y="25.616cm">
          <draw:text-box>
            <text:p text:style-name="P1"><text:span text:style-name="T9">有相互融合同化現象。</text:span></text:p>
          </draw:text-box>
        </draw:frame>
        <draw:frame draw:style-name="gr7" draw:text-style-name="P8" draw:layer="layout" svg:width="0.687cm" svg:height="0.403cm" svg:x="4.839cm" svg:y="26.653cm">
          <draw:image xlink:href="Pictures/10000201000000360000001F194A2AF0449FFC61.png" xlink:type="simple" xlink:show="embed" xlink:actuate="onLoad" loext:mime-type="image/png">
            <text:p/>
          </draw:image>
        </draw:frame>
        <draw:frame draw:style-name="gr5" draw:text-style-name="P6" draw:layer="layout" svg:width="0.422cm" svg:height="0.471cm" svg:x="9.158cm" svg:y="25.632cm">
          <draw:text-box>
            <text:p text:style-name="P1"><text:span text:style-name="T10"><text:s/></text:span></text:p>
          </draw:text-box>
        </draw:frame>
        <draw:frame draw:style-name="gr5" draw:text-style-name="P6" draw:layer="layout" svg:width="0.422cm" svg:height="0.475cm" svg:x="5.538cm" svg:y="26.579cm">
          <draw:text-box>
            <text:p text:style-name="P1"><text:span text:style-name="T16"><text:s/></text:span></text:p>
          </draw:text-box>
        </draw:frame>
        <draw:frame draw:style-name="gr5" draw:text-style-name="P6" draw:layer="layout" svg:width="1.695cm" svg:height="0.497cm" svg:x="5.678cm" svg:y="26.569cm">
          <draw:text-box>
            <text:p text:style-name="P1"><text:span text:style-name="T9">生態資源</text:span></text:p>
          </draw:text-box>
        </draw:frame>
        <draw:frame draw:style-name="gr5" draw:text-style-name="P6" draw:layer="layout" svg:width="0.422cm" svg:height="0.471cm" svg:x="7.372cm" svg:y="26.585cm">
          <draw:text-box>
            <text:p text:style-name="P1"><text:span text:style-name="T10"><text:s/></text:span></text:p>
          </draw:text-box>
        </draw:frame>
      </draw:page>
      <draw:page draw:name="page33"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29 </text:span></text:p>
          </draw:text-box>
        </draw:frame>
        <draw:frame draw:style-name="gr5" draw:text-style-name="P6" draw:layer="layout" svg:width="11.855cm" svg:height="0.497cm" svg:x="5.678cm" svg:y="2.753cm">
          <draw:text-box>
            <text:p text:style-name="P1"><text:span text:style-name="T9">新屋區海岸由社子溪口以南至福興溪口，是桃園海岸保存最好的</text:span></text:p>
          </draw:text-box>
        </draw:frame>
        <draw:frame draw:style-name="gr5" draw:text-style-name="P6" draw:layer="layout" svg:width="12.702cm" svg:height="0.497cm" svg:x="4.924cm" svg:y="3.706cm">
          <draw:text-box>
            <text:p text:style-name="P1"><text:span text:style-name="T9">區域，潮間帶為礫石灘與沙灘交錯為主、礁體較少，海岸保安林之保</text:span></text:p>
          </draw:text-box>
        </draw:frame>
        <draw:frame draw:style-name="gr5" draw:text-style-name="P6" draw:layer="layout" svg:width="7.199cm" svg:height="0.497cm" svg:x="4.924cm" svg:y="4.658cm">
          <draw:text-box>
            <text:p text:style-name="P1"><text:span text:style-name="T9">存完整，區域內更有豐富的濱海植物。</text:span></text:p>
          </draw:text-box>
        </draw:frame>
        <draw:frame draw:style-name="gr5" draw:text-style-name="P6" draw:layer="layout" svg:width="0.422cm" svg:height="0.471cm" svg:x="12.123cm" svg:y="4.674cm">
          <draw:text-box>
            <text:p text:style-name="P1"><text:span text:style-name="T10"><text:s/></text:span></text:p>
          </draw:text-box>
        </draw:frame>
        <draw:frame draw:style-name="gr5" draw:text-style-name="P6" draw:layer="layout" svg:width="11.855cm" svg:height="0.497cm" svg:x="5.678cm" svg:y="5.611cm">
          <draw:text-box>
            <text:p text:style-name="P1"><text:span text:style-name="T9">石滬除了具備文史價值，亦具備生態價值。因石滬築成後，卵石</text:span></text:p>
          </draw:text-box>
        </draw:frame>
        <draw:frame draw:style-name="gr5" draw:text-style-name="P6" draw:layer="layout" svg:width="12.702cm" svg:height="0.497cm" svg:x="4.924cm" svg:y="6.563cm">
          <draw:text-box>
            <text:p text:style-name="P1"><text:span text:style-name="T9">與卵石間的縫隙，因多孔隙環境而造就多樣性的生態。石滬滬堤上除</text:span></text:p>
          </draw:text-box>
        </draw:frame>
        <draw:frame draw:style-name="gr5" draw:text-style-name="P6" draw:layer="layout" svg:width="12.702cm" svg:height="0.497cm" svg:x="4.924cm" svg:y="7.516cm">
          <draw:text-box>
            <text:p text:style-name="P1"><text:span text:style-name="T9">了能見牡蠣、笠螺、蝦、蟹等潮間帶生物出沒，漲潮時還可見到海葵</text:span></text:p>
          </draw:text-box>
        </draw:frame>
        <draw:frame draw:style-name="gr5" draw:text-style-name="P6" draw:layer="layout" svg:width="0.849cm" svg:height="0.497cm" svg:x="4.924cm" svg:y="8.469cm">
          <draw:text-box>
            <text:p text:style-name="P1"><text:span text:style-name="T9">（圖</text:span></text:p>
          </draw:text-box>
        </draw:frame>
        <draw:frame draw:style-name="gr5" draw:text-style-name="P6" draw:layer="layout" svg:width="0.777cm" svg:height="0.471cm" svg:x="5.877cm" svg:y="8.485cm">
          <draw:text-box>
            <text:p text:style-name="P1"><text:span text:style-name="T10">1-10</text:span></text:p>
          </draw:text-box>
        </draw:frame>
        <draw:frame draw:style-name="gr5" draw:text-style-name="P6" draw:layer="layout" svg:width="0.849cm" svg:height="0.497cm" svg:x="6.652cm" svg:y="8.469cm">
          <draw:text-box>
            <text:p text:style-name="P1"><text:span text:style-name="T9">）。</text:span></text:p>
          </draw:text-box>
        </draw:frame>
        <draw:frame draw:style-name="gr5" draw:text-style-name="P6" draw:layer="layout" svg:width="0.422cm" svg:height="0.471cm" svg:x="7.287cm" svg:y="8.485cm">
          <draw:text-box>
            <text:p text:style-name="P1"><text:span text:style-name="T10"><text:s/></text:span></text:p>
          </draw:text-box>
        </draw:frame>
        <draw:frame draw:style-name="gr5" draw:text-style-name="P6" draw:layer="layout" svg:width="11.855cm" svg:height="0.497cm" svg:x="5.678cm" svg:y="9.422cm">
          <draw:text-box>
            <text:p text:style-name="P1"><text:span text:style-name="T9">依據「桃園縣新屋石滬基礎研究調查計畫果報告書」成果報告書</text:span></text:p>
          </draw:text-box>
        </draw:frame>
        <draw:frame draw:style-name="gr5" draw:text-style-name="P6" draw:layer="layout" svg:width="12.279cm" svg:height="0.497cm" svg:x="4.924cm" svg:y="10.374cm">
          <draw:text-box>
            <text:p text:style-name="P1"><text:span text:style-name="T9">調查彙整結果，新屋蚵間石滬群常見之無脊椎動物包含，史氏酋婦</text:span></text:p>
          </draw:text-box>
        </draw:frame>
        <draw:frame draw:style-name="gr5" draw:text-style-name="P6" draw:layer="layout" svg:width="12.702cm" svg:height="0.497cm" svg:x="4.924cm" svg:y="11.327cm">
          <draw:text-box>
            <text:p text:style-name="P1"><text:span text:style-name="T9">蟹、紅點黎明蟹、紅星梭子蟹、鋸緣青蟹、遠海梭子蟹、雜色龍蝦、</text:span></text:p>
          </draw:text-box>
        </draw:frame>
        <draw:frame draw:style-name="gr5" draw:text-style-name="P6" draw:layer="layout" svg:width="12.702cm" svg:height="0.497cm" svg:x="4.924cm" svg:y="12.279cm">
          <draw:text-box>
            <text:p text:style-name="P1"><text:span text:style-name="T9">牡蠣及海瓜子，另魚類發現有異葉公鯷、日本鯷、火斑笛鯛、斑鱵、</text:span></text:p>
          </draw:text-box>
        </draw:frame>
        <draw:frame draw:style-name="gr5" draw:text-style-name="P6" draw:layer="layout" svg:width="12.701cm" svg:height="0.497cm" svg:x="4.924cm" svg:y="13.232cm">
          <draw:text-box>
            <text:p text:style-name="P1"><text:span text:style-name="T9">孟加拉豆娘魚、沙</text:span><text:span text:style-name="T21">鮻</text:span><text:span text:style-name="T9">、北梭魚、鮨科、白鯧、斑鬚</text:span><text:span text:style-name="T21">鲛</text:span><text:span text:style-name="T9">、黑斑裸胸鯙、</text:span></text:p>
          </draw:text-box>
        </draw:frame>
        <draw:frame draw:style-name="gr5" draw:text-style-name="P6" draw:layer="layout" svg:width="12.702cm" svg:height="0.497cm" svg:x="4.924cm" svg:y="14.185cm">
          <draw:text-box>
            <text:p text:style-name="P1"><text:span text:style-name="T9">石狗公、花身雞魚、鰆魚、單棘魨、馬</text:span><text:span text:style-name="T21">鮁</text:span><text:span text:style-name="T9">魚科、雙棘原黃姑魚、白帶</text:span></text:p>
          </draw:text-box>
        </draw:frame>
        <draw:frame draw:style-name="gr5" draw:text-style-name="P6" draw:layer="layout" svg:width="7.621cm" svg:height="0.497cm" svg:x="4.924cm" svg:y="15.345cm">
          <draw:text-box>
            <text:p text:style-name="P1"><text:span text:style-name="T9">魚、鯔魚、短鑽嘴魚、灰鰭鯛及大鱗</text:span><text:span text:style-name="T32">鮻</text:span><text:span text:style-name="T9">。</text:span></text:p>
          </draw:text-box>
        </draw:frame>
        <draw:frame draw:style-name="gr5" draw:text-style-name="P6" draw:layer="layout" svg:width="0.422cm" svg:height="0.471cm" svg:x="12.546cm" svg:y="15.361cm">
          <draw:text-box>
            <text:p text:style-name="P1"><text:span text:style-name="T10"><text:s/></text:span></text:p>
          </draw:text-box>
        </draw:frame>
        <draw:frame draw:style-name="gr5" draw:text-style-name="P6" draw:layer="layout" svg:width="0.422cm" svg:height="0.471cm" svg:x="15.938cm" svg:y="23.816cm">
          <draw:text-box>
            <text:p text:style-name="P1"><text:span text:style-name="T10"><text:s/></text:span></text:p>
          </draw:text-box>
        </draw:frame>
        <draw:frame draw:style-name="gr7" draw:text-style-name="P8" draw:layer="layout" svg:width="0.687cm" svg:height="0.403cm" svg:x="4.839cm" svg:y="26.018cm">
          <draw:image xlink:href="Pictures/10000201000000360000001FEF5A8ACE49EF3AA6.png" xlink:type="simple" xlink:show="embed" xlink:actuate="onLoad" loext:mime-type="image/png">
            <text:p/>
          </draw:image>
        </draw:frame>
        <draw:frame draw:style-name="gr5" draw:text-style-name="P6" draw:layer="layout" svg:width="6.9cm" svg:height="0.497cm" svg:x="7.41cm" svg:y="24.664cm">
          <draw:text-box>
            <text:p text:style-name="P1"><text:span text:style-name="T7">圖</text:span><text:span text:style-name="T8"> </text:span><text:span text:style-name="T8">1-10 </text:span><text:span text:style-name="T7"><text:s/></text:span><text:span text:style-name="T7">生長於石滬卵石上的海葵</text:span><text:span text:style-name="T8"> </text:span></text:p>
          </draw:text-box>
        </draw:frame>
        <draw:frame draw:style-name="gr5" draw:text-style-name="P6" draw:layer="layout" svg:width="0.422cm" svg:height="0.475cm" svg:x="5.538cm" svg:y="25.944cm">
          <draw:text-box>
            <text:p text:style-name="P1"><text:span text:style-name="T16"><text:s/></text:span></text:p>
          </draw:text-box>
        </draw:frame>
        <draw:frame draw:style-name="gr5" draw:text-style-name="P6" draw:layer="layout" svg:width="2.119cm" svg:height="0.497cm" svg:x="5.678cm" svg:y="25.934cm">
          <draw:text-box>
            <text:p text:style-name="P1"><text:span text:style-name="T9">農漁業特色</text:span></text:p>
          </draw:text-box>
        </draw:frame>
        <draw:frame draw:style-name="gr7" draw:text-style-name="P8" draw:layer="layout" svg:width="10.87cm" svg:height="7.732cm" draw:transform="rotate (-3.14159265358979) translate (15.936cm 24.186cm)">
          <draw:image xlink:href="Pictures/1000000000000282000001C9E9A10DA48541F066.jpg" xlink:type="simple" xlink:show="embed" xlink:actuate="onLoad" loext:mime-type="image/jpeg">
            <text:p/>
          </draw:image>
        </draw:frame>
        <draw:frame draw:style-name="gr5" draw:text-style-name="P6" draw:layer="layout" svg:width="0.422cm" svg:height="0.471cm" svg:x="7.795cm" svg:y="25.95cm">
          <draw:text-box>
            <text:p text:style-name="P1"><text:span text:style-name="T10"><text:s/></text:span></text:p>
          </draw:text-box>
        </draw:frame>
      </draw:page>
      <draw:page draw:name="page34"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30 </text:span></text:p>
          </draw:text-box>
        </draw:frame>
        <draw:frame draw:style-name="gr5" draw:text-style-name="P6" draw:layer="layout" svg:width="11.855cm" svg:height="0.497cm" svg:x="5.678cm" svg:y="2.753cm">
          <draw:text-box>
            <text:p text:style-name="P1"><text:span text:style-name="T9">新屋區是南桃園最早開發之處，功能大多屬於農業發展地區，居</text:span></text:p>
          </draw:text-box>
        </draw:frame>
        <draw:frame draw:style-name="gr5" draw:text-style-name="P6" draw:layer="layout" svg:width="5.505cm" svg:height="0.497cm" svg:x="4.924cm" svg:y="3.706cm">
          <draw:text-box>
            <text:p text:style-name="P1"><text:span text:style-name="T9">民多以務農為生，耕地面積約</text:span></text:p>
          </draw:text-box>
        </draw:frame>
        <draw:frame draw:style-name="gr5" draw:text-style-name="P6" draw:layer="layout" svg:width="0.955cm" svg:height="0.471cm" svg:x="10.535cm" svg:y="3.721cm">
          <draw:text-box>
            <text:p text:style-name="P1"><text:span text:style-name="T10">5,370</text:span></text:p>
          </draw:text-box>
        </draw:frame>
        <draw:frame draw:style-name="gr5" draw:text-style-name="P6" draw:layer="layout" svg:width="5.505cm" svg:height="0.497cm" svg:x="11.593cm" svg:y="3.706cm">
          <draw:text-box>
            <text:p text:style-name="P1"><text:span text:style-name="T9">公頃。農產品以稻米為主，蔬</text:span></text:p>
          </draw:text-box>
        </draw:frame>
        <draw:frame draw:style-name="gr5" draw:text-style-name="P6" draw:layer="layout" svg:width="12.702cm" svg:height="0.497cm" svg:x="4.924cm" svg:y="4.658cm">
          <draw:text-box>
            <text:p text:style-name="P1"><text:span text:style-name="T9">菜、瓜果、雜糧次之；農田均以機械化耕作，是全市最大米倉，亦是</text:span></text:p>
          </draw:text-box>
        </draw:frame>
        <draw:frame draw:style-name="gr5" draw:text-style-name="P6" draw:layer="layout" svg:width="3.812cm" svg:height="0.497cm" svg:x="4.924cm" svg:y="5.611cm">
          <draw:text-box>
            <text:p text:style-name="P1"><text:span text:style-name="T9">全國重要供應來源。</text:span></text:p>
          </draw:text-box>
        </draw:frame>
        <draw:frame draw:style-name="gr5" draw:text-style-name="P6" draw:layer="layout" svg:width="0.422cm" svg:height="0.471cm" svg:x="8.735cm" svg:y="5.626cm">
          <draw:text-box>
            <text:p text:style-name="P1"><text:span text:style-name="T10"><text:s/></text:span></text:p>
          </draw:text-box>
        </draw:frame>
        <draw:frame draw:style-name="gr5" draw:text-style-name="P6" draw:layer="layout" svg:width="11.855cm" svg:height="0.497cm" svg:x="5.678cm" svg:y="6.563cm">
          <draw:text-box>
            <text:p text:style-name="P1"><text:span text:style-name="T9">新屋區以永安漁港為首，區域</text:span><text:span text:style-name="T21">内</text:span><text:span text:style-name="T9">漁業經營主要為現代化漁法之棒</text:span></text:p>
          </draw:text-box>
        </draw:frame>
        <draw:frame draw:style-name="gr5" draw:text-style-name="P6" draw:layer="layout" svg:width="12.702cm" svg:height="0.497cm" svg:x="4.924cm" svg:y="7.516cm">
          <draw:text-box>
            <text:p text:style-name="P1"><text:span text:style-name="T9">受網、流刺網、定置刺網及一支釣。近年來，新屋漁獲量因受社會變</text:span></text:p>
          </draw:text-box>
        </draw:frame>
        <draw:frame draw:style-name="gr5" draw:text-style-name="P6" draw:layer="layout" svg:width="11.009cm" svg:height="0.497cm" svg:x="4.924cm" svg:y="8.469cm">
          <draw:text-box>
            <text:p text:style-name="P1"><text:span text:style-name="T9">遷、產業轉型及海岸變遷影響，以致從事漁業人口數遽降。</text:span></text:p>
          </draw:text-box>
        </draw:frame>
        <draw:frame draw:style-name="gr5" draw:text-style-name="P6" draw:layer="layout" svg:width="0.422cm" svg:height="0.471cm" svg:x="15.934cm" svg:y="8.485cm">
          <draw:text-box>
            <text:p text:style-name="P1"><text:span text:style-name="T10"><text:s/></text:span></text:p>
          </draw:text-box>
        </draw:frame>
        <draw:frame draw:style-name="gr5" draw:text-style-name="P6" draw:layer="layout" svg:width="11.855cm" svg:height="0.497cm" svg:x="5.678cm" svg:y="9.422cm">
          <draw:text-box>
            <text:p text:style-name="P1"><text:span text:style-name="T9">蚵間里農作亦以稻米為主，地瓜或花生等雜糧次之。早期漁產豐</text:span></text:p>
          </draw:text-box>
        </draw:frame>
        <draw:frame draw:style-name="gr5" draw:text-style-name="P6" draw:layer="layout" svg:width="12.702cm" svg:height="0.497cm" svg:x="4.924cm" svg:y="10.374cm">
          <draw:text-box>
            <text:p text:style-name="P1"><text:span text:style-name="T9">碩時，居民利用石滬捕魚，或於潮間帶挖海瓜子等作為食物來源或補</text:span></text:p>
          </draw:text-box>
        </draw:frame>
        <draw:frame draw:style-name="gr5" draw:text-style-name="P6" draw:layer="layout" svg:width="12.702cm" svg:height="0.497cm" svg:x="4.924cm" svg:y="11.327cm">
          <draw:text-box>
            <text:p text:style-name="P1"><text:span text:style-name="T9">貼經濟來源之一部分。近年在地人口減少，從事漁業人口降低，再者</text:span></text:p>
          </draw:text-box>
        </draw:frame>
        <draw:frame draw:style-name="gr5" draw:text-style-name="P6" draw:layer="layout" svg:width="8.892cm" svg:height="0.497cm" svg:x="4.924cm" svg:y="12.279cm">
          <draw:text-box>
            <text:p text:style-name="P1"><text:span text:style-name="T9">漁獲量降低，是多以自行食用或分送親友為主。</text:span></text:p>
          </draw:text-box>
        </draw:frame>
        <draw:frame draw:style-name="gr7" draw:text-style-name="P8" draw:layer="layout" svg:width="0.687cm" svg:height="0.408cm" svg:x="4.839cm" svg:y="13.314cm">
          <draw:image xlink:href="Pictures/1000020100000036000000203EF5909644FFD360.png" xlink:type="simple" xlink:show="embed" xlink:actuate="onLoad" loext:mime-type="image/png">
            <text:p/>
          </draw:image>
        </draw:frame>
        <draw:frame draw:style-name="gr5" draw:text-style-name="P6" draw:layer="layout" svg:width="0.422cm" svg:height="0.471cm" svg:x="13.816cm" svg:y="12.295cm">
          <draw:text-box>
            <text:p text:style-name="P1"><text:span text:style-name="T10"><text:s/></text:span></text:p>
          </draw:text-box>
        </draw:frame>
        <draw:frame draw:style-name="gr5" draw:text-style-name="P6" draw:layer="layout" svg:width="0.422cm" svg:height="0.475cm" svg:x="5.538cm" svg:y="13.242cm">
          <draw:text-box>
            <text:p text:style-name="P1"><text:span text:style-name="T16"><text:s/></text:span></text:p>
          </draw:text-box>
        </draw:frame>
        <draw:frame draw:style-name="gr5" draw:text-style-name="P6" draw:layer="layout" svg:width="2.542cm" svg:height="0.497cm" svg:x="5.678cm" svg:y="13.232cm">
          <draw:text-box>
            <text:p text:style-name="P1"><text:span text:style-name="T9">景觀資源特色</text:span></text:p>
          </draw:text-box>
        </draw:frame>
        <draw:frame draw:style-name="gr5" draw:text-style-name="P6" draw:layer="layout" svg:width="0.422cm" svg:height="0.471cm" svg:x="8.219cm" svg:y="13.247cm">
          <draw:text-box>
            <text:p text:style-name="P1"><text:span text:style-name="T10"><text:s/></text:span></text:p>
          </draw:text-box>
        </draw:frame>
        <draw:frame draw:style-name="gr5" draw:text-style-name="P6" draw:layer="layout" svg:width="11.855cm" svg:height="0.497cm" svg:x="5.678cm" svg:y="14.185cm">
          <draw:text-box>
            <text:p text:style-name="P1"><text:span text:style-name="T9">桃園市海岸地區擁有豐厚的生態與人文資源，由於桃園市海岸幅</text:span></text:p>
          </draw:text-box>
        </draw:frame>
        <draw:frame draw:style-name="gr5" draw:text-style-name="P6" draw:layer="layout" svg:width="12.702cm" svg:height="0.497cm" svg:x="4.924cm" svg:y="15.137cm">
          <draw:text-box>
            <text:p text:style-name="P1"><text:span text:style-name="T9">員廣大，呈南北狹長形，因此在生態旅遊規劃範圍係北起竹圍漁港，</text:span></text:p>
          </draw:text-box>
        </draw:frame>
        <draw:frame draw:style-name="gr5" draw:text-style-name="P6" draw:layer="layout" svg:width="12.279cm" svg:height="0.497cm" svg:x="4.924cm" svg:y="16.09cm">
          <draw:text-box>
            <text:p text:style-name="P1"><text:span text:style-name="T9">南至福興宮，以「南北雙軸心」的規劃模式，北軸心以許厝港為核</text:span></text:p>
          </draw:text-box>
        </draw:frame>
        <draw:frame draw:style-name="gr5" draw:text-style-name="P6" draw:layer="layout" svg:width="6.352cm" svg:height="0.497cm" svg:x="4.924cm" svg:y="17.042cm">
          <draw:text-box>
            <text:p text:style-name="P1"><text:span text:style-name="T9">心，南軸心則以永安漁港為核心。</text:span></text:p>
          </draw:text-box>
        </draw:frame>
        <draw:frame draw:style-name="gr5" draw:text-style-name="P6" draw:layer="layout" svg:width="0.422cm" svg:height="0.471cm" svg:x="11.276cm" svg:y="17.058cm">
          <draw:text-box>
            <text:p text:style-name="P1"><text:span text:style-name="T10"><text:s/></text:span></text:p>
          </draw:text-box>
        </draw:frame>
        <draw:frame draw:style-name="gr5" draw:text-style-name="P6" draw:layer="layout" svg:width="11.855cm" svg:height="0.497cm" svg:x="5.678cm" svg:y="17.995cm">
          <draw:text-box>
            <text:p text:style-name="P1"><text:span text:style-name="T9">北軸心擁有許厝港國家級重要濕地、草漯沙丘地質公園，以及豐</text:span></text:p>
          </draw:text-box>
        </draw:frame>
        <draw:frame draw:style-name="gr5" draw:text-style-name="P6" draw:layer="layout" svg:width="12.702cm" svg:height="0.497cm" svg:x="4.924cm" svg:y="18.947cm">
          <draw:text-box>
            <text:p text:style-name="P1"><text:span text:style-name="T9">富的候鳥、濕地、濱海植物等生態資源，在生態旅遊之發展上，將注</text:span></text:p>
          </draw:text-box>
        </draw:frame>
        <draw:frame draw:style-name="gr5" draw:text-style-name="P6" draw:layer="layout" svg:width="12.702cm" svg:height="0.497cm" svg:x="4.924cm" svg:y="19.901cm">
          <draw:text-box>
            <text:p text:style-name="P1"><text:span text:style-name="T9">重生態觀察與環境教育，以濕地和沙丘等生態旅遊為主題。北軸心未</text:span></text:p>
          </draw:text-box>
        </draw:frame>
        <draw:frame draw:style-name="gr5" draw:text-style-name="P6" draw:layer="layout" svg:width="2.542cm" svg:height="0.497cm" svg:x="4.924cm" svg:y="20.854cm">
          <draw:text-box>
            <text:p text:style-name="P1"><text:span text:style-name="T9">來亦規劃串聯</text:span></text:p>
          </draw:text-box>
        </draw:frame>
        <draw:frame draw:style-name="gr5" draw:text-style-name="P6" draw:layer="layout" svg:width="0.73cm" svg:height="0.471cm" svg:x="7.571cm" svg:y="20.869cm">
          <draw:text-box>
            <text:p text:style-name="P1"><text:span text:style-name="T10">A15</text:span></text:p>
          </draw:text-box>
        </draw:frame>
        <draw:frame draw:style-name="gr5" draw:text-style-name="P6" draw:layer="layout" svg:width="8.045cm" svg:height="0.497cm" svg:x="8.405cm" svg:y="20.854cm">
          <draw:text-box>
            <text:p text:style-name="P1"><text:span text:style-name="T9">自行車道、許厝港遊客中心、水鳥濕地樂園</text:span></text:p>
          </draw:text-box>
        </draw:frame>
        <draw:frame draw:style-name="gr5" draw:text-style-name="P6" draw:layer="layout" svg:width="0.422cm" svg:height="0.471cm" svg:x="16.45cm" svg:y="20.869cm">
          <draw:text-box>
            <text:p text:style-name="P1"><text:span text:style-name="T10">(</text:span></text:p>
          </draw:text-box>
        </draw:frame>
        <draw:frame draw:style-name="gr5" draw:text-style-name="P6" draw:layer="layout" svg:width="0.849cm" svg:height="0.497cm" svg:x="16.59cm" svg:y="20.854cm">
          <draw:text-box>
            <text:p text:style-name="P1"><text:span text:style-name="T9">含濕</text:span></text:p>
          </draw:text-box>
        </draw:frame>
        <draw:frame draw:style-name="gr5" draw:text-style-name="P6" draw:layer="layout" svg:width="3.812cm" svg:height="0.497cm" svg:x="4.924cm" svg:y="21.806cm">
          <draw:text-box>
            <text:p text:style-name="P1"><text:span text:style-name="T9">地公園、景觀木棧道</text:span></text:p>
          </draw:text-box>
        </draw:frame>
        <draw:frame draw:style-name="gr5" draw:text-style-name="P6" draw:layer="layout" svg:width="0.422cm" svg:height="0.471cm" svg:x="8.735cm" svg:y="21.822cm">
          <draw:text-box>
            <text:p text:style-name="P1"><text:span text:style-name="T10">)</text:span></text:p>
          </draw:text-box>
        </draw:frame>
        <draw:frame draw:style-name="gr5" draw:text-style-name="P6" draw:layer="layout" svg:width="8.892cm" svg:height="0.497cm" svg:x="8.875cm" svg:y="21.806cm">
          <draw:text-box>
            <text:p text:style-name="P1"><text:span text:style-name="T9">，往北至竹圍漁港，往南至草漯沙丘地景公園，</text:span></text:p>
          </draw:text-box>
        </draw:frame>
        <draw:frame draw:style-name="gr5" draw:text-style-name="P6" draw:layer="layout" svg:width="0.849cm" svg:height="0.497cm" svg:x="4.924cm" svg:y="22.759cm">
          <draw:text-box>
            <text:p text:style-name="P1"><text:span text:style-name="T9">如圖</text:span></text:p>
          </draw:text-box>
        </draw:frame>
        <draw:frame draw:style-name="gr5" draw:text-style-name="P6" draw:layer="layout" svg:width="0.777cm" svg:height="0.471cm" svg:x="5.877cm" svg:y="22.774cm">
          <draw:text-box>
            <text:p text:style-name="P1"><text:span text:style-name="T10">1-11</text:span></text:p>
          </draw:text-box>
        </draw:frame>
        <draw:frame draw:style-name="gr5" draw:text-style-name="P6" draw:layer="layout" svg:width="0.425cm" svg:height="0.497cm" svg:x="6.635cm" svg:y="22.759cm">
          <draw:text-box>
            <text:p text:style-name="P1"><text:span text:style-name="T9">。</text:span></text:p>
          </draw:text-box>
        </draw:frame>
        <draw:frame draw:style-name="gr5" draw:text-style-name="P6" draw:layer="layout" svg:width="0.422cm" svg:height="0.471cm" svg:x="7.063cm" svg:y="22.774cm">
          <draw:text-box>
            <text:p text:style-name="P1"><text:span text:style-name="T10"><text:s/></text:span></text:p>
          </draw:text-box>
        </draw:frame>
      </draw:page>
      <draw:page draw:name="page35"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31 </text:span></text:p>
          </draw:text-box>
        </draw:frame>
        <draw:frame draw:style-name="gr5" draw:text-style-name="P6" draw:layer="layout" svg:width="0.422cm" svg:height="0.471cm" svg:x="16.958cm" svg:y="9.666cm">
          <draw:text-box>
            <text:p text:style-name="P1"><text:span text:style-name="T10"><text:s/></text:span></text:p>
          </draw:text-box>
        </draw:frame>
        <draw:frame draw:style-name="gr5" draw:text-style-name="P6" draw:layer="layout" svg:width="6.053cm" svg:height="0.497cm" svg:x="7.838cm" svg:y="10.374cm">
          <draw:text-box>
            <text:p text:style-name="P1"><text:span text:style-name="T7">圖</text:span><text:span text:style-name="T8"> </text:span><text:span text:style-name="T8">1-11 </text:span><text:span text:style-name="T7"><text:s/></text:span><text:span text:style-name="T7">北軸心生態旅遊規劃</text:span><text:span text:style-name="T8"> </text:span></text:p>
          </draw:text-box>
        </draw:frame>
        <draw:frame draw:style-name="gr5" draw:text-style-name="P6" draw:layer="layout" svg:width="11.432cm" svg:height="0.497cm" svg:x="5.678cm" svg:y="11.644cm">
          <draw:text-box>
            <text:p text:style-name="P1"><text:span text:style-name="T9">永安漁港為南軸心的核心景點，是臺灣唯一的客庄海洋文化聚</text:span></text:p>
          </draw:text-box>
        </draw:frame>
        <draw:frame draw:style-name="gr5" draw:text-style-name="P6" draw:layer="layout" svg:width="12.702cm" svg:height="0.497cm" svg:x="4.924cm" svg:y="12.597cm">
          <draw:text-box>
            <text:p text:style-name="P1"><text:span text:style-name="T9">落，也是臺灣唯一結合觀光休閒產業的客家漁港。南軸心現有之遊憩</text:span></text:p>
          </draw:text-box>
        </draw:frame>
        <draw:frame draw:style-name="gr5" draw:text-style-name="P6" draw:layer="layout" svg:width="12.702cm" svg:height="0.497cm" svg:x="4.924cm" svg:y="13.549cm">
          <draw:text-box>
            <text:p text:style-name="P1"><text:span text:style-name="T9">體驗資源十分豐富，如後湖溪親水遊憩區獨木舟體驗、海洋客家牽罟</text:span></text:p>
          </draw:text-box>
        </draw:frame>
        <draw:frame draw:style-name="gr5" draw:text-style-name="P6" draw:layer="layout" svg:width="12.702cm" svg:height="0.497cm" svg:x="4.924cm" svg:y="14.502cm">
          <draw:text-box>
            <text:p text:style-name="P1"><text:span text:style-name="T9">文化館、新屋綠色走廊、青年體驗園區、漂流木公園、新屋農博環境</text:span></text:p>
          </draw:text-box>
        </draw:frame>
        <draw:frame draw:style-name="gr5" draw:text-style-name="P6" draw:layer="layout" svg:width="12.702cm" svg:height="0.497cm" svg:x="4.924cm" svg:y="15.455cm">
          <draw:text-box>
            <text:p text:style-name="P1"><text:span text:style-name="T9">教育基地等，因此生態旅遊之發展以文化與農漁業體驗為特色，以藻</text:span></text:p>
          </draw:text-box>
        </draw:frame>
        <draw:frame draw:style-name="gr5" draw:text-style-name="P6" draw:layer="layout" svg:width="6.352cm" svg:height="0.497cm" svg:x="4.924cm" svg:y="16.407cm">
          <draw:text-box>
            <text:p text:style-name="P1"><text:span text:style-name="T9">礁和石滬等觀光遊憩為主題，如圖</text:span></text:p>
          </draw:text-box>
        </draw:frame>
        <draw:frame draw:style-name="gr5" draw:text-style-name="P6" draw:layer="layout" svg:width="0.777cm" svg:height="0.471cm" svg:x="11.382cm" svg:y="16.423cm">
          <draw:text-box>
            <text:p text:style-name="P1"><text:span text:style-name="T10">1-12</text:span></text:p>
          </draw:text-box>
        </draw:frame>
        <draw:frame draw:style-name="gr5" draw:text-style-name="P6" draw:layer="layout" svg:width="0.425cm" svg:height="0.497cm" svg:x="12.156cm" svg:y="16.407cm">
          <draw:text-box>
            <text:p text:style-name="P1"><text:span text:style-name="T9">。</text:span></text:p>
          </draw:text-box>
        </draw:frame>
        <draw:frame draw:style-name="gr5" draw:text-style-name="P6" draw:layer="layout" svg:width="0.422cm" svg:height="0.471cm" svg:x="12.58cm" svg:y="16.423cm">
          <draw:text-box>
            <text:p text:style-name="P1"><text:span text:style-name="T10"><text:s/></text:span></text:p>
          </draw:text-box>
        </draw:frame>
        <draw:frame draw:style-name="gr18" draw:text-style-name="P19" draw:layer="layout" svg:width="0.562cm" svg:height="0.628cm" svg:x="16.945cm" svg:y="24.144cm">
          <draw:text-box>
            <text:p text:style-name="P1"><text:span text:style-name="T33"><text:s/></text:span></text:p>
          </draw:text-box>
        </draw:frame>
        <draw:frame draw:style-name="gr5" draw:text-style-name="P6" draw:layer="layout" svg:width="6.053cm" svg:height="0.497cm" svg:x="7.838cm" svg:y="24.981cm">
          <draw:text-box>
            <text:p text:style-name="P1"><text:span text:style-name="T7">圖</text:span><text:span text:style-name="T8"> </text:span><text:span text:style-name="T8">1-12 </text:span><text:span text:style-name="T7"><text:s/></text:span><text:span text:style-name="T7">南軸心生態旅遊規劃</text:span><text:span text:style-name="T8"> </text:span></text:p>
          </draw:text-box>
        </draw:frame>
        <draw:frame draw:style-name="gr5" draw:text-style-name="P6" draw:layer="layout" svg:width="4.659cm" svg:height="0.497cm" svg:x="3.828cm" svg:y="26.252cm">
          <draw:text-box>
            <text:p text:style-name="P1"><text:span text:style-name="T9">四、文化景觀面臨之威脅</text:span></text:p>
          </draw:text-box>
        </draw:frame>
        <draw:frame draw:style-name="gr11" draw:text-style-name="P8" draw:layer="layout" svg:width="12.796cm" svg:height="7.218cm" draw:transform="rotate (-3.14159265358979) translate (16.947cm 9.873cm)">
          <draw:image xlink:href="Pictures/10000000000002F4000001AA91289C76BADD0EA1.jpg" xlink:type="simple" xlink:show="embed" xlink:actuate="onLoad" loext:mime-type="image/jpeg">
            <text:p/>
          </draw:image>
        </draw:frame>
        <draw:path draw:style-name="gr19" draw:text-style-name="P8" draw:layer="layout" svg:width="10.566cm" svg:height="4.58cm" svg:x="5.618cm" svg:y="3.521cm" svg:viewBox="0 0 10567 4581" svg:d="M0 4549h3l3 1h3 3l3 1h3 3l3 1h3 2l3 1h3 3l3 1h2 3l3 1h3 2l3 1h3 2 3l3 1h2 3l2 1h3 2l3 1h2 3 2l3 1h2 2l3 1h2 3 2l2 1h2 3 2l2 1h1M208 4573h2 2 1 2 1l2 1h2 1 2 1 2 1l2 1h1 2 1 2 1 2l1 1h2 1 1 2 1 2 1 2l1 1h1 2 1 1 2 1 2 1l1 1h2 1 1 2 1 1 1 2 1 1l2 1h1 1 1 2 1 1 1 2 1 1 1 2 1l1 1h1 2 1 1 1 1 2 1 1 1 2 1 1 1 1 2 1 1 1 1 2l1 1h1 1 1 2M418 4579h1 1 2 2 1 2 1 2 1 2 1 2l2-1h1 2 2 1 2 2 1 2 2 1 2 2 2l1-1h2 2 2 2 2 1 2 2 2 2l2-1h2 1 2 2 2 2 2 2 2 2l2-1h2 3 2 3 2 2 2 1 3l2-1h2 2 2 3 2 2M628 4570h1 3l3-1h3 4 2 4 2 3l3-1h4 3 3 3 3 4 3l4-1h3 4 2 4 3 3l4-1h3 4 3 4 4 4l3-1h4 3 4 3 3M838 4562h3l5-1h5 4 5 4 5 4l5-1h4 4 5 5 5 5l4-1h5 4 5 5 4 6l5-1h5 5 5M1049 4556v-1h6 6 5 6 6 5l6-1h6 6 6 6 6 6l6-1h6 6 6 6 6 6 2M1259 4551h6l7-1h6 7 7 7 7 7 7l7-1h7 7 8 7 1 1 1 1 1v-1h1 1 1 1 1v-1h1 1 1 1v-1h1 1 1 1v-1h1 1 1v-1h1M1466 4527h1 1 1 1 1v-1h1 1 1 1 1 1 1v-1h1 1 1v-1h1 1 1v-1h1 1 1v-1h1 1 1v-1h1 1 1v-1h1 1 1v-1h1 1 1v-1h1 1 1v-1h1 1 1v-1h1 1 1v-1h1 1v-1h1 1 1v-1h1 1v-1h1 1v-1h1 1v-1h1 1v-1h1 1v-1h1 1v-1h1v-1h1 1v-1h1v-1h1 1v-1h1v-1h1l1-1h1v-1h1v-1h1v-1h1l1-1h1v-1h1v-1h1v-1h1v-1h1v-1h1v-1h1v-1h1v-1h1v-1l1-1 1-1 1-1 1-1v-1h1l1-1v-1h1v-1h1v-1h1v-1h1v-1l1-1 1-1 1-1v-1h1v-1h1v-1h1v-1h1v-1l1-1M1612 4416v-1h1v-1-1h1v-1l1-1v-1h1v-1-1h1v-1h1v-1-1h1v-1l1-1v-1h1v-1-1h1v-1h1v-1l1-1v-1h1v-1h1v-1-1h1v-1h1v-1h1v-1-2h1 1v-2h1l1-2h1v-1h1v-1h1v-1h1v-1h1v-1h1v-1h1v-1h1v-1l1-1h1v-1h1v-1h1v-1h1v-1h1v-1h1v-1h1v-1h1v-1h1v-1h1v-1h1l1-1h1v-1h1v-1h1v-1h1v-1h1 1v-1h1v-1h1v-1h1l1-1h1v-1h1v-1h1 1v-1h1v-1h1 1v-1h1v-2h1 1v-1h1l1-1h1v-1h1 1 1v-2h1 1 1l1-2h1 1 1v-2h1 1 1v-2h1 1 1 1v-2h1 1 1v-1h1M1764 4276h1v-1h1 1 1v-1h1 1 1 1v-1h1 1 1v-1h1 1 1v-2h1 1 1v-1h1 1 1v-1h1 1 1v-1h1 1l1-1h1 1l1-1 1-1v-1h1v-1h1v-1h1v-1h1v-1h1v-1h1v-1-1h1v-1h1v-1h1v-1h1v-1h1 1v-2h1v-2h1 1v-2h1 1 1v-2h1 1v-2h1 1 1v-1h1l1-1h1v-1h1l1-1h1v-1h1 1v-1h1v-1h1 1v-1h1 1v-1h1v-2h1 1v-1h1 1v-1h1 1v-1h1 1v-1h1 1v-1h1 1v-1h1 1v-1h1 1v-1h1 1 1v-1h1 1v-1h1 1l1-1h1 1v-1h1 1l1-1h1 1v-1h1 1 1v-1h1M1942 4169v-1h1v-1h1 1v-1h1v-1h1v-1h1 1v-1h1v-1h1v-1h1 1v-1h1v-1h1 1v-1h1v-1h1l1-1h1 1v-2h1 1 1v-2h1 1v-1h1l1-1h1v-1h1 1v-1h1v-1h1 1v-1h1 1v-1h1 1v-1h1l1-1h1l1-1h1v-1h1 1v-1h1 1l1-1h1v-1h1 1l1-1h1 1v-1h1l1-1h1 1v-1h1 1v-1h1 1v-1h1 1v-1h1 1v-1h1l1-1h1l1-1h1v-1h1 1v-1h1l1-1h1v-1h1 1v-1h1l1-1 1-1h1l1-1h1v-1h1l1-1h1v-1h1l1-1h1l1-1h1v-1h1l1-1h1v-1h1l1-1h1v-1h1l1-1h1v-1h1l1-1h1M2120 4061v-1h1v-1-1h1v-1-1h1v-1l1-1v-1l1-1v-1h1v-1-1h1v-1-1h1v-1-1h1v-1-1h1v-1h1v-1-1h1v-1h1v-1-1h1v-1h1v-1h1v-1l1-1v-1h1v-1h1v-1h1v-1h1l1-1h1v-1h1v-1h1v-1h1v-1h1v-1h1l1-1h1v-1h1v-1h1v-1h1l1-1 1-1h1v-1h1v-1h2v-1h1v-1h1v-1h1l1-1h1v-1h1v-1h1l1-1h1v-1h1v-1h1l1-1h1v-1h1l1-1h1v-1h1l1-1h1v-1h1l1-1h1v-1h1l1-1h1v-1h1 1v-1h1v-1h1 1v-1h1l1-1h1v-1h1 1v-1h1l1-1h1v-1h1 1v-1h2v-1h2v-1h2v-1h1v-1h1 1M2293 3957h2 2 2 2l1-1h1 1 1 1 1 1 1l1-1h1 1 1 1 1 1 1 1v-1h1 1 1 1 1 1 2 1v-1h1 1 1 2 2 2v-1h2 1 1 1 1 1 1v-1h1 1 1 1 1 1 1 1 1v-1h1 1 1 1 1 1 1 1 1 1 1v-1h1 1 1 2 1 1 1 1 1 1 1v-1h2 2 2 2 1 1 1 2 1 1l1-1h1 2 1 1 1 1 2 1 1 1 2 1 1 1l2-1h2M2503 3943h1l1-1h1 2 1 1 1 2 1 1 1 1 1 2 2 2 2 1 2 1 1 1l1-1h2 2 1 1 2 1 1 1 1 2 1 1 1 2 1 1 1 1 2 1 1 1 1l2-1h1 1 2 2 2 2 1 1 1 3 1 1 1 1 2 1 1 1 2 1l1-1h1 1 2 1 1 1 1 2 2 2 2 2 2 1 1 1 2l1-1h2 1 1M2713 3934l120-6M2923 3920l119-14M3131 3893v-1h1 1 1 1 1l1-1h1 1 1 1l1-1h1 1 1 1v-1h1 1 1 1 1v-1h1 1 1 1v-1h1 1 1 1l1-1h1 1 1l1-1h1 1 1 1v-1h1 1 1l1-1h1 1 1l1-1h1 1 1v-1h1 1 1l1-1h1 1 1v-1h1 1 1v-1h1 1 1l1-1h1 1l1-1h1 1 1v-1h1 1 1v-1h1 1l1-1h1 1 1v-1h1 1 1v-1h1 1l1-1h1 1l1-1h1 1l1-1h1 1l1-1h1 1v-1h1 1l1-1h1 1l1-1h1 1v-1h1 1 1v-1h1 1 1v-1h1 1 1v-1h1 1v-1h1 1M3326 3820v-1h1l1-1h1 1v-1h1 1v-1h1 1v-1h1 1l1-1h1l1-1h1 1v-1h1 1v-1h1 1l1-1h1 1v-1h1 1l1-1h1 1v-1h1 1l1-1h1 1v-1h1 1 1v-1h1 1 1v-1h1 1l1-1h1 1 1v-1h1 1 1v-1h1 1 1v-1h1 1 1 1v-1h1 1 1 1v-1h1 1 1 1v-1h1 1 1 1v-1h1 1 1 1 1v-1h1 1 1 1v-1h1 1 1 1v-1h1 1 1 1 1v-1h1 1 1 1v-1h1 1 1l1-1h1 1 1v-1h1 1 1 1v-1h1 1 1l1-1h1 1 1v-1h1 1 1v-1h1 1 1l1-1h1M3525 3756h1 1 1 1 1 1v-1h1 1 1 1 1 1v-1h1 1 1 1 1 1v-1h1 1 1 1 1 1v-1h1 1 1 1 1 1v-1h1 1 1 1 1v-1h1 1 1 1 1 1v-1h1 1 1 1 1v-1h1 1 1 1l1-1h1 1 1 1v-1h1 1 1 1 1v-1h1 1 1 1v-1h1 1 1 1v-1h1 1 1 1v-1h1 1 1l1-1h1 1 1v-1h1 1 1 1v-1h1 1 1v-1h1 1 1v-1h1 1 1l1-1h1l23-8M3726 3698l27-9h1 1v-1h1 1 1v-1h1 1 1v-1h1 1 1v-1h1 1 1 1v-1h1 1 1v-1h1 1 1v-1h1 1 1v-2h1 1 1v-1h1 1v-1h1 1v-1h1 1v-1h1 1v-1h1 1 1 1v-2h1 1 1 1l1-2h1 1 1l1-2h1 1 1 1v-2h1 1 1 1v-1h1 1v-1h1 1v-1h1 1v-1h1 1v-1h1 1v-1h1 1v-1h1l1-1h1v-1h1 1v-1h1l1-1h1v-1h1l1-1h1v-1h1v-1h1 1v-1h1M3899 3601h1 1 1v-1h1 1 1v-1h1 1 1 1v-1h1 1 1v-1h1 1 1v-1h1 1 1v-1h1 1v-1h1 1v-1h1 1v-1h1v-1h1 1v-1h2v-1h1 1v-1-1h2v-1h2v-1-1h2v-1h2v-1-1h2v-2h1 1 1v-2h1 1 1v-2h1 1l1-2h1 1 1v-1h1l1-1h1 1v-1h1 1v-1h1 1 1v-1h1 1 1v-1h1 1 1v-1h1 2 1 1v-1h1 2v-1h2 1v-2h1 1 1v-1h1 1 1v-1h1 1v-1h1l1-1h1v-1h1 1v-1h1l1-1h1v-1h1v-1h1 1v-1h1v-1h1v-1h1 1v-1h1v-1h1v-1h1M4082 3503v-1h1 1 1v-1h1 1 1v-1h1 1 1v-1 1h-1-1-1-1-1v-1-1h1v-1h1v-1h1v-1h1 1v-1h1v-1h1 1v-1h1l1-1h2v-1h1 1v-1h1l1-1h1v-1h1 1 1l1-2h1l1-1h1l1-1h1v-1h2v-1h2v-1l2-1 2-1 1-1h1v-1h1 1v-1h1 1l1-1h1 1v-1h1 1 1v-1h1 1 1v-1h1 1 1v-1h2 1 1 1v-1h1 1 1l1-1h1 1 1v-1h1 1l1-1h1 1v-1h1 1v-1h1l2-1 2-1 2-1 2-1h1v-1h1l1-1h1l1-1h1 1v-1h1 1v-1h1 1v-1h1M4258 3413h1 1v-1h1 1 1v-1h1 2l1-1h1 1l1-1h1 1l1-1h1 1l1-1h1 1v-1h1 1 1v-1h1v-1h1 1v-1h1v-1h1v-1h1 1v-1h1v-1h1v-1h1v-1h2v-1-1h2v-1h2v-1-1h2v-1h1v-1h1v-1h1 1v-1h1v-1h1 1v-1h2v-1h1 1v-1h1 1v-1h1v-1h1 1v-1h1 1l1-1h1 1v-1h1 1v-1h1 1 1v-1h1 1l1-1h1 1l1-1h1 1 1v-1h1 1 1v-1h2v-1h2 2v-1h2 1v-1h1 1 2 1v-1h1 1 1 1v-1h1 1 1l1-1h1 1 1l1-1h1 1 1v-1h1M4453 3337v-1h1 1l1-1h1 1l1-1h1l106-37M4651 3267h1l1-1h1 1v-1h1 1 1v-1h1 1 1v-1h1-1v1h-1-1v1h1 1v-1h1 1 1 1v-1h1 1 1 1v-1h1 1 1l1-1h1 1 1v-1h1 1 1 1v-1h1 1 1v-1h1 1 1 1v-1h1 1 1v-1h1 1 1l1-1h1 1l1-1h1 1 1v-1h1 1 1l1-1h1 1 1v-1h1 1 1v-1h1 1v-1h1 1 1v-1h1 1v-1h1 1v-1h1 1 1v-1h1 1v-1h1 1v-1h1 1 1v-1h1 1 1v-1h1 1 1 1v-1h1 1 1 1 1 1 1l1-1h1 1 1 1 1 1 1 1 1 1l1-1h1 1 1 1 1M4850 3233h1 1 1 1l1-1h1 1 1 1 1 1 1 1 1 1 1 1 1 1 1 1 1 1 1 1l1-1h1 1 1 1 1 1 1 1 1 1 1 1 1 1 1 1 1 1l1-1h1 1 1 1 1 1 1 1 1 1 1 1 1 1 1l1-1h1 1 1 1 1 1 1 1 1 1 1 1 1 1l1-1h1 1 1 1 1 1 1 1 1 1 1 1l1-1h1 1 1 1 1 1 1 1 1 1v-1h1 1 1 1 1 1 1 1 1 1l1-1h1 1 1 1 1 1 1 1 1v-1h1M5059 3212h1 1l1-1h1 1 1l1-1h1 1 1l1-1h1 1 1l1-1h1 1 1v-1h1 1 1 1v-1h1 1 1v-1h1 1 1v-1h1 1 1v-1h1 1 1v-1h1 1 1l1-1h1 1v-1h1 1 1v-1h1 1 1v-1h1 1 1v-1h1 1 1v-1h1 1 1v-1h1 1 1v-1h1 1l1-1h1 1v-1h1 1 1v-1h1 1 1v-1h1 1 1v-1h1 1 1v-1h1 1l1-1h1 1v-1h1 1 1v-1h1 1 1v-1h1 1l1-1h1 1v-1h1 1 1v-1h1 1v-1h1l1-1 1-1h1l1-1 1-1h1v-1h1l1-1h1v-1h1v-1h1l1-1h1v-1h1M5227 3143v-1h1 1v-1h1 1v-1h1l1-1h1v-1h1 1v-1h1l1-1h1v-1h1l1-1h1v-1h1v-1h1 1v-1h1v-1h1v-1h1v-1h1v-1h1l1-1 1-1 1-1 1-1h1v-1h1v-1h1v-1h1 1v-1h1 1v-1h1 1v-1h1 1 1v-1h1 1 1v-1h1 1 1l1-1h1 1 1v-1h1 1 1 1v-1h1 1 1 1v-1h1 1 1 1l1-1h1 1 1 1v-1h1 1 1 1l1-1h1 1 1 1 1v-1h1 1 1 1 1v-1h1 1 1 1 1 1l1-1h1 1 1 1 1l1-1h1 1 1 1 1 1v-1h1 1 1 1 1 1v-1h1 1 1 1M5425 3083h1v-1h1 1 1v-1h1 1 1v-1h1 1 1v-1h1 1l1-1h1 1l1-1h1 1v-1h1 1 1v-1h1 1 1v-1h1 1 1v-1h1 1l1-1h1 1v-1h1 1 1v-1h1 1 1v-1h1 1v-1h1 1 1v-1h1 1 1v-1h1 1v-1h1 1 1v-1h1 1 1v-1h1v-1h1 1v-1h1v-1h1 1v-1h1v-1h1 1v-1h1 1v-1h1 1v-1h1l1-1h1v-1h1 1v-1h1 1v-1h1 1v-2h1 1 1 1v-2h1 1 1 1v-2h1 1 1v-2h1 1 1 1v-1h1l1-1h1v-1h1 1v-1h1l1-1h1v-1h1 1v-1h1v-1h1l1-1h2v-1-1h2v-1M5583 2957l8-11v-1h1v-1-1h1v-1-1h1v-1l1-1v-1h1v-1-1h1v-1-1h1v-2-1h1v-1l1-1v-1h1v-1-1h1v-1-1h1v-1l1-1v-1h1v-1-1h1v-1h1v-1-1h1v-1h1v-1h1v-1l1-1v-1h1 1v-2l34-35v-1-1h1v-1-1-1h1v-1-1-1l1-1v-1-1h1v-2M5694 2781h1v-1h1v-1-1h1v-1l1-1v-1h2v-1-1h1v-1h1v-1l1-1v-1l1-1 45-70v-1-1h1v-1l1-1v-1h1v-1-1-1h2v-1-1-1l2-1v-1-1-1h2v-1-1-1h2M5820 2616l1-1h1v-1h1 1v-1h2v-1h1 1v-1h1v-1h1 1v-1h1v-1h1l1-1h1v-1h1v-1h1v-1h1v-1h1v-1h1v-1h1v-1h1v-1h1v-1h1v-1h1v-1h1v-1-1h2v-1-1l2-1v-1-1h2v-1-1h2v-1-1-1h1v-1h1v-1h1v-1l1-1v-1h1v-1h1v-1l1-1v-1h1v-1h1v-1h1v-1l1-1v-1h1v-1h1v-1l2-1v-1h1v-1h1v-1h1v-1l1-1v-1h1v-1h1v-1h1v-1h1v-1l1-1v-1h1v-1h1v-1h1v-1h1v-1h1v-1h1v-1h1v-1h1v-1h1v-1h1v-1h1v-1h1v-1h1v-1h1v-1h2v-1-1h2v-1h2v-1l2-1v-1h2v-1h1v-1h1 1v-1M5985 2488v-1h2v-1h1v-1h1v-1h1 1v-1h1v-1h1 2v-1h1v-1h1 1v-1h1l1-1h1v-1h1l1-1h1v-1h1 1v-1h1v-1h1 1v-1h1v-1h1l1-1h1v-1h1 1v-1h1v-1h1l1-1h1v-1h1 1v-1h1v-1h1 1v-1h1v-1l2-1v-1h2v-1h2v-1l2-1v-1h1v-1h1 2v-1h1v-1h1 1v-1h1v-1h1l1-1h1v-1h1l1-1h1v-1h1l1-1h1v-1h1v-1h1l1-1h1v-1h1v-1h1 1v-1h1v-1h1l1-1h1v-1h1v-1h1l1-1h1v-1h1v-1h1 1v-1h1v-1h1v-1h1v-1h2v-1-1h2v-1l2-1v-1h2v-1h1l1-1 1-1h1v-1M6156 2368l1-1h1v-1h1l1-1h1v-1h1v-1h1 1v-1h1l1-1h1v-1h1v-1h1l1-1h1v-1h1v-1h1l1-1h1v-1h1v-1h1v-1h1v-1h1l1-1 1-1h1v-1h1v-1h1v-1l1-1 1-1 1-1 1-2h1l1-2h1v-2h1 1l1-1 1-1v-1h1v-1h1v-1l1-1 1-1 1-1h1v-1h1v-1l1-1 1-1v-1l2-1 1-1v-1h1l1-1 1-1v-1h1v-1h1v-1h1v-1h1v-1h1v-1h1v-1h1v-1h1v-1l1-1 1-1 1-1v-1h1v-1h1v-1h1v-2h1v-1h1-1v1h-1v2h-1v1h-1v1h-1v1l-1 1v1h-1v1h-1v1h-1v1 1h-1v1h-1v1h1 1 1v-1h1v-1h1 1v-1M6287 2249h1 1v-2h1 1v-2h1 1 1v-2h1 1 1v-1h1 1v-1h1v-1h1 1v-1h1l1-1h1v-1h1 1v-1h1v-1h1 1v-1h1v-1h1 1v-1h1v-1h1l1-1h1v-1h1v-1h1v-1h1l1-1 1-2 1-1h1v-1h1v-1h1l1-1 1-1 1-1 1-1h1v-1h1v-1h1v-1h1v-1h1v-1h1v-1h1l1-1 1-1 1-1h1v-1h1v-1h1v-1h1v-1h1l1-1 1-1h1v-1h1v-1h1v-1h1v-1h1v-1h1v-1h1v-1h1v-1h1 1v-2h1 1l1-2h1v-2h1 1v-2h1-1-1-1v2h-1-1-1l-1 2h-1-1-1v2h-1-1-1-1v2h-1-1-1-1M6408 2131h1v-1h1v-1h1v-1h1l1-1h1v-1h1v-1h1v-1h1v-1h1v-1h1v-1h1v-1h1v-1h1v-1h1v-1h1v-1h1v-1-1h1v-1h1v-1l1-1v-1h1v-1h1v-1-1h1v-1l1-1v-1h1v-1-1h1v-1l1-1v-1h1v-1-1h1v-1l1-1v-1h1v-1-1h1v-1h1v-1-1h1v-1-1h1v-1h1v-1l1-1v-1h1v-1h1v-1-1h1v-1h1v-1h1v-1h1v-1h1v-1h1v-1h1v-1h1v-1h1v-1h1v-1h1v-1h1v-1h1l1-1h1v-1h1v-1h1v-1h1l1-1h1v-1h1v-1h1l1-1h1v-1h1v-1h1l1-1h1v-1h1v-1h1 1v-1h1v-1h1 1v-1h1v-1h1 1v-1h1v-1h1 1v-1h1v-1h1 1v-1M6566 2002l120-11M6775 1982l37-3h1 1l1-1h1 1 1v-1h1 1 1 1v-1h1 1 1 1v-1h1 1 1 1v-1h1 1 1 1v-1h1 1 1l1-1h1 1 1l1-1h1 1 1v-1h1 1 1 1v-1h1 1 1 1v-1h1 1 1l1-1h1 1 1v-1h1 1 1 1v-1h1 1 1v-1h1 1 1 1v-1h1 1 1v-1h1 1 1 1v-1h1 1 1v-1h1 1 1v-1h1 1 1l1-1h1 1l1-1h1M6970 1913h1 1v-1h1 1v-1h1 1v-1h1 1v-1h1 1v-1h1 1v-1h1 1v-1h1 1v-1h1 1v-1h1 1v-1h1l1-1h1l1-1h1l1-1h1l1-1h1v-1h1 1v-1h1 1v-1h1v-1-1h1v-1-1h1v-1l1-1v-1h1v-1-1h1v-1-1h1v-1-1h1v-1l1-1v-1h1v-1-1h1v-1-1h1v-1l1-1v-1h1v-1-1h1v-1h1v-1-1h1v-1h1v-1h1v-1l1-1v-1h1v-1h1v-1h1v-1h1v-1h1v-1h1v-1h1v-1h1v-1h1v-1h1v-1h1 1v-1h1v-1h1v-1h1v-1h1 1v-1h1v-1h1 1v-1h1v-1h1 1v-1h1v-1h1 1v-1h1 1v-1h1 1v-1h1 1v-1h1 1v-1h1 1M7120 1779v-1-1h1v-1h1v-1-1h1v-1h1v-1-1h1v-1h1v-1l1-1v-1h1v-1h1v-1l1-1v-1h1v-1h1v-1h1v-1l1-1 1-1v-1h1v-1h1v-1h1v-1h1v-1h1v-1h1v-1h1v-1h1v-1h1v-1h1v-1h1v-1h1v-1h1v-1h1v-1h1v-1h1v-1h1v-1h1v-1h1v-1h1v-1h1v-1h1v-1h1v-1h1v-1h1v-1h1v-1h1l1-1 1-1 1-1 1-1 1-1h1v-1h1v-1h1v-1h1v-1h1v-1h1v-1h1v-1h1v-1h1v-1h1v-1h1v-1h1v-1h1v-1h1v-1h1v-1h1v-1h1v-1h1v-1h1v-1h1v-1h1v-1h1v-1h1v-1h1v-1h1v-1h1v-1h1v-1l1-1 1-1 1-1v-1h1v-1h1v-1h1v-1h1v-1M7256 1620h1v-1h1v-1h1v-1h2v-1l2-1v-1h2v-1l2-1v-1h2v-1-1h1l1-1h1v-1h1v-1h1l1-1h1v-1h1v-1h1l1-1h1v-1h1l1-1h1v-1h1v-1h1l1-1h1v-1h1v-2h1 1v-1h1v-1h1l1-1h1v-1h1l1-1h1v-1h1v-1h1l1-1h2v-1h1l1-1h1v-1h1l1-1h1v-2h1 1 1v-2h1 1 1v-2h1 1 1v-2h1 1 1v-2h1 1 1v-1h1l1-1h1v-1h1v-1h1l1-1h1v-1h1l1-1h1v-1h1v-1h1 1v-1h1v-1h1l1-1h1v-1h1l1-1h1v-1h1v-2h2v-1h2v-1-1h2v-1h2v-1-1h1M7418 1497v1h-1v1h-1v1h-1l-1 1h-1v1h-1v1h-1v1h-1l-1 1h-1v1h-1v1h-1v1h-1v1h-1l-1 1h-1v1h-1v1h-1v1h1v-1h1v-1h1 1v-1h1v-1h1l1-1h1v-1h1v-1h1l1-1h1v-1h1v-1h1 1v-1h1v-1h1v-1h1l1-1h1v-1h1v-1h1l1-1h1v-1h1v-1h1 1v-1h2v-1h1v-1h1 1v-1h1v-1h1l1-1h1l1-2h1l2-2h2v-2h2v-2h2 2v-2h1l1-2 1-1h1v-1h1l1-1h1v-1h1v-1h1v-1h1l1-1h1v-1h1l1-1 1-1h1v-1h1v-1h1v-1h1l1-1h1v-1h2v-1h1l1-1h1v-1h1v-1h1v-1h1M7543 1397l1-1v-1h1v-1-1h1v-1l1-1v-1h1v-1-1h1v-1h1v-1-1h1v-1l1-1v-1h1v-1-1h2v-1h1v-1-1h1v-1-1h1v-1h1v-1-1h1v-1-1h1v-1h1v-1-1h1v-1h1 1 1 1v-1h1 1v-1h1 1v-1h1v-1h1 1v-1h1v-1h1 1v-1h1v-1h1l1-1v-1h2v-1-1h2v-1h1v-1h1v-1h1v-1h1l1-1 1-1h1v-1h1v-1h1v-1h1v-1h1l2-1 1-1 1-1h1v-1h1v-1h1v-1h1l1-1 1-1 1-1 1-1h1v-1l1-1h1v-1h1v-1h1v-1h1l1-1 1-1 1-1 1-1v-1h2v-1-1h2v-1-1h2v-1-1h2v-1-1h2v-1M7680 1258l29-45h1v-1-1h1v-1h1v-1-1h1v-1-1-1l2-1v-1-1-1h2v-1-1-1-1h2v-1-1-1h2v-1-1-1-1h1v-1h2v-1-1h1v-1h1v-1-1h1v-1h1v-1h1v-1-1h1v-1h1v-1h1v-1h1v-1h1v-1h1v-1h1v-1h1v-1h1v-1h1v-1h1v-1h1v-1h1v-1h1v-1h1v-1h1v-1h1v-1h1v-1h1v-1h1v-1M7804 1089l1-1 1-1v-1h1v-1h1l1-1 1-1v-1h1v-1h1v-1h1v-1h1v-1h1v-1h1v-1h1v-1h1v-1h1v-1h1v-1h1v-1h1v-1h1v-1h1v-1h1v-1h1v-1h1v-1l1-1 1-1h1v-1h1v-1h1v-1l1-1 1-1h1v-1h1v-1h1v-1l1-1 1-1 1-1h1v-1h1v-1l1-1 1-1 1-1 1-1 1-1 1-1 1-1 1-1 1-1v-1h1v-1h1v-1h1v-1h1l22-24h1v-1h1v-1h1v-1h1v-1h1v-1h1v-1h1v-1h1v-1h1v-2h1 1M7945 936h1v-1h1 1l1-1h1l1-1h1 1v-1h1 1l1-1h1 1v-1h1 1 1v-1h1 1l1-1h1 1l1-1h1 1 1v-2h1 1 1l1-1h1 1l1-1h1 1 1l1-1h1 1 1 1v-1h1 1 1 1v-1h1 1 1 1l1-1h1 1 1 1l1-1h1 1 1 1 1v-1h1 1 1 1 1 1v-1h1 1 1 1 1 1l1-1h1 1 1 1 1 1 1v-1h1 1 1 1 1 1 1l1-1h1 1 1 1 1 1 1 1 1v-1h1 1 1 1 1 1 1 1 1 1l1-1h1 1 1 1 1 1 1 1 1 1M8151 907h1 1 1 1 1 1 1 1 1v-2h1 1 1 1 1l1-2h1 1 1 1 1v-1h1 1v-1h1 1 1v-1h1 1l1-1h1 1v-1h1 1 1v-1h1 1l1-1h1 1v-1h1 1 1v-1h1 1l1-1h1 1v-1h1 1 1v-1h1 1 1v-1h1 1 1v-1h1 1 1v-1h1 1 1v-2h1 1 1v-1h1 1 1l1-1h1 1 1v-1h1 1l42-11M8347 839v-1-1h1v-1-1h-1v-1-1h-1v-1h-1v-1h-1-1v-1h-1-1-1-1v-1h-1-1-1-1-1-1-1-1-1-1-1-1-1-1v-1h-1-1-1-1-1-1-1-1-1-1-1v-1h-1v-1-1h1v-1l1-1 1-1h1v-1h1v-1h1 1v-1h1v-1h1 1v-1h1 1 1 1v-2h1 1 1 1v-2h1 1 1 1 1l1-2h1 1 1 1 1 1v-2h1 1 1v-1h1 1 1l1-1h1 1 1v-1h1 1 1 1v-1h1 1 1 1v-1h1 1 1 1 1v-1h1 1 1 1 1v-1h1 1 1 1 1v-1h1 1 1 1 1v-1h1 1 1 1M8475 788h1 1v-1h1 1 1 1v-1h1 1 1 1v-1h1 1 1v-1h1 1 1 1v-1h1 1 1v-1h1 1 1l1-1h1 1 1v-1h1 1 1v-1h1 1 1 1v-1h1 1 1 1v-1h1 1 1 1 1v-1h1 1 1 1 1l1-1h1 1 1 1 1v-1h1 1 1 1 1 1l1-1h1 1 1 1 1 1v-1h1 1 1 1 1 1 1v-1h1 1 1 1 1 1 1 1 1 1 1 1v-2h1 1 1 1 1 1v-1h1 1 1 1 1v-1h1 1 1 1 1v-1h1 1 1 1l1-1h1 1 1 1v-1h1 1 1l1-1h1 1M8662 711v-1-1h1v-1-1h1v-1h1v-1-1h1v-1h1v-1-1h1v-1h1v-1l1-1v-1h1v-1h1v-1-1h1v-1h1v-1h1v-1h1v-1l1-1v-1h1v-1h1v-1h1v-1h1v-1h1v-1h1v-1-1h1v-1h1v-1h1v-1h1v-1h1v-1h1v-1h1v-1h1v-1h1v-1h1v-1h1v-1h1v-1h1v-1h1v-1h1v-1h1v-1h1v-1h1v-1h1v-1h1v-1h1 1v-1h1v-1h1v-1h1v-1h1v-1h1l1-1h1v-1h1v-1h1v-1h1v-1h1 1v-1h1v-1h1l1-1h1v-1h1v-1h1 1v-1h1v-1h1 1v-1h1v-1h1 1v-1h1v-1h1 1v-1h1 1v-1h1l1-1h1v-1h1 1v-1h1 1v-1h1 1v-1h1 1l1-1h1 1v-1M8838 615h1 1v-1h1 1 1 1 1 1 1 1 1 1 1v-1h1 1 1 1 1 1 1 1 1 1v-1h1 1 1 1 1 1 1 1l1-1h1 1 1 1 1 1 1 1 1l1-1h1 1 1 1 1 1 1 1 1v-1h1 1 1 1 1 1 1 1 1 1l1-1h1 1 1 2 2 2 1l1-1h1 1 1 1 1 1 1 1 1 1v-1h1 1 1 1 1 1 1 1 1 1 1v-1h1 1 1 1 1 1 1 1 1l1-1h1 1 1 2 2 2v-1h2 2 1 1M9045 585h1 1 1 1v-1h1 1 1 1v-1h1 1 1 1v-1h1 1 1l1-1h1 1 1v-1h1 1 1 1v-1h1 1 1v-1h1 2 1v-1h1 1 1v-1h1 1v-1h2v-1h2v-1h2v-1h2v-1h1v-1h1 1v-1h1 1v-1h1l1-1h1v-1h1 1v-1h1 1v-1h1v-1h1 1v-1h1 1v-1h1l1-1h1v-1h1 1v-1h1 1v-1h1 1v-1h2 1v-1h1 1v-1h1 1v-1h1 1l1-1h1 1v-1h2v-1h2v-1h2 2v-1h1 1v-1h1 1 1v-1h1 1 1v-1h1 1 1l1-1h1 1l1-1h1 1l1-1h1 1v-1h1v-1M9226 486h2v-1-1h1v-1h1 1v-1h1v-1h1v-1h1l1-1h1v-1h1v-1h1v-1h1v-1h1v-1h2v-1h1v-1h1v-1h1v-1h1v-1h1v-1h1v-1h1v-1h1v-1l1-1v-1h1v-1h1v-1h1v-1h1v-1h1v-1h1v-1l1-1 1-1v-1-1h2v-1-1h2v-1-1h2v-1-1l2-1v-1l1-1 1-1h1v-1h1v-1h1v-1h1v-1h1v-1h1v-1h1v-1h1l1-1h1v-1h1v-1h1v-1h1 2v-1h1v-1h1l1-1h1v-1h1v-1h1 1v-1h1v-1h1 1v-1h1l1-1h1v-1h1 1v-1h1l1-1h1v-1h1 1v-1h1v-1h2v-1h2v-1-1h2v-1h2v-1h1v-1h1 1v-1h1 1v-1M9383 347l1-1v-1h1v-1-1h1v-1-1h1v-1-1h1v-1-1h1v-1-2h1v-2h1v-2h1l1-2h1v-1-1h1v-1h1v-1-1h1v-1h1v-1h1v-1-1h2v-1-1h2v-1-1h2v-1-1h2v-1l2-1v-1l2-1h1v-1h1v-1h1v-1h1l1-1 1-1 1-1h1v-1h1v-1h1v-1h1 1v-1h1v-1h1v-2h1l1-1h1v-1h1v-1h1v-1h1 1v-1h1v-1h1 1 1v-2h1 1l1-2h1 1l1-2h1 1l1-2h1 1v-1h2v-1h2v-1h2v-1h1 1v-1h1 1v-1h1 1v-1h1 1v-1h1 1v-1h1 1v-1h1 1l1-1h1 1v-1h1 1M9551 229l1-1h1v-1h1l1-1 1-1h1v-1h1 1v-1h1v-1h1v-1h1 1v-1h1v-1h1l1-2h1v-1h1v-1h1v-1h1 1v-1h1v-1h1v-1h1l1-1h1v-1h1v-1h1l1-1h1v-1h1v-1h1l1-1h1v-1h1v-1h1v-1h1 1v-1h1v-1h1l1-1h1v-1h1v-1h1 1 1v-2h1 1 1v-2h1 1 1v-2h1 1 1v-2h1 1 1v-2h1 1 1v-1h1v-1h1 1v-1h1l1-1h1v-1h1 1v-1h1 1v-2h1v-1h1 1v-1h1 1v-1h1 1v-1h1 1v-1h1 1v-1h1 1v-1h1 1v-1h1 1 1v-1h1 1v-1h1 1 1v-1h1 1 1v-1h1 1 1 1v-1h1 1M9742 159h1 1 1 1 1 1 1 1 1 1 1 1 1 1 1 1 1 1 1 1 1l1-1h1 1 1 1 1 1 1 1 1 1 1 1 1 1 1 1 1 1 1 1 1 1 1 1 1 1 1 1l1-1h1 1 1 1 1 1 1 1 1 1 1 1 1 1 1 1 1 1 1 1 1 1 1 1 1 1 1 1 1l1-1h1 1 1 1 1 1 1 1 1 1 1 1 1 1 1 1 1 1 1 1 1 1 1 1 1 1 1 1l1-1h1 1 1 1 1 1 1 1 1 1M9952 150h1 1 1 1v-1h1 1 1 1 1 1 1 1 1 1 1l1-1h1 1 1 1 1 1 1 1 1 1 1 1 1 1 1 1 1 1 1 1 1l1-2h1 1 1 1 1 1 1 1 1 1 1 1 1 1 1 1 1 1 1l1-2h1 1 1 1 1 1 1 1 1 1 1 1 1 1 1 1 1 1 1 1l1-2h1 1 1 1 1 1 1 1 1 1 1 1 1 1 1 1 1 1 1 1l1-2h1 1 1 1l1-1h1 1 1 1v-1h1 1 1 1 1l1-1h1 1 1 1v-1M10158 114v-1h1 1 1v-1h1 1v-1h1 1v-1h1 1v-1h1 1v-1h1 1v-1h1v-1h1 1v-1l68-47h1v-1h1 1v-1h1v-1h1v-1h1v-1h1v-1h1v-1h1v-1h1v-1h1v-1h1v-1h1l1-1h1v-1M10344 28h1v-1h1 1 1 1 1 1 1 1 1v-1h1 1 1 1 1 1 1 1 1 1v-1h1 1 1 1 1 1 1 1 1v-1h1 1 1 1 1 1 1 1 1 1v-1h1 1 1 1 1 1 1 1 1 1v-1h1 1 1 1 1 1 1 1 1 1 1v-1h1 1 1 1 1 1 1 1 1 1 1v-1h1 1 1 1 1 1 1 1 1 1 1 1v-1h1 1 1 1 1 1 1 1 1 1 1l1-1h1 1 1 1 1 1 1 1 1 1 1v-1h1 1 1 1 1 1 1 1 1 1 1l1-1h1M10552 3l15-3">
          <text:p/>
        </draw:path>
        <draw:path draw:style-name="gr8" draw:text-style-name="P10" draw:layer="layout" svg:width="0.213cm" svg:height="0.816cm" svg:x="5.991cm" svg:y="8.314cm" svg:viewBox="0 0 214 817" svg:d="M0 36c0-20 16-36 36-36h143c20 0 35 16 35 36v745c0 19-15 36-35 36h-143c-20 0-36-17-36-36z">
          <text:p/>
        </draw:path>
        <draw:frame draw:style-name="gr5" draw:text-style-name="P6" draw:layer="layout" svg:width="0.422cm" svg:height="0.471cm" svg:x="8.485cm" svg:y="26.267cm">
          <draw:text-box>
            <text:p text:style-name="P1"><text:span text:style-name="T10"><text:s/></text:span></text:p>
          </draw:text-box>
        </draw:frame>
        <draw:frame draw:style-name="gr20" draw:text-style-name="P20" draw:layer="layout" svg:width="0.176cm" svg:height="0.204cm" svg:x="6.009cm" svg:y="8.422cm">
          <draw:text-box>
            <text:p text:style-name="P1"><text:span text:style-name="T34">富</text:span></text:p>
          </draw:text-box>
        </draw:frame>
        <draw:frame draw:style-name="gr20" draw:text-style-name="P20" draw:layer="layout" svg:width="0.176cm" svg:height="0.204cm" svg:x="6.009cm" svg:y="8.636cm">
          <draw:text-box>
            <text:p text:style-name="P1"><text:span text:style-name="T34">林</text:span></text:p>
          </draw:text-box>
        </draw:frame>
        <draw:frame draw:style-name="gr11" draw:text-style-name="P8" draw:layer="layout" svg:width="0.559cm" svg:height="0.706cm" draw:transform="rotate (-3.14159265358979) translate (9.072cm 6.953cm)">
          <draw:image xlink:href="Pictures/100002010000002A00000035029843241B530AA0.png" xlink:type="simple" xlink:show="embed" xlink:actuate="onLoad" loext:mime-type="image/png">
            <text:p/>
          </draw:image>
        </draw:frame>
        <draw:frame draw:style-name="gr11" draw:text-style-name="P8" draw:layer="layout" svg:width="0.986cm" svg:height="0.466cm" draw:transform="rotate (-3.14159265358979) translate (9.312cm 7.353cm)">
          <draw:image xlink:href="Pictures/100002010000004A00000023FDC65E932DDE6A25.png" xlink:type="simple" xlink:show="embed" xlink:actuate="onLoad" loext:mime-type="image/png">
            <text:p/>
          </draw:image>
        </draw:frame>
        <draw:frame draw:style-name="gr20" draw:text-style-name="P20" draw:layer="layout" svg:width="0.176cm" svg:height="0.204cm" svg:x="6.009cm" svg:y="8.836cm">
          <draw:text-box>
            <text:p text:style-name="P1"><text:span text:style-name="T34">溪</text:span></text:p>
          </draw:text-box>
        </draw:frame>
        <draw:path draw:style-name="gr8" draw:text-style-name="P10" draw:layer="layout" svg:width="0.214cm" svg:height="0.827cm" svg:x="13.049cm" svg:y="5.444cm" svg:viewBox="0 0 215 828" svg:d="M0 35c0-20 15-35 35-35h144c19 0 36 15 36 35v758c0 19-17 35-36 35h-144c-20 0-35-16-35-35z">
          <text:p/>
        </draw:path>
        <draw:frame draw:style-name="gr20" draw:text-style-name="P20" draw:layer="layout" svg:width="0.696cm" svg:height="0.204cm" svg:x="8.48cm" svg:y="6.993cm">
          <draw:text-box>
            <text:p text:style-name="P1"><text:span text:style-name="T35">草漯沙丘</text:span></text:p>
          </draw:text-box>
        </draw:frame>
        <draw:frame draw:style-name="gr20" draw:text-style-name="P20" draw:layer="layout" svg:width="0.176cm" svg:height="0.204cm" svg:x="13.068cm" svg:y="5.551cm">
          <draw:text-box>
            <text:p text:style-name="P1"><text:span text:style-name="T34">埔</text:span></text:p>
          </draw:text-box>
        </draw:frame>
        <draw:frame draw:style-name="gr20" draw:text-style-name="P20" draw:layer="layout" svg:width="0.176cm" svg:height="0.204cm" svg:x="13.068cm" svg:y="5.765cm">
          <draw:text-box>
            <text:p text:style-name="P1"><text:span text:style-name="T34">心</text:span></text:p>
          </draw:text-box>
        </draw:frame>
        <draw:path draw:style-name="gr8" draw:text-style-name="P10" draw:layer="layout" svg:width="0.213cm" svg:height="0.814cm" svg:x="12.342cm" svg:y="5.805cm" svg:viewBox="0 0 214 815" svg:d="M0 35c0-20 16-35 35-35h144c19 0 35 15 35 35v744c0 20-16 36-35 36h-144c-19 0-35-16-35-36z">
          <text:p/>
        </draw:path>
        <draw:frame draw:style-name="gr20" draw:text-style-name="P20" draw:layer="layout" svg:width="0.176cm" svg:height="0.204cm" svg:x="13.068cm" svg:y="5.965cm">
          <draw:text-box>
            <text:p text:style-name="P1"><text:span text:style-name="T34">溪</text:span></text:p>
          </draw:text-box>
        </draw:frame>
        <draw:frame draw:style-name="gr20" draw:text-style-name="P20" draw:layer="layout" svg:width="0.176cm" svg:height="0.204cm" svg:x="12.361cm" svg:y="5.912cm">
          <draw:text-box>
            <text:p text:style-name="P1"><text:span text:style-name="T34">新</text:span></text:p>
          </draw:text-box>
        </draw:frame>
        <draw:frame draw:style-name="gr20" draw:text-style-name="P20" draw:layer="layout" svg:width="0.176cm" svg:height="0.204cm" svg:x="12.361cm" svg:y="6.125cm">
          <draw:text-box>
            <text:p text:style-name="P1"><text:span text:style-name="T34">街</text:span></text:p>
          </draw:text-box>
        </draw:frame>
        <draw:path draw:style-name="gr8" draw:text-style-name="P10" draw:layer="layout" svg:width="0.213cm" svg:height="0.814cm" svg:x="10.541cm" svg:y="6.766cm" svg:viewBox="0 0 214 815" svg:d="M0 35c0-20 17-35 36-35h143c19 0 35 15 35 35v744c0 20-16 36-35 36h-143c-19 0-36-16-36-36z">
          <text:p/>
        </draw:path>
        <draw:frame draw:style-name="gr20" draw:text-style-name="P20" draw:layer="layout" svg:width="0.176cm" svg:height="0.204cm" svg:x="12.361cm" svg:y="6.325cm">
          <draw:text-box>
            <text:p text:style-name="P1"><text:span text:style-name="T34">溪</text:span></text:p>
          </draw:text-box>
        </draw:frame>
        <draw:frame draw:style-name="gr20" draw:text-style-name="P20" draw:layer="layout" svg:width="0.176cm" svg:height="0.204cm" svg:x="10.56cm" svg:y="6.873cm">
          <draw:text-box>
            <text:p text:style-name="P1"><text:span text:style-name="T34">老</text:span></text:p>
          </draw:text-box>
        </draw:frame>
        <draw:frame draw:style-name="gr20" draw:text-style-name="P20" draw:layer="layout" svg:width="0.176cm" svg:height="0.204cm" svg:x="10.56cm" svg:y="7.087cm">
          <draw:text-box>
            <text:p text:style-name="P1"><text:span text:style-name="T34">街</text:span></text:p>
          </draw:text-box>
        </draw:frame>
        <draw:frame draw:style-name="gr11" draw:text-style-name="P8" draw:layer="layout" svg:width="1.16cm" svg:height="0.466cm" draw:transform="rotate (-3.14159265358979) translate (10.874cm 6.592cm)">
          <draw:image xlink:href="Pictures/100002010000005700000023B81255EE9FDF9A9B.png" xlink:type="simple" xlink:show="embed" xlink:actuate="onLoad" loext:mime-type="image/png">
            <text:p/>
          </draw:image>
        </draw:frame>
        <draw:frame draw:style-name="gr20" draw:text-style-name="P20" draw:layer="layout" svg:width="0.176cm" svg:height="0.204cm" svg:x="10.56cm" svg:y="7.287cm">
          <draw:text-box>
            <text:p text:style-name="P1"><text:span text:style-name="T34">溪</text:span></text:p>
          </draw:text-box>
        </draw:frame>
        <draw:path draw:style-name="gr21" draw:text-style-name="P21" draw:layer="layout" svg:width="0.2cm" svg:height="0.2cm" svg:x="10.187cm" svg:y="6.692cm" svg:viewBox="0 0 201 201" svg:d="M0 101c0-55 45-101 101-101s100 46 100 101-44 100-100 100-101-45-101-100z">
          <text:p/>
        </draw:path>
        <draw:polyline draw:style-name="gr22" draw:text-style-name="P8" draw:layer="layout" svg:width="1.698cm" svg:height="1.692cm" svg:x="8.586cm" svg:y="6.892cm" svg:viewBox="0 0 1699 1693" draw:points="0,1693 1699,1693 1699,0">
          <text:p/>
        </draw:polyline>
        <draw:path draw:style-name="gr23" draw:text-style-name="P8" draw:layer="layout" svg:width="2.281cm" svg:height="3.632cm" svg:x="11.622cm" svg:y="6.058cm" svg:viewBox="0 0 2282 3633" svg:d="M0 0h1v1h1 1 1v1h1 1v1h1 1 1v1h1 1v1h1 1l1 1h1 1v1h1 1v1h1 1 1v1h2v1h2v1h2v1h2v1h1 1l2 1h1 1v1h1 1v1h1 1l1 1h1 1v1h1 1v1h1 1v1h1 1v1h1 1v1h1 1 1v1h1 1v1h1 1v1h1 1v1h1 1v1h1 1v1h1 1v1h1 1v1h2v1h2v1h2v1h2v1h1 1v1h1l1 1h1l1 1h1l1 1h1v1h1 1v1h1l1 1h1v1h1 1v1h1l1 1h1v1h1l1 1h1v1h1 1v1h1v1h1v1h1 1v1h1v1h1v1h1l1 1M156 129l23 36v1h1v1 1h1v1h1v1 1h1v1 1h1v1 1h1v1l1 1v1h1v1 1h1v1 1h1v1 1h1v1l1 1v1h1v1 1h1v1h1v1 1h1v1h1v1 1h1v1h1v1h1v1h1v1 1l26 26M262 293v1l1 1v1l1 1v1l1 1v1l1 1v1l1 1v1l1 1v1 1h1v1 1h1v1 1l1 1v1l1 1v1l1 1v2h1v2h1v2h1v2l1 2 1 1v1 1h1v1 1l1 1v1 1h1v1 1h1v1 1 1h1v1 1 1h1v1 1 1h-1-1v-1h-1v-1h-1v-1h-1v-1-1h-1v-1h-1v-1h-1v-1-1h-1v-1 1h1v1l1 1v1h1v1l1 1v1h1v1 1h1v1h1v1 1h1v1h1v1 1h1v1l1 1v1h1v1l1 1v2h1v1l1 1v1h1v1l1 1v1l1 1v1h1v1h1v2h1l1 2h1v2h1v2h1v1h1v1l1 1M333 460v2h1l1 2h1v2h1v2h1 1v1 1h1v1l1 1v1h1v2 1h1v1 1h1v1 1h1v1 1h1v1 1h1v1 1l1 1v1 1h1v1 1 1h1v1 1l1 1v1 1h1v1 1 1h1v1 1 1h1v1 1 1h1v2h1v2 2h1v2 1 1h1v1 1 1h1v1 1 1h1v1 1 1l1 1v1 1 1h1v1 1 1h1v1 1 1 1h1v1 1 1h1v1 1 1 1h1v1 1 1h1v1 1 1 1h1v1 1 1 1h1v1h-1v1 1 1 1 1l-1 1v1 1 1 1 1h-1v1 1 1 1 1h-1v1 1 1M346 662v1h-1v1 1 1 1h-1v1 1 1 1h-1v1 1 1l-1 1v1 1 1h-1v1 1 1l-1 1v1 1 1h-1v1 1h-1v1 1 1h-1v1 1l-1 1v1 1h-1v1 1h-1v1 1h-1v1 1h-1v1l-1 1v1h-1v1 1h-1v1l-1 1v1h-1v1 1h-1v1h-1v1l-1 1v1h-1v1l-1 1v1h-1v1h-1v1 1h-1v1h-1v1 1h-1v1h-1v1 1h-1v1h-1v1 1h-1v1 1 1 1l1 1v1 1 1 1l1 1v1 1 1 1l1 1v1 1 1 1l1 1v1 1 1 1l1 1v1 1 1 1 1h1v1 1 1 1 1h1v1 1 1 1 1h1v1 1 1M334 862v1 1 1 1 1 1h1v1 1 1 1 1 1 1h1v1 1 1 1 1 1l1 1v1 1 1 1 1 1h1v1 1 1 1 1l1 1v1 1 1 1 1l1 1v1 1 1 1 1h1v1 1 1 1 1h1v1 1 1 1 1h1v1 1 1 1l1 1v1 1 1 1h1v1 1 1 1h1v1 1 1 1h1v1 1 1 1h1v1 1 1 1h1v1 1 1 1l1 1v1 1 2h1v1 1 1 1l1 1v1 1 1 1h1v1 1 1 1h1v1 1 1 1h1v1 1 1 1h1v1 1 1h1v1 1 1 1h1v1 1M402 1058v1h1v1h1v1 1h1v1h1v2l1 1v1h1v1h1v1h1v1h1v1h1v1h1v1h1v1l1 1 1 1 1 1v1h1v1h1l1 1 1 1 1 1 1 1h1l1 2h1l1 2h1l1 2h1v2h1 1v1h1v1h1v1h1v1 1h1v1h1v1h1v1 1h1v1h1v1h1v1 2h1v1h1v1 1h1v1h1v1 1h1v1l1 1v1h1v1 1h1v1h1v1 1h1v1 1h1v1l1 1v1h1v1 1h1v1 1h1v1h1v2h1v2h1v2h1 1v2h1v1l1 1v1h1v1l1 1v2h1v1h1v1h1v1l1 1v1h1v1h1v1h1v1h1v1h1v1M556 1190h1v1h1 1 1v1h1 1 1 1v1h1 1 1 1v1h1 1 1 1 1v1h1 1 1 1 1v1h1 1 1 1 1v1h1 1 1 1 1v1h1 1 1 1 1l1 1h1 1 1 1l1 1h1 1 1 1v1h1 1 1 1 1v1h1 1 1 1 1v1h1 1v1l1 1 1 1v1l1 1v1h1v1l1 1v1l1 1 1 1v1l1 1 1 1v1 1h1v1l1 1v1h1v1l1 1v1l1 1 1 1v1l1 1v1h1v1 1h1v1h1v1 1h1v1l1 1v1l1 1 1 1v1l1 1v1h1v1l1 1v1h1v1 1h1v1l1 1v1l1 1v1h1v1M704 1309v1h1v1 1h1v1h1v1h1v1 1h1v1h1v1l1 1v1h1v1h1v1 1h1v1h1v1l1 1v1h1v1h1v1 1h1v1h1v1h1v1 1h1v1h1v1h1v1l1 1v1h1v1h1v1h1v1h1v1h1v1h1v1h1v1h1v1h1v1h1l1 1h1v1h1v1h1 1v1h1v1h1 1v1h1 1v1h1 1v1h1 1 1v1h1 1 1v1h1 1 1l1 1h1 1 1v1h1 1 1v1h1 1 1 1v1h1 1 1v1h1 1l1 1h1 1v1h1 1 1v1h1 1v1h1 1v1h1 1v1h1v1h1 1v1h1v1h1 1v1h1v1h1v1h1 1v1h1v1h1v1h1M879 1414h1 1 1v1h1l33 12h1v1l1 1v1h1v1 1h1v1 1h1v1h1v1 1h1v1 1h2v1l1 1v1h1v1 1h1v1 1h1v1h1v1 1h1v1l1 1v1h1v1l1 1v1h1v1l1 1v1h1v1h1v1l1 1v1h1v1h1v1h1v1h1v1l1 1v1h1v1h1v1h1v1h1v1h1v1h1v1h1v1h1v1l1 1 1 1v1h1v1h1v1h1v1h1v1h1v1h1v1h1v1h1v1h1v1h1v1h1v1h1v1M1010 1566l8 25 11 36v1 1 1l1 1v1 1 1 1 1 1 1 1 1 1h1v1 1 1 1 1 1 1 1 1 1 1 1l1 1v2 1 1 2 2 2 2 1h1v1 1 1 1 1 1 1 1 1 1 1 1h1v1 1 1 1M1070 1760h1 1 1 1 1 1 1v1h1 1 1v1h1 1 1v1h1 1 1v1h1 1l1 1h1 1v1h1 1v1h1 1v1h1 1v1h1 1v1h1v1h1 1v2h1v1h1 1v1h1v1h1v1h1 1v1h1v1h1v1h1l1 1h1v1h1v1h1v1h1l1 1h1v1h1v1h1l1 1h1v1h1l1 1h1v1h1 1v1h1l1 1h1v1h1 1l1 1h1 1v1h1 1v1h1 1 1v1h1 1 1 1 1 1v2h1 1 1 1 1 1v2h1 1 1 1 1 1 1v2h1 1 1 1 1 1 1v2h1 1 1 1 1 1 1v2h1 1 1 1M1267 1824h1 1 1 1 1 1 1 1 1 1v1h1 1 1 1 1 1 1 1 1l1 1h1 1 1 1 1 1 1 1 1v1h1 2 1 1 1 1 1 1v1h1 1 1 1v1l1 1v1h1v1l1 1v1l1 1v1h1v1h1v1 1h1v1h1v1 1h1v1 1h1v1h1v1h1v2h1v2h1 1v2 1h1v1h1v1 1h1v1h1v1 1h1v1 1h1v1 1h1v1 1l1 1v1 1 1 1 1 1 1 1 1 1 1 1 1 1 1 1 1 1l1 1v1 1 1 1 1 1 1h1v1 1 1 1 1 1l1 1M1358 1986v1h1v1 1 1h1v1 1 1h1v1 1 1h1v1 1l1 1v1 1 1h1v1 1 1l12 35v1 1 1 1 1 1 1 1 1 1 1 1 1 1 1 1 1 1 1 1 1l1 1v1 1 1 1 1 1 1 1 1 1 1 1 1 1 1 1 1 1 1 1 1 1 1 1 1 1 1 1h1v1 1 1 1 1 1 1 1 1 1 1 1 1M1381 2193v1 1 1 1 1 1 1l1 1v1 1 1 1 1 1 1 1 1 1 1 1 1 1 1l2 1v1 1 1 1 1 1 1 1 1 1 1 1 1h1v1 1 1 1 1 1 1 1 1 1 1 1h1v1 1 1 1 1 1 1 1 1 1l1 1v1 1 1 1 1 1 1 1l1 1v1 1 1 1 1 1 1 1 1 1l1 1v1 1 1 1 1 1 1 1 1 1 1 1 1 1 1 1 1 1 1 1 1 1 1 1 1h2v1 1 1 1 1 1 1 1 1 1 1 1h2v1 1 1M1468 2355l9 3h1 1 1 1l1-1h1 2 2 2 2 1 1 1l1-1h1 1 1 1 1 1 1 1 1 1 1 1 1l2-1h1 1 1 1 1 1 1 1 1 1 1 1 1 1 1v-1h1 1 1 1 1 1 2 2 2 2l1-1h1 1 1 1 1 1 1 1 1 1 2 1 1 1l1-1h1 1 1 1 1 1 1 1 1 1 1 1 1 1v-1h1 1 1 1 1 1 1 2 2 2v-1h1 1 1M1675 2336h1 1 2 1v-1h1 1 1 1 1 1 1v-1h1 1 1 1 1 1 1 1 1 1 1 1 1 1 1 1v1h1 1 1 1 1 1v1h1 2v1h2 2v1h2 1v1h2 1 1v1h1 1 1v1h1 1 1v1h1 1 1v1h1 1l1 1h1 1v1h1 1 1v1h1 1v1h1 1 1v1h1 1v1h1 1v1h1 1 1v1h1 1v1h1 1v1h2v1h2v1h2 1v1h1 1v1h1 1v1h1v1h1v1h1v1h1 1v1h1v2h1 1v2h1 1v2h1 1 1v2h1 1v2h1 1v2h1M1816 2459h1v1 1h1v1h1v1h1v1 1h1v1h1v1l1 1v1h1l1 2h1v2h1v2h1l1 2h1v1 1h1v2l1 1v1l1 1v1l1 1v1 1h1v1 1h1v1 1 1h1v1 1h1v1 1 1h1v1 1 1h1v1 1 1h1v1 1l1 1v1 1l1 1v1 1 1h1v1 1h1v2 2h1v2 1h1v1 1 1l1 1v1 1 1h1v1 1 1h1v1 1 1l1 1v1 1 1h1v1 1 1h1v1 1 1 1h1v1 1 1l1 1v1 1 1h1v1 1 1 1h1v1 1 1 1 1h1v1 1 1 1 1 1 1h1v1M1873 2658v1h1v1 1 1h1v1 1 1h1v1 1 1l1 1v1 1l1 1v1 1l1 1v1 1l1 1v1 1l1 1v1 1l1 1v1 1l1 1v1 1 1h1v1 1l1 1v1 1 1h1v1 1 1h1v1 1 1l1 1v1 1h1v1 1 1l1 1v1 1l1 1v1 1 1h1v1 1 1 1h1v1 1 1 1h1v1 1 1 1h1v1 1 1 1l1 1v1 1 1h1v1 1 1h1v1 1 1h1v1 1h1v1 1h1v1 1h1l14 23M1955 2850v1h1v1l1 1v1h1v1l1 1v1h1v1l1 1v1h1v1l1 1v1h1v1l1 1v1h1v1l1 1v1h1v1 1h1v1l1 1v1h1v1h1v1 1h1v1l1 1v1h1v1l1 1v1h1v1l1 1v1h1v1 1h1v1h1v1 1h1v1 1h1v1 1h1v1 1h1v1 1h1v1 1h1v1 1h1v1 1h1v1 1h1v1 1h1v1 1h1v1 1h1v1h1v1 1h1v1h1v1h1v1 1h1v1h1v1h1v1h1 1v1l26 18M2070 3020v1h1v2 1 1h1v1 1 1 1h1v1 1 2 1l1 1v1 1 1 1 1h1v1 1 1 1 1l1 1v1 1 1 1 1h1v1 1 1 1 1h1v1 1 1 1h1v1 1 1h1v1 1 1h1v1 1h1v1 1 1h1v2 1h1v1 1h1v1 1h1v1 1h1v1 1h1v1 1h1v1 1h1v1l1 1h1v1l1 1v1h1v1h1v1 1h1v1h1v1h1v1h1v1h1v1h1v1h1v1h1v1h1v1h1v1h1v1h1 1v1h1v1h1v1h1 1v1h1v1h1 1v2h1v1h1 1v1h1v1h1 1v1h1v1h1 1v1h1v1h1 1v1h1M2170 3197v1 1 1 1 1 1h1v1 1 1 1 1 1 1 1 1 1 1 1 1 1 1 1 1 1 1 1 1 1 1 1 1 1 1 1 1 1 1 1 1 1 1 1 1 1 1 1 1 1 1 1h1v1 1 1 1 1 1 1 1 1 1 1 1 1 1 1 1 1 1 1 1 1 1 1 1 1 1 1 1 1 1 1 1 1 1 1 1 1 1 1h1v1 1 1 1 1 1 1 1 1 1 1 1 1 1 1 1 1 1 1 1 1 1l1 1v1 1 1 1 1 1 1 1M2185 3407l1 1v1 1 1h1v1 1 1 1l1 1v1 1 1l1 1v1 1l1 1v1 1 1h1v1 1 1h1v1 1 1h1v1 1 1h1v1 1l1 1v1 1h1v1 1h1v1 1l1 1v1 1h1v1 1h1v1l1 1v1l1 1v1h1v1 1h1v1l1 1v1h1v1l1 1v1h1v1l1 1v1h1v1 1h1v1l1 1v1h1v1l1 1v1h1v1l1 1v1h1v1l1 1v1h1v1 1h1v1l1 1v1h1v1h1v1 1h1v1l1 1v1h1v1l1 1v1h1v1l1 1v1h1v1h1v1 1h1v1h1v1 1h1v1l1 1v1h1v1h1v1 1h1v1h1v1 1h1v1M2270 3597h1l11 36">
          <text:p/>
        </draw:path>
        <draw:polyline draw:style-name="gr22" draw:text-style-name="P8" draw:layer="layout" svg:width="2.754cm" svg:height="0.061cm" svg:x="11.642cm" svg:y="5.344cm" svg:viewBox="0 0 2755 62" draw:points="2755,0 2755,30 0,30 0,62">
          <text:p/>
        </draw:polyline>
        <draw:path draw:style-name="gr24" draw:text-style-name="P8" draw:layer="layout" svg:width="2.281cm" svg:height="3.632cm" svg:x="11.662cm" svg:y="6.071cm" svg:viewBox="0 0 2282 3633" svg:d="M0 0h1v1h1 1v1h1 1v1h1 1 1v1h1 1v1h1 1 1v1h1 1v1h1 1l1 1h1 1v1h1 1v1h1 1 1v1h1 1v1h2v1h2v1h2v1h2 1l1 1h1l1 1h1 1v1h1 1v1h1 1l1 1h1l1 1h1 1v1h1 1v1h1 1v1h1 1v1h1 1v1h1 1v1h1 1v1h1 1l1 1h1l1 1h1l1 1h1l1 1h1l1 1h1l1 1v1h2 1v1h1 1v1h1 1v1h1l1 1h1v1h1 1v1h1l1 1h1v1h1 1v1h1l1 1h1v1h1 1v1h1v1h1l1 1h1v1h1v1h1 1v1h1v1h1v1h1M156 129l23 36v1l1 1v1h1v1 1h1v1l1 1v1h1v1 1h1v1 1h1v1 1h1v1l1 1v1h1v1 1h1v1 1h1v1l1 1v1h1v1 1h1v1h1v1 1h1v1h1v1h1v1l1 1v1h1v1h1l25 26M262 294l1 1v1 1h1v1 1h1v1 1h1v1 1h1v2h1v2h1v2l1 2 1 2 1 1v1 1h1v1 1h1v1 1h1v1 1h1v1 1l1 1v1 1h1v1 1h1v1 1 1h1v1 1h1v1 1 1h1v1 1h1v1 1 1 2h1v1 1h-1v1-1h-1v-1h-1v-1h-1v-2h-1v-1h-1v-1-1h-1v-1h-1v-1l-1-1v-1 1h1v1 1h1v1h1v1 1h1v1l1 2v1h1v1l1 1v1h1v1l1 1v1h1v1 1h1 1v2h1v2h1v2h1l1 2h1v1l1 1v1h1v1l1 1v1h1v1l1 1v1l1 1v1h1v1l1 1v1l1 1 1 1M333 462h1v1 1h1v1h1v1 1h1v1h1v1 1h1v1h1v1 1h1v1l1 1v1h1v1 1h1v1 1h1v1 1h1v1 1h1v1 1 1h1v1 1l1 1v1 1h1v1 2h1v2h1v2 2h1v1 1l1 1v1 1l1 1v1 1 1h1v1 1 1h1v1 1 1h1v1 1 1h1v1 1 1l1 1v1 1 1h1v1 1 1h1v1 1 1 1h1v1 1 1h1v1 1 1l1 1v1 1 1h1v1 1 1 1h1v1 1 1h1v1 1 1 1h1v1h-1v1 1 1 1 1 1h-1v1 1 1 1 1h-1v1 1 1 1 1h-1v1 1 1M346 662v1l-1 1v1 1 1l-1 1v1 1 1h-1v1 1 1 1h-1v1 1 1l-1 1v1 1 1h-1v1 1 1h-1v1 1 1h-1v1 1l-1 1v1 1h-1v1 1h-1v1 1h-1v1 1h-1v1 1h-1v1 1h-1v1l-1 1v1h-1v1 1h-1v1h-1v1 1h-1v1h-1v1 1h-1v1h-1v1 1h-1v1h-1v1 1h-1v1h-1v1 1h-1v1h-1v1l-1 1v1h-1v1l-1 1v1h-1v1 1 1 1 1h1v1 1 1 1 1h1v1 1 1 1 1h1v1 1 1 1 1h1v1 1 1 1 1h1v1 1 1 1 1l1 1v1 1 1 1l1 1v1 1 1 1l1 1v1 1M334 862v1 1 1 1 1 1h1v1 1 1 1 1 1 1h1v1 1 1 1 1 1 1h1v1 1 1 1 1 1h1v1 1 1 1 1 1h1v1 1 1 1 1 1h1v1 1 1 1 1h1v1 1 1 1 1h1v1 1 1 1 1h1v1 1 1 1l1 1v1 1 1 1h1v1 1 1 1h1v1 1 1 1h1v1 1 2h1v1 1 1 1h1v1 1 1 1 1h1v1 1 1 1h1v1 1 1 1 1h1v1 1 1 1h1v1 1 1 1h1v1 1 1 1h1v1 1 1 1h1v1 1 2h1v2 2h1v2M402 1059v1h1v1 1h1v1h1v1l1 1v1h1v1h1v1h1v1l1 1h1v2h1 1v2h1 1v2h1 1v2h1 1v1h1v1h1v1h1v1h1v1h1v1h1v1h1v1h1v1h1v1h1v1h1v1h1v2h1v1h1v1h1v1 1h1v1h1v1h1v1 1h1v1h1v1l1 1v1h1v1h1v1l1 1v1h1v1 1h1v1h1v1 1h1v1h1v1 1h1v2h1 1v2h1v2h1v2h1v1h1v1 1h1v1 1h1v2l1 1v1h1v1 1h1v1 1h1v1h1v1 1h1v1l1 1v1h1v1h1v1l1 1v1h1v1h1v1h1v1h1v1h1v1h1v1h1v1M556 1191h1 1 1v1h1 1 1v1h1 1 1 1l1 1h1 1 1 1v1h1 1 1 1 1v1h1 1 1 1 1l1 1h1 1 1 1l1 1h1 1 1 1 1v1h1 1 1 1l1 1h1 1 1 1l1 1h1 1 1 1l1 1h1 1 1 1v1h1 1 1 1v1l1 1v1l1 1 1 1v1l1 1v1h1v1l1 1v1l1 1 1 1v1l1 1v1l1 1 1 1v1l1 1 1 1v1l1 1v1h1v1 1h1v1l1 1v1h1v1l1 1v1h1v1 1h1v1l1 1v1h1v1 1h1v1l1 1v1h1v1l1 1v1l1 1v1h1v1l1 1v1l1 1M704 1310v1h1v1h1v1h1v1 1h1v1h1v1l1 1v1h1v1h1v1 1h1v1h1v1l1 1v1h1v1h1v1 1h1v1h1v1h1v1 1h1v1h1v1h1v1l1 1v1h1v1h1v1h1v1h1v1h1v1h1v1h1v1h1v1h1v1h1v1h1v1h1v1h1 1v1h1v1h1 1v1h1v1h1 1v1h1 1 1v1h1 1v1h1 1 1v1h1 1 1l1 1h1 1 1v1h1 1 1v1h1 1 1l1 1h1 1 1v1h1 1l1 1h1 1v1h1 1 1v1h1 1v1h1 1v1h1 1v1h1 1v1h1v1h1 1v1h1v1h1 1v1h1v1h1v1h1l1 1h1v1h1v1M879 1414h1 1v1h1 1l34 12h1v1 1h1v1l1 1v1h1v1 1h1v1 1h1v1h1v1 1h1v1 1h1v1l1 1v1h1v1 1h1v1l1 1v1h1v1 1h1v1l1 1v1h1v1l1 1v1h1v1h1v1l1 1v1h1v1h1v1h1v1h1v1 1h1v1h1v1h1v1h1v1h1v1h1v1h1v1l1 1v1h1v1h1v1h1v1h1v1h1v1h1v1h1v1h1v1h1v1h1v1h1v1h1v1l1 1 1 1v1h1v1h1M1010 1567l8 25 11 35v1 1 1 1h1v1 1 1 1 1 1 1 1 1 1h1v2 1 1 2 2 2 2 1h1v1 1 1 1 1 1 1 1 1 1 1 1 1h1v1 1 1 1 1 1 1 1 1 1 1 1h1v1 2 1 1 1M1070 1760h1 1v1h1 1 1 1v1h1 1 1v1h1 1 1v1h1 1 1v1h1 1 1v1h1 1v1h1 1v1h1 1v1h1 1v1h1 1v1h1 1v1h1v1h1 1v1h1v1h1l1 1h1v1h1v1h1 1v1h1v1h1v1h1v1h1l1 1h1v1h1v1h1 1 1v2h1 1l1 2h1 1v2h1 1 1 1v2h1 1 1 1v2h1 1 1 1v1h1 1 1v1h1 1 1v1h1 1 1v2h1 1 1v1h1 1 1v1h1 1 1l1 1h1 1 1v1h1 1 1v1h1 1 1 1v1h1 1 1v1h1 1 1l1 1h1 2v1h2M1267 1824h1 1 1 1 1 1 1v1h1 1 1 1 1 1 1 1 1l1 1h1 1 1 1 1 1 1 1 1v1h1 1 1 1 1 1 1 1l2 1h2 2 2v1 1h1v1l1 1v1h1v2h1 1v2h1v2h1v1 1h1v1l1 1v1h1v1l1 1v1h1v1l1 1v1h1v1l1 1v1h1v1l1 1v1h1v1 1h1v1h1v1 1h1v1 1h1v1 1 1h1v1 1 1 1 1 1 1 1 1 1 1 1 1 1 1 1 1 1 1h1v1 1 1 1 1 1 1l1 1v1 1 1 1 1l1 1v1M1358 1987h1v1 1 1h1v1 1 1h1v1 1 1h1v1 1 1h1v1 1 1h1v1 1 1l12 35v1 1 1 1 1 1 1 1 1 1 1 1 1 1 1 1 1 1 1 1 1 1h1v1 1 1 1 1 1 1 1 1 1 1 1 1 1 1 1 1 1 1 1 1 1 1 1 1 1 1 1l1 1v1 1 1 1 1 1 1 1 1 1 1 1 1M1381 2194v1 1 1 1 1 1 1h1v1 1 1 1 1 1 1 1 1 1 1 1 1 1 1 1h1v1 1 1 1 1 1 1 1 1 1 1 1 1l1 1v1 1 1 1 1 1 1 1 1 1 1h2v1 1 1 1 1 1 1 1 1 1l1 1v1 1 1 1 1 1 1 1l1 1v1 1 1 1 1 1 1 1 1 1 1h1v1 1 1 1 1 1 1 1 1 1 1 1 1 1 1h1v1 1 1 1 1 1 1 1 1 1h1v1 1 1 1 1 1 1h1v1 1 1 1 2h1v2M1467 2355l10 4h1 1 1 1 1 1 1 1l1-2h1 1 1 1 1 2 2 2 2 1 1 1 1 1 1 1 1 1 1 1 2 1 1 1l1-2h1 1 1 1 1 1 1 1 1 1 1 1 1 1 1 1 1 1 1 1 1 2 2 2 1l1-2h1 1 1 1 1 1 1 2 1 1 1 1 1 1 1 1 1 1 1 1 1 1 1 1 1 1 1 1v-2h2 2 2 2 2 1 1M1676 2337v-1h2 1 2 1v-1h1 1 1 1 1 1 1 1 1v-1h1 1 1 1 1 1 1 1l1 1h1 1 1 1 1 1 1v1h1 1 1 1 1v1h1 1 1v1h1 2v1h2 2v1h1 1 1v1h1 1 1v1h1 1 1v1h1 1 1v1h1 1v1h1 1 1v1h1 1l1 1h1 1v1h1 1v1h1 1 1v2h1 1 1 1v2h1 1 1 1 1v2h1 1 1 1v2h1 1 1 1v2h1 1 1v2h1 1v1h1v1h1v1h1 1v1h1v1h1v1h1v1h1v1h1v1h1v1h1v1h1v1h1v1h1M1816 2458l1 2h1v2h1v2h1 1v1 1h1v2h1v1h1v1 1h1v1h1v1 1h1v1h1v1 1h1v1l1 1v1h1v1 1h1v1 1h1v1 1h1v1 1h1v1 1h1v1 1 1h1v1 1 1h1v1 1h1v1 1 1h1v1 2h1v2h1v2 1 1h1v1 1 1h1v1 1 1h1v1 1 1h1v1 1 1h1v1 1 1 1h1v1 1 1h1v1 1 1h1v1 1 1 1h1v1 1 1h1v1 1 1 1h1v1 1 1h1v1 1 1 1h1v1 1 1h1v1 1 1 1h1v1 1 1 1 1h1v1 1 1 1 1 1 1l1 1M1873 2659l1 1v1 1 1h1v1 1l1 1v1 1 1h1v1 1 1h1v1 1 1h1v1 1 1h1v1 1 1h1v1 1 1h1v1 1 1h1v1 1 1h1v1 1 1h1v1 1 1h1v1 1 1h1v1 1 1l1 1v1 1l1 1v1 1l1 1v1 1 1h1v1 1 1h1v1 1 1 1h1v1 1 1 1h1v1 1 1 1 1h1v1 1 1 1h1v1 1 1h1v1 1 1 1h1v1 1h1v1 1h1v1 1h1v1 1h1v1l14 22M1955 2850v1l1 1v1h1v1l1 1v1h1v1h1v1 1h1v1h1v1 1h1v1l1 1v1h1v1l1 1v1h1v1h1v1 1h1v1l1 1v1h1v1l1 1v1h1v1 1h1v1l1 1v1h1v1l1 1v1h1v1l1 1v1l1 1v1h1v1h1v1 1h1v1 1h1v1 1h1v1 1h1v1 1h1v1 1h1v1 1l1 1v1l1 1v1h1v1 1h1v1 1h1v1 1h1v1h1v1l1 1v1h1v1h1v1h1v1h1v1h1v1h1l26 18M2070 3022v1h1v1 1 1l1 1v1 1h1v1 1 1 1 1h1v1 1 1 1 1 1h1v1 1 1 1 1 1h1v1 1 1 1 1l1 1v1 1 1 1h1v1 1 2 1h1v1 1 1l1 1v1 1h1v1 1 1h1v1 1h1v1 1h1v1l1 1v1 1h1v1l1 1v1l1 1v1h1v1 1h1v1 1h1v1h1v1 1h1v1h1v1 1h1v1h1v1h1v1h1v1 2h1v1h1v1h1v1h1l1 1h1v1h1v1h1v1h1v1h1l1 1h1v1h1v1h1 1v1h1v1h1 1v1h1v1h1 1v1h1v1h1 1v1h1v1h1 1v1h1v1h1 1v1M2170 3198v1 1 1 1 1h1v1 1 1 1 1 1 1 1 1 1 1 1 1 1 1 1 1 1 1 1 1 1 1 1 1 1 1 1 1 1 1 1 1 1 1 1 1 1 1 1 1 1 1 1l1 1v1 1 1 1 1 1 1 1 1 1 1 1 1 1 1 1 1 1 1 1 1 1 1 1 1 1 1 1 1 1 1 1 1 1 1 1 1 1h1v1 1 1 1 1 1 1 1 1 1 1 1 1 1 1 1 1 1 1 1 1 1l1 1v1 1 1 1 1 1 1 1 1M2185 3407l1 1v1 1 1l1 1v1 1 1 1h1v1 1 1l1 1v1 1l1 1v1 1 1l1 1v1 1l1 1v1 1l1 1v1 1h1v1 1 1h1v1 1h1v1 1l1 1v1 1h1v1 1h1v1 1h1v1 1h1v1 1h1v1l1 1v1h1v1l1 1v1h1v1l1 1v1l1 1v1h1v1l1 1v1l1 1 1 1v1h1v1 1h1v1h1v1 1h1v1h1v1 1h1v1l1 1v1h1v1l1 1v1h1v1l1 1v1h1v1 1h1v1h1v1 1h1v1h1v1 1h1v1h1v1 1h1v1h1v1l1 1v1h1v1 1h1v1h1v1 1h1v1h1v1 1h1v1h1v1M2270 3597l1 1 11 35">
          <text:p/>
        </draw:path>
        <draw:frame draw:style-name="gr11" draw:text-style-name="P8" draw:layer="layout" svg:width="0.559cm" svg:height="0.707cm" draw:transform="rotate (-3.14159265358979) translate (14.208cm 9.744cm)">
          <draw:image xlink:href="Pictures/100002010000003800000039D22865072A88AAEC.png" xlink:type="simple" xlink:show="embed" xlink:actuate="onLoad" loext:mime-type="image/png">
            <text:p/>
          </draw:image>
        </draw:frame>
        <draw:path draw:style-name="gr21" draw:text-style-name="P21" draw:layer="layout" svg:width="0.201cm" svg:height="0.2cm" svg:x="11.081cm" svg:y="5.37cm" svg:viewBox="0 0 202 201" svg:d="M0 100c0-55 46-100 101-100 56 0 101 45 101 100 0 56-45 101-101 101-55 0-101-45-101-101z">
          <text:p/>
        </draw:path>
        <draw:polyline draw:style-name="gr22" draw:text-style-name="P8" draw:layer="layout" svg:width="2.059cm" svg:height="0.279cm" svg:x="9.12cm" svg:y="5.09cm" svg:viewBox="0 0 2060 280" draw:points="0,0 2060,0 2060,280">
          <text:p/>
        </draw:polyline>
        <draw:frame draw:style-name="gr11" draw:text-style-name="P8" draw:layer="layout" svg:width="0.56cm" svg:height="0.693cm" draw:transform="rotate (-3.14159265358979) translate (11.915cm 6.098cm)">
          <draw:image xlink:href="Pictures/100002010000002A0000003484BD113B53F937E1.png" xlink:type="simple" xlink:show="embed" xlink:actuate="onLoad" loext:mime-type="image/png">
            <text:p/>
          </draw:image>
        </draw:frame>
        <draw:frame draw:style-name="gr11" draw:text-style-name="P8" draw:layer="layout" svg:width="1.16cm" svg:height="0.453cm" draw:transform="rotate (-3.14159265358979) translate (12.235cm 6.526cm)">
          <draw:image xlink:href="Pictures/10000201000000570000002234875D075EBA9688.png" xlink:type="simple" xlink:show="embed" xlink:actuate="onLoad" loext:mime-type="image/png">
            <text:p/>
          </draw:image>
        </draw:frame>
        <draw:frame draw:style-name="gr20" draw:text-style-name="P20" draw:layer="layout" svg:width="0.87cm" svg:height="0.204cm" svg:x="9.872cm" svg:y="6.232cm">
          <draw:text-box>
            <text:p text:style-name="P1"><text:span text:style-name="T35">許厝港濕地</text:span></text:p>
          </draw:text-box>
        </draw:frame>
        <draw:frame draw:style-name="gr11" draw:text-style-name="P8" draw:layer="layout" svg:width="0.999cm" svg:height="0.453cm" draw:transform="rotate (-3.14159265358979) translate (12.154cm 6.739cm)">
          <draw:image xlink:href="Pictures/100002010000004B00000022ACDEDF15F3C30A09.png" xlink:type="simple" xlink:show="embed" xlink:actuate="onLoad" loext:mime-type="image/png">
            <text:p/>
          </draw:image>
        </draw:frame>
        <draw:frame draw:style-name="gr20" draw:text-style-name="P20" draw:layer="layout" svg:width="0.87cm" svg:height="0.204cm" svg:x="11.231cm" svg:y="6.178cm">
          <draw:text-box>
            <text:p text:style-name="P1"><text:span text:style-name="T36">許厝港濕地</text:span></text:p>
          </draw:text-box>
        </draw:frame>
        <draw:frame draw:style-name="gr11" draw:text-style-name="P8" draw:layer="layout" svg:width="0.372cm" svg:height="0.453cm" draw:transform="rotate (-3.14159265358979) translate (11.327cm 6.94cm)">
          <draw:image xlink:href="Pictures/100002010000001C00000022B7260F0F4B1542D4.png" xlink:type="simple" xlink:show="embed" xlink:actuate="onLoad" loext:mime-type="image/png">
            <text:p/>
          </draw:image>
        </draw:frame>
        <draw:frame draw:style-name="gr20" draw:text-style-name="P20" draw:layer="layout" svg:width="0.696cm" svg:height="0.204cm" svg:x="11.316cm" svg:y="6.392cm">
          <draw:text-box>
            <text:p text:style-name="P1"><text:span text:style-name="T36">遊客中心</text:span></text:p>
          </draw:text-box>
        </draw:frame>
        <draw:frame draw:style-name="gr11" draw:text-style-name="P8" draw:layer="layout" svg:width="0.479cm" svg:height="0.453cm" draw:transform="rotate (-3.14159265358979) translate (11.501cm 6.94cm)">
          <draw:image xlink:href="Pictures/1000020100000024000000224E555A56E9EC7370.png" xlink:type="simple" xlink:show="embed" xlink:actuate="onLoad" loext:mime-type="image/png">
            <text:p/>
          </draw:image>
        </draw:frame>
        <draw:frame draw:style-name="gr11" draw:text-style-name="P8" draw:layer="layout" svg:width="0.586cm" svg:height="0.453cm" draw:transform="rotate (-3.14159265358979) translate (11.781cm 6.94cm)">
          <draw:image xlink:href="Pictures/100002010000002C0000002258CE075DEA48B1B8.png" xlink:type="simple" xlink:show="embed" xlink:actuate="onLoad" loext:mime-type="image/png">
            <text:p/>
          </draw:image>
        </draw:frame>
        <draw:frame draw:style-name="gr11" draw:text-style-name="P8" draw:layer="layout" svg:width="0.813cm" svg:height="0.453cm" draw:transform="rotate (-3.14159265358979) translate (12.288cm 6.94cm)">
          <draw:image xlink:href="Pictures/100002010000003D000000228DB7D9B2B01F35D2.png" xlink:type="simple" xlink:show="embed" xlink:actuate="onLoad" loext:mime-type="image/png">
            <text:p/>
          </draw:image>
        </draw:frame>
        <draw:frame draw:style-name="gr11" draw:text-style-name="P8" draw:layer="layout" svg:width="0.372cm" svg:height="0.453cm" draw:transform="rotate (-3.14159265358979) translate (12.354cm 6.94cm)">
          <draw:image xlink:href="Pictures/100002010000001C000000228272BC95B192A284.png" xlink:type="simple" xlink:show="embed" xlink:actuate="onLoad" loext:mime-type="image/png">
            <text:p/>
          </draw:image>
        </draw:frame>
        <draw:frame draw:style-name="gr7" draw:text-style-name="P8" draw:layer="layout" svg:width="2.693cm" svg:height="1.896cm" svg:x="13.556cm" svg:y="6.192cm">
          <draw:image xlink:href="Pictures/100000000000009F000000701E42E06ABA3DC34C.jpg" xlink:type="simple" xlink:show="embed" xlink:actuate="onLoad" loext:mime-type="image/jpeg">
            <text:p/>
          </draw:image>
        </draw:frame>
        <draw:polygon draw:style-name="gr25" draw:text-style-name="P8" draw:layer="layout" svg:width="2.704cm" svg:height="1.907cm" svg:x="13.551cm" svg:y="6.186cm" svg:viewBox="0 0 2705 1908" draw:points="0,0 2705,0 2705,1908 0,1908">
          <text:p/>
        </draw:polygon>
        <draw:path draw:style-name="gr21" draw:text-style-name="P21" draw:layer="layout" svg:width="0.2cm" svg:height="0.2cm" svg:x="13.323cm" svg:y="9.43cm" svg:viewBox="0 0 201 201" svg:d="M0 101c0-57 45-101 100-101s101 44 101 101c0 55-46 100-101 100s-100-45-100-100z">
          <text:p/>
        </draw:path>
        <draw:polyline draw:style-name="gr22" draw:text-style-name="P8" draw:layer="layout" svg:width="1.486cm" svg:height="1.34cm" svg:x="13.416cm" svg:y="8.094cm" svg:viewBox="0 0 1487 1341" draw:points="1487,0 1487,671 0,671 0,1341">
          <text:p/>
        </draw:polyline>
        <draw:frame draw:style-name="gr11" draw:text-style-name="P8" draw:layer="layout" svg:width="0.799cm" svg:height="0.56cm" draw:transform="rotate (-3.14159265358979) translate (14.342cm 7.928cm)">
          <draw:image xlink:href="Pictures/100002010000003C0000002A94389CBED5E41CA7.png" xlink:type="simple" xlink:show="embed" xlink:actuate="onLoad" loext:mime-type="image/png">
            <text:p/>
          </draw:image>
        </draw:frame>
        <draw:frame draw:style-name="gr20" draw:text-style-name="P20" draw:layer="layout" svg:width="1.272cm" svg:height="0.204cm" svg:x="11.117cm" svg:y="6.593cm">
          <draw:text-box>
            <text:p text:style-name="P1"><text:span text:style-name="T36">(</text:span><text:span text:style-name="T36">台</text:span><text:span text:style-name="T36">61/</text:span><text:span text:style-name="T36">學府路</text:span><text:span text:style-name="T36">)</text:span></text:p>
          </draw:text-box>
        </draw:frame>
        <draw:frame draw:style-name="gr11" draw:text-style-name="P8" draw:layer="layout" svg:width="2.295cm" svg:height="0.56cm" draw:transform="rotate (-3.14159265358979) translate (16.264cm 7.928cm)">
          <draw:image xlink:href="Pictures/10000201000000AC0000002A2C52ECD3ABED6D54.png" xlink:type="simple" xlink:show="embed" xlink:actuate="onLoad" loext:mime-type="image/png">
            <text:p/>
          </draw:image>
        </draw:frame>
        <draw:frame draw:style-name="gr11" draw:text-style-name="P8" draw:layer="layout" svg:width="1.226cm" svg:height="0.56cm" draw:transform="rotate (-3.14159265358979) translate (15.049cm 8.195cm)">
          <draw:image xlink:href="Pictures/100002010000005C0000002A60A305815EA4DDDF.png" xlink:type="simple" xlink:show="embed" xlink:actuate="onLoad" loext:mime-type="image/png">
            <text:p/>
          </draw:image>
        </draw:frame>
        <draw:frame draw:style-name="gr26" draw:text-style-name="P22" draw:layer="layout" svg:width="2.371cm" svg:height="0.247cm" svg:x="13.732cm" svg:y="7.49cm">
          <draw:text-box>
            <text:p text:style-name="P1"><text:span text:style-name="T37">A15</text:span><text:span text:style-name="T37">站至許厝港遊客中心</text:span></text:p>
          </draw:text-box>
        </draw:frame>
        <draw:frame draw:style-name="gr11" draw:text-style-name="P8" draw:layer="layout" svg:width="0.452cm" svg:height="0.56cm" draw:transform="rotate (-3.14159265358979) translate (15.129cm 8.195cm)">
          <draw:image xlink:href="Pictures/10000201000000220000002A1FE4FB7669936AFF.png" xlink:type="simple" xlink:show="embed" xlink:actuate="onLoad" loext:mime-type="image/png">
            <text:p/>
          </draw:image>
        </draw:frame>
        <draw:frame draw:style-name="gr11" draw:text-style-name="P8" draw:layer="layout" svg:width="0.586cm" svg:height="0.56cm" draw:transform="rotate (-3.14159265358979) translate (15.343cm 8.195cm)">
          <draw:image xlink:href="Pictures/100002010000002C0000002AB41C7271329F1CFA.png" xlink:type="simple" xlink:show="embed" xlink:actuate="onLoad" loext:mime-type="image/png">
            <text:p/>
          </draw:image>
        </draw:frame>
        <draw:frame draw:style-name="gr11" draw:text-style-name="P8" draw:layer="layout" svg:width="0.506cm" svg:height="0.56cm" draw:transform="rotate (-3.14159265358979) translate (15.476cm 8.195cm)">
          <draw:image xlink:href="Pictures/10000201000000260000002A7DEA458C7E0E9011.png" xlink:type="simple" xlink:show="embed" xlink:actuate="onLoad" loext:mime-type="image/png">
            <text:p/>
          </draw:image>
        </draw:frame>
        <draw:frame draw:style-name="gr11" draw:text-style-name="P8" draw:layer="layout" svg:width="0.799cm" svg:height="0.56cm" draw:transform="rotate (-3.14159265358979) translate (15.903cm 8.195cm)">
          <draw:image xlink:href="Pictures/100002010000003C0000002A8171C19C2C260E37.png" xlink:type="simple" xlink:show="embed" xlink:actuate="onLoad" loext:mime-type="image/png">
            <text:p/>
          </draw:image>
        </draw:frame>
        <draw:frame draw:style-name="gr11" draw:text-style-name="P8" draw:layer="layout" svg:width="0.453cm" svg:height="0.56cm" draw:transform="rotate (-3.14159265358979) translate (15.983cm 8.195cm)">
          <draw:image xlink:href="Pictures/10000201000000220000002AA3D507E1AF5D89D9.png" xlink:type="simple" xlink:show="embed" xlink:actuate="onLoad" loext:mime-type="image/png">
            <text:p/>
          </draw:image>
        </draw:frame>
        <draw:frame draw:style-name="gr11" draw:text-style-name="P8" draw:layer="layout" svg:width="0.987cm" svg:height="0.454cm" draw:transform="rotate (-3.14159265358979) translate (15.117cm 9.731cm)">
          <draw:image xlink:href="Pictures/100002010000004A000000229F910D297CC3E3B2.png" xlink:type="simple" xlink:show="embed" xlink:actuate="onLoad" loext:mime-type="image/png">
            <text:p/>
          </draw:image>
        </draw:frame>
        <draw:frame draw:style-name="gr26" draw:text-style-name="P22" draw:layer="layout" svg:width="2.034cm" svg:height="0.247cm" svg:x="14.007cm" svg:y="7.758cm">
          <draw:text-box>
            <text:p text:style-name="P1"><text:span text:style-name="T37">自行車道</text:span><text:span text:style-name="T37">(</text:span><text:span text:style-name="T37">約</text:span><text:span text:style-name="T37">6</text:span><text:span text:style-name="T37">公里</text:span><text:span text:style-name="T37">)</text:span></text:p>
          </draw:text-box>
        </draw:frame>
        <draw:frame draw:style-name="gr11" draw:text-style-name="P8" draw:layer="layout" svg:width="0.639cm" svg:height="0.452cm" draw:transform="rotate (-3.14159265358979) translate (14.849cm 9.944cm)">
          <draw:image xlink:href="Pictures/100002010000003000000022A755DF6ECC14E0FF.png" xlink:type="simple" xlink:show="embed" xlink:actuate="onLoad" loext:mime-type="image/png">
            <text:p/>
          </draw:image>
        </draw:frame>
        <draw:frame draw:style-name="gr20" draw:text-style-name="P20" draw:layer="layout" svg:width="0.696cm" svg:height="0.204cm" svg:x="14.28cm" svg:y="9.383cm">
          <draw:text-box>
            <text:p text:style-name="P1"><text:span text:style-name="T38">桃園機捷</text:span></text:p>
          </draw:text-box>
        </draw:frame>
        <draw:frame draw:style-name="gr11" draw:text-style-name="P8" draw:layer="layout" svg:width="0.479cm" svg:height="0.452cm" draw:transform="rotate (-3.14159265358979) translate (15.023cm 9.944cm)">
          <draw:image xlink:href="Pictures/10000201000000240000002297DD0E50517BD9D7.png" xlink:type="simple" xlink:show="embed" xlink:actuate="onLoad" loext:mime-type="image/png">
            <text:p/>
          </draw:image>
        </draw:frame>
        <draw:frame draw:style-name="gr11" draw:text-style-name="P8" draw:layer="layout" svg:width="0.985cm" svg:height="0.467cm" draw:transform="rotate (-3.14159265358979) translate (16.449cm 3.442cm)">
          <draw:image xlink:href="Pictures/100002010000004A0000002305C6AF63418B29D6.png" xlink:type="simple" xlink:show="embed" xlink:actuate="onLoad" loext:mime-type="image/png">
            <text:p/>
          </draw:image>
        </draw:frame>
        <draw:frame draw:style-name="gr20" draw:text-style-name="P20" draw:layer="layout" svg:width="0.555cm" svg:height="0.204cm" svg:x="14.372cm" svg:y="9.597cm">
          <draw:text-box>
            <text:p text:style-name="P1"><text:span text:style-name="T38">A15</text:span><text:span text:style-name="T38">站</text:span></text:p>
          </draw:text-box>
        </draw:frame>
        <draw:path draw:style-name="gr21" draw:text-style-name="P21" draw:layer="layout" svg:width="0.2cm" svg:height="0.2cm" svg:x="15.884cm" svg:y="2.753cm" svg:viewBox="0 0 201 201" svg:d="M0 100c0-55 46-100 101-100s100 45 100 100c0 56-45 101-100 101s-101-45-101-101z">
          <text:p/>
        </draw:path>
        <draw:frame draw:style-name="gr11" draw:text-style-name="P8" draw:layer="layout" svg:width="3.895cm" svg:height="2.39cm" draw:transform="rotate (-3.14159265358979) translate (8.659cm 9.771cm)">
          <draw:image xlink:href="Pictures/1000020100000124000000B36975A99A65989CB8.png" xlink:type="simple" xlink:show="embed" xlink:actuate="onLoad" loext:mime-type="image/png">
            <text:p/>
          </draw:image>
        </draw:frame>
        <draw:frame draw:style-name="gr11" draw:text-style-name="P8" draw:layer="layout" svg:width="2.066cm" svg:height="0.574cm" draw:transform="rotate (-3.14159265358979) translate (7.925cm 8.048cm)">
          <draw:image xlink:href="Pictures/100002010000009B0000002BD1E1D7A58413C8E6.png" xlink:type="simple" xlink:show="embed" xlink:actuate="onLoad" loext:mime-type="image/png">
            <text:p/>
          </draw:image>
        </draw:frame>
        <draw:frame draw:style-name="gr20" draw:text-style-name="P20" draw:layer="layout" svg:width="0.696cm" svg:height="0.204cm" svg:x="15.622cm" svg:y="3.081cm">
          <draw:text-box>
            <text:p text:style-name="P1"><text:span text:style-name="T35">竹圍漁港</text:span></text:p>
          </draw:text-box>
        </draw:frame>
        <draw:frame draw:style-name="gr11" draw:text-style-name="P8" draw:layer="layout" svg:width="0.466cm" svg:height="0.573cm" draw:transform="rotate (-3.14159265358979) translate (6.231cm 8.302cm)">
          <draw:image xlink:href="Pictures/10000201000000230000002BE1620D23ABB4CDFD.png" xlink:type="simple" xlink:show="embed" xlink:actuate="onLoad" loext:mime-type="image/png">
            <text:p/>
          </draw:image>
        </draw:frame>
        <draw:frame draw:style-name="gr26" draw:text-style-name="P22" draw:layer="layout" svg:width="1.695cm" svg:height="0.247cm" svg:x="6.041cm" svg:y="7.597cm">
          <draw:text-box>
            <text:p text:style-name="P1"><text:span text:style-name="T37">老街溪自行車跨橋</text:span></text:p>
          </draw:text-box>
        </draw:frame>
        <draw:frame draw:style-name="gr11" draw:text-style-name="P8" draw:layer="layout" svg:width="2.066cm" svg:height="0.573cm" draw:transform="rotate (-3.14159265358979) translate (7.925cm 8.302cm)">
          <draw:image xlink:href="Pictures/100002010000009B0000002B635CB3C6BDAA50E2.png" xlink:type="simple" xlink:show="embed" xlink:actuate="onLoad" loext:mime-type="image/png">
            <text:p/>
          </draw:image>
        </draw:frame>
        <draw:frame draw:style-name="gr11" draw:text-style-name="P8" draw:layer="layout" svg:width="0.452cm" svg:height="0.573cm" draw:transform="rotate (-3.14159265358979) translate (8.005cm 8.302cm)">
          <draw:image xlink:href="Pictures/10000201000000220000002B4EAFD2B28A1920AF.png" xlink:type="simple" xlink:show="embed" xlink:actuate="onLoad" loext:mime-type="image/png">
            <text:p/>
          </draw:image>
        </draw:frame>
        <draw:frame draw:style-name="gr11" draw:text-style-name="P8" draw:layer="layout" svg:width="1.667cm" svg:height="1.054cm" draw:transform="rotate (-3.14159265358979) translate (8.339cm 9.877cm)">
          <draw:image xlink:href="Pictures/100002010000007D0000004FD5DB96374230DE36.png" xlink:type="simple" xlink:show="embed" xlink:actuate="onLoad" loext:mime-type="image/png">
            <text:p/>
          </draw:image>
        </draw:frame>
        <draw:frame draw:style-name="gr26" draw:text-style-name="P22" draw:layer="layout" svg:width="2.031cm" svg:height="0.247cm" svg:x="5.958cm" svg:y="7.85cm">
          <draw:text-box>
            <text:p text:style-name="P1"><text:span text:style-name="T37">(</text:span><text:span text:style-name="T37">串聯</text:span><text:span text:style-name="T39">內</text:span><text:span text:style-name="T37">海、 北港里</text:span><text:span text:style-name="T37">)</text:span></text:p>
          </draw:text-box>
        </draw:frame>
        <draw:frame draw:style-name="gr11" draw:text-style-name="P8" draw:layer="layout" svg:width="0.852cm" svg:height="0.613cm" draw:transform="rotate (-3.14159265358979) translate (8.645cm 9.704cm)">
          <draw:image xlink:href="Pictures/10000201000000400000002E29CB3CE6DF0B4199.png" xlink:type="simple" xlink:show="embed" xlink:actuate="onLoad" loext:mime-type="image/png">
            <text:p/>
          </draw:image>
        </draw:frame>
        <draw:frame draw:style-name="gr27" draw:text-style-name="P23" draw:layer="layout" svg:width="1.039cm" svg:height="0.501cm" svg:x="7.008cm" svg:y="9.041cm">
          <draw:text-box>
            <text:p text:style-name="P1"><text:span text:style-name="T40">206 </text:span></text:p>
          </draw:text-box>
        </draw:frame>
        <draw:frame draw:style-name="gr11" draw:text-style-name="P8" draw:layer="layout" svg:width="4.962cm" svg:height="1.79cm" draw:transform="rotate (-3.14159265358979) translate (16.877cm 5.357cm)">
          <draw:image xlink:href="Pictures/10000000000001250000006A2A2AB45E090302AD.jpg" xlink:type="simple" xlink:show="embed" xlink:actuate="onLoad" loext:mime-type="image/jpeg">
            <text:p/>
          </draw:image>
        </draw:frame>
        <draw:polygon draw:style-name="gr25" draw:text-style-name="P8" draw:layer="layout" svg:width="4.96cm" svg:height="1.773cm" svg:x="11.91cm" svg:y="3.569cm" svg:viewBox="0 0 4961 1774" draw:points="0,0 4961,0 4961,1774 0,1774">
          <text:p/>
        </draw:polygon>
        <draw:path draw:style-name="gr28" draw:text-style-name="P24" draw:layer="layout" svg:width="0.143cm" svg:height="0.329cm" svg:x="13.416cm" svg:y="4.033cm" svg:viewBox="0 0 144 330" svg:d="M45 292l99-288-10-4-99 288zM2 277c-7 21 4 44 25 51s44-4 51-24c7-22-4-44-25-52-21-7-44 4-51 25z">
          <text:p/>
        </draw:path>
        <draw:frame draw:style-name="gr11" draw:text-style-name="P8" draw:layer="layout" svg:width="0.533cm" svg:height="0.507cm" draw:transform="rotate (-3.14159265358979) translate (13.702cm 4.203cm)">
          <draw:image xlink:href="Pictures/1000020100000028000000261314B5232665064F.png" xlink:type="simple" xlink:show="embed" xlink:actuate="onLoad" loext:mime-type="image/png">
            <text:p/>
          </draw:image>
        </draw:frame>
        <draw:frame draw:style-name="gr11" draw:text-style-name="P8" draw:layer="layout" svg:width="0.106cm" svg:height="0.253cm" draw:transform="rotate (-3.14159265358979) translate (13.515cm 4.068cm)">
          <draw:image xlink:href="Pictures/1000020100000008000000137043D5444DC298BA.png" xlink:type="simple" xlink:show="embed" xlink:actuate="onLoad" loext:mime-type="image/png">
            <text:p/>
          </draw:image>
        </draw:frame>
        <draw:frame draw:style-name="gr26" draw:text-style-name="P22" draw:layer="layout" svg:width="0.425cm" svg:height="0.247cm" svg:x="8.005cm" svg:y="9.239cm">
          <draw:text-box>
            <text:p text:style-name="P1"><text:span text:style-name="T41">公尺</text:span></text:p>
          </draw:text-box>
        </draw:frame>
        <draw:frame draw:style-name="gr29" draw:text-style-name="P25" draw:layer="layout" svg:width="0.044cm" svg:height="0.048cm" svg:x="13.456cm" svg:y="3.854cm">
          <draw:text-box>
            <text:p text:style-name="P1"><text:span text:style-name="T42">旅</text:span></text:p>
          </draw:text-box>
        </draw:frame>
        <draw:frame draw:style-name="gr29" draw:text-style-name="P25" draw:layer="layout" svg:width="0.044cm" svg:height="0.048cm" svg:x="13.456cm" svg:y="3.896cm">
          <draw:text-box>
            <text:p text:style-name="P1"><text:span text:style-name="T42">遊</text:span></text:p>
          </draw:text-box>
        </draw:frame>
        <draw:frame draw:style-name="gr29" draw:text-style-name="P25" draw:layer="layout" svg:width="0.044cm" svg:height="0.048cm" svg:x="13.456cm" svg:y="3.937cm">
          <draw:text-box>
            <text:p text:style-name="P1"><text:span text:style-name="T42">導</text:span></text:p>
          </draw:text-box>
        </draw:frame>
        <draw:frame draw:style-name="gr11" draw:text-style-name="P8" draw:layer="layout" svg:width="0.119cm" svg:height="0.119cm" draw:transform="rotate (-3.14159265358979) translate (13.462cm 3.935cm)">
          <draw:image xlink:href="Pictures/1000020100000009000000091A04BB42AA688386.png" xlink:type="simple" xlink:show="embed" xlink:actuate="onLoad" loext:mime-type="image/png">
            <text:p/>
          </draw:image>
        </draw:frame>
        <draw:frame draw:style-name="gr29" draw:text-style-name="P25" draw:layer="layout" svg:width="0.044cm" svg:height="0.048cm" svg:x="13.456cm" svg:y="3.979cm">
          <draw:text-box>
            <text:p text:style-name="P1"><text:span text:style-name="T42">覽</text:span></text:p>
          </draw:text-box>
        </draw:frame>
        <draw:path draw:style-name="gr28" draw:text-style-name="P24" draw:layer="layout" svg:width="0.229cm" svg:height="0.281cm" svg:x="13.545cm" svg:y="4.032cm" svg:viewBox="0 0 230 282" svg:d="M186 246l-186-240 9-6 185 239zM221 218c14 17 11 43-7 56-17 13-42 10-56-7-13-18-10-43 7-56 18-14 43-11 56 7z">
          <text:p/>
        </draw:path>
        <draw:path draw:style-name="gr28" draw:text-style-name="P24" draw:layer="layout" svg:width="0.158cm" svg:height="0.28cm" svg:x="14.07cm" svg:y="4.033cm" svg:viewBox="0 0 159 281" svg:d="M45 244l114-240-10-4-113 239zM4 224c-9 20-1 44 19 53 20 10 44 1 54-19 9-20 1-43-19-53-20-9-44-1-54 19z">
          <text:p/>
        </draw:path>
        <draw:path draw:style-name="gr28" draw:text-style-name="P24" draw:layer="layout" svg:width="0.196cm" svg:height="0.316cm" svg:x="14.212cm" svg:y="4.032cm" svg:viewBox="0 0 197 317" svg:d="M152 280l-152-275 9-5 152 275zM192 258c11 19 4 45-16 54-19 11-44 4-54-15-11-19-4-44 15-54 19-12 44-4 55 15z">
          <text:p/>
        </draw:path>
        <draw:frame draw:style-name="gr11" draw:text-style-name="P8" draw:layer="layout" svg:width="0.64cm" svg:height="0.387cm" draw:transform="rotate (-3.14159265358979) translate (14.356cm 4.136cm)">
          <draw:image xlink:href="Pictures/10000201000000300000001DAEAE3DC10A8276D3.png" xlink:type="simple" xlink:show="embed" xlink:actuate="onLoad" loext:mime-type="image/png">
            <text:p/>
          </draw:image>
        </draw:frame>
        <draw:frame draw:style-name="gr11" draw:text-style-name="P8" draw:layer="layout" svg:width="0.119cm" svg:height="0.159cm" draw:transform="rotate (-3.14159265358979) translate (14.183cm 4.028cm)">
          <draw:image xlink:href="Pictures/10000201000000090000000C465950B20A6240E0.png" xlink:type="simple" xlink:show="embed" xlink:actuate="onLoad" loext:mime-type="image/png">
            <text:p/>
          </draw:image>
        </draw:frame>
        <draw:frame draw:style-name="gr29" draw:text-style-name="P25" draw:layer="layout" svg:width="0.044cm" svg:height="0.048cm" svg:x="13.402cm" svg:y="3.854cm">
          <draw:text-box>
            <text:p text:style-name="P1"><text:span text:style-name="T42">站</text:span></text:p>
          </draw:text-box>
        </draw:frame>
        <draw:frame draw:style-name="gr29" draw:text-style-name="P25" draw:layer="layout" svg:width="0.044cm" svg:height="0.048cm" svg:x="14.115cm" svg:y="3.894cm">
          <draw:text-box>
            <text:p text:style-name="P1"><text:span text:style-name="T42">便</text:span></text:p>
          </draw:text-box>
        </draw:frame>
        <draw:frame draw:style-name="gr11" draw:text-style-name="P8" draw:layer="layout" svg:width="0.132cm" svg:height="0.159cm" draw:transform="rotate (-3.14159265358979) translate (14.128cm 4.028cm)">
          <draw:image xlink:href="Pictures/100002010000000A0000000C44F9FCAAE0EAF5F7.png" xlink:type="simple" xlink:show="embed" xlink:actuate="onLoad" loext:mime-type="image/png">
            <text:p/>
          </draw:image>
        </draw:frame>
        <draw:frame draw:style-name="gr29" draw:text-style-name="P25" draw:layer="layout" svg:width="0.044cm" svg:height="0.048cm" svg:x="14.115cm" svg:y="3.936cm">
          <draw:text-box>
            <text:p text:style-name="P1"><text:span text:style-name="T42">利</text:span></text:p>
          </draw:text-box>
        </draw:frame>
        <draw:frame draw:style-name="gr29" draw:text-style-name="P25" draw:layer="layout" svg:width="0.044cm" svg:height="0.048cm" svg:x="14.062cm" svg:y="3.894cm">
          <draw:text-box>
            <text:p text:style-name="P1"><text:span text:style-name="T42">商</text:span></text:p>
          </draw:text-box>
        </draw:frame>
        <draw:path draw:style-name="gr28" draw:text-style-name="P24" draw:layer="layout" svg:width="0.136cm" svg:height="0.393cm" svg:x="15.631cm" svg:y="4.033cm" svg:viewBox="0 0 137 394" svg:d="M45 354l92-351-10-3-93 352zM1 344c-6 20 7 43 28 48 22 6 44-6 50-29 6-20-8-43-29-49-22-5-44 8-49 30z">
          <text:p/>
        </draw:path>
        <draw:path draw:style-name="gr28" draw:text-style-name="P24" draw:layer="layout" svg:width="0.373cm" svg:height="0.294cm" svg:x="15.774cm" svg:y="4.031cm" svg:viewBox="0 0 374 295" svg:d="M331 259l-331-251 6-8 331 251zM358 222c18 15 21 40 8 57-14 18-39 21-56 8-18-13-21-38-8-57 13-18 38-21 56-8z">
          <text:p/>
        </draw:path>
        <draw:frame draw:style-name="gr11" draw:text-style-name="P8" draw:layer="layout" svg:width="0.532cm" svg:height="0.48cm" draw:transform="rotate (-3.14159265358979) translate (15.916cm 4.136cm)">
          <draw:image xlink:href="Pictures/100002010000002800000024C9497D572788FE2B.png" xlink:type="simple" xlink:show="embed" xlink:actuate="onLoad" loext:mime-type="image/png">
            <text:p/>
          </draw:image>
        </draw:frame>
        <draw:frame draw:style-name="gr11" draw:text-style-name="P8" draw:layer="layout" svg:width="0.119cm" svg:height="0.253cm" draw:transform="rotate (-3.14159265358979) translate (15.744cm 4.028cm)">
          <draw:image xlink:href="Pictures/1000020100000009000000130C82E92D53D9C77D.png" xlink:type="simple" xlink:show="embed" xlink:actuate="onLoad" loext:mime-type="image/png">
            <text:p/>
          </draw:image>
        </draw:frame>
        <draw:frame draw:style-name="gr29" draw:text-style-name="P25" draw:layer="layout" svg:width="0.044cm" svg:height="0.048cm" svg:x="14.062cm" svg:y="3.936cm">
          <draw:text-box>
            <text:p text:style-name="P1"><text:span text:style-name="T42">店</text:span></text:p>
          </draw:text-box>
        </draw:frame>
        <draw:frame draw:style-name="gr29" draw:text-style-name="P25" draw:layer="layout" svg:width="0.044cm" svg:height="0.048cm" svg:x="15.673cm" svg:y="3.814cm">
          <draw:text-box>
            <text:p text:style-name="P1"><text:span text:style-name="T42">脚</text:span></text:p>
          </draw:text-box>
        </draw:frame>
        <draw:frame draw:style-name="gr29" draw:text-style-name="P25" draw:layer="layout" svg:width="0.044cm" svg:height="0.048cm" svg:x="15.673cm" svg:y="3.856cm">
          <draw:text-box>
            <text:p text:style-name="P1"><text:span text:style-name="T42">踏</text:span></text:p>
          </draw:text-box>
        </draw:frame>
        <draw:frame draw:style-name="gr29" draw:text-style-name="P25" draw:layer="layout" svg:width="0.044cm" svg:height="0.048cm" svg:x="15.673cm" svg:y="3.897cm">
          <draw:text-box>
            <text:p text:style-name="P1"><text:span text:style-name="T42">車</text:span></text:p>
          </draw:text-box>
        </draw:frame>
        <draw:frame draw:style-name="gr11" draw:text-style-name="P8" draw:layer="layout" svg:width="0.132cm" svg:height="0.172cm" draw:transform="rotate (-3.14159265358979) translate (15.689cm 3.948cm)">
          <draw:image xlink:href="Pictures/100002010000000A0000000D102FCB432C2548CA.png" xlink:type="simple" xlink:show="embed" xlink:actuate="onLoad" loext:mime-type="image/png">
            <text:p/>
          </draw:image>
        </draw:frame>
        <draw:frame draw:style-name="gr29" draw:text-style-name="P25" draw:layer="layout" svg:width="0.044cm" svg:height="0.048cm" svg:x="15.673cm" svg:y="3.939cm">
          <draw:text-box>
            <text:p text:style-name="P1"><text:span text:style-name="T42">租</text:span></text:p>
          </draw:text-box>
        </draw:frame>
        <draw:frame draw:style-name="gr29" draw:text-style-name="P25" draw:layer="layout" svg:width="0.044cm" svg:height="0.048cm" svg:x="15.62cm" svg:y="3.814cm">
          <draw:text-box>
            <text:p text:style-name="P1"><text:span text:style-name="T42">賃</text:span></text:p>
          </draw:text-box>
        </draw:frame>
        <draw:path draw:style-name="gr28" draw:text-style-name="P24" draw:layer="layout" svg:width="0.08cm" svg:height="0.31cm" svg:x="15.724cm" svg:y="4.743cm" svg:viewBox="0 0 81 311" svg:d="M46 39l1 272h-12l-1-271zM0 40c0-22 18-40 41-40 22-1 40 17 40 39s-18 41-40 42c-23 0-41-18-41-41z">
          <text:p/>
        </draw:path>
        <draw:path draw:style-name="gr28" draw:text-style-name="P24" draw:layer="layout" svg:width="0.08cm" svg:height="0.25cm" svg:x="16.186cm" svg:y="4.796cm" svg:viewBox="0 0 81 251" svg:d="M35 40l-7 211h9l9-211zM81 41c1-22-16-40-39-41-22-1-41 16-42 38-1 23 17 42 39 43s41-16 42-40z">
          <text:p/>
        </draw:path>
        <draw:frame draw:style-name="gr11" draw:text-style-name="P8" draw:layer="layout" svg:width="0.479cm" svg:height="0.467cm" draw:transform="rotate (-3.14159265358979) translate (15.969cm 5.404cm)">
          <draw:image xlink:href="Pictures/100002010000002400000023FA0F04EBCF2D8D5F.png" xlink:type="simple" xlink:show="embed" xlink:actuate="onLoad" loext:mime-type="image/png">
            <text:p/>
          </draw:image>
        </draw:frame>
        <draw:frame draw:style-name="gr11" draw:text-style-name="P8" draw:layer="layout" svg:width="0.106cm" svg:height="0.159cm" draw:transform="rotate (-3.14159265358979) translate (15.784cm 5.217cm)">
          <draw:image xlink:href="Pictures/10000201000000080000000C48EB1304DAD18A5B.png" xlink:type="simple" xlink:show="embed" xlink:actuate="onLoad" loext:mime-type="image/png">
            <text:p/>
          </draw:image>
        </draw:frame>
        <draw:frame draw:style-name="gr29" draw:text-style-name="P25" draw:layer="layout" svg:width="0.044cm" svg:height="0.048cm" svg:x="15.62cm" svg:y="3.856cm">
          <draw:text-box>
            <text:p text:style-name="P1"><text:span text:style-name="T42">站</text:span></text:p>
          </draw:text-box>
        </draw:frame>
        <draw:frame draw:style-name="gr29" draw:text-style-name="P25" draw:layer="layout" svg:width="0.044cm" svg:height="0.048cm" svg:x="15.726cm" svg:y="5.083cm">
          <draw:text-box>
            <text:p text:style-name="P1"><text:span text:style-name="T42">男</text:span></text:p>
          </draw:text-box>
        </draw:frame>
        <draw:frame draw:style-name="gr11" draw:text-style-name="P8" draw:layer="layout" svg:width="0.479cm" svg:height="0.467cm" draw:transform="rotate (-3.14159265358979) translate (16.37cm 5.404cm)">
          <draw:image xlink:href="Pictures/100002010000002400000023FA0F04EBCF2D8D5F.png" xlink:type="simple" xlink:show="embed" xlink:actuate="onLoad" loext:mime-type="image/png">
            <text:p/>
          </draw:image>
        </draw:frame>
        <draw:frame draw:style-name="gr11" draw:text-style-name="P8" draw:layer="layout" svg:width="0.106cm" svg:height="0.159cm" draw:transform="rotate (-3.14159265358979) translate (16.184cm 5.217cm)">
          <draw:image xlink:href="Pictures/10000201000000080000000C82E3C7F12F92A898.png" xlink:type="simple" xlink:show="embed" xlink:actuate="onLoad" loext:mime-type="image/png">
            <text:p/>
          </draw:image>
        </draw:frame>
        <draw:frame draw:style-name="gr29" draw:text-style-name="P25" draw:layer="layout" svg:width="0.044cm" svg:height="0.048cm" svg:x="15.726cm" svg:y="5.124cm">
          <draw:text-box>
            <text:p text:style-name="P1"><text:span text:style-name="T42">厠</text:span></text:p>
          </draw:text-box>
        </draw:frame>
        <draw:frame draw:style-name="gr29" draw:text-style-name="P25" draw:layer="layout" svg:width="0.044cm" svg:height="0.048cm" svg:x="16.124cm" svg:y="5.083cm">
          <draw:text-box>
            <text:p text:style-name="P1"><text:span text:style-name="T42">女</text:span></text:p>
          </draw:text-box>
        </draw:frame>
        <draw:path draw:style-name="gr28" draw:text-style-name="P24" draw:layer="layout" svg:width="0.215cm" svg:height="0.466cm" svg:x="14.891cm" svg:y="3.86cm" svg:viewBox="0 0 216 467" svg:d="M171 428l-171-425 11-3 170 424zM213 411c8 22-2 44-22 52-21 10-44-1-52-22-8-20 2-44 22-52 21-8 44 2 52 22z">
          <text:p/>
        </draw:path>
        <draw:frame draw:style-name="gr11" draw:text-style-name="P8" draw:layer="layout" svg:width="0.479cm" svg:height="0.573cm" draw:transform="rotate (-3.14159265358979) translate (14.996cm 4.136cm)">
          <draw:image xlink:href="Pictures/10000201000000240000002BA56D67910DB5F040.png" xlink:type="simple" xlink:show="embed" xlink:actuate="onLoad" loext:mime-type="image/png">
            <text:p/>
          </draw:image>
        </draw:frame>
        <draw:frame draw:style-name="gr11" draw:text-style-name="P8" draw:layer="layout" svg:width="0.105cm" svg:height="0.252cm" draw:transform="rotate (-3.14159265358979) translate (14.809cm 3.935cm)">
          <draw:image xlink:href="Pictures/100002010000000800000013CAF5DF91E01D47AC.png" xlink:type="simple" xlink:show="embed" xlink:actuate="onLoad" loext:mime-type="image/png">
            <text:p/>
          </draw:image>
        </draw:frame>
        <draw:frame draw:style-name="gr29" draw:text-style-name="P25" draw:layer="layout" svg:width="0.044cm" svg:height="0.048cm" svg:x="16.124cm" svg:y="5.124cm">
          <draw:text-box>
            <text:p text:style-name="P1"><text:span text:style-name="T42">厠</text:span></text:p>
          </draw:text-box>
        </draw:frame>
        <draw:frame draw:style-name="gr29" draw:text-style-name="P25" draw:layer="layout" svg:width="0.044cm" svg:height="0.048cm" svg:x="14.747cm" svg:y="3.707cm">
          <draw:text-box>
            <text:p text:style-name="P1"><text:span text:style-name="T42">假</text:span></text:p>
          </draw:text-box>
        </draw:frame>
        <draw:frame draw:style-name="gr29" draw:text-style-name="P25" draw:layer="layout" svg:width="0.044cm" svg:height="0.048cm" svg:x="14.747cm" svg:y="3.749cm">
          <draw:text-box>
            <text:p text:style-name="P1"><text:span text:style-name="T42">日</text:span></text:p>
          </draw:text-box>
        </draw:frame>
        <draw:frame draw:style-name="gr29" draw:text-style-name="P25" draw:layer="layout" svg:width="0.044cm" svg:height="0.048cm" svg:x="14.747cm" svg:y="3.791cm">
          <draw:text-box>
            <text:p text:style-name="P1"><text:span text:style-name="T42">攤</text:span></text:p>
          </draw:text-box>
        </draw:frame>
        <draw:frame draw:style-name="gr29" draw:text-style-name="P25" draw:layer="layout" svg:width="0.044cm" svg:height="0.048cm" svg:x="14.747cm" svg:y="3.832cm">
          <draw:text-box>
            <text:p text:style-name="P1"><text:span text:style-name="T42">位</text:span></text:p>
          </draw:text-box>
        </draw:frame>
        <draw:frame draw:style-name="gr29" draw:text-style-name="P25" draw:layer="layout" svg:width="0.171cm" svg:height="0.048cm" svg:x="13.755cm" svg:y="4.553cm">
          <draw:text-box>
            <text:p text:style-name="P1"><text:span text:style-name="T43">遊客步行</text:span></text:p>
          </draw:text-box>
        </draw:frame>
        <draw:frame draw:style-name="gr29" draw:text-style-name="P25" draw:layer="layout" svg:width="0.129cm" svg:height="0.048cm" svg:x="16.514cm" svg:y="4.82cm">
          <draw:text-box>
            <text:p text:style-name="P1"><text:span text:style-name="T44">自行車</text:span></text:p>
          </draw:text-box>
        </draw:frame>
        <draw:frame draw:style-name="gr29" draw:text-style-name="P25" draw:layer="layout" svg:width="0.129cm" svg:height="0.048cm" svg:x="16.514cm" svg:y="4.873cm">
          <draw:text-box>
            <text:p text:style-name="P1"><text:span text:style-name="T44">停車區</text:span></text:p>
          </draw:text-box>
        </draw:frame>
        <draw:frame draw:style-name="gr29" draw:text-style-name="P25" draw:layer="layout" svg:width="0.129cm" svg:height="0.048cm" svg:x="16.484cm" svg:y="3.912cm">
          <draw:text-box>
            <text:p text:style-name="P1"><text:span text:style-name="T44">自行車</text:span></text:p>
          </draw:text-box>
        </draw:frame>
        <draw:path draw:style-name="gr30" draw:text-style-name="P26" draw:layer="layout" svg:width="0.08cm" svg:height="0.153cm" svg:x="16.499cm" svg:y="3.981cm" svg:viewBox="0 0 81 154" svg:d="M36 0l-2 87h13l3-86zM0 72l39 82 42-79z">
          <text:p/>
        </draw:path>
        <draw:frame draw:style-name="gr29" draw:text-style-name="P25" draw:layer="layout" svg:width="0.129cm" svg:height="0.048cm" svg:x="16.484cm" svg:y="3.965cm">
          <draw:text-box>
            <text:p text:style-name="P1"><text:span text:style-name="T44">停車區</text:span></text:p>
          </draw:text-box>
        </draw:frame>
        <draw:path draw:style-name="gr30" draw:text-style-name="P26" draw:layer="layout" svg:width="0.08cm" svg:height="0.47cm" svg:x="13.283cm" svg:y="4.596cm" svg:viewBox="0 0 81 471" svg:d="M47 471l1-404-14-1-1 405zM81 80l-39-80-42 80z">
          <text:p/>
        </draw:path>
        <draw:frame draw:style-name="gr29" draw:text-style-name="P25" draw:layer="layout" svg:width="0.171cm" svg:height="0.048cm" svg:x="13.24cm" svg:y="5.114cm">
          <draw:text-box>
            <text:p text:style-name="P1"><text:span text:style-name="T44">步行管制</text:span></text:p>
          </draw:text-box>
        </draw:frame>
        <draw:path draw:style-name="gr30" draw:text-style-name="P26" draw:layer="layout" svg:width="0.08cm" svg:height="0.471cm" svg:x="15.418cm" svg:y="4.649cm" svg:viewBox="0 0 81 472" svg:d="M46 472l1-405h-14l-1 405zM81 80l-41-80-40 80z">
          <text:p/>
        </draw:path>
        <draw:frame draw:style-name="gr29" draw:text-style-name="P25" draw:layer="layout" svg:width="0.171cm" svg:height="0.048cm" svg:x="15.366cm" svg:y="5.167cm">
          <draw:text-box>
            <text:p text:style-name="P1"><text:span text:style-name="T44">步行管制</text:span></text:p>
          </draw:text-box>
        </draw:frame>
        <draw:frame draw:style-name="gr29" draw:text-style-name="P25" draw:layer="layout" svg:width="0.087cm" svg:height="0.048cm" svg:x="16.014cm" svg:y="3.858cm">
          <draw:text-box>
            <text:p text:style-name="P1"><text:span text:style-name="T44">牽行</text:span></text:p>
          </draw:text-box>
        </draw:frame>
        <draw:path draw:style-name="gr30" draw:text-style-name="P26" draw:layer="layout" svg:width="0.197cm" svg:height="0.541cm" svg:x="16.064cm" svg:y="4.019cm" svg:viewBox="0 0 198 542" svg:d="M13 0l157 477-13 4-157-476zM198 454l-14 88-63-63z">
          <text:p/>
        </draw:path>
        <draw:frame draw:style-name="gr29" draw:text-style-name="P25" draw:layer="layout" svg:width="0.087cm" svg:height="0.048cm" svg:x="16.014cm" svg:y="3.912cm">
          <draw:text-box>
            <text:p text:style-name="P1"><text:span text:style-name="T44">管制</text:span></text:p>
          </draw:text-box>
        </draw:frame>
        <draw:frame draw:style-name="gr29" draw:text-style-name="P25" draw:layer="layout" svg:width="0.129cm" svg:height="0.048cm" svg:x="14.434cm" svg:y="3.845cm">
          <draw:text-box>
            <text:p text:style-name="P1"><text:span text:style-name="T44">自行車</text:span></text:p>
          </draw:text-box>
        </draw:frame>
        <draw:frame draw:style-name="gr29" draw:text-style-name="P25" draw:layer="layout" svg:width="0.129cm" svg:height="0.048cm" svg:x="14.434cm" svg:y="3.898cm">
          <draw:text-box>
            <text:p text:style-name="P1"><text:span text:style-name="T44">停車區</text:span></text:p>
          </draw:text-box>
        </draw:frame>
        <draw:path draw:style-name="gr30" draw:text-style-name="P26" draw:layer="layout" svg:width="0.08cm" svg:height="0.198cm" svg:x="14.456cm" svg:y="4.128cm" svg:viewBox="0 0 81 199" svg:d="M47 0v132h-13l-1-132zM81 118l-41 81-40-81z">
          <text:p/>
        </draw:path>
        <draw:frame draw:style-name="gr7" draw:text-style-name="P8" draw:layer="layout" svg:width="3.961cm" svg:height="2.202cm" svg:x="5.151cm" svg:y="3.975cm">
          <draw:image xlink:href="Pictures/10000000000000EA000000821959682972189612.jpg" xlink:type="simple" xlink:show="embed" xlink:actuate="onLoad" loext:mime-type="image/jpeg">
            <text:p/>
          </draw:image>
        </draw:frame>
        <draw:polygon draw:style-name="gr25" draw:text-style-name="P8" draw:layer="layout" svg:width="3.972cm" svg:height="2.213cm" svg:x="5.146cm" svg:y="3.97cm" svg:viewBox="0 0 3973 2214" draw:points="0,0 3973,0 3973,2214 0,2214">
          <text:p/>
        </draw:polygon>
        <draw:frame draw:style-name="gr11" draw:text-style-name="P8" draw:layer="layout" svg:width="1.854cm" svg:height="0.56cm" draw:transform="rotate (-3.14159265358979) translate (15.223cm 4.163cm)">
          <draw:image xlink:href="Pictures/100002010000008B0000002AA9084DC1C8CA8692.png" xlink:type="simple" xlink:show="embed" xlink:actuate="onLoad" loext:mime-type="image/png">
            <text:p/>
          </draw:image>
        </draw:frame>
        <draw:frame draw:style-name="gr29" draw:text-style-name="P25" draw:layer="layout" svg:width="0.091cm" svg:height="0.048cm" svg:x="14.461cm" svg:y="3.952cm">
          <draw:text-box>
            <text:p text:style-name="P1"><text:span text:style-name="T44">(2 f)</text:span></text:p>
          </draw:text-box>
        </draw:frame>
        <draw:frame draw:style-name="gr11" draw:text-style-name="P8" draw:layer="layout" svg:width="1.226cm" svg:height="0.56cm" draw:transform="rotate (-3.14159265358979) translate (7.005cm 4.523cm)">
          <draw:image xlink:href="Pictures/100002010000005C0000002A113675655A5E8BC0.png" xlink:type="simple" xlink:show="embed" xlink:actuate="onLoad" loext:mime-type="image/png">
            <text:p/>
          </draw:image>
        </draw:frame>
        <draw:frame draw:style-name="gr26" draw:text-style-name="P22" draw:layer="layout" svg:width="1.484cm" svg:height="0.247cm" svg:x="13.557cm" svg:y="3.724cm">
          <draw:text-box>
            <text:p text:style-name="P1"><text:span text:style-name="T37">許厝港遊客中心</text:span></text:p>
          </draw:text-box>
        </draw:frame>
        <draw:frame draw:style-name="gr11" draw:text-style-name="P8" draw:layer="layout" svg:width="0.452cm" svg:height="0.56cm" draw:transform="rotate (-3.14159265358979) translate (7.084cm 4.523cm)">
          <draw:image xlink:href="Pictures/10000201000000220000002A1FE4FB7669936AFF.png" xlink:type="simple" xlink:show="embed" xlink:actuate="onLoad" loext:mime-type="image/png">
            <text:p/>
          </draw:image>
        </draw:frame>
        <draw:frame draw:style-name="gr11" draw:text-style-name="P8" draw:layer="layout" svg:width="1.227cm" svg:height="0.56cm" draw:transform="rotate (-3.14159265358979) translate (7.939cm 4.523cm)">
          <draw:image xlink:href="Pictures/100002010000005C0000002A6E8B798E50E62CCC.png" xlink:type="simple" xlink:show="embed" xlink:actuate="onLoad" loext:mime-type="image/png">
            <text:p/>
          </draw:image>
        </draw:frame>
        <draw:frame draw:style-name="gr11" draw:text-style-name="P8" draw:layer="layout" svg:width="0.799cm" svg:height="0.56cm" draw:transform="rotate (-3.14159265358979) translate (8.365cm 4.523cm)">
          <draw:image xlink:href="Pictures/100002010000003C0000002A39B5FEFAD2A308D8.png" xlink:type="simple" xlink:show="embed" xlink:actuate="onLoad" loext:mime-type="image/png">
            <text:p/>
          </draw:image>
        </draw:frame>
        <draw:frame draw:style-name="gr11" draw:text-style-name="P8" draw:layer="layout" svg:width="0.572cm" svg:height="0.56cm" draw:transform="rotate (-3.14159265358979) translate (8.565cm 4.523cm)">
          <draw:image xlink:href="Pictures/100002010000002B0000002AE11A219CDA6595C1.png" xlink:type="simple" xlink:show="embed" xlink:actuate="onLoad" loext:mime-type="image/png">
            <text:p/>
          </draw:image>
        </draw:frame>
        <draw:frame draw:style-name="gr11" draw:text-style-name="P8" draw:layer="layout" svg:width="0.466cm" svg:height="0.56cm" draw:transform="rotate (-3.14159265358979) translate (8.659cm 4.523cm)">
          <draw:image xlink:href="Pictures/10000201000000230000002AF0ED1050C7C972FA.png" xlink:type="simple" xlink:show="embed" xlink:actuate="onLoad" loext:mime-type="image/png">
            <text:p/>
          </draw:image>
        </draw:frame>
        <draw:frame draw:style-name="gr11" draw:text-style-name="P8" draw:layer="layout" svg:width="0.546cm" svg:height="0.707cm" draw:transform="rotate (-3.14159265358979) translate (10.553cm 6.219cm)">
          <draw:image xlink:href="Pictures/100002010000003800000039D22865072A88AAEC.png" xlink:type="simple" xlink:show="embed" xlink:actuate="onLoad" loext:mime-type="image/png">
            <text:p/>
          </draw:image>
        </draw:frame>
        <draw:frame draw:style-name="gr11" draw:text-style-name="P8" draw:layer="layout" svg:width="6.03cm" svg:height="1.188cm" draw:transform="rotate (-3.14159265358979) translate (10.194cm 3.962cm)">
          <draw:image xlink:href="Pictures/10000201000001C400000059B59F15A741D893C1.png" xlink:type="simple" xlink:show="embed" xlink:actuate="onLoad" loext:mime-type="image/png">
            <text:p/>
          </draw:image>
        </draw:frame>
        <draw:frame draw:style-name="gr26" draw:text-style-name="P22" draw:layer="layout" svg:width="2.648cm" svg:height="0.247cm" svg:x="5.97cm" svg:y="4.085cm">
          <draw:text-box>
            <text:p text:style-name="P1"><text:span text:style-name="T37">濕地公園</text:span><text:span text:style-name="T37">(</text:span><text:span text:style-name="T37">含許厝港故事館</text:span><text:span text:style-name="T37">)</text:span></text:p>
          </draw:text-box>
        </draw:frame>
        <draw:frame draw:style-name="gr31" draw:text-style-name="P27" draw:layer="layout" svg:width="0.959cm" svg:height="0.56cm" svg:x="4.54cm" svg:y="2.983cm">
          <draw:text-box>
            <text:p text:style-name="P1"><text:span text:style-name="T45">許厝</text:span></text:p>
          </draw:text-box>
        </draw:frame>
        <draw:frame draw:style-name="gr31" draw:text-style-name="P27" draw:layer="layout" svg:width="0.48cm" svg:height="0.56cm" svg:x="5.492cm" svg:y="2.962cm">
          <draw:text-box>
            <text:p text:style-name="P1"><text:span text:style-name="T45">港</text:span></text:p>
          </draw:text-box>
        </draw:frame>
        <draw:polygon draw:style-name="gr32" draw:text-style-name="P28" draw:layer="layout" svg:width="2.054cm" svg:height="1.309cm" svg:x="4.15cm" svg:y="8.582cm" svg:viewBox="0 0 2055 1310" draw:points="0,1310 0,0 2055,1310">
          <text:p/>
        </draw:polygon>
        <draw:frame draw:style-name="gr31" draw:text-style-name="P27" draw:layer="layout" svg:width="3.829cm" svg:height="0.56cm" svg:x="5.981cm" svg:y="2.983cm">
          <draw:text-box>
            <text:p text:style-name="P1"><text:span text:style-name="T45">濕地整體營造計畫</text:span></text:p>
          </draw:text-box>
        </draw:frame>
        <draw:polygon draw:style-name="gr33" draw:text-style-name="P29" draw:layer="layout" svg:width="2.317cm" svg:height="6.219cm" svg:x="4.161cm" svg:y="18.257cm" svg:viewBox="0 0 2318 6220" draw:points="0,0 2318,0 2318,6220 0,6220">
          <text:p/>
        </draw:polygon>
        <draw:frame draw:style-name="gr34" draw:text-style-name="P30" draw:layer="layout" svg:width="1.12cm" svg:height="0.437cm" svg:x="4.279cm" svg:y="9.344cm">
          <draw:text-box>
            <text:p text:style-name="P1"><text:span text:style-name="T46">北軸心</text:span></text:p>
          </draw:text-box>
        </draw:frame>
        <draw:frame draw:style-name="gr35" draw:text-style-name="P31" draw:layer="layout" svg:width="1.484cm" svg:height="0.247cm" svg:x="4.771cm" svg:y="19.811cm">
          <draw:text-box>
            <text:p text:style-name="P1"><text:span text:style-name="T47">濱海的新屋區，</text:span></text:p>
          </draw:text-box>
        </draw:frame>
        <draw:frame draw:style-name="gr35" draw:text-style-name="P31" draw:layer="layout" svg:width="2.123cm" svg:height="0.247cm" svg:x="4.347cm" svg:y="20.064cm">
          <draw:text-box>
            <text:p text:style-name="P1"><text:span text:style-name="T47">超過</text:span><text:span text:style-name="T47">85% </text:span><text:span text:style-name="T47">的人口是客</text:span></text:p>
          </draw:text-box>
        </draw:frame>
        <draw:frame draw:style-name="gr35" draw:text-style-name="P31" draw:layer="layout" svg:width="1.975cm" svg:height="0.247cm" svg:x="4.347cm" svg:y="20.315cm">
          <draw:text-box>
            <text:p text:style-name="P1"><text:span text:style-name="T47">家人， 有著不同於山</text:span></text:p>
          </draw:text-box>
        </draw:frame>
        <draw:frame draw:style-name="gr35" draw:text-style-name="P31" draw:layer="layout" svg:width="2.186cm" svg:height="0.247cm" svg:x="4.347cm" svg:y="20.567cm">
          <draw:text-box>
            <text:p text:style-name="P1"><text:span text:style-name="T47">林、 丘陵的客家文化。</text:span></text:p>
          </draw:text-box>
        </draw:frame>
        <draw:frame draw:style-name="gr35" draw:text-style-name="P31" draw:layer="layout" svg:width="1.975cm" svg:height="0.247cm" svg:x="4.347cm" svg:y="20.82cm">
          <draw:text-box>
            <text:p text:style-name="P1"><text:span text:style-name="T47">這裡的傳統漁業， 用</text:span></text:p>
          </draw:text-box>
        </draw:frame>
        <draw:frame draw:style-name="gr35" draw:text-style-name="P31" draw:layer="layout" svg:width="1.975cm" svg:height="0.247cm" svg:x="4.347cm" svg:y="21.084cm">
          <draw:text-box>
            <text:p text:style-name="P1"><text:span text:style-name="T47">牽罟的方式捕魚， 再</text:span></text:p>
          </draw:text-box>
        </draw:frame>
        <draw:frame draw:style-name="gr35" draw:text-style-name="P31" draw:layer="layout" svg:width="1.907cm" svg:height="0.247cm" svg:x="4.347cm" svg:y="21.337cm">
          <draw:text-box>
            <text:p text:style-name="P1"><text:span text:style-name="T47">透過吹海螺的方式，</text:span></text:p>
          </draw:text-box>
        </draw:frame>
        <draw:frame draw:style-name="gr35" draw:text-style-name="P31" draw:layer="layout" svg:width="1.908cm" svg:height="0.247cm" svg:x="4.347cm" svg:y="21.589cm">
          <draw:text-box>
            <text:p text:style-name="P1"><text:span text:style-name="T47">呼喚同庄的客家</text:span><text:span text:style-name="T48">鄉</text:span><text:span text:style-name="T47">親</text:span></text:p>
          </draw:text-box>
        </draw:frame>
        <draw:frame draw:style-name="gr35" draw:text-style-name="P31" draw:layer="layout" svg:width="1.975cm" svg:height="0.247cm" svg:x="4.347cm" svg:y="21.84cm">
          <draw:text-box>
            <text:p text:style-name="P1"><text:span text:style-name="T47">一起收網， 具有臺灣</text:span></text:p>
          </draw:text-box>
        </draw:frame>
        <draw:frame draw:style-name="gr35" draw:text-style-name="P31" draw:layer="layout" svg:width="1.975cm" svg:height="0.247cm" svg:x="4.347cm" svg:y="22.093cm">
          <draw:text-box>
            <text:p text:style-name="P1"><text:span text:style-name="T47">非常獨特的「 海客文</text:span></text:p>
          </draw:text-box>
        </draw:frame>
        <draw:frame draw:style-name="gr35" draw:text-style-name="P31" draw:layer="layout" svg:width="2.042cm" svg:height="0.247cm" svg:x="4.347cm" svg:y="22.358cm">
          <draw:text-box>
            <text:p text:style-name="P1"><text:span text:style-name="T47">化」 ， 這不只是傳統</text:span></text:p>
          </draw:text-box>
        </draw:frame>
        <draw:frame draw:style-name="gr35" draw:text-style-name="P31" draw:layer="layout" svg:width="1.907cm" svg:height="0.247cm" svg:x="4.347cm" svg:y="22.61cm">
          <draw:text-box>
            <text:p text:style-name="P1"><text:span text:style-name="T47">漁業的傳承價</text:span><text:span text:style-name="T48">值</text:span><text:span text:style-name="T47">更彰</text:span></text:p>
          </draw:text-box>
        </draw:frame>
        <draw:frame draw:style-name="gr35" draw:text-style-name="P31" draw:layer="layout" svg:width="1.908cm" svg:height="0.247cm" svg:x="4.347cm" svg:y="22.862cm">
          <draw:text-box>
            <text:p text:style-name="P1"><text:span text:style-name="T47">顯出客家</text:span><text:span text:style-name="T48">鄉</text:span><text:span text:style-name="T47">親互助的</text:span></text:p>
          </draw:text-box>
        </draw:frame>
        <draw:frame draw:style-name="gr7" draw:text-style-name="P8" draw:layer="layout" svg:width="10.446cm" svg:height="6.218cm" svg:x="6.439cm" svg:y="18.257cm">
          <draw:image xlink:href="Pictures/10000000000002690000016F26A8D71C45803A68.jpg" xlink:type="simple" xlink:show="embed" xlink:actuate="onLoad" loext:mime-type="image/jpeg">
            <text:p/>
          </draw:image>
        </draw:frame>
        <draw:frame draw:style-name="gr11" draw:text-style-name="P8" draw:layer="layout" svg:width="1.682cm" svg:height="0.608cm" draw:transform="rotate (-3.14159265358979) translate (8.994cm 21.718cm)">
          <draw:image xlink:href="Pictures/100002010000007F0000002E9E2D90FB2158349A.png" xlink:type="simple" xlink:show="embed" xlink:actuate="onLoad" loext:mime-type="image/png">
            <text:p/>
          </draw:image>
        </draw:frame>
        <draw:frame draw:style-name="gr35" draw:text-style-name="P31" draw:layer="layout" svg:width="0.849cm" svg:height="0.247cm" svg:x="4.347cm" svg:y="23.113cm">
          <draw:text-box>
            <text:p text:style-name="P1"><text:span text:style-name="T47">團結精神</text:span></text:p>
          </draw:text-box>
        </draw:frame>
        <draw:frame draw:style-name="gr35" draw:text-style-name="P31" draw:layer="layout" svg:width="0.214cm" svg:height="0.247cm" svg:x="7.525cm" svg:y="21.243cm">
          <draw:text-box>
            <text:p text:style-name="P1"><text:span text:style-name="T49">石</text:span></text:p>
          </draw:text-box>
        </draw:frame>
        <draw:frame draw:style-name="gr35" draw:text-style-name="P31" draw:layer="layout" svg:width="0.214cm" svg:height="0.247cm" svg:x="7.731cm" svg:y="21.234cm">
          <draw:text-box>
            <text:p text:style-name="P1"><text:span text:style-name="T49">滬</text:span></text:p>
          </draw:text-box>
        </draw:frame>
        <draw:frame draw:style-name="gr7" draw:text-style-name="P8" draw:layer="layout" svg:width="0.647cm" svg:height="0.317cm" svg:x="10.525cm" svg:y="21.124cm">
          <draw:image xlink:href="Pictures/10000000000000260000001371201C7C3161BE02.jpg" xlink:type="simple" xlink:show="embed" xlink:actuate="onLoad" loext:mime-type="image/jpeg">
            <text:p/>
          </draw:image>
        </draw:frame>
        <draw:frame draw:style-name="gr7" draw:text-style-name="P8" draw:layer="layout" svg:width="0.266cm" svg:height="0.266cm" svg:x="10.367cm" svg:y="21.142cm">
          <draw:image xlink:href="Pictures/1000000000000010000000108548E3C45389EB3B.jpg" xlink:type="simple" xlink:show="embed" xlink:actuate="onLoad" loext:mime-type="image/jpeg">
            <text:p/>
          </draw:image>
        </draw:frame>
        <draw:frame draw:style-name="gr11" draw:text-style-name="P8" draw:layer="layout" svg:width="1.681cm" svg:height="0.596cm" draw:transform="rotate (-3.14159265358979) translate (11.774cm 21.865cm)">
          <draw:image xlink:href="Pictures/100002010000007F0000002D85F63EFF9760F362.png" xlink:type="simple" xlink:show="embed" xlink:actuate="onLoad" loext:mime-type="image/png">
            <text:p/>
          </draw:image>
        </draw:frame>
        <draw:frame draw:style-name="gr35" draw:text-style-name="P31" draw:layer="layout" svg:width="0.849cm" svg:height="0.247cm" svg:x="7.948cm" svg:y="21.243cm">
          <draw:text-box>
            <text:p text:style-name="P1"><text:span text:style-name="T49">文化園區</text:span></text:p>
          </draw:text-box>
        </draw:frame>
        <draw:frame draw:style-name="gr11" draw:text-style-name="P8" draw:layer="layout" svg:width="1.681cm" svg:height="0.596cm" draw:transform="rotate (-3.14159265358979) translate (12.29cm 21.572cm)">
          <draw:image xlink:href="Pictures/100002010000007F0000002D8A455E266BD6E1E9.png" xlink:type="simple" xlink:show="embed" xlink:actuate="onLoad" loext:mime-type="image/png">
            <text:p/>
          </draw:image>
        </draw:frame>
        <draw:frame draw:style-name="gr35" draw:text-style-name="P31" draw:layer="layout" svg:width="1.272cm" svg:height="0.247cm" svg:x="10.305cm" svg:y="21.403cm">
          <draw:text-box>
            <text:p text:style-name="P1"><text:span text:style-name="T50">牽罟文化園區</text:span></text:p>
          </draw:text-box>
        </draw:frame>
        <draw:frame draw:style-name="gr35" draw:text-style-name="P31" draw:layer="layout" svg:width="0.214cm" svg:height="0.247cm" svg:x="10.814cm" svg:y="21.111cm">
          <draw:text-box>
            <text:p text:style-name="P1"><text:span text:style-name="T51">濱</text:span></text:p>
          </draw:text-box>
        </draw:frame>
        <draw:frame draw:style-name="gr35" draw:text-style-name="P31" draw:layer="layout" svg:width="0.214cm" svg:height="0.247cm" svg:x="11.02cm" svg:y="21.102cm">
          <draw:text-box>
            <text:p text:style-name="P1"><text:span text:style-name="T51">海</text:span></text:p>
          </draw:text-box>
        </draw:frame>
        <draw:frame draw:style-name="gr11" draw:text-style-name="P8" draw:layer="layout" svg:width="2.104cm" svg:height="0.596cm" draw:transform="rotate (-3.14159265358979) translate (14.806cm 22.01cm)">
          <draw:image xlink:href="Pictures/100002010000009F0000002D550D9D9EE119208E.png" xlink:type="simple" xlink:show="embed" xlink:actuate="onLoad" loext:mime-type="image/png">
            <text:p/>
          </draw:image>
        </draw:frame>
        <draw:frame draw:style-name="gr35" draw:text-style-name="P31" draw:layer="layout" svg:width="0.849cm" svg:height="0.247cm" svg:x="11.237cm" svg:y="21.111cm">
          <draw:text-box>
            <text:p text:style-name="P1"><text:span text:style-name="T51">植物園區</text:span></text:p>
          </draw:text-box>
        </draw:frame>
        <draw:frame draw:style-name="gr35" draw:text-style-name="P31" draw:layer="layout" svg:width="0.425cm" svg:height="0.247cm" svg:x="12.904cm" svg:y="21.549cm">
          <draw:text-box>
            <text:p text:style-name="P1"><text:span text:style-name="T52">永安</text:span></text:p>
          </draw:text-box>
        </draw:frame>
        <draw:frame draw:style-name="gr35" draw:text-style-name="P31" draw:layer="layout" svg:width="0.425cm" svg:height="0.247cm" svg:x="13.323cm" svg:y="21.54cm">
          <draw:text-box>
            <text:p text:style-name="P1"><text:span text:style-name="T52">漁港</text:span></text:p>
          </draw:text-box>
        </draw:frame>
        <draw:frame draw:style-name="gr11" draw:text-style-name="P8" draw:layer="layout" svg:width="1.892cm" svg:height="0.596cm" draw:transform="rotate (-3.14159265358979) translate (14.382cm 21.029cm)">
          <draw:image xlink:href="Pictures/100002010000008F0000002D64CD3EB45C799070.png" xlink:type="simple" xlink:show="embed" xlink:actuate="onLoad" loext:mime-type="image/png">
            <text:p/>
          </draw:image>
        </draw:frame>
        <draw:frame draw:style-name="gr35" draw:text-style-name="P31" draw:layer="layout" svg:width="0.849cm" svg:height="0.247cm" svg:x="13.751cm" svg:y="21.549cm">
          <draw:text-box>
            <text:p text:style-name="P1"><text:span text:style-name="T52">遊客中心</text:span></text:p>
          </draw:text-box>
        </draw:frame>
        <draw:frame draw:style-name="gr35" draw:text-style-name="P31" draw:layer="layout" svg:width="0.214cm" svg:height="0.247cm" svg:x="12.697cm" svg:y="20.567cm">
          <draw:text-box>
            <text:p text:style-name="P1"><text:span text:style-name="T53">後</text:span></text:p>
          </draw:text-box>
        </draw:frame>
        <draw:frame draw:style-name="gr35" draw:text-style-name="P31" draw:layer="layout" svg:width="0.425cm" svg:height="0.247cm" svg:x="12.904cm" svg:y="20.558cm">
          <draw:text-box>
            <text:p text:style-name="P1"><text:span text:style-name="T53">湖溪</text:span></text:p>
          </draw:text-box>
        </draw:frame>
        <draw:frame draw:style-name="gr7" draw:text-style-name="P8" draw:layer="layout" svg:width="2.457cm" svg:height="0.266cm" svg:x="14.448cm" svg:y="20.294cm">
          <draw:image xlink:href="Pictures/1000000000000091000000107F3162C64587DFAA.jpg" xlink:type="simple" xlink:show="embed" xlink:actuate="onLoad" loext:mime-type="image/jpeg">
            <text:p/>
          </draw:image>
        </draw:frame>
        <draw:frame draw:style-name="gr11" draw:text-style-name="P8" draw:layer="layout" svg:width="1.68cm" svg:height="0.596cm" draw:transform="rotate (-3.14159265358979) translate (16.554cm 20.816cm)">
          <draw:image xlink:href="Pictures/100002010000007F0000002D1F104E5B031C959B.png" xlink:type="simple" xlink:show="embed" xlink:actuate="onLoad" loext:mime-type="image/png">
            <text:p/>
          </draw:image>
        </draw:frame>
        <draw:frame draw:style-name="gr35" draw:text-style-name="P31" draw:layer="layout" svg:width="0.849cm" svg:height="0.247cm" svg:x="13.333cm" svg:y="20.567cm">
          <draw:text-box>
            <text:p text:style-name="P1"><text:span text:style-name="T53">生態園區</text:span></text:p>
          </draw:text-box>
        </draw:frame>
        <draw:frame draw:style-name="gr7" draw:text-style-name="P8" draw:layer="layout" svg:width="2.058cm" svg:height="0.253cm" svg:x="14.854cm" svg:y="21.503cm">
          <draw:image xlink:href="Pictures/100000000000007A0000000F392DA2D75800E04E.jpg" xlink:type="simple" xlink:show="embed" xlink:actuate="onLoad" loext:mime-type="image/jpeg">
            <text:p/>
          </draw:image>
        </draw:frame>
        <draw:frame draw:style-name="gr35" draw:text-style-name="P31" draw:layer="layout" svg:width="1.272cm" svg:height="0.247cm" svg:x="15.075cm" svg:y="20.342cm">
          <draw:text-box>
            <text:p text:style-name="P1"><text:span text:style-name="T54">藻礁生態園區</text:span></text:p>
          </draw:text-box>
        </draw:frame>
        <draw:frame draw:style-name="gr11" draw:text-style-name="P8" draw:layer="layout" svg:width="2.554cm" svg:height="1.922cm" draw:transform="rotate (-3.14159265358979) translate (6.676cm 20.114cm)">
          <draw:image xlink:href="Pictures/10000201000000C100000091C0B3D59183D6CFA0.png" xlink:type="simple" xlink:show="embed" xlink:actuate="onLoad" loext:mime-type="image/png">
            <text:p/>
          </draw:image>
        </draw:frame>
        <draw:frame draw:style-name="gr11" draw:text-style-name="P8" draw:layer="layout" svg:width="1.958cm" svg:height="1.313cm" draw:transform="rotate (-3.14159265358979) translate (6.283cm 19.714cm)">
          <draw:image xlink:href="Pictures/10000000000000740000004EC183A2FF93D864CC.jpg" xlink:type="simple" xlink:show="embed" xlink:actuate="onLoad" loext:mime-type="image/jpeg">
            <text:p/>
          </draw:image>
        </draw:frame>
        <draw:frame draw:style-name="gr11" draw:text-style-name="P8" draw:layer="layout" svg:width="2.647cm" svg:height="1.166cm" draw:transform="rotate (-3.14159265358979) translate (6.821cm 18.469cm)">
          <draw:image xlink:href="Pictures/10000201000000C800000058E80C7260D978E02D.png" xlink:type="simple" xlink:show="embed" xlink:actuate="onLoad" loext:mime-type="image/png">
            <text:p/>
          </draw:image>
        </draw:frame>
        <draw:frame draw:style-name="gr36" draw:text-style-name="P32" draw:layer="layout" svg:width="1.729cm" svg:height="0.17cm" svg:x="15.166cm" svg:y="21.558cm">
          <draw:text-box>
            <text:p text:style-name="P1"><text:span text:style-name="T55">往環保科技園區永續資源館</text:span></text:p>
          </draw:text-box>
        </draw:frame>
        <draw:frame draw:style-name="gr11" draw:text-style-name="P8" draw:layer="layout" svg:width="1.059cm" svg:height="1.165cm" draw:transform="rotate (-3.14159265358979) translate (7.14cm 18.429cm)">
          <draw:image xlink:href="Pictures/1000020100000050000000585C35DF3A619E470A.png" xlink:type="simple" xlink:show="embed" xlink:actuate="onLoad" loext:mime-type="image/png">
            <text:p/>
          </draw:image>
        </draw:frame>
        <draw:frame draw:style-name="gr11" draw:text-style-name="P8" draw:layer="layout" svg:width="1.218cm" svg:height="1.166cm" draw:transform="rotate (-3.14159265358979) translate (7.617cm 18.469cm)">
          <draw:image xlink:href="Pictures/100002010000005C000000583DE21FAE472C9357.png" xlink:type="simple" xlink:show="embed" xlink:actuate="onLoad" loext:mime-type="image/png">
            <text:p/>
          </draw:image>
        </draw:frame>
        <draw:frame draw:style-name="gr11" draw:text-style-name="P8" draw:layer="layout" svg:width="1.059cm" svg:height="1.165cm" draw:transform="rotate (-3.14159265358979) translate (7.934cm 18.429cm)">
          <draw:image xlink:href="Pictures/1000020100000050000000585D59E03FAE489165.png" xlink:type="simple" xlink:show="embed" xlink:actuate="onLoad" loext:mime-type="image/png">
            <text:p/>
          </draw:image>
        </draw:frame>
        <draw:frame draw:style-name="gr11" draw:text-style-name="P8" draw:layer="layout" svg:width="1.218cm" svg:height="1.166cm" draw:transform="rotate (-3.14159265358979) translate (8.411cm 18.469cm)">
          <draw:image xlink:href="Pictures/100002010000005C00000058A2BF96E623EB60D0.png" xlink:type="simple" xlink:show="embed" xlink:actuate="onLoad" loext:mime-type="image/png">
            <text:p/>
          </draw:image>
        </draw:frame>
        <draw:frame draw:style-name="gr11" draw:text-style-name="P8" draw:layer="layout" svg:width="1.059cm" svg:height="1.165cm" draw:transform="rotate (-3.14159265358979) translate (8.729cm 18.429cm)">
          <draw:image xlink:href="Pictures/1000020100000050000000587DE13FF53D8C4C51.png" xlink:type="simple" xlink:show="embed" xlink:actuate="onLoad" loext:mime-type="image/png">
            <text:p/>
          </draw:image>
        </draw:frame>
        <draw:frame draw:style-name="gr11" draw:text-style-name="P8" draw:layer="layout" svg:width="2.647cm" svg:height="1.166cm" draw:transform="rotate (-3.14159265358979) translate (10.635cm 18.469cm)">
          <draw:image xlink:href="Pictures/10000201000000C800000058EF27FA71E7DA7934.png" xlink:type="simple" xlink:show="embed" xlink:actuate="onLoad" loext:mime-type="image/png">
            <text:p/>
          </draw:image>
        </draw:frame>
        <draw:polygon draw:style-name="gr37" draw:text-style-name="P33" draw:layer="layout" svg:width="2.039cm" svg:height="1.3cm" svg:x="4.161cm" svg:y="23.19cm" svg:viewBox="0 0 2040 1301" draw:points="0,1301 0,0 2040,1301">
          <text:p/>
        </draw:polygon>
        <draw:frame draw:style-name="gr38" draw:text-style-name="P27" draw:layer="layout" svg:width="6.452cm" svg:height="0.56cm" svg:x="4.546cm" svg:y="17.496cm">
          <draw:text-box>
            <text:p text:style-name="P1"><text:span text:style-name="T45">點亮新屋</text:span><text:span text:style-name="T56">1</text:span><text:span text:style-name="T45">心</text:span><text:span text:style-name="T56">2</text:span><text:span text:style-name="T45">線</text:span><text:span text:style-name="T56">5</text:span><text:span text:style-name="T45">園區計畫</text:span></text:p>
          </draw:text-box>
        </draw:frame>
        <draw:frame draw:style-name="gr39" draw:text-style-name="P34" draw:layer="layout" svg:width="1.107cm" svg:height="0.433cm" svg:x="4.289cm" svg:y="23.947cm">
          <draw:text-box>
            <text:p text:style-name="P1"><text:span text:style-name="T57">南軸心</text:span></text:p>
          </draw:text-box>
        </draw:frame>
      </draw:page>
      <draw:page draw:name="page36"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7" draw:text-style-name="P8" draw:layer="layout" svg:width="0.687cm" svg:height="0.403cm" svg:x="4.839cm" svg:y="2.841cm">
          <draw:image xlink:href="Pictures/10000201000000360000001FEE0CE5152F463EE4.png" xlink:type="simple" xlink:show="embed" xlink:actuate="onLoad" loext:mime-type="image/png">
            <text:p/>
          </draw:image>
        </draw:frame>
        <draw:frame draw:style-name="gr1" draw:text-style-name="P2" draw:layer="layout" svg:width="0.447cm" svg:height="0.39cm" svg:x="10.679cm" svg:y="27.458cm">
          <draw:text-box>
            <text:p text:style-name="P1"><text:span text:style-name="T11">32 </text:span></text:p>
          </draw:text-box>
        </draw:frame>
        <draw:frame draw:style-name="gr5" draw:text-style-name="P6" draw:layer="layout" svg:width="0.422cm" svg:height="0.475cm" svg:x="5.538cm" svg:y="2.763cm">
          <draw:text-box>
            <text:p text:style-name="P1"><text:span text:style-name="T16"><text:s/></text:span></text:p>
          </draw:text-box>
        </draw:frame>
        <draw:frame draw:style-name="gr5" draw:text-style-name="P6" draw:layer="layout" svg:width="2.542cm" svg:height="0.497cm" svg:x="5.678cm" svg:y="2.753cm">
          <draw:text-box>
            <text:p text:style-name="P1"><text:span text:style-name="T9">氣候變遷威脅</text:span></text:p>
          </draw:text-box>
        </draw:frame>
        <draw:frame draw:style-name="gr5" draw:text-style-name="P6" draw:layer="layout" svg:width="0.422cm" svg:height="0.471cm" svg:x="8.219cm" svg:y="2.769cm">
          <draw:text-box>
            <text:p text:style-name="P1"><text:span text:style-name="T10"><text:s/></text:span></text:p>
          </draw:text-box>
        </draw:frame>
        <draw:frame draw:style-name="gr5" draw:text-style-name="P6" draw:layer="layout" svg:width="11.855cm" svg:height="0.497cm" svg:x="5.678cm" svg:y="3.706cm">
          <draw:text-box>
            <text:p text:style-name="P1"><text:span text:style-name="T9">因氣候變遷造成海平面上升或強颱來臨，導致石滬易受風災影響</text:span></text:p>
          </draw:text-box>
        </draw:frame>
        <draw:frame draw:style-name="gr5" draw:text-style-name="P6" draw:layer="layout" svg:width="12.702cm" svg:height="0.497cm" svg:x="4.924cm" svg:y="4.658cm">
          <draw:text-box>
            <text:p text:style-name="P1"><text:span text:style-name="T9">或海浪侵襲，故例行巡滬作業更顯重要，以免造成「小坑的不補，大</text:span></text:p>
          </draw:text-box>
        </draw:frame>
        <draw:frame draw:style-name="gr5" draw:text-style-name="P6" draw:layer="layout" svg:width="12.702cm" svg:height="0.497cm" svg:x="4.924cm" svg:y="5.611cm">
          <draw:text-box>
            <text:p text:style-name="P1"><text:span text:style-name="T9">坑就叫苦」；即於出現小坑洞、輕微損壞時，就應立即修繕，避免於</text:span></text:p>
          </draw:text-box>
        </draw:frame>
        <draw:frame draw:style-name="gr5" draw:text-style-name="P6" draw:layer="layout" svg:width="6.775cm" svg:height="0.497cm" svg:x="4.924cm" svg:y="6.563cm">
          <draw:text-box>
            <text:p text:style-name="P1"><text:span text:style-name="T9">遭遇大風浪時擴大損壞範圍或程度。</text:span></text:p>
          </draw:text-box>
        </draw:frame>
        <draw:frame draw:style-name="gr7" draw:text-style-name="P8" draw:layer="layout" svg:width="0.687cm" svg:height="0.403cm" svg:x="4.839cm" svg:y="7.603cm">
          <draw:image xlink:href="Pictures/10000201000000360000001F758511FF4B56F118.png" xlink:type="simple" xlink:show="embed" xlink:actuate="onLoad" loext:mime-type="image/png">
            <text:p/>
          </draw:image>
        </draw:frame>
        <draw:frame draw:style-name="gr5" draw:text-style-name="P6" draw:layer="layout" svg:width="0.422cm" svg:height="0.471cm" svg:x="11.699cm" svg:y="6.579cm">
          <draw:text-box>
            <text:p text:style-name="P1"><text:span text:style-name="T10"><text:s/></text:span></text:p>
          </draw:text-box>
        </draw:frame>
        <draw:frame draw:style-name="gr5" draw:text-style-name="P6" draw:layer="layout" svg:width="0.422cm" svg:height="0.475cm" svg:x="5.538cm" svg:y="7.525cm">
          <draw:text-box>
            <text:p text:style-name="P1"><text:span text:style-name="T16"><text:s/></text:span></text:p>
          </draw:text-box>
        </draw:frame>
        <draw:frame draw:style-name="gr5" draw:text-style-name="P6" draw:layer="layout" svg:width="1.695cm" svg:height="0.497cm" svg:x="5.678cm" svg:y="7.516cm">
          <draw:text-box>
            <text:p text:style-name="P1"><text:span text:style-name="T9">海岸變遷</text:span></text:p>
          </draw:text-box>
        </draw:frame>
        <draw:frame draw:style-name="gr5" draw:text-style-name="P6" draw:layer="layout" svg:width="0.422cm" svg:height="0.471cm" svg:x="7.372cm" svg:y="7.531cm">
          <draw:text-box>
            <text:p text:style-name="P1"><text:span text:style-name="T10"><text:s/></text:span></text:p>
          </draw:text-box>
        </draw:frame>
        <draw:frame draw:style-name="gr5" draw:text-style-name="P6" draw:layer="layout" svg:width="11.855cm" svg:height="0.497cm" svg:x="5.678cm" svg:y="8.469cm">
          <draw:text-box>
            <text:p text:style-name="P1"><text:span text:style-name="T9">因海岸修築堤防、漁港或投擲消坡塊，改變桃園沿岸海流及漂沙</text:span></text:p>
          </draw:text-box>
        </draw:frame>
        <draw:frame draw:style-name="gr5" draw:text-style-name="P6" draw:layer="layout" svg:width="12.702cm" svg:height="0.497cm" svg:x="4.924cm" svg:y="9.422cm">
          <draw:text-box>
            <text:p text:style-name="P1"><text:span text:style-name="T9">路徑，致使部分海岸呈現後退；此外因氣候變遷帶來暴潮而使情況更</text:span></text:p>
          </draw:text-box>
        </draw:frame>
        <draw:frame draw:style-name="gr5" draw:text-style-name="P6" draw:layer="layout" svg:width="11.855cm" svg:height="0.497cm" svg:x="4.924cm" svg:y="10.374cm">
          <draw:text-box>
            <text:p text:style-name="P1"><text:span text:style-name="T9">為嚴重。新屋蚵間石滬群海岸即可看到日益傾圮之軍事碉堡（圖</text:span></text:p>
          </draw:text-box>
        </draw:frame>
        <draw:frame draw:style-name="gr5" draw:text-style-name="P6" draw:layer="layout" svg:width="0.422cm" svg:height="0.471cm" svg:x="16.886cm" svg:y="10.39cm">
          <draw:text-box>
            <text:p text:style-name="P1"><text:span text:style-name="T10">1-</text:span></text:p>
          </draw:text-box>
        </draw:frame>
        <draw:frame draw:style-name="gr5" draw:text-style-name="P6" draw:layer="layout" svg:width="0.425cm" svg:height="0.471cm" svg:x="4.924cm" svg:y="11.342cm">
          <draw:text-box>
            <text:p text:style-name="P1"><text:span text:style-name="T10">13</text:span></text:p>
          </draw:text-box>
        </draw:frame>
        <draw:frame draw:style-name="gr5" draw:text-style-name="P6" draw:layer="layout" svg:width="5.929cm" svg:height="0.497cm" svg:x="5.347cm" svg:y="11.327cm">
          <draw:text-box>
            <text:p text:style-name="P1"><text:span text:style-name="T9">），呈現此處海岸變遷之歷程。</text:span></text:p>
          </draw:text-box>
        </draw:frame>
        <draw:frame draw:style-name="gr5" draw:text-style-name="P6" draw:layer="layout" svg:width="0.422cm" svg:height="0.471cm" svg:x="11.064cm" svg:y="11.342cm">
          <draw:text-box>
            <text:p text:style-name="P1"><text:span text:style-name="T10"><text:s/></text:span></text:p>
          </draw:text-box>
        </draw:frame>
        <draw:frame draw:style-name="gr5" draw:text-style-name="P6" draw:layer="layout" svg:width="0.422cm" svg:height="0.471cm" svg:x="15.815cm" svg:y="19.035cm">
          <draw:text-box>
            <text:p text:style-name="P1"><text:span text:style-name="T10"><text:s/></text:span></text:p>
          </draw:text-box>
        </draw:frame>
        <draw:frame draw:style-name="gr7" draw:text-style-name="P8" draw:layer="layout" svg:width="0.687cm" svg:height="0.403cm" svg:x="4.839cm" svg:y="21.256cm">
          <draw:image xlink:href="Pictures/10000201000000360000001F42BEDC9E559A9D5C.png" xlink:type="simple" xlink:show="embed" xlink:actuate="onLoad" loext:mime-type="image/png">
            <text:p/>
          </draw:image>
        </draw:frame>
        <draw:frame draw:style-name="gr5" draw:text-style-name="P6" draw:layer="layout" svg:width="8.17cm" svg:height="0.497cm" svg:x="6.775cm" svg:y="19.901cm">
          <draw:text-box>
            <text:p text:style-name="P1"><text:span text:style-name="T7">圖</text:span><text:span text:style-name="T8"> </text:span><text:span text:style-name="T8">1-13 </text:span><text:span text:style-name="T7"><text:s/></text:span><text:span text:style-name="T7">新屋蚵間海岸上日益頹圮之碉堡</text:span><text:span text:style-name="T8"> </text:span></text:p>
          </draw:text-box>
        </draw:frame>
        <draw:frame draw:style-name="gr5" draw:text-style-name="P6" draw:layer="layout" svg:width="0.422cm" svg:height="0.475cm" svg:x="5.538cm" svg:y="21.181cm">
          <draw:text-box>
            <text:p text:style-name="P1"><text:span text:style-name="T16"><text:s/></text:span></text:p>
          </draw:text-box>
        </draw:frame>
        <draw:frame draw:style-name="gr5" draw:text-style-name="P6" draw:layer="layout" svg:width="1.695cm" svg:height="0.497cm" svg:x="5.678cm" svg:y="21.171cm">
          <draw:text-box>
            <text:p text:style-name="P1"><text:span text:style-name="T9">海水污染</text:span></text:p>
          </draw:text-box>
        </draw:frame>
        <draw:frame draw:style-name="gr5" draw:text-style-name="P6" draw:layer="layout" svg:width="0.422cm" svg:height="0.471cm" svg:x="7.372cm" svg:y="21.187cm">
          <draw:text-box>
            <text:p text:style-name="P1"><text:span text:style-name="T10"><text:s/></text:span></text:p>
          </draw:text-box>
        </draw:frame>
        <draw:frame draw:style-name="gr5" draw:text-style-name="P6" draw:layer="layout" svg:width="4.659cm" svg:height="0.497cm" svg:x="5.678cm" svg:y="22.124cm">
          <draw:text-box>
            <text:p text:style-name="P1"><text:span text:style-name="T9">桃園市政府環境保護局「</text:span></text:p>
          </draw:text-box>
        </draw:frame>
        <draw:frame draw:style-name="gr5" draw:text-style-name="P6" draw:layer="layout" svg:width="0.743cm" svg:height="0.471cm" svg:x="10.335cm" svg:y="22.139cm">
          <draw:text-box>
            <text:p text:style-name="P1"><text:span text:style-name="T10">107 </text:span></text:p>
          </draw:text-box>
        </draw:frame>
        <draw:frame draw:style-name="gr5" draw:text-style-name="P6" draw:layer="layout" svg:width="6.352cm" svg:height="0.497cm" svg:x="11.183cm" svg:y="22.124cm">
          <draw:text-box>
            <text:p text:style-name="P1"><text:span text:style-name="T9">年桃園市河川流域污染整治綜合管</text:span></text:p>
          </draw:text-box>
        </draw:frame>
        <draw:frame draw:style-name="gr5" draw:text-style-name="P6" draw:layer="layout" svg:width="5.082cm" svg:height="0.497cm" svg:x="4.924cm" svg:y="23.076cm">
          <draw:text-box>
            <text:p text:style-name="P1"><text:span text:style-name="T9">理計畫」調查桃園從北至南</text:span></text:p>
          </draw:text-box>
        </draw:frame>
        <draw:frame draw:style-name="gr5" draw:text-style-name="P6" draw:layer="layout" svg:width="0.425cm" svg:height="0.471cm" svg:x="10.111cm" svg:y="23.092cm">
          <draw:text-box>
            <text:p text:style-name="P1"><text:span text:style-name="T10">10</text:span></text:p>
          </draw:text-box>
        </draw:frame>
        <draw:frame draw:style-name="gr5" draw:text-style-name="P6" draw:layer="layout" svg:width="6.352cm" svg:height="0.497cm" svg:x="10.641cm" svg:y="23.076cm">
          <draw:text-box>
            <text:p text:style-name="P1"><text:span text:style-name="T9">條河川出海口之牡蠣體內重金屬含</text:span></text:p>
          </draw:text-box>
        </draw:frame>
        <draw:frame draw:style-name="gr5" draw:text-style-name="P6" draw:layer="layout" svg:width="12.702cm" svg:height="0.497cm" svg:x="4.924cm" svg:y="24.029cm">
          <draw:text-box>
            <text:p text:style-name="P1"><text:span text:style-name="T9">量，最北為南崁溪，最南為福興溪。牡蠣不僅會累積重金屬，亦可進</text:span></text:p>
          </draw:text-box>
        </draw:frame>
        <draw:frame draw:style-name="gr5" draw:text-style-name="P6" draw:layer="layout" svg:width="12.702cm" svg:height="0.497cm" svg:x="4.924cm" svg:y="24.981cm">
          <draw:text-box>
            <text:p text:style-name="P1"><text:span text:style-name="T9">行淨化作用，若水體內銅濃度過高時，將使牡蠣累積作用大於淨化作</text:span></text:p>
          </draw:text-box>
        </draw:frame>
        <draw:frame draw:style-name="gr5" draw:text-style-name="P6" draw:layer="layout" svg:width="5.505cm" svg:height="0.497cm" svg:x="4.924cm" svg:y="25.934cm">
          <draw:text-box>
            <text:p text:style-name="P1"><text:span text:style-name="T9">用，一旦牡蠣體內銅含量超過</text:span></text:p>
          </draw:text-box>
        </draw:frame>
        <draw:frame draw:style-name="gr5" draw:text-style-name="P6" draw:layer="layout" svg:width="1.92cm" svg:height="0.471cm" svg:x="10.535cm" svg:y="25.95cm">
          <draw:text-box>
            <text:p text:style-name="P1"><text:span text:style-name="T10">500 mg/Kg</text:span></text:p>
          </draw:text-box>
        </draw:frame>
        <draw:frame draw:style-name="gr7" draw:text-style-name="P8" draw:layer="layout" svg:width="10.601cm" svg:height="7.067cm" svg:x="5.193cm" svg:y="12.341cm">
          <draw:image xlink:href="Pictures/1000000000000272000001A1E0A0CD51EB5DDD63.jpg" xlink:type="simple" xlink:show="embed" xlink:actuate="onLoad" loext:mime-type="image/jpeg">
            <text:p/>
          </draw:image>
        </draw:frame>
        <draw:frame draw:style-name="gr5" draw:text-style-name="P6" draw:layer="layout" svg:width="5.505cm" svg:height="0.497cm" svg:x="12.453cm" svg:y="25.934cm">
          <draw:text-box>
            <text:p text:style-name="P1"><text:span text:style-name="T9">，即可能造成「綠牡蠣」。調</text:span></text:p>
          </draw:text-box>
        </draw:frame>
      </draw:page>
      <draw:page draw:name="page37"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33 </text:span></text:p>
          </draw:text-box>
        </draw:frame>
        <draw:frame draw:style-name="gr5" draw:text-style-name="P6" draw:layer="layout" svg:width="5.929cm" svg:height="0.497cm" svg:x="4.924cm" svg:y="2.753cm">
          <draw:text-box>
            <text:p text:style-name="P1"><text:span text:style-name="T9">查結果顯示，數次採樣平均值，</text:span></text:p>
          </draw:text-box>
        </draw:frame>
        <draw:frame draw:style-name="gr5" draw:text-style-name="P6" draw:layer="layout" svg:width="0.425cm" svg:height="0.471cm" svg:x="10.853cm" svg:y="2.769cm">
          <draw:text-box>
            <text:p text:style-name="P1"><text:span text:style-name="T10">10</text:span></text:p>
          </draw:text-box>
        </draw:frame>
        <draw:frame draw:style-name="gr5" draw:text-style-name="P6" draw:layer="layout" svg:width="5.505cm" svg:height="0.497cm" svg:x="11.382cm" svg:y="2.753cm">
          <draw:text-box>
            <text:p text:style-name="P1"><text:span text:style-name="T9">個出海口的牡蠣銅含量皆超過</text:span></text:p>
          </draw:text-box>
        </draw:frame>
        <draw:frame draw:style-name="gr5" draw:text-style-name="P6" draw:layer="layout" svg:width="0.743cm" svg:height="0.471cm" svg:x="16.992cm" svg:y="2.769cm">
          <draw:text-box>
            <text:p text:style-name="P1"><text:span text:style-name="T10">500 </text:span></text:p>
          </draw:text-box>
        </draw:frame>
        <draw:frame draw:style-name="gr5" draw:text-style-name="P6" draw:layer="layout" svg:width="1.179cm" svg:height="0.471cm" svg:x="4.924cm" svg:y="3.721cm">
          <draw:text-box>
            <text:p text:style-name="P1"><text:span text:style-name="T10">mg/Kg</text:span></text:p>
          </draw:text-box>
        </draw:frame>
        <draw:frame draw:style-name="gr5" draw:text-style-name="P6" draw:layer="layout" svg:width="11.432cm" svg:height="0.497cm" svg:x="6.101cm" svg:y="3.706cm">
          <draw:text-box>
            <text:p text:style-name="P1"><text:span text:style-name="T9">，顯示桃園海岸皆已受污染。海水污染將造成沿岸生態衰退、</text:span></text:p>
          </draw:text-box>
        </draw:frame>
        <draw:frame draw:style-name="gr5" draw:text-style-name="P6" draw:layer="layout" svg:width="12.702cm" svg:height="0.497cm" svg:x="4.924cm" svg:y="4.658cm">
          <draw:text-box>
            <text:p text:style-name="P1"><text:span text:style-name="T9">漁獲減少等，亦可能影響牡蠣生長或存活，致使牡蠣無法提供滬堤卵</text:span></text:p>
          </draw:text-box>
        </draw:frame>
        <draw:frame draw:style-name="gr5" draw:text-style-name="P6" draw:layer="layout" svg:width="6.352cm" svg:height="0.497cm" svg:x="4.924cm" svg:y="5.611cm">
          <draw:text-box>
            <text:p text:style-name="P1"><text:span text:style-name="T9">石膠結作用，間接影響滬堤結構。</text:span></text:p>
          </draw:text-box>
        </draw:frame>
        <draw:frame draw:style-name="gr7" draw:text-style-name="P8" draw:layer="layout" svg:width="0.687cm" svg:height="0.403cm" svg:x="4.839cm" svg:y="6.651cm">
          <draw:image xlink:href="Pictures/10000201000000360000001F68C866826A2E38F5.png" xlink:type="simple" xlink:show="embed" xlink:actuate="onLoad" loext:mime-type="image/png">
            <text:p/>
          </draw:image>
        </draw:frame>
        <draw:frame draw:style-name="gr5" draw:text-style-name="P6" draw:layer="layout" svg:width="0.422cm" svg:height="0.471cm" svg:x="11.276cm" svg:y="5.626cm">
          <draw:text-box>
            <text:p text:style-name="P1"><text:span text:style-name="T10"><text:s/></text:span></text:p>
          </draw:text-box>
        </draw:frame>
        <draw:frame draw:style-name="gr5" draw:text-style-name="P6" draw:layer="layout" svg:width="0.422cm" svg:height="0.475cm" svg:x="5.538cm" svg:y="6.573cm">
          <draw:text-box>
            <text:p text:style-name="P1"><text:span text:style-name="T16"><text:s/></text:span></text:p>
          </draw:text-box>
        </draw:frame>
        <draw:frame draw:style-name="gr5" draw:text-style-name="P6" draw:layer="layout" svg:width="2.542cm" svg:height="0.497cm" svg:x="5.678cm" svg:y="6.563cm">
          <draw:text-box>
            <text:p text:style-name="P1"><text:span text:style-name="T9">漁業資源枯竭</text:span></text:p>
          </draw:text-box>
        </draw:frame>
        <draw:frame draw:style-name="gr5" draw:text-style-name="P6" draw:layer="layout" svg:width="0.422cm" svg:height="0.471cm" svg:x="8.219cm" svg:y="6.579cm">
          <draw:text-box>
            <text:p text:style-name="P1"><text:span text:style-name="T10"><text:s/></text:span></text:p>
          </draw:text-box>
        </draw:frame>
        <draw:frame draw:style-name="gr5" draw:text-style-name="P6" draw:layer="layout" svg:width="11.855cm" svg:height="0.497cm" svg:x="5.678cm" svg:y="7.516cm">
          <draw:text-box>
            <text:p text:style-name="P1"><text:span text:style-name="T9">因漁獲減少，石滬滬主或使用人無法藉此維生，必須轉進其他方</text:span></text:p>
          </draw:text-box>
        </draw:frame>
        <draw:frame draw:style-name="gr5" draw:text-style-name="P6" draw:layer="layout" svg:width="12.702cm" svg:height="0.497cm" svg:x="4.924cm" svg:y="8.469cm">
          <draw:text-box>
            <text:p text:style-name="P1"><text:span text:style-name="T9">式，過往由使用人進行例行巡滬作業因而減少。短期需雇用專人定期</text:span></text:p>
          </draw:text-box>
        </draw:frame>
        <draw:frame draw:style-name="gr5" draw:text-style-name="P6" draw:layer="layout" svg:width="12.702cm" svg:height="0.497cm" svg:x="4.924cm" svg:y="9.422cm">
          <draw:text-box>
            <text:p text:style-name="P1"><text:span text:style-name="T9">巡視，長期則須產業轉型，發展生態旅遊、漁撈體驗等活動，讓使用</text:span></text:p>
          </draw:text-box>
        </draw:frame>
        <draw:frame draw:style-name="gr5" draw:text-style-name="P6" draw:layer="layout" svg:width="6.775cm" svg:height="0.497cm" svg:x="4.924cm" svg:y="10.374cm">
          <draw:text-box>
            <text:p text:style-name="P1"><text:span text:style-name="T9">人得以有經濟收益，願意持續投入。</text:span></text:p>
          </draw:text-box>
        </draw:frame>
        <draw:frame draw:style-name="gr7" draw:text-style-name="P8" draw:layer="layout" svg:width="0.687cm" svg:height="0.403cm" svg:x="4.839cm" svg:y="11.413cm">
          <draw:image xlink:href="Pictures/10000201000000360000001F9CAEF0CE2E6D7DD5.png" xlink:type="simple" xlink:show="embed" xlink:actuate="onLoad" loext:mime-type="image/png">
            <text:p/>
          </draw:image>
        </draw:frame>
        <draw:frame draw:style-name="gr5" draw:text-style-name="P6" draw:layer="layout" svg:width="0.422cm" svg:height="0.471cm" svg:x="11.699cm" svg:y="10.39cm">
          <draw:text-box>
            <text:p text:style-name="P1"><text:span text:style-name="T10"><text:s/></text:span></text:p>
          </draw:text-box>
        </draw:frame>
        <draw:frame draw:style-name="gr5" draw:text-style-name="P6" draw:layer="layout" svg:width="0.422cm" svg:height="0.475cm" svg:x="5.538cm" svg:y="11.337cm">
          <draw:text-box>
            <text:p text:style-name="P1"><text:span text:style-name="T16"><text:s/></text:span></text:p>
          </draw:text-box>
        </draw:frame>
        <draw:frame draw:style-name="gr5" draw:text-style-name="P6" draw:layer="layout" svg:width="2.542cm" svg:height="0.497cm" svg:x="5.678cm" svg:y="11.327cm">
          <draw:text-box>
            <text:p text:style-name="P1"><text:span text:style-name="T9">青壯人力缺乏</text:span></text:p>
          </draw:text-box>
        </draw:frame>
        <draw:frame draw:style-name="gr5" draw:text-style-name="P6" draw:layer="layout" svg:width="0.422cm" svg:height="0.471cm" svg:x="8.219cm" svg:y="11.342cm">
          <draw:text-box>
            <text:p text:style-name="P1"><text:span text:style-name="T10"><text:s/></text:span></text:p>
          </draw:text-box>
        </draw:frame>
        <draw:frame draw:style-name="gr5" draw:text-style-name="P6" draw:layer="layout" svg:width="11.855cm" svg:height="0.497cm" svg:x="5.678cm" svg:y="12.279cm">
          <draw:text-box>
            <text:p text:style-name="P1"><text:span text:style-name="T9">沿海地區謀生不易，使得青年外移，造成社區人口老化。石滬之</text:span></text:p>
          </draw:text-box>
        </draw:frame>
        <draw:frame draw:style-name="gr5" draw:text-style-name="P6" draw:layer="layout" svg:width="12.702cm" svg:height="0.497cm" svg:x="4.924cm" svg:y="13.232cm">
          <draw:text-box>
            <text:p text:style-name="P1"><text:span text:style-name="T9">修繕極度仰賴勞力，且熟習技藝者年事已高，後續將面臨後繼無人、</text:span></text:p>
          </draw:text-box>
        </draw:frame>
        <draw:frame draw:style-name="gr5" draw:text-style-name="P6" draw:layer="layout" svg:width="12.702cm" svg:height="0.497cm" svg:x="4.924cm" svg:y="14.185cm">
          <draw:text-box>
            <text:p text:style-name="P1"><text:span text:style-name="T9">技藝傳承之困境。因此現有產業須轉型，發展生態旅遊、漁撈體驗、</text:span></text:p>
          </draw:text-box>
        </draw:frame>
        <draw:frame draw:style-name="gr5" draw:text-style-name="P6" draw:layer="layout" svg:width="11.855cm" svg:height="0.497cm" svg:x="4.924cm" svg:y="15.137cm">
          <draw:text-box>
            <text:p text:style-name="P1"><text:span text:style-name="T9">在地文創產品發展等，使返鄉青年有經濟收入，而能根留地方。</text:span></text:p>
          </draw:text-box>
        </draw:frame>
        <draw:frame draw:style-name="gr5" draw:text-style-name="P6" draw:layer="layout" svg:width="0.422cm" svg:height="0.471cm" svg:x="16.78cm" svg:y="15.153cm">
          <draw:text-box>
            <text:p text:style-name="P1"><text:span text:style-name="T10"><text:s/></text:span></text:p>
          </draw:text-box>
        </draw:frame>
        <draw:frame draw:style-name="gr5" draw:text-style-name="P6" draw:layer="layout" svg:width="5.082cm" svg:height="0.497cm" svg:x="3.828cm" svg:y="16.09cm">
          <draw:text-box>
            <text:p text:style-name="P1"><text:span text:style-name="T9">五、新屋蚵間石滬群之現況</text:span></text:p>
          </draw:text-box>
        </draw:frame>
        <draw:frame draw:style-name="gr7" draw:text-style-name="P8" draw:layer="layout" svg:width="0.687cm" svg:height="0.403cm" svg:x="4.839cm" svg:y="17.128cm">
          <draw:image xlink:href="Pictures/10000201000000360000001FEE0CE5152F463EE4.png" xlink:type="simple" xlink:show="embed" xlink:actuate="onLoad" loext:mime-type="image/png">
            <text:p/>
          </draw:image>
        </draw:frame>
        <draw:frame draw:style-name="gr5" draw:text-style-name="P6" draw:layer="layout" svg:width="0.422cm" svg:height="0.471cm" svg:x="8.909cm" svg:y="16.106cm">
          <draw:text-box>
            <text:p text:style-name="P1"><text:span text:style-name="T10"><text:s/></text:span></text:p>
          </draw:text-box>
        </draw:frame>
        <draw:frame draw:style-name="gr5" draw:text-style-name="P6" draw:layer="layout" svg:width="0.422cm" svg:height="0.475cm" svg:x="5.538cm" svg:y="17.052cm">
          <draw:text-box>
            <text:p text:style-name="P1"><text:span text:style-name="T16"><text:s/></text:span></text:p>
          </draw:text-box>
        </draw:frame>
        <draw:frame draw:style-name="gr5" draw:text-style-name="P6" draw:layer="layout" svg:width="5.082cm" svg:height="0.497cm" svg:x="5.678cm" svg:y="17.042cm">
          <draw:text-box>
            <text:p text:style-name="P1"><text:span text:style-name="T9">新屋蚵間石滬群之構造說明</text:span></text:p>
          </draw:text-box>
        </draw:frame>
        <draw:frame draw:style-name="gr5" draw:text-style-name="P6" draw:layer="layout" svg:width="0.422cm" svg:height="0.471cm" svg:x="10.759cm" svg:y="17.058cm">
          <draw:text-box>
            <text:p text:style-name="P1"><text:span text:style-name="T10"><text:s/></text:span></text:p>
          </draw:text-box>
        </draw:frame>
        <draw:frame draw:style-name="gr5" draw:text-style-name="P6" draw:layer="layout" svg:width="11.855cm" svg:height="0.497cm" svg:x="5.678cm" svg:y="17.995cm">
          <draw:text-box>
            <text:p text:style-name="P1"><text:span text:style-name="T9">石滬類型依據形狀及潮差等因素，一般可區分為弧形石堤、單滬</text:span></text:p>
          </draw:text-box>
        </draw:frame>
        <draw:frame draw:style-name="gr5" draw:text-style-name="P6" draw:layer="layout" svg:width="12.279cm" svg:height="0.497cm" svg:x="4.924cm" svg:y="18.947cm">
          <draw:text-box>
            <text:p text:style-name="P1"><text:span text:style-name="T9">房石滬、雙滬房石滬或多滬房石滬。新屋蚵間石滬群之滬堤呈現弧</text:span></text:p>
          </draw:text-box>
        </draw:frame>
        <draw:frame draw:style-name="gr5" draw:text-style-name="P6" draw:layer="layout" svg:width="12.702cm" svg:height="0.497cm" svg:x="4.924cm" svg:y="19.901cm">
          <draw:text-box>
            <text:p text:style-name="P1"><text:span text:style-name="T9">形，沒有滬房，依照上述分類，係屬於弧形石堤。此外新屋蚵間石滬</text:span></text:p>
          </draw:text-box>
        </draw:frame>
        <draw:frame draw:style-name="gr5" draw:text-style-name="P6" draw:layer="layout" svg:width="11.855cm" svg:height="0.497cm" svg:x="4.924cm" svg:y="20.854cm">
          <draw:text-box>
            <text:p text:style-name="P1"><text:span text:style-name="T9">群為數個石滬前後組成，形狀如同魚鱗排列，又稱「魚鱗滬」。</text:span></text:p>
          </draw:text-box>
        </draw:frame>
        <draw:frame draw:style-name="gr5" draw:text-style-name="P6" draw:layer="layout" svg:width="0.422cm" svg:height="0.471cm" svg:x="16.569cm" svg:y="20.869cm">
          <draw:text-box>
            <text:p text:style-name="P1"><text:span text:style-name="T10"><text:s/></text:span></text:p>
          </draw:text-box>
        </draw:frame>
        <draw:frame draw:style-name="gr5" draw:text-style-name="P6" draw:layer="layout" svg:width="11.855cm" svg:height="0.497cm" svg:x="5.678cm" svg:y="21.806cm">
          <draw:text-box>
            <text:p text:style-name="P1"><text:span text:style-name="T9">構築石滬之材料多就地取材，通常包括各種大小尺寸的礫石、卵</text:span></text:p>
          </draw:text-box>
        </draw:frame>
        <draw:frame draw:style-name="gr5" draw:text-style-name="P6" draw:layer="layout" svg:width="12.702cm" svg:height="0.497cm" svg:x="4.924cm" svg:y="22.759cm">
          <draw:text-box>
            <text:p text:style-name="P1"><text:span text:style-name="T9">石與珊瑚礁石等。依據「漁滬文化的源起與分佈：一個跨國際觀點的</text:span></text:p>
          </draw:text-box>
        </draw:frame>
        <draw:frame draw:style-name="gr5" draw:text-style-name="P6" draw:layer="layout" svg:width="12.702cm" svg:height="0.497cm" svg:x="4.924cm" svg:y="23.711cm">
          <draw:text-box>
            <text:p text:style-name="P1"><text:span text:style-name="T9">探索」一書中說明石滬堆疊方式，通常以較大的石塊放置於底部與外</text:span></text:p>
          </draw:text-box>
        </draw:frame>
        <draw:frame draw:style-name="gr5" draw:text-style-name="P6" draw:layer="layout" svg:width="12.702cm" svg:height="0.497cm" svg:x="4.924cm" svg:y="24.664cm">
          <draw:text-box>
            <text:p text:style-name="P1"><text:span text:style-name="T9">側，中間與上部則用較小的卵石填入，讓石頭的縫隙填實，以防水流</text:span></text:p>
          </draw:text-box>
        </draw:frame>
        <draw:frame draw:style-name="gr5" draw:text-style-name="P6" draw:layer="layout" svg:width="12.702cm" svg:height="0.497cm" svg:x="4.924cm" svg:y="25.616cm">
          <draw:text-box>
            <text:p text:style-name="P1"><text:span text:style-name="T9">的沖蝕。新屋區海岸以礫石及卵石組成，故構築新屋石滬群堆疊材料</text:span></text:p>
          </draw:text-box>
        </draw:frame>
        <draw:frame draw:style-name="gr5" draw:text-style-name="P6" draw:layer="layout" svg:width="4.235cm" svg:height="0.497cm" svg:x="4.924cm" svg:y="26.569cm">
          <draw:text-box>
            <text:p text:style-name="P1"><text:span text:style-name="T9">亦以礫石及卵石為主。</text:span></text:p>
          </draw:text-box>
        </draw:frame>
        <draw:frame draw:style-name="gr5" draw:text-style-name="P6" draw:layer="layout" svg:width="0.422cm" svg:height="0.471cm" svg:x="9.158cm" svg:y="26.585cm">
          <draw:text-box>
            <text:p text:style-name="P1"><text:span text:style-name="T10"><text:s/></text:span></text:p>
          </draw:text-box>
        </draw:frame>
      </draw:page>
      <draw:page draw:name="page38" draw:style-name="dp1" draw:master-page-name="master-page216">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34 </text:span></text:p>
          </draw:text-box>
        </draw:frame>
        <draw:frame draw:style-name="gr5" draw:text-style-name="P6" draw:layer="layout" svg:width="2.965cm" svg:height="0.497cm" svg:x="5.678cm" svg:y="2.753cm">
          <draw:text-box>
            <text:p text:style-name="P1"><text:span text:style-name="T9">新屋蚵間石滬群</text:span></text:p>
          </draw:text-box>
        </draw:frame>
        <draw:frame draw:style-name="gr5" draw:text-style-name="P6" draw:layer="layout" svg:width="0.422cm" svg:height="0.471cm" svg:x="8.748cm" svg:y="2.769cm">
          <draw:text-box>
            <text:p text:style-name="P1"><text:span text:style-name="T10">2</text:span></text:p>
          </draw:text-box>
        </draw:frame>
        <draw:frame draw:style-name="gr5" draw:text-style-name="P6" draw:layer="layout" svg:width="0.425cm" svg:height="0.497cm" svg:x="8.959cm" svg:y="2.753cm">
          <draw:text-box>
            <text:p text:style-name="P1"><text:span text:style-name="T9">、</text:span></text:p>
          </draw:text-box>
        </draw:frame>
        <draw:frame draw:style-name="gr5" draw:text-style-name="P6" draw:layer="layout" svg:width="0.422cm" svg:height="0.471cm" svg:x="9.383cm" svg:y="2.769cm">
          <draw:text-box>
            <text:p text:style-name="P1"><text:span text:style-name="T10">3</text:span></text:p>
          </draw:text-box>
        </draw:frame>
        <draw:frame draw:style-name="gr5" draw:text-style-name="P6" draw:layer="layout" svg:width="0.425cm" svg:height="0.497cm" svg:x="9.7cm" svg:y="2.753cm">
          <draw:text-box>
            <text:p text:style-name="P1"><text:span text:style-name="T9">及</text:span></text:p>
          </draw:text-box>
        </draw:frame>
        <draw:frame draw:style-name="gr5" draw:text-style-name="P6" draw:layer="layout" svg:width="0.422cm" svg:height="0.471cm" svg:x="10.229cm" svg:y="2.769cm">
          <draw:text-box>
            <text:p text:style-name="P1"><text:span text:style-name="T10">6</text:span></text:p>
          </draw:text-box>
        </draw:frame>
        <draw:frame draw:style-name="gr5" draw:text-style-name="P6" draw:layer="layout" svg:width="7.199cm" svg:height="0.497cm" svg:x="10.548cm" svg:y="2.753cm">
          <draw:text-box>
            <text:p text:style-name="P1"><text:span text:style-name="T9">號石滬之構造內容，包括：類型、開口</text:span></text:p>
          </draw:text-box>
        </draw:frame>
        <draw:frame draw:style-name="gr5" draw:text-style-name="P6" draw:layer="layout" svg:width="7.199cm" svg:height="0.497cm" svg:x="4.924cm" svg:y="3.706cm">
          <draw:text-box>
            <text:p text:style-name="P1"><text:span text:style-name="T9">朝向、大小及構造平面等基本資訊如表</text:span></text:p>
          </draw:text-box>
        </draw:frame>
        <draw:frame draw:style-name="gr5" draw:text-style-name="P6" draw:layer="layout" svg:width="0.565cm" svg:height="0.471cm" svg:x="12.228cm" svg:y="3.721cm">
          <draw:text-box>
            <text:p text:style-name="P1"><text:span text:style-name="T10">1-8</text:span></text:p>
          </draw:text-box>
        </draw:frame>
        <draw:frame draw:style-name="gr5" draw:text-style-name="P6" draw:layer="layout" svg:width="1.272cm" svg:height="0.497cm" svg:x="12.897cm" svg:y="3.706cm">
          <draw:text-box>
            <text:p text:style-name="P1"><text:span text:style-name="T9">所示。</text:span></text:p>
          </draw:text-box>
        </draw:frame>
        <draw:frame draw:style-name="gr5" draw:text-style-name="P6" draw:layer="layout" svg:width="0.422cm" svg:height="0.471cm" svg:x="14.167cm" svg:y="3.721cm">
          <draw:text-box>
            <text:p text:style-name="P1"><text:span text:style-name="T10"><text:s/></text:span></text:p>
          </draw:text-box>
        </draw:frame>
        <draw:polygon draw:style-name="gr40" draw:text-style-name="P35" draw:layer="layout" svg:width="2.562cm" svg:height="0.953cm" svg:x="2.032cm" svg:y="5.732cm" svg:viewBox="0 0 2563 954" draw:points="0,954 2563,954 2563,0 0,0">
          <text:p/>
        </draw:polygon>
        <draw:polygon draw:style-name="gr40" draw:text-style-name="P35" draw:layer="layout" svg:width="2.197cm" svg:height="0.953cm" svg:x="2.214cm" svg:y="5.732cm" svg:viewBox="0 0 2198 954" draw:points="0,954 2198,954 2198,0 0,0">
          <text:p/>
        </draw:polygon>
        <draw:frame draw:style-name="gr5" draw:text-style-name="P6" draw:layer="layout" svg:width="9.201cm" svg:height="0.497cm" svg:x="6.669cm" svg:y="4.976cm">
          <draw:text-box>
            <text:p text:style-name="P1"><text:span text:style-name="T7">表</text:span><text:span text:style-name="T8"> </text:span><text:span text:style-name="T8">1-8 </text:span><text:span text:style-name="T7"><text:s/></text:span><text:span text:style-name="T7">新屋蚵間</text:span><text:span text:style-name="T8"> </text:span><text:span text:style-name="T8">2</text:span><text:span text:style-name="T7">、</text:span><text:span text:style-name="T8">3</text:span><text:span text:style-name="T7">、</text:span><text:span text:style-name="T8">6</text:span><text:span text:style-name="T7"> </text:span><text:span text:style-name="T7">號石滬構造資訊</text:span><text:span text:style-name="T8"> </text:span></text:p>
          </draw:text-box>
        </draw:frame>
        <draw:frame draw:style-name="gr5" draw:text-style-name="P6" draw:layer="layout" svg:width="1.695cm" svg:height="0.497cm" svg:x="2.465cm" svg:y="5.945cm">
          <draw:text-box>
            <text:p text:style-name="P1"><text:span text:style-name="T9">石滬名稱</text:span></text:p>
          </draw:text-box>
        </draw:frame>
        <draw:polygon draw:style-name="gr40" draw:text-style-name="P35" draw:layer="layout" svg:width="2.482cm" svg:height="0.953cm" svg:x="4.61cm" svg:y="5.732cm" svg:viewBox="0 0 2483 954" draw:points="0,954 2483,954 2483,0 0,0">
          <text:p/>
        </draw:polygon>
        <draw:polygon draw:style-name="gr40" draw:text-style-name="P35" draw:layer="layout" svg:width="2.122cm" svg:height="0.953cm" svg:x="4.792cm" svg:y="5.732cm" svg:viewBox="0 0 2123 954" draw:points="0,954 2123,954 2123,0 0,0">
          <text:p/>
        </draw:polygon>
        <draw:frame draw:style-name="gr5" draw:text-style-name="P6" draw:layer="layout" svg:width="0.422cm" svg:height="0.471cm" svg:x="4.158cm" svg:y="5.961cm">
          <draw:text-box>
            <text:p text:style-name="P1"><text:span text:style-name="T10"><text:s/></text:span></text:p>
          </draw:text-box>
        </draw:frame>
        <draw:frame draw:style-name="gr5" draw:text-style-name="P6" draw:layer="layout" svg:width="1.695cm" svg:height="0.497cm" svg:x="5.005cm" svg:y="5.945cm">
          <draw:text-box>
            <text:p text:style-name="P1"><text:span text:style-name="T9">石滬類型</text:span></text:p>
          </draw:text-box>
        </draw:frame>
        <draw:polygon draw:style-name="gr40" draw:text-style-name="P35" draw:layer="layout" svg:width="2.557cm" svg:height="0.953cm" svg:x="7.113cm" svg:y="5.732cm" svg:viewBox="0 0 2558 954" draw:points="0,954 2558,954 2558,0 0,0">
          <text:p/>
        </draw:polygon>
        <draw:polygon draw:style-name="gr40" draw:text-style-name="P35" draw:layer="layout" svg:width="2.197cm" svg:height="0.953cm" svg:x="7.291cm" svg:y="5.732cm" svg:viewBox="0 0 2198 954" draw:points="0,954 2198,954 2198,0 0,0">
          <text:p/>
        </draw:polygon>
        <draw:frame draw:style-name="gr5" draw:text-style-name="P6" draw:layer="layout" svg:width="0.422cm" svg:height="0.471cm" svg:x="6.699cm" svg:y="5.961cm">
          <draw:text-box>
            <text:p text:style-name="P1"><text:span text:style-name="T10"><text:s/></text:span></text:p>
          </draw:text-box>
        </draw:frame>
        <draw:frame draw:style-name="gr5" draw:text-style-name="P6" draw:layer="layout" svg:width="1.695cm" svg:height="0.497cm" svg:x="7.541cm" svg:y="5.945cm">
          <draw:text-box>
            <text:p text:style-name="P1"><text:span text:style-name="T9">開口朝向</text:span></text:p>
          </draw:text-box>
        </draw:frame>
        <draw:polygon draw:style-name="gr40" draw:text-style-name="P35" draw:layer="layout" svg:width="3.984cm" svg:height="0.953cm" svg:x="9.687cm" svg:y="5.732cm" svg:viewBox="0 0 3985 954" draw:points="0,954 3985,954 3985,0 0,0">
          <text:p/>
        </draw:polygon>
        <draw:polygon draw:style-name="gr40" draw:text-style-name="P35" draw:layer="layout" svg:width="3.62cm" svg:height="0.953cm" svg:x="9.869cm" svg:y="5.732cm" svg:viewBox="0 0 3621 954" draw:points="0,954 3621,954 3621,0 0,0">
          <text:p/>
        </draw:polygon>
        <draw:frame draw:style-name="gr5" draw:text-style-name="P6" draw:layer="layout" svg:width="0.422cm" svg:height="0.471cm" svg:x="9.235cm" svg:y="5.961cm">
          <draw:text-box>
            <text:p text:style-name="P1"><text:span text:style-name="T10"><text:s/></text:span></text:p>
          </draw:text-box>
        </draw:frame>
        <draw:frame draw:style-name="gr5" draw:text-style-name="P6" draw:layer="layout" svg:width="0.849cm" svg:height="0.497cm" svg:x="11.255cm" svg:y="5.945cm">
          <draw:text-box>
            <text:p text:style-name="P1"><text:span text:style-name="T9">大小</text:span></text:p>
          </draw:text-box>
        </draw:frame>
        <draw:polygon draw:style-name="gr40" draw:text-style-name="P35" draw:layer="layout" svg:width="5.28cm" svg:height="0.953cm" svg:x="13.688cm" svg:y="5.732cm" svg:viewBox="0 0 5281 954" draw:points="0,954 5281,954 5281,0 0,0">
          <text:p/>
        </draw:polygon>
        <draw:polygon draw:style-name="gr40" draw:text-style-name="P35" draw:layer="layout" svg:width="4.92cm" svg:height="0.953cm" svg:x="13.87cm" svg:y="5.732cm" svg:viewBox="0 0 4921 954" draw:points="0,954 4921,954 4921,0 0,0">
          <text:p/>
        </draw:polygon>
        <draw:frame draw:style-name="gr5" draw:text-style-name="P6" draw:layer="layout" svg:width="0.422cm" svg:height="0.471cm" svg:x="12.101cm" svg:y="5.961cm">
          <draw:text-box>
            <text:p text:style-name="P1"><text:span text:style-name="T10"><text:s/></text:span></text:p>
          </draw:text-box>
        </draw:frame>
        <draw:frame draw:style-name="gr5" draw:text-style-name="P6" draw:layer="layout" svg:width="2.542cm" svg:height="0.497cm" svg:x="15.061cm" svg:y="5.945cm">
          <draw:text-box>
            <text:p text:style-name="P1"><text:span text:style-name="T9">構造平面圖示</text:span></text:p>
          </draw:text-box>
        </draw:frame>
        <draw:polygon draw:style-name="gr8" draw:text-style-name="P10" draw:layer="layout" svg:width="0.017cm" svg:height="0.017cm" svg:x="2.015cm" svg:y="5.715cm" svg:viewBox="0 0 18 18" draw:points="0,18 18,18 18,0 0,0">
          <text:p/>
        </draw:polygon>
        <draw:polygon draw:style-name="gr8" draw:text-style-name="P10" draw:layer="layout" svg:width="0.017cm" svg:height="0.017cm" svg:x="2.015cm" svg:y="5.715cm" svg:viewBox="0 0 18 18" draw:points="0,18 18,18 18,0 0,0">
          <text:p/>
        </draw:polygon>
        <draw:polygon draw:style-name="gr8" draw:text-style-name="P10" draw:layer="layout" svg:width="2.562cm" svg:height="0.017cm" svg:x="2.032cm" svg:y="5.715cm" svg:viewBox="0 0 2563 18" draw:points="0,18 2563,18 2563,0 0,0">
          <text:p/>
        </draw:polygon>
        <draw:polygon draw:style-name="gr8" draw:text-style-name="P10" draw:layer="layout" svg:width="0.017cm" svg:height="0.017cm" svg:x="4.593cm" svg:y="5.715cm" svg:viewBox="0 0 18 18" draw:points="0,18 18,18 18,0 0,0">
          <text:p/>
        </draw:polygon>
        <draw:polygon draw:style-name="gr8" draw:text-style-name="P10" draw:layer="layout" svg:width="2.482cm" svg:height="0.017cm" svg:x="4.61cm" svg:y="5.715cm" svg:viewBox="0 0 2483 18" draw:points="0,18 2483,18 2483,0 0,0">
          <text:p/>
        </draw:polygon>
        <draw:polygon draw:style-name="gr8" draw:text-style-name="P10" draw:layer="layout" svg:width="0.017cm" svg:height="0.017cm" svg:x="7.092cm" svg:y="5.715cm" svg:viewBox="0 0 18 18" draw:points="0,18 18,18 18,0 0,0">
          <text:p/>
        </draw:polygon>
        <draw:polygon draw:style-name="gr8" draw:text-style-name="P10" draw:layer="layout" svg:width="2.561cm" svg:height="0.017cm" svg:x="7.109cm" svg:y="5.715cm" svg:viewBox="0 0 2562 18" draw:points="0,18 2562,18 2562,0 0,0">
          <text:p/>
        </draw:polygon>
        <draw:polygon draw:style-name="gr8" draw:text-style-name="P10" draw:layer="layout" svg:width="0.017cm" svg:height="0.017cm" svg:x="9.67cm" svg:y="5.715cm" svg:viewBox="0 0 18 18" draw:points="0,18 18,18 18,0 0,0">
          <text:p/>
        </draw:polygon>
        <draw:polygon draw:style-name="gr8" draw:text-style-name="P10" draw:layer="layout" svg:width="3.984cm" svg:height="0.017cm" svg:x="9.687cm" svg:y="5.715cm" svg:viewBox="0 0 3985 18" draw:points="0,18 3985,18 3985,0 0,0">
          <text:p/>
        </draw:polygon>
        <draw:polygon draw:style-name="gr8" draw:text-style-name="P10" draw:layer="layout" svg:width="0.018cm" svg:height="0.017cm" svg:x="13.671cm" svg:y="5.715cm" svg:viewBox="0 0 19 18" draw:points="0,18 19,18 19,0 0,0">
          <text:p/>
        </draw:polygon>
        <draw:polygon draw:style-name="gr8" draw:text-style-name="P10" draw:layer="layout" svg:width="5.28cm" svg:height="0.017cm" svg:x="13.688cm" svg:y="5.715cm" svg:viewBox="0 0 5281 18" draw:points="0,18 5281,18 5281,0 0,0">
          <text:p/>
        </draw:polygon>
        <draw:polygon draw:style-name="gr8" draw:text-style-name="P10" draw:layer="layout" svg:width="0.017cm" svg:height="0.017cm" svg:x="18.968cm" svg:y="5.715cm" svg:viewBox="0 0 18 18" draw:points="0,18 18,18 18,0 0,0">
          <text:p/>
        </draw:polygon>
        <draw:polygon draw:style-name="gr8" draw:text-style-name="P10" draw:layer="layout" svg:width="0.017cm" svg:height="0.017cm" svg:x="18.968cm" svg:y="5.715cm" svg:viewBox="0 0 18 18" draw:points="0,18 18,18 18,0 0,0">
          <text:p/>
        </draw:polygon>
        <draw:polygon draw:style-name="gr8" draw:text-style-name="P10" draw:layer="layout" svg:width="0.017cm" svg:height="0.953cm" svg:x="2.015cm" svg:y="5.732cm" svg:viewBox="0 0 18 954" draw:points="0,954 18,954 18,0 0,0">
          <text:p/>
        </draw:polygon>
        <draw:polygon draw:style-name="gr8" draw:text-style-name="P10" draw:layer="layout" svg:width="0.017cm" svg:height="0.953cm" svg:x="4.593cm" svg:y="5.732cm" svg:viewBox="0 0 18 954" draw:points="0,954 18,954 18,0 0,0">
          <text:p/>
        </draw:polygon>
        <draw:polygon draw:style-name="gr8" draw:text-style-name="P10" draw:layer="layout" svg:width="0.017cm" svg:height="0.953cm" svg:x="7.092cm" svg:y="5.732cm" svg:viewBox="0 0 18 954" draw:points="0,954 18,954 18,0 0,0">
          <text:p/>
        </draw:polygon>
        <draw:polygon draw:style-name="gr8" draw:text-style-name="P10" draw:layer="layout" svg:width="0.017cm" svg:height="0.953cm" svg:x="9.67cm" svg:y="5.732cm" svg:viewBox="0 0 18 954" draw:points="0,954 18,954 18,0 0,0">
          <text:p/>
        </draw:polygon>
        <draw:polygon draw:style-name="gr8" draw:text-style-name="P10" draw:layer="layout" svg:width="0.018cm" svg:height="0.953cm" svg:x="13.671cm" svg:y="5.732cm" svg:viewBox="0 0 19 954" draw:points="0,954 19,954 19,0 0,0">
          <text:p/>
        </draw:polygon>
        <draw:polygon draw:style-name="gr8" draw:text-style-name="P10" draw:layer="layout" svg:width="0.017cm" svg:height="0.953cm" svg:x="18.968cm" svg:y="5.732cm" svg:viewBox="0 0 18 954" draw:points="0,954 18,954 18,0 0,0">
          <text:p/>
        </draw:polygon>
        <draw:frame draw:style-name="gr5" draw:text-style-name="P6" draw:layer="layout" svg:width="0.422cm" svg:height="0.471cm" svg:x="17.601cm" svg:y="5.961cm">
          <draw:text-box>
            <text:p text:style-name="P1"><text:span text:style-name="T10"><text:s/></text:span></text:p>
          </draw:text-box>
        </draw:frame>
        <draw:frame draw:style-name="gr5" draw:text-style-name="P6" draw:layer="layout" svg:width="0.422cm" svg:height="0.471cm" svg:x="2.52cm" svg:y="8.464cm">
          <draw:text-box>
            <text:p text:style-name="P1"><text:span text:style-name="T10">2</text:span></text:p>
          </draw:text-box>
        </draw:frame>
        <draw:frame draw:style-name="gr5" draw:text-style-name="P6" draw:layer="layout" svg:width="1.272cm" svg:height="0.497cm" svg:x="2.837cm" svg:y="8.448cm">
          <draw:text-box>
            <text:p text:style-name="P1"><text:span text:style-name="T9">號石滬</text:span></text:p>
          </draw:text-box>
        </draw:frame>
        <draw:frame draw:style-name="gr5" draw:text-style-name="P6" draw:layer="layout" svg:width="0.422cm" svg:height="0.471cm" svg:x="4.107cm" svg:y="8.464cm">
          <draw:text-box>
            <text:p text:style-name="P1"><text:span text:style-name="T10"><text:s/></text:span></text:p>
          </draw:text-box>
        </draw:frame>
        <draw:frame draw:style-name="gr5" draw:text-style-name="P6" draw:layer="layout" svg:width="1.695cm" svg:height="0.497cm" svg:x="5.005cm" svg:y="8.448cm">
          <draw:text-box>
            <text:p text:style-name="P1"><text:span text:style-name="T9">弧形石堤</text:span></text:p>
          </draw:text-box>
        </draw:frame>
        <draw:frame draw:style-name="gr5" draw:text-style-name="P6" draw:layer="layout" svg:width="0.422cm" svg:height="0.471cm" svg:x="6.699cm" svg:y="8.464cm">
          <draw:text-box>
            <text:p text:style-name="P1"><text:span text:style-name="T10"><text:s/></text:span></text:p>
          </draw:text-box>
        </draw:frame>
        <draw:frame draw:style-name="gr5" draw:text-style-name="P6" draw:layer="layout" svg:width="1.272cm" svg:height="0.497cm" svg:x="7.753cm" svg:y="8.448cm">
          <draw:text-box>
            <text:p text:style-name="P1"><text:span text:style-name="T9">東南方</text:span></text:p>
          </draw:text-box>
        </draw:frame>
        <draw:frame draw:style-name="gr5" draw:text-style-name="P6" draw:layer="layout" svg:width="0.422cm" svg:height="0.471cm" svg:x="9.023cm" svg:y="8.464cm">
          <draw:text-box>
            <text:p text:style-name="P1"><text:span text:style-name="T10"><text:s/></text:span></text:p>
          </draw:text-box>
        </draw:frame>
        <draw:frame draw:style-name="gr5" draw:text-style-name="P6" draw:layer="layout" svg:width="0.425cm" svg:height="0.497cm" svg:x="10.34cm" svg:y="8.448cm">
          <draw:text-box>
            <text:p text:style-name="P1"><text:span text:style-name="T9">約</text:span></text:p>
          </draw:text-box>
        </draw:frame>
        <draw:frame draw:style-name="gr5" draw:text-style-name="P6" draw:layer="layout" svg:width="2.365cm" svg:height="0.471cm" svg:x="10.764cm" svg:y="8.464cm">
          <draw:text-box>
            <text:p text:style-name="P1"><text:span text:style-name="T10"><text:s text:c="2"/></text:span><text:span text:style-name="T10">16,786.8 m² </text:span></text:p>
          </draw:text-box>
        </draw:frame>
        <draw:polygon draw:style-name="gr8" draw:text-style-name="P10" draw:layer="layout" svg:width="0.017cm" svg:height="0.017cm" svg:x="2.015cm" svg:y="6.685cm" svg:viewBox="0 0 18 18" draw:points="0,18 18,18 18,0 0,0">
          <text:p/>
        </draw:polygon>
        <draw:polygon draw:style-name="gr8" draw:text-style-name="P10" draw:layer="layout" svg:width="2.562cm" svg:height="0.017cm" svg:x="2.032cm" svg:y="6.685cm" svg:viewBox="0 0 2563 18" draw:points="0,18 2563,18 2563,0 0,0">
          <text:p/>
        </draw:polygon>
        <draw:polygon draw:style-name="gr8" draw:text-style-name="P10" draw:layer="layout" svg:width="0.017cm" svg:height="0.017cm" svg:x="4.593cm" svg:y="6.685cm" svg:viewBox="0 0 18 18" draw:points="0,18 18,18 18,0 0,0">
          <text:p/>
        </draw:polygon>
        <draw:polygon draw:style-name="gr8" draw:text-style-name="P10" draw:layer="layout" svg:width="2.482cm" svg:height="0.017cm" svg:x="4.61cm" svg:y="6.685cm" svg:viewBox="0 0 2483 18" draw:points="0,18 2483,18 2483,0 0,0">
          <text:p/>
        </draw:polygon>
        <draw:polygon draw:style-name="gr8" draw:text-style-name="P10" draw:layer="layout" svg:width="0.017cm" svg:height="0.017cm" svg:x="7.092cm" svg:y="6.685cm" svg:viewBox="0 0 18 18" draw:points="0,18 18,18 18,0 0,0">
          <text:p/>
        </draw:polygon>
        <draw:polygon draw:style-name="gr8" draw:text-style-name="P10" draw:layer="layout" svg:width="2.561cm" svg:height="0.017cm" svg:x="7.109cm" svg:y="6.685cm" svg:viewBox="0 0 2562 18" draw:points="0,18 2562,18 2562,0 0,0">
          <text:p/>
        </draw:polygon>
        <draw:polygon draw:style-name="gr8" draw:text-style-name="P10" draw:layer="layout" svg:width="0.017cm" svg:height="0.017cm" svg:x="9.67cm" svg:y="6.685cm" svg:viewBox="0 0 18 18" draw:points="0,18 18,18 18,0 0,0">
          <text:p/>
        </draw:polygon>
        <draw:polygon draw:style-name="gr8" draw:text-style-name="P10" draw:layer="layout" svg:width="3.984cm" svg:height="0.017cm" svg:x="9.687cm" svg:y="6.685cm" svg:viewBox="0 0 3985 18" draw:points="0,18 3985,18 3985,0 0,0">
          <text:p/>
        </draw:polygon>
        <draw:polygon draw:style-name="gr8" draw:text-style-name="P10" draw:layer="layout" svg:width="0.018cm" svg:height="0.017cm" svg:x="13.671cm" svg:y="6.685cm" svg:viewBox="0 0 19 18" draw:points="0,18 19,18 19,0 0,0">
          <text:p/>
        </draw:polygon>
        <draw:polygon draw:style-name="gr8" draw:text-style-name="P10" draw:layer="layout" svg:width="5.28cm" svg:height="0.017cm" svg:x="13.688cm" svg:y="6.685cm" svg:viewBox="0 0 5281 18" draw:points="0,18 5281,18 5281,0 0,0">
          <text:p/>
        </draw:polygon>
        <draw:polygon draw:style-name="gr8" draw:text-style-name="P10" draw:layer="layout" svg:width="0.017cm" svg:height="0.017cm" svg:x="18.968cm" svg:y="6.685cm" svg:viewBox="0 0 18 18" draw:points="0,18 18,18 18,0 0,0">
          <text:p/>
        </draw:polygon>
        <draw:polygon draw:style-name="gr8" draw:text-style-name="P10" draw:layer="layout" svg:width="0.017cm" svg:height="4.018cm" svg:x="2.015cm" svg:y="6.702cm" svg:viewBox="0 0 18 4019" draw:points="0,4019 18,4019 18,0 0,0">
          <text:p/>
        </draw:polygon>
        <draw:polygon draw:style-name="gr8" draw:text-style-name="P10" draw:layer="layout" svg:width="0.017cm" svg:height="4.018cm" svg:x="4.593cm" svg:y="6.702cm" svg:viewBox="0 0 18 4019" draw:points="0,4019 18,4019 18,0 0,0">
          <text:p/>
        </draw:polygon>
        <draw:polygon draw:style-name="gr8" draw:text-style-name="P10" draw:layer="layout" svg:width="0.017cm" svg:height="4.018cm" svg:x="7.092cm" svg:y="6.702cm" svg:viewBox="0 0 18 4019" draw:points="0,4019 18,4019 18,0 0,0">
          <text:p/>
        </draw:polygon>
        <draw:polygon draw:style-name="gr8" draw:text-style-name="P10" draw:layer="layout" svg:width="0.017cm" svg:height="4.018cm" svg:x="9.67cm" svg:y="6.702cm" svg:viewBox="0 0 18 4019" draw:points="0,4019 18,4019 18,0 0,0">
          <text:p/>
        </draw:polygon>
        <draw:polygon draw:style-name="gr8" draw:text-style-name="P10" draw:layer="layout" svg:width="0.018cm" svg:height="4.018cm" svg:x="13.671cm" svg:y="6.702cm" svg:viewBox="0 0 19 4019" draw:points="0,4019 19,4019 19,0 0,0">
          <text:p/>
        </draw:polygon>
        <draw:polygon draw:style-name="gr8" draw:text-style-name="P10" draw:layer="layout" svg:width="0.017cm" svg:height="4.018cm" svg:x="18.968cm" svg:y="6.702cm" svg:viewBox="0 0 18 4019" draw:points="0,4019 18,4019 18,0 0,0">
          <text:p/>
        </draw:polygon>
        <draw:frame draw:style-name="gr5" draw:text-style-name="P6" draw:layer="layout" svg:width="0.422cm" svg:height="0.471cm" svg:x="18.626cm" svg:y="10.242cm">
          <draw:text-box>
            <text:p text:style-name="P1"><text:span text:style-name="T10"><text:s/></text:span></text:p>
          </draw:text-box>
        </draw:frame>
        <draw:frame draw:style-name="gr5" draw:text-style-name="P6" draw:layer="layout" svg:width="0.422cm" svg:height="0.471cm" svg:x="2.52cm" svg:y="12.397cm">
          <draw:text-box>
            <text:p text:style-name="P1"><text:span text:style-name="T10">3</text:span></text:p>
          </draw:text-box>
        </draw:frame>
        <draw:frame draw:style-name="gr5" draw:text-style-name="P6" draw:layer="layout" svg:width="1.272cm" svg:height="0.497cm" svg:x="2.837cm" svg:y="12.381cm">
          <draw:text-box>
            <text:p text:style-name="P1"><text:span text:style-name="T9">號石滬</text:span></text:p>
          </draw:text-box>
        </draw:frame>
        <draw:frame draw:style-name="gr5" draw:text-style-name="P6" draw:layer="layout" svg:width="0.422cm" svg:height="0.471cm" svg:x="4.107cm" svg:y="12.397cm">
          <draw:text-box>
            <text:p text:style-name="P1"><text:span text:style-name="T10"><text:s/></text:span></text:p>
          </draw:text-box>
        </draw:frame>
        <draw:frame draw:style-name="gr5" draw:text-style-name="P6" draw:layer="layout" svg:width="1.695cm" svg:height="0.497cm" svg:x="5.005cm" svg:y="12.381cm">
          <draw:text-box>
            <text:p text:style-name="P1"><text:span text:style-name="T9">弧形石堤</text:span></text:p>
          </draw:text-box>
        </draw:frame>
        <draw:frame draw:style-name="gr5" draw:text-style-name="P6" draw:layer="layout" svg:width="0.422cm" svg:height="0.471cm" svg:x="6.699cm" svg:y="12.397cm">
          <draw:text-box>
            <text:p text:style-name="P1"><text:span text:style-name="T10"><text:s/></text:span></text:p>
          </draw:text-box>
        </draw:frame>
        <draw:frame draw:style-name="gr5" draw:text-style-name="P6" draw:layer="layout" svg:width="1.272cm" svg:height="0.497cm" svg:x="7.753cm" svg:y="12.381cm">
          <draw:text-box>
            <text:p text:style-name="P1"><text:span text:style-name="T9">東南方</text:span></text:p>
          </draw:text-box>
        </draw:frame>
        <draw:frame draw:style-name="gr5" draw:text-style-name="P6" draw:layer="layout" svg:width="0.422cm" svg:height="0.471cm" svg:x="9.023cm" svg:y="12.397cm">
          <draw:text-box>
            <text:p text:style-name="P1"><text:span text:style-name="T10"><text:s/></text:span></text:p>
          </draw:text-box>
        </draw:frame>
        <draw:frame draw:style-name="gr5" draw:text-style-name="P6" draw:layer="layout" svg:width="0.425cm" svg:height="0.497cm" svg:x="10.34cm" svg:y="12.381cm">
          <draw:text-box>
            <text:p text:style-name="P1"><text:span text:style-name="T9">約</text:span></text:p>
          </draw:text-box>
        </draw:frame>
        <draw:frame draw:style-name="gr5" draw:text-style-name="P6" draw:layer="layout" svg:width="2.365cm" svg:height="0.471cm" svg:x="10.764cm" svg:y="12.397cm">
          <draw:text-box>
            <text:p text:style-name="P1"><text:span text:style-name="T10"><text:s text:c="2"/></text:span><text:span text:style-name="T10">15,704.5 m² </text:span></text:p>
          </draw:text-box>
        </draw:frame>
        <draw:polygon draw:style-name="gr8" draw:text-style-name="P10" draw:layer="layout" svg:width="0.017cm" svg:height="0.017cm" svg:x="2.015cm" svg:y="10.72cm" svg:viewBox="0 0 18 18" draw:points="0,18 18,18 18,0 0,0">
          <text:p/>
        </draw:polygon>
        <draw:polygon draw:style-name="gr8" draw:text-style-name="P10" draw:layer="layout" svg:width="2.562cm" svg:height="0.017cm" svg:x="2.032cm" svg:y="10.72cm" svg:viewBox="0 0 2563 18" draw:points="0,18 2563,18 2563,0 0,0">
          <text:p/>
        </draw:polygon>
        <draw:polygon draw:style-name="gr8" draw:text-style-name="P10" draw:layer="layout" svg:width="0.017cm" svg:height="0.017cm" svg:x="4.593cm" svg:y="10.72cm" svg:viewBox="0 0 18 18" draw:points="0,18 18,18 18,0 0,0">
          <text:p/>
        </draw:polygon>
        <draw:polygon draw:style-name="gr8" draw:text-style-name="P10" draw:layer="layout" svg:width="2.482cm" svg:height="0.017cm" svg:x="4.61cm" svg:y="10.72cm" svg:viewBox="0 0 2483 18" draw:points="0,18 2483,18 2483,0 0,0">
          <text:p/>
        </draw:polygon>
        <draw:polygon draw:style-name="gr8" draw:text-style-name="P10" draw:layer="layout" svg:width="0.017cm" svg:height="0.017cm" svg:x="7.092cm" svg:y="10.72cm" svg:viewBox="0 0 18 18" draw:points="0,18 18,18 18,0 0,0">
          <text:p/>
        </draw:polygon>
        <draw:polygon draw:style-name="gr8" draw:text-style-name="P10" draw:layer="layout" svg:width="2.561cm" svg:height="0.017cm" svg:x="7.109cm" svg:y="10.72cm" svg:viewBox="0 0 2562 18" draw:points="0,18 2562,18 2562,0 0,0">
          <text:p/>
        </draw:polygon>
        <draw:polygon draw:style-name="gr8" draw:text-style-name="P10" draw:layer="layout" svg:width="0.017cm" svg:height="0.017cm" svg:x="9.67cm" svg:y="10.72cm" svg:viewBox="0 0 18 18" draw:points="0,18 18,18 18,0 0,0">
          <text:p/>
        </draw:polygon>
        <draw:polygon draw:style-name="gr8" draw:text-style-name="P10" draw:layer="layout" svg:width="3.984cm" svg:height="0.017cm" svg:x="9.687cm" svg:y="10.72cm" svg:viewBox="0 0 3985 18" draw:points="0,18 3985,18 3985,0 0,0">
          <text:p/>
        </draw:polygon>
        <draw:polygon draw:style-name="gr8" draw:text-style-name="P10" draw:layer="layout" svg:width="0.018cm" svg:height="0.017cm" svg:x="13.671cm" svg:y="10.72cm" svg:viewBox="0 0 19 18" draw:points="0,18 19,18 19,0 0,0">
          <text:p/>
        </draw:polygon>
        <draw:polygon draw:style-name="gr8" draw:text-style-name="P10" draw:layer="layout" svg:width="5.28cm" svg:height="0.017cm" svg:x="13.688cm" svg:y="10.72cm" svg:viewBox="0 0 5281 18" draw:points="0,18 5281,18 5281,0 0,0">
          <text:p/>
        </draw:polygon>
        <draw:polygon draw:style-name="gr8" draw:text-style-name="P10" draw:layer="layout" svg:width="0.017cm" svg:height="0.017cm" svg:x="18.968cm" svg:y="10.72cm" svg:viewBox="0 0 18 18" draw:points="0,18 18,18 18,0 0,0">
          <text:p/>
        </draw:polygon>
        <draw:polygon draw:style-name="gr8" draw:text-style-name="P10" draw:layer="layout" svg:width="0.017cm" svg:height="3.811cm" svg:x="2.015cm" svg:y="10.737cm" svg:viewBox="0 0 18 3812" draw:points="0,3812 18,3812 18,0 0,0">
          <text:p/>
        </draw:polygon>
        <draw:polygon draw:style-name="gr8" draw:text-style-name="P10" draw:layer="layout" svg:width="0.017cm" svg:height="3.811cm" svg:x="4.593cm" svg:y="10.737cm" svg:viewBox="0 0 18 3812" draw:points="0,3812 18,3812 18,0 0,0">
          <text:p/>
        </draw:polygon>
        <draw:polygon draw:style-name="gr8" draw:text-style-name="P10" draw:layer="layout" svg:width="0.017cm" svg:height="3.811cm" svg:x="7.092cm" svg:y="10.737cm" svg:viewBox="0 0 18 3812" draw:points="0,3812 18,3812 18,0 0,0">
          <text:p/>
        </draw:polygon>
        <draw:polygon draw:style-name="gr8" draw:text-style-name="P10" draw:layer="layout" svg:width="0.017cm" svg:height="3.811cm" svg:x="9.67cm" svg:y="10.737cm" svg:viewBox="0 0 18 3812" draw:points="0,3812 18,3812 18,0 0,0">
          <text:p/>
        </draw:polygon>
        <draw:polygon draw:style-name="gr8" draw:text-style-name="P10" draw:layer="layout" svg:width="0.018cm" svg:height="3.811cm" svg:x="13.671cm" svg:y="10.737cm" svg:viewBox="0 0 19 3812" draw:points="0,3812 19,3812 19,0 0,0">
          <text:p/>
        </draw:polygon>
        <draw:polygon draw:style-name="gr8" draw:text-style-name="P10" draw:layer="layout" svg:width="0.017cm" svg:height="3.811cm" svg:x="18.968cm" svg:y="10.737cm" svg:viewBox="0 0 18 3812" draw:points="0,3812 18,3812 18,0 0,0">
          <text:p/>
        </draw:polygon>
        <draw:frame draw:style-name="gr5" draw:text-style-name="P6" draw:layer="layout" svg:width="0.422cm" svg:height="0.471cm" svg:x="18.469cm" svg:y="13.933cm">
          <draw:text-box>
            <text:p text:style-name="P1"><text:span text:style-name="T10"><text:s/></text:span></text:p>
          </draw:text-box>
        </draw:frame>
        <draw:frame draw:style-name="gr5" draw:text-style-name="P6" draw:layer="layout" svg:width="0.422cm" svg:height="0.471cm" svg:x="2.52cm" svg:y="16.542cm">
          <draw:text-box>
            <text:p text:style-name="P1"><text:span text:style-name="T10">6</text:span></text:p>
          </draw:text-box>
        </draw:frame>
        <draw:frame draw:style-name="gr5" draw:text-style-name="P6" draw:layer="layout" svg:width="1.272cm" svg:height="0.497cm" svg:x="2.837cm" svg:y="16.526cm">
          <draw:text-box>
            <text:p text:style-name="P1"><text:span text:style-name="T9">號石滬</text:span></text:p>
          </draw:text-box>
        </draw:frame>
        <draw:frame draw:style-name="gr5" draw:text-style-name="P6" draw:layer="layout" svg:width="0.422cm" svg:height="0.471cm" svg:x="4.107cm" svg:y="16.542cm">
          <draw:text-box>
            <text:p text:style-name="P1"><text:span text:style-name="T10"><text:s/></text:span></text:p>
          </draw:text-box>
        </draw:frame>
        <draw:frame draw:style-name="gr5" draw:text-style-name="P6" draw:layer="layout" svg:width="1.695cm" svg:height="0.497cm" svg:x="5.005cm" svg:y="16.526cm">
          <draw:text-box>
            <text:p text:style-name="P1"><text:span text:style-name="T9">弧形石堤</text:span></text:p>
          </draw:text-box>
        </draw:frame>
        <draw:frame draw:style-name="gr5" draw:text-style-name="P6" draw:layer="layout" svg:width="0.422cm" svg:height="0.471cm" svg:x="6.699cm" svg:y="16.542cm">
          <draw:text-box>
            <text:p text:style-name="P1"><text:span text:style-name="T10"><text:s/></text:span></text:p>
          </draw:text-box>
        </draw:frame>
        <draw:frame draw:style-name="gr5" draw:text-style-name="P6" draw:layer="layout" svg:width="1.272cm" svg:height="0.497cm" svg:x="7.753cm" svg:y="16.526cm">
          <draw:text-box>
            <text:p text:style-name="P1"><text:span text:style-name="T9">東南方</text:span></text:p>
          </draw:text-box>
        </draw:frame>
        <draw:frame draw:style-name="gr5" draw:text-style-name="P6" draw:layer="layout" svg:width="0.422cm" svg:height="0.471cm" svg:x="9.023cm" svg:y="16.542cm">
          <draw:text-box>
            <text:p text:style-name="P1"><text:span text:style-name="T10"><text:s/></text:span></text:p>
          </draw:text-box>
        </draw:frame>
        <draw:frame draw:style-name="gr5" draw:text-style-name="P6" draw:layer="layout" svg:width="0.425cm" svg:height="0.497cm" svg:x="10.445cm" svg:y="16.526cm">
          <draw:text-box>
            <text:p text:style-name="P1"><text:span text:style-name="T9">約</text:span></text:p>
          </draw:text-box>
        </draw:frame>
        <draw:frame draw:style-name="gr5" draw:text-style-name="P6" draw:layer="layout" svg:width="2.153cm" svg:height="0.471cm" svg:x="10.869cm" svg:y="16.542cm">
          <draw:text-box>
            <text:p text:style-name="P1"><text:span text:style-name="T10"><text:s text:c="2"/></text:span><text:span text:style-name="T10">7,568.6 m² </text:span></text:p>
          </draw:text-box>
        </draw:frame>
        <draw:polygon draw:style-name="gr8" draw:text-style-name="P10" draw:layer="layout" svg:width="0.017cm" svg:height="0.017cm" svg:x="2.015cm" svg:y="14.548cm" svg:viewBox="0 0 18 18" draw:points="0,18 18,18 18,0 0,0">
          <text:p/>
        </draw:polygon>
        <draw:polygon draw:style-name="gr8" draw:text-style-name="P10" draw:layer="layout" svg:width="2.562cm" svg:height="0.017cm" svg:x="2.032cm" svg:y="14.548cm" svg:viewBox="0 0 2563 18" draw:points="0,18 2563,18 2563,0 0,0">
          <text:p/>
        </draw:polygon>
        <draw:polygon draw:style-name="gr8" draw:text-style-name="P10" draw:layer="layout" svg:width="0.017cm" svg:height="0.017cm" svg:x="4.593cm" svg:y="14.548cm" svg:viewBox="0 0 18 18" draw:points="0,18 18,18 18,0 0,0">
          <text:p/>
        </draw:polygon>
        <draw:polygon draw:style-name="gr8" draw:text-style-name="P10" draw:layer="layout" svg:width="2.482cm" svg:height="0.017cm" svg:x="4.61cm" svg:y="14.548cm" svg:viewBox="0 0 2483 18" draw:points="0,18 2483,18 2483,0 0,0">
          <text:p/>
        </draw:polygon>
        <draw:polygon draw:style-name="gr8" draw:text-style-name="P10" draw:layer="layout" svg:width="0.017cm" svg:height="0.017cm" svg:x="7.092cm" svg:y="14.548cm" svg:viewBox="0 0 18 18" draw:points="0,18 18,18 18,0 0,0">
          <text:p/>
        </draw:polygon>
        <draw:polygon draw:style-name="gr8" draw:text-style-name="P10" draw:layer="layout" svg:width="2.561cm" svg:height="0.017cm" svg:x="7.109cm" svg:y="14.548cm" svg:viewBox="0 0 2562 18" draw:points="0,18 2562,18 2562,0 0,0">
          <text:p/>
        </draw:polygon>
        <draw:polygon draw:style-name="gr8" draw:text-style-name="P10" draw:layer="layout" svg:width="0.017cm" svg:height="0.017cm" svg:x="9.67cm" svg:y="14.548cm" svg:viewBox="0 0 18 18" draw:points="0,18 18,18 18,0 0,0">
          <text:p/>
        </draw:polygon>
        <draw:polygon draw:style-name="gr8" draw:text-style-name="P10" draw:layer="layout" svg:width="3.984cm" svg:height="0.017cm" svg:x="9.687cm" svg:y="14.548cm" svg:viewBox="0 0 3985 18" draw:points="0,18 3985,18 3985,0 0,0">
          <text:p/>
        </draw:polygon>
        <draw:polygon draw:style-name="gr8" draw:text-style-name="P10" draw:layer="layout" svg:width="0.018cm" svg:height="0.017cm" svg:x="13.671cm" svg:y="14.548cm" svg:viewBox="0 0 19 18" draw:points="0,18 19,18 19,0 0,0">
          <text:p/>
        </draw:polygon>
        <draw:polygon draw:style-name="gr8" draw:text-style-name="P10" draw:layer="layout" svg:width="5.28cm" svg:height="0.017cm" svg:x="13.688cm" svg:y="14.548cm" svg:viewBox="0 0 5281 18" draw:points="0,18 5281,18 5281,0 0,0">
          <text:p/>
        </draw:polygon>
        <draw:polygon draw:style-name="gr8" draw:text-style-name="P10" draw:layer="layout" svg:width="0.017cm" svg:height="0.017cm" svg:x="18.968cm" svg:y="14.548cm" svg:viewBox="0 0 18 18" draw:points="0,18 18,18 18,0 0,0">
          <text:p/>
        </draw:polygon>
        <draw:polygon draw:style-name="gr8" draw:text-style-name="P10" draw:layer="layout" svg:width="0.017cm" svg:height="4.449cm" svg:x="2.015cm" svg:y="14.565cm" svg:viewBox="0 0 18 4450" draw:points="0,4450 18,4450 18,0 0,0">
          <text:p/>
        </draw:polygon>
        <draw:polygon draw:style-name="gr8" draw:text-style-name="P10" draw:layer="layout" svg:width="0.017cm" svg:height="0.017cm" svg:x="2.015cm" svg:y="19.014cm" svg:viewBox="0 0 18 18" draw:points="0,18 18,18 18,0 0,0">
          <text:p/>
        </draw:polygon>
        <draw:polygon draw:style-name="gr8" draw:text-style-name="P10" draw:layer="layout" svg:width="0.017cm" svg:height="0.017cm" svg:x="2.015cm" svg:y="19.014cm" svg:viewBox="0 0 18 18" draw:points="0,18 18,18 18,0 0,0">
          <text:p/>
        </draw:polygon>
        <draw:polygon draw:style-name="gr8" draw:text-style-name="P10" draw:layer="layout" svg:width="2.562cm" svg:height="0.017cm" svg:x="2.032cm" svg:y="19.014cm" svg:viewBox="0 0 2563 18" draw:points="0,18 2563,18 2563,0 0,0">
          <text:p/>
        </draw:polygon>
        <draw:polygon draw:style-name="gr8" draw:text-style-name="P10" draw:layer="layout" svg:width="0.017cm" svg:height="4.449cm" svg:x="4.593cm" svg:y="14.565cm" svg:viewBox="0 0 18 4450" draw:points="0,4450 18,4450 18,0 0,0">
          <text:p/>
        </draw:polygon>
        <draw:polygon draw:style-name="gr8" draw:text-style-name="P10" draw:layer="layout" svg:width="0.017cm" svg:height="0.017cm" svg:x="4.593cm" svg:y="19.014cm" svg:viewBox="0 0 18 18" draw:points="0,18 18,18 18,0 0,0">
          <text:p/>
        </draw:polygon>
        <draw:polygon draw:style-name="gr8" draw:text-style-name="P10" draw:layer="layout" svg:width="2.482cm" svg:height="0.017cm" svg:x="4.61cm" svg:y="19.014cm" svg:viewBox="0 0 2483 18" draw:points="0,18 2483,18 2483,0 0,0">
          <text:p/>
        </draw:polygon>
        <draw:polygon draw:style-name="gr8" draw:text-style-name="P10" draw:layer="layout" svg:width="0.017cm" svg:height="4.449cm" svg:x="7.092cm" svg:y="14.565cm" svg:viewBox="0 0 18 4450" draw:points="0,4450 18,4450 18,0 0,0">
          <text:p/>
        </draw:polygon>
        <draw:polygon draw:style-name="gr8" draw:text-style-name="P10" draw:layer="layout" svg:width="0.017cm" svg:height="0.017cm" svg:x="7.092cm" svg:y="19.014cm" svg:viewBox="0 0 18 18" draw:points="0,18 18,18 18,0 0,0">
          <text:p/>
        </draw:polygon>
        <draw:polygon draw:style-name="gr8" draw:text-style-name="P10" draw:layer="layout" svg:width="2.561cm" svg:height="0.017cm" svg:x="7.109cm" svg:y="19.014cm" svg:viewBox="0 0 2562 18" draw:points="0,18 2562,18 2562,0 0,0">
          <text:p/>
        </draw:polygon>
        <draw:polygon draw:style-name="gr8" draw:text-style-name="P10" draw:layer="layout" svg:width="0.017cm" svg:height="4.449cm" svg:x="9.67cm" svg:y="14.565cm" svg:viewBox="0 0 18 4450" draw:points="0,4450 18,4450 18,0 0,0">
          <text:p/>
        </draw:polygon>
        <draw:polygon draw:style-name="gr8" draw:text-style-name="P10" draw:layer="layout" svg:width="0.017cm" svg:height="0.017cm" svg:x="9.67cm" svg:y="19.014cm" svg:viewBox="0 0 18 18" draw:points="0,18 18,18 18,0 0,0">
          <text:p/>
        </draw:polygon>
        <draw:polygon draw:style-name="gr8" draw:text-style-name="P10" draw:layer="layout" svg:width="3.984cm" svg:height="0.017cm" svg:x="9.687cm" svg:y="19.014cm" svg:viewBox="0 0 3985 18" draw:points="0,18 3985,18 3985,0 0,0">
          <text:p/>
        </draw:polygon>
        <draw:polygon draw:style-name="gr8" draw:text-style-name="P10" draw:layer="layout" svg:width="0.018cm" svg:height="4.449cm" svg:x="13.671cm" svg:y="14.565cm" svg:viewBox="0 0 19 4450" draw:points="0,4450 19,4450 19,0 0,0">
          <text:p/>
        </draw:polygon>
        <draw:polygon draw:style-name="gr8" draw:text-style-name="P10" draw:layer="layout" svg:width="0.018cm" svg:height="0.017cm" svg:x="13.671cm" svg:y="19.014cm" svg:viewBox="0 0 19 18" draw:points="0,18 19,18 19,0 0,0">
          <text:p/>
        </draw:polygon>
        <draw:polygon draw:style-name="gr8" draw:text-style-name="P10" draw:layer="layout" svg:width="5.28cm" svg:height="0.017cm" svg:x="13.688cm" svg:y="19.014cm" svg:viewBox="0 0 5281 18" draw:points="0,18 5281,18 5281,0 0,0">
          <text:p/>
        </draw:polygon>
        <draw:polygon draw:style-name="gr8" draw:text-style-name="P10" draw:layer="layout" svg:width="0.017cm" svg:height="4.449cm" svg:x="18.968cm" svg:y="14.565cm" svg:viewBox="0 0 18 4450" draw:points="0,4450 18,4450 18,0 0,0">
          <text:p/>
        </draw:polygon>
        <draw:polygon draw:style-name="gr8" draw:text-style-name="P10" draw:layer="layout" svg:width="0.017cm" svg:height="0.017cm" svg:x="18.968cm" svg:y="19.014cm" svg:viewBox="0 0 18 18" draw:points="0,18 18,18 18,0 0,0">
          <text:p/>
        </draw:polygon>
        <draw:polygon draw:style-name="gr8" draw:text-style-name="P10" draw:layer="layout" svg:width="0.017cm" svg:height="0.017cm" svg:x="18.968cm" svg:y="19.014cm" svg:viewBox="0 0 18 18" draw:points="0,18 18,18 18,0 0,0">
          <text:p/>
        </draw:polygon>
        <draw:frame draw:style-name="gr5" draw:text-style-name="P6" draw:layer="layout" svg:width="0.422cm" svg:height="0.471cm" svg:x="18.766cm" svg:y="18.409cm">
          <draw:text-box>
            <text:p text:style-name="P1"><text:span text:style-name="T10"><text:s/></text:span></text:p>
          </draw:text-box>
        </draw:frame>
        <draw:frame draw:style-name="gr1" draw:text-style-name="P2" draw:layer="layout" svg:width="7.029cm" svg:height="0.412cm" svg:x="2.177cm" svg:y="19.129cm">
          <draw:text-box>
            <text:p text:style-name="P1"><text:span text:style-name="T22">資料來源：桃園縣新屋石滬基礎調查研究計畫</text:span></text:p>
          </draw:text-box>
        </draw:frame>
        <draw:frame draw:style-name="gr1" draw:text-style-name="P2" draw:layer="layout" svg:width="0.654cm" svg:height="0.39cm" svg:x="9.23cm" svg:y="19.142cm">
          <draw:text-box>
            <text:p text:style-name="P1"><text:span text:style-name="T11">(102</text:span></text:p>
          </draw:text-box>
        </draw:frame>
        <draw:frame draw:style-name="gr1" draw:text-style-name="P2" draw:layer="layout" svg:width="0.353cm" svg:height="0.412cm" svg:x="9.971cm" svg:y="19.129cm">
          <draw:text-box>
            <text:p text:style-name="P1"><text:span text:style-name="T22">年</text:span></text:p>
          </draw:text-box>
        </draw:frame>
        <draw:frame draw:style-name="gr1" draw:text-style-name="P2" draw:layer="layout" svg:width="0.35cm" svg:height="0.39cm" svg:x="10.323cm" svg:y="19.142cm">
          <draw:text-box>
            <text:p text:style-name="P1"><text:span text:style-name="T11">)</text:span></text:p>
          </draw:text-box>
        </draw:frame>
        <draw:frame draw:style-name="gr1" draw:text-style-name="P2" draw:layer="layout" svg:width="2.813cm" svg:height="0.412cm" svg:x="10.437cm" svg:y="19.129cm">
          <draw:text-box>
            <text:p text:style-name="P1"><text:span text:style-name="T22">及新屋蚵間石滬群</text:span></text:p>
          </draw:text-box>
        </draw:frame>
        <draw:frame draw:style-name="gr1" draw:text-style-name="P2" draw:layer="layout" svg:width="0.35cm" svg:height="0.39cm" svg:x="13.257cm" svg:y="19.142cm">
          <draw:text-box>
            <text:p text:style-name="P1"><text:span text:style-name="T11">(2</text:span></text:p>
          </draw:text-box>
        </draw:frame>
        <draw:frame draw:style-name="gr1" draw:text-style-name="P2" draw:layer="layout" svg:width="0.353cm" svg:height="0.412cm" svg:x="13.553cm" svg:y="19.129cm">
          <draw:text-box>
            <text:p text:style-name="P1"><text:span text:style-name="T22">、</text:span></text:p>
          </draw:text-box>
        </draw:frame>
        <draw:frame draw:style-name="gr1" draw:text-style-name="P2" draw:layer="layout" svg:width="0.35cm" svg:height="0.39cm" svg:x="13.905cm" svg:y="19.142cm">
          <draw:text-box>
            <text:p text:style-name="P1"><text:span text:style-name="T11">3</text:span></text:p>
          </draw:text-box>
        </draw:frame>
        <draw:frame draw:style-name="gr1" draw:text-style-name="P2" draw:layer="layout" svg:width="0.353cm" svg:height="0.412cm" svg:x="14.083cm" svg:y="19.129cm">
          <draw:text-box>
            <text:p text:style-name="P1"><text:span text:style-name="T22">、</text:span></text:p>
          </draw:text-box>
        </draw:frame>
        <draw:frame draw:style-name="gr1" draw:text-style-name="P2" draw:layer="layout" svg:width="0.35cm" svg:height="0.39cm" svg:x="14.434cm" svg:y="19.142cm">
          <draw:text-box>
            <text:p text:style-name="P1"><text:span text:style-name="T11">6 </text:span></text:p>
          </draw:text-box>
        </draw:frame>
        <draw:frame draw:style-name="gr1" draw:text-style-name="P2" draw:layer="layout" svg:width="0.353cm" svg:height="0.412cm" svg:x="14.791cm" svg:y="19.129cm">
          <draw:text-box>
            <text:p text:style-name="P1"><text:span text:style-name="T22">號</text:span></text:p>
          </draw:text-box>
        </draw:frame>
        <draw:frame draw:style-name="gr1" draw:text-style-name="P2" draw:layer="layout" svg:width="0.35cm" svg:height="0.39cm" svg:x="15.142cm" svg:y="19.142cm">
          <draw:text-box>
            <text:p text:style-name="P1"><text:span text:style-name="T11">)</text:span></text:p>
          </draw:text-box>
        </draw:frame>
        <draw:frame draw:style-name="gr1" draw:text-style-name="P2" draw:layer="layout" svg:width="2.462cm" svg:height="0.412cm" svg:x="15.26cm" svg:y="19.129cm">
          <draw:text-box>
            <text:p text:style-name="P1"><text:span text:style-name="T22">基礎資料調查建</text:span></text:p>
          </draw:text-box>
        </draw:frame>
        <draw:frame draw:style-name="gr1" draw:text-style-name="P2" draw:layer="layout" svg:width="1.056cm" svg:height="0.412cm" svg:x="2.177cm" svg:y="19.764cm">
          <draw:text-box>
            <text:p text:style-name="P1"><text:span text:style-name="T22">檔報告</text:span></text:p>
          </draw:text-box>
        </draw:frame>
        <draw:frame draw:style-name="gr1" draw:text-style-name="P2" draw:layer="layout" svg:width="0.654cm" svg:height="0.39cm" svg:x="3.231cm" svg:y="19.777cm">
          <draw:text-box>
            <text:p text:style-name="P1"><text:span text:style-name="T11">(108</text:span></text:p>
          </draw:text-box>
        </draw:frame>
        <draw:frame draw:style-name="gr1" draw:text-style-name="P2" draw:layer="layout" svg:width="0.353cm" svg:height="0.412cm" svg:x="3.972cm" svg:y="19.764cm">
          <draw:text-box>
            <text:p text:style-name="P1"><text:span text:style-name="T22">年</text:span></text:p>
          </draw:text-box>
        </draw:frame>
        <draw:frame draw:style-name="gr1" draw:text-style-name="P2" draw:layer="layout" svg:width="0.35cm" svg:height="0.39cm" svg:x="4.323cm" svg:y="19.777cm">
          <draw:text-box>
            <text:p text:style-name="P1"><text:span text:style-name="T11">)</text:span></text:p>
          </draw:text-box>
        </draw:frame>
        <draw:frame draw:style-name="gr1" draw:text-style-name="P2" draw:layer="layout" svg:width="0.353cm" svg:height="0.412cm" svg:x="4.441cm" svg:y="19.764cm">
          <draw:text-box>
            <text:p text:style-name="P1"><text:span text:style-name="T22">。</text:span></text:p>
          </draw:text-box>
        </draw:frame>
        <draw:frame draw:style-name="gr7" draw:text-style-name="P8" draw:layer="layout" svg:width="0.687cm" svg:height="0.403cm" svg:x="4.839cm" svg:y="20.599cm">
          <draw:image xlink:href="Pictures/10000201000000360000001F758511FF4B56F118.png" xlink:type="simple" xlink:show="embed" xlink:actuate="onLoad" loext:mime-type="image/png">
            <text:p/>
          </draw:image>
        </draw:frame>
        <draw:frame draw:style-name="gr1" draw:text-style-name="P2" draw:layer="layout" svg:width="0.35cm" svg:height="0.39cm" svg:x="4.793cm" svg:y="19.777cm">
          <draw:text-box>
            <text:p text:style-name="P1"><text:span text:style-name="T11"><text:s/></text:span></text:p>
          </draw:text-box>
        </draw:frame>
        <draw:frame draw:style-name="gr5" draw:text-style-name="P6" draw:layer="layout" svg:width="0.422cm" svg:height="0.475cm" svg:x="5.538cm" svg:y="20.525cm">
          <draw:text-box>
            <text:p text:style-name="P1"><text:span text:style-name="T16"><text:s/></text:span></text:p>
          </draw:text-box>
        </draw:frame>
        <draw:frame draw:style-name="gr5" draw:text-style-name="P6" draw:layer="layout" svg:width="2.965cm" svg:height="0.497cm" svg:x="5.678cm" svg:y="20.515cm">
          <draw:text-box>
            <text:p text:style-name="P1"><text:span text:style-name="T9">新屋蚵間石滬群</text:span></text:p>
          </draw:text-box>
        </draw:frame>
        <draw:frame draw:style-name="gr5" draw:text-style-name="P6" draw:layer="layout" svg:width="0.422cm" svg:height="0.471cm" svg:x="8.748cm" svg:y="20.531cm">
          <draw:text-box>
            <text:p text:style-name="P1"><text:span text:style-name="T10">2</text:span></text:p>
          </draw:text-box>
        </draw:frame>
        <draw:frame draw:style-name="gr5" draw:text-style-name="P6" draw:layer="layout" svg:width="0.425cm" svg:height="0.497cm" svg:x="8.959cm" svg:y="20.515cm">
          <draw:text-box>
            <text:p text:style-name="P1"><text:span text:style-name="T9">、</text:span></text:p>
          </draw:text-box>
        </draw:frame>
        <draw:frame draw:style-name="gr5" draw:text-style-name="P6" draw:layer="layout" svg:width="0.422cm" svg:height="0.471cm" svg:x="9.383cm" svg:y="20.531cm">
          <draw:text-box>
            <text:p text:style-name="P1"><text:span text:style-name="T10">3</text:span></text:p>
          </draw:text-box>
        </draw:frame>
        <draw:frame draw:style-name="gr5" draw:text-style-name="P6" draw:layer="layout" svg:width="0.425cm" svg:height="0.497cm" svg:x="9.594cm" svg:y="20.515cm">
          <draw:text-box>
            <text:p text:style-name="P1"><text:span text:style-name="T9">、</text:span></text:p>
          </draw:text-box>
        </draw:frame>
        <draw:frame draw:style-name="gr5" draw:text-style-name="P6" draw:layer="layout" svg:width="0.422cm" svg:height="0.471cm" svg:x="10.018cm" svg:y="20.531cm">
          <draw:text-box>
            <text:p text:style-name="P1"><text:span text:style-name="T10">6</text:span></text:p>
          </draw:text-box>
        </draw:frame>
        <draw:frame draw:style-name="gr5" draw:text-style-name="P6" draw:layer="layout" svg:width="2.119cm" svg:height="0.497cm" svg:x="10.335cm" svg:y="20.515cm">
          <draw:text-box>
            <text:p text:style-name="P1"><text:span text:style-name="T9">號石滬現況</text:span></text:p>
          </draw:text-box>
        </draw:frame>
        <draw:frame draw:style-name="gr5" draw:text-style-name="P6" draw:layer="layout" svg:width="0.422cm" svg:height="0.471cm" svg:x="12.453cm" svg:y="20.531cm">
          <draw:text-box>
            <text:p text:style-name="P1"><text:span text:style-name="T10"><text:s/></text:span></text:p>
          </draw:text-box>
        </draw:frame>
        <draw:frame draw:style-name="gr5" draw:text-style-name="P6" draw:layer="layout" svg:width="11.855cm" svg:height="0.497cm" svg:x="5.678cm" svg:y="21.467cm">
          <draw:text-box>
            <text:p text:style-name="P1"><text:span text:style-name="T9">新屋蚵間石滬群的滬主及使用人針對石滬部位或損壞情形並無專</text:span></text:p>
          </draw:text-box>
        </draw:frame>
        <draw:frame draw:style-name="gr5" draw:text-style-name="P6" draw:layer="layout" svg:width="12.702cm" svg:height="0.497cm" svg:x="4.924cm" svg:y="22.42cm">
          <draw:text-box>
            <text:p text:style-name="P1"><text:span text:style-name="T9">有名詞，為利於系統化描述，以滬堤剖面觀之，以內面、外面及頂面</text:span></text:p>
          </draw:text-box>
        </draw:frame>
        <draw:frame draw:style-name="gr5" draw:text-style-name="P6" draw:layer="layout" svg:width="2.542cm" svg:height="0.497cm" svg:x="4.924cm" svg:y="23.372cm">
          <draw:text-box>
            <text:p text:style-name="P1"><text:span text:style-name="T9">稱呼不同部位</text:span></text:p>
          </draw:text-box>
        </draw:frame>
        <draw:frame draw:style-name="gr5" draw:text-style-name="P6" draw:layer="layout" svg:width="0.422cm" svg:height="0.471cm" svg:x="7.465cm" svg:y="23.388cm">
          <draw:text-box>
            <text:p text:style-name="P1"><text:span text:style-name="T10">(</text:span></text:p>
          </draw:text-box>
        </draw:frame>
        <draw:frame draw:style-name="gr5" draw:text-style-name="P6" draw:layer="layout" svg:width="0.849cm" svg:height="0.497cm" svg:x="7.605cm" svg:y="23.372cm">
          <draw:text-box>
            <text:p text:style-name="P1"><text:span text:style-name="T9">如圖</text:span></text:p>
          </draw:text-box>
        </draw:frame>
        <draw:frame draw:style-name="gr5" draw:text-style-name="P6" draw:layer="layout" svg:width="0.777cm" svg:height="0.471cm" svg:x="8.557cm" svg:y="23.388cm">
          <draw:text-box>
            <text:p text:style-name="P1"><text:span text:style-name="T10">1-14</text:span></text:p>
          </draw:text-box>
        </draw:frame>
        <draw:frame draw:style-name="gr5" draw:text-style-name="P6" draw:layer="layout" svg:width="0.849cm" svg:height="0.497cm" svg:x="9.442cm" svg:y="23.372cm">
          <draw:text-box>
            <text:p text:style-name="P1"><text:span text:style-name="T9">所示</text:span></text:p>
          </draw:text-box>
        </draw:frame>
        <draw:frame draw:style-name="gr5" draw:text-style-name="P6" draw:layer="layout" svg:width="0.422cm" svg:height="0.471cm" svg:x="10.289cm" svg:y="23.388cm">
          <draw:text-box>
            <text:p text:style-name="P1"><text:span text:style-name="T10">)</text:span></text:p>
          </draw:text-box>
        </draw:frame>
        <draw:frame draw:style-name="gr5" draw:text-style-name="P6" draw:layer="layout" svg:width="7.199cm" svg:height="0.497cm" svg:x="10.428cm" svg:y="23.372cm">
          <draw:text-box>
            <text:p text:style-name="P1"><text:span text:style-name="T9">，並概略以北段、中段及南段稱呼損壞</text:span></text:p>
          </draw:text-box>
        </draw:frame>
        <draw:frame draw:style-name="gr5" draw:text-style-name="P6" draw:layer="layout" svg:width="1.695cm" svg:height="0.497cm" svg:x="4.924cm" svg:y="24.325cm">
          <draw:text-box>
            <text:p text:style-name="P1"><text:span text:style-name="T9">發生位置</text:span></text:p>
          </draw:text-box>
        </draw:frame>
        <draw:frame draw:style-name="gr5" draw:text-style-name="P6" draw:layer="layout" svg:width="0.422cm" svg:height="0.471cm" svg:x="6.618cm" svg:y="24.341cm">
          <draw:text-box>
            <text:p text:style-name="P1"><text:span text:style-name="T10">(</text:span></text:p>
          </draw:text-box>
        </draw:frame>
        <draw:frame draw:style-name="gr5" draw:text-style-name="P6" draw:layer="layout" svg:width="0.849cm" svg:height="0.497cm" svg:x="6.758cm" svg:y="24.325cm">
          <draw:text-box>
            <text:p text:style-name="P1"><text:span text:style-name="T9">如圖</text:span></text:p>
          </draw:text-box>
        </draw:frame>
        <draw:frame draw:style-name="gr5" draw:text-style-name="P6" draw:layer="layout" svg:width="0.777cm" svg:height="0.471cm" svg:x="7.711cm" svg:y="24.341cm">
          <draw:text-box>
            <text:p text:style-name="P1"><text:span text:style-name="T10">1-15</text:span></text:p>
          </draw:text-box>
        </draw:frame>
        <draw:frame draw:style-name="gr5" draw:text-style-name="P6" draw:layer="layout" svg:width="0.849cm" svg:height="0.497cm" svg:x="8.591cm" svg:y="24.325cm">
          <draw:text-box>
            <text:p text:style-name="P1"><text:span text:style-name="T9">所示</text:span></text:p>
          </draw:text-box>
        </draw:frame>
        <draw:frame draw:style-name="gr5" draw:text-style-name="P6" draw:layer="layout" svg:width="0.422cm" svg:height="0.471cm" svg:x="9.442cm" svg:y="24.341cm">
          <draw:text-box>
            <text:p text:style-name="P1"><text:span text:style-name="T10">)</text:span></text:p>
          </draw:text-box>
        </draw:frame>
        <draw:frame draw:style-name="gr5" draw:text-style-name="P6" draw:layer="layout" svg:width="8.045cm" svg:height="0.497cm" svg:x="9.582cm" svg:y="24.325cm">
          <draw:text-box>
            <text:p text:style-name="P1"><text:span text:style-name="T9">。此外，經歸納滬堤可能損壞之狀態，依其</text:span></text:p>
          </draw:text-box>
        </draw:frame>
        <draw:frame draw:style-name="gr5" draw:text-style-name="P6" draw:layer="layout" svg:width="11.432cm" svg:height="0.497cm" svg:x="4.924cm" svg:y="25.277cm">
          <draw:text-box>
            <text:p text:style-name="P1"><text:span text:style-name="T9">損壞情形、發生部位及嚴重程度分別為卵石淘空、塌陷及崩塌</text:span></text:p>
          </draw:text-box>
        </draw:frame>
        <draw:frame draw:style-name="gr5" draw:text-style-name="P6" draw:layer="layout" svg:width="0.422cm" svg:height="0.471cm" svg:x="16.357cm" svg:y="25.293cm">
          <draw:text-box>
            <text:p text:style-name="P1"><text:span text:style-name="T10">(</text:span></text:p>
          </draw:text-box>
        </draw:frame>
        <draw:frame draw:style-name="gr5" draw:text-style-name="P6" draw:layer="layout" svg:width="0.849cm" svg:height="0.497cm" svg:x="16.497cm" svg:y="25.277cm">
          <draw:text-box>
            <text:p text:style-name="P1"><text:span text:style-name="T9">如表</text:span></text:p>
          </draw:text-box>
        </draw:frame>
        <draw:frame draw:style-name="gr5" draw:text-style-name="P6" draw:layer="layout" svg:width="0.422cm" svg:height="0.471cm" svg:x="17.449cm" svg:y="25.293cm">
          <draw:text-box>
            <text:p text:style-name="P1"><text:span text:style-name="T10">1-</text:span></text:p>
          </draw:text-box>
        </draw:frame>
        <draw:frame draw:style-name="gr5" draw:text-style-name="P6" draw:layer="layout" svg:width="0.422cm" svg:height="0.471cm" svg:x="4.924cm" svg:y="26.246cm">
          <draw:text-box>
            <text:p text:style-name="P1"><text:span text:style-name="T10">9</text:span></text:p>
          </draw:text-box>
        </draw:frame>
        <draw:frame draw:style-name="gr5" draw:text-style-name="P6" draw:layer="layout" svg:width="0.849cm" svg:height="0.497cm" svg:x="5.242cm" svg:y="26.231cm">
          <draw:text-box>
            <text:p text:style-name="P1"><text:span text:style-name="T9">所示</text:span></text:p>
          </draw:text-box>
        </draw:frame>
        <draw:frame draw:style-name="gr5" draw:text-style-name="P6" draw:layer="layout" svg:width="0.422cm" svg:height="0.471cm" svg:x="6.088cm" svg:y="26.246cm">
          <draw:text-box>
            <text:p text:style-name="P1"><text:span text:style-name="T10">)</text:span></text:p>
          </draw:text-box>
        </draw:frame>
        <draw:frame draw:style-name="gr5" draw:text-style-name="P6" draw:layer="layout" svg:width="0.425cm" svg:height="0.497cm" svg:x="6.228cm" svg:y="26.231cm">
          <draw:text-box>
            <text:p text:style-name="P1"><text:span text:style-name="T9">。</text:span></text:p>
          </draw:text-box>
        </draw:frame>
        <draw:frame draw:style-name="gr7" draw:text-style-name="P8" draw:layer="layout" svg:width="4.59cm" svg:height="3.797cm" svg:x="14.031cm" svg:y="6.806cm">
          <draw:image xlink:href="Pictures/100000000000010F000000E09616632E37598A17.jpg" xlink:type="simple" xlink:show="embed" xlink:actuate="onLoad" loext:mime-type="image/jpeg">
            <text:p/>
          </draw:image>
        </draw:frame>
        <draw:frame draw:style-name="gr7" draw:text-style-name="P8" draw:layer="layout" svg:width="4.278cm" svg:height="3.331cm" svg:x="14.187cm" svg:y="10.976cm">
          <draw:image xlink:href="Pictures/10000000000000FD000000C51CBE05C2A550A4FD.jpg" xlink:type="simple" xlink:show="embed" xlink:actuate="onLoad" loext:mime-type="image/jpeg">
            <text:p/>
          </draw:image>
        </draw:frame>
        <draw:frame draw:style-name="gr7" draw:text-style-name="P8" draw:layer="layout" svg:width="4.855cm" svg:height="3.994cm" svg:x="13.892cm" svg:y="14.79cm">
          <draw:image xlink:href="Pictures/100000000000011F000000ECACD425F18A98E303.jpg" xlink:type="simple" xlink:show="embed" xlink:actuate="onLoad" loext:mime-type="image/jpeg">
            <text:p/>
          </draw:image>
        </draw:frame>
        <draw:frame draw:style-name="gr5" draw:text-style-name="P6" draw:layer="layout" svg:width="0.422cm" svg:height="0.471cm" svg:x="6.652cm" svg:y="26.246cm">
          <draw:text-box>
            <text:p text:style-name="P1"><text:span text:style-name="T10"><text:s/></text:span></text:p>
          </draw:text-box>
        </draw:frame>
      </draw:page>
      <draw:page draw:name="page39"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35 </text:span></text:p>
          </draw:text-box>
        </draw:frame>
        <draw:frame draw:style-name="gr5" draw:text-style-name="P6" draw:layer="layout" svg:width="0.422cm" svg:height="0.471cm" svg:x="17.606cm" svg:y="8.204cm">
          <draw:text-box>
            <text:p text:style-name="P1"><text:span text:style-name="T10"><text:s/></text:span></text:p>
          </draw:text-box>
        </draw:frame>
        <draw:frame draw:style-name="gr1" draw:text-style-name="P2" draw:layer="layout" svg:width="9.138cm" svg:height="0.412cm" svg:x="3.675cm" svg:y="8.989cm">
          <draw:text-box>
            <text:p text:style-name="P1"><text:span text:style-name="T22">資料來源：桃園縣新屋石滬基礎調查研究計畫成果報告書。</text:span></text:p>
          </draw:text-box>
        </draw:frame>
        <draw:frame draw:style-name="gr1" draw:text-style-name="P2" draw:layer="layout" svg:width="0.35cm" svg:height="0.39cm" svg:x="12.851cm" svg:y="9.002cm">
          <draw:text-box>
            <text:p text:style-name="P1"><text:span text:style-name="T11"><text:s/></text:span></text:p>
          </draw:text-box>
        </draw:frame>
        <draw:frame draw:style-name="gr5" draw:text-style-name="P6" draw:layer="layout" svg:width="7.929cm" svg:height="0.497cm" svg:x="7.093cm" svg:y="9.739cm">
          <draw:text-box>
            <text:p text:style-name="P1"><text:span text:style-name="T8"><text:s text:c="9"/></text:span><text:span text:style-name="T7"><text:s/></text:span><text:span text:style-name="T7">圖</text:span><text:span text:style-name="T8"> </text:span><text:span text:style-name="T8">1-14 </text:span><text:span text:style-name="T7"><text:s/></text:span><text:span text:style-name="T7">滬堤剖面及各部位名稱</text:span><text:span text:style-name="T8"> </text:span></text:p>
          </draw:text-box>
        </draw:frame>
        <draw:frame draw:style-name="gr5" draw:text-style-name="P6" draw:layer="layout" svg:width="0.422cm" svg:height="0.471cm" svg:x="15.451cm" svg:y="22.186cm">
          <draw:text-box>
            <text:p text:style-name="P1"><text:span text:style-name="T10"><text:s/></text:span></text:p>
          </draw:text-box>
        </draw:frame>
        <draw:frame draw:style-name="gr1" draw:text-style-name="P2" draw:layer="layout" svg:width="1.759cm" svg:height="0.412cm" svg:x="3.675cm" svg:y="22.961cm">
          <draw:text-box>
            <text:p text:style-name="P1"><text:span text:style-name="T22">註：本圖以</text:span></text:p>
          </draw:text-box>
        </draw:frame>
        <draw:frame draw:style-name="gr1" draw:text-style-name="P2" draw:layer="layout" svg:width="0.35cm" svg:height="0.39cm" svg:x="5.525cm" svg:y="22.974cm">
          <draw:text-box>
            <text:p text:style-name="P1"><text:span text:style-name="T11">2</text:span></text:p>
          </draw:text-box>
        </draw:frame>
        <draw:frame draw:style-name="gr1" draw:text-style-name="P2" draw:layer="layout" svg:width="5.273cm" svg:height="0.412cm" svg:x="5.792cm" svg:y="22.961cm">
          <draw:text-box>
            <text:p text:style-name="P1"><text:span text:style-name="T22">號石滬為例，其他石滬以此類推。</text:span></text:p>
          </draw:text-box>
        </draw:frame>
        <draw:frame draw:style-name="gr1" draw:text-style-name="P2" draw:layer="layout" svg:width="0.35cm" svg:height="0.39cm" svg:x="11.085cm" svg:y="22.974cm">
          <draw:text-box>
            <text:p text:style-name="P1"><text:span text:style-name="T11"><text:s/></text:span></text:p>
          </draw:text-box>
        </draw:frame>
        <draw:frame draw:style-name="gr5" draw:text-style-name="P6" draw:layer="layout" svg:width="7.323cm" svg:height="0.497cm" svg:x="7.198cm" svg:y="23.711cm">
          <draw:text-box>
            <text:p text:style-name="P1"><text:span text:style-name="T7">圖</text:span><text:span text:style-name="T8"> </text:span><text:span text:style-name="T8">1-15 </text:span><text:span text:style-name="T7"><text:s/></text:span><text:span text:style-name="T7">石滬滬堤各位置名稱示意圖</text:span><text:span text:style-name="T8"> </text:span></text:p>
          </draw:text-box>
        </draw:frame>
        <draw:frame draw:style-name="gr5" draw:text-style-name="P6" draw:layer="layout" svg:width="0.422cm" svg:height="0.497cm" svg:x="3.176cm" svg:y="25.002cm">
          <draw:text-box>
            <text:p text:style-name="P1"><text:span text:style-name="T8"><text:s/></text:span></text:p>
          </draw:text-box>
        </draw:frame>
        <draw:frame draw:style-name="gr5" draw:text-style-name="P6" draw:layer="layout" svg:width="0.422cm" svg:height="0.497cm" svg:x="10.501cm" svg:y="26.273cm">
          <draw:text-box>
            <text:p text:style-name="P1"><text:span text:style-name="T8"><text:s/></text:span></text:p>
          </draw:text-box>
        </draw:frame>
        <draw:frame draw:style-name="gr7" draw:text-style-name="P8" draw:layer="layout" svg:width="14.426cm" svg:height="5.731cm" svg:x="3.175cm" svg:y="2.849cm">
          <draw:image xlink:href="Pictures/1000020100000208000000CF70ED3E28629E8EF5.png" xlink:type="simple" xlink:show="embed" xlink:actuate="onLoad" loext:mime-type="image/png">
            <text:p/>
          </draw:image>
        </draw:frame>
        <draw:frame draw:style-name="gr7" draw:text-style-name="P8" draw:layer="layout" svg:width="9.893cm" svg:height="11.464cm" svg:x="5.554cm" svg:y="11.095cm">
          <draw:image xlink:href="Pictures/1000020100000326000003A6855B70B9722990A6.png" xlink:type="simple" xlink:show="embed" xlink:actuate="onLoad" loext:mime-type="image/png">
            <text:p/>
          </draw:image>
        </draw:frame>
        <draw:polygon draw:style-name="gr28" draw:text-style-name="P24" draw:layer="layout" svg:width="0.75cm" svg:height="0.895cm" svg:x="14.793cm" svg:y="11.094cm" svg:viewBox="0 0 751 896" draw:points="0,896 751,896 751,0 0,0">
          <text:p/>
        </draw:polygon>
        <draw:frame draw:style-name="gr5" draw:text-style-name="P6" draw:layer="layout" svg:width="0.422cm" svg:height="0.497cm" svg:x="15.582cm" svg:y="26.273cm">
          <draw:text-box>
            <text:p text:style-name="P1"><text:span text:style-name="T8"><text:s/></text:span></text:p>
          </draw:text-box>
        </draw:frame>
        <draw:frame draw:style-name="gr6" draw:text-style-name="P7" draw:layer="layout" svg:width="0.494cm" svg:height="0.497cm" svg:x="15.061cm" svg:y="11.348cm">
          <draw:text-box>
            <text:p text:style-name="P1"><text:span text:style-name="T58">N </text:span></text:p>
          </draw:text-box>
        </draw:frame>
      </draw:page>
      <draw:page draw:name="page40" draw:style-name="dp1" draw:master-page-name="master-page22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36 </text:span></text:p>
          </draw:text-box>
        </draw:frame>
        <draw:frame draw:style-name="gr5" draw:text-style-name="P6" draw:layer="layout" svg:width="7.874cm" svg:height="0.497cm" svg:x="6.881cm" svg:y="2.753cm">
          <draw:text-box>
            <text:p text:style-name="P1"><text:span text:style-name="T7">表</text:span><text:span text:style-name="T8"> </text:span><text:span text:style-name="T8">1-9 </text:span><text:span text:style-name="T7"><text:s/></text:span><text:span text:style-name="T7">滬堤部位、損壞及未損壞對照表</text:span><text:span text:style-name="T8"> </text:span></text:p>
          </draw:text-box>
        </draw:frame>
        <draw:frame draw:style-name="gr5" draw:text-style-name="P6" draw:layer="layout" svg:width="4.794cm" svg:height="0.497cm" svg:x="4.234cm" svg:y="3.723cm">
          <draw:text-box>
            <text:p text:style-name="P1"><text:span text:style-name="T7">滬堤損壞情形及發生部位</text:span><text:span text:style-name="T8"> </text:span></text:p>
          </draw:text-box>
        </draw:frame>
        <draw:polygon draw:style-name="gr8" draw:text-style-name="P10" draw:layer="layout" svg:width="0.017cm" svg:height="0.017cm" svg:x="2.494cm" svg:y="3.493cm" svg:viewBox="0 0 18 18" draw:points="0,18 18,18 18,0 0,0">
          <text:p/>
        </draw:polygon>
        <draw:polygon draw:style-name="gr8" draw:text-style-name="P10" draw:layer="layout" svg:width="0.017cm" svg:height="0.017cm" svg:x="2.494cm" svg:y="3.493cm" svg:viewBox="0 0 18 18" draw:points="0,18 18,18 18,0 0,0">
          <text:p/>
        </draw:polygon>
        <draw:polygon draw:style-name="gr8" draw:text-style-name="P10" draw:layer="layout" svg:width="8.113cm" svg:height="0.017cm" svg:x="2.511cm" svg:y="3.493cm" svg:viewBox="0 0 8114 18" draw:points="0,18 8114,18 8114,0 0,0">
          <text:p/>
        </draw:polygon>
        <draw:polygon draw:style-name="gr8" draw:text-style-name="P10" draw:layer="layout" svg:width="0.017cm" svg:height="0.017cm" svg:x="10.623cm" svg:y="3.493cm" svg:viewBox="0 0 18 18" draw:points="0,18 18,18 18,0 0,0">
          <text:p/>
        </draw:polygon>
        <draw:polygon draw:style-name="gr8" draw:text-style-name="P10" draw:layer="layout" svg:width="7.85cm" svg:height="0.017cm" svg:x="10.64cm" svg:y="3.493cm" svg:viewBox="0 0 7851 18" draw:points="0,18 7851,18 7851,0 0,0">
          <text:p/>
        </draw:polygon>
        <draw:polygon draw:style-name="gr8" draw:text-style-name="P10" draw:layer="layout" svg:width="0.017cm" svg:height="0.017cm" svg:x="18.49cm" svg:y="3.493cm" svg:viewBox="0 0 18 18" draw:points="0,18 18,18 18,0 0,0">
          <text:p/>
        </draw:polygon>
        <draw:polygon draw:style-name="gr8" draw:text-style-name="P10" draw:layer="layout" svg:width="0.017cm" svg:height="0.017cm" svg:x="18.49cm" svg:y="3.493cm" svg:viewBox="0 0 18 18" draw:points="0,18 18,18 18,0 0,0">
          <text:p/>
        </draw:polygon>
        <draw:polygon draw:style-name="gr8" draw:text-style-name="P10" draw:layer="layout" svg:width="0.017cm" svg:height="0.952cm" svg:x="2.494cm" svg:y="3.51cm" svg:viewBox="0 0 18 953" draw:points="0,953 18,953 18,0 0,0">
          <text:p/>
        </draw:polygon>
        <draw:polygon draw:style-name="gr8" draw:text-style-name="P10" draw:layer="layout" svg:width="0.017cm" svg:height="0.952cm" svg:x="10.623cm" svg:y="3.51cm" svg:viewBox="0 0 18 953" draw:points="0,953 18,953 18,0 0,0">
          <text:p/>
        </draw:polygon>
        <draw:polygon draw:style-name="gr8" draw:text-style-name="P10" draw:layer="layout" svg:width="0.017cm" svg:height="0.952cm" svg:x="18.49cm" svg:y="3.51cm" svg:viewBox="0 0 18 953" draw:points="0,953 18,953 18,0 0,0">
          <text:p/>
        </draw:polygon>
        <draw:frame draw:style-name="gr5" draw:text-style-name="P6" draw:layer="layout" svg:width="3.1cm" svg:height="0.497cm" svg:x="13.079cm" svg:y="3.723cm">
          <draw:text-box>
            <text:p text:style-name="P1"><text:span text:style-name="T7">滬堤未損壞情況</text:span><text:span text:style-name="T8"> </text:span></text:p>
          </draw:text-box>
        </draw:frame>
        <draw:frame draw:style-name="gr5" draw:text-style-name="P6" draw:layer="layout" svg:width="0.422cm" svg:height="0.471cm" svg:x="10.34cm" svg:y="9.624cm">
          <draw:text-box>
            <text:p text:style-name="P1"><text:span text:style-name="T10"><text:s/></text:span></text:p>
          </draw:text-box>
        </draw:frame>
        <draw:frame draw:style-name="gr5" draw:text-style-name="P6" draw:layer="layout" svg:width="0.422cm" svg:height="0.471cm" svg:x="2.693cm" svg:y="10.424cm">
          <draw:text-box>
            <text:p text:style-name="P1"><text:span text:style-name="T10">1.</text:span></text:p>
          </draw:text-box>
        </draw:frame>
        <draw:frame draw:style-name="gr5" draw:text-style-name="P6" draw:layer="layout" svg:width="7.622cm" svg:height="0.497cm" svg:x="3.011cm" svg:y="10.408cm">
          <draw:text-box>
            <text:p text:style-name="P1"><text:span text:style-name="T9">卵石淘空：發生於內面，可清楚見到滬堤</text:span></text:p>
          </draw:text-box>
        </draw:frame>
        <draw:frame draw:style-name="gr5" draw:text-style-name="P6" draw:layer="layout" svg:width="2.542cm" svg:height="0.497cm" svg:x="2.693cm" svg:y="11.361cm">
          <draw:text-box>
            <text:p text:style-name="P1"><text:span text:style-name="T9">內面有空缺。</text:span></text:p>
          </draw:text-box>
        </draw:frame>
        <draw:frame draw:style-name="gr5" draw:text-style-name="P6" draw:layer="layout" svg:width="0.422cm" svg:height="0.471cm" svg:x="5.233cm" svg:y="11.376cm">
          <draw:text-box>
            <text:p text:style-name="P1"><text:span text:style-name="T10"><text:s/></text:span></text:p>
          </draw:text-box>
        </draw:frame>
        <draw:frame draw:style-name="gr5" draw:text-style-name="P6" draw:layer="layout" svg:width="0.422cm" svg:height="0.471cm" svg:x="18.198cm" svg:y="9.539cm">
          <draw:text-box>
            <text:p text:style-name="P1"><text:span text:style-name="T10"><text:s/></text:span></text:p>
          </draw:text-box>
        </draw:frame>
        <draw:frame draw:style-name="gr5" draw:text-style-name="P6" draw:layer="layout" svg:width="7.622cm" svg:height="0.497cm" svg:x="10.823cm" svg:y="10.408cm">
          <draw:text-box>
            <text:p text:style-name="P1"><text:span text:style-name="T9">卵石緊密排列或有牡蠣附著生長，並完全</text:span></text:p>
          </draw:text-box>
        </draw:frame>
        <draw:frame draw:style-name="gr5" draw:text-style-name="P6" draw:layer="layout" svg:width="1.272cm" svg:height="0.497cm" svg:x="10.823cm" svg:y="11.361cm">
          <draw:text-box>
            <text:p text:style-name="P1"><text:span text:style-name="T9">覆蓋。</text:span></text:p>
          </draw:text-box>
        </draw:frame>
        <draw:polygon draw:style-name="gr8" draw:text-style-name="P10" draw:layer="layout" svg:width="0.017cm" svg:height="0.017cm" svg:x="2.494cm" svg:y="4.462cm" svg:viewBox="0 0 18 18" draw:points="0,18 18,18 18,0 0,0">
          <text:p/>
        </draw:polygon>
        <draw:polygon draw:style-name="gr8" draw:text-style-name="P10" draw:layer="layout" svg:width="8.113cm" svg:height="0.017cm" svg:x="2.511cm" svg:y="4.462cm" svg:viewBox="0 0 8114 18" draw:points="0,18 8114,18 8114,0 0,0">
          <text:p/>
        </draw:polygon>
        <draw:polygon draw:style-name="gr8" draw:text-style-name="P10" draw:layer="layout" svg:width="0.017cm" svg:height="0.017cm" svg:x="10.623cm" svg:y="4.462cm" svg:viewBox="0 0 18 18" draw:points="0,18 18,18 18,0 0,0">
          <text:p/>
        </draw:polygon>
        <draw:polygon draw:style-name="gr8" draw:text-style-name="P10" draw:layer="layout" svg:width="7.85cm" svg:height="0.017cm" svg:x="10.64cm" svg:y="4.462cm" svg:viewBox="0 0 7851 18" draw:points="0,18 7851,18 7851,0 0,0">
          <text:p/>
        </draw:polygon>
        <draw:polygon draw:style-name="gr8" draw:text-style-name="P10" draw:layer="layout" svg:width="0.017cm" svg:height="0.017cm" svg:x="18.49cm" svg:y="4.462cm" svg:viewBox="0 0 18 18" draw:points="0,18 18,18 18,0 0,0">
          <text:p/>
        </draw:polygon>
        <draw:polygon draw:style-name="gr8" draw:text-style-name="P10" draw:layer="layout" svg:width="0.017cm" svg:height="7.621cm" svg:x="2.494cm" svg:y="4.479cm" svg:viewBox="0 0 18 7622" draw:points="0,7622 18,7622 18,0 0,0">
          <text:p/>
        </draw:polygon>
        <draw:polygon draw:style-name="gr8" draw:text-style-name="P10" draw:layer="layout" svg:width="0.017cm" svg:height="7.621cm" svg:x="10.623cm" svg:y="4.479cm" svg:viewBox="0 0 18 7622" draw:points="0,7622 18,7622 18,0 0,0">
          <text:p/>
        </draw:polygon>
        <draw:polygon draw:style-name="gr8" draw:text-style-name="P10" draw:layer="layout" svg:width="0.017cm" svg:height="7.621cm" svg:x="18.49cm" svg:y="4.479cm" svg:viewBox="0 0 18 7622" draw:points="0,7622 18,7622 18,0 0,0">
          <text:p/>
        </draw:polygon>
        <draw:frame draw:style-name="gr5" draw:text-style-name="P6" draw:layer="layout" svg:width="0.422cm" svg:height="0.471cm" svg:x="12.093cm" svg:y="11.376cm">
          <draw:text-box>
            <text:p text:style-name="P1"><text:span text:style-name="T10"><text:s/></text:span></text:p>
          </draw:text-box>
        </draw:frame>
        <draw:frame draw:style-name="gr5" draw:text-style-name="P6" draw:layer="layout" svg:width="0.422cm" svg:height="0.471cm" svg:x="10.454cm" svg:y="17.181cm">
          <draw:text-box>
            <text:p text:style-name="P1"><text:span text:style-name="T10"><text:s/></text:span></text:p>
          </draw:text-box>
        </draw:frame>
        <draw:frame draw:style-name="gr5" draw:text-style-name="P6" draw:layer="layout" svg:width="0.422cm" svg:height="0.471cm" svg:x="2.693cm" svg:y="18.066cm">
          <draw:text-box>
            <text:p text:style-name="P1"><text:span text:style-name="T10">2.</text:span></text:p>
          </draw:text-box>
        </draw:frame>
        <draw:frame draw:style-name="gr5" draw:text-style-name="P6" draw:layer="layout" svg:width="6.775cm" svg:height="0.497cm" svg:x="3.011cm" svg:y="18.05cm">
          <draw:text-box>
            <text:p text:style-name="P1"><text:span text:style-name="T9">塌陷：發生於頂面，已非平坦狀態。</text:span></text:p>
          </draw:text-box>
        </draw:frame>
        <draw:frame draw:style-name="gr5" draw:text-style-name="P6" draw:layer="layout" svg:width="0.422cm" svg:height="0.471cm" svg:x="9.785cm" svg:y="18.066cm">
          <draw:text-box>
            <text:p text:style-name="P1"><text:span text:style-name="T10"><text:s/></text:span></text:p>
          </draw:text-box>
        </draw:frame>
        <draw:frame draw:style-name="gr5" draw:text-style-name="P6" draw:layer="layout" svg:width="0.422cm" svg:height="0.471cm" svg:x="18.054cm" svg:y="17.27cm">
          <draw:text-box>
            <text:p text:style-name="P1"><text:span text:style-name="T10"><text:s/></text:span></text:p>
          </draw:text-box>
        </draw:frame>
        <draw:frame draw:style-name="gr5" draw:text-style-name="P6" draw:layer="layout" svg:width="6.775cm" svg:height="0.497cm" svg:x="10.823cm" svg:y="18.05cm">
          <draw:text-box>
            <text:p text:style-name="P1"><text:span text:style-name="T9">滬堤頂面應為平坦、易行走之狀態。</text:span></text:p>
          </draw:text-box>
        </draw:frame>
        <draw:polygon draw:style-name="gr8" draw:text-style-name="P10" draw:layer="layout" svg:width="0.017cm" svg:height="0.017cm" svg:x="2.494cm" svg:y="12.1cm" svg:viewBox="0 0 18 18" draw:points="0,18 18,18 18,0 0,0">
          <text:p/>
        </draw:polygon>
        <draw:polygon draw:style-name="gr8" draw:text-style-name="P10" draw:layer="layout" svg:width="8.113cm" svg:height="0.017cm" svg:x="2.511cm" svg:y="12.1cm" svg:viewBox="0 0 8114 18" draw:points="0,18 8114,18 8114,0 0,0">
          <text:p/>
        </draw:polygon>
        <draw:polygon draw:style-name="gr8" draw:text-style-name="P10" draw:layer="layout" svg:width="0.017cm" svg:height="0.017cm" svg:x="10.623cm" svg:y="12.1cm" svg:viewBox="0 0 18 18" draw:points="0,18 18,18 18,0 0,0">
          <text:p/>
        </draw:polygon>
        <draw:polygon draw:style-name="gr8" draw:text-style-name="P10" draw:layer="layout" svg:width="7.85cm" svg:height="0.017cm" svg:x="10.64cm" svg:y="12.1cm" svg:viewBox="0 0 7851 18" draw:points="0,18 7851,18 7851,0 0,0">
          <text:p/>
        </draw:polygon>
        <draw:polygon draw:style-name="gr8" draw:text-style-name="P10" draw:layer="layout" svg:width="0.017cm" svg:height="0.017cm" svg:x="18.49cm" svg:y="12.1cm" svg:viewBox="0 0 18 18" draw:points="0,18 18,18 18,0 0,0">
          <text:p/>
        </draw:polygon>
        <draw:polygon draw:style-name="gr8" draw:text-style-name="P10" draw:layer="layout" svg:width="0.017cm" svg:height="6.673cm" svg:x="2.494cm" svg:y="12.117cm" svg:viewBox="0 0 18 6674" draw:points="0,6674 18,6674 18,0 0,0">
          <text:p/>
        </draw:polygon>
        <draw:polygon draw:style-name="gr8" draw:text-style-name="P10" draw:layer="layout" svg:width="0.017cm" svg:height="6.673cm" svg:x="10.623cm" svg:y="12.117cm" svg:viewBox="0 0 18 6674" draw:points="0,6674 18,6674 18,0 0,0">
          <text:p/>
        </draw:polygon>
        <draw:polygon draw:style-name="gr8" draw:text-style-name="P10" draw:layer="layout" svg:width="0.017cm" svg:height="6.673cm" svg:x="18.49cm" svg:y="12.117cm" svg:viewBox="0 0 18 6674" draw:points="0,6674 18,6674 18,0 0,0">
          <text:p/>
        </draw:polygon>
        <draw:frame draw:style-name="gr5" draw:text-style-name="P6" draw:layer="layout" svg:width="0.422cm" svg:height="0.471cm" svg:x="17.597cm" svg:y="18.066cm">
          <draw:text-box>
            <text:p text:style-name="P1"><text:span text:style-name="T10"><text:s/></text:span></text:p>
          </draw:text-box>
        </draw:frame>
        <draw:frame draw:style-name="gr5" draw:text-style-name="P6" draw:layer="layout" svg:width="0.422cm" svg:height="0.471cm" svg:x="10.95cm" svg:y="24.048cm">
          <draw:text-box>
            <text:p text:style-name="P1"><text:span text:style-name="T10"><text:s/></text:span></text:p>
          </draw:text-box>
        </draw:frame>
        <draw:frame draw:style-name="gr5" draw:text-style-name="P6" draw:layer="layout" svg:width="0.422cm" svg:height="0.471cm" svg:x="2.693cm" svg:y="24.751cm">
          <draw:text-box>
            <text:p text:style-name="P1"><text:span text:style-name="T10">3.</text:span></text:p>
          </draw:text-box>
        </draw:frame>
        <draw:frame draw:style-name="gr5" draw:text-style-name="P6" draw:layer="layout" svg:width="7.622cm" svg:height="0.497cm" svg:x="3.011cm" svg:y="24.736cm">
          <draw:text-box>
            <text:p text:style-name="P1"><text:span text:style-name="T9">崩塌：內面非垂直狀態，頂面亦不平整，</text:span></text:p>
          </draw:text-box>
        </draw:frame>
        <draw:frame draw:style-name="gr5" draw:text-style-name="P6" draw:layer="layout" svg:width="7.622cm" svg:height="0.497cm" svg:x="2.693cm" svg:y="25.688cm">
          <draw:text-box>
            <text:p text:style-name="P1"><text:span text:style-name="T9">甚至看不出原本滬堤結構，僅殘存遺跡。</text:span></text:p>
          </draw:text-box>
        </draw:frame>
        <draw:frame draw:style-name="gr5" draw:text-style-name="P6" draw:layer="layout" svg:width="0.422cm" svg:height="0.471cm" svg:x="10.314cm" svg:y="25.704cm">
          <draw:text-box>
            <text:p text:style-name="P1"><text:span text:style-name="T10"><text:s/></text:span></text:p>
          </draw:text-box>
        </draw:frame>
        <draw:frame draw:style-name="gr5" draw:text-style-name="P6" draw:layer="layout" svg:width="0.422cm" svg:height="0.471cm" svg:x="18.38cm" svg:y="23.981cm">
          <draw:text-box>
            <text:p text:style-name="P1"><text:span text:style-name="T10"><text:s/></text:span></text:p>
          </draw:text-box>
        </draw:frame>
        <draw:frame draw:style-name="gr5" draw:text-style-name="P6" draw:layer="layout" svg:width="7.622cm" svg:height="0.497cm" svg:x="10.823cm" svg:y="24.736cm">
          <draw:text-box>
            <text:p text:style-name="P1"><text:span text:style-name="T9">滬堤內面需為垂直狀態且結構穩固、清楚</text:span></text:p>
          </draw:text-box>
        </draw:frame>
        <draw:frame draw:style-name="gr5" draw:text-style-name="P6" draw:layer="layout" svg:width="1.272cm" svg:height="0.497cm" svg:x="10.823cm" svg:y="25.688cm">
          <draw:text-box>
            <text:p text:style-name="P1"><text:span text:style-name="T9">可見。</text:span></text:p>
          </draw:text-box>
        </draw:frame>
        <draw:polygon draw:style-name="gr8" draw:text-style-name="P10" draw:layer="layout" svg:width="0.017cm" svg:height="0.016cm" svg:x="2.494cm" svg:y="18.79cm" svg:viewBox="0 0 18 17" draw:points="0,17 18,17 18,0 0,0">
          <text:p/>
        </draw:polygon>
        <draw:polygon draw:style-name="gr8" draw:text-style-name="P10" draw:layer="layout" svg:width="8.113cm" svg:height="0.016cm" svg:x="2.511cm" svg:y="18.79cm" svg:viewBox="0 0 8114 17" draw:points="0,17 8114,17 8114,0 0,0">
          <text:p/>
        </draw:polygon>
        <draw:polygon draw:style-name="gr8" draw:text-style-name="P10" draw:layer="layout" svg:width="0.017cm" svg:height="0.016cm" svg:x="10.623cm" svg:y="18.79cm" svg:viewBox="0 0 18 17" draw:points="0,17 18,17 18,0 0,0">
          <text:p/>
        </draw:polygon>
        <draw:polygon draw:style-name="gr8" draw:text-style-name="P10" draw:layer="layout" svg:width="7.85cm" svg:height="0.016cm" svg:x="10.64cm" svg:y="18.79cm" svg:viewBox="0 0 7851 17" draw:points="0,17 7851,17 7851,0 0,0">
          <text:p/>
        </draw:polygon>
        <draw:polygon draw:style-name="gr8" draw:text-style-name="P10" draw:layer="layout" svg:width="0.017cm" svg:height="0.016cm" svg:x="18.49cm" svg:y="18.79cm" svg:viewBox="0 0 18 17" draw:points="0,17 18,17 18,0 0,0">
          <text:p/>
        </draw:polygon>
        <draw:polygon draw:style-name="gr8" draw:text-style-name="P10" draw:layer="layout" svg:width="0.017cm" svg:height="7.622cm" svg:x="2.494cm" svg:y="18.806cm" svg:viewBox="0 0 18 7623" draw:points="0,7623 18,7623 18,0 0,0">
          <text:p/>
        </draw:polygon>
        <draw:polygon draw:style-name="gr8" draw:text-style-name="P10" draw:layer="layout" svg:width="0.017cm" svg:height="0.017cm" svg:x="2.494cm" svg:y="26.428cm" svg:viewBox="0 0 18 18" draw:points="0,18 18,18 18,0 0,0">
          <text:p/>
        </draw:polygon>
        <draw:polygon draw:style-name="gr8" draw:text-style-name="P10" draw:layer="layout" svg:width="0.017cm" svg:height="0.017cm" svg:x="2.494cm" svg:y="26.428cm" svg:viewBox="0 0 18 18" draw:points="0,18 18,18 18,0 0,0">
          <text:p/>
        </draw:polygon>
        <draw:polygon draw:style-name="gr8" draw:text-style-name="P10" draw:layer="layout" svg:width="8.113cm" svg:height="0.017cm" svg:x="2.511cm" svg:y="26.428cm" svg:viewBox="0 0 8114 18" draw:points="0,18 8114,18 8114,0 0,0">
          <text:p/>
        </draw:polygon>
        <draw:polygon draw:style-name="gr8" draw:text-style-name="P10" draw:layer="layout" svg:width="0.017cm" svg:height="7.622cm" svg:x="10.623cm" svg:y="18.806cm" svg:viewBox="0 0 18 7623" draw:points="0,7623 18,7623 18,0 0,0">
          <text:p/>
        </draw:polygon>
        <draw:polygon draw:style-name="gr8" draw:text-style-name="P10" draw:layer="layout" svg:width="0.017cm" svg:height="0.017cm" svg:x="10.623cm" svg:y="26.428cm" svg:viewBox="0 0 18 18" draw:points="0,18 18,18 18,0 0,0">
          <text:p/>
        </draw:polygon>
        <draw:polygon draw:style-name="gr8" draw:text-style-name="P10" draw:layer="layout" svg:width="7.85cm" svg:height="0.017cm" svg:x="10.64cm" svg:y="26.428cm" svg:viewBox="0 0 7851 18" draw:points="0,18 7851,18 7851,0 0,0">
          <text:p/>
        </draw:polygon>
        <draw:polygon draw:style-name="gr8" draw:text-style-name="P10" draw:layer="layout" svg:width="0.017cm" svg:height="7.622cm" svg:x="18.49cm" svg:y="18.806cm" svg:viewBox="0 0 18 7623" draw:points="0,7623 18,7623 18,0 0,0">
          <text:p/>
        </draw:polygon>
        <draw:polygon draw:style-name="gr8" draw:text-style-name="P10" draw:layer="layout" svg:width="0.017cm" svg:height="0.017cm" svg:x="18.49cm" svg:y="26.428cm" svg:viewBox="0 0 18 18" draw:points="0,18 18,18 18,0 0,0">
          <text:p/>
        </draw:polygon>
        <draw:polygon draw:style-name="gr8" draw:text-style-name="P10" draw:layer="layout" svg:width="0.017cm" svg:height="0.017cm" svg:x="18.49cm" svg:y="26.428cm" svg:viewBox="0 0 18 18" draw:points="0,18 18,18 18,0 0,0">
          <text:p/>
        </draw:polygon>
        <draw:frame draw:style-name="gr5" draw:text-style-name="P6" draw:layer="layout" svg:width="0.422cm" svg:height="0.471cm" svg:x="12.093cm" svg:y="25.704cm">
          <draw:text-box>
            <text:p text:style-name="P1"><text:span text:style-name="T10"><text:s/></text:span></text:p>
          </draw:text-box>
        </draw:frame>
        <draw:frame draw:style-name="gr7" draw:text-style-name="P8" draw:layer="layout" svg:width="7.538cm" svg:height="5.314cm" svg:x="2.792cm" svg:y="4.674cm">
          <draw:image xlink:href="Pictures/10000000000001A500000129A9A9FA210A3AF74D.jpg" xlink:type="simple" xlink:show="embed" xlink:actuate="onLoad" loext:mime-type="image/jpeg">
            <text:p/>
          </draw:image>
        </draw:frame>
        <draw:frame draw:style-name="gr7" draw:text-style-name="P8" draw:layer="layout" svg:width="7.272cm" svg:height="5.153cm" svg:x="10.927cm" svg:y="4.76cm">
          <draw:image xlink:href="Pictures/10000000000001AD000001305D425FBE918D4020.jpg" xlink:type="simple" xlink:show="embed" xlink:actuate="onLoad" loext:mime-type="image/jpeg">
            <text:p/>
          </draw:image>
        </draw:frame>
        <draw:frame draw:style-name="gr7" draw:text-style-name="P8" draw:layer="layout" svg:width="7.758cm" svg:height="5.151cm" svg:x="2.694cm" svg:y="12.399cm">
          <draw:image xlink:href="Pictures/10000000000001CA000001302F8CCE66A2338A27.jpg" xlink:type="simple" xlink:show="embed" xlink:actuate="onLoad" loext:mime-type="image/jpeg">
            <text:p/>
          </draw:image>
        </draw:frame>
        <draw:frame draw:style-name="gr7" draw:text-style-name="P8" draw:layer="layout" svg:width="7.22cm" svg:height="5.335cm" svg:x="10.821cm" svg:y="12.307cm">
          <draw:image xlink:href="Pictures/10000000000001AA0000013B2640515DCE60BF4D.jpg" xlink:type="simple" xlink:show="embed" xlink:actuate="onLoad" loext:mime-type="image/jpeg">
            <text:p/>
          </draw:image>
        </draw:frame>
        <draw:frame draw:style-name="gr7" draw:text-style-name="P8" draw:layer="layout" svg:width="7.936cm" svg:height="5.517cm" svg:x="2.694cm" svg:y="18.901cm">
          <draw:image xlink:href="Pictures/10000000000001D5000001460ED50D8D4A7A5F54.jpg" xlink:type="simple" xlink:show="embed" xlink:actuate="onLoad" loext:mime-type="image/jpeg">
            <text:p/>
          </draw:image>
        </draw:frame>
        <draw:frame draw:style-name="gr7" draw:text-style-name="P8" draw:layer="layout" svg:width="7.559cm" svg:height="5.379cm" svg:x="10.821cm" svg:y="18.971cm">
          <draw:image xlink:href="Pictures/10000000000001BE0000013E348EF22E9F2D4CB3.jpg" xlink:type="simple" xlink:show="embed" xlink:actuate="onLoad" loext:mime-type="image/jpeg">
            <text:p/>
          </draw:image>
        </draw:frame>
        <draw:frame draw:style-name="gr5" draw:text-style-name="P6" draw:layer="layout" svg:width="0.422cm" svg:height="0.471cm" svg:x="3.176cm" svg:y="26.695cm">
          <draw:text-box>
            <text:p text:style-name="P1"><text:span text:style-name="T10"><text:s/></text:span></text:p>
          </draw:text-box>
        </draw:frame>
      </draw:page>
      <draw:page draw:name="page41" draw:style-name="dp1" draw:master-page-name="master-page66">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37 </text:span></text:p>
          </draw:text-box>
        </draw:frame>
        <draw:frame draw:style-name="gr5" draw:text-style-name="P6" draw:layer="layout" svg:width="3.389cm" svg:height="0.497cm" svg:x="5.678cm" svg:y="2.753cm">
          <draw:text-box>
            <text:p text:style-name="P1"><text:span text:style-name="T9">海岸管理工程處自</text:span></text:p>
          </draw:text-box>
        </draw:frame>
        <draw:frame draw:style-name="gr5" draw:text-style-name="P6" draw:layer="layout" svg:width="0.637cm" svg:height="0.471cm" svg:x="9.171cm" svg:y="2.769cm">
          <draw:text-box>
            <text:p text:style-name="P1"><text:span text:style-name="T10">109</text:span></text:p>
          </draw:text-box>
        </draw:frame>
        <draw:frame draw:style-name="gr5" draw:text-style-name="P6" draw:layer="layout" svg:width="5.505cm" svg:height="0.497cm" svg:x="9.912cm" svg:y="2.753cm">
          <draw:text-box>
            <text:p text:style-name="P1"><text:span text:style-name="T9">年委外進行每月例行巡視，至</text:span></text:p>
          </draw:text-box>
        </draw:frame>
        <draw:frame draw:style-name="gr5" draw:text-style-name="P6" draw:layer="layout" svg:width="0.637cm" svg:height="0.471cm" svg:x="15.523cm" svg:y="2.769cm">
          <draw:text-box>
            <text:p text:style-name="P1"><text:span text:style-name="T10">109</text:span></text:p>
          </draw:text-box>
        </draw:frame>
        <draw:frame draw:style-name="gr5" draw:text-style-name="P6" draw:layer="layout" svg:width="0.425cm" svg:height="0.497cm" svg:x="16.264cm" svg:y="2.753cm">
          <draw:text-box>
            <text:p text:style-name="P1"><text:span text:style-name="T9">年</text:span></text:p>
          </draw:text-box>
        </draw:frame>
        <draw:frame draw:style-name="gr5" draw:text-style-name="P6" draw:layer="layout" svg:width="0.422cm" svg:height="0.471cm" svg:x="16.793cm" svg:y="2.769cm">
          <draw:text-box>
            <text:p text:style-name="P1"><text:span text:style-name="T10">8</text:span></text:p>
          </draw:text-box>
        </draw:frame>
        <draw:frame draw:style-name="gr5" draw:text-style-name="P6" draw:layer="layout" svg:width="0.425cm" svg:height="0.497cm" svg:x="17.11cm" svg:y="2.753cm">
          <draw:text-box>
            <text:p text:style-name="P1"><text:span text:style-name="T9">月</text:span></text:p>
          </draw:text-box>
        </draw:frame>
        <draw:frame draw:style-name="gr5" draw:text-style-name="P6" draw:layer="layout" svg:width="0.425cm" svg:height="0.471cm" svg:x="4.924cm" svg:y="3.721cm">
          <draw:text-box>
            <text:p text:style-name="P1"><text:span text:style-name="T10">18</text:span></text:p>
          </draw:text-box>
        </draw:frame>
        <draw:frame draw:style-name="gr5" draw:text-style-name="P6" draw:layer="layout" svg:width="2.542cm" svg:height="0.497cm" svg:x="5.453cm" svg:y="3.706cm">
          <draw:text-box>
            <text:p text:style-name="P1"><text:span text:style-name="T9">日，新屋蚵間</text:span></text:p>
          </draw:text-box>
        </draw:frame>
        <draw:frame draw:style-name="gr5" draw:text-style-name="P6" draw:layer="layout" svg:width="0.422cm" svg:height="0.471cm" svg:x="8.1cm" svg:y="3.721cm">
          <draw:text-box>
            <text:p text:style-name="P1"><text:span text:style-name="T10">2</text:span></text:p>
          </draw:text-box>
        </draw:frame>
        <draw:frame draw:style-name="gr5" draw:text-style-name="P6" draw:layer="layout" svg:width="0.425cm" svg:height="0.497cm" svg:x="8.312cm" svg:y="3.706cm">
          <draw:text-box>
            <text:p text:style-name="P1"><text:span text:style-name="T9">、</text:span></text:p>
          </draw:text-box>
        </draw:frame>
        <draw:frame draw:style-name="gr5" draw:text-style-name="P6" draw:layer="layout" svg:width="0.422cm" svg:height="0.471cm" svg:x="8.735cm" svg:y="3.721cm">
          <draw:text-box>
            <text:p text:style-name="P1"><text:span text:style-name="T10">3</text:span></text:p>
          </draw:text-box>
        </draw:frame>
        <draw:frame draw:style-name="gr5" draw:text-style-name="P6" draw:layer="layout" svg:width="0.425cm" svg:height="0.497cm" svg:x="9.053cm" svg:y="3.706cm">
          <draw:text-box>
            <text:p text:style-name="P1"><text:span text:style-name="T9">及</text:span></text:p>
          </draw:text-box>
        </draw:frame>
        <draw:frame draw:style-name="gr5" draw:text-style-name="P6" draw:layer="layout" svg:width="0.422cm" svg:height="0.471cm" svg:x="9.582cm" svg:y="3.721cm">
          <draw:text-box>
            <text:p text:style-name="P1"><text:span text:style-name="T10">6</text:span></text:p>
          </draw:text-box>
        </draw:frame>
        <draw:frame draw:style-name="gr5" draw:text-style-name="P6" draw:layer="layout" svg:width="0.849cm" svg:height="0.497cm" svg:x="9.899cm" svg:y="3.706cm">
          <draw:text-box>
            <text:p text:style-name="P1"><text:span text:style-name="T9">號等</text:span></text:p>
          </draw:text-box>
        </draw:frame>
        <draw:frame draw:style-name="gr5" draw:text-style-name="P6" draw:layer="layout" svg:width="0.422cm" svg:height="0.471cm" svg:x="10.853cm" svg:y="3.721cm">
          <draw:text-box>
            <text:p text:style-name="P1"><text:span text:style-name="T10">3</text:span></text:p>
          </draw:text-box>
        </draw:frame>
        <draw:frame draw:style-name="gr5" draw:text-style-name="P6" draw:layer="layout" svg:width="4.659cm" svg:height="0.497cm" svg:x="11.17cm" svg:y="3.706cm">
          <draw:text-box>
            <text:p text:style-name="P1"><text:span text:style-name="T9">座石滬之現況綜整如下。</text:span></text:p>
          </draw:text-box>
        </draw:frame>
        <draw:frame draw:style-name="gr5" draw:text-style-name="P6" draw:layer="layout" svg:width="0.422cm" svg:height="0.471cm" svg:x="15.828cm" svg:y="3.721cm">
          <draw:text-box>
            <text:p text:style-name="P1"><text:span text:style-name="T10"><text:s/></text:span></text:p>
          </draw:text-box>
        </draw:frame>
        <draw:frame draw:style-name="gr5" draw:text-style-name="P6" draw:layer="layout" svg:width="0.422cm" svg:height="0.471cm" svg:x="5.428cm" svg:y="4.674cm">
          <draw:text-box>
            <text:p text:style-name="P1"><text:span text:style-name="T10">1.</text:span></text:p>
          </draw:text-box>
        </draw:frame>
        <draw:frame draw:style-name="gr5" draw:text-style-name="P6" draw:layer="layout" svg:width="0.422cm" svg:height="0.475cm" svg:x="5.745cm" svg:y="4.668cm">
          <draw:text-box>
            <text:p text:style-name="P1"><text:span text:style-name="T16"><text:s/></text:span></text:p>
          </draw:text-box>
        </draw:frame>
        <draw:frame draw:style-name="gr5" draw:text-style-name="P6" draw:layer="layout" svg:width="0.422cm" svg:height="0.471cm" svg:x="6.177cm" svg:y="4.674cm">
          <draw:text-box>
            <text:p text:style-name="P1"><text:span text:style-name="T10">2</text:span></text:p>
          </draw:text-box>
        </draw:frame>
        <draw:frame draw:style-name="gr5" draw:text-style-name="P6" draw:layer="layout" svg:width="1.272cm" svg:height="0.497cm" svg:x="6.496cm" svg:y="4.658cm">
          <draw:text-box>
            <text:p text:style-name="P1"><text:span text:style-name="T9">號石滬</text:span></text:p>
          </draw:text-box>
        </draw:frame>
        <draw:polygon draw:style-name="gr41" draw:text-style-name="P36" draw:layer="layout" svg:width="3.599cm" svg:height="0.952cm" svg:x="3.01cm" svg:y="5.415cm" svg:viewBox="0 0 3600 953" draw:points="0,953 3600,953 3600,0 0,0">
          <text:p/>
        </draw:polygon>
        <draw:polygon draw:style-name="gr41" draw:text-style-name="P36" draw:layer="layout" svg:width="3.235cm" svg:height="0.952cm" svg:x="3.192cm" svg:y="5.415cm" svg:viewBox="0 0 3236 953" draw:points="0,953 3236,953 3236,0 0,0">
          <text:p/>
        </draw:polygon>
        <draw:frame draw:style-name="gr5" draw:text-style-name="P6" draw:layer="layout" svg:width="0.422cm" svg:height="0.471cm" svg:x="7.766cm" svg:y="4.674cm">
          <draw:text-box>
            <text:p text:style-name="P1"><text:span text:style-name="T10"><text:s/></text:span></text:p>
          </draw:text-box>
        </draw:frame>
        <draw:frame draw:style-name="gr5" draw:text-style-name="P6" draw:layer="layout" svg:width="0.849cm" svg:height="0.497cm" svg:x="4.386cm" svg:y="5.628cm">
          <draw:text-box>
            <text:p text:style-name="P1"><text:span text:style-name="T9">名稱</text:span></text:p>
          </draw:text-box>
        </draw:frame>
        <draw:frame draw:style-name="gr5" draw:text-style-name="P6" draw:layer="layout" svg:width="0.422cm" svg:height="0.471cm" svg:x="5.233cm" svg:y="5.643cm">
          <draw:text-box>
            <text:p text:style-name="P1"><text:span text:style-name="T10"><text:s/></text:span></text:p>
          </draw:text-box>
        </draw:frame>
        <draw:frame draw:style-name="gr5" draw:text-style-name="P6" draw:layer="layout" svg:width="1.695cm" svg:height="0.497cm" svg:x="6.809cm" svg:y="5.628cm">
          <draw:text-box>
            <text:p text:style-name="P1"><text:span text:style-name="T9">新屋蚵間</text:span></text:p>
          </draw:text-box>
        </draw:frame>
        <draw:frame draw:style-name="gr5" draw:text-style-name="P6" draw:layer="layout" svg:width="0.422cm" svg:height="0.471cm" svg:x="8.608cm" svg:y="5.643cm">
          <draw:text-box>
            <text:p text:style-name="P1"><text:span text:style-name="T10">2</text:span></text:p>
          </draw:text-box>
        </draw:frame>
        <draw:frame draw:style-name="gr5" draw:text-style-name="P6" draw:layer="layout" svg:width="1.272cm" svg:height="0.497cm" svg:x="8.926cm" svg:y="5.628cm">
          <draw:text-box>
            <text:p text:style-name="P1"><text:span text:style-name="T9">號石滬</text:span></text:p>
          </draw:text-box>
        </draw:frame>
        <draw:frame draw:style-name="gr5" draw:text-style-name="P6" draw:layer="layout" svg:width="0.422cm" svg:height="0.471cm" svg:x="10.196cm" svg:y="5.643cm">
          <draw:text-box>
            <text:p text:style-name="P1"><text:span text:style-name="T10"><text:s/></text:span></text:p>
          </draw:text-box>
        </draw:frame>
        <draw:frame draw:style-name="gr5" draw:text-style-name="P6" draw:layer="layout" svg:width="0.849cm" svg:height="0.497cm" svg:x="11.454cm" svg:y="5.628cm">
          <draw:text-box>
            <text:p text:style-name="P1"><text:span text:style-name="T9">舊名</text:span></text:p>
          </draw:text-box>
        </draw:frame>
        <draw:frame draw:style-name="gr5" draw:text-style-name="P6" draw:layer="layout" svg:width="0.422cm" svg:height="0.471cm" svg:x="12.3cm" svg:y="5.643cm">
          <draw:text-box>
            <text:p text:style-name="P1"><text:span text:style-name="T10"><text:s/></text:span></text:p>
          </draw:text-box>
        </draw:frame>
        <draw:frame draw:style-name="gr5" draw:text-style-name="P6" draw:layer="layout" svg:width="2.119cm" svg:height="0.497cm" svg:x="13.194cm" svg:y="5.628cm">
          <draw:text-box>
            <text:p text:style-name="P1"><text:span text:style-name="T9">憨來伯大滬</text:span></text:p>
          </draw:text-box>
        </draw:frame>
        <draw:polygon draw:style-name="gr8" draw:text-style-name="P10" draw:layer="layout" svg:width="0.017cm" svg:height="0.017cm" svg:x="2.989cm" svg:y="5.398cm" svg:viewBox="0 0 18 18" draw:points="0,18 18,18 18,0 0,0">
          <text:p/>
        </draw:polygon>
        <draw:polygon draw:style-name="gr8" draw:text-style-name="P10" draw:layer="layout" svg:width="0.017cm" svg:height="0.017cm" svg:x="2.989cm" svg:y="5.398cm" svg:viewBox="0 0 18 18" draw:points="0,18 18,18 18,0 0,0">
          <text:p/>
        </draw:polygon>
        <draw:polygon draw:style-name="gr8" draw:text-style-name="P10" draw:layer="layout" svg:width="3.599cm" svg:height="0.017cm" svg:x="3.006cm" svg:y="5.398cm" svg:viewBox="0 0 3600 18" draw:points="0,18 3600,18 3600,0 0,0">
          <text:p/>
        </draw:polygon>
        <draw:polygon draw:style-name="gr8" draw:text-style-name="P10" draw:layer="layout" svg:width="0.017cm" svg:height="0.017cm" svg:x="6.605cm" svg:y="5.398cm" svg:viewBox="0 0 18 18" draw:points="0,18 18,18 18,0 0,0">
          <text:p/>
        </draw:polygon>
        <draw:polygon draw:style-name="gr8" draw:text-style-name="P10" draw:layer="layout" svg:width="4.12cm" svg:height="0.017cm" svg:x="6.622cm" svg:y="5.398cm" svg:viewBox="0 0 4121 18" draw:points="0,18 4121,18 4121,0 0,0">
          <text:p/>
        </draw:polygon>
        <draw:polygon draw:style-name="gr8" draw:text-style-name="P10" draw:layer="layout" svg:width="0.017cm" svg:height="0.017cm" svg:x="10.742cm" svg:y="5.398cm" svg:viewBox="0 0 18 18" draw:points="0,18 18,18 18,0 0,0">
          <text:p/>
        </draw:polygon>
        <draw:polygon draw:style-name="gr8" draw:text-style-name="P10" draw:layer="layout" svg:width="2.235cm" svg:height="0.017cm" svg:x="10.759cm" svg:y="5.398cm" svg:viewBox="0 0 2236 18" draw:points="0,18 2236,18 2236,0 0,0">
          <text:p/>
        </draw:polygon>
        <draw:polygon draw:style-name="gr8" draw:text-style-name="P10" draw:layer="layout" svg:width="0.017cm" svg:height="0.017cm" svg:x="12.994cm" svg:y="5.398cm" svg:viewBox="0 0 18 18" draw:points="0,18 18,18 18,0 0,0">
          <text:p/>
        </draw:polygon>
        <draw:polygon draw:style-name="gr8" draw:text-style-name="P10" draw:layer="layout" svg:width="4.983cm" svg:height="0.017cm" svg:x="13.011cm" svg:y="5.398cm" svg:viewBox="0 0 4984 18" draw:points="0,18 4984,18 4984,0 0,0">
          <text:p/>
        </draw:polygon>
        <draw:polygon draw:style-name="gr8" draw:text-style-name="P10" draw:layer="layout" svg:width="0.017cm" svg:height="0.017cm" svg:x="17.995cm" svg:y="5.398cm" svg:viewBox="0 0 18 18" draw:points="0,18 18,18 18,0 0,0">
          <text:p/>
        </draw:polygon>
        <draw:polygon draw:style-name="gr8" draw:text-style-name="P10" draw:layer="layout" svg:width="0.017cm" svg:height="0.017cm" svg:x="17.995cm" svg:y="5.398cm" svg:viewBox="0 0 18 18" draw:points="0,18 18,18 18,0 0,0">
          <text:p/>
        </draw:polygon>
        <draw:polygon draw:style-name="gr8" draw:text-style-name="P10" draw:layer="layout" svg:width="0.017cm" svg:height="0.952cm" svg:x="2.989cm" svg:y="5.415cm" svg:viewBox="0 0 18 953" draw:points="0,953 18,953 18,0 0,0">
          <text:p/>
        </draw:polygon>
        <draw:polygon draw:style-name="gr8" draw:text-style-name="P10" draw:layer="layout" svg:width="0.017cm" svg:height="0.952cm" svg:x="6.605cm" svg:y="5.415cm" svg:viewBox="0 0 18 953" draw:points="0,953 18,953 18,0 0,0">
          <text:p/>
        </draw:polygon>
        <draw:polygon draw:style-name="gr8" draw:text-style-name="P10" draw:layer="layout" svg:width="0.017cm" svg:height="0.952cm" svg:x="10.742cm" svg:y="5.415cm" svg:viewBox="0 0 18 953" draw:points="0,953 18,953 18,0 0,0">
          <text:p/>
        </draw:polygon>
        <draw:polygon draw:style-name="gr8" draw:text-style-name="P10" draw:layer="layout" svg:width="0.017cm" svg:height="0.952cm" svg:x="12.994cm" svg:y="5.415cm" svg:viewBox="0 0 18 953" draw:points="0,953 18,953 18,0 0,0">
          <text:p/>
        </draw:polygon>
        <draw:polygon draw:style-name="gr8" draw:text-style-name="P10" draw:layer="layout" svg:width="0.017cm" svg:height="0.952cm" svg:x="17.995cm" svg:y="5.415cm" svg:viewBox="0 0 18 953" draw:points="0,953 18,953 18,0 0,0">
          <text:p/>
        </draw:polygon>
        <draw:polygon draw:style-name="gr41" draw:text-style-name="P36" draw:layer="layout" svg:width="3.599cm" svg:height="1.905cm" svg:x="3.01cm" svg:y="6.384cm" svg:viewBox="0 0 3600 1906" draw:points="0,1906 3600,1906 3600,0 0,0">
          <text:p/>
        </draw:polygon>
        <draw:polygon draw:style-name="gr41" draw:text-style-name="P36" draw:layer="layout" svg:width="3.235cm" svg:height="0.953cm" svg:x="3.192cm" svg:y="6.862cm" svg:viewBox="0 0 3236 954" draw:points="0,954 3236,954 3236,0 0,0">
          <text:p/>
        </draw:polygon>
        <draw:frame draw:style-name="gr5" draw:text-style-name="P6" draw:layer="layout" svg:width="0.422cm" svg:height="0.471cm" svg:x="15.311cm" svg:y="5.643cm">
          <draw:text-box>
            <text:p text:style-name="P1"><text:span text:style-name="T10"><text:s/></text:span></text:p>
          </draw:text-box>
        </draw:frame>
        <draw:frame draw:style-name="gr5" draw:text-style-name="P6" draw:layer="layout" svg:width="2.119cm" svg:height="0.497cm" svg:x="3.751cm" svg:y="7.075cm">
          <draw:text-box>
            <text:p text:style-name="P1"><text:span text:style-name="T9">地址或位置</text:span></text:p>
          </draw:text-box>
        </draw:frame>
        <draw:frame draw:style-name="gr5" draw:text-style-name="P6" draw:layer="layout" svg:width="0.422cm" svg:height="0.471cm" svg:x="5.868cm" svg:y="7.091cm">
          <draw:text-box>
            <text:p text:style-name="P1"><text:span text:style-name="T10"><text:s/></text:span></text:p>
          </draw:text-box>
        </draw:frame>
        <draw:frame draw:style-name="gr5" draw:text-style-name="P6" draw:layer="layout" svg:width="0.637cm" svg:height="0.471cm" svg:x="6.809cm" svg:y="6.613cm">
          <draw:text-box>
            <text:p text:style-name="P1"><text:span text:style-name="T10">327</text:span></text:p>
          </draw:text-box>
        </draw:frame>
        <draw:frame draw:style-name="gr5" draw:text-style-name="P6" draw:layer="layout" svg:width="2.965cm" svg:height="0.497cm" svg:x="7.601cm" svg:y="6.597cm">
          <draw:text-box>
            <text:p text:style-name="P1"><text:span text:style-name="T9">桃園市新屋區蚵</text:span></text:p>
          </draw:text-box>
        </draw:frame>
        <draw:frame draw:style-name="gr5" draw:text-style-name="P6" draw:layer="layout" svg:width="0.849cm" svg:height="0.497cm" svg:x="6.809cm" svg:y="7.55cm">
          <draw:text-box>
            <text:p text:style-name="P1"><text:span text:style-name="T9">間里</text:span></text:p>
          </draw:text-box>
        </draw:frame>
        <draw:frame draw:style-name="gr5" draw:text-style-name="P6" draw:layer="layout" svg:width="0.422cm" svg:height="0.471cm" svg:x="7.656cm" svg:y="7.565cm">
          <draw:text-box>
            <text:p text:style-name="P1"><text:span text:style-name="T10"><text:s/></text:span></text:p>
          </draw:text-box>
        </draw:frame>
        <draw:frame draw:style-name="gr5" draw:text-style-name="P6" draw:layer="layout" svg:width="0.781cm" svg:height="0.471cm" svg:x="11.013cm" svg:y="7.091cm">
          <draw:text-box>
            <text:p text:style-name="P1"><text:span text:style-name="T10">GPS</text:span></text:p>
          </draw:text-box>
        </draw:frame>
        <draw:frame draw:style-name="gr5" draw:text-style-name="P6" draw:layer="layout" svg:width="0.849cm" svg:height="0.497cm" svg:x="11.898cm" svg:y="7.075cm">
          <draw:text-box>
            <text:p text:style-name="P1"><text:span text:style-name="T9">定位</text:span></text:p>
          </draw:text-box>
        </draw:frame>
        <draw:frame draw:style-name="gr5" draw:text-style-name="P6" draw:layer="layout" svg:width="0.422cm" svg:height="0.471cm" svg:x="12.741cm" svg:y="7.091cm">
          <draw:text-box>
            <text:p text:style-name="P1"><text:span text:style-name="T10"><text:s/></text:span></text:p>
          </draw:text-box>
        </draw:frame>
        <draw:polygon draw:style-name="gr8" draw:text-style-name="P10" draw:layer="layout" svg:width="0.017cm" svg:height="0.017cm" svg:x="2.989cm" svg:y="6.367cm" svg:viewBox="0 0 18 18" draw:points="0,18 18,18 18,0 0,0">
          <text:p/>
        </draw:polygon>
        <draw:polygon draw:style-name="gr8" draw:text-style-name="P10" draw:layer="layout" svg:width="3.599cm" svg:height="0.017cm" svg:x="3.006cm" svg:y="6.367cm" svg:viewBox="0 0 3600 18" draw:points="0,18 3600,18 3600,0 0,0">
          <text:p/>
        </draw:polygon>
        <draw:polygon draw:style-name="gr8" draw:text-style-name="P10" draw:layer="layout" svg:width="0.017cm" svg:height="0.017cm" svg:x="6.605cm" svg:y="6.367cm" svg:viewBox="0 0 18 18" draw:points="0,18 18,18 18,0 0,0">
          <text:p/>
        </draw:polygon>
        <draw:polygon draw:style-name="gr8" draw:text-style-name="P10" draw:layer="layout" svg:width="4.12cm" svg:height="0.017cm" svg:x="6.622cm" svg:y="6.367cm" svg:viewBox="0 0 4121 18" draw:points="0,18 4121,18 4121,0 0,0">
          <text:p/>
        </draw:polygon>
        <draw:polygon draw:style-name="gr8" draw:text-style-name="P10" draw:layer="layout" svg:width="0.017cm" svg:height="0.017cm" svg:x="10.742cm" svg:y="6.367cm" svg:viewBox="0 0 18 18" draw:points="0,18 18,18 18,0 0,0">
          <text:p/>
        </draw:polygon>
        <draw:polygon draw:style-name="gr8" draw:text-style-name="P10" draw:layer="layout" svg:width="2.235cm" svg:height="0.017cm" svg:x="10.759cm" svg:y="6.367cm" svg:viewBox="0 0 2236 18" draw:points="0,18 2236,18 2236,0 0,0">
          <text:p/>
        </draw:polygon>
        <draw:polygon draw:style-name="gr8" draw:text-style-name="P10" draw:layer="layout" svg:width="0.017cm" svg:height="0.017cm" svg:x="12.994cm" svg:y="6.367cm" svg:viewBox="0 0 18 18" draw:points="0,18 18,18 18,0 0,0">
          <text:p/>
        </draw:polygon>
        <draw:polygon draw:style-name="gr8" draw:text-style-name="P10" draw:layer="layout" svg:width="4.983cm" svg:height="0.017cm" svg:x="13.011cm" svg:y="6.367cm" svg:viewBox="0 0 4984 18" draw:points="0,18 4984,18 4984,0 0,0">
          <text:p/>
        </draw:polygon>
        <draw:polygon draw:style-name="gr8" draw:text-style-name="P10" draw:layer="layout" svg:width="0.017cm" svg:height="0.017cm" svg:x="17.995cm" svg:y="6.367cm" svg:viewBox="0 0 18 18" draw:points="0,18 18,18 18,0 0,0">
          <text:p/>
        </draw:polygon>
        <draw:polygon draw:style-name="gr8" draw:text-style-name="P10" draw:layer="layout" svg:width="0.017cm" svg:height="1.905cm" svg:x="2.989cm" svg:y="6.384cm" svg:viewBox="0 0 18 1906" draw:points="0,1906 18,1906 18,0 0,0">
          <text:p/>
        </draw:polygon>
        <draw:polygon draw:style-name="gr8" draw:text-style-name="P10" draw:layer="layout" svg:width="0.017cm" svg:height="1.905cm" svg:x="6.605cm" svg:y="6.384cm" svg:viewBox="0 0 18 1906" draw:points="0,1906 18,1906 18,0 0,0">
          <text:p/>
        </draw:polygon>
        <draw:polygon draw:style-name="gr8" draw:text-style-name="P10" draw:layer="layout" svg:width="0.017cm" svg:height="1.905cm" svg:x="10.742cm" svg:y="6.384cm" svg:viewBox="0 0 18 1906" draw:points="0,1906 18,1906 18,0 0,0">
          <text:p/>
        </draw:polygon>
        <draw:polygon draw:style-name="gr8" draw:text-style-name="P10" draw:layer="layout" svg:width="0.017cm" svg:height="1.905cm" svg:x="12.994cm" svg:y="6.384cm" svg:viewBox="0 0 18 1906" draw:points="0,1906 18,1906 18,0 0,0">
          <text:p/>
        </draw:polygon>
        <draw:polygon draw:style-name="gr8" draw:text-style-name="P10" draw:layer="layout" svg:width="0.017cm" svg:height="1.905cm" svg:x="17.995cm" svg:y="6.384cm" svg:viewBox="0 0 18 1906" draw:points="0,1906 18,1906 18,0 0,0">
          <text:p/>
        </draw:polygon>
        <draw:polygon draw:style-name="gr41" draw:text-style-name="P36" draw:layer="layout" svg:width="3.599cm" svg:height="0.962cm" svg:x="3.01cm" svg:y="8.31cm" svg:viewBox="0 0 3600 963" draw:points="0,963 3600,963 3600,0 0,0">
          <text:p/>
        </draw:polygon>
        <draw:polygon draw:style-name="gr41" draw:text-style-name="P36" draw:layer="layout" svg:width="3.235cm" svg:height="0.953cm" svg:x="3.192cm" svg:y="8.315cm" svg:viewBox="0 0 3236 954" draw:points="0,954 3236,954 3236,0 0,0">
          <text:p/>
        </draw:polygon>
        <draw:frame draw:style-name="gr5" draw:text-style-name="P6" draw:layer="layout" svg:width="4.481cm" svg:height="0.471cm" svg:x="13.194cm" svg:y="7.112cm">
          <draw:text-box>
            <text:p text:style-name="P1"><text:span text:style-name="T10">24.94813 N, 120.99068 E </text:span></text:p>
          </draw:text-box>
        </draw:frame>
        <draw:frame draw:style-name="gr5" draw:text-style-name="P6" draw:layer="layout" svg:width="0.849cm" svg:height="0.497cm" svg:x="3.692cm" svg:y="8.529cm">
          <draw:text-box>
            <text:p text:style-name="P1"><text:span text:style-name="T9">使用</text:span></text:p>
          </draw:text-box>
        </draw:frame>
        <draw:frame draw:style-name="gr5" draw:text-style-name="P6" draw:layer="layout" svg:width="0.422cm" svg:height="0.471cm" svg:x="4.539cm" svg:y="8.544cm">
          <draw:text-box>
            <text:p text:style-name="P1"><text:span text:style-name="T10">/</text:span></text:p>
          </draw:text-box>
        </draw:frame>
        <draw:frame draw:style-name="gr5" draw:text-style-name="P6" draw:layer="layout" svg:width="1.272cm" svg:height="0.497cm" svg:x="4.657cm" svg:y="8.529cm">
          <draw:text-box>
            <text:p text:style-name="P1"><text:span text:style-name="T9">管理者</text:span></text:p>
          </draw:text-box>
        </draw:frame>
        <draw:frame draw:style-name="gr5" draw:text-style-name="P6" draw:layer="layout" svg:width="0.422cm" svg:height="0.471cm" svg:x="5.927cm" svg:y="8.544cm">
          <draw:text-box>
            <text:p text:style-name="P1"><text:span text:style-name="T10"><text:s/></text:span></text:p>
          </draw:text-box>
        </draw:frame>
        <draw:frame draw:style-name="gr5" draw:text-style-name="P6" draw:layer="layout" svg:width="0.422cm" svg:height="0.471cm" svg:x="6.809cm" svg:y="8.544cm">
          <draw:text-box>
            <text:p text:style-name="P1"><text:span text:style-name="T10">■</text:span></text:p>
          </draw:text-box>
        </draw:frame>
        <draw:frame draw:style-name="gr5" draw:text-style-name="P6" draw:layer="layout" svg:width="1.272cm" svg:height="0.497cm" svg:x="7.063cm" svg:y="8.529cm">
          <draw:text-box>
            <text:p text:style-name="P1"><text:span text:style-name="T9">使用人</text:span></text:p>
          </draw:text-box>
        </draw:frame>
        <draw:frame draw:style-name="gr5" draw:text-style-name="P6" draw:layer="layout" svg:width="0.468cm" svg:height="0.471cm" svg:x="8.333cm" svg:y="8.544cm">
          <draw:text-box>
            <text:p text:style-name="P1"><text:span text:style-name="T10"><text:s text:c="2"/>■</text:span></text:p>
          </draw:text-box>
        </draw:frame>
        <draw:frame draw:style-name="gr5" draw:text-style-name="P6" draw:layer="layout" svg:width="1.272cm" svg:height="0.497cm" svg:x="8.799cm" svg:y="8.529cm">
          <draw:text-box>
            <text:p text:style-name="P1"><text:span text:style-name="T9">管理人</text:span></text:p>
          </draw:text-box>
        </draw:frame>
        <draw:frame draw:style-name="gr5" draw:text-style-name="P6" draw:layer="layout" svg:width="0.422cm" svg:height="0.471cm" svg:x="10.073cm" svg:y="8.544cm">
          <draw:text-box>
            <text:p text:style-name="P1"><text:span text:style-name="T10"><text:s/></text:span></text:p>
          </draw:text-box>
        </draw:frame>
        <draw:frame draw:style-name="gr5" draw:text-style-name="P6" draw:layer="layout" svg:width="1.272cm" svg:height="0.497cm" svg:x="11.242cm" svg:y="8.529cm">
          <draw:text-box>
            <text:p text:style-name="P1"><text:span text:style-name="T9">聯絡人</text:span></text:p>
          </draw:text-box>
        </draw:frame>
        <draw:frame draw:style-name="gr5" draw:text-style-name="P6" draw:layer="layout" svg:width="0.422cm" svg:height="0.471cm" svg:x="12.512cm" svg:y="8.544cm">
          <draw:text-box>
            <text:p text:style-name="P1"><text:span text:style-name="T10"><text:s/></text:span></text:p>
          </draw:text-box>
        </draw:frame>
        <draw:frame draw:style-name="gr5" draw:text-style-name="P6" draw:layer="layout" svg:width="2.965cm" svg:height="0.497cm" svg:x="13.194cm" svg:y="8.529cm">
          <draw:text-box>
            <text:p text:style-name="P1"><text:span text:style-name="T9">吳金邦及吳金騰</text:span></text:p>
          </draw:text-box>
        </draw:frame>
        <draw:frame draw:style-name="gr5" draw:text-style-name="P6" draw:layer="layout" svg:width="0.422cm" svg:height="0.471cm" svg:x="16.158cm" svg:y="8.544cm">
          <draw:text-box>
            <text:p text:style-name="P1"><text:span text:style-name="T10">/</text:span></text:p>
          </draw:text-box>
        </draw:frame>
        <draw:frame draw:style-name="gr5" draw:text-style-name="P6" draw:layer="layout" svg:width="0.849cm" svg:height="0.497cm" svg:x="16.276cm" svg:y="8.529cm">
          <draw:text-box>
            <text:p text:style-name="P1"><text:span text:style-name="T9">先生</text:span></text:p>
          </draw:text-box>
        </draw:frame>
        <draw:polygon draw:style-name="gr8" draw:text-style-name="P10" draw:layer="layout" svg:width="0.017cm" svg:height="0.017cm" svg:x="2.989cm" svg:y="8.289cm" svg:viewBox="0 0 18 18" draw:points="0,18 18,18 18,0 0,0">
          <text:p/>
        </draw:polygon>
        <draw:polygon draw:style-name="gr8" draw:text-style-name="P10" draw:layer="layout" svg:width="3.599cm" svg:height="0.017cm" svg:x="3.006cm" svg:y="8.289cm" svg:viewBox="0 0 3600 18" draw:points="0,18 3600,18 3600,0 0,0">
          <text:p/>
        </draw:polygon>
        <draw:polygon draw:style-name="gr8" draw:text-style-name="P10" draw:layer="layout" svg:width="0.017cm" svg:height="0.017cm" svg:x="6.605cm" svg:y="8.289cm" svg:viewBox="0 0 18 18" draw:points="0,18 18,18 18,0 0,0">
          <text:p/>
        </draw:polygon>
        <draw:polygon draw:style-name="gr8" draw:text-style-name="P10" draw:layer="layout" svg:width="4.12cm" svg:height="0.017cm" svg:x="6.622cm" svg:y="8.289cm" svg:viewBox="0 0 4121 18" draw:points="0,18 4121,18 4121,0 0,0">
          <text:p/>
        </draw:polygon>
        <draw:polygon draw:style-name="gr8" draw:text-style-name="P10" draw:layer="layout" svg:width="0.017cm" svg:height="0.017cm" svg:x="10.742cm" svg:y="8.289cm" svg:viewBox="0 0 18 18" draw:points="0,18 18,18 18,0 0,0">
          <text:p/>
        </draw:polygon>
        <draw:polygon draw:style-name="gr8" draw:text-style-name="P10" draw:layer="layout" svg:width="2.235cm" svg:height="0.017cm" svg:x="10.759cm" svg:y="8.289cm" svg:viewBox="0 0 2236 18" draw:points="0,18 2236,18 2236,0 0,0">
          <text:p/>
        </draw:polygon>
        <draw:polygon draw:style-name="gr8" draw:text-style-name="P10" draw:layer="layout" svg:width="0.017cm" svg:height="0.017cm" svg:x="12.994cm" svg:y="8.289cm" svg:viewBox="0 0 18 18" draw:points="0,18 18,18 18,0 0,0">
          <text:p/>
        </draw:polygon>
        <draw:polygon draw:style-name="gr8" draw:text-style-name="P10" draw:layer="layout" svg:width="4.983cm" svg:height="0.017cm" svg:x="13.011cm" svg:y="8.289cm" svg:viewBox="0 0 4984 18" draw:points="0,18 4984,18 4984,0 0,0">
          <text:p/>
        </draw:polygon>
        <draw:polygon draw:style-name="gr8" draw:text-style-name="P10" draw:layer="layout" svg:width="0.017cm" svg:height="0.017cm" svg:x="17.995cm" svg:y="8.289cm" svg:viewBox="0 0 18 18" draw:points="0,18 18,18 18,0 0,0">
          <text:p/>
        </draw:polygon>
        <draw:polygon draw:style-name="gr8" draw:text-style-name="P10" draw:layer="layout" svg:width="0.017cm" svg:height="0.966cm" svg:x="2.989cm" svg:y="8.306cm" svg:viewBox="0 0 18 967" draw:points="0,967 18,967 18,0 0,0">
          <text:p/>
        </draw:polygon>
        <draw:polygon draw:style-name="gr8" draw:text-style-name="P10" draw:layer="layout" svg:width="0.017cm" svg:height="0.966cm" svg:x="6.605cm" svg:y="8.306cm" svg:viewBox="0 0 18 967" draw:points="0,967 18,967 18,0 0,0">
          <text:p/>
        </draw:polygon>
        <draw:polygon draw:style-name="gr8" draw:text-style-name="P10" draw:layer="layout" svg:width="0.017cm" svg:height="0.966cm" svg:x="10.742cm" svg:y="8.306cm" svg:viewBox="0 0 18 967" draw:points="0,967 18,967 18,0 0,0">
          <text:p/>
        </draw:polygon>
        <draw:polygon draw:style-name="gr8" draw:text-style-name="P10" draw:layer="layout" svg:width="0.017cm" svg:height="0.966cm" svg:x="12.994cm" svg:y="8.306cm" svg:viewBox="0 0 18 967" draw:points="0,967 18,967 18,0 0,0">
          <text:p/>
        </draw:polygon>
        <draw:polygon draw:style-name="gr8" draw:text-style-name="P10" draw:layer="layout" svg:width="0.017cm" svg:height="0.966cm" svg:x="17.995cm" svg:y="8.306cm" svg:viewBox="0 0 18 967" draw:points="0,967 18,967 18,0 0,0">
          <text:p/>
        </draw:polygon>
        <draw:polygon draw:style-name="gr41" draw:text-style-name="P36" draw:layer="layout" svg:width="1.38cm" svg:height="5.75cm" svg:x="3.01cm" svg:y="9.289cm" svg:viewBox="0 0 1381 5751" draw:points="0,5751 1381,5751 1381,0 0,0">
          <text:p/>
        </draw:polygon>
        <draw:polygon draw:style-name="gr41" draw:text-style-name="P36" draw:layer="layout" svg:width="1.016cm" svg:height="0.953cm" svg:x="3.192cm" svg:y="11.211cm" svg:viewBox="0 0 1017 954" draw:points="0,954 1017,954 1017,0 0,0">
          <text:p/>
        </draw:polygon>
        <draw:frame draw:style-name="gr5" draw:text-style-name="P6" draw:layer="layout" svg:width="0.422cm" svg:height="0.471cm" svg:x="17.123cm" svg:y="8.544cm">
          <draw:text-box>
            <text:p text:style-name="P1"><text:span text:style-name="T10"><text:s/></text:span></text:p>
          </draw:text-box>
        </draw:frame>
        <draw:polygon draw:style-name="gr41" draw:text-style-name="P36" draw:layer="layout" svg:width="1.016cm" svg:height="0.952cm" svg:x="3.192cm" svg:y="12.164cm" svg:viewBox="0 0 1017 953" draw:points="0,953 1017,953 1017,0 0,0">
          <text:p/>
        </draw:polygon>
        <draw:frame draw:style-name="gr5" draw:text-style-name="P6" draw:layer="layout" svg:width="0.849cm" svg:height="0.497cm" svg:x="3.277cm" svg:y="11.424cm">
          <draw:text-box>
            <text:p text:style-name="P1"><text:span text:style-name="T9">整體</text:span></text:p>
          </draw:text-box>
        </draw:frame>
        <draw:frame draw:style-name="gr5" draw:text-style-name="P6" draw:layer="layout" svg:width="0.849cm" svg:height="0.497cm" svg:x="3.277cm" svg:y="12.377cm">
          <draw:text-box>
            <text:p text:style-name="P1"><text:span text:style-name="T9">概述</text:span></text:p>
          </draw:text-box>
        </draw:frame>
        <draw:polygon draw:style-name="gr41" draw:text-style-name="P36" draw:layer="layout" svg:width="2.202cm" svg:height="0.953cm" svg:x="4.407cm" svg:y="9.289cm" svg:viewBox="0 0 2203 954" draw:points="0,954 2203,954 2203,0 0,0">
          <text:p/>
        </draw:polygon>
        <draw:polygon draw:style-name="gr41" draw:text-style-name="P36" draw:layer="layout" svg:width="1.838cm" svg:height="0.953cm" svg:x="4.589cm" svg:y="9.289cm" svg:viewBox="0 0 1839 954" draw:points="0,954 1839,954 1839,0 0,0">
          <text:p/>
        </draw:polygon>
        <draw:frame draw:style-name="gr5" draw:text-style-name="P6" draw:layer="layout" svg:width="0.422cm" svg:height="0.471cm" svg:x="4.124cm" svg:y="12.392cm">
          <draw:text-box>
            <text:p text:style-name="P1"><text:span text:style-name="T10"><text:s/></text:span></text:p>
          </draw:text-box>
        </draw:frame>
        <draw:frame draw:style-name="gr5" draw:text-style-name="P6" draw:layer="layout" svg:width="0.849cm" svg:height="0.497cm" svg:x="5.085cm" svg:y="9.502cm">
          <draw:text-box>
            <text:p text:style-name="P1"><text:span text:style-name="T9">面積</text:span></text:p>
          </draw:text-box>
        </draw:frame>
        <draw:frame draw:style-name="gr5" draw:text-style-name="P6" draw:layer="layout" svg:width="0.422cm" svg:height="0.471cm" svg:x="5.932cm" svg:y="9.518cm">
          <draw:text-box>
            <text:p text:style-name="P1"><text:span text:style-name="T10"><text:s/></text:span></text:p>
          </draw:text-box>
        </draw:frame>
        <draw:frame draw:style-name="gr5" draw:text-style-name="P6" draw:layer="layout" svg:width="0.425cm" svg:height="0.497cm" svg:x="6.809cm" svg:y="9.502cm">
          <draw:text-box>
            <text:p text:style-name="P1"><text:span text:style-name="T9">約</text:span></text:p>
          </draw:text-box>
        </draw:frame>
        <draw:frame draw:style-name="gr5" draw:text-style-name="P6" draw:layer="layout" svg:width="1.484cm" svg:height="0.471cm" svg:x="7.338cm" svg:y="9.518cm">
          <draw:text-box>
            <text:p text:style-name="P1"><text:span text:style-name="T10">16,786.8</text:span></text:p>
          </draw:text-box>
        </draw:frame>
        <draw:frame draw:style-name="gr5" draw:text-style-name="P6" draw:layer="layout" svg:width="0.425cm" svg:height="0.497cm" svg:x="8.926cm" svg:y="9.502cm">
          <draw:text-box>
            <text:p text:style-name="P1"><text:span text:style-name="T9">㎡</text:span></text:p>
          </draw:text-box>
        </draw:frame>
        <draw:polygon draw:style-name="gr8" draw:text-style-name="P10" draw:layer="layout" svg:width="0.017cm" svg:height="0.017cm" svg:x="2.989cm" svg:y="9.272cm" svg:viewBox="0 0 18 18" draw:points="0,18 18,18 18,0 0,0">
          <text:p/>
        </draw:polygon>
        <draw:polygon draw:style-name="gr8" draw:text-style-name="P10" draw:layer="layout" svg:width="1.384cm" svg:height="0.017cm" svg:x="3.006cm" svg:y="9.272cm" svg:viewBox="0 0 1385 18" draw:points="0,18 1385,18 1385,0 0,0">
          <text:p/>
        </draw:polygon>
        <draw:polygon draw:style-name="gr8" draw:text-style-name="P10" draw:layer="layout" svg:width="0.017cm" svg:height="0.017cm" svg:x="4.39cm" svg:y="9.272cm" svg:viewBox="0 0 18 18" draw:points="0,18 18,18 18,0 0,0">
          <text:p/>
        </draw:polygon>
        <draw:polygon draw:style-name="gr8" draw:text-style-name="P10" draw:layer="layout" svg:width="2.198cm" svg:height="0.017cm" svg:x="4.407cm" svg:y="9.272cm" svg:viewBox="0 0 2199 18" draw:points="0,18 2199,18 2199,0 0,0">
          <text:p/>
        </draw:polygon>
        <draw:polygon draw:style-name="gr8" draw:text-style-name="P10" draw:layer="layout" svg:width="0.017cm" svg:height="0.017cm" svg:x="6.605cm" svg:y="9.272cm" svg:viewBox="0 0 18 18" draw:points="0,18 18,18 18,0 0,0">
          <text:p/>
        </draw:polygon>
        <draw:polygon draw:style-name="gr8" draw:text-style-name="P10" draw:layer="layout" svg:width="4.12cm" svg:height="0.017cm" svg:x="6.622cm" svg:y="9.272cm" svg:viewBox="0 0 4121 18" draw:points="0,18 4121,18 4121,0 0,0">
          <text:p/>
        </draw:polygon>
        <draw:polygon draw:style-name="gr8" draw:text-style-name="P10" draw:layer="layout" svg:width="0.017cm" svg:height="0.017cm" svg:x="10.742cm" svg:y="9.272cm" svg:viewBox="0 0 18 18" draw:points="0,18 18,18 18,0 0,0">
          <text:p/>
        </draw:polygon>
        <draw:polygon draw:style-name="gr8" draw:text-style-name="P10" draw:layer="layout" svg:width="2.235cm" svg:height="0.017cm" svg:x="10.759cm" svg:y="9.272cm" svg:viewBox="0 0 2236 18" draw:points="0,18 2236,18 2236,0 0,0">
          <text:p/>
        </draw:polygon>
        <draw:polygon draw:style-name="gr8" draw:text-style-name="P10" draw:layer="layout" svg:width="0.017cm" svg:height="0.017cm" svg:x="12.994cm" svg:y="9.272cm" svg:viewBox="0 0 18 18" draw:points="0,18 18,18 18,0 0,0">
          <text:p/>
        </draw:polygon>
        <draw:polygon draw:style-name="gr8" draw:text-style-name="P10" draw:layer="layout" svg:width="4.983cm" svg:height="0.017cm" svg:x="13.011cm" svg:y="9.272cm" svg:viewBox="0 0 4984 18" draw:points="0,18 4984,18 4984,0 0,0">
          <text:p/>
        </draw:polygon>
        <draw:polygon draw:style-name="gr8" draw:text-style-name="P10" draw:layer="layout" svg:width="0.017cm" svg:height="0.017cm" svg:x="17.995cm" svg:y="9.272cm" svg:viewBox="0 0 18 18" draw:points="0,18 18,18 18,0 0,0">
          <text:p/>
        </draw:polygon>
        <draw:polygon draw:style-name="gr8" draw:text-style-name="P10" draw:layer="layout" svg:width="0.017cm" svg:height="0.953cm" svg:x="2.989cm" svg:y="9.289cm" svg:viewBox="0 0 18 954" draw:points="0,954 18,954 18,0 0,0">
          <text:p/>
        </draw:polygon>
        <draw:polygon draw:style-name="gr8" draw:text-style-name="P10" draw:layer="layout" svg:width="0.017cm" svg:height="0.953cm" svg:x="4.39cm" svg:y="9.289cm" svg:viewBox="0 0 18 954" draw:points="0,954 18,954 18,0 0,0">
          <text:p/>
        </draw:polygon>
        <draw:polygon draw:style-name="gr8" draw:text-style-name="P10" draw:layer="layout" svg:width="0.017cm" svg:height="0.953cm" svg:x="6.605cm" svg:y="9.289cm" svg:viewBox="0 0 18 954" draw:points="0,954 18,954 18,0 0,0">
          <text:p/>
        </draw:polygon>
        <draw:polygon draw:style-name="gr8" draw:text-style-name="P10" draw:layer="layout" svg:width="0.017cm" svg:height="0.953cm" svg:x="17.995cm" svg:y="9.289cm" svg:viewBox="0 0 18 954" draw:points="0,954 18,954 18,0 0,0">
          <text:p/>
        </draw:polygon>
        <draw:polygon draw:style-name="gr41" draw:text-style-name="P36" draw:layer="layout" svg:width="2.202cm" svg:height="1.905cm" svg:x="4.407cm" svg:y="10.259cm" svg:viewBox="0 0 2203 1906" draw:points="0,1906 2203,1906 2203,0 0,0">
          <text:p/>
        </draw:polygon>
        <draw:polygon draw:style-name="gr41" draw:text-style-name="P36" draw:layer="layout" svg:width="1.838cm" svg:height="0.952cm" svg:x="4.589cm" svg:y="10.733cm" svg:viewBox="0 0 1839 953" draw:points="0,953 1839,953 1839,0 0,0">
          <text:p/>
        </draw:polygon>
        <draw:frame draw:style-name="gr5" draw:text-style-name="P6" draw:layer="layout" svg:width="0.422cm" svg:height="0.471cm" svg:x="9.349cm" svg:y="9.518cm">
          <draw:text-box>
            <text:p text:style-name="P1"><text:span text:style-name="T10"><text:s/></text:span></text:p>
          </draw:text-box>
        </draw:frame>
        <draw:frame draw:style-name="gr5" draw:text-style-name="P6" draw:layer="layout" svg:width="1.695cm" svg:height="0.497cm" svg:x="4.662cm" svg:y="10.946cm">
          <draw:text-box>
            <text:p text:style-name="P1"><text:span text:style-name="T9">使用現況</text:span></text:p>
          </draw:text-box>
        </draw:frame>
        <draw:frame draw:style-name="gr5" draw:text-style-name="P6" draw:layer="layout" svg:width="0.422cm" svg:height="0.471cm" svg:x="6.356cm" svg:y="10.961cm">
          <draw:text-box>
            <text:p text:style-name="P1"><text:span text:style-name="T10"><text:s/></text:span></text:p>
          </draw:text-box>
        </draw:frame>
        <draw:frame draw:style-name="gr5" draw:text-style-name="P6" draw:layer="layout" svg:width="0.422cm" svg:height="0.471cm" svg:x="6.809cm" svg:y="10.487cm">
          <draw:text-box>
            <text:p text:style-name="P1"><text:span text:style-name="T10">■</text:span></text:p>
          </draw:text-box>
        </draw:frame>
        <draw:frame draw:style-name="gr5" draw:text-style-name="P6" draw:layer="layout" svg:width="4.235cm" svg:height="0.497cm" svg:x="7.063cm" svg:y="10.472cm">
          <draw:text-box>
            <text:p text:style-name="P1"><text:span text:style-name="T9">使用中：仍有漁撈活動</text:span></text:p>
          </draw:text-box>
        </draw:frame>
        <draw:frame draw:style-name="gr5" draw:text-style-name="P6" draw:layer="layout" svg:width="0.422cm" svg:height="0.471cm" svg:x="11.297cm" svg:y="10.487cm">
          <draw:text-box>
            <text:p text:style-name="P1"><text:span text:style-name="T10"><text:s/></text:span></text:p>
          </draw:text-box>
        </draw:frame>
        <draw:frame draw:style-name="gr5" draw:text-style-name="P6" draw:layer="layout" svg:width="0.422cm" svg:height="0.471cm" svg:x="6.809cm" svg:y="11.44cm">
          <draw:text-box>
            <text:p text:style-name="P1"><text:span text:style-name="T10">□</text:span></text:p>
          </draw:text-box>
        </draw:frame>
        <draw:frame draw:style-name="gr5" draw:text-style-name="P6" draw:layer="layout" svg:width="0.849cm" svg:height="0.497cm" svg:x="7.063cm" svg:y="11.424cm">
          <draw:text-box>
            <text:p text:style-name="P1"><text:span text:style-name="T9">閒置</text:span></text:p>
          </draw:text-box>
        </draw:frame>
        <draw:frame draw:style-name="gr5" draw:text-style-name="P6" draw:layer="layout" svg:width="0.468cm" svg:height="0.471cm" svg:x="7.91cm" svg:y="11.44cm">
          <draw:text-box>
            <text:p text:style-name="P1"><text:span text:style-name="T10"><text:s text:c="2"/>□</text:span></text:p>
          </draw:text-box>
        </draw:frame>
        <draw:frame draw:style-name="gr5" draw:text-style-name="P6" draw:layer="layout" svg:width="2.542cm" svg:height="0.497cm" svg:x="8.375cm" svg:y="11.424cm">
          <draw:text-box>
            <text:p text:style-name="P1"><text:span text:style-name="T9">殘破荒廢棄置</text:span></text:p>
          </draw:text-box>
        </draw:frame>
        <draw:polygon draw:style-name="gr8" draw:text-style-name="P10" draw:layer="layout" svg:width="0.017cm" svg:height="0.017cm" svg:x="2.989cm" svg:y="10.242cm" svg:viewBox="0 0 18 18" draw:points="0,18 18,18 18,0 0,0">
          <text:p/>
        </draw:polygon>
        <draw:polygon draw:style-name="gr8" draw:text-style-name="P10" draw:layer="layout" svg:width="0.017cm" svg:height="0.017cm" svg:x="4.39cm" svg:y="10.242cm" svg:viewBox="0 0 18 18" draw:points="0,18 18,18 18,0 0,0">
          <text:p/>
        </draw:polygon>
        <draw:polygon draw:style-name="gr8" draw:text-style-name="P10" draw:layer="layout" svg:width="2.198cm" svg:height="0.017cm" svg:x="4.407cm" svg:y="10.242cm" svg:viewBox="0 0 2199 18" draw:points="0,18 2199,18 2199,0 0,0">
          <text:p/>
        </draw:polygon>
        <draw:polygon draw:style-name="gr8" draw:text-style-name="P10" draw:layer="layout" svg:width="0.017cm" svg:height="0.017cm" svg:x="6.605cm" svg:y="10.242cm" svg:viewBox="0 0 18 18" draw:points="0,18 18,18 18,0 0,0">
          <text:p/>
        </draw:polygon>
        <draw:polygon draw:style-name="gr8" draw:text-style-name="P10" draw:layer="layout" svg:width="11.373cm" svg:height="0.017cm" svg:x="6.622cm" svg:y="10.242cm" svg:viewBox="0 0 11374 18" draw:points="0,18 11374,18 11374,0 0,0">
          <text:p/>
        </draw:polygon>
        <draw:polygon draw:style-name="gr8" draw:text-style-name="P10" draw:layer="layout" svg:width="0.017cm" svg:height="0.017cm" svg:x="17.995cm" svg:y="10.242cm" svg:viewBox="0 0 18 18" draw:points="0,18 18,18 18,0 0,0">
          <text:p/>
        </draw:polygon>
        <draw:polygon draw:style-name="gr8" draw:text-style-name="P10" draw:layer="layout" svg:width="0.017cm" svg:height="1.905cm" svg:x="2.989cm" svg:y="10.259cm" svg:viewBox="0 0 18 1906" draw:points="0,1906 18,1906 18,0 0,0">
          <text:p/>
        </draw:polygon>
        <draw:polygon draw:style-name="gr8" draw:text-style-name="P10" draw:layer="layout" svg:width="0.017cm" svg:height="1.905cm" svg:x="4.39cm" svg:y="10.259cm" svg:viewBox="0 0 18 1906" draw:points="0,1906 18,1906 18,0 0,0">
          <text:p/>
        </draw:polygon>
        <draw:polygon draw:style-name="gr8" draw:text-style-name="P10" draw:layer="layout" svg:width="0.017cm" svg:height="1.905cm" svg:x="6.605cm" svg:y="10.259cm" svg:viewBox="0 0 18 1906" draw:points="0,1906 18,1906 18,0 0,0">
          <text:p/>
        </draw:polygon>
        <draw:polygon draw:style-name="gr8" draw:text-style-name="P10" draw:layer="layout" svg:width="0.017cm" svg:height="1.905cm" svg:x="17.995cm" svg:y="10.259cm" svg:viewBox="0 0 18 1906" draw:points="0,1906 18,1906 18,0 0,0">
          <text:p/>
        </draw:polygon>
        <draw:polygon draw:style-name="gr41" draw:text-style-name="P36" draw:layer="layout" svg:width="2.202cm" svg:height="2.859cm" svg:x="4.407cm" svg:y="12.18cm" svg:viewBox="0 0 2203 2860" draw:points="0,2860 2203,2860 2203,0 0,0">
          <text:p/>
        </draw:polygon>
        <draw:polygon draw:style-name="gr41" draw:text-style-name="P36" draw:layer="layout" svg:width="1.838cm" svg:height="0.953cm" svg:x="4.589cm" svg:y="13.133cm" svg:viewBox="0 0 1839 954" draw:points="0,954 1839,954 1839,0 0,0">
          <text:p/>
        </draw:polygon>
        <draw:frame draw:style-name="gr5" draw:text-style-name="P6" draw:layer="layout" svg:width="0.422cm" svg:height="0.471cm" svg:x="10.92cm" svg:y="11.44cm">
          <draw:text-box>
            <text:p text:style-name="P1"><text:span text:style-name="T10"><text:s/></text:span></text:p>
          </draw:text-box>
        </draw:frame>
        <draw:frame draw:style-name="gr5" draw:text-style-name="P6" draw:layer="layout" svg:width="1.695cm" svg:height="0.497cm" svg:x="4.662cm" svg:y="13.346cm">
          <draw:text-box>
            <text:p text:style-name="P1"><text:span text:style-name="T9">滬堤現況</text:span></text:p>
          </draw:text-box>
        </draw:frame>
        <draw:frame draw:style-name="gr5" draw:text-style-name="P6" draw:layer="layout" svg:width="0.422cm" svg:height="0.471cm" svg:x="6.356cm" svg:y="13.362cm">
          <draw:text-box>
            <text:p text:style-name="P1"><text:span text:style-name="T10"><text:s/></text:span></text:p>
          </draw:text-box>
        </draw:frame>
        <draw:frame draw:style-name="gr5" draw:text-style-name="P6" draw:layer="layout" svg:width="0.422cm" svg:height="0.471cm" svg:x="6.809cm" svg:y="12.409cm">
          <draw:text-box>
            <text:p text:style-name="P1"><text:span text:style-name="T10">2</text:span></text:p>
          </draw:text-box>
        </draw:frame>
        <draw:frame draw:style-name="gr5" draw:text-style-name="P6" draw:layer="layout" svg:width="10.585cm" svg:height="0.497cm" svg:x="7.126cm" svg:y="12.394cm">
          <draw:text-box>
            <text:p text:style-name="P1"><text:span text:style-name="T9">號石滬離海岸線較近，目前北段多處卵石淘空；石滬滬堤</text:span></text:p>
          </draw:text-box>
        </draw:frame>
        <draw:frame draw:style-name="gr5" draw:text-style-name="P6" draw:layer="layout" svg:width="10.162cm" svg:height="0.497cm" svg:x="6.809cm" svg:y="13.346cm">
          <draw:text-box>
            <text:p text:style-name="P1"><text:span text:style-name="T9">多處頂面塌陷或不平整；南段有一處崩塌，石滬狀況尚</text:span></text:p>
          </draw:text-box>
        </draw:frame>
        <draw:frame draw:style-name="gr5" draw:text-style-name="P6" draw:layer="layout" svg:width="0.849cm" svg:height="0.497cm" svg:x="6.809cm" svg:y="14.299cm">
          <draw:text-box>
            <text:p text:style-name="P1"><text:span text:style-name="T9">可。</text:span></text:p>
          </draw:text-box>
        </draw:frame>
        <draw:polygon draw:style-name="gr8" draw:text-style-name="P10" draw:layer="layout" svg:width="0.017cm" svg:height="0.017cm" svg:x="2.989cm" svg:y="12.164cm" svg:viewBox="0 0 18 18" draw:points="0,18 18,18 18,0 0,0">
          <text:p/>
        </draw:polygon>
        <draw:polygon draw:style-name="gr8" draw:text-style-name="P10" draw:layer="layout" svg:width="0.017cm" svg:height="0.017cm" svg:x="4.39cm" svg:y="12.164cm" svg:viewBox="0 0 18 18" draw:points="0,18 18,18 18,0 0,0">
          <text:p/>
        </draw:polygon>
        <draw:polygon draw:style-name="gr8" draw:text-style-name="P10" draw:layer="layout" svg:width="2.198cm" svg:height="0.017cm" svg:x="4.407cm" svg:y="12.164cm" svg:viewBox="0 0 2199 18" draw:points="0,18 2199,18 2199,0 0,0">
          <text:p/>
        </draw:polygon>
        <draw:polygon draw:style-name="gr8" draw:text-style-name="P10" draw:layer="layout" svg:width="0.017cm" svg:height="0.017cm" svg:x="6.605cm" svg:y="12.164cm" svg:viewBox="0 0 18 18" draw:points="0,18 18,18 18,0 0,0">
          <text:p/>
        </draw:polygon>
        <draw:polygon draw:style-name="gr8" draw:text-style-name="P10" draw:layer="layout" svg:width="11.373cm" svg:height="0.017cm" svg:x="6.622cm" svg:y="12.164cm" svg:viewBox="0 0 11374 18" draw:points="0,18 11374,18 11374,0 0,0">
          <text:p/>
        </draw:polygon>
        <draw:polygon draw:style-name="gr8" draw:text-style-name="P10" draw:layer="layout" svg:width="0.017cm" svg:height="0.017cm" svg:x="17.995cm" svg:y="12.164cm" svg:viewBox="0 0 18 18" draw:points="0,18 18,18 18,0 0,0">
          <text:p/>
        </draw:polygon>
        <draw:polygon draw:style-name="gr8" draw:text-style-name="P10" draw:layer="layout" svg:width="0.017cm" svg:height="2.859cm" svg:x="2.989cm" svg:y="12.18cm" svg:viewBox="0 0 18 2860" draw:points="0,2860 18,2860 18,0 0,0">
          <text:p/>
        </draw:polygon>
        <draw:polygon draw:style-name="gr8" draw:text-style-name="P10" draw:layer="layout" svg:width="0.017cm" svg:height="2.859cm" svg:x="4.39cm" svg:y="12.18cm" svg:viewBox="0 0 18 2860" draw:points="0,2860 18,2860 18,0 0,0">
          <text:p/>
        </draw:polygon>
        <draw:polygon draw:style-name="gr8" draw:text-style-name="P10" draw:layer="layout" svg:width="0.017cm" svg:height="2.859cm" svg:x="6.605cm" svg:y="12.18cm" svg:viewBox="0 0 18 2860" draw:points="0,2860 18,2860 18,0 0,0">
          <text:p/>
        </draw:polygon>
        <draw:polygon draw:style-name="gr8" draw:text-style-name="P10" draw:layer="layout" svg:width="0.017cm" svg:height="2.859cm" svg:x="17.995cm" svg:y="12.18cm" svg:viewBox="0 0 18 2860" draw:points="0,2860 18,2860 18,0 0,0">
          <text:p/>
        </draw:polygon>
        <draw:polygon draw:style-name="gr41" draw:text-style-name="P36" draw:layer="layout" svg:width="3.599cm" svg:height="9.208cm" svg:x="3.01cm" svg:y="15.056cm" svg:viewBox="0 0 3600 9209" draw:points="0,9209 3600,9209 3600,0 0,0">
          <text:p/>
        </draw:polygon>
        <draw:polygon draw:style-name="gr41" draw:text-style-name="P36" draw:layer="layout" svg:width="3.235cm" svg:height="0.953cm" svg:x="3.192cm" svg:y="19.183cm" svg:viewBox="0 0 3236 954" draw:points="0,954 3236,954 3236,0 0,0">
          <text:p/>
        </draw:polygon>
        <draw:frame draw:style-name="gr5" draw:text-style-name="P6" draw:layer="layout" svg:width="0.422cm" svg:height="0.471cm" svg:x="7.656cm" svg:y="14.315cm">
          <draw:text-box>
            <text:p text:style-name="P1"><text:span text:style-name="T10"><text:s/></text:span></text:p>
          </draw:text-box>
        </draw:frame>
        <draw:frame draw:style-name="gr5" draw:text-style-name="P6" draw:layer="layout" svg:width="1.695cm" svg:height="0.497cm" svg:x="3.963cm" svg:y="19.396cm">
          <draw:text-box>
            <text:p text:style-name="P1"><text:span text:style-name="T9">石滬圖面</text:span></text:p>
          </draw:text-box>
        </draw:frame>
        <draw:frame draw:style-name="gr5" draw:text-style-name="P6" draw:layer="layout" svg:width="0.422cm" svg:height="0.471cm" svg:x="5.656cm" svg:y="19.412cm">
          <draw:text-box>
            <text:p text:style-name="P1"><text:span text:style-name="T10"><text:s/></text:span></text:p>
          </draw:text-box>
        </draw:frame>
        <draw:frame draw:style-name="gr5" draw:text-style-name="P6" draw:layer="layout" svg:width="0.422cm" svg:height="0.471cm" svg:x="16.23cm" svg:y="22.626cm">
          <draw:text-box>
            <text:p text:style-name="P1"><text:span text:style-name="T10"><text:s/></text:span></text:p>
          </draw:text-box>
        </draw:frame>
        <draw:frame draw:style-name="gr1" draw:text-style-name="P2" draw:layer="layout" svg:width="7.381cm" svg:height="0.412cm" svg:x="6.809cm" svg:y="23.57cm">
          <draw:text-box>
            <text:p text:style-name="P1"><text:span text:style-name="T22">資料來源：桃園縣新屋石滬基礎調查研究計畫。</text:span></text:p>
          </draw:text-box>
        </draw:frame>
        <draw:polygon draw:style-name="gr8" draw:text-style-name="P10" draw:layer="layout" svg:width="0.017cm" svg:height="0.017cm" svg:x="2.989cm" svg:y="15.039cm" svg:viewBox="0 0 18 18" draw:points="0,18 18,18 18,0 0,0">
          <text:p/>
        </draw:polygon>
        <draw:polygon draw:style-name="gr8" draw:text-style-name="P10" draw:layer="layout" svg:width="1.384cm" svg:height="0.017cm" svg:x="3.006cm" svg:y="15.039cm" svg:viewBox="0 0 1385 18" draw:points="0,18 1385,18 1385,0 0,0">
          <text:p/>
        </draw:polygon>
        <draw:polygon draw:style-name="gr8" draw:text-style-name="P10" draw:layer="layout" svg:width="0.017cm" svg:height="0.017cm" svg:x="4.39cm" svg:y="15.039cm" svg:viewBox="0 0 18 18" draw:points="0,18 18,18 18,0 0,0">
          <text:p/>
        </draw:polygon>
        <draw:polygon draw:style-name="gr8" draw:text-style-name="P10" draw:layer="layout" svg:width="2.198cm" svg:height="0.017cm" svg:x="4.407cm" svg:y="15.039cm" svg:viewBox="0 0 2199 18" draw:points="0,18 2199,18 2199,0 0,0">
          <text:p/>
        </draw:polygon>
        <draw:polygon draw:style-name="gr8" draw:text-style-name="P10" draw:layer="layout" svg:width="0.017cm" svg:height="0.017cm" svg:x="6.605cm" svg:y="15.039cm" svg:viewBox="0 0 18 18" draw:points="0,18 18,18 18,0 0,0">
          <text:p/>
        </draw:polygon>
        <draw:polygon draw:style-name="gr8" draw:text-style-name="P10" draw:layer="layout" svg:width="11.373cm" svg:height="0.017cm" svg:x="6.622cm" svg:y="15.039cm" svg:viewBox="0 0 11374 18" draw:points="0,18 11374,18 11374,0 0,0">
          <text:p/>
        </draw:polygon>
        <draw:polygon draw:style-name="gr8" draw:text-style-name="P10" draw:layer="layout" svg:width="0.017cm" svg:height="0.017cm" svg:x="17.995cm" svg:y="15.039cm" svg:viewBox="0 0 18 18" draw:points="0,18 18,18 18,0 0,0">
          <text:p/>
        </draw:polygon>
        <draw:polygon draw:style-name="gr8" draw:text-style-name="P10" draw:layer="layout" svg:width="0.017cm" svg:height="9.208cm" svg:x="2.989cm" svg:y="15.056cm" svg:viewBox="0 0 18 9209" draw:points="0,9209 18,9209 18,0 0,0">
          <text:p/>
        </draw:polygon>
        <draw:polygon draw:style-name="gr8" draw:text-style-name="P10" draw:layer="layout" svg:width="0.017cm" svg:height="0.017cm" svg:x="2.989cm" svg:y="24.264cm" svg:viewBox="0 0 18 18" draw:points="0,18 18,18 18,0 0,0">
          <text:p/>
        </draw:polygon>
        <draw:polygon draw:style-name="gr8" draw:text-style-name="P10" draw:layer="layout" svg:width="0.017cm" svg:height="0.017cm" svg:x="2.989cm" svg:y="24.264cm" svg:viewBox="0 0 18 18" draw:points="0,18 18,18 18,0 0,0">
          <text:p/>
        </draw:polygon>
        <draw:polygon draw:style-name="gr8" draw:text-style-name="P10" draw:layer="layout" svg:width="3.599cm" svg:height="0.017cm" svg:x="3.006cm" svg:y="24.264cm" svg:viewBox="0 0 3600 18" draw:points="0,18 3600,18 3600,0 0,0">
          <text:p/>
        </draw:polygon>
        <draw:polygon draw:style-name="gr8" draw:text-style-name="P10" draw:layer="layout" svg:width="0.017cm" svg:height="9.208cm" svg:x="6.605cm" svg:y="15.056cm" svg:viewBox="0 0 18 9209" draw:points="0,9209 18,9209 18,0 0,0">
          <text:p/>
        </draw:polygon>
        <draw:polygon draw:style-name="gr8" draw:text-style-name="P10" draw:layer="layout" svg:width="0.017cm" svg:height="0.017cm" svg:x="6.605cm" svg:y="24.264cm" svg:viewBox="0 0 18 18" draw:points="0,18 18,18 18,0 0,0">
          <text:p/>
        </draw:polygon>
        <draw:polygon draw:style-name="gr8" draw:text-style-name="P10" draw:layer="layout" svg:width="11.373cm" svg:height="0.017cm" svg:x="6.622cm" svg:y="24.264cm" svg:viewBox="0 0 11374 18" draw:points="0,18 11374,18 11374,0 0,0">
          <text:p/>
        </draw:polygon>
        <draw:polygon draw:style-name="gr8" draw:text-style-name="P10" draw:layer="layout" svg:width="0.017cm" svg:height="9.208cm" svg:x="17.995cm" svg:y="15.056cm" svg:viewBox="0 0 18 9209" draw:points="0,9209 18,9209 18,0 0,0">
          <text:p/>
        </draw:polygon>
        <draw:polygon draw:style-name="gr8" draw:text-style-name="P10" draw:layer="layout" svg:width="0.017cm" svg:height="0.017cm" svg:x="17.995cm" svg:y="24.264cm" svg:viewBox="0 0 18 18" draw:points="0,18 18,18 18,0 0,0">
          <text:p/>
        </draw:polygon>
        <draw:polygon draw:style-name="gr8" draw:text-style-name="P10" draw:layer="layout" svg:width="0.017cm" svg:height="0.017cm" svg:x="17.995cm" svg:y="24.264cm" svg:viewBox="0 0 18 18" draw:points="0,18 18,18 18,0 0,0">
          <text:p/>
        </draw:polygon>
        <draw:frame draw:style-name="gr1" draw:text-style-name="P2" draw:layer="layout" svg:width="0.35cm" svg:height="0.39cm" svg:x="14.218cm" svg:y="23.583cm">
          <draw:text-box>
            <text:p text:style-name="P1"><text:span text:style-name="T11"><text:s/></text:span></text:p>
          </draw:text-box>
        </draw:frame>
        <draw:frame draw:style-name="gr5" draw:text-style-name="P6" draw:layer="layout" svg:width="0.422cm" svg:height="0.471cm" svg:x="5.83cm" svg:y="24.531cm">
          <draw:text-box>
            <text:p text:style-name="P1"><text:span text:style-name="T10"><text:s/></text:span></text:p>
          </draw:text-box>
        </draw:frame>
        <draw:frame draw:style-name="gr7" draw:text-style-name="P8" draw:layer="layout" svg:width="7.832cm" svg:height="7.633cm" svg:x="8.392cm" svg:y="15.365cm">
          <draw:image xlink:href="Pictures/10000000000001CF000001C333F7469ED4E1D252.jpg" xlink:type="simple" xlink:show="embed" xlink:actuate="onLoad" loext:mime-type="image/jpeg">
            <text:p/>
          </draw:image>
        </draw:frame>
        <draw:frame draw:style-name="gr5" draw:text-style-name="P6" draw:layer="layout" svg:width="0.422cm" svg:height="0.471cm" svg:x="10.912cm" svg:y="24.531cm">
          <draw:text-box>
            <text:p text:style-name="P1"><text:span text:style-name="T10"><text:s/></text:span></text:p>
          </draw:text-box>
        </draw:frame>
        <draw:frame draw:style-name="gr42" draw:text-style-name="P30" draw:layer="layout" svg:width="0.493cm" svg:height="0.437cm" svg:x="15.582cm" svg:y="15.616cm">
          <draw:text-box>
            <text:p text:style-name="P1"><text:span text:style-name="T59">Ｎ </text:span></text:p>
          </draw:text-box>
        </draw:frame>
      </draw:page>
      <draw:page draw:name="page42" draw:style-name="dp1" draw:master-page-name="master-page66">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38 </text:span></text:p>
          </draw:text-box>
        </draw:frame>
        <draw:frame draw:style-name="gr5" draw:text-style-name="P6" draw:layer="layout" svg:width="0.422cm" svg:height="0.471cm" svg:x="5.58cm" svg:y="2.769cm">
          <draw:text-box>
            <text:p text:style-name="P1"><text:span text:style-name="T10">2.</text:span></text:p>
          </draw:text-box>
        </draw:frame>
        <draw:frame draw:style-name="gr5" draw:text-style-name="P6" draw:layer="layout" svg:width="0.422cm" svg:height="0.475cm" svg:x="5.898cm" svg:y="2.763cm">
          <draw:text-box>
            <text:p text:style-name="P1"><text:span text:style-name="T16"><text:s/></text:span></text:p>
          </draw:text-box>
        </draw:frame>
        <draw:frame draw:style-name="gr5" draw:text-style-name="P6" draw:layer="layout" svg:width="0.422cm" svg:height="0.471cm" svg:x="6.177cm" svg:y="2.769cm">
          <draw:text-box>
            <text:p text:style-name="P1"><text:span text:style-name="T10">3</text:span></text:p>
          </draw:text-box>
        </draw:frame>
        <draw:frame draw:style-name="gr5" draw:text-style-name="P6" draw:layer="layout" svg:width="1.272cm" svg:height="0.497cm" svg:x="6.496cm" svg:y="2.753cm">
          <draw:text-box>
            <text:p text:style-name="P1"><text:span text:style-name="T9">號石滬</text:span></text:p>
          </draw:text-box>
        </draw:frame>
        <draw:polygon draw:style-name="gr41" draw:text-style-name="P36" draw:layer="layout" svg:width="3.485cm" svg:height="0.952cm" svg:x="3.01cm" svg:y="3.51cm" svg:viewBox="0 0 3486 953" draw:points="0,953 3486,953 3486,0 0,0">
          <text:p/>
        </draw:polygon>
        <draw:polygon draw:style-name="gr41" draw:text-style-name="P36" draw:layer="layout" svg:width="3.121cm" svg:height="0.952cm" svg:x="3.192cm" svg:y="3.51cm" svg:viewBox="0 0 3122 953" draw:points="0,953 3122,953 3122,0 0,0">
          <text:p/>
        </draw:polygon>
        <draw:frame draw:style-name="gr5" draw:text-style-name="P6" draw:layer="layout" svg:width="0.422cm" svg:height="0.471cm" svg:x="7.766cm" svg:y="2.769cm">
          <draw:text-box>
            <text:p text:style-name="P1"><text:span text:style-name="T10"><text:s/></text:span></text:p>
          </draw:text-box>
        </draw:frame>
        <draw:frame draw:style-name="gr5" draw:text-style-name="P6" draw:layer="layout" svg:width="0.849cm" svg:height="0.497cm" svg:x="4.327cm" svg:y="3.723cm">
          <draw:text-box>
            <text:p text:style-name="P1"><text:span text:style-name="T9">名稱</text:span></text:p>
          </draw:text-box>
        </draw:frame>
        <draw:frame draw:style-name="gr5" draw:text-style-name="P6" draw:layer="layout" svg:width="0.422cm" svg:height="0.471cm" svg:x="5.174cm" svg:y="3.738cm">
          <draw:text-box>
            <text:p text:style-name="P1"><text:span text:style-name="T10"><text:s/></text:span></text:p>
          </draw:text-box>
        </draw:frame>
        <draw:frame draw:style-name="gr5" draw:text-style-name="P6" draw:layer="layout" svg:width="1.695cm" svg:height="0.497cm" svg:x="6.695cm" svg:y="3.723cm">
          <draw:text-box>
            <text:p text:style-name="P1"><text:span text:style-name="T9">新屋蚵間</text:span></text:p>
          </draw:text-box>
        </draw:frame>
        <draw:frame draw:style-name="gr5" draw:text-style-name="P6" draw:layer="layout" svg:width="0.422cm" svg:height="0.471cm" svg:x="8.494cm" svg:y="3.738cm">
          <draw:text-box>
            <text:p text:style-name="P1"><text:span text:style-name="T10">3</text:span></text:p>
          </draw:text-box>
        </draw:frame>
        <draw:frame draw:style-name="gr5" draw:text-style-name="P6" draw:layer="layout" svg:width="1.272cm" svg:height="0.497cm" svg:x="8.811cm" svg:y="3.723cm">
          <draw:text-box>
            <text:p text:style-name="P1"><text:span text:style-name="T9">號石滬</text:span></text:p>
          </draw:text-box>
        </draw:frame>
        <draw:frame draw:style-name="gr5" draw:text-style-name="P6" draw:layer="layout" svg:width="0.422cm" svg:height="0.471cm" svg:x="10.081cm" svg:y="3.738cm">
          <draw:text-box>
            <text:p text:style-name="P1"><text:span text:style-name="T10"><text:s/></text:span></text:p>
          </draw:text-box>
        </draw:frame>
        <draw:frame draw:style-name="gr5" draw:text-style-name="P6" draw:layer="layout" svg:width="0.849cm" svg:height="0.497cm" svg:x="11.454cm" svg:y="3.723cm">
          <draw:text-box>
            <text:p text:style-name="P1"><text:span text:style-name="T9">舊名</text:span></text:p>
          </draw:text-box>
        </draw:frame>
        <draw:frame draw:style-name="gr5" draw:text-style-name="P6" draw:layer="layout" svg:width="0.422cm" svg:height="0.471cm" svg:x="12.3cm" svg:y="3.738cm">
          <draw:text-box>
            <text:p text:style-name="P1"><text:span text:style-name="T10"><text:s/></text:span></text:p>
          </draw:text-box>
        </draw:frame>
        <draw:frame draw:style-name="gr5" draw:text-style-name="P6" draw:layer="layout" svg:width="1.695cm" svg:height="0.497cm" svg:x="13.194cm" svg:y="3.723cm">
          <draw:text-box>
            <text:p text:style-name="P1"><text:span text:style-name="T9">許家深滬</text:span></text:p>
          </draw:text-box>
        </draw:frame>
        <draw:polygon draw:style-name="gr8" draw:text-style-name="P10" draw:layer="layout" svg:width="0.017cm" svg:height="0.017cm" svg:x="2.989cm" svg:y="3.493cm" svg:viewBox="0 0 18 18" draw:points="0,18 18,18 18,0 0,0">
          <text:p/>
        </draw:polygon>
        <draw:polygon draw:style-name="gr8" draw:text-style-name="P10" draw:layer="layout" svg:width="0.017cm" svg:height="0.017cm" svg:x="2.989cm" svg:y="3.493cm" svg:viewBox="0 0 18 18" draw:points="0,18 18,18 18,0 0,0">
          <text:p/>
        </draw:polygon>
        <draw:polygon draw:style-name="gr8" draw:text-style-name="P10" draw:layer="layout" svg:width="3.485cm" svg:height="0.017cm" svg:x="3.006cm" svg:y="3.493cm" svg:viewBox="0 0 3486 18" draw:points="0,18 3486,18 3486,0 0,0">
          <text:p/>
        </draw:polygon>
        <draw:polygon draw:style-name="gr8" draw:text-style-name="P10" draw:layer="layout" svg:width="0.017cm" svg:height="0.017cm" svg:x="6.491cm" svg:y="3.493cm" svg:viewBox="0 0 18 18" draw:points="0,18 18,18 18,0 0,0">
          <text:p/>
        </draw:polygon>
        <draw:polygon draw:style-name="gr8" draw:text-style-name="P10" draw:layer="layout" svg:width="4.234cm" svg:height="0.017cm" svg:x="6.508cm" svg:y="3.493cm" svg:viewBox="0 0 4235 18" draw:points="0,18 4235,18 4235,0 0,0">
          <text:p/>
        </draw:polygon>
        <draw:polygon draw:style-name="gr8" draw:text-style-name="P10" draw:layer="layout" svg:width="0.017cm" svg:height="0.017cm" svg:x="10.742cm" svg:y="3.493cm" svg:viewBox="0 0 18 18" draw:points="0,18 18,18 18,0 0,0">
          <text:p/>
        </draw:polygon>
        <draw:polygon draw:style-name="gr8" draw:text-style-name="P10" draw:layer="layout" svg:width="2.235cm" svg:height="0.017cm" svg:x="10.759cm" svg:y="3.493cm" svg:viewBox="0 0 2236 18" draw:points="0,18 2236,18 2236,0 0,0">
          <text:p/>
        </draw:polygon>
        <draw:polygon draw:style-name="gr8" draw:text-style-name="P10" draw:layer="layout" svg:width="0.017cm" svg:height="0.017cm" svg:x="12.994cm" svg:y="3.493cm" svg:viewBox="0 0 18 18" draw:points="0,18 18,18 18,0 0,0">
          <text:p/>
        </draw:polygon>
        <draw:polygon draw:style-name="gr8" draw:text-style-name="P10" draw:layer="layout" svg:width="4.983cm" svg:height="0.017cm" svg:x="13.011cm" svg:y="3.493cm" svg:viewBox="0 0 4984 18" draw:points="0,18 4984,18 4984,0 0,0">
          <text:p/>
        </draw:polygon>
        <draw:polygon draw:style-name="gr8" draw:text-style-name="P10" draw:layer="layout" svg:width="0.017cm" svg:height="0.017cm" svg:x="17.995cm" svg:y="3.493cm" svg:viewBox="0 0 18 18" draw:points="0,18 18,18 18,0 0,0">
          <text:p/>
        </draw:polygon>
        <draw:polygon draw:style-name="gr8" draw:text-style-name="P10" draw:layer="layout" svg:width="0.017cm" svg:height="0.017cm" svg:x="17.995cm" svg:y="3.493cm" svg:viewBox="0 0 18 18" draw:points="0,18 18,18 18,0 0,0">
          <text:p/>
        </draw:polygon>
        <draw:polygon draw:style-name="gr8" draw:text-style-name="P10" draw:layer="layout" svg:width="0.017cm" svg:height="0.952cm" svg:x="2.989cm" svg:y="3.51cm" svg:viewBox="0 0 18 953" draw:points="0,953 18,953 18,0 0,0">
          <text:p/>
        </draw:polygon>
        <draw:polygon draw:style-name="gr8" draw:text-style-name="P10" draw:layer="layout" svg:width="0.017cm" svg:height="0.952cm" svg:x="6.491cm" svg:y="3.51cm" svg:viewBox="0 0 18 953" draw:points="0,953 18,953 18,0 0,0">
          <text:p/>
        </draw:polygon>
        <draw:polygon draw:style-name="gr8" draw:text-style-name="P10" draw:layer="layout" svg:width="0.017cm" svg:height="0.952cm" svg:x="10.742cm" svg:y="3.51cm" svg:viewBox="0 0 18 953" draw:points="0,953 18,953 18,0 0,0">
          <text:p/>
        </draw:polygon>
        <draw:polygon draw:style-name="gr8" draw:text-style-name="P10" draw:layer="layout" svg:width="0.017cm" svg:height="0.952cm" svg:x="12.994cm" svg:y="3.51cm" svg:viewBox="0 0 18 953" draw:points="0,953 18,953 18,0 0,0">
          <text:p/>
        </draw:polygon>
        <draw:polygon draw:style-name="gr8" draw:text-style-name="P10" draw:layer="layout" svg:width="0.017cm" svg:height="0.952cm" svg:x="17.995cm" svg:y="3.51cm" svg:viewBox="0 0 18 953" draw:points="0,953 18,953 18,0 0,0">
          <text:p/>
        </draw:polygon>
        <draw:polygon draw:style-name="gr41" draw:text-style-name="P36" draw:layer="layout" svg:width="3.485cm" svg:height="1.905cm" svg:x="3.01cm" svg:y="4.479cm" svg:viewBox="0 0 3486 1906" draw:points="0,1906 3486,1906 3486,0 0,0">
          <text:p/>
        </draw:polygon>
        <draw:polygon draw:style-name="gr41" draw:text-style-name="P36" draw:layer="layout" svg:width="3.121cm" svg:height="0.953cm" svg:x="3.192cm" svg:y="4.957cm" svg:viewBox="0 0 3122 954" draw:points="0,954 3122,954 3122,0 0,0">
          <text:p/>
        </draw:polygon>
        <draw:frame draw:style-name="gr5" draw:text-style-name="P6" draw:layer="layout" svg:width="0.422cm" svg:height="0.471cm" svg:x="14.888cm" svg:y="3.738cm">
          <draw:text-box>
            <text:p text:style-name="P1"><text:span text:style-name="T10"><text:s/></text:span></text:p>
          </draw:text-box>
        </draw:frame>
        <draw:frame draw:style-name="gr5" draw:text-style-name="P6" draw:layer="layout" svg:width="2.119cm" svg:height="0.497cm" svg:x="3.692cm" svg:y="5.17cm">
          <draw:text-box>
            <text:p text:style-name="P1"><text:span text:style-name="T9">地址或位置</text:span></text:p>
          </draw:text-box>
        </draw:frame>
        <draw:frame draw:style-name="gr5" draw:text-style-name="P6" draw:layer="layout" svg:width="0.422cm" svg:height="0.471cm" svg:x="5.809cm" svg:y="5.186cm">
          <draw:text-box>
            <text:p text:style-name="P1"><text:span text:style-name="T10"><text:s/></text:span></text:p>
          </draw:text-box>
        </draw:frame>
        <draw:frame draw:style-name="gr5" draw:text-style-name="P6" draw:layer="layout" svg:width="0.637cm" svg:height="0.471cm" svg:x="6.695cm" svg:y="4.708cm">
          <draw:text-box>
            <text:p text:style-name="P1"><text:span text:style-name="T10">327</text:span></text:p>
          </draw:text-box>
        </draw:frame>
        <draw:frame draw:style-name="gr5" draw:text-style-name="P6" draw:layer="layout" svg:width="2.965cm" svg:height="0.497cm" svg:x="7.546cm" svg:y="4.692cm">
          <draw:text-box>
            <text:p text:style-name="P1"><text:span text:style-name="T9">桃園市新屋區蚵</text:span></text:p>
          </draw:text-box>
        </draw:frame>
        <draw:frame draw:style-name="gr5" draw:text-style-name="P6" draw:layer="layout" svg:width="0.849cm" svg:height="0.497cm" svg:x="6.695cm" svg:y="5.645cm">
          <draw:text-box>
            <text:p text:style-name="P1"><text:span text:style-name="T9">間里</text:span></text:p>
          </draw:text-box>
        </draw:frame>
        <draw:frame draw:style-name="gr5" draw:text-style-name="P6" draw:layer="layout" svg:width="0.422cm" svg:height="0.471cm" svg:x="7.541cm" svg:y="5.66cm">
          <draw:text-box>
            <text:p text:style-name="P1"><text:span text:style-name="T10"><text:s/></text:span></text:p>
          </draw:text-box>
        </draw:frame>
        <draw:frame draw:style-name="gr5" draw:text-style-name="P6" draw:layer="layout" svg:width="0.781cm" svg:height="0.471cm" svg:x="11.013cm" svg:y="5.186cm">
          <draw:text-box>
            <text:p text:style-name="P1"><text:span text:style-name="T10">GPS</text:span></text:p>
          </draw:text-box>
        </draw:frame>
        <draw:frame draw:style-name="gr5" draw:text-style-name="P6" draw:layer="layout" svg:width="0.849cm" svg:height="0.497cm" svg:x="11.898cm" svg:y="5.17cm">
          <draw:text-box>
            <text:p text:style-name="P1"><text:span text:style-name="T9">定位</text:span></text:p>
          </draw:text-box>
        </draw:frame>
        <draw:frame draw:style-name="gr5" draw:text-style-name="P6" draw:layer="layout" svg:width="0.422cm" svg:height="0.471cm" svg:x="12.741cm" svg:y="5.186cm">
          <draw:text-box>
            <text:p text:style-name="P1"><text:span text:style-name="T10"><text:s/></text:span></text:p>
          </draw:text-box>
        </draw:frame>
        <draw:polygon draw:style-name="gr8" draw:text-style-name="P10" draw:layer="layout" svg:width="0.017cm" svg:height="0.017cm" svg:x="2.989cm" svg:y="4.462cm" svg:viewBox="0 0 18 18" draw:points="0,18 18,18 18,0 0,0">
          <text:p/>
        </draw:polygon>
        <draw:polygon draw:style-name="gr8" draw:text-style-name="P10" draw:layer="layout" svg:width="3.485cm" svg:height="0.017cm" svg:x="3.006cm" svg:y="4.462cm" svg:viewBox="0 0 3486 18" draw:points="0,18 3486,18 3486,0 0,0">
          <text:p/>
        </draw:polygon>
        <draw:polygon draw:style-name="gr8" draw:text-style-name="P10" draw:layer="layout" svg:width="0.017cm" svg:height="0.017cm" svg:x="6.491cm" svg:y="4.462cm" svg:viewBox="0 0 18 18" draw:points="0,18 18,18 18,0 0,0">
          <text:p/>
        </draw:polygon>
        <draw:polygon draw:style-name="gr8" draw:text-style-name="P10" draw:layer="layout" svg:width="4.234cm" svg:height="0.017cm" svg:x="6.508cm" svg:y="4.462cm" svg:viewBox="0 0 4235 18" draw:points="0,18 4235,18 4235,0 0,0">
          <text:p/>
        </draw:polygon>
        <draw:polygon draw:style-name="gr8" draw:text-style-name="P10" draw:layer="layout" svg:width="0.017cm" svg:height="0.017cm" svg:x="10.742cm" svg:y="4.462cm" svg:viewBox="0 0 18 18" draw:points="0,18 18,18 18,0 0,0">
          <text:p/>
        </draw:polygon>
        <draw:polygon draw:style-name="gr8" draw:text-style-name="P10" draw:layer="layout" svg:width="2.235cm" svg:height="0.017cm" svg:x="10.759cm" svg:y="4.462cm" svg:viewBox="0 0 2236 18" draw:points="0,18 2236,18 2236,0 0,0">
          <text:p/>
        </draw:polygon>
        <draw:polygon draw:style-name="gr8" draw:text-style-name="P10" draw:layer="layout" svg:width="0.017cm" svg:height="0.017cm" svg:x="12.994cm" svg:y="4.462cm" svg:viewBox="0 0 18 18" draw:points="0,18 18,18 18,0 0,0">
          <text:p/>
        </draw:polygon>
        <draw:polygon draw:style-name="gr8" draw:text-style-name="P10" draw:layer="layout" svg:width="4.983cm" svg:height="0.017cm" svg:x="13.011cm" svg:y="4.462cm" svg:viewBox="0 0 4984 18" draw:points="0,18 4984,18 4984,0 0,0">
          <text:p/>
        </draw:polygon>
        <draw:polygon draw:style-name="gr8" draw:text-style-name="P10" draw:layer="layout" svg:width="0.017cm" svg:height="0.017cm" svg:x="17.995cm" svg:y="4.462cm" svg:viewBox="0 0 18 18" draw:points="0,18 18,18 18,0 0,0">
          <text:p/>
        </draw:polygon>
        <draw:polygon draw:style-name="gr8" draw:text-style-name="P10" draw:layer="layout" svg:width="0.017cm" svg:height="1.905cm" svg:x="2.989cm" svg:y="4.479cm" svg:viewBox="0 0 18 1906" draw:points="0,1906 18,1906 18,0 0,0">
          <text:p/>
        </draw:polygon>
        <draw:polygon draw:style-name="gr8" draw:text-style-name="P10" draw:layer="layout" svg:width="0.017cm" svg:height="1.905cm" svg:x="6.491cm" svg:y="4.479cm" svg:viewBox="0 0 18 1906" draw:points="0,1906 18,1906 18,0 0,0">
          <text:p/>
        </draw:polygon>
        <draw:polygon draw:style-name="gr8" draw:text-style-name="P10" draw:layer="layout" svg:width="0.017cm" svg:height="1.905cm" svg:x="10.742cm" svg:y="4.479cm" svg:viewBox="0 0 18 1906" draw:points="0,1906 18,1906 18,0 0,0">
          <text:p/>
        </draw:polygon>
        <draw:polygon draw:style-name="gr8" draw:text-style-name="P10" draw:layer="layout" svg:width="0.017cm" svg:height="1.905cm" svg:x="12.994cm" svg:y="4.479cm" svg:viewBox="0 0 18 1906" draw:points="0,1906 18,1906 18,0 0,0">
          <text:p/>
        </draw:polygon>
        <draw:polygon draw:style-name="gr8" draw:text-style-name="P10" draw:layer="layout" svg:width="0.017cm" svg:height="1.905cm" svg:x="17.995cm" svg:y="4.479cm" svg:viewBox="0 0 18 1906" draw:points="0,1906 18,1906 18,0 0,0">
          <text:p/>
        </draw:polygon>
        <draw:polygon draw:style-name="gr41" draw:text-style-name="P36" draw:layer="layout" svg:width="3.485cm" svg:height="1.279cm" svg:x="3.01cm" svg:y="6.405cm" svg:viewBox="0 0 3486 1280" draw:points="0,1280 3486,1280 3486,0 0,0">
          <text:p/>
        </draw:polygon>
        <draw:polygon draw:style-name="gr41" draw:text-style-name="P36" draw:layer="layout" svg:width="3.121cm" svg:height="0.953cm" svg:x="3.192cm" svg:y="6.566cm" svg:viewBox="0 0 3122 954" draw:points="0,954 3122,954 3122,0 0,0">
          <text:p/>
        </draw:polygon>
        <draw:frame draw:style-name="gr5" draw:text-style-name="P6" draw:layer="layout" svg:width="4.481cm" svg:height="0.471cm" svg:x="13.194cm" svg:y="5.207cm">
          <draw:text-box>
            <text:p text:style-name="P1"><text:span text:style-name="T10">24.94813 N, 120.99068 E </text:span></text:p>
          </draw:text-box>
        </draw:frame>
        <draw:frame draw:style-name="gr5" draw:text-style-name="P6" draw:layer="layout" svg:width="0.849cm" svg:height="0.497cm" svg:x="3.633cm" svg:y="6.779cm">
          <draw:text-box>
            <text:p text:style-name="P1"><text:span text:style-name="T9">使用</text:span></text:p>
          </draw:text-box>
        </draw:frame>
        <draw:frame draw:style-name="gr5" draw:text-style-name="P6" draw:layer="layout" svg:width="0.422cm" svg:height="0.471cm" svg:x="4.48cm" svg:y="6.795cm">
          <draw:text-box>
            <text:p text:style-name="P1"><text:span text:style-name="T10">/</text:span></text:p>
          </draw:text-box>
        </draw:frame>
        <draw:frame draw:style-name="gr5" draw:text-style-name="P6" draw:layer="layout" svg:width="1.272cm" svg:height="0.497cm" svg:x="4.598cm" svg:y="6.779cm">
          <draw:text-box>
            <text:p text:style-name="P1"><text:span text:style-name="T9">管理者</text:span></text:p>
          </draw:text-box>
        </draw:frame>
        <draw:frame draw:style-name="gr5" draw:text-style-name="P6" draw:layer="layout" svg:width="0.422cm" svg:height="0.471cm" svg:x="5.868cm" svg:y="6.795cm">
          <draw:text-box>
            <text:p text:style-name="P1"><text:span text:style-name="T10"><text:s/></text:span></text:p>
          </draw:text-box>
        </draw:frame>
        <draw:frame draw:style-name="gr5" draw:text-style-name="P6" draw:layer="layout" svg:width="0.422cm" svg:height="0.471cm" svg:x="6.695cm" svg:y="6.795cm">
          <draw:text-box>
            <text:p text:style-name="P1"><text:span text:style-name="T10">■</text:span></text:p>
          </draw:text-box>
        </draw:frame>
        <draw:frame draw:style-name="gr5" draw:text-style-name="P6" draw:layer="layout" svg:width="1.272cm" svg:height="0.497cm" svg:x="6.949cm" svg:y="6.779cm">
          <draw:text-box>
            <text:p text:style-name="P1"><text:span text:style-name="T9">使用人</text:span></text:p>
          </draw:text-box>
        </draw:frame>
        <draw:frame draw:style-name="gr5" draw:text-style-name="P6" draw:layer="layout" svg:width="0.468cm" svg:height="0.471cm" svg:x="8.219cm" svg:y="6.795cm">
          <draw:text-box>
            <text:p text:style-name="P1"><text:span text:style-name="T10"><text:s text:c="2"/>■</text:span></text:p>
          </draw:text-box>
        </draw:frame>
        <draw:frame draw:style-name="gr5" draw:text-style-name="P6" draw:layer="layout" svg:width="1.272cm" svg:height="0.497cm" svg:x="8.684cm" svg:y="6.779cm">
          <draw:text-box>
            <text:p text:style-name="P1"><text:span text:style-name="T9">管理人</text:span></text:p>
          </draw:text-box>
        </draw:frame>
        <draw:frame draw:style-name="gr5" draw:text-style-name="P6" draw:layer="layout" svg:width="0.422cm" svg:height="0.471cm" svg:x="9.959cm" svg:y="6.795cm">
          <draw:text-box>
            <text:p text:style-name="P1"><text:span text:style-name="T10"><text:s/></text:span></text:p>
          </draw:text-box>
        </draw:frame>
        <draw:frame draw:style-name="gr5" draw:text-style-name="P6" draw:layer="layout" svg:width="1.272cm" svg:height="0.497cm" svg:x="11.242cm" svg:y="6.779cm">
          <draw:text-box>
            <text:p text:style-name="P1"><text:span text:style-name="T9">聯絡人</text:span></text:p>
          </draw:text-box>
        </draw:frame>
        <draw:frame draw:style-name="gr5" draw:text-style-name="P6" draw:layer="layout" svg:width="0.422cm" svg:height="0.471cm" svg:x="12.512cm" svg:y="6.795cm">
          <draw:text-box>
            <text:p text:style-name="P1"><text:span text:style-name="T10"><text:s/></text:span></text:p>
          </draw:text-box>
        </draw:frame>
        <draw:frame draw:style-name="gr5" draw:text-style-name="P6" draw:layer="layout" svg:width="1.272cm" svg:height="0.497cm" svg:x="13.194cm" svg:y="6.779cm">
          <draw:text-box>
            <text:p text:style-name="P1"><text:span text:style-name="T9">許立志</text:span></text:p>
          </draw:text-box>
        </draw:frame>
        <draw:frame draw:style-name="gr5" draw:text-style-name="P6" draw:layer="layout" svg:width="0.422cm" svg:height="0.471cm" svg:x="14.464cm" svg:y="6.795cm">
          <draw:text-box>
            <text:p text:style-name="P1"><text:span text:style-name="T10">/</text:span></text:p>
          </draw:text-box>
        </draw:frame>
        <draw:frame draw:style-name="gr5" draw:text-style-name="P6" draw:layer="layout" svg:width="0.849cm" svg:height="0.497cm" svg:x="14.582cm" svg:y="6.779cm">
          <draw:text-box>
            <text:p text:style-name="P1"><text:span text:style-name="T9">先生</text:span></text:p>
          </draw:text-box>
        </draw:frame>
        <draw:polygon draw:style-name="gr8" draw:text-style-name="P10" draw:layer="layout" svg:width="0.017cm" svg:height="0.017cm" svg:x="2.989cm" svg:y="6.384cm" svg:viewBox="0 0 18 18" draw:points="0,18 18,18 18,0 0,0">
          <text:p/>
        </draw:polygon>
        <draw:polygon draw:style-name="gr8" draw:text-style-name="P10" draw:layer="layout" svg:width="3.485cm" svg:height="0.017cm" svg:x="3.006cm" svg:y="6.384cm" svg:viewBox="0 0 3486 18" draw:points="0,18 3486,18 3486,0 0,0">
          <text:p/>
        </draw:polygon>
        <draw:polygon draw:style-name="gr8" draw:text-style-name="P10" draw:layer="layout" svg:width="0.017cm" svg:height="0.017cm" svg:x="6.491cm" svg:y="6.384cm" svg:viewBox="0 0 18 18" draw:points="0,18 18,18 18,0 0,0">
          <text:p/>
        </draw:polygon>
        <draw:polygon draw:style-name="gr8" draw:text-style-name="P10" draw:layer="layout" svg:width="4.234cm" svg:height="0.017cm" svg:x="6.508cm" svg:y="6.384cm" svg:viewBox="0 0 4235 18" draw:points="0,18 4235,18 4235,0 0,0">
          <text:p/>
        </draw:polygon>
        <draw:polygon draw:style-name="gr8" draw:text-style-name="P10" draw:layer="layout" svg:width="0.017cm" svg:height="0.017cm" svg:x="10.742cm" svg:y="6.384cm" svg:viewBox="0 0 18 18" draw:points="0,18 18,18 18,0 0,0">
          <text:p/>
        </draw:polygon>
        <draw:polygon draw:style-name="gr8" draw:text-style-name="P10" draw:layer="layout" svg:width="2.235cm" svg:height="0.017cm" svg:x="10.759cm" svg:y="6.384cm" svg:viewBox="0 0 2236 18" draw:points="0,18 2236,18 2236,0 0,0">
          <text:p/>
        </draw:polygon>
        <draw:polygon draw:style-name="gr8" draw:text-style-name="P10" draw:layer="layout" svg:width="0.017cm" svg:height="0.017cm" svg:x="12.994cm" svg:y="6.384cm" svg:viewBox="0 0 18 18" draw:points="0,18 18,18 18,0 0,0">
          <text:p/>
        </draw:polygon>
        <draw:polygon draw:style-name="gr8" draw:text-style-name="P10" draw:layer="layout" svg:width="4.983cm" svg:height="0.017cm" svg:x="13.011cm" svg:y="6.384cm" svg:viewBox="0 0 4984 18" draw:points="0,18 4984,18 4984,0 0,0">
          <text:p/>
        </draw:polygon>
        <draw:polygon draw:style-name="gr8" draw:text-style-name="P10" draw:layer="layout" svg:width="0.017cm" svg:height="0.017cm" svg:x="17.995cm" svg:y="6.384cm" svg:viewBox="0 0 18 18" draw:points="0,18 18,18 18,0 0,0">
          <text:p/>
        </draw:polygon>
        <draw:polygon draw:style-name="gr8" draw:text-style-name="P10" draw:layer="layout" svg:width="0.017cm" svg:height="1.283cm" svg:x="2.989cm" svg:y="6.401cm" svg:viewBox="0 0 18 1284" draw:points="0,1284 18,1284 18,0 0,0">
          <text:p/>
        </draw:polygon>
        <draw:polygon draw:style-name="gr8" draw:text-style-name="P10" draw:layer="layout" svg:width="0.017cm" svg:height="1.283cm" svg:x="6.491cm" svg:y="6.401cm" svg:viewBox="0 0 18 1284" draw:points="0,1284 18,1284 18,0 0,0">
          <text:p/>
        </draw:polygon>
        <draw:polygon draw:style-name="gr8" draw:text-style-name="P10" draw:layer="layout" svg:width="0.017cm" svg:height="1.283cm" svg:x="10.742cm" svg:y="6.401cm" svg:viewBox="0 0 18 1284" draw:points="0,1284 18,1284 18,0 0,0">
          <text:p/>
        </draw:polygon>
        <draw:polygon draw:style-name="gr8" draw:text-style-name="P10" draw:layer="layout" svg:width="0.017cm" svg:height="1.283cm" svg:x="12.994cm" svg:y="6.401cm" svg:viewBox="0 0 18 1284" draw:points="0,1284 18,1284 18,0 0,0">
          <text:p/>
        </draw:polygon>
        <draw:polygon draw:style-name="gr8" draw:text-style-name="P10" draw:layer="layout" svg:width="0.017cm" svg:height="1.283cm" svg:x="17.995cm" svg:y="6.401cm" svg:viewBox="0 0 18 1284" draw:points="0,1284 18,1284 18,0 0,0">
          <text:p/>
        </draw:polygon>
        <draw:polygon draw:style-name="gr41" draw:text-style-name="P36" draw:layer="layout" svg:width="1.156cm" svg:height="6.702cm" svg:x="3.01cm" svg:y="7.705cm" svg:viewBox="0 0 1157 6703" draw:points="0,6703 1157,6703 1157,0 0,0">
          <text:p/>
        </draw:polygon>
        <draw:polygon draw:style-name="gr41" draw:text-style-name="P36" draw:layer="layout" svg:width="0.792cm" svg:height="0.953cm" svg:x="3.192cm" svg:y="9.149cm" svg:viewBox="0 0 793 954" draw:points="0,954 793,954 793,0 0,0">
          <text:p/>
        </draw:polygon>
        <draw:frame draw:style-name="gr5" draw:text-style-name="P6" draw:layer="layout" svg:width="0.422cm" svg:height="0.471cm" svg:x="15.43cm" svg:y="6.795cm">
          <draw:text-box>
            <text:p text:style-name="P1"><text:span text:style-name="T10"><text:s/></text:span></text:p>
          </draw:text-box>
        </draw:frame>
        <draw:polygon draw:style-name="gr41" draw:text-style-name="P36" draw:layer="layout" svg:width="0.792cm" svg:height="0.952cm" svg:x="3.192cm" svg:y="10.102cm" svg:viewBox="0 0 793 953" draw:points="0,953 793,953 793,0 0,0">
          <text:p/>
        </draw:polygon>
        <draw:frame draw:style-name="gr5" draw:text-style-name="P6" draw:layer="layout" svg:width="0.425cm" svg:height="0.497cm" svg:x="3.379cm" svg:y="9.363cm">
          <draw:text-box>
            <text:p text:style-name="P1"><text:span text:style-name="T9">整</text:span></text:p>
          </draw:text-box>
        </draw:frame>
        <draw:polygon draw:style-name="gr41" draw:text-style-name="P36" draw:layer="layout" svg:width="0.792cm" svg:height="0.953cm" svg:x="3.192cm" svg:y="11.054cm" svg:viewBox="0 0 793 954" draw:points="0,954 793,954 793,0 0,0">
          <text:p/>
        </draw:polygon>
        <draw:frame draw:style-name="gr5" draw:text-style-name="P6" draw:layer="layout" svg:width="0.425cm" svg:height="0.497cm" svg:x="3.379cm" svg:y="10.315cm">
          <draw:text-box>
            <text:p text:style-name="P1"><text:span text:style-name="T9">體</text:span></text:p>
          </draw:text-box>
        </draw:frame>
        <draw:polygon draw:style-name="gr41" draw:text-style-name="P36" draw:layer="layout" svg:width="0.792cm" svg:height="0.952cm" svg:x="3.192cm" svg:y="12.007cm" svg:viewBox="0 0 793 953" draw:points="0,953 793,953 793,0 0,0">
          <text:p/>
        </draw:polygon>
        <draw:frame draw:style-name="gr5" draw:text-style-name="P6" draw:layer="layout" svg:width="0.425cm" svg:height="0.497cm" svg:x="3.379cm" svg:y="11.268cm">
          <draw:text-box>
            <text:p text:style-name="P1"><text:span text:style-name="T9">概</text:span></text:p>
          </draw:text-box>
        </draw:frame>
        <draw:frame draw:style-name="gr5" draw:text-style-name="P6" draw:layer="layout" svg:width="0.425cm" svg:height="0.497cm" svg:x="3.379cm" svg:y="12.22cm">
          <draw:text-box>
            <text:p text:style-name="P1"><text:span text:style-name="T9">述</text:span></text:p>
          </draw:text-box>
        </draw:frame>
        <draw:polygon draw:style-name="gr41" draw:text-style-name="P36" draw:layer="layout" svg:width="2.312cm" svg:height="0.953cm" svg:x="4.183cm" svg:y="7.705cm" svg:viewBox="0 0 2313 954" draw:points="0,954 2313,954 2313,0 0,0">
          <text:p/>
        </draw:polygon>
        <draw:polygon draw:style-name="gr41" draw:text-style-name="P36" draw:layer="layout" svg:width="1.948cm" svg:height="0.953cm" svg:x="4.365cm" svg:y="7.705cm" svg:viewBox="0 0 1949 954" draw:points="0,954 1949,954 1949,0 0,0">
          <text:p/>
        </draw:polygon>
        <draw:frame draw:style-name="gr5" draw:text-style-name="P6" draw:layer="layout" svg:width="0.422cm" svg:height="0.471cm" svg:x="3.802cm" svg:y="12.236cm">
          <draw:text-box>
            <text:p text:style-name="P1"><text:span text:style-name="T10"><text:s/></text:span></text:p>
          </draw:text-box>
        </draw:frame>
        <draw:frame draw:style-name="gr5" draw:text-style-name="P6" draw:layer="layout" svg:width="0.849cm" svg:height="0.497cm" svg:x="4.916cm" svg:y="7.918cm">
          <draw:text-box>
            <text:p text:style-name="P1"><text:span text:style-name="T9">面積</text:span></text:p>
          </draw:text-box>
        </draw:frame>
        <draw:frame draw:style-name="gr5" draw:text-style-name="P6" draw:layer="layout" svg:width="0.422cm" svg:height="0.471cm" svg:x="5.762cm" svg:y="7.934cm">
          <draw:text-box>
            <text:p text:style-name="P1"><text:span text:style-name="T10"><text:s/></text:span></text:p>
          </draw:text-box>
        </draw:frame>
        <draw:frame draw:style-name="gr5" draw:text-style-name="P6" draw:layer="layout" svg:width="0.425cm" svg:height="0.497cm" svg:x="6.695cm" svg:y="7.918cm">
          <draw:text-box>
            <text:p text:style-name="P1"><text:span text:style-name="T9">約</text:span></text:p>
          </draw:text-box>
        </draw:frame>
        <draw:frame draw:style-name="gr5" draw:text-style-name="P6" draw:layer="layout" svg:width="1.484cm" svg:height="0.471cm" svg:x="7.224cm" svg:y="7.934cm">
          <draw:text-box>
            <text:p text:style-name="P1"><text:span text:style-name="T10">15,704.5</text:span></text:p>
          </draw:text-box>
        </draw:frame>
        <draw:frame draw:style-name="gr5" draw:text-style-name="P6" draw:layer="layout" svg:width="0.425cm" svg:height="0.497cm" svg:x="8.811cm" svg:y="7.918cm">
          <draw:text-box>
            <text:p text:style-name="P1"><text:span text:style-name="T9">㎡</text:span></text:p>
          </draw:text-box>
        </draw:frame>
        <draw:polygon draw:style-name="gr8" draw:text-style-name="P10" draw:layer="layout" svg:width="0.017cm" svg:height="0.017cm" svg:x="2.989cm" svg:y="7.684cm" svg:viewBox="0 0 18 18" draw:points="0,18 18,18 18,0 0,0">
          <text:p/>
        </draw:polygon>
        <draw:polygon draw:style-name="gr8" draw:text-style-name="P10" draw:layer="layout" svg:width="1.16cm" svg:height="0.017cm" svg:x="3.006cm" svg:y="7.684cm" svg:viewBox="0 0 1161 18" draw:points="0,18 1161,18 1161,0 0,0">
          <text:p/>
        </draw:polygon>
        <draw:polygon draw:style-name="gr8" draw:text-style-name="P10" draw:layer="layout" svg:width="0.017cm" svg:height="0.017cm" svg:x="4.166cm" svg:y="7.684cm" svg:viewBox="0 0 18 18" draw:points="0,18 18,18 18,0 0,0">
          <text:p/>
        </draw:polygon>
        <draw:polygon draw:style-name="gr8" draw:text-style-name="P10" draw:layer="layout" svg:width="2.308cm" svg:height="0.017cm" svg:x="4.183cm" svg:y="7.684cm" svg:viewBox="0 0 2309 18" draw:points="0,18 2309,18 2309,0 0,0">
          <text:p/>
        </draw:polygon>
        <draw:polygon draw:style-name="gr8" draw:text-style-name="P10" draw:layer="layout" svg:width="0.017cm" svg:height="0.017cm" svg:x="6.491cm" svg:y="7.684cm" svg:viewBox="0 0 18 18" draw:points="0,18 18,18 18,0 0,0">
          <text:p/>
        </draw:polygon>
        <draw:polygon draw:style-name="gr8" draw:text-style-name="P10" draw:layer="layout" svg:width="4.234cm" svg:height="0.017cm" svg:x="6.508cm" svg:y="7.684cm" svg:viewBox="0 0 4235 18" draw:points="0,18 4235,18 4235,0 0,0">
          <text:p/>
        </draw:polygon>
        <draw:polygon draw:style-name="gr8" draw:text-style-name="P10" draw:layer="layout" svg:width="0.017cm" svg:height="0.017cm" svg:x="10.742cm" svg:y="7.684cm" svg:viewBox="0 0 18 18" draw:points="0,18 18,18 18,0 0,0">
          <text:p/>
        </draw:polygon>
        <draw:polygon draw:style-name="gr8" draw:text-style-name="P10" draw:layer="layout" svg:width="2.235cm" svg:height="0.017cm" svg:x="10.759cm" svg:y="7.684cm" svg:viewBox="0 0 2236 18" draw:points="0,18 2236,18 2236,0 0,0">
          <text:p/>
        </draw:polygon>
        <draw:polygon draw:style-name="gr8" draw:text-style-name="P10" draw:layer="layout" svg:width="0.017cm" svg:height="0.017cm" svg:x="12.994cm" svg:y="7.684cm" svg:viewBox="0 0 18 18" draw:points="0,18 18,18 18,0 0,0">
          <text:p/>
        </draw:polygon>
        <draw:polygon draw:style-name="gr8" draw:text-style-name="P10" draw:layer="layout" svg:width="4.983cm" svg:height="0.017cm" svg:x="13.011cm" svg:y="7.684cm" svg:viewBox="0 0 4984 18" draw:points="0,18 4984,18 4984,0 0,0">
          <text:p/>
        </draw:polygon>
        <draw:polygon draw:style-name="gr8" draw:text-style-name="P10" draw:layer="layout" svg:width="0.017cm" svg:height="0.017cm" svg:x="17.995cm" svg:y="7.684cm" svg:viewBox="0 0 18 18" draw:points="0,18 18,18 18,0 0,0">
          <text:p/>
        </draw:polygon>
        <draw:polygon draw:style-name="gr8" draw:text-style-name="P10" draw:layer="layout" svg:width="0.017cm" svg:height="0.957cm" svg:x="2.989cm" svg:y="7.701cm" svg:viewBox="0 0 18 958" draw:points="0,958 18,958 18,0 0,0">
          <text:p/>
        </draw:polygon>
        <draw:polygon draw:style-name="gr8" draw:text-style-name="P10" draw:layer="layout" svg:width="0.017cm" svg:height="0.957cm" svg:x="4.166cm" svg:y="7.701cm" svg:viewBox="0 0 18 958" draw:points="0,958 18,958 18,0 0,0">
          <text:p/>
        </draw:polygon>
        <draw:polygon draw:style-name="gr8" draw:text-style-name="P10" draw:layer="layout" svg:width="0.017cm" svg:height="0.957cm" svg:x="6.491cm" svg:y="7.701cm" svg:viewBox="0 0 18 958" draw:points="0,958 18,958 18,0 0,0">
          <text:p/>
        </draw:polygon>
        <draw:polygon draw:style-name="gr8" draw:text-style-name="P10" draw:layer="layout" svg:width="0.017cm" svg:height="0.957cm" svg:x="17.995cm" svg:y="7.701cm" svg:viewBox="0 0 18 958" draw:points="0,958 18,958 18,0 0,0">
          <text:p/>
        </draw:polygon>
        <draw:polygon draw:style-name="gr41" draw:text-style-name="P36" draw:layer="layout" svg:width="2.312cm" svg:height="1.905cm" svg:x="4.183cm" svg:y="8.675cm" svg:viewBox="0 0 2313 1906" draw:points="0,1906 2313,1906 2313,0 0,0">
          <text:p/>
        </draw:polygon>
        <draw:polygon draw:style-name="gr41" draw:text-style-name="P36" draw:layer="layout" svg:width="1.948cm" svg:height="0.953cm" svg:x="4.365cm" svg:y="9.149cm" svg:viewBox="0 0 1949 954" draw:points="0,954 1949,954 1949,0 0,0">
          <text:p/>
        </draw:polygon>
        <draw:frame draw:style-name="gr5" draw:text-style-name="P6" draw:layer="layout" svg:width="0.422cm" svg:height="0.471cm" svg:x="9.235cm" svg:y="7.934cm">
          <draw:text-box>
            <text:p text:style-name="P1"><text:span text:style-name="T10"><text:s/></text:span></text:p>
          </draw:text-box>
        </draw:frame>
        <draw:frame draw:style-name="gr5" draw:text-style-name="P6" draw:layer="layout" svg:width="1.695cm" svg:height="0.497cm" svg:x="4.492cm" svg:y="9.363cm">
          <draw:text-box>
            <text:p text:style-name="P1"><text:span text:style-name="T9">使用現況</text:span></text:p>
          </draw:text-box>
        </draw:frame>
        <draw:frame draw:style-name="gr5" draw:text-style-name="P6" draw:layer="layout" svg:width="0.422cm" svg:height="0.471cm" svg:x="6.186cm" svg:y="9.378cm">
          <draw:text-box>
            <text:p text:style-name="P1"><text:span text:style-name="T10"><text:s/></text:span></text:p>
          </draw:text-box>
        </draw:frame>
        <draw:frame draw:style-name="gr5" draw:text-style-name="P6" draw:layer="layout" svg:width="0.422cm" svg:height="0.471cm" svg:x="6.695cm" svg:y="8.904cm">
          <draw:text-box>
            <text:p text:style-name="P1"><text:span text:style-name="T10">■</text:span></text:p>
          </draw:text-box>
        </draw:frame>
        <draw:frame draw:style-name="gr5" draw:text-style-name="P6" draw:layer="layout" svg:width="5.929cm" svg:height="0.497cm" svg:x="6.949cm" svg:y="8.888cm">
          <draw:text-box>
            <text:p text:style-name="P1"><text:span text:style-name="T9">使用中：修護後開始有漁撈活動</text:span></text:p>
          </draw:text-box>
        </draw:frame>
        <draw:frame draw:style-name="gr5" draw:text-style-name="P6" draw:layer="layout" svg:width="0.422cm" svg:height="0.471cm" svg:x="12.876cm" svg:y="8.904cm">
          <draw:text-box>
            <text:p text:style-name="P1"><text:span text:style-name="T10"><text:s/></text:span></text:p>
          </draw:text-box>
        </draw:frame>
        <draw:frame draw:style-name="gr5" draw:text-style-name="P6" draw:layer="layout" svg:width="0.422cm" svg:height="0.471cm" svg:x="6.695cm" svg:y="9.857cm">
          <draw:text-box>
            <text:p text:style-name="P1"><text:span text:style-name="T10">□</text:span></text:p>
          </draw:text-box>
        </draw:frame>
        <draw:frame draw:style-name="gr5" draw:text-style-name="P6" draw:layer="layout" svg:width="0.849cm" svg:height="0.497cm" svg:x="6.949cm" svg:y="9.841cm">
          <draw:text-box>
            <text:p text:style-name="P1"><text:span text:style-name="T9">閒置</text:span></text:p>
          </draw:text-box>
        </draw:frame>
        <draw:frame draw:style-name="gr5" draw:text-style-name="P6" draw:layer="layout" svg:width="0.468cm" svg:height="0.471cm" svg:x="7.795cm" svg:y="9.857cm">
          <draw:text-box>
            <text:p text:style-name="P1"><text:span text:style-name="T10"><text:s text:c="2"/>□</text:span></text:p>
          </draw:text-box>
        </draw:frame>
        <draw:frame draw:style-name="gr5" draw:text-style-name="P6" draw:layer="layout" svg:width="2.542cm" svg:height="0.497cm" svg:x="8.261cm" svg:y="9.841cm">
          <draw:text-box>
            <text:p text:style-name="P1"><text:span text:style-name="T9">殘破荒廢棄置</text:span></text:p>
          </draw:text-box>
        </draw:frame>
        <draw:polygon draw:style-name="gr8" draw:text-style-name="P10" draw:layer="layout" svg:width="0.017cm" svg:height="0.017cm" svg:x="2.989cm" svg:y="8.658cm" svg:viewBox="0 0 18 18" draw:points="0,18 18,18 18,0 0,0">
          <text:p/>
        </draw:polygon>
        <draw:polygon draw:style-name="gr8" draw:text-style-name="P10" draw:layer="layout" svg:width="0.017cm" svg:height="0.017cm" svg:x="4.166cm" svg:y="8.658cm" svg:viewBox="0 0 18 18" draw:points="0,18 18,18 18,0 0,0">
          <text:p/>
        </draw:polygon>
        <draw:polygon draw:style-name="gr8" draw:text-style-name="P10" draw:layer="layout" svg:width="2.308cm" svg:height="0.017cm" svg:x="4.183cm" svg:y="8.658cm" svg:viewBox="0 0 2309 18" draw:points="0,18 2309,18 2309,0 0,0">
          <text:p/>
        </draw:polygon>
        <draw:polygon draw:style-name="gr8" draw:text-style-name="P10" draw:layer="layout" svg:width="0.017cm" svg:height="0.017cm" svg:x="6.491cm" svg:y="8.658cm" svg:viewBox="0 0 18 18" draw:points="0,18 18,18 18,0 0,0">
          <text:p/>
        </draw:polygon>
        <draw:polygon draw:style-name="gr8" draw:text-style-name="P10" draw:layer="layout" svg:width="11.487cm" svg:height="0.017cm" svg:x="6.508cm" svg:y="8.658cm" svg:viewBox="0 0 11488 18" draw:points="0,18 11488,18 11488,0 0,0">
          <text:p/>
        </draw:polygon>
        <draw:polygon draw:style-name="gr8" draw:text-style-name="P10" draw:layer="layout" svg:width="0.017cm" svg:height="0.017cm" svg:x="17.995cm" svg:y="8.658cm" svg:viewBox="0 0 18 18" draw:points="0,18 18,18 18,0 0,0">
          <text:p/>
        </draw:polygon>
        <draw:polygon draw:style-name="gr8" draw:text-style-name="P10" draw:layer="layout" svg:width="0.017cm" svg:height="1.905cm" svg:x="2.989cm" svg:y="8.675cm" svg:viewBox="0 0 18 1906" draw:points="0,1906 18,1906 18,0 0,0">
          <text:p/>
        </draw:polygon>
        <draw:polygon draw:style-name="gr8" draw:text-style-name="P10" draw:layer="layout" svg:width="0.017cm" svg:height="1.905cm" svg:x="4.166cm" svg:y="8.675cm" svg:viewBox="0 0 18 1906" draw:points="0,1906 18,1906 18,0 0,0">
          <text:p/>
        </draw:polygon>
        <draw:polygon draw:style-name="gr8" draw:text-style-name="P10" draw:layer="layout" svg:width="0.017cm" svg:height="1.905cm" svg:x="6.491cm" svg:y="8.675cm" svg:viewBox="0 0 18 1906" draw:points="0,1906 18,1906 18,0 0,0">
          <text:p/>
        </draw:polygon>
        <draw:polygon draw:style-name="gr8" draw:text-style-name="P10" draw:layer="layout" svg:width="0.017cm" svg:height="1.905cm" svg:x="17.995cm" svg:y="8.675cm" svg:viewBox="0 0 18 1906" draw:points="0,1906 18,1906 18,0 0,0">
          <text:p/>
        </draw:polygon>
        <draw:polygon draw:style-name="gr41" draw:text-style-name="P36" draw:layer="layout" svg:width="2.312cm" svg:height="3.81cm" svg:x="4.183cm" svg:y="10.597cm" svg:viewBox="0 0 2313 3811" draw:points="0,3811 2313,3811 2313,0 0,0">
          <text:p/>
        </draw:polygon>
        <draw:polygon draw:style-name="gr41" draw:text-style-name="P36" draw:layer="layout" svg:width="1.948cm" svg:height="0.952cm" svg:x="4.365cm" svg:y="12.024cm" svg:viewBox="0 0 1949 953" draw:points="0,953 1949,953 1949,0 0,0">
          <text:p/>
        </draw:polygon>
        <draw:frame draw:style-name="gr5" draw:text-style-name="P6" draw:layer="layout" svg:width="0.422cm" svg:height="0.471cm" svg:x="10.806cm" svg:y="9.857cm">
          <draw:text-box>
            <text:p text:style-name="P1"><text:span text:style-name="T10"><text:s/></text:span></text:p>
          </draw:text-box>
        </draw:frame>
        <draw:frame draw:style-name="gr5" draw:text-style-name="P6" draw:layer="layout" svg:width="1.695cm" svg:height="0.497cm" svg:x="4.492cm" svg:y="12.237cm">
          <draw:text-box>
            <text:p text:style-name="P1"><text:span text:style-name="T9">滬堤現況</text:span></text:p>
          </draw:text-box>
        </draw:frame>
        <draw:frame draw:style-name="gr5" draw:text-style-name="P6" draw:layer="layout" svg:width="0.422cm" svg:height="0.471cm" svg:x="6.186cm" svg:y="12.253cm">
          <draw:text-box>
            <text:p text:style-name="P1"><text:span text:style-name="T10"><text:s/></text:span></text:p>
          </draw:text-box>
        </draw:frame>
        <draw:frame draw:style-name="gr5" draw:text-style-name="P6" draw:layer="layout" svg:width="0.422cm" svg:height="0.471cm" svg:x="6.695cm" svg:y="10.826cm">
          <draw:text-box>
            <text:p text:style-name="P1"><text:span text:style-name="T10">3</text:span></text:p>
          </draw:text-box>
        </draw:frame>
        <draw:frame draw:style-name="gr5" draw:text-style-name="P6" draw:layer="layout" svg:width="11.009cm" svg:height="0.497cm" svg:x="7.012cm" svg:y="10.81cm">
          <draw:text-box>
            <text:p text:style-name="P1"><text:span text:style-name="T9">號石滬位於石滬群最外側，曾遭受海浪嚴重侵蝕，小潮時，</text:span></text:p>
          </draw:text-box>
        </draw:frame>
        <draw:frame draw:style-name="gr5" draw:text-style-name="P6" draw:layer="layout" svg:width="11.009cm" svg:height="0.497cm" svg:x="6.695cm" svg:y="11.763cm">
          <draw:text-box>
            <text:p text:style-name="P1"><text:span text:style-name="T9">石滬範圍難以辨別，需待至大潮時才會露出石滬範圍，因此</text:span></text:p>
          </draw:text-box>
        </draw:frame>
        <draw:frame draw:style-name="gr5" draw:text-style-name="P6" draw:layer="layout" svg:width="4.235cm" svg:height="0.497cm" svg:x="6.695cm" svg:y="12.715cm">
          <draw:text-box>
            <text:p text:style-name="P1"><text:span text:style-name="T9">較不易維護與維修，於</text:span></text:p>
          </draw:text-box>
        </draw:frame>
        <draw:frame draw:style-name="gr5" draw:text-style-name="P6" draw:layer="layout" svg:width="0.637cm" svg:height="0.471cm" svg:x="11.09cm" svg:y="12.731cm">
          <draw:text-box>
            <text:p text:style-name="P1"><text:span text:style-name="T10">109</text:span></text:p>
          </draw:text-box>
        </draw:frame>
        <draw:frame draw:style-name="gr5" draw:text-style-name="P6" draw:layer="layout" svg:width="5.929cm" svg:height="0.497cm" svg:x="11.885cm" svg:y="12.715cm">
          <draw:text-box>
            <text:p text:style-name="P1"><text:span text:style-name="T9">年由桃園石滬協會修護完成，目</text:span></text:p>
          </draw:text-box>
        </draw:frame>
        <draw:frame draw:style-name="gr5" draw:text-style-name="P6" draw:layer="layout" svg:width="3.389cm" svg:height="0.497cm" svg:x="6.695cm" svg:y="13.668cm">
          <draw:text-box>
            <text:p text:style-name="P1"><text:span text:style-name="T9">前石滬狀況良好。</text:span></text:p>
          </draw:text-box>
        </draw:frame>
        <draw:polygon draw:style-name="gr8" draw:text-style-name="P10" draw:layer="layout" svg:width="0.017cm" svg:height="0.017cm" svg:x="2.989cm" svg:y="10.58cm" svg:viewBox="0 0 18 18" draw:points="0,18 18,18 18,0 0,0">
          <text:p/>
        </draw:polygon>
        <draw:polygon draw:style-name="gr8" draw:text-style-name="P10" draw:layer="layout" svg:width="0.017cm" svg:height="0.017cm" svg:x="4.166cm" svg:y="10.58cm" svg:viewBox="0 0 18 18" draw:points="0,18 18,18 18,0 0,0">
          <text:p/>
        </draw:polygon>
        <draw:polygon draw:style-name="gr8" draw:text-style-name="P10" draw:layer="layout" svg:width="2.308cm" svg:height="0.017cm" svg:x="4.183cm" svg:y="10.58cm" svg:viewBox="0 0 2309 18" draw:points="0,18 2309,18 2309,0 0,0">
          <text:p/>
        </draw:polygon>
        <draw:polygon draw:style-name="gr8" draw:text-style-name="P10" draw:layer="layout" svg:width="0.017cm" svg:height="0.017cm" svg:x="6.491cm" svg:y="10.58cm" svg:viewBox="0 0 18 18" draw:points="0,18 18,18 18,0 0,0">
          <text:p/>
        </draw:polygon>
        <draw:polygon draw:style-name="gr8" draw:text-style-name="P10" draw:layer="layout" svg:width="11.487cm" svg:height="0.017cm" svg:x="6.508cm" svg:y="10.58cm" svg:viewBox="0 0 11488 18" draw:points="0,18 11488,18 11488,0 0,0">
          <text:p/>
        </draw:polygon>
        <draw:polygon draw:style-name="gr8" draw:text-style-name="P10" draw:layer="layout" svg:width="0.017cm" svg:height="0.017cm" svg:x="17.995cm" svg:y="10.58cm" svg:viewBox="0 0 18 18" draw:points="0,18 18,18 18,0 0,0">
          <text:p/>
        </draw:polygon>
        <draw:polygon draw:style-name="gr8" draw:text-style-name="P10" draw:layer="layout" svg:width="0.017cm" svg:height="3.81cm" svg:x="2.989cm" svg:y="10.597cm" svg:viewBox="0 0 18 3811" draw:points="0,3811 18,3811 18,0 0,0">
          <text:p/>
        </draw:polygon>
        <draw:polygon draw:style-name="gr8" draw:text-style-name="P10" draw:layer="layout" svg:width="0.017cm" svg:height="3.81cm" svg:x="4.166cm" svg:y="10.597cm" svg:viewBox="0 0 18 3811" draw:points="0,3811 18,3811 18,0 0,0">
          <text:p/>
        </draw:polygon>
        <draw:polygon draw:style-name="gr8" draw:text-style-name="P10" draw:layer="layout" svg:width="0.017cm" svg:height="3.81cm" svg:x="6.491cm" svg:y="10.597cm" svg:viewBox="0 0 18 3811" draw:points="0,3811 18,3811 18,0 0,0">
          <text:p/>
        </draw:polygon>
        <draw:polygon draw:style-name="gr8" draw:text-style-name="P10" draw:layer="layout" svg:width="0.017cm" svg:height="3.81cm" svg:x="17.995cm" svg:y="10.597cm" svg:viewBox="0 0 18 3811" draw:points="0,3811 18,3811 18,0 0,0">
          <text:p/>
        </draw:polygon>
        <draw:polygon draw:style-name="gr41" draw:text-style-name="P36" draw:layer="layout" svg:width="3.485cm" svg:height="8.574cm" svg:x="3.01cm" svg:y="14.424cm" svg:viewBox="0 0 3486 8575" draw:points="0,8575 3486,8575 3486,0 0,0">
          <text:p/>
        </draw:polygon>
        <draw:polygon draw:style-name="gr41" draw:text-style-name="P36" draw:layer="layout" svg:width="3.121cm" svg:height="0.952cm" svg:x="3.192cm" svg:y="18.235cm" svg:viewBox="0 0 3122 953" draw:points="0,953 3122,953 3122,0 0,0">
          <text:p/>
        </draw:polygon>
        <draw:frame draw:style-name="gr5" draw:text-style-name="P6" draw:layer="layout" svg:width="0.422cm" svg:height="0.471cm" svg:x="10.081cm" svg:y="13.683cm">
          <draw:text-box>
            <text:p text:style-name="P1"><text:span text:style-name="T10"><text:s/></text:span></text:p>
          </draw:text-box>
        </draw:frame>
        <draw:frame draw:style-name="gr5" draw:text-style-name="P6" draw:layer="layout" svg:width="1.695cm" svg:height="0.497cm" svg:x="3.904cm" svg:y="18.448cm">
          <draw:text-box>
            <text:p text:style-name="P1"><text:span text:style-name="T9">石滬圖面</text:span></text:p>
          </draw:text-box>
        </draw:frame>
        <draw:frame draw:style-name="gr5" draw:text-style-name="P6" draw:layer="layout" svg:width="0.422cm" svg:height="0.471cm" svg:x="5.597cm" svg:y="18.464cm">
          <draw:text-box>
            <text:p text:style-name="P1"><text:span text:style-name="T10"><text:s/></text:span></text:p>
          </draw:text-box>
        </draw:frame>
        <draw:frame draw:style-name="gr5" draw:text-style-name="P6" draw:layer="layout" svg:width="0.422cm" svg:height="0.471cm" svg:x="16.7cm" svg:y="21.623cm">
          <draw:text-box>
            <text:p text:style-name="P1"><text:span text:style-name="T10"><text:s/></text:span></text:p>
          </draw:text-box>
        </draw:frame>
        <draw:frame draw:style-name="gr1" draw:text-style-name="P2" draw:layer="layout" svg:width="7.381cm" svg:height="0.412cm" svg:x="6.695cm" svg:y="22.305cm">
          <draw:text-box>
            <text:p text:style-name="P1"><text:span text:style-name="T22">資料來源：桃園縣新屋石滬基礎調查研究計畫。</text:span></text:p>
          </draw:text-box>
        </draw:frame>
        <draw:polygon draw:style-name="gr8" draw:text-style-name="P10" draw:layer="layout" svg:width="0.017cm" svg:height="0.018cm" svg:x="2.989cm" svg:y="14.407cm" svg:viewBox="0 0 18 19" draw:points="0,19 18,19 18,0 0,0">
          <text:p/>
        </draw:polygon>
        <draw:polygon draw:style-name="gr8" draw:text-style-name="P10" draw:layer="layout" svg:width="1.16cm" svg:height="0.018cm" svg:x="3.006cm" svg:y="14.407cm" svg:viewBox="0 0 1161 19" draw:points="0,19 1161,19 1161,0 0,0">
          <text:p/>
        </draw:polygon>
        <draw:polygon draw:style-name="gr8" draw:text-style-name="P10" draw:layer="layout" svg:width="0.017cm" svg:height="0.018cm" svg:x="4.166cm" svg:y="14.407cm" svg:viewBox="0 0 18 19" draw:points="0,19 18,19 18,0 0,0">
          <text:p/>
        </draw:polygon>
        <draw:polygon draw:style-name="gr8" draw:text-style-name="P10" draw:layer="layout" svg:width="2.308cm" svg:height="0.018cm" svg:x="4.183cm" svg:y="14.407cm" svg:viewBox="0 0 2309 19" draw:points="0,19 2309,19 2309,0 0,0">
          <text:p/>
        </draw:polygon>
        <draw:polygon draw:style-name="gr8" draw:text-style-name="P10" draw:layer="layout" svg:width="0.017cm" svg:height="0.018cm" svg:x="6.491cm" svg:y="14.407cm" svg:viewBox="0 0 18 19" draw:points="0,19 18,19 18,0 0,0">
          <text:p/>
        </draw:polygon>
        <draw:polygon draw:style-name="gr8" draw:text-style-name="P10" draw:layer="layout" svg:width="11.487cm" svg:height="0.018cm" svg:x="6.508cm" svg:y="14.407cm" svg:viewBox="0 0 11488 19" draw:points="0,19 11488,19 11488,0 0,0">
          <text:p/>
        </draw:polygon>
        <draw:polygon draw:style-name="gr8" draw:text-style-name="P10" draw:layer="layout" svg:width="0.017cm" svg:height="0.018cm" svg:x="17.995cm" svg:y="14.407cm" svg:viewBox="0 0 18 19" draw:points="0,19 18,19 18,0 0,0">
          <text:p/>
        </draw:polygon>
        <draw:polygon draw:style-name="gr8" draw:text-style-name="P10" draw:layer="layout" svg:width="0.017cm" svg:height="8.574cm" svg:x="2.989cm" svg:y="14.424cm" svg:viewBox="0 0 18 8575" draw:points="0,8575 18,8575 18,0 0,0">
          <text:p/>
        </draw:polygon>
        <draw:polygon draw:style-name="gr8" draw:text-style-name="P10" draw:layer="layout" svg:width="0.017cm" svg:height="0.017cm" svg:x="2.989cm" svg:y="22.998cm" svg:viewBox="0 0 18 18" draw:points="0,18 18,18 18,0 0,0">
          <text:p/>
        </draw:polygon>
        <draw:polygon draw:style-name="gr8" draw:text-style-name="P10" draw:layer="layout" svg:width="0.017cm" svg:height="0.017cm" svg:x="2.989cm" svg:y="22.998cm" svg:viewBox="0 0 18 18" draw:points="0,18 18,18 18,0 0,0">
          <text:p/>
        </draw:polygon>
        <draw:polygon draw:style-name="gr8" draw:text-style-name="P10" draw:layer="layout" svg:width="3.485cm" svg:height="0.017cm" svg:x="3.006cm" svg:y="22.998cm" svg:viewBox="0 0 3486 18" draw:points="0,18 3486,18 3486,0 0,0">
          <text:p/>
        </draw:polygon>
        <draw:polygon draw:style-name="gr8" draw:text-style-name="P10" draw:layer="layout" svg:width="0.017cm" svg:height="8.574cm" svg:x="6.491cm" svg:y="14.424cm" svg:viewBox="0 0 18 8575" draw:points="0,8575 18,8575 18,0 0,0">
          <text:p/>
        </draw:polygon>
        <draw:polygon draw:style-name="gr8" draw:text-style-name="P10" draw:layer="layout" svg:width="0.017cm" svg:height="0.017cm" svg:x="6.491cm" svg:y="22.998cm" svg:viewBox="0 0 18 18" draw:points="0,18 18,18 18,0 0,0">
          <text:p/>
        </draw:polygon>
        <draw:polygon draw:style-name="gr8" draw:text-style-name="P10" draw:layer="layout" svg:width="11.487cm" svg:height="0.017cm" svg:x="6.508cm" svg:y="22.998cm" svg:viewBox="0 0 11488 18" draw:points="0,18 11488,18 11488,0 0,0">
          <text:p/>
        </draw:polygon>
        <draw:polygon draw:style-name="gr8" draw:text-style-name="P10" draw:layer="layout" svg:width="0.017cm" svg:height="8.574cm" svg:x="17.995cm" svg:y="14.424cm" svg:viewBox="0 0 18 8575" draw:points="0,8575 18,8575 18,0 0,0">
          <text:p/>
        </draw:polygon>
        <draw:polygon draw:style-name="gr8" draw:text-style-name="P10" draw:layer="layout" svg:width="0.017cm" svg:height="0.017cm" svg:x="17.995cm" svg:y="22.998cm" svg:viewBox="0 0 18 18" draw:points="0,18 18,18 18,0 0,0">
          <text:p/>
        </draw:polygon>
        <draw:polygon draw:style-name="gr8" draw:text-style-name="P10" draw:layer="layout" svg:width="0.017cm" svg:height="0.017cm" svg:x="17.995cm" svg:y="22.998cm" svg:viewBox="0 0 18 18" draw:points="0,18 18,18 18,0 0,0">
          <text:p/>
        </draw:polygon>
        <draw:frame draw:style-name="gr1" draw:text-style-name="P2" draw:layer="layout" svg:width="0.35cm" svg:height="0.39cm" svg:x="14.104cm" svg:y="22.318cm">
          <draw:text-box>
            <text:p text:style-name="P1"><text:span text:style-name="T11"><text:s/></text:span></text:p>
          </draw:text-box>
        </draw:frame>
        <draw:frame draw:style-name="gr5" draw:text-style-name="P6" draw:layer="layout" svg:width="0.422cm" svg:height="0.471cm" svg:x="3.176cm" svg:y="23.265cm">
          <draw:text-box>
            <text:p text:style-name="P1"><text:span text:style-name="T10"><text:s/></text:span></text:p>
          </draw:text-box>
        </draw:frame>
        <draw:frame draw:style-name="gr7" draw:text-style-name="P8" draw:layer="layout" svg:width="8.88cm" svg:height="7.52cm" svg:x="7.806cm" svg:y="14.473cm">
          <draw:image xlink:href="Pictures/100000000000020C000001BC69DE580DEB12091C.jpg" xlink:type="simple" xlink:show="embed" xlink:actuate="onLoad" loext:mime-type="image/jpeg">
            <text:p/>
          </draw:image>
        </draw:frame>
        <draw:frame draw:style-name="gr5" draw:text-style-name="P6" draw:layer="layout" svg:width="0.422cm" svg:height="0.471cm" svg:x="8.257cm" svg:y="23.265cm">
          <draw:text-box>
            <text:p text:style-name="P1"><text:span text:style-name="T10"><text:s/></text:span></text:p>
          </draw:text-box>
        </draw:frame>
        <draw:frame draw:style-name="gr1" draw:text-style-name="P2" draw:layer="layout" svg:width="0.353cm" svg:height="0.412cm" svg:x="16.268cm" svg:y="14.586cm">
          <draw:text-box>
            <text:p text:style-name="P1"><text:span text:style-name="T60">Ｎ</text:span></text:p>
          </draw:text-box>
        </draw:frame>
        <draw:frame draw:style-name="gr1" draw:text-style-name="P2" draw:layer="layout" svg:width="0.35cm" svg:height="0.352cm" svg:x="16.619cm" svg:y="14.649cm">
          <draw:text-box>
            <text:p text:style-name="P1"><text:span text:style-name="T1"><text:s/></text:span></text:p>
          </draw:text-box>
        </draw:frame>
      </draw:page>
      <draw:page draw:name="page43" draw:style-name="dp1" draw:master-page-name="master-page234">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39 </text:span></text:p>
          </draw:text-box>
        </draw:frame>
        <draw:frame draw:style-name="gr5" draw:text-style-name="P6" draw:layer="layout" svg:width="0.422cm" svg:height="0.471cm" svg:x="5.58cm" svg:y="2.769cm">
          <draw:text-box>
            <text:p text:style-name="P1"><text:span text:style-name="T10">3.</text:span></text:p>
          </draw:text-box>
        </draw:frame>
        <draw:frame draw:style-name="gr5" draw:text-style-name="P6" draw:layer="layout" svg:width="0.422cm" svg:height="0.475cm" svg:x="5.898cm" svg:y="2.763cm">
          <draw:text-box>
            <text:p text:style-name="P1"><text:span text:style-name="T16"><text:s/></text:span></text:p>
          </draw:text-box>
        </draw:frame>
        <draw:frame draw:style-name="gr5" draw:text-style-name="P6" draw:layer="layout" svg:width="0.422cm" svg:height="0.471cm" svg:x="6.177cm" svg:y="2.769cm">
          <draw:text-box>
            <text:p text:style-name="P1"><text:span text:style-name="T10">6</text:span></text:p>
          </draw:text-box>
        </draw:frame>
        <draw:frame draw:style-name="gr5" draw:text-style-name="P6" draw:layer="layout" svg:width="1.272cm" svg:height="0.497cm" svg:x="6.496cm" svg:y="2.753cm">
          <draw:text-box>
            <text:p text:style-name="P1"><text:span text:style-name="T9">號石滬</text:span></text:p>
          </draw:text-box>
        </draw:frame>
        <draw:polygon draw:style-name="gr41" draw:text-style-name="P36" draw:layer="layout" svg:width="3.485cm" svg:height="0.952cm" svg:x="2.883cm" svg:y="3.51cm" svg:viewBox="0 0 3486 953" draw:points="0,953 3486,953 3486,0 0,0">
          <text:p/>
        </draw:polygon>
        <draw:polygon draw:style-name="gr41" draw:text-style-name="P36" draw:layer="layout" svg:width="3.12cm" svg:height="0.952cm" svg:x="3.065cm" svg:y="3.51cm" svg:viewBox="0 0 3121 953" draw:points="0,953 3121,953 3121,0 0,0">
          <text:p/>
        </draw:polygon>
        <draw:frame draw:style-name="gr5" draw:text-style-name="P6" draw:layer="layout" svg:width="0.422cm" svg:height="0.471cm" svg:x="7.766cm" svg:y="2.769cm">
          <draw:text-box>
            <text:p text:style-name="P1"><text:span text:style-name="T10"><text:s/></text:span></text:p>
          </draw:text-box>
        </draw:frame>
        <draw:frame draw:style-name="gr5" draw:text-style-name="P6" draw:layer="layout" svg:width="0.849cm" svg:height="0.497cm" svg:x="4.2cm" svg:y="3.723cm">
          <draw:text-box>
            <text:p text:style-name="P1"><text:span text:style-name="T9">名稱</text:span></text:p>
          </draw:text-box>
        </draw:frame>
        <draw:frame draw:style-name="gr5" draw:text-style-name="P6" draw:layer="layout" svg:width="0.422cm" svg:height="0.471cm" svg:x="5.047cm" svg:y="3.738cm">
          <draw:text-box>
            <text:p text:style-name="P1"><text:span text:style-name="T10"><text:s/></text:span></text:p>
          </draw:text-box>
        </draw:frame>
        <draw:frame draw:style-name="gr5" draw:text-style-name="P6" draw:layer="layout" svg:width="1.695cm" svg:height="0.497cm" svg:x="6.568cm" svg:y="3.723cm">
          <draw:text-box>
            <text:p text:style-name="P1"><text:span text:style-name="T9">新屋蚵間</text:span></text:p>
          </draw:text-box>
        </draw:frame>
        <draw:frame draw:style-name="gr5" draw:text-style-name="P6" draw:layer="layout" svg:width="0.422cm" svg:height="0.471cm" svg:x="8.367cm" svg:y="3.738cm">
          <draw:text-box>
            <text:p text:style-name="P1"><text:span text:style-name="T10">6</text:span></text:p>
          </draw:text-box>
        </draw:frame>
        <draw:frame draw:style-name="gr5" draw:text-style-name="P6" draw:layer="layout" svg:width="1.272cm" svg:height="0.497cm" svg:x="8.684cm" svg:y="3.723cm">
          <draw:text-box>
            <text:p text:style-name="P1"><text:span text:style-name="T9">號石滬</text:span></text:p>
          </draw:text-box>
        </draw:frame>
        <draw:frame draw:style-name="gr5" draw:text-style-name="P6" draw:layer="layout" svg:width="0.422cm" svg:height="0.471cm" svg:x="9.954cm" svg:y="3.738cm">
          <draw:text-box>
            <text:p text:style-name="P1"><text:span text:style-name="T10"><text:s/></text:span></text:p>
          </draw:text-box>
        </draw:frame>
        <draw:frame draw:style-name="gr5" draw:text-style-name="P6" draw:layer="layout" svg:width="0.849cm" svg:height="0.497cm" svg:x="11.83cm" svg:y="3.723cm">
          <draw:text-box>
            <text:p text:style-name="P1"><text:span text:style-name="T9">舊名</text:span></text:p>
          </draw:text-box>
        </draw:frame>
        <draw:frame draw:style-name="gr5" draw:text-style-name="P6" draw:layer="layout" svg:width="0.422cm" svg:height="0.471cm" svg:x="12.677cm" svg:y="3.738cm">
          <draw:text-box>
            <text:p text:style-name="P1"><text:span text:style-name="T10"><text:s/></text:span></text:p>
          </draw:text-box>
        </draw:frame>
        <draw:frame draw:style-name="gr5" draw:text-style-name="P6" draw:layer="layout" svg:width="1.272cm" svg:height="0.497cm" svg:x="13.57cm" svg:y="3.723cm">
          <draw:text-box>
            <text:p text:style-name="P1"><text:span text:style-name="T9">許泉滬</text:span></text:p>
          </draw:text-box>
        </draw:frame>
        <draw:polygon draw:style-name="gr8" draw:text-style-name="P10" draw:layer="layout" svg:width="0.017cm" svg:height="0.017cm" svg:x="2.866cm" svg:y="3.493cm" svg:viewBox="0 0 18 18" draw:points="0,18 18,18 18,0 0,0">
          <text:p/>
        </draw:polygon>
        <draw:polygon draw:style-name="gr8" draw:text-style-name="P10" draw:layer="layout" svg:width="0.017cm" svg:height="0.017cm" svg:x="2.866cm" svg:y="3.493cm" svg:viewBox="0 0 18 18" draw:points="0,18 18,18 18,0 0,0">
          <text:p/>
        </draw:polygon>
        <draw:polygon draw:style-name="gr8" draw:text-style-name="P10" draw:layer="layout" svg:width="3.485cm" svg:height="0.017cm" svg:x="2.883cm" svg:y="3.493cm" svg:viewBox="0 0 3486 18" draw:points="0,18 3486,18 3486,0 0,0">
          <text:p/>
        </draw:polygon>
        <draw:polygon draw:style-name="gr8" draw:text-style-name="P10" draw:layer="layout" svg:width="0.017cm" svg:height="0.017cm" svg:x="6.368cm" svg:y="3.493cm" svg:viewBox="0 0 18 18" draw:points="0,18 18,18 18,0 0,0">
          <text:p/>
        </draw:polygon>
        <draw:polygon draw:style-name="gr8" draw:text-style-name="P10" draw:layer="layout" svg:width="4.734cm" svg:height="0.017cm" svg:x="6.385cm" svg:y="3.493cm" svg:viewBox="0 0 4735 18" draw:points="0,18 4735,18 4735,0 0,0">
          <text:p/>
        </draw:polygon>
        <draw:polygon draw:style-name="gr8" draw:text-style-name="P10" draw:layer="layout" svg:width="0.017cm" svg:height="0.017cm" svg:x="11.119cm" svg:y="3.493cm" svg:viewBox="0 0 18 18" draw:points="0,18 18,18 18,0 0,0">
          <text:p/>
        </draw:polygon>
        <draw:polygon draw:style-name="gr8" draw:text-style-name="P10" draw:layer="layout" svg:width="2.235cm" svg:height="0.017cm" svg:x="11.136cm" svg:y="3.493cm" svg:viewBox="0 0 2236 18" draw:points="0,18 2236,18 2236,0 0,0">
          <text:p/>
        </draw:polygon>
        <draw:polygon draw:style-name="gr8" draw:text-style-name="P10" draw:layer="layout" svg:width="0.017cm" svg:height="0.017cm" svg:x="13.371cm" svg:y="3.493cm" svg:viewBox="0 0 18 18" draw:points="0,18 18,18 18,0 0,0">
          <text:p/>
        </draw:polygon>
        <draw:polygon draw:style-name="gr8" draw:text-style-name="P10" draw:layer="layout" svg:width="4.733cm" svg:height="0.017cm" svg:x="13.388cm" svg:y="3.493cm" svg:viewBox="0 0 4734 18" draw:points="0,18 4734,18 4734,0 0,0">
          <text:p/>
        </draw:polygon>
        <draw:polygon draw:style-name="gr8" draw:text-style-name="P10" draw:layer="layout" svg:width="0.017cm" svg:height="0.017cm" svg:x="18.122cm" svg:y="3.493cm" svg:viewBox="0 0 18 18" draw:points="0,18 18,18 18,0 0,0">
          <text:p/>
        </draw:polygon>
        <draw:polygon draw:style-name="gr8" draw:text-style-name="P10" draw:layer="layout" svg:width="0.017cm" svg:height="0.017cm" svg:x="18.122cm" svg:y="3.493cm" svg:viewBox="0 0 18 18" draw:points="0,18 18,18 18,0 0,0">
          <text:p/>
        </draw:polygon>
        <draw:polygon draw:style-name="gr8" draw:text-style-name="P10" draw:layer="layout" svg:width="0.017cm" svg:height="0.952cm" svg:x="2.866cm" svg:y="3.51cm" svg:viewBox="0 0 18 953" draw:points="0,953 18,953 18,0 0,0">
          <text:p/>
        </draw:polygon>
        <draw:polygon draw:style-name="gr8" draw:text-style-name="P10" draw:layer="layout" svg:width="0.017cm" svg:height="0.952cm" svg:x="6.368cm" svg:y="3.51cm" svg:viewBox="0 0 18 953" draw:points="0,953 18,953 18,0 0,0">
          <text:p/>
        </draw:polygon>
        <draw:polygon draw:style-name="gr8" draw:text-style-name="P10" draw:layer="layout" svg:width="0.017cm" svg:height="0.952cm" svg:x="11.119cm" svg:y="3.51cm" svg:viewBox="0 0 18 953" draw:points="0,953 18,953 18,0 0,0">
          <text:p/>
        </draw:polygon>
        <draw:polygon draw:style-name="gr8" draw:text-style-name="P10" draw:layer="layout" svg:width="0.017cm" svg:height="0.952cm" svg:x="13.371cm" svg:y="3.51cm" svg:viewBox="0 0 18 953" draw:points="0,953 18,953 18,0 0,0">
          <text:p/>
        </draw:polygon>
        <draw:polygon draw:style-name="gr8" draw:text-style-name="P10" draw:layer="layout" svg:width="0.017cm" svg:height="0.952cm" svg:x="18.122cm" svg:y="3.51cm" svg:viewBox="0 0 18 953" draw:points="0,953 18,953 18,0 0,0">
          <text:p/>
        </draw:polygon>
        <draw:polygon draw:style-name="gr41" draw:text-style-name="P36" draw:layer="layout" svg:width="3.485cm" svg:height="1.905cm" svg:x="2.883cm" svg:y="4.479cm" svg:viewBox="0 0 3486 1906" draw:points="0,1906 3486,1906 3486,0 0,0">
          <text:p/>
        </draw:polygon>
        <draw:polygon draw:style-name="gr41" draw:text-style-name="P36" draw:layer="layout" svg:width="3.12cm" svg:height="0.953cm" svg:x="3.065cm" svg:y="4.957cm" svg:viewBox="0 0 3121 954" draw:points="0,954 3121,954 3121,0 0,0">
          <text:p/>
        </draw:polygon>
        <draw:frame draw:style-name="gr5" draw:text-style-name="P6" draw:layer="layout" svg:width="0.422cm" svg:height="0.471cm" svg:x="14.841cm" svg:y="3.738cm">
          <draw:text-box>
            <text:p text:style-name="P1"><text:span text:style-name="T10"><text:s/></text:span></text:p>
          </draw:text-box>
        </draw:frame>
        <draw:frame draw:style-name="gr5" draw:text-style-name="P6" draw:layer="layout" svg:width="2.119cm" svg:height="0.497cm" svg:x="3.565cm" svg:y="5.17cm">
          <draw:text-box>
            <text:p text:style-name="P1"><text:span text:style-name="T9">地址或位置</text:span></text:p>
          </draw:text-box>
        </draw:frame>
        <draw:frame draw:style-name="gr5" draw:text-style-name="P6" draw:layer="layout" svg:width="0.422cm" svg:height="0.471cm" svg:x="5.682cm" svg:y="5.186cm">
          <draw:text-box>
            <text:p text:style-name="P1"><text:span text:style-name="T10"><text:s/></text:span></text:p>
          </draw:text-box>
        </draw:frame>
        <draw:frame draw:style-name="gr5" draw:text-style-name="P6" draw:layer="layout" svg:width="0.637cm" svg:height="0.471cm" svg:x="6.568cm" svg:y="4.708cm">
          <draw:text-box>
            <text:p text:style-name="P1"><text:span text:style-name="T10">327</text:span></text:p>
          </draw:text-box>
        </draw:frame>
        <draw:frame draw:style-name="gr5" draw:text-style-name="P6" draw:layer="layout" svg:width="3.389cm" svg:height="0.497cm" svg:x="7.427cm" svg:y="4.692cm">
          <draw:text-box>
            <text:p text:style-name="P1"><text:span text:style-name="T9">桃園市新屋區蚵間</text:span></text:p>
          </draw:text-box>
        </draw:frame>
        <draw:frame draw:style-name="gr5" draw:text-style-name="P6" draw:layer="layout" svg:width="0.425cm" svg:height="0.497cm" svg:x="6.568cm" svg:y="5.645cm">
          <draw:text-box>
            <text:p text:style-name="P1"><text:span text:style-name="T9">里</text:span></text:p>
          </draw:text-box>
        </draw:frame>
        <draw:frame draw:style-name="gr5" draw:text-style-name="P6" draw:layer="layout" svg:width="0.422cm" svg:height="0.471cm" svg:x="6.991cm" svg:y="5.66cm">
          <draw:text-box>
            <text:p text:style-name="P1"><text:span text:style-name="T10"><text:s/></text:span></text:p>
          </draw:text-box>
        </draw:frame>
        <draw:frame draw:style-name="gr5" draw:text-style-name="P6" draw:layer="layout" svg:width="0.781cm" svg:height="0.471cm" svg:x="11.39cm" svg:y="5.186cm">
          <draw:text-box>
            <text:p text:style-name="P1"><text:span text:style-name="T10">GPS</text:span></text:p>
          </draw:text-box>
        </draw:frame>
        <draw:frame draw:style-name="gr5" draw:text-style-name="P6" draw:layer="layout" svg:width="0.849cm" svg:height="0.497cm" svg:x="12.275cm" svg:y="5.17cm">
          <draw:text-box>
            <text:p text:style-name="P1"><text:span text:style-name="T9">定位</text:span></text:p>
          </draw:text-box>
        </draw:frame>
        <draw:frame draw:style-name="gr5" draw:text-style-name="P6" draw:layer="layout" svg:width="0.422cm" svg:height="0.471cm" svg:x="13.117cm" svg:y="5.186cm">
          <draw:text-box>
            <text:p text:style-name="P1"><text:span text:style-name="T10"><text:s/></text:span></text:p>
          </draw:text-box>
        </draw:frame>
        <draw:polygon draw:style-name="gr8" draw:text-style-name="P10" draw:layer="layout" svg:width="0.017cm" svg:height="0.017cm" svg:x="2.866cm" svg:y="4.462cm" svg:viewBox="0 0 18 18" draw:points="0,18 18,18 18,0 0,0">
          <text:p/>
        </draw:polygon>
        <draw:polygon draw:style-name="gr8" draw:text-style-name="P10" draw:layer="layout" svg:width="3.485cm" svg:height="0.017cm" svg:x="2.883cm" svg:y="4.462cm" svg:viewBox="0 0 3486 18" draw:points="0,18 3486,18 3486,0 0,0">
          <text:p/>
        </draw:polygon>
        <draw:polygon draw:style-name="gr8" draw:text-style-name="P10" draw:layer="layout" svg:width="0.017cm" svg:height="0.017cm" svg:x="6.368cm" svg:y="4.462cm" svg:viewBox="0 0 18 18" draw:points="0,18 18,18 18,0 0,0">
          <text:p/>
        </draw:polygon>
        <draw:polygon draw:style-name="gr8" draw:text-style-name="P10" draw:layer="layout" svg:width="4.734cm" svg:height="0.017cm" svg:x="6.385cm" svg:y="4.462cm" svg:viewBox="0 0 4735 18" draw:points="0,18 4735,18 4735,0 0,0">
          <text:p/>
        </draw:polygon>
        <draw:polygon draw:style-name="gr8" draw:text-style-name="P10" draw:layer="layout" svg:width="0.017cm" svg:height="0.017cm" svg:x="11.119cm" svg:y="4.462cm" svg:viewBox="0 0 18 18" draw:points="0,18 18,18 18,0 0,0">
          <text:p/>
        </draw:polygon>
        <draw:polygon draw:style-name="gr8" draw:text-style-name="P10" draw:layer="layout" svg:width="2.235cm" svg:height="0.017cm" svg:x="11.136cm" svg:y="4.462cm" svg:viewBox="0 0 2236 18" draw:points="0,18 2236,18 2236,0 0,0">
          <text:p/>
        </draw:polygon>
        <draw:polygon draw:style-name="gr8" draw:text-style-name="P10" draw:layer="layout" svg:width="0.017cm" svg:height="0.017cm" svg:x="13.371cm" svg:y="4.462cm" svg:viewBox="0 0 18 18" draw:points="0,18 18,18 18,0 0,0">
          <text:p/>
        </draw:polygon>
        <draw:polygon draw:style-name="gr8" draw:text-style-name="P10" draw:layer="layout" svg:width="4.733cm" svg:height="0.017cm" svg:x="13.388cm" svg:y="4.462cm" svg:viewBox="0 0 4734 18" draw:points="0,18 4734,18 4734,0 0,0">
          <text:p/>
        </draw:polygon>
        <draw:polygon draw:style-name="gr8" draw:text-style-name="P10" draw:layer="layout" svg:width="0.017cm" svg:height="0.017cm" svg:x="18.122cm" svg:y="4.462cm" svg:viewBox="0 0 18 18" draw:points="0,18 18,18 18,0 0,0">
          <text:p/>
        </draw:polygon>
        <draw:polygon draw:style-name="gr8" draw:text-style-name="P10" draw:layer="layout" svg:width="0.017cm" svg:height="1.905cm" svg:x="2.866cm" svg:y="4.479cm" svg:viewBox="0 0 18 1906" draw:points="0,1906 18,1906 18,0 0,0">
          <text:p/>
        </draw:polygon>
        <draw:polygon draw:style-name="gr8" draw:text-style-name="P10" draw:layer="layout" svg:width="0.017cm" svg:height="1.905cm" svg:x="6.368cm" svg:y="4.479cm" svg:viewBox="0 0 18 1906" draw:points="0,1906 18,1906 18,0 0,0">
          <text:p/>
        </draw:polygon>
        <draw:polygon draw:style-name="gr8" draw:text-style-name="P10" draw:layer="layout" svg:width="0.017cm" svg:height="1.905cm" svg:x="11.119cm" svg:y="4.479cm" svg:viewBox="0 0 18 1906" draw:points="0,1906 18,1906 18,0 0,0">
          <text:p/>
        </draw:polygon>
        <draw:polygon draw:style-name="gr8" draw:text-style-name="P10" draw:layer="layout" svg:width="0.017cm" svg:height="1.905cm" svg:x="13.371cm" svg:y="4.479cm" svg:viewBox="0 0 18 1906" draw:points="0,1906 18,1906 18,0 0,0">
          <text:p/>
        </draw:polygon>
        <draw:polygon draw:style-name="gr8" draw:text-style-name="P10" draw:layer="layout" svg:width="0.017cm" svg:height="1.905cm" svg:x="18.122cm" svg:y="4.479cm" svg:viewBox="0 0 18 1906" draw:points="0,1906 18,1906 18,0 0,0">
          <text:p/>
        </draw:polygon>
        <draw:polygon draw:style-name="gr41" draw:text-style-name="P36" draw:layer="layout" svg:width="3.485cm" svg:height="0.953cm" svg:x="2.883cm" svg:y="6.405cm" svg:viewBox="0 0 3486 954" draw:points="0,954 3486,954 3486,0 0,0">
          <text:p/>
        </draw:polygon>
        <draw:polygon draw:style-name="gr41" draw:text-style-name="P36" draw:layer="layout" svg:width="3.12cm" svg:height="0.953cm" svg:x="3.065cm" svg:y="6.405cm" svg:viewBox="0 0 3121 954" draw:points="0,954 3121,954 3121,0 0,0">
          <text:p/>
        </draw:polygon>
        <draw:frame draw:style-name="gr5" draw:text-style-name="P6" draw:layer="layout" svg:width="4.481cm" svg:height="0.471cm" svg:x="13.57cm" svg:y="5.207cm">
          <draw:text-box>
            <text:p text:style-name="P1"><text:span text:style-name="T10">24.94813 N, 120.99068 E </text:span></text:p>
          </draw:text-box>
        </draw:frame>
        <draw:frame draw:style-name="gr5" draw:text-style-name="P6" draw:layer="layout" svg:width="0.849cm" svg:height="0.497cm" svg:x="3.506cm" svg:y="6.618cm">
          <draw:text-box>
            <text:p text:style-name="P1"><text:span text:style-name="T9">使用</text:span></text:p>
          </draw:text-box>
        </draw:frame>
        <draw:frame draw:style-name="gr5" draw:text-style-name="P6" draw:layer="layout" svg:width="0.422cm" svg:height="0.471cm" svg:x="4.353cm" svg:y="6.634cm">
          <draw:text-box>
            <text:p text:style-name="P1"><text:span text:style-name="T10">/</text:span></text:p>
          </draw:text-box>
        </draw:frame>
        <draw:frame draw:style-name="gr5" draw:text-style-name="P6" draw:layer="layout" svg:width="1.272cm" svg:height="0.497cm" svg:x="4.471cm" svg:y="6.618cm">
          <draw:text-box>
            <text:p text:style-name="P1"><text:span text:style-name="T9">管理者</text:span></text:p>
          </draw:text-box>
        </draw:frame>
        <draw:frame draw:style-name="gr5" draw:text-style-name="P6" draw:layer="layout" svg:width="0.422cm" svg:height="0.471cm" svg:x="5.741cm" svg:y="6.634cm">
          <draw:text-box>
            <text:p text:style-name="P1"><text:span text:style-name="T10"><text:s/></text:span></text:p>
          </draw:text-box>
        </draw:frame>
        <draw:frame draw:style-name="gr5" draw:text-style-name="P6" draw:layer="layout" svg:width="0.422cm" svg:height="0.471cm" svg:x="6.568cm" svg:y="6.634cm">
          <draw:text-box>
            <text:p text:style-name="P1"><text:span text:style-name="T10">■</text:span></text:p>
          </draw:text-box>
        </draw:frame>
        <draw:frame draw:style-name="gr5" draw:text-style-name="P6" draw:layer="layout" svg:width="1.272cm" svg:height="0.497cm" svg:x="6.822cm" svg:y="6.618cm">
          <draw:text-box>
            <text:p text:style-name="P1"><text:span text:style-name="T9">使用人</text:span></text:p>
          </draw:text-box>
        </draw:frame>
        <draw:frame draw:style-name="gr5" draw:text-style-name="P6" draw:layer="layout" svg:width="0.468cm" svg:height="0.471cm" svg:x="8.092cm" svg:y="6.634cm">
          <draw:text-box>
            <text:p text:style-name="P1"><text:span text:style-name="T10"><text:s text:c="2"/>■</text:span></text:p>
          </draw:text-box>
        </draw:frame>
        <draw:frame draw:style-name="gr5" draw:text-style-name="P6" draw:layer="layout" svg:width="1.272cm" svg:height="0.497cm" svg:x="8.557cm" svg:y="6.618cm">
          <draw:text-box>
            <text:p text:style-name="P1"><text:span text:style-name="T9">管理人</text:span></text:p>
          </draw:text-box>
        </draw:frame>
        <draw:frame draw:style-name="gr5" draw:text-style-name="P6" draw:layer="layout" svg:width="0.422cm" svg:height="0.471cm" svg:x="9.832cm" svg:y="6.634cm">
          <draw:text-box>
            <text:p text:style-name="P1"><text:span text:style-name="T10"><text:s/></text:span></text:p>
          </draw:text-box>
        </draw:frame>
        <draw:frame draw:style-name="gr5" draw:text-style-name="P6" draw:layer="layout" svg:width="1.272cm" svg:height="0.497cm" svg:x="11.619cm" svg:y="6.618cm">
          <draw:text-box>
            <text:p text:style-name="P1"><text:span text:style-name="T9">聯絡人</text:span></text:p>
          </draw:text-box>
        </draw:frame>
        <draw:frame draw:style-name="gr5" draw:text-style-name="P6" draw:layer="layout" svg:width="0.422cm" svg:height="0.471cm" svg:x="12.889cm" svg:y="6.634cm">
          <draw:text-box>
            <text:p text:style-name="P1"><text:span text:style-name="T10"><text:s/></text:span></text:p>
          </draw:text-box>
        </draw:frame>
        <draw:frame draw:style-name="gr5" draw:text-style-name="P6" draw:layer="layout" svg:width="2.119cm" svg:height="0.497cm" svg:x="13.57cm" svg:y="6.618cm">
          <draw:text-box>
            <text:p text:style-name="P1"><text:span text:style-name="T9">許火煙先生</text:span></text:p>
          </draw:text-box>
        </draw:frame>
        <draw:polygon draw:style-name="gr8" draw:text-style-name="P10" draw:layer="layout" svg:width="0.017cm" svg:height="0.017cm" svg:x="2.866cm" svg:y="6.384cm" svg:viewBox="0 0 18 18" draw:points="0,18 18,18 18,0 0,0">
          <text:p/>
        </draw:polygon>
        <draw:polygon draw:style-name="gr8" draw:text-style-name="P10" draw:layer="layout" svg:width="3.485cm" svg:height="0.017cm" svg:x="2.883cm" svg:y="6.384cm" svg:viewBox="0 0 3486 18" draw:points="0,18 3486,18 3486,0 0,0">
          <text:p/>
        </draw:polygon>
        <draw:polygon draw:style-name="gr8" draw:text-style-name="P10" draw:layer="layout" svg:width="0.017cm" svg:height="0.017cm" svg:x="6.368cm" svg:y="6.384cm" svg:viewBox="0 0 18 18" draw:points="0,18 18,18 18,0 0,0">
          <text:p/>
        </draw:polygon>
        <draw:polygon draw:style-name="gr8" draw:text-style-name="P10" draw:layer="layout" svg:width="4.734cm" svg:height="0.017cm" svg:x="6.385cm" svg:y="6.384cm" svg:viewBox="0 0 4735 18" draw:points="0,18 4735,18 4735,0 0,0">
          <text:p/>
        </draw:polygon>
        <draw:polygon draw:style-name="gr8" draw:text-style-name="P10" draw:layer="layout" svg:width="0.017cm" svg:height="0.017cm" svg:x="11.119cm" svg:y="6.384cm" svg:viewBox="0 0 18 18" draw:points="0,18 18,18 18,0 0,0">
          <text:p/>
        </draw:polygon>
        <draw:polygon draw:style-name="gr8" draw:text-style-name="P10" draw:layer="layout" svg:width="2.235cm" svg:height="0.017cm" svg:x="11.136cm" svg:y="6.384cm" svg:viewBox="0 0 2236 18" draw:points="0,18 2236,18 2236,0 0,0">
          <text:p/>
        </draw:polygon>
        <draw:polygon draw:style-name="gr8" draw:text-style-name="P10" draw:layer="layout" svg:width="0.017cm" svg:height="0.017cm" svg:x="13.371cm" svg:y="6.384cm" svg:viewBox="0 0 18 18" draw:points="0,18 18,18 18,0 0,0">
          <text:p/>
        </draw:polygon>
        <draw:polygon draw:style-name="gr8" draw:text-style-name="P10" draw:layer="layout" svg:width="4.733cm" svg:height="0.017cm" svg:x="13.388cm" svg:y="6.384cm" svg:viewBox="0 0 4734 18" draw:points="0,18 4734,18 4734,0 0,0">
          <text:p/>
        </draw:polygon>
        <draw:polygon draw:style-name="gr8" draw:text-style-name="P10" draw:layer="layout" svg:width="0.017cm" svg:height="0.017cm" svg:x="18.122cm" svg:y="6.384cm" svg:viewBox="0 0 18 18" draw:points="0,18 18,18 18,0 0,0">
          <text:p/>
        </draw:polygon>
        <draw:polygon draw:style-name="gr8" draw:text-style-name="P10" draw:layer="layout" svg:width="0.017cm" svg:height="0.957cm" svg:x="2.866cm" svg:y="6.401cm" svg:viewBox="0 0 18 958" draw:points="0,958 18,958 18,0 0,0">
          <text:p/>
        </draw:polygon>
        <draw:polygon draw:style-name="gr8" draw:text-style-name="P10" draw:layer="layout" svg:width="0.017cm" svg:height="0.957cm" svg:x="6.368cm" svg:y="6.401cm" svg:viewBox="0 0 18 958" draw:points="0,958 18,958 18,0 0,0">
          <text:p/>
        </draw:polygon>
        <draw:polygon draw:style-name="gr8" draw:text-style-name="P10" draw:layer="layout" svg:width="0.017cm" svg:height="0.957cm" svg:x="11.119cm" svg:y="6.401cm" svg:viewBox="0 0 18 958" draw:points="0,958 18,958 18,0 0,0">
          <text:p/>
        </draw:polygon>
        <draw:polygon draw:style-name="gr8" draw:text-style-name="P10" draw:layer="layout" svg:width="0.017cm" svg:height="0.957cm" svg:x="13.371cm" svg:y="6.401cm" svg:viewBox="0 0 18 958" draw:points="0,958 18,958 18,0 0,0">
          <text:p/>
        </draw:polygon>
        <draw:polygon draw:style-name="gr8" draw:text-style-name="P10" draw:layer="layout" svg:width="0.017cm" svg:height="0.957cm" svg:x="18.122cm" svg:y="6.401cm" svg:viewBox="0 0 18 958" draw:points="0,958 18,958 18,0 0,0">
          <text:p/>
        </draw:polygon>
        <draw:polygon draw:style-name="gr41" draw:text-style-name="P36" draw:layer="layout" svg:width="1.41cm" svg:height="6.702cm" svg:x="2.883cm" svg:y="7.375cm" svg:viewBox="0 0 1411 6703" draw:points="0,6703 1411,6703 1411,0 0,0">
          <text:p/>
        </draw:polygon>
        <draw:polygon draw:style-name="gr41" draw:text-style-name="P36" draw:layer="layout" svg:width="1.046cm" svg:height="0.952cm" svg:x="3.065cm" svg:y="9.772cm" svg:viewBox="0 0 1047 953" draw:points="0,953 1047,953 1047,0 0,0">
          <text:p/>
        </draw:polygon>
        <draw:frame draw:style-name="gr5" draw:text-style-name="P6" draw:layer="layout" svg:width="0.422cm" svg:height="0.471cm" svg:x="15.688cm" svg:y="6.634cm">
          <draw:text-box>
            <text:p text:style-name="P1"><text:span text:style-name="T10"><text:s/></text:span></text:p>
          </draw:text-box>
        </draw:frame>
        <draw:polygon draw:style-name="gr41" draw:text-style-name="P36" draw:layer="layout" svg:width="1.046cm" svg:height="0.953cm" svg:x="3.065cm" svg:y="10.724cm" svg:viewBox="0 0 1047 954" draw:points="0,954 1047,954 1047,0 0,0">
          <text:p/>
        </draw:polygon>
        <draw:frame draw:style-name="gr5" draw:text-style-name="P6" draw:layer="layout" svg:width="0.849cm" svg:height="0.497cm" svg:x="3.163cm" svg:y="9.985cm">
          <draw:text-box>
            <text:p text:style-name="P1"><text:span text:style-name="T9">整體</text:span></text:p>
          </draw:text-box>
        </draw:frame>
        <draw:frame draw:style-name="gr5" draw:text-style-name="P6" draw:layer="layout" svg:width="0.849cm" svg:height="0.497cm" svg:x="3.163cm" svg:y="10.937cm">
          <draw:text-box>
            <text:p text:style-name="P1"><text:span text:style-name="T9">概述</text:span></text:p>
          </draw:text-box>
        </draw:frame>
        <draw:polygon draw:style-name="gr41" draw:text-style-name="P36" draw:layer="layout" svg:width="2.058cm" svg:height="0.952cm" svg:x="4.31cm" svg:y="7.375cm" svg:viewBox="0 0 2059 953" draw:points="0,953 2059,953 2059,0 0,0">
          <text:p/>
        </draw:polygon>
        <draw:polygon draw:style-name="gr41" draw:text-style-name="P36" draw:layer="layout" svg:width="1.693cm" svg:height="0.952cm" svg:x="4.492cm" svg:y="7.375cm" svg:viewBox="0 0 1694 953" draw:points="0,953 1694,953 1694,0 0,0">
          <text:p/>
        </draw:polygon>
        <draw:frame draw:style-name="gr5" draw:text-style-name="P6" draw:layer="layout" svg:width="0.422cm" svg:height="0.471cm" svg:x="4.01cm" svg:y="10.953cm">
          <draw:text-box>
            <text:p text:style-name="P1"><text:span text:style-name="T10"><text:s/></text:span></text:p>
          </draw:text-box>
        </draw:frame>
        <draw:frame draw:style-name="gr5" draw:text-style-name="P6" draw:layer="layout" svg:width="0.849cm" svg:height="0.497cm" svg:x="4.916cm" svg:y="7.588cm">
          <draw:text-box>
            <text:p text:style-name="P1"><text:span text:style-name="T9">面積</text:span></text:p>
          </draw:text-box>
        </draw:frame>
        <draw:frame draw:style-name="gr5" draw:text-style-name="P6" draw:layer="layout" svg:width="0.422cm" svg:height="0.471cm" svg:x="5.762cm" svg:y="7.603cm">
          <draw:text-box>
            <text:p text:style-name="P1"><text:span text:style-name="T10"><text:s/></text:span></text:p>
          </draw:text-box>
        </draw:frame>
        <draw:frame draw:style-name="gr5" draw:text-style-name="P6" draw:layer="layout" svg:width="0.425cm" svg:height="0.497cm" svg:x="6.568cm" svg:y="7.588cm">
          <draw:text-box>
            <text:p text:style-name="P1"><text:span text:style-name="T9">約</text:span></text:p>
          </draw:text-box>
        </draw:frame>
        <draw:frame draw:style-name="gr5" draw:text-style-name="P6" draw:layer="layout" svg:width="1.272cm" svg:height="0.471cm" svg:x="7.097cm" svg:y="7.603cm">
          <draw:text-box>
            <text:p text:style-name="P1"><text:span text:style-name="T10">7,568.6</text:span></text:p>
          </draw:text-box>
        </draw:frame>
        <draw:frame draw:style-name="gr5" draw:text-style-name="P6" draw:layer="layout" svg:width="0.425cm" svg:height="0.497cm" svg:x="8.473cm" svg:y="7.588cm">
          <draw:text-box>
            <text:p text:style-name="P1"><text:span text:style-name="T9">㎡</text:span></text:p>
          </draw:text-box>
        </draw:frame>
        <draw:polygon draw:style-name="gr8" draw:text-style-name="P10" draw:layer="layout" svg:width="0.017cm" svg:height="0.017cm" svg:x="2.866cm" svg:y="7.358cm" svg:viewBox="0 0 18 18" draw:points="0,18 18,18 18,0 0,0">
          <text:p/>
        </draw:polygon>
        <draw:polygon draw:style-name="gr8" draw:text-style-name="P10" draw:layer="layout" svg:width="1.41cm" svg:height="0.017cm" svg:x="2.883cm" svg:y="7.358cm" svg:viewBox="0 0 1411 18" draw:points="0,18 1411,18 1411,0 0,0">
          <text:p/>
        </draw:polygon>
        <draw:polygon draw:style-name="gr8" draw:text-style-name="P10" draw:layer="layout" svg:width="0.017cm" svg:height="0.017cm" svg:x="4.293cm" svg:y="7.358cm" svg:viewBox="0 0 18 18" draw:points="0,18 18,18 18,0 0,0">
          <text:p/>
        </draw:polygon>
        <draw:polygon draw:style-name="gr8" draw:text-style-name="P10" draw:layer="layout" svg:width="2.058cm" svg:height="0.017cm" svg:x="4.31cm" svg:y="7.358cm" svg:viewBox="0 0 2059 18" draw:points="0,18 2059,18 2059,0 0,0">
          <text:p/>
        </draw:polygon>
        <draw:polygon draw:style-name="gr8" draw:text-style-name="P10" draw:layer="layout" svg:width="0.017cm" svg:height="0.017cm" svg:x="6.368cm" svg:y="7.358cm" svg:viewBox="0 0 18 18" draw:points="0,18 18,18 18,0 0,0">
          <text:p/>
        </draw:polygon>
        <draw:polygon draw:style-name="gr8" draw:text-style-name="P10" draw:layer="layout" svg:width="4.734cm" svg:height="0.017cm" svg:x="6.385cm" svg:y="7.358cm" svg:viewBox="0 0 4735 18" draw:points="0,18 4735,18 4735,0 0,0">
          <text:p/>
        </draw:polygon>
        <draw:polygon draw:style-name="gr8" draw:text-style-name="P10" draw:layer="layout" svg:width="0.017cm" svg:height="0.017cm" svg:x="11.119cm" svg:y="7.358cm" svg:viewBox="0 0 18 18" draw:points="0,18 18,18 18,0 0,0">
          <text:p/>
        </draw:polygon>
        <draw:polygon draw:style-name="gr8" draw:text-style-name="P10" draw:layer="layout" svg:width="2.235cm" svg:height="0.017cm" svg:x="11.136cm" svg:y="7.358cm" svg:viewBox="0 0 2236 18" draw:points="0,18 2236,18 2236,0 0,0">
          <text:p/>
        </draw:polygon>
        <draw:polygon draw:style-name="gr8" draw:text-style-name="P10" draw:layer="layout" svg:width="0.017cm" svg:height="0.017cm" svg:x="13.371cm" svg:y="7.358cm" svg:viewBox="0 0 18 18" draw:points="0,18 18,18 18,0 0,0">
          <text:p/>
        </draw:polygon>
        <draw:polygon draw:style-name="gr8" draw:text-style-name="P10" draw:layer="layout" svg:width="4.733cm" svg:height="0.017cm" svg:x="13.388cm" svg:y="7.358cm" svg:viewBox="0 0 4734 18" draw:points="0,18 4734,18 4734,0 0,0">
          <text:p/>
        </draw:polygon>
        <draw:polygon draw:style-name="gr8" draw:text-style-name="P10" draw:layer="layout" svg:width="0.017cm" svg:height="0.017cm" svg:x="18.122cm" svg:y="7.358cm" svg:viewBox="0 0 18 18" draw:points="0,18 18,18 18,0 0,0">
          <text:p/>
        </draw:polygon>
        <draw:polygon draw:style-name="gr8" draw:text-style-name="P10" draw:layer="layout" svg:width="0.017cm" svg:height="0.952cm" svg:x="2.866cm" svg:y="7.375cm" svg:viewBox="0 0 18 953" draw:points="0,953 18,953 18,0 0,0">
          <text:p/>
        </draw:polygon>
        <draw:polygon draw:style-name="gr8" draw:text-style-name="P10" draw:layer="layout" svg:width="0.017cm" svg:height="0.952cm" svg:x="4.293cm" svg:y="7.375cm" svg:viewBox="0 0 18 953" draw:points="0,953 18,953 18,0 0,0">
          <text:p/>
        </draw:polygon>
        <draw:polygon draw:style-name="gr8" draw:text-style-name="P10" draw:layer="layout" svg:width="0.017cm" svg:height="0.952cm" svg:x="6.368cm" svg:y="7.375cm" svg:viewBox="0 0 18 953" draw:points="0,953 18,953 18,0 0,0">
          <text:p/>
        </draw:polygon>
        <draw:polygon draw:style-name="gr8" draw:text-style-name="P10" draw:layer="layout" svg:width="0.017cm" svg:height="0.952cm" svg:x="18.122cm" svg:y="7.375cm" svg:viewBox="0 0 18 953" draw:points="0,953 18,953 18,0 0,0">
          <text:p/>
        </draw:polygon>
        <draw:polygon draw:style-name="gr41" draw:text-style-name="P36" draw:layer="layout" svg:width="2.058cm" svg:height="1.906cm" svg:x="4.31cm" svg:y="8.344cm" svg:viewBox="0 0 2059 1907" draw:points="0,1907 2059,1907 2059,0 0,0">
          <text:p/>
        </draw:polygon>
        <draw:polygon draw:style-name="gr41" draw:text-style-name="P36" draw:layer="layout" svg:width="1.693cm" svg:height="0.953cm" svg:x="4.492cm" svg:y="8.819cm" svg:viewBox="0 0 1694 954" draw:points="0,954 1694,954 1694,0 0,0">
          <text:p/>
        </draw:polygon>
        <draw:frame draw:style-name="gr5" draw:text-style-name="P6" draw:layer="layout" svg:width="0.422cm" svg:height="0.471cm" svg:x="8.896cm" svg:y="7.603cm">
          <draw:text-box>
            <text:p text:style-name="P1"><text:span text:style-name="T10"><text:s/></text:span></text:p>
          </draw:text-box>
        </draw:frame>
        <draw:frame draw:style-name="gr5" draw:text-style-name="P6" draw:layer="layout" svg:width="1.695cm" svg:height="0.497cm" svg:x="4.492cm" svg:y="9.032cm">
          <draw:text-box>
            <text:p text:style-name="P1"><text:span text:style-name="T9">使用現況</text:span></text:p>
          </draw:text-box>
        </draw:frame>
        <draw:frame draw:style-name="gr5" draw:text-style-name="P6" draw:layer="layout" svg:width="0.422cm" svg:height="0.471cm" svg:x="6.186cm" svg:y="9.048cm">
          <draw:text-box>
            <text:p text:style-name="P1"><text:span text:style-name="T10"><text:s/></text:span></text:p>
          </draw:text-box>
        </draw:frame>
        <draw:frame draw:style-name="gr5" draw:text-style-name="P6" draw:layer="layout" svg:width="0.422cm" svg:height="0.471cm" svg:x="6.568cm" svg:y="8.574cm">
          <draw:text-box>
            <text:p text:style-name="P1"><text:span text:style-name="T10">■</text:span></text:p>
          </draw:text-box>
        </draw:frame>
        <draw:frame draw:style-name="gr5" draw:text-style-name="P6" draw:layer="layout" svg:width="4.235cm" svg:height="0.497cm" svg:x="6.822cm" svg:y="8.558cm">
          <draw:text-box>
            <text:p text:style-name="P1"><text:span text:style-name="T9">使用中：仍有漁撈活動</text:span></text:p>
          </draw:text-box>
        </draw:frame>
        <draw:frame draw:style-name="gr5" draw:text-style-name="P6" draw:layer="layout" svg:width="0.422cm" svg:height="0.471cm" svg:x="11.056cm" svg:y="8.574cm">
          <draw:text-box>
            <text:p text:style-name="P1"><text:span text:style-name="T10"><text:s/></text:span></text:p>
          </draw:text-box>
        </draw:frame>
        <draw:frame draw:style-name="gr5" draw:text-style-name="P6" draw:layer="layout" svg:width="0.422cm" svg:height="0.471cm" svg:x="6.568cm" svg:y="9.526cm">
          <draw:text-box>
            <text:p text:style-name="P1"><text:span text:style-name="T10">□</text:span></text:p>
          </draw:text-box>
        </draw:frame>
        <draw:frame draw:style-name="gr5" draw:text-style-name="P6" draw:layer="layout" svg:width="0.849cm" svg:height="0.497cm" svg:x="6.822cm" svg:y="9.511cm">
          <draw:text-box>
            <text:p text:style-name="P1"><text:span text:style-name="T9">閒置</text:span></text:p>
          </draw:text-box>
        </draw:frame>
        <draw:frame draw:style-name="gr5" draw:text-style-name="P6" draw:layer="layout" svg:width="0.468cm" svg:height="0.471cm" svg:x="7.668cm" svg:y="9.526cm">
          <draw:text-box>
            <text:p text:style-name="P1"><text:span text:style-name="T10"><text:s text:c="2"/>□</text:span></text:p>
          </draw:text-box>
        </draw:frame>
        <draw:frame draw:style-name="gr5" draw:text-style-name="P6" draw:layer="layout" svg:width="2.542cm" svg:height="0.497cm" svg:x="8.134cm" svg:y="9.511cm">
          <draw:text-box>
            <text:p text:style-name="P1"><text:span text:style-name="T9">殘破荒廢棄置</text:span></text:p>
          </draw:text-box>
        </draw:frame>
        <draw:polygon draw:style-name="gr8" draw:text-style-name="P10" draw:layer="layout" svg:width="0.017cm" svg:height="0.018cm" svg:x="2.866cm" svg:y="8.327cm" svg:viewBox="0 0 18 19" draw:points="0,19 18,19 18,0 0,0">
          <text:p/>
        </draw:polygon>
        <draw:polygon draw:style-name="gr8" draw:text-style-name="P10" draw:layer="layout" svg:width="0.017cm" svg:height="0.018cm" svg:x="4.293cm" svg:y="8.327cm" svg:viewBox="0 0 18 19" draw:points="0,19 18,19 18,0 0,0">
          <text:p/>
        </draw:polygon>
        <draw:polygon draw:style-name="gr8" draw:text-style-name="P10" draw:layer="layout" svg:width="2.058cm" svg:height="0.018cm" svg:x="4.31cm" svg:y="8.327cm" svg:viewBox="0 0 2059 19" draw:points="0,19 2059,19 2059,0 0,0">
          <text:p/>
        </draw:polygon>
        <draw:polygon draw:style-name="gr8" draw:text-style-name="P10" draw:layer="layout" svg:width="0.017cm" svg:height="0.018cm" svg:x="6.368cm" svg:y="8.327cm" svg:viewBox="0 0 18 19" draw:points="0,19 18,19 18,0 0,0">
          <text:p/>
        </draw:polygon>
        <draw:polygon draw:style-name="gr8" draw:text-style-name="P10" draw:layer="layout" svg:width="11.737cm" svg:height="0.018cm" svg:x="6.385cm" svg:y="8.327cm" svg:viewBox="0 0 11738 19" draw:points="0,19 11738,19 11738,0 0,0">
          <text:p/>
        </draw:polygon>
        <draw:polygon draw:style-name="gr8" draw:text-style-name="P10" draw:layer="layout" svg:width="0.017cm" svg:height="0.018cm" svg:x="18.122cm" svg:y="8.327cm" svg:viewBox="0 0 18 19" draw:points="0,19 18,19 18,0 0,0">
          <text:p/>
        </draw:polygon>
        <draw:polygon draw:style-name="gr8" draw:text-style-name="P10" draw:layer="layout" svg:width="0.017cm" svg:height="1.906cm" svg:x="2.866cm" svg:y="8.344cm" svg:viewBox="0 0 18 1907" draw:points="0,1907 18,1907 18,0 0,0">
          <text:p/>
        </draw:polygon>
        <draw:polygon draw:style-name="gr8" draw:text-style-name="P10" draw:layer="layout" svg:width="0.017cm" svg:height="1.906cm" svg:x="4.293cm" svg:y="8.344cm" svg:viewBox="0 0 18 1907" draw:points="0,1907 18,1907 18,0 0,0">
          <text:p/>
        </draw:polygon>
        <draw:polygon draw:style-name="gr8" draw:text-style-name="P10" draw:layer="layout" svg:width="0.017cm" svg:height="1.906cm" svg:x="6.368cm" svg:y="8.344cm" svg:viewBox="0 0 18 1907" draw:points="0,1907 18,1907 18,0 0,0">
          <text:p/>
        </draw:polygon>
        <draw:polygon draw:style-name="gr8" draw:text-style-name="P10" draw:layer="layout" svg:width="0.017cm" svg:height="1.906cm" svg:x="18.122cm" svg:y="8.344cm" svg:viewBox="0 0 18 1907" draw:points="0,1907 18,1907 18,0 0,0">
          <text:p/>
        </draw:polygon>
        <draw:polygon draw:style-name="gr41" draw:text-style-name="P36" draw:layer="layout" svg:width="2.058cm" svg:height="3.81cm" svg:x="4.31cm" svg:y="10.267cm" svg:viewBox="0 0 2059 3811" draw:points="0,3811 2059,3811 2059,0 0,0">
          <text:p/>
        </draw:polygon>
        <draw:polygon draw:style-name="gr41" draw:text-style-name="P36" draw:layer="layout" svg:width="1.693cm" svg:height="0.952cm" svg:x="4.492cm" svg:y="11.698cm" svg:viewBox="0 0 1694 953" draw:points="0,953 1694,953 1694,0 0,0">
          <text:p/>
        </draw:polygon>
        <draw:frame draw:style-name="gr5" draw:text-style-name="P6" draw:layer="layout" svg:width="0.422cm" svg:height="0.471cm" svg:x="10.679cm" svg:y="9.526cm">
          <draw:text-box>
            <text:p text:style-name="P1"><text:span text:style-name="T10"><text:s/></text:span></text:p>
          </draw:text-box>
        </draw:frame>
        <draw:frame draw:style-name="gr5" draw:text-style-name="P6" draw:layer="layout" svg:width="1.695cm" svg:height="0.497cm" svg:x="4.492cm" svg:y="11.911cm">
          <draw:text-box>
            <text:p text:style-name="P1"><text:span text:style-name="T9">滬堤現況</text:span></text:p>
          </draw:text-box>
        </draw:frame>
        <draw:frame draw:style-name="gr5" draw:text-style-name="P6" draw:layer="layout" svg:width="0.422cm" svg:height="0.471cm" svg:x="6.186cm" svg:y="11.927cm">
          <draw:text-box>
            <text:p text:style-name="P1"><text:span text:style-name="T10"><text:s/></text:span></text:p>
          </draw:text-box>
        </draw:frame>
        <draw:frame draw:style-name="gr5" draw:text-style-name="P6" draw:layer="layout" svg:width="0.422cm" svg:height="0.471cm" svg:x="6.568cm" svg:y="10.496cm">
          <draw:text-box>
            <text:p text:style-name="P1"><text:span text:style-name="T10">6</text:span></text:p>
          </draw:text-box>
        </draw:frame>
        <draw:frame draw:style-name="gr5" draw:text-style-name="P6" draw:layer="layout" svg:width="10.162cm" svg:height="0.497cm" svg:x="6.885cm" svg:y="10.48cm">
          <draw:text-box>
            <text:p text:style-name="P1"><text:span text:style-name="T9">號石滬位於較南邊的靠岸處，是目前留存最小的石滬。</text:span></text:p>
          </draw:text-box>
        </draw:frame>
        <draw:frame draw:style-name="gr5" draw:text-style-name="P6" draw:layer="layout" svg:width="0.422cm" svg:height="0.471cm" svg:x="17.047cm" svg:y="10.496cm">
          <draw:text-box>
            <text:p text:style-name="P1"><text:span text:style-name="T10"><text:s/></text:span></text:p>
          </draw:text-box>
        </draw:frame>
        <draw:frame draw:style-name="gr5" draw:text-style-name="P6" draw:layer="layout" svg:width="0.637cm" svg:height="0.471cm" svg:x="6.568cm" svg:y="11.448cm">
          <draw:text-box>
            <text:p text:style-name="P1"><text:span text:style-name="T10">108</text:span></text:p>
          </draw:text-box>
        </draw:frame>
        <draw:frame draw:style-name="gr5" draw:text-style-name="P6" draw:layer="layout" svg:width="10.585cm" svg:height="0.497cm" svg:x="7.355cm" svg:y="11.433cm">
          <draw:text-box>
            <text:p text:style-name="P1"><text:span text:style-name="T9">年底由桃園石滬協會進行修護，北段及南段出現幾處卵石</text:span></text:p>
          </draw:text-box>
        </draw:frame>
        <draw:frame draw:style-name="gr5" draw:text-style-name="P6" draw:layer="layout" svg:width="11.432cm" svg:height="0.497cm" svg:x="6.568cm" svg:y="12.385cm">
          <draw:text-box>
            <text:p text:style-name="P1"><text:span text:style-name="T9">淘空，其餘滬堤狀況良好。夏天時因石滬幾乎全被漂沙掩蓋，</text:span></text:p>
          </draw:text-box>
        </draw:frame>
        <draw:frame draw:style-name="gr5" draw:text-style-name="P6" draw:layer="layout" svg:width="3.812cm" svg:height="0.497cm" svg:x="6.568cm" svg:y="13.338cm">
          <draw:text-box>
            <text:p text:style-name="P1"><text:span text:style-name="T9">無法進行漁撈作業。</text:span></text:p>
          </draw:text-box>
        </draw:frame>
        <draw:polygon draw:style-name="gr8" draw:text-style-name="P10" draw:layer="layout" svg:width="0.017cm" svg:height="0.017cm" svg:x="2.866cm" svg:y="10.25cm" svg:viewBox="0 0 18 18" draw:points="0,18 18,18 18,0 0,0">
          <text:p/>
        </draw:polygon>
        <draw:polygon draw:style-name="gr8" draw:text-style-name="P10" draw:layer="layout" svg:width="0.017cm" svg:height="0.017cm" svg:x="4.293cm" svg:y="10.25cm" svg:viewBox="0 0 18 18" draw:points="0,18 18,18 18,0 0,0">
          <text:p/>
        </draw:polygon>
        <draw:polygon draw:style-name="gr8" draw:text-style-name="P10" draw:layer="layout" svg:width="2.058cm" svg:height="0.017cm" svg:x="4.31cm" svg:y="10.25cm" svg:viewBox="0 0 2059 18" draw:points="0,18 2059,18 2059,0 0,0">
          <text:p/>
        </draw:polygon>
        <draw:polygon draw:style-name="gr8" draw:text-style-name="P10" draw:layer="layout" svg:width="0.017cm" svg:height="0.017cm" svg:x="6.368cm" svg:y="10.25cm" svg:viewBox="0 0 18 18" draw:points="0,18 18,18 18,0 0,0">
          <text:p/>
        </draw:polygon>
        <draw:polygon draw:style-name="gr8" draw:text-style-name="P10" draw:layer="layout" svg:width="11.737cm" svg:height="0.017cm" svg:x="6.385cm" svg:y="10.25cm" svg:viewBox="0 0 11738 18" draw:points="0,18 11738,18 11738,0 0,0">
          <text:p/>
        </draw:polygon>
        <draw:polygon draw:style-name="gr8" draw:text-style-name="P10" draw:layer="layout" svg:width="0.017cm" svg:height="0.017cm" svg:x="18.122cm" svg:y="10.25cm" svg:viewBox="0 0 18 18" draw:points="0,18 18,18 18,0 0,0">
          <text:p/>
        </draw:polygon>
        <draw:polygon draw:style-name="gr8" draw:text-style-name="P10" draw:layer="layout" svg:width="0.017cm" svg:height="3.81cm" svg:x="2.866cm" svg:y="10.267cm" svg:viewBox="0 0 18 3811" draw:points="0,3811 18,3811 18,0 0,0">
          <text:p/>
        </draw:polygon>
        <draw:polygon draw:style-name="gr8" draw:text-style-name="P10" draw:layer="layout" svg:width="0.017cm" svg:height="3.81cm" svg:x="4.293cm" svg:y="10.267cm" svg:viewBox="0 0 18 3811" draw:points="0,3811 18,3811 18,0 0,0">
          <text:p/>
        </draw:polygon>
        <draw:polygon draw:style-name="gr8" draw:text-style-name="P10" draw:layer="layout" svg:width="0.017cm" svg:height="3.81cm" svg:x="6.368cm" svg:y="10.267cm" svg:viewBox="0 0 18 3811" draw:points="0,3811 18,3811 18,0 0,0">
          <text:p/>
        </draw:polygon>
        <draw:polygon draw:style-name="gr8" draw:text-style-name="P10" draw:layer="layout" svg:width="0.017cm" svg:height="3.81cm" svg:x="18.122cm" svg:y="10.267cm" svg:viewBox="0 0 18 3811" draw:points="0,3811 18,3811 18,0 0,0">
          <text:p/>
        </draw:polygon>
        <draw:polygon draw:style-name="gr41" draw:text-style-name="P36" draw:layer="layout" svg:width="3.485cm" svg:height="10.479cm" svg:x="2.883cm" svg:y="14.094cm" svg:viewBox="0 0 3486 10480" draw:points="0,10480 3486,10480 3486,0 0,0">
          <text:p/>
        </draw:polygon>
        <draw:polygon draw:style-name="gr41" draw:text-style-name="P36" draw:layer="layout" svg:width="3.12cm" svg:height="0.953cm" svg:x="3.065cm" svg:y="18.857cm" svg:viewBox="0 0 3121 954" draw:points="0,954 3121,954 3121,0 0,0">
          <text:p/>
        </draw:polygon>
        <draw:frame draw:style-name="gr5" draw:text-style-name="P6" draw:layer="layout" svg:width="0.422cm" svg:height="0.471cm" svg:x="10.378cm" svg:y="13.353cm">
          <draw:text-box>
            <text:p text:style-name="P1"><text:span text:style-name="T10"><text:s/></text:span></text:p>
          </draw:text-box>
        </draw:frame>
        <draw:frame draw:style-name="gr5" draw:text-style-name="P6" draw:layer="layout" svg:width="1.695cm" svg:height="0.497cm" svg:x="3.777cm" svg:y="19.07cm">
          <draw:text-box>
            <text:p text:style-name="P1"><text:span text:style-name="T9">石滬圖面</text:span></text:p>
          </draw:text-box>
        </draw:frame>
        <draw:frame draw:style-name="gr5" draw:text-style-name="P6" draw:layer="layout" svg:width="0.422cm" svg:height="0.471cm" svg:x="5.47cm" svg:y="19.086cm">
          <draw:text-box>
            <text:p text:style-name="P1"><text:span text:style-name="T10"><text:s/></text:span></text:p>
          </draw:text-box>
        </draw:frame>
        <draw:frame draw:style-name="gr5" draw:text-style-name="P6" draw:layer="layout" svg:width="0.422cm" svg:height="0.471cm" svg:x="16.382cm" svg:y="22.999cm">
          <draw:text-box>
            <text:p text:style-name="P1"><text:span text:style-name="T10"><text:s/></text:span></text:p>
          </draw:text-box>
        </draw:frame>
        <draw:frame draw:style-name="gr1" draw:text-style-name="P2" draw:layer="layout" svg:width="7.381cm" svg:height="0.412cm" svg:x="6.568cm" svg:y="23.879cm">
          <draw:text-box>
            <text:p text:style-name="P1"><text:span text:style-name="T22">資料來源：桃園縣新屋石滬基礎調查研究計畫。</text:span></text:p>
          </draw:text-box>
        </draw:frame>
        <draw:polygon draw:style-name="gr8" draw:text-style-name="P10" draw:layer="layout" svg:width="0.017cm" svg:height="0.017cm" svg:x="2.866cm" svg:y="14.077cm" svg:viewBox="0 0 18 18" draw:points="0,18 18,18 18,0 0,0">
          <text:p/>
        </draw:polygon>
        <draw:polygon draw:style-name="gr8" draw:text-style-name="P10" draw:layer="layout" svg:width="1.41cm" svg:height="0.017cm" svg:x="2.883cm" svg:y="14.077cm" svg:viewBox="0 0 1411 18" draw:points="0,18 1411,18 1411,0 0,0">
          <text:p/>
        </draw:polygon>
        <draw:polygon draw:style-name="gr8" draw:text-style-name="P10" draw:layer="layout" svg:width="0.017cm" svg:height="0.017cm" svg:x="4.293cm" svg:y="14.077cm" svg:viewBox="0 0 18 18" draw:points="0,18 18,18 18,0 0,0">
          <text:p/>
        </draw:polygon>
        <draw:polygon draw:style-name="gr8" draw:text-style-name="P10" draw:layer="layout" svg:width="2.058cm" svg:height="0.017cm" svg:x="4.31cm" svg:y="14.077cm" svg:viewBox="0 0 2059 18" draw:points="0,18 2059,18 2059,0 0,0">
          <text:p/>
        </draw:polygon>
        <draw:polygon draw:style-name="gr8" draw:text-style-name="P10" draw:layer="layout" svg:width="0.017cm" svg:height="0.017cm" svg:x="6.368cm" svg:y="14.077cm" svg:viewBox="0 0 18 18" draw:points="0,18 18,18 18,0 0,0">
          <text:p/>
        </draw:polygon>
        <draw:polygon draw:style-name="gr8" draw:text-style-name="P10" draw:layer="layout" svg:width="11.737cm" svg:height="0.017cm" svg:x="6.385cm" svg:y="14.077cm" svg:viewBox="0 0 11738 18" draw:points="0,18 11738,18 11738,0 0,0">
          <text:p/>
        </draw:polygon>
        <draw:polygon draw:style-name="gr8" draw:text-style-name="P10" draw:layer="layout" svg:width="0.017cm" svg:height="0.017cm" svg:x="18.122cm" svg:y="14.077cm" svg:viewBox="0 0 18 18" draw:points="0,18 18,18 18,0 0,0">
          <text:p/>
        </draw:polygon>
        <draw:polygon draw:style-name="gr8" draw:text-style-name="P10" draw:layer="layout" svg:width="0.017cm" svg:height="10.479cm" svg:x="2.866cm" svg:y="14.094cm" svg:viewBox="0 0 18 10480" draw:points="0,10480 18,10480 18,0 0,0">
          <text:p/>
        </draw:polygon>
        <draw:polygon draw:style-name="gr8" draw:text-style-name="P10" draw:layer="layout" svg:width="0.017cm" svg:height="0.017cm" svg:x="2.866cm" svg:y="24.573cm" svg:viewBox="0 0 18 18" draw:points="0,18 18,18 18,0 0,0">
          <text:p/>
        </draw:polygon>
        <draw:polygon draw:style-name="gr8" draw:text-style-name="P10" draw:layer="layout" svg:width="0.017cm" svg:height="0.017cm" svg:x="2.866cm" svg:y="24.573cm" svg:viewBox="0 0 18 18" draw:points="0,18 18,18 18,0 0,0">
          <text:p/>
        </draw:polygon>
        <draw:polygon draw:style-name="gr8" draw:text-style-name="P10" draw:layer="layout" svg:width="3.485cm" svg:height="0.017cm" svg:x="2.883cm" svg:y="24.573cm" svg:viewBox="0 0 3486 18" draw:points="0,18 3486,18 3486,0 0,0">
          <text:p/>
        </draw:polygon>
        <draw:polygon draw:style-name="gr8" draw:text-style-name="P10" draw:layer="layout" svg:width="0.017cm" svg:height="10.479cm" svg:x="6.368cm" svg:y="14.094cm" svg:viewBox="0 0 18 10480" draw:points="0,10480 18,10480 18,0 0,0">
          <text:p/>
        </draw:polygon>
        <draw:polygon draw:style-name="gr8" draw:text-style-name="P10" draw:layer="layout" svg:width="0.017cm" svg:height="0.017cm" svg:x="6.368cm" svg:y="24.573cm" svg:viewBox="0 0 18 18" draw:points="0,18 18,18 18,0 0,0">
          <text:p/>
        </draw:polygon>
        <draw:polygon draw:style-name="gr8" draw:text-style-name="P10" draw:layer="layout" svg:width="11.737cm" svg:height="0.017cm" svg:x="6.385cm" svg:y="24.573cm" svg:viewBox="0 0 11738 18" draw:points="0,18 11738,18 11738,0 0,0">
          <text:p/>
        </draw:polygon>
        <draw:polygon draw:style-name="gr8" draw:text-style-name="P10" draw:layer="layout" svg:width="0.017cm" svg:height="10.479cm" svg:x="18.122cm" svg:y="14.094cm" svg:viewBox="0 0 18 10480" draw:points="0,10480 18,10480 18,0 0,0">
          <text:p/>
        </draw:polygon>
        <draw:polygon draw:style-name="gr8" draw:text-style-name="P10" draw:layer="layout" svg:width="0.017cm" svg:height="0.017cm" svg:x="18.122cm" svg:y="24.573cm" svg:viewBox="0 0 18 18" draw:points="0,18 18,18 18,0 0,0">
          <text:p/>
        </draw:polygon>
        <draw:polygon draw:style-name="gr8" draw:text-style-name="P10" draw:layer="layout" svg:width="0.017cm" svg:height="0.017cm" svg:x="18.122cm" svg:y="24.573cm" svg:viewBox="0 0 18 18" draw:points="0,18 18,18 18,0 0,0">
          <text:p/>
        </draw:polygon>
        <draw:frame draw:style-name="gr1" draw:text-style-name="P2" draw:layer="layout" svg:width="0.35cm" svg:height="0.39cm" svg:x="13.977cm" svg:y="23.892cm">
          <draw:text-box>
            <text:p text:style-name="P1"><text:span text:style-name="T11"><text:s/></text:span></text:p>
          </draw:text-box>
        </draw:frame>
        <draw:frame draw:style-name="gr5" draw:text-style-name="P6" draw:layer="layout" svg:width="0.422cm" svg:height="0.471cm" svg:x="3.176cm" svg:y="24.84cm">
          <draw:text-box>
            <text:p text:style-name="P1"><text:span text:style-name="T10"><text:s/></text:span></text:p>
          </draw:text-box>
        </draw:frame>
        <draw:frame draw:style-name="gr11" draw:text-style-name="P8" draw:layer="layout" svg:width="8.109cm" svg:height="9.037cm" draw:transform="rotate (-3.14159265358979) translate (16.232cm 23.378cm)">
          <draw:image xlink:href="Pictures/10000000000001C4000001F8B193B1BB220FA098.jpg" xlink:type="simple" xlink:show="embed" xlink:actuate="onLoad" loext:mime-type="image/jpeg">
            <text:p/>
          </draw:image>
        </draw:frame>
        <draw:frame draw:style-name="gr11" draw:text-style-name="P8" draw:layer="layout" svg:width="1.093cm" svg:height="0.824cm" draw:transform="rotate (-3.14159265358979) translate (15.963cm 15.289cm)">
          <draw:image xlink:href="Pictures/100002010000003D0000002E7F3E7CF34342FA45.png" xlink:type="simple" xlink:show="embed" xlink:actuate="onLoad" loext:mime-type="image/png">
            <text:p/>
          </draw:image>
        </draw:frame>
        <draw:frame draw:style-name="gr5" draw:text-style-name="P6" draw:layer="layout" svg:width="0.422cm" svg:height="0.471cm" svg:x="3.176cm" svg:y="25.793cm">
          <draw:text-box>
            <text:p text:style-name="P1"><text:span text:style-name="T10"><text:s/></text:span></text:p>
          </draw:text-box>
        </draw:frame>
        <draw:frame draw:style-name="gr43" draw:text-style-name="P37" draw:layer="layout" svg:width="0.362cm" svg:height="0.42cm" svg:x="15.809cm" svg:y="14.635cm">
          <draw:text-box>
            <text:p text:style-name="P1"><text:span text:style-name="T61">Ｎ</text:span></text:p>
          </draw:text-box>
        </draw:frame>
      </draw:page>
      <draw:page draw:name="page44"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0 </text:span></text:p>
          </draw:text-box>
        </draw:frame>
        <draw:frame draw:style-name="gr5" draw:text-style-name="P6" draw:layer="layout" svg:width="5.929cm" svg:height="0.497cm" svg:x="3.828cm" svg:y="2.753cm">
          <draw:text-box>
            <text:p text:style-name="P1"><text:span text:style-name="T9">六、文化景觀核心文資價值分析</text:span></text:p>
          </draw:text-box>
        </draw:frame>
        <draw:frame draw:style-name="gr7" draw:text-style-name="P8" draw:layer="layout" svg:width="0.687cm" svg:height="0.403cm" svg:x="4.839cm" svg:y="3.793cm">
          <draw:image xlink:href="Pictures/10000201000000360000001FEE0CE5152F463EE4.png" xlink:type="simple" xlink:show="embed" xlink:actuate="onLoad" loext:mime-type="image/png">
            <text:p/>
          </draw:image>
        </draw:frame>
        <draw:frame draw:style-name="gr5" draw:text-style-name="P6" draw:layer="layout" svg:width="0.422cm" svg:height="0.471cm" svg:x="9.755cm" svg:y="2.769cm">
          <draw:text-box>
            <text:p text:style-name="P1"><text:span text:style-name="T10"><text:s/></text:span></text:p>
          </draw:text-box>
        </draw:frame>
        <draw:frame draw:style-name="gr5" draw:text-style-name="P6" draw:layer="layout" svg:width="0.422cm" svg:height="0.475cm" svg:x="5.538cm" svg:y="3.715cm">
          <draw:text-box>
            <text:p text:style-name="P1"><text:span text:style-name="T16"><text:s/></text:span></text:p>
          </draw:text-box>
        </draw:frame>
        <draw:frame draw:style-name="gr5" draw:text-style-name="P6" draw:layer="layout" svg:width="2.542cm" svg:height="0.497cm" svg:x="5.678cm" svg:y="3.706cm">
          <draw:text-box>
            <text:p text:style-name="P1"><text:span text:style-name="T9">文化景觀價值</text:span></text:p>
          </draw:text-box>
        </draw:frame>
        <draw:frame draw:style-name="gr5" draw:text-style-name="P6" draw:layer="layout" svg:width="0.422cm" svg:height="0.471cm" svg:x="8.219cm" svg:y="3.721cm">
          <draw:text-box>
            <text:p text:style-name="P1"><text:span text:style-name="T10"><text:s/></text:span></text:p>
          </draw:text-box>
        </draw:frame>
        <draw:frame draw:style-name="gr5" draw:text-style-name="P6" draw:layer="layout" svg:width="11.855cm" svg:height="0.497cm" svg:x="5.678cm" svg:y="4.658cm">
          <draw:text-box>
            <text:p text:style-name="P1"><text:span text:style-name="T9">石滬是先民透過觀察自然運行之規律及累積漁獵經驗，逐步發展</text:span></text:p>
          </draw:text-box>
        </draw:frame>
        <draw:frame draw:style-name="gr5" draw:text-style-name="P6" draw:layer="layout" svg:width="12.279cm" svg:height="0.497cm" svg:x="4.924cm" svg:y="5.611cm">
          <draw:text-box>
            <text:p text:style-name="P1"><text:span text:style-name="T9">出來的古老漁法，亦是大型漁撈陷阱。桃園市新屋區因本身地理位</text:span></text:p>
          </draw:text-box>
        </draw:frame>
        <draw:frame draw:style-name="gr5" draw:text-style-name="P6" draw:layer="layout" svg:width="12.279cm" svg:height="0.497cm" svg:x="4.924cm" svg:y="6.563cm">
          <draw:text-box>
            <text:p text:style-name="P1"><text:span text:style-name="T9">置、地質水文環境及歷史演變等因素，塑造出北臺灣特有之石滬漁</text:span></text:p>
          </draw:text-box>
        </draw:frame>
        <draw:frame draw:style-name="gr5" draw:text-style-name="P6" draw:layer="layout" svg:width="12.702cm" svg:height="0.497cm" svg:x="4.924cm" svg:y="7.516cm">
          <draw:text-box>
            <text:p text:style-name="P1"><text:span text:style-name="T9">業。依據文獻記載，新屋蚵間石滬群至少可上溯至清領時期，亦是北</text:span></text:p>
          </draw:text-box>
        </draw:frame>
        <draw:frame draw:style-name="gr5" draw:text-style-name="P6" draw:layer="layout" svg:width="12.702cm" svg:height="0.497cm" svg:x="4.924cm" svg:y="8.469cm">
          <draw:text-box>
            <text:p text:style-name="P1"><text:span text:style-name="T9">臺灣現存少數尚在使用與維護之石滬群，具體呈現先民與自然環境持</text:span></text:p>
          </draw:text-box>
        </draw:frame>
        <draw:frame draw:style-name="gr5" draw:text-style-name="P6" draw:layer="layout" svg:width="10.585cm" svg:height="0.497cm" svg:x="4.924cm" svg:y="9.422cm">
          <draw:text-box>
            <text:p text:style-name="P1"><text:span text:style-name="T9">續互動之智慧，於歷史上展現人文自然和諧共生之價值。</text:span></text:p>
          </draw:text-box>
        </draw:frame>
        <draw:frame draw:style-name="gr7" draw:text-style-name="P8" draw:layer="layout" svg:width="0.687cm" svg:height="0.403cm" svg:x="4.839cm" svg:y="10.461cm">
          <draw:image xlink:href="Pictures/10000201000000360000001F758511FF4B56F118.png" xlink:type="simple" xlink:show="embed" xlink:actuate="onLoad" loext:mime-type="image/png">
            <text:p/>
          </draw:image>
        </draw:frame>
        <draw:frame draw:style-name="gr5" draw:text-style-name="P6" draw:layer="layout" svg:width="0.422cm" svg:height="0.471cm" svg:x="15.51cm" svg:y="9.437cm">
          <draw:text-box>
            <text:p text:style-name="P1"><text:span text:style-name="T10"><text:s/></text:span></text:p>
          </draw:text-box>
        </draw:frame>
        <draw:frame draw:style-name="gr5" draw:text-style-name="P6" draw:layer="layout" svg:width="0.422cm" svg:height="0.475cm" svg:x="5.538cm" svg:y="10.384cm">
          <draw:text-box>
            <text:p text:style-name="P1"><text:span text:style-name="T16"><text:s/></text:span></text:p>
          </draw:text-box>
        </draw:frame>
        <draw:frame draw:style-name="gr5" draw:text-style-name="P6" draw:layer="layout" svg:width="7.199cm" svg:height="0.497cm" svg:x="5.678cm" svg:y="10.374cm">
          <draw:text-box>
            <text:p text:style-name="P1"><text:span text:style-name="T9">持續傳承及演化的營造技術之技藝價值</text:span></text:p>
          </draw:text-box>
        </draw:frame>
        <draw:frame draw:style-name="gr5" draw:text-style-name="P6" draw:layer="layout" svg:width="0.422cm" svg:height="0.471cm" svg:x="12.876cm" svg:y="10.39cm">
          <draw:text-box>
            <text:p text:style-name="P1"><text:span text:style-name="T10"><text:s/></text:span></text:p>
          </draw:text-box>
        </draw:frame>
        <draw:frame draw:style-name="gr5" draw:text-style-name="P6" draw:layer="layout" svg:width="11.432cm" svg:height="0.497cm" svg:x="5.678cm" svg:y="11.327cm">
          <draw:text-box>
            <text:p text:style-name="P1"><text:span text:style-name="T9">新屋蚵間石滬群之砌築完全仰賴人力，其填築技術當地人則稱</text:span></text:p>
          </draw:text-box>
        </draw:frame>
        <draw:frame draw:style-name="gr5" draw:text-style-name="P6" draw:layer="layout" svg:width="8.469cm" svg:height="0.497cm" svg:x="4.924cm" svg:y="12.279cm">
          <draw:text-box>
            <text:p text:style-name="P1"><text:span text:style-name="T9">「咬牙」技術，中心卵石與其他卵石間至少有</text:span></text:p>
          </draw:text-box>
        </draw:frame>
        <draw:frame draw:style-name="gr5" draw:text-style-name="P6" draw:layer="layout" svg:width="0.422cm" svg:height="0.471cm" svg:x="13.498cm" svg:y="12.295cm">
          <draw:text-box>
            <text:p text:style-name="P1"><text:span text:style-name="T10">3</text:span></text:p>
          </draw:text-box>
        </draw:frame>
        <draw:frame draw:style-name="gr5" draw:text-style-name="P6" draw:layer="layout" svg:width="3.812cm" svg:height="0.497cm" svg:x="13.816cm" svg:y="12.279cm">
          <draw:text-box>
            <text:p text:style-name="P1"><text:span text:style-name="T9">個點的接觸，並且需</text:span></text:p>
          </draw:text-box>
        </draw:frame>
        <draw:frame draw:style-name="gr5" draw:text-style-name="P6" draw:layer="layout" svg:width="12.702cm" svg:height="0.497cm" svg:x="4.924cm" svg:y="13.232cm">
          <draw:text-box>
            <text:p text:style-name="P1"><text:span text:style-name="T9">用小顆礫石填塞縫隙。石滬之堅固與否，關係漁獲量多寡，而填築石</text:span></text:p>
          </draw:text-box>
        </draw:frame>
        <draw:frame draw:style-name="gr5" draw:text-style-name="P6" draw:layer="layout" svg:width="12.702cm" svg:height="0.497cm" svg:x="4.924cm" svg:y="14.185cm">
          <draw:text-box>
            <text:p text:style-name="P1"><text:span text:style-name="T9">滬技術之優劣，亦攸關石滬之堅固程度。新屋區石滬填築技術之發展</text:span></text:p>
          </draw:text-box>
        </draw:frame>
        <draw:frame draw:style-name="gr5" draw:text-style-name="P6" draw:layer="layout" svg:width="12.702cm" svg:height="0.497cm" svg:x="4.924cm" svg:y="15.137cm">
          <draw:text-box>
            <text:p text:style-name="P1"><text:span text:style-name="T9">與傳承，具備在地性特點，利用海岸卵石材料、沙岸地形及牡蠣附著</text:span></text:p>
          </draw:text-box>
        </draw:frame>
        <draw:frame draw:style-name="gr5" draw:text-style-name="P6" draw:layer="layout" svg:width="12.702cm" svg:height="0.497cm" svg:x="4.924cm" svg:y="16.09cm">
          <draw:text-box>
            <text:p text:style-name="P1"><text:span text:style-name="T9">強固滬體等特性，發展出新屋石滬獨具一格之特色。而新屋蚵間石滬</text:span></text:p>
          </draw:text-box>
        </draw:frame>
        <draw:frame draw:style-name="gr5" draw:text-style-name="P6" draw:layer="layout" svg:width="12.702cm" svg:height="0.497cm" svg:x="4.924cm" svg:y="17.042cm">
          <draw:text-box>
            <text:p text:style-name="P1"><text:span text:style-name="T9">群為家族滬，仰賴家族內傳承之傳統智慧及技藝修築而成，相關技術</text:span></text:p>
          </draw:text-box>
        </draw:frame>
        <draw:frame draw:style-name="gr5" draw:text-style-name="P6" draw:layer="layout" svg:width="12.702cm" svg:height="0.497cm" svg:x="4.924cm" svg:y="17.995cm">
          <draw:text-box>
            <text:p text:style-name="P1"><text:span text:style-name="T9">經由代代相傳持續傳承、維護及演化。直至今日，使用人仍擁有傳統</text:span></text:p>
          </draw:text-box>
        </draw:frame>
        <draw:frame draw:style-name="gr5" draw:text-style-name="P6" draw:layer="layout" svg:width="11.432cm" svg:height="0.497cm" svg:x="4.924cm" svg:y="18.947cm">
          <draw:text-box>
            <text:p text:style-name="P1"><text:span text:style-name="T9">知識與文化系絡，使台灣近海傳統漁撈文化及技術得以流傳。</text:span></text:p>
          </draw:text-box>
        </draw:frame>
        <draw:frame draw:style-name="gr7" draw:text-style-name="P8" draw:layer="layout" svg:width="0.687cm" svg:height="0.403cm" svg:x="4.839cm" svg:y="19.986cm">
          <draw:image xlink:href="Pictures/10000201000000360000001F9A86429457F5205A.png" xlink:type="simple" xlink:show="embed" xlink:actuate="onLoad" loext:mime-type="image/png">
            <text:p/>
          </draw:image>
        </draw:frame>
        <draw:frame draw:style-name="gr5" draw:text-style-name="P6" draw:layer="layout" svg:width="0.422cm" svg:height="0.471cm" svg:x="16.357cm" svg:y="18.963cm">
          <draw:text-box>
            <text:p text:style-name="P1"><text:span text:style-name="T10"><text:s/></text:span></text:p>
          </draw:text-box>
        </draw:frame>
        <draw:frame draw:style-name="gr5" draw:text-style-name="P6" draw:layer="layout" svg:width="0.422cm" svg:height="0.475cm" svg:x="5.538cm" svg:y="19.911cm">
          <draw:text-box>
            <text:p text:style-name="P1"><text:span text:style-name="T16"><text:s/></text:span></text:p>
          </draw:text-box>
        </draw:frame>
        <draw:frame draw:style-name="gr5" draw:text-style-name="P6" draw:layer="layout" svg:width="8.469cm" svg:height="0.497cm" svg:x="5.678cm" svg:y="19.901cm">
          <draw:text-box>
            <text:p text:style-name="P1"><text:span text:style-name="T9">傳統社會產業發展之社會與經濟（產業）價值</text:span></text:p>
          </draw:text-box>
        </draw:frame>
        <draw:frame draw:style-name="gr5" draw:text-style-name="P6" draw:layer="layout" svg:width="0.422cm" svg:height="0.471cm" svg:x="14.146cm" svg:y="19.917cm">
          <draw:text-box>
            <text:p text:style-name="P1"><text:span text:style-name="T10"><text:s/></text:span></text:p>
          </draw:text-box>
        </draw:frame>
        <draw:frame draw:style-name="gr5" draw:text-style-name="P6" draw:layer="layout" svg:width="11.855cm" svg:height="0.497cm" svg:x="5.678cm" svg:y="20.854cm">
          <draw:text-box>
            <text:p text:style-name="P1"><text:span text:style-name="T9">昔日因新屋區沿海聚落位於灌溉水源末端，境內之水稻產量常因</text:span></text:p>
          </draw:text-box>
        </draw:frame>
        <draw:frame draw:style-name="gr5" draw:text-style-name="P6" draw:layer="layout" svg:width="12.702cm" svg:height="0.497cm" svg:x="4.924cm" svg:y="21.806cm">
          <draw:text-box>
            <text:p text:style-name="P1"><text:span text:style-name="T9">水源不足而受到影響。以往居住於此之村民，雖以農為業，農閒之餘</text:span></text:p>
          </draw:text-box>
        </draw:frame>
        <draw:frame draw:style-name="gr5" draw:text-style-name="P6" draw:layer="layout" svg:width="12.702cm" svg:height="0.497cm" svg:x="4.924cm" svg:y="22.759cm">
          <draw:text-box>
            <text:p text:style-name="P1"><text:span text:style-name="T9">會到海邊從事挖蚵、捕魚、抓魚苗等漁業活動。除了提供額外之食物</text:span></text:p>
          </draw:text-box>
        </draw:frame>
        <draw:frame draw:style-name="gr5" draw:text-style-name="P6" draw:layer="layout" svg:width="12.702cm" svg:height="0.497cm" svg:x="4.924cm" svg:y="23.711cm">
          <draw:text-box>
            <text:p text:style-name="P1"><text:span text:style-name="T9">來源，亦提供經濟補貼，造就新屋蚵間里「以農為主、漁業為輔」之</text:span></text:p>
          </draw:text-box>
        </draw:frame>
        <draw:frame draw:style-name="gr5" draw:text-style-name="P6" draw:layer="layout" svg:width="11.855cm" svg:height="0.497cm" svg:x="4.924cm" svg:y="24.664cm">
          <draw:text-box>
            <text:p text:style-name="P1"><text:span text:style-name="T9">生產模式，漁獲之豐時甚至有「一口石滬勝過兩甲地」之說法。</text:span></text:p>
          </draw:text-box>
        </draw:frame>
        <draw:frame draw:style-name="gr7" draw:text-style-name="P8" draw:layer="layout" svg:width="0.687cm" svg:height="0.403cm" svg:x="4.839cm" svg:y="25.701cm">
          <draw:image xlink:href="Pictures/10000201000000360000001F68C866826A2E38F5.png" xlink:type="simple" xlink:show="embed" xlink:actuate="onLoad" loext:mime-type="image/png">
            <text:p/>
          </draw:image>
        </draw:frame>
        <draw:frame draw:style-name="gr5" draw:text-style-name="P6" draw:layer="layout" svg:width="0.422cm" svg:height="0.471cm" svg:x="16.78cm" svg:y="24.679cm">
          <draw:text-box>
            <text:p text:style-name="P1"><text:span text:style-name="T10"><text:s/></text:span></text:p>
          </draw:text-box>
        </draw:frame>
        <draw:frame draw:style-name="gr5" draw:text-style-name="P6" draw:layer="layout" svg:width="0.422cm" svg:height="0.475cm" svg:x="5.538cm" svg:y="25.626cm">
          <draw:text-box>
            <text:p text:style-name="P1"><text:span text:style-name="T16"><text:s/></text:span></text:p>
          </draw:text-box>
        </draw:frame>
        <draw:frame draw:style-name="gr5" draw:text-style-name="P6" draw:layer="layout" svg:width="5.505cm" svg:height="0.497cm" svg:x="5.678cm" svg:y="25.616cm">
          <draw:text-box>
            <text:p text:style-name="P1"><text:span text:style-name="T9">聚落常民生活之集體記憶價值</text:span></text:p>
          </draw:text-box>
        </draw:frame>
        <draw:frame draw:style-name="gr5" draw:text-style-name="P6" draw:layer="layout" svg:width="0.422cm" svg:height="0.471cm" svg:x="11.183cm" svg:y="25.632cm">
          <draw:text-box>
            <text:p text:style-name="P1"><text:span text:style-name="T10"><text:s/></text:span></text:p>
          </draw:text-box>
        </draw:frame>
        <draw:frame draw:style-name="gr5" draw:text-style-name="P6" draw:layer="layout" svg:width="11.855cm" svg:height="0.497cm" svg:x="5.678cm" svg:y="26.569cm">
          <draw:text-box>
            <text:p text:style-name="P1"><text:span text:style-name="T9">新屋蚵間石滬群與蚵間聚落之興衰息息相關，蚵間聚落之先民仰</text:span></text:p>
          </draw:text-box>
        </draw:frame>
      </draw:page>
      <draw:page draw:name="page45"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1 </text:span></text:p>
          </draw:text-box>
        </draw:frame>
        <draw:frame draw:style-name="gr5" draw:text-style-name="P6" draw:layer="layout" svg:width="12.702cm" svg:height="0.497cm" svg:x="4.924cm" svg:y="2.753cm">
          <draw:text-box>
            <text:p text:style-name="P1"><text:span text:style-name="T9">賴石滬漁獲供給食物來源及補貼家計，亦利用相似技術修築石頭屋或</text:span></text:p>
          </draw:text-box>
        </draw:frame>
        <draw:frame draw:style-name="gr5" draw:text-style-name="P6" draw:layer="layout" svg:width="12.702cm" svg:height="0.497cm" svg:x="4.924cm" svg:y="3.706cm">
          <draw:text-box>
            <text:p text:style-name="P1"><text:span text:style-name="T9">圍牆。石滬群是層層交疊，漲潮時，海水進入每座石滬時間必然有先</text:span></text:p>
          </draw:text-box>
        </draw:frame>
        <draw:frame draw:style-name="gr5" draw:text-style-name="P6" draw:layer="layout" svg:width="12.702cm" svg:height="0.497cm" svg:x="4.924cm" svg:y="4.658cm">
          <draw:text-box>
            <text:p text:style-name="P1"><text:span text:style-name="T9">後，漁獲亦受影響。使用人之間卻鮮少因石滬位置及漁獲量多寡發生</text:span></text:p>
          </draw:text-box>
        </draw:frame>
        <draw:frame draw:style-name="gr5" draw:text-style-name="P6" draw:layer="layout" svg:width="12.702cm" svg:height="0.497cm" svg:x="4.924cm" svg:y="5.611cm">
          <draw:text-box>
            <text:p text:style-name="P1"><text:span text:style-name="T9">爭端，反因互相幫助捕魚、維護而和睦相處，反映使用人之間具備互</text:span></text:p>
          </draw:text-box>
        </draw:frame>
        <draw:frame draw:style-name="gr5" draw:text-style-name="P6" draw:layer="layout" svg:width="12.279cm" svg:height="0.497cm" svg:x="4.924cm" svg:y="6.563cm">
          <draw:text-box>
            <text:p text:style-name="P1"><text:span text:style-name="T9">助合作、資源共享之傳統漁村精神，亦建構了蚵間聚落集體生活記</text:span></text:p>
          </draw:text-box>
        </draw:frame>
        <draw:frame draw:style-name="gr5" draw:text-style-name="P6" draw:layer="layout" svg:width="0.849cm" svg:height="0.497cm" svg:x="4.924cm" svg:y="7.516cm">
          <draw:text-box>
            <text:p text:style-name="P1"><text:span text:style-name="T9">憶。</text:span></text:p>
          </draw:text-box>
        </draw:frame>
        <draw:frame draw:style-name="gr5" draw:text-style-name="P6" draw:layer="layout" svg:width="0.422cm" svg:height="0.471cm" svg:x="5.771cm" svg:y="7.531cm">
          <draw:text-box>
            <text:p text:style-name="P1"><text:span text:style-name="T10"><text:s/></text:span></text:p>
          </draw:text-box>
        </draw:frame>
        <draw:frame draw:style-name="gr5" draw:text-style-name="P6" draw:layer="layout" svg:width="0.422cm" svg:height="0.471cm" svg:x="10.853cm" svg:y="7.531cm">
          <draw:text-box>
            <text:p text:style-name="P1"><text:span text:style-name="T10"><text:s/></text:span></text:p>
          </draw:text-box>
        </draw:frame>
      </draw:page>
      <draw:page draw:name="page46"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2 </text:span></text:p>
          </draw:text-box>
        </draw:frame>
        <draw:frame draw:style-name="gr6" draw:text-style-name="P7" draw:layer="layout" svg:width="0.993cm" svg:height="0.581cm" svg:x="3.176cm" svg:y="2.864cm">
          <draw:text-box>
            <text:p text:style-name="P1"><text:span text:style-name="T13">貳、</text:span></text:p>
          </draw:text-box>
        </draw:frame>
        <draw:frame draw:style-name="gr6" draw:text-style-name="P7" draw:layer="layout" svg:width="0.494cm" svg:height="0.556cm" svg:x="4.162cm" svg:y="2.876cm">
          <draw:text-box>
            <text:p text:style-name="P1"><text:span text:style-name="T14"><text:s/></text:span></text:p>
          </draw:text-box>
        </draw:frame>
        <draw:frame draw:style-name="gr6" draw:text-style-name="P7" draw:layer="layout" svg:width="2.974cm" svg:height="0.581cm" svg:x="4.175cm" svg:y="2.864cm">
          <draw:text-box>
            <text:p text:style-name="P1"><text:span text:style-name="T13">日常管理維護</text:span></text:p>
          </draw:text-box>
        </draw:frame>
        <draw:frame draw:style-name="gr6" draw:text-style-name="P7" draw:layer="layout" svg:width="0.494cm" svg:height="0.547cm" svg:x="7.139cm" svg:y="2.883cm">
          <draw:text-box>
            <text:p text:style-name="P1"><text:span text:style-name="T15"><text:s/></text:span></text:p>
          </draw:text-box>
        </draw:frame>
        <draw:frame draw:style-name="gr5" draw:text-style-name="P6" draw:layer="layout" svg:width="3.812cm" svg:height="0.497cm" svg:x="4.022cm" svg:y="4.023cm">
          <draw:text-box>
            <text:p text:style-name="P1"><text:span text:style-name="T9">一、保存及管理原則</text:span></text:p>
          </draw:text-box>
        </draw:frame>
        <draw:frame draw:style-name="gr7" draw:text-style-name="P8" draw:layer="layout" svg:width="0.687cm" svg:height="0.403cm" svg:x="4.839cm" svg:y="5.063cm">
          <draw:image xlink:href="Pictures/10000201000000360000001FEE0CE5152F463EE4.png" xlink:type="simple" xlink:show="embed" xlink:actuate="onLoad" loext:mime-type="image/png">
            <text:p/>
          </draw:image>
        </draw:frame>
        <draw:frame draw:style-name="gr5" draw:text-style-name="P6" draw:layer="layout" svg:width="0.422cm" svg:height="0.471cm" svg:x="7.833cm" svg:y="4.039cm">
          <draw:text-box>
            <text:p text:style-name="P1"><text:span text:style-name="T10"><text:s/></text:span></text:p>
          </draw:text-box>
        </draw:frame>
        <draw:frame draw:style-name="gr5" draw:text-style-name="P6" draw:layer="layout" svg:width="0.422cm" svg:height="0.475cm" svg:x="5.538cm" svg:y="4.985cm">
          <draw:text-box>
            <text:p text:style-name="P1"><text:span text:style-name="T16"><text:s/></text:span></text:p>
          </draw:text-box>
        </draw:frame>
        <draw:frame draw:style-name="gr5" draw:text-style-name="P6" draw:layer="layout" svg:width="1.695cm" svg:height="0.497cm" svg:x="5.678cm" svg:y="4.976cm">
          <draw:text-box>
            <text:p text:style-name="P1"><text:span text:style-name="T9">保存目標</text:span></text:p>
          </draw:text-box>
        </draw:frame>
        <draw:frame draw:style-name="gr5" draw:text-style-name="P6" draw:layer="layout" svg:width="0.422cm" svg:height="0.471cm" svg:x="7.372cm" svg:y="4.991cm">
          <draw:text-box>
            <text:p text:style-name="P1"><text:span text:style-name="T10"><text:s/></text:span></text:p>
          </draw:text-box>
        </draw:frame>
        <draw:frame draw:style-name="gr5" draw:text-style-name="P6" draw:layer="layout" svg:width="0.422cm" svg:height="0.471cm" svg:x="5.83cm" svg:y="5.944cm">
          <draw:text-box>
            <text:p text:style-name="P1"><text:span text:style-name="T10">1.</text:span></text:p>
          </draw:text-box>
        </draw:frame>
        <draw:frame draw:style-name="gr5" draw:text-style-name="P6" draw:layer="layout" svg:width="0.422cm" svg:height="0.475cm" svg:x="6.148cm" svg:y="5.938cm">
          <draw:text-box>
            <text:p text:style-name="P1"><text:span text:style-name="T16"><text:s/></text:span></text:p>
          </draw:text-box>
        </draw:frame>
        <draw:frame draw:style-name="gr5" draw:text-style-name="P6" draw:layer="layout" svg:width="11.009cm" svg:height="0.497cm" svg:x="6.428cm" svg:y="5.928cm">
          <draw:text-box>
            <text:p text:style-name="P1"><text:span text:style-name="T9">應維持石滬之完整性與原始樣貌，並致力於石滬相關文史、</text:span></text:p>
          </draw:text-box>
        </draw:frame>
        <draw:frame draw:style-name="gr5" draw:text-style-name="P6" draw:layer="layout" svg:width="4.659cm" svg:height="0.497cm" svg:x="6.428cm" svg:y="6.881cm">
          <draw:text-box>
            <text:p text:style-name="P1"><text:span text:style-name="T9">修築技藝的傳承及保存。</text:span></text:p>
          </draw:text-box>
        </draw:frame>
        <draw:frame draw:style-name="gr5" draw:text-style-name="P6" draw:layer="layout" svg:width="0.422cm" svg:height="0.471cm" svg:x="11.085cm" svg:y="6.896cm">
          <draw:text-box>
            <text:p text:style-name="P1"><text:span text:style-name="T10"><text:s/></text:span></text:p>
          </draw:text-box>
        </draw:frame>
        <draw:frame draw:style-name="gr5" draw:text-style-name="P6" draw:layer="layout" svg:width="0.422cm" svg:height="0.471cm" svg:x="5.83cm" svg:y="7.849cm">
          <draw:text-box>
            <text:p text:style-name="P1"><text:span text:style-name="T10">2.</text:span></text:p>
          </draw:text-box>
        </draw:frame>
        <draw:frame draw:style-name="gr5" draw:text-style-name="P6" draw:layer="layout" svg:width="0.422cm" svg:height="0.475cm" svg:x="6.148cm" svg:y="7.843cm">
          <draw:text-box>
            <text:p text:style-name="P1"><text:span text:style-name="T16"><text:s/></text:span></text:p>
          </draw:text-box>
        </draw:frame>
        <draw:frame draw:style-name="gr5" draw:text-style-name="P6" draw:layer="layout" svg:width="9.315cm" svg:height="0.497cm" svg:x="6.428cm" svg:y="7.833cm">
          <draw:text-box>
            <text:p text:style-name="P1"><text:span text:style-name="T9">維護新屋蚵間石滬群周邊景觀與生態環境完整性。</text:span></text:p>
          </draw:text-box>
        </draw:frame>
        <draw:frame draw:style-name="gr5" draw:text-style-name="P6" draw:layer="layout" svg:width="0.422cm" svg:height="0.471cm" svg:x="15.743cm" svg:y="7.849cm">
          <draw:text-box>
            <text:p text:style-name="P1"><text:span text:style-name="T10"><text:s/></text:span></text:p>
          </draw:text-box>
        </draw:frame>
        <draw:frame draw:style-name="gr5" draw:text-style-name="P6" draw:layer="layout" svg:width="0.422cm" svg:height="0.471cm" svg:x="5.83cm" svg:y="8.802cm">
          <draw:text-box>
            <text:p text:style-name="P1"><text:span text:style-name="T10">3.</text:span></text:p>
          </draw:text-box>
        </draw:frame>
        <draw:frame draw:style-name="gr5" draw:text-style-name="P6" draw:layer="layout" svg:width="0.422cm" svg:height="0.475cm" svg:x="6.148cm" svg:y="8.797cm">
          <draw:text-box>
            <text:p text:style-name="P1"><text:span text:style-name="T16"><text:s/></text:span></text:p>
          </draw:text-box>
        </draw:frame>
        <draw:frame draw:style-name="gr5" draw:text-style-name="P6" draw:layer="layout" svg:width="11.009cm" svg:height="0.497cm" svg:x="6.428cm" svg:y="8.787cm">
          <draw:text-box>
            <text:p text:style-name="P1"><text:span text:style-name="T9">維護及活化原有之空間，提供民眾從事觀賞、教育、解說與</text:span></text:p>
          </draw:text-box>
        </draw:frame>
        <draw:frame draw:style-name="gr5" draw:text-style-name="P6" draw:layer="layout" svg:width="3.389cm" svg:height="0.497cm" svg:x="6.428cm" svg:y="9.739cm">
          <draw:text-box>
            <text:p text:style-name="P1"><text:span text:style-name="T9">休閒遊憩等活動。</text:span></text:p>
          </draw:text-box>
        </draw:frame>
        <draw:frame draw:style-name="gr5" draw:text-style-name="P6" draw:layer="layout" svg:width="0.422cm" svg:height="0.471cm" svg:x="9.815cm" svg:y="9.755cm">
          <draw:text-box>
            <text:p text:style-name="P1"><text:span text:style-name="T10"><text:s/></text:span></text:p>
          </draw:text-box>
        </draw:frame>
        <draw:frame draw:style-name="gr5" draw:text-style-name="P6" draw:layer="layout" svg:width="0.422cm" svg:height="0.471cm" svg:x="5.83cm" svg:y="10.707cm">
          <draw:text-box>
            <text:p text:style-name="P1"><text:span text:style-name="T10">4.</text:span></text:p>
          </draw:text-box>
        </draw:frame>
        <draw:frame draw:style-name="gr5" draw:text-style-name="P6" draw:layer="layout" svg:width="0.422cm" svg:height="0.475cm" svg:x="6.148cm" svg:y="10.702cm">
          <draw:text-box>
            <text:p text:style-name="P1"><text:span text:style-name="T16"><text:s/></text:span></text:p>
          </draw:text-box>
        </draw:frame>
        <draw:frame draw:style-name="gr5" draw:text-style-name="P6" draw:layer="layout" svg:width="10.162cm" svg:height="0.497cm" svg:x="6.428cm" svg:y="10.692cm">
          <draw:text-box>
            <text:p text:style-name="P1"><text:span text:style-name="T9">尋求原有產業轉型及促成石滬文化地方創生之可能性。</text:span></text:p>
          </draw:text-box>
        </draw:frame>
        <draw:frame draw:style-name="gr7" draw:text-style-name="P8" draw:layer="layout" svg:width="0.687cm" svg:height="0.403cm" svg:x="4.839cm" svg:y="11.731cm">
          <draw:image xlink:href="Pictures/10000201000000360000001F758511FF4B56F118.png" xlink:type="simple" xlink:show="embed" xlink:actuate="onLoad" loext:mime-type="image/png">
            <text:p/>
          </draw:image>
        </draw:frame>
        <draw:frame draw:style-name="gr5" draw:text-style-name="P6" draw:layer="layout" svg:width="0.422cm" svg:height="0.471cm" svg:x="16.59cm" svg:y="10.707cm">
          <draw:text-box>
            <text:p text:style-name="P1"><text:span text:style-name="T10"><text:s/></text:span></text:p>
          </draw:text-box>
        </draw:frame>
        <draw:frame draw:style-name="gr5" draw:text-style-name="P6" draw:layer="layout" svg:width="0.422cm" svg:height="0.475cm" svg:x="5.538cm" svg:y="11.654cm">
          <draw:text-box>
            <text:p text:style-name="P1"><text:span text:style-name="T16"><text:s/></text:span></text:p>
          </draw:text-box>
        </draw:frame>
        <draw:frame draw:style-name="gr5" draw:text-style-name="P6" draw:layer="layout" svg:width="1.695cm" svg:height="0.497cm" svg:x="5.678cm" svg:y="11.644cm">
          <draw:text-box>
            <text:p text:style-name="P1"><text:span text:style-name="T9">保存原則</text:span></text:p>
          </draw:text-box>
        </draw:frame>
        <draw:frame draw:style-name="gr5" draw:text-style-name="P6" draw:layer="layout" svg:width="0.422cm" svg:height="0.471cm" svg:x="7.372cm" svg:y="11.66cm">
          <draw:text-box>
            <text:p text:style-name="P1"><text:span text:style-name="T10"><text:s/></text:span></text:p>
          </draw:text-box>
        </draw:frame>
        <draw:frame draw:style-name="gr5" draw:text-style-name="P6" draw:layer="layout" svg:width="0.422cm" svg:height="0.471cm" svg:x="5.927cm" svg:y="12.612cm">
          <draw:text-box>
            <text:p text:style-name="P1"><text:span text:style-name="T10">1.</text:span></text:p>
          </draw:text-box>
        </draw:frame>
        <draw:frame draw:style-name="gr5" draw:text-style-name="P6" draw:layer="layout" svg:width="0.422cm" svg:height="0.475cm" svg:x="6.246cm" svg:y="12.607cm">
          <draw:text-box>
            <text:p text:style-name="P1"><text:span text:style-name="T16"><text:s/></text:span></text:p>
          </draw:text-box>
        </draw:frame>
        <draw:frame draw:style-name="gr5" draw:text-style-name="P6" draw:layer="layout" svg:width="11.009cm" svg:height="0.497cm" svg:x="6.428cm" svg:y="12.597cm">
          <draw:text-box>
            <text:p text:style-name="P1"><text:span text:style-name="T9">以保存及持續維護已公告之石滬本體為優先考量，已具有法</text:span></text:p>
          </draw:text-box>
        </draw:frame>
        <draw:frame draw:style-name="gr5" draw:text-style-name="P6" draw:layer="layout" svg:width="10.585cm" svg:height="0.497cm" svg:x="6.428cm" svg:y="13.549cm">
          <draw:text-box>
            <text:p text:style-name="P1"><text:span text:style-name="T9">定文化資產身分需依個別類型特性，並採用傳統修築技藝</text:span></text:p>
          </draw:text-box>
        </draw:frame>
        <draw:frame draw:style-name="gr5" draw:text-style-name="P6" draw:layer="layout" svg:width="7.622cm" svg:height="0.497cm" svg:x="6.428cm" svg:y="14.502cm">
          <draw:text-box>
            <text:p text:style-name="P1"><text:span text:style-name="T9">（包含材料、工法等）進行修復與維護。</text:span></text:p>
          </draw:text-box>
        </draw:frame>
        <draw:frame draw:style-name="gr5" draw:text-style-name="P6" draw:layer="layout" svg:width="0.422cm" svg:height="0.471cm" svg:x="14.049cm" svg:y="14.518cm">
          <draw:text-box>
            <text:p text:style-name="P1"><text:span text:style-name="T10"><text:s/></text:span></text:p>
          </draw:text-box>
        </draw:frame>
        <draw:frame draw:style-name="gr5" draw:text-style-name="P6" draw:layer="layout" svg:width="0.422cm" svg:height="0.471cm" svg:x="5.83cm" svg:y="15.471cm">
          <draw:text-box>
            <text:p text:style-name="P1"><text:span text:style-name="T10">2.</text:span></text:p>
          </draw:text-box>
        </draw:frame>
        <draw:frame draw:style-name="gr5" draw:text-style-name="P6" draw:layer="layout" svg:width="0.422cm" svg:height="0.475cm" svg:x="6.148cm" svg:y="15.465cm">
          <draw:text-box>
            <text:p text:style-name="P1"><text:span text:style-name="T16"><text:s/></text:span></text:p>
          </draw:text-box>
        </draw:frame>
        <draw:frame draw:style-name="gr5" draw:text-style-name="P6" draw:layer="layout" svg:width="5.082cm" svg:height="0.497cm" svg:x="6.428cm" svg:y="15.455cm">
          <draw:text-box>
            <text:p text:style-name="P1"><text:span text:style-name="T9">系統化保存石滬相關文史。</text:span></text:p>
          </draw:text-box>
        </draw:frame>
        <draw:frame draw:style-name="gr5" draw:text-style-name="P6" draw:layer="layout" svg:width="0.422cm" svg:height="0.471cm" svg:x="11.509cm" svg:y="15.471cm">
          <draw:text-box>
            <text:p text:style-name="P1"><text:span text:style-name="T10"><text:s/></text:span></text:p>
          </draw:text-box>
        </draw:frame>
        <draw:frame draw:style-name="gr5" draw:text-style-name="P6" draw:layer="layout" svg:width="0.422cm" svg:height="0.471cm" svg:x="5.83cm" svg:y="16.423cm">
          <draw:text-box>
            <text:p text:style-name="P1"><text:span text:style-name="T10">3.</text:span></text:p>
          </draw:text-box>
        </draw:frame>
        <draw:frame draw:style-name="gr5" draw:text-style-name="P6" draw:layer="layout" svg:width="0.422cm" svg:height="0.475cm" svg:x="6.148cm" svg:y="16.417cm">
          <draw:text-box>
            <text:p text:style-name="P1"><text:span text:style-name="T16"><text:s/></text:span></text:p>
          </draw:text-box>
        </draw:frame>
        <draw:frame draw:style-name="gr5" draw:text-style-name="P6" draw:layer="layout" svg:width="10.585cm" svg:height="0.497cm" svg:x="6.428cm" svg:y="16.407cm">
          <draw:text-box>
            <text:p text:style-name="P1"><text:span text:style-name="T9">引入社區發展組織或地方志工人力，參與日常維護工作。</text:span></text:p>
          </draw:text-box>
        </draw:frame>
        <draw:frame draw:style-name="gr5" draw:text-style-name="P6" draw:layer="layout" svg:width="0.422cm" svg:height="0.471cm" svg:x="17.013cm" svg:y="16.423cm">
          <draw:text-box>
            <text:p text:style-name="P1"><text:span text:style-name="T10"><text:s/></text:span></text:p>
          </draw:text-box>
        </draw:frame>
        <draw:frame draw:style-name="gr5" draw:text-style-name="P6" draw:layer="layout" svg:width="0.422cm" svg:height="0.471cm" svg:x="5.83cm" svg:y="17.376cm">
          <draw:text-box>
            <text:p text:style-name="P1"><text:span text:style-name="T10">4.</text:span></text:p>
          </draw:text-box>
        </draw:frame>
        <draw:frame draw:style-name="gr5" draw:text-style-name="P6" draw:layer="layout" svg:width="0.422cm" svg:height="0.475cm" svg:x="6.148cm" svg:y="17.37cm">
          <draw:text-box>
            <text:p text:style-name="P1"><text:span text:style-name="T16"><text:s/></text:span></text:p>
          </draw:text-box>
        </draw:frame>
        <draw:frame draw:style-name="gr5" draw:text-style-name="P6" draw:layer="layout" svg:width="11.009cm" svg:height="0.497cm" svg:x="6.428cm" svg:y="17.36cm">
          <draw:text-box>
            <text:p text:style-name="P1"><text:span text:style-name="T9">結合社區各級學校，規劃校內或校外學習課程，以深化社會</text:span></text:p>
          </draw:text-box>
        </draw:frame>
        <draw:frame draw:style-name="gr5" draw:text-style-name="P6" draw:layer="layout" svg:width="8.469cm" svg:height="0.497cm" svg:x="6.428cm" svg:y="18.312cm">
          <draw:text-box>
            <text:p text:style-name="P1"><text:span text:style-name="T9">大眾對新屋蚵間石滬群歷史文化意義之認知。</text:span></text:p>
          </draw:text-box>
        </draw:frame>
        <draw:frame draw:style-name="gr5" draw:text-style-name="P6" draw:layer="layout" svg:width="0.422cm" svg:height="0.471cm" svg:x="14.896cm" svg:y="18.328cm">
          <draw:text-box>
            <text:p text:style-name="P1"><text:span text:style-name="T10"><text:s/></text:span></text:p>
          </draw:text-box>
        </draw:frame>
        <draw:frame draw:style-name="gr5" draw:text-style-name="P6" draw:layer="layout" svg:width="0.422cm" svg:height="0.471cm" svg:x="5.83cm" svg:y="19.281cm">
          <draw:text-box>
            <text:p text:style-name="P1"><text:span text:style-name="T10">5.</text:span></text:p>
          </draw:text-box>
        </draw:frame>
        <draw:frame draw:style-name="gr5" draw:text-style-name="P6" draw:layer="layout" svg:width="0.422cm" svg:height="0.475cm" svg:x="6.148cm" svg:y="19.275cm">
          <draw:text-box>
            <text:p text:style-name="P1"><text:span text:style-name="T16"><text:s/></text:span></text:p>
          </draw:text-box>
        </draw:frame>
        <draw:frame draw:style-name="gr5" draw:text-style-name="P6" draw:layer="layout" svg:width="11.009cm" svg:height="0.497cm" svg:x="6.428cm" svg:y="19.265cm">
          <draw:text-box>
            <text:p text:style-name="P1"><text:span text:style-name="T9">適時與國內外其他保有石滬之地區進行互動及交流，共同推</text:span></text:p>
          </draw:text-box>
        </draw:frame>
        <draw:frame draw:style-name="gr5" draw:text-style-name="P6" draw:layer="layout" svg:width="9.739cm" svg:height="0.497cm" svg:x="6.428cm" svg:y="20.219cm">
          <draw:text-box>
            <text:p text:style-name="P1"><text:span text:style-name="T9">廣石滬文化，以期喚起社會大眾對石滬文化之重視。</text:span></text:p>
          </draw:text-box>
        </draw:frame>
        <draw:frame draw:style-name="gr5" draw:text-style-name="P6" draw:layer="layout" svg:width="0.422cm" svg:height="0.471cm" svg:x="16.166cm" svg:y="20.234cm">
          <draw:text-box>
            <text:p text:style-name="P1"><text:span text:style-name="T10"><text:s/></text:span></text:p>
          </draw:text-box>
        </draw:frame>
        <draw:frame draw:style-name="gr5" draw:text-style-name="P6" draw:layer="layout" svg:width="0.422cm" svg:height="0.471cm" svg:x="5.83cm" svg:y="21.187cm">
          <draw:text-box>
            <text:p text:style-name="P1"><text:span text:style-name="T10">6.</text:span></text:p>
          </draw:text-box>
        </draw:frame>
        <draw:frame draw:style-name="gr5" draw:text-style-name="P6" draw:layer="layout" svg:width="0.422cm" svg:height="0.475cm" svg:x="6.148cm" svg:y="21.181cm">
          <draw:text-box>
            <text:p text:style-name="P1"><text:span text:style-name="T16"><text:s/></text:span></text:p>
          </draw:text-box>
        </draw:frame>
        <draw:frame draw:style-name="gr5" draw:text-style-name="P6" draw:layer="layout" svg:width="11.009cm" svg:height="0.497cm" svg:x="6.428cm" svg:y="21.171cm">
          <draw:text-box>
            <text:p text:style-name="P1"><text:span text:style-name="T9">建立環境教育基地以利後續推動生態旅遊、環境監測或學校</text:span></text:p>
          </draw:text-box>
        </draw:frame>
        <draw:frame draw:style-name="gr5" draw:text-style-name="P6" draw:layer="layout" svg:width="1.695cm" svg:height="0.497cm" svg:x="6.428cm" svg:y="22.124cm">
          <draw:text-box>
            <text:p text:style-name="P1"><text:span text:style-name="T9">教育等。</text:span></text:p>
          </draw:text-box>
        </draw:frame>
        <draw:frame draw:style-name="gr7" draw:text-style-name="P8" draw:layer="layout" svg:width="0.687cm" svg:height="0.403cm" svg:x="4.839cm" svg:y="23.161cm">
          <draw:image xlink:href="Pictures/10000201000000360000001F9A86429457F5205A.png" xlink:type="simple" xlink:show="embed" xlink:actuate="onLoad" loext:mime-type="image/png">
            <text:p/>
          </draw:image>
        </draw:frame>
        <draw:frame draw:style-name="gr5" draw:text-style-name="P6" draw:layer="layout" svg:width="0.422cm" svg:height="0.471cm" svg:x="8.121cm" svg:y="22.139cm">
          <draw:text-box>
            <text:p text:style-name="P1"><text:span text:style-name="T10"><text:s/></text:span></text:p>
          </draw:text-box>
        </draw:frame>
        <draw:frame draw:style-name="gr5" draw:text-style-name="P6" draw:layer="layout" svg:width="0.422cm" svg:height="0.475cm" svg:x="5.538cm" svg:y="23.086cm">
          <draw:text-box>
            <text:p text:style-name="P1"><text:span text:style-name="T16"><text:s/></text:span></text:p>
          </draw:text-box>
        </draw:frame>
        <draw:frame draw:style-name="gr5" draw:text-style-name="P6" draw:layer="layout" svg:width="1.695cm" svg:height="0.497cm" svg:x="5.678cm" svg:y="23.076cm">
          <draw:text-box>
            <text:p text:style-name="P1"><text:span text:style-name="T9">管理原則</text:span></text:p>
          </draw:text-box>
        </draw:frame>
        <draw:frame draw:style-name="gr5" draw:text-style-name="P6" draw:layer="layout" svg:width="0.422cm" svg:height="0.471cm" svg:x="7.372cm" svg:y="23.092cm">
          <draw:text-box>
            <text:p text:style-name="P1"><text:span text:style-name="T10"><text:s/></text:span></text:p>
          </draw:text-box>
        </draw:frame>
        <draw:frame draw:style-name="gr5" draw:text-style-name="P6" draw:layer="layout" svg:width="0.422cm" svg:height="0.471cm" svg:x="5.923cm" svg:y="24.044cm">
          <draw:text-box>
            <text:p text:style-name="P1"><text:span text:style-name="T10">1.</text:span></text:p>
          </draw:text-box>
        </draw:frame>
        <draw:frame draw:style-name="gr5" draw:text-style-name="P6" draw:layer="layout" svg:width="0.422cm" svg:height="0.475cm" svg:x="6.241cm" svg:y="24.038cm">
          <draw:text-box>
            <text:p text:style-name="P1"><text:span text:style-name="T16"><text:s/></text:span></text:p>
          </draw:text-box>
        </draw:frame>
        <draw:frame draw:style-name="gr5" draw:text-style-name="P6" draw:layer="layout" svg:width="3.812cm" svg:height="0.497cm" svg:x="6.419cm" svg:y="24.029cm">
          <draw:text-box>
            <text:p text:style-name="P1"><text:span text:style-name="T9">日常保養及定期維修</text:span></text:p>
          </draw:text-box>
        </draw:frame>
        <draw:frame draw:style-name="gr5" draw:text-style-name="P6" draw:layer="layout" svg:width="0.422cm" svg:height="0.471cm" svg:x="10.229cm" svg:y="24.044cm">
          <draw:text-box>
            <text:p text:style-name="P1"><text:span text:style-name="T10"><text:s/></text:span></text:p>
          </draw:text-box>
        </draw:frame>
        <draw:frame draw:style-name="gr5" draw:text-style-name="P6" draw:layer="layout" svg:width="0.493cm" svg:height="0.471cm" svg:x="6.58cm" svg:y="24.997cm">
          <draw:text-box>
            <text:p text:style-name="P1"><text:span text:style-name="T10">(1)</text:span></text:p>
          </draw:text-box>
        </draw:frame>
        <draw:frame draw:style-name="gr5" draw:text-style-name="P6" draw:layer="layout" svg:width="0.422cm" svg:height="0.475cm" svg:x="7.076cm" svg:y="24.991cm">
          <draw:text-box>
            <text:p text:style-name="P1"><text:span text:style-name="T16"><text:s/></text:span></text:p>
          </draw:text-box>
        </draw:frame>
        <draw:frame draw:style-name="gr5" draw:text-style-name="P6" draw:layer="layout" svg:width="9.739cm" svg:height="0.497cm" svg:x="7.427cm" svg:y="24.981cm">
          <draw:text-box>
            <text:p text:style-name="P1"><text:span text:style-name="T9">運用科學技術及儀器等，定期監測石滬及周圍海岸環</text:span></text:p>
          </draw:text-box>
        </draw:frame>
        <draw:frame draw:style-name="gr5" draw:text-style-name="P6" draw:layer="layout" svg:width="8.892cm" svg:height="0.497cm" svg:x="7.427cm" svg:y="25.934cm">
          <draw:text-box>
            <text:p text:style-name="P1"><text:span text:style-name="T9">境，並於保存維護計畫訂定監測項目、頻率等。</text:span></text:p>
          </draw:text-box>
        </draw:frame>
        <draw:frame draw:style-name="gr5" draw:text-style-name="P6" draw:layer="layout" svg:width="0.422cm" svg:height="0.471cm" svg:x="16.319cm" svg:y="25.95cm">
          <draw:text-box>
            <text:p text:style-name="P1"><text:span text:style-name="T10"><text:s/></text:span></text:p>
          </draw:text-box>
        </draw:frame>
      </draw:page>
      <draw:page draw:name="page47"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3 </text:span></text:p>
          </draw:text-box>
        </draw:frame>
        <draw:frame draw:style-name="gr5" draw:text-style-name="P6" draw:layer="layout" svg:width="0.493cm" svg:height="0.471cm" svg:x="6.58cm" svg:y="2.769cm">
          <draw:text-box>
            <text:p text:style-name="P1"><text:span text:style-name="T10">(2)</text:span></text:p>
          </draw:text-box>
        </draw:frame>
        <draw:frame draw:style-name="gr5" draw:text-style-name="P6" draw:layer="layout" svg:width="0.422cm" svg:height="0.475cm" svg:x="7.076cm" svg:y="2.763cm">
          <draw:text-box>
            <text:p text:style-name="P1"><text:span text:style-name="T16"><text:s/></text:span></text:p>
          </draw:text-box>
        </draw:frame>
        <draw:frame draw:style-name="gr5" draw:text-style-name="P6" draw:layer="layout" svg:width="10.162cm" svg:height="0.497cm" svg:x="7.427cm" svg:y="2.753cm">
          <draw:text-box>
            <text:p text:style-name="P1"><text:span text:style-name="T9">建立適宜之監管機制，範圍包含石滬及周圍海岸環境，</text:span></text:p>
          </draw:text-box>
        </draw:frame>
        <draw:frame draw:style-name="gr5" draw:text-style-name="P6" draw:layer="layout" svg:width="10.162cm" svg:height="0.497cm" svg:x="7.427cm" svg:y="3.706cm">
          <draw:text-box>
            <text:p text:style-name="P1"><text:span text:style-name="T9">並定期進行訪視巡查，以避免發生非自然因素之破壞，</text:span></text:p>
          </draw:text-box>
        </draw:frame>
        <draw:frame draw:style-name="gr5" draw:text-style-name="P6" draw:layer="layout" svg:width="4.659cm" svg:height="0.497cm" svg:x="7.427cm" svg:y="4.658cm">
          <draw:text-box>
            <text:p text:style-name="P1"><text:span text:style-name="T9">並降低自然損害之可能。</text:span></text:p>
          </draw:text-box>
        </draw:frame>
        <draw:frame draw:style-name="gr5" draw:text-style-name="P6" draw:layer="layout" svg:width="0.422cm" svg:height="0.471cm" svg:x="12.084cm" svg:y="4.674cm">
          <draw:text-box>
            <text:p text:style-name="P1"><text:span text:style-name="T10"><text:s/></text:span></text:p>
          </draw:text-box>
        </draw:frame>
        <draw:frame draw:style-name="gr5" draw:text-style-name="P6" draw:layer="layout" svg:width="0.422cm" svg:height="0.471cm" svg:x="5.83cm" svg:y="5.626cm">
          <draw:text-box>
            <text:p text:style-name="P1"><text:span text:style-name="T10">2.</text:span></text:p>
          </draw:text-box>
        </draw:frame>
        <draw:frame draw:style-name="gr5" draw:text-style-name="P6" draw:layer="layout" svg:width="0.422cm" svg:height="0.475cm" svg:x="6.148cm" svg:y="5.62cm">
          <draw:text-box>
            <text:p text:style-name="P1"><text:span text:style-name="T16"><text:s/></text:span></text:p>
          </draw:text-box>
        </draw:frame>
        <draw:frame draw:style-name="gr5" draw:text-style-name="P6" draw:layer="layout" svg:width="4.659cm" svg:height="0.497cm" svg:x="6.428cm" svg:y="5.611cm">
          <draw:text-box>
            <text:p text:style-name="P1"><text:span text:style-name="T9">使用或再利用之經營管理</text:span></text:p>
          </draw:text-box>
        </draw:frame>
        <draw:frame draw:style-name="gr5" draw:text-style-name="P6" draw:layer="layout" svg:width="0.422cm" svg:height="0.471cm" svg:x="11.085cm" svg:y="5.626cm">
          <draw:text-box>
            <text:p text:style-name="P1"><text:span text:style-name="T10"><text:s/></text:span></text:p>
          </draw:text-box>
        </draw:frame>
        <draw:frame draw:style-name="gr5" draw:text-style-name="P6" draw:layer="layout" svg:width="0.493cm" svg:height="0.471cm" svg:x="6.58cm" svg:y="6.579cm">
          <draw:text-box>
            <text:p text:style-name="P1"><text:span text:style-name="T10">(1)</text:span></text:p>
          </draw:text-box>
        </draw:frame>
        <draw:frame draw:style-name="gr5" draw:text-style-name="P6" draw:layer="layout" svg:width="0.422cm" svg:height="0.475cm" svg:x="7.076cm" svg:y="6.573cm">
          <draw:text-box>
            <text:p text:style-name="P1"><text:span text:style-name="T16"><text:s/></text:span></text:p>
          </draw:text-box>
        </draw:frame>
        <draw:frame draw:style-name="gr5" draw:text-style-name="P6" draw:layer="layout" svg:width="10.162cm" svg:height="0.497cm" svg:x="7.427cm" svg:y="6.563cm">
          <draw:text-box>
            <text:p text:style-name="P1"><text:span text:style-name="T9">石滬之管理維護或活化利用（例如環境教育、生態旅遊</text:span></text:p>
          </draw:text-box>
        </draw:frame>
        <draw:frame draw:style-name="gr5" draw:text-style-name="P6" draw:layer="layout" svg:width="10.162cm" svg:height="0.497cm" svg:x="7.427cm" svg:y="7.516cm">
          <draw:text-box>
            <text:p text:style-name="P1"><text:span text:style-name="T9">等），需以顧及且不影響滬主或使用人之原有權益為前</text:span></text:p>
          </draw:text-box>
        </draw:frame>
        <draw:frame draw:style-name="gr5" draw:text-style-name="P6" draw:layer="layout" svg:width="8.469cm" svg:height="0.497cm" svg:x="7.427cm" svg:y="8.469cm">
          <draw:text-box>
            <text:p text:style-name="P1"><text:span text:style-name="T9">提，其他法規之允許事項亦保障其原有使用。</text:span></text:p>
          </draw:text-box>
        </draw:frame>
        <draw:frame draw:style-name="gr5" draw:text-style-name="P6" draw:layer="layout" svg:width="0.422cm" svg:height="0.471cm" svg:x="15.895cm" svg:y="8.485cm">
          <draw:text-box>
            <text:p text:style-name="P1"><text:span text:style-name="T10"><text:s/></text:span></text:p>
          </draw:text-box>
        </draw:frame>
        <draw:frame draw:style-name="gr5" draw:text-style-name="P6" draw:layer="layout" svg:width="0.493cm" svg:height="0.471cm" svg:x="6.58cm" svg:y="9.437cm">
          <draw:text-box>
            <text:p text:style-name="P1"><text:span text:style-name="T10">(2)</text:span></text:p>
          </draw:text-box>
        </draw:frame>
        <draw:frame draw:style-name="gr5" draw:text-style-name="P6" draw:layer="layout" svg:width="0.422cm" svg:height="0.475cm" svg:x="7.076cm" svg:y="9.432cm">
          <draw:text-box>
            <text:p text:style-name="P1"><text:span text:style-name="T16"><text:s/></text:span></text:p>
          </draw:text-box>
        </draw:frame>
        <draw:frame draw:style-name="gr5" draw:text-style-name="P6" draw:layer="layout" svg:width="10.162cm" svg:height="0.497cm" svg:x="7.427cm" svg:y="9.422cm">
          <draw:text-box>
            <text:p text:style-name="P1"><text:span text:style-name="T9">為維護新屋蚵間石滬群之本體構造，禁止於已公告之石</text:span></text:p>
          </draw:text-box>
        </draw:frame>
        <draw:frame draw:style-name="gr5" draw:text-style-name="P6" draw:layer="layout" svg:width="10.162cm" svg:height="0.497cm" svg:x="7.427cm" svg:y="10.374cm">
          <draw:text-box>
            <text:p text:style-name="P1"><text:span text:style-name="T9">滬滬堤挖掘蝦蟹貝類、翻動石頭或其他可能破壞滬堤之</text:span></text:p>
          </draw:text-box>
        </draw:frame>
        <draw:frame draw:style-name="gr5" draw:text-style-name="P6" draw:layer="layout" svg:width="1.272cm" svg:height="0.497cm" svg:x="7.427cm" svg:y="11.327cm">
          <draw:text-box>
            <text:p text:style-name="P1"><text:span text:style-name="T9">行為。</text:span></text:p>
          </draw:text-box>
        </draw:frame>
        <draw:frame draw:style-name="gr5" draw:text-style-name="P6" draw:layer="layout" svg:width="0.422cm" svg:height="0.471cm" svg:x="8.697cm" svg:y="11.342cm">
          <draw:text-box>
            <text:p text:style-name="P1"><text:span text:style-name="T10"><text:s/></text:span></text:p>
          </draw:text-box>
        </draw:frame>
        <draw:frame draw:style-name="gr5" draw:text-style-name="P6" draw:layer="layout" svg:width="0.493cm" svg:height="0.471cm" svg:x="6.58cm" svg:y="12.295cm">
          <draw:text-box>
            <text:p text:style-name="P1"><text:span text:style-name="T10">(3)</text:span></text:p>
          </draw:text-box>
        </draw:frame>
        <draw:frame draw:style-name="gr5" draw:text-style-name="P6" draw:layer="layout" svg:width="0.422cm" svg:height="0.475cm" svg:x="7.076cm" svg:y="12.289cm">
          <draw:text-box>
            <text:p text:style-name="P1"><text:span text:style-name="T16"><text:s/></text:span></text:p>
          </draw:text-box>
        </draw:frame>
        <draw:frame draw:style-name="gr5" draw:text-style-name="P6" draw:layer="layout" svg:width="10.162cm" svg:height="0.497cm" svg:x="7.427cm" svg:y="12.279cm">
          <draw:text-box>
            <text:p text:style-name="P1"><text:span text:style-name="T9">針對參觀、環境教育、遊憩等活動應設定適宜之承載量</text:span></text:p>
          </draw:text-box>
        </draw:frame>
        <draw:frame draw:style-name="gr5" draw:text-style-name="P6" draw:layer="layout" svg:width="10.162cm" svg:height="0.497cm" svg:x="7.427cm" svg:y="13.232cm">
          <draw:text-box>
            <text:p text:style-name="P1"><text:span text:style-name="T9">與管制措施，並需由合格之社區導覽解說員帶領，並在</text:span></text:p>
          </draw:text-box>
        </draw:frame>
        <draw:frame draw:style-name="gr5" draw:text-style-name="P6" draw:layer="layout" svg:width="10.162cm" svg:height="0.497cm" svg:x="7.427cm" svg:y="14.185cm">
          <draw:text-box>
            <text:p text:style-name="P1"><text:span text:style-name="T9">不破壞既有文化景觀風貌之前提下，規劃適宜之參觀路</text:span></text:p>
          </draw:text-box>
        </draw:frame>
        <draw:frame draw:style-name="gr5" draw:text-style-name="P6" draw:layer="layout" svg:width="0.849cm" svg:height="0.497cm" svg:x="7.427cm" svg:y="15.137cm">
          <draw:text-box>
            <text:p text:style-name="P1"><text:span text:style-name="T9">徑。</text:span></text:p>
          </draw:text-box>
        </draw:frame>
        <draw:frame draw:style-name="gr5" draw:text-style-name="P6" draw:layer="layout" svg:width="0.422cm" svg:height="0.471cm" svg:x="8.274cm" svg:y="15.153cm">
          <draw:text-box>
            <text:p text:style-name="P1"><text:span text:style-name="T10"><text:s/></text:span></text:p>
          </draw:text-box>
        </draw:frame>
        <draw:frame draw:style-name="gr5" draw:text-style-name="P6" draw:layer="layout" svg:width="0.422cm" svg:height="0.471cm" svg:x="5.83cm" svg:y="16.106cm">
          <draw:text-box>
            <text:p text:style-name="P1"><text:span text:style-name="T10">3.</text:span></text:p>
          </draw:text-box>
        </draw:frame>
        <draw:frame draw:style-name="gr5" draw:text-style-name="P6" draw:layer="layout" svg:width="0.422cm" svg:height="0.475cm" svg:x="6.148cm" svg:y="16.1cm">
          <draw:text-box>
            <text:p text:style-name="P1"><text:span text:style-name="T16"><text:s/></text:span></text:p>
          </draw:text-box>
        </draw:frame>
        <draw:frame draw:style-name="gr5" draw:text-style-name="P6" draw:layer="layout" svg:width="3.812cm" svg:height="0.497cm" svg:x="6.428cm" svg:y="16.09cm">
          <draw:text-box>
            <text:p text:style-name="P1"><text:span text:style-name="T9">緊急應變計畫之擬定</text:span></text:p>
          </draw:text-box>
        </draw:frame>
        <draw:frame draw:style-name="gr5" draw:text-style-name="P6" draw:layer="layout" svg:width="0.422cm" svg:height="0.471cm" svg:x="10.238cm" svg:y="16.106cm">
          <draw:text-box>
            <text:p text:style-name="P1"><text:span text:style-name="T10"><text:s/></text:span></text:p>
          </draw:text-box>
        </draw:frame>
        <draw:frame draw:style-name="gr5" draw:text-style-name="P6" draw:layer="layout" svg:width="0.493cm" svg:height="0.471cm" svg:x="6.58cm" svg:y="17.058cm">
          <draw:text-box>
            <text:p text:style-name="P1"><text:span text:style-name="T10">(1)</text:span></text:p>
          </draw:text-box>
        </draw:frame>
        <draw:frame draw:style-name="gr5" draw:text-style-name="P6" draw:layer="layout" svg:width="0.422cm" svg:height="0.475cm" svg:x="7.076cm" svg:y="17.052cm">
          <draw:text-box>
            <text:p text:style-name="P1"><text:span text:style-name="T16"><text:s/></text:span></text:p>
          </draw:text-box>
        </draw:frame>
        <draw:frame draw:style-name="gr5" draw:text-style-name="P6" draw:layer="layout" svg:width="10.162cm" svg:height="0.497cm" svg:x="7.427cm" svg:y="17.042cm">
          <draw:text-box>
            <text:p text:style-name="P1"><text:span text:style-name="T9">因應重大災害及其他緊急狀況需進行緊急修復，需於保</text:span></text:p>
          </draw:text-box>
        </draw:frame>
        <draw:frame draw:style-name="gr5" draw:text-style-name="P6" draw:layer="layout" svg:width="6.775cm" svg:height="0.497cm" svg:x="7.427cm" svg:y="17.995cm">
          <draw:text-box>
            <text:p text:style-name="P1"><text:span text:style-name="T9">存維護計畫訂定相關緊急應變措施。</text:span></text:p>
          </draw:text-box>
        </draw:frame>
        <draw:frame draw:style-name="gr5" draw:text-style-name="P6" draw:layer="layout" svg:width="0.422cm" svg:height="0.471cm" svg:x="14.201cm" svg:y="18.011cm">
          <draw:text-box>
            <text:p text:style-name="P1"><text:span text:style-name="T10"><text:s/></text:span></text:p>
          </draw:text-box>
        </draw:frame>
        <draw:frame draw:style-name="gr5" draw:text-style-name="P6" draw:layer="layout" svg:width="0.422cm" svg:height="0.471cm" svg:x="5.83cm" svg:y="18.963cm">
          <draw:text-box>
            <text:p text:style-name="P1"><text:span text:style-name="T10">4.</text:span></text:p>
          </draw:text-box>
        </draw:frame>
        <draw:frame draw:style-name="gr5" draw:text-style-name="P6" draw:layer="layout" svg:width="0.422cm" svg:height="0.475cm" svg:x="6.148cm" svg:y="18.957cm">
          <draw:text-box>
            <text:p text:style-name="P1"><text:span text:style-name="T16"><text:s/></text:span></text:p>
          </draw:text-box>
        </draw:frame>
        <draw:frame draw:style-name="gr5" draw:text-style-name="P6" draw:layer="layout" svg:width="3.389cm" svg:height="0.497cm" svg:x="6.428cm" svg:y="18.947cm">
          <draw:text-box>
            <text:p text:style-name="P1"><text:span text:style-name="T9">其他管理維護事項</text:span></text:p>
          </draw:text-box>
        </draw:frame>
        <draw:frame draw:style-name="gr5" draw:text-style-name="P6" draw:layer="layout" svg:width="0.422cm" svg:height="0.471cm" svg:x="9.815cm" svg:y="18.963cm">
          <draw:text-box>
            <text:p text:style-name="P1"><text:span text:style-name="T10"><text:s/></text:span></text:p>
          </draw:text-box>
        </draw:frame>
        <draw:frame draw:style-name="gr5" draw:text-style-name="P6" draw:layer="layout" svg:width="0.493cm" svg:height="0.471cm" svg:x="6.58cm" svg:y="19.917cm">
          <draw:text-box>
            <text:p text:style-name="P1"><text:span text:style-name="T10">(1)</text:span></text:p>
          </draw:text-box>
        </draw:frame>
        <draw:frame draw:style-name="gr5" draw:text-style-name="P6" draw:layer="layout" svg:width="0.422cm" svg:height="0.475cm" svg:x="7.076cm" svg:y="19.911cm">
          <draw:text-box>
            <text:p text:style-name="P1"><text:span text:style-name="T16"><text:s/></text:span></text:p>
          </draw:text-box>
        </draw:frame>
        <draw:frame draw:style-name="gr5" draw:text-style-name="P6" draw:layer="layout" svg:width="10.162cm" svg:height="0.497cm" svg:x="7.427cm" svg:y="19.901cm">
          <draw:text-box>
            <text:p text:style-name="P1"><text:span text:style-name="T9">適時調整管理方式，以維護滬體構造、預防因水文環境</text:span></text:p>
          </draw:text-box>
        </draw:frame>
        <draw:frame draw:style-name="gr5" draw:text-style-name="P6" draw:layer="layout" svg:width="8.045cm" svg:height="0.497cm" svg:x="7.427cm" svg:y="20.854cm">
          <draw:text-box>
            <text:p text:style-name="P1"><text:span text:style-name="T9">變化之影響，及避免其他損壞滬體之因子。</text:span></text:p>
          </draw:text-box>
        </draw:frame>
        <draw:frame draw:style-name="gr5" draw:text-style-name="P6" draw:layer="layout" svg:width="0.422cm" svg:height="0.471cm" svg:x="15.472cm" svg:y="20.869cm">
          <draw:text-box>
            <text:p text:style-name="P1"><text:span text:style-name="T10"><text:s/></text:span></text:p>
          </draw:text-box>
        </draw:frame>
        <draw:frame draw:style-name="gr5" draw:text-style-name="P6" draw:layer="layout" svg:width="0.493cm" svg:height="0.471cm" svg:x="6.58cm" svg:y="21.822cm">
          <draw:text-box>
            <text:p text:style-name="P1"><text:span text:style-name="T10">(2)</text:span></text:p>
          </draw:text-box>
        </draw:frame>
        <draw:frame draw:style-name="gr5" draw:text-style-name="P6" draw:layer="layout" svg:width="0.422cm" svg:height="0.475cm" svg:x="7.076cm" svg:y="21.816cm">
          <draw:text-box>
            <text:p text:style-name="P1"><text:span text:style-name="T16"><text:s/></text:span></text:p>
          </draw:text-box>
        </draw:frame>
        <draw:frame draw:style-name="gr5" draw:text-style-name="P6" draw:layer="layout" svg:width="10.162cm" svg:height="0.497cm" svg:x="7.427cm" svg:y="21.806cm">
          <draw:text-box>
            <text:p text:style-name="P1"><text:span text:style-name="T9">管理機關得編列相關經費用於石滬之管理維護、修護或</text:span></text:p>
          </draw:text-box>
        </draw:frame>
        <draw:frame draw:style-name="gr5" draw:text-style-name="P6" draw:layer="layout" svg:width="3.812cm" svg:height="0.497cm" svg:x="7.427cm" svg:y="22.759cm">
          <draw:text-box>
            <text:p text:style-name="P1"><text:span text:style-name="T9">再利用等所需經費。</text:span></text:p>
          </draw:text-box>
        </draw:frame>
        <draw:frame draw:style-name="gr5" draw:text-style-name="P6" draw:layer="layout" svg:width="0.422cm" svg:height="0.471cm" svg:x="11.238cm" svg:y="22.774cm">
          <draw:text-box>
            <text:p text:style-name="P1"><text:span text:style-name="T10"><text:s/></text:span></text:p>
          </draw:text-box>
        </draw:frame>
        <draw:frame draw:style-name="gr5" draw:text-style-name="P6" draw:layer="layout" svg:width="0.493cm" svg:height="0.471cm" svg:x="6.58cm" svg:y="23.727cm">
          <draw:text-box>
            <text:p text:style-name="P1"><text:span text:style-name="T10">(3)</text:span></text:p>
          </draw:text-box>
        </draw:frame>
        <draw:frame draw:style-name="gr5" draw:text-style-name="P6" draw:layer="layout" svg:width="0.422cm" svg:height="0.475cm" svg:x="7.076cm" svg:y="23.721cm">
          <draw:text-box>
            <text:p text:style-name="P1"><text:span text:style-name="T16"><text:s/></text:span></text:p>
          </draw:text-box>
        </draw:frame>
        <draw:frame draw:style-name="gr5" draw:text-style-name="P6" draw:layer="layout" svg:width="10.162cm" svg:height="0.497cm" svg:x="7.427cm" svg:y="23.711cm">
          <draw:text-box>
            <text:p text:style-name="P1"><text:span text:style-name="T9">石滬發展管理向下紮根，推動在地組織及社區居民共同</text:span></text:p>
          </draw:text-box>
        </draw:frame>
        <draw:frame draw:style-name="gr5" draw:text-style-name="P6" draw:layer="layout" svg:width="9.739cm" svg:height="0.497cm" svg:x="7.427cm" svg:y="24.664cm">
          <draw:text-box>
            <text:p text:style-name="P1"><text:span text:style-name="T9">參與管理，以促進產業及社區發展為永續發展目標。</text:span></text:p>
          </draw:text-box>
        </draw:frame>
        <draw:frame draw:style-name="gr5" draw:text-style-name="P6" draw:layer="layout" svg:width="0.422cm" svg:height="0.471cm" svg:x="17.165cm" svg:y="24.679cm">
          <draw:text-box>
            <text:p text:style-name="P1"><text:span text:style-name="T10"><text:s/></text:span></text:p>
          </draw:text-box>
        </draw:frame>
        <draw:frame draw:style-name="gr5" draw:text-style-name="P6" draw:layer="layout" svg:width="0.493cm" svg:height="0.471cm" svg:x="6.58cm" svg:y="25.632cm">
          <draw:text-box>
            <text:p text:style-name="P1"><text:span text:style-name="T10">(4)</text:span></text:p>
          </draw:text-box>
        </draw:frame>
        <draw:frame draw:style-name="gr5" draw:text-style-name="P6" draw:layer="layout" svg:width="0.422cm" svg:height="0.475cm" svg:x="7.076cm" svg:y="25.626cm">
          <draw:text-box>
            <text:p text:style-name="P1"><text:span text:style-name="T16"><text:s/></text:span></text:p>
          </draw:text-box>
        </draw:frame>
        <draw:frame draw:style-name="gr5" draw:text-style-name="P6" draw:layer="layout" svg:width="10.162cm" svg:height="0.497cm" svg:x="7.427cm" svg:y="25.616cm">
          <draw:text-box>
            <text:p text:style-name="P1"><text:span text:style-name="T9">倘有開發利用、工程建設、建築等開發行為，須符合相</text:span></text:p>
          </draw:text-box>
        </draw:frame>
        <draw:frame draw:style-name="gr5" draw:text-style-name="P6" draw:layer="layout" svg:width="2.965cm" svg:height="0.497cm" svg:x="7.427cm" svg:y="26.569cm">
          <draw:text-box>
            <text:p text:style-name="P1"><text:span text:style-name="T9">關法令之規定。</text:span></text:p>
          </draw:text-box>
        </draw:frame>
        <draw:frame draw:style-name="gr5" draw:text-style-name="P6" draw:layer="layout" svg:width="0.422cm" svg:height="0.471cm" svg:x="10.39cm" svg:y="26.585cm">
          <draw:text-box>
            <text:p text:style-name="P1"><text:span text:style-name="T10"><text:s/></text:span></text:p>
          </draw:text-box>
        </draw:frame>
      </draw:page>
      <draw:page draw:name="page48"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4 </text:span></text:p>
          </draw:text-box>
        </draw:frame>
        <draw:frame draw:style-name="gr5" draw:text-style-name="P6" draw:layer="layout" svg:width="4.659cm" svg:height="0.497cm" svg:x="3.828cm" svg:y="2.753cm">
          <draw:text-box>
            <text:p text:style-name="P1"><text:span text:style-name="T9">二、營運管理事項之設定</text:span></text:p>
          </draw:text-box>
        </draw:frame>
        <draw:frame draw:style-name="gr5" draw:text-style-name="P6" draw:layer="layout" svg:width="0.422cm" svg:height="0.471cm" svg:x="8.485cm" svg:y="2.769cm">
          <draw:text-box>
            <text:p text:style-name="P1"><text:span text:style-name="T10"><text:s/></text:span></text:p>
          </draw:text-box>
        </draw:frame>
        <draw:frame draw:style-name="gr5" draw:text-style-name="P6" draw:layer="layout" svg:width="12.279cm" svg:height="0.497cm" svg:x="5.271cm" svg:y="3.706cm">
          <draw:text-box>
            <text:p text:style-name="P1"><text:span text:style-name="T9">本文化景觀的保存概念為人類藉由傳統漁撈陷阱與自然產生互動之</text:span></text:p>
          </draw:text-box>
        </draw:frame>
        <draw:frame draw:style-name="gr5" draw:text-style-name="P6" draw:layer="layout" svg:width="12.702cm" svg:height="0.497cm" svg:x="4.425cm" svg:y="4.658cm">
          <draw:text-box>
            <text:p text:style-name="P1"><text:span text:style-name="T9">價值，整體維護管理亦須持續維持本區價值特色及人文自然之互動狀</text:span></text:p>
          </draw:text-box>
        </draw:frame>
        <draw:frame draw:style-name="gr5" draw:text-style-name="P6" draw:layer="layout" svg:width="13.125cm" svg:height="0.497cm" svg:x="4.425cm" svg:y="5.611cm">
          <draw:text-box>
            <text:p text:style-name="P1"><text:span text:style-name="T9">態。營運管理是活化文化資產最關鍵的工作，對保存文化資產亦有輔助</text:span></text:p>
          </draw:text-box>
        </draw:frame>
        <draw:frame draw:style-name="gr5" draw:text-style-name="P6" draw:layer="layout" svg:width="13.125cm" svg:height="0.497cm" svg:x="4.425cm" svg:y="6.563cm">
          <draw:text-box>
            <text:p text:style-name="P1"><text:span text:style-name="T9">功能，亦是文化資產管理維護重要事項之一。營運管理事項可包含開放</text:span></text:p>
          </draw:text-box>
        </draw:frame>
        <draw:frame draw:style-name="gr5" draw:text-style-name="P6" draw:layer="layout" svg:width="8.892cm" svg:height="0.497cm" svg:x="4.425cm" svg:y="7.516cm">
          <draw:text-box>
            <text:p text:style-name="P1"><text:span text:style-name="T9">參觀、經營管理、環境監測及宣傳推廣等計畫。</text:span></text:p>
          </draw:text-box>
        </draw:frame>
        <draw:frame draw:style-name="gr7" draw:text-style-name="P8" draw:layer="layout" svg:width="0.78cm" svg:height="0.399cm" svg:x="4.864cm" svg:y="8.602cm">
          <draw:image xlink:href="Pictures/100002010000003D0000001F9335DA2899900829.png" xlink:type="simple" xlink:show="embed" xlink:actuate="onLoad" loext:mime-type="image/png">
            <text:p/>
          </draw:image>
        </draw:frame>
        <draw:frame draw:style-name="gr5" draw:text-style-name="P6" draw:layer="layout" svg:width="0.422cm" svg:height="0.471cm" svg:x="13.316cm" svg:y="7.531cm">
          <draw:text-box>
            <text:p text:style-name="P1"><text:span text:style-name="T10"><text:s/></text:span></text:p>
          </draw:text-box>
        </draw:frame>
        <draw:frame draw:style-name="gr5" draw:text-style-name="P6" draw:layer="layout" svg:width="3.101cm" svg:height="0.497cm" svg:x="5.678cm" svg:y="8.541cm">
          <draw:text-box>
            <text:p text:style-name="P1"><text:span text:style-name="T9">開放參觀之原則 </text:span></text:p>
          </draw:text-box>
        </draw:frame>
        <draw:frame draw:style-name="gr5" draw:text-style-name="P6" draw:layer="layout" svg:width="11.855cm" svg:height="0.497cm" svg:x="5.678cm" svg:y="9.316cm">
          <draw:text-box>
            <text:p text:style-name="P1"><text:span text:style-name="T9">為發揚文化景觀文化活力與歷史價值，應適度開放大眾參觀，作</text:span></text:p>
          </draw:text-box>
        </draw:frame>
        <draw:frame draw:style-name="gr5" draw:text-style-name="P6" draw:layer="layout" svg:width="12.702cm" svg:height="0.497cm" svg:x="4.924cm" svg:y="10.268cm">
          <draw:text-box>
            <text:p text:style-name="P1"><text:span text:style-name="T9">為與民眾文化交流的場所。依本文化景觀特性應針對新屋蚵間石滬群</text:span></text:p>
          </draw:text-box>
        </draw:frame>
        <draw:frame draw:style-name="gr5" draw:text-style-name="P6" draw:layer="layout" svg:width="12.702cm" svg:height="0.497cm" svg:x="4.924cm" svg:y="11.221cm">
          <draw:text-box>
            <text:p text:style-name="P1"><text:span text:style-name="T9">設定開放時間、解說或導覽範圍、人數上限；團體遊客應聘僱受訓後</text:span></text:p>
          </draw:text-box>
        </draw:frame>
        <draw:frame draw:style-name="gr5" draw:text-style-name="P6" draw:layer="layout" svg:width="12.702cm" svg:height="0.497cm" svg:x="4.924cm" svg:y="12.173cm">
          <draw:text-box>
            <text:p text:style-name="P1"><text:span text:style-name="T9">之導覽解說員進行導覽解說等工作，不僅讓民眾更加深入了解石滬，</text:span></text:p>
          </draw:text-box>
        </draw:frame>
        <draw:frame draw:style-name="gr5" draw:text-style-name="P6" draw:layer="layout" svg:width="5.929cm" svg:height="0.497cm" svg:x="4.924cm" svg:y="13.126cm">
          <draw:text-box>
            <text:p text:style-name="P1"><text:span text:style-name="T9">亦可協助宣導相關之禁止事項。</text:span></text:p>
          </draw:text-box>
        </draw:frame>
        <draw:frame draw:style-name="gr7" draw:text-style-name="P8" draw:layer="layout" svg:width="0.687cm" svg:height="0.403cm" svg:x="4.839cm" svg:y="14.165cm">
          <draw:image xlink:href="Pictures/10000201000000360000001F758511FF4B56F118.png" xlink:type="simple" xlink:show="embed" xlink:actuate="onLoad" loext:mime-type="image/png">
            <text:p/>
          </draw:image>
        </draw:frame>
        <draw:frame draw:style-name="gr5" draw:text-style-name="P6" draw:layer="layout" svg:width="0.422cm" svg:height="0.471cm" svg:x="10.853cm" svg:y="13.142cm">
          <draw:text-box>
            <text:p text:style-name="P1"><text:span text:style-name="T10"><text:s/></text:span></text:p>
          </draw:text-box>
        </draw:frame>
        <draw:frame draw:style-name="gr5" draw:text-style-name="P6" draw:layer="layout" svg:width="0.422cm" svg:height="0.475cm" svg:x="5.538cm" svg:y="14.089cm">
          <draw:text-box>
            <text:p text:style-name="P1"><text:span text:style-name="T16"><text:s/></text:span></text:p>
          </draw:text-box>
        </draw:frame>
        <draw:frame draw:style-name="gr5" draw:text-style-name="P6" draw:layer="layout" svg:width="2.965cm" svg:height="0.497cm" svg:x="5.678cm" svg:y="14.079cm">
          <draw:text-box>
            <text:p text:style-name="P1"><text:span text:style-name="T9">經營管理之原則</text:span></text:p>
          </draw:text-box>
        </draw:frame>
        <draw:frame draw:style-name="gr5" draw:text-style-name="P6" draw:layer="layout" svg:width="0.422cm" svg:height="0.471cm" svg:x="8.642cm" svg:y="14.095cm">
          <draw:text-box>
            <text:p text:style-name="P1"><text:span text:style-name="T10"><text:s/></text:span></text:p>
          </draw:text-box>
        </draw:frame>
        <draw:frame draw:style-name="gr5" draw:text-style-name="P6" draw:layer="layout" svg:width="11.855cm" svg:height="0.497cm" svg:x="5.678cm" svg:y="15.032cm">
          <draw:text-box>
            <text:p text:style-name="P1"><text:span text:style-name="T9">新屋蚵間石滬群係為傳統漁撈設施，應保障及兼顧原有使用人漁</text:span></text:p>
          </draw:text-box>
        </draw:frame>
        <draw:frame draw:style-name="gr5" draw:text-style-name="P6" draw:layer="layout" svg:width="12.702cm" svg:height="0.497cm" svg:x="4.924cm" svg:y="15.984cm">
          <draw:text-box>
            <text:p text:style-name="P1"><text:span text:style-name="T9">撈之權益，避免因開放大眾參觀而危及原有之漁撈作業，導致人與文</text:span></text:p>
          </draw:text-box>
        </draw:frame>
        <draw:frame draw:style-name="gr5" draw:text-style-name="P6" draw:layer="layout" svg:width="12.702cm" svg:height="0.497cm" svg:x="4.924cm" svg:y="16.937cm">
          <draw:text-box>
            <text:p text:style-name="P1"><text:span text:style-name="T9">化景觀之互動關係消失，減損文化景觀之活力。是以經營管理本文化</text:span></text:p>
          </draw:text-box>
        </draw:frame>
        <draw:frame draw:style-name="gr5" draw:text-style-name="P6" draw:layer="layout" svg:width="12.702cm" svg:height="0.497cm" svg:x="4.924cm" svg:y="17.889cm">
          <draw:text-box>
            <text:p text:style-name="P1"><text:span text:style-name="T9">景觀應訂定相關禁止事項，並公告周知，以確保不危及使用人之權益</text:span></text:p>
          </draw:text-box>
        </draw:frame>
        <draw:frame draw:style-name="gr5" draw:text-style-name="P6" draw:layer="layout" svg:width="7.199cm" svg:height="0.497cm" svg:x="4.924cm" svg:y="18.842cm">
          <draw:text-box>
            <text:p text:style-name="P1"><text:span text:style-name="T9">或石滬之完整性，建議禁止事項包含：</text:span></text:p>
          </draw:text-box>
        </draw:frame>
        <draw:frame draw:style-name="gr5" draw:text-style-name="P6" draw:layer="layout" svg:width="0.422cm" svg:height="0.471cm" svg:x="12.123cm" svg:y="18.857cm">
          <draw:text-box>
            <text:p text:style-name="P1"><text:span text:style-name="T10"><text:s/></text:span></text:p>
          </draw:text-box>
        </draw:frame>
        <draw:frame draw:style-name="gr5" draw:text-style-name="P6" draw:layer="layout" svg:width="0.422cm" svg:height="0.471cm" svg:x="5.178cm" svg:y="19.81cm">
          <draw:text-box>
            <text:p text:style-name="P1"><text:span text:style-name="T10">1.</text:span></text:p>
          </draw:text-box>
        </draw:frame>
        <draw:frame draw:style-name="gr5" draw:text-style-name="P6" draw:layer="layout" svg:width="0.422cm" svg:height="0.475cm" svg:x="5.496cm" svg:y="19.804cm">
          <draw:text-box>
            <text:p text:style-name="P1"><text:span text:style-name="T16"><text:s/></text:span></text:p>
          </draw:text-box>
        </draw:frame>
        <draw:frame draw:style-name="gr5" draw:text-style-name="P6" draw:layer="layout" svg:width="11.855cm" svg:height="0.497cm" svg:x="5.927cm" svg:y="19.794cm">
          <draw:text-box>
            <text:p text:style-name="P1"><text:span text:style-name="T9">禁止於已公告之石滬滬堤挖掘蝦蟹貝類、翻動石頭或進行其他可</text:span></text:p>
          </draw:text-box>
        </draw:frame>
        <draw:frame draw:style-name="gr5" draw:text-style-name="P6" draw:layer="layout" svg:width="3.812cm" svg:height="0.497cm" svg:x="5.927cm" svg:y="20.748cm">
          <draw:text-box>
            <text:p text:style-name="P1"><text:span text:style-name="T9">能破壞滬堤之行為。</text:span></text:p>
          </draw:text-box>
        </draw:frame>
        <draw:frame draw:style-name="gr5" draw:text-style-name="P6" draw:layer="layout" svg:width="0.422cm" svg:height="0.471cm" svg:x="9.738cm" svg:y="20.763cm">
          <draw:text-box>
            <text:p text:style-name="P1"><text:span text:style-name="T10"><text:s/></text:span></text:p>
          </draw:text-box>
        </draw:frame>
        <draw:frame draw:style-name="gr5" draw:text-style-name="P6" draw:layer="layout" svg:width="0.422cm" svg:height="0.471cm" svg:x="5.178cm" svg:y="21.716cm">
          <draw:text-box>
            <text:p text:style-name="P1"><text:span text:style-name="T10">2.</text:span></text:p>
          </draw:text-box>
        </draw:frame>
        <draw:frame draw:style-name="gr5" draw:text-style-name="P6" draw:layer="layout" svg:width="0.422cm" svg:height="0.475cm" svg:x="5.496cm" svg:y="21.71cm">
          <draw:text-box>
            <text:p text:style-name="P1"><text:span text:style-name="T16"><text:s/></text:span></text:p>
          </draw:text-box>
        </draw:frame>
        <draw:frame draw:style-name="gr5" draw:text-style-name="P6" draw:layer="layout" svg:width="11.432cm" svg:height="0.497cm" svg:x="5.927cm" svg:y="21.7cm">
          <draw:text-box>
            <text:p text:style-name="P1"><text:span text:style-name="T9">滬主或使用人在滬內作業，應避免進入滬內，以免干擾漁撈作</text:span></text:p>
          </draw:text-box>
        </draw:frame>
        <draw:frame draw:style-name="gr5" draw:text-style-name="P6" draw:layer="layout" svg:width="0.849cm" svg:height="0.497cm" svg:x="5.927cm" svg:y="22.653cm">
          <draw:text-box>
            <text:p text:style-name="P1"><text:span text:style-name="T9">業。</text:span></text:p>
          </draw:text-box>
        </draw:frame>
        <draw:frame draw:style-name="gr5" draw:text-style-name="P6" draw:layer="layout" svg:width="0.422cm" svg:height="0.471cm" svg:x="6.775cm" svg:y="22.668cm">
          <draw:text-box>
            <text:p text:style-name="P1"><text:span text:style-name="T10"><text:s/></text:span></text:p>
          </draw:text-box>
        </draw:frame>
        <draw:frame draw:style-name="gr5" draw:text-style-name="P6" draw:layer="layout" svg:width="0.422cm" svg:height="0.471cm" svg:x="5.178cm" svg:y="23.621cm">
          <draw:text-box>
            <text:p text:style-name="P1"><text:span text:style-name="T10">3.</text:span></text:p>
          </draw:text-box>
        </draw:frame>
        <draw:frame draw:style-name="gr5" draw:text-style-name="P6" draw:layer="layout" svg:width="0.422cm" svg:height="0.475cm" svg:x="5.496cm" svg:y="23.615cm">
          <draw:text-box>
            <text:p text:style-name="P1"><text:span text:style-name="T16"><text:s/></text:span></text:p>
          </draw:text-box>
        </draw:frame>
        <draw:frame draw:style-name="gr5" draw:text-style-name="P6" draw:layer="layout" svg:width="7.622cm" svg:height="0.497cm" svg:x="5.927cm" svg:y="23.605cm">
          <draw:text-box>
            <text:p text:style-name="P1"><text:span text:style-name="T9">禁止進行毒、電、炸魚等違法漁業行為。</text:span></text:p>
          </draw:text-box>
        </draw:frame>
        <draw:frame draw:style-name="gr5" draw:text-style-name="P6" draw:layer="layout" svg:width="0.422cm" svg:height="0.471cm" svg:x="13.549cm" svg:y="23.621cm">
          <draw:text-box>
            <text:p text:style-name="P1"><text:span text:style-name="T10"><text:s/></text:span></text:p>
          </draw:text-box>
        </draw:frame>
        <draw:frame draw:style-name="gr5" draw:text-style-name="P6" draw:layer="layout" svg:width="11.855cm" svg:height="0.497cm" svg:x="5.678cm" svg:y="24.558cm">
          <draw:text-box>
            <text:p text:style-name="P1"><text:span text:style-name="T9">因文化資產保存法針對文化景觀遭破壞並無相關罰則，管理維護</text:span></text:p>
          </draw:text-box>
        </draw:frame>
        <draw:frame draw:style-name="gr5" draw:text-style-name="P6" draw:layer="layout" svg:width="12.702cm" svg:height="0.497cm" svg:x="4.924cm" svg:y="25.51cm">
          <draw:text-box>
            <text:p text:style-name="P1"><text:span text:style-name="T9">單位可委由巡護隊例行巡視，倘發現民眾有破壞滬堤之行為時，由巡</text:span></text:p>
          </draw:text-box>
        </draw:frame>
        <draw:frame draw:style-name="gr5" draw:text-style-name="P6" draw:layer="layout" svg:width="11.855cm" svg:height="0.497cm" svg:x="4.924cm" svg:y="26.463cm">
          <draw:text-box>
            <text:p text:style-name="P1"><text:span text:style-name="T9">護隊即時制止並勸導，勸導不聽者，則通報海巡單位前往驅離。</text:span></text:p>
          </draw:text-box>
        </draw:frame>
        <draw:frame draw:style-name="gr5" draw:text-style-name="P6" draw:layer="layout" svg:width="0.422cm" svg:height="0.471cm" svg:x="16.78cm" svg:y="26.479cm">
          <draw:text-box>
            <text:p text:style-name="P1"><text:span text:style-name="T10"><text:s/></text:span></text:p>
          </draw:text-box>
        </draw:frame>
      </draw:page>
      <draw:page draw:name="page49"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5 </text:span></text:p>
          </draw:text-box>
        </draw:frame>
        <draw:frame draw:style-name="gr5" draw:text-style-name="P6" draw:layer="layout" svg:width="11.855cm" svg:height="0.497cm" svg:x="5.678cm" svg:y="2.753cm">
          <draw:text-box>
            <text:p text:style-name="P1"><text:span text:style-name="T9">除前述之建議禁止事項，亦應藉由漁獲紀錄瞭解桃園沿岸漁業資</text:span></text:p>
          </draw:text-box>
        </draw:frame>
        <draw:frame draw:style-name="gr5" draw:text-style-name="P6" draw:layer="layout" svg:width="12.702cm" svg:height="0.497cm" svg:x="4.924cm" svg:y="3.706cm">
          <draw:text-box>
            <text:p text:style-name="P1"><text:span text:style-name="T9">源及石滬漁業之效益，管理維護單位可採鼓勵或獎勵方式與滬主或使</text:span></text:p>
          </draw:text-box>
        </draw:frame>
        <draw:frame draw:style-name="gr5" draw:text-style-name="P6" draw:layer="layout" svg:width="12.702cm" svg:height="0.497cm" svg:x="4.924cm" svg:y="4.658cm">
          <draw:text-box>
            <text:p text:style-name="P1"><text:span text:style-name="T9">用人合作進行，由滬主或使用人進行漁撈作業時記錄捕獲之魚種、大</text:span></text:p>
          </draw:text-box>
        </draw:frame>
        <draw:frame draw:style-name="gr5" draw:text-style-name="P6" draw:layer="layout" svg:width="1.272cm" svg:height="0.497cm" svg:x="4.924cm" svg:y="5.611cm">
          <draw:text-box>
            <text:p text:style-name="P1"><text:span text:style-name="T9">小等。</text:span></text:p>
          </draw:text-box>
        </draw:frame>
        <draw:frame draw:style-name="gr7" draw:text-style-name="P8" draw:layer="layout" svg:width="0.687cm" svg:height="0.403cm" svg:x="4.839cm" svg:y="6.651cm">
          <draw:image xlink:href="Pictures/10000201000000360000001F42BEDC9E559A9D5C.png" xlink:type="simple" xlink:show="embed" xlink:actuate="onLoad" loext:mime-type="image/png">
            <text:p/>
          </draw:image>
        </draw:frame>
        <draw:frame draw:style-name="gr5" draw:text-style-name="P6" draw:layer="layout" svg:width="0.422cm" svg:height="0.471cm" svg:x="6.194cm" svg:y="5.626cm">
          <draw:text-box>
            <text:p text:style-name="P1"><text:span text:style-name="T10"><text:s/></text:span></text:p>
          </draw:text-box>
        </draw:frame>
        <draw:frame draw:style-name="gr5" draw:text-style-name="P6" draw:layer="layout" svg:width="0.422cm" svg:height="0.475cm" svg:x="5.538cm" svg:y="6.573cm">
          <draw:text-box>
            <text:p text:style-name="P1"><text:span text:style-name="T16"><text:s/></text:span></text:p>
          </draw:text-box>
        </draw:frame>
        <draw:frame draw:style-name="gr5" draw:text-style-name="P6" draw:layer="layout" svg:width="1.695cm" svg:height="0.497cm" svg:x="5.678cm" svg:y="6.563cm">
          <draw:text-box>
            <text:p text:style-name="P1"><text:span text:style-name="T9">環境監測</text:span></text:p>
          </draw:text-box>
        </draw:frame>
        <draw:frame draw:style-name="gr5" draw:text-style-name="P6" draw:layer="layout" svg:width="0.422cm" svg:height="0.471cm" svg:x="7.372cm" svg:y="6.579cm">
          <draw:text-box>
            <text:p text:style-name="P1"><text:span text:style-name="T10"><text:s/></text:span></text:p>
          </draw:text-box>
        </draw:frame>
        <draw:frame draw:style-name="gr5" draw:text-style-name="P6" draw:layer="layout" svg:width="11.855cm" svg:height="0.497cm" svg:x="5.678cm" svg:y="7.516cm">
          <draw:text-box>
            <text:p text:style-name="P1"><text:span text:style-name="T9">文化景觀係在具有特殊自然條件或地理範圍內，發生人類有目的</text:span></text:p>
          </draw:text-box>
        </draw:frame>
        <draw:frame draw:style-name="gr5" draw:text-style-name="P6" draw:layer="layout" svg:width="12.279cm" svg:height="0.497cm" svg:x="4.924cm" svg:y="8.469cm">
          <draw:text-box>
            <text:p text:style-name="P1"><text:span text:style-name="T9">性的活動，經歷一段時間後於此產生的具體元素，因而透過定期監</text:span></text:p>
          </draw:text-box>
        </draw:frame>
        <draw:frame draw:style-name="gr5" draw:text-style-name="P6" draw:layer="layout" svg:width="12.702cm" svg:height="0.497cm" svg:x="4.924cm" svg:y="9.422cm">
          <draw:text-box>
            <text:p text:style-name="P1"><text:span text:style-name="T9">測，或可深入探究產生此文化景觀的自然條件為何，甚至理解威脅文</text:span></text:p>
          </draw:text-box>
        </draw:frame>
        <draw:frame draw:style-name="gr5" draw:text-style-name="P6" draw:layer="layout" svg:width="12.702cm" svg:height="0.497cm" svg:x="4.924cm" svg:y="10.374cm">
          <draw:text-box>
            <text:p text:style-name="P1"><text:span text:style-name="T9">化景觀的原因，進而採取預防措施，進行適度的保存維護作為，並且</text:span></text:p>
          </draw:text-box>
        </draw:frame>
        <draw:frame draw:style-name="gr5" draw:text-style-name="P6" draw:layer="layout" svg:width="12.702cm" svg:height="0.497cm" svg:x="4.924cm" svg:y="11.327cm">
          <draw:text-box>
            <text:p text:style-name="P1"><text:span text:style-name="T9">可成為深化石滬相關教材內容之素材。為此可訂定相關監測或調查計</text:span></text:p>
          </draw:text-box>
        </draw:frame>
        <draw:frame draw:style-name="gr5" draw:text-style-name="P6" draw:layer="layout" svg:width="2.119cm" svg:height="0.497cm" svg:x="4.924cm" svg:y="12.279cm">
          <draw:text-box>
            <text:p text:style-name="P1"><text:span text:style-name="T9">畫，例如：</text:span></text:p>
          </draw:text-box>
        </draw:frame>
        <draw:frame draw:style-name="gr5" draw:text-style-name="P6" draw:layer="layout" svg:width="0.422cm" svg:height="0.471cm" svg:x="7.042cm" svg:y="12.295cm">
          <draw:text-box>
            <text:p text:style-name="P1"><text:span text:style-name="T10"><text:s/></text:span></text:p>
          </draw:text-box>
        </draw:frame>
        <draw:frame draw:style-name="gr5" draw:text-style-name="P6" draw:layer="layout" svg:width="0.422cm" svg:height="0.471cm" svg:x="5.081cm" svg:y="13.247cm">
          <draw:text-box>
            <text:p text:style-name="P1"><text:span text:style-name="T10">1.</text:span></text:p>
          </draw:text-box>
        </draw:frame>
        <draw:frame draw:style-name="gr5" draw:text-style-name="P6" draw:layer="layout" svg:width="0.422cm" svg:height="0.475cm" svg:x="5.398cm" svg:y="13.242cm">
          <draw:text-box>
            <text:p text:style-name="P1"><text:span text:style-name="T16"><text:s/></text:span></text:p>
          </draw:text-box>
        </draw:frame>
        <draw:frame draw:style-name="gr5" draw:text-style-name="P6" draw:layer="layout" svg:width="11.855cm" svg:height="0.497cm" svg:x="5.927cm" svg:y="13.232cm">
          <draw:text-box>
            <text:p text:style-name="P1"><text:span text:style-name="T9">水質監測：參考環保署海域水質監測項目，包含氣溫、水溫、鹽</text:span></text:p>
          </draw:text-box>
        </draw:frame>
        <draw:frame draw:style-name="gr5" draw:text-style-name="P6" draw:layer="layout" svg:width="9.739cm" svg:height="0.497cm" svg:x="5.927cm" svg:y="14.185cm">
          <draw:text-box>
            <text:p text:style-name="P1"><text:span text:style-name="T9">度、酸鹼值、溶氧、溶氧飽和度、懸浮固體、葉綠素</text:span></text:p>
          </draw:text-box>
        </draw:frame>
        <draw:frame draw:style-name="gr5" draw:text-style-name="P6" draw:layer="layout" svg:width="0.422cm" svg:height="0.471cm" svg:x="15.773cm" svg:y="14.201cm">
          <draw:text-box>
            <text:p text:style-name="P1"><text:span text:style-name="T10">a</text:span></text:p>
          </draw:text-box>
        </draw:frame>
        <draw:frame draw:style-name="gr5" draw:text-style-name="P6" draw:layer="layout" svg:width="1.272cm" svg:height="0.497cm" svg:x="15.959cm" svg:y="14.185cm">
          <draw:text-box>
            <text:p text:style-name="P1"><text:span text:style-name="T9">、鎘、</text:span></text:p>
          </draw:text-box>
        </draw:frame>
        <draw:frame draw:style-name="gr5" draw:text-style-name="P6" draw:layer="layout" svg:width="6.352cm" svg:height="0.497cm" svg:x="5.927cm" svg:y="15.137cm">
          <draw:text-box>
            <text:p text:style-name="P1"><text:span text:style-name="T9">銅、鋅、鉛、汞等，頻率可為每季</text:span></text:p>
          </draw:text-box>
        </draw:frame>
        <draw:frame draw:style-name="gr5" draw:text-style-name="P6" draw:layer="layout" svg:width="0.422cm" svg:height="0.471cm" svg:x="12.385cm" svg:y="15.153cm">
          <draw:text-box>
            <text:p text:style-name="P1"><text:span text:style-name="T10">1</text:span></text:p>
          </draw:text-box>
        </draw:frame>
        <draw:frame draw:style-name="gr5" draw:text-style-name="P6" draw:layer="layout" svg:width="5.082cm" svg:height="0.497cm" svg:x="12.702cm" svg:y="15.137cm">
          <draw:text-box>
            <text:p text:style-name="P1"><text:span text:style-name="T9">次。另因為牡蠣體內重金屬</text:span></text:p>
          </draw:text-box>
        </draw:frame>
        <draw:frame draw:style-name="gr5" draw:text-style-name="P6" draw:layer="layout" svg:width="11.855cm" svg:height="0.497cm" svg:x="5.927cm" svg:y="16.09cm">
          <draw:text-box>
            <text:p text:style-name="P1"><text:span text:style-name="T9">含量可反應當地水體重金屬濃度，牡蠣附著可膠結滬堤卵石，可</text:span></text:p>
          </draw:text-box>
        </draw:frame>
        <draw:frame draw:style-name="gr5" draw:text-style-name="P6" draw:layer="layout" svg:width="11.855cm" svg:height="0.497cm" svg:x="5.927cm" svg:y="17.042cm">
          <draw:text-box>
            <text:p text:style-name="P1"><text:span text:style-name="T9">說是石滬指標生物，因此可調查牡蠣體內重金屬銅及鉛含量，頻</text:span></text:p>
          </draw:text-box>
        </draw:frame>
        <draw:frame draw:style-name="gr5" draw:text-style-name="P6" draw:layer="layout" svg:width="1.695cm" svg:height="0.497cm" svg:x="5.927cm" svg:y="17.995cm">
          <draw:text-box>
            <text:p text:style-name="P1"><text:span text:style-name="T9">率為每季</text:span></text:p>
          </draw:text-box>
        </draw:frame>
        <draw:frame draw:style-name="gr5" draw:text-style-name="P6" draw:layer="layout" svg:width="0.422cm" svg:height="0.471cm" svg:x="7.728cm" svg:y="18.011cm">
          <draw:text-box>
            <text:p text:style-name="P1"><text:span text:style-name="T10">1</text:span></text:p>
          </draw:text-box>
        </draw:frame>
        <draw:frame draw:style-name="gr5" draw:text-style-name="P6" draw:layer="layout" svg:width="0.849cm" svg:height="0.497cm" svg:x="8.045cm" svg:y="17.995cm">
          <draw:text-box>
            <text:p text:style-name="P1"><text:span text:style-name="T9">次。</text:span></text:p>
          </draw:text-box>
        </draw:frame>
        <draw:frame draw:style-name="gr5" draw:text-style-name="P6" draw:layer="layout" svg:width="0.422cm" svg:height="0.471cm" svg:x="8.892cm" svg:y="18.011cm">
          <draw:text-box>
            <text:p text:style-name="P1"><text:span text:style-name="T10"><text:s/></text:span></text:p>
          </draw:text-box>
        </draw:frame>
        <draw:frame draw:style-name="gr5" draw:text-style-name="P6" draw:layer="layout" svg:width="0.422cm" svg:height="0.471cm" svg:x="5.081cm" svg:y="18.963cm">
          <draw:text-box>
            <text:p text:style-name="P1"><text:span text:style-name="T10">2.</text:span></text:p>
          </draw:text-box>
        </draw:frame>
        <draw:frame draw:style-name="gr5" draw:text-style-name="P6" draw:layer="layout" svg:width="0.422cm" svg:height="0.475cm" svg:x="5.398cm" svg:y="18.957cm">
          <draw:text-box>
            <text:p text:style-name="P1"><text:span text:style-name="T16"><text:s/></text:span></text:p>
          </draw:text-box>
        </draw:frame>
        <draw:frame draw:style-name="gr5" draw:text-style-name="P6" draw:layer="layout" svg:width="11.855cm" svg:height="0.497cm" svg:x="5.927cm" svg:y="18.947cm">
          <draw:text-box>
            <text:p text:style-name="P1"><text:span text:style-name="T9">水文調查：固定監測石滬周邊之水文，包含波高、海流等。本項</text:span></text:p>
          </draw:text-box>
        </draw:frame>
        <draw:frame draw:style-name="gr5" draw:text-style-name="P6" draw:layer="layout" svg:width="2.119cm" svg:height="0.497cm" svg:x="5.927cm" svg:y="19.901cm">
          <draw:text-box>
            <text:p text:style-name="P1"><text:span text:style-name="T9">調查可進行</text:span></text:p>
          </draw:text-box>
        </draw:frame>
        <draw:frame draw:style-name="gr5" draw:text-style-name="P6" draw:layer="layout" svg:width="0.654cm" svg:height="0.471cm" svg:x="8.151cm" svg:y="19.917cm">
          <draw:text-box>
            <text:p text:style-name="P1"><text:span text:style-name="T10">1~2</text:span></text:p>
          </draw:text-box>
        </draw:frame>
        <draw:frame draw:style-name="gr5" draw:text-style-name="P6" draw:layer="layout" svg:width="8.892cm" svg:height="0.497cm" svg:x="8.909cm" svg:y="19.901cm">
          <draw:text-box>
            <text:p text:style-name="P1"><text:span text:style-name="T9">年連續監測，以水動力學分析瞭解其與石滬之交</text:span></text:p>
          </draw:text-box>
        </draw:frame>
        <draw:frame draw:style-name="gr5" draw:text-style-name="P6" draw:layer="layout" svg:width="7.622cm" svg:height="0.497cm" svg:x="5.927cm" svg:y="20.854cm">
          <draw:text-box>
            <text:p text:style-name="P1"><text:span text:style-name="T9">互作用後，再視情況是否持續搜集數據。</text:span></text:p>
          </draw:text-box>
        </draw:frame>
        <draw:frame draw:style-name="gr5" draw:text-style-name="P6" draw:layer="layout" svg:width="0.422cm" svg:height="0.471cm" svg:x="13.549cm" svg:y="20.869cm">
          <draw:text-box>
            <text:p text:style-name="P1"><text:span text:style-name="T10"><text:s/></text:span></text:p>
          </draw:text-box>
        </draw:frame>
        <draw:frame draw:style-name="gr5" draw:text-style-name="P6" draw:layer="layout" svg:width="0.422cm" svg:height="0.471cm" svg:x="5.081cm" svg:y="21.822cm">
          <draw:text-box>
            <text:p text:style-name="P1"><text:span text:style-name="T10">3.</text:span></text:p>
          </draw:text-box>
        </draw:frame>
        <draw:frame draw:style-name="gr5" draw:text-style-name="P6" draw:layer="layout" svg:width="0.422cm" svg:height="0.475cm" svg:x="5.398cm" svg:y="21.816cm">
          <draw:text-box>
            <text:p text:style-name="P1"><text:span text:style-name="T16"><text:s/></text:span></text:p>
          </draw:text-box>
        </draw:frame>
        <draw:frame draw:style-name="gr5" draw:text-style-name="P6" draw:layer="layout" svg:width="11.855cm" svg:height="0.497cm" svg:x="5.927cm" svg:y="21.806cm">
          <draw:text-box>
            <text:p text:style-name="P1"><text:span text:style-name="T9">生態調查：針對石滬內及周邊潮間帶生態進行調查，頻率可為每</text:span></text:p>
          </draw:text-box>
        </draw:frame>
        <draw:frame draw:style-name="gr5" draw:text-style-name="P6" draw:layer="layout" svg:width="0.425cm" svg:height="0.497cm" svg:x="5.927cm" svg:y="22.759cm">
          <draw:text-box>
            <text:p text:style-name="P1"><text:span text:style-name="T9">季</text:span></text:p>
          </draw:text-box>
        </draw:frame>
        <draw:frame draw:style-name="gr5" draw:text-style-name="P6" draw:layer="layout" svg:width="0.422cm" svg:height="0.471cm" svg:x="6.458cm" svg:y="22.774cm">
          <draw:text-box>
            <text:p text:style-name="P1"><text:span text:style-name="T10">1</text:span></text:p>
          </draw:text-box>
        </draw:frame>
        <draw:frame draw:style-name="gr5" draw:text-style-name="P6" draw:layer="layout" svg:width="11.009cm" svg:height="0.497cm" svg:x="6.775cm" svg:y="22.759cm">
          <draw:text-box>
            <text:p text:style-name="P1"><text:span text:style-name="T9">次。此外，亦可與巡護隊或負責石滬修繕團隊合作，於例行</text:span></text:p>
          </draw:text-box>
        </draw:frame>
        <draw:frame draw:style-name="gr5" draw:text-style-name="P6" draw:layer="layout" svg:width="11.432cm" svg:height="0.497cm" svg:x="5.927cm" svg:y="23.711cm">
          <draw:text-box>
            <text:p text:style-name="P1"><text:span text:style-name="T9">巡視或石滬修繕維護過程記錄所觀察到之生物，並予以建檔。</text:span></text:p>
          </draw:text-box>
        </draw:frame>
        <draw:frame draw:style-name="gr7" draw:text-style-name="P8" draw:layer="layout" svg:width="0.687cm" svg:height="0.403cm" svg:x="4.834cm" svg:y="24.748cm">
          <draw:image xlink:href="Pictures/10000201000000360000001FA99B3691B5B3A955.png" xlink:type="simple" xlink:show="embed" xlink:actuate="onLoad" loext:mime-type="image/png">
            <text:p/>
          </draw:image>
        </draw:frame>
        <draw:frame draw:style-name="gr5" draw:text-style-name="P6" draw:layer="layout" svg:width="0.422cm" svg:height="0.471cm" svg:x="17.36cm" svg:y="23.727cm">
          <draw:text-box>
            <text:p text:style-name="P1"><text:span text:style-name="T10"><text:s/></text:span></text:p>
          </draw:text-box>
        </draw:frame>
        <draw:frame draw:style-name="gr5" draw:text-style-name="P6" draw:layer="layout" svg:width="0.422cm" svg:height="0.475cm" svg:x="5.534cm" svg:y="24.673cm">
          <draw:text-box>
            <text:p text:style-name="P1"><text:span text:style-name="T16"><text:s/></text:span></text:p>
          </draw:text-box>
        </draw:frame>
        <draw:frame draw:style-name="gr5" draw:text-style-name="P6" draw:layer="layout" svg:width="1.695cm" svg:height="0.497cm" svg:x="5.673cm" svg:y="24.664cm">
          <draw:text-box>
            <text:p text:style-name="P1"><text:span text:style-name="T9">宣傳推廣</text:span></text:p>
          </draw:text-box>
        </draw:frame>
        <draw:frame draw:style-name="gr5" draw:text-style-name="P6" draw:layer="layout" svg:width="0.422cm" svg:height="0.471cm" svg:x="7.368cm" svg:y="24.679cm">
          <draw:text-box>
            <text:p text:style-name="P1"><text:span text:style-name="T10"><text:s/></text:span></text:p>
          </draw:text-box>
        </draw:frame>
        <draw:frame draw:style-name="gr5" draw:text-style-name="P6" draw:layer="layout" svg:width="11.855cm" svg:height="0.497cm" svg:x="5.678cm" svg:y="25.616cm">
          <draw:text-box>
            <text:p text:style-name="P1"><text:span text:style-name="T9">保存維護之責不僅限於管理維護單位，針對本文化景觀所具有特</text:span></text:p>
          </draw:text-box>
        </draw:frame>
        <draw:frame draw:style-name="gr5" draw:text-style-name="P6" draw:layer="layout" svg:width="12.702cm" svg:height="0.497cm" svg:x="4.924cm" svg:y="26.569cm">
          <draw:text-box>
            <text:p text:style-name="P1"><text:span text:style-name="T9">性，也應納入文史工作者、地方社區發展協會等在地組織之不同權益</text:span></text:p>
          </draw:text-box>
        </draw:frame>
      </draw:page>
      <draw:page draw:name="page50"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6 </text:span></text:p>
          </draw:text-box>
        </draw:frame>
        <draw:frame draw:style-name="gr5" draw:text-style-name="P6" draw:layer="layout" svg:width="12.702cm" svg:height="0.497cm" svg:x="4.924cm" svg:y="2.753cm">
          <draw:text-box>
            <text:p text:style-name="P1"><text:span text:style-name="T9">關係人或團體的參與，並加以落實執行，以達成活用再利用與永續發</text:span></text:p>
          </draw:text-box>
        </draw:frame>
        <draw:frame draw:style-name="gr5" draw:text-style-name="P6" draw:layer="layout" svg:width="2.119cm" svg:height="0.497cm" svg:x="4.924cm" svg:y="3.706cm">
          <draw:text-box>
            <text:p text:style-name="P1"><text:span text:style-name="T9">展之目標。</text:span></text:p>
          </draw:text-box>
        </draw:frame>
        <draw:frame draw:style-name="gr5" draw:text-style-name="P6" draw:layer="layout" svg:width="0.422cm" svg:height="0.471cm" svg:x="7.042cm" svg:y="3.721cm">
          <draw:text-box>
            <text:p text:style-name="P1"><text:span text:style-name="T10"><text:s/></text:span></text:p>
          </draw:text-box>
        </draw:frame>
        <draw:frame draw:style-name="gr5" draw:text-style-name="P6" draw:layer="layout" svg:width="11.855cm" svg:height="0.497cm" svg:x="5.678cm" svg:y="4.658cm">
          <draw:text-box>
            <text:p text:style-name="P1"><text:span text:style-name="T9">文化景觀所在社區必有其當地文化特色，人文資源及在地文化傳</text:span></text:p>
          </draw:text-box>
        </draw:frame>
        <draw:frame draw:style-name="gr5" draw:text-style-name="P6" draw:layer="layout" svg:width="12.702cm" svg:height="0.497cm" svg:x="4.924cm" svg:y="5.611cm">
          <draw:text-box>
            <text:p text:style-name="P1"><text:span text:style-name="T9">承機制，是保存與活用文化資產主要動力，社區亦可藉文化資產帶動</text:span></text:p>
          </draw:text-box>
        </draw:frame>
        <draw:frame draw:style-name="gr5" draw:text-style-name="P6" draw:layer="layout" svg:width="5.929cm" svg:height="0.497cm" svg:x="4.924cm" svg:y="6.563cm">
          <draw:text-box>
            <text:p text:style-name="P1"><text:span text:style-name="T9">社區發展，兩者實可相輔相成。</text:span></text:p>
          </draw:text-box>
        </draw:frame>
        <draw:frame draw:style-name="gr5" draw:text-style-name="P6" draw:layer="layout" svg:width="0.422cm" svg:height="0.471cm" svg:x="10.853cm" svg:y="6.579cm">
          <draw:text-box>
            <text:p text:style-name="P1"><text:span text:style-name="T10"><text:s/></text:span></text:p>
          </draw:text-box>
        </draw:frame>
        <draw:frame draw:style-name="gr5" draw:text-style-name="P6" draw:layer="layout" svg:width="11.855cm" svg:height="0.497cm" svg:x="5.678cm" svg:y="7.516cm">
          <draw:text-box>
            <text:p text:style-name="P1"><text:span text:style-name="T9">管理維護單位透過與在地團體之積極合作，建立社區共同參與保</text:span></text:p>
          </draw:text-box>
        </draw:frame>
        <draw:frame draw:style-name="gr5" draw:text-style-name="P6" draw:layer="layout" svg:width="12.702cm" svg:height="0.497cm" svg:x="4.924cm" svg:y="8.469cm">
          <draw:text-box>
            <text:p text:style-name="P1"><text:span text:style-name="T9">存記錄新屋蚵間石滬群及聚落文史之機制，藉此提升社區民眾及不同</text:span></text:p>
          </draw:text-box>
        </draw:frame>
        <draw:frame draw:style-name="gr5" draw:text-style-name="P6" draw:layer="layout" svg:width="2.119cm" svg:height="0.497cm" svg:x="4.924cm" svg:y="9.422cm">
          <draw:text-box>
            <text:p text:style-name="P1"><text:span text:style-name="T9">權益關係人</text:span></text:p>
          </draw:text-box>
        </draw:frame>
        <draw:frame draw:style-name="gr5" draw:text-style-name="P6" draw:layer="layout" svg:width="0.422cm" svg:height="0.471cm" svg:x="7.042cm" svg:y="9.437cm">
          <draw:text-box>
            <text:p text:style-name="P1"><text:span text:style-name="T10">/</text:span></text:p>
          </draw:text-box>
        </draw:frame>
        <draw:frame draw:style-name="gr5" draw:text-style-name="P6" draw:layer="layout" svg:width="10.585cm" svg:height="0.497cm" svg:x="7.16cm" svg:y="9.422cm">
          <draw:text-box>
            <text:p text:style-name="P1"><text:span text:style-name="T9">團體之瞭解與認同。此外，亦可利用蒐集之新屋蚵間石滬</text:span></text:p>
          </draw:text-box>
        </draw:frame>
        <draw:frame draw:style-name="gr5" draw:text-style-name="P6" draw:layer="layout" svg:width="12.702cm" svg:height="0.497cm" svg:x="4.924cm" svg:y="10.374cm">
          <draw:text-box>
            <text:p text:style-name="P1"><text:span text:style-name="T9">群及周邊聚落、歷史沿革、發展史料或自然資源作為基礎，以滬主或</text:span></text:p>
          </draw:text-box>
        </draw:frame>
        <draw:frame draw:style-name="gr5" draw:text-style-name="P6" draw:layer="layout" svg:width="12.702cm" svg:height="0.497cm" svg:x="4.924cm" svg:y="11.327cm">
          <draw:text-box>
            <text:p text:style-name="P1"><text:span text:style-name="T9">使用人為主導，結合其他在地團體，推動周邊學校鄉土教學課程。藉</text:span></text:p>
          </draw:text-box>
        </draw:frame>
        <draw:frame draw:style-name="gr5" draw:text-style-name="P6" draw:layer="layout" svg:width="12.702cm" svg:height="0.497cm" svg:x="4.924cm" svg:y="12.279cm">
          <draw:text-box>
            <text:p text:style-name="P1"><text:span text:style-name="T9">此增進社區各年齡層對於相關文史或文化意涵之認同感，以利後續持</text:span></text:p>
          </draw:text-box>
        </draw:frame>
        <draw:frame draw:style-name="gr5" draw:text-style-name="P6" draw:layer="layout" svg:width="12.702cm" svg:height="0.497cm" svg:x="4.924cm" svg:y="13.232cm">
          <draw:text-box>
            <text:p text:style-name="P1"><text:span text:style-name="T9">續推動文化資產營運及社區發展之相關規劃，例如：對新屋蚵間石滬</text:span></text:p>
          </draw:text-box>
        </draw:frame>
        <draw:frame draw:style-name="gr5" draw:text-style-name="P6" draw:layer="layout" svg:width="12.702cm" svg:height="0.497cm" svg:x="4.924cm" svg:y="14.185cm">
          <draw:text-box>
            <text:p text:style-name="P1"><text:span text:style-name="T9">群與社區清潔維護之認養；舉辦石滬與社區文化相關之創意競賽活動</text:span></text:p>
          </draw:text-box>
        </draw:frame>
        <draw:frame draw:style-name="gr5" draw:text-style-name="P6" draw:layer="layout" svg:width="12.702cm" svg:height="0.497cm" svg:x="4.924cm" svg:y="15.137cm">
          <draw:text-box>
            <text:p text:style-name="P1"><text:span text:style-name="T9">與文化議題之研討；與社區團體合作以平面、多媒體、影像與網頁資</text:span></text:p>
          </draw:text-box>
        </draw:frame>
        <draw:frame draw:style-name="gr5" draw:text-style-name="P6" draw:layer="layout" svg:width="3.389cm" svg:height="0.497cm" svg:x="4.924cm" svg:y="16.09cm">
          <draw:text-box>
            <text:p text:style-name="P1"><text:span text:style-name="T9">訊進行宣傳推廣。</text:span></text:p>
          </draw:text-box>
        </draw:frame>
        <draw:frame draw:style-name="gr5" draw:text-style-name="P6" draw:layer="layout" svg:width="0.422cm" svg:height="0.471cm" svg:x="8.312cm" svg:y="16.106cm">
          <draw:text-box>
            <text:p text:style-name="P1"><text:span text:style-name="T10"><text:s text:c="3"/></text:span></text:p>
          </draw:text-box>
        </draw:frame>
        <draw:frame draw:style-name="gr5" draw:text-style-name="P6" draw:layer="layout" svg:width="3.812cm" svg:height="0.497cm" svg:x="3.828cm" svg:y="17.042cm">
          <draw:text-box>
            <text:p text:style-name="P1"><text:span text:style-name="T9">三、監管及審議制度</text:span></text:p>
          </draw:text-box>
        </draw:frame>
        <draw:frame draw:style-name="gr7" draw:text-style-name="P8" draw:layer="layout" svg:width="0.687cm" svg:height="0.403cm" svg:x="4.839cm" svg:y="18.081cm">
          <draw:image xlink:href="Pictures/10000201000000360000001FEE0CE5152F463EE4.png" xlink:type="simple" xlink:show="embed" xlink:actuate="onLoad" loext:mime-type="image/png">
            <text:p/>
          </draw:image>
        </draw:frame>
        <draw:frame draw:style-name="gr5" draw:text-style-name="P6" draw:layer="layout" svg:width="0.422cm" svg:height="0.471cm" svg:x="7.639cm" svg:y="17.058cm">
          <draw:text-box>
            <text:p text:style-name="P1"><text:span text:style-name="T10"><text:s/></text:span></text:p>
          </draw:text-box>
        </draw:frame>
        <draw:frame draw:style-name="gr5" draw:text-style-name="P6" draw:layer="layout" svg:width="0.422cm" svg:height="0.475cm" svg:x="5.538cm" svg:y="18.005cm">
          <draw:text-box>
            <text:p text:style-name="P1"><text:span text:style-name="T16"><text:s/></text:span></text:p>
          </draw:text-box>
        </draw:frame>
        <draw:frame draw:style-name="gr5" draw:text-style-name="P6" draw:layer="layout" svg:width="1.695cm" svg:height="0.497cm" svg:x="5.678cm" svg:y="17.995cm">
          <draw:text-box>
            <text:p text:style-name="P1"><text:span text:style-name="T9">審議制度</text:span></text:p>
          </draw:text-box>
        </draw:frame>
        <draw:frame draw:style-name="gr5" draw:text-style-name="P6" draw:layer="layout" svg:width="0.422cm" svg:height="0.471cm" svg:x="7.372cm" svg:y="18.011cm">
          <draw:text-box>
            <text:p text:style-name="P1"><text:span text:style-name="T10"><text:s/></text:span></text:p>
          </draw:text-box>
        </draw:frame>
        <draw:frame draw:style-name="gr5" draw:text-style-name="P6" draw:layer="layout" svg:width="7.622cm" svg:height="0.497cm" svg:x="5.678cm" svg:y="18.947cm">
          <draw:text-box>
            <text:p text:style-name="P1"><text:span text:style-name="T9">新屋蚵間石滬群位於蚵殼港段蚵殼港小段</text:span></text:p>
          </draw:text-box>
        </draw:frame>
        <draw:frame draw:style-name="gr5" draw:text-style-name="P6" draw:layer="layout" svg:width="1.2cm" svg:height="0.471cm" svg:x="13.405cm" svg:y="18.963cm">
          <draw:text-box>
            <text:p text:style-name="P1"><text:span text:style-name="T10">1383-1</text:span></text:p>
          </draw:text-box>
        </draw:frame>
        <draw:frame draw:style-name="gr5" draw:text-style-name="P6" draw:layer="layout" svg:width="0.425cm" svg:height="0.497cm" svg:x="14.603cm" svg:y="18.947cm">
          <draw:text-box>
            <text:p text:style-name="P1"><text:span text:style-name="T9">、</text:span></text:p>
          </draw:text-box>
        </draw:frame>
        <draw:frame draw:style-name="gr5" draw:text-style-name="P6" draw:layer="layout" svg:width="0.849cm" svg:height="0.471cm" svg:x="15.028cm" svg:y="18.963cm">
          <draw:text-box>
            <text:p text:style-name="P1"><text:span text:style-name="T10">1384</text:span></text:p>
          </draw:text-box>
        </draw:frame>
        <draw:frame draw:style-name="gr5" draw:text-style-name="P6" draw:layer="layout" svg:width="0.425cm" svg:height="0.497cm" svg:x="15.874cm" svg:y="18.947cm">
          <draw:text-box>
            <text:p text:style-name="P1"><text:span text:style-name="T9">、</text:span></text:p>
          </draw:text-box>
        </draw:frame>
        <draw:frame draw:style-name="gr5" draw:text-style-name="P6" draw:layer="layout" svg:width="0.849cm" svg:height="0.471cm" svg:x="16.298cm" svg:y="18.963cm">
          <draw:text-box>
            <text:p text:style-name="P1"><text:span text:style-name="T10">1387</text:span></text:p>
          </draw:text-box>
        </draw:frame>
        <draw:frame draw:style-name="gr5" draw:text-style-name="P6" draw:layer="layout" svg:width="0.425cm" svg:height="0.497cm" svg:x="17.25cm" svg:y="18.947cm">
          <draw:text-box>
            <text:p text:style-name="P1"><text:span text:style-name="T9">地</text:span></text:p>
          </draw:text-box>
        </draw:frame>
        <draw:frame draw:style-name="gr5" draw:text-style-name="P6" draw:layer="layout" svg:width="5.505cm" svg:height="0.497cm" svg:x="4.924cm" svg:y="19.901cm">
          <draw:text-box>
            <text:p text:style-name="P1"><text:span text:style-name="T9">號附近平均高潮線為基準水深</text:span></text:p>
          </draw:text-box>
        </draw:frame>
        <draw:frame draw:style-name="gr5" draw:text-style-name="P6" draw:layer="layout" svg:width="0.422cm" svg:height="0.471cm" svg:x="10.535cm" svg:y="19.917cm">
          <draw:text-box>
            <text:p text:style-name="P1"><text:span text:style-name="T10">5</text:span></text:p>
          </draw:text-box>
        </draw:frame>
        <draw:frame draw:style-name="gr5" draw:text-style-name="P6" draw:layer="layout" svg:width="6.775cm" svg:height="0.497cm" svg:x="10.853cm" svg:y="19.901cm">
          <draw:text-box>
            <text:p text:style-name="P1"><text:span text:style-name="T9">公尺內之淺坪海域，為未登錄地，屬</text:span></text:p>
          </draw:text-box>
        </draw:frame>
        <draw:frame draw:style-name="gr5" draw:text-style-name="P6" draw:layer="layout" svg:width="12.702cm" svg:height="0.497cm" svg:x="4.924cm" svg:y="20.854cm">
          <draw:text-box>
            <text:p text:style-name="P1"><text:span text:style-name="T9">於非都市計畫分區之海域區，於未來國土計畫分區中屬海洋資源地區</text:span></text:p>
          </draw:text-box>
        </draw:frame>
        <draw:frame draw:style-name="gr5" draw:text-style-name="P6" draw:layer="layout" svg:width="0.425cm" svg:height="0.497cm" svg:x="4.924cm" svg:y="21.806cm">
          <draw:text-box>
            <text:p text:style-name="P1"><text:span text:style-name="T9">第</text:span></text:p>
          </draw:text-box>
        </draw:frame>
        <draw:frame draw:style-name="gr5" draw:text-style-name="P6" draw:layer="layout" svg:width="0.565cm" svg:height="0.471cm" svg:x="5.453cm" svg:y="21.822cm">
          <draw:text-box>
            <text:p text:style-name="P1"><text:span text:style-name="T10">1-1</text:span></text:p>
          </draw:text-box>
        </draw:frame>
        <draw:frame draw:style-name="gr5" draw:text-style-name="P6" draw:layer="layout" svg:width="11.432cm" svg:height="0.497cm" svg:x="6.122cm" svg:y="21.806cm">
          <draw:text-box>
            <text:p text:style-name="P1"><text:span text:style-name="T9">類。此外，依據海岸管理法，文化景觀所公告登錄之範圍屬二</text:span></text:p>
          </draw:text-box>
        </draw:frame>
        <draw:frame draw:style-name="gr5" draw:text-style-name="P6" draw:layer="layout" svg:width="12.702cm" svg:height="0.497cm" svg:x="4.924cm" svg:y="22.759cm">
          <draw:text-box>
            <text:p text:style-name="P1"><text:span text:style-name="T9">級海岸保護區，周邊之潮間帶亦屬該法公告之「特定區位」，倘有開</text:span></text:p>
          </draw:text-box>
        </draw:frame>
        <draw:frame draw:style-name="gr5" draw:text-style-name="P6" draw:layer="layout" svg:width="10.162cm" svg:height="0.497cm" svg:x="4.924cm" svg:y="23.711cm">
          <draw:text-box>
            <text:p text:style-name="P1"><text:span text:style-name="T9">發行為，皆需依據海岸管理法及相關子法之規定辦理。</text:span></text:p>
          </draw:text-box>
        </draw:frame>
        <draw:frame draw:style-name="gr5" draw:text-style-name="P6" draw:layer="layout" svg:width="0.422cm" svg:height="0.471cm" svg:x="15.087cm" svg:y="23.727cm">
          <draw:text-box>
            <text:p text:style-name="P1"><text:span text:style-name="T10"><text:s/></text:span></text:p>
          </draw:text-box>
        </draw:frame>
        <draw:frame draw:style-name="gr5" draw:text-style-name="P6" draw:layer="layout" svg:width="11.855cm" svg:height="0.497cm" svg:x="5.678cm" svg:y="24.664cm">
          <draw:text-box>
            <text:p text:style-name="P1"><text:span text:style-name="T9">因此未來若有開發利用、工程建設、建築等開發行為，為避免在</text:span></text:p>
          </draw:text-box>
        </draw:frame>
        <draw:frame draw:style-name="gr5" draw:text-style-name="P6" draw:layer="layout" svg:width="12.702cm" svg:height="0.497cm" svg:x="4.924cm" svg:y="25.616cm">
          <draw:text-box>
            <text:p text:style-name="P1"><text:span text:style-name="T9">行政管理上疊床架屋，無須另行建立專責之審議制度與小組，僅須依</text:span></text:p>
          </draw:text-box>
        </draw:frame>
        <draw:frame draw:style-name="gr5" draw:text-style-name="P6" draw:layer="layout" svg:width="12.702cm" svg:height="0.497cm" svg:x="4.924cm" svg:y="26.569cm">
          <draw:text-box>
            <text:p text:style-name="P1"><text:span text:style-name="T9">照原有法規，例如：文化資產保存法、海岸管理法及環境影響評估法</text:span></text:p>
          </draw:text-box>
        </draw:frame>
      </draw:page>
      <draw:page draw:name="page51"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7 </text:span></text:p>
          </draw:text-box>
        </draw:frame>
        <draw:frame draw:style-name="gr5" draw:text-style-name="P6" draw:layer="layout" svg:width="3.389cm" svg:height="0.497cm" svg:x="4.924cm" svg:y="2.753cm">
          <draw:text-box>
            <text:p text:style-name="P1"><text:span text:style-name="T9">等進行審議即可。</text:span></text:p>
          </draw:text-box>
        </draw:frame>
        <draw:frame draw:style-name="gr7" draw:text-style-name="P8" draw:layer="layout" svg:width="0.687cm" svg:height="0.403cm" svg:x="4.839cm" svg:y="3.793cm">
          <draw:image xlink:href="Pictures/10000201000000360000001F758511FF4B56F118.png" xlink:type="simple" xlink:show="embed" xlink:actuate="onLoad" loext:mime-type="image/png">
            <text:p/>
          </draw:image>
        </draw:frame>
        <draw:frame draw:style-name="gr5" draw:text-style-name="P6" draw:layer="layout" svg:width="0.422cm" svg:height="0.471cm" svg:x="8.312cm" svg:y="2.769cm">
          <draw:text-box>
            <text:p text:style-name="P1"><text:span text:style-name="T10"><text:s/></text:span></text:p>
          </draw:text-box>
        </draw:frame>
        <draw:frame draw:style-name="gr5" draw:text-style-name="P6" draw:layer="layout" svg:width="0.422cm" svg:height="0.475cm" svg:x="5.538cm" svg:y="3.715cm">
          <draw:text-box>
            <text:p text:style-name="P1"><text:span text:style-name="T16"><text:s/></text:span></text:p>
          </draw:text-box>
        </draw:frame>
        <draw:frame draw:style-name="gr5" draw:text-style-name="P6" draw:layer="layout" svg:width="1.695cm" svg:height="0.497cm" svg:x="5.678cm" svg:y="3.706cm">
          <draw:text-box>
            <text:p text:style-name="P1"><text:span text:style-name="T9">監管制度</text:span></text:p>
          </draw:text-box>
        </draw:frame>
        <draw:frame draw:style-name="gr5" draw:text-style-name="P6" draw:layer="layout" svg:width="0.422cm" svg:height="0.471cm" svg:x="7.372cm" svg:y="3.721cm">
          <draw:text-box>
            <text:p text:style-name="P1"><text:span text:style-name="T10"><text:s/></text:span></text:p>
          </draw:text-box>
        </draw:frame>
        <draw:frame draw:style-name="gr5" draw:text-style-name="P6" draw:layer="layout" svg:width="11.432cm" svg:height="0.497cm" svg:x="5.678cm" svg:y="4.658cm">
          <draw:text-box>
            <text:p text:style-name="P1"><text:span text:style-name="T9">依現行法令規定，新屋蚵間石滬群主管機關為桃園市政府文化</text:span></text:p>
          </draw:text-box>
        </draw:frame>
        <draw:frame draw:style-name="gr5" draw:text-style-name="P6" draw:layer="layout" svg:width="12.702cm" svg:height="0.497cm" svg:x="4.924cm" svg:y="5.611cm">
          <draw:text-box>
            <text:p text:style-name="P1"><text:span text:style-name="T9">局，而相關管理維護已委託桃園市政府海岸管理工程處，是以海岸管</text:span></text:p>
          </draw:text-box>
        </draw:frame>
        <draw:frame draw:style-name="gr5" draw:text-style-name="P6" draw:layer="layout" svg:width="12.702cm" svg:height="0.497cm" svg:x="4.924cm" svg:y="6.563cm">
          <draw:text-box>
            <text:p text:style-name="P1"><text:span text:style-name="T9">理工程處為管理維護單位。未來如涉及大規模改變現況行為，應送桃</text:span></text:p>
          </draw:text-box>
        </draw:frame>
        <draw:frame draw:style-name="gr5" draw:text-style-name="P6" draw:layer="layout" svg:width="6.775cm" svg:height="0.497cm" svg:x="4.924cm" svg:y="7.516cm">
          <draw:text-box>
            <text:p text:style-name="P1"><text:span text:style-name="T9">園市政府文化局邀集學者專家審議。</text:span></text:p>
          </draw:text-box>
        </draw:frame>
        <draw:frame draw:style-name="gr5" draw:text-style-name="P6" draw:layer="layout" svg:width="0.422cm" svg:height="0.471cm" svg:x="11.699cm" svg:y="7.531cm">
          <draw:text-box>
            <text:p text:style-name="P1"><text:span text:style-name="T10"><text:s/></text:span></text:p>
          </draw:text-box>
        </draw:frame>
        <draw:frame draw:style-name="gr5" draw:text-style-name="P6" draw:layer="layout" svg:width="11.855cm" svg:height="0.497cm" svg:x="5.678cm" svg:y="8.469cm">
          <draw:text-box>
            <text:p text:style-name="P1"><text:span text:style-name="T9">新屋蚵間石滬群的日常管理維護由海岸管理工程處管轄，損壞通</text:span></text:p>
          </draw:text-box>
        </draw:frame>
        <draw:frame draw:style-name="gr5" draw:text-style-name="P6" draw:layer="layout" svg:width="12.702cm" svg:height="0.497cm" svg:x="4.924cm" svg:y="9.422cm">
          <draw:text-box>
            <text:p text:style-name="P1"><text:span text:style-name="T9">報或石滬內使用行為等監管，建議可賦權在地居民或在地組織，成立</text:span></text:p>
          </draw:text-box>
        </draw:frame>
        <draw:frame draw:style-name="gr5" draw:text-style-name="P6" draw:layer="layout" svg:width="7.622cm" svg:height="0.497cm" svg:x="4.924cm" svg:y="10.374cm">
          <draw:text-box>
            <text:p text:style-name="P1"><text:span text:style-name="T9">巡護隊協助文化景觀的監管及例行巡視。</text:span></text:p>
          </draw:text-box>
        </draw:frame>
        <draw:frame draw:style-name="gr5" draw:text-style-name="P6" draw:layer="layout" svg:width="0.422cm" svg:height="0.471cm" svg:x="12.546cm" svg:y="10.39cm">
          <draw:text-box>
            <text:p text:style-name="P1"><text:span text:style-name="T10"><text:s/></text:span></text:p>
          </draw:text-box>
        </draw:frame>
        <draw:frame draw:style-name="gr5" draw:text-style-name="P6" draw:layer="layout" svg:width="5.929cm" svg:height="0.497cm" svg:x="3.828cm" svg:y="11.327cm">
          <draw:text-box>
            <text:p text:style-name="P1"><text:span text:style-name="T9">四、管理維護之方法與組織架構</text:span></text:p>
          </draw:text-box>
        </draw:frame>
        <draw:frame draw:style-name="gr7" draw:text-style-name="P8" draw:layer="layout" svg:width="0.687cm" svg:height="0.403cm" svg:x="4.839cm" svg:y="12.366cm">
          <draw:image xlink:href="Pictures/10000201000000360000001FEE0CE5152F463EE4.png" xlink:type="simple" xlink:show="embed" xlink:actuate="onLoad" loext:mime-type="image/png">
            <text:p/>
          </draw:image>
        </draw:frame>
        <draw:frame draw:style-name="gr5" draw:text-style-name="P6" draw:layer="layout" svg:width="0.422cm" svg:height="0.471cm" svg:x="9.755cm" svg:y="11.342cm">
          <draw:text-box>
            <text:p text:style-name="P1"><text:span text:style-name="T10"><text:s/></text:span></text:p>
          </draw:text-box>
        </draw:frame>
        <draw:frame draw:style-name="gr5" draw:text-style-name="P6" draw:layer="layout" svg:width="0.422cm" svg:height="0.475cm" svg:x="5.538cm" svg:y="12.289cm">
          <draw:text-box>
            <text:p text:style-name="P1"><text:span text:style-name="T16"><text:s/></text:span></text:p>
          </draw:text-box>
        </draw:frame>
        <draw:frame draw:style-name="gr5" draw:text-style-name="P6" draw:layer="layout" svg:width="2.542cm" svg:height="0.497cm" svg:x="5.678cm" svg:y="12.279cm">
          <draw:text-box>
            <text:p text:style-name="P1"><text:span text:style-name="T9">人員組織架構</text:span></text:p>
          </draw:text-box>
        </draw:frame>
        <draw:frame draw:style-name="gr5" draw:text-style-name="P6" draw:layer="layout" svg:width="0.422cm" svg:height="0.471cm" svg:x="8.219cm" svg:y="12.295cm">
          <draw:text-box>
            <text:p text:style-name="P1"><text:span text:style-name="T10"><text:s/></text:span></text:p>
          </draw:text-box>
        </draw:frame>
        <draw:frame draw:style-name="gr5" draw:text-style-name="P6" draw:layer="layout" svg:width="9.739cm" svg:height="0.497cm" svg:x="5.678cm" svg:y="13.232cm">
          <draw:text-box>
            <text:p text:style-name="P1"><text:span text:style-name="T9">本文化景觀之管理維護相關任務及人員組織架構如圖</text:span></text:p>
          </draw:text-box>
        </draw:frame>
        <draw:frame draw:style-name="gr5" draw:text-style-name="P6" draw:layer="layout" svg:width="0.565cm" svg:height="0.471cm" svg:x="15.523cm" svg:y="13.247cm">
          <draw:text-box>
            <text:p text:style-name="P1"><text:span text:style-name="T10">2-1</text:span></text:p>
          </draw:text-box>
        </draw:frame>
        <draw:frame draw:style-name="gr5" draw:text-style-name="P6" draw:layer="layout" svg:width="1.272cm" svg:height="0.497cm" svg:x="16.192cm" svg:y="13.232cm">
          <draw:text-box>
            <text:p text:style-name="P1"><text:span text:style-name="T9">所示，</text:span></text:p>
          </draw:text-box>
        </draw:frame>
        <draw:frame draw:style-name="gr5" draw:text-style-name="P6" draw:layer="layout" svg:width="2.965cm" svg:height="0.497cm" svg:x="4.924cm" svg:y="14.185cm">
          <draw:text-box>
            <text:p text:style-name="P1"><text:span text:style-name="T9">詳細說明如下。</text:span></text:p>
          </draw:text-box>
        </draw:frame>
        <draw:frame draw:style-name="gr5" draw:text-style-name="P6" draw:layer="layout" svg:width="0.422cm" svg:height="0.471cm" svg:x="7.888cm" svg:y="14.201cm">
          <draw:text-box>
            <text:p text:style-name="P1"><text:span text:style-name="T10"><text:s/></text:span></text:p>
          </draw:text-box>
        </draw:frame>
        <draw:frame draw:style-name="gr5" draw:text-style-name="P6" draw:layer="layout" svg:width="0.422cm" svg:height="0.471cm" svg:x="5.081cm" svg:y="15.153cm">
          <draw:text-box>
            <text:p text:style-name="P1"><text:span text:style-name="T10">1.</text:span></text:p>
          </draw:text-box>
        </draw:frame>
        <draw:frame draw:style-name="gr5" draw:text-style-name="P6" draw:layer="layout" svg:width="0.422cm" svg:height="0.475cm" svg:x="5.398cm" svg:y="15.147cm">
          <draw:text-box>
            <text:p text:style-name="P1"><text:span text:style-name="T16"><text:s/></text:span></text:p>
          </draw:text-box>
        </draw:frame>
        <draw:frame draw:style-name="gr5" draw:text-style-name="P6" draw:layer="layout" svg:width="1.695cm" svg:height="0.497cm" svg:x="5.927cm" svg:y="15.137cm">
          <draw:text-box>
            <text:p text:style-name="P1"><text:span text:style-name="T9">主管機關</text:span></text:p>
          </draw:text-box>
        </draw:frame>
        <draw:frame draw:style-name="gr5" draw:text-style-name="P6" draw:layer="layout" svg:width="0.422cm" svg:height="0.471cm" svg:x="7.622cm" svg:y="15.153cm">
          <draw:text-box>
            <text:p text:style-name="P1"><text:span text:style-name="T10"><text:s/></text:span></text:p>
          </draw:text-box>
        </draw:frame>
        <draw:frame draw:style-name="gr5" draw:text-style-name="P6" draw:layer="layout" svg:width="11.009cm" svg:height="0.497cm" svg:x="6.428cm" svg:y="16.09cm">
          <draw:text-box>
            <text:p text:style-name="P1"><text:span text:style-name="T9">因文化景觀是依據文化資產保存法所公告登錄，因此新屋蚵</text:span></text:p>
          </draw:text-box>
        </draw:frame>
        <draw:frame draw:style-name="gr5" draw:text-style-name="P6" draw:layer="layout" svg:width="11.855cm" svg:height="0.497cm" svg:x="5.678cm" svg:y="17.042cm">
          <draw:text-box>
            <text:p text:style-name="P1"><text:span text:style-name="T9">間石滬群之主管機關為桃園市政府文化局，具有監督管理之責。</text:span></text:p>
          </draw:text-box>
        </draw:frame>
        <draw:frame draw:style-name="gr5" draw:text-style-name="P6" draw:layer="layout" svg:width="0.422cm" svg:height="0.471cm" svg:x="17.534cm" svg:y="17.058cm">
          <draw:text-box>
            <text:p text:style-name="P1"><text:span text:style-name="T10"><text:s/></text:span></text:p>
          </draw:text-box>
        </draw:frame>
        <draw:frame draw:style-name="gr5" draw:text-style-name="P6" draw:layer="layout" svg:width="0.422cm" svg:height="0.471cm" svg:x="5.081cm" svg:y="18.011cm">
          <draw:text-box>
            <text:p text:style-name="P1"><text:span text:style-name="T10">2.</text:span></text:p>
          </draw:text-box>
        </draw:frame>
        <draw:frame draw:style-name="gr5" draw:text-style-name="P6" draw:layer="layout" svg:width="0.422cm" svg:height="0.475cm" svg:x="5.398cm" svg:y="18.005cm">
          <draw:text-box>
            <text:p text:style-name="P1"><text:span text:style-name="T16"><text:s/></text:span></text:p>
          </draw:text-box>
        </draw:frame>
        <draw:frame draw:style-name="gr5" draw:text-style-name="P6" draw:layer="layout" svg:width="2.542cm" svg:height="0.497cm" svg:x="5.927cm" svg:y="17.995cm">
          <draw:text-box>
            <text:p text:style-name="P1"><text:span text:style-name="T9">管理維護單位</text:span></text:p>
          </draw:text-box>
        </draw:frame>
        <draw:frame draw:style-name="gr5" draw:text-style-name="P6" draw:layer="layout" svg:width="0.422cm" svg:height="0.471cm" svg:x="8.468cm" svg:y="18.011cm">
          <draw:text-box>
            <text:p text:style-name="P1"><text:span text:style-name="T10"><text:s/></text:span></text:p>
          </draw:text-box>
        </draw:frame>
        <draw:frame draw:style-name="gr5" draw:text-style-name="P6" draw:layer="layout" svg:width="11.009cm" svg:height="0.497cm" svg:x="6.428cm" svg:y="18.947cm">
          <draw:text-box>
            <text:p text:style-name="P1"><text:span text:style-name="T9">新屋蚵間石滬群位於海岸管理工程處所管轄範圍，且桃園市</text:span></text:p>
          </draw:text-box>
        </draw:frame>
        <draw:frame draw:style-name="gr5" draw:text-style-name="P6" draw:layer="layout" svg:width="11.855cm" svg:height="0.497cm" svg:x="5.678cm" svg:y="19.901cm">
          <draw:text-box>
            <text:p text:style-name="P1"><text:span text:style-name="T9">政府文化局亦委託桃園市政府海岸管理工程處管理維護。為維護</text:span></text:p>
          </draw:text-box>
        </draw:frame>
        <draw:frame draw:style-name="gr5" draw:text-style-name="P6" draw:layer="layout" svg:width="11.855cm" svg:height="0.497cm" svg:x="5.678cm" svg:y="20.854cm">
          <draw:text-box>
            <text:p text:style-name="P1"><text:span text:style-name="T9">文化景觀之完整性，管理維護單位需進行建檔記錄、例行巡視、</text:span></text:p>
          </draw:text-box>
        </draw:frame>
        <draw:frame draw:style-name="gr5" draw:text-style-name="P6" draw:layer="layout" svg:width="4.235cm" svg:height="0.497cm" svg:x="5.678cm" svg:y="21.806cm">
          <draw:text-box>
            <text:p text:style-name="P1"><text:span text:style-name="T9">日常檢修及緊急應變等</text:span></text:p>
          </draw:text-box>
        </draw:frame>
        <draw:frame draw:style-name="gr5" draw:text-style-name="P6" draw:layer="layout" svg:width="0.422cm" svg:height="0.471cm" svg:x="10.018cm" svg:y="21.822cm">
          <draw:text-box>
            <text:p text:style-name="P1"><text:span text:style-name="T10">4</text:span></text:p>
          </draw:text-box>
        </draw:frame>
        <draw:frame draw:style-name="gr5" draw:text-style-name="P6" draw:layer="layout" svg:width="6.775cm" svg:height="0.497cm" svg:x="10.335cm" svg:y="21.806cm">
          <draw:text-box>
            <text:p text:style-name="P1"><text:span text:style-name="T9">項任務，而相關任務可再委託專業廠</text:span></text:p>
          </draw:text-box>
        </draw:frame>
        <draw:frame draw:style-name="gr5" draw:text-style-name="P6" draw:layer="layout" svg:width="6.352cm" svg:height="0.497cm" svg:x="5.678cm" svg:y="22.759cm">
          <draw:text-box>
            <text:p text:style-name="P1"><text:span text:style-name="T9">商、巡護隊或專業團隊協助執行。</text:span></text:p>
          </draw:text-box>
        </draw:frame>
        <draw:frame draw:style-name="gr5" draw:text-style-name="P6" draw:layer="layout" svg:width="0.422cm" svg:height="0.471cm" svg:x="12.029cm" svg:y="22.774cm">
          <draw:text-box>
            <text:p text:style-name="P1"><text:span text:style-name="T10"><text:s/></text:span></text:p>
          </draw:text-box>
        </draw:frame>
      </draw:page>
      <draw:page draw:name="page52"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8 </text:span></text:p>
          </draw:text-box>
        </draw:frame>
        <draw:frame draw:style-name="gr5" draw:text-style-name="P6" draw:layer="layout" svg:width="0.422cm" svg:height="0.471cm" svg:x="16.801cm" svg:y="9.785cm">
          <draw:text-box>
            <text:p text:style-name="P1"><text:span text:style-name="T10"><text:s/></text:span></text:p>
          </draw:text-box>
        </draw:frame>
        <draw:frame draw:style-name="gr7" draw:text-style-name="P8" draw:layer="layout" svg:width="0.687cm" svg:height="0.403cm" svg:x="4.839cm" svg:y="11.731cm">
          <draw:image xlink:href="Pictures/10000201000000360000001F758511FF4B56F118.png" xlink:type="simple" xlink:show="embed" xlink:actuate="onLoad" loext:mime-type="image/png">
            <text:p/>
          </draw:image>
        </draw:frame>
        <draw:frame draw:style-name="gr5" draw:text-style-name="P6" draw:layer="layout" svg:width="7.874cm" svg:height="0.497cm" svg:x="6.881cm" svg:y="10.374cm">
          <draw:text-box>
            <text:p text:style-name="P1"><text:span text:style-name="T7">圖</text:span><text:span text:style-name="T8"> </text:span><text:span text:style-name="T8">2-1 </text:span><text:span text:style-name="T7"><text:s/></text:span><text:span text:style-name="T7">管理維護之主要任務及組織架構</text:span><text:span text:style-name="T8"> </text:span></text:p>
          </draw:text-box>
        </draw:frame>
        <draw:frame draw:style-name="gr5" draw:text-style-name="P6" draw:layer="layout" svg:width="0.422cm" svg:height="0.475cm" svg:x="5.538cm" svg:y="11.654cm">
          <draw:text-box>
            <text:p text:style-name="P1"><text:span text:style-name="T16"><text:s/></text:span></text:p>
          </draw:text-box>
        </draw:frame>
        <draw:frame draw:style-name="gr5" draw:text-style-name="P6" draw:layer="layout" svg:width="2.542cm" svg:height="0.497cm" svg:x="5.678cm" svg:y="11.644cm">
          <draw:text-box>
            <text:p text:style-name="P1"><text:span text:style-name="T9">管理維護方法</text:span></text:p>
          </draw:text-box>
        </draw:frame>
        <draw:frame draw:style-name="gr5" draw:text-style-name="P6" draw:layer="layout" svg:width="0.422cm" svg:height="0.471cm" svg:x="8.219cm" svg:y="11.66cm">
          <draw:text-box>
            <text:p text:style-name="P1"><text:span text:style-name="T10"><text:s/></text:span></text:p>
          </draw:text-box>
        </draw:frame>
        <draw:frame draw:style-name="gr5" draw:text-style-name="P6" draw:layer="layout" svg:width="0.422cm" svg:height="0.471cm" svg:x="5.58cm" svg:y="12.612cm">
          <draw:text-box>
            <text:p text:style-name="P1"><text:span text:style-name="T10">1.</text:span></text:p>
          </draw:text-box>
        </draw:frame>
        <draw:frame draw:style-name="gr5" draw:text-style-name="P6" draw:layer="layout" svg:width="0.422cm" svg:height="0.475cm" svg:x="5.898cm" svg:y="12.607cm">
          <draw:text-box>
            <text:p text:style-name="P1"><text:span text:style-name="T16"><text:s/></text:span></text:p>
          </draw:text-box>
        </draw:frame>
        <draw:frame draw:style-name="gr5" draw:text-style-name="P6" draw:layer="layout" svg:width="1.695cm" svg:height="0.497cm" svg:x="6.428cm" svg:y="12.597cm">
          <draw:text-box>
            <text:p text:style-name="P1"><text:span text:style-name="T9">建檔紀錄</text:span></text:p>
          </draw:text-box>
        </draw:frame>
        <draw:frame draw:style-name="gr5" draw:text-style-name="P6" draw:layer="layout" svg:width="0.422cm" svg:height="0.471cm" svg:x="8.121cm" svg:y="12.612cm">
          <draw:text-box>
            <text:p text:style-name="P1"><text:span text:style-name="T10"><text:s/></text:span></text:p>
          </draw:text-box>
        </draw:frame>
        <draw:frame draw:style-name="gr5" draw:text-style-name="P6" draw:layer="layout" svg:width="11.009cm" svg:height="0.497cm" svg:x="6.428cm" svg:y="13.549cm">
          <draw:text-box>
            <text:p text:style-name="P1"><text:span text:style-name="T9">為維持文化景觀保存與維護，勢必衍生相關紀錄、文件或資</text:span></text:p>
          </draw:text-box>
        </draw:frame>
        <draw:frame draw:style-name="gr5" draw:text-style-name="P6" draw:layer="layout" svg:width="1.695cm" svg:height="0.497cm" svg:x="5.678cm" svg:y="14.502cm">
          <draw:text-box>
            <text:p text:style-name="P1"><text:span text:style-name="T9">料等（表</text:span></text:p>
          </draw:text-box>
        </draw:frame>
        <draw:frame draw:style-name="gr5" draw:text-style-name="P6" draw:layer="layout" svg:width="0.565cm" svg:height="0.471cm" svg:x="7.478cm" svg:y="14.518cm">
          <draw:text-box>
            <text:p text:style-name="P1"><text:span text:style-name="T10">2-1</text:span></text:p>
          </draw:text-box>
        </draw:frame>
        <draw:frame draw:style-name="gr5" draw:text-style-name="P6" draw:layer="layout" svg:width="9.315cm" svg:height="0.497cm" svg:x="8.041cm" svg:y="14.502cm">
          <draw:text-box>
            <text:p text:style-name="P1"><text:span text:style-name="T9">），紀錄保存完善可呈現管理維護單位是否善盡責</text:span></text:p>
          </draw:text-box>
        </draw:frame>
        <draw:frame draw:style-name="gr5" draw:text-style-name="P6" draw:layer="layout" svg:width="11.855cm" svg:height="0.497cm" svg:x="5.678cm" svg:y="15.455cm">
          <draw:text-box>
            <text:p text:style-name="P1"><text:span text:style-name="T9">任，並供主管機關監督查核，亦可協助相關單位累積經驗，因而</text:span></text:p>
          </draw:text-box>
        </draw:frame>
        <draw:frame draw:style-name="gr5" draw:text-style-name="P6" draw:layer="layout" svg:width="11.855cm" svg:height="0.497cm" svg:x="5.678cm" svg:y="16.407cm">
          <draw:text-box>
            <text:p text:style-name="P1"><text:span text:style-name="T9">相關紀錄建檔保存至關重要，得由管理維護單位負責本項工作。</text:span></text:p>
          </draw:text-box>
        </draw:frame>
        <draw:frame draw:style-name="gr5" draw:text-style-name="P6" draw:layer="layout" svg:width="0.422cm" svg:height="0.471cm" svg:x="17.534cm" svg:y="16.423cm">
          <draw:text-box>
            <text:p text:style-name="P1"><text:span text:style-name="T10"><text:s/></text:span></text:p>
          </draw:text-box>
        </draw:frame>
        <draw:frame draw:style-name="gr5" draw:text-style-name="P6" draw:layer="layout" svg:width="4.91cm" svg:height="0.497cm" svg:x="8.367cm" svg:y="17.677cm">
          <draw:text-box>
            <text:p text:style-name="P1"><text:span text:style-name="T7">表</text:span><text:span text:style-name="T8"> </text:span><text:span text:style-name="T8">2-1 </text:span><text:span text:style-name="T7"><text:s/></text:span><text:span text:style-name="T7">建檔紀錄之項目</text:span><text:span text:style-name="T8"> </text:span></text:p>
          </draw:text-box>
        </draw:frame>
        <draw:frame draw:style-name="gr5" draw:text-style-name="P6" draw:layer="layout" svg:width="0.849cm" svg:height="0.497cm" svg:x="7.22cm" svg:y="18.647cm">
          <draw:text-box>
            <text:p text:style-name="P1"><text:span text:style-name="T9">類別</text:span></text:p>
          </draw:text-box>
        </draw:frame>
        <draw:frame draw:style-name="gr5" draw:text-style-name="P6" draw:layer="layout" svg:width="0.422cm" svg:height="0.471cm" svg:x="8.066cm" svg:y="18.663cm">
          <draw:text-box>
            <text:p text:style-name="P1"><text:span text:style-name="T10"><text:s/></text:span></text:p>
          </draw:text-box>
        </draw:frame>
        <draw:frame draw:style-name="gr5" draw:text-style-name="P6" draw:layer="layout" svg:width="0.849cm" svg:height="0.497cm" svg:x="11.648cm" svg:y="18.647cm">
          <draw:text-box>
            <text:p text:style-name="P1"><text:span text:style-name="T9">項目</text:span></text:p>
          </draw:text-box>
        </draw:frame>
        <draw:polygon draw:style-name="gr8" draw:text-style-name="P10" draw:layer="layout" svg:width="0.017cm" svg:height="0.017cm" svg:x="6.062cm" svg:y="18.417cm" svg:viewBox="0 0 18 18" draw:points="0,18 18,18 18,0 0,0">
          <text:p/>
        </draw:polygon>
        <draw:polygon draw:style-name="gr8" draw:text-style-name="P10" draw:layer="layout" svg:width="0.017cm" svg:height="0.017cm" svg:x="6.062cm" svg:y="18.417cm" svg:viewBox="0 0 18 18" draw:points="0,18 18,18 18,0 0,0">
          <text:p/>
        </draw:polygon>
        <draw:polygon draw:style-name="gr8" draw:text-style-name="P10" draw:layer="layout" svg:width="3.13cm" svg:height="0.017cm" svg:x="6.079cm" svg:y="18.417cm" svg:viewBox="0 0 3131 18" draw:points="0,18 3131,18 3131,0 0,0">
          <text:p/>
        </draw:polygon>
        <draw:polygon draw:style-name="gr8" draw:text-style-name="P10" draw:layer="layout" svg:width="0.017cm" svg:height="0.017cm" svg:x="9.209cm" svg:y="18.417cm" svg:viewBox="0 0 18 18" draw:points="0,18 18,18 18,0 0,0">
          <text:p/>
        </draw:polygon>
        <draw:polygon draw:style-name="gr8" draw:text-style-name="P10" draw:layer="layout" svg:width="5.695cm" svg:height="0.017cm" svg:x="9.226cm" svg:y="18.417cm" svg:viewBox="0 0 5696 18" draw:points="0,18 5696,18 5696,0 0,0">
          <text:p/>
        </draw:polygon>
        <draw:polygon draw:style-name="gr8" draw:text-style-name="P10" draw:layer="layout" svg:width="0.017cm" svg:height="0.017cm" svg:x="14.921cm" svg:y="18.417cm" svg:viewBox="0 0 18 18" draw:points="0,18 18,18 18,0 0,0">
          <text:p/>
        </draw:polygon>
        <draw:polygon draw:style-name="gr8" draw:text-style-name="P10" draw:layer="layout" svg:width="0.017cm" svg:height="0.017cm" svg:x="14.921cm" svg:y="18.417cm" svg:viewBox="0 0 18 18" draw:points="0,18 18,18 18,0 0,0">
          <text:p/>
        </draw:polygon>
        <draw:polygon draw:style-name="gr8" draw:text-style-name="P10" draw:layer="layout" svg:width="0.017cm" svg:height="0.952cm" svg:x="6.062cm" svg:y="18.434cm" svg:viewBox="0 0 18 953" draw:points="0,953 18,953 18,0 0,0">
          <text:p/>
        </draw:polygon>
        <draw:polygon draw:style-name="gr8" draw:text-style-name="P10" draw:layer="layout" svg:width="0.017cm" svg:height="0.952cm" svg:x="9.209cm" svg:y="18.434cm" svg:viewBox="0 0 18 953" draw:points="0,953 18,953 18,0 0,0">
          <text:p/>
        </draw:polygon>
        <draw:polygon draw:style-name="gr8" draw:text-style-name="P10" draw:layer="layout" svg:width="0.017cm" svg:height="0.952cm" svg:x="14.921cm" svg:y="18.434cm" svg:viewBox="0 0 18 953" draw:points="0,953 18,953 18,0 0,0">
          <text:p/>
        </draw:polygon>
        <draw:polygon draw:style-name="gr8" draw:text-style-name="P10" draw:layer="layout" svg:width="0.017cm" svg:height="0.017cm" svg:x="6.062cm" svg:y="19.386cm" svg:viewBox="0 0 18 18" draw:points="0,18 18,18 18,0 0,0">
          <text:p/>
        </draw:polygon>
        <draw:polygon draw:style-name="gr8" draw:text-style-name="P10" draw:layer="layout" svg:width="3.13cm" svg:height="0.017cm" svg:x="6.079cm" svg:y="19.386cm" svg:viewBox="0 0 3131 18" draw:points="0,18 3131,18 3131,0 0,0">
          <text:p/>
        </draw:polygon>
        <draw:polygon draw:style-name="gr8" draw:text-style-name="P10" draw:layer="layout" svg:width="0.017cm" svg:height="0.017cm" svg:x="9.209cm" svg:y="19.386cm" svg:viewBox="0 0 18 18" draw:points="0,18 18,18 18,0 0,0">
          <text:p/>
        </draw:polygon>
        <draw:polygon draw:style-name="gr8" draw:text-style-name="P10" draw:layer="layout" svg:width="5.695cm" svg:height="0.017cm" svg:x="9.226cm" svg:y="19.386cm" svg:viewBox="0 0 5696 18" draw:points="0,18 5696,18 5696,0 0,0">
          <text:p/>
        </draw:polygon>
        <draw:polygon draw:style-name="gr8" draw:text-style-name="P10" draw:layer="layout" svg:width="0.017cm" svg:height="0.017cm" svg:x="14.921cm" svg:y="19.386cm" svg:viewBox="0 0 18 18" draw:points="0,18 18,18 18,0 0,0">
          <text:p/>
        </draw:polygon>
        <draw:frame draw:style-name="gr5" draw:text-style-name="P6" draw:layer="layout" svg:width="0.422cm" svg:height="0.471cm" svg:x="12.495cm" svg:y="18.663cm">
          <draw:text-box>
            <text:p text:style-name="P1"><text:span text:style-name="T10"><text:s/></text:span></text:p>
          </draw:text-box>
        </draw:frame>
        <draw:frame draw:style-name="gr5" draw:text-style-name="P6" draw:layer="layout" svg:width="1.272cm" svg:height="0.497cm" svg:x="7.008cm" svg:y="20.591cm">
          <draw:text-box>
            <text:p text:style-name="P1"><text:span text:style-name="T9">維護類</text:span></text:p>
          </draw:text-box>
        </draw:frame>
        <draw:frame draw:style-name="gr5" draw:text-style-name="P6" draw:layer="layout" svg:width="0.422cm" svg:height="0.471cm" svg:x="8.278cm" svg:y="20.607cm">
          <draw:text-box>
            <text:p text:style-name="P1"><text:span text:style-name="T10"><text:s/></text:span></text:p>
          </draw:text-box>
        </draw:frame>
        <draw:frame draw:style-name="gr5" draw:text-style-name="P6" draw:layer="layout" svg:width="0.422cm" svg:height="0.497cm" svg:x="9.408cm" svg:y="19.638cm">
          <draw:text-box>
            <text:p text:style-name="P1"><text:span text:style-name="T62"></text:span></text:p>
          </draw:text-box>
        </draw:frame>
        <draw:frame draw:style-name="gr5" draw:text-style-name="P6" draw:layer="layout" svg:width="0.422cm" svg:height="0.475cm" svg:x="9.603cm" svg:y="19.647cm">
          <draw:text-box>
            <text:p text:style-name="P1"><text:span text:style-name="T16"><text:s/></text:span></text:p>
          </draw:text-box>
        </draw:frame>
        <draw:frame draw:style-name="gr5" draw:text-style-name="P6" draw:layer="layout" svg:width="2.542cm" svg:height="0.497cm" svg:x="10.255cm" svg:y="19.638cm">
          <draw:text-box>
            <text:p text:style-name="P1"><text:span text:style-name="T9">例行巡視紀錄</text:span></text:p>
          </draw:text-box>
        </draw:frame>
        <draw:frame draw:style-name="gr5" draw:text-style-name="P6" draw:layer="layout" svg:width="0.531cm" svg:height="0.471cm" svg:x="12.796cm" svg:y="19.653cm">
          <draw:text-box>
            <text:p text:style-name="P1"><text:span text:style-name="T10"><text:s text:c="5"/></text:span></text:p>
          </draw:text-box>
        </draw:frame>
        <draw:frame draw:style-name="gr5" draw:text-style-name="P6" draw:layer="layout" svg:width="0.422cm" svg:height="0.497cm" svg:x="9.408cm" svg:y="20.591cm">
          <draw:text-box>
            <text:p text:style-name="P1"><text:span text:style-name="T62"></text:span></text:p>
          </draw:text-box>
        </draw:frame>
        <draw:frame draw:style-name="gr5" draw:text-style-name="P6" draw:layer="layout" svg:width="0.422cm" svg:height="0.475cm" svg:x="9.603cm" svg:y="20.601cm">
          <draw:text-box>
            <text:p text:style-name="P1"><text:span text:style-name="T16"><text:s/></text:span></text:p>
          </draw:text-box>
        </draw:frame>
        <draw:frame draw:style-name="gr5" draw:text-style-name="P6" draw:layer="layout" svg:width="2.542cm" svg:height="0.497cm" svg:x="10.255cm" svg:y="20.591cm">
          <draw:text-box>
            <text:p text:style-name="P1"><text:span text:style-name="T9">維修資料檔案</text:span></text:p>
          </draw:text-box>
        </draw:frame>
        <draw:frame draw:style-name="gr5" draw:text-style-name="P6" draw:layer="layout" svg:width="0.422cm" svg:height="0.471cm" svg:x="12.796cm" svg:y="20.607cm">
          <draw:text-box>
            <text:p text:style-name="P1"><text:span text:style-name="T10"><text:s text:c="3"/></text:span></text:p>
          </draw:text-box>
        </draw:frame>
        <draw:frame draw:style-name="gr5" draw:text-style-name="P6" draw:layer="layout" svg:width="0.422cm" svg:height="0.497cm" svg:x="9.408cm" svg:y="21.544cm">
          <draw:text-box>
            <text:p text:style-name="P1"><text:span text:style-name="T62"></text:span></text:p>
          </draw:text-box>
        </draw:frame>
        <draw:frame draw:style-name="gr5" draw:text-style-name="P6" draw:layer="layout" svg:width="0.422cm" svg:height="0.475cm" svg:x="9.603cm" svg:y="21.553cm">
          <draw:text-box>
            <text:p text:style-name="P1"><text:span text:style-name="T16"><text:s/></text:span></text:p>
          </draw:text-box>
        </draw:frame>
        <draw:frame draw:style-name="gr5" draw:text-style-name="P6" draw:layer="layout" svg:width="3.389cm" svg:height="0.497cm" svg:x="10.255cm" svg:y="21.544cm">
          <draw:text-box>
            <text:p text:style-name="P1"><text:span text:style-name="T9">重大災害記錄檔案</text:span></text:p>
          </draw:text-box>
        </draw:frame>
        <draw:polygon draw:style-name="gr8" draw:text-style-name="P10" draw:layer="layout" svg:width="0.017cm" svg:height="0.017cm" svg:x="6.062cm" svg:y="19.403cm" svg:viewBox="0 0 18 18" draw:points="0,18 18,18 18,0 0,0">
          <text:p/>
        </draw:polygon>
        <draw:polygon draw:style-name="gr8" draw:text-style-name="P10" draw:layer="layout" svg:width="3.13cm" svg:height="0.017cm" svg:x="6.079cm" svg:y="19.403cm" svg:viewBox="0 0 3131 18" draw:points="0,18 3131,18 3131,0 0,0">
          <text:p/>
        </draw:polygon>
        <draw:polygon draw:style-name="gr8" draw:text-style-name="P10" draw:layer="layout" svg:width="0.017cm" svg:height="0.017cm" svg:x="9.209cm" svg:y="19.403cm" svg:viewBox="0 0 18 18" draw:points="0,18 18,18 18,0 0,0">
          <text:p/>
        </draw:polygon>
        <draw:polygon draw:style-name="gr8" draw:text-style-name="P10" draw:layer="layout" svg:width="5.695cm" svg:height="0.017cm" svg:x="9.226cm" svg:y="19.403cm" svg:viewBox="0 0 5696 18" draw:points="0,18 5696,18 5696,0 0,0">
          <text:p/>
        </draw:polygon>
        <draw:polygon draw:style-name="gr8" draw:text-style-name="P10" draw:layer="layout" svg:width="0.017cm" svg:height="0.017cm" svg:x="14.921cm" svg:y="19.403cm" svg:viewBox="0 0 18 18" draw:points="0,18 18,18 18,0 0,0">
          <text:p/>
        </draw:polygon>
        <draw:polygon draw:style-name="gr8" draw:text-style-name="P10" draw:layer="layout" svg:width="0.017cm" svg:height="2.863cm" svg:x="6.062cm" svg:y="19.42cm" svg:viewBox="0 0 18 2864" draw:points="0,2864 18,2864 18,0 0,0">
          <text:p/>
        </draw:polygon>
        <draw:polygon draw:style-name="gr8" draw:text-style-name="P10" draw:layer="layout" svg:width="0.017cm" svg:height="2.863cm" svg:x="9.209cm" svg:y="19.42cm" svg:viewBox="0 0 18 2864" draw:points="0,2864 18,2864 18,0 0,0">
          <text:p/>
        </draw:polygon>
        <draw:polygon draw:style-name="gr8" draw:text-style-name="P10" draw:layer="layout" svg:width="0.017cm" svg:height="2.863cm" svg:x="14.921cm" svg:y="19.42cm" svg:viewBox="0 0 18 2864" draw:points="0,2864 18,2864 18,0 0,0">
          <text:p/>
        </draw:polygon>
        <draw:frame draw:style-name="gr5" draw:text-style-name="P6" draw:layer="layout" svg:width="0.422cm" svg:height="0.471cm" svg:x="13.642cm" svg:y="21.559cm">
          <draw:text-box>
            <text:p text:style-name="P1"><text:span text:style-name="T10"><text:s text:c="3"/></text:span></text:p>
          </draw:text-box>
        </draw:frame>
        <draw:frame draw:style-name="gr5" draw:text-style-name="P6" draw:layer="layout" svg:width="1.272cm" svg:height="0.497cm" svg:x="7.008cm" svg:y="22.987cm">
          <draw:text-box>
            <text:p text:style-name="P1"><text:span text:style-name="T9">管理類</text:span></text:p>
          </draw:text-box>
        </draw:frame>
        <draw:frame draw:style-name="gr5" draw:text-style-name="P6" draw:layer="layout" svg:width="0.422cm" svg:height="0.471cm" svg:x="8.278cm" svg:y="23.003cm">
          <draw:text-box>
            <text:p text:style-name="P1"><text:span text:style-name="T10"><text:s/></text:span></text:p>
          </draw:text-box>
        </draw:frame>
        <draw:frame draw:style-name="gr5" draw:text-style-name="P6" draw:layer="layout" svg:width="0.422cm" svg:height="0.497cm" svg:x="9.408cm" svg:y="22.513cm">
          <draw:text-box>
            <text:p text:style-name="P1"><text:span text:style-name="T62"></text:span></text:p>
          </draw:text-box>
        </draw:frame>
        <draw:frame draw:style-name="gr5" draw:text-style-name="P6" draw:layer="layout" svg:width="0.422cm" svg:height="0.475cm" svg:x="9.603cm" svg:y="22.523cm">
          <draw:text-box>
            <text:p text:style-name="P1"><text:span text:style-name="T16"><text:s/></text:span></text:p>
          </draw:text-box>
        </draw:frame>
        <draw:frame draw:style-name="gr5" draw:text-style-name="P6" draw:layer="layout" svg:width="3.389cm" svg:height="0.497cm" svg:x="10.255cm" svg:y="22.513cm">
          <draw:text-box>
            <text:p text:style-name="P1"><text:span text:style-name="T9">各項採購契約檔案</text:span></text:p>
          </draw:text-box>
        </draw:frame>
        <draw:frame draw:style-name="gr5" draw:text-style-name="P6" draw:layer="layout" svg:width="0.422cm" svg:height="0.471cm" svg:x="13.642cm" svg:y="22.529cm">
          <draw:text-box>
            <text:p text:style-name="P1"><text:span text:style-name="T10"><text:s/></text:span></text:p>
          </draw:text-box>
        </draw:frame>
        <draw:frame draw:style-name="gr5" draw:text-style-name="P6" draw:layer="layout" svg:width="0.422cm" svg:height="0.497cm" svg:x="9.408cm" svg:y="23.466cm">
          <draw:text-box>
            <text:p text:style-name="P1"><text:span text:style-name="T62"></text:span></text:p>
          </draw:text-box>
        </draw:frame>
        <draw:frame draw:style-name="gr5" draw:text-style-name="P6" draw:layer="layout" svg:width="0.422cm" svg:height="0.475cm" svg:x="9.603cm" svg:y="23.475cm">
          <draw:text-box>
            <text:p text:style-name="P1"><text:span text:style-name="T16"><text:s/></text:span></text:p>
          </draw:text-box>
        </draw:frame>
        <draw:frame draw:style-name="gr5" draw:text-style-name="P6" draw:layer="layout" svg:width="2.965cm" svg:height="0.497cm" svg:x="10.255cm" svg:y="23.466cm">
          <draw:text-box>
            <text:p text:style-name="P1"><text:span text:style-name="T9">年度大事紀檔案</text:span></text:p>
          </draw:text-box>
        </draw:frame>
        <draw:polygon draw:style-name="gr8" draw:text-style-name="P10" draw:layer="layout" svg:width="0.017cm" svg:height="0.017cm" svg:x="6.062cm" svg:y="22.283cm" svg:viewBox="0 0 18 18" draw:points="0,18 18,18 18,0 0,0">
          <text:p/>
        </draw:polygon>
        <draw:polygon draw:style-name="gr8" draw:text-style-name="P10" draw:layer="layout" svg:width="3.13cm" svg:height="0.017cm" svg:x="6.079cm" svg:y="22.283cm" svg:viewBox="0 0 3131 18" draw:points="0,18 3131,18 3131,0 0,0">
          <text:p/>
        </draw:polygon>
        <draw:polygon draw:style-name="gr8" draw:text-style-name="P10" draw:layer="layout" svg:width="0.017cm" svg:height="0.017cm" svg:x="9.209cm" svg:y="22.283cm" svg:viewBox="0 0 18 18" draw:points="0,18 18,18 18,0 0,0">
          <text:p/>
        </draw:polygon>
        <draw:polygon draw:style-name="gr8" draw:text-style-name="P10" draw:layer="layout" svg:width="5.695cm" svg:height="0.017cm" svg:x="9.226cm" svg:y="22.283cm" svg:viewBox="0 0 5696 18" draw:points="0,18 5696,18 5696,0 0,0">
          <text:p/>
        </draw:polygon>
        <draw:polygon draw:style-name="gr8" draw:text-style-name="P10" draw:layer="layout" svg:width="0.017cm" svg:height="0.017cm" svg:x="14.921cm" svg:y="22.283cm" svg:viewBox="0 0 18 18" draw:points="0,18 18,18 18,0 0,0">
          <text:p/>
        </draw:polygon>
        <draw:polygon draw:style-name="gr8" draw:text-style-name="P10" draw:layer="layout" svg:width="0.017cm" svg:height="1.905cm" svg:x="6.062cm" svg:y="22.3cm" svg:viewBox="0 0 18 1906" draw:points="0,1906 18,1906 18,0 0,0">
          <text:p/>
        </draw:polygon>
        <draw:polygon draw:style-name="gr8" draw:text-style-name="P10" draw:layer="layout" svg:width="0.017cm" svg:height="0.017cm" svg:x="6.062cm" svg:y="24.205cm" svg:viewBox="0 0 18 18" draw:points="0,18 18,18 18,0 0,0">
          <text:p/>
        </draw:polygon>
        <draw:polygon draw:style-name="gr8" draw:text-style-name="P10" draw:layer="layout" svg:width="0.017cm" svg:height="0.017cm" svg:x="6.062cm" svg:y="24.205cm" svg:viewBox="0 0 18 18" draw:points="0,18 18,18 18,0 0,0">
          <text:p/>
        </draw:polygon>
        <draw:polygon draw:style-name="gr8" draw:text-style-name="P10" draw:layer="layout" svg:width="3.13cm" svg:height="0.017cm" svg:x="6.079cm" svg:y="24.205cm" svg:viewBox="0 0 3131 18" draw:points="0,18 3131,18 3131,0 0,0">
          <text:p/>
        </draw:polygon>
        <draw:polygon draw:style-name="gr8" draw:text-style-name="P10" draw:layer="layout" svg:width="0.017cm" svg:height="1.905cm" svg:x="9.209cm" svg:y="22.3cm" svg:viewBox="0 0 18 1906" draw:points="0,1906 18,1906 18,0 0,0">
          <text:p/>
        </draw:polygon>
        <draw:polygon draw:style-name="gr8" draw:text-style-name="P10" draw:layer="layout" svg:width="0.017cm" svg:height="0.017cm" svg:x="9.209cm" svg:y="24.205cm" svg:viewBox="0 0 18 18" draw:points="0,18 18,18 18,0 0,0">
          <text:p/>
        </draw:polygon>
        <draw:polygon draw:style-name="gr8" draw:text-style-name="P10" draw:layer="layout" svg:width="5.695cm" svg:height="0.017cm" svg:x="9.226cm" svg:y="24.205cm" svg:viewBox="0 0 5696 18" draw:points="0,18 5696,18 5696,0 0,0">
          <text:p/>
        </draw:polygon>
        <draw:polygon draw:style-name="gr8" draw:text-style-name="P10" draw:layer="layout" svg:width="0.017cm" svg:height="1.905cm" svg:x="14.921cm" svg:y="22.3cm" svg:viewBox="0 0 18 1906" draw:points="0,1906 18,1906 18,0 0,0">
          <text:p/>
        </draw:polygon>
        <draw:polygon draw:style-name="gr8" draw:text-style-name="P10" draw:layer="layout" svg:width="0.017cm" svg:height="0.017cm" svg:x="14.921cm" svg:y="24.205cm" svg:viewBox="0 0 18 18" draw:points="0,18 18,18 18,0 0,0">
          <text:p/>
        </draw:polygon>
        <draw:polygon draw:style-name="gr8" draw:text-style-name="P10" draw:layer="layout" svg:width="0.017cm" svg:height="0.017cm" svg:x="14.921cm" svg:y="24.205cm" svg:viewBox="0 0 18 18" draw:points="0,18 18,18 18,0 0,0">
          <text:p/>
        </draw:polygon>
        <draw:frame draw:style-name="gr5" draw:text-style-name="P6" draw:layer="layout" svg:width="0.422cm" svg:height="0.471cm" svg:x="13.219cm" svg:y="23.481cm">
          <draw:text-box>
            <text:p text:style-name="P1"><text:span text:style-name="T10"><text:s text:c="3"/></text:span></text:p>
          </draw:text-box>
        </draw:frame>
        <draw:frame draw:style-name="gr5" draw:text-style-name="P6" draw:layer="layout" svg:width="0.422cm" svg:height="0.471cm" svg:x="5.58cm" svg:y="24.451cm">
          <draw:text-box>
            <text:p text:style-name="P1"><text:span text:style-name="T10">2.</text:span></text:p>
          </draw:text-box>
        </draw:frame>
        <draw:frame draw:style-name="gr5" draw:text-style-name="P6" draw:layer="layout" svg:width="0.422cm" svg:height="0.475cm" svg:x="5.898cm" svg:y="24.445cm">
          <draw:text-box>
            <text:p text:style-name="P1"><text:span text:style-name="T16"><text:s/></text:span></text:p>
          </draw:text-box>
        </draw:frame>
        <draw:frame draw:style-name="gr5" draw:text-style-name="P6" draw:layer="layout" svg:width="1.695cm" svg:height="0.497cm" svg:x="6.428cm" svg:y="24.435cm">
          <draw:text-box>
            <text:p text:style-name="P1"><text:span text:style-name="T9">例行巡視</text:span></text:p>
          </draw:text-box>
        </draw:frame>
        <draw:frame draw:style-name="gr5" draw:text-style-name="P6" draw:layer="layout" svg:width="0.422cm" svg:height="0.471cm" svg:x="8.121cm" svg:y="24.451cm">
          <draw:text-box>
            <text:p text:style-name="P1"><text:span text:style-name="T10"><text:s/></text:span></text:p>
          </draw:text-box>
        </draw:frame>
        <draw:frame draw:style-name="gr5" draw:text-style-name="P6" draw:layer="layout" svg:width="11.009cm" svg:height="0.497cm" svg:x="6.428cm" svg:y="25.387cm">
          <draw:text-box>
            <text:p text:style-name="P1"><text:span text:style-name="T9">以往石滬滬主或使用人需於每日退潮之際捕捉困於石滬之魚</text:span></text:p>
          </draw:text-box>
        </draw:frame>
        <draw:path draw:style-name="gr28" draw:text-style-name="P24" draw:layer="layout" svg:width="2.805cm" svg:height="1.202cm" svg:x="9.088cm" svg:y="2.548cm" svg:viewBox="0 0 2806 1203" svg:d="M0 200c0-110 90-200 200-200h2405c111 0 201 90 201 200v803c0 110-90 200-201 200h-2405c-110 0-200-90-200-200z">
          <text:p/>
        </draw:path>
        <draw:path draw:style-name="gr44" draw:text-style-name="P8" draw:layer="layout" svg:width="2.805cm" svg:height="1.202cm" svg:x="9.088cm" svg:y="2.548cm" svg:viewBox="0 0 2806 1203" svg:d="M0 200c0-110 90-200 200-200h2405c111 0 201 90 201 200v803c0 110-90 200-201 200h-2405c-110 0-200-90-200-200z">
          <text:p/>
        </draw:path>
        <draw:path draw:style-name="gr8" draw:text-style-name="P10" draw:layer="layout" svg:width="0.351cm" svg:height="0.352cm" svg:x="9.51cm" svg:y="2.72cm" svg:viewBox="0 0 352 353" svg:d="M352 278c-2 28-5 47-12 55s-20 14-38 14c-22 0-37-4-44-9-6-5-10-15-10-30v-308h20v107c24-19 42-37 55-55l17 13c-20 23-43 45-72 67v40c32 20 59 38 80 58l-13 19c-23-22-45-40-67-54v116c0 6 2 9 5 10 4 2 15 4 34 4 8 0 15-2 16-5 2-3 5-12 5-22 2-12 4-20 4-28zM213 180c0 75-25 133-75 173l-15-15c43-35 67-83 70-143-20 20-42 39-65 55l-16-16c26-17 54-39 83-69v-165h18zM130 175l-18 15c-8-18-20-35-32-50v210h-21v-197c-15 37-31 67-45 91l-14-17c24-38 44-80 59-125h-51v-22h51v-80h21v80h38v22h-38v8c19 20 36 42 50 65zM178 125l-18 12c-9-25-20-52-39-80l19-12c16 28 30 55 38 80z">
          <text:p/>
        </draw:path>
        <draw:path draw:style-name="gr8" draw:text-style-name="P10" draw:layer="layout" svg:width="0.316cm" svg:height="0.339cm" svg:x="9.929cm" svg:y="2.73cm" svg:viewBox="0 0 317 340" svg:d="M317 340h-23v-20h-272v20h-22v-340h317zM294 301v-281h-272v281zM276 112h-237v-17h108v-27h-92v-18h92v-20h20v20h94v18h-94v27h109zM251 201h-99c-7 9-17 19-30 30v35c17-3 33-8 52-15l3 19c-25 8-48 15-73 20l-9-19c5-1 9-5 9-8v-18c-27 13-47 21-62 25l-12-17c40-10 72-27 95-52h-60v-64h186zM231 183v-27h-146v27zM276 273l-14 15c-26-20-61-40-101-60l11-15c14 5 27 13 42 22 10-7 20-15 30-24l13 12c-10 10-18 18-25 22 14 8 29 16 44 28z">
          <text:p/>
        </draw:path>
        <draw:path draw:style-name="gr8" draw:text-style-name="P10" draw:layer="layout" svg:width="0.348cm" svg:height="0.352cm" svg:x="10.311cm" svg:y="2.718cm" svg:viewBox="0 0 349 353" svg:d="M349 74h-165v63h136v150c0 8-1 15-6 21-5 5-12 7-18 9-7 0-25 0-52 0l-10-22c9 2 19 2 29 2 17 0 29-2 33-4 3-1 4-5 4-10v-126h-116v196h-20v-196h-113v160h-22v-180h135v-63h-164v-22h169c-6-12-18-27-32-42l20-10c10 10 24 29 37 52h155z">
          <text:p/>
        </draw:path>
        <draw:path draw:style-name="gr8" draw:text-style-name="P10" draw:layer="layout" svg:width="0.352cm" svg:height="0.352cm" svg:x="10.714cm" svg:y="2.718cm" svg:viewBox="0 0 353 353" svg:d="M353 335l-13 18c-39-20-69-43-87-70-28 29-60 52-95 70l-14-14c42-24 74-47 96-73-17-25-29-57-39-94l19-6c10 35 20 63 33 83 25-38 40-92 44-162h-74c-10 30-22 60-37 89l-16-16c25-43 41-96 50-160l21 5c-5 22-8 42-13 62h115v20h-25c-7 82-23 142-53 180 21 30 52 52 88 68zM180 269c-66 28-122 50-172 66l-8-20c12-3 20-7 26-8v-198h20v189c7-1 20-6 38-13v-245h-79v-20h170v20h-69v100h54v20h-54v117c17-8 40-16 70-30z">
          <text:p/>
        </draw:path>
        <draw:path draw:style-name="gr8" draw:text-style-name="P10" draw:layer="layout" svg:width="0.348cm" svg:height="0.351cm" svg:x="11.116cm" svg:y="2.718cm" svg:viewBox="0 0 349 352" svg:d="M349 59h-292v127c0 68-13 124-40 164l-17-13c25-39 37-96 37-171v-127h145c-2-9-7-20-12-32l20-7c7 17 12 30 15 39h144zM172 80c-9 19-16 35-25 49l-10 20v203h-20v-168c-10 15-21 30-37 47l-11-19c32-35 58-82 82-137zM349 159h-42v163c0 20-10 30-30 30-27 0-47 0-57 0l-7-22c24 2 45 2 64 2 7 0 10-3 10-9v-164h-124v-20h124v-60h20v60h42zM247 268l-19 12c-11-29-28-54-48-78l17-11c21 26 38 53 50 77z">
          <text:p/>
        </draw:path>
        <draw:path draw:style-name="gr8" draw:text-style-name="P10" draw:layer="layout" svg:width="0.349cm" svg:height="0.356cm" svg:x="9.912cm" svg:y="3.207cm" svg:viewBox="0 0 350 357" svg:d="M350 339l-14 18c-64-20-116-50-159-88-44 38-97 66-161 86l-16-16c68-20 122-49 162-86-39-38-69-85-89-143l19-8c20 55 48 101 85 140 38-44 65-96 82-155h-257v-21h168c-11-21-23-41-35-57l20-9c17 24 28 45 37 66h158v21h-71c-17 67-47 125-87 168 40 35 93 64 158 84z">
          <text:p/>
        </draw:path>
        <draw:path draw:style-name="gr8" draw:text-style-name="P10" draw:layer="layout" svg:width="0.349cm" svg:height="0.351cm" svg:x="10.313cm" svg:y="3.209cm" svg:viewBox="0 0 350 352" svg:d="M117 5c-7 15-13 33-25 57l-15 33v257h-22v-217c-11 18-25 36-41 55l-14-17c35-40 67-99 95-173zM350 258c0 20-1 39-5 57-5 17-11 27-24 28-12 4-44 5-95 5-12 0-24-1-32-1-10 0-17-4-22-9s-7-13-7-21v-317h22v136h157v22h-157v157c0 3 0 5 4 8 1 2 3 4 5 4 3 0 11 0 26 0 54 0 85-2 94-4 7-1 11-26 13-73z">
          <text:p/>
        </draw:path>
        <draw:path draw:style-name="gr8" draw:text-style-name="P10" draw:layer="layout" svg:width="0.334cm" svg:height="0.337cm" svg:x="10.714cm" svg:y="3.221cm" svg:viewBox="0 0 335 338" svg:d="M335 132c0 31-2 65-3 100-2 33-4 57-5 68-2 10-5 20-12 26-7 7-17 10-29 10-11 2-21 2-28 2h-10l-8-23c18 2 31 2 40 2 10 0 17-3 21-8 6-7 9-30 10-72 4-40 4-69 4-85h-253c-2 70-17 132-45 186l-17-13c28-55 43-121 43-202v-123h282v92h-262v40zM303 72v-52h-240v52zM255 282h-150v-95h150zM233 262v-55h-108v55z">
          <text:p/>
        </draw:path>
        <draw:path draw:style-name="gr28" draw:text-style-name="P24" draw:layer="layout" svg:width="2.805cm" svg:height="1.758cm" svg:x="9.088cm" svg:y="4.107cm" svg:viewBox="0 0 2806 1759" svg:d="M0 293c0-162 132-293 294-293h2220c161 0 292 131 292 293v1172c0 162-131 294-292 294h-2220c-162 0-294-132-294-294z">
          <text:p/>
        </draw:path>
        <draw:path draw:style-name="gr44" draw:text-style-name="P8" draw:layer="layout" svg:width="2.805cm" svg:height="1.758cm" svg:x="9.088cm" svg:y="4.107cm" svg:viewBox="0 0 2806 1759" svg:d="M0 293c0-162 132-293 294-293h2220c161 0 292 131 292 293v1172c0 162-131 294-292 294h-2220c-162 0-294-132-294-294z">
          <text:p/>
        </draw:path>
        <draw:path draw:style-name="gr8" draw:text-style-name="P10" draw:layer="layout" svg:width="0.351cm" svg:height="0.352cm" svg:x="9.51cm" svg:y="4.301cm" svg:viewBox="0 0 352 353" svg:d="M352 276c-2 29-5 47-12 55-7 10-20 14-38 14-22 0-37-2-44-7-6-5-10-15-10-30v-308h20v106c24-18 42-36 55-54l17 13c-20 23-43 46-72 66v42c32 18 59 38 80 58l-13 19c-23-22-45-40-67-55v116c0 4 2 7 5 10 4 2 15 4 34 4 8 0 15-2 16-5 2-5 5-12 5-24 2-10 4-18 4-26zM213 180c0 75-25 133-75 173l-15-16c43-36 67-82 70-141-20 20-42 37-65 54l-16-17c26-15 54-38 83-67v-166h18zM130 175l-18 16c-8-18-20-35-32-50v207h-21v-194c-15 37-31 67-45 91l-14-17c24-38 44-80 59-125h-51v-23h51v-80h21v80h38v23h-38v8c19 20 36 42 50 64zM178 126l-18 10c-9-25-20-51-39-81l19-10c16 27 30 56 38 81z">
          <text:p/>
        </draw:path>
        <draw:path draw:style-name="gr8" draw:text-style-name="P10" draw:layer="layout" svg:width="0.316cm" svg:height="0.339cm" svg:x="9.929cm" svg:y="4.311cm" svg:viewBox="0 0 317 340" svg:d="M317 340h-23v-20h-272v20h-22v-340h317zM294 300v-282h-272v282zM276 112h-237v-19h108v-26h-92v-17h92v-20h20v20h94v17h-94v26h109zM251 200h-99c-7 9-17 19-30 30v36c17-3 33-8 52-16l3 20c-25 8-48 15-73 20l-9-19c5-1 9-5 9-10v-17c-27 14-47 22-62 26l-12-20c40-8 72-25 95-50h-60v-63h186zM231 182v-28h-146v28zM276 273l-14 13c-26-18-61-39-101-59l11-17c14 7 27 14 42 22 10-5 20-13 30-22l13 12c-10 10-18 17-25 22 14 6 29 17 44 29z">
          <text:p/>
        </draw:path>
        <draw:path draw:style-name="gr8" draw:text-style-name="P10" draw:layer="layout" svg:width="0.348cm" svg:height="0.353cm" svg:x="10.311cm" svg:y="4.298cm" svg:viewBox="0 0 349 354" svg:d="M349 73h-165v64h136v151c0 8-1 15-6 20s-12 8-18 10c-7 0-25 0-52 0l-10-22c9 0 19 0 29 0 17 0 29 0 33-2 3-1 4-5 4-10v-125h-116v195h-20v-195h-113v159h-22v-181h135v-64h-164v-20h169c-6-13-18-27-32-43l20-10c10 11 24 28 37 53h155z">
          <text:p/>
        </draw:path>
        <draw:path draw:style-name="gr8" draw:text-style-name="P10" draw:layer="layout" svg:width="0.352cm" svg:height="0.352cm" svg:x="10.714cm" svg:y="4.299cm" svg:viewBox="0 0 353 353" svg:d="M353 335l-13 18c-39-21-69-45-87-70-28 29-60 52-95 70l-14-16c42-22 74-45 96-70-17-25-29-57-39-94l19-6c10 35 20 61 33 83 25-38 40-92 44-163h-74c-10 31-22 61-37 88l-16-13c25-46 41-98 50-162l21 5c-5 22-8 42-13 60h115v22h-25c-7 83-23 143-53 181 21 27 52 51 88 67zM180 268c-66 29-122 51-172 65l-8-18c12-5 20-7 26-10v-195h20v188c7-1 20-6 38-13v-245h-79v-21h170v21h-69v102h54v20h-54v115c17-7 40-17 70-29z">
          <text:p/>
        </draw:path>
        <draw:path draw:style-name="gr8" draw:text-style-name="P10" draw:layer="layout" svg:width="0.348cm" svg:height="0.351cm" svg:x="11.116cm" svg:y="4.299cm" svg:viewBox="0 0 349 352" svg:d="M349 59h-292v126c0 70-13 125-40 165l-17-13c25-39 37-95 37-170v-128h145c-2-10-7-20-12-32l20-7c7 17 12 29 15 39h144zM172 81c-9 19-16 35-25 49l-10 20v202h-20v-167c-10 13-21 30-37 47l-11-19c32-36 58-81 82-139zM349 160h-42v160c0 22-10 32-30 32-27 0-47 0-57-2l-7-20c24 0 45 2 64 2 7 0 10-3 10-9v-163h-124v-20h124v-62h20v62h42zM247 268l-19 10c-11-26-28-51-48-75l17-11c21 26 38 51 50 76z">
          <text:p/>
        </draw:path>
        <draw:path draw:style-name="gr8" draw:text-style-name="P10" draw:layer="layout" svg:width="0.348cm" svg:height="0.353cm" svg:x="9.712cm" svg:y="4.788cm" svg:viewBox="0 0 349 354" svg:d="M343 64h-203c-10 16-23 33-38 48l-17-12c29-31 52-63 69-100l18 9c-5 11-12 23-18 35h189zM94 52l-14 17c-16-15-38-32-67-50l14-17c25 15 47 32 67 50zM349 206h-34l-5 72h30v20h-32c-3 19-8 32-18 42-8 9-23 14-43 14h-30l-7-20h47c16 0 26-12 30-36h-180c8-46 13-76 17-92h-35v-20h36c5-34 7-62 10-87h183c0 42-1 70-1 87h32zM297 119h-143c0 13-4 35-7 67h148zM255 162l-14 15c-18-13-34-23-51-31l13-17c22 12 40 22 52 33zM293 206h-149c-4 22-7 45-12 72h156c4-26 5-49 5-72zM251 251l-13 17c-18-16-37-27-53-36l12-16c21 12 40 23 54 35zM80 159l-15 17c-16-17-40-34-65-49l13-17c27 17 51 34 67 49zM80 229c-18 45-40 88-63 123l-17-13c22-31 42-71 62-123z">
          <text:p/>
        </draw:path>
        <draw:path draw:style-name="gr8" draw:text-style-name="P10" draw:layer="layout" svg:width="0.343cm" svg:height="0.349cm" svg:x="10.115cm" svg:y="4.792cm" svg:viewBox="0 0 344 350" svg:d="M319 85h-280v-70h20v50h110v-65h20v65h109v-50h21zM344 143h-293v50c0 63-10 115-30 157l-21-14c19-36 29-82 29-134v-79h315zM344 271h-130v77h-20v-77h-128v-19h128v-45h-112v-20h237v20h-105v45h130z">
          <text:p/>
        </draw:path>
        <draw:path draw:style-name="gr8" draw:text-style-name="P10" draw:layer="layout" svg:width="0.347cm" svg:height="0.351cm" svg:x="10.514cm" svg:y="4.788cm" svg:viewBox="0 0 348 352" svg:d="M173 49h-113c-14 17-29 31-44 45l-16-14c28-23 50-50 66-80l20 7c-2 7-7 15-12 23h99zM348 49h-127c-8 10-18 21-30 31l-17-11c29-29 47-50 55-69l19 9c-4 6-7 13-14 21h114zM291 90l-18 7c-9-17-17-28-20-35l18-6c8 11 15 23 20 34zM131 89l-18 7c-6-9-12-20-22-32l16-8c10 11 19 21 24 33zM340 182h-20v-55h-289v55h-20v-75h152c-2-5-5-11-10-21l18-7c5 8 10 18 13 28h156zM303 335h-224v17h-23v-195h235v69h-212v32h224zM271 206v-30h-192v30zM283 315v-39h-204v39z">
          <text:p/>
        </draw:path>
        <draw:path draw:style-name="gr8" draw:text-style-name="P10" draw:layer="layout" svg:width="0.35cm" svg:height="0.332cm" svg:x="10.913cm" svg:y="4.8cm" svg:viewBox="0 0 351 333" svg:d="M351 333h-230v-20h105v-56h-90v-20h90v-51h-87v-186h194v186h-87v51h92v20h-92v56h105zM313 83v-62h-67v62zM226 83v-62h-67v62zM313 166v-63h-67v63zM226 166v-63h-67v63zM123 245c-32 16-68 37-115 60l-8-17c23-11 41-21 55-28v-110h-47v-20h47v-92h-54v-19h122v19h-48v92h43v20h-43v98c13-7 28-15 44-23z">
          <text:p/>
        </draw:path>
        <draw:polygon draw:style-name="gr8" draw:text-style-name="P10" draw:layer="layout" svg:width="0.349cm" svg:height="0.316cm" svg:x="9.914cm" svg:y="5.296cm" svg:viewBox="0 0 350 317" draw:points="350,317 0,317 0,295 163,295 163,23 17,23 17,0 332,0 332,23 185,23 185,295 350,295">
          <text:p/>
        </draw:polygon>
        <draw:path draw:style-name="gr8" draw:text-style-name="P10" draw:layer="layout" svg:width="0.348cm" svg:height="0.349cm" svg:x="10.313cm" svg:y="5.281cm" svg:viewBox="0 0 349 350" svg:d="M137 198l-15 17c-10-19-20-35-33-50v185h-22v-185c-18 41-37 75-53 98l-14-17c25-36 47-78 65-128h-63v-21h65v-59l-48 9-10-19c45-6 83-15 115-28l11 18c-20 7-35 12-46 15v64h46v21h-46v16c23 27 40 49 48 64zM324 121h-172v-109h172zM302 100v-68h-130v68zM349 340h-225v-20h102v-60h-89v-20h89v-59c-42 4-69 5-79 5l-10-21c74 0 138-7 191-21l14 19c-27 5-58 12-95 17v60h87v20h-87v60h102z">
          <text:p/>
        </draw:path>
        <draw:path draw:style-name="gr8" draw:text-style-name="P10" draw:layer="layout" svg:width="0.35cm" svg:height="0.35cm" svg:x="10.716cm" svg:y="5.283cm" svg:viewBox="0 0 351 351" svg:d="M338 70c-8 28-18 50-31 66l-20-5c10-18 17-31 20-41h-145v28l106-8 2 20-108 6v18c0 2 0 4 1 7 2 2 4 3 7 3h134v19h-137c-19 0-27-9-27-24v-21l-60 6-4-21 64-3v-30h-84v76c0 63-13 122-38 175l-18-11c25-49 36-102 36-161v-99h112v-70h22v21h153v20h-153v29zM351 321l-5 22c-81-2-133-3-151-5-20-2-40-8-57-18-23 14-43 26-60 31l-17-17c26-6 46-16 60-26-11-12-20-24-28-37-6 8-15 15-25 22l-13-14c28-21 48-53 62-96l20 5c-4 10-7 20-10 28h66v20c-8 23-21 47-40 68 15 9 32 12 50 16 19 1 69 1 148 1zM170 236h-53c-2 2-6 8-12 18 10 17 20 30 32 39 15-15 26-34 33-57zM341 248c-1 21-3 35-5 40-1 5-5 8-8 11-5 4-15 5-31 5-17 0-25-8-25-25v-53h-32c0 33-12 60-35 84l-17-14c24-20 35-50 34-90h72v72c0 5 3 6 10 6s11-1 14-5c2-3 3-15 3-36z">
          <text:p/>
        </draw:path>
        <draw:path draw:style-name="gr28" draw:text-style-name="P24" draw:layer="layout" svg:width="2.805cm" svg:height="1.157cm" svg:x="13.808cm" svg:y="7cm" svg:viewBox="0 0 2806 1158" svg:d="M0 193c0-106 87-193 192-193h2420c107 0 194 87 194 193v773c0 106-87 192-194 192h-2420c-105 0-192-86-192-192z">
          <text:p/>
        </draw:path>
        <draw:path draw:style-name="gr44" draw:text-style-name="P8" draw:layer="layout" svg:width="2.805cm" svg:height="1.157cm" svg:x="13.808cm" svg:y="7cm" svg:viewBox="0 0 2806 1158" svg:d="M0 193c0-106 87-193 192-193h2420c107 0 194 87 194 193v773c0 106-87 192-194 192h-2420c-105 0-192-86-192-192z">
          <text:p/>
        </draw:path>
        <draw:path draw:style-name="gr8" draw:text-style-name="P10" draw:layer="layout" svg:width="0.345cm" svg:height="0.342cm" svg:x="14.426cm" svg:y="7.383cm" svg:viewBox="0 0 346 343" svg:d="M173 153h-155v-153h152v17h-57v28h50v62h-50v28h60zM93 45v-28h-57v28zM143 90v-27h-107v27zM93 135v-28h-57v28zM346 140l-10 17c-26-9-50-20-72-35-20 16-44 26-71 33l-11-17c23-5 45-15 66-28-25-22-43-52-53-89h-12v-20h140c-3 44-18 79-43 107 15 12 36 24 66 32zM301 21h-86c8 32 26 57 49 77 19-21 31-47 37-77zM320 264l-14 15-18-20-111 10v46c0 6-2 13-7 18s-12 7-20 7h-27l-6-19h31c4 0 5 0 7-3 3-2 3-3 3-8v-40c-36 2-80 5-133 9l-7-19c48-11 94-27 137-48-47 5-83 7-107 8l-6-17c31-6 64-21 100-45l18 12c-22 13-42 22-57 29 14 0 32-2 57-4 23-2 37-3 40-3 2 0 17-9 44-23l16 13c-78 40-138 65-180 77 57-4 120-9 190-17-6-7-14-13-24-22l14-13c21 18 41 37 60 57zM330 326l-10 17c-27-15-60-30-105-46l10-17c43 14 76 29 105 46zM113 299c-37 19-70 34-102 42l-11-16c26-7 60-21 100-41z">
          <text:p/>
        </draw:path>
        <draw:path draw:style-name="gr8" draw:text-style-name="P10" draw:layer="layout" svg:width="0.349cm" svg:height="0.349cm" svg:x="14.82cm" svg:y="7.371cm" svg:viewBox="0 0 350 350" svg:d="M350 171h-43v59h-267v-20h247v-39h-286v-20h286v-41h-230v-13c-16 10-29 18-37 23l-13-18c50-25 88-59 115-102l18 7c-3 10-10 18-17 26h135v20c-8 10-18 22-33 37h82v61h43zM232 53h-127c-10 12-23 24-40 37h130c12-10 23-21 37-37zM217 293l-19 10c-11-20-23-38-36-55l18-10c15 17 27 35 37 55zM270 292c-3 26-6 43-12 50-6 5-14 8-26 8h-102c-17 0-27-8-27-25v-77h20v75c0 5 5 9 15 9 9 0 40 0 94 0 12 0 16-15 18-45zM350 327l-19 10c-11-24-31-47-51-72l17-10c24 27 43 50 53 72zM65 263c-12 29-28 54-48 75l-17-11c20-20 35-44 47-70z">
          <text:p/>
        </draw:path>
        <draw:path draw:style-name="gr8" draw:text-style-name="P10" draw:layer="layout" svg:width="0.349cm" svg:height="0.352cm" svg:x="15.222cm" svg:y="7.371cm" svg:viewBox="0 0 350 353" svg:d="M343 50h-294v115c0 73-10 135-32 188l-17-13c19-52 29-108 29-175v-133h148c-5-10-10-19-15-27l20-5c7 8 13 20 19 32h142zM139 63c-5 17-14 34-25 54v126h-20v-98c-5 9-14 19-25 30l-12-16c32-34 53-67 63-102zM340 240h-178v-101c-7 8-17 20-28 31l-12-16c32-35 53-67 67-97l16 6c-3 10-8 19-13 29h60c-1-5-6-13-15-27l20-5c5 7 12 19 17 32h64v18h-74v24h69v18h-69v25h69v18h-69v27h76zM244 134v-24h-62v24zM246 177v-25h-64v25zM246 222v-27h-64v27zM241 293l-17 12c-12-18-23-32-35-42l16-11c14 11 26 25 36 41zM350 328l-17 10c-15-26-32-50-49-70l17-11c21 23 36 46 49 71zM287 300c-1 13-3 25-8 32-3 6-8 11-17 13-8 2-26 3-58 3-22 0-35 0-42-1-7-2-11-5-15-10-3-5-5-14-5-22v-58h20v58c0 7 2 12 5 12 5 1 18 3 42 3 25 0 38-2 43-2 5-1 9-5 12-8 2-5 3-13 3-27zM117 265c-13 30-28 55-48 77l-15-14c18-18 31-43 43-71z">
          <text:p/>
        </draw:path>
        <draw:path draw:style-name="gr8" draw:text-style-name="P10" draw:layer="layout" svg:width="0.351cm" svg:height="0.354cm" svg:x="15.621cm" svg:y="7.369cm" svg:viewBox="0 0 352 355" svg:d="M231 51h-111v-19h47c-1-7-6-15-12-23l17-9c7 10 12 20 17 32h42zM120 141l-16 5-4-12c-33 5-61 10-87 13l-4-18c18-12 36-28 55-48-14 1-30 3-49 4l-6-14c20-19 38-42 55-69l15 7c-14 23-29 42-44 56 15 0 30-3 45-4l15-20 17 8c-25 33-50 58-73 77 20-2 38-5 55-9-2-6-5-11-9-16l15-7c10 17 17 32 20 47zM345 142l-16 5c-2-5-2-10-4-13-33 5-63 10-91 13l-5-18c15-10 33-25 55-47-20 2-35 3-47 5l-5-16c19-16 37-39 55-69l18 7c-14 23-29 42-46 58 13-2 28-3 42-5 11-11 18-18 19-23l17 8c-22 28-48 55-78 79 22-2 40-5 60-9 0-5-4-10-7-16l17-6c6 17 13 32 16 47zM221 87h-92v-16h92zM219 124h-90v-17h90zM221 204h-92v-62h92zM202 187v-26h-57v26zM112 199l-15 2c-3-15-7-30-12-44l17-5c5 15 8 31 10 47zM347 203l-17 4c-3-16-8-31-15-45l17-5c7 17 11 32 15 46zM262 164c-3 19-10 35-18 52l-17-9c7-10 14-28 19-50zM39 162c-4 15-10 34-22 54l-15-9c10-18 17-35 22-50zM75 207l-16 4c-2-18-4-35-9-49l17-3c5 13 8 30 8 48zM301 209l-17 4c0-12-2-29-7-49l17-3c5 15 7 32 7 48zM352 335l-9 19c-66 0-121-9-167-24-46 15-102 24-169 25l-7-18c62-2 110-7 149-18-29-17-49-29-60-39l15-11c28 21 51 35 73 41 27-11 52-30 75-58h-162c-20 15-41 27-65 37l-13-15c42-17 73-37 95-63l20 6c-3 7-7 11-13 17h225v18h-63c-20 28-45 50-74 67 39 11 87 16 150 16z">
          <text:p/>
        </draw:path>
        <draw:path draw:style-name="gr28" draw:text-style-name="P24" draw:layer="layout" svg:width="2.805cm" svg:height="1.202cm" svg:x="10.579cm" svg:y="6.979cm" svg:viewBox="0 0 2806 1203" svg:d="M0 200c0-112 90-200 202-200h2403c112 0 201 88 201 200v801c0 112-89 202-201 202h-2403c-112 0-202-90-202-202z">
          <text:p/>
        </draw:path>
        <draw:path draw:style-name="gr44" draw:text-style-name="P8" draw:layer="layout" svg:width="2.805cm" svg:height="1.202cm" svg:x="10.579cm" svg:y="6.979cm" svg:viewBox="0 0 2806 1203" svg:d="M0 200c0-112 90-200 202-200h2403c112 0 201 88 201 200v801c0 112-89 202-201 202h-2403c-112 0-202-90-202-202z">
          <text:p/>
        </draw:path>
        <draw:path draw:style-name="gr8" draw:text-style-name="P10" draw:layer="layout" svg:width="0.257cm" svg:height="0.342cm" svg:x="11.235cm" svg:y="7.381cm" svg:viewBox="0 0 258 343" svg:d="M258 343h-23v-36h-212v36h-23v-343h258zM235 140v-118h-212v118zM235 286v-124h-212v124z">
          <text:p/>
        </draw:path>
        <draw:path draw:style-name="gr8" draw:text-style-name="P10" draw:layer="layout" svg:width="0.321cm" svg:height="0.35cm" svg:x="11.602cm" svg:y="7.373cm" svg:viewBox="0 0 322 351" svg:d="M322 148h-22v-63h-278v63h-22v-83h151v-65h21v65h150zM91 47l-21 10c-8-16-18-30-28-42l18-10c14 13 25 28 31 42zM283 16c-8 14-18 27-30 41l-18-12c13-15 23-29 30-39zM297 301c0 12-4 22-10 25-7 5-19 7-37 7-7 0-13 0-20 0l-8-20c30 0 46-2 50-2 3-1 5-5 5-10v-51h-104v101h-22v-101h-104v85h-20v-105h124v-32h-91v-86h202v86h-89v32h124zM242 178v-46h-159v46z">
          <text:p/>
        </draw:path>
        <draw:path draw:style-name="gr8" draw:text-style-name="P10" draw:layer="layout" svg:width="0.356cm" svg:height="0.352cm" svg:x="11.986cm" svg:y="7.371cm" svg:viewBox="0 0 357 353" svg:d="M357 97l-12 18c-50-26-88-53-111-83-35 37-72 65-110 85l-15-17c55-28 95-61 123-100l19 7c0 3-2 6-5 10 23 28 59 55 111 80zM122 174l-15 15c-12-20-23-37-33-47v210h-20v-202c-9 27-22 60-39 92l-15-16c24-39 40-84 52-137h-47v-19h49v-68h20v68h35v19h-35v26c15 14 30 34 48 59zM290 107h-113v-18h113zM330 233h-83v-96h83zM310 213v-58h-41v58zM217 233h-83v-96h83zM197 213v-58h-43v58zM352 337l-13 13c-20-22-39-40-57-52-15 25-30 42-41 54l-17-12c23-22 45-55 61-100l18 6c-4 14-8 26-13 36 20 15 42 33 62 55zM227 315l-13 15c-22-20-37-33-45-38-17 28-35 48-52 61l-15-13c30-25 54-58 70-98l19 6-14 27c17 12 34 25 50 40z">
          <text:p/>
        </draw:path>
        <draw:path draw:style-name="gr8" draw:text-style-name="P10" draw:layer="layout" svg:width="0.352cm" svg:height="0.354cm" svg:x="12.389cm" svg:y="7.369cm" svg:viewBox="0 0 353 355" svg:d="M353 162l-12 21c-45-14-76-27-96-42-34 18-69 33-106 42l-10-21c45-11 79-21 97-35-18-15-32-28-40-42l18-8c14 17 27 30 41 40 20-15 38-35 53-62h-109c-11 19-26 34-43 47l-19-13c31-22 54-52 74-89l22 5c-7 14-14 22-19 30h146v20h-30c-17 34-35 57-57 74 22 13 52 25 90 33zM86 10l-23 71v271h-20v-220c-10 22-20 40-30 59l-13-20c25-42 46-97 66-169zM116 320h-20v-256h20zM266 183c-30 24-70 44-120 55l-12-16c49-11 87-28 115-53zM310 213c-39 41-92 66-159 81l-12-20c67-12 119-37 154-75zM348 247c-47 62-112 97-195 108l-12-20c87-11 150-45 189-100z">
          <text:p/>
        </draw:path>
        <draw:path draw:style-name="gr28" draw:text-style-name="P24" draw:layer="layout" svg:width="2.805cm" svg:height="1.202cm" svg:x="4.212cm" svg:y="6.955cm" svg:viewBox="0 0 2806 1203" svg:d="M0 201c0-110 90-201 201-201h2404c110 0 201 91 201 201v802c0 110-91 200-201 200h-2404c-111 0-201-90-201-200z">
          <text:p/>
        </draw:path>
        <draw:path draw:style-name="gr44" draw:text-style-name="P8" draw:layer="layout" svg:width="2.805cm" svg:height="1.202cm" svg:x="4.212cm" svg:y="6.955cm" svg:viewBox="0 0 2806 1203" svg:d="M0 201c0-110 90-201 201-201h2404c110 0 201 91 201 201v802c0 110-91 200-201 200h-2404c-111 0-201-90-201-200z">
          <text:p/>
        </draw:path>
        <draw:path draw:style-name="gr8" draw:text-style-name="P10" draw:layer="layout" svg:width="0.352cm" svg:height="0.349cm" svg:x="4.815cm" svg:y="7.374cm" svg:viewBox="0 0 353 350" svg:d="M350 106h-28v57h-92v34h100v18h-100v34h113v20h-113v38h-20v-38h-98v-20h98v-34h-83v-18h83v-34h-77v-20h77v-37h-98v-20h98v-36h-77v-20h77v-30h20v30h92v56h28zM301 86v-36h-71v36zM301 143v-37h-71v37zM353 322l-5 22c-23 1-47 1-69 1-47 0-80-1-100-3-20-3-40-8-59-15-20-7-37-17-52-33-20 25-36 43-55 56l-13-16c20-15 37-34 53-55-15-20-28-47-38-79l18-8c9 28 19 51 30 67 15-29 22-64 24-102h-74v-19c25-32 50-68 74-108h-82v-20h105v20c-25 40-48 76-70 107h68c-1 58-11 105-30 140 12 12 27 22 42 30 17 7 34 12 52 13 17 4 53 4 105 4 28 0 53 0 76-2z">
          <text:p/>
        </draw:path>
        <draw:path draw:style-name="gr8" draw:text-style-name="P10" draw:layer="layout" svg:width="0.341cm" svg:height="0.35cm" svg:x="5.219cm" svg:y="7.373cm" svg:viewBox="0 0 342 351" svg:d="M342 137h-20v-49h-177v49h-20v-67h98v-70h20v70h99zM128 181l-17 13c-11-25-23-44-33-56v212h-19v-207c-16 41-31 75-46 101l-13-16c23-38 42-85 58-140h-51v-18h52v-70h19v70h32v18h-32v24c18 18 35 42 50 69zM325 18c-10 15-22 30-37 45l-17-12c17-14 29-30 36-43zM198 50l-15 10c-17-19-30-32-40-40l13-12c17 12 30 27 42 42zM303 184h-142v-71h142zM283 166v-34h-102v34zM332 351h-20v-20h-159v20h-20v-141h199zM312 261v-33h-69v33zM223 261v-33h-70v33zM312 313v-33h-69v33zM221 313v-33h-68v33z">
          <text:p/>
        </draw:path>
        <draw:path draw:style-name="gr8" draw:text-style-name="P10" draw:layer="layout" svg:width="0.348cm" svg:height="0.353cm" svg:x="5.621cm" svg:y="7.369cm" svg:viewBox="0 0 349 354" svg:d="M157 65h-157v-20h72c-3-10-10-21-17-35l19-10c7 14 15 29 20 45h63zM349 265c-2 32-4 52-7 60-3 10-8 15-18 19-9 3-29 5-60 5-37 0-59 0-66-4-5-1-10-5-13-10s-5-11-5-16v-177h132v-100h-140v-22h162v144h-134v153c0 5 3 8 7 10 3 2 20 2 48 2 30 0 50 0 57-2 7 0 12-7 13-20 2-12 2-28 2-50zM143 124h-128v-20h128zM143 181h-128v-20h128zM142 347h-22v-23h-80v30h-21v-134h123zM120 304v-62h-80v62z">
          <text:p/>
        </draw:path>
        <draw:path draw:style-name="gr8" draw:text-style-name="P10" draw:layer="layout" svg:width="0.351cm" svg:height="0.351cm" svg:x="6.02cm" svg:y="7.371cm" svg:viewBox="0 0 352 352" svg:d="M148 75l-15 15c-16-23-36-41-52-57-12 20-27 42-47 66h93v20h-43v44h53v20h-53v125c10-1 24-5 44-10v19c-36 10-76 20-123 28l-3-18c23-4 44-9 62-14v-130h-57v-20h57v-44h-35v-15c-5 5-10 10-19 16l-10-15c29-30 56-65 77-105l19 8c0 2-2 4-2 5-2 2-2 4-2 4 23 22 41 40 56 58zM350 163h-93v165c0 5-2 12-7 17-5 3-16 7-35 7-5 0-10 0-15 0l-8-22h38c2 0 4 0 5-3 2-2 4-4 4-5v-159h-91v-19h119l13-37h-115c12-25 25-60 40-105h20l-10 30h109c-14 45-25 83-35 112h61zM297 49h-87c-3 11-8 24-15 38h90c5-17 10-30 12-38zM217 216l-15 17c-14-13-30-25-50-35l15-16c15 8 31 20 50 34zM342 196c-12 10-28 22-52 34l-13-17c20-8 38-20 53-31zM135 213c-2 22-7 45-15 69l-19-5c9-24 14-47 16-71zM49 290l-18 5c-4-25-11-52-19-80l19-7c8 27 15 54 18 82zM224 262c-21 21-44 41-71 61l-13-16c20-14 43-34 70-61zM352 308l-15 15c-15-20-37-38-63-60l13-15c27 20 48 40 65 60z">
          <text:p/>
        </draw:path>
        <draw:path draw:style-name="gr8" draw:text-style-name="P10" draw:layer="layout" svg:width="0.346cm" svg:height="0.341cm" svg:x="12.076cm" svg:y="2.94cm" svg:viewBox="0 0 347 342" svg:d="M347 342h-347v-20h164v-108h-130v-22h130v-96h-150v-22h157c-12-27-25-49-39-65l20-9c17 24 31 47 41 74h141v22h-147v96h127v22h-127v108h160z">
          <text:p/>
        </draw:path>
        <draw:path draw:style-name="gr8" draw:text-style-name="P10" draw:layer="layout" svg:width="0.347cm" svg:height="0.351cm" svg:x="12.477cm" svg:y="2.94cm" svg:viewBox="0 0 348 352" svg:d="M172 50h-112c-13 16-28 31-43 45l-17-12c28-23 50-51 67-83l18 9c-1 5-6 13-11 23h98zM348 51h-126c-9 10-19 20-30 30l-18-11c29-27 48-51 56-70l18 9c-3 6-6 13-13 21h113zM292 91l-19 7c-8-17-16-28-20-33l19-7c8 12 15 23 20 33zM130 90l-18 8c-5-10-12-22-22-33l17-7c10 10 18 22 23 32zM340 183h-20v-55h-288v55h-20v-73h150c-2-7-5-13-10-24l18-6c6 10 10 18 14 30h156zM303 335h-224v17h-22v-194h235v69h-213v31h224zM272 208v-31h-193v31zM283 317v-40h-204v40z">
          <text:p/>
        </draw:path>
        <draw:path draw:style-name="gr8" draw:text-style-name="P10" draw:layer="layout" svg:width="0.353cm" svg:height="0.354cm" svg:x="12.876cm" svg:y="2.942cm" svg:viewBox="0 0 354 355" svg:d="M354 288c-2 22-7 38-12 50s-14 17-25 17c-16 0-36-19-56-54-22 19-47 34-77 47l-13-15c30-11 58-28 81-48-11-25-20-49-25-72h-72l-3 23c23 12 42 25 57 39l-12 18c-10-12-25-23-46-37-9 39-26 70-51 97l-18-13c32-29 50-70 52-127h-35v-20h125c-7-64-12-129-13-193h21c2 88 5 151 14 193h40c-2-3-5-8-10-18l17-9c4 7 10 15 13 27h44v20h-101c3 17 8 35 18 57 14-14 26-30 36-49l14 10c-11 22-26 40-41 55 5 12 11 22 20 34 8 10 15 15 20 15 3 0 9-3 11-12 3-7 7-22 10-45zM110 170l-15 11c-8-13-16-26-25-40v211h-20v-199c-15 42-28 72-40 92l-10-22c20-35 37-78 49-130h-47v-20h48v-73h20v73h30v20h-30v22c15 16 29 34 40 55zM211 170l-19 5c0-5 0-10-1-19-29 3-54 5-74 9l-3-16c16-20 31-38 41-54l-41 6-5-17c18-31 32-57 42-82l16 8c-6 20-18 42-35 69 13-1 25-3 39-6 4-9 11-20 18-33l18 10c-20 33-42 65-66 93 13 0 28-2 44-4-1-10-4-18-8-26l17-5c7 15 13 37 17 62zM350 170l-18 5c0-5-2-10-4-19-22 2-47 5-72 9l-7-17c17-20 32-37 42-53-12 1-25 3-40 6l-7-17c17-27 30-54 40-79l19 8c-12 24-24 45-36 66 9-1 22-3 39-6 5-7 10-18 17-30l19 10c-15 25-36 55-65 90l44-5c-2-9-5-17-7-22l18-5c8 17 13 37 18 59z">
          <text:p/>
        </draw:path>
        <draw:path draw:style-name="gr8" draw:text-style-name="P10" draw:layer="layout" svg:width="0.312cm" svg:height="0.339cm" svg:x="13.297cm" svg:y="2.954cm" svg:viewBox="0 0 313 340" svg:d="M313 316c0 7-2 12-6 17-6 5-10 7-17 7-21 0-35 0-38-2l-8-20c8 2 16 2 25 2 12 0 19-2 21-2 3-2 3-4 3-8v-207h-119v-103h139zM293 41v-23h-98v23zM293 85v-25h-98v25zM139 103h-119v237h-20v-340h139zM119 41v-23h-99v23zM119 85v-25h-99v25zM150 212l-16 8-5-12-82 10-5-15c11-6 28-20 48-38l-45 7-5-15c22-15 39-31 52-49l20 8c-12 14-25 26-37 36l35-6c7-4 13-11 20-20l19 10c-32 29-56 51-72 64l43-7c-3-5-5-10-8-11l17-9c8 12 15 25 21 39zM280 210l-18 10c-3-7-7-10-8-12l-94 9-3-17c12-5 28-17 47-33l-45 3-5-13c20-14 38-29 50-47l18 8c-8 10-20 22-33 34l35-4c3-3 8-8 16-16l17 8c-17 17-37 37-63 57l48-5c-2-4-5-9-10-14l17-8c10 12 20 25 31 40zM252 276h-65v55h-20v-106h20v32h45v-30h20zM137 248c0 26-5 46-15 58s-29 22-52 27l-13-17c35-6 55-20 60-40h-62v-49h18v30h44c2-4 2-9 2-14v-18h18z">
          <text:p/>
        </draw:path>
        <draw:path draw:style-name="gr8" draw:text-style-name="P10" draw:layer="layout" svg:width="0.349cm" svg:height="0.351cm" svg:x="12.09cm" svg:y="4.965cm" svg:viewBox="0 0 350 352" svg:d="M172 51h-112c-13 14-27 30-43 44l-17-13c28-23 52-50 67-82l20 9c-4 6-9 13-14 23h99zM350 51h-130c-8 10-18 20-30 31l-16-11c30-29 46-52 54-69l21 7c-4 6-9 15-14 23h115zM291 92l-18 7c-9-18-16-28-21-35l19-7c9 12 15 24 20 35zM130 89l-18 8c-5-10-12-20-22-33l18-7c9 12 17 22 22 32zM340 185h-20v-57h-288v55h-21v-74h151c0-5-4-14-9-22l17-6c7 8 10 18 14 28h156zM303 335h-225v17h-20v-194h233v69h-213v32h225zM271 208v-30h-193v30zM283 317v-38h-205v38z">
          <text:p/>
        </draw:path>
        <draw:path draw:style-name="gr8" draw:text-style-name="P10" draw:layer="layout" svg:width="0.351cm" svg:height="0.33cm" svg:x="12.489cm" svg:y="4.979cm" svg:viewBox="0 0 352 331" svg:d="M352 331h-230v-18h103v-58h-88v-21h88v-48h-85v-186h193v186h-88v48h93v21h-93v58h107zM313 81v-61h-68v61zM225 81v-61h-65v61zM313 166v-64h-68v64zM225 166v-64h-65v64zM122 245c-29 16-67 36-114 60l-8-19c25-11 43-20 55-28v-110h-47v-20h47v-91h-52v-19h119v19h-47v91h42v20h-42v100c13-7 28-15 43-25z">
          <text:p/>
        </draw:path>
        <draw:path draw:style-name="gr8" draw:text-style-name="P10" draw:layer="layout" svg:width="0.347cm" svg:height="0.352cm" svg:x="12.893cm" svg:y="4.967cm" svg:viewBox="0 0 348 353" svg:d="M145 233l-20 7c-2-5-4-14-8-24-40 12-77 22-110 27l-5-17c30-30 55-63 76-97-21 5-46 11-71 14l-7-21c20-25 45-67 73-122l19 8c-19 39-40 75-65 111 16-4 40-7 66-15 9-12 19-29 30-47l18 10c-36 60-71 111-106 151 37-8 62-15 77-20l-12-25 18-7c10 15 18 37 27 67zM348 328h-159v24h-20v-227c-3 4-10 16-23 33l-17-12c30-41 54-87 74-144l18 5c-8 23-16 46-26 68h70c-5-20-12-40-24-63l19-7c10 20 18 44 25 70h58v20h-68v55h60v20h-60v56h60v20h-60v62h73zM255 150v-55h-66v55zM255 226v-56h-66v56zM255 308v-62h-66v62zM148 320l-19 8c-4-28-12-51-21-70l20-7c10 24 17 47 20 69zM42 260c-4 33-12 65-24 93l-18-8c10-27 18-57 22-88zM92 340l-19 3c0-22-3-48-10-82l19-3c8 32 11 59 10 82z">
          <text:p/>
        </draw:path>
        <draw:path draw:style-name="gr8" draw:text-style-name="P10" draw:layer="layout" svg:width="0.349cm" svg:height="0.354cm" svg:x="13.294cm" svg:y="4.967cm" svg:viewBox="0 0 350 355" svg:d="M110 63h-110v-18h50c-4-12-10-23-17-38l18-7c9 15 15 30 22 45h37zM346 45h-62v18h-18v-60h18v22h62zM211 63h-20v-18h-66v-20h66v-22h20zM348 228h-208v-93c-7 9-12 15-17 21l-13-16c20-23 39-50 51-81l18 4c-1 7-5 16-10 26h70c-3-7-6-14-11-22l18-8c7 11 12 21 15 30h77v18h-85v22h77v18h-77v23h77v18h-77v22h95zM233 129v-22h-72v22zM233 170v-23h-72v23zM233 210v-22h-72v22zM103 119h-93v-20h93zM103 181h-93v-18h93zM100 342h-20v-14h-45v24h-20v-131h85zM80 308v-68h-45v68zM350 337l-10 18c-37-8-71-18-101-30-33 13-70 23-113 28l-11-18c41-5 74-12 99-22-23-13-45-28-61-45h-21v-20h199v20c-21 19-43 33-65 45 25 10 54 17 84 24zM300 268h-119c22 17 42 29 60 37 18-10 39-22 59-37z">
          <text:p/>
        </draw:path>
        <draw:path draw:style-name="gr8" draw:text-style-name="P10" draw:layer="layout" svg:width="0.346cm" svg:height="0.339cm" svg:x="13.696cm" svg:y="4.977cm" svg:viewBox="0 0 347 340" svg:d="M320 79h-128v-79h128zM298 60v-40h-86v40zM155 79h-126v-79h126zM135 59v-39h-86v39zM347 285h-165v55h-20v-55h-162v-18h162v-35h-122v-125h267v125h-125v35h165zM285 159v-34h-103v34zM162 159v-34h-100v34zM285 214v-37h-103v37zM162 214v-37h-100v37z">
          <text:p/>
        </draw:path>
        <draw:path draw:style-name="gr8" draw:text-style-name="P10" draw:layer="layout" svg:width="0.354cm" svg:height="0.351cm" svg:x="14.088cm" svg:y="4.967cm" svg:viewBox="0 0 355 352" svg:d="M355 342h-256v-21h80c-6-64-22-136-45-214l13-8h-43v-20h120c-7-26-14-49-27-72l21-7c10 23 19 49 27 79h104v20h-40l13 5c-12 82-27 154-47 217h80zM300 99h-144c21 81 37 156 45 222h53c23-73 38-146 46-222zM112 10c-5 12-11 27-20 43l-13 26v273h-22v-234c-12 18-27 40-43 60l-14-20c37-43 67-96 91-156z">
          <text:p/>
        </draw:path>
        <draw:path draw:style-name="gr45" draw:text-style-name="P8" draw:layer="layout" svg:width="12.578cm" svg:height="0.424cm" svg:x="4.212cm" svg:y="6.555cm" svg:viewBox="0 0 12579 425" svg:d="M0 425c0-234 17-425 35-425h12509c20 0 35 191 35 425">
          <text:p/>
        </draw:path>
        <draw:polygon draw:style-name="gr46" draw:text-style-name="P38" draw:layer="layout" svg:width="0.035cm" svg:height="0.688cm" svg:x="10.462cm" svg:y="5.853cm" svg:viewBox="0 0 36 689" draw:points="34,0 36,689 2,689 0,1">
          <text:p/>
        </draw:polygon>
        <draw:path draw:style-name="gr28" draw:text-style-name="P24" draw:layer="layout" svg:width="2.806cm" svg:height="1.202cm" svg:x="8.932cm" svg:y="8.87cm" svg:viewBox="0 0 2807 1203" svg:d="M0 202c0-112 91-202 201-202h2405c110 0 201 90 201 202v801c0 110-91 200-201 200h-2405c-110 0-201-90-201-200z">
          <text:p/>
        </draw:path>
        <draw:path draw:style-name="gr44" draw:text-style-name="P8" draw:layer="layout" svg:width="2.806cm" svg:height="1.202cm" svg:x="8.932cm" svg:y="8.87cm" svg:viewBox="0 0 2807 1203" svg:d="M0 202c0-112 91-202 201-202h2405c110 0 201 90 201 202v801c0 110-91 200-201 200h-2405c-110 0-201-90-201-200z">
          <text:p/>
        </draw:path>
        <draw:path draw:style-name="gr8" draw:text-style-name="P10" draw:layer="layout" svg:width="0.355cm" svg:height="0.349cm" svg:x="9.751cm" svg:y="9.263cm" svg:viewBox="0 0 356 350" svg:d="M199 6c-8 27-28 70-58 132 27 64 45 110 53 145l-18 7c-10-38-28-90-57-150 30-59 50-105 62-140zM86 56l-15 14c-12-15-30-34-55-57l15-13c21 18 40 38 55 56zM348 280l-18 8c-16-43-37-93-67-150 27-50 48-97 63-138l18 6c-13 37-33 80-60 134 32 62 54 108 64 140zM271 277l-18 10c-12-42-32-92-61-147 24-50 44-97 61-139l18 5c-12 35-32 80-57 134 25 52 45 98 57 137zM356 321l-6 20h-106c-60 0-102-3-123-10-24-6-44-18-59-38-13 22-30 40-48 57l-14-15c39-35 66-78 81-130h-70v-17c25-26 46-53 65-83h-73v-20h96v20c-18 28-37 55-58 82h60v16c-5 24-15 47-29 74 24 31 67 44 132 44z">
          <text:p/>
        </draw:path>
        <draw:path draw:style-name="gr8" draw:text-style-name="P10" draw:layer="layout" svg:width="0.349cm" svg:height="0.354cm" svg:x="10.155cm" svg:y="9.263cm" svg:viewBox="0 0 350 355" svg:d="M110 65h-110v-20h50c-4-12-9-24-17-37l20-8c8 15 15 30 20 45h37zM348 46h-64v17h-18v-60h18v23h64zM211 63h-18v-17h-68v-20h68v-23h18zM348 229h-208v-91c-5 6-12 13-17 18l-13-15c22-22 39-51 51-83l18 7c-1 6-5 15-10 25h72c-3-9-8-15-13-24l18-8c7 12 12 22 17 32h77v19h-87v20h78v19h-78v21h78v20h-78v22h95zM233 129v-20h-72v20zM233 169v-21h-72v21zM233 211v-22h-72v22zM103 121h-93v-20h93zM103 183h-93v-20h93zM100 343h-20v-13h-45v23h-20v-132h85zM80 310v-69h-45v69zM350 336l-9 19c-38-7-72-17-102-30-31 13-70 23-113 30l-11-20c41-5 74-12 101-20-25-15-45-31-63-47h-21v-20h201v20c-23 18-45 33-67 47 27 8 54 16 84 21zM301 268h-118c20 16 40 28 60 37 18-9 36-22 58-37z">
          <text:p/>
        </draw:path>
        <draw:path draw:style-name="gr8" draw:text-style-name="P10" draw:layer="layout" svg:width="0.334cm" svg:height="0.349cm" svg:x="10.57cm" svg:y="9.264cm" svg:viewBox="0 0 335 350" svg:d="M302 10c-10 12-24 24-40 37l-19-12c15-11 29-23 41-35zM197 37l-16 12c-12-15-24-27-35-37l15-12c10 7 23 19 36 37zM106 29c0 1-5 11-12 31-7 22-15 42-25 64 22 30 32 57 32 83 0 12-4 22-9 30-5 7-12 12-18 15-8 2-20 4-35 4l-10-20c7 0 11 0 17 0 13 0 23-2 28-7s6-12 6-22c0-8-3-20-8-35s-13-30-25-46c17-39 29-71 35-97h-60v321h-22v-341h106zM335 74h-89c-10 11-22 23-37 35 17 23 28 47 34 68 32-26 56-50 69-71l17 13c-22 28-49 53-80 78 19 40 48 75 86 104l-13 16c-27-19-50-45-68-75 0 7 0 14 0 20 0 34-5 55-8 63-5 9-12 14-20 19-7 5-20 6-35 6h-20l-10-21c20 0 31 1 33 1 13 0 23-3 28-10 7-5 11-26 11-58 0-15-2-30-4-40-33 34-78 67-138 100l-14-15c65-36 115-73 149-110-4-13-7-25-10-35-25 22-55 44-90 64l-14-15c40-24 72-45 94-69-4-6-7-13-14-21-28 16-56 30-83 40l-12-17c55-22 95-45 122-70h-108v-19h224z">
          <text:p/>
        </draw:path>
        <draw:polygon draw:style-name="gr46" draw:text-style-name="P38" draw:layer="layout" svg:width="0.033cm" svg:height="0.663cm" svg:x="15.182cm" svg:y="8.147cm" svg:viewBox="0 0 34 664" draw:points="0,664 34,664 34,0 0,0">
          <text:p/>
        </draw:polygon>
        <draw:path draw:style-name="gr45" draw:text-style-name="P8" draw:layer="layout" svg:width="6.078cm" svg:height="0.446cm" svg:x="7.306cm" svg:y="8.379cm" svg:viewBox="0 0 6079 447" svg:d="M6079 2c0 122-15 222-37 222h-2964c-21 0-38 101-38 223 0-122-15-223-37-223h-2964c-22 0-39-100-39-224">
          <text:p/>
        </draw:path>
        <draw:path draw:style-name="gr28" draw:text-style-name="P24" draw:layer="layout" svg:width="2.805cm" svg:height="1.202cm" svg:x="13.808cm" svg:y="8.825cm" svg:viewBox="0 0 2806 1203" svg:d="M0 202c0-112 90-202 200-202h2406c110 0 200 90 200 202v801c0 110-90 200-200 200h-2406c-110 0-200-90-200-200z">
          <text:p/>
        </draw:path>
        <draw:path draw:style-name="gr44" draw:text-style-name="P8" draw:layer="layout" svg:width="2.805cm" svg:height="1.202cm" svg:x="13.808cm" svg:y="8.825cm" svg:viewBox="0 0 2806 1203" svg:d="M0 202c0-112 90-202 200-202h2406c110 0 200 90 200 202v801c0 110-90 200-200 200h-2406c-110 0-200-90-200-200z">
          <text:p/>
        </draw:path>
        <draw:path draw:style-name="gr8" draw:text-style-name="P10" draw:layer="layout" svg:width="0.348cm" svg:height="0.352cm" svg:x="14.821cm" svg:y="8.997cm" svg:viewBox="0 0 349 353" svg:d="M347 99h-161v6c65 22 116 42 154 62l-10 19c-45-24-94-44-144-61v44h-22v-59c-43 34-93 60-150 81l-14-17c64-22 112-47 147-75h-143v-20h160v-39c-55 2-98 2-127 2l-8-20c17 0 31 0 47 0 90 0 167-7 233-22l8 19c-40 10-84 15-131 18v42h161zM349 237h-90c-16 25-35 44-53 57 43 13 86 25 126 39l-10 20c-42-15-89-31-141-44-45 20-100 34-167 41l-10-21c52-3 100-12 143-28-28-9-58-15-87-20 16-15 27-30 39-44h-97v-20h114c11-15 21-28 30-43l20 10c-7 10-15 22-25 33h106c6-10 10-16 14-23l19 7c-3 8-7 13-9 16h78zM234 237h-108c-9 10-17 20-27 32 30 7 57 13 78 18 20-10 39-26 57-50z">
          <text:p/>
        </draw:path>
        <draw:path draw:style-name="gr8" draw:text-style-name="P10" draw:layer="layout" svg:width="0.346cm" svg:height="0.352cm" svg:x="15.222cm" svg:y="8.996cm" svg:viewBox="0 0 347 353" svg:d="M135 63h-135v-20h64c-5-10-10-22-19-35l19-8c8 13 15 28 20 43h51zM347 265c0 27-2 45-5 55-5 13-10 19-19 23-6 3-23 5-50 5-13 0-25 0-35-2-8 0-15-3-20-8s-6-13-6-21v-139h-72v-20h72v-97c-29 5-47 10-56 12l-10-20c67-12 124-28 169-52l12 19c-22 11-54 23-95 35v103h115v20h-115v139c0 3 1 5 5 6 3 2 15 2 40 2 20 0 33 0 38-3 5-4 8-9 10-17 2-10 2-25 2-47zM122 120h-110v-19h110zM122 180h-108v-20h108zM122 346h-22v-26h-66v33h-20v-135h108zM100 300v-62h-66v62z">
          <text:p/>
        </draw:path>
        <draw:path draw:style-name="gr8" draw:text-style-name="P10" draw:layer="layout" svg:width="0.346cm" svg:height="0.349cm" svg:x="14.422cm" svg:y="9.488cm" svg:viewBox="0 0 347 350" svg:d="M342 43h-158v27h128v110h-22c19 16 35 35 49 53l-17 12c-7-10-13-19-18-24-110 9-205 12-292 14l-5-19c49 0 100-1 157-3v-33h-127v-110h127v-27h-159v-18h159v-25h20v25h158zM290 116v-26h-106v26zM164 116v-26h-107v26zM290 163v-28h-106v28zM164 163v-28h-107v28zM285 205c-7-9-11-14-13-15l12-10h-100v31c42-1 76-5 101-6zM347 277h-83v40c0 21-14 33-38 33-10 0-24 0-39-2l-8-18c8 0 18 0 30 0 17 0 25-2 28-2 2-1 5-5 5-8v-43h-242v-19h242v-20h22v20h83zM137 323l-13 15c-18-15-38-28-58-38l13-17c18 10 38 22 58 40z">
          <text:p/>
        </draw:path>
        <draw:path draw:style-name="gr8" draw:text-style-name="P10" draw:layer="layout" svg:width="0.348cm" svg:height="0.347cm" svg:x="14.821cm" svg:y="9.49cm" svg:viewBox="0 0 349 348" svg:d="M349 248h-163v100h-20v-100h-166v-20h166v-34h-147v-18h147v-32h-156v-18h104c-7-12-13-23-22-32l15-10h-107v-20h132v-64h20v64h45v-64h20v64h132v20h-105l13 10c-4 10-10 20-20 32h103v18h-154v32h144v18h-144v34h163zM239 84h-127c12 17 20 30 27 42h74c13-17 21-30 26-42zM92 45l-18 11c-10-15-22-28-38-41l18-14c15 15 28 30 38 44zM317 11c-12 17-25 30-40 43l-20-11c20-15 33-28 42-40zM349 326l-12 17c-40-27-80-48-116-63l12-17c46 20 84 40 116 63zM129 278c-28 23-67 43-113 60l-14-17c50-18 87-36 112-57z">
          <text:p/>
        </draw:path>
        <draw:path draw:style-name="gr8" draw:text-style-name="P10" draw:layer="layout" svg:width="0.312cm" svg:height="0.339cm" svg:x="15.241cm" svg:y="9.498cm" svg:viewBox="0 0 313 340" svg:d="M313 340h-20v-27h-273v25h-20v-338h313zM293 293v-276h-273v276zM273 62h-108v17h93v87h-24c12 12 20 24 29 34l-15 10c-2-4-5-9-9-12-63 5-128 8-196 10l-5-17c27-1 63-1 107-5v-20h-89v-87h89v-17h-105v-17h105v-15h20v15h108zM238 114v-20h-73v20zM145 114v-20h-69v20zM238 150v-21h-73v21zM145 150v-21h-69v21zM226 181l-10-10 7-5h-58v20c1 0 21-1 61-5zM273 241h-49v17c0 9-3 14-8 17-7 5-19 7-36 7-8 0-15 0-22-2l-5-17c5 2 12 2 22 2 15 0 23 0 25-2 4-1 4-3 4-7v-15h-164v-15h164v-16h20v16h49zM126 273l-16 9c-9-12-17-20-25-26l16-10c10 5 19 16 25 27z">
          <text:p/>
        </draw:path>
        <draw:path draw:style-name="gr8" draw:text-style-name="P10" draw:layer="layout" svg:width="0.332cm" svg:height="0.349cm" svg:x="15.638cm" svg:y="9.486cm" svg:viewBox="0 0 333 350" svg:d="M302 10c-10 12-24 25-41 39l-18-14c15-11 28-23 40-35zM198 39l-17 10c-11-14-23-27-35-37l15-12c10 7 22 20 37 39zM105 29c0 1-5 13-12 33-6 20-15 43-25 63 22 30 32 58 32 83 0 12-3 22-8 30-5 9-12 14-19 15-8 4-20 4-35 4l-10-20c7 0 12 0 17 0 13 0 23-2 28-7s7-12 7-20c0-10-3-22-8-37s-14-30-25-45c16-40 28-73 35-99h-60v321h-22v-341h105zM333 76h-87c-10 12-21 22-36 34 16 23 28 47 33 68 32-26 55-50 69-70l16 12c-22 28-48 55-78 78 18 42 46 77 83 106l-11 15c-27-20-51-45-71-76 2 7 2 14 2 20 0 34-3 54-7 62-5 9-11 15-20 19-8 5-20 6-35 6h-21l-9-21c20 1 32 1 34 1 13 0 23-3 28-8 7-7 10-25 10-59 0-15-2-28-3-40-34 34-79 67-140 101l-13-17c66-35 116-72 149-109-3-13-6-25-10-35-25 24-55 45-91 65l-13-16c41-24 73-45 94-69-3-6-6-13-13-21-28 16-57 30-86 40l-10-17c56-20 96-43 123-69h-110v-21h223z">
          <text:p/>
        </draw:path>
        <draw:polygon draw:style-name="gr46" draw:text-style-name="P38" draw:layer="layout" svg:width="0.035cm" svg:height="0.352cm" svg:x="10.462cm" svg:y="3.74cm" svg:viewBox="0 0 36 353" draw:points="34,0 36,353 2,353 0,0">
          <text:p/>
        </draw:polygon>
        <draw:path draw:style-name="gr28" draw:text-style-name="P24" draw:layer="layout" svg:width="2.806cm" svg:height="1.202cm" svg:x="7.329cm" svg:y="6.955cm" svg:viewBox="0 0 2807 1203" svg:d="M0 201c0-110 91-201 201-201h2405c110 0 201 91 201 201v802c0 110-91 200-201 200h-2405c-110 0-201-90-201-200z">
          <text:p/>
        </draw:path>
        <draw:path draw:style-name="gr44" draw:text-style-name="P8" draw:layer="layout" svg:width="2.806cm" svg:height="1.202cm" svg:x="7.329cm" svg:y="6.955cm" svg:viewBox="0 0 2807 1203" svg:d="M0 201c0-110 91-201 201-201h2405c110 0 201 91 201 201v802c0 110-91 200-201 200h-2405c-110 0-201-90-201-200z">
          <text:p/>
        </draw:path>
        <draw:path draw:style-name="gr8" draw:text-style-name="P10" draw:layer="layout" svg:width="0.339cm" svg:height="0.35cm" svg:x="7.954cm" svg:y="7.373cm" svg:viewBox="0 0 340 351" svg:d="M340 325c0 6-3 13-10 18-8 5-21 7-40 7h-26l-7-20c35 0 53-2 57-2 3-2 5-5 5-10v-318h21zM99 8c-6 13-10 29-19 47l-10 26v269h-20v-228c-15 23-28 44-40 58l-10-24c28-33 55-85 79-155zM240 30h-66c-5 28-10 53-17 72h75c0 54-10 101-27 141-16 40-45 77-86 108l-14-16c39-30 67-64 84-102-17-22-39-40-64-59-12 20-23 34-32 42l-14-15c38-38 63-96 75-171h-47v-20h133zM210 122h-60c-3 11-8 23-13 36 28 20 47 38 58 52 9-27 14-56 15-88zM277 276h-20v-246h20z">
          <text:p/>
        </draw:path>
        <draw:path draw:style-name="gr8" draw:text-style-name="P10" draw:layer="layout" svg:width="0.347cm" svg:height="0.35cm" svg:x="8.358cm" svg:y="7.373cm" svg:viewBox="0 0 348 351" svg:d="M114 11c-25 30-59 59-101 84l-11-17c43-27 75-53 93-78zM330 38h-191v-20h191zM122 91c-10 19-23 37-38 56v204h-20v-180c-16 15-32 32-52 49l-12-17c50-44 85-85 105-123zM348 140h-62v178c0 8-3 15-6 20-5 5-10 8-15 10-7 0-19 2-35 2-15 0-27 0-37-2l-8-22c11 2 23 2 36 2 24 0 35 0 39-2 3-1 3-3 3-6v-180h-141v-22h226z">
          <text:p/>
        </draw:path>
        <draw:path draw:style-name="gr8" draw:text-style-name="P10" draw:layer="layout" svg:width="0.354cm" svg:height="0.351cm" svg:x="8.755cm" svg:y="7.369cm" svg:viewBox="0 0 355 352" svg:d="M199 7c-8 27-28 72-58 134 26 63 45 111 53 146l-18 7c-10-40-29-90-57-153 30-59 50-106 60-141zM85 59l-16 13c-10-15-28-33-55-57l15-13c22 18 42 37 56 57zM349 284l-19 8c-15-44-38-94-66-151 26-52 46-97 61-139l19 7c-14 36-34 80-59 133 32 63 54 110 64 142zM272 280l-18 10c-15-43-35-92-61-149 23-50 43-96 61-137l18 5c-13 35-33 78-58 132 25 54 45 101 58 139zM355 324l-6 20h-106c-59 0-101-4-124-12-22-7-42-18-58-35-14 20-29 38-47 55l-14-15c39-33 65-77 81-129h-69v-16c23-27 45-56 63-85h-71v-20h95v20c-18 29-38 56-58 81h60v19c-6 21-16 47-29 72 23 30 67 45 132 45z">
          <text:p/>
        </draw:path>
        <draw:path draw:style-name="gr8" draw:text-style-name="P10" draw:layer="layout" svg:width="0.348cm" svg:height="0.349cm" svg:x="9.159cm" svg:y="7.373cm" svg:viewBox="0 0 349 350" svg:d="M97 53l-20 8c-12-21-24-40-34-51l19-10c10 10 21 28 35 53zM349 276c0 17-2 30-5 42-5 10-8 17-15 20-5 3-14 5-27 5-20 0-32-3-37-8-5-7-8-14-8-20v-94h-42c0 22-5 44-15 64s-23 36-40 48c-15 12-27 17-30 17h-2l-11-17c51-22 77-60 77-112h-37v-210h165v210h-43v90c0 9 6 12 23 12 8 0 15-2 20-7 4-6 5-21 7-46zM300 73v-42h-123v42zM300 136v-43h-123v43zM300 201v-45h-123v45zM147 223l-17 13c-12-18-27-38-47-58v170h-20v-150c-10 12-25 26-47 46l-16-14c58-49 93-96 108-137h-98v-20h122v20c-12 25-25 46-37 66 20 22 38 44 52 64z">
          <text:p/>
        </draw:path>
        <draw:frame draw:style-name="gr5" draw:text-style-name="P6" draw:layer="layout" svg:width="11.855cm" svg:height="0.497cm" svg:x="5.678cm" svg:y="26.341cm">
          <draw:text-box>
            <text:p text:style-name="P1"><text:span text:style-name="T9">群，因此養成巡滬或捕撈時，順便巡視滬堤是否有受損情形。若</text:span></text:p>
          </draw:text-box>
        </draw:frame>
      </draw:page>
      <draw:page draw:name="page53"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49 </text:span></text:p>
          </draw:text-box>
        </draw:frame>
        <draw:frame draw:style-name="gr5" draw:text-style-name="P6" draw:layer="layout" svg:width="8.469cm" svg:height="0.497cm" svg:x="5.678cm" svg:y="2.753cm">
          <draw:text-box>
            <text:p text:style-name="P1"><text:span text:style-name="T9">石滬有所損壞且範圍不大，可隨手立即修護。</text:span></text:p>
          </draw:text-box>
        </draw:frame>
        <draw:frame draw:style-name="gr5" draw:text-style-name="P6" draw:layer="layout" svg:width="0.422cm" svg:height="0.471cm" svg:x="14.146cm" svg:y="2.769cm">
          <draw:text-box>
            <text:p text:style-name="P1"><text:span text:style-name="T10"><text:s/></text:span></text:p>
          </draw:text-box>
        </draw:frame>
        <draw:frame draw:style-name="gr5" draw:text-style-name="P6" draw:layer="layout" svg:width="11.009cm" svg:height="0.497cm" svg:x="6.428cm" svg:y="3.706cm">
          <draw:text-box>
            <text:p text:style-name="P1"><text:span text:style-name="T9">由於在地居民、滬主或使用人仍有閒暇時前往巡滬的習慣，</text:span></text:p>
          </draw:text-box>
        </draw:frame>
        <draw:frame draw:style-name="gr5" draw:text-style-name="P6" draw:layer="layout" svg:width="11.855cm" svg:height="0.497cm" svg:x="5.678cm" svg:y="4.658cm">
          <draw:text-box>
            <text:p text:style-name="P1"><text:span text:style-name="T9">對石滬亦保有情感，管理維護單位可協助在地居民、滬主或使用</text:span></text:p>
          </draw:text-box>
        </draw:frame>
        <draw:frame draw:style-name="gr5" draw:text-style-name="P6" draw:layer="layout" svg:width="10.162cm" svg:height="0.497cm" svg:x="5.678cm" svg:y="5.611cm">
          <draw:text-box>
            <text:p text:style-name="P1"><text:span text:style-name="T9">人成立巡護隊，並建立一套易於記錄的巡視流程（如圖</text:span></text:p>
          </draw:text-box>
        </draw:frame>
        <draw:frame draw:style-name="gr5" draw:text-style-name="P6" draw:layer="layout" svg:width="0.565cm" svg:height="0.471cm" svg:x="15.946cm" svg:y="5.626cm">
          <draw:text-box>
            <text:p text:style-name="P1"><text:span text:style-name="T10">2-2</text:span></text:p>
          </draw:text-box>
        </draw:frame>
        <draw:frame draw:style-name="gr5" draw:text-style-name="P6" draw:layer="layout" svg:width="1.272cm" svg:height="0.497cm" svg:x="16.509cm" svg:y="5.611cm">
          <draw:text-box>
            <text:p text:style-name="P1"><text:span text:style-name="T9">）及表</text:span></text:p>
          </draw:text-box>
        </draw:frame>
        <draw:frame draw:style-name="gr5" draw:text-style-name="P6" draw:layer="layout" svg:width="1.695cm" svg:height="0.497cm" svg:x="5.678cm" svg:y="6.563cm">
          <draw:text-box>
            <text:p text:style-name="P1"><text:span text:style-name="T9">單（附件</text:span></text:p>
          </draw:text-box>
        </draw:frame>
        <draw:frame draw:style-name="gr5" draw:text-style-name="P6" draw:layer="layout" svg:width="0.422cm" svg:height="0.471cm" svg:x="7.478cm" svg:y="6.579cm">
          <draw:text-box>
            <text:p text:style-name="P1"><text:span text:style-name="T10">1</text:span></text:p>
          </draw:text-box>
        </draw:frame>
        <draw:frame draw:style-name="gr5" draw:text-style-name="P6" draw:layer="layout" svg:width="10.162cm" svg:height="0.497cm" svg:x="7.689cm" svg:y="6.563cm">
          <draw:text-box>
            <text:p text:style-name="P1"><text:span text:style-name="T9">），由巡護隊進行石滬日常巡查工作。每次巡視人力至</text:span></text:p>
          </draw:text-box>
        </draw:frame>
        <draw:frame draw:style-name="gr5" draw:text-style-name="P6" draw:layer="layout" svg:width="0.425cm" svg:height="0.497cm" svg:x="5.678cm" svg:y="7.516cm">
          <draw:text-box>
            <text:p text:style-name="P1"><text:span text:style-name="T9">少</text:span></text:p>
          </draw:text-box>
        </draw:frame>
        <draw:frame draw:style-name="gr5" draw:text-style-name="P6" draw:layer="layout" svg:width="0.422cm" svg:height="0.471cm" svg:x="6.207cm" svg:y="7.531cm">
          <draw:text-box>
            <text:p text:style-name="P1"><text:span text:style-name="T10">2</text:span></text:p>
          </draw:text-box>
        </draw:frame>
        <draw:frame draw:style-name="gr5" draw:text-style-name="P6" draw:layer="layout" svg:width="4.235cm" svg:height="0.497cm" svg:x="6.525cm" svg:y="7.516cm">
          <draw:text-box>
            <text:p text:style-name="P1"><text:span text:style-name="T9">名，巡視頻率至少每週</text:span></text:p>
          </draw:text-box>
        </draw:frame>
        <draw:frame draw:style-name="gr5" draw:text-style-name="P6" draw:layer="layout" svg:width="0.422cm" svg:height="0.471cm" svg:x="10.865cm" svg:y="7.531cm">
          <draw:text-box>
            <text:p text:style-name="P1"><text:span text:style-name="T10">1</text:span></text:p>
          </draw:text-box>
        </draw:frame>
        <draw:frame draw:style-name="gr5" draw:text-style-name="P6" draw:layer="layout" svg:width="6.352cm" svg:height="0.497cm" svg:x="11.183cm" svg:y="7.516cm">
          <draw:text-box>
            <text:p text:style-name="P1"><text:span text:style-name="T9">次，於颱風季期間，倘颱風路徑經</text:span></text:p>
          </draw:text-box>
        </draw:frame>
        <draw:frame draw:style-name="gr5" draw:text-style-name="P6" draw:layer="layout" svg:width="9.739cm" svg:height="0.497cm" svg:x="5.678cm" svg:y="8.469cm">
          <draw:text-box>
            <text:p text:style-name="P1"><text:span text:style-name="T9">過桃園沿海，則於颱風來臨前及海上颱風警報解除後</text:span></text:p>
          </draw:text-box>
        </draw:frame>
        <draw:frame draw:style-name="gr5" draw:text-style-name="P6" draw:layer="layout" svg:width="0.422cm" svg:height="0.471cm" svg:x="15.523cm" svg:y="8.485cm">
          <draw:text-box>
            <text:p text:style-name="P1"><text:span text:style-name="T10">5</text:span></text:p>
          </draw:text-box>
        </draw:frame>
        <draw:frame draw:style-name="gr5" draw:text-style-name="P6" draw:layer="layout" svg:width="1.695cm" svg:height="0.497cm" svg:x="15.84cm" svg:y="8.469cm">
          <draw:text-box>
            <text:p text:style-name="P1"><text:span text:style-name="T9">日內確認</text:span></text:p>
          </draw:text-box>
        </draw:frame>
        <draw:frame draw:style-name="gr5" draw:text-style-name="P6" draw:layer="layout" svg:width="11.855cm" svg:height="0.497cm" svg:x="5.678cm" svg:y="9.422cm">
          <draw:text-box>
            <text:p text:style-name="P1"><text:span text:style-name="T9">石滬損壞情形。此外，於春夏遊客到訪之旺季，則可提高巡視人</text:span></text:p>
          </draw:text-box>
        </draw:frame>
        <draw:frame draw:style-name="gr5" draw:text-style-name="P6" draw:layer="layout" svg:width="11.432cm" svg:height="0.497cm" svg:x="5.678cm" svg:y="10.374cm">
          <draw:text-box>
            <text:p text:style-name="P1"><text:span text:style-name="T9">力，以利於巡視民眾是否有破壞滬堤之行為。巡視後應作成紀</text:span></text:p>
          </draw:text-box>
        </draw:frame>
        <draw:frame draw:style-name="gr5" draw:text-style-name="P6" draw:layer="layout" svg:width="6.775cm" svg:height="0.497cm" svg:x="5.678cm" svg:y="11.327cm">
          <draw:text-box>
            <text:p text:style-name="P1"><text:span text:style-name="T9">錄，為簡化相關文書作業，至少每月</text:span></text:p>
          </draw:text-box>
        </draw:frame>
        <draw:frame draw:style-name="gr5" draw:text-style-name="P6" draw:layer="layout" svg:width="0.422cm" svg:height="0.471cm" svg:x="12.559cm" svg:y="11.342cm">
          <draw:text-box>
            <text:p text:style-name="P1"><text:span text:style-name="T10">1</text:span></text:p>
          </draw:text-box>
        </draw:frame>
        <draw:frame draw:style-name="gr5" draw:text-style-name="P6" draw:layer="layout" svg:width="4.659cm" svg:height="0.497cm" svg:x="12.876cm" svg:y="11.327cm">
          <draw:text-box>
            <text:p text:style-name="P1"><text:span text:style-name="T9">次提供管理維護單位日常</text:span></text:p>
          </draw:text-box>
        </draw:frame>
        <draw:frame draw:style-name="gr5" draw:text-style-name="P6" draw:layer="layout" svg:width="2.965cm" svg:height="0.497cm" svg:x="5.678cm" svg:y="12.279cm">
          <draw:text-box>
            <text:p text:style-name="P1"><text:span text:style-name="T9">巡視紀錄留存。</text:span></text:p>
          </draw:text-box>
        </draw:frame>
        <draw:frame draw:style-name="gr5" draw:text-style-name="P6" draw:layer="layout" svg:width="0.422cm" svg:height="0.471cm" svg:x="8.642cm" svg:y="12.295cm">
          <draw:text-box>
            <text:p text:style-name="P1"><text:span text:style-name="T10"><text:s/></text:span></text:p>
          </draw:text-box>
        </draw:frame>
        <draw:frame draw:style-name="gr5" draw:text-style-name="P6" draw:layer="layout" svg:width="10.585cm" svg:height="0.497cm" svg:x="6.428cm" svg:y="13.232cm">
          <draw:text-box>
            <text:p text:style-name="P1"><text:span text:style-name="T9">巡視時倘發現大規模損壞，巡護隊應立即通報管理維護單</text:span></text:p>
          </draw:text-box>
        </draw:frame>
        <draw:frame draw:style-name="gr5" draw:text-style-name="P6" draw:layer="layout" svg:width="11.855cm" svg:height="0.497cm" svg:x="5.678cm" svg:y="14.185cm">
          <draw:text-box>
            <text:p text:style-name="P1"><text:span text:style-name="T9">位，由管理維護單位轉知專業團隊前往評估損壞情形及規劃修繕</text:span></text:p>
          </draw:text-box>
        </draw:frame>
        <draw:frame draw:style-name="gr5" draw:text-style-name="P6" draw:layer="layout" svg:width="1.272cm" svg:height="0.497cm" svg:x="5.678cm" svg:y="15.137cm">
          <draw:text-box>
            <text:p text:style-name="P1"><text:span text:style-name="T9">作業。</text:span></text:p>
          </draw:text-box>
        </draw:frame>
        <draw:frame draw:style-name="gr5" draw:text-style-name="P6" draw:layer="layout" svg:width="0.422cm" svg:height="0.471cm" svg:x="6.949cm" svg:y="15.153cm">
          <draw:text-box>
            <text:p text:style-name="P1"><text:span text:style-name="T10"><text:s/></text:span></text:p>
          </draw:text-box>
        </draw:frame>
        <draw:frame draw:style-name="gr5" draw:text-style-name="P6" draw:layer="layout" svg:width="11.009cm" svg:height="0.497cm" svg:x="6.428cm" svg:y="16.09cm">
          <draw:text-box>
            <text:p text:style-name="P1"><text:span text:style-name="T9">管理維護單位亦可委由在地巡護隊協助監管石滬文化景觀保</text:span></text:p>
          </draw:text-box>
        </draw:frame>
        <draw:frame draw:style-name="gr5" draw:text-style-name="P6" draw:layer="layout" svg:width="9.315cm" svg:height="0.497cm" svg:x="5.678cm" svg:y="17.042cm">
          <draw:text-box>
            <text:p text:style-name="P1"><text:span text:style-name="T9">存範圍內的使用行為，避免不可預期之人為破壞。</text:span></text:p>
          </draw:text-box>
        </draw:frame>
        <draw:frame draw:style-name="gr5" draw:text-style-name="P6" draw:layer="layout" svg:width="0.422cm" svg:height="0.471cm" svg:x="14.994cm" svg:y="17.058cm">
          <draw:text-box>
            <text:p text:style-name="P1"><text:span text:style-name="T10"><text:s/></text:span></text:p>
          </draw:text-box>
        </draw:frame>
      </draw:page>
      <draw:page draw:name="page54"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50 </text:span></text:p>
          </draw:text-box>
        </draw:frame>
        <draw:frame draw:style-name="gr5" draw:text-style-name="P6" draw:layer="layout" svg:width="0.422cm" svg:height="0.471cm" svg:x="16.289cm" svg:y="13.421cm">
          <draw:text-box>
            <text:p text:style-name="P1"><text:span text:style-name="T10"><text:s/></text:span></text:p>
          </draw:text-box>
        </draw:frame>
        <draw:frame draw:style-name="gr5" draw:text-style-name="P6" draw:layer="layout" svg:width="4.487cm" svg:height="0.497cm" svg:x="8.578cm" svg:y="14.185cm">
          <draw:text-box>
            <text:p text:style-name="P1"><text:span text:style-name="T7">圖</text:span><text:span text:style-name="T8"> </text:span><text:span text:style-name="T8">2-2 </text:span><text:span text:style-name="T7"><text:s/></text:span><text:span text:style-name="T7">巡視作業流程</text:span><text:span text:style-name="T8"> </text:span></text:p>
          </draw:text-box>
        </draw:frame>
        <draw:frame draw:style-name="gr5" draw:text-style-name="P6" draw:layer="layout" svg:width="0.422cm" svg:height="0.471cm" svg:x="5.58cm" svg:y="15.471cm">
          <draw:text-box>
            <text:p text:style-name="P1"><text:span text:style-name="T10">3.</text:span></text:p>
          </draw:text-box>
        </draw:frame>
        <draw:frame draw:style-name="gr5" draw:text-style-name="P6" draw:layer="layout" svg:width="0.422cm" svg:height="0.475cm" svg:x="5.898cm" svg:y="15.465cm">
          <draw:text-box>
            <text:p text:style-name="P1"><text:span text:style-name="T16"><text:s/></text:span></text:p>
          </draw:text-box>
        </draw:frame>
        <draw:frame draw:style-name="gr5" draw:text-style-name="P6" draw:layer="layout" svg:width="1.695cm" svg:height="0.497cm" svg:x="6.428cm" svg:y="15.455cm">
          <draw:text-box>
            <text:p text:style-name="P1"><text:span text:style-name="T9">日常檢修</text:span></text:p>
          </draw:text-box>
        </draw:frame>
        <draw:frame draw:style-name="gr5" draw:text-style-name="P6" draw:layer="layout" svg:width="0.422cm" svg:height="0.471cm" svg:x="8.121cm" svg:y="15.471cm">
          <draw:text-box>
            <text:p text:style-name="P1"><text:span text:style-name="T10"><text:s/></text:span></text:p>
          </draw:text-box>
        </draw:frame>
        <draw:frame draw:style-name="gr5" draw:text-style-name="P6" draw:layer="layout" svg:width="11.009cm" svg:height="0.497cm" svg:x="6.428cm" svg:y="16.407cm">
          <draw:text-box>
            <text:p text:style-name="P1"><text:span text:style-name="T9">修築滬堤時，互相咬合的卵石間已達受力平衡，若小部分卵</text:span></text:p>
          </draw:text-box>
        </draw:frame>
        <draw:frame draw:style-name="gr5" draw:text-style-name="P6" draw:layer="layout" svg:width="11.855cm" svg:height="0.497cm" svg:x="5.678cm" svg:y="17.36cm">
          <draw:text-box>
            <text:p text:style-name="P1"><text:span text:style-name="T9">石淘空或鬆脫，將破壞原本受力平衡之現象；倘又碰上自然災害</text:span></text:p>
          </draw:text-box>
        </draw:frame>
        <draw:frame draw:style-name="gr5" draw:text-style-name="P6" draw:layer="layout" svg:width="11.855cm" svg:height="0.497cm" svg:x="5.678cm" svg:y="18.312cm">
          <draw:text-box>
            <text:p text:style-name="P1"><text:span text:style-name="T9">例如颱風等，將使受損範圍擴大，因而以往常有「小坑的不補，</text:span></text:p>
          </draw:text-box>
        </draw:frame>
        <draw:frame draw:style-name="gr5" draw:text-style-name="P6" draw:layer="layout" svg:width="11.432cm" svg:height="0.497cm" svg:x="5.678cm" svg:y="19.265cm">
          <draw:text-box>
            <text:p text:style-name="P1"><text:span text:style-name="T9">大坑就叫苦」之說法，顯見日常檢修是維護石滬構造穩定的關</text:span></text:p>
          </draw:text-box>
        </draw:frame>
        <draw:frame draw:style-name="gr5" draw:text-style-name="P6" draw:layer="layout" svg:width="11.855cm" svg:height="0.497cm" svg:x="5.678cm" svg:y="20.219cm">
          <draw:text-box>
            <text:p text:style-name="P1"><text:span text:style-name="T9">鍵。因此由巡護隊進行例行巡視後，倘於現場發現小規模之損壞</text:span></text:p>
          </draw:text-box>
        </draw:frame>
        <draw:frame draw:style-name="gr5" draw:text-style-name="P6" draw:layer="layout" svg:width="11.855cm" svg:height="0.497cm" svg:x="5.678cm" svg:y="21.171cm">
          <draw:text-box>
            <text:p text:style-name="P1"><text:span text:style-name="T9">時，例如滬堤內面發現淘空，巡護隊應立即進行修補，以避免後</text:span></text:p>
          </draw:text-box>
        </draw:frame>
        <draw:frame draw:style-name="gr5" draw:text-style-name="P6" draw:layer="layout" svg:width="11.432cm" svg:height="0.497cm" svg:x="5.678cm" svg:y="22.124cm">
          <draw:text-box>
            <text:p text:style-name="P1"><text:span text:style-name="T9">續更大規模的滬堤損壞，於此過程亦可累積人員之修築石滬經</text:span></text:p>
          </draw:text-box>
        </draw:frame>
        <draw:frame draw:style-name="gr5" draw:text-style-name="P6" draw:layer="layout" svg:width="0.849cm" svg:height="0.497cm" svg:x="5.678cm" svg:y="23.076cm">
          <draw:text-box>
            <text:p text:style-name="P1"><text:span text:style-name="T9">驗。</text:span></text:p>
          </draw:text-box>
        </draw:frame>
        <draw:frame draw:style-name="gr5" draw:text-style-name="P6" draw:layer="layout" svg:width="0.422cm" svg:height="0.471cm" svg:x="6.525cm" svg:y="23.092cm">
          <draw:text-box>
            <text:p text:style-name="P1"><text:span text:style-name="T10"><text:s/></text:span></text:p>
          </draw:text-box>
        </draw:frame>
        <draw:frame draw:style-name="gr5" draw:text-style-name="P6" draw:layer="layout" svg:width="0.422cm" svg:height="0.471cm" svg:x="5.58cm" svg:y="24.044cm">
          <draw:text-box>
            <text:p text:style-name="P1"><text:span text:style-name="T10">4.</text:span></text:p>
          </draw:text-box>
        </draw:frame>
        <draw:frame draw:style-name="gr5" draw:text-style-name="P6" draw:layer="layout" svg:width="0.422cm" svg:height="0.475cm" svg:x="5.898cm" svg:y="24.038cm">
          <draw:text-box>
            <text:p text:style-name="P1"><text:span text:style-name="T16"><text:s/></text:span></text:p>
          </draw:text-box>
        </draw:frame>
        <draw:frame draw:style-name="gr5" draw:text-style-name="P6" draw:layer="layout" svg:width="2.542cm" svg:height="0.497cm" svg:x="6.428cm" svg:y="24.029cm">
          <draw:text-box>
            <text:p text:style-name="P1"><text:span text:style-name="T9">緊急應變措施</text:span></text:p>
          </draw:text-box>
        </draw:frame>
        <draw:frame draw:style-name="gr5" draw:text-style-name="P6" draw:layer="layout" svg:width="0.422cm" svg:height="0.471cm" svg:x="8.968cm" svg:y="24.044cm">
          <draw:text-box>
            <text:p text:style-name="P1"><text:span text:style-name="T10"><text:s/></text:span></text:p>
          </draw:text-box>
        </draw:frame>
        <draw:frame draw:style-name="gr5" draw:text-style-name="P6" draw:layer="layout" svg:width="11.009cm" svg:height="0.497cm" svg:x="6.428cm" svg:y="24.981cm">
          <draw:text-box>
            <text:p text:style-name="P1"><text:span text:style-name="T9">造成石滬大規模損壞之原因，可區分人為因素與自然因素。</text:span></text:p>
          </draw:text-box>
        </draw:frame>
        <draw:path draw:style-name="gr28" draw:text-style-name="P24" draw:layer="layout" svg:width="3.175cm" svg:height="0.95cm" svg:x="8.688cm" svg:y="4.17cm" svg:viewBox="0 0 3176 951" svg:d="M0 159c0-88 71-159 158-159h2860c87 0 158 71 158 159v633c0 88-71 159-158 159h-2860c-87 0-158-71-158-159z">
          <text:p/>
        </draw:path>
        <draw:path draw:style-name="gr47" draw:text-style-name="P8" draw:layer="layout" svg:width="3.175cm" svg:height="0.95cm" svg:x="8.688cm" svg:y="4.17cm" svg:viewBox="0 0 3176 951" svg:d="M0 159c0-88 71-159 158-159h2860c87 0 158 71 158 159v633c0 88-71 159-158 159h-2860c-87 0-158-71-158-159z">
          <text:p/>
        </draw:path>
        <draw:path draw:style-name="gr8" draw:text-style-name="P10" draw:layer="layout" svg:width="0.282cm" svg:height="0.281cm" svg:x="9.318cm" svg:y="4.497cm" svg:viewBox="0 0 283 282" svg:d="M66 47l-12 10c-15-17-29-33-43-45l10-12c16 14 32 29 45 47zM274 107h-66c-3 0-7-1-12-5-3-3-5-7-5-10v-87h73v61h-58v21c0 1 2 3 2 5 2 0 4 1 4 1h62zM248 50v-29h-42v29zM174 99c-20 5-46 12-80 19l-7-16c4-3 5-7 5-9v-88h73v61h-56v31c21-4 42-9 63-14zM149 50v-29h-40v29zM283 261l-5 16h-110c-31 0-55-4-76-9-17-7-33-15-45-29-12 21-24 34-36 43l-11-10c28-25 47-59 56-105h-49v-15c19-25 33-46 44-67h-51v-16h70v16c-17 29-31 50-42 67h44v15c-4 20-9 37-18 56 21 24 57 38 107 38zM279 197h-201v-16h54v-26h-45v-16h45v-21h17v21h59v-21h16v21h47v16h-47v26h55zM208 181v-26h-59v26zM154 214c-21 14-40 23-57 30l-12-14c21-7 40-16 59-28zM271 230l-9 12c-21-10-42-19-61-26l9-12c21 5 40 14 61 26z">
          <text:p/>
        </draw:path>
        <draw:path draw:style-name="gr8" draw:text-style-name="P10" draw:layer="layout" svg:width="0.283cm" svg:height="0.283cm" svg:x="9.64cm" svg:y="4.493cm" svg:viewBox="0 0 284 284" svg:d="M276 101h-18v-50h-227v50h-17v-66h123c-4-10-7-21-14-31l17-4c7 11 10 23 14 35h122zM284 262l-3 17c-21 0-37 0-47 0-35 0-63-2-82-5s-37-10-53-21c-16-10-28-23-36-38-13 24-28 47-51 69l-12-12c35-33 57-76 69-131l18 2c-4 15-9 33-16 53 16 31 38 50 71 57v-140h-99v-17h203v17h-87v54h104v18h-104v72c31 3 63 5 96 5 10 0 19 0 29 0z">
          <text:p/>
        </draw:path>
        <draw:path draw:style-name="gr8" draw:text-style-name="P10" draw:layer="layout" svg:width="0.289cm" svg:height="0.284cm" svg:x="9.963cm" svg:y="4.492cm" svg:viewBox="0 0 290 285" svg:d="M162 5c-7 22-23 59-47 109 23 50 36 90 43 117l-15 6c-7-31-23-74-46-123 25-48 41-85 49-114zM72 46l-14 13c-9-13-25-28-46-47l12-11c18 14 34 30 48 45zM283 228l-14 7c-13-35-31-76-55-121 21-41 38-80 51-113l16 6c-12 29-29 64-50 107 26 50 45 90 52 114zM221 226l-16 7c-10-33-26-74-48-119 19-41 36-78 48-111l16 4c-10 27-26 64-47 107 21 42 37 81 47 112zM290 261l-5 16h-87c-48 0-81-2-101-7-17-7-32-16-46-30-11 16-23 30-39 45l-12-13c31-27 54-61 66-104h-55v-14c19-22 36-43 52-68h-59v-15h78v15c-16 23-31 46-49 66h51v14c-6 18-14 38-25 59 19 24 54 36 108 36z">
          <text:p/>
        </draw:path>
        <draw:path draw:style-name="gr8" draw:text-style-name="P10" draw:layer="layout" svg:width="0.281cm" svg:height="0.281cm" svg:x="10.292cm" svg:y="4.495cm" svg:viewBox="0 0 282 282" svg:d="M76 43l-15 7c-9-19-20-33-28-43l15-7c9 9 18 23 28 43zM282 223c0 14-1 25-5 33-2 9-7 14-10 18-6 3-13 3-24 3-16 0-26-2-29-7-6-5-7-10-7-15v-77h-35c0 19-4 37-12 52-7 16-18 30-32 39-12 10-21 13-24 13h-2l-10-13c42-18 64-47 64-91h-31v-169h135v169h-36v75c0 5 7 9 19 9 8 0 13-2 17-7 3-4 5-16 7-37zM243 59v-35h-101v35zM243 109v-34h-101v34zM243 162v-37h-101v37zM116 180l-12 12c-10-16-23-31-38-49v138h-16v-122c-9 10-21 23-38 38l-12-12c45-40 75-77 87-110h-80v-16h97v16c-9 19-19 38-29 54 17 18 31 35 41 51z">
          <text:p/>
        </draw:path>
        <draw:path draw:style-name="gr8" draw:text-style-name="P10" draw:layer="layout" svg:width="0.209cm" svg:height="0.276cm" svg:x="10.653cm" svg:y="4.502cm" svg:viewBox="0 0 210 277" svg:d="M210 277h-19v-29h-172v29h-19v-277h210zM191 114v-97h-172v97zM191 230v-99h-172v99z">
          <text:p/>
        </draw:path>
        <draw:path draw:style-name="gr8" draw:text-style-name="P10" draw:layer="layout" svg:width="0.267cm" svg:height="0.283cm" svg:x="10.942cm" svg:y="4.493cm" svg:viewBox="0 0 268 284" svg:d="M155 54h-29v133h26v16h-152v-16h31v-133h-28v-17h28v-37h17v37h61v-37h17v37h29zM109 85v-31h-61v31zM109 136v-35h-61v35zM109 187v-36h-61v36zM268 264c0 7-3 12-8 15-6 4-14 5-30 5-5 0-10 0-15 0l-7-17c10 0 20 0 27 0 11 0 16-2 16-9v-76h-66c-4 40-16 75-37 102l-15-10c14-17 24-37 29-57 6-23 9-54 9-93v-117h97zM251 85v-60h-64v60zM251 163v-60h-64c0 19 0 40 0 60zM66 224c-13 20-28 40-49 59l-14-12c19-18 37-37 49-58zM130 253l-12 12c-9-14-17-28-30-40l13-10c12 12 22 24 29 38z">
          <text:p/>
        </draw:path>
        <draw:path draw:style-name="gr28" draw:text-style-name="P24" draw:layer="layout" svg:width="3.175cm" svg:height="0.95cm" svg:x="8.688cm" svg:y="2.734cm" svg:viewBox="0 0 3176 951" svg:d="M0 158c0-87 71-158 158-158h2860c87 0 158 71 158 158v635c0 86-71 158-158 158h-2860c-87 0-158-72-158-158z">
          <text:p/>
        </draw:path>
        <draw:path draw:style-name="gr47" draw:text-style-name="P8" draw:layer="layout" svg:width="3.175cm" svg:height="0.95cm" svg:x="8.688cm" svg:y="2.734cm" svg:viewBox="0 0 3176 951" svg:d="M0 158c0-87 71-158 158-158h2860c87 0 158 71 158 158v635c0 86-71 158-158 158h-2860c-87 0-158-72-158-158z">
          <text:p/>
        </draw:path>
        <draw:path draw:style-name="gr8" draw:text-style-name="P10" draw:layer="layout" svg:width="0.287cm" svg:height="0.276cm" svg:x="9.315cm" svg:y="2.873cm" svg:viewBox="0 0 288 277" svg:d="M288 112l-11 15c-37-21-77-40-124-55v47h96v112h-209v-112h95v-63c-26 26-67 50-123 71l-12-14c52-17 92-39 123-66h-120v-17h132v-30h18v30h133v17h-133v9c50 16 94 35 135 56zM231 167v-33h-174v33zM231 216v-33h-174v33zM286 277h-283v-18h283z">
          <text:p/>
        </draw:path>
        <draw:path draw:style-name="gr8" draw:text-style-name="P10" draw:layer="layout" svg:width="0.275cm" svg:height="0.285cm" svg:x="9.643cm" svg:y="2.871cm" svg:viewBox="0 0 276 286" svg:d="M276 45c0 40-2 84-2 128-1 45-3 71-3 78-2 9-5 14-11 21-3 5-10 8-17 10s-16 4-28 4h-17l-5-18c5 0 12 0 20 0 16 0 27 0 30-3 4-2 7-5 9-11 2-3 3-26 5-67 2-42 3-85 3-126h-102c-7 10-14 22-24 36h86v135h-90v-132c-3 6-7 12-10 15l-14-11c31-36 52-73 64-104l16 5c-6 12-11 26-20 40zM205 154v-40h-58v40zM205 216v-47h-58v47zM109 52h-109v-16h49l-14-31 16-5 15 36h43zM100 99h-93v-16h93zM100 147h-93v-16h93zM97 279h-18v-18h-51v25h-17v-108h86zM79 244v-50h-51v50z">
          <text:p/>
        </draw:path>
        <draw:path draw:style-name="gr8" draw:text-style-name="P10" draw:layer="layout" svg:width="0.283cm" svg:height="0.283cm" svg:x="9.967cm" svg:y="2.873cm" svg:viewBox="0 0 284 284" svg:d="M282 59h-111c-7 14-16 24-26 35l-12-13c19-21 36-49 48-81l18 5c-5 14-12 27-19 38h102zM135 48h-54v30h43v110h-43v30h52v17h-52v49h-19v-49h-62v-17h62v-30h-45v-110h45v-30h-57v-16h57v-32h19v32h54zM107 124v-30h-74v30zM107 172v-31h-74v31zM284 221c-3 23-7 37-12 44s-11 10-19 12c-7 1-25 1-51 1-15 0-29 0-40-1-10 0-17-4-22-7-4-5-5-11-5-16s0-10 3-16c3-7 14-20 31-43 19-23 40-45 64-69h-83v-18h108v18c-37 34-63 64-80 86-18 25-28 39-28 42 0 4 4 5 7 7s19 2 45 2c30 0 47-2 52-5 6-2 9-9 11-20 0-10 2-19 2-26z">
          <text:p/>
        </draw:path>
        <draw:path draw:style-name="gr8" draw:text-style-name="P10" draw:layer="layout" svg:width="0.275cm" svg:height="0.286cm" svg:x="10.29cm" svg:y="2.871cm" svg:viewBox="0 0 276 287" svg:d="M64 43l-12 12c-16-19-29-33-43-43l12-12c14 10 28 24 43 43zM179 233h-47v53h-16v-53h-48v-15h48v-31h-36v-111h36v-29h-45v-14h45v-31h16v31h43v14h-43v29h35v111h-35v31h47zM151 121v-29h-54v29zM151 173v-35h-54v35zM276 261c0 9-2 14-7 19-6 4-15 6-28 6-5 0-8 0-15-2l-4-16c11 2 18 2 25 2 3 0 7 0 8-3 5-2 5-6 5-9v-77h-50c-1 46-10 80-24 105l-14-9c7-10 12-28 17-50 6-21 7-56 7-102v-115h80zM260 87v-61h-48v61zM260 166v-64h-48v26 38zM63 128l-11 14c-17-19-33-33-52-45l10-14c23 16 40 30 53 45zM63 180c-14 38-30 73-51 107l-12-12c19-31 35-66 47-102z">
          <text:p/>
        </draw:path>
        <draw:path draw:style-name="gr8" draw:text-style-name="P10" draw:layer="layout" svg:width="0.271cm" svg:height="0.281cm" svg:x="10.627cm" svg:y="2.873cm" svg:viewBox="0 0 272 282" svg:d="M265 52h-76v47h68v18h-152v-18h68v-47h-80v-18h80v-34h16v34h76zM79 268h-18v-26h-45v33h-16v-255h79zM61 122v-86h-45v86zM61 226v-88h-45v88zM272 172h-36v84c0 10-2 17-9 21-5 3-17 5-33 5-5 0-12 0-19 0l-7-17c10 1 19 1 28 1 10 0 17-1 19-3 3 0 5-4 5-7v-84h-127v-17h127v-29h16v29h36zM175 237l-14 8c-12-17-26-33-42-48l14-11c14 14 28 32 42 51z">
          <text:p/>
        </draw:path>
        <draw:path draw:style-name="gr8" draw:text-style-name="P10" draw:layer="layout" svg:width="0.255cm" svg:height="0.276cm" svg:x="10.954cm" svg:y="2.88cm" svg:viewBox="0 0 256 277" svg:d="M256 251c0 7-3 14-7 19-5 3-14 7-26 7h-17l-7-18c5 0 16 2 30 2 3 0 5-2 6-3 2-4 4-6 4-9v-143h-96v-106h113zM239 44v-27h-78v27zM239 91v-30h-78v30zM113 106h-96v171h-17v-277h113zM97 44v-27h-80v27zM97 91v-30h-80v30zM190 247h-126v-114h126zM175 179v-31h-95v31zM175 231v-34h-95v34z">
          <text:p/>
        </draw:path>
        <draw:path draw:style-name="gr8" draw:text-style-name="P10" draw:layer="layout" svg:width="0.286cm" svg:height="0.278cm" svg:x="9.801cm" svg:y="3.251cm" svg:viewBox="0 0 287 279" svg:d="M287 264l-11 15c-35-17-62-35-83-50-25 19-61 35-106 48l-12-15c43-11 78-25 106-45-26-27-49-62-70-109h-5c-10 59-40 116-92 166l-14-12c35-35 59-67 73-99 12-31 23-79 26-145h-72v-18h213c-9 25-19 54-33 91h60c-12 53-32 97-60 126 17 15 45 31 80 47zM215 18h-99c-3 32-5 55-7 73h80c11-28 19-53 26-73zM245 108h-115c19 43 40 75 63 97 22-22 40-55 52-97z">
          <text:p/>
        </draw:path>
        <draw:path draw:style-name="gr8" draw:text-style-name="P10" draw:layer="layout" svg:width="0.277cm" svg:height="0.286cm" svg:x="10.126cm" svg:y="3.241cm" svg:viewBox="0 0 278 287" svg:d="M67 43l-14 13c-14-20-30-34-44-42l12-14c14 10 30 24 46 43zM180 234h-46v52h-15v-52h-49v-16h49v-30h-37v-109h37v-30h-47v-16h47v-32h15v32h42v16h-42v30h35v109h-35v30h46zM153 124v-31h-55v31zM153 173v-33h-55v33zM278 263c0 7-2 14-7 18-5 3-14 5-26 5-5 0-10 0-16 0l-6-16c12 0 20 2 25 2 6 0 7-2 11-5 2-2 3-6 3-9v-77h-49c-4 46-11 80-25 106l-14-8c7-12 13-30 18-51 3-22 7-55 7-102v-116h79zM262 88v-62h-48v62zM262 168v-65h-48v26l-1 39zM65 129l-12 13c-16-16-33-32-51-44l11-12c21 14 38 28 52 43zM63 180c-12 38-28 73-49 107l-14-12c21-31 37-66 49-102z">
          <text:p/>
        </draw:path>
        <draw:path draw:style-name="gr8" draw:text-style-name="P10" draw:layer="layout" svg:width="0.282cm" svg:height="0.28cm" svg:x="10.453cm" svg:y="3.241cm" svg:viewBox="0 0 283 281" svg:d="M227 10c-9 12-21 21-31 28l-14-10c12-7 23-18 31-28zM109 29l-14 11c-7-9-18-19-30-30l13-10c15 12 26 21 31 29zM283 161h-199c-2 49-26 88-72 118l-12-14c42-26 65-60 68-104h-64v-15h131v-35h-112v-16h112v-33h-123v-15h262v15h-122v33h108v16h-108v35h131zM283 281h-218v-16h101v-53h-74v-16h175v16h-83v53h99z">
          <text:p/>
        </draw:path>
        <draw:path draw:style-name="gr8" draw:text-style-name="P10" draw:layer="layout" svg:width="0.139cm" svg:height="0.47cm" svg:x="10.217cm" svg:y="3.684cm" svg:viewBox="0 0 140 471" svg:d="M82 0v355h-23l-2-355zM140 332l-70 139-70-139z">
          <text:p/>
        </draw:path>
        <draw:path draw:style-name="gr28" draw:text-style-name="P24" draw:layer="layout" svg:width="3.175cm" svg:height="0.948cm" svg:x="8.688cm" svg:y="5.607cm" svg:viewBox="0 0 3176 949" svg:d="M0 158c0-89 71-158 158-158h2860c87 0 158 69 158 158v633c0 87-71 158-158 158h-2860c-87 0-158-71-158-158z">
          <text:p/>
        </draw:path>
        <draw:path draw:style-name="gr47" draw:text-style-name="P8" draw:layer="layout" svg:width="3.175cm" svg:height="0.948cm" svg:x="8.688cm" svg:y="5.607cm" svg:viewBox="0 0 3176 949" svg:d="M0 158c0-89 71-158 158-158h2860c87 0 158 69 158 158v633c0 87-71 158-158 158h-2860c-87 0-158-71-158-158z">
          <text:p/>
        </draw:path>
        <draw:path draw:style-name="gr8" draw:text-style-name="P10" draw:layer="layout" svg:width="0.283cm" svg:height="0.283cm" svg:x="8.992cm" svg:y="5.93cm" svg:viewBox="0 0 284 284" svg:d="M284 265h-130v19h-17v-157c-11 8-17 15-21 19l-12-12c36-32 61-61 71-89h-43v38h-16v-54h64c6-14 9-22 11-29l16 3c-2 9-6 18-9 26h79v54h-16v-38h-68c-9 21-21 42-39 62h59c-6-12-10-20-14-27l17-6c5 13 9 23 11 33h52v16h-56v30h52v16h-52v32h52v15h-52v33h61zM207 153v-30h-53v30zM207 201v-32h-53v32zM207 249v-33h-53v33zM106 31h-42c-5 31-12 59-21 80h56v147h-16v-14h-35v19h-15v-126c-5 10-12 20-19 32l-14-12c24-32 41-74 48-126h-41v-17h99zM83 227v-100h-35v100z">
          <text:p/>
        </draw:path>
        <draw:path draw:style-name="gr8" draw:text-style-name="P10" draw:layer="layout" svg:width="0.282cm" svg:height="0.283cm" svg:x="9.318cm" svg:y="5.928cm" svg:viewBox="0 0 283 284" svg:d="M102 52h-102v-17h44c-4-11-9-21-12-30l14-5c7 12 12 24 15 35h41zM271 10c-2 23-2 47-5 68-2 23-4 37-4 40-2 5-5 9-9 12-3 4-8 6-13 7-7 2-18 2-34 2l-5-17c11 0 19 0 23 0 12 0 19-2 23-9 3-5 5-35 6-87h-43c-4 66-35 108-92 125l-11-14c26-8 46-21 61-36-10-12-24-25-41-35l12-12c14 9 26 21 38 33 9-17 16-37 16-61h-80v-16zM94 99h-87v-17h87zM94 144h-87v-15h87zM219 185l-13 12c-10-17-22-31-36-44l11-12c17 15 29 30 38 44zM283 248l-16 9c-5-25-14-49-24-77l14-5c12 28 21 54 26 73zM87 277h-15v-17h-42v24h-18v-108h75zM72 244v-52h-42v52zM238 222c0 22-4 38-5 43-4 7-7 12-13 14-5 2-15 2-29 2s-24-2-30-6c-5-3-7-10-7-20v-79h16v81c0 1 2 5 4 6 3 2 10 2 24 2 8 0 15-2 19-5 2-3 5-17 7-42zM137 182c-7 33-16 61-24 78l-16-7c10-23 19-47 24-77z">
          <text:p/>
        </draw:path>
        <draw:path draw:style-name="gr8" draw:text-style-name="P10" draw:layer="layout" svg:width="0.283cm" svg:height="0.277cm" svg:x="9.642cm" svg:y="5.938cm" svg:viewBox="0 0 284 278" svg:d="M284 263l-10 15c-39-20-67-41-86-64-19-22-34-50-45-87-14 61-58 112-131 151l-12-14c73-36 116-86 128-151h-120v-15h123c2-21 5-49 5-80h-112v-18h237v18h-107c0 31-2 57-6 80h129v15h-120c9 35 23 65 42 87 19 25 49 46 85 63z">
          <text:p/>
        </draw:path>
        <draw:path draw:style-name="gr8" draw:text-style-name="P10" draw:layer="layout" svg:width="0.283cm" svg:height="0.287cm" svg:x="9.967cm" svg:y="5.928cm" svg:viewBox="0 0 284 288" svg:d="M279 45h-213c-12 19-32 38-54 57l-12-13c34-28 59-58 74-89l17 5c-3 9-7 16-13 23h201zM260 85h-192v-15h192zM284 222c-3 19-9 36-14 47-5 12-12 19-19 19-12 0-19-11-23-30-5-19-7-43-7-65v-66h-195v-16h213v82c0 21 1 39 3 53s5 23 9 23c2 0 2-2 3-2 0-2 2-7 6-19 3-11 7-23 8-36zM82 165l-14 10c-11-10-25-19-41-29l14-12c16 10 30 21 41 31zM192 144c-12 14-25 24-37 33l-14-10c11-7 23-18 35-31zM208 202h-89v82h-16v-82h-98v-16h98v-49h16v49h89zM84 229c-20 17-43 34-72 50l-12-16c29-13 54-29 71-48zM214 267l-12 14c-22-23-43-40-61-51l13-13c26 19 47 34 60 50z">
          <text:p/>
        </draw:path>
        <draw:path draw:style-name="gr8" draw:text-style-name="P10" draw:layer="layout" svg:width="0.066cm" svg:height="0.059cm" svg:x="10.399cm" svg:y="6.044cm" svg:viewBox="0 0 67 60" svg:d="M67 48l-13 12c-16-17-33-33-54-46l14-14c21 17 38 33 53 48z">
          <text:p/>
        </draw:path>
        <draw:path draw:style-name="gr8" draw:text-style-name="P10" draw:layer="layout" svg:width="0.281cm" svg:height="0.287cm" svg:x="10.617cm" svg:y="5.928cm" svg:viewBox="0 0 282 288" svg:d="M260 151h-149v112c21-6 42-13 62-22l2 16c-22 10-50 18-83 27l-5-14c3-1 7-7 7-10v-225h78c-5-11-11-19-16-30l16-5c7 10 12 23 19 35h69zM244 87v-35h-133v35zM244 136v-34h-133v34zM74 43l-12 14c-19-17-38-31-57-41l12-14c19 12 38 26 57 41zM69 125l-12 12c-19-15-38-28-56-38l13-12c19 10 38 24 55 38zM282 274l-10 14c-25-13-45-28-64-49-21-24-35-44-41-67l15-5c5 14 14 29 24 43 21-14 38-29 54-45l10 12c-14 16-31 30-54 46 19 21 40 39 66 51zM66 177c-16 45-33 80-54 107l-12-10c19-30 36-66 52-106z">
          <text:p/>
        </draw:path>
        <draw:path draw:style-name="gr8" draw:text-style-name="P10" draw:layer="layout" svg:width="0.282cm" svg:height="0.283cm" svg:x="10.94cm" svg:y="5.93cm" svg:viewBox="0 0 283 284" svg:d="M83 43l-12 14c-12-14-31-30-55-45l10-12c23 12 42 26 57 43zM283 202c0 26-2 44-4 54-3 11-7 17-12 19-5 4-16 5-30 5-17 0-27-1-33-5-5-2-7-8-7-17v-131h-46c2 42-3 74-16 96-12 23-31 44-57 61l-12-14c47-28 69-69 69-124 0-6 0-12 0-19h-39v-119h166v119h-49v131c0 2 2 3 5 5 2 2 9 2 19 2 11 0 18 0 19-2 4-2 6-5 6-8 1-6 3-25 5-58zM244 111v-85h-131v85zM76 121l-12 13c-14-14-36-30-62-44l12-14c23 12 43 28 62 45zM78 176c-19 45-41 82-62 108l-16-11c21-24 42-59 64-106z">
          <text:p/>
        </draw:path>
        <draw:path draw:style-name="gr8" draw:text-style-name="P10" draw:layer="layout" svg:width="0.281cm" svg:height="0.285cm" svg:x="11.265cm" svg:y="5.928cm" svg:viewBox="0 0 282 286" svg:d="M138 47h-91c-10 14-21 26-31 35l-14-12c22-16 40-39 54-70l17 5c-4 9-9 18-14 26h79zM277 47h-102c-7 9-14 16-19 21l-13-11c18-15 32-34 40-55l16 5c-5 10-9 19-12 24h90zM237 82l-15 8c-6-8-13-17-23-26l16-7c8 7 17 16 22 25zM99 82l-17 7c-4-7-11-16-21-25l15-7c7 6 14 14 23 25zM282 206h-59v51c0 12-3 20-8 24-7 3-18 5-35 5-7 0-16 0-23 0l-8-17c14 0 22 0 31 0s16 0 21 0c3 0 5-4 5-11v-52h-206v-16h206v-32h-176v-16h105v-27h-121v-16h121v-23h15v23h119v16h-119v27h103v16h-30v32h59zM124 260l-13 10c-17-17-33-31-49-43l13-11c22 16 38 32 49 44z">
          <text:p/>
        </draw:path>
        <draw:path draw:style-name="gr8" draw:text-style-name="P10" draw:layer="layout" svg:width="0.139cm" svg:height="0.487cm" svg:x="10.217cm" svg:y="5.12cm" svg:viewBox="0 0 140 488" svg:d="M82 0v372h-23l-2-372zM140 348l-70 140-70-140z">
          <text:p/>
        </draw:path>
        <draw:path draw:style-name="gr8" draw:text-style-name="P10" draw:layer="layout" svg:width="0.139cm" svg:height="0.487cm" svg:x="10.217cm" svg:y="6.555cm" svg:viewBox="0 0 140 488" svg:d="M82 0v371h-23l-2-371zM140 349l-70 139-70-139z">
          <text:p/>
        </draw:path>
        <draw:path draw:style-name="gr8" draw:text-style-name="P10" draw:layer="layout" svg:width="0.139cm" svg:height="0.41cm" svg:x="10.217cm" svg:y="7.992cm" svg:viewBox="0 0 140 411" svg:d="M82 0v293h-23l-2-293zM140 271l-70 140-70-140z">
          <text:p/>
        </draw:path>
        <draw:path draw:style-name="gr28" draw:text-style-name="P24" draw:layer="layout" svg:width="3.175cm" svg:height="0.95cm" svg:x="8.688cm" svg:y="8.409cm" svg:viewBox="0 0 3176 951" svg:d="M0 158c0-87 71-158 158-158h2860c87 0 158 71 158 158v633c0 89-71 160-158 160h-2860c-87 0-158-71-158-160z">
          <text:p/>
        </draw:path>
        <draw:path draw:style-name="gr47" draw:text-style-name="P8" draw:layer="layout" svg:width="3.175cm" svg:height="0.95cm" svg:x="8.688cm" svg:y="8.409cm" svg:viewBox="0 0 3176 951" svg:d="M0 158c0-87 71-158 158-158h2860c87 0 158 71 158 158v633c0 89-71 160-158 160h-2860c-87 0-158-71-158-160z">
          <text:p/>
        </draw:path>
        <draw:path draw:style-name="gr8" draw:text-style-name="P10" draw:layer="layout" svg:width="0.287cm" svg:height="0.285cm" svg:x="9.315cm" svg:y="8.73cm" svg:viewBox="0 0 288 286" svg:d="M281 232h-170v-140c-9 14-16 23-21 28l-10-14c26-31 45-66 57-106l16 5c-5 16-12 30-18 45h58c-4-12-9-26-16-40l18-5c6 19 12 33 15 45h67v16h-74v36h67v16h-67v38h67v16h-67v43h78zM188 102v-36h-59v36zM188 156v-38h-59v38zM188 215v-43h-59v43zM69 47l-12 12c-12-16-28-31-45-45l10-12c21 15 37 31 47 45zM288 265l-4 16c-42 1-81 0-115 0-35-2-61-6-79-11-15-7-31-15-41-27-9 15-21 29-37 43l-12-11c31-29 52-65 61-103h-51v-16c14-17 32-40 49-68h-56v-15h77v15c-12 20-28 42-47 68h45v16c-3 19-12 38-22 57 8 8 17 14 25 19 11 5 20 8 30 10 9 3 26 5 49 5 23 2 50 2 82 2 15 0 32 0 46 0z">
          <text:p/>
        </draw:path>
        <draw:path draw:style-name="gr8" draw:text-style-name="P10" draw:layer="layout" svg:width="0.282cm" svg:height="0.285cm" svg:x="9.643cm" svg:y="8.732cm" svg:viewBox="0 0 283 286" svg:d="M92 10c-19 24-46 47-81 68l-11-14c35-21 62-42 78-64zM267 33h-154v-18h154zM100 74c-8 16-19 30-31 46v166h-18v-147c-12 12-26 26-42 40l-9-14c40-35 69-68 85-99zM283 114h-50v144c0 8-2 14-7 17-4 4-7 7-13 7-3 2-13 2-27 2-13 0-21 0-28 0l-7-18c8 0 17 0 28 0 19 0 29 0 31-1 3 0 3-2 3-6v-145h-113v-17h183z">
          <text:p/>
        </draw:path>
        <draw:path draw:style-name="gr8" draw:text-style-name="P10" draw:layer="layout" svg:width="0.289cm" svg:height="0.285cm" svg:x="9.963cm" svg:y="8.73cm" svg:viewBox="0 0 290 286" svg:d="M162 5c-7 23-23 59-47 110 23 50 36 88 43 117l-15 5c-7-32-23-74-46-122 25-49 41-86 49-115zM72 47l-14 12c-9-12-25-28-46-47l12-10c18 13 34 29 48 45zM283 229l-14 7c-13-36-31-76-55-121 21-42 38-80 51-113l16 5c-12 29-29 64-50 108 26 50 45 88 52 114zM221 227l-16 7c-10-34-26-74-48-119 19-42 36-79 48-112l16 4c-10 28-26 64-47 108 21 41 37 79 47 112zM290 261l-5 16h-87c-48 0-81-2-101-7-17-7-32-15-46-29-11 15-23 29-39 45l-12-14c31-26 54-62 66-104h-55v-14c19-22 36-43 52-67h-59v-16h78v16c-16 22-31 45-49 66h51v14c-6 17-14 36-25 58 19 24 54 36 108 36z">
          <text:p/>
        </draw:path>
        <draw:path draw:style-name="gr8" draw:text-style-name="P10" draw:layer="layout" svg:width="0.281cm" svg:height="0.282cm" svg:x="10.292cm" svg:y="8.733cm" svg:viewBox="0 0 282 283" svg:d="M76 44l-15 7c-9-19-20-33-28-44l15-7c9 9 18 23 28 44zM282 224c0 14-1 24-5 33-2 8-7 14-10 17-6 4-13 4-24 4-16 0-26-2-29-7-6-6-7-11-7-16v-76h-35c0 19-4 36-12 52-7 15-18 29-32 38-12 10-21 14-24 14h-2l-10-14c42-17 64-47 64-90h-31v-170h135v170h-36v74c0 5 7 9 19 9 8 0 13-2 17-7 3-3 5-15 7-36zM243 59v-34h-101v34zM243 110v-35h-101v35zM243 163v-37h-101v37zM116 180l-12 12c-10-15-23-31-38-48v137h-16v-122c-9 11-21 23-38 39l-12-12c45-41 75-78 87-111h-80v-16h97v16c-9 19-19 38-29 55 17 17 31 35 41 50z">
          <text:p/>
        </draw:path>
        <draw:path draw:style-name="gr8" draw:text-style-name="P10" draw:layer="layout" svg:width="0.284cm" svg:height="0.285cm" svg:x="10.613cm" svg:y="8.73cm" svg:viewBox="0 0 285 286" svg:d="M285 62h-104v58h89v15h-89v61h96v18h-96v72h-16v-224h-31c-10 25-26 51-45 77l-12-14c27-33 48-75 62-125l16 5c-2 9-7 21-14 42h144zM92 5c-7 16-12 30-19 44l-9 17v220h-17v-189c-19 26-31 42-38 49l-9-16c32-36 56-80 77-130z">
          <text:p/>
        </draw:path>
        <draw:path draw:style-name="gr8" draw:text-style-name="P10" draw:layer="layout" svg:width="0.282cm" svg:height="0.284cm" svg:x="10.94cm" svg:y="8.733cm" svg:viewBox="0 0 283 285" svg:d="M283 203h-132v82h-17v-82h-134v-17h134v-28h-118v-15h118v-24h-125v-16h83c-5-11-10-18-17-26l12-7h-87v-17h108v-53h15v53h38v-53h17v53h105v17h-86l13 7c-4 8-9 17-16 26h82v16h-125v24h118v15h-118v28h132zM194 70h-104c11 14 18 24 21 33h62c10-14 17-25 21-33zM75 39l-14 7c-9-11-19-21-33-32l15-10c12 12 23 22 32 35zM256 11c-8 14-19 24-31 35l-15-9c14-12 24-23 33-33zM283 265l-9 14c-33-21-64-38-94-52l9-12c36 16 67 33 94 50zM104 227c-22 19-54 35-92 49l-10-14c40-14 71-29 90-47z">
          <text:p/>
        </draw:path>
        <draw:path draw:style-name="gr28" draw:text-style-name="P24" draw:layer="layout" svg:width="3.175cm" svg:height="0.95cm" svg:x="8.688cm" svg:y="7.042cm" svg:viewBox="0 0 3176 951" svg:d="M0 159c0-88 71-159 158-159h2860c87 0 158 71 158 159v634c0 86-71 158-158 158h-2860c-87 0-158-72-158-158z">
          <text:p/>
        </draw:path>
        <draw:path draw:style-name="gr47" draw:text-style-name="P8" draw:layer="layout" svg:width="3.175cm" svg:height="0.95cm" svg:x="8.688cm" svg:y="7.042cm" svg:viewBox="0 0 3176 951" svg:d="M0 159c0-88 71-159 158-159h2860c87 0 158 71 158 159v634c0 86-71 158-158 158h-2860c-87 0-158-72-158-158z">
          <text:p/>
        </draw:path>
        <draw:path draw:style-name="gr8" draw:text-style-name="P10" draw:layer="layout" svg:width="0.282cm" svg:height="0.283cm" svg:x="9.318cm" svg:y="7.366cm" svg:viewBox="0 0 283 284" svg:d="M283 231h-132v53h-18v-53h-133v-18h133v-29h-31v-106c-8 7-17 16-25 27l-11-14c25-25 47-54 62-91l16 6c-4 8-9 20-16 33h63c-2-9-7-20-14-33l16-6c6 14 12 26 15 39h66v15h-75v26h65v16h-65v29h65v15h-65v28h80v16h-128v29h132zM184 80v-26h-64v26zM184 125v-29h-64v29zM184 168v-28h-64v28zM82 37l-10 14c-16-14-33-25-53-35l11-14c21 12 38 24 52 35zM61 98l-10 13c-12-10-30-19-51-27l11-14c15 5 33 15 50 28zM78 137c-22 29-45 50-66 62l-10-13c19-13 42-32 66-61z">
          <text:p/>
        </draw:path>
        <draw:path draw:style-name="gr8" draw:text-style-name="P10" draw:layer="layout" svg:width="0.283cm" svg:height="0.29cm" svg:x="9.64cm" svg:y="7.361cm" svg:viewBox="0 0 284 291" svg:d="M73 7l-17 60v222h-18v-182c-9 21-19 37-26 49l-12-14c24-37 43-83 57-142zM284 102h-142c-7 10-12 19-19 26h142v137c0 4-2 9-3 14-4 3-7 7-12 9-4 1-14 1-28 1l-7-15c8 0 14 0 19 0 10 0 16-4 16-12v-33h-54v57h-16v-57h-60c-7 24-19 45-35 62l-12-12c26-26 38-61 38-101v-34c-12 15-24 29-38 40l-10-11c22-21 43-45 60-71h-54v-16h62v-33h-55v-15h55v-33h18v33h60v-33h18v33h50v15h-50v33h57zM209 86v-33h-60v33zM250 170v-26h-54v26zM180 170v-26h-52v26zM250 213v-28h-54v28zM180 213v-28h-52c0 11-2 21-5 28z">
          <text:p/>
        </draw:path>
        <draw:path draw:style-name="gr8" draw:text-style-name="P10" draw:layer="layout" svg:width="0.289cm" svg:height="0.283cm" svg:x="9.963cm" svg:y="7.365cm" svg:viewBox="0 0 290 284" svg:d="M162 5c-7 21-23 57-47 108 23 51 36 89 43 117l-15 7c-7-33-23-73-46-124 25-47 41-86 49-113zM72 47l-14 10c-9-12-25-28-46-47l12-10c18 15 34 31 48 47zM283 228l-14 7c-13-36-31-76-55-122 21-42 38-80 51-113l16 5c-12 29-29 66-50 108 26 51 45 89 52 115zM221 225l-16 8c-10-34-26-74-48-120 19-40 36-79 48-112l16 4c-10 29-26 64-47 108 21 44 37 80 47 112zM290 261l-5 16h-87c-48 0-81-4-101-9-17-5-32-15-46-29-11 15-23 31-39 45l-12-12c31-28 54-63 66-105h-55v-14c19-21 36-44 52-68h-59v-16h78v16c-16 22-31 45-49 67h51v14c-6 19-14 38-25 59 19 24 54 36 108 36z">
          <text:p/>
        </draw:path>
        <draw:path draw:style-name="gr8" draw:text-style-name="P10" draw:layer="layout" svg:width="0.281cm" svg:height="0.283cm" svg:x="10.292cm" svg:y="7.366cm" svg:viewBox="0 0 282 284" svg:d="M76 44l-15 7c-9-18-20-33-28-44l15-7c9 9 18 23 28 44zM282 225c0 13-1 25-5 33-2 7-7 14-10 16-6 3-13 5-24 5-16 0-26-3-29-8-6-6-7-11-7-16v-76h-35c0 19-4 36-12 52-7 17-18 29-32 40-12 8-21 13-24 13h-2l-10-13c42-18 64-49 64-92h-31v-170h135v170h-36v74c0 7 7 11 19 11 8 0 13-4 17-7 3-5 5-18 7-39zM243 59v-34h-101v34zM243 111v-34h-101v34zM243 163v-37h-101v37zM116 180l-12 12c-10-15-23-31-38-48v139h-16v-122c-9 9-21 21-38 37l-12-11c45-40 75-76 87-112h-80v-16h97v16c-9 21-19 39-29 55 17 17 31 35 41 50z">
          <text:p/>
        </draw:path>
        <draw:path draw:style-name="gr8" draw:text-style-name="P10" draw:layer="layout" svg:width="0.285cm" svg:height="0.276cm" svg:x="10.615cm" svg:y="7.373cm" svg:viewBox="0 0 286 277" svg:d="M256 77h-93v-77h93zM241 63v-47h-61v47zM121 77h-95v-77h95zM105 63v-47h-62v47zM286 181l-10 16-20-9v89h-15v-19h-65v19h-15v-99h71c-29-16-54-34-71-51h-37c-17 19-40 37-67 51h67v99h-15v-19h-66v19h-17v-87c-5 3-12 5-19 7l-7-16c45-14 81-31 102-54h-100v-15h114c7-9 14-20 19-30l16 5c-4 9-9 18-14 25h144v15h-96c25 23 57 40 101 54zM241 243v-50h-65v50zM109 243v-50h-66v50zM239 96l-10 14c-9-5-18-11-26-14l7-12c12 3 22 8 29 12z">
          <text:p/>
        </draw:path>
        <draw:path draw:style-name="gr8" draw:text-style-name="P10" draw:layer="layout" svg:width="0.284cm" svg:height="0.283cm" svg:x="10.938cm" svg:y="7.365cm" svg:viewBox="0 0 285 284" svg:d="M136 166l-12 14c-11-21-26-40-44-60v164h-16v-166c-15 37-32 67-52 89l-12-14c26-29 47-68 63-114h-58v-15h59v-64h16v64h50v15h-50v18c21 21 40 44 56 69zM285 81h-37v172c0 13-3 22-10 25-7 4-19 6-36 6-7 0-12 0-18 0l-6-18c8 2 17 2 26 2 12 0 19-2 22-3 4-2 5-6 5-9v-156c-22 53-59 99-107 135l-13-12c51-36 89-83 112-142h-79v-17h87v-63h17v63h37z">
          <text:p/>
        </draw:path>
        <draw:path draw:style-name="gr8" draw:text-style-name="P10" draw:layer="layout" svg:width="0.289cm" svg:height="0.283cm" svg:x="12.252cm" svg:y="7.017cm" svg:viewBox="0 0 290 284" svg:d="M162 5c-7 21-23 58-47 108 21 50 36 90 43 117l-15 7c-9-32-23-74-46-124 25-47 40-85 49-113zM70 47l-12 11c-9-13-25-28-46-47l12-11c18 16 34 31 46 47zM283 229l-15 7c-12-38-31-78-56-123 23-41 40-80 52-113l15 5c-11 30-27 67-49 108 26 50 43 90 53 116zM219 225l-14 9c-10-36-26-76-49-121 20-40 35-78 49-111l14 3c-10 30-24 65-45 108 21 44 36 80 45 112zM290 262l-6 15h-86c-48 0-81-3-101-8-19-5-34-16-46-30-11 16-25 32-39 45l-12-12c31-28 54-62 66-105h-55v-14c19-21 36-43 52-68h-59v-15h76v15c-14 23-29 46-47 66h49v14c-5 19-12 40-23 60 19 25 54 37 106 37z">
          <text:p/>
        </draw:path>
        <draw:path draw:style-name="gr8" draw:text-style-name="P10" draw:layer="layout" svg:width="0.281cm" svg:height="0.283cm" svg:x="12.581cm" svg:y="7.019cm" svg:viewBox="0 0 282 284" svg:d="M76 43l-15 7c-11-17-20-33-28-43l15-7c7 9 18 23 28 43zM282 225c0 12-2 24-5 33-3 7-7 14-12 16-4 3-11 5-21 5-16 0-26-4-31-9-4-5-6-10-6-15v-78h-35c0 19-4 38-13 53-8 18-19 30-31 40-14 9-21 14-26 14l-10-14c42-17 62-48 62-93h-29v-168h135v168h-35v76c0 7 5 10 19 10 7 0 12-3 16-7 3-5 5-17 5-38zM242 59v-35h-102v35zM242 109v-33h-102v33zM242 161v-36h-102v36zM116 179l-12 12c-11-16-23-31-38-49v140h-16v-122c-9 8-21 21-38 36l-12-10c45-40 74-77 86-111h-79v-16h97v16c-9 20-19 38-30 54 18 17 32 34 42 50z">
          <text:p/>
        </draw:path>
        <draw:path draw:style-name="gr8" draw:text-style-name="P10" draw:layer="layout" svg:width="0.282cm" svg:height="0.287cm" svg:x="12.904cm" svg:y="7.017cm" svg:viewBox="0 0 283 288" svg:d="M216 9c-6 9-17 19-31 29l-17-10c12-7 22-16 35-28zM116 31l-15 7c-9-10-19-20-33-29l19-9c12 11 22 21 29 31zM283 59h-283v-15h283zM256 261c0 5-1 10-3 16-4 4-7 6-12 7-4 0-12 2-25 2-6 0-13-2-22-2l-5-18 43 2c5 0 9-4 9-9v-175h15zM134 263c0 7-2 12-5 16-4 4-9 5-16 7-7 0-14 0-21 0-5 0-12 0-16-2l-6-18c8 2 22 2 39 2 2 0 4 0 6-2 1-2 1-3 1-5v-47h-73c-5 28-15 54-31 74l-12-13c21-26 31-66 31-117v-71h103zM116 141v-37h-69v37zM116 197v-39h-69c0 7 0 21-2 39zM192 231h-16v-139h16z">
          <text:p/>
        </draw:path>
        <draw:path draw:style-name="gr8" draw:text-style-name="P10" draw:layer="layout" svg:width="0.085cm" svg:height="0.219cm" svg:x="13.245cm" svg:y="7.066cm" svg:viewBox="0 0 86 220" svg:d="M0 27l52-27h5v181c0 13 0 21 3 23 0 4 3 5 5 7 3 2 10 4 21 4v5h-83v-5c10 0 17-2 19-4 4-2 5-3 7-5 2-4 2-11 2-25v-114c0-16 0-26-2-30 0-3-2-7-3-8-2 0-6-2-7-2-4 0-11 2-18 5z">
          <text:p/>
        </draw:path>
        <draw:path draw:style-name="gr8" draw:text-style-name="P10" draw:layer="layout" svg:width="0.207cm" svg:height="0.276cm" svg:x="13.429cm" svg:y="7.026cm" svg:viewBox="0 0 208 277" svg:d="M208 277h-18v-28h-171v28h-19v-277h208zM190 116v-98h-171v98zM190 232v-99h-171v99z">
          <text:p/>
        </draw:path>
        <draw:path draw:style-name="gr8" draw:text-style-name="P10" draw:layer="layout" svg:width="0.188cm" svg:height="0.186cm" svg:x="12.261cm" svg:y="7.446cm" svg:viewBox="0 0 189 187" svg:d="M0 93c0-26 8-48 28-67 17-17 40-26 66-26s47 9 66 26c18 19 29 41 29 67s-11 49-29 66c-19 19-40 28-66 28s-49-9-66-28c-20-17-28-40-28-66z">
          <text:p/>
        </draw:path>
        <draw:path draw:style-name="gr8" draw:text-style-name="P10" draw:layer="layout" svg:width="0.288cm" svg:height="0.283cm" svg:x="12.774cm" svg:y="7.387cm" svg:viewBox="0 0 289 284" svg:d="M162 5c-7 23-22 58-47 109 21 51 37 90 44 118l-16 5c-9-33-22-72-45-123 24-48 40-86 49-114zM70 47l-12 10c-9-12-26-27-46-45l12-12c17 16 34 32 46 47zM282 229l-14 7c-12-35-31-75-55-122 22-43 40-79 52-112l14 5c-11 28-26 64-49 109 26 50 44 87 52 113zM220 227l-14 7c-11-35-26-73-49-120 19-41 35-77 49-112l14 5c-11 28-25 64-46 107 21 44 37 82 46 113zM289 262l-5 15h-85c-49 0-82-3-101-8-19-6-35-16-47-30-12 17-25 31-39 45l-12-12c31-28 54-62 67-104h-57v-14c19-21 37-43 53-69h-60v-15h78v15c-14 26-30 46-49 67h50v14c-5 19-12 38-22 59 19 25 54 37 106 37z">
          <text:p/>
        </draw:path>
        <draw:path draw:style-name="gr8" draw:text-style-name="P10" draw:layer="layout" svg:width="0.282cm" svg:height="0.283cm" svg:x="13.102cm" svg:y="7.389cm" svg:viewBox="0 0 283 284" svg:d="M77 45l-16 5c-11-17-19-31-28-41l16-9c7 9 17 24 28 45zM283 225c0 14-2 24-6 33-3 9-6 14-12 17-3 2-10 4-22 4-15 0-26-2-31-7-3-5-5-11-5-16v-76h-35c0 17-3 35-12 52-9 16-19 28-31 38-14 9-21 14-26 14l-11-14c42-17 63-48 63-90h-30v-170h135v170h-36v73c0 7 5 10 19 10 8 0 14-2 17-7 4-3 5-17 5-36zM242 61v-35h-101v35zM242 112v-36h-101v36zM242 163v-35h-101v35zM116 182l-12 10c-10-16-22-31-38-47v137h-16v-121c-8 8-20 22-38 38l-12-12c45-40 75-78 87-111h-80v-17h97v17c-8 20-19 38-29 53 17 20 31 35 41 53z">
          <text:p/>
        </draw:path>
        <draw:path draw:style-name="gr8" draw:text-style-name="P10" draw:layer="layout" svg:width="0.284cm" svg:height="0.283cm" svg:x="13.425cm" svg:y="7.391cm" svg:viewBox="0 0 285 284" svg:d="M283 145h-150c-8 14-19 24-31 35v81c17-2 42-10 75-22l3 17c-34 12-66 21-92 26l-8-14c3-2 5-5 5-10v-63c-21 14-45 30-74 42l-11-14c52-23 88-49 112-78h-112v-14h135v-36h-111v-19h111v-33h-128v-17h128v-26h18v26h125v17h-125v33h107v19h-107v36h130zM285 268l-9 16c-30-12-54-26-75-44-19-17-36-41-48-71l13-8c11 22 21 41 32 53 24-15 43-33 57-48l14 10c-21 21-40 37-59 49 19 19 43 33 75 43z">
          <text:p/>
        </draw:path>
        <draw:path draw:style-name="gr8" draw:text-style-name="P10" draw:layer="layout" svg:width="0.188cm" svg:height="0.187cm" svg:x="12.261cm" svg:y="7.839cm" svg:viewBox="0 0 189 188" svg:d="M0 94c0-27 8-49 28-66 17-20 40-28 66-28s47 8 66 28c18 17 29 39 29 66s-11 47-29 67c-19 17-40 27-66 27s-49-10-66-27c-20-20-28-40-28-67z">
          <text:p/>
        </draw:path>
        <draw:path draw:style-name="gr8" draw:text-style-name="P10" draw:layer="layout" svg:width="0.285cm" svg:height="0.283cm" svg:x="12.774cm" svg:y="7.783cm" svg:viewBox="0 0 286 284" svg:d="M85 73h-30v71c9-3 18-7 26-12l2 16c-14 7-24 12-28 14v101c0 7-2 12-7 15-5 2-14 4-26 4-5 0-9 0-14 0l-3-16h27c4 0 7-2 7-7v-90c-13 5-26 10-34 14l-5-16c8-2 20-7 39-16v-78h-36v-16h36v-57h16v57h30zM282 117h-35v13h-14l-1-13h-140v-14h31v-80h-28v-16h182v16h-30v80h35zM232 38v-15h-93v15zM232 70v-18h-93v18zM232 103v-19h-93v19zM286 257h-18v27h-15v-27h-68v-14h16v-90h-11v-16h92v16h-14v90h18zM253 172v-19h-37v19zM253 207v-19h-37v19zM253 243v-22h-37v22zM181 153h-10v131h-16v-34c-22 6-46 9-74 14l-3-14 28-5v-92h-14v-16h89zM155 172v-19h-34v19zM155 207v-19h-34v19zM155 235v-14h-34v21c14-2 25-4 34-7z">
          <text:p/>
        </draw:path>
        <draw:path draw:style-name="gr8" draw:text-style-name="P10" draw:layer="layout" svg:width="0.284cm" svg:height="0.285cm" svg:x="13.1cm" svg:y="7.781cm" svg:viewBox="0 0 285 286" svg:d="M119 62l-12 12c-14-20-27-34-41-46-10 16-24 34-40 53h76v16h-33v36h42v16h-42v103c7-2 19-6 35-9v16c-28 7-62 15-100 22l-4-15c19-4 37-7 52-11v-106h-46v-16h46v-36h-29v-12c-4 5-9 9-14 14l-9-12c23-25 44-53 64-87l14 7c0 2 0 4-2 6 0 1-2 1-2 1 19 18 35 33 45 48zM283 133h-75v133c0 5-1 10-5 14-5 3-14 6-30 6-3 0-8-1-12-1l-5-16h29c2 0 4-2 6-3 2-2 2-4 2-6v-127h-74v-15h98l10-30h-94c9-19 20-49 33-86h16l-7 25h87c-10 37-21 68-30 91h51zM241 40h-71c-4 9-7 20-12 33h73c5-14 7-26 10-33zM175 177l-12 12c-10-10-24-21-40-28l10-14c14 7 28 18 42 30zM278 160c-11 8-25 17-44 27l-8-14c15-6 29-15 41-26zM109 173c-2 18-5 37-12 56l-14-5c5-17 9-37 12-56zM40 236l-15 3c-4-20-9-41-16-64l16-7c7 23 12 46 15 68zM180 214c-15 15-34 32-57 48l-11-12c18-12 37-28 58-49zM285 250l-12 12c-13-16-30-31-51-47l10-14c23 18 41 33 53 49z">
          <text:p/>
        </draw:path>
        <draw:path draw:style-name="gr8" draw:text-style-name="P10" draw:layer="layout" svg:width="0.285cm" svg:height="0.285cm" svg:x="13.425cm" svg:y="7.781cm" svg:viewBox="0 0 286 286" svg:d="M278 11c-25 29-54 55-94 74l-11-14c46-24 75-46 92-71zM180 128h-180v-15h85c-4-9-7-16-11-21h-54v-83h140v83h-67c4 5 6 12 9 21h78zM142 42v-17h-105v17zM142 76v-17h-105v17zM281 101c-23 27-54 52-97 74l-9-14c42-22 73-47 94-73zM158 205h-58v57c0 9-1 14-7 18-5 3-12 5-22 5h-15l-5-16c10 0 20 0 25 0s7-3 7-9v-55h-60v-58h135zM140 187v-24h-100v24zM286 194c-28 37-62 68-107 92l-11-13c49-28 83-58 106-93zM163 259l-14 8c-9-15-17-29-28-43l12-9c11 11 21 26 30 44zM58 224c-13 17-28 33-45 47l-13-14c16-11 32-24 45-42z">
          <text:p/>
        </draw:path>
        <draw:path draw:style-name="gr8" draw:text-style-name="P10" draw:layer="layout" svg:width="0.287cm" svg:height="0.289cm" svg:x="13.747cm" svg:y="7.781cm" svg:viewBox="0 0 288 290" svg:d="M288 234c-2 19-6 32-11 42-3 9-10 14-17 14-14 0-30-16-47-45-18 15-38 28-63 40l-10-14c24-9 47-23 66-38-9-21-16-41-19-60h-59l-2 19c17 11 33 22 45 32l-8 14c-9-9-21-18-40-30-7 31-21 58-41 80l-14-10c26-25 40-58 41-105h-27v-15h101c-5-53-8-105-10-158h17c0 72 5 124 11 158h33c-2-2-4-7-9-16l14-6c3 6 9 13 10 22h35v15h-80c2 14 7 30 14 46 11-11 21-23 30-39l12 9c-11 18-23 31-35 45 4 9 11 18 17 26 7 7 13 13 16 13s5-4 9-9c1-5 5-18 7-37zM90 138l-12 11c-5-13-12-24-21-34v171h-15v-162c-12 36-23 60-32 75l-10-17c17-29 31-65 42-107h-39v-16h39v-59h15v59h25v16h-25v18c12 13 23 29 33 45zM173 138l-14 6c-2-6-2-10-3-17-23 2-43 5-60 7l-2-12c14-16 24-31 34-45l-34 5-4-14c14-24 25-45 33-66l15 7c-7 16-17 35-30 56 10-2 21-2 32-6 5-6 10-15 16-25l14 8c-16 26-34 51-55 75 11-2 23-2 37-4-2-8-3-15-7-22l14-4c5 14 11 30 14 51zM284 138l-14 4c0-4-2-10-3-15-18 2-37 4-59 7l-4-14c14-15 25-31 33-43-8 2-19 3-33 5l-3-14c12-21 22-41 31-62l16 5c-11 19-19 36-30 54 7 0 18-2 31-6 4-5 9-13 14-22l14 7c-10 19-28 43-50 73l34-5c-1-7-3-12-5-18l14-3c5 14 11 29 14 47z">
          <text:p/>
        </draw:path>
        <draw:path draw:style-name="gr8" draw:text-style-name="P10" draw:layer="layout" svg:width="0.282cm" svg:height="0.286cm" svg:x="12.231cm" svg:y="3.057cm" svg:viewBox="0 0 283 287" svg:d="M283 275l-13 11c-14-21-37-47-64-78-20 27-49 53-91 79l-14-14c30-15 56-36 76-60 23-22 37-50 44-81 9-33 12-77 14-132h17c-1 93-14 158-36 192 29 35 52 62 67 83zM143 185c-57 42-103 71-136 87l-7-16 30-17v-234h17v222c23-12 54-31 94-61zM172 111l-15 7c-14-28-35-58-63-89l17-7c30 35 49 65 61 89z">
          <text:p/>
        </draw:path>
        <draw:path draw:style-name="gr8" draw:text-style-name="P10" draw:layer="layout" svg:width="0.245cm" svg:height="0.284cm" svg:x="12.577cm" svg:y="3.058cm" svg:viewBox="0 0 246 285" svg:d="M246 186h-114v99h-18v-99h-114v-128h114v-58h18v58h114zM229 169v-94h-97v94zM114 169v-94h-98v94z">
          <text:p/>
        </draw:path>
        <draw:path draw:style-name="gr8" draw:text-style-name="P10" draw:layer="layout" svg:width="0.275cm" svg:height="0.285cm" svg:x="12.881cm" svg:y="3.057cm" svg:viewBox="0 0 276 286" svg:d="M65 41l-13 12c-15-17-29-31-43-41l11-12c15 10 29 24 45 41zM180 232h-48v52h-15v-52h-49v-14h49v-33h-37v-109h37v-30h-45v-15h45v-30h15v30h45v15h-45v30h36v109h-36v33h48zM153 121v-29h-57v29zM153 170v-33h-57v33zM276 261c0 9-2 14-7 18-5 3-14 7-26 7-5 0-10-2-16-2l-5-16c12 2 19 2 26 2 4 0 7-2 9-4 3-3 3-5 3-10v-76h-48c-2 45-11 79-25 106l-14-9c7-12 12-28 18-51 3-23 7-56 7-101v-117h78zM260 85v-61h-47v61zM260 165v-63h-47v24 39zM63 126l-11 14c-17-17-32-31-52-43l11-14c22 14 40 29 52 43zM63 177c-14 39-30 75-50 109l-13-11c20-33 35-67 47-105z">
          <text:p/>
        </draw:path>
        <draw:path draw:style-name="gr8" draw:text-style-name="P10" draw:layer="layout" svg:width="0.062cm" svg:height="0.059cm" svg:x="13.316cm" svg:y="3.173cm" svg:viewBox="0 0 63 60" svg:d="M63 48l-10 12c-17-18-34-34-53-48l10-12c23 16 41 31 53 48z">
          <text:p/>
        </draw:path>
        <draw:path draw:style-name="gr8" draw:text-style-name="P10" draw:layer="layout" svg:width="0.285cm" svg:height="0.286cm" svg:x="13.53cm" svg:y="3.057cm" svg:viewBox="0 0 286 287" svg:d="M286 272l-13 15c-34-22-62-48-83-79-21-30-37-64-45-108-14 75-58 139-132 186l-13-14c20-13 39-28 56-45 18-17 33-35 44-54 12-19 21-45 27-78h-121v-15h123c4-28 5-54 7-80h17c0 29-3 55-5 80h132v15h-120c13 47 28 83 47 110 21 26 47 49 79 67z">
          <text:p/>
        </draw:path>
        <draw:path draw:style-name="gr8" draw:text-style-name="P10" draw:layer="layout" svg:width="0.274cm" svg:height="0.285cm" svg:x="13.855cm" svg:y="3.057cm" svg:viewBox="0 0 275 286" svg:d="M64 41l-12 12c-16-17-30-31-44-41l11-12c15 10 29 24 45 41zM179 232h-47v52h-16v-52h-49v-14h49v-33h-36v-109h36v-30h-45v-15h45v-30h16v30h43v15h-43v30h34v109h-34v33h47zM151 121v-29h-56v29zM151 170v-33h-56v33zM275 261c0 9-2 14-7 18-5 3-15 7-27 7-5 0-10-2-16-2l-5-16c12 2 19 2 26 2 4 0 7-2 9-4 5-3 5-5 5-10v-76h-50c-2 45-10 79-24 106l-14-9c7-12 12-28 17-51 4-23 7-56 7-101v-117h79zM260 85v-61h-48v61zM260 165v-63h-48v24 39zM62 126l-10 14c-18-17-33-31-52-43l10-14c23 14 40 29 52 43zM62 177c-14 39-29 75-50 109l-12-11c19-33 34-67 47-105z">
          <text:p/>
        </draw:path>
        <draw:path draw:style-name="gr8" draw:text-style-name="P10" draw:layer="layout" svg:width="0.274cm" svg:height="0.285cm" svg:x="14.18cm" svg:y="3.057cm" svg:viewBox="0 0 275 286" svg:d="M275 159c0 21 0 42-3 62-2 21-4 33-5 38-4 7-7 11-11 16-3 4-10 7-17 9s-18 2-33 2l-8-18c5 0 16 0 30 0 5 0 11-2 14-3 4-2 7-6 9-11 2-3 3-12 5-26s2-32 4-51h-199c-16 17-34 36-53 51l-8-17c50-39 81-88 99-145h-87v-18h90c4-21 7-38 9-48l17 3c-1 12-5 26-8 45h119c-4 18-7 37-11 56h32c-2 17-6 36-9 55zM220 66h-104c-3 12-9 24-14 38h109c2-11 5-24 9-38zM240 121h-145c-5 11-14 25-22 38h160c2-13 6-27 7-38zM80 33l-16 10c-7-12-16-22-28-33l16-10c10 10 19 22 28 33zM233 240l-15 7c-5-14-12-31-24-49l17-7c9 14 15 32 22 49zM186 259l-18 6c-3-23-9-44-17-66l15-5c7 20 14 41 20 65zM134 275l-18 4c2-21-2-47-9-78l16-3c5 23 9 49 11 77zM86 201c-8 32-20 57-34 79l-14-8c12-20 24-44 35-74z">
          <text:p/>
        </draw:path>
        <draw:path draw:style-name="gr8" draw:text-style-name="P10" draw:layer="layout" svg:width="0.282cm" svg:height="0.283cm" svg:x="14.501cm" svg:y="3.057cm" svg:viewBox="0 0 283 284" svg:d="M281 121h-196v-15h89v-51h-75v-15h75v-40h17v40h81v15h-81v51h90zM89 7l-26 52v225h-18v-194c-10 17-22 35-38 54l-7-19c25-30 49-70 72-125zM283 277h-205v-18h96v-62h-85v-17h85v-45h17v45h83v17h-83v62h92z">
          <text:p/>
        </draw:path>
        <draw:path draw:style-name="gr28" draw:text-style-name="P24" draw:layer="layout" svg:width="3.175cm" svg:height="0.951cm" svg:x="8.688cm" svg:y="11.349cm" svg:viewBox="0 0 3176 952" svg:d="M0 159c0-87 71-159 158-159h2860c87 0 158 72 158 159v635c0 86-71 158-158 158h-2860c-87 0-158-72-158-158z">
          <text:p/>
        </draw:path>
        <draw:path draw:style-name="gr47" draw:text-style-name="P8" draw:layer="layout" svg:width="3.175cm" svg:height="0.951cm" svg:x="8.688cm" svg:y="11.349cm" svg:viewBox="0 0 3176 952" svg:d="M0 159c0-87 71-159 158-159h2860c87 0 158 72 158 159v635c0 86-71 158-158 158h-2860c-87 0-158-72-158-158z">
          <text:p/>
        </draw:path>
        <draw:path draw:style-name="gr8" draw:text-style-name="P10" draw:layer="layout" svg:width="0.282cm" svg:height="0.283cm" svg:x="9.318cm" svg:y="11.674cm" svg:viewBox="0 0 283 284" svg:d="M274 126c0 7-3 14-8 18-7 5-25 5-54 5l-6-17c20 0 32 0 37 0 7 0 10 0 12-2 2-4 4-5 4-7v-123h15zM187 74h-81v18h64v36c0 4-2 7-5 12-4 4-7 5-11 5h-31l-5-15c5 0 9 0 14 0 10 0 15 0 19-2 2 0 2-2 2-5v-16h-47v51h-19v-51h-52v38h-16v-53h68v-18h-87v-16h87v-21h-54c-1 5-5 8-8 14l-16-7c12-12 21-28 28-44l14 6c-2 6-5 13-7 17h43v-23h19v23h68v14h-68v21h81zM222 107h-17v-91h17zM283 187h-146c-12 12-28 24-48 33v42c24-4 46-9 69-16v18c-31 8-59 15-86 19l-6-14c6-4 7-5 7-11v-27c-24 12-45 19-61 22l-10-15c44-9 80-27 112-51h-114v-15h139c-2-4-4-7-7-13l15-5c4 5 6 11 9 18h127zM283 271l-11 13c-53-19-90-46-109-81l16-7c7 12 15 24 27 33 21-11 37-21 51-33l12 10c-10 11-26 21-49 35 14 9 35 19 63 30z">
          <text:p/>
        </draw:path>
        <draw:path draw:style-name="gr8" draw:text-style-name="P10" draw:layer="layout" svg:width="0.283cm" svg:height="0.286cm" svg:x="9.64cm" svg:y="11.671cm" svg:viewBox="0 0 284 287" svg:d="M284 64h-102v56h88v17h-88v59h95v18h-95v73h-16v-223h-31c-12 24-27 49-47 75l-12-14c28-33 50-75 64-125l16 7c-2 7-7 21-14 40h142zM92 7c-7 15-12 29-19 41l-9 18v221h-17v-190c-19 26-31 42-38 50l-9-17c31-35 56-78 76-128z">
          <text:p/>
        </draw:path>
        <draw:path draw:style-name="gr8" draw:text-style-name="P10" draw:layer="layout" svg:width="0.289cm" svg:height="0.283cm" svg:x="9.963cm" svg:y="11.673cm" svg:viewBox="0 0 290 284" svg:d="M162 5c-7 21-23 57-47 108 23 51 36 89 43 117l-15 7c-7-33-23-73-46-124 25-47 41-86 49-113zM72 46l-14 11c-9-12-25-28-46-47l12-10c18 15 34 31 48 46zM283 228l-14 7c-13-36-31-76-55-122 21-42 38-80 51-113l16 5c-12 29-29 66-50 108 26 51 45 89 52 115zM221 225l-16 8c-10-34-26-74-48-120 19-39 36-79 48-112l16 4c-10 29-26 64-47 108 21 44 37 80 47 112zM290 261l-5 16h-87c-48 0-81-4-101-9-17-5-32-16-46-29-11 15-23 31-39 45l-12-12c31-28 54-63 66-105h-55v-14c19-20 36-43 52-67h-59v-17h78v17c-16 22-31 45-49 66h51v14c-6 19-14 38-25 59 19 24 54 36 108 36z">
          <text:p/>
        </draw:path>
        <draw:path draw:style-name="gr8" draw:text-style-name="P10" draw:layer="layout" svg:width="0.281cm" svg:height="0.283cm" svg:x="10.292cm" svg:y="11.674cm" svg:viewBox="0 0 282 284" svg:d="M76 44l-15 7c-9-18-20-33-28-44l15-7c9 9 18 23 28 44zM282 225c0 13-1 25-5 33-2 7-7 14-10 16-6 3-13 5-24 5-16 0-26-3-29-8-6-6-7-11-7-16v-77h-35c0 20-4 37-12 53-7 17-18 29-32 40-12 8-21 13-24 13h-2l-10-13c42-18 64-49 64-93h-31v-169h135v169h-36v75c0 7 7 11 19 11 8 0 13-4 17-7 3-6 5-18 7-39zM243 59v-34h-101v34zM243 111v-33h-101v33zM243 163v-37h-101v37zM116 180l-12 12c-10-15-23-31-38-48v139h-16v-122c-9 9-21 21-38 37l-12-11c45-40 75-76 87-111h-80v-17h97v17c-9 21-19 38-29 54 17 17 31 35 41 50z">
          <text:p/>
        </draw:path>
        <draw:path draw:style-name="gr8" draw:text-style-name="P10" draw:layer="layout" svg:width="0.283cm" svg:height="0.283cm" svg:x="10.615cm" svg:y="11.673cm" svg:viewBox="0 0 284 284" svg:d="M136 186l-14 7c-2-5-6-12-9-17-26 7-61 14-103 21l-7-19c30-25 54-49 70-73-19 3-40 5-61 7l-7-18c23-23 44-54 64-94l16 8c-23 37-42 66-57 85 15 0 33-2 57-6 7-12 16-27 23-41l17 6c-31 56-63 98-94 126 23-4 49-9 75-16-4-9-9-16-12-21l14-8c12 19 22 36 28 53zM284 209c-1 30-4 49-9 56-6 7-11 12-18 13-7 2-22 2-50 2-19 0-33 0-38-2-7 0-13-3-18-6-5-6-7-13-7-23v-136h111v-87h-125v-16h141v121h-109v120c0 5 1 8 5 10 5 2 15 4 33 4 28 0 45-2 48-2 4-2 7-4 9-5 4-4 5-9 7-18 2-8 2-22 2-40zM134 254l-16 9c-7-21-16-40-24-56l14-7c12 19 21 39 26 54zM89 270l-16 5c-2-17-9-38-19-63l15-8c11 26 18 48 20 66zM38 209c-5 30-12 56-22 75l-16-7c9-19 17-44 23-71z">
          <text:p/>
        </draw:path>
        <draw:path draw:style-name="gr8" draw:text-style-name="P10" draw:layer="layout" svg:width="0.285cm" svg:height="0.284cm" svg:x="10.938cm" svg:y="11.673cm" svg:viewBox="0 0 286 285" svg:d="M120 60l-12 13c-14-20-28-33-42-46-10 16-22 33-38 52h75v16h-33v38h40v15h-40v103c7-2 19-6 35-9v16c-30 7-63 15-100 22l-3-15c19-4 37-7 50-11v-106h-47v-15h47v-38h-27v-12c-4 5-9 9-16 14l-9-12c25-25 45-52 63-85l15 7c0 1-1 3-1 5-2 1-2 1-2 1 17 18 33 33 45 47zM285 133h-76v132c0 5-2 10-7 13-4 4-12 7-28 7-5 0-9-1-12-1l-7-16h31c2 0 4-2 5-3 0-2 2-4 2-6v-126h-73v-16h96l10-31h-92c9-19 19-48 31-85h18l-9 25h89c-13 36-21 67-30 91h52zM240 40h-71c-2 8-5 19-11 31h73c4-14 7-25 9-31zM176 176l-12 12c-11-10-25-21-40-28l10-14c14 7 26 18 42 30zM278 159c-10 8-24 17-43 27l-10-13c17-7 31-16 41-27zM110 173c-2 17-5 36-12 55l-16-5c7-17 10-37 12-56zM40 235l-14 4c-3-21-8-42-15-65l14-7c8 23 14 45 15 68zM181 212c-16 16-35 33-57 49l-11-12c16-12 35-28 58-49zM286 249l-13 12c-12-16-29-31-50-47l10-14c21 18 38 33 53 49z">
          <text:p/>
        </draw:path>
        <draw:path draw:style-name="gr8" draw:text-style-name="P10" draw:layer="layout" svg:width="0.139cm" svg:height="0.45cm" svg:x="10.217cm" svg:y="10.887cm" svg:viewBox="0 0 140 451" svg:d="M82 0v335h-23l-2-335zM140 312l-70 139-70-139z">
          <text:p/>
        </draw:path>
        <draw:path draw:style-name="gr28" draw:text-style-name="P24" draw:layer="layout" svg:width="3.175cm" svg:height="0.95cm" svg:x="8.688cm" svg:y="12.717cm" svg:viewBox="0 0 3176 951" svg:d="M0 159c0-88 71-159 158-159h2860c87 0 158 71 158 159v632c0 88-71 160-158 160h-2860c-87 0-158-72-158-160z">
          <text:p/>
        </draw:path>
        <draw:path draw:style-name="gr47" draw:text-style-name="P8" draw:layer="layout" svg:width="3.175cm" svg:height="0.95cm" svg:x="8.688cm" svg:y="12.717cm" svg:viewBox="0 0 3176 951" svg:d="M0 159c0-88 71-159 158-159h2860c87 0 158 71 158 159v632c0 88-71 160-158 160h-2860c-87 0-158-72-158-160z">
          <text:p/>
        </draw:path>
        <draw:path draw:style-name="gr8" draw:text-style-name="P10" draw:layer="layout" svg:width="0.283cm" svg:height="0.285cm" svg:x="9.072cm" svg:y="12.829cm" svg:viewBox="0 0 284 286" svg:d="M280 46h-218c-17 20-35 36-50 49l-12-15c33-24 57-52 73-80l15 7c-3 6-7 14-14 23h206zM284 172h-33l-5 60h36v18h-38c-4 24-16 36-40 36h-28l-7-15h38c11 0 18-7 20-21h-198c5-19 9-45 14-78h-43v-18h45c3-15 5-41 8-75h200c0 12 0 37-2 75h33zM235 95h-166c-2 18-3 37-7 59h172c1-21 1-41 1-59zM178 132l-11 14c-13-9-33-18-58-26l9-14c29 10 48 19 60 26zM234 172h-174c-3 19-7 40-10 60h178zM178 212l-9 14c-19-13-40-23-63-30l10-14c24 7 45 17 62 30z">
          <text:p/>
        </draw:path>
        <draw:path draw:style-name="gr8" draw:text-style-name="P10" draw:layer="layout" svg:width="0.254cm" svg:height="0.276cm" svg:x="9.398cm" svg:y="12.84cm" svg:viewBox="0 0 255 277" svg:d="M255 250c0 7 0 12-3 16-4 3-7 8-12 8-4 1-14 1-30 1-11 0-19 0-28 0l-7-18c12 0 23 0 33 0 14 0 25 0 26-2 4-2 4-5 4-8v-75h-177c-3 42-19 76-47 105l-14-13c16-14 26-31 33-52 9-21 13-49 13-87v-125h209zM238 76v-59h-175v59zM238 154v-60h-175c0 10 0 31 0 60z">
          <text:p/>
        </draw:path>
        <draw:path draw:style-name="gr8" draw:text-style-name="P10" draw:layer="layout" svg:width="0.085cm" svg:height="0.219cm" svg:x="9.739cm" svg:y="12.88cm" svg:viewBox="0 0 86 220" svg:d="M0 26l52-26h5v181c0 13 2 20 2 23 2 4 3 5 7 7 3 2 9 2 20 2v7h-81v-7c9 0 16 0 19-2 4-2 6-3 6-7 1-2 1-9 1-23v-115c0-16 0-26-1-31 0-4-2-6-4-7-2-2-3-2-7-2-3 0-9 2-16 5z">
          <text:p/>
        </draw:path>
        <draw:path draw:style-name="gr8" draw:text-style-name="P10" draw:layer="layout" svg:width="0.281cm" svg:height="0.283cm" svg:x="9.887cm" svg:y="12.833cm" svg:viewBox="0 0 282 284" svg:d="M274 70c0 2-2 9-7 20-6 12-9 22-14 29-4 7-9 16-14 23s-11 15-16 22l-14-10c19-25 35-52 45-84h-119c-13 28-27 49-40 63l-14-12c26-26 45-66 61-121l17 3c-7 19-12 35-17 50h132zM96 62h-89v-19h89zM282 270l-10 14c-54-36-91-75-104-118-16 47-49 85-100 116l-13-14c25-13 45-29 60-48 18-18 28-37 34-54s10-42 10-73h17c-2 5-2 10-2 17 0 23 4 42 11 58 7 15 17 31 33 48 14 18 36 35 64 54zM105 183h-105v-17h105z">
          <text:p/>
        </draw:path>
        <draw:path draw:style-name="gr8" draw:text-style-name="P10" draw:layer="layout" svg:width="0.284cm" svg:height="0.283cm" svg:x="10.208cm" svg:y="12.833cm" svg:viewBox="0 0 285 284" svg:d="M99 72h-36v59c8-5 17-10 29-19l4 17c-12 9-23 16-33 21v111c0 6-2 9-4 13-3 3-7 5-10 7-2 1-9 1-19 1-5 0-11 0-16 0l-5-17c3 0 14 0 30 0 1 0 3 0 5-4 1-1 3-3 3-5v-97c-10 7-22 16-40 23l-7-16c19-9 35-17 47-26v-68h-42v-15h42v-57h16v57h36zM257 116h-140v-109h140zM241 53v-31h-106v31zM241 100v-31h-106v31zM285 263l-6 16h-41c-28 0-51-2-68-7-16-5-31-17-44-38-9 21-18 38-30 50l-14-10c24-28 36-59 38-98l17 2c0 12-2 23-4 35 13 24 27 40 46 43v-99h-85v-17h182v17h-82v38h71v16h-71v49c11 1 23 3 40 3z">
          <text:p/>
        </draw:path>
        <draw:path draw:style-name="gr8" draw:text-style-name="P10" draw:layer="layout" svg:width="0.284cm" svg:height="0.285cm" svg:x="10.531cm" svg:y="12.831cm" svg:viewBox="0 0 285 286" svg:d="M88 5c-3 11-9 21-18 37l-10 21v221h-16v-191c-10 16-23 32-35 47l-9-17c27-30 49-71 72-123zM285 175h-208v-16h55v-75h-49v-18h49v-64h17v64h63v-64h17v64h47v18h-47v75h56zM212 159v-75h-63v75zM285 276l-14 8c-16-22-40-50-73-81l14-11c33 32 57 59 73 84zM160 201c-21 35-44 64-70 85l-15-10c24-19 46-46 71-82z">
          <text:p/>
        </draw:path>
        <draw:path draw:style-name="gr8" draw:text-style-name="P10" draw:layer="layout" svg:width="0.282cm" svg:height="0.283cm" svg:x="10.86cm" svg:y="12.833cm" svg:viewBox="0 0 283 284" svg:d="M283 202h-134v82h-17v-82h-132v-17h132v-26h-118v-16h118v-24h-125v-16h85c-5-10-12-17-19-26l12-7h-85v-17h106v-53h17v53h37v-53h16v53h105v17h-85l12 7c-5 9-10 18-17 26h83v16h-125v24h118v16h-118v26h134zM191 70h-102c10 14 17 25 22 33h61c11-13 17-24 19-33zM73 38l-14 8c-9-11-19-22-31-32l14-11c12 13 22 23 31 35zM257 10c-9 14-22 25-35 36l-15-10c15-12 26-22 34-33zM283 265l-11 14c-34-21-65-38-95-52l9-12c36 15 69 33 97 50zM104 227c-24 19-55 34-94 48l-10-14c42-13 71-29 92-46z">
          <text:p/>
        </draw:path>
        <draw:path draw:style-name="gr8" draw:text-style-name="P10" draw:layer="layout" svg:width="0.282cm" svg:height="0.285cm" svg:x="11.183cm" svg:y="12.831cm" svg:viewBox="0 0 283 286" svg:d="M283 142l-9 14c-26-7-49-19-69-35-22 16-43 26-64 35l-12-14c21-7 42-16 61-31-14-13-23-26-30-36l14-9c9 12 18 26 29 34 15-13 26-30 35-53h-71c-14 17-26 31-38 40l-12-10c24-19 45-46 61-77l15 5c-3 9-8 18-14 26h99v16h-23c-9 26-21 48-38 64 21 14 42 24 66 31zM124 107c-2 28-11 52-25 75l-12-12c9-14 16-30 19-47h-31v142c0 4-2 9-5 12-4 6-12 7-26 7-5 0-11 0-14 0l-11-17c14 0 25 2 34 2 1 0 3-2 5-4 1-2 1-3 1-3v-118c-15 40-31 71-48 93l-11-13c19-25 35-58 51-101h-51v-16h73c-14-15-31-30-50-44l12-11c7 6 18 12 30 23 13-17 26-35 34-49h-87v-17h107v17c-13 19-25 38-42 59l10 13-10 9zM264 180c0 23-2 44-5 61-4 17-6 28-9 31-4 4-7 7-11 11-5 1-19 3-42 1l-9-17c7 2 15 2 24 2 12 0 19-2 20-2 2-2 4-4 6-5 1-4 3-11 5-23 2-10 2-26 3-42h-54c-9 42-35 72-80 89l-13-14c18-5 33-14 49-29 14-14 23-30 28-46h-52v-17h55c2-7 2-19 4-31h16c0 9-2 19-4 31z">
          <text:p/>
        </draw:path>
        <draw:path draw:style-name="gr8" draw:text-style-name="P10" draw:layer="layout" svg:width="0.282cm" svg:height="0.274cm" svg:x="9.318cm" svg:y="13.21cm" svg:viewBox="0 0 283 275" svg:d="M260 64h-102v-64h102zM245 49v-34h-70v34zM128 64h-103v-64h103zM113 47v-32h-73v32zM283 230h-132v45h-18v-45h-133v-15h133v-27h-98v-102h215v102h-99v27h132zM233 128v-26h-82v26zM133 128v-26h-82v26zM233 173v-30h-82v30zM133 173v-30h-82v30z">
          <text:p/>
        </draw:path>
        <draw:path draw:style-name="gr8" draw:text-style-name="P10" draw:layer="layout" svg:width="0.287cm" svg:height="0.285cm" svg:x="9.638cm" svg:y="13.201cm" svg:viewBox="0 0 288 286" svg:d="M288 277h-210v-15h66c-5-54-17-111-36-174l10-7h-34v-17h95c-5-19-12-39-19-56l16-8c7 20 15 41 21 64h86v17h-33l10 4c-10 66-22 125-39 177h67zM243 81h-118c18 66 30 125 37 181h42c19-61 32-120 39-181zM90 10c-5 9-10 21-17 35l-10 20v221h-18v-189c-8 15-21 31-34 48l-11-15c30-37 54-78 73-128z">
          <text:p/>
        </draw:path>
        <draw:path draw:style-name="gr8" draw:text-style-name="P10" draw:layer="layout" svg:width="0.281cm" svg:height="0.285cm" svg:x="9.967cm" svg:y="13.201cm" svg:viewBox="0 0 282 286" svg:d="M282 55h-167c-12 24-27 47-45 70v161h-17v-141c-16 16-32 30-46 39l-7-16c41-31 72-70 94-113h-94v-16h103c7-10 12-22 18-39l17 8c-5 12-10 23-14 31h158zM282 197h-80v65c0 5-1 10-3 14-4 3-7 7-12 8-6 2-14 2-30 2-9 0-17 0-24 0l-7-17c7 0 15 0 26 0 15 0 26 0 29-2 2-2 4-4 4-7v-63h-97v-15h97v-26c16-11 33-25 52-42h-127v-16h151v16c-21 21-40 37-59 50v18h80z">
          <text:p/>
        </draw:path>
        <draw:path draw:style-name="gr8" draw:text-style-name="P10" draw:layer="layout" svg:width="0.276cm" svg:height="0.283cm" svg:x="10.29cm" svg:y="13.203cm" svg:viewBox="0 0 277 284" svg:d="M277 111h-15v-38h-145v38h-15v-54h78v-57h17v57h80zM103 146l-12 10c-10-19-20-34-27-45v173h-17v-168c-11 33-23 59-37 80l-10-12c19-31 35-68 47-111h-42v-16h42v-57h17v57h24v16h-24v17c14 16 27 35 39 56zM263 14c-7 12-17 24-29 36l-14-8c14-13 22-25 29-35zM161 40l-12 9c-14-14-25-25-33-32l12-10c12 10 22 21 33 33zM246 149h-115v-57h115zM230 134v-26h-83v26zM269 284h-16v-16h-129v16h-15v-116h160zM253 210v-26h-56v26zM180 210v-26h-56v26zM253 253v-27h-56v27zM180 253v-27h-56v27z">
          <text:p/>
        </draw:path>
        <draw:path draw:style-name="gr8" draw:text-style-name="P10" draw:layer="layout" svg:width="0.284cm" svg:height="0.29cm" svg:x="10.613cm" svg:y="13.198cm" svg:viewBox="0 0 285 291" svg:d="M73 7l-17 59v223h-18v-183c-8 21-19 36-26 48l-12-14c25-36 44-83 57-140zM285 100h-144c-7 11-12 20-17 27h140v137c0 3-1 8-3 14-4 3-7 7-12 8-4 3-14 3-28 3l-7-17c9 0 14 0 19 0 10 0 16-3 16-12v-33h-54v58h-16v-58h-59c-7 25-19 45-35 64l-12-13c26-26 38-61 38-101v-35c-12 16-24 30-38 40l-10-10c22-21 43-45 61-72h-54v-15h61v-33h-54v-16h54v-31h17v31h61v-31h17v31h51v16h-51v33h59zM209 85v-33h-61v33zM249 168v-26h-54v26zM179 168v-26h-52v26zM249 212v-28h-54v28zM179 212v-28h-52c0 10-2 21-3 28z">
          <text:p/>
        </draw:path>
        <draw:path draw:style-name="gr8" draw:text-style-name="P10" draw:layer="layout" svg:width="0.285cm" svg:height="0.276cm" svg:x="10.938cm" svg:y="13.201cm" svg:viewBox="0 0 286 277" svg:d="M286 113l-11 14c-35-21-77-38-124-54v47h96v114h-207v-114h94v-64c-26 26-68 50-123 73l-11-16c51-16 92-38 122-66h-118v-16h130v-31h17v31h134v16h-134v9c51 17 96 35 135 57zM230 167v-31h-174v31zM230 217v-33h-174v33zM286 277h-284v-15h284z">
          <text:p/>
        </draw:path>
        <draw:path draw:style-name="gr8" draw:text-style-name="P10" draw:layer="layout" svg:width="0.139cm" svg:height="0.404cm" svg:x="10.217cm" svg:y="12.3cm" svg:viewBox="0 0 140 405" svg:d="M59 0l-2 289h25v-289zM0 266l70 139 70-139z">
          <text:p/>
        </draw:path>
        <draw:path draw:style-name="gr8" draw:text-style-name="P10" draw:layer="layout" svg:width="0.289cm" svg:height="0.283cm" svg:x="12.252cm" svg:y="5.928cm" svg:viewBox="0 0 290 284" svg:d="M162 5c-7 23-23 58-47 108 21 51 36 91 43 119l-15 5c-9-33-23-73-46-124 25-47 40-85 49-113zM70 47l-12 10c-9-12-25-28-46-45l12-12c18 16 34 31 46 47zM283 229l-15 7c-12-35-31-75-56-123 23-42 40-78 52-111l15 5c-11 28-27 64-49 108 26 51 43 88 53 114zM219 227l-14 7c-10-35-26-73-49-121 20-40 35-77 49-111l14 5c-10 28-24 64-45 106 21 43 36 83 45 114zM290 262l-6 15h-86c-48 0-81-3-101-8-19-6-34-16-46-30-11 18-25 31-39 45l-12-12c31-28 54-63 66-104h-55v-15c19-21 36-44 52-68h-59v-15h76v15c-14 24-29 45-47 66h49v15c-5 19-12 38-23 59 19 25 54 37 106 37z">
          <text:p/>
        </draw:path>
        <draw:path draw:style-name="gr8" draw:text-style-name="P10" draw:layer="layout" svg:width="0.281cm" svg:height="0.283cm" svg:x="12.581cm" svg:y="5.93cm" svg:viewBox="0 0 282 284" svg:d="M76 45l-15 5c-11-17-20-31-28-42l15-8c7 8 18 24 28 45zM282 225c0 14-2 24-5 33s-7 14-12 17c-4 2-11 4-21 4-16 0-26-2-31-7-4-5-6-11-6-16v-76h-35c0 17-4 34-13 52-8 16-19 28-31 38-14 9-21 14-26 14l-10-14c42-17 62-49 62-90h-29v-170h135v170h-35v73c0 7 5 10 19 10 7 0 12-2 16-7 3-3 5-17 5-36zM242 61v-35h-102v35zM242 111v-35h-102v35zM242 162v-35h-102v35zM116 181l-12 11c-11-16-23-32-38-48v138h-16v-122c-9 9-21 23-38 39l-12-12c45-41 74-78 86-111h-79v-17h97v17c-9 19-19 37-30 52 18 19 32 36 42 53z">
          <text:p/>
        </draw:path>
        <draw:path draw:style-name="gr8" draw:text-style-name="P10" draw:layer="layout" svg:width="0.282cm" svg:height="0.285cm" svg:x="12.904cm" svg:y="5.93cm" svg:viewBox="0 0 283 286" svg:d="M216 7c-6 10-17 19-31 29l-17-9c12-6 22-17 35-27zM116 29l-15 7c-9-9-19-19-33-29l19-7c12 10 22 19 29 29zM283 57h-283v-16h283zM256 260c0 7-1 12-3 15-4 4-7 7-12 7-4 2-12 2-25 2-6 0-13 0-22 0l-5-19 43 2c5 1 9-2 9-9v-175h15zM134 263c0 5-2 10-5 14-4 5-9 7-16 7s-14 0-21 0c-5 0-12 0-16 0l-6-17c8 0 22 1 39 1 2 0 4-1 6-3 1-2 1-4 1-5v-47h-73c-5 29-15 54-31 73l-12-11c21-27 31-66 31-119v-71h103zM116 139v-37h-69v37zM116 196v-40h-69c0 9 0 21-2 40zM192 230h-16v-140h16z">
          <text:p/>
        </draw:path>
        <draw:path draw:style-name="gr8" draw:text-style-name="P10" draw:layer="layout" svg:width="0.122cm" svg:height="0.223cm" svg:x="13.22cm" svg:y="5.978cm" svg:viewBox="0 0 123 224" svg:d="M4 45c5-13 14-25 22-32 10-9 22-13 36-13 18 0 30 6 40 16 7 9 10 17 10 28 0 15-10 31-29 48 12 6 23 13 29 21 7 11 11 22 11 36 0 17-7 35-17 47-16 19-39 28-68 28-15 0-26-2-31-5-5-4-7-9-7-12 0-4 0-6 4-9 1-2 5-4 8-4 4 0 6 2 9 2 2 0 5 2 13 5 5 4 11 6 12 7 4 0 9 2 12 2 13 0 22-5 30-12 7-9 11-19 11-30 0-9-2-17-6-24-1-7-5-11-8-14-5-5-11-10-20-13-7-4-15-6-24-6h-3v-3c7-2 15-5 24-10 9-4 14-11 18-18 5-7 7-14 7-22 0-11-4-19-11-26s-16-11-26-11c-16 0-31 9-41 26z">
          <text:p/>
        </draw:path>
        <draw:path draw:style-name="gr8" draw:text-style-name="P10" draw:layer="layout" svg:width="0.207cm" svg:height="0.277cm" svg:x="13.429cm" svg:y="5.938cm" svg:viewBox="0 0 208 278" svg:d="M208 278h-18v-31h-171v31h-19v-278h208zM190 113v-95h-171v95zM190 230v-99h-171v99z">
          <text:p/>
        </draw:path>
        <draw:path draw:style-name="gr48" draw:text-style-name="P8" draw:layer="layout" svg:width="4.31cm" svg:height="1.506cm" svg:x="11.955cm" svg:y="8.223cm" svg:viewBox="0 0 4311 1507" svg:d="M417 253c0-139 113-253 252-253h396 974 2022c137 0 250 114 250 253v375 627c0 139-113 252-250 252h-2022-974-396c-139 0-252-113-252-252v-627l-417-278z">
          <text:p/>
        </draw:path>
        <draw:path draw:style-name="gr8" draw:text-style-name="P10" draw:layer="layout" svg:width="0.283cm" svg:height="0.287cm" svg:x="12.612cm" svg:y="8.429cm" svg:viewBox="0 0 284 288" svg:d="M284 276l-14 12c-15-23-35-49-65-78-19 26-49 52-90 78l-12-14c29-16 53-35 76-59 21-23 35-50 43-82 7-31 13-74 13-133h19c-4 97-16 161-39 196 32 33 55 59 69 80zM142 187c-57 42-102 70-135 85l-7-15 31-16v-235h18v225c22-12 54-33 92-61zM172 113l-16 8c-14-27-34-57-60-90l15-7c30 36 51 66 61 89z">
          <text:p/>
        </draw:path>
        <draw:path draw:style-name="gr8" draw:text-style-name="P10" draw:layer="layout" svg:width="0.283cm" svg:height="0.282cm" svg:x="12.939cm" svg:y="8.431cm" svg:viewBox="0 0 284 283" svg:d="M284 116h-131v106h-18v-106h-135v-15h54v-82h15v82h66v-101h18v40h105v17h-105v44h131zM102 156c-24 27-54 52-88 69l-13-12c40-21 70-43 87-69zM261 154c-24 47-55 80-89 97-35 18-80 28-136 32l-8-16c55-2 98-12 133-28 33-15 62-47 87-92z">
          <text:p/>
        </draw:path>
        <draw:path draw:style-name="gr8" draw:text-style-name="P10" draw:layer="layout" svg:width="0.283cm" svg:height="0.285cm" svg:x="13.264cm" svg:y="8.431cm" svg:viewBox="0 0 284 286" svg:d="M92 11c-19 24-47 46-82 67l-9-14c35-20 61-43 77-64zM267 31h-154v-15h154zM99 75c-9 16-19 29-32 43v168h-15v-147c-12 12-26 24-44 38l-8-12c42-36 69-69 85-99zM284 115h-52v143c0 7-2 12-5 18-4 3-7 5-13 7-5 1-13 1-27 1-13 0-24 0-31-1l-7-18c11 2 19 2 31 2 19 0 29 0 31-2 2 0 3-2 3-5v-145h-115v-18h185z">
          <text:p/>
        </draw:path>
        <draw:path draw:style-name="gr8" draw:text-style-name="P10" draw:layer="layout" svg:width="0.285cm" svg:height="0.287cm" svg:x="13.585cm" svg:y="8.429cm" svg:viewBox="0 0 286 288" svg:d="M286 74h-178c0 16 0 35-2 56h140c0 31-1 61-5 87-6 28-10 45-11 52-4 7-9 10-16 14-5 3-19 5-40 5-7 0-14 0-21-2l-5-17c10 0 21 2 30 2 15 0 26-2 29-4 2-2 5-5 7-9 2-3 5-17 7-41 3-25 5-47 7-70h-124c-3 56-34 103-90 139l-14-14c19-10 37-26 54-45 16-17 26-38 30-59 5-21 6-52 6-94h-85v-17h136c-9-17-19-33-31-47l15-10c13 15 25 34 35 57h126z">
          <text:p/>
        </draw:path>
        <draw:path draw:style-name="gr8" draw:text-style-name="P10" draw:layer="layout" svg:width="0.278cm" svg:height="0.287cm" svg:x="13.916cm" svg:y="8.431cm" svg:viewBox="0 0 279 288" svg:d="M279 215c-9 48-23 73-40 73-6 0-9-2-14-4-4-3-9-10-18-21-7-10-14-22-19-38-5-15-10-38-14-66-2-29-3-57-5-85h-169v-17h167c-2-25-2-44-2-57h18c0 27 0 45 2 57h94v17h-94c1 23 3 52 8 90 4 39 13 65 23 82 10 16 17 24 23 24 5 0 10-8 15-22 4-16 7-30 9-42zM265 41l-16 10c-12-15-24-25-35-34l14-13c11 9 23 20 37 37zM160 227c-55 14-103 24-148 33l-6-17c18-2 40-7 66-13v-93h-55v-18h133v18h-60v90c24-5 50-10 70-16z">
          <text:p/>
        </draw:path>
        <draw:path draw:style-name="gr8" draw:text-style-name="P10" draw:layer="layout" svg:width="0.282cm" svg:height="0.285cm" svg:x="14.237cm" svg:y="8.431cm" svg:viewBox="0 0 283 286" svg:d="M104 182l-14 7c0-3-1-7-3-10-26 7-52 12-82 17l-5-15c23-18 42-44 59-75-23 5-40 7-50 9l-5-14c24-26 43-61 57-101l16 7c-14 37-30 66-49 89 14-2 28-5 42-9 5-10 12-23 17-35l15 7c-20 45-45 84-74 117 15-4 33-7 52-13-2-5-3-12-9-20l14-7c9 15 14 31 19 46zM279 78h-164v-14h73v-24h-61v-15h61v-25h17v25h60v15h-60v24h74zM279 162h-77v-16h29v-26h-29v-14h29v-15h15v15h28v14h-28v26h33zM191 155c-21 5-47 8-76 12l-4-14c14-2 26-2 35-5v-28h-31v-14h31v-15h16v15h27v14h-27v24c12-1 22-3 27-5zM283 232c-2 21-4 35-9 40-5 7-14 11-28 11-15 0-24-2-29-6-5-1-7-7-7-15v-62h-31c-5 43-28 70-66 86l-11-12c39-18 58-42 60-74h-47v-16h166v16h-55v60c0 3 5 7 18 7 9 0 14-2 18-4 1-1 3-7 3-15 2-9 2-16 2-24zM113 246l-16 5c-1-14-7-30-12-46l14-5c5 14 10 29 14 46zM73 269l-16 3c0-21-1-43-7-63l16-4c5 24 7 46 7 64zM33 210c-4 26-9 50-19 73l-14-6c9-21 14-43 17-72z">
          <text:p/>
        </draw:path>
        <draw:path draw:style-name="gr8" draw:text-style-name="P10" draw:layer="layout" svg:width="0.282cm" svg:height="0.285cm" svg:x="14.562cm" svg:y="8.431cm" svg:viewBox="0 0 283 286" svg:d="M92 11c-19 24-47 46-81 67l-11-14c36-20 63-43 78-64zM267 31h-154v-15h154zM99 75c-9 16-19 29-31 43v168h-18v-147c-10 12-24 24-41 38l-9-12c40-36 68-69 85-99zM283 115h-51v143c0 7-2 12-5 18-3 3-9 5-12 7-5 1-14 1-29 1-12 0-23 0-30-1l-6-18c8 2 19 2 29 2 18 0 29 0 32-2 2 0 2-2 2-5v-145h-114v-18h184z">
          <text:p/>
        </draw:path>
        <draw:path draw:style-name="gr8" draw:text-style-name="P10" draw:layer="layout" svg:width="0.139cm" svg:height="0.253cm" svg:x="14.887cm" svg:y="8.449cm" svg:viewBox="0 0 140 254" svg:d="M0 212c16 13 35 19 57 19 17 0 31-3 41-12 11-8 16-20 16-36 0-31-23-49-71-49h-19v-22h19c41 0 62-16 62-45 0-28-15-45-47-45-18 0-34 8-49 20v-27c15-10 34-15 56-15 19 0 35 7 49 17 12 11 17 25 17 43 0 31-15 52-48 62 17 2 31 7 41 19 11 11 16 24 16 40 0 23-7 40-23 52-17 14-36 21-63 21-23 0-42-5-54-14z">
          <text:p/>
        </draw:path>
        <draw:path draw:style-name="gr8" draw:text-style-name="P10" draw:layer="layout" svg:width="0.283cm" svg:height="0.287cm" svg:x="15.073cm" svg:y="8.429cm" svg:viewBox="0 0 284 288" svg:d="M284 52h-235v76c0 64-12 118-35 160l-14-12c21-37 31-87 31-150v-90h123c-4-8-9-17-16-29l18-7c7 14 12 26 15 36h113zM284 262v16h-239v-16h114v-47h-100v-16h100v-133h16v133h99v16h-99v47zM152 168l-12 12c-10-17-23-33-36-45-13 21-23 37-32 45l-15-10c26-24 41-57 52-96l15 4c-3 12-7 26-13 40 20 21 32 36 41 50zM281 166l-12 13c-13-19-28-33-42-46-9 20-19 35-31 49l-12-12c24-26 38-57 45-96l15 6c-3 14-7 26-10 38 21 19 36 35 47 48z">
          <text:p/>
        </draw:path>
        <draw:path draw:style-name="gr8" draw:text-style-name="P10" draw:layer="layout" svg:width="0.282cm" svg:height="0.278cm" svg:x="15.396cm" svg:y="8.438cm" svg:viewBox="0 0 283 279" svg:d="M283 19h-149c-9 31-22 64-43 95h164v165h-17v-24h-144v24h-17v-146c-19 23-40 43-65 63l-12-14c61-47 99-101 117-163h-110v-19h276zM238 237v-107h-144v107z">
          <text:p/>
        </draw:path>
        <draw:path draw:style-name="gr8" draw:text-style-name="P10" draw:layer="layout" svg:width="0.283cm" svg:height="0.283cm" svg:x="12.614cm" svg:y="8.803cm" svg:viewBox="0 0 284 284" svg:d="M275 15c-48 11-107 18-180 20v15h177v47h-177v48c0 38-3 66-8 87-6 21-14 38-25 52l-14-10c21-32 30-75 30-131v-124c76 0 139-7 189-19zM253 83v-19h-158v19zM67 43l-12 12c-10-15-26-29-43-43l12-12c14 10 28 24 43 43zM60 126l-10 12c-16-17-33-32-49-43l11-12c16 11 33 25 48 43zM260 161h-139v-45h139zM243 145v-16h-104v16zM59 180c-12 35-28 69-45 102l-14-10c19-36 34-71 45-102zM284 246c-3 24-16 36-38 36h-107c-18 0-26-8-26-24v-82h157v56h-140v24c0 4 0 5 3 7 2 4 4 4 7 4h106c4 0 7 0 13-4 3-2 6-9 8-22zM252 216v-24h-54v24zM182 216v-24h-52v24z">
          <text:p/>
        </draw:path>
        <draw:path draw:style-name="gr8" draw:text-style-name="P10" draw:layer="layout" svg:width="0.029cm" svg:height="0.052cm" svg:x="13.064cm" svg:y="8.944cm" svg:viewBox="0 0 30 53" svg:d="M13 30c-9-3-13-9-13-16 0-4 2-6 4-9 4-4 7-5 12-5 11 0 14 7 14 19 0 13-5 23-19 34l-5-6c3-6 7-12 7-17z">
          <text:p/>
        </draw:path>
        <draw:path draw:style-name="gr8" draw:text-style-name="P10" draw:layer="layout" svg:width="0.269cm" svg:height="0.283cm" svg:x="13.264cm" svg:y="8.801cm" svg:viewBox="0 0 270 284" svg:d="M270 284h-17v-21h-115v21h-16v-233h44c9-16 16-32 22-51l16 4c-5 17-12 33-19 47h85zM253 145v-77h-115v77zM253 246v-83h-115v83zM109 156c-18 7-32 10-44 14v88c0 11-3 18-9 21-6 4-14 5-27 5-3 0-9 0-16 0l-3-17c9 0 16 0 19 0 7 0 13-2 14-2 2-2 4-5 4-9v-81c-16 5-32 7-44 9l-3-16c17-3 33-5 47-10v-76h-44v-18h44v-62h18v62h40v18h-40v70c10-1 24-7 40-12z">
          <text:p/>
        </draw:path>
        <draw:path draw:style-name="gr8" draw:text-style-name="P10" draw:layer="layout" svg:width="0.285cm" svg:height="0.281cm" svg:x="13.585cm" svg:y="8.803cm" svg:viewBox="0 0 286 282" svg:d="M85 74h-29v71c9-3 17-9 26-12l2 16c-14 7-25 12-28 14v98c0 9-2 14-7 16-5 4-14 5-26 5-5 0-9 0-14-1l-4-14h26c6 0 9-4 9-7v-92c-14 7-26 10-35 14l-5-14c9-4 21-9 40-16v-78h-36v-16h36v-58h16v58h29zM283 117h-35v12h-15l-2-12h-139v-15h32v-81h-28v-14h182v14h-30v81h35zM231 38v-17h-92v17zM231 70v-17h-92v17zM231 102v-18h-92v18zM286 256h-17v26h-16v-26h-68v-14h15v-90h-10v-14h93v14h-14v90h17zM253 173v-21h-37v21zM253 208v-21h-37v21zM253 242v-20h-37v20zM181 152h-10v130h-16v-31c-21 5-45 9-73 14l-4-16 28-3v-94h-14v-14h89zM155 173v-21h-33v21zM155 208v-21h-33v21zM155 236v-14h-33v20c14-1 24-5 33-6z">
          <text:p/>
        </draw:path>
        <draw:path draw:style-name="gr8" draw:text-style-name="P10" draw:layer="layout" svg:width="0.283cm" svg:height="0.281cm" svg:x="13.912cm" svg:y="8.803cm" svg:viewBox="0 0 284 282" svg:d="M130 114h-130v-14h61v-23h-47v-14h47v-25h-54v-14h54v-24h17v24h50v14h-50v25h43v14h-43v23h52zM272 14c-31 10-75 17-128 21l-7-16c55-2 97-9 128-19zM276 47c-9 22-18 35-23 44l-14-9c9-12 18-26 23-42zM222 82l-16 6c-7-21-12-33-16-38l16-7c5 12 10 26 16 39zM176 86l-15 5c-5-12-12-24-21-36l14-5c9 12 17 24 22 36zM284 166h-20v50h-53v42c0 9-1 16-7 19-5 4-12 5-22 5-6 0-13 0-19 0l-7-17c10 2 17 2 22 2 9 0 12-2 14-2 2-2 4-5 4-9v-40h-52v-15h52v-35h-61v-16h61v-33h-52v-15h120v48h20zM248 150v-33h-37v33zM248 201v-35h-37v35zM119 260c0 15-10 22-30 22-4 0-9 0-16 0l-5-15c3 0 14 0 26 0 6 0 8-4 8-9v-28h-67c-6 23-11 40-18 52l-13-8c10-20 15-45 15-77v-62h100zM102 175v-25h-66v25zM102 215v-25h-66c0 9 0 16-1 25z">
          <text:p/>
        </draw:path>
        <draw:path draw:style-name="gr8" draw:text-style-name="P10" draw:layer="layout" svg:width="0.282cm" svg:height="0.278cm" svg:x="14.235cm" svg:y="8.803cm" svg:viewBox="0 0 283 279" svg:d="M152 64l-14 10c-6-6-9-12-13-15-50 5-88 10-113 12l-3-12c17-16 33-35 45-59l18 3c-11 21-21 37-34 51 32-4 58-7 77-11-7-8-14-15-19-21l14-8c12 12 26 29 42 50zM272 88h-86c-7 0-12-1-17-5-4-3-5-10-5-17v-66h15v22h90v16h-90v28c0 2 0 3 2 5s3 3 5 3h86zM136 174c0 7-2 13-7 17-7 3-16 5-31 5-6 0-9 0-14 0l-7-14c22 0 34 0 38-1 3-2 5-4 5-7v-19c-21 5-45 10-73 17l-9-12c-1 15-7 29-15 44l-16-10c12-15 19-39 19-71v-38h110zM120 139v-38h-76v12c21 2 40 3 59 7l-5 15c-19-3-37-5-56-7 0 9 0 18-2 28 32-5 59-10 80-17zM276 165c0 10-4 17-7 22-4 6-9 9-12 9-6 2-16 5-36 5-12 0-23-3-31-3-9-2-14-2-18-4-2-1-3-5-5-8-3-4-3-7-3-14v-68h15v21h90v16h-90v31c0 5 2 7 5 9 4 1 14 3 34 3 8 0 17-2 25-2 5 0 10-1 14-5 1-3 3-10 3-19zM174 234l-12 10c-7-8-19-19-37-31l13-11c15 11 27 21 36 32zM224 236c-1 10-3 18-5 24-3 7-7 10-10 14-4 1-12 3-25 3-12 2-27 2-45 2-29 0-47-2-54-5-6-2-10-9-10-20v-43h17v40c0 7 2 9 7 10 5 2 19 2 42 2 17 0 31 0 42-2 8 0 14-1 17-3 2-2 4-5 5-10 2-6 4-12 4-18zM283 260l-12 10c-14-19-28-34-41-47l13-10c15 14 29 29 40 47zM56 223c-12 21-26 38-40 51l-16-11c16-12 30-27 44-48z">
          <text:p/>
        </draw:path>
        <draw:path draw:style-name="gr8" draw:text-style-name="P10" draw:layer="layout" svg:width="0.282cm" svg:height="0.281cm" svg:x="14.56cm" svg:y="8.803cm" svg:viewBox="0 0 283 282" svg:d="M283 215c-2 10-4 22-9 38-5 14-9 22-14 26-3 2-9 3-12 3-10 0-21-5-33-19-10-12-19-26-25-38-19 21-40 40-63 54l-10-12c28-19 50-40 67-59-12-52-19-103-19-148h-161v-17h161c-1-12-1-26-1-43h17c0 19 0 33 0 43h98v17h-96c1 49 7 92 15 128 17-24 33-57 47-97l15 5c-14 44-33 82-55 115 5 16 12 28 21 38 10 12 17 18 20 18 2 0 4-2 5-4 2-2 6-9 9-19 4-12 5-24 7-40zM260 28l-14 10c-10-10-19-19-29-24l12-12c10 6 21 13 31 26zM132 187h-109v-89h109zM115 170v-56h-75v56zM148 223c-43 13-92 23-144 31l-4-17c52-8 101-17 146-29z">
          <text:p/>
        </draw:path>
        <draw:path draw:style-name="gr8" draw:text-style-name="P10" draw:layer="layout" svg:width="0.268cm" svg:height="0.283cm" svg:x="14.885cm" svg:y="8.803cm" svg:viewBox="0 0 269 284" svg:d="M157 14c-16 5-37 8-65 12v24h65v16h-65v24h60v95h-60v23h60v15h-60v31c19 0 39-3 60-6v15c-60 9-108 14-148 19l-4-17c23-2 49-4 75-7v-35h-59v-15h59v-23h-59v-95h59v-24h-70v-16h70v-22c-17 1-36 1-59 1l-5-14c48 0 94-5 137-15zM134 129v-23h-42v23zM75 129v-23h-42v23zM134 170v-25h-42v25zM75 170v-25h-42v25zM269 64c0 47 0 92-2 130-2 40-3 62-5 69-2 5-7 11-12 14-5 4-16 5-31 5-6 0-9 0-13 0l-6-17c13 2 24 2 33 2 3 0 6-2 10-6 3-3 5-7 5-13l4-63c1-35 1-69 1-105h-33c-1 81-17 149-49 204l-16-7c31-52 48-116 50-197h-36v-16h36l1-64h16c0 26 0 47-2 64z">
          <text:p/>
        </draw:path>
        <draw:path draw:style-name="gr8" draw:text-style-name="P10" draw:layer="layout" svg:width="0.282cm" svg:height="0.278cm" svg:x="15.208cm" svg:y="8.803cm" svg:viewBox="0 0 283 279" svg:d="M153 64l-14 10c-5-6-9-12-12-15-52 5-90 10-114 12l-4-12c18-16 33-35 45-59l18 3c-11 21-21 37-33 51 31-4 57-7 77-11-7-8-15-15-20-21l15-8c12 12 26 29 42 50zM273 88h-85c-7 0-13-1-18-5-3-3-5-10-5-17v-66h16v22h88v16h-88v28c0 2 0 3 1 5 2 2 4 3 6 3h85zM137 174c0 7-2 13-7 17-7 3-15 5-32 5-5 0-9 0-14 0l-7-14c23 0 36 0 39-1 4-2 5-4 5-7v-19c-21 5-46 10-73 17l-9-12c-2 15-7 29-16 44l-16-10c13-15 20-39 20-71v-38h110zM121 139v-38h-77v12c21 2 40 3 59 7l-5 15c-19-3-37-5-56-7 0 9 0 18-1 28 31-5 59-10 80-17zM276 165c0 10-3 17-7 22-3 6-9 9-12 9-5 2-16 5-35 5-12 0-22-3-31-3-9-2-14-2-17-4-2-1-4-5-6-8-3-4-3-7-3-14v-68h16v21h88v16h-88v31c0 5 1 7 5 9 3 1 14 3 33 3 9 0 17-2 24-2 5 0 11-1 14-5 2-3 3-10 3-19zM175 234l-12 10c-7-8-19-19-36-31l12-11c15 11 28 21 36 32zM226 236c-2 10-4 18-5 24-4 7-8 10-11 14-3 1-12 3-24 3-12 2-28 2-46 2-29 0-47-2-54-5-7-2-11-9-11-20v-43h18v40c0 7 1 9 7 10 5 2 20 2 42 2 18 0 32 0 42-2 9 0 14-1 17-3 2-2 4-5 6-10 1-6 3-12 3-18zM283 260l-12 10c-14-19-28-34-40-47l12-10c16 14 30 29 40 47zM56 223c-12 21-26 38-40 51l-16-11c16-12 30-27 44-48z">
          <text:p/>
        </draw:path>
        <draw:path draw:style-name="gr8" draw:text-style-name="P10" draw:layer="layout" svg:width="0.285cm" svg:height="0.285cm" svg:x="15.535cm" svg:y="8.799cm" svg:viewBox="0 0 286 286" svg:d="M278 12c-25 30-57 53-95 72l-11-12c44-23 76-46 93-72zM178 129h-178v-16h84c-4-8-7-15-11-21h-54v-81h139v81h-66c2 6 6 13 9 21h77zM141 42v-16h-104v16zM141 77v-18h-104v18zM281 99c-22 28-55 55-98 78l-11-14c44-24 76-48 97-76zM157 205h-58v59c0 8-3 14-7 17-5 4-14 5-24 5h-12l-5-15c10 0 19 0 24 0s7-4 7-11v-55h-59v-56h134zM139 189v-24h-99v24zM286 194c-27 39-65 68-108 92l-11-14c49-26 85-55 107-90zM162 258l-16 11c-7-16-15-29-27-43l13-11c11 12 19 26 30 43zM58 226c-12 15-28 31-47 45l-11-13c16-10 30-24 46-43z">
          <text:p/>
        </draw:path>
        <draw:path draw:style-name="gr8" draw:text-style-name="P10" draw:layer="layout" svg:width="0.285cm" svg:height="0.285cm" svg:x="12.614cm" svg:y="9.194cm" svg:viewBox="0 0 286 286" svg:d="M286 258l-11 14c-19-9-40-25-64-49 0 7 0 12 0 18 0 12-2 22-5 29-4 7-7 10-14 12-5 2-18 4-33 4-5 0-11 0-14 0l-5-18c28 2 43 0 48-2 4-3 7-12 7-25 0-6 0-14-2-23-25 21-64 38-114 54l-11-14c53-14 93-33 122-56-2-3-3-10-9-21-26 19-60 35-102 47l-9-14c44-12 78-27 104-46-3-6-8-9-12-14-22 12-52 22-87 31l-8-16c36-7 69-19 99-36h-68v-56c-5 5-12 11-19 14l-9-14c38-28 64-55 80-77l14 8c-3 6-7 11-9 14h80v17c-8 10-19 21-29 33h61v61h-75c-7 5-12 8-16 12 11 12 19 26 24 40 21-9 41-23 60-38l12 10c-16 14-37 30-63 42 25 28 51 47 77 59zM213 39h-72c-12 12-24 22-34 33h76c12-12 23-24 30-33zM251 119v-33h-61v33zM174 119v-33h-60v33zM81 5c-6 17-11 34-16 50l-11 20v211h-15v-176c-10 19-20 31-27 40l-12-12c25-33 48-78 65-138z">
          <text:p/>
        </draw:path>
        <draw:path draw:style-name="gr8" draw:text-style-name="P10" draw:layer="layout" svg:width="0.029cm" svg:height="0.05cm" svg:x="13.064cm" svg:y="9.338cm" svg:viewBox="0 0 30 51" svg:d="M13 30c-9-6-13-11-13-16 0-4 2-7 4-11 4-1 7-3 12-3 11 0 14 5 14 19 0 11-5 22-19 32l-5-5c3-5 7-13 7-16z">
          <text:p/>
        </draw:path>
        <draw:path draw:style-name="gr8" draw:text-style-name="P10" draw:layer="layout" svg:width="0.281cm" svg:height="0.276cm" svg:x="13.264cm" svg:y="9.194cm" svg:viewBox="0 0 282 277" svg:d="M230 10c-12 16-26 32-43 45l-14-12c21-15 34-31 41-43zM109 43l-14 12c-9-13-24-29-41-43l13-11c13 9 28 23 42 42zM282 277h-282v-16h102v-184h-95v-16h268v16h-93v184h100zM164 261v-184h-47v184zM80 227l-16 5c-9-38-24-78-45-120l16-5c19 38 34 78 45 120zM265 114c-11 36-26 76-49 118l-14-7c19-37 35-77 47-118z">
          <text:p/>
        </draw:path>
        <draw:path draw:style-name="gr8" draw:text-style-name="P10" draw:layer="layout" svg:width="0.281cm" svg:height="0.285cm" svg:x="13.589cm" svg:y="9.194cm" svg:viewBox="0 0 282 286" svg:d="M128 53h-128v-16h58c-2-9-7-18-14-30l16-7c7 10 12 22 17 37h51zM282 214c-2 25-3 42-5 49-3 7-9 12-16 16-6 1-22 3-48 3-30 0-47-2-52-3-6-2-9-4-13-9-1-4-3-9-3-12v-143h108v-82h-115v-18h130v118h-106v123c0 4 2 5 6 7 3 2 15 3 38 3 24 0 40-1 47-1 5-2 8-7 10-18 2-8 2-22 2-41zM115 102h-103v-18h103zM115 145h-103v-16h103zM114 280h-18v-19h-65v25h-17v-108h100zM96 246v-51h-65v51z">
          <text:p/>
        </draw:path>
        <draw:path draw:style-name="gr8" draw:text-style-name="P10" draw:layer="layout" svg:width="0.283cm" svg:height="0.284cm" svg:x="13.912cm" svg:y="9.195cm" svg:viewBox="0 0 284 285" svg:d="M119 62l-12 11c-15-18-29-33-43-45-8 15-22 32-38 52h76v17h-34v35h42v15h-42v103c7-2 19-5 35-9v16c-28 7-61 15-99 22l-4-15c19-4 36-7 52-11v-106h-47v-15h47v-35h-29v-12c-4 3-9 9-14 14l-9-14c23-23 43-50 63-85l13 8c0 0 0 2-1 4 0 2-2 2-2 3 19 16 36 32 46 47zM283 132h-75v133c0 6-2 9-5 14-6 4-14 6-30 6-4 0-9 0-12 0l-5-18h29c2 0 4-2 5-2 2-1 2-3 2-5v-128h-73v-16h97l11-29h-94c9-20 19-47 33-85h16l-7 24h87c-11 38-21 68-30 90h51zM239 40h-70c-3 8-6 19-12 31h73c6-14 7-24 9-31zM175 175l-12 12c-11-10-25-19-40-27l10-14c14 7 28 17 42 29zM277 160c-10 8-24 17-43 26l-9-14c16-7 30-16 42-25zM109 172c-2 17-6 36-14 55l-13-3c5-19 8-38 12-57zM40 234l-16 6c-3-21-8-44-15-66l15-6c7 21 12 44 16 66zM180 212c-16 17-35 33-57 48l-11-12c18-10 37-26 57-49zM284 250l-12 12c-12-16-29-33-50-49l10-12c23 16 40 33 52 49z">
          <text:p/>
        </draw:path>
        <draw:path draw:style-name="gr8" draw:text-style-name="P10" draw:layer="layout" svg:width="0.282cm" svg:height="0.283cm" svg:x="14.235cm" svg:y="9.197cm" svg:viewBox="0 0 283 284" svg:d="M96 148c-7 3-19 9-35 16v98c0 15-9 22-30 22-5 0-10 0-15-1l-7-16c10 0 21 0 28 0 1 0 3 0 5-2s3-3 3-5v-91c-17 7-31 12-41 14l-4-16c18-5 33-10 45-16v-76h-43v-16h43v-59h16v59h33v16h-33v69c14-5 23-10 30-14zM258 73h-141v-66h141zM243 57v-32h-109v32zM267 231h-107l9 11c-17 15-40 28-68 42l-12-12c28-14 50-27 66-41h-47v-135h159zM250 134v-23h-126v23zM250 174v-24h-126v24zM250 216v-26h-126v26zM283 270l-11 14c-17-10-39-19-65-26l9-15c30 10 51 19 67 27z">
          <text:p/>
        </draw:path>
        <draw:path draw:style-name="gr8" draw:text-style-name="P10" draw:layer="layout" svg:width="0.282cm" svg:height="0.284cm" svg:x="14.562cm" svg:y="9.195cm" svg:viewBox="0 0 283 285" svg:d="M281 42h-201v-16h89c-6-7-9-12-13-18l14-8c5 7 11 15 16 26h95zM84 199c-32 16-58 27-79 34l-5-14c14-6 26-11 36-16v-104h-34v-14h34v-83h16v83h30v14h-30v97c11-3 19-7 30-12zM269 116h-173v-56h173zM251 101v-27h-34v27zM199 101v-27h-36v27zM146 101v-27h-35v27zM158 137l-5 14c-21-7-40-11-61-14l5-12c11 0 30 5 61 12zM188 184h-16v-59h16zM270 139c-19 7-40 10-64 12l-3-14c15 0 36-5 62-12zM276 175l-6 14c-22-9-45-14-69-17l5-14c23 3 45 9 70 17zM158 172c-24 7-47 12-68 15l-5-13c14-2 37-7 70-16zM184 269l-66 16-3-14c1-2 3-6 3-9v-33c-21 9-38 16-50 19l-9-12c42-14 75-31 97-52l13 9c-7 8-19 17-33 26v46c15-3 31-6 48-12zM283 272l-7 13c-49-21-80-51-95-89l15-3c5 10 10 20 17 27 9-5 21-14 35-26l10 11c-10 8-21 19-34 28 12 13 31 26 59 39z">
          <text:p/>
        </draw:path>
        <draw:path draw:style-name="gr8" draw:text-style-name="P10" draw:layer="layout" svg:width="0.281cm" svg:height="0.284cm" svg:x="14.889cm" svg:y="9.195cm" svg:viewBox="0 0 282 285" svg:d="M282 262l-7 17h-118c-37 0-62-10-79-29-19 12-42 22-68 35l-10-16c60-28 109-56 144-85 36-30 69-68 97-113h-226v-17h124c-5-16-14-30-25-46l18-8c12 21 22 38 27 54h102v17c-43 73-99 130-167 170 12 14 33 21 63 21z">
          <text:p/>
        </draw:path>
        <draw:path draw:style-name="gr8" draw:text-style-name="P10" draw:layer="layout" svg:width="0.285cm" svg:height="0.283cm" svg:x="15.21cm" svg:y="9.199cm" svg:viewBox="0 0 286 284" svg:d="M276 55c-7 23-17 41-25 56l-16-5c7-16 12-26 16-35h-119v23l87-5 2 15-89 5v14c0 2 0 4 2 5 2 2 3 2 5 2h108v16h-111c-14 0-21-5-21-19v-16l-49 4-1-16 50-3v-25h-68v63c0 50-10 97-31 140l-16-8c21-40 32-84 32-131v-80h90v-55h17v17h124v16h-124v22zM286 259l-3 17c-67-2-107-3-125-3-15-2-31-7-45-16-19 12-35 21-48 27l-13-15c19-5 35-12 47-22-8-9-15-18-22-30-6 7-12 14-19 19l-12-12c22-17 39-43 50-78l16 5c-2 7-6 16-9 23h55v15c-7 19-17 39-33 56 12 7 26 10 42 12 14 2 54 2 119 2zM139 189h-43c0 2-4 7-9 16 7 14 16 24 25 31 12-12 22-28 27-47zM278 200c0 17-2 28-4 31-2 4-3 7-8 9-3 3-12 5-22 5-14 0-21-7-21-21v-43h-26c-2 27-11 50-30 67l-12-10c19-17 28-42 26-73h57v59c0 4 4 5 11 5 3 0 7-1 8-5 2-2 4-12 4-30z">
          <text:p/>
        </draw:path>
        <draw:path draw:style-name="gr8" draw:text-style-name="P10" draw:layer="layout" svg:width="0.064cm" svg:height="0.066cm" svg:x="15.645cm" svg:y="9.305cm" svg:viewBox="0 0 65 67" svg:d="M32 0c9 0 17 3 23 10 7 5 10 14 10 23 0 11-3 18-9 25-7 6-14 9-22 9-9 0-18-3-23-9-7-5-11-14-11-25s4-19 11-24c7-6 14-9 21-9zM51 33c0-5-2-9-5-12-4-4-9-6-14-6s-10 2-14 6c-3 3-5 7-5 12 0 6 2 10 5 15 4 3 9 5 14 5s10-2 14-5c3-4 5-7 5-15z">
          <text:p/>
        </draw:path>
        <draw:path draw:style-name="gr28" draw:text-style-name="P24" draw:layer="layout" svg:width="3.175cm" svg:height="0.95cm" svg:x="4.725cm" svg:y="9.937cm" svg:viewBox="0 0 3176 951" svg:d="M0 159c0-86 72-159 159-159h2859c87 0 158 73 158 159v633c0 88-71 159-158 159h-2859c-87 0-159-71-159-159z">
          <text:p/>
        </draw:path>
        <draw:path draw:style-name="gr47" draw:text-style-name="P8" draw:layer="layout" svg:width="3.175cm" svg:height="0.95cm" svg:x="4.725cm" svg:y="9.937cm" svg:viewBox="0 0 3176 951" svg:d="M0 159c0-86 72-159 159-159h2859c87 0 158 73 158 159v633c0 88-71 159-158 159h-2859c-87 0-159-71-159-159z">
          <text:p/>
        </draw:path>
        <draw:path draw:style-name="gr8" draw:text-style-name="P10" draw:layer="layout" svg:width="0.282cm" svg:height="0.285cm" svg:x="5.192cm" svg:y="10.26cm" svg:viewBox="0 0 283 286" svg:d="M283 94l-7 15c-56-20-97-55-123-103l15-6c5 11 12 21 21 30 10-9 19-17 28-26l14 5c-9 12-19 23-32 33 9 9 16 16 23 19 12-9 24-19 35-29l12 8c-10 12-23 23-33 32 14 8 30 15 47 22zM137 25c-21 26-50 50-90 69h74v67h-64l-5 37h69c0 26-1 43-3 53-2 11-5 18-9 23-3 4-7 7-12 9-5 1-17 1-38 1-9 0-18 0-26 0l-4-17h54c9 2 14-2 17-10 2-7 4-23 4-44h-70l7-67h63v-35h-61v-15c-10 5-21 8-31 13l-12-15c19-5 38-12 57-24-9-7-17-14-31-21l10-12c14 8 26 17 35 24 19-12 35-24 43-36h-80v-16h103zM272 159h-34c-6 0-9-1-12-3-4-4-6-9-6-14v-31h-40c-1 24-12 43-31 55l-14-10c19-14 30-33 30-62h71v45c0 3 2 5 7 5h29zM281 274l-10 12c-19-15-39-29-59-42-21 18-46 32-70 42l-12-12c19-7 43-19 69-38l-53-31 8-13h-14v-17h119c-7 23-20 43-35 59 17 9 36 23 57 40zM234 192h-76c19 11 38 23 54 32 8-7 15-18 22-32z">
          <text:p/>
        </draw:path>
        <draw:path draw:style-name="gr8" draw:text-style-name="P10" draw:layer="layout" svg:width="0.284cm" svg:height="0.274cm" svg:x="5.517cm" svg:y="10.271cm" svg:viewBox="0 0 285 275" svg:d="M285 218c0 14-2 26-6 33-3 7-8 12-13 16-4 1-14 3-28 3-7 0-12 0-18 0-5 0-10-3-14-7-1-3-3-9-3-16v-76h-31c-4 54-33 89-87 104l-11-14c51-14 79-43 82-90h-33v-171h139v171h-43v76c0 2 1 4 3 6 2 1 9 1 19 1 11 0 16 0 19-3 2-2 4-7 7-16 2-9 4-17 4-26zM246 51v-35h-107v35zM246 103v-36h-107v36zM246 155v-38h-107v38zM104 194c-35 19-66 36-96 50l-8-14 45-23v-90h-38v-14h38v-73h-40v-17h95v17h-38v73h35v14h-35v82c12-7 24-14 37-21z">
          <text:p/>
        </draw:path>
        <draw:path draw:style-name="gr8" draw:text-style-name="P10" draw:layer="layout" svg:width="0.284cm" svg:height="0.285cm" svg:x="5.842cm" svg:y="10.26cm" svg:viewBox="0 0 285 286" svg:d="M285 272l-11 14c-36-21-63-47-84-76-21-30-37-66-47-111-14 78-57 138-132 187l-11-15c19-13 37-27 54-44 18-17 33-35 45-54 11-17 20-43 26-77h-119v-17h123c3-27 5-53 5-79h19c-1 28-3 54-7 79h133v17h-120c12 46 27 82 48 109 21 26 46 48 78 67z">
          <text:p/>
        </draw:path>
        <draw:path draw:style-name="gr8" draw:text-style-name="P10" draw:layer="layout" svg:width="0.28cm" svg:height="0.279cm" svg:x="6.169cm" svg:y="10.264cm" svg:viewBox="0 0 281 280" svg:d="M121 139h-50c-3 48-22 91-57 129l-14-10c33-35 51-76 54-119h-54v-16h56c0-23 1-42 1-59h-50v-16h50v-48h16v48h43v16h-43c0 21-2 40-2 59h50zM281 216c0 28-2 45-7 52s-16 11-30 11c-15 0-26-4-29-9-4-5-5-10-5-14v-79h-32c-1 51-27 86-79 103l-10-12c49-19 74-48 72-91h-30v-172h133v172h-39v76c0 3 2 5 4 7 2 1 7 3 15 3 7 0 13-2 16-7 4-3 5-14 5-31 0-5 0-9-1-14zM248 57v-36h-99v36zM248 109v-36h-99v36zM248 161v-36h-99v36zM121 225l-13 12c-9-21-19-41-33-60l12-11c14 20 25 40 34 59z">
          <text:p/>
        </draw:path>
        <draw:path draw:style-name="gr8" draw:text-style-name="P10" draw:layer="layout" svg:width="0.283cm" svg:height="0.283cm" svg:x="6.491cm" svg:y="10.262cm" svg:viewBox="0 0 284 284" svg:d="M282 43h-47v17h-15v-17h-25v-17h25v-26h15v26h47zM183 43h-21v17h-18v-17h-47v-17h47v-26h18v26h21zM102 144l-12 10c-10-17-19-31-24-38v168h-18v-160c-10 26-22 51-38 72l-10-14c19-28 36-61 48-99h-43v-16h43v-67h18v67h31v16h-31v7c14 17 26 36 36 54zM280 216h-92c-10 35-39 58-89 68l-9-15c43-7 71-25 81-53h-78v-15h81c2-12 4-21 4-28h-60v-101h143v101h-66c-1 7-1 17-3 28h88zM246 114v-26h-113v26zM246 157v-27h-113v27zM284 270l-9 12c-21-13-45-27-76-43l10-12c28 12 54 28 75 43z">
          <text:p/>
        </draw:path>
        <draw:path draw:style-name="gr8" draw:text-style-name="P10" draw:layer="layout" svg:width="0.282cm" svg:height="0.285cm" svg:x="6.814cm" svg:y="10.262cm" svg:viewBox="0 0 283 286" svg:d="M97 149c-7 3-18 8-35 15v99c0 14-10 21-29 21-5 0-12 0-17 0l-6-17c11 0 19 2 28 2 2 0 4-2 5-4 0-2 2-3 2-5v-89c-17 7-31 11-40 14l-5-17c17-5 33-11 45-14v-79h-43v-16h43v-59h17v59h33v16h-33v70c14-5 24-8 29-12zM260 73h-143v-64h143zM242 57v-33h-107v33zM267 234h-106l10 8c-17 16-40 30-69 42l-12-12c27-12 50-26 66-38h-47v-138h158zM251 135v-23h-127v23zM251 176v-26h-127v26zM251 218v-26h-127v26zM283 272l-9 14c-19-10-40-19-66-28l8-14c30 9 53 18 67 28z">
          <text:p/>
        </draw:path>
        <draw:path draw:style-name="gr8" draw:text-style-name="P10" draw:layer="layout" svg:width="0.281cm" svg:height="0.281cm" svg:x="7.141cm" svg:y="10.262cm" svg:viewBox="0 0 282 282" svg:d="M282 38h-200v-14h87c-3-8-8-13-12-19l16-5c3 4 8 12 14 24h95zM84 198c-31 16-57 26-79 31l-5-14c15-5 28-10 37-13v-105h-34v-15h34v-82h16v82h29v15h-29v98c10-6 21-9 29-14zM268 113h-172v-56h172zM253 99v-26h-37v26zM201 99v-26h-37v26zM148 99v-26h-36v26zM161 134l-7 14c-21-5-40-11-61-12l7-14c8 0 29 5 61 12zM188 182h-15v-60h15zM272 137c-21 6-42 9-64 11l-6-14c16 0 38-4 65-11zM275 172l-5 14c-23-7-45-14-68-18l6-13c20 5 43 10 67 17zM161 168c-25 7-49 13-70 16l-3-14c12-2 34-7 67-14zM185 266l-65 16-5-14c4-2 5-6 5-9v-33c-22 10-39 17-52 21l-8-14c43-14 74-31 99-52l10 10c-7 7-17 16-33 26v45c16-3 31-7 49-12zM282 269l-7 13c-47-21-78-51-94-89l14-4c6 13 13 21 18 28 8-5 21-14 34-26l11 11c-9 10-21 19-35 27 12 14 33 28 59 40z">
          <text:p/>
        </draw:path>
        <draw:path draw:style-name="gr28" draw:text-style-name="P24" draw:layer="layout" svg:width="3.175cm" svg:height="0.951cm" svg:x="4.725cm" svg:y="11.349cm" svg:viewBox="0 0 3176 952" svg:d="M0 159c0-87 72-159 159-159h2859c87 0 158 72 158 159v635c0 86-71 158-158 158h-2859c-87 0-159-72-159-158z">
          <text:p/>
        </draw:path>
        <draw:path draw:style-name="gr47" draw:text-style-name="P8" draw:layer="layout" svg:width="3.175cm" svg:height="0.951cm" svg:x="4.725cm" svg:y="11.349cm" svg:viewBox="0 0 3176 952" svg:d="M0 159c0-87 72-159 159-159h2859c87 0 158 72 158 159v635c0 86-71 158-158 158h-2859c-87 0-159-72-159-158z">
          <text:p/>
        </draw:path>
        <draw:path draw:style-name="gr8" draw:text-style-name="P10" draw:layer="layout" svg:width="0.282cm" svg:height="0.276cm" svg:x="5.032cm" svg:y="11.673cm" svg:viewBox="0 0 283 277" svg:d="M283 277h-283v-16h91c-7-59-21-115-45-170l10-7h-43v-16h128c-7-20-17-41-29-63l17-5c12 22 21 45 30 68h114v16h-44l11 9c-16 66-32 123-49 168h92zM224 84h-159c22 71 36 130 41 177h68c17-47 34-106 50-177z">
          <text:p/>
        </draw:path>
        <draw:path draw:style-name="gr8" draw:text-style-name="P10" draw:layer="layout" svg:width="0.264cm" svg:height="0.276cm" svg:x="5.363cm" svg:y="11.681cm" svg:viewBox="0 0 265 277" svg:d="M265 222c0 9-4 15-9 17-5 4-16 5-33 5-7 0-14 0-22 0l-6-17c18 0 33 2 44 2 5 0 8-4 8-11v-200h-73v259h-17v-277h108zM131 251l-16 7c-3-14-7-24-10-33-33 12-65 25-97 37l-8-18c3-3 5-7 5-12v-232h116v144h-100v93c32-10 58-19 77-27-7-16-12-28-19-39l16-6c17 31 29 59 36 86zM103 64v-46h-82v46zM103 128v-49h-82v49z">
          <text:p/>
        </draw:path>
        <draw:path draw:style-name="gr8" draw:text-style-name="P10" draw:layer="layout" svg:width="0.286cm" svg:height="0.285cm" svg:x="5.681cm" svg:y="11.674cm" svg:viewBox="0 0 287 286" svg:d="M69 49l-12 12c-9-14-24-29-47-49l11-12c24 21 40 37 48 49zM270 222c0 12-9 19-29 19-4 0-7 0-14 0l-6-17h27c1 0 3 0 5-2 1-2 1-4 1-5v-32h-57v54h-18v-54h-58v58h-17v-168h73c-14-10-31-21-52-31l10-12c11 5 26 13 44 24 29-14 48-24 58-33h-142v-16h170v16c-21 17-45 31-70 43 4 4 7 7 9 9h66zM254 121v-32h-57v32zM179 121v-32h-58v32zM254 170v-33h-57v33zM179 170v-33h-58v33zM287 262l-5 15h-129c-44 0-77-12-103-34-12 15-24 31-38 43l-12-12c28-23 48-57 62-104h-54v-14c16-21 33-45 51-69h-58v-15h79v15l-49 67h49v16c-4 21-13 40-23 57 10 11 21 17 33 23 12 5 24 8 37 10s52 2 117 2c17 0 31 0 43 0z">
          <text:p/>
        </draw:path>
        <draw:path draw:style-name="gr8" draw:text-style-name="P10" draw:layer="layout" svg:width="0.281cm" svg:height="0.281cm" svg:x="6.006cm" svg:y="11.676cm" svg:viewBox="0 0 282 282" svg:d="M135 219h-56v63h-17v-63h-62v-17h62v-37h-55v-16h30c-3-13-8-31-15-48h-21v-16h61v-33h-54v-15h54v-37h15v37h49v15h-49v33h54v16h-19c-4 15-7 33-12 48h26v16h-47v37h56zM96 101h-54c6 17 9 33 13 48h29c5-15 9-33 12-48zM282 270l-10 12c-14-8-30-23-45-41-12 14-26 29-44 41h-2l-10-12c19-13 33-27 45-41-19-27-33-62-41-106h-13v159h-15v-275h120c0 26 0 43-2 54-4 10-7 17-14 19-5 3-21 5-43 5l-4-15c23 0 35 0 38-2 2-2 6-5 6-12 1-7 3-18 1-33h-87v83h105c-4 50-14 90-32 122 14 17 28 29 47 42zM249 123h-57c9 40 19 72 33 91 14-25 21-54 24-91z">
          <text:p/>
        </draw:path>
        <draw:path draw:style-name="gr8" draw:text-style-name="P10" draw:layer="layout" svg:width="0.281cm" svg:height="0.281cm" svg:x="6.331cm" svg:y="11.676cm" svg:viewBox="0 0 282 282" svg:d="M282 200h-133v82h-17v-82h-132v-16h132v-28h-118v-14h118v-26h-125v-15h85c-5-9-12-18-19-25l12-8h-85v-16h106v-52h17v52h37v-52h15v52h106v16h-85l11 8c-4 7-9 16-16 25h83v15h-125v26h117v14h-117v28h133zM191 68h-103c11 14 18 24 23 33h61c10-14 17-25 19-33zM73 37l-14 8c-9-10-19-22-31-33l13-10c13 12 23 22 32 35zM255 10c-10 13-21 23-33 33l-15-8c15-12 26-23 33-33zM282 264l-11 13c-33-22-64-39-94-51l9-14c36 16 67 33 96 52zM104 224c-24 19-56 35-94 51l-10-16c41-14 71-30 92-45z">
          <text:p/>
        </draw:path>
        <draw:path draw:style-name="gr8" draw:text-style-name="P10" draw:layer="layout" svg:width="0.282cm" svg:height="0.284cm" svg:x="6.654cm" svg:y="11.673cm" svg:viewBox="0 0 283 285" svg:d="M283 141l-9 16c-26-9-50-19-71-35-20 14-41 26-62 33l-12-14c20-5 41-15 60-30-13-14-22-26-29-37l14-8c9 13 17 24 28 34 15-14 26-31 35-52h-70c-14 18-26 30-38 40l-13-12c25-19 46-45 61-76l16 6c-4 7-9 16-14 25h98v17h-22c-9 25-21 45-39 61 20 15 42 25 67 32zM123 106c-1 28-10 53-24 75l-14-12c11-14 18-29 21-47h-31v143c0 3-2 8-5 13-4 4-13 7-27 7-5 0-10-1-13-1l-11-18c14 2 24 2 33 2 2 0 4 0 5-2 2-1 2-3 2-5v-116c-16 40-31 69-49 92l-10-12c19-26 35-59 50-103h-50v-16h73c-14-16-31-30-50-44l12-10c7 5 17 12 29 22 14-17 26-33 35-48h-87v-16h106v16c-12 19-26 40-42 59l11 12-11 9zM263 181c0 21-1 42-5 59-3 18-5 28-8 32-4 5-7 6-11 10-5 2-20 3-43 3l-8-17c7 0 14 0 22 0 12 0 19 0 22-2 2-1 4-3 5-5 2-2 4-9 6-21 1-12 1-26 3-43h-55c-8 42-35 71-80 88l-12-12c17-7 33-15 49-29 14-14 22-30 28-47h-53v-16h56c2-8 2-19 4-33l15 2c0 7-2 17-3 31z">
          <text:p/>
        </draw:path>
        <draw:path draw:style-name="gr8" draw:text-style-name="P10" draw:layer="layout" svg:width="0.281cm" svg:height="0.275cm" svg:x="6.979cm" svg:y="11.681cm" svg:viewBox="0 0 282 276" svg:d="M260 65h-104v-65h104zM244 49v-33h-70v33zM127 65h-103v-65h103zM111 47v-31h-71v31zM282 230h-133v46h-17v-46h-132v-16h132v-26h-97v-103h215v103h-101v26h133zM232 127v-26h-83v26zM132 127v-26h-82v26zM232 172v-29h-83v29zM132 172v-29h-82v29z">
          <text:p/>
        </draw:path>
        <draw:path draw:style-name="gr8" draw:text-style-name="P10" draw:layer="layout" svg:width="0.287cm" svg:height="0.284cm" svg:x="7.299cm" svg:y="11.673cm" svg:viewBox="0 0 288 285" svg:d="M288 277h-210v-16h66c-5-54-17-111-36-175l10-7h-35v-17h96c-5-19-12-38-19-56l15-6c7 19 16 40 21 62h86v17h-34l11 4c-11 67-23 126-39 178h68zM241 79h-116c17 67 29 127 36 182h42c19-61 31-120 38-182zM90 8c-5 9-10 21-17 35l-11 21v221h-17v-190c-9 16-21 32-35 50l-10-16c29-37 54-79 73-128z">
          <text:p/>
        </draw:path>
        <draw:path draw:style-name="gr28" draw:text-style-name="P24" draw:layer="layout" svg:width="3.175cm" svg:height="0.95cm" svg:x="8.688cm" svg:y="9.937cm" svg:viewBox="0 0 3176 951" svg:d="M0 159c0-86 71-159 158-159h2860c87 0 158 73 158 159v633c0 88-71 159-158 159h-2860c-87 0-158-71-158-159z">
          <text:p/>
        </draw:path>
        <draw:path draw:style-name="gr47" draw:text-style-name="P8" draw:layer="layout" svg:width="3.175cm" svg:height="0.95cm" svg:x="8.688cm" svg:y="9.937cm" svg:viewBox="0 0 3176 951" svg:d="M0 159c0-86 71-159 158-159h2860c87 0 158 73 158 159v633c0 88-71 159-158 159h-2860c-87 0-158-71-158-159z">
          <text:p/>
        </draw:path>
        <draw:path draw:style-name="gr8" draw:text-style-name="P10" draw:layer="layout" svg:width="0.282cm" svg:height="0.283cm" svg:x="9.805cm" svg:y="10.285cm" svg:viewBox="0 0 283 284" svg:d="M272 55h-223c-7 8-18 17-33 27l-13-12c21-14 46-37 70-70l18 5c-7 10-16 22-27 33h208zM283 195h-283v-17h49v-54h-42v-17h42v-39h15v39h42v-39h17v39h42v-39h17v39h43v-39h16v39h35v17h-35v54h42zM225 178v-54h-43v54zM165 178v-54h-42v54zM106 178v-54h-42v54zM59 214c-14 26-29 49-45 68l-14-9c17-19 31-41 45-66zM283 275l-16 9c-9-23-23-45-40-70l16-7c17 25 31 47 40 68zM203 277l-16 7c-5-19-14-42-27-70l17-7c10 21 19 44 26 70zM120 280l-17 2c0-23-4-47-9-70l16-3c5 23 8 47 10 71z">
          <text:p/>
        </draw:path>
        <draw:path draw:style-name="gr8" draw:text-style-name="P10" draw:layer="layout" svg:width="0.282cm" svg:height="0.276cm" svg:x="10.13cm" svg:y="10.292cm" svg:viewBox="0 0 283 277" svg:d="M283 211h-283v-18h80v-38h-70v-16h70v-32h-50v-107h223v107h-50v32h69v16h-69v38h80zM236 45v-30h-86v30zM133 45v-30h-86v30zM236 91v-30h-86v30zM133 91v-30h-86v30zM185 139v-32h-88v32zM185 193v-38h-88v38zM108 228c-23 18-54 33-98 49l-10-16c37-10 68-24 96-43zM281 263l-9 14c-28-16-61-30-97-42l10-16c40 14 73 28 96 44z">
          <text:p/>
        </draw:path>
        <draw:path draw:style-name="gr8" draw:text-style-name="P10" draw:layer="layout" svg:width="0.259cm" svg:height="0.283cm" svg:x="10.464cm" svg:y="10.285cm" svg:viewBox="0 0 260 284" svg:d="M260 121h-18v-53h-225v53h-17v-68h122v-53h18v53h120zM74 38l-16 8c-7-13-15-24-24-34l15-9c11 12 19 23 25 35zM230 13c-7 11-16 21-26 33l-14-10c11-12 19-23 24-31zM241 244c0 10-4 17-9 21-5 3-16 5-30 5-5 0-10 0-15 0l-7-17c24 0 36 0 40 0 1-2 3-4 3-9v-42h-83v82h-18v-82h-83v68h-18v-83h101v-27h-73v-69h164v69h-73v27h101zM195 143v-36h-128v36z">
          <text:p/>
        </draw:path>
        <draw:path draw:style-name="gr8" draw:text-style-name="P10" draw:layer="layout" svg:width="4.038cm" svg:height="0.57cm" svg:x="6.254cm" svg:y="9.359cm" svg:viewBox="0 0 4039 571" svg:d="M4039 0v291h-3969l5-5v170h-10v-176h3969l-8 6v-286zM139 431l-69 140-70-140z">
          <text:p/>
        </draw:path>
        <draw:path draw:style-name="gr8" draw:text-style-name="P10" draw:layer="layout" svg:width="0.139cm" svg:height="0.585cm" svg:x="10.217cm" svg:y="9.359cm" svg:viewBox="0 0 140 586" svg:d="M77 0v299h-7l5-7v178h-11v-184h6l-6 6v-292zM140 447l-70 139-70-139z">
          <text:p/>
        </draw:path>
        <draw:path draw:style-name="gr8" draw:text-style-name="P10" draw:layer="layout" svg:width="0.139cm" svg:height="0.457cm" svg:x="6.254cm" svg:y="10.887cm" svg:viewBox="0 0 140 458" svg:d="M83 0v342h-24l-1-342zM140 319l-70 139-70-139z">
          <text:p/>
        </draw:path>
        <draw:path draw:style-name="gr8" draw:text-style-name="P10" draw:layer="layout" svg:width="0.795cm" svg:height="0.139cm" svg:x="7.9cm" svg:y="11.751cm" svg:viewBox="0 0 796 140" svg:d="M0 51l681 7v23l-681-7zM658 0l138 70-140 70z">
          <text:p/>
        </draw:path>
        <draw:path draw:style-name="gr8" draw:text-style-name="P10" draw:layer="layout" svg:width="0.139cm" svg:height="0.425cm" svg:x="6.254cm" svg:y="12.3cm" svg:viewBox="0 0 140 426" svg:d="M59 0v312h24v-312zM0 287l70 139 70-139z">
          <text:p/>
        </draw:path>
        <draw:path draw:style-name="gr28" draw:text-style-name="P24" draw:layer="layout" svg:width="3.175cm" svg:height="0.95cm" svg:x="4.725cm" svg:y="12.717cm" svg:viewBox="0 0 3176 951" svg:d="M0 159c0-88 72-159 159-159h2859c87 0 158 71 158 159v632c0 88-71 160-158 160h-2859c-87 0-159-72-159-160z">
          <text:p/>
        </draw:path>
        <draw:path draw:style-name="gr47" draw:text-style-name="P8" draw:layer="layout" svg:width="3.175cm" svg:height="0.95cm" svg:x="4.725cm" svg:y="12.717cm" svg:viewBox="0 0 3176 951" svg:d="M0 159c0-88 72-159 159-159h2859c87 0 158 71 158 159v632c0 88-71 160-158 160h-2859c-87 0-159-72-159-160z">
          <text:p/>
        </draw:path>
        <draw:path draw:style-name="gr8" draw:text-style-name="P10" draw:layer="layout" svg:width="0.282cm" svg:height="0.284cm" svg:x="5.357cm" svg:y="12.855cm" svg:viewBox="0 0 283 285" svg:d="M278 36h-127v23h102v88h-17c16 13 28 28 40 44l-14 9c-7-9-12-16-16-20-86 7-166 11-235 11l-4-16c39 0 80 0 127-2v-26h-104v-88h104v-23h-130v-15h130v-21h17v21h127zM236 95v-21h-85v21zM134 95v-21h-87v21zM236 132v-23h-85v23zM134 132v-23h-87v23zM233 167c-7-6-11-11-13-13l11-7h-80v25c33-2 61-4 82-5zM283 226h-70v31c0 19-8 28-29 28-9 0-17 0-30-2l-8-16c7 0 15 0 26 0 12 0 19 0 22-1 2 0 2-2 2-6v-34h-196v-16h196v-16h17v16h70zM112 262l-11 14c-15-14-31-24-47-33l11-12c14 7 31 17 47 31z">
          <text:p/>
        </draw:path>
        <draw:path draw:style-name="gr8" draw:text-style-name="P10" draw:layer="layout" svg:width="0.281cm" svg:height="0.282cm" svg:x="5.681cm" svg:y="12.857cm" svg:viewBox="0 0 282 283" svg:d="M282 200h-130v83h-17v-83h-135v-16h135v-27h-120v-14h120v-26h-127v-16h85c-5-9-11-17-19-24l14-9h-88v-16h108v-52h16v52h37v-52h17v52h104v16h-85l12 9c-3 7-8 15-15 24h81v16h-123v26h115v14h-115v27h130zM194 68h-103c11 14 17 24 21 33h61c10-14 17-24 21-33zM74 37l-13 8c-9-10-20-22-33-33l15-10c12 12 23 23 31 35zM256 11c-8 12-19 22-31 33l-16-9c14-12 25-23 33-33zM282 265l-8 12c-33-20-65-38-94-50l8-14c37 16 68 33 94 52zM105 225c-23 19-55 35-93 51l-11-16c40-14 72-29 92-45z">
          <text:p/>
        </draw:path>
        <draw:path draw:style-name="gr8" draw:text-style-name="P10" draw:layer="layout" svg:width="0.253cm" svg:height="0.275cm" svg:x="6.02cm" svg:y="12.864cm" svg:viewBox="0 0 254 276" svg:d="M254 276h-17v-23h-220v21h-17v-274h254zM237 237v-223h-220v223zM221 51h-86v12h74v71h-17c9 9 15 20 21 29l-11 7c-1-2-5-6-7-11-51 5-103 9-159 9l-3-14c21 0 48 0 85-2v-18h-71v-71h71v-12h-85v-14h85v-12h17v12h86zM194 92v-15h-59v15zM118 92v-15h-56v15zM194 120v-16h-59v16zM118 120v-16h-56v16zM183 146l-8-9 6-3h-46v16c0 0 18-2 48-4zM221 196h-38v14c0 5-3 10-8 14-5 3-14 5-28 5-7 0-14-2-17-2l-5-14c3 2 10 2 17 2 12 0 19 0 21-2s2-3 2-5v-12h-132v-12h132v-14h18v14h38zM102 222l-12 7c-7-9-14-16-21-21l14-9c7 5 14 12 19 23z">
          <text:p/>
        </draw:path>
        <draw:path draw:style-name="gr8" draw:text-style-name="P10" draw:layer="layout" svg:width="0.269cm" svg:height="0.283cm" svg:x="6.343cm" svg:y="12.854cm" svg:viewBox="0 0 270 284" svg:d="M243 8c-8 11-19 22-33 33l-14-11c12-9 23-20 32-30zM158 32l-12 9c-11-12-21-22-30-31l13-10c8 7 19 15 29 32zM83 25c0 0-3 11-8 26-6 18-13 33-19 51 15 24 24 46 24 67 0 11-2 18-7 25-4 7-9 10-16 12-5 1-14 3-28 3l-7-17c4 0 9 0 13 0 12 0 19-2 24-5 3-4 5-9 5-16 0-9-2-17-7-30-3-12-10-24-21-38 14-31 25-57 30-78h-50v259h-16v-276h83zM270 62h-72c-9 10-17 19-30 27 14 19 23 39 27 56 26-21 45-40 56-57l14 10c-18 23-39 43-65 63 15 33 38 62 70 85l-10 12c-24-16-43-35-57-61 0 5 0 12 0 17 0 26-1 44-5 49-3 7-9 12-16 16-7 3-17 5-29 5h-18l-6-17c15 1 26 1 27 1 11 0 18-3 23-7 5-5 9-21 9-47 0-12-2-24-4-33-26 28-64 54-111 80l-12-12c54-28 94-57 120-88-2-11-4-20-7-28-21 19-45 36-73 52l-12-12c33-19 59-38 76-56-2-5-5-12-10-17-23 14-46 24-68 33l-11-16c46-15 79-35 99-55h-86v-16h181z">
          <text:p/>
        </draw:path>
        <draw:path draw:style-name="gr8" draw:text-style-name="P10" draw:layer="layout" svg:width="0.282cm" svg:height="0.283cm" svg:x="6.654cm" svg:y="12.854cm" svg:viewBox="0 0 283 284" svg:d="M104 53h-104v-17h49c-4-11-9-21-16-29l16-7c8 14 14 27 19 36h36zM283 185h-78v99h-17v-99h-77v-17h77v-143h-72v-17h161v17h-72v143h78zM165 133l-16 8c-6-26-15-52-27-78l14-7c13 30 24 56 29 77zM276 63c-11 35-23 61-35 78l-15-8c13-21 24-45 34-75zM96 96h-91v-15h91zM96 147h-91v-18h91zM96 280h-16v-19h-54v23h-17v-106h87zM80 244v-50h-54v50z">
          <text:p/>
        </draw:path>
        <draw:path draw:style-name="gr8" draw:text-style-name="P10" draw:layer="layout" svg:width="0.285cm" svg:height="0.283cm" svg:x="6.974cm" svg:y="12.854cm" svg:viewBox="0 0 286 284" svg:d="M95 7c-4 8-9 20-16 34l-10 21v222h-18v-193c-14 23-29 40-43 54l-8-16c30-33 58-74 79-129zM286 77h-92v73h68v134h-18v-17h-118v17h-17v-134h67v-73h-85v-17h85v-60h18v60h92zM244 251v-85h-118v85z">
          <text:p/>
        </draw:path>
        <draw:path draw:style-name="gr8" draw:text-style-name="P10" draw:layer="layout" svg:width="0.285cm" svg:height="0.276cm" svg:x="5.841cm" svg:y="13.234cm" svg:viewBox="0 0 286 277" svg:d="M286 263l-11 14c-36-17-64-33-83-50-26 19-61 36-108 50l-10-15c41-11 76-26 104-45-24-26-47-63-68-111h-5c-11 60-40 116-92 168l-13-14c34-33 58-66 70-97 14-33 23-81 28-145h-71v-18h210c-7 25-17 54-31 89h59c-12 55-31 98-59 128 17 13 43 29 80 46zM213 18h-98c-3 31-5 55-7 71h80c11-28 19-52 25-71zM244 106h-115c19 44 40 78 63 98 22-20 40-54 52-98z">
          <text:p/>
        </draw:path>
        <draw:path draw:style-name="gr8" draw:text-style-name="P10" draw:layer="layout" svg:width="0.285cm" svg:height="0.285cm" svg:x="6.166cm" svg:y="13.224cm" svg:viewBox="0 0 286 286" svg:d="M286 130l-9 16c-38-11-64-21-79-33-28 15-56 26-85 33l-9-16c36-9 62-17 78-28-14-12-26-24-31-33l14-8c10 13 21 26 33 33 15-13 31-28 41-49h-86c-11 14-21 26-35 36l-14-10c22-17 42-42 57-71l18 3c-6 11-11 19-14 25h117v17h-22c-15 26-31 45-48 57 17 12 42 21 74 28zM69 7l-17 57v220h-18v-178c-7 17-15 33-24 47l-10-16c19-33 38-78 54-136zM93 259h-15v-207h15zM215 147c-24 21-57 35-99 46l-9-16c40-7 72-21 94-40zM251 172c-32 31-76 52-130 64l-8-16c53-10 95-31 123-59zM282 198c-39 50-91 81-159 88l-10-16c71-10 121-37 154-81z">
          <text:p/>
        </draw:path>
        <draw:path draw:style-name="gr8" draw:text-style-name="P10" draw:layer="layout" svg:width="0.278cm" svg:height="0.285cm" svg:x="6.494cm" svg:y="13.224cm" svg:viewBox="0 0 279 286" svg:d="M255 10c-11 9-19 18-30 23l-14-11c13-7 23-14 30-22zM171 24l-13 9c-7-9-16-16-27-23l14-10c11 7 19 14 26 24zM102 179l-16 7c0-4-1-7-3-13-25 7-50 13-78 18l-5-16c23-17 43-40 60-69-25 3-43 7-53 7l-3-14c19-25 34-56 49-96l16 5c-11 30-24 60-45 87 14-1 31-5 47-8 5-11 10-21 14-32l15 6c-21 48-45 85-74 111 17-4 34-7 53-12-3-7-5-14-8-20l15-6c5 10 11 26 16 45zM279 135h-45l12 11c-3 8-9 17-15 27h46v14h-166v-14h43c-3-8-10-19-17-29l10-9h-42v-14h80v-26h-66v-15h66v-26h-73v-14h160v14h-71v26h63v15h-63v26h78zM232 135h-80c9 14 16 26 21 38h40c9-13 14-27 19-38zM111 255l-16 5c-4-17-10-38-19-57l15-7c9 19 14 38 20 59zM71 272l-16 3c0-25-2-49-7-70l16-4c5 26 7 49 7 71zM33 206c-3 28-9 54-17 80l-16-9c7-20 14-44 17-76zM262 286h-16v-13h-104v13h-17v-76h137zM246 257v-31h-104v31z">
          <text:p/>
        </draw:path>
        <draw:frame draw:style-name="gr5" draw:text-style-name="P6" draw:layer="layout" svg:width="11.855cm" svg:height="0.497cm" svg:x="5.678cm" svg:y="25.934cm">
          <draw:text-box>
            <text:p text:style-name="P1"><text:span text:style-name="T9">人為因素可能係民眾採集蝦、蟹、貝時搬動滬堤，破壞卵石嵌合</text:span></text:p>
          </draw:text-box>
        </draw:frame>
      </draw:page>
      <draw:page draw:name="page55"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51 </text:span></text:p>
          </draw:text-box>
        </draw:frame>
        <draw:frame draw:style-name="gr5" draw:text-style-name="P6" draw:layer="layout" svg:width="11.855cm" svg:height="0.497cm" svg:x="5.678cm" svg:y="2.753cm">
          <draw:text-box>
            <text:p text:style-name="P1"><text:span text:style-name="T9">狀態，致使滬堤損壞。自然因素通常係颱風所帶來的風浪破壞滬</text:span></text:p>
          </draw:text-box>
        </draw:frame>
        <draw:frame draw:style-name="gr5" draw:text-style-name="P6" draw:layer="layout" svg:width="11.855cm" svg:height="0.497cm" svg:x="5.678cm" svg:y="3.706cm">
          <draw:text-box>
            <text:p text:style-name="P1"><text:span text:style-name="T9">堤，尤其近幾年因氣候變遷形成之強烈颱風，例如：蘇迪勒、莫</text:span></text:p>
          </draw:text-box>
        </draw:frame>
        <draw:frame draw:style-name="gr5" draw:text-style-name="P6" draw:layer="layout" svg:width="11.855cm" svg:height="0.497cm" svg:x="5.678cm" svg:y="4.658cm">
          <draw:text-box>
            <text:p text:style-name="P1"><text:span text:style-name="T9">蘭蒂、梅姬。颱風帶來強烈風浪拍擊，將可能造成大規模破堤情</text:span></text:p>
          </draw:text-box>
        </draw:frame>
        <draw:frame draw:style-name="gr5" draw:text-style-name="P6" draw:layer="layout" svg:width="8.892cm" svg:height="0.497cm" svg:x="5.678cm" svg:y="5.611cm">
          <draw:text-box>
            <text:p text:style-name="P1"><text:span text:style-name="T9">況，因而需投入較高經費與人力成本進行搶修。</text:span></text:p>
          </draw:text-box>
        </draw:frame>
        <draw:frame draw:style-name="gr5" draw:text-style-name="P6" draw:layer="layout" svg:width="0.422cm" svg:height="0.471cm" svg:x="14.569cm" svg:y="5.626cm">
          <draw:text-box>
            <text:p text:style-name="P1"><text:span text:style-name="T10"><text:s/></text:span></text:p>
          </draw:text-box>
        </draw:frame>
        <draw:frame draw:style-name="gr5" draw:text-style-name="P6" draw:layer="layout" svg:width="11.009cm" svg:height="0.497cm" svg:x="6.428cm" svg:y="6.563cm">
          <draw:text-box>
            <text:p text:style-name="P1"><text:span text:style-name="T9">巡護隊倘有發現大規模損壞部分，可藉由網路通訊軟體（例</text:span></text:p>
          </draw:text-box>
        </draw:frame>
        <draw:frame draw:style-name="gr5" draw:text-style-name="P6" draw:layer="layout" svg:width="0.849cm" svg:height="0.497cm" svg:x="5.678cm" svg:y="7.516cm">
          <draw:text-box>
            <text:p text:style-name="P1"><text:span text:style-name="T9">如：</text:span></text:p>
          </draw:text-box>
        </draw:frame>
        <draw:frame draw:style-name="gr5" draw:text-style-name="P6" draw:layer="layout" svg:width="0.777cm" svg:height="0.471cm" svg:x="6.525cm" svg:y="7.531cm">
          <draw:text-box>
            <text:p text:style-name="P1"><text:span text:style-name="T10">Line</text:span></text:p>
          </draw:text-box>
        </draw:frame>
        <draw:frame draw:style-name="gr5" draw:text-style-name="P6" draw:layer="layout" svg:width="10.162cm" svg:height="0.497cm" svg:x="7.406cm" svg:y="7.516cm">
          <draw:text-box>
            <text:p text:style-name="P1"><text:span text:style-name="T9">群組）立即通報管理維護單位。管理維護單位轉知專業</text:span></text:p>
          </draw:text-box>
        </draw:frame>
        <draw:frame draw:style-name="gr5" draw:text-style-name="P6" draw:layer="layout" svg:width="11.855cm" svg:height="0.497cm" svg:x="5.678cm" svg:y="8.469cm">
          <draw:text-box>
            <text:p text:style-name="P1"><text:span text:style-name="T9">團隊到場評估，並進行損害陳報，過程中管理維護單位應通報主</text:span></text:p>
          </draw:text-box>
        </draw:frame>
        <draw:frame draw:style-name="gr5" draw:text-style-name="P6" draw:layer="layout" svg:width="11.855cm" svg:height="0.497cm" svg:x="5.678cm" svg:y="9.422cm">
          <draw:text-box>
            <text:p text:style-name="P1"><text:span text:style-name="T9">管單位。待專業團隊完成修繕後，再提交緊急修復報告。緊急應</text:span></text:p>
          </draw:text-box>
        </draw:frame>
        <draw:frame draw:style-name="gr5" draw:text-style-name="P6" draw:layer="layout" svg:width="3.389cm" svg:height="0.497cm" svg:x="5.678cm" svg:y="10.374cm">
          <draw:text-box>
            <text:p text:style-name="P1"><text:span text:style-name="T9">變措施之流程如圖</text:span></text:p>
          </draw:text-box>
        </draw:frame>
        <draw:frame draw:style-name="gr5" draw:text-style-name="P6" draw:layer="layout" svg:width="0.565cm" svg:height="0.471cm" svg:x="9.171cm" svg:y="10.39cm">
          <draw:text-box>
            <text:p text:style-name="P1"><text:span text:style-name="T10">2-3</text:span></text:p>
          </draw:text-box>
        </draw:frame>
        <draw:frame draw:style-name="gr5" draw:text-style-name="P6" draw:layer="layout" svg:width="1.272cm" svg:height="0.497cm" svg:x="9.84cm" svg:y="10.374cm">
          <draw:text-box>
            <text:p text:style-name="P1"><text:span text:style-name="T9">所示。</text:span></text:p>
          </draw:text-box>
        </draw:frame>
        <draw:frame draw:style-name="gr5" draw:text-style-name="P6" draw:layer="layout" svg:width="0.422cm" svg:height="0.471cm" svg:x="11.111cm" svg:y="10.39cm">
          <draw:text-box>
            <text:p text:style-name="P1"><text:span text:style-name="T10"><text:s/></text:span></text:p>
          </draw:text-box>
        </draw:frame>
        <draw:frame draw:style-name="gr5" draw:text-style-name="P6" draw:layer="layout" svg:width="0.422cm" svg:height="0.425cm" svg:x="15.654cm" svg:y="25.158cm">
          <draw:text-box>
            <text:p text:style-name="P1"><text:span text:style-name="T12"><text:s/></text:span></text:p>
          </draw:text-box>
        </draw:frame>
        <draw:path draw:style-name="gr28" draw:text-style-name="P24" draw:layer="layout" svg:width="3.077cm" svg:height="1.314cm" svg:x="10.274cm" svg:y="13.225cm" svg:viewBox="0 0 3078 1315" svg:d="M0 218c0-121 99-218 220-218h2640c121 0 218 97 218 218v877c0 121-97 220-218 220h-2640c-121 0-220-99-220-220z">
          <text:p/>
        </draw:path>
        <draw:path draw:style-name="gr49" draw:text-style-name="P8" draw:layer="layout" svg:width="3.077cm" svg:height="1.314cm" svg:x="10.274cm" svg:y="13.225cm" svg:viewBox="0 0 3078 1315" svg:d="M0 218c0-121 99-218 220-218h2640c121 0 218 97 218 218v877c0 121-97 220-218 220h-2640c-121 0-220-99-220-220z">
          <text:p/>
        </draw:path>
        <draw:path draw:style-name="gr8" draw:text-style-name="P10" draw:layer="layout" svg:width="0.39cm" svg:height="0.394cm" svg:x="11.153cm" svg:y="13.389cm" svg:viewBox="0 0 391 395" svg:d="M391 375l-14 20c-50-31-87-67-117-106-28-41-50-92-63-152-19 106-78 191-182 256l-15-20c26-17 52-37 76-60 24-24 44-48 59-74 17-26 28-62 38-107h-166v-22h169c6-38 8-73 8-110h26c-2 39-4 76-7 110h181v22h-165c15 63 37 114 65 150 28 37 64 67 107 93z">
          <text:p/>
        </draw:path>
        <draw:path draw:style-name="gr8" draw:text-style-name="P10" draw:layer="layout" svg:width="0.387cm" svg:height="0.388cm" svg:x="11.603cm" svg:y="13.393cm" svg:viewBox="0 0 388 389" svg:d="M166 193h-67c-6 67-32 125-78 177l-21-15c47-48 71-101 74-162h-74v-22h76c2-30 2-58 2-80h-69v-23h69v-68h22v68h60v23h-60c0 28 0 54-1 80h67zM388 297c0 37-4 62-11 71-7 11-22 16-41 16-22 0-35-5-41-12-6-6-7-13-7-19v-108h-43c-2 69-37 117-107 144l-15-21c67-24 99-65 98-123h-40v-236h183v236h-54v104c0 2 2 6 4 8 3 3 9 5 22 5 11 0 19-3 22-9 4-6 6-19 6-43 0-7 0-13 0-18zM340 81v-50h-136v50zM340 152v-50h-136v50zM340 225v-52h-136v52zM167 310l-18 15c-13-28-28-54-45-78l17-15c19 26 33 52 46 78z">
          <text:p/>
        </draw:path>
        <draw:path draw:style-name="gr8" draw:text-style-name="P10" draw:layer="layout" svg:width="0.391cm" svg:height="0.39cm" svg:x="12.046cm" svg:y="13.391cm" svg:viewBox="0 0 392 391" svg:d="M388 57h-63v27h-23v-27h-33v-20h33v-37h23v37h63zM252 57h-29v27h-24v-27h-65v-20h65v-37h24v37h29zM141 198l-18 15c-13-24-24-43-32-54v232h-24v-219c-15 35-32 69-52 97l-15-17c26-39 50-84 67-138h-60v-20h60v-94h24v94h45v20h-45v11c19 25 36 49 50 73zM386 298h-128c-11 47-53 79-122 93l-13-20c61-11 99-35 111-73h-106v-20h113c2-17 4-30 4-39h-81v-138h196v138h-93c0 11-2 24-4 39h123zM338 159v-37h-154v37zM338 218v-39h-154v39zM392 371l-13 18c-28-18-63-39-106-59l15-17c39 17 74 37 104 58z">
          <text:p/>
        </draw:path>
        <draw:path draw:style-name="gr8" draw:text-style-name="P10" draw:layer="layout" svg:width="0.389cm" svg:height="0.39cm" svg:x="10.927cm" svg:y="13.938cm" svg:viewBox="0 0 390 391" svg:d="M133 204c-10 4-25 11-47 21v137c0 18-13 29-41 29-7 0-15 0-22-1l-8-23c13 0 26 0 37 0 2 0 6 0 8-2s4-5 4-7v-124c-24 9-43 15-56 19l-8-23c25-7 45-15 64-20v-106h-60v-22h60v-82h22v82h45v22h-45v95c19-8 32-13 41-17zM357 100h-194v-89h194zM335 80v-47h-149v47zM368 321h-145l13 13c-24 20-56 39-96 57l-17-16c40-19 70-36 92-54h-66v-189h219zM346 184v-30h-173v30zM346 240v-34h-173v34zM346 298v-36h-173v36zM390 373l-13 18c-26-13-56-26-91-35l13-21c39 12 71 25 91 38z">
          <text:p/>
        </draw:path>
        <draw:path draw:style-name="gr8" draw:text-style-name="P10" draw:layer="layout" svg:width="0.389cm" svg:height="0.389cm" svg:x="11.378cm" svg:y="13.938cm" svg:viewBox="0 0 390 390" svg:d="M388 52h-275v-21h119c-4-9-10-16-15-24l20-7c6 5 13 17 21 31h130zM116 272c-43 23-81 37-109 45l-7-19c20-7 37-15 50-20v-144h-46v-23h46v-111h23v111h41v23h-41v135c14-6 28-13 40-19zM369 156h-238v-78h238zM347 136v-36h-48v36zM274 136v-36h-48v36zM204 136v-36h-51v36zM220 186l-9 18c-28-9-56-15-82-18l8-19c13 2 41 8 83 19zM259 250h-22v-83h22zM373 188c-26 7-56 13-89 16l-6-18c22-2 52-8 88-17zM379 237l-6 20c-32-11-63-18-97-24l8-19c31 5 61 14 95 23zM220 233c-33 9-65 17-95 23l-5-21c17-2 48-9 95-21zM256 367l-91 23-6-21c4-2 6-6 6-11v-47c-30 15-54 24-71 28l-11-16c57-21 102-43 134-73l16 13c-9 11-26 22-46 35v64c22-4 45-10 69-15zM390 371l-11 19c-65-30-108-71-129-123l19-6c7 17 15 30 24 39 11-7 28-18 47-35l14 13c-13 13-28 26-48 39 19 18 45 37 84 54z">
          <text:p/>
        </draw:path>
        <draw:path draw:style-name="gr8" draw:text-style-name="P10" draw:layer="layout" svg:width="0.387cm" svg:height="0.393cm" svg:x="11.823cm" svg:y="13.934cm" svg:viewBox="0 0 388 394" svg:d="M388 130l-10 19c-77-26-135-73-172-140l21-9c9 17 20 30 30 43 14-11 27-24 38-37l21 9c-13 15-26 30-45 44 13 14 23 21 32 27 17-13 33-28 47-41l19 11c-16 17-33 31-47 43 20 13 42 22 66 31zM184 35c-26 36-69 69-123 95h102v91h-89l-6 51h95c0 35-2 59-3 74-4 15-8 24-13 31-4 7-10 11-17 13-6 2-24 2-52 2-13 0-24 0-36 0l-5-26 74 2c12 0 19-3 23-15 5-11 7-31 7-61h-97l10-91h87v-49h-85v-18c-15 6-28 13-43 17l-13-21c24-5 48-16 74-31-9-10-22-21-41-30l13-17c19 11 36 22 49 34 28-17 46-34 59-51h-112v-22h142zM373 219h-50c-5 0-11-1-16-5-6-6-8-11-8-19v-43h-56c-1 34-15 60-41 77l-18-15c26-17 39-45 39-84h99v60c0 5 3 7 9 7h42zM386 377l-17 17c-25-22-51-41-79-57-32 24-63 43-99 57l-15-17c28-11 58-27 95-53l-74-43 13-17h-19v-22h162c-11 30-26 58-48 80 24 13 50 31 81 55zM320 264h-106c28 15 52 30 74 45 11-11 22-26 32-45z">
          <text:p/>
        </draw:path>
        <draw:path draw:style-name="gr8" draw:text-style-name="P10" draw:layer="layout" svg:width="0.394cm" svg:height="0.377cm" svg:x="12.266cm" svg:y="13.936cm" svg:viewBox="0 0 395 378" svg:d="M395 378h-390v-22h191v-119h-144v-24h144v-101h-122c-17 29-35 55-56 76l-18-17c39-41 69-93 85-156l24 7c-7 21-14 43-24 65h111v-87h22v87h170v25h-170v101h149v24h-149v119h177z">
          <text:p/>
        </draw:path>
        <draw:path draw:style-name="gr28" draw:text-style-name="P24" draw:layer="layout" svg:width="3.077cm" svg:height="1.289cm" svg:x="7.966cm" svg:y="11.365cm" svg:viewBox="0 0 3078 1290" svg:d="M0 214c0-119 97-214 216-214h2648c119 0 214 95 214 214v860c0 119-95 216-214 216h-2648c-119 0-216-97-216-216z">
          <text:p/>
        </draw:path>
        <draw:path draw:style-name="gr49" draw:text-style-name="P8" draw:layer="layout" svg:width="3.077cm" svg:height="1.289cm" svg:x="7.966cm" svg:y="11.365cm" svg:viewBox="0 0 3078 1290" svg:d="M0 214c0-119 97-214 216-214h2648c119 0 214 95 214 214v860c0 119-95 216-214 216h-2648c-119 0-216-97-216-216z">
          <text:p/>
        </draw:path>
        <draw:path draw:style-name="gr8" draw:text-style-name="P10" draw:layer="layout" svg:width="0.389cm" svg:height="0.391cm" svg:x="8.631cm" svg:y="11.778cm" svg:viewBox="0 0 390 392" svg:d="M390 373l-19 19c-91-66-151-155-179-270-18 104-77 193-178 268l-14-19c33-22 63-52 91-87 28-34 51-73 66-114s22-100 22-170h27c-2 82 14 155 48 221 33 63 78 113 136 152z">
          <text:p/>
        </draw:path>
        <draw:path draw:style-name="gr8" draw:text-style-name="P10" draw:layer="layout" svg:width="0.38cm" svg:height="0.394cm" svg:x="9.075cm" svg:y="11.776cm" svg:viewBox="0 0 381 395" svg:d="M381 222c0 28-2 56-5 84-4 28-6 45-10 52-3 10-7 15-13 21-5 5-13 9-22 13-11 2-26 3-49 3l-7-26c6 0 21 2 41 2 7 0 13-2 19-5 5-4 9-8 11-13 2-8 3-19 7-37 2-19 4-43 4-71h-275c-20 24-42 48-68 69l-14-23c69-55 114-122 136-200h-119v-24h123c8-30 11-52 13-67l24 6c-3 16-7 37-13 61h165c-4 26-9 52-15 78h45c-4 24-8 49-15 77zM303 91h-142c-6 17-11 34-19 54h148c4-15 7-33 13-54zM331 167h-200c-8 17-17 34-30 55h221c3-21 7-38 9-55zM110 46l-20 14c-11-15-23-30-37-45l18-13c15 15 28 30 39 44zM322 332l-23 10c-5-21-15-43-28-67l19-10c11 19 22 41 32 67zM256 356l-22 10c-5-32-13-60-25-88l23-7c10 26 17 54 24 85zM185 381l-24 3c1-28-2-63-11-106l22-3c7 31 11 67 13 106zM121 280c-13 41-28 76-48 106l-20-11c18-26 33-61 48-100z">
          <text:p/>
        </draw:path>
        <draw:path draw:style-name="gr8" draw:text-style-name="P10" draw:layer="layout" svg:width="0.348cm" svg:height="0.378cm" svg:x="9.543cm" svg:y="11.789cm" svg:viewBox="0 0 349 379" svg:d="M349 379h-24v-32h-301v32h-24v-379h349zM325 323v-301h-301v301zM302 111v24h-117c-2 11-4 22-6 35 54 45 93 86 121 123l-16 17c-36-45-73-84-112-115-19 46-58 85-117 115l-14-19c36-16 66-41 86-69 23-27 34-57 34-87h-110v-24h112c0-25 2-48 0-66h24c0 16 0 37-2 66z">
          <text:p/>
        </draw:path>
        <draw:path draw:style-name="gr8" draw:text-style-name="P10" draw:layer="layout" svg:width="0.389cm" svg:height="0.389cm" svg:x="9.971cm" svg:y="11.778cm" svg:viewBox="0 0 390 390" svg:d="M390 153h-187c-30 23-64 41-99 53l69-2c45-2 69-4 71-4 15-9 33-19 53-32l19 13c-72 49-147 78-221 95 78-2 152-7 225-13-11-11-23-22-35-33l18-13c32 28 59 56 79 83l-17 15c-9-13-18-24-26-31-47 3-92 5-133 7v67c0 13-3 21-9 26-7 4-22 6-45 6-3 0-9 0-15 0l-5-23c9 0 17 2 26 2 11 0 19-2 20-3 4-2 6-6 6-8v-65c-41 0-91 2-153 2l-1-21c59-15 119-31 173-55-32 3-67 5-106 5-12 0-25 0-36 0l-2-20c36-11 71-28 106-51h-165v-20h182v-37h-138v-21h138v-31h-162v-20h162v-24h26v24h159v20h-159v31h133v21h-133v37h182zM380 367l-15 19c-34-26-71-46-114-63l15-19c45 19 83 39 114 63zM134 323c-26 22-66 43-116 63l-13-20c45-17 82-36 112-60z">
          <text:p/>
        </draw:path>
        <draw:path draw:style-name="gr28" draw:text-style-name="P24" draw:layer="layout" svg:width="3.052cm" svg:height="1.289cm" svg:x="12.582cm" svg:y="11.365cm" svg:viewBox="0 0 3053 1290" svg:d="M0 214c0-119 97-214 216-214h2623c118 0 214 95 214 214v860c0 119-96 216-214 216h-2623c-119 0-216-97-216-216z">
          <text:p/>
        </draw:path>
        <draw:path draw:style-name="gr49" draw:text-style-name="P8" draw:layer="layout" svg:width="3.052cm" svg:height="1.289cm" svg:x="12.582cm" svg:y="11.365cm" svg:viewBox="0 0 3053 1290" svg:d="M0 214c0-119 97-214 216-214h2623c118 0 214 95 214 214v860c0 119-96 216-214 216h-2623c-119 0-216-97-216-216z">
          <text:p/>
        </draw:path>
        <draw:path draw:style-name="gr8" draw:text-style-name="P10" draw:layer="layout" svg:width="0.306cm" svg:height="0.393cm" svg:x="13.274cm" svg:y="11.776cm" svg:viewBox="0 0 307 394" svg:d="M307 394h-26v-32h-256v32h-25v-340h123c10-17 19-35 24-54l23 6c-6 18-13 33-21 48h158zM281 143v-65h-256v65zM281 239v-72h-256v72zM281 340v-79h-256v79z">
          <text:p/>
        </draw:path>
        <draw:path draw:style-name="gr8" draw:text-style-name="P10" draw:layer="layout" svg:width="0.391cm" svg:height="0.392cm" svg:x="13.676cm" svg:y="11.778cm" svg:viewBox="0 0 392 393" svg:d="M202 41c-11 67-34 117-68 152-33 33-74 57-121 74l-11-20c60-21 104-53 134-95-18-18-39-37-63-53-20 26-39 44-56 55l-17-17c41-27 75-72 105-137l20 7c-4 8-9 21-17 34zM174 63h-77c-2 4-5 11-11 19 20 15 41 29 61 50 11-21 21-43 27-69zM383 126h-99c-7 68-50 115-126 141l-14-19c73-24 112-63 116-122h-56v-20h60c2-24 2-60 4-106h22c0 35-2 70-4 106h97zM372 70l-21 12c-11-23-22-41-35-56l20-11c15 17 26 35 36 55zM99 169c-24 11-46 20-71 25l-5-21c28-10 52-17 72-26zM392 250l-18 17c-19-30-47-61-82-92l18-15c30 27 56 57 82 90zM86 293c-22 41-43 73-67 97l-17-17c23-21 43-52 63-93zM390 382l-22 11c-11-31-30-63-52-98l20-11c23 31 40 65 54 98zM279 382l-23 10c-5-28-16-62-33-99l22-7c13 29 24 61 34 96zM171 384l-25 8c-2-40-8-71-15-99l22-6c9 32 15 64 18 97z">
          <text:p/>
        </draw:path>
        <draw:path draw:style-name="gr8" draw:text-style-name="P10" draw:layer="layout" svg:width="0.348cm" svg:height="0.378cm" svg:x="14.145cm" svg:y="11.789cm" svg:viewBox="0 0 349 379" svg:d="M349 379h-24v-32h-300v32h-25v-379h349zM325 323v-301h-300v301zM303 111v24h-118c-2 11-4 22-6 35 54 45 95 86 122 123l-18 17c-35-45-72-84-111-115-19 46-58 85-118 115l-13-19c36-16 66-41 86-69 22-27 33-57 33-87h-109v-24h111c0-25 2-48 2-66h22c0 16 0 37-1 66z">
          <text:p/>
        </draw:path>
        <draw:path draw:style-name="gr8" draw:text-style-name="P10" draw:layer="layout" svg:width="0.389cm" svg:height="0.389cm" svg:x="14.574cm" svg:y="11.778cm" svg:viewBox="0 0 390 390" svg:d="M390 153h-187c-30 23-63 41-98 53l70-2c43-2 67-4 69-4 15-9 34-19 54-32l19 13c-73 49-147 78-222 95 78-2 153-7 226-13-12-11-23-22-36-33l19-13c31 28 58 56 78 83l-17 15c-9-13-18-24-26-31-46 3-91 5-132 7v67c0 13-4 21-9 26-8 4-23 6-45 6-4 0-9 0-13 0l-7-23c9 0 18 2 26 2 11 0 18-2 22-3 2-2 4-6 4-8v-65c-41 0-91 2-153 2l-2-21c62-15 119-31 173-55-31 3-67 5-106 5-11 0-24 0-35 0l-2-20c35-11 71-28 106-51h-166v-20h183v-37h-138v-21h138v-31h-162v-20h162v-24h26v24h158v20h-158v31h132v21h-132v37h181zM382 367l-17 19c-33-26-70-46-113-63l15-19c44 19 82 39 115 63zM135 323c-27 22-66 43-116 63l-14-20c46-17 83-36 113-60z">
          <text:p/>
        </draw:path>
        <draw:path draw:style-name="gr50" draw:text-style-name="P39" draw:layer="layout" svg:width="2.388cm" svg:height="0.579cm" svg:x="9.492cm" svg:y="12.654cm" svg:viewBox="0 0 2389 580" svg:d="M0 0v302h2315l-11-12v167h24v-180h-2315l12 13v-290zM2240 431l75 149 74-149z">
          <text:p/>
        </draw:path>
        <draw:path draw:style-name="gr50" draw:text-style-name="P39" draw:layer="layout" svg:width="2.388cm" svg:height="0.579cm" svg:x="11.739cm" svg:y="12.654cm" svg:viewBox="0 0 2389 580" svg:d="M2389 0v302h-2315l11-12v167h-24v-180h2315l-11 13v-290zM149 431l-75 149-74-149z">
          <text:p/>
        </draw:path>
        <draw:path draw:style-name="gr28" draw:text-style-name="P24" draw:layer="layout" svg:width="3.077cm" svg:height="1.315cm" svg:x="10.274cm" svg:y="14.911cm" svg:viewBox="0 0 3078 1316" svg:d="M0 220c0-122 99-220 220-220h2640c121 0 218 98 218 220v876c0 121-97 220-218 220h-2640c-121 0-220-99-220-220z">
          <text:p/>
        </draw:path>
        <draw:path draw:style-name="gr49" draw:text-style-name="P8" draw:layer="layout" svg:width="3.077cm" svg:height="1.315cm" svg:x="10.274cm" svg:y="14.911cm" svg:viewBox="0 0 3078 1316" svg:d="M0 220c0-122 99-220 220-220h2640c121 0 218 98 218 220v876c0 121-97 220-218 220h-2640c-121 0-220-99-220-220z">
          <text:p/>
        </draw:path>
        <draw:path draw:style-name="gr8" draw:text-style-name="P10" draw:layer="layout" svg:width="0.394cm" svg:height="0.391cm" svg:x="10.708cm" svg:y="15.078cm" svg:viewBox="0 0 395 392" svg:d="M95 67l-17 17c-11-19-34-41-65-67l17-17c31 28 53 50 65 67zM373 303c0 17-15 27-43 27-3 0-9 0-18 0l-6-23h33c2 0 4 0 8-4 2-2 4-3 4-5v-45h-80v77h-25v-77h-78v81h-24v-232h99c-19-13-41-28-71-43l17-14c13 5 33 16 59 33 38-20 64-35 79-46h-194v-21h231v21c-28 22-62 42-95 59 5 6 9 9 11 11h93zM351 166v-43h-80v43zM246 166v-43h-78v43zM351 233v-47h-80v47zM246 233v-47h-78v47zM395 360l-7 20-177 2c-60 0-107-16-142-50-15 24-32 43-51 60l-18-15c39-32 67-81 87-144h-76v-21c22-28 46-58 69-93h-78v-22h107v22l-66 91h68v23c-7 27-18 53-31 79 13 14 28 26 44 31 18 8 35 11 52 13 16 2 70 4 160 4 24 0 44 0 59 0z">
          <text:p/>
        </draw:path>
        <draw:path draw:style-name="gr8" draw:text-style-name="P10" draw:layer="layout" svg:width="0.388cm" svg:height="0.389cm" svg:x="11.154cm" svg:y="15.08cm" svg:viewBox="0 0 389 390" svg:d="M185 302h-77v86h-24v-86h-84v-22h84v-51h-72v-23h40c-3-20-9-42-18-67h-30v-22h80v-45h-70v-22h70v-50h23v50h67v22h-67v45h74v22h-26c-4 23-11 45-19 67h38v23h-66v51h77zM131 139h-73c8 23 13 45 17 67h39c7-22 13-44 17-67zM389 371l-13 19c-21-13-41-32-64-56-15 18-35 37-60 56l-17-17c26-17 47-35 64-56-26-37-47-86-58-148h-17v219h-22v-377h166c0 35-2 60-4 73-1 14-7 24-16 28-10 3-28 5-60 5l-7-20c31 0 50-2 54-4 3 0 5-6 7-17 4-9 4-24 4-45h-122v116h144c-4 69-19 126-43 168 19 23 39 41 64 56zM344 169h-80c13 58 28 100 48 128 17-36 28-78 32-128z">
          <text:p/>
        </draw:path>
        <draw:path draw:style-name="gr8" draw:text-style-name="P10" draw:layer="layout" svg:width="0.387cm" svg:height="0.391cm" svg:x="11.601cm" svg:y="15.074cm" svg:viewBox="0 0 388 392" svg:d="M192 56h-125c-15 17-32 34-50 50l-17-14c32-27 56-56 73-92l22 10c-4 7-7 15-15 26h112zM388 56h-141c-11 11-23 22-35 36l-18-14c32-31 53-57 60-76l23 8c-4 7-8 16-15 26h126zM323 103l-18 7c-12-20-19-32-25-39l23-8c9 14 15 27 20 40zM145 99l-20 9c-6-11-15-22-26-37l20-8c11 14 19 25 26 36zM377 205h-22v-63h-320v61h-22v-82h168c-2-5-6-15-12-24l21-7c6 9 11 20 14 31h173zM338 373h-252v19h-23v-217h262v76h-239v36h252zM301 231v-34h-215v34zM314 353v-44h-228v44z">
          <text:p/>
        </draw:path>
        <draw:path draw:style-name="gr8" draw:text-style-name="P10" draw:layer="layout" svg:width="0.393cm" svg:height="0.368cm" svg:x="12.044cm" svg:y="15.089cm" svg:viewBox="0 0 394 369" svg:d="M394 369h-258v-20h115v-65h-98v-22h98v-54h-95v-208h217v208h-99v54h103v22h-103v65h120zM349 91v-69h-75v69zM251 91v-69h-72v69zM349 185v-71h-75v71zM251 185v-71h-72v71zM136 273c-32 18-74 41-125 67l-11-21c28-13 48-22 63-31v-124h-52v-21h52v-102h-59v-20h132v20h-52v102h46v21h-46v112c17-7 31-16 50-27z">
          <text:p/>
        </draw:path>
        <draw:path draw:style-name="gr8" draw:text-style-name="P10" draw:layer="layout" svg:width="0.387cm" svg:height="0.393cm" svg:x="12.495cm" svg:y="15.076cm" svg:viewBox="0 0 388 394" svg:d="M161 260l-23 7c-2-5-3-15-7-26-45 13-87 24-122 30l-8-19c34-33 64-70 89-108-27 6-53 11-81 15l-8-22c23-28 49-75 80-137l24 9c-24 44-48 85-74 124 19-4 43-7 74-16 9-14 20-32 31-53l21 12c-37 67-78 122-118 167 40-9 69-17 86-22l-11-28 21-8c9 17 16 41 26 75zM388 366h-177v26h-22v-251c-2 3-12 16-26 35l-19-13c33-45 61-97 82-161l20 6c-7 27-18 53-30 77h81c-6-23-15-45-27-72l19-7c11 23 20 49 30 79h63v22h-74v60h65v22h-65v63h65v23h-65v68h80zM283 167v-60h-72v60zM283 252v-63h-72v63zM283 343v-68h-72v68zM166 356l-20 10c-6-32-15-58-25-78l21-8c11 26 19 52 24 76zM46 289c-4 38-11 73-26 105l-20-10c12-29 20-63 24-98zM105 379l-24 3c3-24-2-53-11-91l24-3c7 35 11 65 11 91z">
          <text:p/>
        </draw:path>
        <draw:path draw:style-name="gr8" draw:text-style-name="P10" draw:layer="layout" svg:width="0.391cm" svg:height="0.395cm" svg:x="11.154cm" svg:y="15.621cm" svg:viewBox="0 0 392 396" svg:d="M123 73h-123v-23h58c-6-13-11-26-20-40l22-10c9 17 17 34 22 50h41zM389 52h-72v19h-21v-67h21v26h72zM235 71h-21v-19h-74v-22h74v-26h21zM389 255h-230v-102c-8 7-15 15-19 20l-17-16c25-25 43-56 56-92l23 8c-4 7-8 17-14 28h81c-4-10-10-17-15-26l20-10c7 13 13 25 19 36h86v20h-98v22h89v21h-89v24h89v22h-89v25h108zM261 143v-22h-80v22zM261 188v-24h-80v24zM261 235v-25h-80v25zM116 134h-104v-22h104zM116 203h-104v-22h104zM112 383h-22v-15h-49v26h-22v-148h93zM90 345v-77h-49v77zM392 375l-11 21c-44-8-81-19-114-34-36 15-79 26-125 34l-13-23c45-5 82-13 112-22-28-18-51-34-71-53h-22v-22h224v22c-27 20-51 37-76 53 30 9 61 19 96 24zM336 298h-133c23 19 45 31 67 42 21-11 41-25 66-42z">
          <text:p/>
        </draw:path>
        <draw:path draw:style-name="gr8" draw:text-style-name="P10" draw:layer="layout" svg:width="0.385cm" svg:height="0.378cm" svg:x="11.603cm" svg:y="15.634cm" svg:viewBox="0 0 386 379" svg:d="M356 89h-141v-89h141zM334 66v-42h-97v42zM174 89h-142v-89h142zM152 66v-44h-96v44zM386 316h-180v63h-24v-63h-182v-21h182v-35h-135v-141h295v141h-136v35h180zM319 176v-35h-113v35zM182 176v-35h-113v35zM319 238v-41h-113v41zM182 238v-41h-113v41z">
          <text:p/>
        </draw:path>
        <draw:path draw:style-name="gr8" draw:text-style-name="P10" draw:layer="layout" svg:width="0.397cm" svg:height="0.389cm" svg:x="12.04cm" svg:y="15.623cm" svg:viewBox="0 0 398 390" svg:d="M398 381h-287v-25h90c-8-72-25-150-49-238l15-9h-50v-23h132c-6-28-15-54-26-78l22-8c10 24 21 52 28 86h117v23h-44l13 6c-13 91-30 171-52 241h91zM334 109h-160c25 91 41 173 51 247h57c26-81 43-163 52-247zM128 9c-6 13-15 30-24 49l-15 28v304h-22v-260c-14 22-31 44-52 67l-15-21c42-50 78-109 104-176z">
          <text:p/>
        </draw:path>
        <draw:path draw:style-name="gr50" draw:text-style-name="P39" draw:layer="layout" svg:width="0.149cm" svg:height="0.385cm" svg:x="11.739cm" svg:y="14.539cm" svg:viewBox="0 0 150 386" svg:d="M62 0v260h24l2-260zM0 236l75 150 75-150z">
          <text:p/>
        </draw:path>
        <draw:path draw:style-name="gr28" draw:text-style-name="P24" draw:layer="layout" svg:width="3.077cm" svg:height="1.315cm" svg:x="10.274cm" svg:y="16.598cm" svg:viewBox="0 0 3078 1316" svg:d="M0 219c0-121 99-219 220-219h2640c121 0 218 98 218 219v877c0 121-97 220-218 220h-2640c-121 0-220-99-220-220z">
          <text:p/>
        </draw:path>
        <draw:path draw:style-name="gr49" draw:text-style-name="P8" draw:layer="layout" svg:width="3.077cm" svg:height="1.315cm" svg:x="10.274cm" svg:y="16.598cm" svg:viewBox="0 0 3078 1316" svg:d="M0 219c0-121 99-219 220-219h2640c121 0 218 98 218 219v877c0 121-97 220-218 220h-2640c-121 0-220-99-220-220z">
          <text:p/>
        </draw:path>
        <draw:path draw:style-name="gr8" draw:text-style-name="P10" draw:layer="layout" svg:width="0.385cm" svg:height="0.389cm" svg:x="10.933cm" svg:y="16.765cm" svg:viewBox="0 0 386 390" svg:d="M381 49h-175v30h141v121h-24c22 19 39 39 54 60l-19 13c-7-11-15-21-20-26-119 9-227 13-323 15l-7-21c54 0 114-2 175-4v-37h-141v-121h141v-30h-177v-21h177v-28h23v28h175zM323 130v-31h-117v31zM183 130v-31h-119v31zM323 182v-32h-117v32zM183 182v-32h-119v32zM319 228c-9-9-15-15-16-17l14-11h-111v36c46-2 83-6 113-8zM386 308h-93v45c0 24-13 37-41 37-11 0-26 0-43-2l-9-20c9 0 21 0 36 0 16 0 26-2 29-2 2-2 4-6 4-9v-49h-269v-20h269v-22h24v22h93zM154 360l-15 17c-21-17-43-32-65-43l14-18c21 11 43 24 66 44z">
          <text:p/>
        </draw:path>
        <draw:path draw:style-name="gr8" draw:text-style-name="P10" draw:layer="layout" svg:width="0.389cm" svg:height="0.387cm" svg:x="11.378cm" svg:y="16.767cm" svg:viewBox="0 0 390 388" svg:d="M388 276h-181v112h-22v-112h-185v-22h185v-37h-165v-20h165v-36h-174v-20h116c-7-13-14-26-24-36l17-11h-120v-22h148v-72h24v72h50v-72h21v72h145v22h-115l14 11c-3 11-11 23-22 36h114v20h-172v36h160v20h-160v37h181zM267 94h-142c14 19 23 34 30 47h84c13-19 22-34 28-47zM103 51l-20 12c-10-15-26-30-44-46l20-15c18 17 33 35 44 49zM352 13c-11 20-26 35-44 48l-21-12c21-16 36-32 45-45zM390 364l-15 19c-45-30-88-55-128-71l12-19c51 23 93 45 131 71zM144 310c-31 26-74 48-127 67l-15-19c55-20 99-41 125-63z">
          <text:p/>
        </draw:path>
        <draw:path draw:style-name="gr8" draw:text-style-name="P10" draw:layer="layout" svg:width="0.348cm" svg:height="0.377cm" svg:x="11.845cm" svg:y="16.777cm" svg:viewBox="0 0 349 378" svg:d="M349 378h-22v-31h-305v28h-22v-375h349zM327 325v-307h-305v307zM304 68h-117v19h101v97h-25c11 13 21 26 30 37l-17 11c-2-4-5-9-9-13-69 5-142 9-219 11l-3-18c28-2 68-2 118-6v-22h-100v-97h100v-19h-118v-18h118v-17h24v17h117zM265 126v-22h-78v22zM163 126v-22h-77v22zM265 165v-22h-78v22zM163 165v-22h-77v22zM252 200l-11-11 9-5h-63v22c0 0 22-2 65-6zM304 267h-54v19c0 9-3 15-9 19-7 5-19 7-37 7-11 0-19 0-24-2l-8-19c6 2 15 2 24 2 17 0 26 0 28-2 4-1 4-3 4-7v-17h-183v-16h183v-19h22v19h54zM142 303l-19 9c-10-13-19-22-26-28l16-11c12 6 22 17 29 30z">
          <text:p/>
        </draw:path>
        <draw:path draw:style-name="gr8" draw:text-style-name="P10" draw:layer="layout" svg:width="0.37cm" svg:height="0.389cm" svg:x="12.29cm" svg:y="16.763cm" svg:viewBox="0 0 371 390" svg:d="M334 12c-11 13-26 28-45 42l-18-14c14-14 29-26 42-40zM218 43l-18 11c-13-14-26-29-39-40l17-14c11 8 26 23 40 43zM116 32c0 2-3 15-14 37-7 23-17 48-28 70 24 34 37 65 37 93 0 13-4 24-11 34-5 9-13 14-20 16-9 4-23 4-39 4l-10-22c6 0 12 0 17 0 15 0 26-2 32-8 5-5 7-13 7-22 0-11-2-24-9-41-6-17-15-33-28-50 19-46 32-81 41-111h-69v358h-22v-380h116zM371 84h-97c-13 13-26 24-42 38 18 26 31 53 37 77 35-30 61-56 76-79l19 14c-24 31-53 61-88 87 21 47 52 85 95 117l-15 17c-30-23-56-50-76-84 0 8 0 15 0 23 0 37-4 59-7 68-6 10-14 17-23 21-7 5-20 7-39 7h-22l-11-24c22 2 35 2 37 2 15 0 26-4 31-9 8-8 12-28 12-65 0-17 0-32-2-45-39 37-90 74-156 112l-17-19c74-39 130-80 167-121-2-15-7-28-11-39-28 26-61 50-100 72l-15-18c44-26 80-50 104-76-4-8-8-15-15-25-32 19-63 34-93 45l-13-19c61-22 108-49 136-77h-121v-22h249z">
          <text:p/>
        </draw:path>
        <draw:path draw:style-name="gr8" draw:text-style-name="P10" draw:layer="layout" svg:width="0.38cm" svg:height="0.388cm" svg:x="10.927cm" svg:y="17.309cm" svg:viewBox="0 0 381 389" svg:d="M381 348c0 27-13 41-37 41-32 0-52-2-62-2l-9-22c22 0 45 2 65 2 13 0 19-7 19-21v-346h24zM242 174l-20 13c-8-18-17-33-24-46-19 4-38 7-60 11v69h86v22h-86v91c34-3 67-9 99-16v22c-77 18-153 29-231 38l-6-22c51-8 90-12 114-16v-97h-100v-22h100v-67c-35 5-69 7-99 9l-3-18c37-30 65-66 85-110h-89v-24h227v24h-110c-20 39-44 74-71 102 56-4 101-9 132-17-9-11-18-26-29-42l18-12c30 39 52 75 67 108zM292 307h-23v-276h23z">
          <text:p/>
        </draw:path>
        <draw:path draw:style-name="gr8" draw:text-style-name="P10" draw:layer="layout" svg:width="0.389cm" svg:height="0.387cm" svg:x="11.376cm" svg:y="17.312cm" svg:viewBox="0 0 390 388" svg:d="M126 244c-48 25-85 44-117 55l-9-22c21-8 39-15 56-23v-127h-52v-23h52v-104h24v104h44v23h-44v115c15-7 29-15 42-22zM358 140h-212v-131h212zM336 63v-31h-168v31zM336 117v-33h-168v33zM390 194h-164c-4 7-11 18-18 29h167c-2 26-4 55-7 83-2 30-6 47-8 52-2 6-6 10-9 15-6 6-11 10-17 11-7 2-20 4-39 4-4 0-9 0-13 0l-9-22c11 0 22 2 33 2 13 0 21-2 24-6 4-2 8-7 10-11 2-6 3-19 5-41s4-43 6-66h-26c-28 64-76 111-143 144l-19-16c67-32 113-75 138-128h-41c-30 46-78 83-144 113l-17-19c64-26 109-58 133-94h-45c-19 19-41 36-67 49l-17-16c47-23 79-52 97-83h-84v-23h274z">
          <text:p/>
        </draw:path>
        <draw:path draw:style-name="gr8" draw:text-style-name="P10" draw:layer="layout" svg:width="0.387cm" svg:height="0.39cm" svg:x="11.824cm" svg:y="17.309cm" svg:viewBox="0 0 388 391" svg:d="M144 71h-144v-22h67c-5-16-12-29-20-42l20-7c12 18 21 33 25 49h52zM388 253h-106v138h-23v-138h-106v-22h106v-198h-97v-22h219v22h-99v198h106zM227 183l-22 9c-7-35-20-69-37-104l19-11c20 41 33 74 40 106zM379 86c-16 46-32 82-47 106l-23-9c19-30 34-63 47-104zM133 132h-125v-22h125zM133 199h-125v-22h125zM133 386h-23v-28h-74v31h-22v-147h119zM110 335v-70h-74v70z">
          <text:p/>
        </draw:path>
        <draw:path draw:style-name="gr8" draw:text-style-name="P10" draw:layer="layout" svg:width="0.393cm" svg:height="0.388cm" svg:x="12.264cm" svg:y="17.309cm" svg:viewBox="0 0 394 389" svg:d="M131 7c-4 13-11 28-21 48l-14 28v306h-25v-265c-21 30-40 56-58 73l-13-23c43-43 78-102 110-174zM394 104h-125v100h91v185h-23v-24h-163v24h-24v-185h94v-100h-117v-23h117v-81h25v81h125zM337 342v-116h-163v116z">
          <text:p/>
        </draw:path>
        <draw:path draw:style-name="gr50" draw:text-style-name="P39" draw:layer="layout" svg:width="0.149cm" svg:height="0.383cm" svg:x="11.739cm" svg:y="16.226cm" svg:viewBox="0 0 150 384" svg:d="M62 0v261h24l2-261zM0 235l75 149 75-149z">
          <text:p/>
        </draw:path>
        <draw:path draw:style-name="gr28" draw:text-style-name="P24" draw:layer="layout" svg:width="3.076cm" svg:height="1.313cm" svg:x="5.361cm" svg:y="18.36cm" svg:viewBox="0 0 3077 1314" svg:d="M0 217c0-121 98-217 219-217h2640c121 0 218 96 218 217v877c0 121-97 220-218 220h-2640c-121 0-219-99-219-220z">
          <text:p/>
        </draw:path>
        <draw:path draw:style-name="gr49" draw:text-style-name="P8" draw:layer="layout" svg:width="3.078cm" svg:height="1.313cm" svg:x="5.361cm" svg:y="18.36cm" svg:viewBox="0 0 3079 1314" svg:d="M0 217c0-121 98-217 219-217h2640c121 0 220 96 220 217v877c0 121-99 220-220 220h-2640c-121 0-219-99-219-220z">
          <text:p/>
        </draw:path>
        <draw:path draw:style-name="gr8" draw:text-style-name="P10" draw:layer="layout" svg:width="0.374cm" svg:height="0.389cm" svg:x="6.492cm" svg:y="18.525cm" svg:viewBox="0 0 375 390" svg:d="M375 355l-15 16c-48-26-83-61-108-103v122h-24v-124c-24 38-69 74-130 107l-13-18c59-30 102-67 128-106h-78v-154h93v-35h-104v-23h104v-37h24v37h118v23h-118v35h93v154h-78c17 38 52 72 108 106zM325 162v-45h-73v45zM228 162v-45h-71v45zM325 229v-47h-73v47zM228 229v-47h-71v47zM76 140c24 33 35 67 35 100 0 15-4 26-11 35-6 8-21 12-41 12-7 0-12 0-18 0l-7-25c7 0 13 0 18 0 16 0 27 0 31-3 4-2 7-8 7-15 0-35-13-71-40-104 14-32 26-67 37-106h-65v356h-22v-379h109v23c-7 31-19 67-33 106z">
          <text:p/>
        </draw:path>
        <draw:path draw:style-name="gr8" draw:text-style-name="P10" draw:layer="layout" svg:width="0.387cm" svg:height="0.389cm" svg:x="6.924cm" svg:y="18.527cm" svg:viewBox="0 0 388 390" svg:d="M184 302h-78v88h-22v-88h-84v-23h84v-50h-73v-22h41c-4-21-11-43-20-67h-30v-23h82v-44h-71v-23h71v-50h22v50h67v23h-67v44h74v23h-26c-5 22-11 44-18 67h37v22h-67v50h78zM130 140h-72c5 22 13 44 16 67h39c8-23 14-45 17-67zM388 373l-13 17c-20-13-41-32-63-56-15 20-36 37-60 56h-2l-16-17c28-17 48-35 63-56-26-38-45-86-56-148h-20v221h-20v-379h165c2 36 0 60-2 75-4 13-9 22-17 26-9 5-30 7-59 5l-8-20c32 0 50 0 54-2s6-8 8-17c1-11 3-26 1-45h-122v114h147c-6 69-19 125-43 168 17 23 39 41 63 58zM343 169h-80c13 58 28 99 47 128 19-35 28-78 33-128z">
          <text:p/>
        </draw:path>
        <draw:path draw:style-name="gr8" draw:text-style-name="P10" draw:layer="layout" svg:width="0.387cm" svg:height="0.38cm" svg:x="6.029cm" svg:y="19.068cm" svg:viewBox="0 0 388 381" svg:d="M388 381h-388v-23h182v-119h-145v-24h145v-108h-166v-24h174c-13-31-26-55-41-73l22-10c17 26 32 52 45 83h157v24h-165v108h142v24h-142v119h180z">
          <text:p/>
        </draw:path>
        <draw:path draw:style-name="gr8" draw:text-style-name="P10" draw:layer="layout" svg:width="0.389cm" svg:height="0.391cm" svg:x="6.475cm" svg:y="19.068cm" svg:viewBox="0 0 390 392" svg:d="M192 54h-125c-14 19-29 36-48 51l-19-14c32-26 58-55 75-91l22 10c-4 5-7 14-15 26h110zM390 56h-144c-9 11-20 22-33 34l-19-14c33-29 54-55 61-76l23 10c-4 7-10 14-15 24h127zM324 101l-18 7c-12-18-19-32-25-37l23-7c7 12 15 26 20 37zM146 99l-21 9c-4-11-13-24-24-37l20-7c12 11 19 24 25 35zM379 203h-22v-61h-319v61h-25v-82h170c-2-7-6-15-11-26l20-7c6 11 9 20 13 33h174zM338 373h-250v19h-22v-217h258v77h-236v36h250zM302 231v-35h-214v35zM315 353v-45h-227v45z">
          <text:p/>
        </draw:path>
        <draw:path draw:style-name="gr8" draw:text-style-name="P10" draw:layer="layout" svg:width="0.395cm" svg:height="0.394cm" svg:x="6.92cm" svg:y="19.07cm" svg:viewBox="0 0 396 395" svg:d="M396 321c-4 24-8 43-15 56-6 13-14 18-25 18-21 0-41-20-64-59-24 20-54 37-87 52l-15-17c35-13 65-31 91-54-13-27-22-54-26-80h-82l-2 26c25 13 45 28 64 43l-13 21c-11-13-30-26-54-41-10 42-28 78-56 108l-21-15c38-32 56-78 60-142h-41v-22h141c-9-71-14-143-14-215h22c2 98 7 168 15 215h44c0-4-3-9-9-20l17-10c7 8 11 17 17 30h47v22h-112c3 19 11 39 22 64 13-15 26-34 37-54l19 11c-15 24-30 44-49 61 6 13 15 24 25 37 9 12 16 17 22 17 4 0 7-4 11-13 5-7 7-24 10-50zM125 189l-19 13c-7-15-16-30-26-45v235h-24v-222c-17 47-30 80-43 103l-13-24c23-40 41-88 56-145h-52v-23h52v-81h24v81h32v23h-32v24c15 18 30 39 45 61zM237 189l-21 6c0-6-2-12-4-21-31 4-57 6-81 9l-4-16c20-23 35-43 48-62l-46 8-6-19c21-33 35-64 45-92l20 9c-9 23-22 48-39 78 13-2 28-4 43-8 6-9 13-20 20-35l19 11c-20 35-47 71-74 102 14 0 31-2 50-3-2-12-6-21-9-30l20-6c7 17 13 41 19 69zM390 189l-18 6c-2-6-5-12-7-21-24 2-50 6-80 9l-6-18c19-23 34-41 47-60-13 2-28 4-47 8l-5-19c18-30 33-60 44-88l19 9c-11 27-24 51-37 74 7-2 22-4 41-8 5-7 13-18 20-32l20 12c-16 26-40 59-70 98l48-5c-3-10-5-19-9-24l22-6c7 18 15 41 18 65z">
          <text:p/>
        </draw:path>
        <draw:path draw:style-name="gr8" draw:text-style-name="P10" draw:layer="layout" svg:width="0.35cm" svg:height="0.378cm" svg:x="7.389cm" svg:y="19.083cm" svg:viewBox="0 0 351 379" svg:d="M351 353c0 7-4 13-9 18-4 6-11 8-17 8-22 0-37 0-43-2l-9-22c9 1 19 1 28 1 13 0 20-1 24-1 2-2 4-4 4-10v-229h-132v-116h154zM329 47v-26h-110v26zM329 95v-28h-110v28zM156 116h-132v263h-24v-379h156zM133 47v-26h-109v26zM133 95v-28h-109v28zM171 236l-19 10-7-13-93 11-5-17c15-7 33-22 56-43l-51 8-5-17c22-17 43-33 57-54l22 9c-14 15-27 28-42 39l42-5c6-6 13-13 20-22l21 11c-34 31-61 56-81 70l51-7c-4-6-7-11-9-13l18-9c10 13 17 27 25 42zM312 235l-17 11c-3-8-7-11-9-13l-104 9-6-19c15-5 32-18 52-37l-50 4-6-15c25-15 43-32 58-52l21 9c-12 11-25 24-38 37l38-3c3-4 11-10 20-19l19 9c-19 19-43 41-71 64l54-6c-2-4-7-9-13-15l19-9c11 13 22 28 33 45zM282 307h-72v63h-21v-119h21v36h52v-34h20zM156 277c0 28-6 51-19 64-11 14-31 25-59 30l-14-18c39-8 62-24 68-46h-70v-54h20v34h51c0-4 0-10 0-15v-21h23z">
          <text:p/>
        </draw:path>
        <draw:path draw:style-name="gr50" draw:text-style-name="P39" draw:layer="layout" svg:width="0.149cm" svg:height="0.461cm" svg:x="11.739cm" svg:y="17.913cm" svg:viewBox="0 0 150 462" svg:d="M86 0l2 340h-26v-340zM150 314l-75 148-75-148z">
          <text:p/>
        </draw:path>
        <draw:path draw:style-name="gr28" draw:text-style-name="P24" draw:layer="layout" svg:width="3.077cm" svg:height="1.313cm" svg:x="10.274cm" svg:y="18.36cm" svg:viewBox="0 0 3078 1314" svg:d="M0 217c0-121 99-217 220-217h2640c121 0 218 96 218 217v877c0 121-97 220-218 220h-2640c-121 0-220-99-220-220z">
          <text:p/>
        </draw:path>
        <draw:path draw:style-name="gr49" draw:text-style-name="P8" draw:layer="layout" svg:width="3.077cm" svg:height="1.313cm" svg:x="10.274cm" svg:y="18.36cm" svg:viewBox="0 0 3078 1314" svg:d="M0 217c0-121 99-217 220-217h2640c121 0 218 96 218 217v877c0 121-97 220-218 220h-2640c-121 0-220-99-220-220z">
          <text:p/>
        </draw:path>
        <draw:path draw:style-name="gr8" draw:text-style-name="P10" draw:layer="layout" svg:width="0.389cm" svg:height="0.391cm" svg:x="10.927cm" svg:y="18.8cm" svg:viewBox="0 0 390 392" svg:d="M133 204c-10 6-25 11-47 21v135c0 21-13 30-41 30-7 0-15 0-22 0l-8-24c13 2 26 2 37 2 2 0 6-2 8-4s4-4 4-5v-125c-24 9-43 15-56 18l-8-22c25-7 45-13 64-20v-107h-60v-23h60v-80h22v80h45v23h-45v97c19-7 32-14 41-18zM357 101h-194v-89h194zM335 79v-45h-149v45zM368 319h-145l13 15c-24 19-56 40-96 56l-17-16c40-17 70-36 92-55h-66v-187h219zM346 186v-32h-173v32zM346 241v-35h-173v35zM346 299v-37h-173v37zM390 372l-13 20c-26-15-56-28-91-37l13-21c39 13 71 25 91 38z">
          <text:p/>
        </draw:path>
        <draw:path draw:style-name="gr8" draw:text-style-name="P10" draw:layer="layout" svg:width="0.389cm" svg:height="0.392cm" svg:x="11.378cm" svg:y="18.795cm" svg:viewBox="0 0 390 393" svg:d="M371 117h-22v-58h-306v56h-23v-76h169c-4-13-9-22-15-32l24-7c6 15 11 28 15 39h158zM390 245h-390v-23h183v-40h-142v-20h142v-37c-33 3-70 3-111 5l-9-22c42 0 81-2 120-4v-30h23v28c35-2 70-7 109-17l13 19c-35 9-76 15-122 19v39h141v20h-141v40h184zM338 393h-24v-20h-239v20h-23v-113h286zM314 350v-48h-239v48z">
          <text:p/>
        </draw:path>
        <draw:path draw:style-name="gr8" draw:text-style-name="P10" draw:layer="layout" svg:width="0.374cm" svg:height="0.388cm" svg:x="11.839cm" svg:y="18.799cm" svg:viewBox="0 0 375 389" svg:d="M375 354l-14 17c-48-28-85-62-109-103v121h-23v-124c-26 39-69 74-132 108l-13-21c61-30 104-63 128-102h-78v-154h95v-38h-106v-22h106v-36h23v36h118v22h-118v38h95v154h-80c16 37 54 70 108 104zM325 162v-44h-73v44zM229 162v-44h-72v44zM325 229v-46h-73v46zM229 229v-46h-72v46zM75 138c24 34 35 67 35 101 0 16-3 28-9 35-8 9-22 13-43 13-6 0-11 0-15-2l-7-22c5 0 11 0 16 0 17 0 27-2 30-4 6-4 8-7 8-15 0-35-13-70-39-104 13-33 24-69 35-106h-63v355h-23v-380h108v25c-7 30-18 65-33 104z">
          <text:p/>
        </draw:path>
        <draw:path draw:style-name="gr8" draw:text-style-name="P10" draw:layer="layout" svg:width="0.387cm" svg:height="0.389cm" svg:x="12.271cm" svg:y="18.8cm" svg:viewBox="0 0 388 390" svg:d="M184 303h-76v85h-24v-85h-84v-22h84v-51h-73v-22h41c-3-20-9-43-18-67h-30v-22h80v-45h-71v-22h71v-52h22v52h67v22h-67v45h75v22h-26c-4 22-12 45-19 67h37v22h-65v51h76zM131 141h-73c7 22 13 45 17 67h39c7-22 13-45 17-67zM388 372l-13 18c-20-13-41-31-63-56-16 19-36 38-61 56l-16-16c26-17 46-36 63-56-26-37-47-86-58-147h-16v217h-23v-376h167c0 36-2 60-4 73-2 15-7 24-17 28-9 4-28 6-60 6l-8-21c33 0 51-2 55-3 4 0 6-6 8-17 3-10 3-24 3-45h-121v115h144c-4 69-19 125-43 168 19 22 39 41 63 56zM344 171h-81c13 57 28 98 49 126 17-35 28-76 32-126z">
          <text:p/>
        </draw:path>
        <draw:path draw:style-name="gr50" draw:text-style-name="P39" draw:layer="layout" svg:width="0.149cm" svg:height="0.47cm" svg:x="11.739cm" svg:y="21.435cm" svg:viewBox="0 0 150 471" svg:d="M62 0v346h24l2-346zM0 321l75 150 75-150z">
          <text:p/>
        </draw:path>
        <draw:path draw:style-name="gr28" draw:text-style-name="P24" draw:layer="layout" svg:width="3.077cm" svg:height="1.488cm" svg:x="10.274cm" svg:y="21.905cm" svg:viewBox="0 0 3078 1489" svg:d="M0 249c0-137 112-249 250-249h2580c138 0 248 112 248 249v993c0 136-110 247-248 247h-2580c-138 0-250-111-250-247z">
          <text:p/>
        </draw:path>
        <draw:path draw:style-name="gr49" draw:text-style-name="P8" draw:layer="layout" svg:width="3.077cm" svg:height="1.488cm" svg:x="10.274cm" svg:y="21.905cm" svg:viewBox="0 0 3078 1489" svg:d="M0 249c0-137 112-249 250-249h2580c138 0 248 112 248 249v993c0 136-110 247-248 247h-2580c-138 0-250-111-250-247z">
          <text:p/>
        </draw:path>
        <draw:path draw:style-name="gr8" draw:text-style-name="P10" draw:layer="layout" svg:width="0.385cm" svg:height="0.389cm" svg:x="10.71cm" svg:y="22.147cm" svg:viewBox="0 0 386 390" svg:d="M380 48h-176v32h143v122h-24c22 19 39 37 54 59l-19 14c-7-14-15-23-21-28-120 9-228 14-323 14l-7-20c54 0 114 0 175-4v-35h-141v-122h141v-32h-177v-20h177v-28h22v28h176zM323 128v-29h-119v29zM182 128v-29h-119v29zM323 182v-33h-119v33zM182 182v-33h-119v33zM319 228c-9-7-15-13-17-15l15-11h-113v33c47-1 85-3 115-7zM386 310h-93v43c0 26-13 37-42 37-11 0-26 0-43 0l-9-22c9 0 20 0 35 0 17 0 26 0 31-2 2-2 4-6 4-10v-46h-269v-21h269v-22h24v22h93zM152 360l-15 19c-20-19-42-34-65-45l15-17c20 10 43 25 65 43z">
          <text:p/>
        </draw:path>
        <draw:path draw:style-name="gr8" draw:text-style-name="P10" draw:layer="layout" svg:width="0.389cm" svg:height="0.389cm" svg:x="11.154cm" svg:y="22.149cm" svg:viewBox="0 0 390 390" svg:d="M389 276h-182v114h-22v-114h-185v-22h185v-37h-164v-21h164v-33h-173v-24h115c-8-13-15-24-24-35l16-9h-119v-23h148v-72h24v72h50v-72h21v72h146v23h-117l15 9c-4 11-11 24-22 35h114v24h-172v33h161v21h-161v37h182zM267 95h-142c13 18 23 33 30 44h84c13-18 22-33 28-44zM103 50l-21 11c-9-13-24-28-42-44l20-13c17 14 32 31 43 46zM353 15c-11 17-26 31-45 46l-21-13c21-16 36-31 46-44zM390 364l-14 18c-45-30-89-54-130-70l13-17c51 20 94 45 131 69zM144 310c-32 26-75 48-127 68l-15-20c56-20 99-41 125-63z">
          <text:p/>
        </draw:path>
        <draw:path draw:style-name="gr8" draw:text-style-name="P10" draw:layer="layout" svg:width="0.348cm" svg:height="0.38cm" svg:x="11.622cm" svg:y="22.158cm" svg:viewBox="0 0 349 381" svg:d="M349 381h-23v-32h-304v30h-22v-379h349zM326 329v-309h-304v309zM304 70h-117v19h100v96h-24c11 13 21 27 30 39l-17 10c-2-4-6-8-9-13-69 5-142 9-218 11l-4-19c28 0 69-1 118-3v-25h-99v-96h99v-19h-118v-17h118v-18h24v18h117zM265 128v-21h-78v21zM163 128v-21h-77v21zM265 167v-22h-78v22zM163 167v-22h-77v22zM252 202l-11-11 9-6h-63v23c0 0 22-2 65-6zM304 271h-54v17c0 9-4 17-9 20-8 4-19 6-38 6-11 0-18 0-24 0l-7-19c5 0 15 0 24 0 17 0 26 0 28-2 4-2 4-3 4-5v-17h-183v-19h183v-18h22v18h54zM142 305l-19 9c-9-11-18-21-26-28l17-11c11 7 21 16 28 30z">
          <text:p/>
        </draw:path>
        <draw:path draw:style-name="gr8" draw:text-style-name="P10" draw:layer="layout" svg:width="0.371cm" svg:height="0.391cm" svg:x="12.066cm" svg:y="22.145cm" svg:viewBox="0 0 372 392" svg:d="M335 11c-13 13-28 28-46 43l-19-13c15-13 30-26 43-41zM218 43l-18 13c-13-17-26-30-39-41l16-15c11 8 26 22 41 43zM116 34c0 0-4 13-13 35-8 22-17 46-28 69 24 33 35 65 35 93 0 15-3 26-9 33-6 10-13 15-21 18-9 4-22 6-39 6l-9-26c6 2 11 2 17 2 15 0 26-3 31-9 6-5 8-13 8-22s-2-24-9-41c-6-17-15-34-28-51 18-42 31-79 41-107h-69v356h-23v-379h116zM372 84h-98c-13 13-26 26-43 37 19 28 32 52 38 78 35-30 62-58 77-80l18 13c-24 32-53 62-88 88 20 46 52 86 96 118l-15 17c-31-21-57-49-77-85 0 7 0 16 0 23 0 37-4 62-8 69-5 9-13 17-22 22-8 4-21 8-39 8h-23l-11-24c23 0 36 0 37 0 15 0 27-2 32-10 8-7 11-28 11-63 0-19 0-34-2-47-39 38-89 75-154 112l-17-18c73-39 129-80 166-122-2-15-8-28-11-39-28 26-62 50-101 72l-15-18c45-25 80-51 105-75-4-7-8-17-15-26-32 21-64 35-94 47l-12-21c61-22 107-48 135-76h-121v-22h251z">
          <text:p/>
        </draw:path>
        <draw:path draw:style-name="gr8" draw:text-style-name="P10" draw:layer="layout" svg:width="0.389cm" svg:height="0.393cm" svg:x="12.496cm" svg:y="22.145cm" svg:viewBox="0 0 390 394" svg:d="M390 375l-15 19c-33-21-59-45-79-71-21 28-45 52-73 71l-17-17c32-22 56-47 76-76-16-30-29-69-39-114l23-9c7 41 16 73 30 100 22-46 35-106 37-182h-69c-15 45-30 80-45 102l-18-14c29-49 48-110 57-184l23 2c-2 20-6 42-14 72h120v22h-32c-4 84-19 153-45 205 17 28 45 54 80 74zM202 22c-39 13-90 22-150 29v30h136v110h-136c0 80-11 143-33 191l-19-14c19-41 30-97 30-168v-169c56-4 108-13 156-29zM163 169v-66h-111v66zM193 382h-22v-24h-79v24h-23v-154h124zM171 336v-85h-79v85z">
          <text:p/>
        </draw:path>
        <draw:path draw:style-name="gr8" draw:text-style-name="P10" draw:layer="layout" svg:width="0.37cm" svg:height="0.391cm" svg:x="10.706cm" svg:y="22.694cm" svg:viewBox="0 0 371 392" svg:d="M217 18c-22 6-51 12-91 17v34h91v22h-91v33h82v130h-82v32h82v20h-82v45c26-2 54-6 82-10v21c-80 11-147 18-202 24l-6-22c33-2 67-6 104-10v-48h-82v-20h82v-32h-80v-130h80v-33h-97v-22h97v-32c-24 2-52 4-82 4l-7-21c67 0 130-5 190-20zM186 178v-32h-60v32zM104 178v-32h-58v32zM186 232v-34h-60v34zM104 232v-34h-58v34zM371 87c0 66-1 126-3 180s-4 84-8 93-7 17-17 22c-7 4-22 6-42 6-6 0-12 0-17 0l-8-22c17 0 32 0 43 0 6 0 11-2 15-6 6-4 7-11 9-20l4-86c2-49 2-95 2-144h-46c0 109-23 203-67 282l-21-10c43-72 65-163 67-272h-48v-23h48l2-87h22c-2 35-2 65-2 87z">
          <text:p/>
        </draw:path>
        <draw:path draw:style-name="gr8" draw:text-style-name="P10" draw:layer="layout" svg:width="0.392cm" svg:height="0.393cm" svg:x="11.153cm" svg:y="22.69cm" svg:viewBox="0 0 393 394" svg:d="M393 179l-13 22c-50-15-85-30-108-45-37 21-76 36-117 45l-11-20c50-13 86-26 108-39-21-19-36-34-45-49l21-9c13 19 28 33 44 45 23-15 43-40 60-67h-121c-15 18-30 35-49 50l-20-15c32-24 60-58 82-97l22 6c-7 13-13 24-18 31h160v25h-32c-18 35-41 61-65 80 24 14 59 28 102 37zM95 10l-24 78v304h-24v-247c-9 25-20 47-32 65l-15-22c27-46 53-108 73-186zM129 357h-22v-286h22zM295 203c-32 28-77 49-134 62l-11-20c54-12 96-31 126-57zM345 235c-45 45-102 75-177 90l-13-22c75-13 132-41 171-81zM388 273c-52 69-125 110-220 121l-11-23c97-13 167-50 210-109z">
          <text:p/>
        </draw:path>
        <draw:path draw:style-name="gr8" draw:text-style-name="P10" draw:layer="layout" svg:width="0.389cm" svg:height="0.389cm" svg:x="11.599cm" svg:y="22.694cm" svg:viewBox="0 0 390 390" svg:d="M379 21c-63 15-146 25-247 27v22h243v63h-243v67c0 50-5 91-13 119-7 28-18 52-31 71l-21-13c28-45 41-105 41-179v-171c106 0 193-9 258-27zM351 114v-24h-219v24zM93 60l-16 17c-15-20-36-41-60-59l17-18c18 14 39 34 59 60zM84 172l-15 17c-20-22-43-43-67-58l15-17c22 15 45 34 67 58zM359 220h-191v-61h191zM336 200v-22h-144v22zM82 246c-17 49-39 95-63 142l-19-15c26-50 49-97 63-139zM390 338c-4 33-18 50-50 50h-148c-22 0-35-11-35-34v-111h215v76h-193v34c0 3 2 7 4 9 4 4 7 5 11 5h148c4 0 9-1 15-5 5-4 9-13 11-32zM349 299v-38h-74v38zM252 299v-38h-73v38z">
          <text:p/>
        </draw:path>
        <draw:path draw:style-name="gr8" draw:text-style-name="P10" draw:layer="layout" svg:width="0.391cm" svg:height="0.395cm" svg:x="12.044cm" svg:y="22.688cm" svg:viewBox="0 0 392 396" svg:d="M392 88h-141v78h122v22h-122v82h130v24h-130v102h-24v-308h-41c-15 33-37 69-63 104l-17-19c37-46 65-104 88-173l20 10c-4 9-9 28-18 55h196zM129 10c-10 20-19 39-28 57l-12 24v305h-24v-262c-26 36-43 58-52 67l-13-22c43-48 78-108 106-177z">
          <text:p/>
        </draw:path>
        <draw:path draw:style-name="gr8" draw:text-style-name="P10" draw:layer="layout" svg:width="0.389cm" svg:height="0.389cm" svg:x="12.495cm" svg:y="22.694cm" svg:viewBox="0 0 390 390" svg:d="M388 276h-181v114h-22v-114h-185v-22h185v-35h-165v-21h165v-35h-174v-22h115c-7-14-15-25-24-34l17-11h-119v-22h146v-74h26v74h50v-74h20v74h146v22h-116l15 11c-4 11-11 22-22 34h113v22h-171v35h160v21h-160v35h181zM267 96h-143c13 18 22 33 31 45h84c13-19 22-34 28-45zM102 51l-21 13c-9-15-24-30-42-45l20-14c17 16 32 31 43 46zM352 16c-11 17-26 33-44 46l-21-11c21-17 36-32 45-44zM390 364l-15 18c-45-29-88-52-129-70l13-17c50 22 93 45 131 69zM143 312c-32 24-75 48-127 67l-15-19c56-20 99-43 125-65z">
          <text:p/>
        </draw:path>
        <draw:path draw:style-name="gr28" draw:text-style-name="P24" draw:layer="layout" svg:width="3.077cm" svg:height="1.29cm" svg:x="10.274cm" svg:y="20.145cm" svg:viewBox="0 0 3078 1291" svg:d="M0 214c0-119 97-214 216-214h2648c119 0 214 95 214 214v860c0 120-95 217-214 217h-2648c-119 0-216-97-216-217z">
          <text:p/>
        </draw:path>
        <draw:path draw:style-name="gr49" draw:text-style-name="P8" draw:layer="layout" svg:width="3.077cm" svg:height="1.29cm" svg:x="10.274cm" svg:y="20.145cm" svg:viewBox="0 0 3078 1291" svg:d="M0 214c0-119 97-214 216-214h2648c119 0 214 95 214 214v860c0 120-95 217-214 217h-2648c-119 0-216-97-216-217z">
          <text:p/>
        </draw:path>
        <draw:path draw:style-name="gr8" draw:text-style-name="P10" draw:layer="layout" svg:width="0.389cm" svg:height="0.393cm" svg:x="10.931cm" svg:y="20.558cm" svg:viewBox="0 0 390 394" svg:d="M383 55h-329v129c0 80-11 150-35 210l-19-17c21-56 32-119 32-191v-151h168c-7-9-13-20-18-29l22-6c7 10 15 21 20 35h159zM155 72c-6 17-15 37-28 60v139h-23v-108c-5 9-15 19-26 32l-15-17c36-37 60-76 71-113zM379 267h-197v-111c-8 9-19 20-33 35l-13-19c36-38 61-74 75-107l21 7c-6 9-9 21-17 32h67c-2-6-7-15-17-30l23-7c5 9 13 22 18 37h71v20h-82v26h77v21h-77v28h77v20h-77v28h84zM275 150v-26h-71v26zM275 199v-28h-71v28zM275 247v-28h-71v28zM269 327l-19 11c-12-18-26-33-39-45l21-13c13 13 26 28 37 47zM390 366l-18 11c-17-30-36-56-55-80l19-11c22 26 39 52 54 80zM321 334c-2 15-4 26-7 36-6 7-11 11-21 15-9 1-29 3-65 3-24 0-39-2-46-3-8-2-13-6-17-12-4-5-6-13-6-24v-63h23v65c0 7 1 11 7 13 4 2 19 2 45 2 28 0 44 0 48-2 6-2 9-4 13-9 2-4 4-15 4-28zM130 295c-15 34-31 62-52 86l-18-15c20-22 35-48 48-80z">
          <text:p/>
        </draw:path>
        <draw:path draw:style-name="gr8" draw:text-style-name="P10" draw:layer="layout" svg:width="0.391cm" svg:height="0.392cm" svg:x="11.376cm" svg:y="20.557cm" svg:viewBox="0 0 392 393" svg:d="M258 54h-123v-18h54c-4-8-9-18-15-29l19-7c7 11 13 22 18 36h47zM135 155l-20 7-3-13c-38 6-69 12-97 13l-6-18c21-13 43-32 62-56-15 4-34 6-54 7l-6-18c21-21 41-45 60-76l17 6c-15 27-32 49-49 66 17-2 34-4 50-7l17-21 19 8c-28 37-54 67-82 87 22-2 43-5 61-9-2-8-5-15-7-19l15-7c11 18 19 35 23 50zM384 159l-18 5c0-7-2-11-4-15-35 6-69 12-101 13l-5-18c17-11 37-30 61-54-22 4-39 5-50 5l-6-18c19-17 40-41 60-76l19 8c-15 25-32 47-51 66 15-2 32-4 47-7 11-12 18-21 20-25l19 10c-24 31-52 59-86 87 25-2 47-5 65-9 0-6-3-11-7-19l19-7c9 18 15 37 18 54zM247 95h-103v-18h103zM245 136h-101v-18h101zM247 228h-103v-69h103zM228 209v-32h-63v32zM125 220l-17 4c-4-19-8-34-13-49l19-5c5 17 9 33 11 50zM386 226l-18 3c-4-18-10-35-17-48l18-8c8 19 13 36 17 53zM293 183c-4 20-11 39-20 56l-19-8c7-13 15-31 21-56zM43 181c-4 17-11 37-24 58l-17-10c11-18 19-37 24-54zM84 231l-19 4c-2-22-4-41-9-54l18-6c6 17 10 36 10 56zM336 233l-19 4c0-15-1-32-7-56l20-4c4 19 6 37 6 56zM392 373l-8 20c-72 0-135-9-188-28-50 19-114 26-189 28l-7-20c69 0 125-8 167-19-30-19-53-33-68-43l16-13c33 23 61 39 83 47 30-13 58-36 84-65h-182c-22 16-46 29-72 41l-15-19c46-17 82-41 108-67l21 7c-1 6-7 12-16 17h251v21h-69c-22 31-50 55-82 74 43 13 97 19 166 19z">
          <text:p/>
        </draw:path>
        <draw:path draw:style-name="gr8" draw:text-style-name="P10" draw:layer="layout" svg:width="0.388cm" svg:height="0.387cm" svg:x="11.823cm" svg:y="20.56cm" svg:viewBox="0 0 389 388" svg:d="M389 150h-191c-9 0-17-4-22-9-6-6-10-13-10-23v-118h25v43h182v22h-182v50c0 3 0 5 3 9 2 2 6 4 8 4h187zM148 202c-17 6-38 11-60 19v135c0 10-4 17-7 21-6 6-13 9-24 9-10 0-19 0-26 0h-12l-7-22c20 0 33 0 41 0 2 0 5 0 7-4 4-2 4-5 4-9v-123c-26 8-47 13-59 17l-5-22c16-4 38-10 64-17v-108h-57v-23h57v-75h24v75h52v23h-52v99c17-4 36-12 54-17zM365 388h-22v-24h-151v24h-24v-201h197zM343 263v-52h-151v52zM343 342v-56h-151v56z">
          <text:p/>
        </draw:path>
        <draw:path draw:style-name="gr8" draw:text-style-name="P10" draw:layer="layout" svg:width="0.39cm" svg:height="0.379cm" svg:x="12.268cm" svg:y="20.57cm" svg:viewBox="0 0 391 380" svg:d="M341 22h-290v-22h290zM390 131h-181v249h-24v-249h-184v-23h389zM133 194c-39 61-77 110-114 143l-19-17c40-31 75-78 110-139zM391 326l-20 11c-30-52-67-98-108-141l20-13c52 56 88 104 108 143z">
          <text:p/>
        </draw:path>
        <draw:path draw:style-name="gr50" draw:text-style-name="P39" draw:layer="layout" svg:width="0.149cm" svg:height="0.463cm" svg:x="11.739cm" svg:y="19.673cm" svg:viewBox="0 0 150 464" svg:d="M62 0v339h24l2-339zM0 315l75 149 75-149z">
          <text:p/>
        </draw:path>
        <draw:path draw:style-name="gr50" draw:text-style-name="P39" draw:layer="layout" svg:width="0.149cm" svg:height="0.542cm" svg:x="11.739cm" svg:y="23.393cm" svg:viewBox="0 0 150 543" svg:d="M62 0v418h24l2-418zM0 394l75 149 75-149z">
          <text:p/>
        </draw:path>
        <draw:path draw:style-name="gr28" draw:text-style-name="P24" draw:layer="layout" svg:width="3.077cm" svg:height="1.488cm" svg:x="10.274cm" svg:y="23.914cm" svg:viewBox="0 0 3078 1489" svg:d="M0 250c0-138 112-250 250-250h2580c138 0 248 112 248 250v992c0 136-110 247-248 247h-2580c-138 0-250-111-250-247z">
          <text:p/>
        </draw:path>
        <draw:path draw:style-name="gr49" draw:text-style-name="P8" draw:layer="layout" svg:width="3.077cm" svg:height="1.488cm" svg:x="10.274cm" svg:y="23.914cm" svg:viewBox="0 0 3078 1489" svg:d="M0 250c0-138 112-250 250-250h2580c138 0 248 112 248 250v992c0 136-110 247-248 247h-2580c-138 0-250-111-250-247z">
          <text:p/>
        </draw:path>
        <draw:path draw:style-name="gr8" draw:text-style-name="P10" draw:layer="layout" svg:width="0.391cm" svg:height="0.391cm" svg:x="10.706cm" svg:y="24.18cm" svg:viewBox="0 0 392 392" svg:d="M135 99h-49v82c12-6 25-15 40-26l5 24c-17 11-31 21-45 29v154c0 8-1 11-5 17-4 4-7 7-13 9-4 2-13 2-28 2-7 0-13 0-19 0l-8-24c4 0 18 0 40 0 2 0 6-2 7-4 2-2 4-5 4-7v-134c-13 9-31 20-55 30l-9-21c27-13 49-24 64-36v-95h-58v-22h58v-77h22v77h49zM353 160h-192v-149h192zM330 73v-39h-147v39zM330 138v-45h-147v45zM392 362l-8 24h-59c-39 0-69-3-91-9-25-7-43-24-60-54-13 30-26 52-43 69l-19-15c34-37 51-80 53-132l22 2c0 15-2 31-6 48 17 34 38 54 62 60v-138h-114v-23h250v23h-112v52h97v23h-97v66c13 4 30 4 52 4z">
          <text:p/>
        </draw:path>
        <draw:path draw:style-name="gr8" draw:text-style-name="P10" draw:layer="layout" svg:width="0.388cm" svg:height="0.395cm" svg:x="11.154cm" svg:y="24.178cm" svg:viewBox="0 0 389 396" svg:d="M385 78h-379v-24h184c-4-14-11-29-20-44l22-10c11 19 19 36 24 54h169zM383 215l-19 17c-29-39-70-78-121-119l16-17c53 41 94 82 124 119zM149 111c-30 39-70 78-126 119l-17-18c54-39 95-77 125-116zM389 373l-12 23c-72-19-134-47-183-82-46 35-106 61-180 82l-14-24c73-17 131-41 177-75-29-28-54-63-76-104l22-11c23 43 47 76 71 100 32-31 56-65 79-100l21 11c-28 47-55 80-81 104 41 32 99 56 176 76z">
          <text:p/>
        </draw:path>
        <draw:path draw:style-name="gr8" draw:text-style-name="P10" draw:layer="layout" svg:width="0.385cm" svg:height="0.382cm" svg:x="11.607cm" svg:y="24.191cm" svg:viewBox="0 0 386 383" svg:d="M194 173h-174v-173h171v22h-65v30h57v70h-57v30h68zM104 52v-30h-61v30zM161 102v-30h-118v30zM104 152v-30h-61v30zM386 158l-11 18c-30-9-56-22-80-37-22 17-48 28-78 35l-13-18c26-6 50-15 74-32-28-24-46-57-60-98h-12v-21h154c-4 47-20 86-48 117 16 15 40 26 74 36zM338 26h-97c11 35 28 63 54 85 20-22 35-52 43-85zM356 295l-15 17-20-22-123 11v50c0 9-2 15-7 21-6 5-13 7-23 7h-30l-8-19h36c4 0 6-1 10-3 2-4 2-6 2-10v-44c-41 4-91 5-150 9l-6-20c52-11 104-30 152-52-53 3-92 5-120 7l-8-19c36-7 73-22 113-48l21 11c-25 15-46 26-65 34 15-2 36-2 65-6 26-2 40-4 44-4 2 0 19-9 50-24l15 13c-85 45-152 73-200 86 64-4 135-9 213-19-7-7-17-15-28-24l15-15c26 21 47 41 67 63zM367 364l-11 19c-30-17-67-34-115-50l11-19c47 15 84 32 115 50zM126 336c-39 21-78 36-113 45l-13-17c29-7 67-22 113-46z">
          <text:p/>
        </draw:path>
        <draw:path draw:style-name="gr8" draw:text-style-name="P10" draw:layer="layout" svg:width="0.389cm" svg:height="0.389cm" svg:x="12.046cm" svg:y="24.18cm" svg:viewBox="0 0 390 390" svg:d="M390 189h-47v65h-298v-22h276v-43h-319v-20h319v-47h-258v-15c-17 12-31 19-41 25l-15-17c56-28 99-68 129-115l22 8c-5 9-13 18-20 30h152v22c-8 9-21 23-38 40h91v69h47zM260 60h-141c-13 12-28 27-47 40h147c13-11 26-24 41-40zM243 327l-20 9c-12-22-27-43-42-61l22-11c16 18 29 41 40 63zM302 323c-1 30-7 48-12 56-8 7-17 11-30 11l-115-2c-18 0-30-9-30-28v-85h24v83c0 6 4 10 15 10 10 0 45 0 106 0 13 0 20-17 20-50zM390 362l-21 11c-12-26-31-52-55-80l18-9c26 28 47 54 58 78zM72 293c-12 30-31 58-53 82l-19-13c22-22 39-48 52-78z">
          <text:p/>
        </draw:path>
        <draw:path draw:style-name="gr8" draw:text-style-name="P10" draw:layer="layout" svg:width="0.392cm" svg:height="0.393cm" svg:x="12.493cm" svg:y="24.178cm" svg:viewBox="0 0 393 394" svg:d="M393 179l-13 22c-50-15-85-29-108-44-38 20-77 35-118 44l-11-20c50-13 86-26 109-39-21-19-36-34-46-49l21-9c13 19 29 34 45 45 23-15 43-39 60-67h-122c-15 18-30 35-48 50l-21-15c32-24 60-57 82-97l22 6c-7 13-13 24-18 32h161v24h-32c-19 35-41 61-65 80 24 15 60 28 102 37zM95 10l-25 78v304h-24v-246c-9 24-20 46-32 65l-14-23c26-46 52-108 72-186zM128 357h-22v-286h22zM295 203c-32 28-78 49-135 62l-12-21c55-11 97-30 128-56zM345 235c-45 44-103 74-178 90l-13-23c75-13 133-41 172-80zM388 272c-52 70-125 111-221 122l-11-22c98-13 169-52 211-111z">
          <text:p/>
        </draw:path>
        <draw:path draw:style-name="gr8" draw:text-style-name="P10" draw:layer="layout" svg:width="0.392cm" svg:height="0.394cm" svg:x="11.151cm" svg:y="24.724cm" svg:viewBox="0 0 393 395" svg:d="M388 55h-209c-13 17-31 34-52 52l-18-13c39-37 67-67 83-94l19 11c-4 7-9 15-13 22h190zM116 14c-28 38-61 69-99 93l-15-18c38-23 69-52 97-88zM393 371l-11 22c-56-11-100-24-134-41-41 19-85 34-132 43l-13-22c49-8 89-19 123-34-22-15-41-30-60-49-16 14-33 27-50 36l-15-17c22-16 39-27 51-36l-17-19 17-13c3 6 9 11 14 17 13-9 26-22 41-43h-50v-126h201v126h-121c-7 11-15 23-24 32h149v22c-28 31-58 53-88 72 36 15 77 24 119 30zM336 141v-30h-157v30zM336 195v-32h-157v32zM330 269h-138c-3 4-7 6-9 8 24 23 45 40 67 51 32-17 58-38 80-59zM112 126c-11 20-24 39-35 54v211h-22v-183c-11 11-25 22-42 37l-13-19c38-31 70-68 94-111z">
          <text:p/>
        </draw:path>
        <draw:path draw:style-name="gr8" draw:text-style-name="P10" draw:layer="layout" svg:width="0.387cm" svg:height="0.387cm" svg:x="11.601cm" svg:y="24.729cm" svg:viewBox="0 0 388 388" svg:d="M185 302h-77v86h-24v-86h-84v-22h84v-50h-73v-22h41c-3-21-9-44-18-68h-30v-23h80v-46h-71v-21h71v-50h22v50h67v21h-67v46h75v23h-26c-4 22-12 45-19 68h37v22h-65v50h77zM130 140h-72c7 22 13 45 17 68h39c7-23 13-46 16-68zM388 371l-13 17c-20-13-41-32-63-56-15 21-35 39-59 56l-17-15c26-18 46-37 63-58-26-37-46-85-58-145h-17v218h-23v-379h167c0 36-2 62-4 75s-7 22-17 28c-9 3-28 5-59 5l-8-22c32 0 51 0 54-2 4-2 6-7 8-17 4-9 4-24 4-44h-122v115h144c-4 68-19 124-43 168 19 23 39 41 63 56zM344 170h-80c13 56 27 99 48 125 17-33 28-74 32-125z">
          <text:p/>
        </draw:path>
        <draw:path draw:style-name="gr8" draw:text-style-name="P10" draw:layer="layout" svg:width="0.389cm" svg:height="0.387cm" svg:x="12.048cm" svg:y="24.727cm" svg:viewBox="0 0 390 388" svg:d="M390 184h-390v-24h184v-74h-110c-15 17-31 31-52 46l-17-16c36-25 69-62 101-112l22 7c-9 19-22 36-35 52h91v-63h25v63h155v23h-155v74h181zM340 388h-25v-24h-239v24h-24v-154h288zM315 342v-86h-239v86z">
          <text:p/>
        </draw:path>
        <draw:path draw:style-name="gr50" draw:text-style-name="P39" draw:layer="layout" svg:width="1.833cm" svg:height="3.535cm" svg:x="8.437cm" svg:y="15.569cm" svg:viewBox="0 0 1834 3536" svg:d="M1834 0h-929v3461l13-13h-793v26h804v-3463l-11 13h916zM149 3387l-149 74 149 75z">
          <text:p/>
        </draw:path>
        <draw:path draw:style-name="gr50" draw:text-style-name="P39" draw:layer="layout" svg:width="1.833cm" svg:height="0.149cm" svg:x="8.437cm" svg:y="18.955cm" svg:viewBox="0 0 1834 150" svg:d="M1834 90l-1709-4v-25l1709 3zM149 150l-149-75 151-75z">
          <text:p/>
        </draw:path>
        <draw:path draw:style-name="gr50" draw:text-style-name="P39" draw:layer="layout" svg:width="1.833cm" svg:height="5.729cm" svg:x="8.437cm" svg:y="18.955cm" svg:viewBox="0 0 1834 5730" svg:d="M1834 5730h-929v-5656l13 11h-793v-24h804v5656l-11-11h916zM149 149l-149-75 149-74z">
          <text:p/>
        </draw:path>
        <draw:frame draw:style-name="gr5" draw:text-style-name="P6" draw:layer="layout" svg:width="6.18cm" svg:height="0.497cm" svg:x="7.732cm" svg:y="25.934cm">
          <draw:text-box>
            <text:p text:style-name="P1"><text:span text:style-name="T7">圖</text:span><text:span text:style-name="T8"> </text:span><text:span text:style-name="T8">2-3 </text:span><text:span text:style-name="T7"><text:s/></text:span><text:span text:style-name="T7">緊急應變措施處理流程</text:span><text:span text:style-name="T8"> </text:span></text:p>
          </draw:text-box>
        </draw:frame>
      </draw:page>
      <draw:page draw:name="page56"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52 </text:span></text:p>
          </draw:text-box>
        </draw:frame>
        <draw:frame draw:style-name="gr5" draw:text-style-name="P6" draw:layer="layout" svg:width="11.009cm" svg:height="0.497cm" svg:x="6.428cm" svg:y="2.753cm">
          <draw:text-box>
            <text:p text:style-name="P1"><text:span text:style-name="T9">為預防颱風季節的石滬損壞，仍應以例行巡視及日常檢修作</text:span></text:p>
          </draw:text-box>
        </draw:frame>
        <draw:frame draw:style-name="gr5" draw:text-style-name="P6" draw:layer="layout" svg:width="11.855cm" svg:height="0.497cm" svg:x="5.678cm" svg:y="3.706cm">
          <draw:text-box>
            <text:p text:style-name="P1"><text:span text:style-name="T9">為防颱準備，加強石滬卵石的嵌合緊密，避免颱風期間造成損壞</text:span></text:p>
          </draw:text-box>
        </draw:frame>
        <draw:frame draw:style-name="gr5" draw:text-style-name="P6" draw:layer="layout" svg:width="11.855cm" svg:height="0.497cm" svg:x="5.678cm" svg:y="4.658cm">
          <draw:text-box>
            <text:p text:style-name="P1"><text:span text:style-name="T9">之滬堤擴大範圍。颱風過境後，於人員安全無虞情形下立即加強</text:span></text:p>
          </draw:text-box>
        </draw:frame>
        <draw:frame draw:style-name="gr5" draw:text-style-name="P6" draw:layer="layout" svg:width="10.585cm" svg:height="0.497cm" svg:x="5.678cm" svg:y="5.611cm">
          <draw:text-box>
            <text:p text:style-name="P1"><text:span text:style-name="T9">巡視與檢修工作，避免颱風回南風浪造成的大規模破壞。</text:span></text:p>
          </draw:text-box>
        </draw:frame>
        <draw:frame draw:style-name="gr5" draw:text-style-name="P6" draw:layer="layout" svg:width="0.422cm" svg:height="0.471cm" svg:x="16.264cm" svg:y="5.626cm">
          <draw:text-box>
            <text:p text:style-name="P1"><text:span text:style-name="T10"><text:s/></text:span></text:p>
          </draw:text-box>
        </draw:frame>
        <draw:frame draw:style-name="gr5" draw:text-style-name="P6" draw:layer="layout" svg:width="11.009cm" svg:height="0.497cm" svg:x="6.428cm" svg:y="6.563cm">
          <draw:text-box>
            <text:p text:style-name="P1"><text:span text:style-name="T9">倘若颱風過境期間，滬堤有明顯損壞且來不及修繕時，可考</text:span></text:p>
          </draw:text-box>
        </draw:frame>
        <draw:frame draw:style-name="gr5" draw:text-style-name="P6" draw:layer="layout" svg:width="11.855cm" svg:height="0.497cm" svg:x="5.678cm" svg:y="7.516cm">
          <draw:text-box>
            <text:p text:style-name="P1"><text:span text:style-name="T9">量暫以鐵絲網或防護網覆蓋。依據全國石滬保存調查計畫（第二</text:span></text:p>
          </draw:text-box>
        </draw:frame>
        <draw:frame draw:style-name="gr5" draw:text-style-name="P6" draw:layer="layout" svg:width="6.775cm" svg:height="0.497cm" svg:x="5.678cm" svg:y="8.469cm">
          <draw:text-box>
            <text:p text:style-name="P1"><text:span text:style-name="T9">期）成果報告描述，新豐坡頭石滬群</text:span></text:p>
          </draw:text-box>
        </draw:frame>
        <draw:frame draw:style-name="gr5" draw:text-style-name="P6" draw:layer="layout" svg:width="0.422cm" svg:height="0.471cm" svg:x="12.559cm" svg:y="8.485cm">
          <draw:text-box>
            <text:p text:style-name="P1"><text:span text:style-name="T10">4</text:span></text:p>
          </draw:text-box>
        </draw:frame>
        <draw:frame draw:style-name="gr5" draw:text-style-name="P6" draw:layer="layout" svg:width="4.659cm" svg:height="0.497cm" svg:x="12.876cm" svg:y="8.469cm">
          <draw:text-box>
            <text:p text:style-name="P1"><text:span text:style-name="T9">號石滬，因滬內淤沙，牡</text:span></text:p>
          </draw:text-box>
        </draw:frame>
        <draw:frame draw:style-name="gr5" draw:text-style-name="P6" draw:layer="layout" svg:width="11.855cm" svg:height="0.497cm" svg:x="5.678cm" svg:y="9.422cm">
          <draw:text-box>
            <text:p text:style-name="P1"><text:span text:style-name="T9">蠣生長不易，滬主以鐵絲網覆蓋滬堤，使滬堤較不易受海浪拍擊</text:span></text:p>
          </draw:text-box>
        </draw:frame>
        <draw:frame draw:style-name="gr5" draw:text-style-name="P6" draw:layer="layout" svg:width="11.855cm" svg:height="0.497cm" svg:x="5.678cm" svg:y="10.374cm">
          <draw:text-box>
            <text:p text:style-name="P1"><text:span text:style-name="T9">而損壞。參考此案例之作法，颱風過境期間若滬堤已有損壞，為</text:span></text:p>
          </draw:text-box>
        </draw:frame>
        <draw:frame draw:style-name="gr5" draw:text-style-name="P6" draw:layer="layout" svg:width="11.855cm" svg:height="0.497cm" svg:x="5.678cm" svg:y="11.327cm">
          <draw:text-box>
            <text:p text:style-name="P1"><text:span text:style-name="T9">避免損壞繼續擴大，可視情況以鐵絲網或防護網覆蓋滬堤或滬頂</text:span></text:p>
          </draw:text-box>
        </draw:frame>
        <draw:frame draw:style-name="gr5" draw:text-style-name="P6" draw:layer="layout" svg:width="5.505cm" svg:height="0.497cm" svg:x="5.678cm" svg:y="12.279cm">
          <draw:text-box>
            <text:p text:style-name="P1"><text:span text:style-name="T9">等容易遭沖刷或浪擊處（如圖</text:span></text:p>
          </draw:text-box>
        </draw:frame>
        <draw:frame draw:style-name="gr5" draw:text-style-name="P6" draw:layer="layout" svg:width="0.565cm" svg:height="0.471cm" svg:x="11.289cm" svg:y="12.295cm">
          <draw:text-box>
            <text:p text:style-name="P1"><text:span text:style-name="T10">2-4</text:span></text:p>
          </draw:text-box>
        </draw:frame>
        <draw:frame draw:style-name="gr5" draw:text-style-name="P6" draw:layer="layout" svg:width="5.929cm" svg:height="0.497cm" svg:x="11.852cm" svg:y="12.279cm">
          <draw:text-box>
            <text:p text:style-name="P1"><text:span text:style-name="T9">），作為穩定工程，等待風浪較</text:span></text:p>
          </draw:text-box>
        </draw:frame>
        <draw:frame draw:style-name="gr5" draw:text-style-name="P6" draw:layer="layout" svg:width="4.235cm" svg:height="0.497cm" svg:x="5.678cm" svg:y="13.232cm">
          <draw:text-box>
            <text:p text:style-name="P1"><text:span text:style-name="T9">小後再進行修繕維護。</text:span></text:p>
          </draw:text-box>
        </draw:frame>
        <draw:frame draw:style-name="gr5" draw:text-style-name="P6" draw:layer="layout" svg:width="0.422cm" svg:height="0.471cm" svg:x="9.912cm" svg:y="13.247cm">
          <draw:text-box>
            <text:p text:style-name="P1"><text:span text:style-name="T10"><text:s/></text:span></text:p>
          </draw:text-box>
        </draw:frame>
        <draw:frame draw:style-name="gr5" draw:text-style-name="P6" draw:layer="layout" svg:width="0.422cm" svg:height="0.471cm" svg:x="17.826cm" svg:y="21.851cm">
          <draw:text-box>
            <text:p text:style-name="P1"><text:span text:style-name="T10"><text:s/></text:span></text:p>
          </draw:text-box>
        </draw:frame>
        <draw:frame draw:style-name="gr5" draw:text-style-name="P6" draw:layer="layout" svg:width="7.874cm" svg:height="0.497cm" svg:x="6.881cm" svg:y="22.441cm">
          <draw:text-box>
            <text:p text:style-name="P1"><text:span text:style-name="T7">圖</text:span><text:span text:style-name="T8"> </text:span><text:span text:style-name="T8">2-4 </text:span><text:span text:style-name="T7"><text:s/></text:span><text:span text:style-name="T7">淡水沙崙石滬滬堤以鐵絲網覆蓋</text:span><text:span text:style-name="T8"> </text:span></text:p>
          </draw:text-box>
        </draw:frame>
        <draw:frame draw:style-name="gr5" draw:text-style-name="P6" draw:layer="layout" svg:width="2.542cm" svg:height="0.497cm" svg:x="3.828cm" svg:y="23.711cm">
          <draw:text-box>
            <text:p text:style-name="P1"><text:span text:style-name="T9">五、修繕策略</text:span></text:p>
          </draw:text-box>
        </draw:frame>
        <draw:frame draw:style-name="gr5" draw:text-style-name="P6" draw:layer="layout" svg:width="0.422cm" svg:height="0.471cm" svg:x="6.369cm" svg:y="23.727cm">
          <draw:text-box>
            <text:p text:style-name="P1"><text:span text:style-name="T10"><text:s/></text:span></text:p>
          </draw:text-box>
        </draw:frame>
        <draw:frame draw:style-name="gr5" draw:text-style-name="P6" draw:layer="layout" svg:width="12.279cm" svg:height="0.497cm" svg:x="5.271cm" svg:y="24.664cm">
          <draw:text-box>
            <text:p text:style-name="P1"><text:span text:style-name="T9">由於石滬位於潮間帶，堆疊好後開始遭受海浪或海流衝擊，石滬卵</text:span></text:p>
          </draw:text-box>
        </draw:frame>
        <draw:frame draw:style-name="gr5" draw:text-style-name="P6" draw:layer="layout" svg:width="13.125cm" svg:height="0.497cm" svg:x="4.425cm" svg:y="25.616cm">
          <draw:text-box>
            <text:p text:style-name="P1"><text:span text:style-name="T9">石之間的嵌合狀態逐漸劣化；加上石滬就像壩堤，一旦一部份卵石淘空</text:span></text:p>
          </draw:text-box>
        </draw:frame>
        <draw:frame draw:style-name="gr7" draw:text-style-name="P8" draw:layer="layout" svg:width="14.65cm" svg:height="8.24cm" svg:x="3.175cm" svg:y="13.97cm">
          <draw:image xlink:href="Pictures/1000000000000361000001E7F41F7B0D5519D257.jpg" xlink:type="simple" xlink:show="embed" xlink:actuate="onLoad" loext:mime-type="image/jpeg">
            <text:p/>
          </draw:image>
        </draw:frame>
        <draw:frame draw:style-name="gr5" draw:text-style-name="P6" draw:layer="layout" svg:width="13.125cm" svg:height="0.497cm" svg:x="4.425cm" svg:y="26.569cm">
          <draw:text-box>
            <text:p text:style-name="P1"><text:span text:style-name="T9">或鬆脫，就喪失原本完整的形抗結構，亦將導致周邊其他卵石的傾倒，</text:span></text:p>
          </draw:text-box>
        </draw:frame>
      </draw:page>
      <draw:page draw:name="page57"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53 </text:span></text:p>
          </draw:text-box>
        </draw:frame>
        <draw:frame draw:style-name="gr5" draw:text-style-name="P6" draw:layer="layout" svg:width="13.125cm" svg:height="0.497cm" svg:x="4.425cm" svg:y="2.753cm">
          <draw:text-box>
            <text:p text:style-name="P1"><text:span text:style-name="T9">造成更大規模的破壞，因此日常維護顯得格外重要。然而海岸地區人口</text:span></text:p>
          </draw:text-box>
        </draw:frame>
        <draw:frame draw:style-name="gr5" draw:text-style-name="P6" draw:layer="layout" svg:width="13.125cm" svg:height="0.497cm" svg:x="4.425cm" svg:y="3.706cm">
          <draw:text-box>
            <text:p text:style-name="P1"><text:span text:style-name="T9">老化、外移之情況嚴重，因而造成修築石滬之人力缺乏。針對石滬維護</text:span></text:p>
          </draw:text-box>
        </draw:frame>
        <draw:frame draw:style-name="gr5" draw:text-style-name="P6" draw:layer="layout" svg:width="9.739cm" svg:height="0.497cm" svg:x="4.425cm" svg:y="4.658cm">
          <draw:text-box>
            <text:p text:style-name="P1"><text:span text:style-name="T9">的現況課題與對策，以下進行分析並提出策略方案。</text:span></text:p>
          </draw:text-box>
        </draw:frame>
        <draw:frame draw:style-name="gr7" draw:text-style-name="P8" draw:layer="layout" svg:width="0.687cm" svg:height="0.403cm" svg:x="4.839cm" svg:y="5.698cm">
          <draw:image xlink:href="Pictures/10000201000000360000001FEE0CE5152F463EE4.png" xlink:type="simple" xlink:show="embed" xlink:actuate="onLoad" loext:mime-type="image/png">
            <text:p/>
          </draw:image>
        </draw:frame>
        <draw:frame draw:style-name="gr5" draw:text-style-name="P6" draw:layer="layout" svg:width="0.422cm" svg:height="0.471cm" svg:x="14.163cm" svg:y="4.674cm">
          <draw:text-box>
            <text:p text:style-name="P1"><text:span text:style-name="T10"><text:s/></text:span></text:p>
          </draw:text-box>
        </draw:frame>
        <draw:frame draw:style-name="gr5" draw:text-style-name="P6" draw:layer="layout" svg:width="0.422cm" svg:height="0.475cm" svg:x="5.538cm" svg:y="5.62cm">
          <draw:text-box>
            <text:p text:style-name="P1"><text:span text:style-name="T16"><text:s/></text:span></text:p>
          </draw:text-box>
        </draw:frame>
        <draw:frame draw:style-name="gr5" draw:text-style-name="P6" draw:layer="layout" svg:width="7.199cm" svg:height="0.497cm" svg:x="5.678cm" svg:y="5.611cm">
          <draw:text-box>
            <text:p text:style-name="P1"><text:span text:style-name="T9">以日常維護與培育修築人才為主的修復</text:span></text:p>
          </draw:text-box>
        </draw:frame>
        <draw:frame draw:style-name="gr5" draw:text-style-name="P6" draw:layer="layout" svg:width="0.422cm" svg:height="0.471cm" svg:x="12.876cm" svg:y="5.626cm">
          <draw:text-box>
            <text:p text:style-name="P1"><text:span text:style-name="T10"><text:s/></text:span></text:p>
          </draw:text-box>
        </draw:frame>
        <draw:frame draw:style-name="gr5" draw:text-style-name="P6" draw:layer="layout" svg:width="11.855cm" svg:height="0.497cm" svg:x="5.678cm" svg:y="6.563cm">
          <draw:text-box>
            <text:p text:style-name="P1"><text:span text:style-name="T9">由於新屋蚵間石滬群是持續使用的文化景觀，仍持續進行捕撈活</text:span></text:p>
          </draw:text-box>
        </draw:frame>
        <draw:frame draw:style-name="gr5" draw:text-style-name="P6" draw:layer="layout" svg:width="11.432cm" svg:height="0.497cm" svg:x="4.924cm" svg:y="7.516cm">
          <draw:text-box>
            <text:p text:style-name="P1"><text:span text:style-name="T9">動，而傳統的維護修築活動則面臨該如何調整與傳承的課題。</text:span></text:p>
          </draw:text-box>
        </draw:frame>
        <draw:frame draw:style-name="gr5" draw:text-style-name="P6" draw:layer="layout" svg:width="0.422cm" svg:height="0.471cm" svg:x="16.357cm" svg:y="7.531cm">
          <draw:text-box>
            <text:p text:style-name="P1"><text:span text:style-name="T10"><text:s/></text:span></text:p>
          </draw:text-box>
        </draw:frame>
        <draw:frame draw:style-name="gr5" draw:text-style-name="P6" draw:layer="layout" svg:width="11.855cm" svg:height="0.497cm" svg:x="5.678cm" svg:y="8.469cm">
          <draw:text-box>
            <text:p text:style-name="P1"><text:span text:style-name="T9">依據「石滬文化普查計畫」訪談結果，苗栗後龍砌築石滬的人手</text:span></text:p>
          </draw:text-box>
        </draw:frame>
        <draw:frame draw:style-name="gr5" draw:text-style-name="P6" draw:layer="layout" svg:width="12.702cm" svg:height="0.497cm" svg:x="4.924cm" svg:y="9.422cm">
          <draw:text-box>
            <text:p text:style-name="P1"><text:span text:style-name="T9">通常都有大工、中工、和小工之分，大工是負責疊砌的師傅，必須懂</text:span></text:p>
          </draw:text-box>
        </draw:frame>
        <draw:frame draw:style-name="gr5" draw:text-style-name="P6" draw:layer="layout" svg:width="12.702cm" svg:height="0.497cm" svg:x="4.924cm" svg:y="10.374cm">
          <draw:text-box>
            <text:p text:style-name="P1"><text:span text:style-name="T9">得看石勢；中工則是負責搬運大石頭給大工疊砌的助手，必須有足夠</text:span></text:p>
          </draw:text-box>
        </draw:frame>
        <draw:frame draw:style-name="gr5" draw:text-style-name="P6" draw:layer="layout" svg:width="12.702cm" svg:height="0.497cm" svg:x="4.924cm" svg:y="11.327cm">
          <draw:text-box>
            <text:p text:style-name="P1"><text:span text:style-name="T9">的力氣；小工則負責撿拾比較小的石頭來填塞滬堤之間的空隙，不必</text:span></text:p>
          </draw:text-box>
        </draw:frame>
        <draw:frame draw:style-name="gr5" draw:text-style-name="P6" draw:layer="layout" svg:width="12.702cm" svg:height="0.497cm" svg:x="4.924cm" svg:y="12.279cm">
          <draw:text-box>
            <text:p text:style-name="P1"><text:span text:style-name="T9">具備什麼條件，幾乎是想參加的成年人不拘男女都可以做。當地的耆</text:span></text:p>
          </draw:text-box>
        </draw:frame>
        <draw:frame draw:style-name="gr5" draw:text-style-name="P6" draw:layer="layout" svg:width="12.702cm" svg:height="0.497cm" svg:x="4.924cm" svg:y="13.232cm">
          <draw:text-box>
            <text:p text:style-name="P1"><text:span text:style-name="T9">老說：「工作時大多是一個大工配兩個中工和三、四個小工為一組，</text:span></text:p>
          </draw:text-box>
        </draw:frame>
        <draw:frame draw:style-name="gr5" draw:text-style-name="P6" draw:layer="layout" svg:width="12.702cm" svg:height="0.497cm" svg:x="4.924cm" svg:y="14.185cm">
          <draw:text-box>
            <text:p text:style-name="P1"><text:span text:style-name="T9">有時候也會由兩個大工配上五、六個中工，和幾位小工合作。」，從</text:span></text:p>
          </draw:text-box>
        </draw:frame>
        <draw:frame draw:style-name="gr5" draw:text-style-name="P6" draw:layer="layout" svg:width="7.199cm" svg:height="0.497cm" svg:x="4.924cm" svg:y="15.137cm">
          <draw:text-box>
            <text:p text:style-name="P1"><text:span text:style-name="T9">此段描述可一窺石滬之人力配置情形。</text:span></text:p>
          </draw:text-box>
        </draw:frame>
        <draw:frame draw:style-name="gr5" draw:text-style-name="P6" draw:layer="layout" svg:width="0.422cm" svg:height="0.471cm" svg:x="12.123cm" svg:y="15.153cm">
          <draw:text-box>
            <text:p text:style-name="P1"><text:span text:style-name="T10"><text:s/></text:span></text:p>
          </draw:text-box>
        </draw:frame>
        <draw:frame draw:style-name="gr5" draw:text-style-name="P6" draw:layer="layout" svg:width="11.432cm" svg:height="0.497cm" svg:x="5.678cm" svg:y="16.09cm">
          <draw:text-box>
            <text:p text:style-name="P1"><text:span text:style-name="T9">桃園石滬協會則將修滬人力區分為耆老、技術工與體力工（圖</text:span></text:p>
          </draw:text-box>
        </draw:frame>
        <draw:frame draw:style-name="gr5" draw:text-style-name="P6" draw:layer="layout" svg:width="0.422cm" svg:height="0.471cm" svg:x="17.216cm" svg:y="16.106cm">
          <draw:text-box>
            <text:p text:style-name="P1"><text:span text:style-name="T10">2-</text:span></text:p>
          </draw:text-box>
        </draw:frame>
        <draw:frame draw:style-name="gr5" draw:text-style-name="P6" draw:layer="layout" svg:width="0.422cm" svg:height="0.471cm" svg:x="4.924cm" svg:y="17.058cm">
          <draw:text-box>
            <text:p text:style-name="P1"><text:span text:style-name="T10">5</text:span></text:p>
          </draw:text-box>
        </draw:frame>
        <draw:frame draw:style-name="gr5" draw:text-style-name="P6" draw:layer="layout" svg:width="12.702cm" svg:height="0.497cm" svg:x="5.136cm" svg:y="17.042cm">
          <draw:text-box>
            <text:p text:style-name="P1"><text:span text:style-name="T9">），其定義如下所述，雖名稱使用不同，實則與苗栗後龍大同小異。</text:span></text:p>
          </draw:text-box>
        </draw:frame>
        <draw:frame draw:style-name="gr5" draw:text-style-name="P6" draw:layer="layout" svg:width="0.422cm" svg:height="0.471cm" svg:x="17.627cm" svg:y="17.058cm">
          <draw:text-box>
            <text:p text:style-name="P1"><text:span text:style-name="T10"><text:s/></text:span></text:p>
          </draw:text-box>
        </draw:frame>
        <draw:frame draw:style-name="gr5" draw:text-style-name="P6" draw:layer="layout" svg:width="0.422cm" svg:height="0.471cm" svg:x="5.081cm" svg:y="18.011cm">
          <draw:text-box>
            <text:p text:style-name="P1"><text:span text:style-name="T10">1.</text:span></text:p>
          </draw:text-box>
        </draw:frame>
        <draw:frame draw:style-name="gr5" draw:text-style-name="P6" draw:layer="layout" svg:width="0.422cm" svg:height="0.475cm" svg:x="5.398cm" svg:y="18.005cm">
          <draw:text-box>
            <text:p text:style-name="P1"><text:span text:style-name="T16"><text:s/></text:span></text:p>
          </draw:text-box>
        </draw:frame>
        <draw:frame draw:style-name="gr5" draw:text-style-name="P6" draw:layer="layout" svg:width="11.855cm" svg:height="0.497cm" svg:x="5.927cm" svg:y="17.995cm">
          <draw:text-box>
            <text:p text:style-name="P1"><text:span text:style-name="T9">耆老：為技術指導，於修砌期間提供傳統工法的技術要點，傳授</text:span></text:p>
          </draw:text-box>
        </draw:frame>
        <draw:frame draw:style-name="gr5" draw:text-style-name="P6" draw:layer="layout" svg:width="3.389cm" svg:height="0.497cm" svg:x="5.927cm" svg:y="18.947cm">
          <draw:text-box>
            <text:p text:style-name="P1"><text:span text:style-name="T9">過去累積的經驗。</text:span></text:p>
          </draw:text-box>
        </draw:frame>
        <draw:frame draw:style-name="gr5" draw:text-style-name="P6" draw:layer="layout" svg:width="0.422cm" svg:height="0.471cm" svg:x="9.315cm" svg:y="18.963cm">
          <draw:text-box>
            <text:p text:style-name="P1"><text:span text:style-name="T10"><text:s/></text:span></text:p>
          </draw:text-box>
        </draw:frame>
        <draw:frame draw:style-name="gr5" draw:text-style-name="P6" draw:layer="layout" svg:width="0.422cm" svg:height="0.471cm" svg:x="5.081cm" svg:y="19.917cm">
          <draw:text-box>
            <text:p text:style-name="P1"><text:span text:style-name="T10">2.</text:span></text:p>
          </draw:text-box>
        </draw:frame>
        <draw:frame draw:style-name="gr5" draw:text-style-name="P6" draw:layer="layout" svg:width="0.422cm" svg:height="0.475cm" svg:x="5.398cm" svg:y="19.911cm">
          <draw:text-box>
            <text:p text:style-name="P1"><text:span text:style-name="T16"><text:s/></text:span></text:p>
          </draw:text-box>
        </draw:frame>
        <draw:frame draw:style-name="gr5" draw:text-style-name="P6" draw:layer="layout" svg:width="11.855cm" svg:height="0.497cm" svg:x="5.927cm" svg:y="19.901cm">
          <draw:text-box>
            <text:p text:style-name="P1"><text:span text:style-name="T9">技術工：負責整體修護工程，依照耆老之指示與說明，視現場地</text:span></text:p>
          </draw:text-box>
        </draw:frame>
        <draw:frame draw:style-name="gr5" draw:text-style-name="P6" draw:layer="layout" svg:width="3.812cm" svg:height="0.497cm" svg:x="5.927cm" svg:y="20.854cm">
          <draw:text-box>
            <text:p text:style-name="P1"><text:span text:style-name="T9">形進行修護與砌石。</text:span></text:p>
          </draw:text-box>
        </draw:frame>
        <draw:frame draw:style-name="gr5" draw:text-style-name="P6" draw:layer="layout" svg:width="0.422cm" svg:height="0.471cm" svg:x="9.738cm" svg:y="20.869cm">
          <draw:text-box>
            <text:p text:style-name="P1"><text:span text:style-name="T10"><text:s/></text:span></text:p>
          </draw:text-box>
        </draw:frame>
        <draw:frame draw:style-name="gr5" draw:text-style-name="P6" draw:layer="layout" svg:width="0.422cm" svg:height="0.471cm" svg:x="5.081cm" svg:y="21.822cm">
          <draw:text-box>
            <text:p text:style-name="P1"><text:span text:style-name="T10">3.</text:span></text:p>
          </draw:text-box>
        </draw:frame>
        <draw:frame draw:style-name="gr5" draw:text-style-name="P6" draw:layer="layout" svg:width="0.422cm" svg:height="0.475cm" svg:x="5.398cm" svg:y="21.816cm">
          <draw:text-box>
            <text:p text:style-name="P1"><text:span text:style-name="T16"><text:s/></text:span></text:p>
          </draw:text-box>
        </draw:frame>
        <draw:frame draw:style-name="gr5" draw:text-style-name="P6" draw:layer="layout" svg:width="8.469cm" svg:height="0.497cm" svg:x="5.927cm" svg:y="21.806cm">
          <draw:text-box>
            <text:p text:style-name="P1"><text:span text:style-name="T9">體力工：負責搬運及集中石材至待修護區域。</text:span></text:p>
          </draw:text-box>
        </draw:frame>
        <draw:frame draw:style-name="gr5" draw:text-style-name="P6" draw:layer="layout" svg:width="0.422cm" svg:height="0.471cm" svg:x="14.396cm" svg:y="21.822cm">
          <draw:text-box>
            <text:p text:style-name="P1"><text:span text:style-name="T10"><text:s/></text:span></text:p>
          </draw:text-box>
        </draw:frame>
      </draw:page>
      <draw:page draw:name="page58"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54 </text:span></text:p>
          </draw:text-box>
        </draw:frame>
        <draw:frame draw:style-name="gr5" draw:text-style-name="P6" draw:layer="layout" svg:width="0.422cm" svg:height="0.471cm" svg:x="15.256cm" svg:y="8.278cm">
          <draw:text-box>
            <text:p text:style-name="P1"><text:span text:style-name="T10"><text:s/></text:span></text:p>
          </draw:text-box>
        </draw:frame>
        <draw:frame draw:style-name="gr5" draw:text-style-name="P6" draw:layer="layout" svg:width="5.334cm" svg:height="0.497cm" svg:x="8.155cm" svg:y="9.104cm">
          <draw:text-box>
            <text:p text:style-name="P1"><text:span text:style-name="T7">圖</text:span><text:span text:style-name="T8"> </text:span><text:span text:style-name="T8">2-5 </text:span><text:span text:style-name="T7"><text:s/></text:span><text:span text:style-name="T7">各級修滬人力配置</text:span><text:span text:style-name="T8"> </text:span></text:p>
          </draw:text-box>
        </draw:frame>
        <draw:frame draw:style-name="gr5" draw:text-style-name="P6" draw:layer="layout" svg:width="11.855cm" svg:height="0.497cm" svg:x="5.678cm" svg:y="10.374cm">
          <draw:text-box>
            <text:p text:style-name="P1"><text:span text:style-name="T9">石滬位於潮間帶，需配合潮汐時間及間隔，亦不適合一般公共工</text:span></text:p>
          </draw:text-box>
        </draw:frame>
        <draw:frame draw:style-name="gr5" draw:text-style-name="P6" draw:layer="layout" svg:width="12.279cm" svg:height="0.497cm" svg:x="4.924cm" svg:y="11.327cm">
          <draw:text-box>
            <text:p text:style-name="P1"><text:span text:style-name="T9">程管理方式，應以日常維護配合修復，分年度編列經費執行日常維</text:span></text:p>
          </draw:text-box>
        </draw:frame>
        <draw:frame draw:style-name="gr5" draw:text-style-name="P6" draw:layer="layout" svg:width="12.702cm" svg:height="0.497cm" svg:x="4.924cm" svg:y="12.279cm">
          <draw:text-box>
            <text:p text:style-name="P1"><text:span text:style-name="T9">護，於日常維護，由技術工等級的人員帶領資歷較淺之青壯年進行例</text:span></text:p>
          </draw:text-box>
        </draw:frame>
        <draw:frame draw:style-name="gr5" draw:text-style-name="P6" draw:layer="layout" svg:width="12.702cm" svg:height="0.497cm" svg:x="4.924cm" svg:y="13.232cm">
          <draw:text-box>
            <text:p text:style-name="P1"><text:span text:style-name="T9">行巡視及小規模修補，在日常檢修過程中累積經驗。修護大規模損壞</text:span></text:p>
          </draw:text-box>
        </draw:frame>
        <draw:frame draw:style-name="gr5" draw:text-style-name="P6" draw:layer="layout" svg:width="7.622cm" svg:height="0.497cm" svg:x="4.924cm" svg:y="14.185cm">
          <draw:text-box>
            <text:p text:style-name="P1"><text:span text:style-name="T9">時，則由耆老帶領其餘人員進行修滬作業</text:span></text:p>
          </draw:text-box>
        </draw:frame>
        <draw:frame draw:style-name="gr5" draw:text-style-name="P6" draw:layer="layout" svg:width="0.422cm" svg:height="0.471cm" svg:x="12.546cm" svg:y="14.201cm">
          <draw:text-box>
            <text:p text:style-name="P1"><text:span text:style-name="T10">(</text:span></text:p>
          </draw:text-box>
        </draw:frame>
        <draw:frame draw:style-name="gr5" draw:text-style-name="P6" draw:layer="layout" svg:width="0.849cm" svg:height="0.497cm" svg:x="12.686cm" svg:y="14.185cm">
          <draw:text-box>
            <text:p text:style-name="P1"><text:span text:style-name="T9">如圖</text:span></text:p>
          </draw:text-box>
        </draw:frame>
        <draw:frame draw:style-name="gr5" draw:text-style-name="P6" draw:layer="layout" svg:width="0.705cm" svg:height="0.471cm" svg:x="13.638cm" svg:y="14.201cm">
          <draw:text-box>
            <text:p text:style-name="P1"><text:span text:style-name="T10">2-6)</text:span></text:p>
          </draw:text-box>
        </draw:frame>
        <draw:frame draw:style-name="gr5" draw:text-style-name="P6" draw:layer="layout" svg:width="3.389cm" svg:height="0.497cm" svg:x="14.341cm" svg:y="14.185cm">
          <draw:text-box>
            <text:p text:style-name="P1"><text:span text:style-name="T9">，於過程中給予指</text:span></text:p>
          </draw:text-box>
        </draw:frame>
        <draw:frame draw:style-name="gr5" draw:text-style-name="P6" draw:layer="layout" svg:width="5.929cm" svg:height="0.497cm" svg:x="4.924cm" svg:y="15.137cm">
          <draw:text-box>
            <text:p text:style-name="P1"><text:span text:style-name="T9">導，進而達到技術傳承之目標。</text:span></text:p>
          </draw:text-box>
        </draw:frame>
        <draw:frame draw:style-name="gr5" draw:text-style-name="P6" draw:layer="layout" svg:width="0.422cm" svg:height="0.471cm" svg:x="10.853cm" svg:y="15.153cm">
          <draw:text-box>
            <text:p text:style-name="P1"><text:span text:style-name="T10"><text:s/></text:span></text:p>
          </draw:text-box>
        </draw:frame>
        <draw:frame draw:style-name="gr5" draw:text-style-name="P6" draw:layer="layout" svg:width="0.422cm" svg:height="0.425cm" svg:x="15.328cm" svg:y="23.024cm">
          <draw:text-box>
            <text:p text:style-name="P1"><text:span text:style-name="T12"><text:s/></text:span></text:p>
          </draw:text-box>
        </draw:frame>
        <draw:frame draw:style-name="gr7" draw:text-style-name="P8" draw:layer="layout" svg:width="0.687cm" svg:height="0.403cm" svg:x="4.839cm" svg:y="25.066cm">
          <draw:image xlink:href="Pictures/10000201000000360000001F758511FF4B56F118.png" xlink:type="simple" xlink:show="embed" xlink:actuate="onLoad" loext:mime-type="image/png">
            <text:p/>
          </draw:image>
        </draw:frame>
        <draw:frame draw:style-name="gr5" draw:text-style-name="P6" draw:layer="layout" svg:width="6.18cm" svg:height="0.497cm" svg:x="7.732cm" svg:y="23.711cm">
          <draw:text-box>
            <text:p text:style-name="P1"><text:span text:style-name="T7">圖</text:span><text:span text:style-name="T8"> </text:span><text:span text:style-name="T8">2-6 </text:span><text:span text:style-name="T7"><text:s/></text:span><text:span text:style-name="T7">耆老與技術工修築石滬</text:span><text:span text:style-name="T8"> </text:span></text:p>
          </draw:text-box>
        </draw:frame>
        <draw:frame draw:style-name="gr5" draw:text-style-name="P6" draw:layer="layout" svg:width="0.422cm" svg:height="0.475cm" svg:x="5.538cm" svg:y="24.991cm">
          <draw:text-box>
            <text:p text:style-name="P1"><text:span text:style-name="T16"><text:s/></text:span></text:p>
          </draw:text-box>
        </draw:frame>
        <draw:frame draw:style-name="gr5" draw:text-style-name="P6" draw:layer="layout" svg:width="4.235cm" svg:height="0.497cm" svg:x="5.678cm" svg:y="24.981cm">
          <draw:text-box>
            <text:p text:style-name="P1"><text:span text:style-name="T9">修築技術與人才之補充</text:span></text:p>
          </draw:text-box>
        </draw:frame>
        <draw:frame draw:style-name="gr5" draw:text-style-name="P6" draw:layer="layout" svg:width="0.422cm" svg:height="0.471cm" svg:x="9.912cm" svg:y="24.997cm">
          <draw:text-box>
            <text:p text:style-name="P1"><text:span text:style-name="T10"><text:s/></text:span></text:p>
          </draw:text-box>
        </draw:frame>
        <draw:path draw:style-name="gr28" draw:text-style-name="P24" draw:layer="layout" svg:width="3.49cm" svg:height="1.571cm" svg:x="8.036cm" svg:y="2.785cm" svg:viewBox="0 0 3491 1572" svg:d="M0 262c0-144 118-262 262-262h2968c144 0 261 118 261 262v1048c0 144-117 262-261 262h-2968c-144 0-262-118-262-262z">
          <text:p/>
        </draw:path>
        <draw:path draw:style-name="gr51" draw:text-style-name="P8" draw:layer="layout" svg:width="3.49cm" svg:height="1.571cm" svg:x="8.036cm" svg:y="2.785cm" svg:viewBox="0 0 3491 1572" svg:d="M0 262c0-144 118-262 262-262h2968c144 0 261 118 261 262v1048c0 144-117 262-261 262h-2968c-144 0-262-118-262-262z">
          <text:p/>
        </draw:path>
        <draw:path draw:style-name="gr8" draw:text-style-name="P10" draw:layer="layout" svg:width="0.682cm" svg:height="0.683cm" svg:x="9.024cm" svg:y="3.182cm" svg:viewBox="0 0 683 684" svg:d="M683 188h-250c-47 33-88 56-120 71h300v32h-350v44c0 6 3 9 6 12 6 3 9 6 12 6h373v32h-385c-15 0-24-3-33-11-8-9-11-18-11-30v-53c-63 21-131 38-207 53l-18-38c144-24 266-65 360-118h-357v-32h254v-74h-186v-32h186v-50h41v50h182v32h-182v74h127c53-38 102-85 152-141l33 20c-38 45-80 83-124 121h197zM586 684h-38v-33h-407v33h-41v-252h486zM548 523v-55h-407v55zM548 616v-57h-407v57z">
          <text:p/>
        </draw:path>
        <draw:path draw:style-name="gr8" draw:text-style-name="P10" draw:layer="layout" svg:width="0.683cm" svg:height="0.674cm" svg:x="9.806cm" svg:y="3.182cm" svg:viewBox="0 0 684 675" svg:d="M684 288h-236c-56 45-123 88-205 130v26h308v38h-308v122c0 9 2 18 11 21 6 6 15 8 24 8h279c9 0 21-2 32-14 12-9 21-44 27-107l38 27c-9 56-18 94-32 112-15 15-42 24-77 24h-276c-21 0-38-6-50-21-12-12-18-29-18-50v-166c-56 27-114 50-180 77l-21-41c163-59 290-121 381-186h-378v-41h275v-112h-222v-43h222v-92h44v92h188v43h-188v112h115c67-56 129-123 185-203l35 27c-50 62-103 123-159 176h186z">
          <text:p/>
        </draw:path>
        <draw:path draw:style-name="gr28" draw:text-style-name="P24" draw:layer="layout" svg:width="3.49cm" svg:height="1.571cm" svg:x="6.078cm" svg:y="5.608cm" svg:viewBox="0 0 3491 1572" svg:d="M0 262c0-144 117-262 262-262h2967c145 0 262 118 262 262v1047c0 144-117 263-262 263h-2967c-145 0-262-119-262-263z">
          <text:p/>
        </draw:path>
        <draw:path draw:style-name="gr51" draw:text-style-name="P8" draw:layer="layout" svg:width="3.49cm" svg:height="1.571cm" svg:x="6.078cm" svg:y="5.608cm" svg:viewBox="0 0 3491 1572" svg:d="M0 262c0-144 117-262 262-262h2967c145 0 262 118 262 262v1047c0 144-117 263-262 263h-2967c-145 0-262-119-262-263z">
          <text:p/>
        </draw:path>
        <draw:path draw:style-name="gr8" draw:text-style-name="P10" draw:layer="layout" svg:width="0.688cm" svg:height="0.688cm" svg:x="6.666cm" svg:y="6.002cm" svg:viewBox="0 0 689 689" svg:d="M689 654l-24 35c-82-35-148-76-195-117-67 47-144 85-232 117 0 0-3 0-3-3 0 0-3-2-6-5-3-6-9-15-17-27 82-26 158-62 229-112-53-59-91-133-118-218h-35v-41h162v-127h-174v-41h174v-115h41v115h183v41h-183v127h148v41c-15 56-35 103-59 135s-48 62-77 86c44 41 107 77 186 109zM598 324h-231c24 76 59 141 106 194 62-53 104-115 125-194zM256 341c-30 12-62 27-97 42v251c0 14-6 29-18 38-12 12-44 17-100 14l-18-44c18 0 33 3 47 3 21 0 36-3 39-6 6-3 9-8 9-17v-225c-30 9-62 21-103 33l-15-39c44-11 82-26 118-38v-176h-112v-39h112v-138h41v138h88v39h-88v161c20-8 50-17 85-35z">
          <text:p/>
        </draw:path>
        <draw:path draw:style-name="gr8" draw:text-style-name="P10" draw:layer="layout" svg:width="0.685cm" svg:height="0.689cm" svg:x="7.448cm" svg:y="5.996cm" svg:viewBox="0 0 686 690" svg:d="M185 18c-44 62-100 118-161 165l-24-36c62-44 109-94 147-147zM492 189h-142v501h-38v-501h-127v-42h127v-141h38v141h142zM477 92l-32 23c-19-29-36-56-57-79l27-24c33 33 54 59 62 80zM671 94h-164v-41h164zM177 212c-15 30-33 62-53 91v387h-42v-334c-23 27-41 50-61 65l-21-32c56-53 103-118 138-189zM686 274h-62v357c0 11-5 26-11 38-9 9-33 15-68 15-15 0-29 0-44 0l-15-44c38 2 62 5 74 5 17 0 26-8 26-26v-345h-97v-38h197zM527 563h-64c-15 0-27-3-37-12-8-12-14-24-14-36v-250h42v244c0 3 0 6 6 9 3 6 6 6 9 6h58zM253 265c0 159-15 277-44 351l-41-12c29-80 47-195 47-339z">
          <text:p/>
        </draw:path>
        <draw:polygon draw:style-name="gr8" draw:text-style-name="P10" draw:layer="layout" svg:width="0.682cm" svg:height="0.617cm" svg:x="8.239cm" svg:y="6.035cm" svg:viewBox="0 0 683 618" draw:points="683,618 0,618 0,577 322,577 322,44 32,44 32,0 648,0 648,44 363,44 363,577 683,577">
          <text:p/>
        </draw:polygon>
        <draw:path draw:style-name="gr28" draw:text-style-name="P24" draw:layer="layout" svg:width="3.488cm" svg:height="1.571cm" svg:x="10.547cm" svg:y="5.608cm" svg:viewBox="0 0 3489 1572" svg:d="M0 262c0-144 118-262 262-262h2968c144 0 259 118 259 262v1047c0 144-115 263-259 263h-2968c-144 0-262-119-262-263z">
          <text:p/>
        </draw:path>
        <draw:path draw:style-name="gr51" draw:text-style-name="P8" draw:layer="layout" svg:width="3.488cm" svg:height="1.571cm" svg:x="10.547cm" svg:y="5.608cm" svg:viewBox="0 0 3489 1572" svg:d="M0 262c0-144 118-262 262-262h2968c144 0 259 118 259 262v1047c0 144-115 263-259 263h-2968c-144 0-262-119-262-263z">
          <text:p/>
        </draw:path>
        <draw:path draw:style-name="gr8" draw:text-style-name="P10" draw:layer="layout" svg:width="0.673cm" svg:height="0.682cm" svg:x="11.15cm" svg:y="6.005cm" svg:viewBox="0 0 674 683" svg:d="M654 285h-331v-223h98v-62h35v62h65v-62h35v62h98zM618 156v-59h-62v59zM521 156v-59h-65v59zM421 156v-59h-62v59zM618 253v-65h-62v65zM521 253v-65h-65v65zM421 253v-65h-62v65zM288 297h-38v-44h-209v44h-38v-79h41v-200h218v200h26zM223 112v-59h-143v165h49v-106zM223 218v-71h-58v71zM235 628c0 17-3 29-12 41-8 9-23 14-47 14h-29l-12-35h50c3 0 6-3 9-6s6-6 6-6v-108c-47 23-82 41-106 50l-12-18c-14 53-29 94-49 123l-33-17c38-65 56-130 56-201v-153h179zM200 483v-136h-109v44c27 9 59 21 94 36l-17 32c-15-6-41-18-77-29 0 48-3 86-5 112 35-14 73-35 114-59zM672 374h-372v-36h372zM674 669h-392v-38h121c-6-24-15-50-29-83h-39v-130h298v130h-48c-12 35-23 62-32 83h121zM591 513v-60h-217v60zM541 548h-126l29 83h65c15-30 26-56 32-83z">
          <text:p/>
        </draw:path>
        <draw:path draw:style-name="gr8" draw:text-style-name="P10" draw:layer="layout" svg:width="0.62cm" svg:height="0.688cm" svg:x="11.947cm" svg:y="6.002cm" svg:viewBox="0 0 621 689" svg:d="M621 147c0 124-3 233-8 318-6 89-12 142-21 166-6 23-18 38-32 47-18 6-50 11-97 11-24 0-48-3-80-3l-15-44c36 3 68 3 92 3 41 0 67-3 76-9 6-5 15-14 18-29 3-12 8-65 14-154 6-88 9-176 12-265h-241c-9 139-38 245-85 315-50 72-125 133-222 186l-32-38c56-20 103-50 148-88 41-36 73-80 100-133 24-56 41-136 50-242h-275v-41h275c3-47 6-97 6-147h41c0 41 0 91-3 147z">
          <text:p/>
        </draw:path>
        <draw:polygon draw:style-name="gr8" draw:text-style-name="P10" draw:layer="layout" svg:width="0.685cm" svg:height="0.617cm" svg:x="12.715cm" svg:y="6.035cm" svg:viewBox="0 0 686 618" draw:points="686,618 0,618 0,577 320,577 320,44 32,44 32,0 650,0 650,44 364,44 364,577 686,577">
          <text:p/>
        </draw:polygon>
        <draw:path draw:style-name="gr46" draw:text-style-name="P38" draw:layer="layout" svg:width="2.091cm" svg:height="1.22cm" svg:x="7.683cm" svg:y="4.356cm" svg:viewBox="0 0 2092 1221" svg:d="M2092 0v617h-1974l12-9v415h-21v-424h1974l-9 9v-608zM236 985l-118 236-118-236z">
          <text:p/>
        </draw:path>
        <draw:path draw:style-name="gr46" draw:text-style-name="P38" draw:layer="layout" svg:width="2.641cm" svg:height="1.217cm" svg:x="9.753cm" svg:y="4.356cm" svg:viewBox="0 0 2642 1218" svg:d="M0 0v617h2524l-9-9v415h18v-424h-2524l9 9v-608zM2407 982l117 236 118-236z">
          <text:p/>
        </draw:path>
        <draw:path draw:style-name="gr8" draw:text-style-name="P10" draw:layer="layout" svg:width="0.62cm" svg:height="0.617cm" svg:x="12.044cm" svg:y="3.206cm" svg:viewBox="0 0 621 618" svg:d="M621 586l-20 32c-77-32-136-67-177-106-58 42-129 77-208 106h-3c0-3-3-3-6-9-3-2-6-11-15-23 74-24 141-56 206-100-47-53-82-118-106-194h-32v-35h147v-116h-156v-38h156v-103h38v103h162v38h-162v116h129v35c-11 50-29 91-50 120-20 30-44 56-70 77 38 38 94 71 167 97zM539 292h-206c21 67 50 126 94 173 56-47 94-103 112-173zM233 306c-29 12-58 24-88 36v226c0 15-6 27-17 36-9 9-39 14-90 11l-14-38c14 0 27 0 42 0 17 0 29 0 35-3 3-3 6-9 6-14v-203c-24 8-56 17-92 29l-15-35c41-12 77-21 107-33v-160h-101v-35h101v-123h38v123h77v35h-77v146c18-6 44-18 77-33z">
          <text:p/>
        </draw:path>
        <draw:path draw:style-name="gr8" draw:text-style-name="P10" draw:layer="layout" svg:width="0.617cm" svg:height="0.62cm" svg:x="12.747cm" svg:y="3.2cm" svg:viewBox="0 0 618 621" svg:d="M170 14c-44 56-91 107-147 150l-20-32c53-41 97-85 132-132zM441 170h-124v451h-35v-451h-115v-38h115v-126h35v126h124zM429 82l-29 21c-15-27-33-50-50-71l26-20c27 26 44 52 53 70zM607 85h-148v-35h148zM162 191c-15 27-33 57-47 83v345h-39v-298c-20 24-38 44-55 56l-21-29c53-47 94-103 126-169zM618 248h-56v318c0 11-2 23-11 35-6 9-27 14-60 14-12 0-26 0-38 0l-15-38c35 0 56 0 68 0 15 0 21-6 21-20v-309h-89v-36h180zM473 506h-55c-15 0-27-2-33-11-9-9-12-21-12-32v-224h35v220c0 4 0 6 4 9 2 3 6 3 8 3h53zM229 239c0 144-14 247-41 315l-35-12c26-71 41-174 41-303z">
          <text:p/>
        </draw:path>
        <draw:path draw:style-name="gr8" draw:text-style-name="P10" draw:layer="layout" svg:width="0.615cm" svg:height="0.614cm" svg:x="13.455cm" svg:y="3.206cm" svg:viewBox="0 0 616 615" svg:d="M616 236h-304c-15 0-26-3-35-12-9-12-15-23-15-35v-189h39v68h289v35h-289v80c0 3 0 9 5 12 3 6 9 6 15 6h295zM233 318c-27 12-59 21-94 33v214c0 15-3 24-12 33s-21 11-35 15c-18 0-33 0-45 0h-17l-9-39c29 3 50 3 62 3 5 0 9-3 11-6 6-3 6-9 6-15v-194c-41 12-73 21-91 24l-9-35c27-6 59-15 100-27v-168h-88v-36h88v-120h39v120h82v36h-82v156c26-8 55-17 85-29zM578 615h-35v-38h-240v38h-35v-317h310zM543 415v-82h-240v82zM543 542v-91h-240v91z">
          <text:p/>
        </draw:path>
        <draw:path draw:style-name="gr8" draw:text-style-name="P10" draw:layer="layout" svg:width="0.615cm" svg:height="0.62cm" svg:x="14.164cm" svg:y="3.2cm" svg:viewBox="0 0 616 621" svg:d="M539 20c-15 9-32 21-50 30l-32-21c17-6 35-15 53-29zM331 35l-30 18c-15-12-29-21-48-30l30-20c18 9 33 17 48 32zM144 79l-26 24c-27-27-59-50-97-74l26-23c38 23 71 47 97 73zM610 91h-191c-9 18-15 30-21 38h177v216h-357v-216h142c12-14 18-26 20-38h-201v-29h431zM539 191v-32h-283v32zM539 254v-36h-283v36zM539 316v-36h-283v36zM616 386l-12 32h-247c-83 0-139-6-172-17-35-12-59-24-79-42-21 24-50 47-85 68l-21-26c59-36 100-77 126-130h-111v-32c38-30 73-57 103-86h-112v-32h156v32c-30 32-62 59-97 86h97v32c-9 24-21 47-38 68 17 15 41 26 70 35 30 9 89 12 172 12zM613 495h-133v73c0 18-6 30-17 39-9 8-33 14-65 14h-50l-9-35c44 0 74 0 88 0 12 0 18-6 18-18v-73h-442v-32h442v-24h35v24h133zM269 568l-25 27c-26-18-65-35-112-53l21-27c38 12 77 30 116 53z">
          <text:p/>
        </draw:path>
        <draw:path draw:style-name="gr8" draw:text-style-name="P10" draw:layer="layout" svg:width="0.621cm" svg:height="0.62cm" svg:x="6.251cm" svg:y="7.476cm" svg:viewBox="0 0 622 621" svg:d="M622 286l-21 32c-79-23-135-48-170-71-59 33-121 56-187 71l-17-32c80-22 136-42 171-63-32-26-56-53-70-73l32-15c24 29 44 53 71 67 35-23 67-58 94-105h-191c-21 29-47 55-78 79l-32-21c54-41 95-91 130-155l38 8c-14 21-23 39-32 53h256v36h-53c-29 55-62 100-103 126 41 27 94 44 162 63zM153 14l-41 124v480h-35v-389c-18 38-36 74-53 104l-24-33c44-74 83-174 118-298zM203 562h-32v-451h32zM469 321c-53 44-124 77-216 97l-17-32c86-18 153-47 203-88zM545 374c-70 68-161 115-279 138l-22-32c119-24 210-65 272-130zM613 430c-82 109-197 173-344 191l-22-32c154-21 266-80 334-177z">
          <text:p/>
        </draw:path>
        <draw:path draw:style-name="gr8" draw:text-style-name="P10" draw:layer="layout" svg:width="0.614cm" svg:height="0.624cm" svg:x="6.963cm" svg:y="7.478cm" svg:viewBox="0 0 615 625" svg:d="M192 112h-192v-35h88c-9-18-18-41-32-65l35-12c16 27 28 53 36 77h65zM610 80h-109v32h-36v-109h36v42h109zM368 112h-32v-32h-115v-35h115v-42h32zM610 401h-362v-162c-12 14-21 23-29 32l-27-26c38-39 68-86 91-145l33 12c-6 12-12 27-21 44h126c-6-11-11-26-20-38l29-15c12 18 24 36 30 53h135v33h-150v38h135v32h-135v38h135v34h-135v38h165zM410 227v-38h-127v38zM410 297v-38h-127v38zM410 369v-38h-127v38zM183 209h-168v-35h168zM183 319h-168v-36h168zM177 601h-35v-23h-80v41h-36v-232h151zM142 543v-121h-80v121zM615 590l-17 35c-68-15-127-32-180-53-55 23-120 38-197 50l-20-32c70-9 129-24 176-39-44-23-79-53-111-82h-33v-32h350v32c-38 35-79 62-118 82 48 18 98 30 150 39zM527 469h-209c39 29 74 53 106 65 33-15 65-36 103-65z">
          <text:p/>
        </draw:path>
        <draw:path draw:style-name="gr8" draw:text-style-name="P10" draw:layer="layout" svg:width="0.617cm" svg:height="0.603cm" svg:x="7.663cm" svg:y="7.496cm" svg:viewBox="0 0 618 604" svg:d="M618 572l-23 32c-77-38-139-74-183-109-53 41-129 80-232 109l-23-32c94-24 167-56 229-100-56-56-103-136-147-239h-15c-20 130-85 250-198 362l-26-26c71-74 121-144 151-212 29-71 50-174 58-318h-155v-39h461c-17 54-41 119-70 198h129c-26 121-70 212-129 274 38 32 97 64 173 100zM462 39h-214c-6 71-12 124-15 159h174c23-62 41-115 55-159zM527 233h-250c44 95 88 168 138 215 50-50 86-120 112-215z">
          <text:p/>
        </draw:path>
        <draw:path draw:style-name="gr8" draw:text-style-name="P10" draw:layer="layout" svg:width="0.6cm" svg:height="0.618cm" svg:x="8.368cm" svg:y="7.478cm" svg:viewBox="0 0 601 619" svg:d="M413 171l-98 15v268c28-14 51-32 69-50l11 36c-38 29-76 56-112 76l-18-35c9-6 15-18 15-30v-256l-83 11v-35l83-12v-159h35v153l98-17zM601 27c0 132-3 251-6 354-3 100-8 162-14 179-6 21-15 33-27 41-12 9-35 12-70 12h-24l-9-35c18 0 33 0 44 0 21 0 33-3 42-9 5-6 11-21 14-41 3-18 6-77 9-177s3-195 6-286h-79c0 141-6 242-15 295-9 56-24 103-44 147-24 44-50 83-85 112l-24-24c38-35 68-79 88-132 21-50 36-112 38-185 3-72 6-142 6-213h-70v-38zM224 68h-77c-14 68-29 127-50 178h115v332h-35v-44h-77v50h-35v-277c-9 18-23 39-38 62l-27-26c53-68 89-160 109-275h-94v-35h209zM177 498v-220h-77v220z">
          <text:p/>
        </draw:path>
        <draw:path draw:style-name="gr8" draw:text-style-name="P10" draw:layer="layout" svg:width="0.609cm" svg:height="0.603cm" svg:x="9.074cm" svg:y="7.496cm" svg:viewBox="0 0 610 604" svg:d="M610 36h-322c-17 71-47 139-94 209h357v359h-38v-53h-310v53h-38v-318c-41 47-88 94-141 139l-24-33c130-100 212-220 250-356h-238v-36h598zM513 513v-233h-310v233z">
          <text:p/>
        </draw:path>
        <draw:path draw:style-name="gr8" draw:text-style-name="P10" draw:layer="layout" svg:width="0.621cm" svg:height="0.62cm" svg:x="11.279cm" svg:y="7.476cm" svg:viewBox="0 0 622 621" svg:d="M381 324l-15 3v238c0 12-3 24-9 32-8 12-23 15-50 15h-26l-12-38c12 3 27 3 44 3 12 0 18-6 18-18v-223l-103 14c-3 112-24 200-57 268l-30-23c30-65 48-145 52-239l-31 3-3-35 36-3v-35-201h59c9-21 18-50 30-85l32 11c-3 21-12 44-23 74h73v210l15-3zM331 300v-180h-100v166 29zM310 261l-29 12c-6-32-15-71-33-112l30-11c15 38 26 76 32 111zM168 164h-56v125c9-6 27-19 47-34l6 40c-14 11-32 23-53 35v238c0 15-3 27-14 35-9 12-24 15-45 15h-29l-12-35c30 0 50 0 56-3s9-9 9-18v-209c-32 21-53 33-65 39l-12-39c27-11 53-26 77-44v-145h-73v-32h73v-130h35v130h56zM622 252h-41c-12 0-24-5-30-11-8-9-14-18-14-33v-141h-68c0 100-18 168-50 203l-29-23c17-18 29-42 35-71s9-76 9-144h138v170c0 9 6 15 15 15h35zM619 589l-23 29c-33-21-62-47-83-73-35 32-70 55-109 76l-20-35c38-15 73-38 106-71-33-47-56-106-71-176h-15v-36h200v36c-17 73-41 132-70 176 20 27 50 53 85 74zM566 339h-109c9 59 30 106 56 144 26-53 44-100 53-144zM313 489l-29 14c-6-38-18-73-30-111l30-12c14 32 23 70 29 109z">
          <text:p/>
        </draw:path>
        <draw:path draw:style-name="gr8" draw:text-style-name="P10" draw:layer="layout" svg:width="0.623cm" svg:height="0.623cm" svg:x="11.985cm" svg:y="7.476cm" svg:viewBox="0 0 624 624" svg:d="M147 102l-23 24c-27-29-59-62-98-100l21-26c36 29 68 64 100 102zM595 135h-35v-80h-318v80h-35v-115h388zM610 480h-191v65h-36v-65h-191v-32h191v-53h-155v-190h155v-55h-120v-30h120v-44h36v44h120v30h-120v55h152v190h-152v53h191zM536 285v-53h-117v53zM383 285v-53h-117v53zM536 365v-50h-117v50zM383 365v-50h-117v50zM624 571l-8 35h-265c-109 0-192-26-242-79-24 38-50 70-79 97l-30-24c71-61 115-138 133-232h-118v-29c38-48 76-101 109-151h-121v-33h166v33c-34 50-69 97-104 145h107v35c-13 50-28 94-45 130 20 23 48 44 83 55 35 12 85 18 147 18z">
          <text:p/>
        </draw:path>
        <draw:path draw:style-name="gr8" draw:text-style-name="P10" draw:layer="layout" svg:width="0.609cm" svg:height="0.603cm" svg:x="12.691cm" svg:y="7.496cm" svg:viewBox="0 0 610 604" svg:d="M610 36h-322c-17 71-47 139-94 209h357v359h-38v-53h-310v53h-38v-318c-41 47-88 94-141 139l-24-33c129-100 212-220 250-356h-238v-36h598zM513 513v-233h-310v233z">
          <text:p/>
        </draw:path>
        <draw:path draw:style-name="gr8" draw:text-style-name="P10" draw:layer="layout" svg:width="0.617cm" svg:height="0.615cm" svg:x="13.397cm" svg:y="7.478cm" svg:viewBox="0 0 618 616" svg:d="M294 357l-27 30c-23-41-56-86-91-127v356h-35v-359c-36 80-74 144-115 194l-26-29c56-68 99-150 135-248h-124v-35h130v-139h35v139h106v35h-106v39c44 44 82 91 118 144zM618 174h-82v374c0 27-6 47-21 56-12 9-39 12-77 12-15 0-27 0-38 0l-15-35c21 0 38 0 56 0 26 0 44 0 51-6 5-3 9-12 9-21v-335c-52 115-128 212-234 291l-26-26c112-80 191-183 241-310h-171v-35h190v-139h35v139h82z">
          <text:p/>
        </draw:path>
        <draw:frame draw:style-name="gr7" draw:text-style-name="P8" draw:layer="layout" svg:width="7.294cm" svg:height="9.649cm" draw:transform="rotate (-1.5707963267949) translate (15.325cm 16.043cm)">
          <draw:image xlink:href="Pictures/10000000000001AF0000023AB9FD230C1D4DCE52.jpg" xlink:type="simple" xlink:show="embed" xlink:actuate="onLoad" loext:mime-type="image/jpeg">
            <text:p/>
          </draw:image>
        </draw:frame>
        <draw:frame draw:style-name="gr5" draw:text-style-name="P6" draw:layer="layout" svg:width="11.432cm" svg:height="0.497cm" svg:x="5.678cm" svg:y="25.934cm">
          <draw:text-box>
            <text:p text:style-name="P1"><text:span text:style-name="T9">由於石滬修築人才年齡漸長，具有相關技術的匠師多已是高齡</text:span></text:p>
          </draw:text-box>
        </draw:frame>
      </draw:page>
      <draw:page draw:name="page59"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55 </text:span></text:p>
          </draw:text-box>
        </draw:frame>
        <draw:frame draw:style-name="gr5" draw:text-style-name="P6" draw:layer="layout" svg:width="12.702cm" svg:height="0.497cm" svg:x="4.924cm" svg:y="2.753cm">
          <draw:text-box>
            <text:p text:style-name="P1"><text:span text:style-name="T9">者，石滬傳統的修築技術與人才正面臨斷層與失傳的危機，而石滬的</text:span></text:p>
          </draw:text-box>
        </draw:frame>
        <draw:frame draw:style-name="gr5" draw:text-style-name="P6" draw:layer="layout" svg:width="10.162cm" svg:height="0.497cm" svg:x="4.924cm" svg:y="3.706cm">
          <draw:text-box>
            <text:p text:style-name="P1"><text:span text:style-name="T9">日常維護與修復也需要更多人力才足以傳統工法進行。</text:span></text:p>
          </draw:text-box>
        </draw:frame>
        <draw:frame draw:style-name="gr5" draw:text-style-name="P6" draw:layer="layout" svg:width="0.422cm" svg:height="0.471cm" svg:x="15.087cm" svg:y="3.721cm">
          <draw:text-box>
            <text:p text:style-name="P1"><text:span text:style-name="T10"><text:s/></text:span></text:p>
          </draw:text-box>
        </draw:frame>
        <draw:frame draw:style-name="gr5" draw:text-style-name="P6" draw:layer="layout" svg:width="11.855cm" svg:height="0.497cm" svg:x="5.678cm" svg:y="4.658cm">
          <draw:text-box>
            <text:p text:style-name="P1"><text:span text:style-name="T9">應協助在地具備相關修築技藝者登錄或列冊保存技術及保存者，</text:span></text:p>
          </draw:text-box>
        </draw:frame>
        <draw:frame draw:style-name="gr5" draw:text-style-name="P6" draw:layer="layout" svg:width="12.702cm" svg:height="0.497cm" svg:x="4.924cm" svg:y="5.611cm">
          <draw:text-box>
            <text:p text:style-name="P1"><text:span text:style-name="T9">後續可委託進行修繕維護或培訓傳承工作。前述之日常檢修人員與培</text:span></text:p>
          </draw:text-box>
        </draw:frame>
        <draw:frame draw:style-name="gr5" draw:text-style-name="P6" draw:layer="layout" svg:width="12.702cm" svg:height="0.497cm" svg:x="4.924cm" svg:y="6.563cm">
          <draw:text-box>
            <text:p text:style-name="P1"><text:span text:style-name="T9">訓工作之費用，管理維護單位可依據「文化部文化資產局文化資產保</text:span></text:p>
          </draw:text-box>
        </draw:frame>
        <draw:frame draw:style-name="gr5" draw:text-style-name="P6" draw:layer="layout" svg:width="10.162cm" svg:height="0.497cm" svg:x="4.924cm" svg:y="7.516cm">
          <draw:text-box>
            <text:p text:style-name="P1"><text:span text:style-name="T9">存修復及管理維護補助作業要點」爭取中央經費補助。</text:span></text:p>
          </draw:text-box>
        </draw:frame>
        <draw:frame draw:style-name="gr5" draw:text-style-name="P6" draw:layer="layout" svg:width="0.422cm" svg:height="0.471cm" svg:x="15.087cm" svg:y="7.531cm">
          <draw:text-box>
            <text:p text:style-name="P1"><text:span text:style-name="T10"><text:s/></text:span></text:p>
          </draw:text-box>
        </draw:frame>
        <draw:frame draw:style-name="gr5" draw:text-style-name="P6" draw:layer="layout" svg:width="11.855cm" svg:height="0.497cm" svg:x="5.678cm" svg:y="8.469cm">
          <draw:text-box>
            <text:p text:style-name="P1"><text:span text:style-name="T9">初期透過中央機關之經費挹注，記錄與保存逐漸流失的石滬修築</text:span></text:p>
          </draw:text-box>
        </draw:frame>
        <draw:frame draw:style-name="gr5" draw:text-style-name="P6" draw:layer="layout" svg:width="12.702cm" svg:height="0.497cm" svg:x="4.924cm" svg:y="9.422cm">
          <draw:text-box>
            <text:p text:style-name="P1"><text:span text:style-name="T9">技術，並進行修復與維護工作過程的工事紀錄；中長程後編列預算，</text:span></text:p>
          </draw:text-box>
        </draw:frame>
        <draw:frame draw:style-name="gr5" draw:text-style-name="P6" draw:layer="layout" svg:width="12.702cm" svg:height="0.497cm" svg:x="4.924cm" svg:y="10.374cm">
          <draw:text-box>
            <text:p text:style-name="P1"><text:span text:style-name="T9">由保存技術團體進行石滬修築技術培訓，並配合石滬維護開口合約之</text:span></text:p>
          </draw:text-box>
        </draw:frame>
        <draw:frame draw:style-name="gr5" draw:text-style-name="P6" draw:layer="layout" svg:width="12.702cm" svg:height="0.497cm" svg:x="4.924cm" svg:y="11.327cm">
          <draw:text-box>
            <text:p text:style-name="P1"><text:span text:style-name="T9">維護工作，讓老師傅可以在進行修復與維護的工作中，帶領培育新一</text:span></text:p>
          </draw:text-box>
        </draw:frame>
        <draw:frame draw:style-name="gr5" draw:text-style-name="P6" draw:layer="layout" svg:width="12.702cm" svg:height="0.497cm" svg:x="4.924cm" svg:y="12.279cm">
          <draw:text-box>
            <text:p text:style-name="P1"><text:span text:style-name="T9">批匠師，傳承石滬修築技術。待累積足夠之培訓經驗與案例，可發展</text:span></text:p>
          </draw:text-box>
        </draw:frame>
        <draw:frame draw:style-name="gr5" draw:text-style-name="P6" draw:layer="layout" svg:width="12.702cm" svg:height="0.497cm" svg:x="4.924cm" svg:y="13.232cm">
          <draw:text-box>
            <text:p text:style-name="P1"><text:span text:style-name="T9">成匠師認證制度，並將相關紀錄編列紀錄成果成冊或書籍。目前新屋</text:span></text:p>
          </draw:text-box>
        </draw:frame>
        <draw:frame draw:style-name="gr5" draw:text-style-name="P6" draw:layer="layout" svg:width="12.702cm" svg:height="0.497cm" svg:x="4.924cm" svg:y="14.185cm">
          <draw:text-box>
            <text:p text:style-name="P1"><text:span text:style-name="T9">蚵間里仍保有修滬技術、了解石滬技術構造特色的使用人盤點如下：</text:span></text:p>
          </draw:text-box>
        </draw:frame>
        <draw:frame draw:style-name="gr5" draw:text-style-name="P6" draw:layer="layout" svg:width="0.422cm" svg:height="0.471cm" svg:x="17.627cm" svg:y="14.201cm">
          <draw:text-box>
            <text:p text:style-name="P1"><text:span text:style-name="T10"><text:s/></text:span></text:p>
          </draw:text-box>
        </draw:frame>
        <draw:frame draw:style-name="gr5" draw:text-style-name="P6" draw:layer="layout" svg:width="0.422cm" svg:height="0.471cm" svg:x="5.081cm" svg:y="15.153cm">
          <draw:text-box>
            <text:p text:style-name="P1"><text:span text:style-name="T10">1.</text:span></text:p>
          </draw:text-box>
        </draw:frame>
        <draw:frame draw:style-name="gr5" draw:text-style-name="P6" draw:layer="layout" svg:width="0.422cm" svg:height="0.475cm" svg:x="5.398cm" svg:y="15.147cm">
          <draw:text-box>
            <text:p text:style-name="P1"><text:span text:style-name="T16"><text:s/></text:span></text:p>
          </draw:text-box>
        </draw:frame>
        <draw:frame draw:style-name="gr5" draw:text-style-name="P6" draw:layer="layout" svg:width="0.422cm" svg:height="0.471cm" svg:x="5.927cm" svg:y="15.153cm">
          <draw:text-box>
            <text:p text:style-name="P1"><text:span text:style-name="T10">2</text:span></text:p>
          </draw:text-box>
        </draw:frame>
        <draw:frame draw:style-name="gr5" draw:text-style-name="P6" draw:layer="layout" svg:width="7.622cm" svg:height="0.497cm" svg:x="6.246cm" svg:y="15.137cm">
          <draw:text-box>
            <text:p text:style-name="P1"><text:span text:style-name="T9">號石滬滬主及使用人：吳金邦、吳金騰。</text:span></text:p>
          </draw:text-box>
        </draw:frame>
        <draw:frame draw:style-name="gr5" draw:text-style-name="P6" draw:layer="layout" svg:width="0.422cm" svg:height="0.471cm" svg:x="13.867cm" svg:y="15.153cm">
          <draw:text-box>
            <text:p text:style-name="P1"><text:span text:style-name="T10"><text:s/></text:span></text:p>
          </draw:text-box>
        </draw:frame>
        <draw:frame draw:style-name="gr5" draw:text-style-name="P6" draw:layer="layout" svg:width="0.422cm" svg:height="0.471cm" svg:x="5.081cm" svg:y="16.313cm">
          <draw:text-box>
            <text:p text:style-name="P1"><text:span text:style-name="T10">2.</text:span></text:p>
          </draw:text-box>
        </draw:frame>
        <draw:frame draw:style-name="gr5" draw:text-style-name="P6" draw:layer="layout" svg:width="0.422cm" svg:height="0.475cm" svg:x="5.398cm" svg:y="16.307cm">
          <draw:text-box>
            <text:p text:style-name="P1"><text:span text:style-name="T16"><text:s/></text:span></text:p>
          </draw:text-box>
        </draw:frame>
        <draw:frame draw:style-name="gr5" draw:text-style-name="P6" draw:layer="layout" svg:width="0.422cm" svg:height="0.471cm" svg:x="5.927cm" svg:y="16.313cm">
          <draw:text-box>
            <text:p text:style-name="P1"><text:span text:style-name="T10">3</text:span></text:p>
          </draw:text-box>
        </draw:frame>
        <draw:frame draw:style-name="gr5" draw:text-style-name="P6" draw:layer="layout" svg:width="11.008cm" svg:height="0.497cm" svg:x="6.246cm" svg:y="16.297cm">
          <draw:text-box>
            <text:p text:style-name="P1"><text:span text:style-name="T9">號石滬滬主及使用人：許永川、許仁郎、許立志、</text:span><text:span text:style-name="T32">許閎喆</text:span><text:span text:style-name="T9">。</text:span></text:p>
          </draw:text-box>
        </draw:frame>
        <draw:frame draw:style-name="gr5" draw:text-style-name="P6" draw:layer="layout" svg:width="0.422cm" svg:height="0.471cm" svg:x="17.254cm" svg:y="16.313cm">
          <draw:text-box>
            <text:p text:style-name="P1"><text:span text:style-name="T10"><text:s/></text:span></text:p>
          </draw:text-box>
        </draw:frame>
        <draw:frame draw:style-name="gr5" draw:text-style-name="P6" draw:layer="layout" svg:width="0.422cm" svg:height="0.471cm" svg:x="5.081cm" svg:y="17.376cm">
          <draw:text-box>
            <text:p text:style-name="P1"><text:span text:style-name="T10">3.</text:span></text:p>
          </draw:text-box>
        </draw:frame>
        <draw:frame draw:style-name="gr5" draw:text-style-name="P6" draw:layer="layout" svg:width="0.422cm" svg:height="0.475cm" svg:x="5.398cm" svg:y="17.37cm">
          <draw:text-box>
            <text:p text:style-name="P1"><text:span text:style-name="T16"><text:s/></text:span></text:p>
          </draw:text-box>
        </draw:frame>
        <draw:frame draw:style-name="gr5" draw:text-style-name="P6" draw:layer="layout" svg:width="0.422cm" svg:height="0.471cm" svg:x="5.927cm" svg:y="17.376cm">
          <draw:text-box>
            <text:p text:style-name="P1"><text:span text:style-name="T10">6</text:span></text:p>
          </draw:text-box>
        </draw:frame>
        <draw:frame draw:style-name="gr5" draw:text-style-name="P6" draw:layer="layout" svg:width="4.235cm" svg:height="0.497cm" svg:x="6.246cm" svg:y="17.36cm">
          <draw:text-box>
            <text:p text:style-name="P1"><text:span text:style-name="T9">號石滬滬主：許火煙。</text:span></text:p>
          </draw:text-box>
        </draw:frame>
        <draw:frame draw:style-name="gr7" draw:text-style-name="P8" draw:layer="layout" svg:width="0.687cm" svg:height="0.403cm" svg:x="4.839cm" svg:y="18.398cm">
          <draw:image xlink:href="Pictures/10000201000000360000001F42BEDC9E559A9D5C.png" xlink:type="simple" xlink:show="embed" xlink:actuate="onLoad" loext:mime-type="image/png">
            <text:p/>
          </draw:image>
        </draw:frame>
        <draw:frame draw:style-name="gr5" draw:text-style-name="P6" draw:layer="layout" svg:width="0.422cm" svg:height="0.471cm" svg:x="10.479cm" svg:y="17.376cm">
          <draw:text-box>
            <text:p text:style-name="P1"><text:span text:style-name="T10"><text:s/></text:span></text:p>
          </draw:text-box>
        </draw:frame>
        <draw:frame draw:style-name="gr5" draw:text-style-name="P6" draw:layer="layout" svg:width="0.422cm" svg:height="0.475cm" svg:x="5.538cm" svg:y="18.322cm">
          <draw:text-box>
            <text:p text:style-name="P1"><text:span text:style-name="T16"><text:s/></text:span></text:p>
          </draw:text-box>
        </draw:frame>
        <draw:frame draw:style-name="gr5" draw:text-style-name="P6" draw:layer="layout" svg:width="7.199cm" svg:height="0.497cm" svg:x="5.678cm" svg:y="18.312cm">
          <draw:text-box>
            <text:p text:style-name="P1"><text:span text:style-name="T9">以科技或科學方法分析及協助結構穩定</text:span></text:p>
          </draw:text-box>
        </draw:frame>
        <draw:frame draw:style-name="gr5" draw:text-style-name="P6" draw:layer="layout" svg:width="0.422cm" svg:height="0.471cm" svg:x="12.876cm" svg:y="18.328cm">
          <draw:text-box>
            <text:p text:style-name="P1"><text:span text:style-name="T10"><text:s/></text:span></text:p>
          </draw:text-box>
        </draw:frame>
        <draw:frame draw:style-name="gr5" draw:text-style-name="P6" draw:layer="layout" svg:width="11.855cm" svg:height="0.497cm" svg:x="5.678cm" svg:y="19.265cm">
          <draw:text-box>
            <text:p text:style-name="P1"><text:span text:style-name="T9">由於石滬位於潮間帶，隨時接受海流與海浪沖擊，需要付出大量</text:span></text:p>
          </draw:text-box>
        </draw:frame>
        <draw:frame draw:style-name="gr5" draw:text-style-name="P6" draw:layer="layout" svg:width="12.702cm" svg:height="0.497cm" svg:x="4.924cm" svg:y="20.219cm">
          <draw:text-box>
            <text:p text:style-name="P1"><text:span text:style-name="T9">勞動力進行石滬的維護工作，尤其氣候變遷導致的極端氣候，將可能</text:span></text:p>
          </draw:text-box>
        </draw:frame>
        <draw:frame draw:style-name="gr5" draw:text-style-name="P6" draw:layer="layout" svg:width="12.279cm" svg:height="0.497cm" svg:x="4.924cm" svg:y="21.171cm">
          <draw:text-box>
            <text:p text:style-name="P1"><text:span text:style-name="T9">導致石滬因強烈颱風過境而有大規模損壞。缺乏人員與經費維護之</text:span></text:p>
          </draw:text-box>
        </draw:frame>
        <draw:frame draw:style-name="gr5" draw:text-style-name="P6" draw:layer="layout" svg:width="12.702cm" svg:height="0.497cm" svg:x="4.924cm" svg:y="22.124cm">
          <draw:text-box>
            <text:p text:style-name="P1"><text:span text:style-name="T9">下，石滬卵石嵌合與滬堤拱形之形抗結構將可能逐漸變形，維護工作</text:span></text:p>
          </draw:text-box>
        </draw:frame>
        <draw:frame draw:style-name="gr5" draw:text-style-name="P6" draw:layer="layout" svg:width="6.775cm" svg:height="0.497cm" svg:x="4.924cm" svg:y="23.076cm">
          <draw:text-box>
            <text:p text:style-name="P1"><text:span text:style-name="T9">首要在於如何加強石滬結構之穩定。</text:span></text:p>
          </draw:text-box>
        </draw:frame>
        <draw:frame draw:style-name="gr5" draw:text-style-name="P6" draw:layer="layout" svg:width="0.422cm" svg:height="0.471cm" svg:x="11.699cm" svg:y="23.092cm">
          <draw:text-box>
            <text:p text:style-name="P1"><text:span text:style-name="T10"><text:s/></text:span></text:p>
          </draw:text-box>
        </draw:frame>
        <draw:frame draw:style-name="gr5" draw:text-style-name="P6" draw:layer="layout" svg:width="11.855cm" svg:height="0.497cm" svg:x="5.678cm" svg:y="24.029cm">
          <draw:text-box>
            <text:p text:style-name="P1"><text:span text:style-name="T9">由於環境變遷，石滬滬主與使用人之漁撈行為亦有所有不同，未</text:span></text:p>
          </draw:text-box>
        </draw:frame>
        <draw:frame draw:style-name="gr5" draw:text-style-name="P6" draw:layer="layout" svg:width="12.702cm" svg:height="0.497cm" svg:x="4.924cm" svg:y="24.981cm">
          <draw:text-box>
            <text:p text:style-name="P1"><text:span text:style-name="T9">來需調適為新的維護管理模式，應採取適當之科技或科學方法分析滬</text:span></text:p>
          </draw:text-box>
        </draw:frame>
        <draw:frame draw:style-name="gr5" draw:text-style-name="P6" draw:layer="layout" svg:width="11.432cm" svg:height="0.497cm" svg:x="4.924cm" svg:y="25.934cm">
          <draw:text-box>
            <text:p text:style-name="P1"><text:span text:style-name="T9">堤之形抗結構或力學，以作為傳統砌築工法進行修復之輔助。</text:span></text:p>
          </draw:text-box>
        </draw:frame>
        <draw:frame draw:style-name="gr5" draw:text-style-name="P6" draw:layer="layout" svg:width="0.422cm" svg:height="0.471cm" svg:x="16.357cm" svg:y="25.95cm">
          <draw:text-box>
            <text:p text:style-name="P1"><text:span text:style-name="T10"><text:s/></text:span></text:p>
          </draw:text-box>
        </draw:frame>
      </draw:page>
      <draw:page draw:name="page60" draw:style-name="dp1" draw:master-page-name="master-page234">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7" draw:text-style-name="P8" draw:layer="layout" svg:width="0.687cm" svg:height="0.403cm" svg:x="4.839cm" svg:y="2.841cm">
          <draw:image xlink:href="Pictures/10000201000000360000001F68C866826A2E38F5.png" xlink:type="simple" xlink:show="embed" xlink:actuate="onLoad" loext:mime-type="image/png">
            <text:p/>
          </draw:image>
        </draw:frame>
        <draw:frame draw:style-name="gr1" draw:text-style-name="P2" draw:layer="layout" svg:width="0.447cm" svg:height="0.39cm" svg:x="10.679cm" svg:y="27.458cm">
          <draw:text-box>
            <text:p text:style-name="P1"><text:span text:style-name="T11">56 </text:span></text:p>
          </draw:text-box>
        </draw:frame>
        <draw:frame draw:style-name="gr5" draw:text-style-name="P6" draw:layer="layout" svg:width="0.422cm" svg:height="0.475cm" svg:x="5.538cm" svg:y="2.763cm">
          <draw:text-box>
            <text:p text:style-name="P1"><text:span text:style-name="T16"><text:s/></text:span></text:p>
          </draw:text-box>
        </draw:frame>
        <draw:frame draw:style-name="gr5" draw:text-style-name="P6" draw:layer="layout" svg:width="6.352cm" svg:height="0.497cm" svg:x="5.678cm" svg:y="2.753cm">
          <draw:text-box>
            <text:p text:style-name="P1"><text:span text:style-name="T9">優先以就地取材進行文化景觀修復</text:span></text:p>
          </draw:text-box>
        </draw:frame>
        <draw:frame draw:style-name="gr5" draw:text-style-name="P6" draw:layer="layout" svg:width="0.422cm" svg:height="0.471cm" svg:x="12.029cm" svg:y="2.769cm">
          <draw:text-box>
            <text:p text:style-name="P1"><text:span text:style-name="T10"><text:s/></text:span></text:p>
          </draw:text-box>
        </draw:frame>
        <draw:frame draw:style-name="gr5" draw:text-style-name="P6" draw:layer="layout" svg:width="11.855cm" svg:height="0.497cm" svg:x="5.678cm" svg:y="3.706cm">
          <draw:text-box>
            <text:p text:style-name="P1"><text:span text:style-name="T9">石滬是先民就地取材、直接使用海岸卵石修築而成，因而石滬之</text:span></text:p>
          </draw:text-box>
        </draw:frame>
        <draw:frame draw:style-name="gr5" draw:text-style-name="P6" draw:layer="layout" svg:width="12.702cm" svg:height="0.497cm" svg:x="4.924cm" svg:y="4.658cm">
          <draw:text-box>
            <text:p text:style-name="P1"><text:span text:style-name="T9">修護亦優先以在地之卵石為材料。倘後續需改變原有使用材料，為了</text:span></text:p>
          </draw:text-box>
        </draw:frame>
        <draw:frame draw:style-name="gr5" draw:text-style-name="P6" draw:layer="layout" svg:width="12.702cm" svg:height="0.497cm" svg:x="4.924cm" svg:y="5.611cm">
          <draw:text-box>
            <text:p text:style-name="P1"><text:span text:style-name="T9">盡量維持文化景觀之原貌，採用之新材料，應以能夠與原文化景觀元</text:span></text:p>
          </draw:text-box>
        </draw:frame>
        <draw:frame draw:style-name="gr5" draw:text-style-name="P6" draw:layer="layout" svg:width="4.659cm" svg:height="0.497cm" svg:x="4.924cm" svg:y="6.563cm">
          <draw:text-box>
            <text:p text:style-name="P1"><text:span text:style-name="T9">素和諧整合為主要原則。</text:span></text:p>
          </draw:text-box>
        </draw:frame>
        <draw:frame draw:style-name="gr5" draw:text-style-name="P6" draw:layer="layout" svg:width="0.422cm" svg:height="0.471cm" svg:x="9.582cm" svg:y="6.579cm">
          <draw:text-box>
            <text:p text:style-name="P1"><text:span text:style-name="T10"><text:s/></text:span></text:p>
          </draw:text-box>
        </draw:frame>
        <draw:frame draw:style-name="gr5" draw:text-style-name="P6" draw:layer="layout" svg:width="5.505cm" svg:height="0.497cm" svg:x="3.828cm" svg:y="7.516cm">
          <draw:text-box>
            <text:p text:style-name="P1"><text:span text:style-name="T9">六、保存維護所需經費及人力</text:span></text:p>
          </draw:text-box>
        </draw:frame>
        <draw:frame draw:style-name="gr5" draw:text-style-name="P6" draw:layer="layout" svg:width="0.422cm" svg:height="0.471cm" svg:x="9.332cm" svg:y="7.531cm">
          <draw:text-box>
            <text:p text:style-name="P1"><text:span text:style-name="T10"><text:s/></text:span></text:p>
          </draw:text-box>
        </draw:frame>
        <draw:frame draw:style-name="gr5" draw:text-style-name="P6" draw:layer="layout" svg:width="12.279cm" svg:height="0.497cm" svg:x="5.271cm" svg:y="8.469cm">
          <draw:text-box>
            <text:p text:style-name="P1"><text:span text:style-name="T9">針對石滬之保存維護，需進行例行巡視、日常檢修與大規模損壞之</text:span></text:p>
          </draw:text-box>
        </draw:frame>
        <draw:frame draw:style-name="gr5" draw:text-style-name="P6" draw:layer="layout" svg:width="10.585cm" svg:height="0.497cm" svg:x="4.425cm" svg:y="9.422cm">
          <draw:text-box>
            <text:p text:style-name="P1"><text:span text:style-name="T9">修滬以及環境監測，分別說明各項工作人力或經費需求。</text:span></text:p>
          </draw:text-box>
        </draw:frame>
        <draw:frame draw:style-name="gr7" draw:text-style-name="P8" draw:layer="layout" svg:width="0.687cm" svg:height="0.403cm" svg:x="4.839cm" svg:y="10.461cm">
          <draw:image xlink:href="Pictures/10000201000000360000001FEE0CE5152F463EE4.png" xlink:type="simple" xlink:show="embed" xlink:actuate="onLoad" loext:mime-type="image/png">
            <text:p/>
          </draw:image>
        </draw:frame>
        <draw:frame draw:style-name="gr5" draw:text-style-name="P6" draw:layer="layout" svg:width="0.422cm" svg:height="0.471cm" svg:x="15.011cm" svg:y="9.437cm">
          <draw:text-box>
            <text:p text:style-name="P1"><text:span text:style-name="T10"><text:s/></text:span></text:p>
          </draw:text-box>
        </draw:frame>
        <draw:frame draw:style-name="gr5" draw:text-style-name="P6" draw:layer="layout" svg:width="0.422cm" svg:height="0.475cm" svg:x="5.538cm" svg:y="10.384cm">
          <draw:text-box>
            <text:p text:style-name="P1"><text:span text:style-name="T16"><text:s/></text:span></text:p>
          </draw:text-box>
        </draw:frame>
        <draw:frame draw:style-name="gr5" draw:text-style-name="P6" draw:layer="layout" svg:width="3.812cm" svg:height="0.497cm" svg:x="5.678cm" svg:y="10.374cm">
          <draw:text-box>
            <text:p text:style-name="P1"><text:span text:style-name="T9">例行巡視及日常檢修</text:span></text:p>
          </draw:text-box>
        </draw:frame>
        <draw:frame draw:style-name="gr5" draw:text-style-name="P6" draw:layer="layout" svg:width="0.422cm" svg:height="0.471cm" svg:x="9.489cm" svg:y="10.39cm">
          <draw:text-box>
            <text:p text:style-name="P1"><text:span text:style-name="T10"><text:s/></text:span></text:p>
          </draw:text-box>
        </draw:frame>
        <draw:frame draw:style-name="gr5" draw:text-style-name="P6" draw:layer="layout" svg:width="11.855cm" svg:height="0.497cm" svg:x="5.678cm" svg:y="11.327cm">
          <draw:text-box>
            <text:p text:style-name="P1"><text:span text:style-name="T9">於發現滬堤有小範圍損壞時，立即進行修補，可避免滬堤損壞範</text:span></text:p>
          </draw:text-box>
        </draw:frame>
        <draw:frame draw:style-name="gr5" draw:text-style-name="P6" draw:layer="layout" svg:width="12.702cm" svg:height="0.497cm" svg:x="4.924cm" svg:y="12.279cm">
          <draw:text-box>
            <text:p text:style-name="P1"><text:span text:style-name="T9">圍持續擴大，因此例行巡視時發現小範圍之損壞，應立即進行修補。</text:span></text:p>
          </draw:text-box>
        </draw:frame>
        <draw:frame draw:style-name="gr5" draw:text-style-name="P6" draw:layer="layout" svg:width="10.162cm" svg:height="0.497cm" svg:x="4.924cm" svg:y="13.232cm">
          <draw:text-box>
            <text:p text:style-name="P1"><text:span text:style-name="T9">可委託滬主、使用人及在地居民組成巡護隊，每次至少</text:span></text:p>
          </draw:text-box>
        </draw:frame>
        <draw:frame draw:style-name="gr5" draw:text-style-name="P6" draw:layer="layout" svg:width="0.422cm" svg:height="0.471cm" svg:x="15.193cm" svg:y="13.247cm">
          <draw:text-box>
            <text:p text:style-name="P1"><text:span text:style-name="T10">2</text:span></text:p>
          </draw:text-box>
        </draw:frame>
        <draw:frame draw:style-name="gr5" draw:text-style-name="P6" draw:layer="layout" svg:width="2.119cm" svg:height="0.497cm" svg:x="15.51cm" svg:y="13.232cm">
          <draw:text-box>
            <text:p text:style-name="P1"><text:span text:style-name="T9">名人力前往</text:span></text:p>
          </draw:text-box>
        </draw:frame>
        <draw:frame draw:style-name="gr5" draw:text-style-name="P6" draw:layer="layout" svg:width="12.702cm" svg:height="0.497cm" svg:x="4.924cm" svg:y="14.185cm">
          <draw:text-box>
            <text:p text:style-name="P1"><text:span text:style-name="T9">巡視。於例行巡視過程中，倘發現小範圍損壞，例如：滬堤內面淘空</text:span></text:p>
          </draw:text-box>
        </draw:frame>
        <draw:frame draw:style-name="gr5" draw:text-style-name="P6" draw:layer="layout" svg:width="6.775cm" svg:height="0.497cm" svg:x="4.924cm" svg:y="15.137cm">
          <draw:text-box>
            <text:p text:style-name="P1"><text:span text:style-name="T9">時，立即進行修補。巡視人員中需有</text:span></text:p>
          </draw:text-box>
        </draw:frame>
        <draw:frame draw:style-name="gr5" draw:text-style-name="P6" draw:layer="layout" svg:width="0.422cm" svg:height="0.471cm" svg:x="11.805cm" svg:y="15.153cm">
          <draw:text-box>
            <text:p text:style-name="P1"><text:span text:style-name="T10">1</text:span></text:p>
          </draw:text-box>
        </draw:frame>
        <draw:frame draw:style-name="gr5" draw:text-style-name="P6" draw:layer="layout" svg:width="5.505cm" svg:height="0.497cm" svg:x="12.123cm" svg:y="15.137cm">
          <draw:text-box>
            <text:p text:style-name="P1"><text:span text:style-name="T9">名為「技術工」，具備基礎之</text:span></text:p>
          </draw:text-box>
        </draw:frame>
        <draw:frame draw:style-name="gr5" draw:text-style-name="P6" draw:layer="layout" svg:width="12.702cm" svg:height="0.497cm" svg:x="4.924cm" svg:y="16.09cm">
          <draw:text-box>
            <text:p text:style-name="P1"><text:span text:style-name="T9">石滬修築技術，帶領另外其他巡視人員修補，以累積相關經驗，本項</text:span></text:p>
          </draw:text-box>
        </draw:frame>
        <draw:frame draw:style-name="gr5" draw:text-style-name="P6" draw:layer="layout" svg:width="3.812cm" svg:height="0.497cm" svg:x="4.924cm" svg:y="17.042cm">
          <draw:text-box>
            <text:p text:style-name="P1"><text:span text:style-name="T9">工作之相關經費如表</text:span></text:p>
          </draw:text-box>
        </draw:frame>
        <draw:frame draw:style-name="gr5" draw:text-style-name="P6" draw:layer="layout" svg:width="0.565cm" svg:height="0.471cm" svg:x="8.841cm" svg:y="17.058cm">
          <draw:text-box>
            <text:p text:style-name="P1"><text:span text:style-name="T10">2-2</text:span></text:p>
          </draw:text-box>
        </draw:frame>
        <draw:frame draw:style-name="gr5" draw:text-style-name="P6" draw:layer="layout" svg:width="1.272cm" svg:height="0.497cm" svg:x="9.51cm" svg:y="17.042cm">
          <draw:text-box>
            <text:p text:style-name="P1"><text:span text:style-name="T9">所示。</text:span></text:p>
          </draw:text-box>
        </draw:frame>
        <draw:frame draw:style-name="gr5" draw:text-style-name="P6" draw:layer="layout" svg:width="0.422cm" svg:height="0.471cm" svg:x="10.781cm" svg:y="17.058cm">
          <draw:text-box>
            <text:p text:style-name="P1"><text:span text:style-name="T10"><text:s/></text:span></text:p>
          </draw:text-box>
        </draw:frame>
        <draw:frame draw:style-name="gr5" draw:text-style-name="P6" draw:layer="layout" svg:width="5.757cm" svg:height="0.497cm" svg:x="7.943cm" svg:y="18.312cm">
          <draw:text-box>
            <text:p text:style-name="P1"><text:span text:style-name="T7">表</text:span><text:span text:style-name="T8"> </text:span><text:span text:style-name="T8">2-2 </text:span><text:span text:style-name="T7"><text:s/></text:span><text:span text:style-name="T7">日常維護經費明細表</text:span><text:span text:style-name="T8"> </text:span></text:p>
          </draw:text-box>
        </draw:frame>
        <draw:frame draw:style-name="gr5" draw:text-style-name="P6" draw:layer="layout" svg:width="0.422cm" svg:height="0.471cm" svg:x="3.976cm" svg:y="19.403cm">
          <draw:text-box>
            <text:p text:style-name="P1"><text:span text:style-name="T10"><text:s/></text:span></text:p>
          </draw:text-box>
        </draw:frame>
        <draw:frame draw:style-name="gr5" draw:text-style-name="P6" draw:layer="layout" svg:width="2.119cm" svg:height="0.497cm" svg:x="5.394cm" svg:y="19.367cm">
          <draw:text-box>
            <text:p text:style-name="P1"><text:span text:style-name="T9">單價（元）</text:span></text:p>
          </draw:text-box>
        </draw:frame>
        <draw:frame draw:style-name="gr5" draw:text-style-name="P6" draw:layer="layout" svg:width="0.422cm" svg:height="0.471cm" svg:x="7.512cm" svg:y="19.382cm">
          <draw:text-box>
            <text:p text:style-name="P1"><text:span text:style-name="T10"><text:s/></text:span></text:p>
          </draw:text-box>
        </draw:frame>
        <draw:frame draw:style-name="gr5" draw:text-style-name="P6" draw:layer="layout" svg:width="0.849cm" svg:height="0.497cm" svg:x="8.079cm" svg:y="19.367cm">
          <draw:text-box>
            <text:p text:style-name="P1"><text:span text:style-name="T9">數量</text:span></text:p>
          </draw:text-box>
        </draw:frame>
        <draw:frame draw:style-name="gr5" draw:text-style-name="P6" draw:layer="layout" svg:width="0.422cm" svg:height="0.471cm" svg:x="8.926cm" svg:y="19.382cm">
          <draw:text-box>
            <text:p text:style-name="P1"><text:span text:style-name="T10"><text:s/></text:span></text:p>
          </draw:text-box>
        </draw:frame>
        <draw:frame draw:style-name="gr5" draw:text-style-name="P6" draw:layer="layout" svg:width="0.849cm" svg:height="0.497cm" svg:x="9.721cm" svg:y="19.367cm">
          <draw:text-box>
            <text:p text:style-name="P1"><text:span text:style-name="T9">單位</text:span></text:p>
          </draw:text-box>
        </draw:frame>
        <draw:frame draw:style-name="gr5" draw:text-style-name="P6" draw:layer="layout" svg:width="0.422cm" svg:height="0.471cm" svg:x="10.569cm" svg:y="19.382cm">
          <draw:text-box>
            <text:p text:style-name="P1"><text:span text:style-name="T10"><text:s/></text:span></text:p>
          </draw:text-box>
        </draw:frame>
        <draw:frame draw:style-name="gr5" draw:text-style-name="P6" draw:layer="layout" svg:width="0.849cm" svg:height="0.497cm" svg:x="11.686cm" svg:y="19.367cm">
          <draw:text-box>
            <text:p text:style-name="P1"><text:span text:style-name="T9">小計</text:span></text:p>
          </draw:text-box>
        </draw:frame>
        <draw:frame draw:style-name="gr5" draw:text-style-name="P6" draw:layer="layout" svg:width="0.422cm" svg:height="0.471cm" svg:x="12.533cm" svg:y="19.382cm">
          <draw:text-box>
            <text:p text:style-name="P1"><text:span text:style-name="T10"><text:s/></text:span></text:p>
          </draw:text-box>
        </draw:frame>
        <draw:frame draw:style-name="gr5" draw:text-style-name="P6" draw:layer="layout" svg:width="0.849cm" svg:height="0.497cm" svg:x="15.201cm" svg:y="19.367cm">
          <draw:text-box>
            <text:p text:style-name="P1"><text:span text:style-name="T9">說明</text:span></text:p>
          </draw:text-box>
        </draw:frame>
        <draw:polygon draw:style-name="gr8" draw:text-style-name="P10" draw:layer="layout" svg:width="0.017cm" svg:height="0.017cm" svg:x="2.858cm" svg:y="19.052cm" svg:viewBox="0 0 18 18" draw:points="0,18 18,18 18,0 0,0">
          <text:p/>
        </draw:polygon>
        <draw:polygon draw:style-name="gr8" draw:text-style-name="P10" draw:layer="layout" svg:width="0.017cm" svg:height="0.017cm" svg:x="2.858cm" svg:y="19.052cm" svg:viewBox="0 0 18 18" draw:points="0,18 18,18 18,0 0,0">
          <text:p/>
        </draw:polygon>
        <draw:polygon draw:style-name="gr8" draw:text-style-name="P10" draw:layer="layout" svg:width="2.21cm" svg:height="0.017cm" svg:x="2.875cm" svg:y="19.052cm" svg:viewBox="0 0 2211 18" draw:points="0,18 2211,18 2211,0 0,0">
          <text:p/>
        </draw:polygon>
        <draw:polygon draw:style-name="gr8" draw:text-style-name="P10" draw:layer="layout" svg:width="0.017cm" svg:height="0.017cm" svg:x="5.084cm" svg:y="19.052cm" svg:viewBox="0 0 18 18" draw:points="0,18 18,18 18,0 0,0">
          <text:p/>
        </draw:polygon>
        <draw:polygon draw:style-name="gr8" draw:text-style-name="P10" draw:layer="layout" svg:width="2.702cm" svg:height="0.017cm" svg:x="5.101cm" svg:y="19.052cm" svg:viewBox="0 0 2703 18" draw:points="0,18 2703,18 2703,0 0,0">
          <text:p/>
        </draw:polygon>
        <draw:polygon draw:style-name="gr8" draw:text-style-name="P10" draw:layer="layout" svg:width="0.017cm" svg:height="0.017cm" svg:x="7.803cm" svg:y="19.052cm" svg:viewBox="0 0 18 18" draw:points="0,18 18,18 18,0 0,0">
          <text:p/>
        </draw:polygon>
        <draw:polygon draw:style-name="gr8" draw:text-style-name="P10" draw:layer="layout" svg:width="1.355cm" svg:height="0.017cm" svg:x="7.82cm" svg:y="19.052cm" svg:viewBox="0 0 1356 18" draw:points="0,18 1356,18 1356,0 0,0">
          <text:p/>
        </draw:polygon>
        <draw:polygon draw:style-name="gr8" draw:text-style-name="P10" draw:layer="layout" svg:width="0.018cm" svg:height="0.017cm" svg:x="9.175cm" svg:y="19.052cm" svg:viewBox="0 0 19 18" draw:points="0,18 19,18 19,0 0,0">
          <text:p/>
        </draw:polygon>
        <draw:polygon draw:style-name="gr8" draw:text-style-name="P10" draw:layer="layout" svg:width="1.91cm" svg:height="0.017cm" svg:x="9.192cm" svg:y="19.052cm" svg:viewBox="0 0 1911 18" draw:points="0,18 1911,18 1911,0 0,0">
          <text:p/>
        </draw:polygon>
        <draw:polygon draw:style-name="gr8" draw:text-style-name="P10" draw:layer="layout" svg:width="0.017cm" svg:height="0.017cm" svg:x="11.102cm" svg:y="19.052cm" svg:viewBox="0 0 18 18" draw:points="0,18 18,18 18,0 0,0">
          <text:p/>
        </draw:polygon>
        <draw:polygon draw:style-name="gr8" draw:text-style-name="P10" draw:layer="layout" svg:width="1.985cm" svg:height="0.017cm" svg:x="11.119cm" svg:y="19.052cm" svg:viewBox="0 0 1986 18" draw:points="0,18 1986,18 1986,0 0,0">
          <text:p/>
        </draw:polygon>
        <draw:polygon draw:style-name="gr8" draw:text-style-name="P10" draw:layer="layout" svg:width="0.017cm" svg:height="0.017cm" svg:x="13.104cm" svg:y="19.052cm" svg:viewBox="0 0 18 18" draw:points="0,18 18,18 18,0 0,0">
          <text:p/>
        </draw:polygon>
        <draw:polygon draw:style-name="gr8" draw:text-style-name="P10" draw:layer="layout" svg:width="5.005cm" svg:height="0.017cm" svg:x="13.121cm" svg:y="19.052cm" svg:viewBox="0 0 5006 18" draw:points="0,18 5006,18 5006,0 0,0">
          <text:p/>
        </draw:polygon>
        <draw:polygon draw:style-name="gr8" draw:text-style-name="P10" draw:layer="layout" svg:width="0.017cm" svg:height="0.017cm" svg:x="18.126cm" svg:y="19.052cm" svg:viewBox="0 0 18 18" draw:points="0,18 18,18 18,0 0,0">
          <text:p/>
        </draw:polygon>
        <draw:polygon draw:style-name="gr8" draw:text-style-name="P10" draw:layer="layout" svg:width="0.017cm" svg:height="0.017cm" svg:x="18.126cm" svg:y="19.052cm" svg:viewBox="0 0 18 18" draw:points="0,18 18,18 18,0 0,0">
          <text:p/>
        </draw:polygon>
        <draw:polygon draw:style-name="gr8" draw:text-style-name="P10" draw:layer="layout" svg:width="0.017cm" svg:height="1.118cm" svg:x="2.858cm" svg:y="19.069cm" svg:viewBox="0 0 18 1119" draw:points="0,1119 18,1119 18,0 0,0">
          <text:p/>
        </draw:polygon>
        <draw:polygon draw:style-name="gr8" draw:text-style-name="P10" draw:layer="layout" svg:width="0.017cm" svg:height="1.118cm" svg:x="5.084cm" svg:y="19.069cm" svg:viewBox="0 0 18 1119" draw:points="0,1119 18,1119 18,0 0,0">
          <text:p/>
        </draw:polygon>
        <draw:line draw:style-name="gr52" draw:text-style-name="P8" draw:layer="layout" svg:x1="2.875cm" svg:y1="19.069cm" svg:x2="5.085cm" svg:y2="20.188cm">
          <text:p/>
        </draw:line>
        <draw:polygon draw:style-name="gr8" draw:text-style-name="P10" draw:layer="layout" svg:width="0.017cm" svg:height="1.118cm" svg:x="7.803cm" svg:y="19.069cm" svg:viewBox="0 0 18 1119" draw:points="0,1119 18,1119 18,0 0,0">
          <text:p/>
        </draw:polygon>
        <draw:polygon draw:style-name="gr8" draw:text-style-name="P10" draw:layer="layout" svg:width="0.018cm" svg:height="1.118cm" svg:x="9.175cm" svg:y="19.069cm" svg:viewBox="0 0 19 1119" draw:points="0,1119 19,1119 19,0 0,0">
          <text:p/>
        </draw:polygon>
        <draw:polygon draw:style-name="gr8" draw:text-style-name="P10" draw:layer="layout" svg:width="0.017cm" svg:height="1.118cm" svg:x="11.102cm" svg:y="19.069cm" svg:viewBox="0 0 18 1119" draw:points="0,1119 18,1119 18,0 0,0">
          <text:p/>
        </draw:polygon>
        <draw:polygon draw:style-name="gr8" draw:text-style-name="P10" draw:layer="layout" svg:width="0.017cm" svg:height="1.118cm" svg:x="13.104cm" svg:y="19.069cm" svg:viewBox="0 0 18 1119" draw:points="0,1119 18,1119 18,0 0,0">
          <text:p/>
        </draw:polygon>
        <draw:polygon draw:style-name="gr8" draw:text-style-name="P10" draw:layer="layout" svg:width="0.017cm" svg:height="1.118cm" svg:x="18.126cm" svg:y="19.069cm" svg:viewBox="0 0 18 1119" draw:points="0,1119 18,1119 18,0 0,0">
          <text:p/>
        </draw:polygon>
        <draw:frame draw:style-name="gr5" draw:text-style-name="P6" draw:layer="layout" svg:width="0.422cm" svg:height="0.471cm" svg:x="16.048cm" svg:y="19.382cm">
          <draw:text-box>
            <text:p text:style-name="P1"><text:span text:style-name="T10"><text:s/></text:span></text:p>
          </draw:text-box>
        </draw:frame>
        <draw:frame draw:style-name="gr5" draw:text-style-name="P6" draw:layer="layout" svg:width="1.695cm" svg:height="0.497cm" svg:x="3.129cm" svg:y="21.37cm">
          <draw:text-box>
            <text:p text:style-name="P1"><text:span text:style-name="T9">巡視人員</text:span></text:p>
          </draw:text-box>
        </draw:frame>
        <draw:frame draw:style-name="gr5" draw:text-style-name="P6" draw:layer="layout" svg:width="0.422cm" svg:height="0.471cm" svg:x="4.822cm" svg:y="21.386cm">
          <draw:text-box>
            <text:p text:style-name="P1"><text:span text:style-name="T10"><text:s/></text:span></text:p>
          </draw:text-box>
        </draw:frame>
        <draw:frame draw:style-name="gr5" draw:text-style-name="P6" draw:layer="layout" svg:width="0.955cm" svg:height="0.471cm" svg:x="5.343cm" svg:y="21.386cm">
          <draw:text-box>
            <text:p text:style-name="P1"><text:span text:style-name="T10">1,280</text:span></text:p>
          </draw:text-box>
        </draw:frame>
        <draw:frame draw:style-name="gr5" draw:text-style-name="P6" draw:layer="layout" svg:width="1.272cm" svg:height="0.497cm" svg:x="6.297cm" svg:y="21.37cm">
          <draw:text-box>
            <text:p text:style-name="P1"><text:span text:style-name="T9">（註）</text:span></text:p>
          </draw:text-box>
        </draw:frame>
        <draw:frame draw:style-name="gr5" draw:text-style-name="P6" draw:layer="layout" svg:width="0.422cm" svg:height="0.471cm" svg:x="7.567cm" svg:y="21.386cm">
          <draw:text-box>
            <text:p text:style-name="P1"><text:span text:style-name="T10"><text:s/></text:span></text:p>
          </draw:text-box>
        </draw:frame>
        <draw:frame draw:style-name="gr5" draw:text-style-name="P6" draw:layer="layout" svg:width="0.743cm" svg:height="0.471cm" svg:x="8.185cm" svg:y="21.407cm">
          <draw:text-box>
            <text:p text:style-name="P1"><text:span text:style-name="T10">120 </text:span></text:p>
          </draw:text-box>
        </draw:frame>
        <draw:frame draw:style-name="gr5" draw:text-style-name="P6" draw:layer="layout" svg:width="1.271cm" svg:height="0.497cm" svg:x="9.51cm" svg:y="21.37cm">
          <draw:text-box>
            <text:p text:style-name="P1"><text:span text:style-name="T9">人</text:span><text:span text:style-name="T21">・</text:span><text:span text:style-name="T9">日</text:span></text:p>
          </draw:text-box>
        </draw:frame>
        <draw:frame draw:style-name="gr5" draw:text-style-name="P6" draw:layer="layout" svg:width="0.422cm" svg:height="0.471cm" svg:x="10.781cm" svg:y="21.386cm">
          <draw:text-box>
            <text:p text:style-name="P1"><text:span text:style-name="T10"><text:s/></text:span></text:p>
          </draw:text-box>
        </draw:frame>
        <draw:frame draw:style-name="gr5" draw:text-style-name="P6" draw:layer="layout" svg:width="1.484cm" svg:height="0.471cm" svg:x="11.42cm" svg:y="21.407cm">
          <draw:text-box>
            <text:p text:style-name="P1"><text:span text:style-name="T10">153,600 </text:span></text:p>
          </draw:text-box>
        </draw:frame>
        <draw:frame draw:style-name="gr5" draw:text-style-name="P6" draw:layer="layout" svg:width="0.425cm" svg:height="0.471cm" svg:x="13.304cm" svg:y="20.433cm">
          <draw:text-box>
            <text:p text:style-name="P1"><text:span text:style-name="T10">12</text:span></text:p>
          </draw:text-box>
        </draw:frame>
        <draw:frame draw:style-name="gr5" draw:text-style-name="P6" draw:layer="layout" svg:width="0.849cm" svg:height="0.497cm" svg:x="13.833cm" svg:y="20.418cm">
          <draw:text-box>
            <text:p text:style-name="P1"><text:span text:style-name="T9">個月</text:span></text:p>
          </draw:text-box>
        </draw:frame>
        <draw:frame draw:style-name="gr5" draw:text-style-name="P6" draw:layer="layout" svg:width="0.425cm" svg:height="0.471cm" svg:x="14.679cm" svg:y="20.433cm">
          <draw:text-box>
            <text:p text:style-name="P1"><text:span text:style-name="T10">*4</text:span></text:p>
          </draw:text-box>
        </draw:frame>
        <draw:frame draw:style-name="gr5" draw:text-style-name="P6" draw:layer="layout" svg:width="0.425cm" svg:height="0.497cm" svg:x="15.21cm" svg:y="20.418cm">
          <draw:text-box>
            <text:p text:style-name="P1"><text:span text:style-name="T9">次</text:span></text:p>
          </draw:text-box>
        </draw:frame>
        <draw:frame draw:style-name="gr5" draw:text-style-name="P6" draw:layer="layout" svg:width="0.425cm" svg:height="0.471cm" svg:x="15.633cm" svg:y="20.433cm">
          <draw:text-box>
            <text:p text:style-name="P1"><text:span text:style-name="T10">*2</text:span></text:p>
          </draw:text-box>
        </draw:frame>
        <draw:frame draw:style-name="gr5" draw:text-style-name="P6" draw:layer="layout" svg:width="1.695cm" svg:height="0.497cm" svg:x="16.162cm" svg:y="20.418cm">
          <draw:text-box>
            <text:p text:style-name="P1"><text:span text:style-name="T9">人、颱風</text:span></text:p>
          </draw:text-box>
        </draw:frame>
        <draw:frame draw:style-name="gr5" draw:text-style-name="P6" draw:layer="layout" svg:width="4.235cm" svg:height="0.497cm" svg:x="13.304cm" svg:y="21.37cm">
          <draw:text-box>
            <text:p text:style-name="P1"><text:span text:style-name="T9">季節期間巡視作業及旅</text:span></text:p>
          </draw:text-box>
        </draw:frame>
        <draw:frame draw:style-name="gr5" draw:text-style-name="P6" draw:layer="layout" svg:width="3.812cm" svg:height="0.497cm" svg:x="13.304cm" svg:y="22.323cm">
          <draw:text-box>
            <text:p text:style-name="P1"><text:span text:style-name="T9">遊旺季額外人力需求</text:span></text:p>
          </draw:text-box>
        </draw:frame>
        <draw:polygon draw:style-name="gr8" draw:text-style-name="P10" draw:layer="layout" svg:width="0.017cm" svg:height="0.016cm" svg:x="2.858cm" svg:y="20.187cm" svg:viewBox="0 0 18 17" draw:points="0,17 18,17 18,0 0,0">
          <text:p/>
        </draw:polygon>
        <draw:polygon draw:style-name="gr8" draw:text-style-name="P10" draw:layer="layout" svg:width="2.21cm" svg:height="0.016cm" svg:x="2.875cm" svg:y="20.187cm" svg:viewBox="0 0 2211 17" draw:points="0,17 2211,17 2211,0 0,0">
          <text:p/>
        </draw:polygon>
        <draw:polygon draw:style-name="gr8" draw:text-style-name="P10" draw:layer="layout" svg:width="0.017cm" svg:height="0.016cm" svg:x="5.084cm" svg:y="20.187cm" svg:viewBox="0 0 18 17" draw:points="0,17 18,17 18,0 0,0">
          <text:p/>
        </draw:polygon>
        <draw:polygon draw:style-name="gr8" draw:text-style-name="P10" draw:layer="layout" svg:width="2.702cm" svg:height="0.016cm" svg:x="5.101cm" svg:y="20.187cm" svg:viewBox="0 0 2703 17" draw:points="0,17 2703,17 2703,0 0,0">
          <text:p/>
        </draw:polygon>
        <draw:polygon draw:style-name="gr8" draw:text-style-name="P10" draw:layer="layout" svg:width="0.017cm" svg:height="0.016cm" svg:x="7.803cm" svg:y="20.187cm" svg:viewBox="0 0 18 17" draw:points="0,17 18,17 18,0 0,0">
          <text:p/>
        </draw:polygon>
        <draw:polygon draw:style-name="gr8" draw:text-style-name="P10" draw:layer="layout" svg:width="1.355cm" svg:height="0.016cm" svg:x="7.82cm" svg:y="20.187cm" svg:viewBox="0 0 1356 17" draw:points="0,17 1356,17 1356,0 0,0">
          <text:p/>
        </draw:polygon>
        <draw:polygon draw:style-name="gr8" draw:text-style-name="P10" draw:layer="layout" svg:width="0.018cm" svg:height="0.016cm" svg:x="9.175cm" svg:y="20.187cm" svg:viewBox="0 0 19 17" draw:points="0,17 19,17 19,0 0,0">
          <text:p/>
        </draw:polygon>
        <draw:polygon draw:style-name="gr8" draw:text-style-name="P10" draw:layer="layout" svg:width="1.91cm" svg:height="0.016cm" svg:x="9.192cm" svg:y="20.187cm" svg:viewBox="0 0 1911 17" draw:points="0,17 1911,17 1911,0 0,0">
          <text:p/>
        </draw:polygon>
        <draw:polygon draw:style-name="gr8" draw:text-style-name="P10" draw:layer="layout" svg:width="0.017cm" svg:height="0.016cm" svg:x="11.102cm" svg:y="20.187cm" svg:viewBox="0 0 18 17" draw:points="0,17 18,17 18,0 0,0">
          <text:p/>
        </draw:polygon>
        <draw:polygon draw:style-name="gr8" draw:text-style-name="P10" draw:layer="layout" svg:width="1.985cm" svg:height="0.016cm" svg:x="11.119cm" svg:y="20.187cm" svg:viewBox="0 0 1986 17" draw:points="0,17 1986,17 1986,0 0,0">
          <text:p/>
        </draw:polygon>
        <draw:polygon draw:style-name="gr8" draw:text-style-name="P10" draw:layer="layout" svg:width="0.017cm" svg:height="0.016cm" svg:x="13.104cm" svg:y="20.187cm" svg:viewBox="0 0 18 17" draw:points="0,17 18,17 18,0 0,0">
          <text:p/>
        </draw:polygon>
        <draw:polygon draw:style-name="gr8" draw:text-style-name="P10" draw:layer="layout" svg:width="5.005cm" svg:height="0.016cm" svg:x="13.121cm" svg:y="20.187cm" svg:viewBox="0 0 5006 17" draw:points="0,17 5006,17 5006,0 0,0">
          <text:p/>
        </draw:polygon>
        <draw:polygon draw:style-name="gr8" draw:text-style-name="P10" draw:layer="layout" svg:width="0.017cm" svg:height="0.016cm" svg:x="18.126cm" svg:y="20.187cm" svg:viewBox="0 0 18 17" draw:points="0,17 18,17 18,0 0,0">
          <text:p/>
        </draw:polygon>
        <draw:polygon draw:style-name="gr8" draw:text-style-name="P10" draw:layer="layout" svg:width="0.017cm" svg:height="2.858cm" svg:x="2.858cm" svg:y="20.204cm" svg:viewBox="0 0 18 2859" draw:points="0,2859 18,2859 18,0 0,0">
          <text:p/>
        </draw:polygon>
        <draw:polygon draw:style-name="gr8" draw:text-style-name="P10" draw:layer="layout" svg:width="0.017cm" svg:height="2.858cm" svg:x="5.084cm" svg:y="20.204cm" svg:viewBox="0 0 18 2859" draw:points="0,2859 18,2859 18,0 0,0">
          <text:p/>
        </draw:polygon>
        <draw:polygon draw:style-name="gr8" draw:text-style-name="P10" draw:layer="layout" svg:width="0.017cm" svg:height="2.858cm" svg:x="7.803cm" svg:y="20.204cm" svg:viewBox="0 0 18 2859" draw:points="0,2859 18,2859 18,0 0,0">
          <text:p/>
        </draw:polygon>
        <draw:polygon draw:style-name="gr8" draw:text-style-name="P10" draw:layer="layout" svg:width="0.018cm" svg:height="2.858cm" svg:x="9.175cm" svg:y="20.204cm" svg:viewBox="0 0 19 2859" draw:points="0,2859 19,2859 19,0 0,0">
          <text:p/>
        </draw:polygon>
        <draw:polygon draw:style-name="gr8" draw:text-style-name="P10" draw:layer="layout" svg:width="0.017cm" svg:height="2.858cm" svg:x="11.102cm" svg:y="20.204cm" svg:viewBox="0 0 18 2859" draw:points="0,2859 18,2859 18,0 0,0">
          <text:p/>
        </draw:polygon>
        <draw:polygon draw:style-name="gr8" draw:text-style-name="P10" draw:layer="layout" svg:width="0.017cm" svg:height="2.858cm" svg:x="13.104cm" svg:y="20.204cm" svg:viewBox="0 0 18 2859" draw:points="0,2859 18,2859 18,0 0,0">
          <text:p/>
        </draw:polygon>
        <draw:polygon draw:style-name="gr8" draw:text-style-name="P10" draw:layer="layout" svg:width="0.017cm" svg:height="2.858cm" svg:x="18.126cm" svg:y="20.204cm" svg:viewBox="0 0 18 2859" draw:points="0,2859 18,2859 18,0 0,0">
          <text:p/>
        </draw:polygon>
        <draw:frame draw:style-name="gr5" draw:text-style-name="P6" draw:layer="layout" svg:width="0.422cm" svg:height="0.471cm" svg:x="17.115cm" svg:y="22.338cm">
          <draw:text-box>
            <text:p text:style-name="P1"><text:span text:style-name="T10"><text:s/></text:span></text:p>
          </draw:text-box>
        </draw:frame>
        <draw:frame draw:style-name="gr5" draw:text-style-name="P6" draw:layer="layout" svg:width="1.695cm" svg:height="0.497cm" svg:x="3.129cm" svg:y="23.377cm">
          <draw:text-box>
            <text:p text:style-name="P1"><text:span text:style-name="T9">報告製作</text:span></text:p>
          </draw:text-box>
        </draw:frame>
        <draw:frame draw:style-name="gr5" draw:text-style-name="P6" draw:layer="layout" svg:width="0.422cm" svg:height="0.471cm" svg:x="4.822cm" svg:y="23.392cm">
          <draw:text-box>
            <text:p text:style-name="P1"><text:span text:style-name="T10"><text:s/></text:span></text:p>
          </draw:text-box>
        </draw:frame>
        <draw:frame draw:style-name="gr5" draw:text-style-name="P6" draw:layer="layout" svg:width="1.272cm" svg:height="0.471cm" svg:x="5.872cm" svg:y="23.413cm">
          <draw:text-box>
            <text:p text:style-name="P1"><text:span text:style-name="T10">12,000 </text:span></text:p>
          </draw:text-box>
        </draw:frame>
        <draw:frame draw:style-name="gr5" draw:text-style-name="P6" draw:layer="layout" svg:width="0.422cm" svg:height="0.471cm" svg:x="8.396cm" svg:y="23.413cm">
          <draw:text-box>
            <text:p text:style-name="P1"><text:span text:style-name="T10">1 </text:span></text:p>
          </draw:text-box>
        </draw:frame>
        <draw:frame draw:style-name="gr5" draw:text-style-name="P6" draw:layer="layout" svg:width="0.425cm" svg:height="0.497cm" svg:x="9.933cm" svg:y="23.377cm">
          <draw:text-box>
            <text:p text:style-name="P1"><text:span text:style-name="T9">式</text:span></text:p>
          </draw:text-box>
        </draw:frame>
        <draw:frame draw:style-name="gr5" draw:text-style-name="P6" draw:layer="layout" svg:width="0.422cm" svg:height="0.471cm" svg:x="10.356cm" svg:y="23.392cm">
          <draw:text-box>
            <text:p text:style-name="P1"><text:span text:style-name="T10"><text:s/></text:span></text:p>
          </draw:text-box>
        </draw:frame>
        <draw:frame draw:style-name="gr5" draw:text-style-name="P6" draw:layer="layout" svg:width="1.272cm" svg:height="0.471cm" svg:x="11.526cm" svg:y="23.413cm">
          <draw:text-box>
            <text:p text:style-name="P1"><text:span text:style-name="T10">12,000 </text:span></text:p>
          </draw:text-box>
        </draw:frame>
        <draw:frame draw:style-name="gr5" draw:text-style-name="P6" draw:layer="layout" svg:width="2.542cm" svg:height="0.497cm" svg:x="13.304cm" svg:y="23.377cm">
          <draw:text-box>
            <text:p text:style-name="P1"><text:span text:style-name="T9">撰寫巡視紀錄</text:span></text:p>
          </draw:text-box>
        </draw:frame>
        <draw:polygon draw:style-name="gr8" draw:text-style-name="P10" draw:layer="layout" svg:width="0.017cm" svg:height="0.017cm" svg:x="2.858cm" svg:y="23.062cm" svg:viewBox="0 0 18 18" draw:points="0,18 18,18 18,0 0,0">
          <text:p/>
        </draw:polygon>
        <draw:polygon draw:style-name="gr8" draw:text-style-name="P10" draw:layer="layout" svg:width="2.21cm" svg:height="0.017cm" svg:x="2.875cm" svg:y="23.062cm" svg:viewBox="0 0 2211 18" draw:points="0,18 2211,18 2211,0 0,0">
          <text:p/>
        </draw:polygon>
        <draw:polygon draw:style-name="gr8" draw:text-style-name="P10" draw:layer="layout" svg:width="0.017cm" svg:height="0.017cm" svg:x="5.084cm" svg:y="23.062cm" svg:viewBox="0 0 18 18" draw:points="0,18 18,18 18,0 0,0">
          <text:p/>
        </draw:polygon>
        <draw:polygon draw:style-name="gr8" draw:text-style-name="P10" draw:layer="layout" svg:width="2.702cm" svg:height="0.017cm" svg:x="5.101cm" svg:y="23.062cm" svg:viewBox="0 0 2703 18" draw:points="0,18 2703,18 2703,0 0,0">
          <text:p/>
        </draw:polygon>
        <draw:polygon draw:style-name="gr8" draw:text-style-name="P10" draw:layer="layout" svg:width="0.017cm" svg:height="0.017cm" svg:x="7.803cm" svg:y="23.062cm" svg:viewBox="0 0 18 18" draw:points="0,18 18,18 18,0 0,0">
          <text:p/>
        </draw:polygon>
        <draw:polygon draw:style-name="gr8" draw:text-style-name="P10" draw:layer="layout" svg:width="1.355cm" svg:height="0.017cm" svg:x="7.82cm" svg:y="23.062cm" svg:viewBox="0 0 1356 18" draw:points="0,18 1356,18 1356,0 0,0">
          <text:p/>
        </draw:polygon>
        <draw:polygon draw:style-name="gr8" draw:text-style-name="P10" draw:layer="layout" svg:width="0.018cm" svg:height="0.017cm" svg:x="9.175cm" svg:y="23.062cm" svg:viewBox="0 0 19 18" draw:points="0,18 19,18 19,0 0,0">
          <text:p/>
        </draw:polygon>
        <draw:polygon draw:style-name="gr8" draw:text-style-name="P10" draw:layer="layout" svg:width="1.91cm" svg:height="0.017cm" svg:x="9.192cm" svg:y="23.062cm" svg:viewBox="0 0 1911 18" draw:points="0,18 1911,18 1911,0 0,0">
          <text:p/>
        </draw:polygon>
        <draw:polygon draw:style-name="gr8" draw:text-style-name="P10" draw:layer="layout" svg:width="0.017cm" svg:height="0.017cm" svg:x="11.102cm" svg:y="23.062cm" svg:viewBox="0 0 18 18" draw:points="0,18 18,18 18,0 0,0">
          <text:p/>
        </draw:polygon>
        <draw:polygon draw:style-name="gr8" draw:text-style-name="P10" draw:layer="layout" svg:width="1.985cm" svg:height="0.017cm" svg:x="11.119cm" svg:y="23.062cm" svg:viewBox="0 0 1986 18" draw:points="0,18 1986,18 1986,0 0,0">
          <text:p/>
        </draw:polygon>
        <draw:polygon draw:style-name="gr8" draw:text-style-name="P10" draw:layer="layout" svg:width="0.017cm" svg:height="0.017cm" svg:x="13.104cm" svg:y="23.062cm" svg:viewBox="0 0 18 18" draw:points="0,18 18,18 18,0 0,0">
          <text:p/>
        </draw:polygon>
        <draw:polygon draw:style-name="gr8" draw:text-style-name="P10" draw:layer="layout" svg:width="5.005cm" svg:height="0.017cm" svg:x="13.121cm" svg:y="23.062cm" svg:viewBox="0 0 5006 18" draw:points="0,18 5006,18 5006,0 0,0">
          <text:p/>
        </draw:polygon>
        <draw:polygon draw:style-name="gr8" draw:text-style-name="P10" draw:layer="layout" svg:width="0.017cm" svg:height="0.017cm" svg:x="18.126cm" svg:y="23.062cm" svg:viewBox="0 0 18 18" draw:points="0,18 18,18 18,0 0,0">
          <text:p/>
        </draw:polygon>
        <draw:polygon draw:style-name="gr8" draw:text-style-name="P10" draw:layer="layout" svg:width="0.017cm" svg:height="1.122cm" svg:x="2.858cm" svg:y="23.079cm" svg:viewBox="0 0 18 1123" draw:points="0,1123 18,1123 18,0 0,0">
          <text:p/>
        </draw:polygon>
        <draw:polygon draw:style-name="gr8" draw:text-style-name="P10" draw:layer="layout" svg:width="0.017cm" svg:height="1.122cm" svg:x="5.084cm" svg:y="23.079cm" svg:viewBox="0 0 18 1123" draw:points="0,1123 18,1123 18,0 0,0">
          <text:p/>
        </draw:polygon>
        <draw:polygon draw:style-name="gr8" draw:text-style-name="P10" draw:layer="layout" svg:width="0.017cm" svg:height="1.122cm" svg:x="7.803cm" svg:y="23.079cm" svg:viewBox="0 0 18 1123" draw:points="0,1123 18,1123 18,0 0,0">
          <text:p/>
        </draw:polygon>
        <draw:polygon draw:style-name="gr8" draw:text-style-name="P10" draw:layer="layout" svg:width="0.018cm" svg:height="1.122cm" svg:x="9.175cm" svg:y="23.079cm" svg:viewBox="0 0 19 1123" draw:points="0,1123 19,1123 19,0 0,0">
          <text:p/>
        </draw:polygon>
        <draw:polygon draw:style-name="gr8" draw:text-style-name="P10" draw:layer="layout" svg:width="0.017cm" svg:height="1.122cm" svg:x="11.102cm" svg:y="23.079cm" svg:viewBox="0 0 18 1123" draw:points="0,1123 18,1123 18,0 0,0">
          <text:p/>
        </draw:polygon>
        <draw:polygon draw:style-name="gr8" draw:text-style-name="P10" draw:layer="layout" svg:width="0.017cm" svg:height="1.122cm" svg:x="13.104cm" svg:y="23.079cm" svg:viewBox="0 0 18 1123" draw:points="0,1123 18,1123 18,0 0,0">
          <text:p/>
        </draw:polygon>
        <draw:polygon draw:style-name="gr8" draw:text-style-name="P10" draw:layer="layout" svg:width="0.017cm" svg:height="1.122cm" svg:x="18.126cm" svg:y="23.079cm" svg:viewBox="0 0 18 1123" draw:points="0,1123 18,1123 18,0 0,0">
          <text:p/>
        </draw:polygon>
        <draw:frame draw:style-name="gr5" draw:text-style-name="P6" draw:layer="layout" svg:width="0.422cm" svg:height="0.471cm" svg:x="15.845cm" svg:y="23.392cm">
          <draw:text-box>
            <text:p text:style-name="P1"><text:span text:style-name="T10"><text:s/></text:span></text:p>
          </draw:text-box>
        </draw:frame>
        <draw:frame draw:style-name="gr5" draw:text-style-name="P6" draw:layer="layout" svg:width="0.849cm" svg:height="0.497cm" svg:x="3.552cm" svg:y="24.515cm">
          <draw:text-box>
            <text:p text:style-name="P1"><text:span text:style-name="T9">雜支</text:span></text:p>
          </draw:text-box>
        </draw:frame>
        <draw:frame draw:style-name="gr5" draw:text-style-name="P6" draw:layer="layout" svg:width="0.422cm" svg:height="0.471cm" svg:x="4.399cm" svg:y="24.531cm">
          <draw:text-box>
            <text:p text:style-name="P1"><text:span text:style-name="T10"><text:s/></text:span></text:p>
          </draw:text-box>
        </draw:frame>
        <draw:frame draw:style-name="gr5" draw:text-style-name="P6" draw:layer="layout" svg:width="1.06cm" svg:height="0.471cm" svg:x="5.978cm" svg:y="24.552cm">
          <draw:text-box>
            <text:p text:style-name="P1"><text:span text:style-name="T10">6,000 </text:span></text:p>
          </draw:text-box>
        </draw:frame>
        <draw:frame draw:style-name="gr5" draw:text-style-name="P6" draw:layer="layout" svg:width="0.422cm" svg:height="0.471cm" svg:x="8.396cm" svg:y="24.552cm">
          <draw:text-box>
            <text:p text:style-name="P1"><text:span text:style-name="T10">1 </text:span></text:p>
          </draw:text-box>
        </draw:frame>
        <draw:frame draw:style-name="gr5" draw:text-style-name="P6" draw:layer="layout" svg:width="0.425cm" svg:height="0.497cm" svg:x="9.933cm" svg:y="24.515cm">
          <draw:text-box>
            <text:p text:style-name="P1"><text:span text:style-name="T9">式</text:span></text:p>
          </draw:text-box>
        </draw:frame>
        <draw:frame draw:style-name="gr5" draw:text-style-name="P6" draw:layer="layout" svg:width="0.422cm" svg:height="0.471cm" svg:x="10.356cm" svg:y="24.531cm">
          <draw:text-box>
            <text:p text:style-name="P1"><text:span text:style-name="T10"><text:s/></text:span></text:p>
          </draw:text-box>
        </draw:frame>
        <draw:frame draw:style-name="gr5" draw:text-style-name="P6" draw:layer="layout" svg:width="1.06cm" svg:height="0.471cm" svg:x="11.631cm" svg:y="24.552cm">
          <draw:text-box>
            <text:p text:style-name="P1"><text:span text:style-name="T10">6,000 </text:span></text:p>
          </draw:text-box>
        </draw:frame>
        <draw:frame draw:style-name="gr5" draw:text-style-name="P6" draw:layer="layout" svg:width="3.812cm" svg:height="0.497cm" svg:x="13.304cm" svg:y="24.515cm">
          <draw:text-box>
            <text:p text:style-name="P1"><text:span text:style-name="T9">巡視相關器材及雜支</text:span></text:p>
          </draw:text-box>
        </draw:frame>
        <draw:polygon draw:style-name="gr8" draw:text-style-name="P10" draw:layer="layout" svg:width="0.017cm" svg:height="0.017cm" svg:x="2.858cm" svg:y="24.201cm" svg:viewBox="0 0 18 18" draw:points="0,18 18,18 18,0 0,0">
          <text:p/>
        </draw:polygon>
        <draw:polygon draw:style-name="gr8" draw:text-style-name="P10" draw:layer="layout" svg:width="2.21cm" svg:height="0.017cm" svg:x="2.875cm" svg:y="24.201cm" svg:viewBox="0 0 2211 18" draw:points="0,18 2211,18 2211,0 0,0">
          <text:p/>
        </draw:polygon>
        <draw:polygon draw:style-name="gr8" draw:text-style-name="P10" draw:layer="layout" svg:width="0.017cm" svg:height="0.017cm" svg:x="5.084cm" svg:y="24.201cm" svg:viewBox="0 0 18 18" draw:points="0,18 18,18 18,0 0,0">
          <text:p/>
        </draw:polygon>
        <draw:polygon draw:style-name="gr8" draw:text-style-name="P10" draw:layer="layout" svg:width="2.702cm" svg:height="0.017cm" svg:x="5.101cm" svg:y="24.201cm" svg:viewBox="0 0 2703 18" draw:points="0,18 2703,18 2703,0 0,0">
          <text:p/>
        </draw:polygon>
        <draw:polygon draw:style-name="gr8" draw:text-style-name="P10" draw:layer="layout" svg:width="0.017cm" svg:height="0.017cm" svg:x="7.803cm" svg:y="24.201cm" svg:viewBox="0 0 18 18" draw:points="0,18 18,18 18,0 0,0">
          <text:p/>
        </draw:polygon>
        <draw:polygon draw:style-name="gr8" draw:text-style-name="P10" draw:layer="layout" svg:width="1.355cm" svg:height="0.017cm" svg:x="7.82cm" svg:y="24.201cm" svg:viewBox="0 0 1356 18" draw:points="0,18 1356,18 1356,0 0,0">
          <text:p/>
        </draw:polygon>
        <draw:polygon draw:style-name="gr8" draw:text-style-name="P10" draw:layer="layout" svg:width="0.018cm" svg:height="0.017cm" svg:x="9.175cm" svg:y="24.201cm" svg:viewBox="0 0 19 18" draw:points="0,18 19,18 19,0 0,0">
          <text:p/>
        </draw:polygon>
        <draw:polygon draw:style-name="gr8" draw:text-style-name="P10" draw:layer="layout" svg:width="1.91cm" svg:height="0.017cm" svg:x="9.192cm" svg:y="24.201cm" svg:viewBox="0 0 1911 18" draw:points="0,18 1911,18 1911,0 0,0">
          <text:p/>
        </draw:polygon>
        <draw:polygon draw:style-name="gr8" draw:text-style-name="P10" draw:layer="layout" svg:width="0.017cm" svg:height="0.017cm" svg:x="11.102cm" svg:y="24.201cm" svg:viewBox="0 0 18 18" draw:points="0,18 18,18 18,0 0,0">
          <text:p/>
        </draw:polygon>
        <draw:polygon draw:style-name="gr8" draw:text-style-name="P10" draw:layer="layout" svg:width="1.985cm" svg:height="0.017cm" svg:x="11.119cm" svg:y="24.201cm" svg:viewBox="0 0 1986 18" draw:points="0,18 1986,18 1986,0 0,0">
          <text:p/>
        </draw:polygon>
        <draw:polygon draw:style-name="gr8" draw:text-style-name="P10" draw:layer="layout" svg:width="0.017cm" svg:height="0.017cm" svg:x="13.104cm" svg:y="24.201cm" svg:viewBox="0 0 18 18" draw:points="0,18 18,18 18,0 0,0">
          <text:p/>
        </draw:polygon>
        <draw:polygon draw:style-name="gr8" draw:text-style-name="P10" draw:layer="layout" svg:width="5.005cm" svg:height="0.017cm" svg:x="13.121cm" svg:y="24.201cm" svg:viewBox="0 0 5006 18" draw:points="0,18 5006,18 5006,0 0,0">
          <text:p/>
        </draw:polygon>
        <draw:polygon draw:style-name="gr8" draw:text-style-name="P10" draw:layer="layout" svg:width="0.017cm" svg:height="0.017cm" svg:x="18.126cm" svg:y="24.201cm" svg:viewBox="0 0 18 18" draw:points="0,18 18,18 18,0 0,0">
          <text:p/>
        </draw:polygon>
        <draw:polygon draw:style-name="gr8" draw:text-style-name="P10" draw:layer="layout" svg:width="0.017cm" svg:height="1.117cm" svg:x="2.858cm" svg:y="24.218cm" svg:viewBox="0 0 18 1118" draw:points="0,1118 18,1118 18,0 0,0">
          <text:p/>
        </draw:polygon>
        <draw:polygon draw:style-name="gr8" draw:text-style-name="P10" draw:layer="layout" svg:width="0.017cm" svg:height="1.117cm" svg:x="5.084cm" svg:y="24.218cm" svg:viewBox="0 0 18 1118" draw:points="0,1118 18,1118 18,0 0,0">
          <text:p/>
        </draw:polygon>
        <draw:polygon draw:style-name="gr8" draw:text-style-name="P10" draw:layer="layout" svg:width="0.017cm" svg:height="1.117cm" svg:x="7.803cm" svg:y="24.218cm" svg:viewBox="0 0 18 1118" draw:points="0,1118 18,1118 18,0 0,0">
          <text:p/>
        </draw:polygon>
        <draw:polygon draw:style-name="gr8" draw:text-style-name="P10" draw:layer="layout" svg:width="0.018cm" svg:height="1.117cm" svg:x="9.175cm" svg:y="24.218cm" svg:viewBox="0 0 19 1118" draw:points="0,1118 19,1118 19,0 0,0">
          <text:p/>
        </draw:polygon>
        <draw:polygon draw:style-name="gr8" draw:text-style-name="P10" draw:layer="layout" svg:width="0.017cm" svg:height="1.117cm" svg:x="11.102cm" svg:y="24.218cm" svg:viewBox="0 0 18 1118" draw:points="0,1118 18,1118 18,0 0,0">
          <text:p/>
        </draw:polygon>
        <draw:polygon draw:style-name="gr8" draw:text-style-name="P10" draw:layer="layout" svg:width="0.017cm" svg:height="1.117cm" svg:x="13.104cm" svg:y="24.218cm" svg:viewBox="0 0 18 1118" draw:points="0,1118 18,1118 18,0 0,0">
          <text:p/>
        </draw:polygon>
        <draw:polygon draw:style-name="gr8" draw:text-style-name="P10" draw:layer="layout" svg:width="0.017cm" svg:height="1.117cm" svg:x="18.126cm" svg:y="24.218cm" svg:viewBox="0 0 18 1118" draw:points="0,1118 18,1118 18,0 0,0">
          <text:p/>
        </draw:polygon>
        <draw:frame draw:style-name="gr5" draw:text-style-name="P6" draw:layer="layout" svg:width="0.422cm" svg:height="0.471cm" svg:x="17.115cm" svg:y="24.531cm">
          <draw:text-box>
            <text:p text:style-name="P1"><text:span text:style-name="T10"><text:s/></text:span></text:p>
          </draw:text-box>
        </draw:frame>
        <draw:frame draw:style-name="gr5" draw:text-style-name="P6" draw:layer="layout" svg:width="0.849cm" svg:height="0.497cm" svg:x="3.552cm" svg:y="25.65cm">
          <draw:text-box>
            <text:p text:style-name="P1"><text:span text:style-name="T9">保險</text:span></text:p>
          </draw:text-box>
        </draw:frame>
        <draw:frame draw:style-name="gr5" draw:text-style-name="P6" draw:layer="layout" svg:width="0.422cm" svg:height="0.471cm" svg:x="4.399cm" svg:y="25.666cm">
          <draw:text-box>
            <text:p text:style-name="P1"><text:span text:style-name="T10"><text:s/></text:span></text:p>
          </draw:text-box>
        </draw:frame>
        <draw:frame draw:style-name="gr5" draw:text-style-name="P6" draw:layer="layout" svg:width="0.743cm" svg:height="0.471cm" svg:x="6.135cm" svg:y="25.687cm">
          <draw:text-box>
            <text:p text:style-name="P1"><text:span text:style-name="T10">100 </text:span></text:p>
          </draw:text-box>
        </draw:frame>
        <draw:frame draw:style-name="gr5" draw:text-style-name="P6" draw:layer="layout" svg:width="0.743cm" svg:height="0.471cm" svg:x="8.185cm" svg:y="25.687cm">
          <draw:text-box>
            <text:p text:style-name="P1"><text:span text:style-name="T10">120 </text:span></text:p>
          </draw:text-box>
        </draw:frame>
        <draw:frame draw:style-name="gr5" draw:text-style-name="P6" draw:layer="layout" svg:width="0.425cm" svg:height="0.497cm" svg:x="9.933cm" svg:y="25.65cm">
          <draw:text-box>
            <text:p text:style-name="P1"><text:span text:style-name="T9">人</text:span></text:p>
          </draw:text-box>
        </draw:frame>
        <draw:frame draw:style-name="gr5" draw:text-style-name="P6" draw:layer="layout" svg:width="0.422cm" svg:height="0.471cm" svg:x="10.356cm" svg:y="25.666cm">
          <draw:text-box>
            <text:p text:style-name="P1"><text:span text:style-name="T10"><text:s/></text:span></text:p>
          </draw:text-box>
        </draw:frame>
        <draw:frame draw:style-name="gr5" draw:text-style-name="P6" draw:layer="layout" svg:width="1.272cm" svg:height="0.471cm" svg:x="11.526cm" svg:y="25.687cm">
          <draw:text-box>
            <text:p text:style-name="P1"><text:span text:style-name="T10">12,000 </text:span></text:p>
          </draw:text-box>
        </draw:frame>
        <draw:frame draw:style-name="gr5" draw:text-style-name="P6" draw:layer="layout" svg:width="2.542cm" svg:height="0.497cm" svg:x="13.304cm" svg:y="25.65cm">
          <draw:text-box>
            <text:p text:style-name="P1"><text:span text:style-name="T9">巡視人員投保</text:span></text:p>
          </draw:text-box>
        </draw:frame>
        <draw:polygon draw:style-name="gr8" draw:text-style-name="P10" draw:layer="layout" svg:width="0.017cm" svg:height="0.018cm" svg:x="2.858cm" svg:y="25.335cm" svg:viewBox="0 0 18 19" draw:points="0,19 18,19 18,0 0,0">
          <text:p/>
        </draw:polygon>
        <draw:polygon draw:style-name="gr8" draw:text-style-name="P10" draw:layer="layout" svg:width="2.21cm" svg:height="0.018cm" svg:x="2.875cm" svg:y="25.335cm" svg:viewBox="0 0 2211 19" draw:points="0,19 2211,19 2211,0 0,0">
          <text:p/>
        </draw:polygon>
        <draw:polygon draw:style-name="gr8" draw:text-style-name="P10" draw:layer="layout" svg:width="0.017cm" svg:height="0.018cm" svg:x="5.084cm" svg:y="25.335cm" svg:viewBox="0 0 18 19" draw:points="0,19 18,19 18,0 0,0">
          <text:p/>
        </draw:polygon>
        <draw:polygon draw:style-name="gr8" draw:text-style-name="P10" draw:layer="layout" svg:width="2.702cm" svg:height="0.018cm" svg:x="5.101cm" svg:y="25.335cm" svg:viewBox="0 0 2703 19" draw:points="0,19 2703,19 2703,0 0,0">
          <text:p/>
        </draw:polygon>
        <draw:polygon draw:style-name="gr8" draw:text-style-name="P10" draw:layer="layout" svg:width="0.017cm" svg:height="0.018cm" svg:x="7.803cm" svg:y="25.335cm" svg:viewBox="0 0 18 19" draw:points="0,19 18,19 18,0 0,0">
          <text:p/>
        </draw:polygon>
        <draw:polygon draw:style-name="gr8" draw:text-style-name="P10" draw:layer="layout" svg:width="1.355cm" svg:height="0.018cm" svg:x="7.82cm" svg:y="25.335cm" svg:viewBox="0 0 1356 19" draw:points="0,19 1356,19 1356,0 0,0">
          <text:p/>
        </draw:polygon>
        <draw:polygon draw:style-name="gr8" draw:text-style-name="P10" draw:layer="layout" svg:width="0.018cm" svg:height="0.018cm" svg:x="9.175cm" svg:y="25.335cm" svg:viewBox="0 0 19 19" draw:points="0,19 19,19 19,0 0,0">
          <text:p/>
        </draw:polygon>
        <draw:polygon draw:style-name="gr8" draw:text-style-name="P10" draw:layer="layout" svg:width="1.91cm" svg:height="0.018cm" svg:x="9.192cm" svg:y="25.335cm" svg:viewBox="0 0 1911 19" draw:points="0,19 1911,19 1911,0 0,0">
          <text:p/>
        </draw:polygon>
        <draw:polygon draw:style-name="gr8" draw:text-style-name="P10" draw:layer="layout" svg:width="0.017cm" svg:height="0.018cm" svg:x="11.102cm" svg:y="25.335cm" svg:viewBox="0 0 18 19" draw:points="0,19 18,19 18,0 0,0">
          <text:p/>
        </draw:polygon>
        <draw:polygon draw:style-name="gr8" draw:text-style-name="P10" draw:layer="layout" svg:width="1.985cm" svg:height="0.018cm" svg:x="11.119cm" svg:y="25.335cm" svg:viewBox="0 0 1986 19" draw:points="0,19 1986,19 1986,0 0,0">
          <text:p/>
        </draw:polygon>
        <draw:polygon draw:style-name="gr8" draw:text-style-name="P10" draw:layer="layout" svg:width="0.017cm" svg:height="0.018cm" svg:x="13.104cm" svg:y="25.335cm" svg:viewBox="0 0 18 19" draw:points="0,19 18,19 18,0 0,0">
          <text:p/>
        </draw:polygon>
        <draw:polygon draw:style-name="gr8" draw:text-style-name="P10" draw:layer="layout" svg:width="5.005cm" svg:height="0.018cm" svg:x="13.121cm" svg:y="25.335cm" svg:viewBox="0 0 5006 19" draw:points="0,19 5006,19 5006,0 0,0">
          <text:p/>
        </draw:polygon>
        <draw:polygon draw:style-name="gr8" draw:text-style-name="P10" draw:layer="layout" svg:width="0.017cm" svg:height="0.018cm" svg:x="18.126cm" svg:y="25.335cm" svg:viewBox="0 0 18 19" draw:points="0,19 18,19 18,0 0,0">
          <text:p/>
        </draw:polygon>
        <draw:polygon draw:style-name="gr8" draw:text-style-name="P10" draw:layer="layout" svg:width="0.017cm" svg:height="1.123cm" svg:x="2.858cm" svg:y="25.352cm" svg:viewBox="0 0 18 1124" draw:points="0,1124 18,1124 18,0 0,0">
          <text:p/>
        </draw:polygon>
        <draw:polygon draw:style-name="gr8" draw:text-style-name="P10" draw:layer="layout" svg:width="0.017cm" svg:height="0.017cm" svg:x="2.858cm" svg:y="26.475cm" svg:viewBox="0 0 18 18" draw:points="0,18 18,18 18,0 0,0">
          <text:p/>
        </draw:polygon>
        <draw:polygon draw:style-name="gr8" draw:text-style-name="P10" draw:layer="layout" svg:width="0.017cm" svg:height="0.017cm" svg:x="2.858cm" svg:y="26.475cm" svg:viewBox="0 0 18 18" draw:points="0,18 18,18 18,0 0,0">
          <text:p/>
        </draw:polygon>
        <draw:polygon draw:style-name="gr8" draw:text-style-name="P10" draw:layer="layout" svg:width="2.21cm" svg:height="0.017cm" svg:x="2.875cm" svg:y="26.475cm" svg:viewBox="0 0 2211 18" draw:points="0,18 2211,18 2211,0 0,0">
          <text:p/>
        </draw:polygon>
        <draw:polygon draw:style-name="gr8" draw:text-style-name="P10" draw:layer="layout" svg:width="0.017cm" svg:height="1.123cm" svg:x="5.084cm" svg:y="25.352cm" svg:viewBox="0 0 18 1124" draw:points="0,1124 18,1124 18,0 0,0">
          <text:p/>
        </draw:polygon>
        <draw:polygon draw:style-name="gr8" draw:text-style-name="P10" draw:layer="layout" svg:width="0.017cm" svg:height="0.017cm" svg:x="5.084cm" svg:y="26.475cm" svg:viewBox="0 0 18 18" draw:points="0,18 18,18 18,0 0,0">
          <text:p/>
        </draw:polygon>
        <draw:polygon draw:style-name="gr8" draw:text-style-name="P10" draw:layer="layout" svg:width="2.702cm" svg:height="0.017cm" svg:x="5.101cm" svg:y="26.475cm" svg:viewBox="0 0 2703 18" draw:points="0,18 2703,18 2703,0 0,0">
          <text:p/>
        </draw:polygon>
        <draw:polygon draw:style-name="gr8" draw:text-style-name="P10" draw:layer="layout" svg:width="0.017cm" svg:height="1.123cm" svg:x="7.803cm" svg:y="25.352cm" svg:viewBox="0 0 18 1124" draw:points="0,1124 18,1124 18,0 0,0">
          <text:p/>
        </draw:polygon>
        <draw:polygon draw:style-name="gr8" draw:text-style-name="P10" draw:layer="layout" svg:width="0.017cm" svg:height="0.017cm" svg:x="7.803cm" svg:y="26.475cm" svg:viewBox="0 0 18 18" draw:points="0,18 18,18 18,0 0,0">
          <text:p/>
        </draw:polygon>
        <draw:polygon draw:style-name="gr8" draw:text-style-name="P10" draw:layer="layout" svg:width="1.355cm" svg:height="0.017cm" svg:x="7.82cm" svg:y="26.475cm" svg:viewBox="0 0 1356 18" draw:points="0,18 1356,18 1356,0 0,0">
          <text:p/>
        </draw:polygon>
        <draw:polygon draw:style-name="gr8" draw:text-style-name="P10" draw:layer="layout" svg:width="0.018cm" svg:height="1.123cm" svg:x="9.175cm" svg:y="25.352cm" svg:viewBox="0 0 19 1124" draw:points="0,1124 19,1124 19,0 0,0">
          <text:p/>
        </draw:polygon>
        <draw:polygon draw:style-name="gr8" draw:text-style-name="P10" draw:layer="layout" svg:width="0.018cm" svg:height="0.017cm" svg:x="9.175cm" svg:y="26.475cm" svg:viewBox="0 0 19 18" draw:points="0,18 19,18 19,0 0,0">
          <text:p/>
        </draw:polygon>
        <draw:polygon draw:style-name="gr8" draw:text-style-name="P10" draw:layer="layout" svg:width="1.91cm" svg:height="0.017cm" svg:x="9.192cm" svg:y="26.475cm" svg:viewBox="0 0 1911 18" draw:points="0,18 1911,18 1911,0 0,0">
          <text:p/>
        </draw:polygon>
        <draw:polygon draw:style-name="gr8" draw:text-style-name="P10" draw:layer="layout" svg:width="0.017cm" svg:height="1.123cm" svg:x="11.102cm" svg:y="25.352cm" svg:viewBox="0 0 18 1124" draw:points="0,1124 18,1124 18,0 0,0">
          <text:p/>
        </draw:polygon>
        <draw:polygon draw:style-name="gr8" draw:text-style-name="P10" draw:layer="layout" svg:width="0.017cm" svg:height="0.017cm" svg:x="11.102cm" svg:y="26.475cm" svg:viewBox="0 0 18 18" draw:points="0,18 18,18 18,0 0,0">
          <text:p/>
        </draw:polygon>
        <draw:polygon draw:style-name="gr8" draw:text-style-name="P10" draw:layer="layout" svg:width="1.985cm" svg:height="0.017cm" svg:x="11.119cm" svg:y="26.475cm" svg:viewBox="0 0 1986 18" draw:points="0,18 1986,18 1986,0 0,0">
          <text:p/>
        </draw:polygon>
        <draw:polygon draw:style-name="gr8" draw:text-style-name="P10" draw:layer="layout" svg:width="0.017cm" svg:height="1.123cm" svg:x="13.104cm" svg:y="25.352cm" svg:viewBox="0 0 18 1124" draw:points="0,1124 18,1124 18,0 0,0">
          <text:p/>
        </draw:polygon>
        <draw:polygon draw:style-name="gr8" draw:text-style-name="P10" draw:layer="layout" svg:width="0.017cm" svg:height="0.017cm" svg:x="13.104cm" svg:y="26.475cm" svg:viewBox="0 0 18 18" draw:points="0,18 18,18 18,0 0,0">
          <text:p/>
        </draw:polygon>
        <draw:polygon draw:style-name="gr8" draw:text-style-name="P10" draw:layer="layout" svg:width="5.005cm" svg:height="0.017cm" svg:x="13.121cm" svg:y="26.475cm" svg:viewBox="0 0 5006 18" draw:points="0,18 5006,18 5006,0 0,0">
          <text:p/>
        </draw:polygon>
        <draw:polygon draw:style-name="gr8" draw:text-style-name="P10" draw:layer="layout" svg:width="0.017cm" svg:height="1.123cm" svg:x="18.126cm" svg:y="25.352cm" svg:viewBox="0 0 18 1124" draw:points="0,1124 18,1124 18,0 0,0">
          <text:p/>
        </draw:polygon>
        <draw:polygon draw:style-name="gr8" draw:text-style-name="P10" draw:layer="layout" svg:width="0.017cm" svg:height="0.017cm" svg:x="18.126cm" svg:y="26.475cm" svg:viewBox="0 0 18 18" draw:points="0,18 18,18 18,0 0,0">
          <text:p/>
        </draw:polygon>
        <draw:polygon draw:style-name="gr8" draw:text-style-name="P10" draw:layer="layout" svg:width="0.017cm" svg:height="0.017cm" svg:x="18.126cm" svg:y="26.475cm" svg:viewBox="0 0 18 18" draw:points="0,18 18,18 18,0 0,0">
          <text:p/>
        </draw:polygon>
        <draw:frame draw:style-name="gr5" draw:text-style-name="P6" draw:layer="layout" svg:width="0.422cm" svg:height="0.471cm" svg:x="15.845cm" svg:y="25.666cm">
          <draw:text-box>
            <text:p text:style-name="P1"><text:span text:style-name="T10"><text:s/></text:span></text:p>
          </draw:text-box>
        </draw:frame>
      </draw:page>
      <draw:page draw:name="page61" draw:style-name="dp1" draw:master-page-name="master-page234">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57 </text:span></text:p>
          </draw:text-box>
        </draw:frame>
        <draw:frame draw:style-name="gr5" draw:text-style-name="P6" draw:layer="layout" svg:width="0.422cm" svg:height="0.471cm" svg:x="3.976cm" svg:y="2.892cm">
          <draw:text-box>
            <text:p text:style-name="P1"><text:span text:style-name="T10"><text:s/></text:span></text:p>
          </draw:text-box>
        </draw:frame>
        <draw:frame draw:style-name="gr5" draw:text-style-name="P6" draw:layer="layout" svg:width="2.119cm" svg:height="0.497cm" svg:x="5.394cm" svg:y="2.855cm">
          <draw:text-box>
            <text:p text:style-name="P1"><text:span text:style-name="T9">單價（元）</text:span></text:p>
          </draw:text-box>
        </draw:frame>
        <draw:frame draw:style-name="gr5" draw:text-style-name="P6" draw:layer="layout" svg:width="0.422cm" svg:height="0.471cm" svg:x="7.512cm" svg:y="2.87cm">
          <draw:text-box>
            <text:p text:style-name="P1"><text:span text:style-name="T10"><text:s/></text:span></text:p>
          </draw:text-box>
        </draw:frame>
        <draw:frame draw:style-name="gr5" draw:text-style-name="P6" draw:layer="layout" svg:width="0.849cm" svg:height="0.497cm" svg:x="8.079cm" svg:y="2.855cm">
          <draw:text-box>
            <text:p text:style-name="P1"><text:span text:style-name="T9">數量</text:span></text:p>
          </draw:text-box>
        </draw:frame>
        <draw:frame draw:style-name="gr5" draw:text-style-name="P6" draw:layer="layout" svg:width="0.422cm" svg:height="0.471cm" svg:x="8.926cm" svg:y="2.87cm">
          <draw:text-box>
            <text:p text:style-name="P1"><text:span text:style-name="T10"><text:s/></text:span></text:p>
          </draw:text-box>
        </draw:frame>
        <draw:frame draw:style-name="gr5" draw:text-style-name="P6" draw:layer="layout" svg:width="0.849cm" svg:height="0.497cm" svg:x="9.721cm" svg:y="2.855cm">
          <draw:text-box>
            <text:p text:style-name="P1"><text:span text:style-name="T9">單位</text:span></text:p>
          </draw:text-box>
        </draw:frame>
        <draw:frame draw:style-name="gr5" draw:text-style-name="P6" draw:layer="layout" svg:width="0.422cm" svg:height="0.471cm" svg:x="10.569cm" svg:y="2.87cm">
          <draw:text-box>
            <text:p text:style-name="P1"><text:span text:style-name="T10"><text:s/></text:span></text:p>
          </draw:text-box>
        </draw:frame>
        <draw:frame draw:style-name="gr5" draw:text-style-name="P6" draw:layer="layout" svg:width="0.849cm" svg:height="0.497cm" svg:x="11.686cm" svg:y="2.855cm">
          <draw:text-box>
            <text:p text:style-name="P1"><text:span text:style-name="T9">小計</text:span></text:p>
          </draw:text-box>
        </draw:frame>
        <draw:frame draw:style-name="gr5" draw:text-style-name="P6" draw:layer="layout" svg:width="0.422cm" svg:height="0.471cm" svg:x="12.533cm" svg:y="2.87cm">
          <draw:text-box>
            <text:p text:style-name="P1"><text:span text:style-name="T10"><text:s/></text:span></text:p>
          </draw:text-box>
        </draw:frame>
        <draw:frame draw:style-name="gr5" draw:text-style-name="P6" draw:layer="layout" svg:width="0.849cm" svg:height="0.497cm" svg:x="15.201cm" svg:y="2.855cm">
          <draw:text-box>
            <text:p text:style-name="P1"><text:span text:style-name="T9">說明</text:span></text:p>
          </draw:text-box>
        </draw:frame>
        <draw:polygon draw:style-name="gr8" draw:text-style-name="P10" draw:layer="layout" svg:width="0.017cm" svg:height="0.016cm" svg:x="2.858cm" svg:y="2.54cm" svg:viewBox="0 0 18 17" draw:points="0,17 18,17 18,0 0,0">
          <text:p/>
        </draw:polygon>
        <draw:polygon draw:style-name="gr8" draw:text-style-name="P10" draw:layer="layout" svg:width="0.017cm" svg:height="0.016cm" svg:x="2.858cm" svg:y="2.54cm" svg:viewBox="0 0 18 17" draw:points="0,17 18,17 18,0 0,0">
          <text:p/>
        </draw:polygon>
        <draw:polygon draw:style-name="gr8" draw:text-style-name="P10" draw:layer="layout" svg:width="2.21cm" svg:height="0.016cm" svg:x="2.875cm" svg:y="2.54cm" svg:viewBox="0 0 2211 17" draw:points="0,17 2211,17 2211,0 0,0">
          <text:p/>
        </draw:polygon>
        <draw:polygon draw:style-name="gr8" draw:text-style-name="P10" draw:layer="layout" svg:width="0.017cm" svg:height="0.016cm" svg:x="5.084cm" svg:y="2.54cm" svg:viewBox="0 0 18 17" draw:points="0,17 18,17 18,0 0,0">
          <text:p/>
        </draw:polygon>
        <draw:polygon draw:style-name="gr8" draw:text-style-name="P10" draw:layer="layout" svg:width="2.702cm" svg:height="0.016cm" svg:x="5.101cm" svg:y="2.54cm" svg:viewBox="0 0 2703 17" draw:points="0,17 2703,17 2703,0 0,0">
          <text:p/>
        </draw:polygon>
        <draw:polygon draw:style-name="gr8" draw:text-style-name="P10" draw:layer="layout" svg:width="0.017cm" svg:height="0.016cm" svg:x="7.803cm" svg:y="2.54cm" svg:viewBox="0 0 18 17" draw:points="0,17 18,17 18,0 0,0">
          <text:p/>
        </draw:polygon>
        <draw:polygon draw:style-name="gr8" draw:text-style-name="P10" draw:layer="layout" svg:width="1.355cm" svg:height="0.016cm" svg:x="7.82cm" svg:y="2.54cm" svg:viewBox="0 0 1356 17" draw:points="0,17 1356,17 1356,0 0,0">
          <text:p/>
        </draw:polygon>
        <draw:polygon draw:style-name="gr8" draw:text-style-name="P10" draw:layer="layout" svg:width="0.018cm" svg:height="0.016cm" svg:x="9.175cm" svg:y="2.54cm" svg:viewBox="0 0 19 17" draw:points="0,17 19,17 19,0 0,0">
          <text:p/>
        </draw:polygon>
        <draw:polygon draw:style-name="gr8" draw:text-style-name="P10" draw:layer="layout" svg:width="1.91cm" svg:height="0.016cm" svg:x="9.192cm" svg:y="2.54cm" svg:viewBox="0 0 1911 17" draw:points="0,17 1911,17 1911,0 0,0">
          <text:p/>
        </draw:polygon>
        <draw:polygon draw:style-name="gr8" draw:text-style-name="P10" draw:layer="layout" svg:width="0.017cm" svg:height="0.016cm" svg:x="11.102cm" svg:y="2.54cm" svg:viewBox="0 0 18 17" draw:points="0,17 18,17 18,0 0,0">
          <text:p/>
        </draw:polygon>
        <draw:polygon draw:style-name="gr8" draw:text-style-name="P10" draw:layer="layout" svg:width="1.985cm" svg:height="0.016cm" svg:x="11.119cm" svg:y="2.54cm" svg:viewBox="0 0 1986 17" draw:points="0,17 1986,17 1986,0 0,0">
          <text:p/>
        </draw:polygon>
        <draw:polygon draw:style-name="gr8" draw:text-style-name="P10" draw:layer="layout" svg:width="0.017cm" svg:height="0.016cm" svg:x="13.104cm" svg:y="2.54cm" svg:viewBox="0 0 18 17" draw:points="0,17 18,17 18,0 0,0">
          <text:p/>
        </draw:polygon>
        <draw:polygon draw:style-name="gr8" draw:text-style-name="P10" draw:layer="layout" svg:width="5.005cm" svg:height="0.016cm" svg:x="13.121cm" svg:y="2.54cm" svg:viewBox="0 0 5006 17" draw:points="0,17 5006,17 5006,0 0,0">
          <text:p/>
        </draw:polygon>
        <draw:polygon draw:style-name="gr8" draw:text-style-name="P10" draw:layer="layout" svg:width="0.017cm" svg:height="0.016cm" svg:x="18.126cm" svg:y="2.54cm" svg:viewBox="0 0 18 17" draw:points="0,17 18,17 18,0 0,0">
          <text:p/>
        </draw:polygon>
        <draw:polygon draw:style-name="gr8" draw:text-style-name="P10" draw:layer="layout" svg:width="0.017cm" svg:height="0.016cm" svg:x="18.126cm" svg:y="2.54cm" svg:viewBox="0 0 18 17" draw:points="0,17 18,17 18,0 0,0">
          <text:p/>
        </draw:polygon>
        <draw:polygon draw:style-name="gr8" draw:text-style-name="P10" draw:layer="layout" svg:width="0.017cm" svg:height="1.119cm" svg:x="2.858cm" svg:y="2.556cm" svg:viewBox="0 0 18 1120" draw:points="0,1120 18,1120 18,0 0,0">
          <text:p/>
        </draw:polygon>
        <draw:polygon draw:style-name="gr8" draw:text-style-name="P10" draw:layer="layout" svg:width="0.017cm" svg:height="1.119cm" svg:x="5.084cm" svg:y="2.556cm" svg:viewBox="0 0 18 1120" draw:points="0,1120 18,1120 18,0 0,0">
          <text:p/>
        </draw:polygon>
        <draw:line draw:style-name="gr52" draw:text-style-name="P8" draw:layer="layout" svg:x1="2.875cm" svg:y1="2.556cm" svg:x2="5.085cm" svg:y2="3.676cm">
          <text:p/>
        </draw:line>
        <draw:polygon draw:style-name="gr8" draw:text-style-name="P10" draw:layer="layout" svg:width="0.017cm" svg:height="1.119cm" svg:x="7.803cm" svg:y="2.556cm" svg:viewBox="0 0 18 1120" draw:points="0,1120 18,1120 18,0 0,0">
          <text:p/>
        </draw:polygon>
        <draw:polygon draw:style-name="gr8" draw:text-style-name="P10" draw:layer="layout" svg:width="0.018cm" svg:height="1.119cm" svg:x="9.175cm" svg:y="2.556cm" svg:viewBox="0 0 19 1120" draw:points="0,1120 19,1120 19,0 0,0">
          <text:p/>
        </draw:polygon>
        <draw:polygon draw:style-name="gr8" draw:text-style-name="P10" draw:layer="layout" svg:width="0.017cm" svg:height="1.119cm" svg:x="11.102cm" svg:y="2.556cm" svg:viewBox="0 0 18 1120" draw:points="0,1120 18,1120 18,0 0,0">
          <text:p/>
        </draw:polygon>
        <draw:polygon draw:style-name="gr8" draw:text-style-name="P10" draw:layer="layout" svg:width="0.017cm" svg:height="1.119cm" svg:x="13.104cm" svg:y="2.556cm" svg:viewBox="0 0 18 1120" draw:points="0,1120 18,1120 18,0 0,0">
          <text:p/>
        </draw:polygon>
        <draw:polygon draw:style-name="gr8" draw:text-style-name="P10" draw:layer="layout" svg:width="0.017cm" svg:height="1.119cm" svg:x="18.126cm" svg:y="2.556cm" svg:viewBox="0 0 18 1120" draw:points="0,1120 18,1120 18,0 0,0">
          <text:p/>
        </draw:polygon>
        <draw:frame draw:style-name="gr5" draw:text-style-name="P6" draw:layer="layout" svg:width="0.422cm" svg:height="0.471cm" svg:x="16.048cm" svg:y="2.87cm">
          <draw:text-box>
            <text:p text:style-name="P1"><text:span text:style-name="T10"><text:s/></text:span></text:p>
          </draw:text-box>
        </draw:frame>
        <draw:frame draw:style-name="gr5" draw:text-style-name="P6" draw:layer="layout" svg:width="0.849cm" svg:height="0.497cm" svg:x="6.563cm" svg:y="3.989cm">
          <draw:text-box>
            <text:p text:style-name="P1"><text:span text:style-name="T9">總計</text:span></text:p>
          </draw:text-box>
        </draw:frame>
        <draw:frame draw:style-name="gr5" draw:text-style-name="P6" draw:layer="layout" svg:width="0.422cm" svg:height="0.471cm" svg:x="7.41cm" svg:y="4.005cm">
          <draw:text-box>
            <text:p text:style-name="P1"><text:span text:style-name="T10"><text:s/></text:span></text:p>
          </draw:text-box>
        </draw:frame>
        <draw:frame draw:style-name="gr5" draw:text-style-name="P6" draw:layer="layout" svg:width="1.484cm" svg:height="0.471cm" svg:x="11.301cm" svg:y="4.026cm">
          <draw:text-box>
            <text:p text:style-name="P1"><text:span text:style-name="T10">183,600 </text:span></text:p>
          </draw:text-box>
        </draw:frame>
        <draw:polygon draw:style-name="gr8" draw:text-style-name="P10" draw:layer="layout" svg:width="0.017cm" svg:height="0.017cm" svg:x="2.858cm" svg:y="3.675cm" svg:viewBox="0 0 18 18" draw:points="0,18 18,18 18,0 0,0">
          <text:p/>
        </draw:polygon>
        <draw:polygon draw:style-name="gr8" draw:text-style-name="P10" draw:layer="layout" svg:width="2.21cm" svg:height="0.017cm" svg:x="2.875cm" svg:y="3.675cm" svg:viewBox="0 0 2211 18" draw:points="0,18 2211,18 2211,0 0,0">
          <text:p/>
        </draw:polygon>
        <draw:polygon draw:style-name="gr8" draw:text-style-name="P10" draw:layer="layout" svg:width="0.017cm" svg:height="0.017cm" svg:x="5.084cm" svg:y="3.675cm" svg:viewBox="0 0 18 18" draw:points="0,18 18,18 18,0 0,0">
          <text:p/>
        </draw:polygon>
        <draw:polygon draw:style-name="gr8" draw:text-style-name="P10" draw:layer="layout" svg:width="2.702cm" svg:height="0.017cm" svg:x="5.101cm" svg:y="3.675cm" svg:viewBox="0 0 2703 18" draw:points="0,18 2703,18 2703,0 0,0">
          <text:p/>
        </draw:polygon>
        <draw:polygon draw:style-name="gr8" draw:text-style-name="P10" draw:layer="layout" svg:width="0.017cm" svg:height="0.017cm" svg:x="7.803cm" svg:y="3.675cm" svg:viewBox="0 0 18 18" draw:points="0,18 18,18 18,0 0,0">
          <text:p/>
        </draw:polygon>
        <draw:polygon draw:style-name="gr8" draw:text-style-name="P10" draw:layer="layout" svg:width="1.355cm" svg:height="0.017cm" svg:x="7.82cm" svg:y="3.675cm" svg:viewBox="0 0 1356 18" draw:points="0,18 1356,18 1356,0 0,0">
          <text:p/>
        </draw:polygon>
        <draw:polygon draw:style-name="gr8" draw:text-style-name="P10" draw:layer="layout" svg:width="0.018cm" svg:height="0.017cm" svg:x="9.175cm" svg:y="3.675cm" svg:viewBox="0 0 19 18" draw:points="0,18 19,18 19,0 0,0">
          <text:p/>
        </draw:polygon>
        <draw:polygon draw:style-name="gr8" draw:text-style-name="P10" draw:layer="layout" svg:width="1.91cm" svg:height="0.017cm" svg:x="9.192cm" svg:y="3.675cm" svg:viewBox="0 0 1911 18" draw:points="0,18 1911,18 1911,0 0,0">
          <text:p/>
        </draw:polygon>
        <draw:polygon draw:style-name="gr8" draw:text-style-name="P10" draw:layer="layout" svg:width="0.017cm" svg:height="0.017cm" svg:x="11.102cm" svg:y="3.675cm" svg:viewBox="0 0 18 18" draw:points="0,18 18,18 18,0 0,0">
          <text:p/>
        </draw:polygon>
        <draw:polygon draw:style-name="gr8" draw:text-style-name="P10" draw:layer="layout" svg:width="1.985cm" svg:height="0.017cm" svg:x="11.119cm" svg:y="3.675cm" svg:viewBox="0 0 1986 18" draw:points="0,18 1986,18 1986,0 0,0">
          <text:p/>
        </draw:polygon>
        <draw:polygon draw:style-name="gr8" draw:text-style-name="P10" draw:layer="layout" svg:width="0.017cm" svg:height="0.017cm" svg:x="13.104cm" svg:y="3.675cm" svg:viewBox="0 0 18 18" draw:points="0,18 18,18 18,0 0,0">
          <text:p/>
        </draw:polygon>
        <draw:polygon draw:style-name="gr8" draw:text-style-name="P10" draw:layer="layout" svg:width="5.005cm" svg:height="0.017cm" svg:x="13.121cm" svg:y="3.675cm" svg:viewBox="0 0 5006 18" draw:points="0,18 5006,18 5006,0 0,0">
          <text:p/>
        </draw:polygon>
        <draw:polygon draw:style-name="gr8" draw:text-style-name="P10" draw:layer="layout" svg:width="0.017cm" svg:height="0.017cm" svg:x="18.126cm" svg:y="3.675cm" svg:viewBox="0 0 18 18" draw:points="0,18 18,18 18,0 0,0">
          <text:p/>
        </draw:polygon>
        <draw:polygon draw:style-name="gr8" draw:text-style-name="P10" draw:layer="layout" svg:width="0.017cm" svg:height="1.122cm" svg:x="2.858cm" svg:y="3.692cm" svg:viewBox="0 0 18 1123" draw:points="0,1123 18,1123 18,0 0,0">
          <text:p/>
        </draw:polygon>
        <draw:polygon draw:style-name="gr8" draw:text-style-name="P10" draw:layer="layout" svg:width="0.017cm" svg:height="0.016cm" svg:x="2.858cm" svg:y="4.814cm" svg:viewBox="0 0 18 17" draw:points="0,17 18,17 18,0 0,0">
          <text:p/>
        </draw:polygon>
        <draw:polygon draw:style-name="gr8" draw:text-style-name="P10" draw:layer="layout" svg:width="0.017cm" svg:height="0.016cm" svg:x="2.858cm" svg:y="4.814cm" svg:viewBox="0 0 18 17" draw:points="0,17 18,17 18,0 0,0">
          <text:p/>
        </draw:polygon>
        <draw:polygon draw:style-name="gr8" draw:text-style-name="P10" draw:layer="layout" svg:width="8.227cm" svg:height="0.016cm" svg:x="2.875cm" svg:y="4.814cm" svg:viewBox="0 0 8228 17" draw:points="0,17 8228,17 8228,0 0,0">
          <text:p/>
        </draw:polygon>
        <draw:polygon draw:style-name="gr8" draw:text-style-name="P10" draw:layer="layout" svg:width="0.017cm" svg:height="1.122cm" svg:x="11.102cm" svg:y="3.692cm" svg:viewBox="0 0 18 1123" draw:points="0,1123 18,1123 18,0 0,0">
          <text:p/>
        </draw:polygon>
        <draw:polygon draw:style-name="gr8" draw:text-style-name="P10" draw:layer="layout" svg:width="0.017cm" svg:height="0.016cm" svg:x="11.102cm" svg:y="4.814cm" svg:viewBox="0 0 18 17" draw:points="0,17 18,17 18,0 0,0">
          <text:p/>
        </draw:polygon>
        <draw:polygon draw:style-name="gr8" draw:text-style-name="P10" draw:layer="layout" svg:width="1.985cm" svg:height="0.016cm" svg:x="11.119cm" svg:y="4.814cm" svg:viewBox="0 0 1986 17" draw:points="0,17 1986,17 1986,0 0,0">
          <text:p/>
        </draw:polygon>
        <draw:polygon draw:style-name="gr8" draw:text-style-name="P10" draw:layer="layout" svg:width="0.017cm" svg:height="1.122cm" svg:x="13.104cm" svg:y="3.692cm" svg:viewBox="0 0 18 1123" draw:points="0,1123 18,1123 18,0 0,0">
          <text:p/>
        </draw:polygon>
        <draw:polygon draw:style-name="gr8" draw:text-style-name="P10" draw:layer="layout" svg:width="0.017cm" svg:height="0.016cm" svg:x="13.104cm" svg:y="4.814cm" svg:viewBox="0 0 18 17" draw:points="0,17 18,17 18,0 0,0">
          <text:p/>
        </draw:polygon>
        <draw:polygon draw:style-name="gr8" draw:text-style-name="P10" draw:layer="layout" svg:width="5.005cm" svg:height="0.016cm" svg:x="13.121cm" svg:y="4.814cm" svg:viewBox="0 0 5006 17" draw:points="0,17 5006,17 5006,0 0,0">
          <text:p/>
        </draw:polygon>
        <draw:polygon draw:style-name="gr8" draw:text-style-name="P10" draw:layer="layout" svg:width="0.017cm" svg:height="1.122cm" svg:x="18.126cm" svg:y="3.692cm" svg:viewBox="0 0 18 1123" draw:points="0,1123 18,1123 18,0 0,0">
          <text:p/>
        </draw:polygon>
        <draw:polygon draw:style-name="gr8" draw:text-style-name="P10" draw:layer="layout" svg:width="0.017cm" svg:height="0.016cm" svg:x="18.126cm" svg:y="4.814cm" svg:viewBox="0 0 18 17" draw:points="0,17 18,17 18,0 0,0">
          <text:p/>
        </draw:polygon>
        <draw:polygon draw:style-name="gr8" draw:text-style-name="P10" draw:layer="layout" svg:width="0.017cm" svg:height="0.016cm" svg:x="18.126cm" svg:y="4.814cm" svg:viewBox="0 0 18 17" draw:points="0,17 18,17 18,0 0,0">
          <text:p/>
        </draw:polygon>
        <draw:frame draw:style-name="gr5" draw:text-style-name="P6" draw:layer="layout" svg:width="0.422cm" svg:height="0.471cm" svg:x="13.304cm" svg:y="4.026cm">
          <draw:text-box>
            <text:p text:style-name="P1"><text:span text:style-name="T10"><text:s/></text:span></text:p>
          </draw:text-box>
        </draw:frame>
        <draw:frame draw:style-name="gr1" draw:text-style-name="P2" draw:layer="layout" svg:width="2.462cm" svg:height="0.412cm" svg:x="3.176cm" svg:y="4.928cm">
          <draw:text-box>
            <text:p text:style-name="P1"><text:span text:style-name="T22">註：依勞動部於</text:span></text:p>
          </draw:text-box>
        </draw:frame>
        <draw:frame draw:style-name="gr1" draw:text-style-name="P2" draw:layer="layout" svg:width="0.535cm" svg:height="0.39cm" svg:x="5.728cm" svg:y="4.941cm">
          <draw:text-box>
            <text:p text:style-name="P1"><text:span text:style-name="T11">109</text:span></text:p>
          </draw:text-box>
        </draw:frame>
        <draw:frame draw:style-name="gr1" draw:text-style-name="P2" draw:layer="layout" svg:width="0.353cm" svg:height="0.412cm" svg:x="6.352cm" svg:y="4.928cm">
          <draw:text-box>
            <text:p text:style-name="P1"><text:span text:style-name="T22">年</text:span></text:p>
          </draw:text-box>
        </draw:frame>
        <draw:frame draw:style-name="gr1" draw:text-style-name="P2" draw:layer="layout" svg:width="0.35cm" svg:height="0.39cm" svg:x="6.792cm" svg:y="4.941cm">
          <draw:text-box>
            <text:p text:style-name="P1"><text:span text:style-name="T11">9</text:span></text:p>
          </draw:text-box>
        </draw:frame>
        <draw:frame draw:style-name="gr1" draw:text-style-name="P2" draw:layer="layout" svg:width="0.353cm" svg:height="0.412cm" svg:x="7.059cm" svg:y="4.928cm">
          <draw:text-box>
            <text:p text:style-name="P1"><text:span text:style-name="T22">月</text:span></text:p>
          </draw:text-box>
        </draw:frame>
        <draw:frame draw:style-name="gr1" draw:text-style-name="P2" draw:layer="layout" svg:width="0.35cm" svg:height="0.39cm" svg:x="7.499cm" svg:y="4.941cm">
          <draw:text-box>
            <text:p text:style-name="P1"><text:span text:style-name="T11">7</text:span></text:p>
          </draw:text-box>
        </draw:frame>
        <draw:frame draw:style-name="gr1" draw:text-style-name="P2" draw:layer="layout" svg:width="1.759cm" svg:height="0.412cm" svg:x="7.766cm" svg:y="4.928cm">
          <draw:text-box>
            <text:p text:style-name="P1"><text:span text:style-name="T22">日發布，自</text:span></text:p>
          </draw:text-box>
        </draw:frame>
        <draw:frame draw:style-name="gr1" draw:text-style-name="P2" draw:layer="layout" svg:width="0.535cm" svg:height="0.39cm" svg:x="9.616cm" svg:y="4.941cm">
          <draw:text-box>
            <text:p text:style-name="P1"><text:span text:style-name="T11">110</text:span></text:p>
          </draw:text-box>
        </draw:frame>
        <draw:frame draw:style-name="gr1" draw:text-style-name="P2" draw:layer="layout" svg:width="0.353cm" svg:height="0.412cm" svg:x="10.221cm" svg:y="4.928cm">
          <draw:text-box>
            <text:p text:style-name="P1"><text:span text:style-name="T22">年</text:span></text:p>
          </draw:text-box>
        </draw:frame>
        <draw:frame draw:style-name="gr1" draw:text-style-name="P2" draw:layer="layout" svg:width="0.35cm" svg:height="0.39cm" svg:x="10.662cm" svg:y="4.941cm">
          <draw:text-box>
            <text:p text:style-name="P1"><text:span text:style-name="T11">1</text:span></text:p>
          </draw:text-box>
        </draw:frame>
        <draw:frame draw:style-name="gr1" draw:text-style-name="P2" draw:layer="layout" svg:width="0.353cm" svg:height="0.412cm" svg:x="10.929cm" svg:y="4.928cm">
          <draw:text-box>
            <text:p text:style-name="P1"><text:span text:style-name="T22">月</text:span></text:p>
          </draw:text-box>
        </draw:frame>
        <draw:frame draw:style-name="gr1" draw:text-style-name="P2" draw:layer="layout" svg:width="0.35cm" svg:height="0.39cm" svg:x="11.369cm" svg:y="4.941cm">
          <draw:text-box>
            <text:p text:style-name="P1"><text:span text:style-name="T11">1</text:span></text:p>
          </draw:text-box>
        </draw:frame>
        <draw:frame draw:style-name="gr1" draw:text-style-name="P2" draw:layer="layout" svg:width="4.57cm" svg:height="0.412cm" svg:x="11.631cm" svg:y="4.928cm">
          <draw:text-box>
            <text:p text:style-name="P1"><text:span text:style-name="T22">日起，每小時基本工資調整為</text:span></text:p>
          </draw:text-box>
        </draw:frame>
        <draw:frame draw:style-name="gr1" draw:text-style-name="P2" draw:layer="layout" svg:width="0.535cm" svg:height="0.39cm" svg:x="16.306cm" svg:y="4.941cm">
          <draw:text-box>
            <text:p text:style-name="P1"><text:span text:style-name="T11">160</text:span></text:p>
          </draw:text-box>
        </draw:frame>
        <draw:frame draw:style-name="gr1" draw:text-style-name="P2" draw:layer="layout" svg:width="0.705cm" svg:height="0.412cm" svg:x="16.928cm" svg:y="4.928cm">
          <draw:text-box>
            <text:p text:style-name="P1"><text:span text:style-name="T22">元，</text:span></text:p>
          </draw:text-box>
        </draw:frame>
        <draw:frame draw:style-name="gr1" draw:text-style-name="P2" draw:layer="layout" svg:width="0.353cm" svg:height="0.412cm" svg:x="3.176cm" svg:y="5.563cm">
          <draw:text-box>
            <text:p text:style-name="P1"><text:span text:style-name="T22">故</text:span></text:p>
          </draw:text-box>
        </draw:frame>
        <draw:frame draw:style-name="gr1" draw:text-style-name="P2" draw:layer="layout" svg:width="0.535cm" svg:height="0.39cm" svg:x="3.616cm" svg:y="5.576cm">
          <draw:text-box>
            <text:p text:style-name="P1"><text:span text:style-name="T11">160</text:span></text:p>
          </draw:text-box>
        </draw:frame>
        <draw:frame draw:style-name="gr1" draw:text-style-name="P2" draw:layer="layout" svg:width="0.353cm" svg:height="0.412cm" svg:x="4.238cm" svg:y="5.563cm">
          <draw:text-box>
            <text:p text:style-name="P1"><text:span text:style-name="T22">元</text:span></text:p>
          </draw:text-box>
        </draw:frame>
        <draw:frame draw:style-name="gr1" draw:text-style-name="P2" draw:layer="layout" svg:width="0.35cm" svg:height="0.39cm" svg:x="4.59cm" svg:y="5.576cm">
          <draw:text-box>
            <text:p text:style-name="P1"><text:span text:style-name="T11">/</text:span></text:p>
          </draw:text-box>
        </draw:frame>
        <draw:frame draw:style-name="gr1" draw:text-style-name="P2" draw:layer="layout" svg:width="0.705cm" svg:height="0.412cm" svg:x="4.687cm" svg:y="5.563cm">
          <draw:text-box>
            <text:p text:style-name="P1"><text:span text:style-name="T22">小時</text:span></text:p>
          </draw:text-box>
        </draw:frame>
        <draw:frame draw:style-name="gr1" draw:text-style-name="P2" draw:layer="layout" svg:width="0.358cm" svg:height="0.39cm" svg:x="5.39cm" svg:y="5.576cm">
          <draw:text-box>
            <text:p text:style-name="P1"><text:span text:style-name="T11">*8</text:span></text:p>
          </draw:text-box>
        </draw:frame>
        <draw:frame draw:style-name="gr1" draw:text-style-name="P2" draw:layer="layout" svg:width="0.705cm" svg:height="0.412cm" svg:x="5.834cm" svg:y="5.563cm">
          <draw:text-box>
            <text:p text:style-name="P1"><text:span text:style-name="T22">小時</text:span></text:p>
          </draw:text-box>
        </draw:frame>
        <draw:frame draw:style-name="gr1" draw:text-style-name="P2" draw:layer="layout" svg:width="0.35cm" svg:height="0.39cm" svg:x="6.538cm" svg:y="5.576cm">
          <draw:text-box>
            <text:p text:style-name="P1"><text:span text:style-name="T11">/</text:span></text:p>
          </draw:text-box>
        </draw:frame>
        <draw:frame draw:style-name="gr1" draw:text-style-name="P2" draw:layer="layout" svg:width="0.353cm" svg:height="0.412cm" svg:x="6.635cm" svg:y="5.563cm">
          <draw:text-box>
            <text:p text:style-name="P1"><text:span text:style-name="T22">日</text:span></text:p>
          </draw:text-box>
        </draw:frame>
        <draw:frame draw:style-name="gr1" draw:text-style-name="P2" draw:layer="layout" svg:width="1.001cm" svg:height="0.39cm" svg:x="6.987cm" svg:y="5.576cm">
          <draw:text-box>
            <text:p text:style-name="P1"><text:span text:style-name="T11">=1,280</text:span></text:p>
          </draw:text-box>
        </draw:frame>
        <draw:frame draw:style-name="gr1" draw:text-style-name="P2" draw:layer="layout" svg:width="0.705cm" svg:height="0.412cm" svg:x="8.075cm" svg:y="5.563cm">
          <draw:text-box>
            <text:p text:style-name="P1"><text:span text:style-name="T22">元。</text:span></text:p>
          </draw:text-box>
        </draw:frame>
        <draw:frame draw:style-name="gr7" draw:text-style-name="P8" draw:layer="layout" svg:width="0.687cm" svg:height="0.403cm" svg:x="4.839cm" svg:y="6.401cm">
          <draw:image xlink:href="Pictures/10000201000000360000001F758511FF4B56F118.png" xlink:type="simple" xlink:show="embed" xlink:actuate="onLoad" loext:mime-type="image/png">
            <text:p/>
          </draw:image>
        </draw:frame>
        <draw:frame draw:style-name="gr1" draw:text-style-name="P2" draw:layer="layout" svg:width="0.35cm" svg:height="0.39cm" svg:x="8.777cm" svg:y="5.576cm">
          <draw:text-box>
            <text:p text:style-name="P1"><text:span text:style-name="T11"><text:s/></text:span></text:p>
          </draw:text-box>
        </draw:frame>
        <draw:frame draw:style-name="gr5" draw:text-style-name="P6" draw:layer="layout" svg:width="0.422cm" svg:height="0.475cm" svg:x="5.538cm" svg:y="6.323cm">
          <draw:text-box>
            <text:p text:style-name="P1"><text:span text:style-name="T16"><text:s/></text:span></text:p>
          </draw:text-box>
        </draw:frame>
        <draw:frame draw:style-name="gr5" draw:text-style-name="P6" draw:layer="layout" svg:width="3.389cm" svg:height="0.497cm" svg:x="5.678cm" svg:y="6.313cm">
          <draw:text-box>
            <text:p text:style-name="P1"><text:span text:style-name="T9">大規模損壞之修滬</text:span></text:p>
          </draw:text-box>
        </draw:frame>
        <draw:frame draw:style-name="gr5" draw:text-style-name="P6" draw:layer="layout" svg:width="0.422cm" svg:height="0.471cm" svg:x="9.065cm" svg:y="6.329cm">
          <draw:text-box>
            <text:p text:style-name="P1"><text:span text:style-name="T10"><text:s/></text:span></text:p>
          </draw:text-box>
        </draw:frame>
        <draw:frame draw:style-name="gr5" draw:text-style-name="P6" draw:layer="layout" svg:width="11.855cm" svg:height="0.497cm" svg:x="5.678cm" svg:y="7.266cm">
          <draw:text-box>
            <text:p text:style-name="P1"><text:span text:style-name="T9">因每次損壞發生之頻率或規模皆難以預測，建議可由管理維護單</text:span></text:p>
          </draw:text-box>
        </draw:frame>
        <draw:frame draw:style-name="gr5" draw:text-style-name="P6" draw:layer="layout" svg:width="12.702cm" svg:height="0.497cm" svg:x="4.924cm" svg:y="8.22cm">
          <draw:text-box>
            <text:p text:style-name="P1"><text:span text:style-name="T9">位以開口契約方式委託專業團體加強颱風來臨前或東北季風期間滬堤</text:span></text:p>
          </draw:text-box>
        </draw:frame>
        <draw:frame draw:style-name="gr5" draw:text-style-name="P6" draw:layer="layout" svg:width="8.892cm" svg:height="0.497cm" svg:x="4.924cm" svg:y="9.172cm">
          <draw:text-box>
            <text:p text:style-name="P1"><text:span text:style-name="T9">砌石的檢修，以及進行大規模損壞之修滬作業。</text:span></text:p>
          </draw:text-box>
        </draw:frame>
        <draw:frame draw:style-name="gr5" draw:text-style-name="P6" draw:layer="layout" svg:width="0.422cm" svg:height="0.471cm" svg:x="13.816cm" svg:y="9.188cm">
          <draw:text-box>
            <text:p text:style-name="P1"><text:span text:style-name="T10"><text:s/></text:span></text:p>
          </draw:text-box>
        </draw:frame>
        <draw:frame draw:style-name="gr5" draw:text-style-name="P6" draw:layer="layout" svg:width="5.505cm" svg:height="0.497cm" svg:x="5.678cm" svg:y="10.125cm">
          <draw:text-box>
            <text:p text:style-name="P1"><text:span text:style-name="T9">倘發生大規模滬堤損壞，以約</text:span></text:p>
          </draw:text-box>
        </draw:frame>
        <draw:frame draw:style-name="gr5" draw:text-style-name="P6" draw:layer="layout" svg:width="0.425cm" svg:height="0.471cm" svg:x="11.289cm" svg:y="10.14cm">
          <draw:text-box>
            <text:p text:style-name="P1"><text:span text:style-name="T10">10</text:span></text:p>
          </draw:text-box>
        </draw:frame>
        <draw:frame draw:style-name="gr5" draw:text-style-name="P6" draw:layer="layout" svg:width="0.425cm" svg:height="0.497cm" svg:x="11.712cm" svg:y="10.125cm">
          <draw:text-box>
            <text:p text:style-name="P1"><text:span text:style-name="T21">～</text:span></text:p>
          </draw:text-box>
        </draw:frame>
        <draw:frame draw:style-name="gr5" draw:text-style-name="P6" draw:layer="layout" svg:width="0.425cm" svg:height="0.471cm" svg:x="12.135cm" svg:y="10.14cm">
          <draw:text-box>
            <text:p text:style-name="P1"><text:span text:style-name="T10">20</text:span></text:p>
          </draw:text-box>
        </draw:frame>
        <draw:frame draw:style-name="gr5" draw:text-style-name="P6" draw:layer="layout" svg:width="5.082cm" svg:height="0.497cm" svg:x="12.664cm" svg:y="10.125cm">
          <draw:text-box>
            <text:p text:style-name="P1"><text:span text:style-name="T9">公尺損壞範圍粗估其經費如</text:span></text:p>
          </draw:text-box>
        </draw:frame>
        <draw:frame draw:style-name="gr5" draw:text-style-name="P6" draw:layer="layout" svg:width="0.425cm" svg:height="0.497cm" svg:x="4.924cm" svg:y="11.077cm">
          <draw:text-box>
            <text:p text:style-name="P1"><text:span text:style-name="T9">表</text:span></text:p>
          </draw:text-box>
        </draw:frame>
        <draw:frame draw:style-name="gr5" draw:text-style-name="P6" draw:layer="layout" svg:width="0.565cm" svg:height="0.471cm" svg:x="5.453cm" svg:y="11.093cm">
          <draw:text-box>
            <text:p text:style-name="P1"><text:span text:style-name="T10">2-3</text:span></text:p>
          </draw:text-box>
        </draw:frame>
        <draw:frame draw:style-name="gr5" draw:text-style-name="P6" draw:layer="layout" svg:width="1.272cm" svg:height="0.497cm" svg:x="6.122cm" svg:y="11.077cm">
          <draw:text-box>
            <text:p text:style-name="P1"><text:span text:style-name="T9">所示。</text:span></text:p>
          </draw:text-box>
        </draw:frame>
        <draw:frame draw:style-name="gr5" draw:text-style-name="P6" draw:layer="layout" svg:width="0.422cm" svg:height="0.471cm" svg:x="7.393cm" svg:y="11.093cm">
          <draw:text-box>
            <text:p text:style-name="P1"><text:span text:style-name="T10"><text:s/></text:span></text:p>
          </draw:text-box>
        </draw:frame>
        <draw:frame draw:style-name="gr5" draw:text-style-name="P6" draw:layer="layout" svg:width="7.027cm" svg:height="0.497cm" svg:x="7.304cm" svg:y="12.347cm">
          <draw:text-box>
            <text:p text:style-name="P1"><text:span text:style-name="T7">表</text:span><text:span text:style-name="T8"> </text:span><text:span text:style-name="T8">2-3 </text:span><text:span text:style-name="T7"><text:s/></text:span><text:span text:style-name="T7">大規模損壞修滬作業經費表</text:span><text:span text:style-name="T8"> </text:span></text:p>
          </draw:text-box>
        </draw:frame>
        <draw:frame draw:style-name="gr5" draw:text-style-name="P6" draw:layer="layout" svg:width="0.849cm" svg:height="0.497cm" svg:x="3.574cm" svg:y="13.316cm">
          <draw:text-box>
            <text:p text:style-name="P1"><text:span text:style-name="T9">項目</text:span></text:p>
          </draw:text-box>
        </draw:frame>
        <draw:frame draw:style-name="gr5" draw:text-style-name="P6" draw:layer="layout" svg:width="0.422cm" svg:height="0.471cm" svg:x="4.42cm" svg:y="13.332cm">
          <draw:text-box>
            <text:p text:style-name="P1"><text:span text:style-name="T10"><text:s/></text:span></text:p>
          </draw:text-box>
        </draw:frame>
        <draw:frame draw:style-name="gr5" draw:text-style-name="P6" draw:layer="layout" svg:width="2.119cm" svg:height="0.497cm" svg:x="5.436cm" svg:y="13.316cm">
          <draw:text-box>
            <text:p text:style-name="P1"><text:span text:style-name="T9">單價（元）</text:span></text:p>
          </draw:text-box>
        </draw:frame>
        <draw:frame draw:style-name="gr5" draw:text-style-name="P6" draw:layer="layout" svg:width="0.422cm" svg:height="0.471cm" svg:x="7.554cm" svg:y="13.332cm">
          <draw:text-box>
            <text:p text:style-name="P1"><text:span text:style-name="T10"><text:s/></text:span></text:p>
          </draw:text-box>
        </draw:frame>
        <draw:frame draw:style-name="gr5" draw:text-style-name="P6" draw:layer="layout" svg:width="0.849cm" svg:height="0.497cm" svg:x="8.07cm" svg:y="13.316cm">
          <draw:text-box>
            <text:p text:style-name="P1"><text:span text:style-name="T9">數量</text:span></text:p>
          </draw:text-box>
        </draw:frame>
        <draw:frame draw:style-name="gr5" draw:text-style-name="P6" draw:layer="layout" svg:width="0.422cm" svg:height="0.471cm" svg:x="8.917cm" svg:y="13.332cm">
          <draw:text-box>
            <text:p text:style-name="P1"><text:span text:style-name="T10"><text:s/></text:span></text:p>
          </draw:text-box>
        </draw:frame>
        <draw:frame draw:style-name="gr5" draw:text-style-name="P6" draw:layer="layout" svg:width="0.849cm" svg:height="0.497cm" svg:x="9.446cm" svg:y="13.316cm">
          <draw:text-box>
            <text:p text:style-name="P1"><text:span text:style-name="T9">單位</text:span></text:p>
          </draw:text-box>
        </draw:frame>
        <draw:frame draw:style-name="gr5" draw:text-style-name="P6" draw:layer="layout" svg:width="0.422cm" svg:height="0.471cm" svg:x="10.293cm" svg:y="13.332cm">
          <draw:text-box>
            <text:p text:style-name="P1"><text:span text:style-name="T10"><text:s/></text:span></text:p>
          </draw:text-box>
        </draw:frame>
        <draw:frame draw:style-name="gr5" draw:text-style-name="P6" draw:layer="layout" svg:width="2.119cm" svg:height="0.497cm" svg:x="10.941cm" svg:y="13.316cm">
          <draw:text-box>
            <text:p text:style-name="P1"><text:span text:style-name="T9">小計（元）</text:span></text:p>
          </draw:text-box>
        </draw:frame>
        <draw:frame draw:style-name="gr5" draw:text-style-name="P6" draw:layer="layout" svg:width="0.422cm" svg:height="0.471cm" svg:x="13.058cm" svg:y="13.332cm">
          <draw:text-box>
            <text:p text:style-name="P1"><text:span text:style-name="T10"><text:s/></text:span></text:p>
          </draw:text-box>
        </draw:frame>
        <draw:frame draw:style-name="gr5" draw:text-style-name="P6" draw:layer="layout" svg:width="0.849cm" svg:height="0.497cm" svg:x="15.324cm" svg:y="13.316cm">
          <draw:text-box>
            <text:p text:style-name="P1"><text:span text:style-name="T9">說明</text:span></text:p>
          </draw:text-box>
        </draw:frame>
        <draw:polygon draw:style-name="gr8" draw:text-style-name="P10" draw:layer="layout" svg:width="0.017cm" svg:height="0.017cm" svg:x="2.866cm" svg:y="13.086cm" svg:viewBox="0 0 18 18" draw:points="0,18 18,18 18,0 0,0">
          <text:p/>
        </draw:polygon>
        <draw:polygon draw:style-name="gr8" draw:text-style-name="P10" draw:layer="layout" svg:width="0.017cm" svg:height="0.017cm" svg:x="2.866cm" svg:y="13.086cm" svg:viewBox="0 0 18 18" draw:points="0,18 18,18 18,0 0,0">
          <text:p/>
        </draw:polygon>
        <draw:polygon draw:style-name="gr8" draw:text-style-name="P10" draw:layer="layout" svg:width="2.227cm" svg:height="0.017cm" svg:x="2.883cm" svg:y="13.086cm" svg:viewBox="0 0 2228 18" draw:points="0,18 2228,18 2228,0 0,0">
          <text:p/>
        </draw:polygon>
        <draw:polygon draw:style-name="gr8" draw:text-style-name="P10" draw:layer="layout" svg:width="0.017cm" svg:height="0.017cm" svg:x="5.11cm" svg:y="13.086cm" svg:viewBox="0 0 18 18" draw:points="0,18 18,18 18,0 0,0">
          <text:p/>
        </draw:polygon>
        <draw:polygon draw:style-name="gr8" draw:text-style-name="P10" draw:layer="layout" svg:width="2.731cm" svg:height="0.017cm" svg:x="5.127cm" svg:y="13.086cm" svg:viewBox="0 0 2732 18" draw:points="0,18 2732,18 2732,0 0,0">
          <text:p/>
        </draw:polygon>
        <draw:polygon draw:style-name="gr8" draw:text-style-name="P10" draw:layer="layout" svg:width="0.017cm" svg:height="0.017cm" svg:x="7.858cm" svg:y="13.086cm" svg:viewBox="0 0 18 18" draw:points="0,18 18,18 18,0 0,0">
          <text:p/>
        </draw:polygon>
        <draw:polygon draw:style-name="gr8" draw:text-style-name="P10" draw:layer="layout" svg:width="1.236cm" svg:height="0.017cm" svg:x="7.875cm" svg:y="13.086cm" svg:viewBox="0 0 1237 18" draw:points="0,18 1237,18 1237,0 0,0">
          <text:p/>
        </draw:polygon>
        <draw:polygon draw:style-name="gr8" draw:text-style-name="P10" draw:layer="layout" svg:width="0.018cm" svg:height="0.017cm" svg:x="9.111cm" svg:y="13.086cm" svg:viewBox="0 0 19 18" draw:points="0,18 19,18 19,0 0,0">
          <text:p/>
        </draw:polygon>
        <draw:polygon draw:style-name="gr8" draw:text-style-name="P10" draw:layer="layout" svg:width="1.483cm" svg:height="0.017cm" svg:x="9.128cm" svg:y="13.086cm" svg:viewBox="0 0 1484 18" draw:points="0,18 1484,18 1484,0 0,0">
          <text:p/>
        </draw:polygon>
        <draw:polygon draw:style-name="gr8" draw:text-style-name="P10" draw:layer="layout" svg:width="0.017cm" svg:height="0.017cm" svg:x="10.611cm" svg:y="13.086cm" svg:viewBox="0 0 18 18" draw:points="0,18 18,18 18,0 0,0">
          <text:p/>
        </draw:polygon>
        <draw:polygon draw:style-name="gr8" draw:text-style-name="P10" draw:layer="layout" svg:width="2.734cm" svg:height="0.017cm" svg:x="10.628cm" svg:y="13.086cm" svg:viewBox="0 0 2735 18" draw:points="0,18 2735,18 2735,0 0,0">
          <text:p/>
        </draw:polygon>
        <draw:polygon draw:style-name="gr8" draw:text-style-name="P10" draw:layer="layout" svg:width="0.017cm" svg:height="0.017cm" svg:x="13.362cm" svg:y="13.086cm" svg:viewBox="0 0 18 18" draw:points="0,18 18,18 18,0 0,0">
          <text:p/>
        </draw:polygon>
        <draw:polygon draw:style-name="gr8" draw:text-style-name="P10" draw:layer="layout" svg:width="4.738cm" svg:height="0.017cm" svg:x="13.379cm" svg:y="13.086cm" svg:viewBox="0 0 4739 18" draw:points="0,18 4739,18 4739,0 0,0">
          <text:p/>
        </draw:polygon>
        <draw:polygon draw:style-name="gr8" draw:text-style-name="P10" draw:layer="layout" svg:width="0.017cm" svg:height="0.017cm" svg:x="18.117cm" svg:y="13.086cm" svg:viewBox="0 0 18 18" draw:points="0,18 18,18 18,0 0,0">
          <text:p/>
        </draw:polygon>
        <draw:polygon draw:style-name="gr8" draw:text-style-name="P10" draw:layer="layout" svg:width="0.017cm" svg:height="0.017cm" svg:x="18.117cm" svg:y="13.086cm" svg:viewBox="0 0 18 18" draw:points="0,18 18,18 18,0 0,0">
          <text:p/>
        </draw:polygon>
        <draw:polygon draw:style-name="gr8" draw:text-style-name="P10" draw:layer="layout" svg:width="0.017cm" svg:height="0.953cm" svg:x="2.866cm" svg:y="13.103cm" svg:viewBox="0 0 18 954" draw:points="0,954 18,954 18,0 0,0">
          <text:p/>
        </draw:polygon>
        <draw:polygon draw:style-name="gr8" draw:text-style-name="P10" draw:layer="layout" svg:width="0.017cm" svg:height="0.953cm" svg:x="5.11cm" svg:y="13.103cm" svg:viewBox="0 0 18 954" draw:points="0,954 18,954 18,0 0,0">
          <text:p/>
        </draw:polygon>
        <draw:polygon draw:style-name="gr8" draw:text-style-name="P10" draw:layer="layout" svg:width="0.017cm" svg:height="0.953cm" svg:x="7.858cm" svg:y="13.103cm" svg:viewBox="0 0 18 954" draw:points="0,954 18,954 18,0 0,0">
          <text:p/>
        </draw:polygon>
        <draw:polygon draw:style-name="gr8" draw:text-style-name="P10" draw:layer="layout" svg:width="0.018cm" svg:height="0.953cm" svg:x="9.111cm" svg:y="13.103cm" svg:viewBox="0 0 19 954" draw:points="0,954 19,954 19,0 0,0">
          <text:p/>
        </draw:polygon>
        <draw:polygon draw:style-name="gr8" draw:text-style-name="P10" draw:layer="layout" svg:width="0.017cm" svg:height="0.953cm" svg:x="10.611cm" svg:y="13.103cm" svg:viewBox="0 0 18 954" draw:points="0,954 18,954 18,0 0,0">
          <text:p/>
        </draw:polygon>
        <draw:polygon draw:style-name="gr8" draw:text-style-name="P10" draw:layer="layout" svg:width="0.017cm" svg:height="0.953cm" svg:x="13.362cm" svg:y="13.103cm" svg:viewBox="0 0 18 954" draw:points="0,954 18,954 18,0 0,0">
          <text:p/>
        </draw:polygon>
        <draw:polygon draw:style-name="gr8" draw:text-style-name="P10" draw:layer="layout" svg:width="0.017cm" svg:height="0.953cm" svg:x="18.117cm" svg:y="13.103cm" svg:viewBox="0 0 18 954" draw:points="0,954 18,954 18,0 0,0">
          <text:p/>
        </draw:polygon>
        <draw:frame draw:style-name="gr5" draw:text-style-name="P6" draw:layer="layout" svg:width="0.422cm" svg:height="0.471cm" svg:x="16.171cm" svg:y="13.332cm">
          <draw:text-box>
            <text:p text:style-name="P1"><text:span text:style-name="T10"><text:s/></text:span></text:p>
          </draw:text-box>
        </draw:frame>
        <draw:frame draw:style-name="gr5" draw:text-style-name="P6" draw:layer="layout" svg:width="1.695cm" svg:height="0.497cm" svg:x="3.15cm" svg:y="14.765cm">
          <draw:text-box>
            <text:p text:style-name="P1"><text:span text:style-name="T9">耆老技術</text:span></text:p>
          </draw:text-box>
        </draw:frame>
        <draw:frame draw:style-name="gr5" draw:text-style-name="P6" draw:layer="layout" svg:width="0.422cm" svg:height="0.471cm" svg:x="4.844cm" svg:y="14.781cm">
          <draw:text-box>
            <text:p text:style-name="P1"><text:span text:style-name="T10"><text:s/></text:span></text:p>
          </draw:text-box>
        </draw:frame>
        <draw:frame draw:style-name="gr5" draw:text-style-name="P6" draw:layer="layout" svg:width="1.272cm" svg:height="0.497cm" svg:x="3.362cm" svg:y="15.717cm">
          <draw:text-box>
            <text:p text:style-name="P1"><text:span text:style-name="T9">指導費</text:span></text:p>
          </draw:text-box>
        </draw:frame>
        <draw:frame draw:style-name="gr5" draw:text-style-name="P6" draw:layer="layout" svg:width="0.422cm" svg:height="0.471cm" svg:x="4.632cm" svg:y="15.733cm">
          <draw:text-box>
            <text:p text:style-name="P1"><text:span text:style-name="T10"><text:s/></text:span></text:p>
          </draw:text-box>
        </draw:frame>
        <draw:frame draw:style-name="gr5" draw:text-style-name="P6" draw:layer="layout" svg:width="1.06cm" svg:height="0.471cm" svg:x="6.016cm" svg:y="15.276cm">
          <draw:text-box>
            <text:p text:style-name="P1"><text:span text:style-name="T10">2,000 </text:span></text:p>
          </draw:text-box>
        </draw:frame>
        <draw:frame draw:style-name="gr5" draw:text-style-name="P6" draw:layer="layout" svg:width="0.531cm" svg:height="0.471cm" svg:x="8.282cm" svg:y="15.276cm">
          <draw:text-box>
            <text:p text:style-name="P1"><text:span text:style-name="T10">20 </text:span></text:p>
          </draw:text-box>
        </draw:frame>
        <draw:frame draw:style-name="gr5" draw:text-style-name="P6" draw:layer="layout" svg:width="0.425cm" svg:height="0.497cm" svg:x="9.658cm" svg:y="15.239cm">
          <draw:text-box>
            <text:p text:style-name="P1"><text:span text:style-name="T9">時</text:span></text:p>
          </draw:text-box>
        </draw:frame>
        <draw:frame draw:style-name="gr5" draw:text-style-name="P6" draw:layer="layout" svg:width="0.422cm" svg:height="0.471cm" svg:x="10.081cm" svg:y="15.255cm">
          <draw:text-box>
            <text:p text:style-name="P1"><text:span text:style-name="T10"><text:s/></text:span></text:p>
          </draw:text-box>
        </draw:frame>
        <draw:frame draw:style-name="gr5" draw:text-style-name="P6" draw:layer="layout" svg:width="1.272cm" svg:height="0.471cm" svg:x="11.416cm" svg:y="15.276cm">
          <draw:text-box>
            <text:p text:style-name="P1"><text:span text:style-name="T10">40,000 </text:span></text:p>
          </draw:text-box>
        </draw:frame>
        <draw:frame draw:style-name="gr5" draw:text-style-name="P6" draw:layer="layout" svg:width="1.272cm" svg:height="0.497cm" svg:x="13.562cm" svg:y="14.287cm">
          <draw:text-box>
            <text:p text:style-name="P1"><text:span text:style-name="T9">每小時</text:span></text:p>
          </draw:text-box>
        </draw:frame>
        <draw:frame draw:style-name="gr5" draw:text-style-name="P6" draw:layer="layout" svg:width="0.955cm" svg:height="0.471cm" svg:x="14.939cm" svg:y="14.302cm">
          <draw:text-box>
            <text:p text:style-name="P1"><text:span text:style-name="T10">2,000</text:span></text:p>
          </draw:text-box>
        </draw:frame>
        <draw:frame draw:style-name="gr5" draw:text-style-name="P6" draw:layer="layout" svg:width="1.695cm" svg:height="0.497cm" svg:x="15.997cm" svg:y="14.287cm">
          <draw:text-box>
            <text:p text:style-name="P1"><text:span text:style-name="T9">元，每日</text:span></text:p>
          </draw:text-box>
        </draw:frame>
        <draw:frame draw:style-name="gr5" draw:text-style-name="P6" draw:layer="layout" svg:width="1.272cm" svg:height="0.497cm" svg:x="13.562cm" svg:y="15.239cm">
          <draw:text-box>
            <text:p text:style-name="P1"><text:span text:style-name="T9">不超過</text:span></text:p>
          </draw:text-box>
        </draw:frame>
        <draw:frame draw:style-name="gr5" draw:text-style-name="P6" draw:layer="layout" svg:width="0.422cm" svg:height="0.471cm" svg:x="14.939cm" svg:y="15.255cm">
          <draw:text-box>
            <text:p text:style-name="P1"><text:span text:style-name="T10">3</text:span></text:p>
          </draw:text-box>
        </draw:frame>
        <draw:frame draw:style-name="gr5" draw:text-style-name="P6" draw:layer="layout" svg:width="2.119cm" svg:height="0.497cm" svg:x="15.256cm" svg:y="15.239cm">
          <draw:text-box>
            <text:p text:style-name="P1"><text:span text:style-name="T9">小時，共計</text:span></text:p>
          </draw:text-box>
        </draw:frame>
        <draw:frame draw:style-name="gr5" draw:text-style-name="P6" draw:layer="layout" svg:width="0.425cm" svg:height="0.471cm" svg:x="17.479cm" svg:y="15.255cm">
          <draw:text-box>
            <text:p text:style-name="P1"><text:span text:style-name="T10">20</text:span></text:p>
          </draw:text-box>
        </draw:frame>
        <draw:frame draw:style-name="gr5" draw:text-style-name="P6" draw:layer="layout" svg:width="1.272cm" svg:height="0.497cm" svg:x="13.562cm" svg:y="16.192cm">
          <draw:text-box>
            <text:p text:style-name="P1"><text:span text:style-name="T9">小時。</text:span></text:p>
          </draw:text-box>
        </draw:frame>
        <draw:polygon draw:style-name="gr8" draw:text-style-name="P10" draw:layer="layout" svg:width="0.017cm" svg:height="0.017cm" svg:x="2.866cm" svg:y="14.056cm" svg:viewBox="0 0 18 18" draw:points="0,18 18,18 18,0 0,0">
          <text:p/>
        </draw:polygon>
        <draw:polygon draw:style-name="gr8" draw:text-style-name="P10" draw:layer="layout" svg:width="2.227cm" svg:height="0.017cm" svg:x="2.883cm" svg:y="14.056cm" svg:viewBox="0 0 2228 18" draw:points="0,18 2228,18 2228,0 0,0">
          <text:p/>
        </draw:polygon>
        <draw:polygon draw:style-name="gr8" draw:text-style-name="P10" draw:layer="layout" svg:width="0.017cm" svg:height="0.017cm" svg:x="5.11cm" svg:y="14.056cm" svg:viewBox="0 0 18 18" draw:points="0,18 18,18 18,0 0,0">
          <text:p/>
        </draw:polygon>
        <draw:polygon draw:style-name="gr8" draw:text-style-name="P10" draw:layer="layout" svg:width="2.731cm" svg:height="0.017cm" svg:x="5.127cm" svg:y="14.056cm" svg:viewBox="0 0 2732 18" draw:points="0,18 2732,18 2732,0 0,0">
          <text:p/>
        </draw:polygon>
        <draw:polygon draw:style-name="gr8" draw:text-style-name="P10" draw:layer="layout" svg:width="0.017cm" svg:height="0.017cm" svg:x="7.858cm" svg:y="14.056cm" svg:viewBox="0 0 18 18" draw:points="0,18 18,18 18,0 0,0">
          <text:p/>
        </draw:polygon>
        <draw:polygon draw:style-name="gr8" draw:text-style-name="P10" draw:layer="layout" svg:width="1.236cm" svg:height="0.017cm" svg:x="7.875cm" svg:y="14.056cm" svg:viewBox="0 0 1237 18" draw:points="0,18 1237,18 1237,0 0,0">
          <text:p/>
        </draw:polygon>
        <draw:polygon draw:style-name="gr8" draw:text-style-name="P10" draw:layer="layout" svg:width="0.018cm" svg:height="0.017cm" svg:x="9.111cm" svg:y="14.056cm" svg:viewBox="0 0 19 18" draw:points="0,18 19,18 19,0 0,0">
          <text:p/>
        </draw:polygon>
        <draw:polygon draw:style-name="gr8" draw:text-style-name="P10" draw:layer="layout" svg:width="1.483cm" svg:height="0.017cm" svg:x="9.128cm" svg:y="14.056cm" svg:viewBox="0 0 1484 18" draw:points="0,18 1484,18 1484,0 0,0">
          <text:p/>
        </draw:polygon>
        <draw:polygon draw:style-name="gr8" draw:text-style-name="P10" draw:layer="layout" svg:width="0.017cm" svg:height="0.017cm" svg:x="10.611cm" svg:y="14.056cm" svg:viewBox="0 0 18 18" draw:points="0,18 18,18 18,0 0,0">
          <text:p/>
        </draw:polygon>
        <draw:polygon draw:style-name="gr8" draw:text-style-name="P10" draw:layer="layout" svg:width="2.734cm" svg:height="0.017cm" svg:x="10.628cm" svg:y="14.056cm" svg:viewBox="0 0 2735 18" draw:points="0,18 2735,18 2735,0 0,0">
          <text:p/>
        </draw:polygon>
        <draw:polygon draw:style-name="gr8" draw:text-style-name="P10" draw:layer="layout" svg:width="0.017cm" svg:height="0.017cm" svg:x="13.362cm" svg:y="14.056cm" svg:viewBox="0 0 18 18" draw:points="0,18 18,18 18,0 0,0">
          <text:p/>
        </draw:polygon>
        <draw:polygon draw:style-name="gr8" draw:text-style-name="P10" draw:layer="layout" svg:width="4.738cm" svg:height="0.017cm" svg:x="13.379cm" svg:y="14.056cm" svg:viewBox="0 0 4739 18" draw:points="0,18 4739,18 4739,0 0,0">
          <text:p/>
        </draw:polygon>
        <draw:polygon draw:style-name="gr8" draw:text-style-name="P10" draw:layer="layout" svg:width="0.017cm" svg:height="0.017cm" svg:x="18.117cm" svg:y="14.056cm" svg:viewBox="0 0 18 18" draw:points="0,18 18,18 18,0 0,0">
          <text:p/>
        </draw:polygon>
        <draw:polygon draw:style-name="gr8" draw:text-style-name="P10" draw:layer="layout" svg:width="0.017cm" svg:height="2.858cm" svg:x="2.866cm" svg:y="14.073cm" svg:viewBox="0 0 18 2859" draw:points="0,2859 18,2859 18,0 0,0">
          <text:p/>
        </draw:polygon>
        <draw:polygon draw:style-name="gr8" draw:text-style-name="P10" draw:layer="layout" svg:width="0.017cm" svg:height="2.858cm" svg:x="5.11cm" svg:y="14.073cm" svg:viewBox="0 0 18 2859" draw:points="0,2859 18,2859 18,0 0,0">
          <text:p/>
        </draw:polygon>
        <draw:polygon draw:style-name="gr8" draw:text-style-name="P10" draw:layer="layout" svg:width="0.017cm" svg:height="2.858cm" svg:x="7.858cm" svg:y="14.073cm" svg:viewBox="0 0 18 2859" draw:points="0,2859 18,2859 18,0 0,0">
          <text:p/>
        </draw:polygon>
        <draw:polygon draw:style-name="gr8" draw:text-style-name="P10" draw:layer="layout" svg:width="0.018cm" svg:height="2.858cm" svg:x="9.111cm" svg:y="14.073cm" svg:viewBox="0 0 19 2859" draw:points="0,2859 19,2859 19,0 0,0">
          <text:p/>
        </draw:polygon>
        <draw:polygon draw:style-name="gr8" draw:text-style-name="P10" draw:layer="layout" svg:width="0.017cm" svg:height="2.858cm" svg:x="10.611cm" svg:y="14.073cm" svg:viewBox="0 0 18 2859" draw:points="0,2859 18,2859 18,0 0,0">
          <text:p/>
        </draw:polygon>
        <draw:polygon draw:style-name="gr8" draw:text-style-name="P10" draw:layer="layout" svg:width="0.017cm" svg:height="2.858cm" svg:x="13.362cm" svg:y="14.073cm" svg:viewBox="0 0 18 2859" draw:points="0,2859 18,2859 18,0 0,0">
          <text:p/>
        </draw:polygon>
        <draw:polygon draw:style-name="gr8" draw:text-style-name="P10" draw:layer="layout" svg:width="0.017cm" svg:height="2.858cm" svg:x="18.117cm" svg:y="14.073cm" svg:viewBox="0 0 18 2859" draw:points="0,2859 18,2859 18,0 0,0">
          <text:p/>
        </draw:polygon>
        <draw:frame draw:style-name="gr5" draw:text-style-name="P6" draw:layer="layout" svg:width="0.422cm" svg:height="0.471cm" svg:x="14.833cm" svg:y="16.207cm">
          <draw:text-box>
            <text:p text:style-name="P1"><text:span text:style-name="T10"><text:s/></text:span></text:p>
          </draw:text-box>
        </draw:frame>
        <draw:frame draw:style-name="gr5" draw:text-style-name="P6" draw:layer="layout" svg:width="1.272cm" svg:height="0.497cm" svg:x="3.362cm" svg:y="18.114cm">
          <draw:text-box>
            <text:p text:style-name="P1"><text:span text:style-name="T9">技術工</text:span></text:p>
          </draw:text-box>
        </draw:frame>
        <draw:frame draw:style-name="gr5" draw:text-style-name="P6" draw:layer="layout" svg:width="0.422cm" svg:height="0.471cm" svg:x="4.632cm" svg:y="18.129cm">
          <draw:text-box>
            <text:p text:style-name="P1"><text:span text:style-name="T10"><text:s/></text:span></text:p>
          </draw:text-box>
        </draw:frame>
        <draw:frame draw:style-name="gr5" draw:text-style-name="P6" draw:layer="layout" svg:width="1.06cm" svg:height="0.471cm" svg:x="6.016cm" svg:y="18.15cm">
          <draw:text-box>
            <text:p text:style-name="P1"><text:span text:style-name="T10">2,800 </text:span></text:p>
          </draw:text-box>
        </draw:frame>
        <draw:frame draw:style-name="gr5" draw:text-style-name="P6" draw:layer="layout" svg:width="0.531cm" svg:height="0.471cm" svg:x="8.282cm" svg:y="18.15cm">
          <draw:text-box>
            <text:p text:style-name="P1"><text:span text:style-name="T10">30 </text:span></text:p>
          </draw:text-box>
        </draw:frame>
        <draw:frame draw:style-name="gr5" draw:text-style-name="P6" draw:layer="layout" svg:width="0.849cm" svg:height="0.497cm" svg:x="9.446cm" svg:y="18.114cm">
          <draw:text-box>
            <text:p text:style-name="P1"><text:span text:style-name="T9">人次</text:span></text:p>
          </draw:text-box>
        </draw:frame>
        <draw:frame draw:style-name="gr5" draw:text-style-name="P6" draw:layer="layout" svg:width="0.422cm" svg:height="0.471cm" svg:x="10.293cm" svg:y="18.129cm">
          <draw:text-box>
            <text:p text:style-name="P1"><text:span text:style-name="T10"><text:s/></text:span></text:p>
          </draw:text-box>
        </draw:frame>
        <draw:frame draw:style-name="gr5" draw:text-style-name="P6" draw:layer="layout" svg:width="1.272cm" svg:height="0.471cm" svg:x="11.416cm" svg:y="18.15cm">
          <draw:text-box>
            <text:p text:style-name="P1"><text:span text:style-name="T10">84,000 </text:span></text:p>
          </draw:text-box>
        </draw:frame>
        <draw:frame draw:style-name="gr5" draw:text-style-name="P6" draw:layer="layout" svg:width="1.272cm" svg:height="0.497cm" svg:x="13.562cm" svg:y="17.161cm">
          <draw:text-box>
            <text:p text:style-name="P1"><text:span text:style-name="T9">每人次</text:span></text:p>
          </draw:text-box>
        </draw:frame>
        <draw:frame draw:style-name="gr5" draw:text-style-name="P6" draw:layer="layout" svg:width="0.955cm" svg:height="0.471cm" svg:x="14.939cm" svg:y="17.177cm">
          <draw:text-box>
            <text:p text:style-name="P1"><text:span text:style-name="T10">2,800</text:span></text:p>
          </draw:text-box>
        </draw:frame>
        <draw:frame draw:style-name="gr5" draw:text-style-name="P6" draw:layer="layout" svg:width="1.695cm" svg:height="0.497cm" svg:x="15.997cm" svg:y="17.161cm">
          <draw:text-box>
            <text:p text:style-name="P1"><text:span text:style-name="T9">元估計，</text:span></text:p>
          </draw:text-box>
        </draw:frame>
        <draw:frame draw:style-name="gr5" draw:text-style-name="P6" draw:layer="layout" svg:width="2.542cm" svg:height="0.497cm" svg:x="13.562cm" svg:y="18.114cm">
          <draw:text-box>
            <text:p text:style-name="P1"><text:span text:style-name="T9">修滬期間共計</text:span></text:p>
          </draw:text-box>
        </draw:frame>
        <draw:frame draw:style-name="gr5" draw:text-style-name="P6" draw:layer="layout" svg:width="0.425cm" svg:height="0.471cm" svg:x="16.209cm" svg:y="18.129cm">
          <draw:text-box>
            <text:p text:style-name="P1"><text:span text:style-name="T10">30</text:span></text:p>
          </draw:text-box>
        </draw:frame>
        <draw:frame draw:style-name="gr5" draw:text-style-name="P6" draw:layer="layout" svg:width="0.425cm" svg:height="0.497cm" svg:x="16.738cm" svg:y="18.114cm">
          <draw:text-box>
            <text:p text:style-name="P1"><text:span text:style-name="T9">人</text:span></text:p>
          </draw:text-box>
        </draw:frame>
        <draw:frame draw:style-name="gr5" draw:text-style-name="P6" draw:layer="layout" svg:width="0.849cm" svg:height="0.497cm" svg:x="13.562cm" svg:y="19.066cm">
          <draw:text-box>
            <text:p text:style-name="P1"><text:span text:style-name="T9">次。</text:span></text:p>
          </draw:text-box>
        </draw:frame>
        <draw:polygon draw:style-name="gr8" draw:text-style-name="P10" draw:layer="layout" svg:width="0.017cm" svg:height="0.017cm" svg:x="2.866cm" svg:y="16.931cm" svg:viewBox="0 0 18 18" draw:points="0,18 18,18 18,0 0,0">
          <text:p/>
        </draw:polygon>
        <draw:polygon draw:style-name="gr8" draw:text-style-name="P10" draw:layer="layout" svg:width="2.227cm" svg:height="0.017cm" svg:x="2.883cm" svg:y="16.931cm" svg:viewBox="0 0 2228 18" draw:points="0,18 2228,18 2228,0 0,0">
          <text:p/>
        </draw:polygon>
        <draw:polygon draw:style-name="gr8" draw:text-style-name="P10" draw:layer="layout" svg:width="0.017cm" svg:height="0.017cm" svg:x="5.11cm" svg:y="16.931cm" svg:viewBox="0 0 18 18" draw:points="0,18 18,18 18,0 0,0">
          <text:p/>
        </draw:polygon>
        <draw:polygon draw:style-name="gr8" draw:text-style-name="P10" draw:layer="layout" svg:width="2.731cm" svg:height="0.017cm" svg:x="5.127cm" svg:y="16.931cm" svg:viewBox="0 0 2732 18" draw:points="0,18 2732,18 2732,0 0,0">
          <text:p/>
        </draw:polygon>
        <draw:polygon draw:style-name="gr8" draw:text-style-name="P10" draw:layer="layout" svg:width="0.017cm" svg:height="0.017cm" svg:x="7.858cm" svg:y="16.931cm" svg:viewBox="0 0 18 18" draw:points="0,18 18,18 18,0 0,0">
          <text:p/>
        </draw:polygon>
        <draw:polygon draw:style-name="gr8" draw:text-style-name="P10" draw:layer="layout" svg:width="1.236cm" svg:height="0.017cm" svg:x="7.875cm" svg:y="16.931cm" svg:viewBox="0 0 1237 18" draw:points="0,18 1237,18 1237,0 0,0">
          <text:p/>
        </draw:polygon>
        <draw:polygon draw:style-name="gr8" draw:text-style-name="P10" draw:layer="layout" svg:width="0.018cm" svg:height="0.017cm" svg:x="9.111cm" svg:y="16.931cm" svg:viewBox="0 0 19 18" draw:points="0,18 19,18 19,0 0,0">
          <text:p/>
        </draw:polygon>
        <draw:polygon draw:style-name="gr8" draw:text-style-name="P10" draw:layer="layout" svg:width="1.483cm" svg:height="0.017cm" svg:x="9.128cm" svg:y="16.931cm" svg:viewBox="0 0 1484 18" draw:points="0,18 1484,18 1484,0 0,0">
          <text:p/>
        </draw:polygon>
        <draw:polygon draw:style-name="gr8" draw:text-style-name="P10" draw:layer="layout" svg:width="0.017cm" svg:height="0.017cm" svg:x="10.611cm" svg:y="16.931cm" svg:viewBox="0 0 18 18" draw:points="0,18 18,18 18,0 0,0">
          <text:p/>
        </draw:polygon>
        <draw:polygon draw:style-name="gr8" draw:text-style-name="P10" draw:layer="layout" svg:width="2.734cm" svg:height="0.017cm" svg:x="10.628cm" svg:y="16.931cm" svg:viewBox="0 0 2735 18" draw:points="0,18 2735,18 2735,0 0,0">
          <text:p/>
        </draw:polygon>
        <draw:polygon draw:style-name="gr8" draw:text-style-name="P10" draw:layer="layout" svg:width="0.017cm" svg:height="0.017cm" svg:x="13.362cm" svg:y="16.931cm" svg:viewBox="0 0 18 18" draw:points="0,18 18,18 18,0 0,0">
          <text:p/>
        </draw:polygon>
        <draw:polygon draw:style-name="gr8" draw:text-style-name="P10" draw:layer="layout" svg:width="4.738cm" svg:height="0.017cm" svg:x="13.379cm" svg:y="16.931cm" svg:viewBox="0 0 4739 18" draw:points="0,18 4739,18 4739,0 0,0">
          <text:p/>
        </draw:polygon>
        <draw:polygon draw:style-name="gr8" draw:text-style-name="P10" draw:layer="layout" svg:width="0.017cm" svg:height="0.017cm" svg:x="18.117cm" svg:y="16.931cm" svg:viewBox="0 0 18 18" draw:points="0,18 18,18 18,0 0,0">
          <text:p/>
        </draw:polygon>
        <draw:polygon draw:style-name="gr8" draw:text-style-name="P10" draw:layer="layout" svg:width="0.017cm" svg:height="2.858cm" svg:x="2.866cm" svg:y="16.948cm" svg:viewBox="0 0 18 2859" draw:points="0,2859 18,2859 18,0 0,0">
          <text:p/>
        </draw:polygon>
        <draw:polygon draw:style-name="gr8" draw:text-style-name="P10" draw:layer="layout" svg:width="0.017cm" svg:height="2.858cm" svg:x="5.11cm" svg:y="16.948cm" svg:viewBox="0 0 18 2859" draw:points="0,2859 18,2859 18,0 0,0">
          <text:p/>
        </draw:polygon>
        <draw:polygon draw:style-name="gr8" draw:text-style-name="P10" draw:layer="layout" svg:width="0.017cm" svg:height="2.858cm" svg:x="7.858cm" svg:y="16.948cm" svg:viewBox="0 0 18 2859" draw:points="0,2859 18,2859 18,0 0,0">
          <text:p/>
        </draw:polygon>
        <draw:polygon draw:style-name="gr8" draw:text-style-name="P10" draw:layer="layout" svg:width="0.018cm" svg:height="2.858cm" svg:x="9.111cm" svg:y="16.948cm" svg:viewBox="0 0 19 2859" draw:points="0,2859 19,2859 19,0 0,0">
          <text:p/>
        </draw:polygon>
        <draw:polygon draw:style-name="gr8" draw:text-style-name="P10" draw:layer="layout" svg:width="0.017cm" svg:height="2.858cm" svg:x="10.611cm" svg:y="16.948cm" svg:viewBox="0 0 18 2859" draw:points="0,2859 18,2859 18,0 0,0">
          <text:p/>
        </draw:polygon>
        <draw:polygon draw:style-name="gr8" draw:text-style-name="P10" draw:layer="layout" svg:width="0.017cm" svg:height="2.858cm" svg:x="13.362cm" svg:y="16.948cm" svg:viewBox="0 0 18 2859" draw:points="0,2859 18,2859 18,0 0,0">
          <text:p/>
        </draw:polygon>
        <draw:polygon draw:style-name="gr8" draw:text-style-name="P10" draw:layer="layout" svg:width="0.017cm" svg:height="2.858cm" svg:x="18.117cm" svg:y="16.948cm" svg:viewBox="0 0 18 2859" draw:points="0,2859 18,2859 18,0 0,0">
          <text:p/>
        </draw:polygon>
        <draw:frame draw:style-name="gr5" draw:text-style-name="P6" draw:layer="layout" svg:width="0.422cm" svg:height="0.471cm" svg:x="14.409cm" svg:y="19.082cm">
          <draw:text-box>
            <text:p text:style-name="P1"><text:span text:style-name="T10"><text:s/></text:span></text:p>
          </draw:text-box>
        </draw:frame>
        <draw:frame draw:style-name="gr5" draw:text-style-name="P6" draw:layer="layout" svg:width="1.272cm" svg:height="0.497cm" svg:x="3.362cm" svg:y="20.989cm">
          <draw:text-box>
            <text:p text:style-name="P1"><text:span text:style-name="T9">體力工</text:span></text:p>
          </draw:text-box>
        </draw:frame>
        <draw:frame draw:style-name="gr5" draw:text-style-name="P6" draw:layer="layout" svg:width="0.422cm" svg:height="0.471cm" svg:x="4.632cm" svg:y="21.005cm">
          <draw:text-box>
            <text:p text:style-name="P1"><text:span text:style-name="T10"><text:s/></text:span></text:p>
          </draw:text-box>
        </draw:frame>
        <draw:frame draw:style-name="gr5" draw:text-style-name="P6" draw:layer="layout" svg:width="1.06cm" svg:height="0.471cm" svg:x="6.016cm" svg:y="21.026cm">
          <draw:text-box>
            <text:p text:style-name="P1"><text:span text:style-name="T10">1,800 </text:span></text:p>
          </draw:text-box>
        </draw:frame>
        <draw:frame draw:style-name="gr5" draw:text-style-name="P6" draw:layer="layout" svg:width="0.531cm" svg:height="0.471cm" svg:x="8.282cm" svg:y="21.026cm">
          <draw:text-box>
            <text:p text:style-name="P1"><text:span text:style-name="T10">30 </text:span></text:p>
          </draw:text-box>
        </draw:frame>
        <draw:frame draw:style-name="gr5" draw:text-style-name="P6" draw:layer="layout" svg:width="0.849cm" svg:height="0.497cm" svg:x="9.446cm" svg:y="20.989cm">
          <draw:text-box>
            <text:p text:style-name="P1"><text:span text:style-name="T9">人次</text:span></text:p>
          </draw:text-box>
        </draw:frame>
        <draw:frame draw:style-name="gr5" draw:text-style-name="P6" draw:layer="layout" svg:width="0.422cm" svg:height="0.471cm" svg:x="10.293cm" svg:y="21.005cm">
          <draw:text-box>
            <text:p text:style-name="P1"><text:span text:style-name="T10"><text:s/></text:span></text:p>
          </draw:text-box>
        </draw:frame>
        <draw:frame draw:style-name="gr5" draw:text-style-name="P6" draw:layer="layout" svg:width="1.272cm" svg:height="0.471cm" svg:x="11.416cm" svg:y="21.026cm">
          <draw:text-box>
            <text:p text:style-name="P1"><text:span text:style-name="T10">54,000 </text:span></text:p>
          </draw:text-box>
        </draw:frame>
        <draw:frame draw:style-name="gr5" draw:text-style-name="P6" draw:layer="layout" svg:width="1.272cm" svg:height="0.497cm" svg:x="13.562cm" svg:y="20.037cm">
          <draw:text-box>
            <text:p text:style-name="P1"><text:span text:style-name="T9">每人次</text:span></text:p>
          </draw:text-box>
        </draw:frame>
        <draw:frame draw:style-name="gr5" draw:text-style-name="P6" draw:layer="layout" svg:width="0.955cm" svg:height="0.471cm" svg:x="14.939cm" svg:y="20.052cm">
          <draw:text-box>
            <text:p text:style-name="P1"><text:span text:style-name="T10">1,800</text:span></text:p>
          </draw:text-box>
        </draw:frame>
        <draw:frame draw:style-name="gr5" draw:text-style-name="P6" draw:layer="layout" svg:width="1.695cm" svg:height="0.497cm" svg:x="15.997cm" svg:y="20.037cm">
          <draw:text-box>
            <text:p text:style-name="P1"><text:span text:style-name="T9">元估計，</text:span></text:p>
          </draw:text-box>
        </draw:frame>
        <draw:frame draw:style-name="gr5" draw:text-style-name="P6" draw:layer="layout" svg:width="2.542cm" svg:height="0.497cm" svg:x="13.562cm" svg:y="20.989cm">
          <draw:text-box>
            <text:p text:style-name="P1"><text:span text:style-name="T9">修滬期間共計</text:span></text:p>
          </draw:text-box>
        </draw:frame>
        <draw:frame draw:style-name="gr5" draw:text-style-name="P6" draw:layer="layout" svg:width="0.425cm" svg:height="0.471cm" svg:x="16.209cm" svg:y="21.005cm">
          <draw:text-box>
            <text:p text:style-name="P1"><text:span text:style-name="T10">30</text:span></text:p>
          </draw:text-box>
        </draw:frame>
        <draw:frame draw:style-name="gr5" draw:text-style-name="P6" draw:layer="layout" svg:width="0.425cm" svg:height="0.497cm" svg:x="16.738cm" svg:y="20.989cm">
          <draw:text-box>
            <text:p text:style-name="P1"><text:span text:style-name="T9">人</text:span></text:p>
          </draw:text-box>
        </draw:frame>
        <draw:frame draw:style-name="gr5" draw:text-style-name="P6" draw:layer="layout" svg:width="0.849cm" svg:height="0.497cm" svg:x="13.562cm" svg:y="21.942cm">
          <draw:text-box>
            <text:p text:style-name="P1"><text:span text:style-name="T9">次。</text:span></text:p>
          </draw:text-box>
        </draw:frame>
        <draw:polygon draw:style-name="gr8" draw:text-style-name="P10" draw:layer="layout" svg:width="0.017cm" svg:height="0.016cm" svg:x="2.866cm" svg:y="19.806cm" svg:viewBox="0 0 18 17" draw:points="0,17 18,17 18,0 0,0">
          <text:p/>
        </draw:polygon>
        <draw:polygon draw:style-name="gr8" draw:text-style-name="P10" draw:layer="layout" svg:width="2.227cm" svg:height="0.016cm" svg:x="2.883cm" svg:y="19.806cm" svg:viewBox="0 0 2228 17" draw:points="0,17 2228,17 2228,0 0,0">
          <text:p/>
        </draw:polygon>
        <draw:polygon draw:style-name="gr8" draw:text-style-name="P10" draw:layer="layout" svg:width="0.017cm" svg:height="0.016cm" svg:x="5.11cm" svg:y="19.806cm" svg:viewBox="0 0 18 17" draw:points="0,17 18,17 18,0 0,0">
          <text:p/>
        </draw:polygon>
        <draw:polygon draw:style-name="gr8" draw:text-style-name="P10" draw:layer="layout" svg:width="2.731cm" svg:height="0.016cm" svg:x="5.127cm" svg:y="19.806cm" svg:viewBox="0 0 2732 17" draw:points="0,17 2732,17 2732,0 0,0">
          <text:p/>
        </draw:polygon>
        <draw:polygon draw:style-name="gr8" draw:text-style-name="P10" draw:layer="layout" svg:width="0.017cm" svg:height="0.016cm" svg:x="7.858cm" svg:y="19.806cm" svg:viewBox="0 0 18 17" draw:points="0,17 18,17 18,0 0,0">
          <text:p/>
        </draw:polygon>
        <draw:polygon draw:style-name="gr8" draw:text-style-name="P10" draw:layer="layout" svg:width="1.236cm" svg:height="0.016cm" svg:x="7.875cm" svg:y="19.806cm" svg:viewBox="0 0 1237 17" draw:points="0,17 1237,17 1237,0 0,0">
          <text:p/>
        </draw:polygon>
        <draw:polygon draw:style-name="gr8" draw:text-style-name="P10" draw:layer="layout" svg:width="0.018cm" svg:height="0.016cm" svg:x="9.111cm" svg:y="19.806cm" svg:viewBox="0 0 19 17" draw:points="0,17 19,17 19,0 0,0">
          <text:p/>
        </draw:polygon>
        <draw:polygon draw:style-name="gr8" draw:text-style-name="P10" draw:layer="layout" svg:width="1.483cm" svg:height="0.016cm" svg:x="9.128cm" svg:y="19.806cm" svg:viewBox="0 0 1484 17" draw:points="0,17 1484,17 1484,0 0,0">
          <text:p/>
        </draw:polygon>
        <draw:polygon draw:style-name="gr8" draw:text-style-name="P10" draw:layer="layout" svg:width="0.017cm" svg:height="0.016cm" svg:x="10.611cm" svg:y="19.806cm" svg:viewBox="0 0 18 17" draw:points="0,17 18,17 18,0 0,0">
          <text:p/>
        </draw:polygon>
        <draw:polygon draw:style-name="gr8" draw:text-style-name="P10" draw:layer="layout" svg:width="2.734cm" svg:height="0.016cm" svg:x="10.628cm" svg:y="19.806cm" svg:viewBox="0 0 2735 17" draw:points="0,17 2735,17 2735,0 0,0">
          <text:p/>
        </draw:polygon>
        <draw:polygon draw:style-name="gr8" draw:text-style-name="P10" draw:layer="layout" svg:width="0.017cm" svg:height="0.016cm" svg:x="13.362cm" svg:y="19.806cm" svg:viewBox="0 0 18 17" draw:points="0,17 18,17 18,0 0,0">
          <text:p/>
        </draw:polygon>
        <draw:polygon draw:style-name="gr8" draw:text-style-name="P10" draw:layer="layout" svg:width="4.738cm" svg:height="0.016cm" svg:x="13.379cm" svg:y="19.806cm" svg:viewBox="0 0 4739 17" draw:points="0,17 4739,17 4739,0 0,0">
          <text:p/>
        </draw:polygon>
        <draw:polygon draw:style-name="gr8" draw:text-style-name="P10" draw:layer="layout" svg:width="0.017cm" svg:height="0.016cm" svg:x="18.117cm" svg:y="19.806cm" svg:viewBox="0 0 18 17" draw:points="0,17 18,17 18,0 0,0">
          <text:p/>
        </draw:polygon>
        <draw:polygon draw:style-name="gr8" draw:text-style-name="P10" draw:layer="layout" svg:width="0.017cm" svg:height="2.858cm" svg:x="2.866cm" svg:y="19.823cm" svg:viewBox="0 0 18 2859" draw:points="0,2859 18,2859 18,0 0,0">
          <text:p/>
        </draw:polygon>
        <draw:polygon draw:style-name="gr8" draw:text-style-name="P10" draw:layer="layout" svg:width="0.017cm" svg:height="2.858cm" svg:x="5.11cm" svg:y="19.823cm" svg:viewBox="0 0 18 2859" draw:points="0,2859 18,2859 18,0 0,0">
          <text:p/>
        </draw:polygon>
        <draw:polygon draw:style-name="gr8" draw:text-style-name="P10" draw:layer="layout" svg:width="0.017cm" svg:height="2.858cm" svg:x="7.858cm" svg:y="19.823cm" svg:viewBox="0 0 18 2859" draw:points="0,2859 18,2859 18,0 0,0">
          <text:p/>
        </draw:polygon>
        <draw:polygon draw:style-name="gr8" draw:text-style-name="P10" draw:layer="layout" svg:width="0.018cm" svg:height="2.858cm" svg:x="9.111cm" svg:y="19.823cm" svg:viewBox="0 0 19 2859" draw:points="0,2859 19,2859 19,0 0,0">
          <text:p/>
        </draw:polygon>
        <draw:polygon draw:style-name="gr8" draw:text-style-name="P10" draw:layer="layout" svg:width="0.017cm" svg:height="2.858cm" svg:x="10.611cm" svg:y="19.823cm" svg:viewBox="0 0 18 2859" draw:points="0,2859 18,2859 18,0 0,0">
          <text:p/>
        </draw:polygon>
        <draw:polygon draw:style-name="gr8" draw:text-style-name="P10" draw:layer="layout" svg:width="0.017cm" svg:height="2.858cm" svg:x="13.362cm" svg:y="19.823cm" svg:viewBox="0 0 18 2859" draw:points="0,2859 18,2859 18,0 0,0">
          <text:p/>
        </draw:polygon>
        <draw:polygon draw:style-name="gr8" draw:text-style-name="P10" draw:layer="layout" svg:width="0.017cm" svg:height="2.858cm" svg:x="18.117cm" svg:y="19.823cm" svg:viewBox="0 0 18 2859" draw:points="0,2859 18,2859 18,0 0,0">
          <text:p/>
        </draw:polygon>
        <draw:frame draw:style-name="gr5" draw:text-style-name="P6" draw:layer="layout" svg:width="0.422cm" svg:height="0.471cm" svg:x="14.409cm" svg:y="21.957cm">
          <draw:text-box>
            <text:p text:style-name="P1"><text:span text:style-name="T10"><text:s/></text:span></text:p>
          </draw:text-box>
        </draw:frame>
        <draw:frame draw:style-name="gr5" draw:text-style-name="P6" draw:layer="layout" svg:width="1.272cm" svg:height="0.497cm" svg:x="3.362cm" svg:y="23.868cm">
          <draw:text-box>
            <text:p text:style-name="P1"><text:span text:style-name="T9">誤餐費</text:span></text:p>
          </draw:text-box>
        </draw:frame>
        <draw:frame draw:style-name="gr5" draw:text-style-name="P6" draw:layer="layout" svg:width="0.422cm" svg:height="0.471cm" svg:x="4.632cm" svg:y="23.883cm">
          <draw:text-box>
            <text:p text:style-name="P1"><text:span text:style-name="T10"><text:s/></text:span></text:p>
          </draw:text-box>
        </draw:frame>
        <draw:frame draw:style-name="gr5" draw:text-style-name="P6" draw:layer="layout" svg:width="0.743cm" svg:height="0.471cm" svg:x="6.177cm" svg:y="23.905cm">
          <draw:text-box>
            <text:p text:style-name="P1"><text:span text:style-name="T10">100 </text:span></text:p>
          </draw:text-box>
        </draw:frame>
        <draw:frame draw:style-name="gr5" draw:text-style-name="P6" draw:layer="layout" svg:width="0.531cm" svg:height="0.471cm" svg:x="8.282cm" svg:y="23.905cm">
          <draw:text-box>
            <text:p text:style-name="P1"><text:span text:style-name="T10">60 </text:span></text:p>
          </draw:text-box>
        </draw:frame>
        <draw:frame draw:style-name="gr5" draw:text-style-name="P6" draw:layer="layout" svg:width="0.849cm" svg:height="0.497cm" svg:x="9.446cm" svg:y="23.868cm">
          <draw:text-box>
            <text:p text:style-name="P1"><text:span text:style-name="T9">人次</text:span></text:p>
          </draw:text-box>
        </draw:frame>
        <draw:frame draw:style-name="gr5" draw:text-style-name="P6" draw:layer="layout" svg:width="0.422cm" svg:height="0.471cm" svg:x="10.293cm" svg:y="23.883cm">
          <draw:text-box>
            <text:p text:style-name="P1"><text:span text:style-name="T10"><text:s/></text:span></text:p>
          </draw:text-box>
        </draw:frame>
        <draw:frame draw:style-name="gr5" draw:text-style-name="P6" draw:layer="layout" svg:width="1.06cm" svg:height="0.471cm" svg:x="11.521cm" svg:y="23.905cm">
          <draw:text-box>
            <text:p text:style-name="P1"><text:span text:style-name="T10">6,000 </text:span></text:p>
          </draw:text-box>
        </draw:frame>
        <draw:frame draw:style-name="gr5" draw:text-style-name="P6" draw:layer="layout" svg:width="4.235cm" svg:height="0.497cm" svg:x="13.562cm" svg:y="22.915cm">
          <draw:text-box>
            <text:p text:style-name="P1"><text:span text:style-name="T9">提供技術工及體力工，</text:span></text:p>
          </draw:text-box>
        </draw:frame>
        <draw:frame draw:style-name="gr5" draw:text-style-name="P6" draw:layer="layout" svg:width="0.849cm" svg:height="0.497cm" svg:x="13.562cm" svg:y="23.868cm">
          <draw:text-box>
            <text:p text:style-name="P1"><text:span text:style-name="T9">共計</text:span></text:p>
          </draw:text-box>
        </draw:frame>
        <draw:frame draw:style-name="gr5" draw:text-style-name="P6" draw:layer="layout" svg:width="0.425cm" svg:height="0.471cm" svg:x="14.514cm" svg:y="23.883cm">
          <draw:text-box>
            <text:p text:style-name="P1"><text:span text:style-name="T10">60</text:span></text:p>
          </draw:text-box>
        </draw:frame>
        <draw:frame draw:style-name="gr5" draw:text-style-name="P6" draw:layer="layout" svg:width="2.542cm" svg:height="0.497cm" svg:x="15.045cm" svg:y="23.868cm">
          <draw:text-box>
            <text:p text:style-name="P1"><text:span text:style-name="T9">人次之茶水、</text:span></text:p>
          </draw:text-box>
        </draw:frame>
        <draw:frame draw:style-name="gr5" draw:text-style-name="P6" draw:layer="layout" svg:width="1.695cm" svg:height="0.497cm" svg:x="13.562cm" svg:y="24.82cm">
          <draw:text-box>
            <text:p text:style-name="P1"><text:span text:style-name="T9">誤餐費。</text:span></text:p>
          </draw:text-box>
        </draw:frame>
        <draw:polygon draw:style-name="gr8" draw:text-style-name="P10" draw:layer="layout" svg:width="0.017cm" svg:height="0.017cm" svg:x="2.866cm" svg:y="22.681cm" svg:viewBox="0 0 18 18" draw:points="0,18 18,18 18,0 0,0">
          <text:p/>
        </draw:polygon>
        <draw:polygon draw:style-name="gr8" draw:text-style-name="P10" draw:layer="layout" svg:width="2.227cm" svg:height="0.017cm" svg:x="2.883cm" svg:y="22.681cm" svg:viewBox="0 0 2228 18" draw:points="0,18 2228,18 2228,0 0,0">
          <text:p/>
        </draw:polygon>
        <draw:polygon draw:style-name="gr8" draw:text-style-name="P10" draw:layer="layout" svg:width="0.017cm" svg:height="0.017cm" svg:x="5.11cm" svg:y="22.681cm" svg:viewBox="0 0 18 18" draw:points="0,18 18,18 18,0 0,0">
          <text:p/>
        </draw:polygon>
        <draw:polygon draw:style-name="gr8" draw:text-style-name="P10" draw:layer="layout" svg:width="2.731cm" svg:height="0.017cm" svg:x="5.127cm" svg:y="22.681cm" svg:viewBox="0 0 2732 18" draw:points="0,18 2732,18 2732,0 0,0">
          <text:p/>
        </draw:polygon>
        <draw:polygon draw:style-name="gr8" draw:text-style-name="P10" draw:layer="layout" svg:width="0.017cm" svg:height="0.017cm" svg:x="7.858cm" svg:y="22.681cm" svg:viewBox="0 0 18 18" draw:points="0,18 18,18 18,0 0,0">
          <text:p/>
        </draw:polygon>
        <draw:polygon draw:style-name="gr8" draw:text-style-name="P10" draw:layer="layout" svg:width="1.236cm" svg:height="0.017cm" svg:x="7.875cm" svg:y="22.681cm" svg:viewBox="0 0 1237 18" draw:points="0,18 1237,18 1237,0 0,0">
          <text:p/>
        </draw:polygon>
        <draw:polygon draw:style-name="gr8" draw:text-style-name="P10" draw:layer="layout" svg:width="0.018cm" svg:height="0.017cm" svg:x="9.111cm" svg:y="22.681cm" svg:viewBox="0 0 19 18" draw:points="0,18 19,18 19,0 0,0">
          <text:p/>
        </draw:polygon>
        <draw:polygon draw:style-name="gr8" draw:text-style-name="P10" draw:layer="layout" svg:width="1.483cm" svg:height="0.017cm" svg:x="9.128cm" svg:y="22.681cm" svg:viewBox="0 0 1484 18" draw:points="0,18 1484,18 1484,0 0,0">
          <text:p/>
        </draw:polygon>
        <draw:polygon draw:style-name="gr8" draw:text-style-name="P10" draw:layer="layout" svg:width="0.017cm" svg:height="0.017cm" svg:x="10.611cm" svg:y="22.681cm" svg:viewBox="0 0 18 18" draw:points="0,18 18,18 18,0 0,0">
          <text:p/>
        </draw:polygon>
        <draw:polygon draw:style-name="gr8" draw:text-style-name="P10" draw:layer="layout" svg:width="2.734cm" svg:height="0.017cm" svg:x="10.628cm" svg:y="22.681cm" svg:viewBox="0 0 2735 18" draw:points="0,18 2735,18 2735,0 0,0">
          <text:p/>
        </draw:polygon>
        <draw:polygon draw:style-name="gr8" draw:text-style-name="P10" draw:layer="layout" svg:width="0.017cm" svg:height="0.017cm" svg:x="13.362cm" svg:y="22.681cm" svg:viewBox="0 0 18 18" draw:points="0,18 18,18 18,0 0,0">
          <text:p/>
        </draw:polygon>
        <draw:polygon draw:style-name="gr8" draw:text-style-name="P10" draw:layer="layout" svg:width="4.738cm" svg:height="0.017cm" svg:x="13.379cm" svg:y="22.681cm" svg:viewBox="0 0 4739 18" draw:points="0,18 4739,18 4739,0 0,0">
          <text:p/>
        </draw:polygon>
        <draw:polygon draw:style-name="gr8" draw:text-style-name="P10" draw:layer="layout" svg:width="0.017cm" svg:height="0.017cm" svg:x="18.117cm" svg:y="22.681cm" svg:viewBox="0 0 18 18" draw:points="0,18 18,18 18,0 0,0">
          <text:p/>
        </draw:polygon>
        <draw:polygon draw:style-name="gr8" draw:text-style-name="P10" draw:layer="layout" svg:width="0.017cm" svg:height="2.862cm" svg:x="2.866cm" svg:y="22.698cm" svg:viewBox="0 0 18 2863" draw:points="0,2863 18,2863 18,0 0,0">
          <text:p/>
        </draw:polygon>
        <draw:polygon draw:style-name="gr8" draw:text-style-name="P10" draw:layer="layout" svg:width="0.017cm" svg:height="2.862cm" svg:x="5.11cm" svg:y="22.698cm" svg:viewBox="0 0 18 2863" draw:points="0,2863 18,2863 18,0 0,0">
          <text:p/>
        </draw:polygon>
        <draw:polygon draw:style-name="gr8" draw:text-style-name="P10" draw:layer="layout" svg:width="0.017cm" svg:height="2.862cm" svg:x="7.858cm" svg:y="22.698cm" svg:viewBox="0 0 18 2863" draw:points="0,2863 18,2863 18,0 0,0">
          <text:p/>
        </draw:polygon>
        <draw:polygon draw:style-name="gr8" draw:text-style-name="P10" draw:layer="layout" svg:width="0.018cm" svg:height="2.862cm" svg:x="9.111cm" svg:y="22.698cm" svg:viewBox="0 0 19 2863" draw:points="0,2863 19,2863 19,0 0,0">
          <text:p/>
        </draw:polygon>
        <draw:polygon draw:style-name="gr8" draw:text-style-name="P10" draw:layer="layout" svg:width="0.017cm" svg:height="2.862cm" svg:x="10.611cm" svg:y="22.698cm" svg:viewBox="0 0 18 2863" draw:points="0,2863 18,2863 18,0 0,0">
          <text:p/>
        </draw:polygon>
        <draw:polygon draw:style-name="gr8" draw:text-style-name="P10" draw:layer="layout" svg:width="0.017cm" svg:height="2.862cm" svg:x="13.362cm" svg:y="22.698cm" svg:viewBox="0 0 18 2863" draw:points="0,2863 18,2863 18,0 0,0">
          <text:p/>
        </draw:polygon>
        <draw:polygon draw:style-name="gr8" draw:text-style-name="P10" draw:layer="layout" svg:width="0.017cm" svg:height="2.862cm" svg:x="18.117cm" svg:y="22.698cm" svg:viewBox="0 0 18 2863" draw:points="0,2863 18,2863 18,0 0,0">
          <text:p/>
        </draw:polygon>
        <draw:frame draw:style-name="gr5" draw:text-style-name="P6" draw:layer="layout" svg:width="0.422cm" svg:height="0.471cm" svg:x="15.256cm" svg:y="24.836cm">
          <draw:text-box>
            <text:p text:style-name="P1"><text:span text:style-name="T10"><text:s/></text:span></text:p>
          </draw:text-box>
        </draw:frame>
        <draw:frame draw:style-name="gr5" draw:text-style-name="P6" draw:layer="layout" svg:width="0.849cm" svg:height="0.497cm" svg:x="3.574cm" svg:y="25.79cm">
          <draw:text-box>
            <text:p text:style-name="P1"><text:span text:style-name="T9">雜支</text:span></text:p>
          </draw:text-box>
        </draw:frame>
        <draw:frame draw:style-name="gr5" draw:text-style-name="P6" draw:layer="layout" svg:width="0.422cm" svg:height="0.471cm" svg:x="4.42cm" svg:y="25.806cm">
          <draw:text-box>
            <text:p text:style-name="P1"><text:span text:style-name="T10"><text:s/></text:span></text:p>
          </draw:text-box>
        </draw:frame>
        <draw:frame draw:style-name="gr5" draw:text-style-name="P6" draw:layer="layout" svg:width="1.272cm" svg:height="0.471cm" svg:x="5.91cm" svg:y="25.827cm">
          <draw:text-box>
            <text:p text:style-name="P1"><text:span text:style-name="T10">16,000 </text:span></text:p>
          </draw:text-box>
        </draw:frame>
        <draw:frame draw:style-name="gr5" draw:text-style-name="P6" draw:layer="layout" svg:width="0.422cm" svg:height="0.471cm" svg:x="8.388cm" svg:y="25.827cm">
          <draw:text-box>
            <text:p text:style-name="P1"><text:span text:style-name="T10">1 </text:span></text:p>
          </draw:text-box>
        </draw:frame>
        <draw:frame draw:style-name="gr5" draw:text-style-name="P6" draw:layer="layout" svg:width="0.425cm" svg:height="0.497cm" svg:x="9.658cm" svg:y="25.79cm">
          <draw:text-box>
            <text:p text:style-name="P1"><text:span text:style-name="T9">式</text:span></text:p>
          </draw:text-box>
        </draw:frame>
        <draw:frame draw:style-name="gr5" draw:text-style-name="P6" draw:layer="layout" svg:width="0.422cm" svg:height="0.471cm" svg:x="10.081cm" svg:y="25.806cm">
          <draw:text-box>
            <text:p text:style-name="P1"><text:span text:style-name="T10"><text:s/></text:span></text:p>
          </draw:text-box>
        </draw:frame>
        <draw:frame draw:style-name="gr5" draw:text-style-name="P6" draw:layer="layout" svg:width="1.272cm" svg:height="0.471cm" svg:x="11.416cm" svg:y="25.827cm">
          <draw:text-box>
            <text:p text:style-name="P1"><text:span text:style-name="T10">16,000 </text:span></text:p>
          </draw:text-box>
        </draw:frame>
        <draw:polygon draw:style-name="gr8" draw:text-style-name="P10" draw:layer="layout" svg:width="0.017cm" svg:height="0.017cm" svg:x="2.866cm" svg:y="25.56cm" svg:viewBox="0 0 18 18" draw:points="0,18 18,18 18,0 0,0">
          <text:p/>
        </draw:polygon>
        <draw:polygon draw:style-name="gr8" draw:text-style-name="P10" draw:layer="layout" svg:width="2.227cm" svg:height="0.017cm" svg:x="2.883cm" svg:y="25.56cm" svg:viewBox="0 0 2228 18" draw:points="0,18 2228,18 2228,0 0,0">
          <text:p/>
        </draw:polygon>
        <draw:polygon draw:style-name="gr8" draw:text-style-name="P10" draw:layer="layout" svg:width="0.017cm" svg:height="0.017cm" svg:x="5.11cm" svg:y="25.56cm" svg:viewBox="0 0 18 18" draw:points="0,18 18,18 18,0 0,0">
          <text:p/>
        </draw:polygon>
        <draw:polygon draw:style-name="gr8" draw:text-style-name="P10" draw:layer="layout" svg:width="2.731cm" svg:height="0.017cm" svg:x="5.127cm" svg:y="25.56cm" svg:viewBox="0 0 2732 18" draw:points="0,18 2732,18 2732,0 0,0">
          <text:p/>
        </draw:polygon>
        <draw:polygon draw:style-name="gr8" draw:text-style-name="P10" draw:layer="layout" svg:width="0.017cm" svg:height="0.017cm" svg:x="7.858cm" svg:y="25.56cm" svg:viewBox="0 0 18 18" draw:points="0,18 18,18 18,0 0,0">
          <text:p/>
        </draw:polygon>
        <draw:polygon draw:style-name="gr8" draw:text-style-name="P10" draw:layer="layout" svg:width="1.236cm" svg:height="0.017cm" svg:x="7.875cm" svg:y="25.56cm" svg:viewBox="0 0 1237 18" draw:points="0,18 1237,18 1237,0 0,0">
          <text:p/>
        </draw:polygon>
        <draw:polygon draw:style-name="gr8" draw:text-style-name="P10" draw:layer="layout" svg:width="0.018cm" svg:height="0.017cm" svg:x="9.111cm" svg:y="25.56cm" svg:viewBox="0 0 19 18" draw:points="0,18 19,18 19,0 0,0">
          <text:p/>
        </draw:polygon>
        <draw:polygon draw:style-name="gr8" draw:text-style-name="P10" draw:layer="layout" svg:width="1.483cm" svg:height="0.017cm" svg:x="9.128cm" svg:y="25.56cm" svg:viewBox="0 0 1484 18" draw:points="0,18 1484,18 1484,0 0,0">
          <text:p/>
        </draw:polygon>
        <draw:polygon draw:style-name="gr8" draw:text-style-name="P10" draw:layer="layout" svg:width="0.017cm" svg:height="0.017cm" svg:x="10.611cm" svg:y="25.56cm" svg:viewBox="0 0 18 18" draw:points="0,18 18,18 18,0 0,0">
          <text:p/>
        </draw:polygon>
        <draw:polygon draw:style-name="gr8" draw:text-style-name="P10" draw:layer="layout" svg:width="2.734cm" svg:height="0.017cm" svg:x="10.628cm" svg:y="25.56cm" svg:viewBox="0 0 2735 18" draw:points="0,18 2735,18 2735,0 0,0">
          <text:p/>
        </draw:polygon>
        <draw:polygon draw:style-name="gr8" draw:text-style-name="P10" draw:layer="layout" svg:width="0.017cm" svg:height="0.017cm" svg:x="13.362cm" svg:y="25.56cm" svg:viewBox="0 0 18 18" draw:points="0,18 18,18 18,0 0,0">
          <text:p/>
        </draw:polygon>
        <draw:polygon draw:style-name="gr8" draw:text-style-name="P10" draw:layer="layout" svg:width="4.738cm" svg:height="0.017cm" svg:x="13.379cm" svg:y="25.56cm" svg:viewBox="0 0 4739 18" draw:points="0,18 4739,18 4739,0 0,0">
          <text:p/>
        </draw:polygon>
        <draw:polygon draw:style-name="gr8" draw:text-style-name="P10" draw:layer="layout" svg:width="0.017cm" svg:height="0.017cm" svg:x="18.117cm" svg:y="25.56cm" svg:viewBox="0 0 18 18" draw:points="0,18 18,18 18,0 0,0">
          <text:p/>
        </draw:polygon>
        <draw:polygon draw:style-name="gr8" draw:text-style-name="P10" draw:layer="layout" svg:width="0.017cm" svg:height="0.954cm" svg:x="2.866cm" svg:y="25.576cm" svg:viewBox="0 0 18 955" draw:points="0,955 18,955 18,0 0,0">
          <text:p/>
        </draw:polygon>
        <draw:polygon draw:style-name="gr8" draw:text-style-name="P10" draw:layer="layout" svg:width="0.017cm" svg:height="0.017cm" svg:x="2.866cm" svg:y="26.53cm" svg:viewBox="0 0 18 18" draw:points="0,18 18,18 18,0 0,0">
          <text:p/>
        </draw:polygon>
        <draw:polygon draw:style-name="gr8" draw:text-style-name="P10" draw:layer="layout" svg:width="0.017cm" svg:height="0.017cm" svg:x="2.866cm" svg:y="26.53cm" svg:viewBox="0 0 18 18" draw:points="0,18 18,18 18,0 0,0">
          <text:p/>
        </draw:polygon>
        <draw:polygon draw:style-name="gr8" draw:text-style-name="P10" draw:layer="layout" svg:width="2.227cm" svg:height="0.017cm" svg:x="2.883cm" svg:y="26.53cm" svg:viewBox="0 0 2228 18" draw:points="0,18 2228,18 2228,0 0,0">
          <text:p/>
        </draw:polygon>
        <draw:polygon draw:style-name="gr8" draw:text-style-name="P10" draw:layer="layout" svg:width="0.017cm" svg:height="0.954cm" svg:x="5.11cm" svg:y="25.576cm" svg:viewBox="0 0 18 955" draw:points="0,955 18,955 18,0 0,0">
          <text:p/>
        </draw:polygon>
        <draw:polygon draw:style-name="gr8" draw:text-style-name="P10" draw:layer="layout" svg:width="0.017cm" svg:height="0.017cm" svg:x="5.11cm" svg:y="26.53cm" svg:viewBox="0 0 18 18" draw:points="0,18 18,18 18,0 0,0">
          <text:p/>
        </draw:polygon>
        <draw:polygon draw:style-name="gr8" draw:text-style-name="P10" draw:layer="layout" svg:width="2.731cm" svg:height="0.017cm" svg:x="5.127cm" svg:y="26.53cm" svg:viewBox="0 0 2732 18" draw:points="0,18 2732,18 2732,0 0,0">
          <text:p/>
        </draw:polygon>
        <draw:polygon draw:style-name="gr8" draw:text-style-name="P10" draw:layer="layout" svg:width="0.017cm" svg:height="0.954cm" svg:x="7.858cm" svg:y="25.576cm" svg:viewBox="0 0 18 955" draw:points="0,955 18,955 18,0 0,0">
          <text:p/>
        </draw:polygon>
        <draw:polygon draw:style-name="gr8" draw:text-style-name="P10" draw:layer="layout" svg:width="0.017cm" svg:height="0.017cm" svg:x="7.858cm" svg:y="26.53cm" svg:viewBox="0 0 18 18" draw:points="0,18 18,18 18,0 0,0">
          <text:p/>
        </draw:polygon>
        <draw:polygon draw:style-name="gr8" draw:text-style-name="P10" draw:layer="layout" svg:width="1.236cm" svg:height="0.017cm" svg:x="7.875cm" svg:y="26.53cm" svg:viewBox="0 0 1237 18" draw:points="0,18 1237,18 1237,0 0,0">
          <text:p/>
        </draw:polygon>
        <draw:polygon draw:style-name="gr8" draw:text-style-name="P10" draw:layer="layout" svg:width="0.018cm" svg:height="0.954cm" svg:x="9.111cm" svg:y="25.576cm" svg:viewBox="0 0 19 955" draw:points="0,955 19,955 19,0 0,0">
          <text:p/>
        </draw:polygon>
        <draw:polygon draw:style-name="gr8" draw:text-style-name="P10" draw:layer="layout" svg:width="0.018cm" svg:height="0.017cm" svg:x="9.111cm" svg:y="26.53cm" svg:viewBox="0 0 19 18" draw:points="0,18 19,18 19,0 0,0">
          <text:p/>
        </draw:polygon>
        <draw:polygon draw:style-name="gr8" draw:text-style-name="P10" draw:layer="layout" svg:width="1.483cm" svg:height="0.017cm" svg:x="9.128cm" svg:y="26.53cm" svg:viewBox="0 0 1484 18" draw:points="0,18 1484,18 1484,0 0,0">
          <text:p/>
        </draw:polygon>
        <draw:polygon draw:style-name="gr8" draw:text-style-name="P10" draw:layer="layout" svg:width="0.017cm" svg:height="0.954cm" svg:x="10.611cm" svg:y="25.576cm" svg:viewBox="0 0 18 955" draw:points="0,955 18,955 18,0 0,0">
          <text:p/>
        </draw:polygon>
        <draw:polygon draw:style-name="gr8" draw:text-style-name="P10" draw:layer="layout" svg:width="0.017cm" svg:height="0.017cm" svg:x="10.611cm" svg:y="26.53cm" svg:viewBox="0 0 18 18" draw:points="0,18 18,18 18,0 0,0">
          <text:p/>
        </draw:polygon>
        <draw:polygon draw:style-name="gr8" draw:text-style-name="P10" draw:layer="layout" svg:width="2.734cm" svg:height="0.017cm" svg:x="10.628cm" svg:y="26.53cm" svg:viewBox="0 0 2735 18" draw:points="0,18 2735,18 2735,0 0,0">
          <text:p/>
        </draw:polygon>
        <draw:polygon draw:style-name="gr8" draw:text-style-name="P10" draw:layer="layout" svg:width="0.017cm" svg:height="0.954cm" svg:x="13.362cm" svg:y="25.576cm" svg:viewBox="0 0 18 955" draw:points="0,955 18,955 18,0 0,0">
          <text:p/>
        </draw:polygon>
        <draw:polygon draw:style-name="gr8" draw:text-style-name="P10" draw:layer="layout" svg:width="0.017cm" svg:height="0.017cm" svg:x="13.362cm" svg:y="26.53cm" svg:viewBox="0 0 18 18" draw:points="0,18 18,18 18,0 0,0">
          <text:p/>
        </draw:polygon>
        <draw:polygon draw:style-name="gr8" draw:text-style-name="P10" draw:layer="layout" svg:width="4.738cm" svg:height="0.017cm" svg:x="13.379cm" svg:y="26.53cm" svg:viewBox="0 0 4739 18" draw:points="0,18 4739,18 4739,0 0,0">
          <text:p/>
        </draw:polygon>
        <draw:polygon draw:style-name="gr8" draw:text-style-name="P10" draw:layer="layout" svg:width="0.017cm" svg:height="0.954cm" svg:x="18.117cm" svg:y="25.576cm" svg:viewBox="0 0 18 955" draw:points="0,955 18,955 18,0 0,0">
          <text:p/>
        </draw:polygon>
        <draw:polygon draw:style-name="gr8" draw:text-style-name="P10" draw:layer="layout" svg:width="0.017cm" svg:height="0.017cm" svg:x="18.117cm" svg:y="26.53cm" svg:viewBox="0 0 18 18" draw:points="0,18 18,18 18,0 0,0">
          <text:p/>
        </draw:polygon>
        <draw:polygon draw:style-name="gr8" draw:text-style-name="P10" draw:layer="layout" svg:width="0.017cm" svg:height="0.017cm" svg:x="18.117cm" svg:y="26.53cm" svg:viewBox="0 0 18 18" draw:points="0,18 18,18 18,0 0,0">
          <text:p/>
        </draw:polygon>
        <draw:frame draw:style-name="gr5" draw:text-style-name="P6" draw:layer="layout" svg:width="4.235cm" svg:height="0.497cm" svg:x="13.562cm" svg:y="25.79cm">
          <draw:text-box>
            <text:p text:style-name="P1"><text:span text:style-name="T9">修護所需工具，例如：</text:span></text:p>
          </draw:text-box>
        </draw:frame>
      </draw:page>
      <draw:page draw:name="page62" draw:style-name="dp1" draw:master-page-name="master-page71">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58 </text:span></text:p>
          </draw:text-box>
        </draw:frame>
        <draw:frame draw:style-name="gr5" draw:text-style-name="P6" draw:layer="layout" svg:width="0.849cm" svg:height="0.497cm" svg:x="3.574cm" svg:y="2.77cm">
          <draw:text-box>
            <text:p text:style-name="P1"><text:span text:style-name="T9">項目</text:span></text:p>
          </draw:text-box>
        </draw:frame>
        <draw:frame draw:style-name="gr5" draw:text-style-name="P6" draw:layer="layout" svg:width="0.422cm" svg:height="0.471cm" svg:x="4.42cm" svg:y="2.786cm">
          <draw:text-box>
            <text:p text:style-name="P1"><text:span text:style-name="T10"><text:s/></text:span></text:p>
          </draw:text-box>
        </draw:frame>
        <draw:frame draw:style-name="gr5" draw:text-style-name="P6" draw:layer="layout" svg:width="2.119cm" svg:height="0.497cm" svg:x="5.436cm" svg:y="2.77cm">
          <draw:text-box>
            <text:p text:style-name="P1"><text:span text:style-name="T9">單價（元）</text:span></text:p>
          </draw:text-box>
        </draw:frame>
        <draw:frame draw:style-name="gr5" draw:text-style-name="P6" draw:layer="layout" svg:width="0.422cm" svg:height="0.471cm" svg:x="7.554cm" svg:y="2.786cm">
          <draw:text-box>
            <text:p text:style-name="P1"><text:span text:style-name="T10"><text:s/></text:span></text:p>
          </draw:text-box>
        </draw:frame>
        <draw:frame draw:style-name="gr5" draw:text-style-name="P6" draw:layer="layout" svg:width="0.849cm" svg:height="0.497cm" svg:x="8.07cm" svg:y="2.77cm">
          <draw:text-box>
            <text:p text:style-name="P1"><text:span text:style-name="T9">數量</text:span></text:p>
          </draw:text-box>
        </draw:frame>
        <draw:frame draw:style-name="gr5" draw:text-style-name="P6" draw:layer="layout" svg:width="0.422cm" svg:height="0.471cm" svg:x="8.917cm" svg:y="2.786cm">
          <draw:text-box>
            <text:p text:style-name="P1"><text:span text:style-name="T10"><text:s/></text:span></text:p>
          </draw:text-box>
        </draw:frame>
        <draw:frame draw:style-name="gr5" draw:text-style-name="P6" draw:layer="layout" svg:width="0.849cm" svg:height="0.497cm" svg:x="9.446cm" svg:y="2.77cm">
          <draw:text-box>
            <text:p text:style-name="P1"><text:span text:style-name="T9">單位</text:span></text:p>
          </draw:text-box>
        </draw:frame>
        <draw:frame draw:style-name="gr5" draw:text-style-name="P6" draw:layer="layout" svg:width="0.422cm" svg:height="0.471cm" svg:x="10.293cm" svg:y="2.786cm">
          <draw:text-box>
            <text:p text:style-name="P1"><text:span text:style-name="T10"><text:s/></text:span></text:p>
          </draw:text-box>
        </draw:frame>
        <draw:frame draw:style-name="gr5" draw:text-style-name="P6" draw:layer="layout" svg:width="2.119cm" svg:height="0.497cm" svg:x="10.941cm" svg:y="2.77cm">
          <draw:text-box>
            <text:p text:style-name="P1"><text:span text:style-name="T9">小計（元）</text:span></text:p>
          </draw:text-box>
        </draw:frame>
        <draw:frame draw:style-name="gr5" draw:text-style-name="P6" draw:layer="layout" svg:width="0.422cm" svg:height="0.471cm" svg:x="13.058cm" svg:y="2.786cm">
          <draw:text-box>
            <text:p text:style-name="P1"><text:span text:style-name="T10"><text:s/></text:span></text:p>
          </draw:text-box>
        </draw:frame>
        <draw:frame draw:style-name="gr5" draw:text-style-name="P6" draw:layer="layout" svg:width="0.849cm" svg:height="0.497cm" svg:x="15.324cm" svg:y="2.77cm">
          <draw:text-box>
            <text:p text:style-name="P1"><text:span text:style-name="T9">說明</text:span></text:p>
          </draw:text-box>
        </draw:frame>
        <draw:polygon draw:style-name="gr8" draw:text-style-name="P10" draw:layer="layout" svg:width="0.017cm" svg:height="0.016cm" svg:x="2.866cm" svg:y="2.54cm" svg:viewBox="0 0 18 17" draw:points="0,17 18,17 18,0 0,0">
          <text:p/>
        </draw:polygon>
        <draw:polygon draw:style-name="gr8" draw:text-style-name="P10" draw:layer="layout" svg:width="0.017cm" svg:height="0.016cm" svg:x="2.866cm" svg:y="2.54cm" svg:viewBox="0 0 18 17" draw:points="0,17 18,17 18,0 0,0">
          <text:p/>
        </draw:polygon>
        <draw:polygon draw:style-name="gr8" draw:text-style-name="P10" draw:layer="layout" svg:width="2.227cm" svg:height="0.016cm" svg:x="2.883cm" svg:y="2.54cm" svg:viewBox="0 0 2228 17" draw:points="0,17 2228,17 2228,0 0,0">
          <text:p/>
        </draw:polygon>
        <draw:polygon draw:style-name="gr8" draw:text-style-name="P10" draw:layer="layout" svg:width="0.017cm" svg:height="0.016cm" svg:x="5.11cm" svg:y="2.54cm" svg:viewBox="0 0 18 17" draw:points="0,17 18,17 18,0 0,0">
          <text:p/>
        </draw:polygon>
        <draw:polygon draw:style-name="gr8" draw:text-style-name="P10" draw:layer="layout" svg:width="2.731cm" svg:height="0.016cm" svg:x="5.127cm" svg:y="2.54cm" svg:viewBox="0 0 2732 17" draw:points="0,17 2732,17 2732,0 0,0">
          <text:p/>
        </draw:polygon>
        <draw:polygon draw:style-name="gr8" draw:text-style-name="P10" draw:layer="layout" svg:width="0.017cm" svg:height="0.016cm" svg:x="7.858cm" svg:y="2.54cm" svg:viewBox="0 0 18 17" draw:points="0,17 18,17 18,0 0,0">
          <text:p/>
        </draw:polygon>
        <draw:polygon draw:style-name="gr8" draw:text-style-name="P10" draw:layer="layout" svg:width="1.236cm" svg:height="0.016cm" svg:x="7.875cm" svg:y="2.54cm" svg:viewBox="0 0 1237 17" draw:points="0,17 1237,17 1237,0 0,0">
          <text:p/>
        </draw:polygon>
        <draw:polygon draw:style-name="gr8" draw:text-style-name="P10" draw:layer="layout" svg:width="0.018cm" svg:height="0.016cm" svg:x="9.111cm" svg:y="2.54cm" svg:viewBox="0 0 19 17" draw:points="0,17 19,17 19,0 0,0">
          <text:p/>
        </draw:polygon>
        <draw:polygon draw:style-name="gr8" draw:text-style-name="P10" draw:layer="layout" svg:width="1.483cm" svg:height="0.016cm" svg:x="9.128cm" svg:y="2.54cm" svg:viewBox="0 0 1484 17" draw:points="0,17 1484,17 1484,0 0,0">
          <text:p/>
        </draw:polygon>
        <draw:polygon draw:style-name="gr8" draw:text-style-name="P10" draw:layer="layout" svg:width="0.017cm" svg:height="0.016cm" svg:x="10.611cm" svg:y="2.54cm" svg:viewBox="0 0 18 17" draw:points="0,17 18,17 18,0 0,0">
          <text:p/>
        </draw:polygon>
        <draw:polygon draw:style-name="gr8" draw:text-style-name="P10" draw:layer="layout" svg:width="2.734cm" svg:height="0.016cm" svg:x="10.628cm" svg:y="2.54cm" svg:viewBox="0 0 2735 17" draw:points="0,17 2735,17 2735,0 0,0">
          <text:p/>
        </draw:polygon>
        <draw:polygon draw:style-name="gr8" draw:text-style-name="P10" draw:layer="layout" svg:width="0.017cm" svg:height="0.016cm" svg:x="13.362cm" svg:y="2.54cm" svg:viewBox="0 0 18 17" draw:points="0,17 18,17 18,0 0,0">
          <text:p/>
        </draw:polygon>
        <draw:polygon draw:style-name="gr8" draw:text-style-name="P10" draw:layer="layout" svg:width="4.738cm" svg:height="0.016cm" svg:x="13.379cm" svg:y="2.54cm" svg:viewBox="0 0 4739 17" draw:points="0,17 4739,17 4739,0 0,0">
          <text:p/>
        </draw:polygon>
        <draw:polygon draw:style-name="gr8" draw:text-style-name="P10" draw:layer="layout" svg:width="0.017cm" svg:height="0.016cm" svg:x="18.117cm" svg:y="2.54cm" svg:viewBox="0 0 18 17" draw:points="0,17 18,17 18,0 0,0">
          <text:p/>
        </draw:polygon>
        <draw:polygon draw:style-name="gr8" draw:text-style-name="P10" draw:layer="layout" svg:width="0.017cm" svg:height="0.016cm" svg:x="18.117cm" svg:y="2.54cm" svg:viewBox="0 0 18 17" draw:points="0,17 18,17 18,0 0,0">
          <text:p/>
        </draw:polygon>
        <draw:polygon draw:style-name="gr8" draw:text-style-name="P10" draw:layer="layout" svg:width="0.017cm" svg:height="0.954cm" svg:x="2.866cm" svg:y="2.556cm" svg:viewBox="0 0 18 955" draw:points="0,955 18,955 18,0 0,0">
          <text:p/>
        </draw:polygon>
        <draw:polygon draw:style-name="gr8" draw:text-style-name="P10" draw:layer="layout" svg:width="0.017cm" svg:height="0.954cm" svg:x="5.11cm" svg:y="2.556cm" svg:viewBox="0 0 18 955" draw:points="0,955 18,955 18,0 0,0">
          <text:p/>
        </draw:polygon>
        <draw:polygon draw:style-name="gr8" draw:text-style-name="P10" draw:layer="layout" svg:width="0.017cm" svg:height="0.954cm" svg:x="7.858cm" svg:y="2.556cm" svg:viewBox="0 0 18 955" draw:points="0,955 18,955 18,0 0,0">
          <text:p/>
        </draw:polygon>
        <draw:polygon draw:style-name="gr8" draw:text-style-name="P10" draw:layer="layout" svg:width="0.018cm" svg:height="0.954cm" svg:x="9.111cm" svg:y="2.556cm" svg:viewBox="0 0 19 955" draw:points="0,955 19,955 19,0 0,0">
          <text:p/>
        </draw:polygon>
        <draw:polygon draw:style-name="gr8" draw:text-style-name="P10" draw:layer="layout" svg:width="0.017cm" svg:height="0.954cm" svg:x="10.611cm" svg:y="2.556cm" svg:viewBox="0 0 18 955" draw:points="0,955 18,955 18,0 0,0">
          <text:p/>
        </draw:polygon>
        <draw:polygon draw:style-name="gr8" draw:text-style-name="P10" draw:layer="layout" svg:width="0.017cm" svg:height="0.954cm" svg:x="13.362cm" svg:y="2.556cm" svg:viewBox="0 0 18 955" draw:points="0,955 18,955 18,0 0,0">
          <text:p/>
        </draw:polygon>
        <draw:polygon draw:style-name="gr8" draw:text-style-name="P10" draw:layer="layout" svg:width="0.017cm" svg:height="0.954cm" svg:x="18.117cm" svg:y="2.556cm" svg:viewBox="0 0 18 955" draw:points="0,955 18,955 18,0 0,0">
          <text:p/>
        </draw:polygon>
        <draw:frame draw:style-name="gr5" draw:text-style-name="P6" draw:layer="layout" svg:width="0.422cm" svg:height="0.471cm" svg:x="16.171cm" svg:y="2.786cm">
          <draw:text-box>
            <text:p text:style-name="P1"><text:span text:style-name="T10"><text:s/></text:span></text:p>
          </draw:text-box>
        </draw:frame>
        <draw:frame draw:style-name="gr5" draw:text-style-name="P6" draw:layer="layout" svg:width="4.235cm" svg:height="0.497cm" svg:x="13.562cm" svg:y="3.74cm">
          <draw:text-box>
            <text:p text:style-name="P1"><text:span text:style-name="T9">袖套、手套、膠鞋及防</text:span></text:p>
          </draw:text-box>
        </draw:frame>
        <draw:frame draw:style-name="gr5" draw:text-style-name="P6" draw:layer="layout" svg:width="4.235cm" svg:height="0.497cm" svg:x="13.562cm" svg:y="4.692cm">
          <draw:text-box>
            <text:p text:style-name="P1"><text:span text:style-name="T9">寒衣等，以及紙張、印</text:span></text:p>
          </draw:text-box>
        </draw:frame>
        <draw:frame draw:style-name="gr5" draw:text-style-name="P6" draw:layer="layout" svg:width="4.235cm" svg:height="0.497cm" svg:x="13.562cm" svg:y="5.645cm">
          <draw:text-box>
            <text:p text:style-name="P1"><text:span text:style-name="T9">刷、保險等相關費用。</text:span></text:p>
          </draw:text-box>
        </draw:frame>
        <draw:polygon draw:style-name="gr8" draw:text-style-name="P10" draw:layer="layout" svg:width="0.017cm" svg:height="0.017cm" svg:x="2.866cm" svg:y="3.51cm" svg:viewBox="0 0 18 18" draw:points="0,18 18,18 18,0 0,0">
          <text:p/>
        </draw:polygon>
        <draw:polygon draw:style-name="gr8" draw:text-style-name="P10" draw:layer="layout" svg:width="2.227cm" svg:height="0.017cm" svg:x="2.883cm" svg:y="3.51cm" svg:viewBox="0 0 2228 18" draw:points="0,18 2228,18 2228,0 0,0">
          <text:p/>
        </draw:polygon>
        <draw:polygon draw:style-name="gr8" draw:text-style-name="P10" draw:layer="layout" svg:width="0.017cm" svg:height="0.017cm" svg:x="5.11cm" svg:y="3.51cm" svg:viewBox="0 0 18 18" draw:points="0,18 18,18 18,0 0,0">
          <text:p/>
        </draw:polygon>
        <draw:polygon draw:style-name="gr8" draw:text-style-name="P10" draw:layer="layout" svg:width="2.731cm" svg:height="0.017cm" svg:x="5.127cm" svg:y="3.51cm" svg:viewBox="0 0 2732 18" draw:points="0,18 2732,18 2732,0 0,0">
          <text:p/>
        </draw:polygon>
        <draw:polygon draw:style-name="gr8" draw:text-style-name="P10" draw:layer="layout" svg:width="0.017cm" svg:height="0.017cm" svg:x="7.858cm" svg:y="3.51cm" svg:viewBox="0 0 18 18" draw:points="0,18 18,18 18,0 0,0">
          <text:p/>
        </draw:polygon>
        <draw:polygon draw:style-name="gr8" draw:text-style-name="P10" draw:layer="layout" svg:width="1.236cm" svg:height="0.017cm" svg:x="7.875cm" svg:y="3.51cm" svg:viewBox="0 0 1237 18" draw:points="0,18 1237,18 1237,0 0,0">
          <text:p/>
        </draw:polygon>
        <draw:polygon draw:style-name="gr8" draw:text-style-name="P10" draw:layer="layout" svg:width="0.018cm" svg:height="0.017cm" svg:x="9.111cm" svg:y="3.51cm" svg:viewBox="0 0 19 18" draw:points="0,18 19,18 19,0 0,0">
          <text:p/>
        </draw:polygon>
        <draw:polygon draw:style-name="gr8" draw:text-style-name="P10" draw:layer="layout" svg:width="1.483cm" svg:height="0.017cm" svg:x="9.128cm" svg:y="3.51cm" svg:viewBox="0 0 1484 18" draw:points="0,18 1484,18 1484,0 0,0">
          <text:p/>
        </draw:polygon>
        <draw:polygon draw:style-name="gr8" draw:text-style-name="P10" draw:layer="layout" svg:width="0.017cm" svg:height="0.017cm" svg:x="10.611cm" svg:y="3.51cm" svg:viewBox="0 0 18 18" draw:points="0,18 18,18 18,0 0,0">
          <text:p/>
        </draw:polygon>
        <draw:polygon draw:style-name="gr8" draw:text-style-name="P10" draw:layer="layout" svg:width="2.734cm" svg:height="0.017cm" svg:x="10.628cm" svg:y="3.51cm" svg:viewBox="0 0 2735 18" draw:points="0,18 2735,18 2735,0 0,0">
          <text:p/>
        </draw:polygon>
        <draw:polygon draw:style-name="gr8" draw:text-style-name="P10" draw:layer="layout" svg:width="0.017cm" svg:height="0.017cm" svg:x="13.362cm" svg:y="3.51cm" svg:viewBox="0 0 18 18" draw:points="0,18 18,18 18,0 0,0">
          <text:p/>
        </draw:polygon>
        <draw:polygon draw:style-name="gr8" draw:text-style-name="P10" draw:layer="layout" svg:width="4.738cm" svg:height="0.017cm" svg:x="13.379cm" svg:y="3.51cm" svg:viewBox="0 0 4739 18" draw:points="0,18 4739,18 4739,0 0,0">
          <text:p/>
        </draw:polygon>
        <draw:polygon draw:style-name="gr8" draw:text-style-name="P10" draw:layer="layout" svg:width="0.017cm" svg:height="0.017cm" svg:x="18.117cm" svg:y="3.51cm" svg:viewBox="0 0 18 18" draw:points="0,18 18,18 18,0 0,0">
          <text:p/>
        </draw:polygon>
        <draw:polygon draw:style-name="gr8" draw:text-style-name="P10" draw:layer="layout" svg:width="0.017cm" svg:height="2.857cm" svg:x="2.866cm" svg:y="3.527cm" svg:viewBox="0 0 18 2858" draw:points="0,2858 18,2858 18,0 0,0">
          <text:p/>
        </draw:polygon>
        <draw:polygon draw:style-name="gr8" draw:text-style-name="P10" draw:layer="layout" svg:width="0.017cm" svg:height="2.857cm" svg:x="5.11cm" svg:y="3.527cm" svg:viewBox="0 0 18 2858" draw:points="0,2858 18,2858 18,0 0,0">
          <text:p/>
        </draw:polygon>
        <draw:polygon draw:style-name="gr8" draw:text-style-name="P10" draw:layer="layout" svg:width="0.017cm" svg:height="2.857cm" svg:x="7.858cm" svg:y="3.527cm" svg:viewBox="0 0 18 2858" draw:points="0,2858 18,2858 18,0 0,0">
          <text:p/>
        </draw:polygon>
        <draw:polygon draw:style-name="gr8" draw:text-style-name="P10" draw:layer="layout" svg:width="0.018cm" svg:height="2.857cm" svg:x="9.111cm" svg:y="3.527cm" svg:viewBox="0 0 19 2858" draw:points="0,2858 19,2858 19,0 0,0">
          <text:p/>
        </draw:polygon>
        <draw:polygon draw:style-name="gr8" draw:text-style-name="P10" draw:layer="layout" svg:width="0.017cm" svg:height="2.857cm" svg:x="10.611cm" svg:y="3.527cm" svg:viewBox="0 0 18 2858" draw:points="0,2858 18,2858 18,0 0,0">
          <text:p/>
        </draw:polygon>
        <draw:polygon draw:style-name="gr8" draw:text-style-name="P10" draw:layer="layout" svg:width="0.017cm" svg:height="2.857cm" svg:x="13.362cm" svg:y="3.527cm" svg:viewBox="0 0 18 2858" draw:points="0,2858 18,2858 18,0 0,0">
          <text:p/>
        </draw:polygon>
        <draw:polygon draw:style-name="gr8" draw:text-style-name="P10" draw:layer="layout" svg:width="0.017cm" svg:height="2.857cm" svg:x="18.117cm" svg:y="3.527cm" svg:viewBox="0 0 18 2858" draw:points="0,2858 18,2858 18,0 0,0">
          <text:p/>
        </draw:polygon>
        <draw:frame draw:style-name="gr5" draw:text-style-name="P6" draw:layer="layout" svg:width="0.422cm" svg:height="0.471cm" svg:x="17.796cm" svg:y="5.66cm">
          <draw:text-box>
            <text:p text:style-name="P1"><text:span text:style-name="T10"><text:s/></text:span></text:p>
          </draw:text-box>
        </draw:frame>
        <draw:frame draw:style-name="gr5" draw:text-style-name="P6" draw:layer="layout" svg:width="0.849cm" svg:height="0.497cm" svg:x="6.322cm" svg:y="6.618cm">
          <draw:text-box>
            <text:p text:style-name="P1"><text:span text:style-name="T9">總計</text:span></text:p>
          </draw:text-box>
        </draw:frame>
        <draw:frame draw:style-name="gr5" draw:text-style-name="P6" draw:layer="layout" svg:width="0.422cm" svg:height="0.471cm" svg:x="7.169cm" svg:y="6.634cm">
          <draw:text-box>
            <text:p text:style-name="P1"><text:span text:style-name="T10"><text:s/></text:span></text:p>
          </draw:text-box>
        </draw:frame>
        <draw:frame draw:style-name="gr5" draw:text-style-name="P6" draw:layer="layout" svg:width="1.484cm" svg:height="0.471cm" svg:x="11.31cm" svg:y="6.655cm">
          <draw:text-box>
            <text:p text:style-name="P1"><text:span text:style-name="T10">200,000 </text:span></text:p>
          </draw:text-box>
        </draw:frame>
        <draw:polygon draw:style-name="gr8" draw:text-style-name="P10" draw:layer="layout" svg:width="0.017cm" svg:height="0.017cm" svg:x="2.866cm" svg:y="6.384cm" svg:viewBox="0 0 18 18" draw:points="0,18 18,18 18,0 0,0">
          <text:p/>
        </draw:polygon>
        <draw:polygon draw:style-name="gr8" draw:text-style-name="P10" draw:layer="layout" svg:width="2.227cm" svg:height="0.017cm" svg:x="2.883cm" svg:y="6.384cm" svg:viewBox="0 0 2228 18" draw:points="0,18 2228,18 2228,0 0,0">
          <text:p/>
        </draw:polygon>
        <draw:polygon draw:style-name="gr8" draw:text-style-name="P10" draw:layer="layout" svg:width="0.017cm" svg:height="0.017cm" svg:x="5.11cm" svg:y="6.384cm" svg:viewBox="0 0 18 18" draw:points="0,18 18,18 18,0 0,0">
          <text:p/>
        </draw:polygon>
        <draw:polygon draw:style-name="gr8" draw:text-style-name="P10" draw:layer="layout" svg:width="2.731cm" svg:height="0.017cm" svg:x="5.127cm" svg:y="6.384cm" svg:viewBox="0 0 2732 18" draw:points="0,18 2732,18 2732,0 0,0">
          <text:p/>
        </draw:polygon>
        <draw:polygon draw:style-name="gr8" draw:text-style-name="P10" draw:layer="layout" svg:width="0.017cm" svg:height="0.017cm" svg:x="7.858cm" svg:y="6.384cm" svg:viewBox="0 0 18 18" draw:points="0,18 18,18 18,0 0,0">
          <text:p/>
        </draw:polygon>
        <draw:polygon draw:style-name="gr8" draw:text-style-name="P10" draw:layer="layout" svg:width="1.236cm" svg:height="0.017cm" svg:x="7.875cm" svg:y="6.384cm" svg:viewBox="0 0 1237 18" draw:points="0,18 1237,18 1237,0 0,0">
          <text:p/>
        </draw:polygon>
        <draw:polygon draw:style-name="gr8" draw:text-style-name="P10" draw:layer="layout" svg:width="0.018cm" svg:height="0.017cm" svg:x="9.111cm" svg:y="6.384cm" svg:viewBox="0 0 19 18" draw:points="0,18 19,18 19,0 0,0">
          <text:p/>
        </draw:polygon>
        <draw:polygon draw:style-name="gr8" draw:text-style-name="P10" draw:layer="layout" svg:width="1.483cm" svg:height="0.017cm" svg:x="9.128cm" svg:y="6.384cm" svg:viewBox="0 0 1484 18" draw:points="0,18 1484,18 1484,0 0,0">
          <text:p/>
        </draw:polygon>
        <draw:polygon draw:style-name="gr8" draw:text-style-name="P10" draw:layer="layout" svg:width="0.017cm" svg:height="0.017cm" svg:x="10.611cm" svg:y="6.384cm" svg:viewBox="0 0 18 18" draw:points="0,18 18,18 18,0 0,0">
          <text:p/>
        </draw:polygon>
        <draw:polygon draw:style-name="gr8" draw:text-style-name="P10" draw:layer="layout" svg:width="2.734cm" svg:height="0.017cm" svg:x="10.628cm" svg:y="6.384cm" svg:viewBox="0 0 2735 18" draw:points="0,18 2735,18 2735,0 0,0">
          <text:p/>
        </draw:polygon>
        <draw:polygon draw:style-name="gr8" draw:text-style-name="P10" draw:layer="layout" svg:width="0.017cm" svg:height="0.017cm" svg:x="13.362cm" svg:y="6.384cm" svg:viewBox="0 0 18 18" draw:points="0,18 18,18 18,0 0,0">
          <text:p/>
        </draw:polygon>
        <draw:polygon draw:style-name="gr8" draw:text-style-name="P10" draw:layer="layout" svg:width="4.738cm" svg:height="0.017cm" svg:x="13.379cm" svg:y="6.384cm" svg:viewBox="0 0 4739 18" draw:points="0,18 4739,18 4739,0 0,0">
          <text:p/>
        </draw:polygon>
        <draw:polygon draw:style-name="gr8" draw:text-style-name="P10" draw:layer="layout" svg:width="0.017cm" svg:height="0.017cm" svg:x="18.117cm" svg:y="6.384cm" svg:viewBox="0 0 18 18" draw:points="0,18 18,18 18,0 0,0">
          <text:p/>
        </draw:polygon>
        <draw:polygon draw:style-name="gr8" draw:text-style-name="P10" draw:layer="layout" svg:width="0.017cm" svg:height="0.957cm" svg:x="2.866cm" svg:y="6.401cm" svg:viewBox="0 0 18 958" draw:points="0,958 18,958 18,0 0,0">
          <text:p/>
        </draw:polygon>
        <draw:polygon draw:style-name="gr8" draw:text-style-name="P10" draw:layer="layout" svg:width="0.017cm" svg:height="0.017cm" svg:x="2.866cm" svg:y="7.358cm" svg:viewBox="0 0 18 18" draw:points="0,18 18,18 18,0 0,0">
          <text:p/>
        </draw:polygon>
        <draw:polygon draw:style-name="gr8" draw:text-style-name="P10" draw:layer="layout" svg:width="0.017cm" svg:height="0.017cm" svg:x="2.866cm" svg:y="7.358cm" svg:viewBox="0 0 18 18" draw:points="0,18 18,18 18,0 0,0">
          <text:p/>
        </draw:polygon>
        <draw:polygon draw:style-name="gr8" draw:text-style-name="P10" draw:layer="layout" svg:width="7.728cm" svg:height="0.017cm" svg:x="2.883cm" svg:y="7.358cm" svg:viewBox="0 0 7729 18" draw:points="0,18 7729,18 7729,0 0,0">
          <text:p/>
        </draw:polygon>
        <draw:polygon draw:style-name="gr8" draw:text-style-name="P10" draw:layer="layout" svg:width="0.017cm" svg:height="0.957cm" svg:x="10.611cm" svg:y="6.401cm" svg:viewBox="0 0 18 958" draw:points="0,958 18,958 18,0 0,0">
          <text:p/>
        </draw:polygon>
        <draw:polygon draw:style-name="gr8" draw:text-style-name="P10" draw:layer="layout" svg:width="0.017cm" svg:height="0.017cm" svg:x="10.611cm" svg:y="7.358cm" svg:viewBox="0 0 18 18" draw:points="0,18 18,18 18,0 0,0">
          <text:p/>
        </draw:polygon>
        <draw:polygon draw:style-name="gr8" draw:text-style-name="P10" draw:layer="layout" svg:width="2.734cm" svg:height="0.017cm" svg:x="10.628cm" svg:y="7.358cm" svg:viewBox="0 0 2735 18" draw:points="0,18 2735,18 2735,0 0,0">
          <text:p/>
        </draw:polygon>
        <draw:polygon draw:style-name="gr8" draw:text-style-name="P10" draw:layer="layout" svg:width="0.017cm" svg:height="0.957cm" svg:x="13.362cm" svg:y="6.401cm" svg:viewBox="0 0 18 958" draw:points="0,958 18,958 18,0 0,0">
          <text:p/>
        </draw:polygon>
        <draw:polygon draw:style-name="gr8" draw:text-style-name="P10" draw:layer="layout" svg:width="0.017cm" svg:height="0.017cm" svg:x="13.362cm" svg:y="7.358cm" svg:viewBox="0 0 18 18" draw:points="0,18 18,18 18,0 0,0">
          <text:p/>
        </draw:polygon>
        <draw:polygon draw:style-name="gr8" draw:text-style-name="P10" draw:layer="layout" svg:width="4.738cm" svg:height="0.017cm" svg:x="13.379cm" svg:y="7.358cm" svg:viewBox="0 0 4739 18" draw:points="0,18 4739,18 4739,0 0,0">
          <text:p/>
        </draw:polygon>
        <draw:polygon draw:style-name="gr8" draw:text-style-name="P10" draw:layer="layout" svg:width="0.017cm" svg:height="0.957cm" svg:x="18.117cm" svg:y="6.401cm" svg:viewBox="0 0 18 958" draw:points="0,958 18,958 18,0 0,0">
          <text:p/>
        </draw:polygon>
        <draw:polygon draw:style-name="gr8" draw:text-style-name="P10" draw:layer="layout" svg:width="0.017cm" svg:height="0.017cm" svg:x="18.117cm" svg:y="7.358cm" svg:viewBox="0 0 18 18" draw:points="0,18 18,18 18,0 0,0">
          <text:p/>
        </draw:polygon>
        <draw:polygon draw:style-name="gr8" draw:text-style-name="P10" draw:layer="layout" svg:width="0.017cm" svg:height="0.017cm" svg:x="18.117cm" svg:y="7.358cm" svg:viewBox="0 0 18 18" draw:points="0,18 18,18 18,0 0,0">
          <text:p/>
        </draw:polygon>
        <draw:frame draw:style-name="gr5" draw:text-style-name="P6" draw:layer="layout" svg:width="0.422cm" svg:height="0.471cm" svg:x="13.562cm" svg:y="6.655cm">
          <draw:text-box>
            <text:p text:style-name="P1"><text:span text:style-name="T10"><text:s/></text:span></text:p>
          </draw:text-box>
        </draw:frame>
        <draw:frame draw:style-name="gr1" draw:text-style-name="P2" draw:layer="layout" svg:width="10.543cm" svg:height="0.412cm" svg:x="3.176cm" svg:y="7.472cm">
          <draw:text-box>
            <text:p text:style-name="P1"><text:span text:style-name="T22">註：本經費表係參考「桃園縣新屋石滬基礎調查研究計畫報告書」（</text:span></text:p>
          </draw:text-box>
        </draw:frame>
        <draw:frame draw:style-name="gr1" draw:text-style-name="P2" draw:layer="layout" svg:width="0.535cm" svg:height="0.39cm" svg:x="13.579cm" svg:y="7.485cm">
          <draw:text-box>
            <text:p text:style-name="P1"><text:span text:style-name="T11">102</text:span></text:p>
          </draw:text-box>
        </draw:frame>
        <draw:frame draw:style-name="gr1" draw:text-style-name="P2" draw:layer="layout" svg:width="3.516cm" svg:height="0.412cm" svg:x="14.201cm" svg:y="7.472cm">
          <draw:text-box>
            <text:p text:style-name="P1"><text:span text:style-name="T22">年）所載，重大天然災</text:span></text:p>
          </draw:text-box>
        </draw:frame>
        <draw:frame draw:style-name="gr1" draw:text-style-name="P2" draw:layer="layout" svg:width="5.273cm" svg:height="0.412cm" svg:x="3.176cm" svg:y="8.107cm">
          <draw:text-box>
            <text:p text:style-name="P1"><text:span text:style-name="T22">害維護時之平均每次維護時程約需</text:span></text:p>
          </draw:text-box>
        </draw:frame>
        <draw:frame draw:style-name="gr1" draw:text-style-name="P2" draw:layer="layout" svg:width="0.35cm" svg:height="0.39cm" svg:x="8.553cm" svg:y="8.12cm">
          <draw:text-box>
            <text:p text:style-name="P1"><text:span text:style-name="T11">1</text:span></text:p>
          </draw:text-box>
        </draw:frame>
        <draw:frame draw:style-name="gr1" draw:text-style-name="P2" draw:layer="layout" svg:width="3.164cm" svg:height="0.412cm" svg:x="8.82cm" svg:y="8.107cm">
          <draw:text-box>
            <text:p text:style-name="P1"><text:span text:style-name="T22">週，每日出工需求約</text:span></text:p>
          </draw:text-box>
        </draw:frame>
        <draw:frame draw:style-name="gr1" draw:text-style-name="P2" draw:layer="layout" svg:width="0.358cm" svg:height="0.39cm" svg:x="12.084cm" svg:y="8.12cm">
          <draw:text-box>
            <text:p text:style-name="P1"><text:span text:style-name="T11">10</text:span></text:p>
          </draw:text-box>
        </draw:frame>
        <draw:frame draw:style-name="gr1" draw:text-style-name="P2" draw:layer="layout" svg:width="1.759cm" svg:height="0.412cm" svg:x="12.529cm" svg:y="8.107cm">
          <draw:text-box>
            <text:p text:style-name="P1"><text:span text:style-name="T22">人次，總計</text:span></text:p>
          </draw:text-box>
        </draw:frame>
        <draw:frame draw:style-name="gr1" draw:text-style-name="P2" draw:layer="layout" svg:width="0.358cm" svg:height="0.39cm" svg:x="14.375cm" svg:y="8.12cm">
          <draw:text-box>
            <text:p text:style-name="P1"><text:span text:style-name="T11">70</text:span></text:p>
          </draw:text-box>
        </draw:frame>
        <draw:frame draw:style-name="gr1" draw:text-style-name="P2" draw:layer="layout" svg:width="2.813cm" svg:height="0.412cm" svg:x="14.82cm" svg:y="8.107cm">
          <draw:text-box>
            <text:p text:style-name="P1"><text:span text:style-name="T22">人次。本經費表將</text:span></text:p>
          </draw:text-box>
        </draw:frame>
        <draw:frame draw:style-name="gr1" draw:text-style-name="P2" draw:layer="layout" svg:width="8.083cm" svg:height="0.412cm" svg:x="3.176cm" svg:y="8.743cm">
          <draw:text-box>
            <text:p text:style-name="P1"><text:span text:style-name="T22">相關出勤人次分配與耆老、技術工及體力工，總計約</text:span></text:p>
          </draw:text-box>
        </draw:frame>
        <draw:frame draw:style-name="gr1" draw:text-style-name="P2" draw:layer="layout" svg:width="0.358cm" svg:height="0.39cm" svg:x="11.377cm" svg:y="8.756cm">
          <draw:text-box>
            <text:p text:style-name="P1"><text:span text:style-name="T11">67</text:span></text:p>
          </draw:text-box>
        </draw:frame>
        <draw:frame draw:style-name="gr1" draw:text-style-name="P2" draw:layer="layout" svg:width="5.975cm" svg:height="0.412cm" svg:x="11.822cm" svg:y="8.743cm">
          <draw:text-box>
            <text:p text:style-name="P1"><text:span text:style-name="T22">人次。因耆老屬技術指導，每日不超過</text:span></text:p>
          </draw:text-box>
        </draw:frame>
        <draw:frame draw:style-name="gr1" draw:text-style-name="P2" draw:layer="layout" svg:width="0.35cm" svg:height="0.39cm" svg:x="3.176cm" svg:y="9.391cm">
          <draw:text-box>
            <text:p text:style-name="P1"><text:span text:style-name="T11">3</text:span></text:p>
          </draw:text-box>
        </draw:frame>
        <draw:frame draw:style-name="gr1" draw:text-style-name="P2" draw:layer="layout" svg:width="4.218cm" svg:height="0.412cm" svg:x="3.443cm" svg:y="9.378cm">
          <draw:text-box>
            <text:p text:style-name="P1"><text:span text:style-name="T22">小時之前提，酌量估算約需</text:span></text:p>
          </draw:text-box>
        </draw:frame>
        <draw:frame draw:style-name="gr1" draw:text-style-name="P2" draw:layer="layout" svg:width="0.358cm" svg:height="0.39cm" svg:x="7.761cm" svg:y="9.391cm">
          <draw:text-box>
            <text:p text:style-name="P1"><text:span text:style-name="T11">20</text:span></text:p>
          </draw:text-box>
        </draw:frame>
        <draw:frame draw:style-name="gr1" draw:text-style-name="P2" draw:layer="layout" svg:width="1.056cm" svg:height="0.412cm" svg:x="8.206cm" svg:y="9.378cm">
          <draw:text-box>
            <text:p text:style-name="P1"><text:span text:style-name="T22">小時。</text:span></text:p>
          </draw:text-box>
        </draw:frame>
        <draw:frame draw:style-name="gr7" draw:text-style-name="P8" draw:layer="layout" svg:width="0.687cm" svg:height="0.403cm" svg:x="4.839cm" svg:y="10.215cm">
          <draw:image xlink:href="Pictures/10000201000000360000001FC38949B257CF4971.png" xlink:type="simple" xlink:show="embed" xlink:actuate="onLoad" loext:mime-type="image/png">
            <text:p/>
          </draw:image>
        </draw:frame>
        <draw:frame draw:style-name="gr1" draw:text-style-name="P2" draw:layer="layout" svg:width="0.35cm" svg:height="0.39cm" svg:x="9.26cm" svg:y="9.391cm">
          <draw:text-box>
            <text:p text:style-name="P1"><text:span text:style-name="T11"><text:s/></text:span></text:p>
          </draw:text-box>
        </draw:frame>
        <draw:frame draw:style-name="gr5" draw:text-style-name="P6" draw:layer="layout" svg:width="0.422cm" svg:height="0.475cm" svg:x="5.538cm" svg:y="10.138cm">
          <draw:text-box>
            <text:p text:style-name="P1"><text:span text:style-name="T16"><text:s/></text:span></text:p>
          </draw:text-box>
        </draw:frame>
        <draw:frame draw:style-name="gr5" draw:text-style-name="P6" draw:layer="layout" svg:width="2.965cm" svg:height="0.497cm" svg:x="5.678cm" svg:y="10.129cm">
          <draw:text-box>
            <text:p text:style-name="P1"><text:span text:style-name="T9">環境監測之費用</text:span></text:p>
          </draw:text-box>
        </draw:frame>
        <draw:frame draw:style-name="gr5" draw:text-style-name="P6" draw:layer="layout" svg:width="0.422cm" svg:height="0.471cm" svg:x="8.642cm" svg:y="10.144cm">
          <draw:text-box>
            <text:p text:style-name="P1"><text:span text:style-name="T10"><text:s/></text:span></text:p>
          </draw:text-box>
        </draw:frame>
        <draw:frame draw:style-name="gr5" draw:text-style-name="P6" draw:layer="layout" svg:width="11.855cm" svg:height="0.497cm" svg:x="5.678cm" svg:y="11.081cm">
          <draw:text-box>
            <text:p text:style-name="P1"><text:span text:style-name="T9">透過進行石滬及其周邊環境之定期監測，可深入探究文化景觀形</text:span></text:p>
          </draw:text-box>
        </draw:frame>
        <draw:frame draw:style-name="gr5" draw:text-style-name="P6" draw:layer="layout" svg:width="12.702cm" svg:height="0.497cm" svg:x="4.924cm" svg:y="12.034cm">
          <draw:text-box>
            <text:p text:style-name="P1"><text:span text:style-name="T9">成之自然條件、威脅文化景觀的原因，進而採取預防措施，並成為石</text:span></text:p>
          </draw:text-box>
        </draw:frame>
        <draw:frame draw:style-name="gr5" draw:text-style-name="P6" draw:layer="layout" svg:width="10.585cm" svg:height="0.497cm" svg:x="4.924cm" svg:y="12.986cm">
          <draw:text-box>
            <text:p text:style-name="P1"><text:span text:style-name="T9">滬相關教材內容，針對水質監測及生態調查粗估經費如表</text:span></text:p>
          </draw:text-box>
        </draw:frame>
        <draw:frame draw:style-name="gr5" draw:text-style-name="P6" draw:layer="layout" svg:width="0.565cm" svg:height="0.471cm" svg:x="15.616cm" svg:y="13.002cm">
          <draw:text-box>
            <text:p text:style-name="P1"><text:span text:style-name="T10">2-3</text:span></text:p>
          </draw:text-box>
        </draw:frame>
        <draw:frame draw:style-name="gr5" draw:text-style-name="P6" draw:layer="layout" svg:width="0.425cm" svg:height="0.497cm" svg:x="16.179cm" svg:y="12.986cm">
          <draw:text-box>
            <text:p text:style-name="P1"><text:span text:style-name="T9">。</text:span></text:p>
          </draw:text-box>
        </draw:frame>
        <draw:frame draw:style-name="gr5" draw:text-style-name="P6" draw:layer="layout" svg:width="0.422cm" svg:height="0.471cm" svg:x="16.602cm" svg:y="13.002cm">
          <draw:text-box>
            <text:p text:style-name="P1"><text:span text:style-name="T10"><text:s/></text:span></text:p>
          </draw:text-box>
        </draw:frame>
        <draw:frame draw:style-name="gr5" draw:text-style-name="P6" draw:layer="layout" svg:width="7.45cm" svg:height="0.497cm" svg:x="7.093cm" svg:y="14.257cm">
          <draw:text-box>
            <text:p text:style-name="P1"><text:span text:style-name="T7">表</text:span><text:span text:style-name="T8"> </text:span><text:span text:style-name="T8">2-3 </text:span><text:span text:style-name="T7"><text:s/></text:span><text:span text:style-name="T7">石滬環境監測之需求經費估算</text:span><text:span text:style-name="T8"> </text:span></text:p>
          </draw:text-box>
        </draw:frame>
        <draw:frame draw:style-name="gr5" draw:text-style-name="P6" draw:layer="layout" svg:width="0.849cm" svg:height="0.497cm" svg:x="3.049cm" svg:y="15.226cm">
          <draw:text-box>
            <text:p text:style-name="P1"><text:span text:style-name="T9">類別</text:span></text:p>
          </draw:text-box>
        </draw:frame>
        <draw:frame draw:style-name="gr5" draw:text-style-name="P6" draw:layer="layout" svg:width="0.422cm" svg:height="0.471cm" svg:x="3.895cm" svg:y="15.242cm">
          <draw:text-box>
            <text:p text:style-name="P1"><text:span text:style-name="T10"><text:s/></text:span></text:p>
          </draw:text-box>
        </draw:frame>
        <draw:frame draw:style-name="gr5" draw:text-style-name="P6" draw:layer="layout" svg:width="1.695cm" svg:height="0.497cm" svg:x="6.373cm" svg:y="15.226cm">
          <draw:text-box>
            <text:p text:style-name="P1"><text:span text:style-name="T9">監測項目</text:span></text:p>
          </draw:text-box>
        </draw:frame>
        <draw:frame draw:style-name="gr5" draw:text-style-name="P6" draw:layer="layout" svg:width="0.422cm" svg:height="0.471cm" svg:x="8.066cm" svg:y="15.242cm">
          <draw:text-box>
            <text:p text:style-name="P1"><text:span text:style-name="T10"><text:s/></text:span></text:p>
          </draw:text-box>
        </draw:frame>
        <draw:frame draw:style-name="gr5" draw:text-style-name="P6" draw:layer="layout" svg:width="2.119cm" svg:height="0.497cm" svg:x="10.285cm" svg:y="15.226cm">
          <draw:text-box>
            <text:p text:style-name="P1"><text:span text:style-name="T9">單價（元）</text:span></text:p>
          </draw:text-box>
        </draw:frame>
        <draw:frame draw:style-name="gr5" draw:text-style-name="P6" draw:layer="layout" svg:width="0.422cm" svg:height="0.471cm" svg:x="12.402cm" svg:y="15.242cm">
          <draw:text-box>
            <text:p text:style-name="P1"><text:span text:style-name="T10"><text:s/></text:span></text:p>
          </draw:text-box>
        </draw:frame>
        <draw:frame draw:style-name="gr5" draw:text-style-name="P6" draw:layer="layout" svg:width="1.695cm" svg:height="0.497cm" svg:x="13.278cm" svg:y="15.226cm">
          <draw:text-box>
            <text:p text:style-name="P1"><text:span text:style-name="T9">監測頻率</text:span></text:p>
          </draw:text-box>
        </draw:frame>
        <draw:frame draw:style-name="gr5" draw:text-style-name="P6" draw:layer="layout" svg:width="0.422cm" svg:height="0.471cm" svg:x="14.973cm" svg:y="15.242cm">
          <draw:text-box>
            <text:p text:style-name="P1"><text:span text:style-name="T10"><text:s/></text:span></text:p>
          </draw:text-box>
        </draw:frame>
        <draw:frame draw:style-name="gr5" draw:text-style-name="P6" draw:layer="layout" svg:width="1.695cm" svg:height="0.497cm" svg:x="16.183cm" svg:y="15.226cm">
          <draw:text-box>
            <text:p text:style-name="P1"><text:span text:style-name="T9">年度費用</text:span></text:p>
          </draw:text-box>
        </draw:frame>
        <draw:polygon draw:style-name="gr8" draw:text-style-name="P10" draw:layer="layout" svg:width="0.017cm" svg:height="0.017cm" svg:x="2.341cm" svg:y="14.996cm" svg:viewBox="0 0 18 18" draw:points="0,18 18,18 18,0 0,0">
          <text:p/>
        </draw:polygon>
        <draw:polygon draw:style-name="gr8" draw:text-style-name="P10" draw:layer="layout" svg:width="0.017cm" svg:height="0.017cm" svg:x="2.341cm" svg:y="14.996cm" svg:viewBox="0 0 18 18" draw:points="0,18 18,18 18,0 0,0">
          <text:p/>
        </draw:polygon>
        <draw:polygon draw:style-name="gr8" draw:text-style-name="P10" draw:layer="layout" svg:width="2.227cm" svg:height="0.017cm" svg:x="2.358cm" svg:y="14.996cm" svg:viewBox="0 0 2228 18" draw:points="0,18 2228,18 2228,0 0,0">
          <text:p/>
        </draw:polygon>
        <draw:polygon draw:style-name="gr8" draw:text-style-name="P10" draw:layer="layout" svg:width="0.017cm" svg:height="0.017cm" svg:x="4.585cm" svg:y="14.996cm" svg:viewBox="0 0 18 18" draw:points="0,18 18,18 18,0 0,0">
          <text:p/>
        </draw:polygon>
        <draw:polygon draw:style-name="gr8" draw:text-style-name="P10" draw:layer="layout" svg:width="5.233cm" svg:height="0.017cm" svg:x="4.602cm" svg:y="14.996cm" svg:viewBox="0 0 5234 18" draw:points="0,18 5234,18 5234,0 0,0">
          <text:p/>
        </draw:polygon>
        <draw:polygon draw:style-name="gr8" draw:text-style-name="P10" draw:layer="layout" svg:width="0.017cm" svg:height="0.017cm" svg:x="9.835cm" svg:y="14.996cm" svg:viewBox="0 0 18 18" draw:points="0,18 18,18 18,0 0,0">
          <text:p/>
        </draw:polygon>
        <draw:polygon draw:style-name="gr8" draw:text-style-name="P10" draw:layer="layout" svg:width="2.986cm" svg:height="0.017cm" svg:x="9.852cm" svg:y="14.996cm" svg:viewBox="0 0 2987 18" draw:points="0,18 2987,18 2987,0 0,0">
          <text:p/>
        </draw:polygon>
        <draw:polygon draw:style-name="gr8" draw:text-style-name="P10" draw:layer="layout" svg:width="0.017cm" svg:height="0.017cm" svg:x="12.837cm" svg:y="14.996cm" svg:viewBox="0 0 18 18" draw:points="0,18 18,18 18,0 0,0">
          <text:p/>
        </draw:polygon>
        <draw:polygon draw:style-name="gr8" draw:text-style-name="P10" draw:layer="layout" svg:width="2.545cm" svg:height="0.017cm" svg:x="12.854cm" svg:y="14.996cm" svg:viewBox="0 0 2546 18" draw:points="0,18 2546,18 2546,0 0,0">
          <text:p/>
        </draw:polygon>
        <draw:polygon draw:style-name="gr8" draw:text-style-name="P10" draw:layer="layout" svg:width="0.017cm" svg:height="0.017cm" svg:x="15.4cm" svg:y="14.996cm" svg:viewBox="0 0 18 18" draw:points="0,18 18,18 18,0 0,0">
          <text:p/>
        </draw:polygon>
        <draw:polygon draw:style-name="gr8" draw:text-style-name="P10" draw:layer="layout" svg:width="3.23cm" svg:height="0.017cm" svg:x="15.417cm" svg:y="14.996cm" svg:viewBox="0 0 3231 18" draw:points="0,18 3231,18 3231,0 0,0">
          <text:p/>
        </draw:polygon>
        <draw:polygon draw:style-name="gr8" draw:text-style-name="P10" draw:layer="layout" svg:width="0.018cm" svg:height="0.017cm" svg:x="18.647cm" svg:y="14.996cm" svg:viewBox="0 0 19 18" draw:points="0,18 19,18 19,0 0,0">
          <text:p/>
        </draw:polygon>
        <draw:polygon draw:style-name="gr8" draw:text-style-name="P10" draw:layer="layout" svg:width="0.018cm" svg:height="0.017cm" svg:x="18.647cm" svg:y="14.996cm" svg:viewBox="0 0 19 18" draw:points="0,18 19,18 19,0 0,0">
          <text:p/>
        </draw:polygon>
        <draw:polygon draw:style-name="gr8" draw:text-style-name="P10" draw:layer="layout" svg:width="0.017cm" svg:height="0.953cm" svg:x="2.341cm" svg:y="15.013cm" svg:viewBox="0 0 18 954" draw:points="0,954 18,954 18,0 0,0">
          <text:p/>
        </draw:polygon>
        <draw:polygon draw:style-name="gr8" draw:text-style-name="P10" draw:layer="layout" svg:width="0.017cm" svg:height="0.953cm" svg:x="4.585cm" svg:y="15.013cm" svg:viewBox="0 0 18 954" draw:points="0,954 18,954 18,0 0,0">
          <text:p/>
        </draw:polygon>
        <draw:polygon draw:style-name="gr8" draw:text-style-name="P10" draw:layer="layout" svg:width="0.017cm" svg:height="0.953cm" svg:x="9.835cm" svg:y="15.013cm" svg:viewBox="0 0 18 954" draw:points="0,954 18,954 18,0 0,0">
          <text:p/>
        </draw:polygon>
        <draw:polygon draw:style-name="gr8" draw:text-style-name="P10" draw:layer="layout" svg:width="0.017cm" svg:height="0.953cm" svg:x="12.837cm" svg:y="15.013cm" svg:viewBox="0 0 18 954" draw:points="0,954 18,954 18,0 0,0">
          <text:p/>
        </draw:polygon>
        <draw:polygon draw:style-name="gr8" draw:text-style-name="P10" draw:layer="layout" svg:width="0.017cm" svg:height="0.953cm" svg:x="15.4cm" svg:y="15.013cm" svg:viewBox="0 0 18 954" draw:points="0,954 18,954 18,0 0,0">
          <text:p/>
        </draw:polygon>
        <draw:polygon draw:style-name="gr8" draw:text-style-name="P10" draw:layer="layout" svg:width="0.018cm" svg:height="0.953cm" svg:x="18.647cm" svg:y="15.013cm" svg:viewBox="0 0 19 954" draw:points="0,954 19,954 19,0 0,0">
          <text:p/>
        </draw:polygon>
        <draw:frame draw:style-name="gr5" draw:text-style-name="P6" draw:layer="layout" svg:width="0.422cm" svg:height="0.471cm" svg:x="17.877cm" svg:y="15.242cm">
          <draw:text-box>
            <text:p text:style-name="P1"><text:span text:style-name="T10"><text:s/></text:span></text:p>
          </draw:text-box>
        </draw:frame>
        <draw:frame draw:style-name="gr5" draw:text-style-name="P6" draw:layer="layout" svg:width="1.695cm" svg:height="0.497cm" svg:x="2.626cm" svg:y="17.635cm">
          <draw:text-box>
            <text:p text:style-name="P1"><text:span text:style-name="T9">水質監測</text:span></text:p>
          </draw:text-box>
        </draw:frame>
        <draw:frame draw:style-name="gr5" draw:text-style-name="P6" draw:layer="layout" svg:width="0.422cm" svg:height="0.471cm" svg:x="4.319cm" svg:y="17.651cm">
          <draw:text-box>
            <text:p text:style-name="P1"><text:span text:style-name="T10"><text:s/></text:span></text:p>
          </draw:text-box>
        </draw:frame>
        <draw:frame draw:style-name="gr5" draw:text-style-name="P6" draw:layer="layout" svg:width="5.505cm" svg:height="0.497cm" svg:x="4.784cm" svg:y="16.196cm">
          <draw:text-box>
            <text:p text:style-name="P1"><text:span text:style-name="T9">氣溫、水溫、鹽度、酸鹼值、</text:span></text:p>
          </draw:text-box>
        </draw:frame>
        <draw:frame draw:style-name="gr5" draw:text-style-name="P6" draw:layer="layout" svg:width="5.082cm" svg:height="0.497cm" svg:x="4.784cm" svg:y="17.148cm">
          <draw:text-box>
            <text:p text:style-name="P1"><text:span text:style-name="T9">溶氧、溶氧飽和度、懸浮固</text:span></text:p>
          </draw:text-box>
        </draw:frame>
        <draw:frame draw:style-name="gr5" draw:text-style-name="P6" draw:layer="layout" svg:width="2.119cm" svg:height="0.497cm" svg:x="4.784cm" svg:y="18.101cm">
          <draw:text-box>
            <text:p text:style-name="P1"><text:span text:style-name="T9">體、葉綠素</text:span></text:p>
          </draw:text-box>
        </draw:frame>
        <draw:frame draw:style-name="gr5" draw:text-style-name="P6" draw:layer="layout" svg:width="0.422cm" svg:height="0.471cm" svg:x="7.008cm" svg:y="18.116cm">
          <draw:text-box>
            <text:p text:style-name="P1"><text:span text:style-name="T10">a</text:span></text:p>
          </draw:text-box>
        </draw:frame>
        <draw:frame draw:style-name="gr5" draw:text-style-name="P6" draw:layer="layout" svg:width="0.425cm" svg:height="0.497cm" svg:x="7.3cm" svg:y="18.101cm">
          <draw:text-box>
            <text:p text:style-name="P1"><text:span text:style-name="T9">等</text:span></text:p>
          </draw:text-box>
        </draw:frame>
        <draw:frame draw:style-name="gr5" draw:text-style-name="P6" draw:layer="layout" svg:width="0.422cm" svg:height="0.471cm" svg:x="7.723cm" svg:y="18.116cm">
          <draw:text-box>
            <text:p text:style-name="P1"><text:span text:style-name="T10"><text:s/></text:span></text:p>
          </draw:text-box>
        </draw:frame>
        <draw:frame draw:style-name="gr5" draw:text-style-name="P6" draw:layer="layout" svg:width="1.272cm" svg:height="0.471cm" svg:x="10.764cm" svg:y="17.185cm">
          <draw:text-box>
            <text:p text:style-name="P1"><text:span text:style-name="T10">15,000 </text:span></text:p>
          </draw:text-box>
        </draw:frame>
        <draw:frame draw:style-name="gr5" draw:text-style-name="P6" draw:layer="layout" svg:width="0.849cm" svg:height="0.497cm" svg:x="13.278cm" svg:y="17.148cm">
          <draw:text-box>
            <text:p text:style-name="P1"><text:span text:style-name="T9">每季</text:span></text:p>
          </draw:text-box>
        </draw:frame>
        <draw:frame draw:style-name="gr5" draw:text-style-name="P6" draw:layer="layout" svg:width="0.422cm" svg:height="0.471cm" svg:x="14.231cm" svg:y="17.164cm">
          <draw:text-box>
            <text:p text:style-name="P1"><text:span text:style-name="T10">1</text:span></text:p>
          </draw:text-box>
        </draw:frame>
        <draw:frame draw:style-name="gr5" draw:text-style-name="P6" draw:layer="layout" svg:width="0.425cm" svg:height="0.497cm" svg:x="14.548cm" svg:y="17.148cm">
          <draw:text-box>
            <text:p text:style-name="P1"><text:span text:style-name="T9">次</text:span></text:p>
          </draw:text-box>
        </draw:frame>
        <draw:frame draw:style-name="gr5" draw:text-style-name="P6" draw:layer="layout" svg:width="0.422cm" svg:height="0.471cm" svg:x="14.973cm" svg:y="17.164cm">
          <draw:text-box>
            <text:p text:style-name="P1"><text:span text:style-name="T10"><text:s/></text:span></text:p>
          </draw:text-box>
        </draw:frame>
        <draw:polygon draw:style-name="gr8" draw:text-style-name="P10" draw:layer="layout" svg:width="0.017cm" svg:height="0.017cm" svg:x="2.341cm" svg:y="15.966cm" svg:viewBox="0 0 18 18" draw:points="0,18 18,18 18,0 0,0">
          <text:p/>
        </draw:polygon>
        <draw:polygon draw:style-name="gr8" draw:text-style-name="P10" draw:layer="layout" svg:width="2.227cm" svg:height="0.017cm" svg:x="2.358cm" svg:y="15.966cm" svg:viewBox="0 0 2228 18" draw:points="0,18 2228,18 2228,0 0,0">
          <text:p/>
        </draw:polygon>
        <draw:polygon draw:style-name="gr8" draw:text-style-name="P10" draw:layer="layout" svg:width="0.017cm" svg:height="0.017cm" svg:x="4.585cm" svg:y="15.966cm" svg:viewBox="0 0 18 18" draw:points="0,18 18,18 18,0 0,0">
          <text:p/>
        </draw:polygon>
        <draw:polygon draw:style-name="gr8" draw:text-style-name="P10" draw:layer="layout" svg:width="5.233cm" svg:height="0.017cm" svg:x="4.602cm" svg:y="15.966cm" svg:viewBox="0 0 5234 18" draw:points="0,18 5234,18 5234,0 0,0">
          <text:p/>
        </draw:polygon>
        <draw:polygon draw:style-name="gr8" draw:text-style-name="P10" draw:layer="layout" svg:width="0.017cm" svg:height="0.017cm" svg:x="9.835cm" svg:y="15.966cm" svg:viewBox="0 0 18 18" draw:points="0,18 18,18 18,0 0,0">
          <text:p/>
        </draw:polygon>
        <draw:polygon draw:style-name="gr8" draw:text-style-name="P10" draw:layer="layout" svg:width="2.986cm" svg:height="0.017cm" svg:x="9.852cm" svg:y="15.966cm" svg:viewBox="0 0 2987 18" draw:points="0,18 2987,18 2987,0 0,0">
          <text:p/>
        </draw:polygon>
        <draw:polygon draw:style-name="gr8" draw:text-style-name="P10" draw:layer="layout" svg:width="0.017cm" svg:height="0.017cm" svg:x="12.837cm" svg:y="15.966cm" svg:viewBox="0 0 18 18" draw:points="0,18 18,18 18,0 0,0">
          <text:p/>
        </draw:polygon>
        <draw:polygon draw:style-name="gr8" draw:text-style-name="P10" draw:layer="layout" svg:width="2.545cm" svg:height="0.017cm" svg:x="12.854cm" svg:y="15.966cm" svg:viewBox="0 0 2546 18" draw:points="0,18 2546,18 2546,0 0,0">
          <text:p/>
        </draw:polygon>
        <draw:polygon draw:style-name="gr8" draw:text-style-name="P10" draw:layer="layout" svg:width="0.017cm" svg:height="0.017cm" svg:x="15.4cm" svg:y="15.966cm" svg:viewBox="0 0 18 18" draw:points="0,18 18,18 18,0 0,0">
          <text:p/>
        </draw:polygon>
        <draw:polygon draw:style-name="gr8" draw:text-style-name="P10" draw:layer="layout" svg:width="3.23cm" svg:height="0.017cm" svg:x="15.417cm" svg:y="15.966cm" svg:viewBox="0 0 3231 18" draw:points="0,18 3231,18 3231,0 0,0">
          <text:p/>
        </draw:polygon>
        <draw:polygon draw:style-name="gr8" draw:text-style-name="P10" draw:layer="layout" svg:width="0.018cm" svg:height="0.017cm" svg:x="18.647cm" svg:y="15.966cm" svg:viewBox="0 0 19 18" draw:points="0,18 19,18 19,0 0,0">
          <text:p/>
        </draw:polygon>
        <draw:polygon draw:style-name="gr8" draw:text-style-name="P10" draw:layer="layout" svg:width="0.017cm" svg:height="2.857cm" svg:x="2.341cm" svg:y="15.983cm" svg:viewBox="0 0 18 2858" draw:points="0,2858 18,2858 18,0 0,0">
          <text:p/>
        </draw:polygon>
        <draw:polygon draw:style-name="gr8" draw:text-style-name="P10" draw:layer="layout" svg:width="0.017cm" svg:height="2.857cm" svg:x="4.585cm" svg:y="15.983cm" svg:viewBox="0 0 18 2858" draw:points="0,2858 18,2858 18,0 0,0">
          <text:p/>
        </draw:polygon>
        <draw:polygon draw:style-name="gr8" draw:text-style-name="P10" draw:layer="layout" svg:width="0.017cm" svg:height="2.857cm" svg:x="9.835cm" svg:y="15.983cm" svg:viewBox="0 0 18 2858" draw:points="0,2858 18,2858 18,0 0,0">
          <text:p/>
        </draw:polygon>
        <draw:polygon draw:style-name="gr8" draw:text-style-name="P10" draw:layer="layout" svg:width="0.017cm" svg:height="2.857cm" svg:x="12.837cm" svg:y="15.983cm" svg:viewBox="0 0 18 2858" draw:points="0,2858 18,2858 18,0 0,0">
          <text:p/>
        </draw:polygon>
        <draw:polygon draw:style-name="gr8" draw:text-style-name="P10" draw:layer="layout" svg:width="0.017cm" svg:height="2.857cm" svg:x="15.4cm" svg:y="15.983cm" svg:viewBox="0 0 18 2858" draw:points="0,2858 18,2858 18,0 0,0">
          <text:p/>
        </draw:polygon>
        <draw:polygon draw:style-name="gr8" draw:text-style-name="P10" draw:layer="layout" svg:width="0.018cm" svg:height="2.857cm" svg:x="18.647cm" svg:y="15.983cm" svg:viewBox="0 0 19 2858" draw:points="0,2858 19,2858 19,0 0,0">
          <text:p/>
        </draw:polygon>
        <draw:frame draw:style-name="gr5" draw:text-style-name="P6" draw:layer="layout" svg:width="1.272cm" svg:height="0.471cm" svg:x="16.446cm" svg:y="17.185cm">
          <draw:text-box>
            <text:p text:style-name="P1"><text:span text:style-name="T10">60,000 </text:span></text:p>
          </draw:text-box>
        </draw:frame>
        <draw:frame draw:style-name="gr5" draw:text-style-name="P6" draw:layer="layout" svg:width="3.812cm" svg:height="0.497cm" svg:x="4.784cm" svg:y="19.07cm">
          <draw:text-box>
            <text:p text:style-name="P1"><text:span text:style-name="T9">鎘、銅、鋅、鉛、汞</text:span></text:p>
          </draw:text-box>
        </draw:frame>
        <draw:frame draw:style-name="gr5" draw:text-style-name="P6" draw:layer="layout" svg:width="0.422cm" svg:height="0.471cm" svg:x="8.595cm" svg:y="19.086cm">
          <draw:text-box>
            <text:p text:style-name="P1"><text:span text:style-name="T10"><text:s/></text:span></text:p>
          </draw:text-box>
        </draw:frame>
        <draw:frame draw:style-name="gr5" draw:text-style-name="P6" draw:layer="layout" svg:width="1.272cm" svg:height="0.471cm" svg:x="10.764cm" svg:y="19.107cm">
          <draw:text-box>
            <text:p text:style-name="P1"><text:span text:style-name="T10">10,000 </text:span></text:p>
          </draw:text-box>
        </draw:frame>
        <draw:frame draw:style-name="gr5" draw:text-style-name="P6" draw:layer="layout" svg:width="0.849cm" svg:height="0.497cm" svg:x="13.278cm" svg:y="19.07cm">
          <draw:text-box>
            <text:p text:style-name="P1"><text:span text:style-name="T9">每季</text:span></text:p>
          </draw:text-box>
        </draw:frame>
        <draw:frame draw:style-name="gr5" draw:text-style-name="P6" draw:layer="layout" svg:width="0.422cm" svg:height="0.471cm" svg:x="14.231cm" svg:y="19.086cm">
          <draw:text-box>
            <text:p text:style-name="P1"><text:span text:style-name="T10">1</text:span></text:p>
          </draw:text-box>
        </draw:frame>
        <draw:frame draw:style-name="gr5" draw:text-style-name="P6" draw:layer="layout" svg:width="0.425cm" svg:height="0.497cm" svg:x="14.548cm" svg:y="19.07cm">
          <draw:text-box>
            <text:p text:style-name="P1"><text:span text:style-name="T9">次</text:span></text:p>
          </draw:text-box>
        </draw:frame>
        <draw:frame draw:style-name="gr5" draw:text-style-name="P6" draw:layer="layout" svg:width="0.422cm" svg:height="0.471cm" svg:x="14.973cm" svg:y="19.086cm">
          <draw:text-box>
            <text:p text:style-name="P1"><text:span text:style-name="T10"><text:s/></text:span></text:p>
          </draw:text-box>
        </draw:frame>
        <draw:polygon draw:style-name="gr8" draw:text-style-name="P10" draw:layer="layout" svg:width="0.017cm" svg:height="0.017cm" svg:x="2.341cm" svg:y="18.84cm" svg:viewBox="0 0 18 18" draw:points="0,18 18,18 18,0 0,0">
          <text:p/>
        </draw:polygon>
        <draw:polygon draw:style-name="gr8" draw:text-style-name="P10" draw:layer="layout" svg:width="0.017cm" svg:height="0.017cm" svg:x="4.585cm" svg:y="18.84cm" svg:viewBox="0 0 18 18" draw:points="0,18 18,18 18,0 0,0">
          <text:p/>
        </draw:polygon>
        <draw:polygon draw:style-name="gr8" draw:text-style-name="P10" draw:layer="layout" svg:width="5.233cm" svg:height="0.017cm" svg:x="4.602cm" svg:y="18.84cm" svg:viewBox="0 0 5234 18" draw:points="0,18 5234,18 5234,0 0,0">
          <text:p/>
        </draw:polygon>
        <draw:polygon draw:style-name="gr8" draw:text-style-name="P10" draw:layer="layout" svg:width="0.017cm" svg:height="0.017cm" svg:x="9.835cm" svg:y="18.84cm" svg:viewBox="0 0 18 18" draw:points="0,18 18,18 18,0 0,0">
          <text:p/>
        </draw:polygon>
        <draw:polygon draw:style-name="gr8" draw:text-style-name="P10" draw:layer="layout" svg:width="2.986cm" svg:height="0.017cm" svg:x="9.852cm" svg:y="18.84cm" svg:viewBox="0 0 2987 18" draw:points="0,18 2987,18 2987,0 0,0">
          <text:p/>
        </draw:polygon>
        <draw:polygon draw:style-name="gr8" draw:text-style-name="P10" draw:layer="layout" svg:width="0.017cm" svg:height="0.017cm" svg:x="12.837cm" svg:y="18.84cm" svg:viewBox="0 0 18 18" draw:points="0,18 18,18 18,0 0,0">
          <text:p/>
        </draw:polygon>
        <draw:polygon draw:style-name="gr8" draw:text-style-name="P10" draw:layer="layout" svg:width="2.545cm" svg:height="0.017cm" svg:x="12.854cm" svg:y="18.84cm" svg:viewBox="0 0 2546 18" draw:points="0,18 2546,18 2546,0 0,0">
          <text:p/>
        </draw:polygon>
        <draw:polygon draw:style-name="gr8" draw:text-style-name="P10" draw:layer="layout" svg:width="0.017cm" svg:height="0.017cm" svg:x="15.4cm" svg:y="18.84cm" svg:viewBox="0 0 18 18" draw:points="0,18 18,18 18,0 0,0">
          <text:p/>
        </draw:polygon>
        <draw:polygon draw:style-name="gr8" draw:text-style-name="P10" draw:layer="layout" svg:width="3.23cm" svg:height="0.017cm" svg:x="15.417cm" svg:y="18.84cm" svg:viewBox="0 0 3231 18" draw:points="0,18 3231,18 3231,0 0,0">
          <text:p/>
        </draw:polygon>
        <draw:polygon draw:style-name="gr8" draw:text-style-name="P10" draw:layer="layout" svg:width="0.018cm" svg:height="0.017cm" svg:x="18.647cm" svg:y="18.84cm" svg:viewBox="0 0 19 18" draw:points="0,18 19,18 19,0 0,0">
          <text:p/>
        </draw:polygon>
        <draw:polygon draw:style-name="gr8" draw:text-style-name="P10" draw:layer="layout" svg:width="0.017cm" svg:height="0.953cm" svg:x="2.341cm" svg:y="18.857cm" svg:viewBox="0 0 18 954" draw:points="0,954 18,954 18,0 0,0">
          <text:p/>
        </draw:polygon>
        <draw:polygon draw:style-name="gr8" draw:text-style-name="P10" draw:layer="layout" svg:width="0.017cm" svg:height="0.953cm" svg:x="4.585cm" svg:y="18.857cm" svg:viewBox="0 0 18 954" draw:points="0,954 18,954 18,0 0,0">
          <text:p/>
        </draw:polygon>
        <draw:polygon draw:style-name="gr8" draw:text-style-name="P10" draw:layer="layout" svg:width="0.017cm" svg:height="0.953cm" svg:x="9.835cm" svg:y="18.857cm" svg:viewBox="0 0 18 954" draw:points="0,954 18,954 18,0 0,0">
          <text:p/>
        </draw:polygon>
        <draw:polygon draw:style-name="gr8" draw:text-style-name="P10" draw:layer="layout" svg:width="0.017cm" svg:height="0.953cm" svg:x="12.837cm" svg:y="18.857cm" svg:viewBox="0 0 18 954" draw:points="0,954 18,954 18,0 0,0">
          <text:p/>
        </draw:polygon>
        <draw:polygon draw:style-name="gr8" draw:text-style-name="P10" draw:layer="layout" svg:width="0.017cm" svg:height="0.953cm" svg:x="15.4cm" svg:y="18.857cm" svg:viewBox="0 0 18 954" draw:points="0,954 18,954 18,0 0,0">
          <text:p/>
        </draw:polygon>
        <draw:polygon draw:style-name="gr8" draw:text-style-name="P10" draw:layer="layout" svg:width="0.018cm" svg:height="0.953cm" svg:x="18.647cm" svg:y="18.857cm" svg:viewBox="0 0 19 954" draw:points="0,954 19,954 19,0 0,0">
          <text:p/>
        </draw:polygon>
        <draw:frame draw:style-name="gr5" draw:text-style-name="P6" draw:layer="layout" svg:width="1.272cm" svg:height="0.471cm" svg:x="16.446cm" svg:y="19.107cm">
          <draw:text-box>
            <text:p text:style-name="P1"><text:span text:style-name="T10">60,000 </text:span></text:p>
          </draw:text-box>
        </draw:frame>
        <draw:frame draw:style-name="gr5" draw:text-style-name="P6" draw:layer="layout" svg:width="1.695cm" svg:height="0.497cm" svg:x="2.626cm" svg:y="20.519cm">
          <draw:text-box>
            <text:p text:style-name="P1"><text:span text:style-name="T9">生態調查</text:span></text:p>
          </draw:text-box>
        </draw:frame>
        <draw:frame draw:style-name="gr5" draw:text-style-name="P6" draw:layer="layout" svg:width="0.422cm" svg:height="0.471cm" svg:x="4.319cm" svg:y="20.535cm">
          <draw:text-box>
            <text:p text:style-name="P1"><text:span text:style-name="T10"><text:s/></text:span></text:p>
          </draw:text-box>
        </draw:frame>
        <draw:frame draw:style-name="gr5" draw:text-style-name="P6" draw:layer="layout" svg:width="5.082cm" svg:height="0.497cm" svg:x="4.784cm" svg:y="20.041cm">
          <draw:text-box>
            <text:p text:style-name="P1"><text:span text:style-name="T9">附著性藻類、浮游生物、底</text:span></text:p>
          </draw:text-box>
        </draw:frame>
        <draw:frame draw:style-name="gr5" draw:text-style-name="P6" draw:layer="layout" svg:width="4.659cm" svg:height="0.497cm" svg:x="4.784cm" svg:y="20.993cm">
          <draw:text-box>
            <text:p text:style-name="P1"><text:span text:style-name="T9">棲生物、魚類、軟體動物</text:span></text:p>
          </draw:text-box>
        </draw:frame>
        <draw:frame draw:style-name="gr5" draw:text-style-name="P6" draw:layer="layout" svg:width="0.422cm" svg:height="0.471cm" svg:x="9.442cm" svg:y="21.009cm">
          <draw:text-box>
            <text:p text:style-name="P1"><text:span text:style-name="T10"><text:s/></text:span></text:p>
          </draw:text-box>
        </draw:frame>
        <draw:frame draw:style-name="gr5" draw:text-style-name="P6" draw:layer="layout" svg:width="1.272cm" svg:height="0.471cm" svg:x="10.764cm" svg:y="20.556cm">
          <draw:text-box>
            <text:p text:style-name="P1"><text:span text:style-name="T10">60,000 </text:span></text:p>
          </draw:text-box>
        </draw:frame>
        <draw:frame draw:style-name="gr5" draw:text-style-name="P6" draw:layer="layout" svg:width="0.849cm" svg:height="0.497cm" svg:x="13.278cm" svg:y="20.519cm">
          <draw:text-box>
            <text:p text:style-name="P1"><text:span text:style-name="T9">每季</text:span></text:p>
          </draw:text-box>
        </draw:frame>
        <draw:frame draw:style-name="gr5" draw:text-style-name="P6" draw:layer="layout" svg:width="0.422cm" svg:height="0.471cm" svg:x="14.231cm" svg:y="20.535cm">
          <draw:text-box>
            <text:p text:style-name="P1"><text:span text:style-name="T10">1</text:span></text:p>
          </draw:text-box>
        </draw:frame>
        <draw:frame draw:style-name="gr5" draw:text-style-name="P6" draw:layer="layout" svg:width="0.425cm" svg:height="0.497cm" svg:x="14.548cm" svg:y="20.519cm">
          <draw:text-box>
            <text:p text:style-name="P1"><text:span text:style-name="T9">次</text:span></text:p>
          </draw:text-box>
        </draw:frame>
        <draw:frame draw:style-name="gr5" draw:text-style-name="P6" draw:layer="layout" svg:width="0.422cm" svg:height="0.471cm" svg:x="14.973cm" svg:y="20.535cm">
          <draw:text-box>
            <text:p text:style-name="P1"><text:span text:style-name="T10"><text:s/></text:span></text:p>
          </draw:text-box>
        </draw:frame>
        <draw:polygon draw:style-name="gr8" draw:text-style-name="P10" draw:layer="layout" svg:width="0.017cm" svg:height="0.017cm" svg:x="2.341cm" svg:y="19.81cm" svg:viewBox="0 0 18 18" draw:points="0,18 18,18 18,0 0,0">
          <text:p/>
        </draw:polygon>
        <draw:polygon draw:style-name="gr8" draw:text-style-name="P10" draw:layer="layout" svg:width="2.227cm" svg:height="0.017cm" svg:x="2.358cm" svg:y="19.81cm" svg:viewBox="0 0 2228 18" draw:points="0,18 2228,18 2228,0 0,0">
          <text:p/>
        </draw:polygon>
        <draw:polygon draw:style-name="gr8" draw:text-style-name="P10" draw:layer="layout" svg:width="0.017cm" svg:height="0.017cm" svg:x="4.585cm" svg:y="19.81cm" svg:viewBox="0 0 18 18" draw:points="0,18 18,18 18,0 0,0">
          <text:p/>
        </draw:polygon>
        <draw:polygon draw:style-name="gr8" draw:text-style-name="P10" draw:layer="layout" svg:width="5.233cm" svg:height="0.017cm" svg:x="4.602cm" svg:y="19.81cm" svg:viewBox="0 0 5234 18" draw:points="0,18 5234,18 5234,0 0,0">
          <text:p/>
        </draw:polygon>
        <draw:polygon draw:style-name="gr8" draw:text-style-name="P10" draw:layer="layout" svg:width="0.017cm" svg:height="0.017cm" svg:x="9.835cm" svg:y="19.81cm" svg:viewBox="0 0 18 18" draw:points="0,18 18,18 18,0 0,0">
          <text:p/>
        </draw:polygon>
        <draw:polygon draw:style-name="gr8" draw:text-style-name="P10" draw:layer="layout" svg:width="2.986cm" svg:height="0.017cm" svg:x="9.852cm" svg:y="19.81cm" svg:viewBox="0 0 2987 18" draw:points="0,18 2987,18 2987,0 0,0">
          <text:p/>
        </draw:polygon>
        <draw:polygon draw:style-name="gr8" draw:text-style-name="P10" draw:layer="layout" svg:width="0.017cm" svg:height="0.017cm" svg:x="12.837cm" svg:y="19.81cm" svg:viewBox="0 0 18 18" draw:points="0,18 18,18 18,0 0,0">
          <text:p/>
        </draw:polygon>
        <draw:polygon draw:style-name="gr8" draw:text-style-name="P10" draw:layer="layout" svg:width="2.545cm" svg:height="0.017cm" svg:x="12.854cm" svg:y="19.81cm" svg:viewBox="0 0 2546 18" draw:points="0,18 2546,18 2546,0 0,0">
          <text:p/>
        </draw:polygon>
        <draw:polygon draw:style-name="gr8" draw:text-style-name="P10" draw:layer="layout" svg:width="0.017cm" svg:height="0.017cm" svg:x="15.4cm" svg:y="19.81cm" svg:viewBox="0 0 18 18" draw:points="0,18 18,18 18,0 0,0">
          <text:p/>
        </draw:polygon>
        <draw:polygon draw:style-name="gr8" draw:text-style-name="P10" draw:layer="layout" svg:width="3.23cm" svg:height="0.017cm" svg:x="15.417cm" svg:y="19.81cm" svg:viewBox="0 0 3231 18" draw:points="0,18 3231,18 3231,0 0,0">
          <text:p/>
        </draw:polygon>
        <draw:polygon draw:style-name="gr8" draw:text-style-name="P10" draw:layer="layout" svg:width="0.018cm" svg:height="0.017cm" svg:x="18.647cm" svg:y="19.81cm" svg:viewBox="0 0 19 18" draw:points="0,18 19,18 19,0 0,0">
          <text:p/>
        </draw:polygon>
        <draw:polygon draw:style-name="gr8" draw:text-style-name="P10" draw:layer="layout" svg:width="0.017cm" svg:height="1.91cm" svg:x="2.341cm" svg:y="19.827cm" svg:viewBox="0 0 18 1911" draw:points="0,1911 18,1911 18,0 0,0">
          <text:p/>
        </draw:polygon>
        <draw:polygon draw:style-name="gr8" draw:text-style-name="P10" draw:layer="layout" svg:width="0.017cm" svg:height="0.017cm" svg:x="2.341cm" svg:y="21.737cm" svg:viewBox="0 0 18 18" draw:points="0,18 18,18 18,0 0,0">
          <text:p/>
        </draw:polygon>
        <draw:polygon draw:style-name="gr8" draw:text-style-name="P10" draw:layer="layout" svg:width="0.017cm" svg:height="0.017cm" svg:x="2.341cm" svg:y="21.737cm" svg:viewBox="0 0 18 18" draw:points="0,18 18,18 18,0 0,0">
          <text:p/>
        </draw:polygon>
        <draw:polygon draw:style-name="gr8" draw:text-style-name="P10" draw:layer="layout" svg:width="2.227cm" svg:height="0.017cm" svg:x="2.358cm" svg:y="21.737cm" svg:viewBox="0 0 2228 18" draw:points="0,18 2228,18 2228,0 0,0">
          <text:p/>
        </draw:polygon>
        <draw:polygon draw:style-name="gr8" draw:text-style-name="P10" draw:layer="layout" svg:width="0.017cm" svg:height="1.91cm" svg:x="4.585cm" svg:y="19.827cm" svg:viewBox="0 0 18 1911" draw:points="0,1911 18,1911 18,0 0,0">
          <text:p/>
        </draw:polygon>
        <draw:polygon draw:style-name="gr8" draw:text-style-name="P10" draw:layer="layout" svg:width="0.017cm" svg:height="0.017cm" svg:x="4.585cm" svg:y="21.737cm" svg:viewBox="0 0 18 18" draw:points="0,18 18,18 18,0 0,0">
          <text:p/>
        </draw:polygon>
        <draw:polygon draw:style-name="gr8" draw:text-style-name="P10" draw:layer="layout" svg:width="5.233cm" svg:height="0.017cm" svg:x="4.602cm" svg:y="21.737cm" svg:viewBox="0 0 5234 18" draw:points="0,18 5234,18 5234,0 0,0">
          <text:p/>
        </draw:polygon>
        <draw:polygon draw:style-name="gr8" draw:text-style-name="P10" draw:layer="layout" svg:width="0.017cm" svg:height="1.91cm" svg:x="9.835cm" svg:y="19.827cm" svg:viewBox="0 0 18 1911" draw:points="0,1911 18,1911 18,0 0,0">
          <text:p/>
        </draw:polygon>
        <draw:polygon draw:style-name="gr8" draw:text-style-name="P10" draw:layer="layout" svg:width="0.017cm" svg:height="0.017cm" svg:x="9.835cm" svg:y="21.737cm" svg:viewBox="0 0 18 18" draw:points="0,18 18,18 18,0 0,0">
          <text:p/>
        </draw:polygon>
        <draw:polygon draw:style-name="gr8" draw:text-style-name="P10" draw:layer="layout" svg:width="2.986cm" svg:height="0.017cm" svg:x="9.852cm" svg:y="21.737cm" svg:viewBox="0 0 2987 18" draw:points="0,18 2987,18 2987,0 0,0">
          <text:p/>
        </draw:polygon>
        <draw:polygon draw:style-name="gr8" draw:text-style-name="P10" draw:layer="layout" svg:width="0.017cm" svg:height="1.91cm" svg:x="12.837cm" svg:y="19.827cm" svg:viewBox="0 0 18 1911" draw:points="0,1911 18,1911 18,0 0,0">
          <text:p/>
        </draw:polygon>
        <draw:polygon draw:style-name="gr8" draw:text-style-name="P10" draw:layer="layout" svg:width="0.017cm" svg:height="0.017cm" svg:x="12.837cm" svg:y="21.737cm" svg:viewBox="0 0 18 18" draw:points="0,18 18,18 18,0 0,0">
          <text:p/>
        </draw:polygon>
        <draw:polygon draw:style-name="gr8" draw:text-style-name="P10" draw:layer="layout" svg:width="2.545cm" svg:height="0.017cm" svg:x="12.854cm" svg:y="21.737cm" svg:viewBox="0 0 2546 18" draw:points="0,18 2546,18 2546,0 0,0">
          <text:p/>
        </draw:polygon>
        <draw:polygon draw:style-name="gr8" draw:text-style-name="P10" draw:layer="layout" svg:width="0.017cm" svg:height="1.91cm" svg:x="15.4cm" svg:y="19.827cm" svg:viewBox="0 0 18 1911" draw:points="0,1911 18,1911 18,0 0,0">
          <text:p/>
        </draw:polygon>
        <draw:polygon draw:style-name="gr8" draw:text-style-name="P10" draw:layer="layout" svg:width="0.017cm" svg:height="0.017cm" svg:x="15.4cm" svg:y="21.737cm" svg:viewBox="0 0 18 18" draw:points="0,18 18,18 18,0 0,0">
          <text:p/>
        </draw:polygon>
        <draw:polygon draw:style-name="gr8" draw:text-style-name="P10" draw:layer="layout" svg:width="3.23cm" svg:height="0.017cm" svg:x="15.417cm" svg:y="21.737cm" svg:viewBox="0 0 3231 18" draw:points="0,18 3231,18 3231,0 0,0">
          <text:p/>
        </draw:polygon>
        <draw:polygon draw:style-name="gr8" draw:text-style-name="P10" draw:layer="layout" svg:width="0.018cm" svg:height="1.91cm" svg:x="18.647cm" svg:y="19.827cm" svg:viewBox="0 0 19 1911" draw:points="0,1911 19,1911 19,0 0,0">
          <text:p/>
        </draw:polygon>
        <draw:polygon draw:style-name="gr8" draw:text-style-name="P10" draw:layer="layout" svg:width="0.018cm" svg:height="0.017cm" svg:x="18.647cm" svg:y="21.737cm" svg:viewBox="0 0 19 18" draw:points="0,18 19,18 19,0 0,0">
          <text:p/>
        </draw:polygon>
        <draw:polygon draw:style-name="gr8" draw:text-style-name="P10" draw:layer="layout" svg:width="0.018cm" svg:height="0.017cm" svg:x="18.647cm" svg:y="21.737cm" svg:viewBox="0 0 19 18" draw:points="0,18 19,18 19,0 0,0">
          <text:p/>
        </draw:polygon>
        <draw:frame draw:style-name="gr5" draw:text-style-name="P6" draw:layer="layout" svg:width="1.484cm" svg:height="0.471cm" svg:x="16.34cm" svg:y="20.556cm">
          <draw:text-box>
            <text:p text:style-name="P1"><text:span text:style-name="T10">24,0000 </text:span></text:p>
          </draw:text-box>
        </draw:frame>
        <draw:frame draw:style-name="gr1" draw:text-style-name="P2" draw:layer="layout" svg:width="5.273cm" svg:height="0.412cm" svg:x="3.176cm" svg:y="21.852cm">
          <draw:text-box>
            <text:p text:style-name="P1"><text:span text:style-name="T22">註：本經費表係以單一測站，時程</text:span></text:p>
          </draw:text-box>
        </draw:frame>
        <draw:frame draw:style-name="gr1" draw:text-style-name="P2" draw:layer="layout" svg:width="0.35cm" svg:height="0.39cm" svg:x="8.553cm" svg:y="21.865cm">
          <draw:text-box>
            <text:p text:style-name="P1"><text:span text:style-name="T11">1</text:span></text:p>
          </draw:text-box>
        </draw:frame>
        <draw:frame draw:style-name="gr1" draw:text-style-name="P2" draw:layer="layout" svg:width="3.164cm" svg:height="0.412cm" svg:x="8.82cm" svg:y="21.852cm">
          <draw:text-box>
            <text:p text:style-name="P1"><text:span text:style-name="T22">年為範圍進行估算。</text:span></text:p>
          </draw:text-box>
        </draw:frame>
        <draw:frame draw:style-name="gr1" draw:text-style-name="P2" draw:layer="layout" svg:width="0.35cm" svg:height="0.39cm" svg:x="11.996cm" svg:y="21.865cm">
          <draw:text-box>
            <text:p text:style-name="P1"><text:span text:style-name="T11"><text:s/></text:span></text:p>
          </draw:text-box>
        </draw:frame>
        <draw:frame draw:style-name="gr6" draw:text-style-name="P7" draw:layer="layout" svg:width="0.993cm" svg:height="0.581cm" svg:x="3.176cm" svg:y="22.713cm">
          <draw:text-box>
            <text:p text:style-name="P1"><text:span text:style-name="T13">參、</text:span></text:p>
          </draw:text-box>
        </draw:frame>
        <draw:frame draw:style-name="gr6" draw:text-style-name="P7" draw:layer="layout" svg:width="0.494cm" svg:height="0.556cm" svg:x="4.162cm" svg:y="22.724cm">
          <draw:text-box>
            <text:p text:style-name="P1"><text:span text:style-name="T14"><text:s/></text:span></text:p>
          </draw:text-box>
        </draw:frame>
        <draw:frame draw:style-name="gr6" draw:text-style-name="P7" draw:layer="layout" svg:width="3.469cm" svg:height="0.581cm" svg:x="4.175cm" svg:y="22.713cm">
          <draw:text-box>
            <text:p text:style-name="P1"><text:span text:style-name="T13">其他計畫之擬定</text:span></text:p>
          </draw:text-box>
        </draw:frame>
        <draw:frame draw:style-name="gr6" draw:text-style-name="P7" draw:layer="layout" svg:width="0.494cm" svg:height="0.547cm" svg:x="7.634cm" svg:y="22.731cm">
          <draw:text-box>
            <text:p text:style-name="P1"><text:span text:style-name="T15"><text:s/></text:span></text:p>
          </draw:text-box>
        </draw:frame>
        <draw:frame draw:style-name="gr5" draw:text-style-name="P6" draw:layer="layout" svg:width="13.125cm" svg:height="0.497cm" svg:x="4.679cm" svg:y="23.872cm">
          <draw:text-box>
            <text:p text:style-name="P1"><text:span text:style-name="T9">欲進行文化景觀之保存，除持續修繕維護硬體外，亦應思考如何使文化</text:span></text:p>
          </draw:text-box>
        </draw:frame>
        <draw:frame draw:style-name="gr5" draw:text-style-name="P6" draw:layer="layout" svg:width="13.125cm" svg:height="0.497cm" svg:x="3.925cm" svg:y="24.824cm">
          <draw:text-box>
            <text:p text:style-name="P1"><text:span text:style-name="T9">景觀之經營管理得以永續經營，因此需搭配短、中及長期策略與相關做</text:span></text:p>
          </draw:text-box>
        </draw:frame>
        <draw:frame draw:style-name="gr5" draw:text-style-name="P6" draw:layer="layout" svg:width="10.585cm" svg:height="0.497cm" svg:x="3.925cm" svg:y="25.778cm">
          <draw:text-box>
            <text:p text:style-name="P1"><text:span text:style-name="T9">法，循序漸進地操作，促使社區、地方組織等相關權益人</text:span></text:p>
          </draw:text-box>
        </draw:frame>
        <draw:frame draw:style-name="gr5" draw:text-style-name="P6" draw:layer="layout" svg:width="0.422cm" svg:height="0.471cm" svg:x="14.51cm" svg:y="25.793cm">
          <draw:text-box>
            <text:p text:style-name="P1"><text:span text:style-name="T10">/</text:span></text:p>
          </draw:text-box>
        </draw:frame>
        <draw:frame draw:style-name="gr5" draw:text-style-name="P6" draw:layer="layout" svg:width="2.965cm" svg:height="0.497cm" svg:x="14.629cm" svg:y="25.778cm">
          <draw:text-box>
            <text:p text:style-name="P1"><text:span text:style-name="T9">團體立基於新屋</text:span></text:p>
          </draw:text-box>
        </draw:frame>
      </draw:page>
      <draw:page draw:name="page63"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59 </text:span></text:p>
          </draw:text-box>
        </draw:frame>
        <draw:frame draw:style-name="gr5" draw:text-style-name="P6" draw:layer="layout" svg:width="13.549cm" svg:height="0.497cm" svg:x="3.925cm" svg:y="2.753cm">
          <draw:text-box>
            <text:p text:style-name="P1"><text:span text:style-name="T9">蚵間石滬群之相關文史、文化促成地方創生，藉此而活絡在地經濟，使青</text:span></text:p>
          </draw:text-box>
        </draw:frame>
        <draw:frame draw:style-name="gr5" draw:text-style-name="P6" draw:layer="layout" svg:width="13.549cm" svg:height="0.497cm" svg:x="3.925cm" svg:y="3.706cm">
          <draw:text-box>
            <text:p text:style-name="P1"><text:span text:style-name="T9">壯年人口鮭魚返鄉，成為石滬技藝傳承之生力軍。短、中及長期策略及相</text:span></text:p>
          </draw:text-box>
        </draw:frame>
        <draw:frame draw:style-name="gr5" draw:text-style-name="P6" draw:layer="layout" svg:width="3.389cm" svg:height="0.497cm" svg:x="3.925cm" svg:y="4.658cm">
          <draw:text-box>
            <text:p text:style-name="P1"><text:span text:style-name="T9">關做法說明如下。</text:span></text:p>
          </draw:text-box>
        </draw:frame>
        <draw:frame draw:style-name="gr5" draw:text-style-name="P6" draw:layer="layout" svg:width="0.422cm" svg:height="0.471cm" svg:x="7.313cm" svg:y="4.674cm">
          <draw:text-box>
            <text:p text:style-name="P1"><text:span text:style-name="T10"><text:s/></text:span></text:p>
          </draw:text-box>
        </draw:frame>
        <draw:frame draw:style-name="gr5" draw:text-style-name="P6" draw:layer="layout" svg:width="4.659cm" svg:height="0.497cm" svg:x="4.022cm" svg:y="5.611cm">
          <draw:text-box>
            <text:p text:style-name="P1"><text:span text:style-name="T9">一、短期策略及相關做法</text:span></text:p>
          </draw:text-box>
        </draw:frame>
        <draw:frame draw:style-name="gr7" draw:text-style-name="P8" draw:layer="layout" svg:width="0.687cm" svg:height="0.403cm" svg:x="4.839cm" svg:y="6.651cm">
          <draw:image xlink:href="Pictures/10000201000000360000001FEE0CE5152F463EE4.png" xlink:type="simple" xlink:show="embed" xlink:actuate="onLoad" loext:mime-type="image/png">
            <text:p/>
          </draw:image>
        </draw:frame>
        <draw:frame draw:style-name="gr5" draw:text-style-name="P6" draw:layer="layout" svg:width="0.422cm" svg:height="0.471cm" svg:x="8.68cm" svg:y="5.626cm">
          <draw:text-box>
            <text:p text:style-name="P1"><text:span text:style-name="T10"><text:s/></text:span></text:p>
          </draw:text-box>
        </draw:frame>
        <draw:frame draw:style-name="gr5" draw:text-style-name="P6" draw:layer="layout" svg:width="0.422cm" svg:height="0.475cm" svg:x="5.538cm" svg:y="6.573cm">
          <draw:text-box>
            <text:p text:style-name="P1"><text:span text:style-name="T16"><text:s/></text:span></text:p>
          </draw:text-box>
        </draw:frame>
        <draw:frame draw:style-name="gr5" draw:text-style-name="P6" draw:layer="layout" svg:width="8.892cm" svg:height="0.497cm" svg:x="5.678cm" svg:y="6.563cm">
          <draw:text-box>
            <text:p text:style-name="P1"><text:span text:style-name="T9">定期監測石滬生態系統，供管理與解說教案基礎</text:span></text:p>
          </draw:text-box>
        </draw:frame>
        <draw:frame draw:style-name="gr5" draw:text-style-name="P6" draw:layer="layout" svg:width="0.422cm" svg:height="0.471cm" svg:x="14.569cm" svg:y="6.579cm">
          <draw:text-box>
            <text:p text:style-name="P1"><text:span text:style-name="T10"><text:s/></text:span></text:p>
          </draw:text-box>
        </draw:frame>
        <draw:frame draw:style-name="gr5" draw:text-style-name="P6" draw:layer="layout" svg:width="0.422cm" svg:height="0.471cm" svg:x="5.83cm" svg:y="7.531cm">
          <draw:text-box>
            <text:p text:style-name="P1"><text:span text:style-name="T10">1.</text:span></text:p>
          </draw:text-box>
        </draw:frame>
        <draw:frame draw:style-name="gr5" draw:text-style-name="P6" draw:layer="layout" svg:width="0.422cm" svg:height="0.475cm" svg:x="6.148cm" svg:y="7.525cm">
          <draw:text-box>
            <text:p text:style-name="P1"><text:span text:style-name="T16"><text:s/></text:span></text:p>
          </draw:text-box>
        </draw:frame>
        <draw:frame draw:style-name="gr5" draw:text-style-name="P6" draw:layer="layout" svg:width="10.585cm" svg:height="0.497cm" svg:x="6.678cm" svg:y="7.516cm">
          <draw:text-box>
            <text:p text:style-name="P1"><text:span text:style-name="T9">定期監測石滬生態系統，建立監測成果資料庫，並整理分</text:span></text:p>
          </draw:text-box>
        </draw:frame>
        <draw:frame draw:style-name="gr5" draw:text-style-name="P6" draw:layer="layout" svg:width="0.849cm" svg:height="0.497cm" svg:x="6.678cm" svg:y="8.469cm">
          <draw:text-box>
            <text:p text:style-name="P1"><text:span text:style-name="T9">析。</text:span></text:p>
          </draw:text-box>
        </draw:frame>
        <draw:frame draw:style-name="gr5" draw:text-style-name="P6" draw:layer="layout" svg:width="0.422cm" svg:height="0.471cm" svg:x="7.524cm" svg:y="8.485cm">
          <draw:text-box>
            <text:p text:style-name="P1"><text:span text:style-name="T10"><text:s/></text:span></text:p>
          </draw:text-box>
        </draw:frame>
        <draw:frame draw:style-name="gr5" draw:text-style-name="P6" draw:layer="layout" svg:width="0.422cm" svg:height="0.471cm" svg:x="5.83cm" svg:y="9.437cm">
          <draw:text-box>
            <text:p text:style-name="P1"><text:span text:style-name="T10">2.</text:span></text:p>
          </draw:text-box>
        </draw:frame>
        <draw:frame draw:style-name="gr5" draw:text-style-name="P6" draw:layer="layout" svg:width="0.422cm" svg:height="0.475cm" svg:x="6.148cm" svg:y="9.432cm">
          <draw:text-box>
            <text:p text:style-name="P1"><text:span text:style-name="T16"><text:s/></text:span></text:p>
          </draw:text-box>
        </draw:frame>
        <draw:frame draw:style-name="gr5" draw:text-style-name="P6" draw:layer="layout" svg:width="11.009cm" svg:height="0.497cm" svg:x="6.678cm" svg:y="9.422cm">
          <draw:text-box>
            <text:p text:style-name="P1"><text:span text:style-name="T9">評估運用科技定期監測石滬本體及周圍海岸環境之可行性，</text:span></text:p>
          </draw:text-box>
        </draw:frame>
        <draw:frame draw:style-name="gr5" draw:text-style-name="P6" draw:layer="layout" svg:width="7.622cm" svg:height="0.497cm" svg:x="6.678cm" svg:y="10.374cm">
          <draw:text-box>
            <text:p text:style-name="P1"><text:span text:style-name="T9">以供適時調整保存石滬之管理方式參考。</text:span></text:p>
          </draw:text-box>
        </draw:frame>
        <draw:frame draw:style-name="gr5" draw:text-style-name="P6" draw:layer="layout" svg:width="0.422cm" svg:height="0.471cm" svg:x="14.298cm" svg:y="10.39cm">
          <draw:text-box>
            <text:p text:style-name="P1"><text:span text:style-name="T10"><text:s/></text:span></text:p>
          </draw:text-box>
        </draw:frame>
        <draw:frame draw:style-name="gr5" draw:text-style-name="P6" draw:layer="layout" svg:width="0.422cm" svg:height="0.471cm" svg:x="5.83cm" svg:y="11.342cm">
          <draw:text-box>
            <text:p text:style-name="P1"><text:span text:style-name="T10">3.</text:span></text:p>
          </draw:text-box>
        </draw:frame>
        <draw:frame draw:style-name="gr5" draw:text-style-name="P6" draw:layer="layout" svg:width="0.422cm" svg:height="0.475cm" svg:x="6.148cm" svg:y="11.337cm">
          <draw:text-box>
            <text:p text:style-name="P1"><text:span text:style-name="T16"><text:s/></text:span></text:p>
          </draw:text-box>
        </draw:frame>
        <draw:frame draw:style-name="gr5" draw:text-style-name="P6" draw:layer="layout" svg:width="11.009cm" svg:height="0.497cm" svg:x="6.678cm" svg:y="11.327cm">
          <draw:text-box>
            <text:p text:style-name="P1"><text:span text:style-name="T9">定期監測成果配合導覽解說之需求，製作成可納入教案之教</text:span></text:p>
          </draw:text-box>
        </draw:frame>
        <draw:frame draw:style-name="gr5" draw:text-style-name="P6" draw:layer="layout" svg:width="2.119cm" svg:height="0.497cm" svg:x="6.678cm" svg:y="12.279cm">
          <draw:text-box>
            <text:p text:style-name="P1"><text:span text:style-name="T9">材或簡報。</text:span></text:p>
          </draw:text-box>
        </draw:frame>
        <draw:frame draw:style-name="gr7" draw:text-style-name="P8" draw:layer="layout" svg:width="0.687cm" svg:height="0.403cm" svg:x="4.839cm" svg:y="13.318cm">
          <draw:image xlink:href="Pictures/10000201000000360000001F758511FF4B56F118.png" xlink:type="simple" xlink:show="embed" xlink:actuate="onLoad" loext:mime-type="image/png">
            <text:p/>
          </draw:image>
        </draw:frame>
        <draw:frame draw:style-name="gr5" draw:text-style-name="P6" draw:layer="layout" svg:width="0.422cm" svg:height="0.471cm" svg:x="8.794cm" svg:y="12.295cm">
          <draw:text-box>
            <text:p text:style-name="P1"><text:span text:style-name="T10"><text:s/></text:span></text:p>
          </draw:text-box>
        </draw:frame>
        <draw:frame draw:style-name="gr5" draw:text-style-name="P6" draw:layer="layout" svg:width="0.422cm" svg:height="0.475cm" svg:x="5.538cm" svg:y="13.242cm">
          <draw:text-box>
            <text:p text:style-name="P1"><text:span text:style-name="T16"><text:s/></text:span></text:p>
          </draw:text-box>
        </draw:frame>
        <draw:frame draw:style-name="gr5" draw:text-style-name="P6" draw:layer="layout" svg:width="8.892cm" svg:height="0.497cm" svg:x="5.678cm" svg:y="13.232cm">
          <draw:text-box>
            <text:p text:style-name="P1"><text:span text:style-name="T9">石滬風采結合地方資源，打造地方限定生態旅遊</text:span></text:p>
          </draw:text-box>
        </draw:frame>
        <draw:frame draw:style-name="gr5" draw:text-style-name="P6" draw:layer="layout" svg:width="0.422cm" svg:height="0.471cm" svg:x="14.569cm" svg:y="13.247cm">
          <draw:text-box>
            <text:p text:style-name="P1"><text:span text:style-name="T10"><text:s/></text:span></text:p>
          </draw:text-box>
        </draw:frame>
        <draw:frame draw:style-name="gr5" draw:text-style-name="P6" draw:layer="layout" svg:width="0.422cm" svg:height="0.471cm" svg:x="5.83cm" svg:y="14.201cm">
          <draw:text-box>
            <text:p text:style-name="P1"><text:span text:style-name="T10">1.</text:span></text:p>
          </draw:text-box>
        </draw:frame>
        <draw:frame draw:style-name="gr5" draw:text-style-name="P6" draw:layer="layout" svg:width="0.422cm" svg:height="0.475cm" svg:x="6.148cm" svg:y="14.195cm">
          <draw:text-box>
            <text:p text:style-name="P1"><text:span text:style-name="T16"><text:s/></text:span></text:p>
          </draw:text-box>
        </draw:frame>
        <draw:frame draw:style-name="gr5" draw:text-style-name="P6" draw:layer="layout" svg:width="11.009cm" svg:height="0.497cm" svg:x="6.678cm" svg:y="14.185cm">
          <draw:text-box>
            <text:p text:style-name="P1"><text:span text:style-name="T9">盤點當地自然、人文資源，建立資料庫，並規劃導入生態導</text:span></text:p>
          </draw:text-box>
        </draw:frame>
        <draw:frame draw:style-name="gr5" draw:text-style-name="P6" draw:layer="layout" svg:width="11.009cm" svg:height="0.497cm" svg:x="6.678cm" svg:y="15.137cm">
          <draw:text-box>
            <text:p text:style-name="P1"><text:span text:style-name="T9">覽遊程之解說教材設計，並搭配設置區域導覽牌、解說牌或</text:span></text:p>
          </draw:text-box>
        </draw:frame>
        <draw:frame draw:style-name="gr5" draw:text-style-name="P6" draw:layer="layout" svg:width="2.542cm" svg:height="0.497cm" svg:x="6.678cm" svg:y="16.09cm">
          <draw:text-box>
            <text:p text:style-name="P1"><text:span text:style-name="T9">觀景平台等。</text:span></text:p>
          </draw:text-box>
        </draw:frame>
        <draw:frame draw:style-name="gr5" draw:text-style-name="P6" draw:layer="layout" svg:width="0.422cm" svg:height="0.471cm" svg:x="9.218cm" svg:y="16.106cm">
          <draw:text-box>
            <text:p text:style-name="P1"><text:span text:style-name="T10"><text:s/></text:span></text:p>
          </draw:text-box>
        </draw:frame>
        <draw:frame draw:style-name="gr5" draw:text-style-name="P6" draw:layer="layout" svg:width="0.422cm" svg:height="0.471cm" svg:x="5.83cm" svg:y="17.058cm">
          <draw:text-box>
            <text:p text:style-name="P1"><text:span text:style-name="T10">2.</text:span></text:p>
          </draw:text-box>
        </draw:frame>
        <draw:frame draw:style-name="gr5" draw:text-style-name="P6" draw:layer="layout" svg:width="0.422cm" svg:height="0.475cm" svg:x="6.148cm" svg:y="17.052cm">
          <draw:text-box>
            <text:p text:style-name="P1"><text:span text:style-name="T16"><text:s/></text:span></text:p>
          </draw:text-box>
        </draw:frame>
        <draw:frame draw:style-name="gr5" draw:text-style-name="P6" draw:layer="layout" svg:width="11.009cm" svg:height="0.497cm" svg:x="6.678cm" svg:y="17.042cm">
          <draw:text-box>
            <text:p text:style-name="P1"><text:span text:style-name="T9">以修築技藝、潮汐動態等石滬特色為核心，結合自然人文資</text:span></text:p>
          </draw:text-box>
        </draw:frame>
        <draw:frame draw:style-name="gr5" draw:text-style-name="P6" draw:layer="layout" svg:width="11.009cm" svg:height="0.497cm" svg:x="6.678cm" svg:y="17.995cm">
          <draw:text-box>
            <text:p text:style-name="P1"><text:span text:style-name="T9">源、互動素材、場域設施服務功能等，規劃區分一般遊憩、</text:span></text:p>
          </draw:text-box>
        </draw:frame>
        <draw:frame draw:style-name="gr5" draw:text-style-name="P6" draw:layer="layout" svg:width="11.009cm" svg:height="0.497cm" svg:x="6.678cm" svg:y="18.947cm">
          <draw:text-box>
            <text:p text:style-name="P1"><text:span text:style-name="T9">深度體驗之生態旅遊行程或活動課程，以對應不同需求之客</text:span></text:p>
          </draw:text-box>
        </draw:frame>
        <draw:frame draw:style-name="gr5" draw:text-style-name="P6" draw:layer="layout" svg:width="0.849cm" svg:height="0.497cm" svg:x="6.678cm" svg:y="19.901cm">
          <draw:text-box>
            <text:p text:style-name="P1"><text:span text:style-name="T9">源。</text:span></text:p>
          </draw:text-box>
        </draw:frame>
        <draw:frame draw:style-name="gr5" draw:text-style-name="P6" draw:layer="layout" svg:width="0.422cm" svg:height="0.471cm" svg:x="7.524cm" svg:y="19.917cm">
          <draw:text-box>
            <text:p text:style-name="P1"><text:span text:style-name="T10"><text:s/></text:span></text:p>
          </draw:text-box>
        </draw:frame>
        <draw:frame draw:style-name="gr5" draw:text-style-name="P6" draw:layer="layout" svg:width="0.422cm" svg:height="0.471cm" svg:x="5.83cm" svg:y="20.869cm">
          <draw:text-box>
            <text:p text:style-name="P1"><text:span text:style-name="T10">3.</text:span></text:p>
          </draw:text-box>
        </draw:frame>
        <draw:frame draw:style-name="gr5" draw:text-style-name="P6" draw:layer="layout" svg:width="0.422cm" svg:height="0.475cm" svg:x="6.148cm" svg:y="20.863cm">
          <draw:text-box>
            <text:p text:style-name="P1"><text:span text:style-name="T16"><text:s/></text:span></text:p>
          </draw:text-box>
        </draw:frame>
        <draw:frame draw:style-name="gr5" draw:text-style-name="P6" draw:layer="layout" svg:width="11.009cm" svg:height="0.497cm" svg:x="6.678cm" svg:y="20.854cm">
          <draw:text-box>
            <text:p text:style-name="P1"><text:span text:style-name="T9">建立生態遊客資料庫，培養管理生態遊客，對反映事項回應</text:span></text:p>
          </draw:text-box>
        </draw:frame>
        <draw:frame draw:style-name="gr5" draw:text-style-name="P6" draw:layer="layout" svg:width="2.542cm" svg:height="0.497cm" svg:x="6.678cm" svg:y="21.806cm">
          <draw:text-box>
            <text:p text:style-name="P1"><text:span text:style-name="T9">並持續互動。</text:span></text:p>
          </draw:text-box>
        </draw:frame>
        <draw:frame draw:style-name="gr5" draw:text-style-name="P6" draw:layer="layout" svg:width="0.422cm" svg:height="0.471cm" svg:x="9.218cm" svg:y="21.822cm">
          <draw:text-box>
            <text:p text:style-name="P1"><text:span text:style-name="T10"><text:s/></text:span></text:p>
          </draw:text-box>
        </draw:frame>
        <draw:frame draw:style-name="gr5" draw:text-style-name="P6" draw:layer="layout" svg:width="4.659cm" svg:height="0.497cm" svg:x="3.828cm" svg:y="22.759cm">
          <draw:text-box>
            <text:p text:style-name="P1"><text:span text:style-name="T9">二、中期策略及相關做法</text:span></text:p>
          </draw:text-box>
        </draw:frame>
        <draw:frame draw:style-name="gr7" draw:text-style-name="P8" draw:layer="layout" svg:width="0.687cm" svg:height="0.403cm" svg:x="4.839cm" svg:y="23.796cm">
          <draw:image xlink:href="Pictures/10000201000000360000001FEE0CE5152F463EE4.png" xlink:type="simple" xlink:show="embed" xlink:actuate="onLoad" loext:mime-type="image/png">
            <text:p/>
          </draw:image>
        </draw:frame>
        <draw:frame draw:style-name="gr5" draw:text-style-name="P6" draw:layer="layout" svg:width="0.422cm" svg:height="0.471cm" svg:x="8.485cm" svg:y="22.774cm">
          <draw:text-box>
            <text:p text:style-name="P1"><text:span text:style-name="T10"><text:s/></text:span></text:p>
          </draw:text-box>
        </draw:frame>
        <draw:frame draw:style-name="gr5" draw:text-style-name="P6" draw:layer="layout" svg:width="0.422cm" svg:height="0.475cm" svg:x="5.538cm" svg:y="23.721cm">
          <draw:text-box>
            <text:p text:style-name="P1"><text:span text:style-name="T16"><text:s/></text:span></text:p>
          </draw:text-box>
        </draw:frame>
        <draw:frame draw:style-name="gr5" draw:text-style-name="P6" draw:layer="layout" svg:width="8.892cm" svg:height="0.497cm" svg:x="5.678cm" svg:y="23.711cm">
          <draw:text-box>
            <text:p text:style-name="P1"><text:span text:style-name="T9">推動在地組織策略聯盟，形成地方創生推動共識</text:span></text:p>
          </draw:text-box>
        </draw:frame>
        <draw:frame draw:style-name="gr5" draw:text-style-name="P6" draw:layer="layout" svg:width="0.422cm" svg:height="0.471cm" svg:x="14.569cm" svg:y="23.727cm">
          <draw:text-box>
            <text:p text:style-name="P1"><text:span text:style-name="T10"><text:s/></text:span></text:p>
          </draw:text-box>
        </draw:frame>
        <draw:frame draw:style-name="gr5" draw:text-style-name="P6" draw:layer="layout" svg:width="0.422cm" svg:height="0.471cm" svg:x="5.83cm" svg:y="24.679cm">
          <draw:text-box>
            <text:p text:style-name="P1"><text:span text:style-name="T10">1.</text:span></text:p>
          </draw:text-box>
        </draw:frame>
        <draw:frame draw:style-name="gr5" draw:text-style-name="P6" draw:layer="layout" svg:width="0.422cm" svg:height="0.475cm" svg:x="6.148cm" svg:y="24.673cm">
          <draw:text-box>
            <text:p text:style-name="P1"><text:span text:style-name="T16"><text:s/></text:span></text:p>
          </draw:text-box>
        </draw:frame>
        <draw:frame draw:style-name="gr5" draw:text-style-name="P6" draw:layer="layout" svg:width="11.009cm" svg:height="0.497cm" svg:x="6.678cm" svg:y="24.664cm">
          <draw:text-box>
            <text:p text:style-name="P1"><text:span text:style-name="T9">持續辦理石滬策略聯盟會議，其議題包含管理維護、發展在</text:span></text:p>
          </draw:text-box>
        </draw:frame>
        <draw:frame draw:style-name="gr5" draw:text-style-name="P6" draw:layer="layout" svg:width="11.009cm" svg:height="0.497cm" svg:x="6.678cm" svg:y="25.616cm">
          <draw:text-box>
            <text:p text:style-name="P1"><text:span text:style-name="T9">地特色、行銷推廣之研習或訓練，以提升在地組織相關人員</text:span></text:p>
          </draw:text-box>
        </draw:frame>
        <draw:frame draw:style-name="gr5" draw:text-style-name="P6" draw:layer="layout" svg:width="2.542cm" svg:height="0.497cm" svg:x="6.678cm" svg:y="26.569cm">
          <draw:text-box>
            <text:p text:style-name="P1"><text:span text:style-name="T9">之專業知能。</text:span></text:p>
          </draw:text-box>
        </draw:frame>
        <draw:frame draw:style-name="gr5" draw:text-style-name="P6" draw:layer="layout" svg:width="0.422cm" svg:height="0.471cm" svg:x="9.218cm" svg:y="26.585cm">
          <draw:text-box>
            <text:p text:style-name="P1"><text:span text:style-name="T10"><text:s/></text:span></text:p>
          </draw:text-box>
        </draw:frame>
      </draw:page>
      <draw:page draw:name="page64"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60 </text:span></text:p>
          </draw:text-box>
        </draw:frame>
        <draw:frame draw:style-name="gr5" draw:text-style-name="P6" draw:layer="layout" svg:width="0.422cm" svg:height="0.471cm" svg:x="5.83cm" svg:y="2.769cm">
          <draw:text-box>
            <text:p text:style-name="P1"><text:span text:style-name="T10">2.</text:span></text:p>
          </draw:text-box>
        </draw:frame>
        <draw:frame draw:style-name="gr5" draw:text-style-name="P6" draw:layer="layout" svg:width="0.422cm" svg:height="0.475cm" svg:x="6.148cm" svg:y="2.763cm">
          <draw:text-box>
            <text:p text:style-name="P1"><text:span text:style-name="T16"><text:s/></text:span></text:p>
          </draw:text-box>
        </draw:frame>
        <draw:frame draw:style-name="gr5" draw:text-style-name="P6" draw:layer="layout" svg:width="11.009cm" svg:height="0.497cm" svg:x="6.678cm" svg:y="2.753cm">
          <draw:text-box>
            <text:p text:style-name="P1"><text:span text:style-name="T9">陪伴輔導在地組織推動策略聯盟，包括凝聚社區共識、建立</text:span></text:p>
          </draw:text-box>
        </draw:frame>
        <draw:frame draw:style-name="gr5" draw:text-style-name="P6" draw:layer="layout" svg:width="10.162cm" svg:height="0.497cm" svg:x="6.678cm" svg:y="3.706cm">
          <draw:text-box>
            <text:p text:style-name="P1"><text:span text:style-name="T9">相關運作機制，並配合經營管理需求，導入知能培力。</text:span></text:p>
          </draw:text-box>
        </draw:frame>
        <draw:frame draw:style-name="gr5" draw:text-style-name="P6" draw:layer="layout" svg:width="0.422cm" svg:height="0.471cm" svg:x="16.839cm" svg:y="3.721cm">
          <draw:text-box>
            <text:p text:style-name="P1"><text:span text:style-name="T10"><text:s/></text:span></text:p>
          </draw:text-box>
        </draw:frame>
        <draw:frame draw:style-name="gr5" draw:text-style-name="P6" draw:layer="layout" svg:width="0.422cm" svg:height="0.471cm" svg:x="5.83cm" svg:y="4.674cm">
          <draw:text-box>
            <text:p text:style-name="P1"><text:span text:style-name="T10">3.</text:span></text:p>
          </draw:text-box>
        </draw:frame>
        <draw:frame draw:style-name="gr5" draw:text-style-name="P6" draw:layer="layout" svg:width="0.422cm" svg:height="0.475cm" svg:x="6.148cm" svg:y="4.668cm">
          <draw:text-box>
            <text:p text:style-name="P1"><text:span text:style-name="T16"><text:s/></text:span></text:p>
          </draw:text-box>
        </draw:frame>
        <draw:frame draw:style-name="gr5" draw:text-style-name="P6" draw:layer="layout" svg:width="9.315cm" svg:height="0.497cm" svg:x="6.678cm" svg:y="4.658cm">
          <draw:text-box>
            <text:p text:style-name="P1"><text:span text:style-name="T9">強化活動場域串連周邊，朝向石滬體驗園區規劃。</text:span></text:p>
          </draw:text-box>
        </draw:frame>
        <draw:frame draw:style-name="gr5" draw:text-style-name="P6" draw:layer="layout" svg:width="0.422cm" svg:height="0.471cm" svg:x="15.993cm" svg:y="4.674cm">
          <draw:text-box>
            <text:p text:style-name="P1"><text:span text:style-name="T10"><text:s/></text:span></text:p>
          </draw:text-box>
        </draw:frame>
        <draw:frame draw:style-name="gr5" draw:text-style-name="P6" draw:layer="layout" svg:width="0.422cm" svg:height="0.471cm" svg:x="5.83cm" svg:y="5.626cm">
          <draw:text-box>
            <text:p text:style-name="P1"><text:span text:style-name="T10">4.</text:span></text:p>
          </draw:text-box>
        </draw:frame>
        <draw:frame draw:style-name="gr5" draw:text-style-name="P6" draw:layer="layout" svg:width="0.422cm" svg:height="0.475cm" svg:x="6.148cm" svg:y="5.62cm">
          <draw:text-box>
            <text:p text:style-name="P1"><text:span text:style-name="T16"><text:s/></text:span></text:p>
          </draw:text-box>
        </draw:frame>
        <draw:frame draw:style-name="gr5" draw:text-style-name="P6" draw:layer="layout" svg:width="11.009cm" svg:height="0.497cm" svg:x="6.678cm" svg:y="5.611cm">
          <draw:text-box>
            <text:p text:style-name="P1"><text:span text:style-name="T9">修滬技藝、石滬相關史料及傳統漁法等器具、文物整理與分</text:span></text:p>
          </draw:text-box>
        </draw:frame>
        <draw:frame draw:style-name="gr5" draw:text-style-name="P6" draw:layer="layout" svg:width="10.162cm" svg:height="0.497cm" svg:x="6.678cm" svg:y="6.563cm">
          <draw:text-box>
            <text:p text:style-name="P1"><text:span text:style-name="T9">類，並規劃陳列展示，營造百年石滬之歷史記憶空間。</text:span></text:p>
          </draw:text-box>
        </draw:frame>
        <draw:frame draw:style-name="gr5" draw:text-style-name="P6" draw:layer="layout" svg:width="0.422cm" svg:height="0.471cm" svg:x="16.839cm" svg:y="6.579cm">
          <draw:text-box>
            <text:p text:style-name="P1"><text:span text:style-name="T10"><text:s/></text:span></text:p>
          </draw:text-box>
        </draw:frame>
        <draw:frame draw:style-name="gr5" draw:text-style-name="P6" draw:layer="layout" svg:width="0.422cm" svg:height="0.471cm" svg:x="5.83cm" svg:y="7.531cm">
          <draw:text-box>
            <text:p text:style-name="P1"><text:span text:style-name="T10">5.</text:span></text:p>
          </draw:text-box>
        </draw:frame>
        <draw:frame draw:style-name="gr5" draw:text-style-name="P6" draw:layer="layout" svg:width="0.422cm" svg:height="0.475cm" svg:x="6.148cm" svg:y="7.525cm">
          <draw:text-box>
            <text:p text:style-name="P1"><text:span text:style-name="T16"><text:s/></text:span></text:p>
          </draw:text-box>
        </draw:frame>
        <draw:frame draw:style-name="gr5" draw:text-style-name="P6" draw:layer="layout" svg:width="11.009cm" svg:height="0.497cm" svg:x="6.678cm" svg:y="7.516cm">
          <draw:text-box>
            <text:p text:style-name="P1"><text:span text:style-name="T9">配合南軸心生態旅遊政策建置石滬文化園區，經營管理石滬</text:span></text:p>
          </draw:text-box>
        </draw:frame>
        <draw:frame draw:style-name="gr5" draw:text-style-name="P6" draw:layer="layout" svg:width="1.695cm" svg:height="0.497cm" svg:x="6.678cm" svg:y="8.469cm">
          <draw:text-box>
            <text:p text:style-name="P1"><text:span text:style-name="T9">故事館。</text:span></text:p>
          </draw:text-box>
        </draw:frame>
        <draw:frame draw:style-name="gr5" draw:text-style-name="P6" draw:layer="layout" svg:width="0.422cm" svg:height="0.471cm" svg:x="8.371cm" svg:y="8.485cm">
          <draw:text-box>
            <text:p text:style-name="P1"><text:span text:style-name="T10"><text:s/></text:span></text:p>
          </draw:text-box>
        </draw:frame>
        <draw:frame draw:style-name="gr5" draw:text-style-name="P6" draw:layer="layout" svg:width="4.659cm" svg:height="0.497cm" svg:x="3.828cm" svg:y="9.422cm">
          <draw:text-box>
            <text:p text:style-name="P1"><text:span text:style-name="T9">三、長期策略及相關做法</text:span></text:p>
          </draw:text-box>
        </draw:frame>
        <draw:frame draw:style-name="gr7" draw:text-style-name="P8" draw:layer="layout" svg:width="0.687cm" svg:height="0.403cm" svg:x="4.839cm" svg:y="10.461cm">
          <draw:image xlink:href="Pictures/10000201000000360000001FEE0CE5152F463EE4.png" xlink:type="simple" xlink:show="embed" xlink:actuate="onLoad" loext:mime-type="image/png">
            <text:p/>
          </draw:image>
        </draw:frame>
        <draw:frame draw:style-name="gr5" draw:text-style-name="P6" draw:layer="layout" svg:width="0.422cm" svg:height="0.471cm" svg:x="8.485cm" svg:y="9.437cm">
          <draw:text-box>
            <text:p text:style-name="P1"><text:span text:style-name="T10"><text:s/></text:span></text:p>
          </draw:text-box>
        </draw:frame>
        <draw:frame draw:style-name="gr5" draw:text-style-name="P6" draw:layer="layout" svg:width="0.422cm" svg:height="0.475cm" svg:x="5.538cm" svg:y="10.384cm">
          <draw:text-box>
            <text:p text:style-name="P1"><text:span text:style-name="T16"><text:s/></text:span></text:p>
          </draw:text-box>
        </draw:frame>
        <draw:frame draw:style-name="gr5" draw:text-style-name="P6" draw:layer="layout" svg:width="8.892cm" svg:height="0.497cm" svg:x="5.678cm" svg:y="10.374cm">
          <draw:text-box>
            <text:p text:style-name="P1"><text:span text:style-name="T9">打造推動新屋石滬品牌，帶動地方產業活絡經濟</text:span></text:p>
          </draw:text-box>
        </draw:frame>
        <draw:frame draw:style-name="gr5" draw:text-style-name="P6" draw:layer="layout" svg:width="0.422cm" svg:height="0.471cm" svg:x="14.569cm" svg:y="10.39cm">
          <draw:text-box>
            <text:p text:style-name="P1"><text:span text:style-name="T10"><text:s/></text:span></text:p>
          </draw:text-box>
        </draw:frame>
        <draw:frame draw:style-name="gr5" draw:text-style-name="P6" draw:layer="layout" svg:width="0.422cm" svg:height="0.471cm" svg:x="5.83cm" svg:y="11.342cm">
          <draw:text-box>
            <text:p text:style-name="P1"><text:span text:style-name="T10">1.</text:span></text:p>
          </draw:text-box>
        </draw:frame>
        <draw:frame draw:style-name="gr5" draw:text-style-name="P6" draw:layer="layout" svg:width="0.422cm" svg:height="0.475cm" svg:x="6.148cm" svg:y="11.337cm">
          <draw:text-box>
            <text:p text:style-name="P1"><text:span text:style-name="T16"><text:s/></text:span></text:p>
          </draw:text-box>
        </draw:frame>
        <draw:frame draw:style-name="gr5" draw:text-style-name="P6" draw:layer="layout" svg:width="11.009cm" svg:height="0.497cm" svg:x="6.678cm" svg:y="11.327cm">
          <draw:text-box>
            <text:p text:style-name="P1"><text:span text:style-name="T9">建立新屋區不同時令之農特產品清單，並評估可連結石滬特</text:span></text:p>
          </draw:text-box>
        </draw:frame>
        <draw:frame draw:style-name="gr5" draw:text-style-name="P6" draw:layer="layout" svg:width="11.009cm" svg:height="0.497cm" svg:x="6.678cm" svg:y="12.279cm">
          <draw:text-box>
            <text:p text:style-name="P1"><text:span text:style-name="T9">色地景文化或共同行銷之潛力項目，並結合當地、當令之食</text:span></text:p>
          </draw:text-box>
        </draw:frame>
        <draw:frame draw:style-name="gr5" draw:text-style-name="P6" draw:layer="layout" svg:width="5.505cm" svg:height="0.497cm" svg:x="6.678cm" svg:y="13.232cm">
          <draw:text-box>
            <text:p text:style-name="P1"><text:span text:style-name="T9">物，規劃具地方特色之餐飲。</text:span></text:p>
          </draw:text-box>
        </draw:frame>
        <draw:frame draw:style-name="gr5" draw:text-style-name="P6" draw:layer="layout" svg:width="0.422cm" svg:height="0.471cm" svg:x="12.182cm" svg:y="13.247cm">
          <draw:text-box>
            <text:p text:style-name="P1"><text:span text:style-name="T10"><text:s/></text:span></text:p>
          </draw:text-box>
        </draw:frame>
        <draw:frame draw:style-name="gr5" draw:text-style-name="P6" draw:layer="layout" svg:width="0.422cm" svg:height="0.471cm" svg:x="5.83cm" svg:y="14.201cm">
          <draw:text-box>
            <text:p text:style-name="P1"><text:span text:style-name="T10">2.</text:span></text:p>
          </draw:text-box>
        </draw:frame>
        <draw:frame draw:style-name="gr5" draw:text-style-name="P6" draw:layer="layout" svg:width="0.422cm" svg:height="0.475cm" svg:x="6.148cm" svg:y="14.195cm">
          <draw:text-box>
            <text:p text:style-name="P1"><text:span text:style-name="T16"><text:s/></text:span></text:p>
          </draw:text-box>
        </draw:frame>
        <draw:frame draw:style-name="gr5" draw:text-style-name="P6" draw:layer="layout" svg:width="11.009cm" svg:height="0.497cm" svg:x="6.678cm" svg:y="14.185cm">
          <draw:text-box>
            <text:p text:style-name="P1"><text:span text:style-name="T9">結合桃園濱海遊憩廊道，串連周邊景點之資源，打造推動新</text:span></text:p>
          </draw:text-box>
        </draw:frame>
        <draw:frame draw:style-name="gr5" draw:text-style-name="P6" draw:layer="layout" svg:width="10.585cm" svg:height="0.497cm" svg:x="6.678cm" svg:y="15.137cm">
          <draw:text-box>
            <text:p text:style-name="P1"><text:span text:style-name="T9">屋石滬專有品牌，活絡地方產業及經濟，促成青年鮭魚返</text:span></text:p>
          </draw:text-box>
        </draw:frame>
        <draw:frame draw:style-name="gr5" draw:text-style-name="P6" draw:layer="layout" svg:width="0.849cm" svg:height="0.497cm" svg:x="6.678cm" svg:y="16.09cm">
          <draw:text-box>
            <text:p text:style-name="P1"><text:span text:style-name="T9">鄉。</text:span></text:p>
          </draw:text-box>
        </draw:frame>
        <draw:frame draw:style-name="gr7" draw:text-style-name="P8" draw:layer="layout" svg:width="0.687cm" svg:height="0.403cm" svg:x="4.839cm" svg:y="17.128cm">
          <draw:image xlink:href="Pictures/10000201000000360000001F758511FF4B56F118.png" xlink:type="simple" xlink:show="embed" xlink:actuate="onLoad" loext:mime-type="image/png">
            <text:p/>
          </draw:image>
        </draw:frame>
        <draw:frame draw:style-name="gr5" draw:text-style-name="P6" draw:layer="layout" svg:width="0.422cm" svg:height="0.471cm" svg:x="7.524cm" svg:y="16.106cm">
          <draw:text-box>
            <text:p text:style-name="P1"><text:span text:style-name="T10"><text:s/></text:span></text:p>
          </draw:text-box>
        </draw:frame>
        <draw:frame draw:style-name="gr5" draw:text-style-name="P6" draw:layer="layout" svg:width="0.422cm" svg:height="0.475cm" svg:x="5.538cm" svg:y="17.052cm">
          <draw:text-box>
            <text:p text:style-name="P1"><text:span text:style-name="T16"><text:s/></text:span></text:p>
          </draw:text-box>
        </draw:frame>
        <draw:frame draw:style-name="gr5" draw:text-style-name="P6" draw:layer="layout" svg:width="8.892cm" svg:height="0.497cm" svg:x="5.678cm" svg:y="17.042cm">
          <draw:text-box>
            <text:p text:style-name="P1"><text:span text:style-name="T9">藉串連國內外關聯網路，以提升新屋石滬知名度</text:span></text:p>
          </draw:text-box>
        </draw:frame>
        <draw:frame draw:style-name="gr5" draw:text-style-name="P6" draw:layer="layout" svg:width="0.422cm" svg:height="0.471cm" svg:x="14.569cm" svg:y="17.058cm">
          <draw:text-box>
            <text:p text:style-name="P1"><text:span text:style-name="T10"><text:s/></text:span></text:p>
          </draw:text-box>
        </draw:frame>
        <draw:frame draw:style-name="gr5" draw:text-style-name="P6" draw:layer="layout" svg:width="0.422cm" svg:height="0.471cm" svg:x="5.83cm" svg:y="18.011cm">
          <draw:text-box>
            <text:p text:style-name="P1"><text:span text:style-name="T10">1.</text:span></text:p>
          </draw:text-box>
        </draw:frame>
        <draw:frame draw:style-name="gr5" draw:text-style-name="P6" draw:layer="layout" svg:width="0.422cm" svg:height="0.475cm" svg:x="6.148cm" svg:y="18.005cm">
          <draw:text-box>
            <text:p text:style-name="P1"><text:span text:style-name="T16"><text:s/></text:span></text:p>
          </draw:text-box>
        </draw:frame>
        <draw:frame draw:style-name="gr5" draw:text-style-name="P6" draw:layer="layout" svg:width="11.009cm" svg:height="0.497cm" svg:x="6.678cm" svg:y="17.995cm">
          <draw:text-box>
            <text:p text:style-name="P1"><text:span text:style-name="T9">串起國內其他地區，例如澎湖、北海岸或苗栗後龍之石滬，</text:span></text:p>
          </draw:text-box>
        </draw:frame>
        <draw:frame draw:style-name="gr5" draw:text-style-name="P6" draw:layer="layout" svg:width="7.622cm" svg:height="0.497cm" svg:x="6.678cm" svg:y="18.947cm">
          <draw:text-box>
            <text:p text:style-name="P1"><text:span text:style-name="T9">一同推動台灣石滬維護管理及再利用等。</text:span></text:p>
          </draw:text-box>
        </draw:frame>
        <draw:frame draw:style-name="gr5" draw:text-style-name="P6" draw:layer="layout" svg:width="0.422cm" svg:height="0.471cm" svg:x="14.298cm" svg:y="18.963cm">
          <draw:text-box>
            <text:p text:style-name="P1"><text:span text:style-name="T10"><text:s/></text:span></text:p>
          </draw:text-box>
        </draw:frame>
        <draw:frame draw:style-name="gr5" draw:text-style-name="P6" draw:layer="layout" svg:width="0.422cm" svg:height="0.471cm" svg:x="5.83cm" svg:y="19.917cm">
          <draw:text-box>
            <text:p text:style-name="P1"><text:span text:style-name="T10">2.</text:span></text:p>
          </draw:text-box>
        </draw:frame>
        <draw:frame draw:style-name="gr5" draw:text-style-name="P6" draw:layer="layout" svg:width="0.422cm" svg:height="0.475cm" svg:x="6.148cm" svg:y="19.911cm">
          <draw:text-box>
            <text:p text:style-name="P1"><text:span text:style-name="T16"><text:s/></text:span></text:p>
          </draw:text-box>
        </draw:frame>
        <draw:frame draw:style-name="gr5" draw:text-style-name="P6" draw:layer="layout" svg:width="10.585cm" svg:height="0.497cm" svg:x="6.678cm" svg:y="19.901cm">
          <draw:text-box>
            <text:p text:style-name="P1"><text:span text:style-name="T9">台灣石滬網絡與其他國家，例如美國、南非、澳洲、日本</text:span></text:p>
          </draw:text-box>
        </draw:frame>
        <draw:frame draw:style-name="gr5" draw:text-style-name="P6" draw:layer="layout" svg:width="10.162cm" svg:height="0.497cm" svg:x="6.678cm" svg:y="20.854cm">
          <draw:text-box>
            <text:p text:style-name="P1"><text:span text:style-name="T9">等，共同推動將石滬視為重要世界文化遺產的措施等。</text:span></text:p>
          </draw:text-box>
        </draw:frame>
        <draw:frame draw:style-name="gr5" draw:text-style-name="P6" draw:layer="layout" svg:width="0.422cm" svg:height="0.471cm" svg:x="16.839cm" svg:y="20.869cm">
          <draw:text-box>
            <text:p text:style-name="P1"><text:span text:style-name="T10"><text:s/></text:span></text:p>
          </draw:text-box>
        </draw:frame>
        <draw:frame draw:style-name="gr5" draw:text-style-name="P6" draw:layer="layout" svg:width="0.422cm" svg:height="0.471cm" svg:x="4.022cm" svg:y="21.843cm">
          <draw:text-box>
            <text:p text:style-name="P1"><text:span text:style-name="T10"><text:s/></text:span></text:p>
          </draw:text-box>
        </draw:frame>
        <draw:frame draw:style-name="gr5" draw:text-style-name="P6" draw:layer="layout" svg:width="0.422cm" svg:height="0.471cm" svg:x="9.103cm" svg:y="21.843cm">
          <draw:text-box>
            <text:p text:style-name="P1"><text:span text:style-name="T10"><text:s/></text:span></text:p>
          </draw:text-box>
        </draw:frame>
      </draw:page>
      <draw:page draw:name="page65" draw:style-name="dp1" draw:master-page-name="master-page3">
        <draw:frame draw:style-name="gr1" draw:text-style-name="P2" draw:layer="layout" svg:width="0.35cm" svg:height="0.352cm" svg:x="3.176cm" svg:y="1.574cm">
          <draw:text-box>
            <text:p text:style-name="P1"><text:span text:style-name="T1"><text:s/></text:span></text:p>
          </draw:text-box>
        </draw:frame>
        <draw:frame draw:style-name="gr5" draw:text-style-name="P6" draw:layer="layout" svg:width="0.422cm" svg:height="0.425cm" svg:x="3.176cm" svg:y="27.521cm">
          <draw:text-box>
            <text:p text:style-name="P1"><text:span text:style-name="T12"><text:s/></text:span></text:p>
          </draw:text-box>
        </draw:frame>
        <draw:frame draw:style-name="gr1" draw:text-style-name="P2" draw:layer="layout" svg:width="0.447cm" svg:height="0.39cm" svg:x="10.679cm" svg:y="27.458cm">
          <draw:text-box>
            <text:p text:style-name="P1"><text:span text:style-name="T11">61 </text:span></text:p>
          </draw:text-box>
        </draw:frame>
        <draw:frame draw:style-name="gr6" draw:text-style-name="P7" draw:layer="layout" svg:width="0.993cm" svg:height="0.581cm" svg:x="3.176cm" svg:y="2.864cm">
          <draw:text-box>
            <text:p text:style-name="P1"><text:span text:style-name="T13">肆、</text:span></text:p>
          </draw:text-box>
        </draw:frame>
        <draw:frame draw:style-name="gr6" draw:text-style-name="P7" draw:layer="layout" svg:width="0.494cm" svg:height="0.556cm" svg:x="4.162cm" svg:y="2.876cm">
          <draw:text-box>
            <text:p text:style-name="P1"><text:span text:style-name="T14"><text:s/></text:span></text:p>
          </draw:text-box>
        </draw:frame>
        <draw:frame draw:style-name="gr6" draw:text-style-name="P7" draw:layer="layout" svg:width="1.983cm" svg:height="0.581cm" svg:x="4.175cm" svg:y="2.864cm">
          <draw:text-box>
            <text:p text:style-name="P1"><text:span text:style-name="T13">參考文獻</text:span></text:p>
          </draw:text-box>
        </draw:frame>
        <draw:frame draw:style-name="gr6" draw:text-style-name="P7" draw:layer="layout" svg:width="0.494cm" svg:height="0.547cm" svg:x="6.152cm" svg:y="2.883cm">
          <draw:text-box>
            <text:p text:style-name="P1"><text:span text:style-name="T15"><text:s/></text:span></text:p>
          </draw:text-box>
        </draw:frame>
        <draw:frame draw:style-name="gr5" draw:text-style-name="P6" draw:layer="layout" svg:width="0.422cm" svg:height="0.471cm" svg:x="4.327cm" svg:y="4.039cm">
          <draw:text-box>
            <text:p text:style-name="P1"><text:span text:style-name="T10">1.</text:span></text:p>
          </draw:text-box>
        </draw:frame>
        <draw:frame draw:style-name="gr5" draw:text-style-name="P6" draw:layer="layout" svg:width="0.422cm" svg:height="0.475cm" svg:x="4.645cm" svg:y="4.033cm">
          <draw:text-box>
            <text:p text:style-name="P1"><text:span text:style-name="T16"><text:s/></text:span></text:p>
          </draw:text-box>
        </draw:frame>
        <draw:frame draw:style-name="gr5" draw:text-style-name="P6" draw:layer="layout" svg:width="11.009cm" svg:height="0.497cm" svg:x="5.174cm" svg:y="4.023cm">
          <draw:text-box>
            <text:p text:style-name="P1"><text:span text:style-name="T9">漁滬文化的源起與分佈：一個跨國際觀點的探索，李明儒，</text:span></text:p>
          </draw:text-box>
        </draw:frame>
        <draw:frame draw:style-name="gr5" draw:text-style-name="P6" draw:layer="layout" svg:width="0.425cm" svg:height="0.471cm" svg:x="16.183cm" svg:y="4.039cm">
          <draw:text-box>
            <text:p text:style-name="P1"><text:span text:style-name="T10">98</text:span></text:p>
          </draw:text-box>
        </draw:frame>
        <draw:frame draw:style-name="gr5" draw:text-style-name="P6" draw:layer="layout" svg:width="0.425cm" svg:height="0.497cm" svg:x="16.712cm" svg:y="4.023cm">
          <draw:text-box>
            <text:p text:style-name="P1"><text:span text:style-name="T9">年</text:span></text:p>
          </draw:text-box>
        </draw:frame>
        <draw:frame draw:style-name="gr5" draw:text-style-name="P6" draw:layer="layout" svg:width="0.422cm" svg:height="0.471cm" svg:x="17.136cm" svg:y="4.039cm">
          <draw:text-box>
            <text:p text:style-name="P1"><text:span text:style-name="T10"><text:s/></text:span></text:p>
          </draw:text-box>
        </draw:frame>
        <draw:frame draw:style-name="gr5" draw:text-style-name="P6" draw:layer="layout" svg:width="0.422cm" svg:height="0.471cm" svg:x="4.327cm" svg:y="4.991cm">
          <draw:text-box>
            <text:p text:style-name="P1"><text:span text:style-name="T10">2.</text:span></text:p>
          </draw:text-box>
        </draw:frame>
        <draw:frame draw:style-name="gr5" draw:text-style-name="P6" draw:layer="layout" svg:width="0.422cm" svg:height="0.475cm" svg:x="4.645cm" svg:y="4.985cm">
          <draw:text-box>
            <text:p text:style-name="P1"><text:span text:style-name="T16"><text:s/></text:span></text:p>
          </draw:text-box>
        </draw:frame>
        <draw:frame draw:style-name="gr5" draw:text-style-name="P6" draw:layer="layout" svg:width="11.432cm" svg:height="0.497cm" svg:x="5.174cm" svg:y="4.976cm">
          <draw:text-box>
            <text:p text:style-name="P1"><text:span text:style-name="T9">桃園縣新屋石滬基礎調查研究計畫，桃園縣城鄉不動產協會，</text:span></text:p>
          </draw:text-box>
        </draw:frame>
        <draw:frame draw:style-name="gr5" draw:text-style-name="P6" draw:layer="layout" svg:width="0.637cm" svg:height="0.471cm" svg:x="16.607cm" svg:y="4.991cm">
          <draw:text-box>
            <text:p text:style-name="P1"><text:span text:style-name="T10">102</text:span></text:p>
          </draw:text-box>
        </draw:frame>
        <draw:frame draw:style-name="gr5" draw:text-style-name="P6" draw:layer="layout" svg:width="0.425cm" svg:height="0.497cm" svg:x="17.347cm" svg:y="4.976cm">
          <draw:text-box>
            <text:p text:style-name="P1"><text:span text:style-name="T9">年</text:span></text:p>
          </draw:text-box>
        </draw:frame>
        <draw:frame draw:style-name="gr5" draw:text-style-name="P6" draw:layer="layout" svg:width="0.422cm" svg:height="0.471cm" svg:x="17.771cm" svg:y="4.991cm">
          <draw:text-box>
            <text:p text:style-name="P1"><text:span text:style-name="T10"><text:s/></text:span></text:p>
          </draw:text-box>
        </draw:frame>
        <draw:frame draw:style-name="gr5" draw:text-style-name="P6" draw:layer="layout" svg:width="0.422cm" svg:height="0.471cm" svg:x="4.327cm" svg:y="5.944cm">
          <draw:text-box>
            <text:p text:style-name="P1"><text:span text:style-name="T10">3.</text:span></text:p>
          </draw:text-box>
        </draw:frame>
        <draw:frame draw:style-name="gr5" draw:text-style-name="P6" draw:layer="layout" svg:width="0.422cm" svg:height="0.475cm" svg:x="4.645cm" svg:y="5.938cm">
          <draw:text-box>
            <text:p text:style-name="P1"><text:span text:style-name="T16"><text:s/></text:span></text:p>
          </draw:text-box>
        </draw:frame>
        <draw:frame draw:style-name="gr5" draw:text-style-name="P6" draw:layer="layout" svg:width="8.469cm" svg:height="0.497cm" svg:x="5.174cm" svg:y="5.928cm">
          <draw:text-box>
            <text:p text:style-name="P1"><text:span text:style-name="T9">石滬文化資產普查計畫，澎湖海洋文化協會，</text:span></text:p>
          </draw:text-box>
        </draw:frame>
        <draw:frame draw:style-name="gr5" draw:text-style-name="P6" draw:layer="layout" svg:width="0.637cm" svg:height="0.471cm" svg:x="13.642cm" svg:y="5.944cm">
          <draw:text-box>
            <text:p text:style-name="P1"><text:span text:style-name="T10">104</text:span></text:p>
          </draw:text-box>
        </draw:frame>
        <draw:frame draw:style-name="gr5" draw:text-style-name="P6" draw:layer="layout" svg:width="0.425cm" svg:height="0.497cm" svg:x="14.383cm" svg:y="5.928cm">
          <draw:text-box>
            <text:p text:style-name="P1"><text:span text:style-name="T9">年</text:span></text:p>
          </draw:text-box>
        </draw:frame>
        <draw:frame draw:style-name="gr5" draw:text-style-name="P6" draw:layer="layout" svg:width="0.422cm" svg:height="0.471cm" svg:x="14.807cm" svg:y="5.944cm">
          <draw:text-box>
            <text:p text:style-name="P1"><text:span text:style-name="T10"><text:s/></text:span></text:p>
          </draw:text-box>
        </draw:frame>
        <draw:frame draw:style-name="gr5" draw:text-style-name="P6" draw:layer="layout" svg:width="0.422cm" svg:height="0.471cm" svg:x="4.327cm" svg:y="6.896cm">
          <draw:text-box>
            <text:p text:style-name="P1"><text:span text:style-name="T10">4.</text:span></text:p>
          </draw:text-box>
        </draw:frame>
        <draw:frame draw:style-name="gr5" draw:text-style-name="P6" draw:layer="layout" svg:width="0.422cm" svg:height="0.475cm" svg:x="4.645cm" svg:y="6.89cm">
          <draw:text-box>
            <text:p text:style-name="P1"><text:span text:style-name="T16"><text:s/></text:span></text:p>
          </draw:text-box>
        </draw:frame>
        <draw:frame draw:style-name="gr5" draw:text-style-name="P6" draw:layer="layout" svg:width="11.855cm" svg:height="0.497cm" svg:x="5.174cm" svg:y="6.881cm">
          <draw:text-box>
            <text:p text:style-name="P1"><text:span text:style-name="T9">桃園市草漯沙丘及新屋石滬指定或登錄有形文化資產之可行性評</text:span></text:p>
          </draw:text-box>
        </draw:frame>
        <draw:frame draw:style-name="gr5" draw:text-style-name="P6" draw:layer="layout" svg:width="4.659cm" svg:height="0.497cm" svg:x="5.174cm" svg:y="7.833cm">
          <draw:text-box>
            <text:p text:style-name="P1"><text:span text:style-name="T9">估，合圃股份有限公司，</text:span></text:p>
          </draw:text-box>
        </draw:frame>
        <draw:frame draw:style-name="gr5" draw:text-style-name="P6" draw:layer="layout" svg:width="0.637cm" svg:height="0.471cm" svg:x="9.832cm" svg:y="7.849cm">
          <draw:text-box>
            <text:p text:style-name="P1"><text:span text:style-name="T10">105</text:span></text:p>
          </draw:text-box>
        </draw:frame>
        <draw:frame draw:style-name="gr5" draw:text-style-name="P6" draw:layer="layout" svg:width="0.425cm" svg:height="0.497cm" svg:x="10.573cm" svg:y="7.833cm">
          <draw:text-box>
            <text:p text:style-name="P1"><text:span text:style-name="T9">年</text:span></text:p>
          </draw:text-box>
        </draw:frame>
        <draw:frame draw:style-name="gr5" draw:text-style-name="P6" draw:layer="layout" svg:width="0.422cm" svg:height="0.471cm" svg:x="10.996cm" svg:y="7.849cm">
          <draw:text-box>
            <text:p text:style-name="P1"><text:span text:style-name="T10"><text:s/></text:span></text:p>
          </draw:text-box>
        </draw:frame>
        <draw:frame draw:style-name="gr5" draw:text-style-name="P6" draw:layer="layout" svg:width="0.422cm" svg:height="0.471cm" svg:x="4.327cm" svg:y="8.802cm">
          <draw:text-box>
            <text:p text:style-name="P1"><text:span text:style-name="T10">5.</text:span></text:p>
          </draw:text-box>
        </draw:frame>
        <draw:frame draw:style-name="gr5" draw:text-style-name="P6" draw:layer="layout" svg:width="0.422cm" svg:height="0.475cm" svg:x="4.645cm" svg:y="8.797cm">
          <draw:text-box>
            <text:p text:style-name="P1"><text:span text:style-name="T16"><text:s/></text:span></text:p>
          </draw:text-box>
        </draw:frame>
        <draw:frame draw:style-name="gr5" draw:text-style-name="P6" draw:layer="layout" svg:width="12.279cm" svg:height="0.497cm" svg:x="5.174cm" svg:y="8.787cm">
          <draw:text-box>
            <text:p text:style-name="P1"><text:span text:style-name="T9">後龍外埔石滬群文化景觀調查研究及保存維護計畫，東海大學建築</text:span></text:p>
          </draw:text-box>
        </draw:frame>
        <draw:frame draw:style-name="gr5" draw:text-style-name="P6" draw:layer="layout" svg:width="2.119cm" svg:height="0.497cm" svg:x="5.174cm" svg:y="9.739cm">
          <draw:text-box>
            <text:p text:style-name="P1"><text:span text:style-name="T9">研究中心，</text:span></text:p>
          </draw:text-box>
        </draw:frame>
        <draw:frame draw:style-name="gr5" draw:text-style-name="P6" draw:layer="layout" svg:width="0.637cm" svg:height="0.471cm" svg:x="7.292cm" svg:y="9.755cm">
          <draw:text-box>
            <text:p text:style-name="P1"><text:span text:style-name="T10">105</text:span></text:p>
          </draw:text-box>
        </draw:frame>
        <draw:frame draw:style-name="gr5" draw:text-style-name="P6" draw:layer="layout" svg:width="0.425cm" svg:height="0.497cm" svg:x="8.032cm" svg:y="9.739cm">
          <draw:text-box>
            <text:p text:style-name="P1"><text:span text:style-name="T9">年</text:span></text:p>
          </draw:text-box>
        </draw:frame>
        <draw:frame draw:style-name="gr5" draw:text-style-name="P6" draw:layer="layout" svg:width="0.422cm" svg:height="0.471cm" svg:x="8.456cm" svg:y="9.755cm">
          <draw:text-box>
            <text:p text:style-name="P1"><text:span text:style-name="T10"><text:s/></text:span></text:p>
          </draw:text-box>
        </draw:frame>
        <draw:frame draw:style-name="gr5" draw:text-style-name="P6" draw:layer="layout" svg:width="0.422cm" svg:height="0.471cm" svg:x="4.327cm" svg:y="10.707cm">
          <draw:text-box>
            <text:p text:style-name="P1"><text:span text:style-name="T10">6.</text:span></text:p>
          </draw:text-box>
        </draw:frame>
        <draw:frame draw:style-name="gr5" draw:text-style-name="P6" draw:layer="layout" svg:width="0.422cm" svg:height="0.475cm" svg:x="4.645cm" svg:y="10.702cm">
          <draw:text-box>
            <text:p text:style-name="P1"><text:span text:style-name="T16"><text:s/></text:span></text:p>
          </draw:text-box>
        </draw:frame>
        <draw:frame draw:style-name="gr5" draw:text-style-name="P6" draw:layer="layout" svg:width="4.235cm" svg:height="0.497cm" svg:x="5.174cm" svg:y="10.692cm">
          <draw:text-box>
            <text:p text:style-name="P1"><text:span text:style-name="T9">全國石滬保存調查計畫</text:span></text:p>
          </draw:text-box>
        </draw:frame>
        <draw:frame draw:style-name="gr5" draw:text-style-name="P6" draw:layer="layout" svg:width="0.422cm" svg:height="0.471cm" svg:x="9.408cm" svg:y="10.707cm">
          <draw:text-box>
            <text:p text:style-name="P1"><text:span text:style-name="T10">(</text:span></text:p>
          </draw:text-box>
        </draw:frame>
        <draw:frame draw:style-name="gr5" draw:text-style-name="P6" draw:layer="layout" svg:width="1.695cm" svg:height="0.497cm" svg:x="9.548cm" svg:y="10.692cm">
          <draw:text-box>
            <text:p text:style-name="P1"><text:span text:style-name="T9">第二階段</text:span></text:p>
          </draw:text-box>
        </draw:frame>
        <draw:frame draw:style-name="gr5" draw:text-style-name="P6" draw:layer="layout" svg:width="0.422cm" svg:height="0.471cm" svg:x="11.242cm" svg:y="10.707cm">
          <draw:text-box>
            <text:p text:style-name="P1"><text:span text:style-name="T10">)</text:span></text:p>
          </draw:text-box>
        </draw:frame>
        <draw:frame draw:style-name="gr5" draw:text-style-name="P6" draw:layer="layout" svg:width="5.082cm" svg:height="0.497cm" svg:x="11.382cm" svg:y="10.692cm">
          <draw:text-box>
            <text:p text:style-name="P1"><text:span text:style-name="T9">，東海大學建築研究中心，</text:span></text:p>
          </draw:text-box>
        </draw:frame>
        <draw:frame draw:style-name="gr5" draw:text-style-name="P6" draw:layer="layout" svg:width="0.637cm" svg:height="0.471cm" svg:x="16.467cm" svg:y="10.707cm">
          <draw:text-box>
            <text:p text:style-name="P1"><text:span text:style-name="T10">106</text:span></text:p>
          </draw:text-box>
        </draw:frame>
        <draw:frame draw:style-name="gr5" draw:text-style-name="P6" draw:layer="layout" svg:width="0.425cm" svg:height="0.497cm" svg:x="17.208cm" svg:y="10.692cm">
          <draw:text-box>
            <text:p text:style-name="P1"><text:span text:style-name="T9">年</text:span></text:p>
          </draw:text-box>
        </draw:frame>
        <draw:frame draw:style-name="gr5" draw:text-style-name="P6" draw:layer="layout" svg:width="0.422cm" svg:height="0.471cm" svg:x="17.631cm" svg:y="10.707cm">
          <draw:text-box>
            <text:p text:style-name="P1"><text:span text:style-name="T10"><text:s/></text:span></text:p>
          </draw:text-box>
        </draw:frame>
        <draw:frame draw:style-name="gr5" draw:text-style-name="P6" draw:layer="layout" svg:width="0.422cm" svg:height="0.471cm" svg:x="4.327cm" svg:y="11.66cm">
          <draw:text-box>
            <text:p text:style-name="P1"><text:span text:style-name="T10">7.</text:span></text:p>
          </draw:text-box>
        </draw:frame>
        <draw:frame draw:style-name="gr5" draw:text-style-name="P6" draw:layer="layout" svg:width="0.422cm" svg:height="0.475cm" svg:x="4.645cm" svg:y="11.654cm">
          <draw:text-box>
            <text:p text:style-name="P1"><text:span text:style-name="T16"><text:s/></text:span></text:p>
          </draw:text-box>
        </draw:frame>
        <draw:frame draw:style-name="gr5" draw:text-style-name="P6" draw:layer="layout" svg:width="2.965cm" svg:height="0.497cm" svg:x="5.174cm" svg:y="11.644cm">
          <draw:text-box>
            <text:p text:style-name="P1"><text:span text:style-name="T9">新屋蚵間石滬群</text:span></text:p>
          </draw:text-box>
        </draw:frame>
        <draw:frame draw:style-name="gr5" draw:text-style-name="P6" draw:layer="layout" svg:width="0.422cm" svg:height="0.471cm" svg:x="8.138cm" svg:y="11.66cm">
          <draw:text-box>
            <text:p text:style-name="P1"><text:span text:style-name="T10">(2</text:span></text:p>
          </draw:text-box>
        </draw:frame>
        <draw:frame draw:style-name="gr5" draw:text-style-name="P6" draw:layer="layout" svg:width="0.425cm" svg:height="0.497cm" svg:x="8.49cm" svg:y="11.644cm">
          <draw:text-box>
            <text:p text:style-name="P1"><text:span text:style-name="T9">、</text:span></text:p>
          </draw:text-box>
        </draw:frame>
        <draw:frame draw:style-name="gr5" draw:text-style-name="P6" draw:layer="layout" svg:width="0.422cm" svg:height="0.471cm" svg:x="8.913cm" svg:y="11.66cm">
          <draw:text-box>
            <text:p text:style-name="P1"><text:span text:style-name="T10">3</text:span></text:p>
          </draw:text-box>
        </draw:frame>
        <draw:frame draw:style-name="gr5" draw:text-style-name="P6" draw:layer="layout" svg:width="0.425cm" svg:height="0.497cm" svg:x="9.125cm" svg:y="11.644cm">
          <draw:text-box>
            <text:p text:style-name="P1"><text:span text:style-name="T9">、</text:span></text:p>
          </draw:text-box>
        </draw:frame>
        <draw:frame draw:style-name="gr5" draw:text-style-name="P6" draw:layer="layout" svg:width="0.422cm" svg:height="0.471cm" svg:x="9.548cm" svg:y="11.66cm">
          <draw:text-box>
            <text:p text:style-name="P1"><text:span text:style-name="T10">6</text:span></text:p>
          </draw:text-box>
        </draw:frame>
        <draw:frame draw:style-name="gr5" draw:text-style-name="P6" draw:layer="layout" svg:width="0.425cm" svg:height="0.497cm" svg:x="9.865cm" svg:y="11.644cm">
          <draw:text-box>
            <text:p text:style-name="P1"><text:span text:style-name="T9">號</text:span></text:p>
          </draw:text-box>
        </draw:frame>
        <draw:frame draw:style-name="gr5" draw:text-style-name="P6" draw:layer="layout" svg:width="0.422cm" svg:height="0.471cm" svg:x="10.289cm" svg:y="11.66cm">
          <draw:text-box>
            <text:p text:style-name="P1"><text:span text:style-name="T10">)</text:span></text:p>
          </draw:text-box>
        </draw:frame>
        <draw:frame draw:style-name="gr5" draw:text-style-name="P6" draw:layer="layout" svg:width="7.199cm" svg:height="0.497cm" svg:x="10.428cm" svg:y="11.644cm">
          <draw:text-box>
            <text:p text:style-name="P1"><text:span text:style-name="T9">基礎資料建檔計畫，時境設計顧問有限</text:span></text:p>
          </draw:text-box>
        </draw:frame>
        <draw:frame draw:style-name="gr5" draw:text-style-name="P6" draw:layer="layout" svg:width="1.272cm" svg:height="0.497cm" svg:x="5.174cm" svg:y="12.597cm">
          <draw:text-box>
            <text:p text:style-name="P1"><text:span text:style-name="T9">公司，</text:span></text:p>
          </draw:text-box>
        </draw:frame>
        <draw:frame draw:style-name="gr5" draw:text-style-name="P6" draw:layer="layout" svg:width="0.637cm" svg:height="0.471cm" svg:x="6.445cm" svg:y="12.612cm">
          <draw:text-box>
            <text:p text:style-name="P1"><text:span text:style-name="T10">107</text:span></text:p>
          </draw:text-box>
        </draw:frame>
        <draw:frame draw:style-name="gr5" draw:text-style-name="P6" draw:layer="layout" svg:width="0.425cm" svg:height="0.497cm" svg:x="7.186cm" svg:y="12.597cm">
          <draw:text-box>
            <text:p text:style-name="P1"><text:span text:style-name="T9">年</text:span></text:p>
          </draw:text-box>
        </draw:frame>
        <draw:frame draw:style-name="gr5" draw:text-style-name="P6" draw:layer="layout" svg:width="0.422cm" svg:height="0.471cm" svg:x="7.609cm" svg:y="12.612cm">
          <draw:text-box>
            <text:p text:style-name="P1"><text:span text:style-name="T10"><text:s/></text:span></text:p>
          </draw:text-box>
        </draw:frame>
        <draw:frame draw:style-name="gr5" draw:text-style-name="P6" draw:layer="layout" svg:width="0.422cm" svg:height="0.471cm" svg:x="4.327cm" svg:y="13.565cm">
          <draw:text-box>
            <text:p text:style-name="P1"><text:span text:style-name="T10">8.</text:span></text:p>
          </draw:text-box>
        </draw:frame>
        <draw:frame draw:style-name="gr5" draw:text-style-name="P6" draw:layer="layout" svg:width="0.422cm" svg:height="0.475cm" svg:x="4.645cm" svg:y="13.559cm">
          <draw:text-box>
            <text:p text:style-name="P1"><text:span text:style-name="T16"><text:s/></text:span></text:p>
          </draw:text-box>
        </draw:frame>
        <draw:frame draw:style-name="gr5" draw:text-style-name="P6" draw:layer="layout" svg:width="0.637cm" svg:height="0.471cm" svg:x="5.174cm" svg:y="13.565cm">
          <draw:text-box>
            <text:p text:style-name="P1"><text:span text:style-name="T10">108</text:span></text:p>
          </draw:text-box>
        </draw:frame>
        <draw:frame draw:style-name="gr5" draw:text-style-name="P6" draw:layer="layout" svg:width="11.855cm" svg:height="0.497cm" svg:x="5.915cm" svg:y="13.549cm">
          <draw:text-box>
            <text:p text:style-name="P1"><text:span text:style-name="T9">年探究自然環境對新屋文化形成之影響與教育推廣計畫，國立中</text:span></text:p>
          </draw:text-box>
        </draw:frame>
        <draw:frame draw:style-name="gr5" draw:text-style-name="P6" draw:layer="layout" svg:width="1.695cm" svg:height="0.497cm" svg:x="5.174cm" svg:y="14.502cm">
          <draw:text-box>
            <text:p text:style-name="P1"><text:span text:style-name="T9">央大學，</text:span></text:p>
          </draw:text-box>
        </draw:frame>
        <draw:frame draw:style-name="gr5" draw:text-style-name="P6" draw:layer="layout" svg:width="0.637cm" svg:height="0.471cm" svg:x="6.868cm" svg:y="14.518cm">
          <draw:text-box>
            <text:p text:style-name="P1"><text:span text:style-name="T10">108</text:span></text:p>
          </draw:text-box>
        </draw:frame>
        <draw:frame draw:style-name="gr5" draw:text-style-name="P6" draw:layer="layout" svg:width="0.425cm" svg:height="0.497cm" svg:x="7.609cm" svg:y="14.502cm">
          <draw:text-box>
            <text:p text:style-name="P1"><text:span text:style-name="T9">年</text:span></text:p>
          </draw:text-box>
        </draw:frame>
        <draw:frame draw:style-name="gr5" draw:text-style-name="P6" draw:layer="layout" svg:width="0.422cm" svg:height="0.471cm" svg:x="8.032cm" svg:y="14.518cm">
          <draw:text-box>
            <text:p text:style-name="P1"><text:span text:style-name="T10"><text:s/></text:span></text:p>
          </draw:text-box>
        </draw:frame>
        <draw:frame draw:style-name="gr5" draw:text-style-name="P6" draw:layer="layout" svg:width="0.422cm" svg:height="0.471cm" svg:x="5.927cm" svg:y="15.492cm">
          <draw:text-box>
            <text:p text:style-name="P1"><text:span text:style-name="T10"><text:s/></text:span></text:p>
          </draw:text-box>
        </draw:frame>
        <draw:frame draw:style-name="gr6" draw:text-style-name="P7" draw:layer="layout" svg:width="0.494cm" svg:height="0.547cm" svg:x="3.176cm" svg:y="16.41cm">
          <draw:text-box>
            <text:p text:style-name="P1"><text:span text:style-name="T15"><text:s/></text:span></text:p>
          </draw:text-box>
        </draw:frame>
      </draw:page>
      <draw:page draw:name="page66" draw:style-name="dp1" draw:master-page-name="master-page261">
        <draw:frame draw:style-name="gr2" draw:text-style-name="P3" draw:layer="layout" svg:width="3.048cm" svg:height="0.987cm" svg:x="9.336cm" svg:y="10.608cm">
          <draw:text-box>
            <text:p text:style-name="P1"><text:span text:style-name="T63">附件</text:span><text:span text:style-name="T64"> </text:span><text:span text:style-name="T64">1 </text:span></text:p>
          </draw:text-box>
        </draw:frame>
        <draw:frame draw:style-name="gr2" draw:text-style-name="P3" draw:layer="layout" svg:width="4.506cm" svg:height="0.987cm" svg:x="8.384cm" svg:y="11.878cm">
          <draw:text-box>
            <text:p text:style-name="P1"><text:span text:style-name="T63">例行巡視表</text:span><text:span text:style-name="T64"> </text:span></text:p>
          </draw:text-box>
        </draw:frame>
        <draw:frame draw:style-name="gr2" draw:text-style-name="P3" draw:layer="layout" svg:width="0.846cm" svg:height="0.987cm" svg:x="11.001cm" svg:y="13.199cm">
          <draw:text-box>
            <text:p text:style-name="P1"><text:span text:style-name="T64"><text:s/></text:span></text:p>
          </draw:text-box>
        </draw:frame>
        <draw:frame draw:style-name="gr2" draw:text-style-name="P3" draw:layer="layout" svg:width="0.846cm" svg:height="0.987cm" svg:x="16.082cm" svg:y="13.199cm">
          <draw:text-box>
            <text:p text:style-name="P1"><text:span text:style-name="T64"><text:s/></text:span></text:p>
          </draw:text-box>
        </draw:frame>
      </draw:page>
      <draw:page draw:name="page67" draw:style-name="dp1" draw:master-page-name="master-page268">
        <draw:frame draw:style-name="gr6" draw:text-style-name="P7" draw:layer="layout" svg:width="0.993cm" svg:height="0.581cm" svg:x="3.176cm" svg:y="2.864cm">
          <draw:text-box>
            <text:p text:style-name="P1"><text:span text:style-name="T13">附件</text:span></text:p>
          </draw:text-box>
        </draw:frame>
        <draw:frame draw:style-name="gr6" draw:text-style-name="P7" draw:layer="layout" svg:width="0.494cm" svg:height="0.547cm" svg:x="4.289cm" svg:y="2.883cm">
          <draw:text-box>
            <text:p text:style-name="P1"><text:span text:style-name="T15">1 </text:span></text:p>
          </draw:text-box>
        </draw:frame>
        <draw:frame draw:style-name="gr6" draw:text-style-name="P7" draw:layer="layout" svg:width="2.974cm" svg:height="0.581cm" svg:x="4.784cm" svg:y="2.864cm">
          <draw:text-box>
            <text:p text:style-name="P1"><text:span text:style-name="T13">例行巡視表單</text:span></text:p>
          </draw:text-box>
        </draw:frame>
        <draw:frame draw:style-name="gr6" draw:text-style-name="P7" draw:layer="layout" svg:width="0.494cm" svg:height="0.547cm" svg:x="7.749cm" svg:y="2.883cm">
          <draw:text-box>
            <text:p text:style-name="P1"><text:span text:style-name="T15"><text:s/></text:span></text:p>
          </draw:text-box>
        </draw:frame>
        <draw:frame draw:style-name="gr5" draw:text-style-name="P6" draw:layer="layout" svg:width="0.422cm" svg:height="0.471cm" svg:x="16.992cm" svg:y="20.425cm">
          <draw:text-box>
            <text:p text:style-name="P1"><text:span text:style-name="T10"><text:s/></text:span></text:p>
          </draw:text-box>
        </draw:frame>
        <draw:frame draw:style-name="gr5" draw:text-style-name="P6" draw:layer="layout" svg:width="0.422cm" svg:height="0.471cm" svg:x="16.903cm" svg:y="25.4cm">
          <draw:text-box>
            <text:p text:style-name="P1"><text:span text:style-name="T10"><text:s/></text:span></text:p>
          </draw:text-box>
        </draw:frame>
        <draw:frame draw:style-name="gr7" draw:text-style-name="P8" draw:layer="layout" svg:width="12.991cm" svg:height="16.809cm" svg:x="3.999cm" svg:y="3.969cm">
          <draw:image xlink:href="Pictures/10000000000002F6000003D5F340F8972E9C5778.jpg" xlink:type="simple" xlink:show="embed" xlink:actuate="onLoad" loext:mime-type="image/jpeg">
            <text:p/>
          </draw:image>
        </draw:frame>
        <draw:frame draw:style-name="gr7" draw:text-style-name="P8" draw:layer="layout" svg:width="12.811cm" svg:height="4.555cm" svg:x="4.087cm" svg:y="21.217cm">
          <draw:image xlink:href="Pictures/10000000000002EC0000010AE834FA1544D2DA86.jpg" xlink:type="simple" xlink:show="embed" xlink:actuate="onLoad" loext:mime-type="image/jpeg">
            <text:p/>
          </draw:image>
        </draw:frame>
        <draw:frame draw:style-name="gr5" draw:text-style-name="P6" draw:layer="layout" svg:width="0.422cm" svg:height="0.471cm" svg:x="3.176cm" svg:y="26.289cm">
          <draw:text-box>
            <text:p text:style-name="P1"><text:span text:style-name="T10"><text:s/></text:span></text:p>
          </draw:text-box>
        </draw:frame>
      </draw:page>
      <draw:page draw:name="page68" draw:style-name="dp1" draw:master-page-name="master-page271">
        <draw:frame draw:style-name="gr5" draw:text-style-name="P6" draw:layer="layout" svg:width="0.422cm" svg:height="0.471cm" svg:x="17.081cm" svg:y="19.138cm">
          <draw:text-box>
            <text:p text:style-name="P1"><text:span text:style-name="T10"><text:s/></text:span></text:p>
          </draw:text-box>
        </draw:frame>
        <draw:frame draw:style-name="gr5" draw:text-style-name="P6" draw:layer="layout" svg:width="0.422cm" svg:height="0.471cm" svg:x="17.254cm" svg:y="24.765cm">
          <draw:text-box>
            <text:p text:style-name="P1"><text:span text:style-name="T10"><text:s/></text:span></text:p>
          </draw:text-box>
        </draw:frame>
        <draw:frame draw:style-name="gr5" draw:text-style-name="P6" draw:layer="layout" svg:width="0.422cm" svg:height="0.471cm" svg:x="10.497cm" svg:y="25.654cm">
          <draw:text-box>
            <text:p text:style-name="P1"><text:span text:style-name="T10"><text:s/></text:span></text:p>
          </draw:text-box>
        </draw:frame>
        <draw:frame draw:style-name="gr7" draw:text-style-name="P8" draw:layer="layout" svg:width="13.172cm" svg:height="16.788cm" svg:x="3.909cm" svg:y="2.716cm">
          <draw:image xlink:href="Pictures/10000000000001FF0000028AB69DDA3F809A8E3D.jpg" xlink:type="simple" xlink:show="embed" xlink:actuate="onLoad" loext:mime-type="image/jpeg">
            <text:p/>
          </draw:image>
        </draw:frame>
        <draw:frame draw:style-name="gr7" draw:text-style-name="P8" draw:layer="layout" svg:width="13.511cm" svg:height="5.172cm" svg:x="3.739cm" svg:y="19.95cm">
          <draw:image xlink:href="Pictures/10000000000001BC000000AACB91D7949950D2C1.jpg" xlink:type="simple" xlink:show="embed" xlink:actuate="onLoad" loext:mime-type="image/jpeg">
            <text:p/>
          </draw:image>
        </draw:frame>
        <draw:frame draw:style-name="gr5" draw:text-style-name="P6" draw:layer="layout" svg:width="0.422cm" svg:height="0.471cm" svg:x="10.497cm" svg:y="26.606cm">
          <draw:text-box>
            <text:p text:style-name="P1"><text:span text:style-name="T10"><text:s/></text:span></text:p>
          </draw:text-box>
        </draw:frame>
      </draw:page>
      <draw:page draw:name="page69" draw:style-name="dp1" draw:master-page-name="master-page271">
        <draw:frame draw:style-name="gr5" draw:text-style-name="P6" draw:layer="layout" svg:width="0.422cm" svg:height="0.471cm" svg:x="17.06cm" svg:y="20.323cm">
          <draw:text-box>
            <text:p text:style-name="P1"><text:span text:style-name="T10"><text:s/></text:span></text:p>
          </draw:text-box>
        </draw:frame>
        <draw:frame draw:style-name="gr7" draw:text-style-name="P8" draw:layer="layout" svg:width="13.106cm" svg:height="17.892cm" svg:x="3.933cm" svg:y="2.801cm">
          <draw:image xlink:href="Pictures/10000000000001E300000293BEAF36294CDD63DF.jpg" xlink:type="simple" xlink:show="embed" xlink:actuate="onLoad" loext:mime-type="image/jpeg">
            <text:p/>
          </draw:image>
        </draw:frame>
        <draw:frame draw:style-name="gr7" draw:text-style-name="P8" draw:layer="layout" svg:width="13.445cm" svg:height="5.266cm" svg:x="3.771cm" svg:y="21.179cm">
          <draw:image xlink:href="Pictures/10000000000001B3000000AAC3EFEFA34FDD2B5E.jpg" xlink:type="simple" xlink:show="embed" xlink:actuate="onLoad" loext:mime-type="image/jpeg">
            <text:p/>
          </draw:image>
        </draw:frame>
        <draw:frame draw:style-name="gr5" draw:text-style-name="P6" draw:layer="layout" svg:width="0.422cm" svg:height="0.471cm" svg:x="17.22cm" svg:y="26.073cm">
          <draw:text-box>
            <text:p text:style-name="P1"><text:span text:style-name="T10"><text:s/></text:span></text:p>
          </draw:text-box>
        </draw:frame>
      </draw:page>
      <draw:page draw:name="page70" draw:style-name="dp1" draw:master-page-name="master-page274">
        <draw:frame draw:style-name="gr2" draw:text-style-name="P3" draw:layer="layout" svg:width="3.048cm" svg:height="0.987cm" svg:x="9.336cm" svg:y="10.608cm">
          <draw:text-box>
            <text:p text:style-name="P1"><text:span text:style-name="T63">附件</text:span><text:span text:style-name="T64"> </text:span><text:span text:style-name="T64">2 </text:span></text:p>
          </draw:text-box>
        </draw:frame>
        <draw:frame draw:style-name="gr2" draw:text-style-name="P3" draw:layer="layout" svg:width="9.586cm" svg:height="0.987cm" svg:x="5.838cm" svg:y="11.878cm">
          <draw:text-box>
            <text:p text:style-name="P1"><text:span text:style-name="T63">歷次審查意見回覆對照表</text:span><text:span text:style-name="T64"> </text:span></text:p>
          </draw:text-box>
        </draw:frame>
        <draw:frame draw:style-name="gr18" draw:text-style-name="P19" draw:layer="layout" svg:width="1.886cm" svg:height="0.628cm" svg:x="3.176cm" svg:y="13.347cm">
          <draw:text-box>
            <text:p text:style-name="P1"><text:span text:style-name="T33">2-1 109 </text:span></text:p>
          </draw:text-box>
        </draw:frame>
        <draw:frame draw:style-name="gr18" draw:text-style-name="P19" draw:layer="layout" svg:width="12.389cm" svg:height="0.653cm" svg:x="5.199cm" svg:y="13.327cm">
          <draw:text-box>
            <text:p text:style-name="P1"><text:span text:style-name="T65">年度「新屋蚵間石滬群文化景觀保存維護計畫」專</text:span></text:p>
          </draw:text-box>
        </draw:frame>
        <draw:frame draw:style-name="gr18" draw:text-style-name="P19" draw:layer="layout" svg:width="5.069cm" svg:height="0.653cm" svg:x="4.175cm" svg:y="14.597cm">
          <draw:text-box>
            <text:p text:style-name="P1"><text:span text:style-name="T65">家諮詢會意見回覆表</text:span></text:p>
          </draw:text-box>
        </draw:frame>
        <draw:frame draw:style-name="gr18" draw:text-style-name="P19" draw:layer="layout" svg:width="0.562cm" svg:height="0.628cm" svg:x="9.256cm" svg:y="14.618cm">
          <draw:text-box>
            <text:p text:style-name="P1"><text:span text:style-name="T33"><text:s/></text:span></text:p>
          </draw:text-box>
        </draw:frame>
        <draw:frame draw:style-name="gr18" draw:text-style-name="P19" draw:layer="layout" svg:width="0.895cm" svg:height="0.628cm" svg:x="3.176cm" svg:y="15.888cm">
          <draw:text-box>
            <text:p text:style-name="P1"><text:span text:style-name="T33">2-2 </text:span></text:p>
          </draw:text-box>
        </draw:frame>
        <draw:frame draw:style-name="gr18" draw:text-style-name="P19" draw:layer="layout" svg:width="13.515cm" svg:height="0.653cm" svg:x="4.209cm" svg:y="15.867cm">
          <draw:text-box>
            <text:p text:style-name="P1"><text:span text:style-name="T65">「新屋蚵間石滬群文化景觀保存維護計畫」書面審查意</text:span></text:p>
          </draw:text-box>
        </draw:frame>
        <draw:frame draw:style-name="gr18" draw:text-style-name="P19" draw:layer="layout" svg:width="3.38cm" svg:height="0.653cm" svg:x="4.175cm" svg:y="17.137cm">
          <draw:text-box>
            <text:p text:style-name="P1"><text:span text:style-name="T65">見回覆對照表</text:span></text:p>
          </draw:text-box>
        </draw:frame>
        <draw:frame draw:style-name="gr18" draw:text-style-name="P19" draw:layer="layout" svg:width="2.779cm" svg:height="0.628cm" svg:x="7.558cm" svg:y="17.158cm">
          <draw:text-box>
            <text:p text:style-name="P1"><text:span text:style-name="T33">(109.09.07) </text:span></text:p>
          </draw:text-box>
        </draw:frame>
        <draw:frame draw:style-name="gr2" draw:text-style-name="P3" draw:layer="layout" svg:width="0.846cm" svg:height="0.987cm" svg:x="3.176cm" svg:y="18.279cm">
          <draw:text-box>
            <text:p text:style-name="P1"><text:span text:style-name="T64"><text:s/></text:span></text:p>
          </draw:text-box>
        </draw:frame>
      </draw:page>
      <draw:page draw:name="page71" draw:style-name="dp1" draw:master-page-name="master-page279">
        <draw:frame draw:style-name="gr1" draw:text-style-name="P2" draw:layer="layout" svg:width="0.35cm" svg:height="0.39cm" svg:x="10.412cm" svg:y="27.568cm">
          <draw:text-box>
            <text:p text:style-name="P1"><text:span text:style-name="T11">1 </text:span></text:p>
          </draw:text-box>
        </draw:frame>
        <draw:frame draw:style-name="gr6" draw:text-style-name="P7" draw:layer="layout" svg:width="2.68cm" svg:height="0.581cm" svg:x="3.002cm" svg:y="3.012cm">
          <draw:text-box>
            <text:p text:style-name="P1"><text:span text:style-name="T66">附件</text:span><text:span text:style-name="T67"> </text:span><text:span text:style-name="T67">2-1 <text:s text:c="2"/></text:span></text:p>
          </draw:text-box>
        </draw:frame>
        <draw:frame draw:style-name="gr6" draw:text-style-name="P7" draw:layer="layout" svg:width="11.862cm" svg:height="0.581cm" svg:x="4.878cm" svg:y="3.749cm">
          <draw:text-box>
            <text:p text:style-name="P1"><text:span text:style-name="T67">109</text:span><text:span text:style-name="T66"> </text:span><text:span text:style-name="T66">年度「新屋蚵間石滬群文化景觀保存維護計畫」</text:span><text:span text:style-name="T67"> </text:span></text:p>
          </draw:text-box>
        </draw:frame>
        <draw:polygon draw:style-name="gr53" draw:text-style-name="P40" draw:layer="layout" svg:width="7.984cm" svg:height="0.635cm" svg:x="2.511cm" svg:y="5.233cm" svg:viewBox="0 0 7985 636" draw:points="0,636 7985,636 7985,0 0,0">
          <text:p/>
        </draw:polygon>
        <draw:polygon draw:style-name="gr53" draw:text-style-name="P40" draw:layer="layout" svg:width="7.624cm" svg:height="0.635cm" svg:x="2.689cm" svg:y="5.233cm" svg:viewBox="0 0 7625 636" draw:points="0,636 7625,636 7625,0 0,0">
          <text:p/>
        </draw:polygon>
        <draw:frame draw:style-name="gr6" draw:text-style-name="P7" draw:layer="layout" svg:width="5.112cm" svg:height="0.581cm" svg:x="8.028cm" svg:y="4.49cm">
          <draw:text-box>
            <text:p text:style-name="P1"><text:span text:style-name="T66">專家諮詢會意見回覆表</text:span><text:span text:style-name="T67"> </text:span></text:p>
          </draw:text-box>
        </draw:frame>
        <draw:frame draw:style-name="gr5" draw:text-style-name="P6" draw:layer="layout" svg:width="1.695cm" svg:height="0.497cm" svg:x="5.652cm" svg:y="5.285cm">
          <draw:text-box>
            <text:p text:style-name="P1"><text:span text:style-name="T9">委員意見</text:span></text:p>
          </draw:text-box>
        </draw:frame>
        <draw:polygon draw:style-name="gr53" draw:text-style-name="P40" draw:layer="layout" svg:width="7.981cm" svg:height="0.635cm" svg:x="10.513cm" svg:y="5.233cm" svg:viewBox="0 0 7982 636" draw:points="0,636 7982,636 7982,0 0,0">
          <text:p/>
        </draw:polygon>
        <draw:polygon draw:style-name="gr53" draw:text-style-name="P40" draw:layer="layout" svg:width="7.617cm" svg:height="0.635cm" svg:x="10.695cm" svg:y="5.233cm" svg:viewBox="0 0 7618 636" draw:points="0,636 7618,636 7618,0 0,0">
          <text:p/>
        </draw:polygon>
        <draw:frame draw:style-name="gr5" draw:text-style-name="P6" draw:layer="layout" svg:width="0.422cm" svg:height="0.471cm" svg:x="7.347cm" svg:y="5.3cm">
          <draw:text-box>
            <text:p text:style-name="P1"><text:span text:style-name="T10"><text:s/></text:span></text:p>
          </draw:text-box>
        </draw:frame>
        <draw:frame draw:style-name="gr5" draw:text-style-name="P6" draw:layer="layout" svg:width="2.542cm" svg:height="0.497cm" svg:x="13.232cm" svg:y="5.285cm">
          <draw:text-box>
            <text:p text:style-name="P1"><text:span text:style-name="T9">回覆辦理情形</text:span></text:p>
          </draw:text-box>
        </draw:frame>
        <draw:polygon draw:style-name="gr8" draw:text-style-name="P10" draw:layer="layout" svg:width="0.017cm" svg:height="0.017cm" svg:x="2.494cm" svg:y="5.216cm" svg:viewBox="0 0 18 18" draw:points="0,18 18,18 18,0 0,0">
          <text:p/>
        </draw:polygon>
        <draw:polygon draw:style-name="gr8" draw:text-style-name="P10" draw:layer="layout" svg:width="0.017cm" svg:height="0.017cm" svg:x="2.494cm" svg:y="5.216cm" svg:viewBox="0 0 18 18" draw:points="0,18 18,18 18,0 0,0">
          <text:p/>
        </draw:polygon>
        <draw:polygon draw:style-name="gr8" draw:text-style-name="P10" draw:layer="layout" svg:width="7.99cm" svg:height="0.017cm" svg:x="2.511cm" svg:y="5.216cm" svg:viewBox="0 0 7991 18" draw:points="0,18 7991,18 7991,0 0,0">
          <text:p/>
        </draw:polygon>
        <draw:polygon draw:style-name="gr8" draw:text-style-name="P10" draw:layer="layout" svg:width="0.017cm" svg:height="0.017cm" svg:x="10.501cm" svg:y="5.216cm" svg:viewBox="0 0 18 18" draw:points="0,18 18,18 18,0 0,0">
          <text:p/>
        </draw:polygon>
        <draw:polygon draw:style-name="gr8" draw:text-style-name="P10" draw:layer="layout" svg:width="7.98cm" svg:height="0.017cm" svg:x="10.518cm" svg:y="5.216cm" svg:viewBox="0 0 7981 18" draw:points="0,18 7981,18 7981,0 0,0">
          <text:p/>
        </draw:polygon>
        <draw:polygon draw:style-name="gr8" draw:text-style-name="P10" draw:layer="layout" svg:width="0.017cm" svg:height="0.017cm" svg:x="18.498cm" svg:y="5.216cm" svg:viewBox="0 0 18 18" draw:points="0,18 18,18 18,0 0,0">
          <text:p/>
        </draw:polygon>
        <draw:polygon draw:style-name="gr8" draw:text-style-name="P10" draw:layer="layout" svg:width="0.017cm" svg:height="0.017cm" svg:x="18.498cm" svg:y="5.216cm" svg:viewBox="0 0 18 18" draw:points="0,18 18,18 18,0 0,0">
          <text:p/>
        </draw:polygon>
        <draw:polygon draw:style-name="gr8" draw:text-style-name="P10" draw:layer="layout" svg:width="0.017cm" svg:height="0.635cm" svg:x="2.494cm" svg:y="5.233cm" svg:viewBox="0 0 18 636" draw:points="0,636 18,636 18,0 0,0">
          <text:p/>
        </draw:polygon>
        <draw:polygon draw:style-name="gr8" draw:text-style-name="P10" draw:layer="layout" svg:width="0.017cm" svg:height="0.635cm" svg:x="10.501cm" svg:y="5.233cm" svg:viewBox="0 0 18 636" draw:points="0,636 18,636 18,0 0,0">
          <text:p/>
        </draw:polygon>
        <draw:polygon draw:style-name="gr8" draw:text-style-name="P10" draw:layer="layout" svg:width="0.017cm" svg:height="0.635cm" svg:x="18.498cm" svg:y="5.233cm" svg:viewBox="0 0 18 636" draw:points="0,636 18,636 18,0 0,0">
          <text:p/>
        </draw:polygon>
        <draw:frame draw:style-name="gr5" draw:text-style-name="P6" draw:layer="layout" svg:width="0.422cm" svg:height="0.471cm" svg:x="15.773cm" svg:y="5.3cm">
          <draw:text-box>
            <text:p text:style-name="P1"><text:span text:style-name="T10"><text:s/></text:span></text:p>
          </draw:text-box>
        </draw:frame>
        <draw:frame draw:style-name="gr5" draw:text-style-name="P6" draw:layer="layout" svg:width="1.695cm" svg:height="0.497cm" svg:x="2.689cm" svg:y="5.941cm">
          <draw:text-box>
            <text:p text:style-name="P1"><text:span text:style-name="T9">王鑫委員</text:span></text:p>
          </draw:text-box>
        </draw:frame>
        <draw:polygon draw:style-name="gr8" draw:text-style-name="P10" draw:layer="layout" svg:width="0.017cm" svg:height="0.017cm" svg:x="2.494cm" svg:y="5.868cm" svg:viewBox="0 0 18 18" draw:points="0,18 18,18 18,0 0,0">
          <text:p/>
        </draw:polygon>
        <draw:polygon draw:style-name="gr8" draw:text-style-name="P10" draw:layer="layout" svg:width="7.99cm" svg:height="0.017cm" svg:x="2.511cm" svg:y="5.868cm" svg:viewBox="0 0 7991 18" draw:points="0,18 7991,18 7991,0 0,0">
          <text:p/>
        </draw:polygon>
        <draw:polygon draw:style-name="gr8" draw:text-style-name="P10" draw:layer="layout" svg:width="0.017cm" svg:height="0.017cm" svg:x="10.501cm" svg:y="5.868cm" svg:viewBox="0 0 18 18" draw:points="0,18 18,18 18,0 0,0">
          <text:p/>
        </draw:polygon>
        <draw:polygon draw:style-name="gr8" draw:text-style-name="P10" draw:layer="layout" svg:width="7.98cm" svg:height="0.017cm" svg:x="10.518cm" svg:y="5.868cm" svg:viewBox="0 0 7981 18" draw:points="0,18 7981,18 7981,0 0,0">
          <text:p/>
        </draw:polygon>
        <draw:polygon draw:style-name="gr8" draw:text-style-name="P10" draw:layer="layout" svg:width="0.017cm" svg:height="0.017cm" svg:x="18.498cm" svg:y="5.868cm" svg:viewBox="0 0 18 18" draw:points="0,18 18,18 18,0 0,0">
          <text:p/>
        </draw:polygon>
        <draw:polygon draw:style-name="gr8" draw:text-style-name="P10" draw:layer="layout" svg:width="0.017cm" svg:height="0.639cm" svg:x="2.494cm" svg:y="5.885cm" svg:viewBox="0 0 18 640" draw:points="0,640 18,640 18,0 0,0">
          <text:p/>
        </draw:polygon>
        <draw:polygon draw:style-name="gr8" draw:text-style-name="P10" draw:layer="layout" svg:width="0.017cm" svg:height="0.639cm" svg:x="18.498cm" svg:y="5.885cm" svg:viewBox="0 0 18 640" draw:points="0,640 18,640 18,0 0,0">
          <text:p/>
        </draw:polygon>
        <draw:frame draw:style-name="gr5" draw:text-style-name="P6" draw:layer="layout" svg:width="0.422cm" svg:height="0.471cm" svg:x="4.382cm" svg:y="5.957cm">
          <draw:text-box>
            <text:p text:style-name="P1"><text:span text:style-name="T10"><text:s/></text:span></text:p>
          </draw:text-box>
        </draw:frame>
        <draw:frame draw:style-name="gr5" draw:text-style-name="P6" draw:layer="layout" svg:width="0.422cm" svg:height="0.471cm" svg:x="2.689cm" svg:y="7.879cm">
          <draw:text-box>
            <text:p text:style-name="P1"><text:span text:style-name="T10">1.</text:span></text:p>
          </draw:text-box>
        </draw:frame>
        <draw:frame draw:style-name="gr5" draw:text-style-name="P6" draw:layer="layout" svg:width="7.199cm" svg:height="0.497cm" svg:x="3.015cm" svg:y="7.863cm">
          <draw:text-box>
            <text:p text:style-name="P1"><text:span text:style-name="T9">本案未來發展尚不可期，宜採用滾動式</text:span></text:p>
          </draw:text-box>
        </draw:frame>
        <draw:frame draw:style-name="gr5" draw:text-style-name="P6" draw:layer="layout" svg:width="5.929cm" svg:height="0.497cm" svg:x="2.939cm" svg:y="8.499cm">
          <draw:text-box>
            <text:p text:style-name="P1"><text:span text:style-name="T9">規劃，適時修訂保存維護計畫。</text:span></text:p>
          </draw:text-box>
        </draw:frame>
        <draw:frame draw:style-name="gr5" draw:text-style-name="P6" draw:layer="layout" svg:width="0.422cm" svg:height="0.471cm" svg:x="8.866cm" svg:y="8.515cm">
          <draw:text-box>
            <text:p text:style-name="P1"><text:span text:style-name="T10"><text:s/></text:span></text:p>
          </draw:text-box>
        </draw:frame>
        <draw:frame draw:style-name="gr5" draw:text-style-name="P6" draw:layer="layout" svg:width="5.929cm" svg:height="0.497cm" svg:x="10.696cm" svg:y="6.593cm">
          <draw:text-box>
            <text:p text:style-name="P1"><text:span text:style-name="T9">依據文化資產保存法施行細則第</text:span></text:p>
          </draw:text-box>
        </draw:frame>
        <draw:frame draw:style-name="gr5" draw:text-style-name="P6" draw:layer="layout" svg:width="0.425cm" svg:height="0.471cm" svg:x="16.729cm" svg:y="6.609cm">
          <draw:text-box>
            <text:p text:style-name="P1"><text:span text:style-name="T10">28</text:span></text:p>
          </draw:text-box>
        </draw:frame>
        <draw:frame draw:style-name="gr5" draw:text-style-name="P6" draw:layer="layout" svg:width="0.849cm" svg:height="0.497cm" svg:x="17.259cm" svg:y="6.593cm">
          <draw:text-box>
            <text:p text:style-name="P1"><text:span text:style-name="T9">條，</text:span></text:p>
          </draw:text-box>
        </draw:frame>
        <draw:frame draw:style-name="gr5" draw:text-style-name="P6" draw:layer="layout" svg:width="0.422cm" svg:height="0.471cm" svg:x="18.105cm" svg:y="6.609cm">
          <draw:text-box>
            <text:p text:style-name="P1"><text:span text:style-name="T10"><text:s/></text:span></text:p>
          </draw:text-box>
        </draw:frame>
        <draw:frame draw:style-name="gr5" draw:text-style-name="P6" draw:layer="layout" svg:width="7.199cm" svg:height="0.497cm" svg:x="10.696cm" svg:y="7.228cm">
          <draw:text-box>
            <text:p text:style-name="P1"><text:span text:style-name="T9">文化景觀保存維護計畫應於文化景觀登</text:span></text:p>
          </draw:text-box>
        </draw:frame>
        <draw:frame draw:style-name="gr5" draw:text-style-name="P6" draw:layer="layout" svg:width="2.119cm" svg:height="0.497cm" svg:x="10.696cm" svg:y="7.863cm">
          <draw:text-box>
            <text:p text:style-name="P1"><text:span text:style-name="T9">錄公告日起</text:span></text:p>
          </draw:text-box>
        </draw:frame>
        <draw:frame draw:style-name="gr5" draw:text-style-name="P6" draw:layer="layout" svg:width="0.422cm" svg:height="0.471cm" svg:x="12.918cm" svg:y="7.879cm">
          <draw:text-box>
            <text:p text:style-name="P1"><text:span text:style-name="T10">3</text:span></text:p>
          </draw:text-box>
        </draw:frame>
        <draw:frame draw:style-name="gr5" draw:text-style-name="P6" draw:layer="layout" svg:width="3.812cm" svg:height="0.497cm" svg:x="13.236cm" svg:y="7.863cm">
          <draw:text-box>
            <text:p text:style-name="P1"><text:span text:style-name="T9">年內完成，且至少每</text:span></text:p>
          </draw:text-box>
        </draw:frame>
        <draw:frame draw:style-name="gr5" draw:text-style-name="P6" draw:layer="layout" svg:width="0.422cm" svg:height="0.471cm" svg:x="17.153cm" svg:y="7.879cm">
          <draw:text-box>
            <text:p text:style-name="P1"><text:span text:style-name="T10">5</text:span></text:p>
          </draw:text-box>
        </draw:frame>
        <draw:frame draw:style-name="gr5" draw:text-style-name="P6" draw:layer="layout" svg:width="0.849cm" svg:height="0.497cm" svg:x="17.47cm" svg:y="7.863cm">
          <draw:text-box>
            <text:p text:style-name="P1"><text:span text:style-name="T9">年檢</text:span></text:p>
          </draw:text-box>
        </draw:frame>
        <draw:frame draw:style-name="gr5" draw:text-style-name="P6" draw:layer="layout" svg:width="0.425cm" svg:height="0.497cm" svg:x="10.696cm" svg:y="8.499cm">
          <draw:text-box>
            <text:p text:style-name="P1"><text:span text:style-name="T9">討</text:span></text:p>
          </draw:text-box>
        </draw:frame>
        <draw:frame draw:style-name="gr5" draw:text-style-name="P6" draw:layer="layout" svg:width="0.422cm" svg:height="0.471cm" svg:x="11.225cm" svg:y="8.515cm">
          <draw:text-box>
            <text:p text:style-name="P1"><text:span text:style-name="T10">1</text:span></text:p>
          </draw:text-box>
        </draw:frame>
        <draw:frame draw:style-name="gr5" draw:text-style-name="P6" draw:layer="layout" svg:width="6.775cm" svg:height="0.497cm" svg:x="11.543cm" svg:y="8.499cm">
          <draw:text-box>
            <text:p text:style-name="P1"><text:span text:style-name="T9">次。後續本處將視保存維護計畫執行</text:span></text:p>
          </draw:text-box>
        </draw:frame>
        <draw:frame draw:style-name="gr5" draw:text-style-name="P6" draw:layer="layout" svg:width="7.622cm" svg:height="0.497cm" svg:x="10.696cm" svg:y="9.134cm">
          <draw:text-box>
            <text:p text:style-name="P1"><text:span text:style-name="T9">狀況，配合當下之所需，予以滾動式檢討</text:span></text:p>
          </draw:text-box>
        </draw:frame>
        <draw:frame draw:style-name="gr5" draw:text-style-name="P6" draw:layer="layout" svg:width="2.119cm" svg:height="0.497cm" svg:x="10.696cm" svg:y="9.769cm">
          <draw:text-box>
            <text:p text:style-name="P1"><text:span text:style-name="T9">修正內容。</text:span></text:p>
          </draw:text-box>
        </draw:frame>
        <draw:polygon draw:style-name="gr8" draw:text-style-name="P10" draw:layer="layout" svg:width="0.017cm" svg:height="0.017cm" svg:x="2.494cm" svg:y="6.524cm" svg:viewBox="0 0 18 18" draw:points="0,18 18,18 18,0 0,0">
          <text:p/>
        </draw:polygon>
        <draw:polygon draw:style-name="gr8" draw:text-style-name="P10" draw:layer="layout" svg:width="7.99cm" svg:height="0.017cm" svg:x="2.511cm" svg:y="6.524cm" svg:viewBox="0 0 7991 18" draw:points="0,18 7991,18 7991,0 0,0">
          <text:p/>
        </draw:polygon>
        <draw:polygon draw:style-name="gr8" draw:text-style-name="P10" draw:layer="layout" svg:width="0.017cm" svg:height="0.017cm" svg:x="10.501cm" svg:y="6.524cm" svg:viewBox="0 0 18 18" draw:points="0,18 18,18 18,0 0,0">
          <text:p/>
        </draw:polygon>
        <draw:polygon draw:style-name="gr8" draw:text-style-name="P10" draw:layer="layout" svg:width="7.98cm" svg:height="0.017cm" svg:x="10.518cm" svg:y="6.524cm" svg:viewBox="0 0 7981 18" draw:points="0,18 7981,18 7981,0 0,0">
          <text:p/>
        </draw:polygon>
        <draw:polygon draw:style-name="gr8" draw:text-style-name="P10" draw:layer="layout" svg:width="0.017cm" svg:height="0.017cm" svg:x="18.498cm" svg:y="6.524cm" svg:viewBox="0 0 18 18" draw:points="0,18 18,18 18,0 0,0">
          <text:p/>
        </draw:polygon>
        <draw:polygon draw:style-name="gr8" draw:text-style-name="P10" draw:layer="layout" svg:width="0.017cm" svg:height="3.811cm" svg:x="2.494cm" svg:y="6.541cm" svg:viewBox="0 0 18 3812" draw:points="0,3812 18,3812 18,0 0,0">
          <text:p/>
        </draw:polygon>
        <draw:polygon draw:style-name="gr8" draw:text-style-name="P10" draw:layer="layout" svg:width="0.017cm" svg:height="3.811cm" svg:x="10.501cm" svg:y="6.541cm" svg:viewBox="0 0 18 3812" draw:points="0,3812 18,3812 18,0 0,0">
          <text:p/>
        </draw:polygon>
        <draw:polygon draw:style-name="gr8" draw:text-style-name="P10" draw:layer="layout" svg:width="0.017cm" svg:height="3.811cm" svg:x="18.498cm" svg:y="6.541cm" svg:viewBox="0 0 18 3812" draw:points="0,3812 18,3812 18,0 0,0">
          <text:p/>
        </draw:polygon>
        <draw:frame draw:style-name="gr5" draw:text-style-name="P6" draw:layer="layout" svg:width="0.422cm" svg:height="0.471cm" svg:x="12.813cm" svg:y="9.785cm">
          <draw:text-box>
            <text:p text:style-name="P1"><text:span text:style-name="T10"><text:s/></text:span></text:p>
          </draw:text-box>
        </draw:frame>
        <draw:frame draw:style-name="gr5" draw:text-style-name="P6" draw:layer="layout" svg:width="0.422cm" svg:height="0.471cm" svg:x="2.744cm" svg:y="12.659cm">
          <draw:text-box>
            <text:p text:style-name="P1"><text:span text:style-name="T10">2.</text:span></text:p>
          </draw:text-box>
        </draw:frame>
        <draw:frame draw:style-name="gr5" draw:text-style-name="P6" draw:layer="layout" svg:width="7.199cm" svg:height="0.497cm" svg:x="3.066cm" svg:y="12.643cm">
          <draw:text-box>
            <text:p text:style-name="P1"><text:span text:style-name="T9">文化景觀保存維護與古蹟、歷史建築等</text:span></text:p>
          </draw:text-box>
        </draw:frame>
        <draw:frame draw:style-name="gr5" draw:text-style-name="P6" draw:layer="layout" svg:width="7.199cm" svg:height="0.497cm" svg:x="2.994cm" svg:y="13.278cm">
          <draw:text-box>
            <text:p text:style-name="P1"><text:span text:style-name="T9">性質不同。後者偏重原貌保存，允許更</text:span></text:p>
          </draw:text-box>
        </draw:frame>
        <draw:frame draw:style-name="gr5" draw:text-style-name="P6" draw:layer="layout" svg:width="7.199cm" svg:height="0.497cm" svg:x="2.994cm" svg:y="13.913cm">
          <draw:text-box>
            <text:p text:style-name="P1"><text:span text:style-name="T9">新部分受限，管制嚴格。文化景觀整修</text:span></text:p>
          </draw:text-box>
        </draw:frame>
        <draw:frame draw:style-name="gr5" draw:text-style-name="P6" draw:layer="layout" svg:width="7.199cm" svg:height="0.497cm" svg:x="2.994cm" svg:y="14.549cm">
          <draw:text-box>
            <text:p text:style-name="P1"><text:span text:style-name="T9">規模及工程要求，較無定論。如擬保存</text:span></text:p>
          </draw:text-box>
        </draw:frame>
        <draw:frame draw:style-name="gr5" draw:text-style-name="P6" draw:layer="layout" svg:width="7.199cm" svg:height="0.497cm" svg:x="2.994cm" svg:y="15.184cm">
          <draw:text-box>
            <text:p text:style-name="P1"><text:span text:style-name="T9">石滬功能，則較大比例整修必不可免，</text:span></text:p>
          </draw:text-box>
        </draw:frame>
        <draw:frame draw:style-name="gr5" draw:text-style-name="P6" draw:layer="layout" svg:width="5.082cm" svg:height="0.497cm" svg:x="2.994cm" svg:y="15.819cm">
          <draw:text-box>
            <text:p text:style-name="P1"><text:span text:style-name="T9">能否維持原造型也較困難。</text:span></text:p>
          </draw:text-box>
        </draw:frame>
        <draw:frame draw:style-name="gr5" draw:text-style-name="P6" draw:layer="layout" svg:width="0.422cm" svg:height="0.471cm" svg:x="8.075cm" svg:y="15.835cm">
          <draw:text-box>
            <text:p text:style-name="P1"><text:span text:style-name="T10"><text:s/></text:span></text:p>
          </draw:text-box>
        </draw:frame>
        <draw:frame draw:style-name="gr5" draw:text-style-name="P6" draw:layer="layout" svg:width="7.199cm" svg:height="0.497cm" svg:x="10.696cm" svg:y="10.421cm">
          <draw:text-box>
            <text:p text:style-name="P1"><text:span text:style-name="T9">文化景觀係人與自然持續互動後產生之</text:span></text:p>
          </draw:text-box>
        </draw:frame>
        <draw:frame draw:style-name="gr5" draw:text-style-name="P6" draw:layer="layout" svg:width="7.622cm" svg:height="0.497cm" svg:x="10.696cm" svg:y="11.056cm">
          <draw:text-box>
            <text:p text:style-name="P1"><text:span text:style-name="T9">具體元素，而環境則是持續變遷的狀態，</text:span></text:p>
          </draw:text-box>
        </draw:frame>
        <draw:frame draw:style-name="gr5" draw:text-style-name="P6" draw:layer="layout" svg:width="7.622cm" svg:height="0.497cm" svg:x="10.696cm" svg:y="11.691cm">
          <draw:text-box>
            <text:p text:style-name="P1"><text:span text:style-name="T9">為順應變動之自然環境與條件，石滬亦難</text:span></text:p>
          </draw:text-box>
        </draw:frame>
        <draw:frame draw:style-name="gr5" draw:text-style-name="P6" draw:layer="layout" svg:width="7.199cm" svg:height="0.497cm" svg:x="10.696cm" svg:y="12.326cm">
          <draw:text-box>
            <text:p text:style-name="P1"><text:span text:style-name="T9">以維持過往之造型，保存相關技術與知</text:span></text:p>
          </draw:text-box>
        </draw:frame>
        <draw:frame draw:style-name="gr5" draw:text-style-name="P6" draw:layer="layout" svg:width="6.775cm" svg:height="0.497cm" svg:x="10.696cm" svg:y="12.961cm">
          <draw:text-box>
            <text:p text:style-name="P1"><text:span text:style-name="T9">識，可為保存文化景觀之根本方法。</text:span></text:p>
          </draw:text-box>
        </draw:frame>
        <draw:frame draw:style-name="gr5" draw:text-style-name="P6" draw:layer="layout" svg:width="0.422cm" svg:height="0.471cm" svg:x="17.47cm" svg:y="12.977cm">
          <draw:text-box>
            <text:p text:style-name="P1"><text:span text:style-name="T10"><text:s/></text:span></text:p>
          </draw:text-box>
        </draw:frame>
        <draw:frame draw:style-name="gr5" draw:text-style-name="P6" draw:layer="layout" svg:width="7.622cm" svg:height="0.497cm" svg:x="10.696cm" svg:y="13.596cm">
          <draw:text-box>
            <text:p text:style-name="P1"><text:span text:style-name="T9">因而「保存及管理原則」之保存目標納入</text:span></text:p>
          </draw:text-box>
        </draw:frame>
        <draw:frame draw:style-name="gr5" draw:text-style-name="P6" draw:layer="layout" svg:width="7.622cm" svg:height="0.497cm" svg:x="10.696cm" svg:y="14.232cm">
          <draw:text-box>
            <text:p text:style-name="P1"><text:span text:style-name="T9">「應維持石滬之完整性與原始樣貌，並致</text:span></text:p>
          </draw:text-box>
        </draw:frame>
        <draw:frame draw:style-name="gr5" draw:text-style-name="P6" draw:layer="layout" svg:width="7.622cm" svg:height="0.497cm" svg:x="10.696cm" svg:y="14.867cm">
          <draw:text-box>
            <text:p text:style-name="P1"><text:span text:style-name="T9">力於石滬相關文史、修築技藝的傳承及保</text:span></text:p>
          </draw:text-box>
        </draw:frame>
        <draw:frame draw:style-name="gr5" draw:text-style-name="P6" draw:layer="layout" svg:width="7.622cm" svg:height="0.497cm" svg:x="10.696cm" svg:y="15.502cm">
          <draw:text-box>
            <text:p text:style-name="P1"><text:span text:style-name="T9">存」，係希冀從日常維護石滬中兼顧培育</text:span></text:p>
          </draw:text-box>
        </draw:frame>
        <draw:frame draw:style-name="gr5" draw:text-style-name="P6" draw:layer="layout" svg:width="7.622cm" svg:height="0.497cm" svg:x="10.696cm" svg:y="16.137cm">
          <draw:text-box>
            <text:p text:style-name="P1"><text:span text:style-name="T9">修滬人才，由耆老為技術指導，於修砌期</text:span></text:p>
          </draw:text-box>
        </draw:frame>
        <draw:frame draw:style-name="gr5" draw:text-style-name="P6" draw:layer="layout" svg:width="7.622cm" svg:height="0.497cm" svg:x="10.696cm" svg:y="16.772cm">
          <draw:text-box>
            <text:p text:style-name="P1"><text:span text:style-name="T9">間提供傳統工法之技術要點，傳授過去累</text:span></text:p>
          </draw:text-box>
        </draw:frame>
        <draw:frame draw:style-name="gr5" draw:text-style-name="P6" draw:layer="layout" svg:width="7.622cm" svg:height="0.497cm" svg:x="10.696cm" svg:y="17.407cm">
          <draw:text-box>
            <text:p text:style-name="P1"><text:span text:style-name="T9">積的經驗，朝維持石滬之完整性與原始樣</text:span></text:p>
          </draw:text-box>
        </draw:frame>
        <draw:frame draw:style-name="gr5" draw:text-style-name="P6" draw:layer="layout" svg:width="2.965cm" svg:height="0.497cm" svg:x="10.696cm" svg:y="18.042cm">
          <draw:text-box>
            <text:p text:style-name="P1"><text:span text:style-name="T9">貌的目標邁進。</text:span></text:p>
          </draw:text-box>
        </draw:frame>
        <draw:polygon draw:style-name="gr8" draw:text-style-name="P10" draw:layer="layout" svg:width="0.017cm" svg:height="0.017cm" svg:x="2.494cm" svg:y="10.352cm" svg:viewBox="0 0 18 18" draw:points="0,18 18,18 18,0 0,0">
          <text:p/>
        </draw:polygon>
        <draw:polygon draw:style-name="gr8" draw:text-style-name="P10" draw:layer="layout" svg:width="7.99cm" svg:height="0.017cm" svg:x="2.511cm" svg:y="10.352cm" svg:viewBox="0 0 7991 18" draw:points="0,18 7991,18 7991,0 0,0">
          <text:p/>
        </draw:polygon>
        <draw:polygon draw:style-name="gr8" draw:text-style-name="P10" draw:layer="layout" svg:width="0.017cm" svg:height="0.017cm" svg:x="10.501cm" svg:y="10.352cm" svg:viewBox="0 0 18 18" draw:points="0,18 18,18 18,0 0,0">
          <text:p/>
        </draw:polygon>
        <draw:polygon draw:style-name="gr8" draw:text-style-name="P10" draw:layer="layout" svg:width="7.98cm" svg:height="0.017cm" svg:x="10.518cm" svg:y="10.352cm" svg:viewBox="0 0 7981 18" draw:points="0,18 7981,18 7981,0 0,0">
          <text:p/>
        </draw:polygon>
        <draw:polygon draw:style-name="gr8" draw:text-style-name="P10" draw:layer="layout" svg:width="0.017cm" svg:height="0.017cm" svg:x="18.498cm" svg:y="10.352cm" svg:viewBox="0 0 18 18" draw:points="0,18 18,18 18,0 0,0">
          <text:p/>
        </draw:polygon>
        <draw:polygon draw:style-name="gr8" draw:text-style-name="P10" draw:layer="layout" svg:width="0.017cm" svg:height="8.255cm" svg:x="2.494cm" svg:y="10.369cm" svg:viewBox="0 0 18 8256" draw:points="0,8256 18,8256 18,0 0,0">
          <text:p/>
        </draw:polygon>
        <draw:polygon draw:style-name="gr8" draw:text-style-name="P10" draw:layer="layout" svg:width="0.017cm" svg:height="8.255cm" svg:x="10.501cm" svg:y="10.369cm" svg:viewBox="0 0 18 8256" draw:points="0,8256 18,8256 18,0 0,0">
          <text:p/>
        </draw:polygon>
        <draw:polygon draw:style-name="gr8" draw:text-style-name="P10" draw:layer="layout" svg:width="0.017cm" svg:height="8.255cm" svg:x="18.498cm" svg:y="10.369cm" svg:viewBox="0 0 18 8256" draw:points="0,8256 18,8256 18,0 0,0">
          <text:p/>
        </draw:polygon>
        <draw:frame draw:style-name="gr5" draw:text-style-name="P6" draw:layer="layout" svg:width="0.422cm" svg:height="0.471cm" svg:x="13.659cm" svg:y="18.057cm">
          <draw:text-box>
            <text:p text:style-name="P1"><text:span text:style-name="T10"><text:s/></text:span></text:p>
          </draw:text-box>
        </draw:frame>
        <draw:frame draw:style-name="gr5" draw:text-style-name="P6" draw:layer="layout" svg:width="0.422cm" svg:height="0.471cm" svg:x="2.744cm" svg:y="18.709cm">
          <draw:text-box>
            <text:p text:style-name="P1"><text:span text:style-name="T10">3.</text:span></text:p>
          </draw:text-box>
        </draw:frame>
        <draw:frame draw:style-name="gr5" draw:text-style-name="P6" draw:layer="layout" svg:width="7.199cm" svg:height="0.497cm" svg:x="3.066cm" svg:y="18.693cm">
          <draw:text-box>
            <text:p text:style-name="P1"><text:span text:style-name="T9">善用社會力、與學校及民間團體合作必</text:span></text:p>
          </draw:text-box>
        </draw:frame>
        <draw:frame draw:style-name="gr5" draw:text-style-name="P6" draw:layer="layout" svg:width="7.199cm" svg:height="0.497cm" svg:x="2.994cm" svg:y="19.328cm">
          <draw:text-box>
            <text:p text:style-name="P1"><text:span text:style-name="T9">然有利，資料整合及保存仍以本處辦理</text:span></text:p>
          </draw:text-box>
        </draw:frame>
        <draw:frame draw:style-name="gr5" draw:text-style-name="P6" draw:layer="layout" svg:width="1.695cm" svg:height="0.497cm" svg:x="2.994cm" svg:y="19.965cm">
          <draw:text-box>
            <text:p text:style-name="P1"><text:span text:style-name="T9">為恰當。</text:span></text:p>
          </draw:text-box>
        </draw:frame>
        <draw:frame draw:style-name="gr5" draw:text-style-name="P6" draw:layer="layout" svg:width="0.422cm" svg:height="0.471cm" svg:x="4.687cm" svg:y="19.98cm">
          <draw:text-box>
            <text:p text:style-name="P1"><text:span text:style-name="T10"><text:s/></text:span></text:p>
          </draw:text-box>
        </draw:frame>
        <draw:frame draw:style-name="gr5" draw:text-style-name="P6" draw:layer="layout" svg:width="4.235cm" svg:height="0.497cm" svg:x="10.696cm" svg:y="19.011cm">
          <draw:text-box>
            <text:p text:style-name="P1"><text:span text:style-name="T9">已於「建檔紀錄」段落</text:span></text:p>
          </draw:text-box>
        </draw:frame>
        <draw:frame draw:style-name="gr5" draw:text-style-name="P6" draw:layer="layout" svg:width="1.022cm" svg:height="0.471cm" svg:x="14.752cm" svg:y="19.027cm">
          <draw:text-box>
            <text:p text:style-name="P1"><text:span text:style-name="T10">(p.48)</text:span></text:p>
          </draw:text-box>
        </draw:frame>
        <draw:frame draw:style-name="gr5" draw:text-style-name="P6" draw:layer="layout" svg:width="2.542cm" svg:height="0.497cm" svg:x="15.773cm" svg:y="19.011cm">
          <draw:text-box>
            <text:p text:style-name="P1"><text:span text:style-name="T9">補充說明本項</text:span></text:p>
          </draw:text-box>
        </draw:frame>
        <draw:frame draw:style-name="gr5" draw:text-style-name="P6" draw:layer="layout" svg:width="5.505cm" svg:height="0.497cm" svg:x="10.696cm" svg:y="19.646cm">
          <draw:text-box>
            <text:p text:style-name="P1"><text:span text:style-name="T9">工作得由管理維護單位負責。</text:span></text:p>
          </draw:text-box>
        </draw:frame>
        <draw:polygon draw:style-name="gr8" draw:text-style-name="P10" draw:layer="layout" svg:width="0.017cm" svg:height="0.017cm" svg:x="2.494cm" svg:y="18.624cm" svg:viewBox="0 0 18 18" draw:points="0,18 18,18 18,0 0,0">
          <text:p/>
        </draw:polygon>
        <draw:polygon draw:style-name="gr8" draw:text-style-name="P10" draw:layer="layout" svg:width="7.99cm" svg:height="0.017cm" svg:x="2.511cm" svg:y="18.624cm" svg:viewBox="0 0 7991 18" draw:points="0,18 7991,18 7991,0 0,0">
          <text:p/>
        </draw:polygon>
        <draw:polygon draw:style-name="gr8" draw:text-style-name="P10" draw:layer="layout" svg:width="0.017cm" svg:height="0.017cm" svg:x="10.501cm" svg:y="18.624cm" svg:viewBox="0 0 18 18" draw:points="0,18 18,18 18,0 0,0">
          <text:p/>
        </draw:polygon>
        <draw:polygon draw:style-name="gr8" draw:text-style-name="P10" draw:layer="layout" svg:width="7.98cm" svg:height="0.017cm" svg:x="10.518cm" svg:y="18.624cm" svg:viewBox="0 0 7981 18" draw:points="0,18 7981,18 7981,0 0,0">
          <text:p/>
        </draw:polygon>
        <draw:polygon draw:style-name="gr8" draw:text-style-name="P10" draw:layer="layout" svg:width="0.017cm" svg:height="0.017cm" svg:x="18.498cm" svg:y="18.624cm" svg:viewBox="0 0 18 18" draw:points="0,18 18,18 18,0 0,0">
          <text:p/>
        </draw:polygon>
        <draw:polygon draw:style-name="gr8" draw:text-style-name="P10" draw:layer="layout" svg:width="0.017cm" svg:height="1.905cm" svg:x="2.494cm" svg:y="18.642cm" svg:viewBox="0 0 18 1906" draw:points="0,1906 18,1906 18,0 0,0">
          <text:p/>
        </draw:polygon>
        <draw:polygon draw:style-name="gr8" draw:text-style-name="P10" draw:layer="layout" svg:width="0.017cm" svg:height="1.905cm" svg:x="10.501cm" svg:y="18.642cm" svg:viewBox="0 0 18 1906" draw:points="0,1906 18,1906 18,0 0,0">
          <text:p/>
        </draw:polygon>
        <draw:polygon draw:style-name="gr8" draw:text-style-name="P10" draw:layer="layout" svg:width="0.017cm" svg:height="1.905cm" svg:x="18.498cm" svg:y="18.642cm" svg:viewBox="0 0 18 1906" draw:points="0,1906 18,1906 18,0 0,0">
          <text:p/>
        </draw:polygon>
        <draw:frame draw:style-name="gr5" draw:text-style-name="P6" draw:layer="layout" svg:width="0.422cm" svg:height="0.471cm" svg:x="16.2cm" svg:y="19.662cm">
          <draw:text-box>
            <text:p text:style-name="P1"><text:span text:style-name="T10"><text:s/></text:span></text:p>
          </draw:text-box>
        </draw:frame>
        <draw:frame draw:style-name="gr5" draw:text-style-name="P6" draw:layer="layout" svg:width="2.119cm" svg:height="0.497cm" svg:x="2.689cm" svg:y="20.616cm">
          <draw:text-box>
            <text:p text:style-name="P1"><text:span text:style-name="T9">許民陽委員</text:span></text:p>
          </draw:text-box>
        </draw:frame>
        <draw:polygon draw:style-name="gr8" draw:text-style-name="P10" draw:layer="layout" svg:width="0.017cm" svg:height="0.017cm" svg:x="2.494cm" svg:y="20.547cm" svg:viewBox="0 0 18 18" draw:points="0,18 18,18 18,0 0,0">
          <text:p/>
        </draw:polygon>
        <draw:polygon draw:style-name="gr8" draw:text-style-name="P10" draw:layer="layout" svg:width="7.99cm" svg:height="0.017cm" svg:x="2.511cm" svg:y="20.547cm" svg:viewBox="0 0 7991 18" draw:points="0,18 7991,18 7991,0 0,0">
          <text:p/>
        </draw:polygon>
        <draw:polygon draw:style-name="gr8" draw:text-style-name="P10" draw:layer="layout" svg:width="0.017cm" svg:height="0.017cm" svg:x="10.501cm" svg:y="20.547cm" svg:viewBox="0 0 18 18" draw:points="0,18 18,18 18,0 0,0">
          <text:p/>
        </draw:polygon>
        <draw:polygon draw:style-name="gr8" draw:text-style-name="P10" draw:layer="layout" svg:width="7.98cm" svg:height="0.017cm" svg:x="10.518cm" svg:y="20.547cm" svg:viewBox="0 0 7981 18" draw:points="0,18 7981,18 7981,0 0,0">
          <text:p/>
        </draw:polygon>
        <draw:polygon draw:style-name="gr8" draw:text-style-name="P10" draw:layer="layout" svg:width="0.017cm" svg:height="0.017cm" svg:x="18.498cm" svg:y="20.547cm" svg:viewBox="0 0 18 18" draw:points="0,18 18,18 18,0 0,0">
          <text:p/>
        </draw:polygon>
        <draw:polygon draw:style-name="gr8" draw:text-style-name="P10" draw:layer="layout" svg:width="0.017cm" svg:height="0.635cm" svg:x="2.494cm" svg:y="20.564cm" svg:viewBox="0 0 18 636" draw:points="0,636 18,636 18,0 0,0">
          <text:p/>
        </draw:polygon>
        <draw:polygon draw:style-name="gr8" draw:text-style-name="P10" draw:layer="layout" svg:width="0.017cm" svg:height="0.635cm" svg:x="18.498cm" svg:y="20.564cm" svg:viewBox="0 0 18 636" draw:points="0,636 18,636 18,0 0,0">
          <text:p/>
        </draw:polygon>
        <draw:frame draw:style-name="gr5" draw:text-style-name="P6" draw:layer="layout" svg:width="0.422cm" svg:height="0.471cm" svg:x="4.806cm" svg:y="20.632cm">
          <draw:text-box>
            <text:p text:style-name="P1"><text:span text:style-name="T10"><text:s/></text:span></text:p>
          </draw:text-box>
        </draw:frame>
        <draw:frame draw:style-name="gr5" draw:text-style-name="P6" draw:layer="layout" svg:width="0.422cm" svg:height="0.471cm" svg:x="2.689cm" svg:y="21.284cm">
          <draw:text-box>
            <text:p text:style-name="P1"><text:span text:style-name="T10">1.</text:span></text:p>
          </draw:text-box>
        </draw:frame>
        <draw:frame draw:style-name="gr5" draw:text-style-name="P6" draw:layer="layout" svg:width="0.425cm" svg:height="0.497cm" svg:x="3.007cm" svg:y="21.268cm">
          <draw:text-box>
            <text:p text:style-name="P1"><text:span text:style-name="T9">圖</text:span></text:p>
          </draw:text-box>
        </draw:frame>
        <draw:frame draw:style-name="gr5" draw:text-style-name="P6" draw:layer="layout" svg:width="0.565cm" svg:height="0.471cm" svg:x="3.493cm" svg:y="21.284cm">
          <draw:text-box>
            <text:p text:style-name="P1"><text:span text:style-name="T10">1-2</text:span></text:p>
          </draw:text-box>
        </draw:frame>
        <draw:frame draw:style-name="gr5" draw:text-style-name="P6" draw:layer="layout" svg:width="0.849cm" svg:height="0.497cm" svg:x="4.12cm" svg:y="21.268cm">
          <draw:text-box>
            <text:p text:style-name="P1"><text:span text:style-name="T9">及圖</text:span></text:p>
          </draw:text-box>
        </draw:frame>
        <draw:frame draw:style-name="gr5" draw:text-style-name="P6" draw:layer="layout" svg:width="0.565cm" svg:height="0.471cm" svg:x="5.03cm" svg:y="21.284cm">
          <draw:text-box>
            <text:p text:style-name="P1"><text:span text:style-name="T10">1-3</text:span></text:p>
          </draw:text-box>
        </draw:frame>
        <draw:frame draw:style-name="gr5" draw:text-style-name="P6" draw:layer="layout" svg:width="4.659cm" svg:height="0.497cm" svg:x="5.656cm" svg:y="21.268cm">
          <draw:text-box>
            <text:p text:style-name="P1"><text:span text:style-name="T9">航照圖宜註明航照拍攝單</text:span></text:p>
          </draw:text-box>
        </draw:frame>
        <draw:frame draw:style-name="gr5" draw:text-style-name="P6" draw:layer="layout" svg:width="1.695cm" svg:height="0.497cm" svg:x="2.939cm" svg:y="21.903cm">
          <draw:text-box>
            <text:p text:style-name="P1"><text:span text:style-name="T9">位出處。</text:span></text:p>
          </draw:text-box>
        </draw:frame>
        <draw:frame draw:style-name="gr5" draw:text-style-name="P6" draw:layer="layout" svg:width="0.422cm" svg:height="0.471cm" svg:x="4.632cm" svg:y="21.919cm">
          <draw:text-box>
            <text:p text:style-name="P1"><text:span text:style-name="T10"><text:s/></text:span></text:p>
          </draw:text-box>
        </draw:frame>
        <draw:frame draw:style-name="gr5" draw:text-style-name="P6" draw:layer="layout" svg:width="5.505cm" svg:height="0.497cm" svg:x="10.696cm" svg:y="21.586cm">
          <draw:text-box>
            <text:p text:style-name="P1"><text:span text:style-name="T9">已註明航照拍攝單位及年份（</text:span></text:p>
          </draw:text-box>
        </draw:frame>
        <draw:frame draw:style-name="gr5" draw:text-style-name="P6" draw:layer="layout" svg:width="1.395cm" svg:height="0.471cm" svg:x="16.2cm" svg:y="21.602cm">
          <draw:text-box>
            <text:p text:style-name="P1"><text:span text:style-name="T10">p.18~19</text:span></text:p>
          </draw:text-box>
        </draw:frame>
        <draw:frame draw:style-name="gr5" draw:text-style-name="P6" draw:layer="layout" svg:width="0.849cm" svg:height="0.497cm" svg:x="17.593cm" svg:y="21.586cm">
          <draw:text-box>
            <text:p text:style-name="P1"><text:span text:style-name="T9">）。</text:span></text:p>
          </draw:text-box>
        </draw:frame>
        <draw:polygon draw:style-name="gr8" draw:text-style-name="P10" draw:layer="layout" svg:width="0.017cm" svg:height="0.017cm" svg:x="2.494cm" svg:y="21.199cm" svg:viewBox="0 0 18 18" draw:points="0,18 18,18 18,0 0,0">
          <text:p/>
        </draw:polygon>
        <draw:polygon draw:style-name="gr8" draw:text-style-name="P10" draw:layer="layout" svg:width="7.99cm" svg:height="0.017cm" svg:x="2.511cm" svg:y="21.199cm" svg:viewBox="0 0 7991 18" draw:points="0,18 7991,18 7991,0 0,0">
          <text:p/>
        </draw:polygon>
        <draw:polygon draw:style-name="gr8" draw:text-style-name="P10" draw:layer="layout" svg:width="0.017cm" svg:height="0.017cm" svg:x="10.501cm" svg:y="21.199cm" svg:viewBox="0 0 18 18" draw:points="0,18 18,18 18,0 0,0">
          <text:p/>
        </draw:polygon>
        <draw:polygon draw:style-name="gr8" draw:text-style-name="P10" draw:layer="layout" svg:width="7.98cm" svg:height="0.017cm" svg:x="10.518cm" svg:y="21.199cm" svg:viewBox="0 0 7981 18" draw:points="0,18 7981,18 7981,0 0,0">
          <text:p/>
        </draw:polygon>
        <draw:polygon draw:style-name="gr8" draw:text-style-name="P10" draw:layer="layout" svg:width="0.017cm" svg:height="0.017cm" svg:x="18.498cm" svg:y="21.199cm" svg:viewBox="0 0 18 18" draw:points="0,18 18,18 18,0 0,0">
          <text:p/>
        </draw:polygon>
        <draw:polygon draw:style-name="gr8" draw:text-style-name="P10" draw:layer="layout" svg:width="0.017cm" svg:height="1.27cm" svg:x="2.494cm" svg:y="21.216cm" svg:viewBox="0 0 18 1271" draw:points="0,1271 18,1271 18,0 0,0">
          <text:p/>
        </draw:polygon>
        <draw:polygon draw:style-name="gr8" draw:text-style-name="P10" draw:layer="layout" svg:width="0.017cm" svg:height="1.27cm" svg:x="10.501cm" svg:y="21.216cm" svg:viewBox="0 0 18 1271" draw:points="0,1271 18,1271 18,0 0,0">
          <text:p/>
        </draw:polygon>
        <draw:polygon draw:style-name="gr8" draw:text-style-name="P10" draw:layer="layout" svg:width="0.017cm" svg:height="1.27cm" svg:x="18.498cm" svg:y="21.216cm" svg:viewBox="0 0 18 1271" draw:points="0,1271 18,1271 18,0 0,0">
          <text:p/>
        </draw:polygon>
        <draw:frame draw:style-name="gr5" draw:text-style-name="P6" draw:layer="layout" svg:width="0.422cm" svg:height="0.471cm" svg:x="18.228cm" svg:y="21.602cm">
          <draw:text-box>
            <text:p text:style-name="P1"><text:span text:style-name="T10"><text:s/></text:span></text:p>
          </draw:text-box>
        </draw:frame>
        <draw:frame draw:style-name="gr5" draw:text-style-name="P6" draw:layer="layout" svg:width="0.422cm" svg:height="0.471cm" svg:x="2.689cm" svg:y="22.575cm">
          <draw:text-box>
            <text:p text:style-name="P1"><text:span text:style-name="T10">2.</text:span></text:p>
          </draw:text-box>
        </draw:frame>
        <draw:frame draw:style-name="gr5" draw:text-style-name="P6" draw:layer="layout" svg:width="0.425cm" svg:height="0.497cm" svg:x="3.011cm" svg:y="22.56cm">
          <draw:text-box>
            <text:p text:style-name="P1"><text:span text:style-name="T9">圖</text:span></text:p>
          </draw:text-box>
        </draw:frame>
        <draw:frame draw:style-name="gr5" draw:text-style-name="P6" draw:layer="layout" svg:width="0.565cm" svg:height="0.471cm" svg:x="3.65cm" svg:y="22.575cm">
          <draw:text-box>
            <text:p text:style-name="P1"><text:span text:style-name="T10">1-5</text:span></text:p>
          </draw:text-box>
        </draw:frame>
        <draw:frame draw:style-name="gr5" draw:text-style-name="P6" draw:layer="layout" svg:width="5.082cm" svg:height="0.497cm" svg:x="4.429cm" svg:y="22.56cm">
          <draw:text-box>
            <text:p text:style-name="P1"><text:span text:style-name="T9">石滬影像空拍圖應轉至與圖</text:span></text:p>
          </draw:text-box>
        </draw:frame>
        <draw:frame draw:style-name="gr5" draw:text-style-name="P6" draw:layer="layout" svg:width="0.565cm" svg:height="0.471cm" svg:x="9.755cm" svg:y="22.575cm">
          <draw:text-box>
            <text:p text:style-name="P1"><text:span text:style-name="T10">1-4</text:span></text:p>
          </draw:text-box>
        </draw:frame>
        <draw:frame draw:style-name="gr5" draw:text-style-name="P6" draw:layer="layout" svg:width="3.389cm" svg:height="0.497cm" svg:x="2.939cm" svg:y="23.195cm">
          <draw:text-box>
            <text:p text:style-name="P1"><text:span text:style-name="T9">相同之正南北向。</text:span></text:p>
          </draw:text-box>
        </draw:frame>
        <draw:frame draw:style-name="gr5" draw:text-style-name="P6" draw:layer="layout" svg:width="0.422cm" svg:height="0.471cm" svg:x="6.326cm" svg:y="23.21cm">
          <draw:text-box>
            <text:p text:style-name="P1"><text:span text:style-name="T10"><text:s/></text:span></text:p>
          </draw:text-box>
        </draw:frame>
        <draw:frame draw:style-name="gr5" draw:text-style-name="P6" draw:layer="layout" svg:width="1.695cm" svg:height="0.497cm" svg:x="10.696cm" svg:y="22.56cm">
          <draw:text-box>
            <text:p text:style-name="P1"><text:span text:style-name="T9">已更換圖</text:span></text:p>
          </draw:text-box>
        </draw:frame>
        <draw:frame draw:style-name="gr5" draw:text-style-name="P6" draw:layer="layout" svg:width="0.565cm" svg:height="0.471cm" svg:x="12.542cm" svg:y="22.575cm">
          <draw:text-box>
            <text:p text:style-name="P1"><text:span text:style-name="T10">1-5</text:span></text:p>
          </draw:text-box>
        </draw:frame>
        <draw:frame draw:style-name="gr5" draw:text-style-name="P6" draw:layer="layout" svg:width="0.425cm" svg:height="0.497cm" svg:x="13.105cm" svg:y="22.56cm">
          <draw:text-box>
            <text:p text:style-name="P1"><text:span text:style-name="T9">（</text:span></text:p>
          </draw:text-box>
        </draw:frame>
        <draw:frame draw:style-name="gr5" draw:text-style-name="P6" draw:layer="layout" svg:width="0.743cm" svg:height="0.471cm" svg:x="13.528cm" svg:y="22.575cm">
          <draw:text-box>
            <text:p text:style-name="P1"><text:span text:style-name="T10">p.22</text:span></text:p>
          </draw:text-box>
        </draw:frame>
        <draw:frame draw:style-name="gr5" draw:text-style-name="P6" draw:layer="layout" svg:width="2.542cm" svg:height="0.497cm" svg:x="14.269cm" svg:y="22.56cm">
          <draw:text-box>
            <text:p text:style-name="P1"><text:span text:style-name="T9">），採用與圖</text:span></text:p>
          </draw:text-box>
        </draw:frame>
        <draw:frame draw:style-name="gr5" draw:text-style-name="P6" draw:layer="layout" svg:width="0.565cm" svg:height="0.471cm" svg:x="16.751cm" svg:y="22.575cm">
          <draw:text-box>
            <text:p text:style-name="P1"><text:span text:style-name="T10">1-4</text:span></text:p>
          </draw:text-box>
        </draw:frame>
        <draw:frame draw:style-name="gr5" draw:text-style-name="P6" draw:layer="layout" svg:width="0.849cm" svg:height="0.497cm" svg:x="17.466cm" svg:y="22.56cm">
          <draw:text-box>
            <text:p text:style-name="P1"><text:span text:style-name="T9">角度</text:span></text:p>
          </draw:text-box>
        </draw:frame>
        <draw:frame draw:style-name="gr5" draw:text-style-name="P6" draw:layer="layout" svg:width="5.929cm" svg:height="0.497cm" svg:x="10.696cm" svg:y="23.195cm">
          <draw:text-box>
            <text:p text:style-name="P1"><text:span text:style-name="T9">相同之照片，以利於互相對照。</text:span></text:p>
          </draw:text-box>
        </draw:frame>
        <draw:polygon draw:style-name="gr8" draw:text-style-name="P10" draw:layer="layout" svg:width="0.017cm" svg:height="0.017cm" svg:x="2.494cm" svg:y="22.486cm" svg:viewBox="0 0 18 18" draw:points="0,18 18,18 18,0 0,0">
          <text:p/>
        </draw:polygon>
        <draw:polygon draw:style-name="gr8" draw:text-style-name="P10" draw:layer="layout" svg:width="7.99cm" svg:height="0.017cm" svg:x="2.511cm" svg:y="22.486cm" svg:viewBox="0 0 7991 18" draw:points="0,18 7991,18 7991,0 0,0">
          <text:p/>
        </draw:polygon>
        <draw:polygon draw:style-name="gr8" draw:text-style-name="P10" draw:layer="layout" svg:width="0.017cm" svg:height="0.017cm" svg:x="10.501cm" svg:y="22.486cm" svg:viewBox="0 0 18 18" draw:points="0,18 18,18 18,0 0,0">
          <text:p/>
        </draw:polygon>
        <draw:polygon draw:style-name="gr8" draw:text-style-name="P10" draw:layer="layout" svg:width="7.98cm" svg:height="0.017cm" svg:x="10.518cm" svg:y="22.486cm" svg:viewBox="0 0 7981 18" draw:points="0,18 7981,18 7981,0 0,0">
          <text:p/>
        </draw:polygon>
        <draw:polygon draw:style-name="gr8" draw:text-style-name="P10" draw:layer="layout" svg:width="0.017cm" svg:height="0.017cm" svg:x="18.498cm" svg:y="22.486cm" svg:viewBox="0 0 18 18" draw:points="0,18 18,18 18,0 0,0">
          <text:p/>
        </draw:polygon>
        <draw:polygon draw:style-name="gr8" draw:text-style-name="P10" draw:layer="layout" svg:width="0.017cm" svg:height="1.274cm" svg:x="2.494cm" svg:y="22.503cm" svg:viewBox="0 0 18 1275" draw:points="0,1275 18,1275 18,0 0,0">
          <text:p/>
        </draw:polygon>
        <draw:polygon draw:style-name="gr8" draw:text-style-name="P10" draw:layer="layout" svg:width="0.017cm" svg:height="1.274cm" svg:x="10.501cm" svg:y="22.503cm" svg:viewBox="0 0 18 1275" draw:points="0,1275 18,1275 18,0 0,0">
          <text:p/>
        </draw:polygon>
        <draw:polygon draw:style-name="gr8" draw:text-style-name="P10" draw:layer="layout" svg:width="0.017cm" svg:height="1.274cm" svg:x="18.498cm" svg:y="22.503cm" svg:viewBox="0 0 18 1275" draw:points="0,1275 18,1275 18,0 0,0">
          <text:p/>
        </draw:polygon>
        <draw:frame draw:style-name="gr5" draw:text-style-name="P6" draw:layer="layout" svg:width="0.422cm" svg:height="0.471cm" svg:x="16.624cm" svg:y="23.21cm">
          <draw:text-box>
            <text:p text:style-name="P1"><text:span text:style-name="T10"><text:s/></text:span></text:p>
          </draw:text-box>
        </draw:frame>
        <draw:frame draw:style-name="gr5" draw:text-style-name="P6" draw:layer="layout" svg:width="0.422cm" svg:height="0.471cm" svg:x="2.689cm" svg:y="23.862cm">
          <draw:text-box>
            <text:p text:style-name="P1"><text:span text:style-name="T10">3.</text:span></text:p>
          </draw:text-box>
        </draw:frame>
        <draw:frame draw:style-name="gr5" draw:text-style-name="P6" draw:layer="layout" svg:width="0.425cm" svg:height="0.497cm" svg:x="3.007cm" svg:y="23.847cm">
          <draw:text-box>
            <text:p text:style-name="P1"><text:span text:style-name="T9">圖</text:span></text:p>
          </draw:text-box>
        </draw:frame>
        <draw:frame draw:style-name="gr5" draw:text-style-name="P6" draw:layer="layout" svg:width="0.565cm" svg:height="0.471cm" svg:x="3.536cm" svg:y="23.862cm">
          <draw:text-box>
            <text:p text:style-name="P1"><text:span text:style-name="T10">1-7</text:span></text:p>
          </draw:text-box>
        </draw:frame>
        <draw:frame draw:style-name="gr5" draw:text-style-name="P6" draw:layer="layout" svg:width="2.542cm" svg:height="0.497cm" svg:x="4.204cm" svg:y="23.847cm">
          <draw:text-box>
            <text:p text:style-name="P1"><text:span text:style-name="T9">圖不夠完整。</text:span></text:p>
          </draw:text-box>
        </draw:frame>
        <draw:frame draw:style-name="gr5" draw:text-style-name="P6" draw:layer="layout" svg:width="0.422cm" svg:height="0.471cm" svg:x="6.745cm" svg:y="23.862cm">
          <draw:text-box>
            <text:p text:style-name="P1"><text:span text:style-name="T10"><text:s/></text:span></text:p>
          </draw:text-box>
        </draw:frame>
        <draw:frame draw:style-name="gr5" draw:text-style-name="P6" draw:layer="layout" svg:width="2.119cm" svg:height="0.497cm" svg:x="10.696cm" svg:y="23.847cm">
          <draw:text-box>
            <text:p text:style-name="P1"><text:span text:style-name="T9">已修正原圖</text:span></text:p>
          </draw:text-box>
        </draw:frame>
        <draw:frame draw:style-name="gr5" draw:text-style-name="P6" draw:layer="layout" svg:width="0.565cm" svg:height="0.471cm" svg:x="12.918cm" svg:y="23.862cm">
          <draw:text-box>
            <text:p text:style-name="P1"><text:span text:style-name="T10">1-7</text:span></text:p>
          </draw:text-box>
        </draw:frame>
        <draw:frame draw:style-name="gr5" draw:text-style-name="P6" draw:layer="layout" svg:width="1.695cm" svg:height="0.497cm" svg:x="13.481cm" svg:y="23.847cm">
          <draw:text-box>
            <text:p text:style-name="P1"><text:span text:style-name="T9">，現為圖</text:span></text:p>
          </draw:text-box>
        </draw:frame>
        <draw:frame draw:style-name="gr5" draw:text-style-name="P6" draw:layer="layout" svg:width="1.585cm" svg:height="0.471cm" svg:x="15.282cm" svg:y="23.862cm">
          <draw:text-box>
            <text:p text:style-name="P1"><text:span text:style-name="T10">1-6(p.24)</text:span></text:p>
          </draw:text-box>
        </draw:frame>
        <draw:frame draw:style-name="gr5" draw:text-style-name="P6" draw:layer="layout" svg:width="0.425cm" svg:height="0.497cm" svg:x="16.865cm" svg:y="23.847cm">
          <draw:text-box>
            <text:p text:style-name="P1"><text:span text:style-name="T9">。</text:span></text:p>
          </draw:text-box>
        </draw:frame>
        <draw:polygon draw:style-name="gr8" draw:text-style-name="P10" draw:layer="layout" svg:width="0.017cm" svg:height="0.017cm" svg:x="2.494cm" svg:y="23.777cm" svg:viewBox="0 0 18 18" draw:points="0,18 18,18 18,0 0,0">
          <text:p/>
        </draw:polygon>
        <draw:polygon draw:style-name="gr8" draw:text-style-name="P10" draw:layer="layout" svg:width="7.99cm" svg:height="0.017cm" svg:x="2.511cm" svg:y="23.777cm" svg:viewBox="0 0 7991 18" draw:points="0,18 7991,18 7991,0 0,0">
          <text:p/>
        </draw:polygon>
        <draw:polygon draw:style-name="gr8" draw:text-style-name="P10" draw:layer="layout" svg:width="0.017cm" svg:height="0.017cm" svg:x="10.501cm" svg:y="23.777cm" svg:viewBox="0 0 18 18" draw:points="0,18 18,18 18,0 0,0">
          <text:p/>
        </draw:polygon>
        <draw:polygon draw:style-name="gr8" draw:text-style-name="P10" draw:layer="layout" svg:width="7.98cm" svg:height="0.017cm" svg:x="10.518cm" svg:y="23.777cm" svg:viewBox="0 0 7981 18" draw:points="0,18 7981,18 7981,0 0,0">
          <text:p/>
        </draw:polygon>
        <draw:polygon draw:style-name="gr8" draw:text-style-name="P10" draw:layer="layout" svg:width="0.017cm" svg:height="0.017cm" svg:x="18.498cm" svg:y="23.777cm" svg:viewBox="0 0 18 18" draw:points="0,18 18,18 18,0 0,0">
          <text:p/>
        </draw:polygon>
        <draw:polygon draw:style-name="gr8" draw:text-style-name="P10" draw:layer="layout" svg:width="0.017cm" svg:height="0.635cm" svg:x="2.494cm" svg:y="23.794cm" svg:viewBox="0 0 18 636" draw:points="0,636 18,636 18,0 0,0">
          <text:p/>
        </draw:polygon>
        <draw:polygon draw:style-name="gr8" draw:text-style-name="P10" draw:layer="layout" svg:width="0.017cm" svg:height="0.635cm" svg:x="10.501cm" svg:y="23.794cm" svg:viewBox="0 0 18 636" draw:points="0,636 18,636 18,0 0,0">
          <text:p/>
        </draw:polygon>
        <draw:polygon draw:style-name="gr8" draw:text-style-name="P10" draw:layer="layout" svg:width="0.017cm" svg:height="0.635cm" svg:x="18.498cm" svg:y="23.794cm" svg:viewBox="0 0 18 636" draw:points="0,636 18,636 18,0 0,0">
          <text:p/>
        </draw:polygon>
        <draw:frame draw:style-name="gr5" draw:text-style-name="P6" draw:layer="layout" svg:width="0.422cm" svg:height="0.471cm" svg:x="17.292cm" svg:y="23.862cm">
          <draw:text-box>
            <text:p text:style-name="P1"><text:span text:style-name="T10"><text:s/></text:span></text:p>
          </draw:text-box>
        </draw:frame>
        <draw:frame draw:style-name="gr5" draw:text-style-name="P6" draw:layer="layout" svg:width="1.649cm" svg:height="0.471cm" svg:x="2.689cm" svg:y="24.514cm">
          <draw:text-box>
            <text:p text:style-name="P1"><text:span text:style-name="T10">4.P.25-26</text:span></text:p>
          </draw:text-box>
        </draw:frame>
        <draw:frame draw:style-name="gr5" draw:text-style-name="P6" draw:layer="layout" svg:width="5.505cm" svg:height="0.497cm" svg:x="4.526cm" svg:y="24.498cm">
          <draw:text-box>
            <text:p text:style-name="P1"><text:span text:style-name="T9">文化景觀面臨的威脅建議加一</text:span></text:p>
          </draw:text-box>
        </draw:frame>
        <draw:frame draw:style-name="gr5" draw:text-style-name="P6" draw:layer="layout" svg:width="7.199cm" svg:height="0.497cm" svg:x="2.939cm" svg:y="25.133cm">
          <draw:text-box>
            <text:p text:style-name="P1"><text:span text:style-name="T9">段：水污染，因沿岸承受觀音工業區南</text:span></text:p>
          </draw:text-box>
        </draw:frame>
        <draw:frame draw:style-name="gr5" draw:text-style-name="P6" draw:layer="layout" svg:width="7.199cm" svg:height="0.497cm" svg:x="2.939cm" svg:y="25.769cm">
          <draw:text-box>
            <text:p text:style-name="P1"><text:span text:style-name="T9">流污水影響，已出現污染，如綠牡蠣等</text:span></text:p>
          </draw:text-box>
        </draw:frame>
        <draw:frame draw:style-name="gr5" draw:text-style-name="P6" draw:layer="layout" svg:width="6.352cm" svg:height="0.497cm" svg:x="10.696cm" svg:y="24.816cm">
          <draw:text-box>
            <text:p text:style-name="P1"><text:span text:style-name="T9">已於「文化景觀面臨之威脅」段落</text:span></text:p>
          </draw:text-box>
        </draw:frame>
        <draw:frame draw:style-name="gr5" draw:text-style-name="P6" draw:layer="layout" svg:width="1.022cm" svg:height="0.471cm" svg:x="17.297cm" svg:y="24.832cm">
          <draw:text-box>
            <text:p text:style-name="P1"><text:span text:style-name="T10">(p.32)</text:span></text:p>
          </draw:text-box>
        </draw:frame>
        <draw:frame draw:style-name="gr5" draw:text-style-name="P6" draw:layer="layout" svg:width="2.542cm" svg:height="0.497cm" svg:x="10.696cm" svg:y="25.451cm">
          <draw:text-box>
            <text:p text:style-name="P1"><text:span text:style-name="T9">補充說明之。</text:span></text:p>
          </draw:text-box>
        </draw:frame>
        <draw:polygon draw:style-name="gr8" draw:text-style-name="P10" draw:layer="layout" svg:width="0.017cm" svg:height="0.017cm" svg:x="2.494cm" svg:y="24.429cm" svg:viewBox="0 0 18 18" draw:points="0,18 18,18 18,0 0,0">
          <text:p/>
        </draw:polygon>
        <draw:polygon draw:style-name="gr8" draw:text-style-name="P10" draw:layer="layout" svg:width="7.99cm" svg:height="0.017cm" svg:x="2.511cm" svg:y="24.429cm" svg:viewBox="0 0 7991 18" draw:points="0,18 7991,18 7991,0 0,0">
          <text:p/>
        </draw:polygon>
        <draw:polygon draw:style-name="gr8" draw:text-style-name="P10" draw:layer="layout" svg:width="0.017cm" svg:height="0.017cm" svg:x="10.501cm" svg:y="24.429cm" svg:viewBox="0 0 18 18" draw:points="0,18 18,18 18,0 0,0">
          <text:p/>
        </draw:polygon>
        <draw:polygon draw:style-name="gr8" draw:text-style-name="P10" draw:layer="layout" svg:width="7.98cm" svg:height="0.017cm" svg:x="10.518cm" svg:y="24.429cm" svg:viewBox="0 0 7981 18" draw:points="0,18 7981,18 7981,0 0,0">
          <text:p/>
        </draw:polygon>
        <draw:polygon draw:style-name="gr8" draw:text-style-name="P10" draw:layer="layout" svg:width="0.017cm" svg:height="0.017cm" svg:x="18.498cm" svg:y="24.429cm" svg:viewBox="0 0 18 18" draw:points="0,18 18,18 18,0 0,0">
          <text:p/>
        </draw:polygon>
        <draw:polygon draw:style-name="gr8" draw:text-style-name="P10" draw:layer="layout" svg:width="0.017cm" svg:height="1.906cm" svg:x="2.494cm" svg:y="24.446cm" svg:viewBox="0 0 18 1907" draw:points="0,1907 18,1907 18,0 0,0">
          <text:p/>
        </draw:polygon>
        <draw:polygon draw:style-name="gr8" draw:text-style-name="P10" draw:layer="layout" svg:width="0.017cm" svg:height="0.017cm" svg:x="2.494cm" svg:y="26.352cm" svg:viewBox="0 0 18 18" draw:points="0,18 18,18 18,0 0,0">
          <text:p/>
        </draw:polygon>
        <draw:polygon draw:style-name="gr8" draw:text-style-name="P10" draw:layer="layout" svg:width="0.017cm" svg:height="0.017cm" svg:x="2.494cm" svg:y="26.352cm" svg:viewBox="0 0 18 18" draw:points="0,18 18,18 18,0 0,0">
          <text:p/>
        </draw:polygon>
        <draw:polygon draw:style-name="gr8" draw:text-style-name="P10" draw:layer="layout" svg:width="7.99cm" svg:height="0.017cm" svg:x="2.511cm" svg:y="26.352cm" svg:viewBox="0 0 7991 18" draw:points="0,18 7991,18 7991,0 0,0">
          <text:p/>
        </draw:polygon>
        <draw:polygon draw:style-name="gr8" draw:text-style-name="P10" draw:layer="layout" svg:width="0.017cm" svg:height="1.906cm" svg:x="10.501cm" svg:y="24.446cm" svg:viewBox="0 0 18 1907" draw:points="0,1907 18,1907 18,0 0,0">
          <text:p/>
        </draw:polygon>
        <draw:polygon draw:style-name="gr8" draw:text-style-name="P10" draw:layer="layout" svg:width="0.017cm" svg:height="0.017cm" svg:x="10.501cm" svg:y="26.352cm" svg:viewBox="0 0 18 18" draw:points="0,18 18,18 18,0 0,0">
          <text:p/>
        </draw:polygon>
        <draw:polygon draw:style-name="gr8" draw:text-style-name="P10" draw:layer="layout" svg:width="7.98cm" svg:height="0.017cm" svg:x="10.518cm" svg:y="26.352cm" svg:viewBox="0 0 7981 18" draw:points="0,18 7981,18 7981,0 0,0">
          <text:p/>
        </draw:polygon>
        <draw:polygon draw:style-name="gr8" draw:text-style-name="P10" draw:layer="layout" svg:width="0.017cm" svg:height="1.906cm" svg:x="18.498cm" svg:y="24.446cm" svg:viewBox="0 0 18 1907" draw:points="0,1907 18,1907 18,0 0,0">
          <text:p/>
        </draw:polygon>
        <draw:polygon draw:style-name="gr8" draw:text-style-name="P10" draw:layer="layout" svg:width="0.017cm" svg:height="0.017cm" svg:x="18.498cm" svg:y="26.352cm" svg:viewBox="0 0 18 18" draw:points="0,18 18,18 18,0 0,0">
          <text:p/>
        </draw:polygon>
        <draw:polygon draw:style-name="gr8" draw:text-style-name="P10" draw:layer="layout" svg:width="0.017cm" svg:height="0.017cm" svg:x="18.498cm" svg:y="26.352cm" svg:viewBox="0 0 18 18" draw:points="0,18 18,18 18,0 0,0">
          <text:p/>
        </draw:polygon>
        <draw:frame draw:style-name="gr5" draw:text-style-name="P6" draw:layer="layout" svg:width="0.422cm" svg:height="0.471cm" svg:x="13.236cm" svg:y="25.467cm">
          <draw:text-box>
            <text:p text:style-name="P1"><text:span text:style-name="T10"><text:s/></text:span></text:p>
          </draw:text-box>
        </draw:frame>
      </draw:page>
      <draw:page draw:name="page72" draw:style-name="dp1" draw:master-page-name="master-page279">
        <draw:polygon draw:style-name="gr53" draw:text-style-name="P40" draw:layer="layout" svg:width="7.984cm" svg:height="0.635cm" svg:x="2.511cm" svg:y="3.019cm" svg:viewBox="0 0 7985 636" draw:points="0,636 7985,636 7985,0 0,0">
          <text:p/>
        </draw:polygon>
        <draw:polygon draw:style-name="gr53" draw:text-style-name="P40" draw:layer="layout" svg:width="7.624cm" svg:height="0.635cm" svg:x="2.689cm" svg:y="3.019cm" svg:viewBox="0 0 7625 636" draw:points="0,636 7625,636 7625,0 0,0">
          <text:p/>
        </draw:polygon>
        <draw:frame draw:style-name="gr1" draw:text-style-name="P2" draw:layer="layout" svg:width="0.35cm" svg:height="0.39cm" svg:x="10.412cm" svg:y="27.568cm">
          <draw:text-box>
            <text:p text:style-name="P1"><text:span text:style-name="T11">2 </text:span></text:p>
          </draw:text-box>
        </draw:frame>
        <draw:frame draw:style-name="gr5" draw:text-style-name="P6" draw:layer="layout" svg:width="1.695cm" svg:height="0.497cm" svg:x="5.652cm" svg:y="3.071cm">
          <draw:text-box>
            <text:p text:style-name="P1"><text:span text:style-name="T9">委員意見</text:span></text:p>
          </draw:text-box>
        </draw:frame>
        <draw:polygon draw:style-name="gr53" draw:text-style-name="P40" draw:layer="layout" svg:width="7.981cm" svg:height="0.635cm" svg:x="10.513cm" svg:y="3.019cm" svg:viewBox="0 0 7982 636" draw:points="0,636 7982,636 7982,0 0,0">
          <text:p/>
        </draw:polygon>
        <draw:polygon draw:style-name="gr53" draw:text-style-name="P40" draw:layer="layout" svg:width="7.617cm" svg:height="0.635cm" svg:x="10.695cm" svg:y="3.019cm" svg:viewBox="0 0 7618 636" draw:points="0,636 7618,636 7618,0 0,0">
          <text:p/>
        </draw:polygon>
        <draw:frame draw:style-name="gr5" draw:text-style-name="P6" draw:layer="layout" svg:width="0.422cm" svg:height="0.471cm" svg:x="7.347cm" svg:y="3.086cm">
          <draw:text-box>
            <text:p text:style-name="P1"><text:span text:style-name="T10"><text:s/></text:span></text:p>
          </draw:text-box>
        </draw:frame>
        <draw:frame draw:style-name="gr5" draw:text-style-name="P6" draw:layer="layout" svg:width="2.542cm" svg:height="0.497cm" svg:x="13.232cm" svg:y="3.071cm">
          <draw:text-box>
            <text:p text:style-name="P1"><text:span text:style-name="T9">回覆辦理情形</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9cm" svg:height="0.017cm" svg:x="2.511cm" svg:y="3.002cm" svg:viewBox="0 0 7991 18" draw:points="0,18 7991,18 7991,0 0,0">
          <text:p/>
        </draw:polygon>
        <draw:polygon draw:style-name="gr8" draw:text-style-name="P10" draw:layer="layout" svg:width="0.017cm" svg:height="0.017cm" svg:x="10.501cm" svg:y="3.002cm" svg:viewBox="0 0 18 18" draw:points="0,18 18,18 18,0 0,0">
          <text:p/>
        </draw:polygon>
        <draw:polygon draw:style-name="gr8" draw:text-style-name="P10" draw:layer="layout" svg:width="7.98cm" svg:height="0.017cm" svg:x="10.518cm" svg:y="3.002cm" svg:viewBox="0 0 7981 18" draw:points="0,18 7981,18 7981,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635cm" svg:x="2.494cm" svg:y="3.019cm" svg:viewBox="0 0 18 636" draw:points="0,636 18,636 18,0 0,0">
          <text:p/>
        </draw:polygon>
        <draw:polygon draw:style-name="gr8" draw:text-style-name="P10" draw:layer="layout" svg:width="0.017cm" svg:height="0.635cm" svg:x="10.501cm" svg:y="3.019cm" svg:viewBox="0 0 18 636" draw:points="0,636 18,636 18,0 0,0">
          <text:p/>
        </draw:polygon>
        <draw:polygon draw:style-name="gr8" draw:text-style-name="P10" draw:layer="layout" svg:width="0.017cm" svg:height="0.635cm" svg:x="18.498cm" svg:y="3.019cm" svg:viewBox="0 0 18 636" draw:points="0,636 18,636 18,0 0,0">
          <text:p/>
        </draw:polygon>
        <draw:frame draw:style-name="gr5" draw:text-style-name="P6" draw:layer="layout" svg:width="0.422cm" svg:height="0.471cm" svg:x="15.773cm" svg:y="3.086cm">
          <draw:text-box>
            <text:p text:style-name="P1"><text:span text:style-name="T10"><text:s/></text:span></text:p>
          </draw:text-box>
        </draw:frame>
        <draw:frame draw:style-name="gr5" draw:text-style-name="P6" draw:layer="layout" svg:width="2.119cm" svg:height="0.497cm" svg:x="2.939cm" svg:y="3.723cm">
          <draw:text-box>
            <text:p text:style-name="P1"><text:span text:style-name="T9">污染指標。</text:span></text:p>
          </draw:text-box>
        </draw:frame>
        <draw:polygon draw:style-name="gr8" draw:text-style-name="P10" draw:layer="layout" svg:width="0.017cm" svg:height="0.017cm" svg:x="2.494cm" svg:y="3.654cm" svg:viewBox="0 0 18 18" draw:points="0,18 18,18 18,0 0,0">
          <text:p/>
        </draw:polygon>
        <draw:polygon draw:style-name="gr8" draw:text-style-name="P10" draw:layer="layout" svg:width="7.99cm" svg:height="0.017cm" svg:x="2.511cm" svg:y="3.654cm" svg:viewBox="0 0 7991 18" draw:points="0,18 7991,18 7991,0 0,0">
          <text:p/>
        </draw:polygon>
        <draw:polygon draw:style-name="gr8" draw:text-style-name="P10" draw:layer="layout" svg:width="0.017cm" svg:height="0.017cm" svg:x="10.501cm" svg:y="3.654cm" svg:viewBox="0 0 18 18" draw:points="0,18 18,18 18,0 0,0">
          <text:p/>
        </draw:polygon>
        <draw:polygon draw:style-name="gr8" draw:text-style-name="P10" draw:layer="layout" svg:width="7.98cm" svg:height="0.017cm" svg:x="10.518cm" svg:y="3.654cm" svg:viewBox="0 0 7981 18" draw:points="0,18 7981,18 7981,0 0,0">
          <text:p/>
        </draw:polygon>
        <draw:polygon draw:style-name="gr8" draw:text-style-name="P10" draw:layer="layout" svg:width="0.017cm" svg:height="0.017cm" svg:x="18.498cm" svg:y="3.654cm" svg:viewBox="0 0 18 18" draw:points="0,18 18,18 18,0 0,0">
          <text:p/>
        </draw:polygon>
        <draw:polygon draw:style-name="gr8" draw:text-style-name="P10" draw:layer="layout" svg:width="0.017cm" svg:height="0.635cm" svg:x="2.494cm" svg:y="3.671cm" svg:viewBox="0 0 18 636" draw:points="0,636 18,636 18,0 0,0">
          <text:p/>
        </draw:polygon>
        <draw:polygon draw:style-name="gr8" draw:text-style-name="P10" draw:layer="layout" svg:width="0.017cm" svg:height="0.635cm" svg:x="10.501cm" svg:y="3.671cm" svg:viewBox="0 0 18 636" draw:points="0,636 18,636 18,0 0,0">
          <text:p/>
        </draw:polygon>
        <draw:polygon draw:style-name="gr8" draw:text-style-name="P10" draw:layer="layout" svg:width="0.017cm" svg:height="0.635cm" svg:x="18.498cm" svg:y="3.671cm" svg:viewBox="0 0 18 636" draw:points="0,636 18,636 18,0 0,0">
          <text:p/>
        </draw:polygon>
        <draw:frame draw:style-name="gr5" draw:text-style-name="P6" draw:layer="layout" svg:width="0.422cm" svg:height="0.471cm" svg:x="5.055cm" svg:y="3.738cm">
          <draw:text-box>
            <text:p text:style-name="P1"><text:span text:style-name="T10"><text:s/></text:span></text:p>
          </draw:text-box>
        </draw:frame>
        <draw:frame draw:style-name="gr5" draw:text-style-name="P6" draw:layer="layout" svg:width="0.422cm" svg:height="0.471cm" svg:x="2.689cm" svg:y="4.39cm">
          <draw:text-box>
            <text:p text:style-name="P1"><text:span text:style-name="T10">5.</text:span></text:p>
          </draw:text-box>
        </draw:frame>
        <draw:frame draw:style-name="gr5" draw:text-style-name="P6" draw:layer="layout" svg:width="7.199cm" svg:height="0.497cm" svg:x="3.015cm" svg:y="4.375cm">
          <draw:text-box>
            <text:p text:style-name="P1"><text:span text:style-name="T9">報告多處內容係綜合多份多方的報告而</text:span></text:p>
          </draw:text-box>
        </draw:frame>
        <draw:frame draw:style-name="gr5" draw:text-style-name="P6" draw:layer="layout" svg:width="7.199cm" svg:height="0.497cm" svg:x="2.994cm" svg:y="5.01cm">
          <draw:text-box>
            <text:p text:style-name="P1"><text:span text:style-name="T9">成，有時前後不一致、觀點亦不同，請</text:span></text:p>
          </draw:text-box>
        </draw:frame>
        <draw:frame draw:style-name="gr5" draw:text-style-name="P6" draw:layer="layout" svg:width="1.695cm" svg:height="0.497cm" svg:x="2.994cm" svg:y="5.645cm">
          <draw:text-box>
            <text:p text:style-name="P1"><text:span text:style-name="T9">統整，例</text:span></text:p>
          </draw:text-box>
        </draw:frame>
        <draw:frame draw:style-name="gr5" draw:text-style-name="P6" draw:layer="layout" svg:width="0.768cm" svg:height="0.471cm" svg:x="4.966cm" svg:y="5.66cm">
          <draw:text-box>
            <text:p text:style-name="P1"><text:span text:style-name="T10">P.32</text:span></text:p>
          </draw:text-box>
        </draw:frame>
        <draw:frame draw:style-name="gr5" draw:text-style-name="P6" draw:layer="layout" svg:width="4.235cm" svg:height="0.497cm" svg:x="5.915cm" svg:y="5.645cm">
          <draw:text-box>
            <text:p text:style-name="P1"><text:span text:style-name="T9">提及填築技術為「亂石</text:span></text:p>
          </draw:text-box>
        </draw:frame>
        <draw:frame draw:style-name="gr5" draw:text-style-name="P6" draw:layer="layout" svg:width="4.659cm" svg:height="0.497cm" svg:x="2.994cm" svg:y="6.28cm">
          <draw:text-box>
            <text:p text:style-name="P1"><text:span text:style-name="T9">砌」，但也有其他說法。</text:span></text:p>
          </draw:text-box>
        </draw:frame>
        <draw:frame draw:style-name="gr5" draw:text-style-name="P6" draw:layer="layout" svg:width="0.422cm" svg:height="0.471cm" svg:x="7.44cm" svg:y="6.295cm">
          <draw:text-box>
            <text:p text:style-name="P1"><text:span text:style-name="T10"><text:s/></text:span></text:p>
          </draw:text-box>
        </draw:frame>
        <draw:frame draw:style-name="gr5" draw:text-style-name="P6" draw:layer="layout" svg:width="7.622cm" svg:height="0.497cm" svg:x="10.696cm" svg:y="4.375cm">
          <draw:text-box>
            <text:p text:style-name="P1"><text:span text:style-name="T9">「相關歷史文獻史料之蒐集」已經重新彙</text:span></text:p>
          </draw:text-box>
        </draw:frame>
        <draw:frame draw:style-name="gr5" draw:text-style-name="P6" draw:layer="layout" svg:width="7.622cm" svg:height="0.497cm" svg:x="10.696cm" svg:y="5.01cm">
          <draw:text-box>
            <text:p text:style-name="P1"><text:span text:style-name="T9">整呈現。另石滬修築技術之說法，尊重當</text:span></text:p>
          </draw:text-box>
        </draw:frame>
        <draw:frame draw:style-name="gr5" draw:text-style-name="P6" draw:layer="layout" svg:width="7.622cm" svg:height="0.497cm" svg:x="10.696cm" svg:y="5.645cm">
          <draw:text-box>
            <text:p text:style-name="P1"><text:span text:style-name="T9">地人之解釋權，故採在地耆老之說法，補</text:span></text:p>
          </draw:text-box>
        </draw:frame>
        <draw:frame draw:style-name="gr5" draw:text-style-name="P6" draw:layer="layout" svg:width="1.695cm" svg:height="0.497cm" svg:x="10.696cm" svg:y="6.28cm">
          <draw:text-box>
            <text:p text:style-name="P1"><text:span text:style-name="T9">充說明於</text:span></text:p>
          </draw:text-box>
        </draw:frame>
        <draw:frame draw:style-name="gr5" draw:text-style-name="P6" draw:layer="layout" svg:width="0.743cm" svg:height="0.471cm" svg:x="12.495cm" svg:y="6.295cm">
          <draw:text-box>
            <text:p text:style-name="P1"><text:span text:style-name="T10">p.40</text:span></text:p>
          </draw:text-box>
        </draw:frame>
        <draw:frame draw:style-name="gr5" draw:text-style-name="P6" draw:layer="layout" svg:width="0.425cm" svg:height="0.497cm" svg:x="13.236cm" svg:y="6.28cm">
          <draw:text-box>
            <text:p text:style-name="P1"><text:span text:style-name="T9">。</text:span></text:p>
          </draw:text-box>
        </draw:frame>
        <draw:polygon draw:style-name="gr8" draw:text-style-name="P10" draw:layer="layout" svg:width="0.017cm" svg:height="0.016cm" svg:x="2.494cm" svg:y="4.306cm" svg:viewBox="0 0 18 17" draw:points="0,17 18,17 18,0 0,0">
          <text:p/>
        </draw:polygon>
        <draw:polygon draw:style-name="gr8" draw:text-style-name="P10" draw:layer="layout" svg:width="7.99cm" svg:height="0.016cm" svg:x="2.511cm" svg:y="4.306cm" svg:viewBox="0 0 7991 17" draw:points="0,17 7991,17 7991,0 0,0">
          <text:p/>
        </draw:polygon>
        <draw:polygon draw:style-name="gr8" draw:text-style-name="P10" draw:layer="layout" svg:width="0.017cm" svg:height="0.016cm" svg:x="10.501cm" svg:y="4.306cm" svg:viewBox="0 0 18 17" draw:points="0,17 18,17 18,0 0,0">
          <text:p/>
        </draw:polygon>
        <draw:polygon draw:style-name="gr8" draw:text-style-name="P10" draw:layer="layout" svg:width="7.98cm" svg:height="0.016cm" svg:x="10.518cm" svg:y="4.306cm" svg:viewBox="0 0 7981 17" draw:points="0,17 7981,17 7981,0 0,0">
          <text:p/>
        </draw:polygon>
        <draw:polygon draw:style-name="gr8" draw:text-style-name="P10" draw:layer="layout" svg:width="0.017cm" svg:height="0.016cm" svg:x="18.498cm" svg:y="4.306cm" svg:viewBox="0 0 18 17" draw:points="0,17 18,17 18,0 0,0">
          <text:p/>
        </draw:polygon>
        <draw:polygon draw:style-name="gr8" draw:text-style-name="P10" draw:layer="layout" svg:width="0.017cm" svg:height="2.54cm" svg:x="2.494cm" svg:y="4.322cm" svg:viewBox="0 0 18 2541" draw:points="0,2541 18,2541 18,0 0,0">
          <text:p/>
        </draw:polygon>
        <draw:polygon draw:style-name="gr8" draw:text-style-name="P10" draw:layer="layout" svg:width="0.017cm" svg:height="2.54cm" svg:x="10.501cm" svg:y="4.322cm" svg:viewBox="0 0 18 2541" draw:points="0,2541 18,2541 18,0 0,0">
          <text:p/>
        </draw:polygon>
        <draw:polygon draw:style-name="gr8" draw:text-style-name="P10" draw:layer="layout" svg:width="0.017cm" svg:height="2.54cm" svg:x="18.498cm" svg:y="4.322cm" svg:viewBox="0 0 18 2541" draw:points="0,2541 18,2541 18,0 0,0">
          <text:p/>
        </draw:polygon>
        <draw:frame draw:style-name="gr5" draw:text-style-name="P6" draw:layer="layout" svg:width="0.422cm" svg:height="0.471cm" svg:x="13.659cm" svg:y="6.295cm">
          <draw:text-box>
            <text:p text:style-name="P1"><text:span text:style-name="T10"><text:s/></text:span></text:p>
          </draw:text-box>
        </draw:frame>
        <draw:frame draw:style-name="gr5" draw:text-style-name="P6" draw:layer="layout" svg:width="1.086cm" svg:height="0.471cm" svg:x="2.689cm" svg:y="8.536cm">
          <draw:text-box>
            <text:p text:style-name="P1"><text:span text:style-name="T10">6.P.34</text:span></text:p>
          </draw:text-box>
        </draw:frame>
        <draw:frame draw:style-name="gr5" draw:text-style-name="P6" draw:layer="layout" svg:width="6.352cm" svg:height="0.497cm" svg:x="3.938cm" svg:y="8.52cm">
          <draw:text-box>
            <text:p text:style-name="P1"><text:span text:style-name="T9">管理原則建議改為管理方法，經營</text:span></text:p>
          </draw:text-box>
        </draw:frame>
        <draw:frame draw:style-name="gr5" draw:text-style-name="P6" draw:layer="layout" svg:width="7.199cm" svg:height="0.497cm" svg:x="2.994cm" svg:y="9.155cm">
          <draw:text-box>
            <text:p text:style-name="P1"><text:span text:style-name="T9">管理建議增加漁獲量之登錄及季節變化</text:span></text:p>
          </draw:text-box>
        </draw:frame>
        <draw:frame draw:style-name="gr5" draw:text-style-name="P6" draw:layer="layout" svg:width="7.199cm" svg:height="0.497cm" svg:x="2.994cm" svg:y="9.79cm">
          <draw:text-box>
            <text:p text:style-name="P1"><text:span text:style-name="T9">分析，才可呈現使用之成效效益分析及</text:span></text:p>
          </draw:text-box>
        </draw:frame>
        <draw:frame draw:style-name="gr5" draw:text-style-name="P6" draw:layer="layout" svg:width="2.965cm" svg:height="0.497cm" svg:x="2.994cm" svg:y="10.425cm">
          <draw:text-box>
            <text:p text:style-name="P1"><text:span text:style-name="T9">未來可能管理。</text:span></text:p>
          </draw:text-box>
        </draw:frame>
        <draw:frame draw:style-name="gr5" draw:text-style-name="P6" draw:layer="layout" svg:width="0.422cm" svg:height="0.471cm" svg:x="5.957cm" svg:y="10.441cm">
          <draw:text-box>
            <text:p text:style-name="P1"><text:span text:style-name="T10"><text:s/></text:span></text:p>
          </draw:text-box>
        </draw:frame>
        <draw:frame draw:style-name="gr5" draw:text-style-name="P6" draw:layer="layout" svg:width="0.493cm" svg:height="0.471cm" svg:x="10.696cm" svg:y="6.947cm">
          <draw:text-box>
            <text:p text:style-name="P1"><text:span text:style-name="T10">(1)</text:span></text:p>
          </draw:text-box>
        </draw:frame>
        <draw:frame draw:style-name="gr5" draw:text-style-name="P6" draw:layer="layout" svg:width="5.505cm" svg:height="0.497cm" svg:x="11.187cm" svg:y="6.932cm">
          <draw:text-box>
            <text:p text:style-name="P1"><text:span text:style-name="T9">鑑於「保存及管理原則」已於</text:span></text:p>
          </draw:text-box>
        </draw:frame>
        <draw:frame draw:style-name="gr5" draw:text-style-name="P6" draw:layer="layout" svg:width="0.637cm" svg:height="0.471cm" svg:x="16.814cm" svg:y="6.947cm">
          <draw:text-box>
            <text:p text:style-name="P1"><text:span text:style-name="T10">109</text:span></text:p>
          </draw:text-box>
        </draw:frame>
        <draw:frame draw:style-name="gr5" draw:text-style-name="P6" draw:layer="layout" svg:width="0.425cm" svg:height="0.497cm" svg:x="17.568cm" svg:y="6.932cm">
          <draw:text-box>
            <text:p text:style-name="P1"><text:span text:style-name="T9">年</text:span></text:p>
          </draw:text-box>
        </draw:frame>
        <draw:frame draw:style-name="gr5" draw:text-style-name="P6" draw:layer="layout" svg:width="0.422cm" svg:height="0.471cm" svg:x="18.109cm" svg:y="6.947cm">
          <draw:text-box>
            <text:p text:style-name="P1"><text:span text:style-name="T10">6</text:span></text:p>
          </draw:text-box>
        </draw:frame>
        <draw:frame draw:style-name="gr5" draw:text-style-name="P6" draw:layer="layout" svg:width="0.425cm" svg:height="0.497cm" svg:x="10.696cm" svg:y="7.567cm">
          <draw:text-box>
            <text:p text:style-name="P1"><text:span text:style-name="T9">月</text:span></text:p>
          </draw:text-box>
        </draw:frame>
        <draw:frame draw:style-name="gr5" draw:text-style-name="P6" draw:layer="layout" svg:width="0.425cm" svg:height="0.471cm" svg:x="11.331cm" svg:y="7.582cm">
          <draw:text-box>
            <text:p text:style-name="P1"><text:span text:style-name="T10">29</text:span></text:p>
          </draw:text-box>
        </draw:frame>
        <draw:frame draw:style-name="gr5" draw:text-style-name="P6" draw:layer="layout" svg:width="6.352cm" svg:height="0.497cm" svg:x="11.966cm" svg:y="7.567cm">
          <draw:text-box>
            <text:p text:style-name="P1"><text:span text:style-name="T9">日提報桃園市政府文化局定稿，且</text:span></text:p>
          </draw:text-box>
        </draw:frame>
        <draw:frame draw:style-name="gr5" draw:text-style-name="P6" draw:layer="layout" svg:width="7.622cm" svg:height="0.497cm" svg:x="10.696cm" svg:y="8.203cm">
          <draw:text-box>
            <text:p text:style-name="P1"><text:span text:style-name="T9">「管理原則」一詞亦屬法規用語，故予以</text:span></text:p>
          </draw:text-box>
        </draw:frame>
        <draw:frame draw:style-name="gr5" draw:text-style-name="P6" draw:layer="layout" svg:width="7.622cm" svg:height="0.497cm" svg:x="10.696cm" svg:y="8.838cm">
          <draw:text-box>
            <text:p text:style-name="P1"><text:span text:style-name="T9">沿用；惟「管理細則之設定」，則依委員</text:span></text:p>
          </draw:text-box>
        </draw:frame>
        <draw:frame draw:style-name="gr5" draw:text-style-name="P6" draw:layer="layout" svg:width="6.775cm" svg:height="0.497cm" svg:x="10.696cm" svg:y="9.473cm">
          <draw:text-box>
            <text:p text:style-name="P1"><text:span text:style-name="T9">意見修正為「營運管理事項之設定」</text:span></text:p>
          </draw:text-box>
        </draw:frame>
        <draw:frame draw:style-name="gr5" draw:text-style-name="P6" draw:layer="layout" svg:width="1.022cm" svg:height="0.471cm" svg:x="17.072cm" svg:y="9.488cm">
          <draw:text-box>
            <text:p text:style-name="P1"><text:span text:style-name="T10">(p.44)</text:span></text:p>
          </draw:text-box>
        </draw:frame>
        <draw:frame draw:style-name="gr5" draw:text-style-name="P6" draw:layer="layout" svg:width="0.425cm" svg:height="0.497cm" svg:x="17.999cm" svg:y="9.473cm">
          <draw:text-box>
            <text:p text:style-name="P1"><text:span text:style-name="T9">。</text:span></text:p>
          </draw:text-box>
        </draw:frame>
        <draw:frame draw:style-name="gr5" draw:text-style-name="P6" draw:layer="layout" svg:width="0.422cm" svg:height="0.471cm" svg:x="18.313cm" svg:y="9.488cm">
          <draw:text-box>
            <text:p text:style-name="P1"><text:span text:style-name="T10"><text:s/></text:span></text:p>
          </draw:text-box>
        </draw:frame>
        <draw:frame draw:style-name="gr5" draw:text-style-name="P6" draw:layer="layout" svg:width="0.493cm" svg:height="0.471cm" svg:x="10.696cm" svg:y="10.123cm">
          <draw:text-box>
            <text:p text:style-name="P1"><text:span text:style-name="T10">(2)</text:span></text:p>
          </draw:text-box>
        </draw:frame>
        <draw:frame draw:style-name="gr5" draw:text-style-name="P6" draw:layer="layout" svg:width="5.505cm" svg:height="0.497cm" svg:x="11.2cm" svg:y="10.108cm">
          <draw:text-box>
            <text:p text:style-name="P1"><text:span text:style-name="T9">已於「經理管理之原則」段落</text:span></text:p>
          </draw:text-box>
        </draw:frame>
        <draw:frame draw:style-name="gr5" draw:text-style-name="P6" draw:layer="layout" svg:width="1.022cm" svg:height="0.471cm" svg:x="16.861cm" svg:y="10.123cm">
          <draw:text-box>
            <text:p text:style-name="P1"><text:span text:style-name="T10">(p.44)</text:span></text:p>
          </draw:text-box>
        </draw:frame>
        <draw:frame draw:style-name="gr5" draw:text-style-name="P6" draw:layer="layout" svg:width="0.425cm" svg:height="0.497cm" svg:x="17.894cm" svg:y="10.108cm">
          <draw:text-box>
            <text:p text:style-name="P1"><text:span text:style-name="T9">補</text:span></text:p>
          </draw:text-box>
        </draw:frame>
        <draw:frame draw:style-name="gr5" draw:text-style-name="P6" draw:layer="layout" svg:width="7.622cm" svg:height="0.497cm" svg:x="10.696cm" svg:y="10.743cm">
          <draw:text-box>
            <text:p text:style-name="P1"><text:span text:style-name="T9">充漁獲紀錄之調查，惟目前尚無法規可強</text:span></text:p>
          </draw:text-box>
        </draw:frame>
        <draw:frame draw:style-name="gr5" draw:text-style-name="P6" draw:layer="layout" svg:width="7.622cm" svg:height="0.497cm" svg:x="10.696cm" svg:y="11.378cm">
          <draw:text-box>
            <text:p text:style-name="P1"><text:span text:style-name="T9">制規範，將採獎勵或合作方式，促使石滬</text:span></text:p>
          </draw:text-box>
        </draw:frame>
        <draw:frame draw:style-name="gr5" draw:text-style-name="P6" draw:layer="layout" svg:width="4.659cm" svg:height="0.497cm" svg:x="10.696cm" svg:y="12.013cm">
          <draw:text-box>
            <text:p text:style-name="P1"><text:span text:style-name="T9">滬主或使用人配合執行。</text:span></text:p>
          </draw:text-box>
        </draw:frame>
        <draw:polygon draw:style-name="gr8" draw:text-style-name="P10" draw:layer="layout" svg:width="0.017cm" svg:height="0.017cm" svg:x="2.494cm" svg:y="6.862cm" svg:viewBox="0 0 18 18" draw:points="0,18 18,18 18,0 0,0">
          <text:p/>
        </draw:polygon>
        <draw:polygon draw:style-name="gr8" draw:text-style-name="P10" draw:layer="layout" svg:width="7.99cm" svg:height="0.017cm" svg:x="2.511cm" svg:y="6.862cm" svg:viewBox="0 0 7991 18" draw:points="0,18 7991,18 7991,0 0,0">
          <text:p/>
        </draw:polygon>
        <draw:polygon draw:style-name="gr8" draw:text-style-name="P10" draw:layer="layout" svg:width="0.017cm" svg:height="0.017cm" svg:x="10.501cm" svg:y="6.862cm" svg:viewBox="0 0 18 18" draw:points="0,18 18,18 18,0 0,0">
          <text:p/>
        </draw:polygon>
        <draw:polygon draw:style-name="gr8" draw:text-style-name="P10" draw:layer="layout" svg:width="7.98cm" svg:height="0.017cm" svg:x="10.518cm" svg:y="6.862cm" svg:viewBox="0 0 7981 18" draw:points="0,18 7981,18 7981,0 0,0">
          <text:p/>
        </draw:polygon>
        <draw:polygon draw:style-name="gr8" draw:text-style-name="P10" draw:layer="layout" svg:width="0.017cm" svg:height="0.017cm" svg:x="18.498cm" svg:y="6.862cm" svg:viewBox="0 0 18 18" draw:points="0,18 18,18 18,0 0,0">
          <text:p/>
        </draw:polygon>
        <draw:polygon draw:style-name="gr8" draw:text-style-name="P10" draw:layer="layout" svg:width="0.017cm" svg:height="5.715cm" svg:x="2.494cm" svg:y="6.88cm" svg:viewBox="0 0 18 5716" draw:points="0,5716 18,5716 18,0 0,0">
          <text:p/>
        </draw:polygon>
        <draw:polygon draw:style-name="gr8" draw:text-style-name="P10" draw:layer="layout" svg:width="0.017cm" svg:height="5.715cm" svg:x="10.501cm" svg:y="6.88cm" svg:viewBox="0 0 18 5716" draw:points="0,5716 18,5716 18,0 0,0">
          <text:p/>
        </draw:polygon>
        <draw:polygon draw:style-name="gr8" draw:text-style-name="P10" draw:layer="layout" svg:width="0.017cm" svg:height="5.715cm" svg:x="18.498cm" svg:y="6.88cm" svg:viewBox="0 0 18 5716" draw:points="0,5716 18,5716 18,0 0,0">
          <text:p/>
        </draw:polygon>
        <draw:frame draw:style-name="gr5" draw:text-style-name="P6" draw:layer="layout" svg:width="0.422cm" svg:height="0.471cm" svg:x="15.354cm" svg:y="12.028cm">
          <draw:text-box>
            <text:p text:style-name="P1"><text:span text:style-name="T10"><text:s/></text:span></text:p>
          </draw:text-box>
        </draw:frame>
        <draw:frame draw:style-name="gr5" draw:text-style-name="P6" draw:layer="layout" svg:width="0.422cm" svg:height="0.471cm" svg:x="2.689cm" svg:y="14.273cm">
          <draw:text-box>
            <text:p text:style-name="P1"><text:span text:style-name="T10">7.</text:span></text:p>
          </draw:text-box>
        </draw:frame>
        <draw:frame draw:style-name="gr5" draw:text-style-name="P6" draw:layer="layout" svg:width="7.199cm" svg:height="0.497cm" svg:x="3.015cm" svg:y="14.257cm">
          <draw:text-box>
            <text:p text:style-name="P1"><text:span text:style-name="T9">各種計畫包括規劃，例如巡護、環境資</text:span></text:p>
          </draw:text-box>
        </draw:frame>
        <draw:frame draw:style-name="gr5" draw:text-style-name="P6" draw:layer="layout" svg:width="7.199cm" svg:height="0.497cm" svg:x="2.994cm" svg:y="14.892cm">
          <draw:text-box>
            <text:p text:style-name="P1"><text:span text:style-name="T9">源監測、資源盤點需要經費、技術，例</text:span></text:p>
          </draw:text-box>
        </draw:frame>
        <draw:frame draw:style-name="gr5" draw:text-style-name="P6" draw:layer="layout" svg:width="7.199cm" svg:height="0.497cm" svg:x="2.994cm" svg:y="15.527cm">
          <draw:text-box>
            <text:p text:style-name="P1"><text:span text:style-name="T9">如海相。生態需經費，如何做，經費在</text:span></text:p>
          </draw:text-box>
        </draw:frame>
        <draw:frame draw:style-name="gr5" draw:text-style-name="P6" draw:layer="layout" svg:width="7.622cm" svg:height="0.497cm" svg:x="2.994cm" svg:y="16.162cm">
          <draw:text-box>
            <text:p text:style-name="P1"><text:span text:style-name="T9">哪、是否可行，可能在可行性上要說明。</text:span></text:p>
          </draw:text-box>
        </draw:frame>
        <draw:frame draw:style-name="gr5" draw:text-style-name="P6" draw:layer="layout" svg:width="0.422cm" svg:height="0.471cm" svg:x="10.314cm" svg:y="16.178cm">
          <draw:text-box>
            <text:p text:style-name="P1"><text:span text:style-name="T10"><text:s/></text:span></text:p>
          </draw:text-box>
        </draw:frame>
        <draw:frame draw:style-name="gr5" draw:text-style-name="P6" draw:layer="layout" svg:width="4.235cm" svg:height="0.497cm" svg:x="10.696cm" svg:y="12.669cm">
          <draw:text-box>
            <text:p text:style-name="P1"><text:span text:style-name="T9">已於「環境監測」段落</text:span></text:p>
          </draw:text-box>
        </draw:frame>
        <draw:frame draw:style-name="gr5" draw:text-style-name="P6" draw:layer="layout" svg:width="1.022cm" svg:height="0.471cm" svg:x="14.812cm" svg:y="12.684cm">
          <draw:text-box>
            <text:p text:style-name="P1"><text:span text:style-name="T10">(p.45)</text:span></text:p>
          </draw:text-box>
        </draw:frame>
        <draw:frame draw:style-name="gr5" draw:text-style-name="P6" draw:layer="layout" svg:width="2.542cm" svg:height="0.497cm" svg:x="15.832cm" svg:y="12.669cm">
          <draw:text-box>
            <text:p text:style-name="P1"><text:span text:style-name="T9">規劃水質、水</text:span></text:p>
          </draw:text-box>
        </draw:frame>
        <draw:frame draw:style-name="gr5" draw:text-style-name="P6" draw:layer="layout" svg:width="7.622cm" svg:height="0.497cm" svg:x="10.696cm" svg:y="13.304cm">
          <draw:text-box>
            <text:p text:style-name="P1"><text:span text:style-name="T9">文、生態等監測調查，亦將「盤點當地自</text:span></text:p>
          </draw:text-box>
        </draw:frame>
        <draw:frame draw:style-name="gr5" draw:text-style-name="P6" draw:layer="layout" svg:width="3.812cm" svg:height="0.497cm" svg:x="10.696cm" svg:y="13.939cm">
          <draw:text-box>
            <text:p text:style-name="P1"><text:span text:style-name="T9">然、人文資源」段落</text:span></text:p>
          </draw:text-box>
        </draw:frame>
        <draw:frame draw:style-name="gr5" draw:text-style-name="P6" draw:layer="layout" svg:width="1.022cm" svg:height="0.471cm" svg:x="14.324cm" svg:y="13.954cm">
          <draw:text-box>
            <text:p text:style-name="P1"><text:span text:style-name="T10">(p.59)</text:span></text:p>
          </draw:text-box>
        </draw:frame>
        <draw:frame draw:style-name="gr5" draw:text-style-name="P6" draw:layer="layout" svg:width="2.965cm" svg:height="0.497cm" svg:x="15.349cm" svg:y="13.939cm">
          <draw:text-box>
            <text:p text:style-name="P1"><text:span text:style-name="T9">納入短期策略之</text:span></text:p>
          </draw:text-box>
        </draw:frame>
        <draw:frame draw:style-name="gr5" draw:text-style-name="P6" draw:layer="layout" svg:width="7.622cm" svg:height="0.497cm" svg:x="10.696cm" svg:y="14.574cm">
          <draw:text-box>
            <text:p text:style-name="P1"><text:span text:style-name="T9">建議。「保存維護所需經費及人力」段落</text:span></text:p>
          </draw:text-box>
        </draw:frame>
        <draw:frame draw:style-name="gr5" draw:text-style-name="P6" draw:layer="layout" svg:width="1.674cm" svg:height="0.471cm" svg:x="10.696cm" svg:y="15.225cm">
          <draw:text-box>
            <text:p text:style-name="P1"><text:span text:style-name="T10">(p.56~58)</text:span></text:p>
          </draw:text-box>
        </draw:frame>
        <draw:frame draw:style-name="gr5" draw:text-style-name="P6" draw:layer="layout" svg:width="5.929cm" svg:height="0.497cm" svg:x="12.368cm" svg:y="15.209cm">
          <draw:text-box>
            <text:p text:style-name="P1"><text:span text:style-name="T9">，業已提供例行巡視、日常檢修</text:span></text:p>
          </draw:text-box>
        </draw:frame>
        <draw:frame draw:style-name="gr5" draw:text-style-name="P6" draw:layer="layout" svg:width="7.622cm" svg:height="0.497cm" svg:x="10.696cm" svg:y="15.844cm">
          <draw:text-box>
            <text:p text:style-name="P1"><text:span text:style-name="T9">與大規模損壞及環境監測（含水質監測及</text:span></text:p>
          </draw:text-box>
        </draw:frame>
        <draw:frame draw:style-name="gr5" draw:text-style-name="P6" draw:layer="layout" svg:width="5.929cm" svg:height="0.497cm" svg:x="10.696cm" svg:y="16.479cm">
          <draw:text-box>
            <text:p text:style-name="P1"><text:span text:style-name="T9">生態監測）等經費需求之估算。</text:span></text:p>
          </draw:text-box>
        </draw:frame>
        <draw:frame draw:style-name="gr5" draw:text-style-name="P6" draw:layer="layout" svg:width="0.422cm" svg:height="0.471cm" svg:x="16.624cm" svg:y="16.495cm">
          <draw:text-box>
            <text:p text:style-name="P1"><text:span text:style-name="T10"><text:s/></text:span></text:p>
          </draw:text-box>
        </draw:frame>
        <draw:frame draw:style-name="gr5" draw:text-style-name="P6" draw:layer="layout" svg:width="7.199cm" svg:height="0.497cm" svg:x="10.696cm" svg:y="17.114cm">
          <draw:text-box>
            <text:p text:style-name="P1"><text:span text:style-name="T9">資源盤點之部分，本處擬於其他計畫執</text:span></text:p>
          </draw:text-box>
        </draw:frame>
        <draw:frame draw:style-name="gr5" draw:text-style-name="P6" draw:layer="layout" svg:width="5.082cm" svg:height="0.497cm" svg:x="10.696cm" svg:y="17.749cm">
          <draw:text-box>
            <text:p text:style-name="P1"><text:span text:style-name="T9">行，相關經費將另做規劃。</text:span></text:p>
          </draw:text-box>
        </draw:frame>
        <draw:polygon draw:style-name="gr8" draw:text-style-name="P10" draw:layer="layout" svg:width="0.017cm" svg:height="0.017cm" svg:x="2.494cm" svg:y="12.595cm" svg:viewBox="0 0 18 18" draw:points="0,18 18,18 18,0 0,0">
          <text:p/>
        </draw:polygon>
        <draw:polygon draw:style-name="gr8" draw:text-style-name="P10" draw:layer="layout" svg:width="7.99cm" svg:height="0.017cm" svg:x="2.511cm" svg:y="12.595cm" svg:viewBox="0 0 7991 18" draw:points="0,18 7991,18 7991,0 0,0">
          <text:p/>
        </draw:polygon>
        <draw:polygon draw:style-name="gr8" draw:text-style-name="P10" draw:layer="layout" svg:width="0.017cm" svg:height="0.017cm" svg:x="10.501cm" svg:y="12.595cm" svg:viewBox="0 0 18 18" draw:points="0,18 18,18 18,0 0,0">
          <text:p/>
        </draw:polygon>
        <draw:polygon draw:style-name="gr8" draw:text-style-name="P10" draw:layer="layout" svg:width="7.98cm" svg:height="0.017cm" svg:x="10.518cm" svg:y="12.595cm" svg:viewBox="0 0 7981 18" draw:points="0,18 7981,18 7981,0 0,0">
          <text:p/>
        </draw:polygon>
        <draw:polygon draw:style-name="gr8" draw:text-style-name="P10" draw:layer="layout" svg:width="0.017cm" svg:height="0.017cm" svg:x="18.498cm" svg:y="12.595cm" svg:viewBox="0 0 18 18" draw:points="0,18 18,18 18,0 0,0">
          <text:p/>
        </draw:polygon>
        <draw:polygon draw:style-name="gr8" draw:text-style-name="P10" draw:layer="layout" svg:width="0.017cm" svg:height="5.72cm" svg:x="2.494cm" svg:y="12.612cm" svg:viewBox="0 0 18 5721" draw:points="0,5721 18,5721 18,0 0,0">
          <text:p/>
        </draw:polygon>
        <draw:polygon draw:style-name="gr8" draw:text-style-name="P10" draw:layer="layout" svg:width="0.017cm" svg:height="5.72cm" svg:x="10.501cm" svg:y="12.612cm" svg:viewBox="0 0 18 5721" draw:points="0,5721 18,5721 18,0 0,0">
          <text:p/>
        </draw:polygon>
        <draw:polygon draw:style-name="gr8" draw:text-style-name="P10" draw:layer="layout" svg:width="0.017cm" svg:height="5.72cm" svg:x="18.498cm" svg:y="12.612cm" svg:viewBox="0 0 18 5721" draw:points="0,5721 18,5721 18,0 0,0">
          <text:p/>
        </draw:polygon>
        <draw:frame draw:style-name="gr5" draw:text-style-name="P6" draw:layer="layout" svg:width="0.422cm" svg:height="0.471cm" svg:x="15.777cm" svg:y="17.765cm">
          <draw:text-box>
            <text:p text:style-name="P1"><text:span text:style-name="T10"><text:s/></text:span></text:p>
          </draw:text-box>
        </draw:frame>
        <draw:frame draw:style-name="gr5" draw:text-style-name="P6" draw:layer="layout" svg:width="0.422cm" svg:height="0.471cm" svg:x="2.689cm" svg:y="20.958cm">
          <draw:text-box>
            <text:p text:style-name="P1"><text:span text:style-name="T10">8.</text:span></text:p>
          </draw:text-box>
        </draw:frame>
        <draw:frame draw:style-name="gr5" draw:text-style-name="P6" draw:layer="layout" svg:width="7.199cm" svg:height="0.497cm" svg:x="3.015cm" svg:y="20.942cm">
          <draw:text-box>
            <text:p text:style-name="P1"><text:span text:style-name="T9">巡護、環境監測、資源盤點、修護等如</text:span></text:p>
          </draw:text-box>
        </draw:frame>
        <draw:frame draw:style-name="gr5" draw:text-style-name="P6" draw:layer="layout" svg:width="6.775cm" svg:height="0.497cm" svg:x="2.994cm" svg:y="21.577cm">
          <draw:text-box>
            <text:p text:style-name="P1"><text:span text:style-name="T9">何和當地兩個協會任務整合，較為可</text:span></text:p>
          </draw:text-box>
        </draw:frame>
        <draw:frame draw:style-name="gr5" draw:text-style-name="P6" draw:layer="layout" svg:width="6.352cm" svg:height="0.497cm" svg:x="2.994cm" svg:y="22.212cm">
          <draw:text-box>
            <text:p text:style-name="P1"><text:span text:style-name="T9">行，建議加以說明，例如蚵一哨所</text:span></text:p>
          </draw:text-box>
        </draw:frame>
        <draw:frame draw:style-name="gr5" draw:text-style-name="P6" draw:layer="layout" svg:width="0.422cm" svg:height="0.471cm" svg:x="9.328cm" svg:y="22.228cm">
          <draw:text-box>
            <text:p text:style-name="P1"><text:span text:style-name="T10">(</text:span></text:p>
          </draw:text-box>
        </draw:frame>
        <draw:frame draw:style-name="gr5" draw:text-style-name="P6" draw:layer="layout" svg:width="0.849cm" svg:height="0.497cm" svg:x="9.467cm" svg:y="22.212cm">
          <draw:text-box>
            <text:p text:style-name="P1"><text:span text:style-name="T9">石滬</text:span></text:p>
          </draw:text-box>
        </draw:frame>
        <draw:frame draw:style-name="gr5" draw:text-style-name="P6" draw:layer="layout" svg:width="2.542cm" svg:height="0.497cm" svg:x="2.994cm" svg:y="22.847cm">
          <draw:text-box>
            <text:p text:style-name="P1"><text:span text:style-name="T9">及牽罟文化館</text:span></text:p>
          </draw:text-box>
        </draw:frame>
        <draw:frame draw:style-name="gr5" draw:text-style-name="P6" draw:layer="layout" svg:width="0.422cm" svg:height="0.471cm" svg:x="5.686cm" svg:y="22.863cm">
          <draw:text-box>
            <text:p text:style-name="P1"><text:span text:style-name="T10">)</text:span></text:p>
          </draw:text-box>
        </draw:frame>
        <draw:frame draw:style-name="gr5" draw:text-style-name="P6" draw:layer="layout" svg:width="4.235cm" svg:height="0.497cm" svg:x="5.851cm" svg:y="22.847cm">
          <draw:text-box>
            <text:p text:style-name="P1"><text:span text:style-name="T9">的業務是否和這些未來</text:span></text:p>
          </draw:text-box>
        </draw:frame>
        <draw:frame draw:style-name="gr5" draw:text-style-name="P6" draw:layer="layout" svg:width="2.542cm" svg:height="0.497cm" svg:x="2.994cm" svg:y="23.482cm">
          <draw:text-box>
            <text:p text:style-name="P1"><text:span text:style-name="T9">的任務整合。</text:span></text:p>
          </draw:text-box>
        </draw:frame>
        <draw:frame draw:style-name="gr5" draw:text-style-name="P6" draw:layer="layout" svg:width="0.422cm" svg:height="0.471cm" svg:x="5.534cm" svg:y="23.498cm">
          <draw:text-box>
            <text:p text:style-name="P1"><text:span text:style-name="T10"><text:s/></text:span></text:p>
          </draw:text-box>
        </draw:frame>
        <draw:frame draw:style-name="gr5" draw:text-style-name="P6" draw:layer="layout" svg:width="0.493cm" svg:height="0.471cm" svg:x="10.696cm" svg:y="18.417cm">
          <draw:text-box>
            <text:p text:style-name="P1"><text:span text:style-name="T10">(1)</text:span></text:p>
          </draw:text-box>
        </draw:frame>
        <draw:frame draw:style-name="gr5" draw:text-style-name="P6" draw:layer="layout" svg:width="6.775cm" svg:height="0.497cm" svg:x="11.208cm" svg:y="18.401cm">
          <draw:text-box>
            <text:p text:style-name="P1"><text:span text:style-name="T9">保存維護計畫內針對管理維護之人員</text:span></text:p>
          </draw:text-box>
        </draw:frame>
        <draw:frame draw:style-name="gr5" draw:text-style-name="P6" draw:layer="layout" svg:width="7.622cm" svg:height="0.497cm" svg:x="10.696cm" svg:y="19.036cm">
          <draw:text-box>
            <text:p text:style-name="P1"><text:span text:style-name="T9">組織架構，已提出部分之管理維護任務可</text:span></text:p>
          </draw:text-box>
        </draw:frame>
        <draw:frame draw:style-name="gr5" draw:text-style-name="P6" draw:layer="layout" svg:width="7.622cm" svg:height="0.497cm" svg:x="10.696cm" svg:y="19.671cm">
          <draw:text-box>
            <text:p text:style-name="P1"><text:span text:style-name="T9">委託在地社區所組成之巡護隊；另「宣傳</text:span></text:p>
          </draw:text-box>
        </draw:frame>
        <draw:frame draw:style-name="gr5" draw:text-style-name="P6" draw:layer="layout" svg:width="7.622cm" svg:height="0.497cm" svg:x="10.696cm" svg:y="20.307cm">
          <draw:text-box>
            <text:p text:style-name="P1"><text:span text:style-name="T9">推廣」亦提及管理維護單位可與在地團體</text:span></text:p>
          </draw:text-box>
        </draw:frame>
        <draw:frame draw:style-name="gr5" draw:text-style-name="P6" draw:layer="layout" svg:width="8.249cm" svg:height="0.497cm" svg:x="10.696cm" svg:y="20.942cm">
          <draw:text-box>
            <text:p text:style-name="P1"><text:span text:style-name="T9">合 作 ， 並 提 供 社 區 民 眾 參 與 之 管 道</text:span></text:p>
          </draw:text-box>
        </draw:frame>
        <draw:frame draw:style-name="gr5" draw:text-style-name="P6" draw:layer="layout" svg:width="0.425cm" svg:height="0.497cm" svg:x="10.696cm" svg:y="21.577cm">
          <draw:text-box>
            <text:p text:style-name="P1"><text:span text:style-name="T9">（</text:span></text:p>
          </draw:text-box>
        </draw:frame>
        <draw:frame draw:style-name="gr5" draw:text-style-name="P6" draw:layer="layout" svg:width="1.395cm" svg:height="0.471cm" svg:x="11.119cm" svg:y="21.593cm">
          <draw:text-box>
            <text:p text:style-name="P1"><text:span text:style-name="T10">p.45~46</text:span></text:p>
          </draw:text-box>
        </draw:frame>
        <draw:frame draw:style-name="gr5" draw:text-style-name="P6" draw:layer="layout" svg:width="0.849cm" svg:height="0.497cm" svg:x="12.512cm" svg:y="21.577cm">
          <draw:text-box>
            <text:p text:style-name="P1"><text:span text:style-name="T9">）。</text:span></text:p>
          </draw:text-box>
        </draw:frame>
        <draw:frame draw:style-name="gr5" draw:text-style-name="P6" draw:layer="layout" svg:width="0.422cm" svg:height="0.471cm" svg:x="13.147cm" svg:y="21.593cm">
          <draw:text-box>
            <text:p text:style-name="P1"><text:span text:style-name="T10"><text:s/></text:span></text:p>
          </draw:text-box>
        </draw:frame>
        <draw:frame draw:style-name="gr5" draw:text-style-name="P6" draw:layer="layout" svg:width="0.493cm" svg:height="0.471cm" svg:x="10.696cm" svg:y="22.228cm">
          <draw:text-box>
            <text:p text:style-name="P1"><text:span text:style-name="T10">(2)</text:span></text:p>
          </draw:text-box>
        </draw:frame>
        <draw:frame draw:style-name="gr5" draw:text-style-name="P6" draw:layer="layout" svg:width="6.775cm" svg:height="0.497cm" svg:x="11.208cm" svg:y="22.212cm">
          <draw:text-box>
            <text:p text:style-name="P1"><text:span text:style-name="T9">目前新屋石滬故事館已由本處委託在</text:span></text:p>
          </draw:text-box>
        </draw:frame>
        <draw:frame draw:style-name="gr5" draw:text-style-name="P6" draw:layer="layout" svg:width="7.622cm" svg:height="0.497cm" svg:x="10.696cm" svg:y="22.847cm">
          <draw:text-box>
            <text:p text:style-name="P1"><text:span text:style-name="T9">地團體建置展設內容及進行營運規劃，預</text:span></text:p>
          </draw:text-box>
        </draw:frame>
        <draw:frame draw:style-name="gr5" draw:text-style-name="P6" draw:layer="layout" svg:width="0.425cm" svg:height="0.497cm" svg:x="10.696cm" svg:y="23.482cm">
          <draw:text-box>
            <text:p text:style-name="P1"><text:span text:style-name="T9">計</text:span></text:p>
          </draw:text-box>
        </draw:frame>
        <draw:frame draw:style-name="gr5" draw:text-style-name="P6" draw:layer="layout" svg:width="0.637cm" svg:height="0.471cm" svg:x="11.229cm" svg:y="23.498cm">
          <draw:text-box>
            <text:p text:style-name="P1"><text:span text:style-name="T10">110</text:span></text:p>
          </draw:text-box>
        </draw:frame>
        <draw:frame draw:style-name="gr5" draw:text-style-name="P6" draw:layer="layout" svg:width="0.425cm" svg:height="0.497cm" svg:x="11.957cm" svg:y="23.482cm">
          <draw:text-box>
            <text:p text:style-name="P1"><text:span text:style-name="T9">年</text:span></text:p>
          </draw:text-box>
        </draw:frame>
        <draw:frame draw:style-name="gr5" draw:text-style-name="P6" draw:layer="layout" svg:width="0.422cm" svg:height="0.471cm" svg:x="12.491cm" svg:y="23.498cm">
          <draw:text-box>
            <text:p text:style-name="P1"><text:span text:style-name="T10">3</text:span></text:p>
          </draw:text-box>
        </draw:frame>
        <draw:frame draw:style-name="gr5" draw:text-style-name="P6" draw:layer="layout" svg:width="5.505cm" svg:height="0.497cm" svg:x="12.813cm" svg:y="23.482cm">
          <draw:text-box>
            <text:p text:style-name="P1"><text:span text:style-name="T9">月開館營運。除海岸環境教育</text:span></text:p>
          </draw:text-box>
        </draw:frame>
        <draw:frame draw:style-name="gr5" draw:text-style-name="P6" draw:layer="layout" svg:width="7.622cm" svg:height="0.497cm" svg:x="10.696cm" svg:y="24.117cm">
          <draw:text-box>
            <text:p text:style-name="P1"><text:span text:style-name="T9">推廣外，亦作為海岸地景旅遊中繼站，提</text:span></text:p>
          </draw:text-box>
        </draw:frame>
        <draw:frame draw:style-name="gr5" draw:text-style-name="P6" draw:layer="layout" svg:width="7.622cm" svg:height="0.497cm" svg:x="10.696cm" svg:y="24.752cm">
          <draw:text-box>
            <text:p text:style-name="P1"><text:span text:style-name="T9">供新屋石滬靜態展覽及教室使用；據此，</text:span></text:p>
          </draw:text-box>
        </draw:frame>
        <draw:frame draw:style-name="gr5" draw:text-style-name="P6" draw:layer="layout" svg:width="7.622cm" svg:height="0.497cm" svg:x="10.696cm" svg:y="25.387cm">
          <draw:text-box>
            <text:p text:style-name="P1"><text:span text:style-name="T9">新屋石滬來自巡滬、修滬、環境監測、文</text:span></text:p>
          </draw:text-box>
        </draw:frame>
        <draw:polygon draw:style-name="gr8" draw:text-style-name="P10" draw:layer="layout" svg:width="0.017cm" svg:height="0.017cm" svg:x="2.494cm" svg:y="18.332cm" svg:viewBox="0 0 18 18" draw:points="0,18 18,18 18,0 0,0">
          <text:p/>
        </draw:polygon>
        <draw:polygon draw:style-name="gr8" draw:text-style-name="P10" draw:layer="layout" svg:width="7.99cm" svg:height="0.017cm" svg:x="2.511cm" svg:y="18.332cm" svg:viewBox="0 0 7991 18" draw:points="0,18 7991,18 7991,0 0,0">
          <text:p/>
        </draw:polygon>
        <draw:polygon draw:style-name="gr8" draw:text-style-name="P10" draw:layer="layout" svg:width="0.017cm" svg:height="0.017cm" svg:x="10.501cm" svg:y="18.332cm" svg:viewBox="0 0 18 18" draw:points="0,18 18,18 18,0 0,0">
          <text:p/>
        </draw:polygon>
        <draw:polygon draw:style-name="gr8" draw:text-style-name="P10" draw:layer="layout" svg:width="7.98cm" svg:height="0.017cm" svg:x="10.518cm" svg:y="18.332cm" svg:viewBox="0 0 7981 18" draw:points="0,18 7981,18 7981,0 0,0">
          <text:p/>
        </draw:polygon>
        <draw:polygon draw:style-name="gr8" draw:text-style-name="P10" draw:layer="layout" svg:width="0.017cm" svg:height="0.017cm" svg:x="18.498cm" svg:y="18.332cm" svg:viewBox="0 0 18 18" draw:points="0,18 18,18 18,0 0,0">
          <text:p/>
        </draw:polygon>
        <draw:polygon draw:style-name="gr8" draw:text-style-name="P10" draw:layer="layout" svg:width="0.017cm" svg:height="8.257cm" svg:x="2.494cm" svg:y="18.349cm" svg:viewBox="0 0 18 8258" draw:points="0,8258 18,8258 18,0 0,0">
          <text:p/>
        </draw:polygon>
        <draw:polygon draw:style-name="gr8" draw:text-style-name="P10" draw:layer="layout" svg:width="0.017cm" svg:height="0.017cm" svg:x="2.494cm" svg:y="26.606cm" svg:viewBox="0 0 18 18" draw:points="0,18 18,18 18,0 0,0">
          <text:p/>
        </draw:polygon>
        <draw:polygon draw:style-name="gr8" draw:text-style-name="P10" draw:layer="layout" svg:width="0.017cm" svg:height="0.017cm" svg:x="2.494cm" svg:y="26.606cm" svg:viewBox="0 0 18 18" draw:points="0,18 18,18 18,0 0,0">
          <text:p/>
        </draw:polygon>
        <draw:polygon draw:style-name="gr8" draw:text-style-name="P10" draw:layer="layout" svg:width="7.99cm" svg:height="0.017cm" svg:x="2.511cm" svg:y="26.606cm" svg:viewBox="0 0 7991 18" draw:points="0,18 7991,18 7991,0 0,0">
          <text:p/>
        </draw:polygon>
        <draw:polygon draw:style-name="gr8" draw:text-style-name="P10" draw:layer="layout" svg:width="0.017cm" svg:height="8.257cm" svg:x="10.501cm" svg:y="18.349cm" svg:viewBox="0 0 18 8258" draw:points="0,8258 18,8258 18,0 0,0">
          <text:p/>
        </draw:polygon>
        <draw:polygon draw:style-name="gr8" draw:text-style-name="P10" draw:layer="layout" svg:width="0.017cm" svg:height="0.017cm" svg:x="10.501cm" svg:y="26.606cm" svg:viewBox="0 0 18 18" draw:points="0,18 18,18 18,0 0,0">
          <text:p/>
        </draw:polygon>
        <draw:polygon draw:style-name="gr8" draw:text-style-name="P10" draw:layer="layout" svg:width="7.98cm" svg:height="0.017cm" svg:x="10.518cm" svg:y="26.606cm" svg:viewBox="0 0 7981 18" draw:points="0,18 7981,18 7981,0 0,0">
          <text:p/>
        </draw:polygon>
        <draw:polygon draw:style-name="gr8" draw:text-style-name="P10" draw:layer="layout" svg:width="0.017cm" svg:height="8.257cm" svg:x="18.498cm" svg:y="18.349cm" svg:viewBox="0 0 18 8258" draw:points="0,8258 18,8258 18,0 0,0">
          <text:p/>
        </draw:polygon>
        <draw:polygon draw:style-name="gr8" draw:text-style-name="P10" draw:layer="layout" svg:width="0.017cm" svg:height="0.017cm" svg:x="18.498cm" svg:y="26.606cm" svg:viewBox="0 0 18 18" draw:points="0,18 18,18 18,0 0,0">
          <text:p/>
        </draw:polygon>
        <draw:polygon draw:style-name="gr8" draw:text-style-name="P10" draw:layer="layout" svg:width="0.017cm" svg:height="0.017cm" svg:x="18.498cm" svg:y="26.606cm" svg:viewBox="0 0 18 18" draw:points="0,18 18,18 18,0 0,0">
          <text:p/>
        </draw:polygon>
        <draw:frame draw:style-name="gr5" draw:text-style-name="P6" draw:layer="layout" svg:width="7.622cm" svg:height="0.497cm" svg:x="10.696cm" svg:y="26.023cm">
          <draw:text-box>
            <text:p text:style-name="P1"><text:span text:style-name="T9">史調查等相關資源，均可為場館呈現石滬</text:span></text:p>
          </draw:text-box>
        </draw:frame>
      </draw:page>
      <draw:page draw:name="page73" draw:style-name="dp1" draw:master-page-name="master-page279">
        <draw:polygon draw:style-name="gr53" draw:text-style-name="P40" draw:layer="layout" svg:width="7.984cm" svg:height="0.635cm" svg:x="2.511cm" svg:y="3.019cm" svg:viewBox="0 0 7985 636" draw:points="0,636 7985,636 7985,0 0,0">
          <text:p/>
        </draw:polygon>
        <draw:polygon draw:style-name="gr53" draw:text-style-name="P40" draw:layer="layout" svg:width="7.624cm" svg:height="0.635cm" svg:x="2.689cm" svg:y="3.019cm" svg:viewBox="0 0 7625 636" draw:points="0,636 7625,636 7625,0 0,0">
          <text:p/>
        </draw:polygon>
        <draw:frame draw:style-name="gr1" draw:text-style-name="P2" draw:layer="layout" svg:width="0.35cm" svg:height="0.39cm" svg:x="10.412cm" svg:y="27.568cm">
          <draw:text-box>
            <text:p text:style-name="P1"><text:span text:style-name="T11">3 </text:span></text:p>
          </draw:text-box>
        </draw:frame>
        <draw:frame draw:style-name="gr5" draw:text-style-name="P6" draw:layer="layout" svg:width="1.695cm" svg:height="0.497cm" svg:x="5.652cm" svg:y="3.071cm">
          <draw:text-box>
            <text:p text:style-name="P1"><text:span text:style-name="T9">委員意見</text:span></text:p>
          </draw:text-box>
        </draw:frame>
        <draw:polygon draw:style-name="gr53" draw:text-style-name="P40" draw:layer="layout" svg:width="7.981cm" svg:height="0.635cm" svg:x="10.513cm" svg:y="3.019cm" svg:viewBox="0 0 7982 636" draw:points="0,636 7982,636 7982,0 0,0">
          <text:p/>
        </draw:polygon>
        <draw:polygon draw:style-name="gr53" draw:text-style-name="P40" draw:layer="layout" svg:width="7.617cm" svg:height="0.635cm" svg:x="10.695cm" svg:y="3.019cm" svg:viewBox="0 0 7618 636" draw:points="0,636 7618,636 7618,0 0,0">
          <text:p/>
        </draw:polygon>
        <draw:frame draw:style-name="gr5" draw:text-style-name="P6" draw:layer="layout" svg:width="0.422cm" svg:height="0.471cm" svg:x="7.347cm" svg:y="3.086cm">
          <draw:text-box>
            <text:p text:style-name="P1"><text:span text:style-name="T10"><text:s/></text:span></text:p>
          </draw:text-box>
        </draw:frame>
        <draw:frame draw:style-name="gr5" draw:text-style-name="P6" draw:layer="layout" svg:width="2.542cm" svg:height="0.497cm" svg:x="13.232cm" svg:y="3.071cm">
          <draw:text-box>
            <text:p text:style-name="P1"><text:span text:style-name="T9">回覆辦理情形</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9cm" svg:height="0.017cm" svg:x="2.511cm" svg:y="3.002cm" svg:viewBox="0 0 7991 18" draw:points="0,18 7991,18 7991,0 0,0">
          <text:p/>
        </draw:polygon>
        <draw:polygon draw:style-name="gr8" draw:text-style-name="P10" draw:layer="layout" svg:width="0.017cm" svg:height="0.017cm" svg:x="10.501cm" svg:y="3.002cm" svg:viewBox="0 0 18 18" draw:points="0,18 18,18 18,0 0,0">
          <text:p/>
        </draw:polygon>
        <draw:polygon draw:style-name="gr8" draw:text-style-name="P10" draw:layer="layout" svg:width="7.98cm" svg:height="0.017cm" svg:x="10.518cm" svg:y="3.002cm" svg:viewBox="0 0 7981 18" draw:points="0,18 7981,18 7981,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635cm" svg:x="2.494cm" svg:y="3.019cm" svg:viewBox="0 0 18 636" draw:points="0,636 18,636 18,0 0,0">
          <text:p/>
        </draw:polygon>
        <draw:polygon draw:style-name="gr8" draw:text-style-name="P10" draw:layer="layout" svg:width="0.017cm" svg:height="0.635cm" svg:x="10.501cm" svg:y="3.019cm" svg:viewBox="0 0 18 636" draw:points="0,636 18,636 18,0 0,0">
          <text:p/>
        </draw:polygon>
        <draw:polygon draw:style-name="gr8" draw:text-style-name="P10" draw:layer="layout" svg:width="0.017cm" svg:height="0.635cm" svg:x="18.498cm" svg:y="3.019cm" svg:viewBox="0 0 18 636" draw:points="0,636 18,636 18,0 0,0">
          <text:p/>
        </draw:polygon>
        <draw:frame draw:style-name="gr5" draw:text-style-name="P6" draw:layer="layout" svg:width="0.422cm" svg:height="0.471cm" svg:x="15.773cm" svg:y="3.086cm">
          <draw:text-box>
            <text:p text:style-name="P1"><text:span text:style-name="T10"><text:s/></text:span></text:p>
          </draw:text-box>
        </draw:frame>
        <draw:frame draw:style-name="gr5" draw:text-style-name="P6" draw:layer="layout" svg:width="4.235cm" svg:height="0.497cm" svg:x="10.696cm" svg:y="3.723cm">
          <draw:text-box>
            <text:p text:style-name="P1"><text:span text:style-name="T9">故事之素材豐富來原。</text:span></text:p>
          </draw:text-box>
        </draw:frame>
        <draw:polygon draw:style-name="gr8" draw:text-style-name="P10" draw:layer="layout" svg:width="0.017cm" svg:height="0.017cm" svg:x="2.494cm" svg:y="3.654cm" svg:viewBox="0 0 18 18" draw:points="0,18 18,18 18,0 0,0">
          <text:p/>
        </draw:polygon>
        <draw:polygon draw:style-name="gr8" draw:text-style-name="P10" draw:layer="layout" svg:width="7.99cm" svg:height="0.017cm" svg:x="2.511cm" svg:y="3.654cm" svg:viewBox="0 0 7991 18" draw:points="0,18 7991,18 7991,0 0,0">
          <text:p/>
        </draw:polygon>
        <draw:polygon draw:style-name="gr8" draw:text-style-name="P10" draw:layer="layout" svg:width="0.017cm" svg:height="0.017cm" svg:x="10.501cm" svg:y="3.654cm" svg:viewBox="0 0 18 18" draw:points="0,18 18,18 18,0 0,0">
          <text:p/>
        </draw:polygon>
        <draw:polygon draw:style-name="gr8" draw:text-style-name="P10" draw:layer="layout" svg:width="7.98cm" svg:height="0.017cm" svg:x="10.518cm" svg:y="3.654cm" svg:viewBox="0 0 7981 18" draw:points="0,18 7981,18 7981,0 0,0">
          <text:p/>
        </draw:polygon>
        <draw:polygon draw:style-name="gr8" draw:text-style-name="P10" draw:layer="layout" svg:width="0.017cm" svg:height="0.017cm" svg:x="18.498cm" svg:y="3.654cm" svg:viewBox="0 0 18 18" draw:points="0,18 18,18 18,0 0,0">
          <text:p/>
        </draw:polygon>
        <draw:polygon draw:style-name="gr8" draw:text-style-name="P10" draw:layer="layout" svg:width="0.017cm" svg:height="0.635cm" svg:x="2.494cm" svg:y="3.671cm" svg:viewBox="0 0 18 636" draw:points="0,636 18,636 18,0 0,0">
          <text:p/>
        </draw:polygon>
        <draw:polygon draw:style-name="gr8" draw:text-style-name="P10" draw:layer="layout" svg:width="0.017cm" svg:height="0.635cm" svg:x="10.501cm" svg:y="3.671cm" svg:viewBox="0 0 18 636" draw:points="0,636 18,636 18,0 0,0">
          <text:p/>
        </draw:polygon>
        <draw:polygon draw:style-name="gr8" draw:text-style-name="P10" draw:layer="layout" svg:width="0.017cm" svg:height="0.635cm" svg:x="18.498cm" svg:y="3.671cm" svg:viewBox="0 0 18 636" draw:points="0,636 18,636 18,0 0,0">
          <text:p/>
        </draw:polygon>
        <draw:frame draw:style-name="gr5" draw:text-style-name="P6" draw:layer="layout" svg:width="0.422cm" svg:height="0.471cm" svg:x="14.93cm" svg:y="3.738cm">
          <draw:text-box>
            <text:p text:style-name="P1"><text:span text:style-name="T10"><text:s/></text:span></text:p>
          </draw:text-box>
        </draw:frame>
        <draw:frame draw:style-name="gr5" draw:text-style-name="P6" draw:layer="layout" svg:width="2.119cm" svg:height="0.497cm" svg:x="2.689cm" svg:y="4.375cm">
          <draw:text-box>
            <text:p text:style-name="P1"><text:span text:style-name="T9">姜義溎委員</text:span></text:p>
          </draw:text-box>
        </draw:frame>
        <draw:polygon draw:style-name="gr8" draw:text-style-name="P10" draw:layer="layout" svg:width="0.017cm" svg:height="0.016cm" svg:x="2.494cm" svg:y="4.306cm" svg:viewBox="0 0 18 17" draw:points="0,17 18,17 18,0 0,0">
          <text:p/>
        </draw:polygon>
        <draw:polygon draw:style-name="gr8" draw:text-style-name="P10" draw:layer="layout" svg:width="7.99cm" svg:height="0.016cm" svg:x="2.511cm" svg:y="4.306cm" svg:viewBox="0 0 7991 17" draw:points="0,17 7991,17 7991,0 0,0">
          <text:p/>
        </draw:polygon>
        <draw:polygon draw:style-name="gr8" draw:text-style-name="P10" draw:layer="layout" svg:width="0.017cm" svg:height="0.016cm" svg:x="10.501cm" svg:y="4.306cm" svg:viewBox="0 0 18 17" draw:points="0,17 18,17 18,0 0,0">
          <text:p/>
        </draw:polygon>
        <draw:polygon draw:style-name="gr8" draw:text-style-name="P10" draw:layer="layout" svg:width="7.98cm" svg:height="0.016cm" svg:x="10.518cm" svg:y="4.306cm" svg:viewBox="0 0 7981 17" draw:points="0,17 7981,17 7981,0 0,0">
          <text:p/>
        </draw:polygon>
        <draw:polygon draw:style-name="gr8" draw:text-style-name="P10" draw:layer="layout" svg:width="0.017cm" svg:height="0.016cm" svg:x="18.498cm" svg:y="4.306cm" svg:viewBox="0 0 18 17" draw:points="0,17 18,17 18,0 0,0">
          <text:p/>
        </draw:polygon>
        <draw:polygon draw:style-name="gr8" draw:text-style-name="P10" draw:layer="layout" svg:width="0.017cm" svg:height="0.635cm" svg:x="2.494cm" svg:y="4.322cm" svg:viewBox="0 0 18 636" draw:points="0,636 18,636 18,0 0,0">
          <text:p/>
        </draw:polygon>
        <draw:polygon draw:style-name="gr8" draw:text-style-name="P10" draw:layer="layout" svg:width="0.017cm" svg:height="0.635cm" svg:x="18.498cm" svg:y="4.322cm" svg:viewBox="0 0 18 636" draw:points="0,636 18,636 18,0 0,0">
          <text:p/>
        </draw:polygon>
        <draw:frame draw:style-name="gr5" draw:text-style-name="P6" draw:layer="layout" svg:width="0.422cm" svg:height="0.471cm" svg:x="4.806cm" svg:y="4.39cm">
          <draw:text-box>
            <text:p text:style-name="P1"><text:span text:style-name="T10"><text:s/></text:span></text:p>
          </draw:text-box>
        </draw:frame>
        <draw:frame draw:style-name="gr5" draw:text-style-name="P6" draw:layer="layout" svg:width="0.422cm" svg:height="0.471cm" svg:x="2.689cm" svg:y="5.042cm">
          <draw:text-box>
            <text:p text:style-name="P1"><text:span text:style-name="T10">1.</text:span></text:p>
          </draw:text-box>
        </draw:frame>
        <draw:frame draw:style-name="gr5" draw:text-style-name="P6" draw:layer="layout" svg:width="7.199cm" svg:height="0.497cm" svg:x="3.015cm" svg:y="5.027cm">
          <draw:text-box>
            <text:p text:style-name="P1"><text:span text:style-name="T9">讚許執行單位對於新屋蚵間石滬群的努</text:span></text:p>
          </draw:text-box>
        </draw:frame>
        <draw:frame draw:style-name="gr5" draw:text-style-name="P6" draw:layer="layout" svg:width="0.849cm" svg:height="0.497cm" svg:x="2.939cm" svg:y="5.662cm">
          <draw:text-box>
            <text:p text:style-name="P1"><text:span text:style-name="T9">力。</text:span></text:p>
          </draw:text-box>
        </draw:frame>
        <draw:frame draw:style-name="gr5" draw:text-style-name="P6" draw:layer="layout" svg:width="0.422cm" svg:height="0.471cm" svg:x="3.785cm" svg:y="5.677cm">
          <draw:text-box>
            <text:p text:style-name="P1"><text:span text:style-name="T10"><text:s/></text:span></text:p>
          </draw:text-box>
        </draw:frame>
        <draw:frame draw:style-name="gr5" draw:text-style-name="P6" draw:layer="layout" svg:width="2.965cm" svg:height="0.497cm" svg:x="10.696cm" svg:y="5.344cm">
          <draw:text-box>
            <text:p text:style-name="P1"><text:span text:style-name="T9">感謝委員肯定。</text:span></text:p>
          </draw:text-box>
        </draw:frame>
        <draw:polygon draw:style-name="gr8" draw:text-style-name="P10" draw:layer="layout" svg:width="0.017cm" svg:height="0.017cm" svg:x="2.494cm" svg:y="4.957cm" svg:viewBox="0 0 18 18" draw:points="0,18 18,18 18,0 0,0">
          <text:p/>
        </draw:polygon>
        <draw:polygon draw:style-name="gr8" draw:text-style-name="P10" draw:layer="layout" svg:width="7.99cm" svg:height="0.017cm" svg:x="2.511cm" svg:y="4.957cm" svg:viewBox="0 0 7991 18" draw:points="0,18 7991,18 7991,0 0,0">
          <text:p/>
        </draw:polygon>
        <draw:polygon draw:style-name="gr8" draw:text-style-name="P10" draw:layer="layout" svg:width="0.017cm" svg:height="0.017cm" svg:x="10.501cm" svg:y="4.957cm" svg:viewBox="0 0 18 18" draw:points="0,18 18,18 18,0 0,0">
          <text:p/>
        </draw:polygon>
        <draw:polygon draw:style-name="gr8" draw:text-style-name="P10" draw:layer="layout" svg:width="7.98cm" svg:height="0.017cm" svg:x="10.518cm" svg:y="4.957cm" svg:viewBox="0 0 7981 18" draw:points="0,18 7981,18 7981,0 0,0">
          <text:p/>
        </draw:polygon>
        <draw:polygon draw:style-name="gr8" draw:text-style-name="P10" draw:layer="layout" svg:width="0.017cm" svg:height="0.017cm" svg:x="18.498cm" svg:y="4.957cm" svg:viewBox="0 0 18 18" draw:points="0,18 18,18 18,0 0,0">
          <text:p/>
        </draw:polygon>
        <draw:polygon draw:style-name="gr8" draw:text-style-name="P10" draw:layer="layout" svg:width="0.017cm" svg:height="1.27cm" svg:x="2.494cm" svg:y="4.974cm" svg:viewBox="0 0 18 1271" draw:points="0,1271 18,1271 18,0 0,0">
          <text:p/>
        </draw:polygon>
        <draw:polygon draw:style-name="gr8" draw:text-style-name="P10" draw:layer="layout" svg:width="0.017cm" svg:height="1.27cm" svg:x="10.501cm" svg:y="4.974cm" svg:viewBox="0 0 18 1271" draw:points="0,1271 18,1271 18,0 0,0">
          <text:p/>
        </draw:polygon>
        <draw:polygon draw:style-name="gr8" draw:text-style-name="P10" draw:layer="layout" svg:width="0.017cm" svg:height="1.27cm" svg:x="18.498cm" svg:y="4.974cm" svg:viewBox="0 0 18 1271" draw:points="0,1271 18,1271 18,0 0,0">
          <text:p/>
        </draw:polygon>
        <draw:frame draw:style-name="gr5" draw:text-style-name="P6" draw:layer="layout" svg:width="0.422cm" svg:height="0.471cm" svg:x="13.659cm" svg:y="5.36cm">
          <draw:text-box>
            <text:p text:style-name="P1"><text:span text:style-name="T10"><text:s/></text:span></text:p>
          </draw:text-box>
        </draw:frame>
        <draw:frame draw:style-name="gr5" draw:text-style-name="P6" draw:layer="layout" svg:width="0.422cm" svg:height="0.471cm" svg:x="2.689cm" svg:y="6.333cm">
          <draw:text-box>
            <text:p text:style-name="P1"><text:span text:style-name="T10">2.</text:span></text:p>
          </draw:text-box>
        </draw:frame>
        <draw:frame draw:style-name="gr5" draw:text-style-name="P6" draw:layer="layout" svg:width="4.659cm" svg:height="0.497cm" svg:x="3.007cm" svg:y="6.318cm">
          <draw:text-box>
            <text:p text:style-name="P1"><text:span text:style-name="T9">整體計畫制定相當完整。</text:span></text:p>
          </draw:text-box>
        </draw:frame>
        <draw:frame draw:style-name="gr5" draw:text-style-name="P6" draw:layer="layout" svg:width="0.422cm" svg:height="0.471cm" svg:x="7.664cm" svg:y="6.333cm">
          <draw:text-box>
            <text:p text:style-name="P1"><text:span text:style-name="T10"><text:s/></text:span></text:p>
          </draw:text-box>
        </draw:frame>
        <draw:frame draw:style-name="gr5" draw:text-style-name="P6" draw:layer="layout" svg:width="2.965cm" svg:height="0.497cm" svg:x="10.696cm" svg:y="6.318cm">
          <draw:text-box>
            <text:p text:style-name="P1"><text:span text:style-name="T9">感謝委員肯定。</text:span></text:p>
          </draw:text-box>
        </draw:frame>
        <draw:polygon draw:style-name="gr8" draw:text-style-name="P10" draw:layer="layout" svg:width="0.017cm" svg:height="0.017cm" svg:x="2.494cm" svg:y="6.244cm" svg:viewBox="0 0 18 18" draw:points="0,18 18,18 18,0 0,0">
          <text:p/>
        </draw:polygon>
        <draw:polygon draw:style-name="gr8" draw:text-style-name="P10" draw:layer="layout" svg:width="7.99cm" svg:height="0.017cm" svg:x="2.511cm" svg:y="6.244cm" svg:viewBox="0 0 7991 18" draw:points="0,18 7991,18 7991,0 0,0">
          <text:p/>
        </draw:polygon>
        <draw:polygon draw:style-name="gr8" draw:text-style-name="P10" draw:layer="layout" svg:width="0.017cm" svg:height="0.017cm" svg:x="10.501cm" svg:y="6.244cm" svg:viewBox="0 0 18 18" draw:points="0,18 18,18 18,0 0,0">
          <text:p/>
        </draw:polygon>
        <draw:polygon draw:style-name="gr8" draw:text-style-name="P10" draw:layer="layout" svg:width="7.98cm" svg:height="0.017cm" svg:x="10.518cm" svg:y="6.244cm" svg:viewBox="0 0 7981 18" draw:points="0,18 7981,18 7981,0 0,0">
          <text:p/>
        </draw:polygon>
        <draw:polygon draw:style-name="gr8" draw:text-style-name="P10" draw:layer="layout" svg:width="0.017cm" svg:height="0.017cm" svg:x="18.498cm" svg:y="6.244cm" svg:viewBox="0 0 18 18" draw:points="0,18 18,18 18,0 0,0">
          <text:p/>
        </draw:polygon>
        <draw:polygon draw:style-name="gr8" draw:text-style-name="P10" draw:layer="layout" svg:width="0.017cm" svg:height="0.64cm" svg:x="2.494cm" svg:y="6.261cm" svg:viewBox="0 0 18 641" draw:points="0,641 18,641 18,0 0,0">
          <text:p/>
        </draw:polygon>
        <draw:polygon draw:style-name="gr8" draw:text-style-name="P10" draw:layer="layout" svg:width="0.017cm" svg:height="0.64cm" svg:x="10.501cm" svg:y="6.261cm" svg:viewBox="0 0 18 641" draw:points="0,641 18,641 18,0 0,0">
          <text:p/>
        </draw:polygon>
        <draw:polygon draw:style-name="gr8" draw:text-style-name="P10" draw:layer="layout" svg:width="0.017cm" svg:height="0.64cm" svg:x="18.498cm" svg:y="6.261cm" svg:viewBox="0 0 18 641" draw:points="0,641 18,641 18,0 0,0">
          <text:p/>
        </draw:polygon>
        <draw:frame draw:style-name="gr5" draw:text-style-name="P6" draw:layer="layout" svg:width="0.422cm" svg:height="0.471cm" svg:x="13.659cm" svg:y="6.333cm">
          <draw:text-box>
            <text:p text:style-name="P1"><text:span text:style-name="T10"><text:s/></text:span></text:p>
          </draw:text-box>
        </draw:frame>
        <draw:frame draw:style-name="gr5" draw:text-style-name="P6" draw:layer="layout" svg:width="0.422cm" svg:height="0.471cm" svg:x="2.689cm" svg:y="8.256cm">
          <draw:text-box>
            <text:p text:style-name="P1"><text:span text:style-name="T10">3.</text:span></text:p>
          </draw:text-box>
        </draw:frame>
        <draw:frame draw:style-name="gr5" draw:text-style-name="P6" draw:layer="layout" svg:width="7.199cm" svg:height="0.497cm" svg:x="3.015cm" svg:y="8.241cm">
          <draw:text-box>
            <text:p text:style-name="P1"><text:span text:style-name="T9">整體計畫外，是否能將維護期間所發現</text:span></text:p>
          </draw:text-box>
        </draw:frame>
        <draw:frame draw:style-name="gr5" draw:text-style-name="P6" draw:layer="layout" svg:width="5.929cm" svg:height="0.497cm" svg:x="2.939cm" svg:y="8.876cm">
          <draw:text-box>
            <text:p text:style-name="P1"><text:span text:style-name="T9">的生態也能列入生態環境鏈內。</text:span></text:p>
          </draw:text-box>
        </draw:frame>
        <draw:frame draw:style-name="gr5" draw:text-style-name="P6" draw:layer="layout" svg:width="0.422cm" svg:height="0.471cm" svg:x="8.866cm" svg:y="8.891cm">
          <draw:text-box>
            <text:p text:style-name="P1"><text:span text:style-name="T10"><text:s/></text:span></text:p>
          </draw:text-box>
        </draw:frame>
        <draw:frame draw:style-name="gr5" draw:text-style-name="P6" draw:layer="layout" svg:width="8.249cm" svg:height="0.497cm" svg:x="10.696cm" svg:y="6.97cm">
          <draw:text-box>
            <text:p text:style-name="P1"><text:span text:style-name="T9">保 存 維 護 計 畫 內 容 已 納 入 生 態 調 查</text:span></text:p>
          </draw:text-box>
        </draw:frame>
        <draw:frame draw:style-name="gr5" draw:text-style-name="P6" draw:layer="layout" svg:width="0.425cm" svg:height="0.497cm" svg:x="10.696cm" svg:y="7.605cm">
          <draw:text-box>
            <text:p text:style-name="P1"><text:span text:style-name="T9">（</text:span></text:p>
          </draw:text-box>
        </draw:frame>
        <draw:frame draw:style-name="gr5" draw:text-style-name="P6" draw:layer="layout" svg:width="0.743cm" svg:height="0.471cm" svg:x="11.119cm" svg:y="7.62cm">
          <draw:text-box>
            <text:p text:style-name="P1"><text:span text:style-name="T10">p.45</text:span></text:p>
          </draw:text-box>
        </draw:frame>
        <draw:frame draw:style-name="gr5" draw:text-style-name="P6" draw:layer="layout" svg:width="6.775cm" svg:height="0.497cm" svg:x="11.86cm" svg:y="7.605cm">
          <draw:text-box>
            <text:p text:style-name="P1"><text:span text:style-name="T9">），係針對石滬內及周邊潮間帶生態</text:span></text:p>
          </draw:text-box>
        </draw:frame>
        <draw:frame draw:style-name="gr5" draw:text-style-name="P6" draw:layer="layout" svg:width="4.235cm" svg:height="0.497cm" svg:x="10.696cm" svg:y="8.241cm">
          <draw:text-box>
            <text:p text:style-name="P1"><text:span text:style-name="T9">進行調查，頻率為每季</text:span></text:p>
          </draw:text-box>
        </draw:frame>
        <draw:frame draw:style-name="gr5" draw:text-style-name="P6" draw:layer="layout" svg:width="0.422cm" svg:height="0.471cm" svg:x="15.036cm" svg:y="8.256cm">
          <draw:text-box>
            <text:p text:style-name="P1"><text:span text:style-name="T10">1</text:span></text:p>
          </draw:text-box>
        </draw:frame>
        <draw:frame draw:style-name="gr5" draw:text-style-name="P6" draw:layer="layout" svg:width="2.965cm" svg:height="0.497cm" svg:x="15.354cm" svg:y="8.241cm">
          <draw:text-box>
            <text:p text:style-name="P1"><text:span text:style-name="T9">次。同時，亦將</text:span></text:p>
          </draw:text-box>
        </draw:frame>
        <draw:frame draw:style-name="gr5" draw:text-style-name="P6" draw:layer="layout" svg:width="7.622cm" svg:height="0.497cm" svg:x="10.696cm" svg:y="8.876cm">
          <draw:text-box>
            <text:p text:style-name="P1"><text:span text:style-name="T9">與巡護隊及石滬修繕團隊合作，於例行巡</text:span></text:p>
          </draw:text-box>
        </draw:frame>
        <draw:frame draw:style-name="gr5" draw:text-style-name="P6" draw:layer="layout" svg:width="7.199cm" svg:height="0.497cm" svg:x="10.696cm" svg:y="9.511cm">
          <draw:text-box>
            <text:p text:style-name="P1"><text:span text:style-name="T9">視或石滬修繕過程亦可進行生物之記錄</text:span></text:p>
          </draw:text-box>
        </draw:frame>
        <draw:frame draw:style-name="gr5" draw:text-style-name="P6" draw:layer="layout" svg:width="1.272cm" svg:height="0.497cm" svg:x="10.696cm" svg:y="10.146cm">
          <draw:text-box>
            <text:p text:style-name="P1"><text:span text:style-name="T9">建檔。</text:span></text:p>
          </draw:text-box>
        </draw:frame>
        <draw:polygon draw:style-name="gr8" draw:text-style-name="P10" draw:layer="layout" svg:width="0.017cm" svg:height="0.016cm" svg:x="2.494cm" svg:y="6.901cm" svg:viewBox="0 0 18 17" draw:points="0,17 18,17 18,0 0,0">
          <text:p/>
        </draw:polygon>
        <draw:polygon draw:style-name="gr8" draw:text-style-name="P10" draw:layer="layout" svg:width="7.99cm" svg:height="0.016cm" svg:x="2.511cm" svg:y="6.901cm" svg:viewBox="0 0 7991 17" draw:points="0,17 7991,17 7991,0 0,0">
          <text:p/>
        </draw:polygon>
        <draw:polygon draw:style-name="gr8" draw:text-style-name="P10" draw:layer="layout" svg:width="0.017cm" svg:height="0.016cm" svg:x="10.501cm" svg:y="6.901cm" svg:viewBox="0 0 18 17" draw:points="0,17 18,17 18,0 0,0">
          <text:p/>
        </draw:polygon>
        <draw:polygon draw:style-name="gr8" draw:text-style-name="P10" draw:layer="layout" svg:width="7.98cm" svg:height="0.016cm" svg:x="10.518cm" svg:y="6.901cm" svg:viewBox="0 0 7981 17" draw:points="0,17 7981,17 7981,0 0,0">
          <text:p/>
        </draw:polygon>
        <draw:polygon draw:style-name="gr8" draw:text-style-name="P10" draw:layer="layout" svg:width="0.017cm" svg:height="0.016cm" svg:x="18.498cm" svg:y="6.901cm" svg:viewBox="0 0 18 17" draw:points="0,17 18,17 18,0 0,0">
          <text:p/>
        </draw:polygon>
        <draw:polygon draw:style-name="gr8" draw:text-style-name="P10" draw:layer="layout" svg:width="0.017cm" svg:height="3.811cm" svg:x="2.494cm" svg:y="6.918cm" svg:viewBox="0 0 18 3812" draw:points="0,3812 18,3812 18,0 0,0">
          <text:p/>
        </draw:polygon>
        <draw:polygon draw:style-name="gr8" draw:text-style-name="P10" draw:layer="layout" svg:width="0.017cm" svg:height="3.811cm" svg:x="10.501cm" svg:y="6.918cm" svg:viewBox="0 0 18 3812" draw:points="0,3812 18,3812 18,0 0,0">
          <text:p/>
        </draw:polygon>
        <draw:polygon draw:style-name="gr8" draw:text-style-name="P10" draw:layer="layout" svg:width="0.017cm" svg:height="3.811cm" svg:x="18.498cm" svg:y="6.918cm" svg:viewBox="0 0 18 3812" draw:points="0,3812 18,3812 18,0 0,0">
          <text:p/>
        </draw:polygon>
        <draw:frame draw:style-name="gr5" draw:text-style-name="P6" draw:layer="layout" svg:width="0.422cm" svg:height="0.471cm" svg:x="11.966cm" svg:y="10.161cm">
          <draw:text-box>
            <text:p text:style-name="P1"><text:span text:style-name="T10"><text:s/></text:span></text:p>
          </draw:text-box>
        </draw:frame>
        <draw:frame draw:style-name="gr5" draw:text-style-name="P6" draw:layer="layout" svg:width="0.422cm" svg:height="0.471cm" svg:x="2.689cm" svg:y="10.813cm">
          <draw:text-box>
            <text:p text:style-name="P1"><text:span text:style-name="T10">4.</text:span></text:p>
          </draw:text-box>
        </draw:frame>
        <draw:frame draw:style-name="gr5" draw:text-style-name="P6" draw:layer="layout" svg:width="7.199cm" svg:height="0.497cm" svg:x="3.015cm" svg:y="10.798cm">
          <draw:text-box>
            <text:p text:style-name="P1"><text:span text:style-name="T9">既為文化景觀保存，就應編列紀錄成果</text:span></text:p>
          </draw:text-box>
        </draw:frame>
        <draw:frame draw:style-name="gr5" draw:text-style-name="P6" draw:layer="layout" svg:width="3.389cm" svg:height="0.497cm" svg:x="2.939cm" svg:y="11.433cm">
          <draw:text-box>
            <text:p text:style-name="P1"><text:span text:style-name="T9">成冊或編輯書籍。</text:span></text:p>
          </draw:text-box>
        </draw:frame>
        <draw:frame draw:style-name="gr5" draw:text-style-name="P6" draw:layer="layout" svg:width="0.422cm" svg:height="0.471cm" svg:x="6.326cm" svg:y="11.448cm">
          <draw:text-box>
            <text:p text:style-name="P1"><text:span text:style-name="T10"><text:s/></text:span></text:p>
          </draw:text-box>
        </draw:frame>
        <draw:frame draw:style-name="gr5" draw:text-style-name="P6" draw:layer="layout" svg:width="5.505cm" svg:height="0.497cm" svg:x="10.696cm" svg:y="10.798cm">
          <draw:text-box>
            <text:p text:style-name="P1"><text:span text:style-name="T9">已於「修築技術與人才」段落</text:span></text:p>
          </draw:text-box>
        </draw:frame>
        <draw:frame draw:style-name="gr5" draw:text-style-name="P6" draw:layer="layout" svg:width="1.674cm" svg:height="0.471cm" svg:x="16.213cm" svg:y="10.813cm">
          <draw:text-box>
            <text:p text:style-name="P1"><text:span text:style-name="T10">(p.54~55)</text:span></text:p>
          </draw:text-box>
        </draw:frame>
        <draw:frame draw:style-name="gr5" draw:text-style-name="P6" draw:layer="layout" svg:width="0.425cm" svg:height="0.497cm" svg:x="17.889cm" svg:y="10.798cm">
          <draw:text-box>
            <text:p text:style-name="P1"><text:span text:style-name="T9">補</text:span></text:p>
          </draw:text-box>
        </draw:frame>
        <draw:frame draw:style-name="gr5" draw:text-style-name="P6" draw:layer="layout" svg:width="2.119cm" svg:height="0.497cm" svg:x="10.696cm" svg:y="11.433cm">
          <draw:text-box>
            <text:p text:style-name="P1"><text:span text:style-name="T9">充說明之。</text:span></text:p>
          </draw:text-box>
        </draw:frame>
        <draw:polygon draw:style-name="gr8" draw:text-style-name="P10" draw:layer="layout" svg:width="0.017cm" svg:height="0.016cm" svg:x="2.494cm" svg:y="10.729cm" svg:viewBox="0 0 18 17" draw:points="0,17 18,17 18,0 0,0">
          <text:p/>
        </draw:polygon>
        <draw:polygon draw:style-name="gr8" draw:text-style-name="P10" draw:layer="layout" svg:width="7.99cm" svg:height="0.016cm" svg:x="2.511cm" svg:y="10.729cm" svg:viewBox="0 0 7991 17" draw:points="0,17 7991,17 7991,0 0,0">
          <text:p/>
        </draw:polygon>
        <draw:polygon draw:style-name="gr8" draw:text-style-name="P10" draw:layer="layout" svg:width="0.017cm" svg:height="0.016cm" svg:x="10.501cm" svg:y="10.729cm" svg:viewBox="0 0 18 17" draw:points="0,17 18,17 18,0 0,0">
          <text:p/>
        </draw:polygon>
        <draw:polygon draw:style-name="gr8" draw:text-style-name="P10" draw:layer="layout" svg:width="7.98cm" svg:height="0.016cm" svg:x="10.518cm" svg:y="10.729cm" svg:viewBox="0 0 7981 17" draw:points="0,17 7981,17 7981,0 0,0">
          <text:p/>
        </draw:polygon>
        <draw:polygon draw:style-name="gr8" draw:text-style-name="P10" draw:layer="layout" svg:width="0.017cm" svg:height="0.016cm" svg:x="18.498cm" svg:y="10.729cm" svg:viewBox="0 0 18 17" draw:points="0,17 18,17 18,0 0,0">
          <text:p/>
        </draw:polygon>
        <draw:polygon draw:style-name="gr8" draw:text-style-name="P10" draw:layer="layout" svg:width="0.017cm" svg:height="1.27cm" svg:x="2.494cm" svg:y="10.745cm" svg:viewBox="0 0 18 1271" draw:points="0,1271 18,1271 18,0 0,0">
          <text:p/>
        </draw:polygon>
        <draw:polygon draw:style-name="gr8" draw:text-style-name="P10" draw:layer="layout" svg:width="0.017cm" svg:height="1.27cm" svg:x="10.501cm" svg:y="10.745cm" svg:viewBox="0 0 18 1271" draw:points="0,1271 18,1271 18,0 0,0">
          <text:p/>
        </draw:polygon>
        <draw:polygon draw:style-name="gr8" draw:text-style-name="P10" draw:layer="layout" svg:width="0.017cm" svg:height="1.27cm" svg:x="18.498cm" svg:y="10.745cm" svg:viewBox="0 0 18 1271" draw:points="0,1271 18,1271 18,0 0,0">
          <text:p/>
        </draw:polygon>
        <draw:frame draw:style-name="gr5" draw:text-style-name="P6" draw:layer="layout" svg:width="0.422cm" svg:height="0.471cm" svg:x="12.813cm" svg:y="11.448cm">
          <draw:text-box>
            <text:p text:style-name="P1"><text:span text:style-name="T10"><text:s/></text:span></text:p>
          </draw:text-box>
        </draw:frame>
        <draw:frame draw:style-name="gr5" draw:text-style-name="P6" draw:layer="layout" svg:width="0.422cm" svg:height="0.471cm" svg:x="2.689cm" svg:y="13.053cm">
          <draw:text-box>
            <text:p text:style-name="P1"><text:span text:style-name="T10">5.</text:span></text:p>
          </draw:text-box>
        </draw:frame>
        <draw:frame draw:style-name="gr5" draw:text-style-name="P6" draw:layer="layout" svg:width="7.199cm" svg:height="0.497cm" svg:x="3.015cm" svg:y="13.037cm">
          <draw:text-box>
            <text:p text:style-name="P1"><text:span text:style-name="T9">桃園石滬協會很認真修滬，但後續也曾</text:span></text:p>
          </draw:text-box>
        </draw:frame>
        <draw:frame draw:style-name="gr5" draw:text-style-name="P6" draw:layer="layout" svg:width="7.199cm" svg:height="0.497cm" svg:x="2.939cm" svg:y="13.672cm">
          <draw:text-box>
            <text:p text:style-name="P1"><text:span text:style-name="T9">遭受破壞。目前告示牌或禁止牌並未設</text:span></text:p>
          </draw:text-box>
        </draw:frame>
        <draw:frame draw:style-name="gr5" draw:text-style-name="P6" draw:layer="layout" svg:width="1.272cm" svg:height="0.497cm" svg:x="2.939cm" svg:y="14.308cm">
          <draw:text-box>
            <text:p text:style-name="P1"><text:span text:style-name="T9">立完善</text:span></text:p>
          </draw:text-box>
        </draw:frame>
        <draw:frame draw:style-name="gr5" draw:text-style-name="P6" draw:layer="layout" svg:width="0.422cm" svg:height="0.471cm" svg:x="4.209cm" svg:y="14.323cm">
          <draw:text-box>
            <text:p text:style-name="P1"><text:span text:style-name="T10">(</text:span></text:p>
          </draw:text-box>
        </draw:frame>
        <draw:frame draw:style-name="gr5" draw:text-style-name="P6" draw:layer="layout" svg:width="2.119cm" svg:height="0.497cm" svg:x="4.348cm" svg:y="14.308cm">
          <draw:text-box>
            <text:p text:style-name="P1"><text:span text:style-name="T9">僅涼亭二面</text:span></text:p>
          </draw:text-box>
        </draw:frame>
        <draw:frame draw:style-name="gr5" draw:text-style-name="P6" draw:layer="layout" svg:width="0.422cm" svg:height="0.471cm" svg:x="6.466cm" svg:y="14.323cm">
          <draw:text-box>
            <text:p text:style-name="P1"><text:span text:style-name="T10">)</text:span></text:p>
          </draw:text-box>
        </draw:frame>
        <draw:frame draw:style-name="gr5" draw:text-style-name="P6" draw:layer="layout" svg:width="3.812cm" svg:height="0.497cm" svg:x="6.555cm" svg:y="14.308cm">
          <draw:text-box>
            <text:p text:style-name="P1"><text:span text:style-name="T9">，建議警告牌也需加</text:span></text:p>
          </draw:text-box>
        </draw:frame>
        <draw:frame draw:style-name="gr5" draw:text-style-name="P6" draw:layer="layout" svg:width="4.659cm" svg:height="0.497cm" svg:x="2.939cm" svg:y="14.943cm">
          <draw:text-box>
            <text:p text:style-name="P1"><text:span text:style-name="T9">列聽從巡防人員指示等。</text:span></text:p>
          </draw:text-box>
        </draw:frame>
        <draw:frame draw:style-name="gr5" draw:text-style-name="P6" draw:layer="layout" svg:width="0.422cm" svg:height="0.471cm" svg:x="7.596cm" svg:y="14.958cm">
          <draw:text-box>
            <text:p text:style-name="P1"><text:span text:style-name="T10"><text:s/></text:span></text:p>
          </draw:text-box>
        </draw:frame>
        <draw:frame draw:style-name="gr5" draw:text-style-name="P6" draw:layer="layout" svg:width="7.199cm" svg:height="0.497cm" svg:x="10.696cm" svg:y="12.085cm">
          <draw:text-box>
            <text:p text:style-name="P1"><text:span text:style-name="T9">桃園市政府觀旅局於蚵間石滬群旁涼亭</text:span></text:p>
          </draw:text-box>
        </draw:frame>
        <draw:frame draw:style-name="gr5" draw:text-style-name="P6" draw:layer="layout" svg:width="6.775cm" svg:height="0.497cm" svg:x="10.696cm" svg:y="12.72cm">
          <draw:text-box>
            <text:p text:style-name="P1"><text:span text:style-name="T9">設置之導覽解說牌，已加上「因本區</text:span></text:p>
          </draw:text-box>
        </draw:frame>
        <draw:frame draw:style-name="gr5" draw:text-style-name="P6" draw:layer="layout" svg:width="0.422cm" svg:height="0.471cm" svg:x="17.314cm" svg:y="12.735cm">
          <draw:text-box>
            <text:p text:style-name="P1"><text:span text:style-name="T10">2</text:span></text:p>
          </draw:text-box>
        </draw:frame>
        <draw:frame draw:style-name="gr5" draw:text-style-name="P6" draw:layer="layout" svg:width="0.425cm" svg:height="0.497cm" svg:x="17.458cm" svg:y="12.72cm">
          <draw:text-box>
            <text:p text:style-name="P1"><text:span text:style-name="T9">、</text:span></text:p>
          </draw:text-box>
        </draw:frame>
        <draw:frame draw:style-name="gr5" draw:text-style-name="P6" draw:layer="layout" svg:width="0.422cm" svg:height="0.471cm" svg:x="17.813cm" svg:y="12.735cm">
          <draw:text-box>
            <text:p text:style-name="P1"><text:span text:style-name="T10">3</text:span></text:p>
          </draw:text-box>
        </draw:frame>
        <draw:frame draw:style-name="gr5" draw:text-style-name="P6" draw:layer="layout" svg:width="0.425cm" svg:height="0.497cm" svg:x="17.999cm" svg:y="12.72cm">
          <draw:text-box>
            <text:p text:style-name="P1"><text:span text:style-name="T9">、</text:span></text:p>
          </draw:text-box>
        </draw:frame>
        <draw:frame draw:style-name="gr5" draw:text-style-name="P6" draw:layer="layout" svg:width="0.422cm" svg:height="0.471cm" svg:x="10.696cm" svg:y="13.37cm">
          <draw:text-box>
            <text:p text:style-name="P1"><text:span text:style-name="T10">6</text:span></text:p>
          </draw:text-box>
        </draw:frame>
        <draw:frame draw:style-name="gr5" draw:text-style-name="P6" draw:layer="layout" svg:width="7.199cm" svg:height="0.497cm" svg:x="11.115cm" svg:y="13.355cm">
          <draw:text-box>
            <text:p text:style-name="P1"><text:span text:style-name="T9">號石滬已公告為本市文化景觀，請勿翻</text:span></text:p>
          </draw:text-box>
        </draw:frame>
        <draw:frame draw:style-name="gr5" draw:text-style-name="P6" draw:layer="layout" svg:width="7.199cm" svg:height="0.497cm" svg:x="10.696cm" svg:y="13.99cm">
          <draw:text-box>
            <text:p text:style-name="P1"><text:span text:style-name="T9">動或搬動石滬範圍內石頭。」之呼籲事</text:span></text:p>
          </draw:text-box>
        </draw:frame>
        <draw:frame draw:style-name="gr5" draw:text-style-name="P6" draw:layer="layout" svg:width="7.622cm" svg:height="0.497cm" svg:x="10.696cm" svg:y="14.625cm">
          <draw:text-box>
            <text:p text:style-name="P1"><text:span text:style-name="T9">項。本處亦已完成敬告遊客禁止事項之告</text:span></text:p>
          </draw:text-box>
        </draw:frame>
        <draw:frame draw:style-name="gr5" draw:text-style-name="P6" draw:layer="layout" svg:width="7.622cm" svg:height="0.497cm" svg:x="10.696cm" svg:y="15.26cm">
          <draw:text-box>
            <text:p text:style-name="P1"><text:span text:style-name="T9">示牌內容規劃，後續配合涼亭之整修納入</text:span></text:p>
          </draw:text-box>
        </draw:frame>
        <draw:frame draw:style-name="gr5" draw:text-style-name="P6" draw:layer="layout" svg:width="2.965cm" svg:height="0.497cm" svg:x="10.696cm" svg:y="15.895cm">
          <draw:text-box>
            <text:p text:style-name="P1"><text:span text:style-name="T9">告示牌之設置。</text:span></text:p>
          </draw:text-box>
        </draw:frame>
        <draw:polygon draw:style-name="gr8" draw:text-style-name="P10" draw:layer="layout" svg:width="0.017cm" svg:height="0.017cm" svg:x="2.494cm" svg:y="12.015cm" svg:viewBox="0 0 18 18" draw:points="0,18 18,18 18,0 0,0">
          <text:p/>
        </draw:polygon>
        <draw:polygon draw:style-name="gr8" draw:text-style-name="P10" draw:layer="layout" svg:width="7.99cm" svg:height="0.017cm" svg:x="2.511cm" svg:y="12.015cm" svg:viewBox="0 0 7991 18" draw:points="0,18 7991,18 7991,0 0,0">
          <text:p/>
        </draw:polygon>
        <draw:polygon draw:style-name="gr8" draw:text-style-name="P10" draw:layer="layout" svg:width="0.017cm" svg:height="0.017cm" svg:x="10.501cm" svg:y="12.015cm" svg:viewBox="0 0 18 18" draw:points="0,18 18,18 18,0 0,0">
          <text:p/>
        </draw:polygon>
        <draw:polygon draw:style-name="gr8" draw:text-style-name="P10" draw:layer="layout" svg:width="7.98cm" svg:height="0.017cm" svg:x="10.518cm" svg:y="12.015cm" svg:viewBox="0 0 7981 18" draw:points="0,18 7981,18 7981,0 0,0">
          <text:p/>
        </draw:polygon>
        <draw:polygon draw:style-name="gr8" draw:text-style-name="P10" draw:layer="layout" svg:width="0.017cm" svg:height="0.017cm" svg:x="18.498cm" svg:y="12.015cm" svg:viewBox="0 0 18 18" draw:points="0,18 18,18 18,0 0,0">
          <text:p/>
        </draw:polygon>
        <draw:polygon draw:style-name="gr8" draw:text-style-name="P10" draw:layer="layout" svg:width="0.017cm" svg:height="4.446cm" svg:x="2.494cm" svg:y="12.032cm" svg:viewBox="0 0 18 4447" draw:points="0,4447 18,4447 18,0 0,0">
          <text:p/>
        </draw:polygon>
        <draw:polygon draw:style-name="gr8" draw:text-style-name="P10" draw:layer="layout" svg:width="0.017cm" svg:height="4.446cm" svg:x="10.501cm" svg:y="12.032cm" svg:viewBox="0 0 18 4447" draw:points="0,4447 18,4447 18,0 0,0">
          <text:p/>
        </draw:polygon>
        <draw:polygon draw:style-name="gr8" draw:text-style-name="P10" draw:layer="layout" svg:width="0.017cm" svg:height="4.446cm" svg:x="18.498cm" svg:y="12.032cm" svg:viewBox="0 0 18 4447" draw:points="0,4447 18,4447 18,0 0,0">
          <text:p/>
        </draw:polygon>
        <draw:frame draw:style-name="gr5" draw:text-style-name="P6" draw:layer="layout" svg:width="0.422cm" svg:height="0.471cm" svg:x="13.659cm" svg:y="15.911cm">
          <draw:text-box>
            <text:p text:style-name="P1"><text:span text:style-name="T10"><text:s/></text:span></text:p>
          </draw:text-box>
        </draw:frame>
        <draw:frame draw:style-name="gr5" draw:text-style-name="P6" draw:layer="layout" svg:width="0.422cm" svg:height="0.471cm" svg:x="2.689cm" svg:y="18.15cm">
          <draw:text-box>
            <text:p text:style-name="P1"><text:span text:style-name="T10">6.</text:span></text:p>
          </draw:text-box>
        </draw:frame>
        <draw:frame draw:style-name="gr5" draw:text-style-name="P6" draw:layer="layout" svg:width="2.119cm" svg:height="0.497cm" svg:x="3.019cm" svg:y="18.135cm">
          <draw:text-box>
            <text:p text:style-name="P1"><text:span text:style-name="T9">石滬文化館</text:span></text:p>
          </draw:text-box>
        </draw:frame>
        <draw:frame draw:style-name="gr5" draw:text-style-name="P6" draw:layer="layout" svg:width="0.422cm" svg:height="0.471cm" svg:x="5.203cm" svg:y="18.15cm">
          <draw:text-box>
            <text:p text:style-name="P1"><text:span text:style-name="T10">(</text:span></text:p>
          </draw:text-box>
        </draw:frame>
        <draw:frame draw:style-name="gr5" draw:text-style-name="P6" draw:layer="layout" svg:width="2.119cm" svg:height="0.497cm" svg:x="5.36cm" svg:y="18.135cm">
          <draw:text-box>
            <text:p text:style-name="P1"><text:span text:style-name="T9">即蚵一哨所</text:span></text:p>
          </draw:text-box>
        </draw:frame>
        <draw:frame draw:style-name="gr5" draw:text-style-name="P6" draw:layer="layout" svg:width="0.422cm" svg:height="0.471cm" svg:x="7.546cm" svg:y="18.15cm">
          <draw:text-box>
            <text:p text:style-name="P1"><text:span text:style-name="T10">)</text:span></text:p>
          </draw:text-box>
        </draw:frame>
        <draw:frame draw:style-name="gr5" draw:text-style-name="P6" draw:layer="layout" svg:width="2.542cm" svg:height="0.497cm" svg:x="7.698cm" svg:y="18.135cm">
          <draw:text-box>
            <text:p text:style-name="P1"><text:span text:style-name="T9">目前好像正在</text:span></text:p>
          </draw:text-box>
        </draw:frame>
        <draw:frame draw:style-name="gr5" draw:text-style-name="P6" draw:layer="layout" svg:width="7.199cm" svg:height="0.497cm" svg:x="2.939cm" svg:y="18.77cm">
          <draw:text-box>
            <text:p text:style-name="P1"><text:span text:style-name="T9">規劃中，這些修滬過程及注意事項有無</text:span></text:p>
          </draw:text-box>
        </draw:frame>
        <draw:frame draw:style-name="gr5" draw:text-style-name="P6" draw:layer="layout" svg:width="2.119cm" svg:height="0.497cm" svg:x="2.939cm" svg:y="19.405cm">
          <draw:text-box>
            <text:p text:style-name="P1"><text:span text:style-name="T9">列入宣導。</text:span></text:p>
          </draw:text-box>
        </draw:frame>
        <draw:frame draw:style-name="gr5" draw:text-style-name="P6" draw:layer="layout" svg:width="0.422cm" svg:height="0.471cm" svg:x="5.055cm" svg:y="19.42cm">
          <draw:text-box>
            <text:p text:style-name="P1"><text:span text:style-name="T10"><text:s/></text:span></text:p>
          </draw:text-box>
        </draw:frame>
        <draw:frame draw:style-name="gr5" draw:text-style-name="P6" draw:layer="layout" svg:width="7.199cm" svg:height="0.497cm" svg:x="10.696cm" svg:y="16.547cm">
          <draw:text-box>
            <text:p text:style-name="P1"><text:span text:style-name="T9">目前新屋石滬故事館已由本處委託在地</text:span></text:p>
          </draw:text-box>
        </draw:frame>
        <draw:frame draw:style-name="gr5" draw:text-style-name="P6" draw:layer="layout" svg:width="7.622cm" svg:height="0.497cm" svg:x="10.696cm" svg:y="17.182cm">
          <draw:text-box>
            <text:p text:style-name="P1"><text:span text:style-name="T9">團體建置展設內容及進行營運規劃，預計</text:span></text:p>
          </draw:text-box>
        </draw:frame>
        <draw:frame draw:style-name="gr5" draw:text-style-name="P6" draw:layer="layout" svg:width="0.637cm" svg:height="0.471cm" svg:x="10.696cm" svg:y="17.833cm">
          <draw:text-box>
            <text:p text:style-name="P1"><text:span text:style-name="T10">110</text:span></text:p>
          </draw:text-box>
        </draw:frame>
        <draw:frame draw:style-name="gr5" draw:text-style-name="P6" draw:layer="layout" svg:width="0.425cm" svg:height="0.497cm" svg:x="11.458cm" svg:y="17.817cm">
          <draw:text-box>
            <text:p text:style-name="P1"><text:span text:style-name="T9">年</text:span></text:p>
          </draw:text-box>
        </draw:frame>
        <draw:frame draw:style-name="gr5" draw:text-style-name="P6" draw:layer="layout" svg:width="0.422cm" svg:height="0.471cm" svg:x="12.025cm" svg:y="17.833cm">
          <draw:text-box>
            <text:p text:style-name="P1"><text:span text:style-name="T10">3</text:span></text:p>
          </draw:text-box>
        </draw:frame>
        <draw:frame draw:style-name="gr5" draw:text-style-name="P6" draw:layer="layout" svg:width="5.929cm" svg:height="0.497cm" svg:x="12.381cm" svg:y="17.817cm">
          <draw:text-box>
            <text:p text:style-name="P1"><text:span text:style-name="T9">月開館營運。除海岸環境教育推</text:span></text:p>
          </draw:text-box>
        </draw:frame>
        <draw:frame draw:style-name="gr5" draw:text-style-name="P6" draw:layer="layout" svg:width="7.622cm" svg:height="0.497cm" svg:x="10.696cm" svg:y="18.452cm">
          <draw:text-box>
            <text:p text:style-name="P1"><text:span text:style-name="T9">廣外，亦作為海岸地景旅遊中繼站，提供</text:span></text:p>
          </draw:text-box>
        </draw:frame>
        <draw:frame draw:style-name="gr5" draw:text-style-name="P6" draw:layer="layout" svg:width="7.622cm" svg:height="0.497cm" svg:x="10.696cm" svg:y="19.087cm">
          <draw:text-box>
            <text:p text:style-name="P1"><text:span text:style-name="T9">新屋石滬靜態展覽及教室使用；據此，新</text:span></text:p>
          </draw:text-box>
        </draw:frame>
        <draw:frame draw:style-name="gr5" draw:text-style-name="P6" draw:layer="layout" svg:width="7.622cm" svg:height="0.497cm" svg:x="10.696cm" svg:y="19.722cm">
          <draw:text-box>
            <text:p text:style-name="P1"><text:span text:style-name="T9">屋石滬來自巡滬、修滬、環境監測、文史</text:span></text:p>
          </draw:text-box>
        </draw:frame>
        <draw:frame draw:style-name="gr5" draw:text-style-name="P6" draw:layer="layout" svg:width="7.622cm" svg:height="0.497cm" svg:x="10.696cm" svg:y="20.358cm">
          <draw:text-box>
            <text:p text:style-name="P1"><text:span text:style-name="T9">調查等相關資源，均可為場館呈現石滬故</text:span></text:p>
          </draw:text-box>
        </draw:frame>
        <draw:frame draw:style-name="gr5" draw:text-style-name="P6" draw:layer="layout" svg:width="3.812cm" svg:height="0.497cm" svg:x="10.696cm" svg:y="20.993cm">
          <draw:text-box>
            <text:p text:style-name="P1"><text:span text:style-name="T9">事之素材豐富來原。</text:span></text:p>
          </draw:text-box>
        </draw:frame>
        <draw:polygon draw:style-name="gr8" draw:text-style-name="P10" draw:layer="layout" svg:width="0.017cm" svg:height="0.017cm" svg:x="2.494cm" svg:y="16.478cm" svg:viewBox="0 0 18 18" draw:points="0,18 18,18 18,0 0,0">
          <text:p/>
        </draw:polygon>
        <draw:polygon draw:style-name="gr8" draw:text-style-name="P10" draw:layer="layout" svg:width="7.99cm" svg:height="0.017cm" svg:x="2.511cm" svg:y="16.478cm" svg:viewBox="0 0 7991 18" draw:points="0,18 7991,18 7991,0 0,0">
          <text:p/>
        </draw:polygon>
        <draw:polygon draw:style-name="gr8" draw:text-style-name="P10" draw:layer="layout" svg:width="0.017cm" svg:height="0.017cm" svg:x="10.501cm" svg:y="16.478cm" svg:viewBox="0 0 18 18" draw:points="0,18 18,18 18,0 0,0">
          <text:p/>
        </draw:polygon>
        <draw:polygon draw:style-name="gr8" draw:text-style-name="P10" draw:layer="layout" svg:width="7.98cm" svg:height="0.017cm" svg:x="10.518cm" svg:y="16.478cm" svg:viewBox="0 0 7981 18" draw:points="0,18 7981,18 7981,0 0,0">
          <text:p/>
        </draw:polygon>
        <draw:polygon draw:style-name="gr8" draw:text-style-name="P10" draw:layer="layout" svg:width="0.017cm" svg:height="0.017cm" svg:x="18.498cm" svg:y="16.478cm" svg:viewBox="0 0 18 18" draw:points="0,18 18,18 18,0 0,0">
          <text:p/>
        </draw:polygon>
        <draw:polygon draw:style-name="gr8" draw:text-style-name="P10" draw:layer="layout" svg:width="0.017cm" svg:height="5.081cm" svg:x="2.494cm" svg:y="16.495cm" svg:viewBox="0 0 18 5082" draw:points="0,5082 18,5082 18,0 0,0">
          <text:p/>
        </draw:polygon>
        <draw:polygon draw:style-name="gr8" draw:text-style-name="P10" draw:layer="layout" svg:width="0.017cm" svg:height="5.081cm" svg:x="10.501cm" svg:y="16.495cm" svg:viewBox="0 0 18 5082" draw:points="0,5082 18,5082 18,0 0,0">
          <text:p/>
        </draw:polygon>
        <draw:polygon draw:style-name="gr8" draw:text-style-name="P10" draw:layer="layout" svg:width="0.017cm" svg:height="5.081cm" svg:x="18.498cm" svg:y="16.495cm" svg:viewBox="0 0 18 5082" draw:points="0,5082 18,5082 18,0 0,0">
          <text:p/>
        </draw:polygon>
        <draw:frame draw:style-name="gr5" draw:text-style-name="P6" draw:layer="layout" svg:width="0.422cm" svg:height="0.471cm" svg:x="14.506cm" svg:y="21.009cm">
          <draw:text-box>
            <text:p text:style-name="P1"><text:span text:style-name="T10"><text:s/></text:span></text:p>
          </draw:text-box>
        </draw:frame>
        <draw:frame draw:style-name="gr5" draw:text-style-name="P6" draw:layer="layout" svg:width="0.422cm" svg:height="0.471cm" svg:x="2.689cm" svg:y="21.661cm">
          <draw:text-box>
            <text:p text:style-name="P1"><text:span text:style-name="T10">7.</text:span></text:p>
          </draw:text-box>
        </draw:frame>
        <draw:frame draw:style-name="gr5" draw:text-style-name="P6" draw:layer="layout" svg:width="7.199cm" svg:height="0.497cm" svg:x="3.015cm" svg:y="21.645cm">
          <draw:text-box>
            <text:p text:style-name="P1"><text:span text:style-name="T9">文史資料的呈現，可能需評估後再重現</text:span></text:p>
          </draw:text-box>
        </draw:frame>
        <draw:frame draw:style-name="gr5" draw:text-style-name="P6" draw:layer="layout" svg:width="7.199cm" svg:height="0.497cm" svg:x="2.939cm" svg:y="22.28cm">
          <draw:text-box>
            <text:p text:style-name="P1"><text:span text:style-name="T9">報告中，避免錯誤後又不斷地外傳，導</text:span></text:p>
          </draw:text-box>
        </draw:frame>
        <draw:frame draw:style-name="gr5" draw:text-style-name="P6" draw:layer="layout" svg:width="4.235cm" svg:height="0.497cm" svg:x="2.939cm" svg:y="22.915cm">
          <draw:text-box>
            <text:p text:style-name="P1"><text:span text:style-name="T9">致錯誤資訊不斷傳輸。</text:span></text:p>
          </draw:text-box>
        </draw:frame>
        <draw:frame draw:style-name="gr5" draw:text-style-name="P6" draw:layer="layout" svg:width="0.422cm" svg:height="0.471cm" svg:x="7.173cm" svg:y="22.931cm">
          <draw:text-box>
            <text:p text:style-name="P1"><text:span text:style-name="T10"><text:s/></text:span></text:p>
          </draw:text-box>
        </draw:frame>
        <draw:frame draw:style-name="gr5" draw:text-style-name="P6" draw:layer="layout" svg:width="7.622cm" svg:height="0.497cm" svg:x="10.696cm" svg:y="21.963cm">
          <draw:text-box>
            <text:p text:style-name="P1"><text:span text:style-name="T9">已再次檢閱相關文史資料，並予以修正錯</text:span></text:p>
          </draw:text-box>
        </draw:frame>
        <draw:frame draw:style-name="gr5" draw:text-style-name="P6" draw:layer="layout" svg:width="2.542cm" svg:height="0.497cm" svg:x="10.696cm" svg:y="22.598cm">
          <draw:text-box>
            <text:p text:style-name="P1"><text:span text:style-name="T9">誤描述之處。</text:span></text:p>
          </draw:text-box>
        </draw:frame>
        <draw:polygon draw:style-name="gr8" draw:text-style-name="P10" draw:layer="layout" svg:width="0.017cm" svg:height="0.017cm" svg:x="2.494cm" svg:y="21.576cm" svg:viewBox="0 0 18 18" draw:points="0,18 18,18 18,0 0,0">
          <text:p/>
        </draw:polygon>
        <draw:polygon draw:style-name="gr8" draw:text-style-name="P10" draw:layer="layout" svg:width="7.99cm" svg:height="0.017cm" svg:x="2.511cm" svg:y="21.576cm" svg:viewBox="0 0 7991 18" draw:points="0,18 7991,18 7991,0 0,0">
          <text:p/>
        </draw:polygon>
        <draw:polygon draw:style-name="gr8" draw:text-style-name="P10" draw:layer="layout" svg:width="0.017cm" svg:height="0.017cm" svg:x="10.501cm" svg:y="21.576cm" svg:viewBox="0 0 18 18" draw:points="0,18 18,18 18,0 0,0">
          <text:p/>
        </draw:polygon>
        <draw:polygon draw:style-name="gr8" draw:text-style-name="P10" draw:layer="layout" svg:width="7.98cm" svg:height="0.017cm" svg:x="10.518cm" svg:y="21.576cm" svg:viewBox="0 0 7981 18" draw:points="0,18 7981,18 7981,0 0,0">
          <text:p/>
        </draw:polygon>
        <draw:polygon draw:style-name="gr8" draw:text-style-name="P10" draw:layer="layout" svg:width="0.017cm" svg:height="0.017cm" svg:x="18.498cm" svg:y="21.576cm" svg:viewBox="0 0 18 18" draw:points="0,18 18,18 18,0 0,0">
          <text:p/>
        </draw:polygon>
        <draw:polygon draw:style-name="gr8" draw:text-style-name="P10" draw:layer="layout" svg:width="0.017cm" svg:height="1.905cm" svg:x="2.494cm" svg:y="21.593cm" svg:viewBox="0 0 18 1906" draw:points="0,1906 18,1906 18,0 0,0">
          <text:p/>
        </draw:polygon>
        <draw:polygon draw:style-name="gr8" draw:text-style-name="P10" draw:layer="layout" svg:width="0.017cm" svg:height="1.905cm" svg:x="10.501cm" svg:y="21.593cm" svg:viewBox="0 0 18 1906" draw:points="0,1906 18,1906 18,0 0,0">
          <text:p/>
        </draw:polygon>
        <draw:polygon draw:style-name="gr8" draw:text-style-name="P10" draw:layer="layout" svg:width="0.017cm" svg:height="1.905cm" svg:x="18.498cm" svg:y="21.593cm" svg:viewBox="0 0 18 1906" draw:points="0,1906 18,1906 18,0 0,0">
          <text:p/>
        </draw:polygon>
        <draw:frame draw:style-name="gr5" draw:text-style-name="P6" draw:layer="layout" svg:width="0.422cm" svg:height="0.471cm" svg:x="13.236cm" svg:y="22.613cm">
          <draw:text-box>
            <text:p text:style-name="P1"><text:span text:style-name="T10"><text:s/></text:span></text:p>
          </draw:text-box>
        </draw:frame>
        <draw:frame draw:style-name="gr5" draw:text-style-name="P6" draw:layer="layout" svg:width="0.422cm" svg:height="0.471cm" svg:x="2.689cm" svg:y="24.222cm">
          <draw:text-box>
            <text:p text:style-name="P1"><text:span text:style-name="T10">8.</text:span></text:p>
          </draw:text-box>
        </draw:frame>
        <draw:frame draw:style-name="gr5" draw:text-style-name="P6" draw:layer="layout" svg:width="7.199cm" svg:height="0.497cm" svg:x="3.015cm" svg:y="24.206cm">
          <draw:text-box>
            <text:p text:style-name="P1"><text:span text:style-name="T9">文化保存，除了現況外，文化意涵也應</text:span></text:p>
          </draw:text-box>
        </draw:frame>
        <draw:frame draw:style-name="gr5" draw:text-style-name="P6" draw:layer="layout" svg:width="2.965cm" svg:height="0.497cm" svg:x="2.939cm" svg:y="24.841cm">
          <draw:text-box>
            <text:p text:style-name="P1"><text:span text:style-name="T9">列入保存之內。</text:span></text:p>
          </draw:text-box>
        </draw:frame>
        <draw:frame draw:style-name="gr5" draw:text-style-name="P6" draw:layer="layout" svg:width="0.422cm" svg:height="0.471cm" svg:x="5.902cm" svg:y="24.857cm">
          <draw:text-box>
            <text:p text:style-name="P1"><text:span text:style-name="T10"><text:s/></text:span></text:p>
          </draw:text-box>
        </draw:frame>
        <draw:frame draw:style-name="gr5" draw:text-style-name="P6" draw:layer="layout" svg:width="3.812cm" svg:height="0.497cm" svg:x="10.696cm" svg:y="23.571cm">
          <draw:text-box>
            <text:p text:style-name="P1"><text:span text:style-name="T9">於「宣傳推廣」段落</text:span></text:p>
          </draw:text-box>
        </draw:frame>
        <draw:frame draw:style-name="gr5" draw:text-style-name="P6" draw:layer="layout" svg:width="1.674cm" svg:height="0.471cm" svg:x="14.514cm" svg:y="23.587cm">
          <draw:text-box>
            <text:p text:style-name="P1"><text:span text:style-name="T10">(p.45~46)</text:span></text:p>
          </draw:text-box>
        </draw:frame>
        <draw:frame draw:style-name="gr5" draw:text-style-name="P6" draw:layer="layout" svg:width="2.119cm" svg:height="0.497cm" svg:x="16.192cm" svg:y="23.571cm">
          <draw:text-box>
            <text:p text:style-name="P1"><text:span text:style-name="T9">納入應建立</text:span></text:p>
          </draw:text-box>
        </draw:frame>
        <draw:frame draw:style-name="gr5" draw:text-style-name="P6" draw:layer="layout" svg:width="7.199cm" svg:height="0.497cm" svg:x="10.696cm" svg:y="24.206cm">
          <draw:text-box>
            <text:p text:style-name="P1"><text:span text:style-name="T9">社區共同參與保存記錄新屋蚵間石滬群</text:span></text:p>
          </draw:text-box>
        </draw:frame>
        <draw:frame draw:style-name="gr5" draw:text-style-name="P6" draw:layer="layout" svg:width="7.622cm" svg:height="0.497cm" svg:x="10.696cm" svg:y="24.841cm">
          <draw:text-box>
            <text:p text:style-name="P1"><text:span text:style-name="T9">及聚落文史之機制，即冀透過爬梳及盤點</text:span></text:p>
          </draw:text-box>
        </draw:frame>
        <draw:polygon draw:style-name="gr8" draw:text-style-name="P10" draw:layer="layout" svg:width="0.017cm" svg:height="0.017cm" svg:x="2.494cm" svg:y="23.498cm" svg:viewBox="0 0 18 18" draw:points="0,18 18,18 18,0 0,0">
          <text:p/>
        </draw:polygon>
        <draw:polygon draw:style-name="gr8" draw:text-style-name="P10" draw:layer="layout" svg:width="7.99cm" svg:height="0.017cm" svg:x="2.511cm" svg:y="23.498cm" svg:viewBox="0 0 7991 18" draw:points="0,18 7991,18 7991,0 0,0">
          <text:p/>
        </draw:polygon>
        <draw:polygon draw:style-name="gr8" draw:text-style-name="P10" draw:layer="layout" svg:width="0.017cm" svg:height="0.017cm" svg:x="10.501cm" svg:y="23.498cm" svg:viewBox="0 0 18 18" draw:points="0,18 18,18 18,0 0,0">
          <text:p/>
        </draw:polygon>
        <draw:polygon draw:style-name="gr8" draw:text-style-name="P10" draw:layer="layout" svg:width="7.98cm" svg:height="0.017cm" svg:x="10.518cm" svg:y="23.498cm" svg:viewBox="0 0 7981 18" draw:points="0,18 7981,18 7981,0 0,0">
          <text:p/>
        </draw:polygon>
        <draw:polygon draw:style-name="gr8" draw:text-style-name="P10" draw:layer="layout" svg:width="0.017cm" svg:height="0.017cm" svg:x="18.498cm" svg:y="23.498cm" svg:viewBox="0 0 18 18" draw:points="0,18 18,18 18,0 0,0">
          <text:p/>
        </draw:polygon>
        <draw:polygon draw:style-name="gr8" draw:text-style-name="P10" draw:layer="layout" svg:width="0.017cm" svg:height="2.544cm" svg:x="2.494cm" svg:y="23.515cm" svg:viewBox="0 0 18 2545" draw:points="0,2545 18,2545 18,0 0,0">
          <text:p/>
        </draw:polygon>
        <draw:polygon draw:style-name="gr8" draw:text-style-name="P10" draw:layer="layout" svg:width="0.017cm" svg:height="0.017cm" svg:x="2.494cm" svg:y="26.059cm" svg:viewBox="0 0 18 18" draw:points="0,18 18,18 18,0 0,0">
          <text:p/>
        </draw:polygon>
        <draw:polygon draw:style-name="gr8" draw:text-style-name="P10" draw:layer="layout" svg:width="0.017cm" svg:height="0.017cm" svg:x="2.494cm" svg:y="26.059cm" svg:viewBox="0 0 18 18" draw:points="0,18 18,18 18,0 0,0">
          <text:p/>
        </draw:polygon>
        <draw:polygon draw:style-name="gr8" draw:text-style-name="P10" draw:layer="layout" svg:width="7.99cm" svg:height="0.017cm" svg:x="2.511cm" svg:y="26.059cm" svg:viewBox="0 0 7991 18" draw:points="0,18 7991,18 7991,0 0,0">
          <text:p/>
        </draw:polygon>
        <draw:polygon draw:style-name="gr8" draw:text-style-name="P10" draw:layer="layout" svg:width="0.017cm" svg:height="2.544cm" svg:x="10.501cm" svg:y="23.515cm" svg:viewBox="0 0 18 2545" draw:points="0,2545 18,2545 18,0 0,0">
          <text:p/>
        </draw:polygon>
        <draw:polygon draw:style-name="gr8" draw:text-style-name="P10" draw:layer="layout" svg:width="0.017cm" svg:height="0.017cm" svg:x="10.501cm" svg:y="26.059cm" svg:viewBox="0 0 18 18" draw:points="0,18 18,18 18,0 0,0">
          <text:p/>
        </draw:polygon>
        <draw:polygon draw:style-name="gr8" draw:text-style-name="P10" draw:layer="layout" svg:width="7.98cm" svg:height="0.017cm" svg:x="10.518cm" svg:y="26.059cm" svg:viewBox="0 0 7981 18" draw:points="0,18 7981,18 7981,0 0,0">
          <text:p/>
        </draw:polygon>
        <draw:polygon draw:style-name="gr8" draw:text-style-name="P10" draw:layer="layout" svg:width="0.017cm" svg:height="2.544cm" svg:x="18.498cm" svg:y="23.515cm" svg:viewBox="0 0 18 2545" draw:points="0,2545 18,2545 18,0 0,0">
          <text:p/>
        </draw:polygon>
        <draw:polygon draw:style-name="gr8" draw:text-style-name="P10" draw:layer="layout" svg:width="0.017cm" svg:height="0.017cm" svg:x="18.498cm" svg:y="26.059cm" svg:viewBox="0 0 18 18" draw:points="0,18 18,18 18,0 0,0">
          <text:p/>
        </draw:polygon>
        <draw:polygon draw:style-name="gr8" draw:text-style-name="P10" draw:layer="layout" svg:width="0.017cm" svg:height="0.017cm" svg:x="18.498cm" svg:y="26.059cm" svg:viewBox="0 0 18 18" draw:points="0,18 18,18 18,0 0,0">
          <text:p/>
        </draw:polygon>
        <draw:frame draw:style-name="gr5" draw:text-style-name="P6" draw:layer="layout" svg:width="7.622cm" svg:height="0.497cm" svg:x="10.696cm" svg:y="25.476cm">
          <draw:text-box>
            <text:p text:style-name="P1"><text:span text:style-name="T9">相關文史資料，以保存本文化景觀所擁有</text:span></text:p>
          </draw:text-box>
        </draw:frame>
      </draw:page>
      <draw:page draw:name="page74" draw:style-name="dp1" draw:master-page-name="master-page279">
        <draw:polygon draw:style-name="gr53" draw:text-style-name="P40" draw:layer="layout" svg:width="7.984cm" svg:height="0.635cm" svg:x="2.511cm" svg:y="3.019cm" svg:viewBox="0 0 7985 636" draw:points="0,636 7985,636 7985,0 0,0">
          <text:p/>
        </draw:polygon>
        <draw:polygon draw:style-name="gr53" draw:text-style-name="P40" draw:layer="layout" svg:width="7.624cm" svg:height="0.635cm" svg:x="2.689cm" svg:y="3.019cm" svg:viewBox="0 0 7625 636" draw:points="0,636 7625,636 7625,0 0,0">
          <text:p/>
        </draw:polygon>
        <draw:frame draw:style-name="gr1" draw:text-style-name="P2" draw:layer="layout" svg:width="0.35cm" svg:height="0.39cm" svg:x="10.412cm" svg:y="27.568cm">
          <draw:text-box>
            <text:p text:style-name="P1"><text:span text:style-name="T11">4 </text:span></text:p>
          </draw:text-box>
        </draw:frame>
        <draw:frame draw:style-name="gr5" draw:text-style-name="P6" draw:layer="layout" svg:width="1.695cm" svg:height="0.497cm" svg:x="5.652cm" svg:y="3.071cm">
          <draw:text-box>
            <text:p text:style-name="P1"><text:span text:style-name="T9">委員意見</text:span></text:p>
          </draw:text-box>
        </draw:frame>
        <draw:polygon draw:style-name="gr53" draw:text-style-name="P40" draw:layer="layout" svg:width="7.981cm" svg:height="0.635cm" svg:x="10.513cm" svg:y="3.019cm" svg:viewBox="0 0 7982 636" draw:points="0,636 7982,636 7982,0 0,0">
          <text:p/>
        </draw:polygon>
        <draw:polygon draw:style-name="gr53" draw:text-style-name="P40" draw:layer="layout" svg:width="7.617cm" svg:height="0.635cm" svg:x="10.695cm" svg:y="3.019cm" svg:viewBox="0 0 7618 636" draw:points="0,636 7618,636 7618,0 0,0">
          <text:p/>
        </draw:polygon>
        <draw:frame draw:style-name="gr5" draw:text-style-name="P6" draw:layer="layout" svg:width="0.422cm" svg:height="0.471cm" svg:x="7.347cm" svg:y="3.086cm">
          <draw:text-box>
            <text:p text:style-name="P1"><text:span text:style-name="T10"><text:s/></text:span></text:p>
          </draw:text-box>
        </draw:frame>
        <draw:frame draw:style-name="gr5" draw:text-style-name="P6" draw:layer="layout" svg:width="2.542cm" svg:height="0.497cm" svg:x="13.232cm" svg:y="3.071cm">
          <draw:text-box>
            <text:p text:style-name="P1"><text:span text:style-name="T9">回覆辦理情形</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9cm" svg:height="0.017cm" svg:x="2.511cm" svg:y="3.002cm" svg:viewBox="0 0 7991 18" draw:points="0,18 7991,18 7991,0 0,0">
          <text:p/>
        </draw:polygon>
        <draw:polygon draw:style-name="gr8" draw:text-style-name="P10" draw:layer="layout" svg:width="0.017cm" svg:height="0.017cm" svg:x="10.501cm" svg:y="3.002cm" svg:viewBox="0 0 18 18" draw:points="0,18 18,18 18,0 0,0">
          <text:p/>
        </draw:polygon>
        <draw:polygon draw:style-name="gr8" draw:text-style-name="P10" draw:layer="layout" svg:width="7.98cm" svg:height="0.017cm" svg:x="10.518cm" svg:y="3.002cm" svg:viewBox="0 0 7981 18" draw:points="0,18 7981,18 7981,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635cm" svg:x="2.494cm" svg:y="3.019cm" svg:viewBox="0 0 18 636" draw:points="0,636 18,636 18,0 0,0">
          <text:p/>
        </draw:polygon>
        <draw:polygon draw:style-name="gr8" draw:text-style-name="P10" draw:layer="layout" svg:width="0.017cm" svg:height="0.635cm" svg:x="10.501cm" svg:y="3.019cm" svg:viewBox="0 0 18 636" draw:points="0,636 18,636 18,0 0,0">
          <text:p/>
        </draw:polygon>
        <draw:polygon draw:style-name="gr8" draw:text-style-name="P10" draw:layer="layout" svg:width="0.017cm" svg:height="0.635cm" svg:x="18.498cm" svg:y="3.019cm" svg:viewBox="0 0 18 636" draw:points="0,636 18,636 18,0 0,0">
          <text:p/>
        </draw:polygon>
        <draw:frame draw:style-name="gr5" draw:text-style-name="P6" draw:layer="layout" svg:width="0.422cm" svg:height="0.471cm" svg:x="15.773cm" svg:y="3.086cm">
          <draw:text-box>
            <text:p text:style-name="P1"><text:span text:style-name="T10"><text:s/></text:span></text:p>
          </draw:text-box>
        </draw:frame>
        <draw:frame draw:style-name="gr5" draw:text-style-name="P6" draw:layer="layout" svg:width="2.542cm" svg:height="0.497cm" svg:x="10.696cm" svg:y="3.723cm">
          <draw:text-box>
            <text:p text:style-name="P1"><text:span text:style-name="T9">的文化意涵。</text:span></text:p>
          </draw:text-box>
        </draw:frame>
        <draw:polygon draw:style-name="gr8" draw:text-style-name="P10" draw:layer="layout" svg:width="0.017cm" svg:height="0.017cm" svg:x="2.494cm" svg:y="3.654cm" svg:viewBox="0 0 18 18" draw:points="0,18 18,18 18,0 0,0">
          <text:p/>
        </draw:polygon>
        <draw:polygon draw:style-name="gr8" draw:text-style-name="P10" draw:layer="layout" svg:width="7.99cm" svg:height="0.017cm" svg:x="2.511cm" svg:y="3.654cm" svg:viewBox="0 0 7991 18" draw:points="0,18 7991,18 7991,0 0,0">
          <text:p/>
        </draw:polygon>
        <draw:polygon draw:style-name="gr8" draw:text-style-name="P10" draw:layer="layout" svg:width="0.017cm" svg:height="0.017cm" svg:x="10.501cm" svg:y="3.654cm" svg:viewBox="0 0 18 18" draw:points="0,18 18,18 18,0 0,0">
          <text:p/>
        </draw:polygon>
        <draw:polygon draw:style-name="gr8" draw:text-style-name="P10" draw:layer="layout" svg:width="7.98cm" svg:height="0.017cm" svg:x="10.518cm" svg:y="3.654cm" svg:viewBox="0 0 7981 18" draw:points="0,18 7981,18 7981,0 0,0">
          <text:p/>
        </draw:polygon>
        <draw:polygon draw:style-name="gr8" draw:text-style-name="P10" draw:layer="layout" svg:width="0.017cm" svg:height="0.017cm" svg:x="18.498cm" svg:y="3.654cm" svg:viewBox="0 0 18 18" draw:points="0,18 18,18 18,0 0,0">
          <text:p/>
        </draw:polygon>
        <draw:polygon draw:style-name="gr8" draw:text-style-name="P10" draw:layer="layout" svg:width="0.017cm" svg:height="0.635cm" svg:x="2.494cm" svg:y="3.671cm" svg:viewBox="0 0 18 636" draw:points="0,636 18,636 18,0 0,0">
          <text:p/>
        </draw:polygon>
        <draw:polygon draw:style-name="gr8" draw:text-style-name="P10" draw:layer="layout" svg:width="0.017cm" svg:height="0.635cm" svg:x="10.501cm" svg:y="3.671cm" svg:viewBox="0 0 18 636" draw:points="0,636 18,636 18,0 0,0">
          <text:p/>
        </draw:polygon>
        <draw:polygon draw:style-name="gr8" draw:text-style-name="P10" draw:layer="layout" svg:width="0.017cm" svg:height="0.635cm" svg:x="18.498cm" svg:y="3.671cm" svg:viewBox="0 0 18 636" draw:points="0,636 18,636 18,0 0,0">
          <text:p/>
        </draw:polygon>
        <draw:frame draw:style-name="gr5" draw:text-style-name="P6" draw:layer="layout" svg:width="0.422cm" svg:height="0.471cm" svg:x="13.236cm" svg:y="3.738cm">
          <draw:text-box>
            <text:p text:style-name="P1"><text:span text:style-name="T10"><text:s/></text:span></text:p>
          </draw:text-box>
        </draw:frame>
        <draw:frame draw:style-name="gr5" draw:text-style-name="P6" draw:layer="layout" svg:width="2.119cm" svg:height="0.497cm" svg:x="2.689cm" svg:y="4.375cm">
          <draw:text-box>
            <text:p text:style-name="P1"><text:span text:style-name="T9">葉曾孟委員</text:span></text:p>
          </draw:text-box>
        </draw:frame>
        <draw:polygon draw:style-name="gr8" draw:text-style-name="P10" draw:layer="layout" svg:width="0.017cm" svg:height="0.016cm" svg:x="2.494cm" svg:y="4.306cm" svg:viewBox="0 0 18 17" draw:points="0,17 18,17 18,0 0,0">
          <text:p/>
        </draw:polygon>
        <draw:polygon draw:style-name="gr8" draw:text-style-name="P10" draw:layer="layout" svg:width="7.99cm" svg:height="0.016cm" svg:x="2.511cm" svg:y="4.306cm" svg:viewBox="0 0 7991 17" draw:points="0,17 7991,17 7991,0 0,0">
          <text:p/>
        </draw:polygon>
        <draw:polygon draw:style-name="gr8" draw:text-style-name="P10" draw:layer="layout" svg:width="0.017cm" svg:height="0.016cm" svg:x="10.501cm" svg:y="4.306cm" svg:viewBox="0 0 18 17" draw:points="0,17 18,17 18,0 0,0">
          <text:p/>
        </draw:polygon>
        <draw:polygon draw:style-name="gr8" draw:text-style-name="P10" draw:layer="layout" svg:width="7.98cm" svg:height="0.016cm" svg:x="10.518cm" svg:y="4.306cm" svg:viewBox="0 0 7981 17" draw:points="0,17 7981,17 7981,0 0,0">
          <text:p/>
        </draw:polygon>
        <draw:polygon draw:style-name="gr8" draw:text-style-name="P10" draw:layer="layout" svg:width="0.017cm" svg:height="0.016cm" svg:x="18.498cm" svg:y="4.306cm" svg:viewBox="0 0 18 17" draw:points="0,17 18,17 18,0 0,0">
          <text:p/>
        </draw:polygon>
        <draw:polygon draw:style-name="gr8" draw:text-style-name="P10" draw:layer="layout" svg:width="0.017cm" svg:height="0.635cm" svg:x="2.494cm" svg:y="4.322cm" svg:viewBox="0 0 18 636" draw:points="0,636 18,636 18,0 0,0">
          <text:p/>
        </draw:polygon>
        <draw:polygon draw:style-name="gr8" draw:text-style-name="P10" draw:layer="layout" svg:width="0.017cm" svg:height="0.635cm" svg:x="18.498cm" svg:y="4.322cm" svg:viewBox="0 0 18 636" draw:points="0,636 18,636 18,0 0,0">
          <text:p/>
        </draw:polygon>
        <draw:frame draw:style-name="gr5" draw:text-style-name="P6" draw:layer="layout" svg:width="0.422cm" svg:height="0.471cm" svg:x="4.806cm" svg:y="4.39cm">
          <draw:text-box>
            <text:p text:style-name="P1"><text:span text:style-name="T10"><text:s/></text:span></text:p>
          </draw:text-box>
        </draw:frame>
        <draw:frame draw:style-name="gr5" draw:text-style-name="P6" draw:layer="layout" svg:width="0.422cm" svg:height="0.471cm" svg:x="2.689cm" svg:y="6.63cm">
          <draw:text-box>
            <text:p text:style-name="P1"><text:span text:style-name="T10">1.</text:span></text:p>
          </draw:text-box>
        </draw:frame>
        <draw:frame draw:style-name="gr5" draw:text-style-name="P6" draw:layer="layout" svg:width="7.199cm" svg:height="0.497cm" svg:x="3.015cm" svg:y="6.614cm">
          <draw:text-box>
            <text:p text:style-name="P1"><text:span text:style-name="T9">保存維護計畫中：貳、日常管理維護，</text:span></text:p>
          </draw:text-box>
        </draw:frame>
        <draw:frame draw:style-name="gr5" draw:text-style-name="P6" draw:layer="layout" svg:width="3.812cm" svg:height="0.497cm" svg:x="2.939cm" svg:y="7.249cm">
          <draw:text-box>
            <text:p text:style-name="P1"><text:span text:style-name="T9">一、保存管理原則，</text:span></text:p>
          </draw:text-box>
        </draw:frame>
        <draw:frame draw:style-name="gr5" draw:text-style-name="P6" draw:layer="layout" svg:width="0.422cm" svg:height="0.471cm" svg:x="6.75cm" svg:y="7.265cm">
          <draw:text-box>
            <text:p text:style-name="P1"><text:span text:style-name="T10">(</text:span></text:p>
          </draw:text-box>
        </draw:frame>
        <draw:frame draw:style-name="gr5" draw:text-style-name="P6" draw:layer="layout" svg:width="0.425cm" svg:height="0.497cm" svg:x="6.889cm" svg:y="7.249cm">
          <draw:text-box>
            <text:p text:style-name="P1"><text:span text:style-name="T9">一</text:span></text:p>
          </draw:text-box>
        </draw:frame>
        <draw:frame draw:style-name="gr5" draw:text-style-name="P6" draw:layer="layout" svg:width="0.422cm" svg:height="0.471cm" svg:x="7.313cm" svg:y="7.265cm">
          <draw:text-box>
            <text:p text:style-name="P1"><text:span text:style-name="T10">)</text:span></text:p>
          </draw:text-box>
        </draw:frame>
        <draw:frame draw:style-name="gr5" draw:text-style-name="P6" draw:layer="layout" svg:width="2.119cm" svg:height="0.497cm" svg:x="7.452cm" svg:y="7.249cm">
          <draw:text-box>
            <text:p text:style-name="P1"><text:span text:style-name="T9">保存目標，</text:span></text:p>
          </draw:text-box>
        </draw:frame>
        <draw:frame draw:style-name="gr5" draw:text-style-name="P6" draw:layer="layout" svg:width="0.422cm" svg:height="0.471cm" svg:x="9.569cm" svg:y="7.265cm">
          <draw:text-box>
            <text:p text:style-name="P1"><text:span text:style-name="T10">2.</text:span></text:p>
          </draw:text-box>
        </draw:frame>
        <draw:frame draw:style-name="gr5" draw:text-style-name="P6" draw:layer="layout" svg:width="0.425cm" svg:height="0.497cm" svg:x="9.887cm" svg:y="7.249cm">
          <draw:text-box>
            <text:p text:style-name="P1"><text:span text:style-name="T9">維</text:span></text:p>
          </draw:text-box>
        </draw:frame>
        <draw:frame draw:style-name="gr5" draw:text-style-name="P6" draw:layer="layout" svg:width="7.199cm" svg:height="0.497cm" svg:x="2.939cm" svg:y="7.884cm">
          <draw:text-box>
            <text:p text:style-name="P1"><text:span text:style-name="T9">護新屋石滬群周邊景觀與生態環境完整</text:span></text:p>
          </draw:text-box>
        </draw:frame>
        <draw:frame draw:style-name="gr5" draw:text-style-name="P6" draw:layer="layout" svg:width="4.659cm" svg:height="0.497cm" svg:x="2.939cm" svg:y="8.52cm">
          <draw:text-box>
            <text:p text:style-name="P1"><text:span text:style-name="T9">性，針對周邊景觀所述：</text:span></text:p>
          </draw:text-box>
        </draw:frame>
        <draw:frame draw:style-name="gr5" draw:text-style-name="P6" draw:layer="layout" svg:width="0.422cm" svg:height="0.471cm" svg:x="7.596cm" svg:y="8.536cm">
          <draw:text-box>
            <text:p text:style-name="P1"><text:span text:style-name="T10"><text:s/></text:span></text:p>
          </draw:text-box>
        </draw:frame>
        <draw:frame draw:style-name="gr5" draw:text-style-name="P6" draw:layer="layout" svg:width="0.493cm" svg:height="0.471cm" svg:x="2.998cm" svg:y="9.171cm">
          <draw:text-box>
            <text:p text:style-name="P1"><text:span text:style-name="T10">(1)</text:span></text:p>
          </draw:text-box>
        </draw:frame>
        <draw:frame draw:style-name="gr5" draw:text-style-name="P6" draw:layer="layout" svg:width="0.849cm" svg:height="0.497cm" svg:x="3.489cm" svg:y="9.155cm">
          <draw:text-box>
            <text:p text:style-name="P1"><text:span text:style-name="T9">目前</text:span></text:p>
          </draw:text-box>
        </draw:frame>
        <draw:frame draw:style-name="gr5" draw:text-style-name="P6" draw:layer="layout" svg:width="0.425cm" svg:height="0.471cm" svg:x="4.458cm" svg:y="9.171cm">
          <draw:text-box>
            <text:p text:style-name="P1"><text:span text:style-name="T10">11</text:span></text:p>
          </draw:text-box>
        </draw:frame>
        <draw:frame draw:style-name="gr5" draw:text-style-name="P6" draw:layer="layout" svg:width="1.695cm" svg:height="0.497cm" svg:x="4.988cm" svg:y="9.155cm">
          <draw:text-box>
            <text:p text:style-name="P1"><text:span text:style-name="T9">座：尚有</text:span></text:p>
          </draw:text-box>
        </draw:frame>
        <draw:frame draw:style-name="gr5" draw:text-style-name="P6" draw:layer="layout" svg:width="0.425cm" svg:height="0.471cm" svg:x="6.805cm" svg:y="9.171cm">
          <draw:text-box>
            <text:p text:style-name="P1"><text:span text:style-name="T10">29</text:span></text:p>
          </draw:text-box>
        </draw:frame>
        <draw:frame draw:style-name="gr5" draw:text-style-name="P6" draw:layer="layout" svg:width="2.965cm" svg:height="0.497cm" svg:x="7.351cm" svg:y="9.155cm">
          <draw:text-box>
            <text:p text:style-name="P1"><text:span text:style-name="T9">座遺址文化待調</text:span></text:p>
          </draw:text-box>
        </draw:frame>
        <draw:frame draw:style-name="gr5" draw:text-style-name="P6" draw:layer="layout" svg:width="7.199cm" svg:height="0.497cm" svg:x="3.248cm" svg:y="9.79cm">
          <draw:text-box>
            <text:p text:style-name="P1"><text:span text:style-name="T9">查、資源盤整、石器文物、特色內容、</text:span></text:p>
          </draw:text-box>
        </draw:frame>
        <draw:frame draw:style-name="gr5" draw:text-style-name="P6" draw:layer="layout" svg:width="0.781cm" svg:height="0.471cm" svg:x="3.248cm" svg:y="10.441cm">
          <draw:text-box>
            <text:p text:style-name="P1"><text:span text:style-name="T10">GPS</text:span></text:p>
          </draw:text-box>
        </draw:frame>
        <draw:frame draw:style-name="gr5" draw:text-style-name="P6" draw:layer="layout" svg:width="2.119cm" svg:height="0.497cm" svg:x="4.132cm" svg:y="10.425cm">
          <draw:text-box>
            <text:p text:style-name="P1"><text:span text:style-name="T9">定位圖示。</text:span></text:p>
          </draw:text-box>
        </draw:frame>
        <draw:frame draw:style-name="gr5" draw:text-style-name="P6" draw:layer="layout" svg:width="0.422cm" svg:height="0.471cm" svg:x="6.25cm" svg:y="10.441cm">
          <draw:text-box>
            <text:p text:style-name="P1"><text:span text:style-name="T10"><text:s/></text:span></text:p>
          </draw:text-box>
        </draw:frame>
        <draw:frame draw:style-name="gr5" draw:text-style-name="P6" draw:layer="layout" svg:width="0.493cm" svg:height="0.471cm" svg:x="2.998cm" svg:y="11.076cm">
          <draw:text-box>
            <text:p text:style-name="P1"><text:span text:style-name="T10">(2)</text:span></text:p>
          </draw:text-box>
        </draw:frame>
        <draw:frame draw:style-name="gr5" draw:text-style-name="P6" draw:layer="layout" svg:width="7.199cm" svg:height="0.497cm" svg:x="3.489cm" svg:y="11.06cm">
          <draw:text-box>
            <text:p text:style-name="P1"><text:span text:style-name="T9">番仔滬（魚墩）逾百座，待文化調查、</text:span></text:p>
          </draw:text-box>
        </draw:frame>
        <draw:frame draw:style-name="gr5" draw:text-style-name="P6" draw:layer="layout" svg:width="6.352cm" svg:height="0.497cm" svg:x="3.248cm" svg:y="11.695cm">
          <draw:text-box>
            <text:p text:style-name="P1"><text:span text:style-name="T9">資源盤整、千年石器、特色內容、</text:span></text:p>
          </draw:text-box>
        </draw:frame>
        <draw:frame draw:style-name="gr5" draw:text-style-name="P6" draw:layer="layout" svg:width="0.781cm" svg:height="0.471cm" svg:x="9.539cm" svg:y="11.711cm">
          <draw:text-box>
            <text:p text:style-name="P1"><text:span text:style-name="T10">GPS</text:span></text:p>
          </draw:text-box>
        </draw:frame>
        <draw:frame draw:style-name="gr5" draw:text-style-name="P6" draw:layer="layout" svg:width="2.119cm" svg:height="0.497cm" svg:x="3.248cm" svg:y="12.33cm">
          <draw:text-box>
            <text:p text:style-name="P1"><text:span text:style-name="T9">定位圖示。</text:span></text:p>
          </draw:text-box>
        </draw:frame>
        <draw:frame draw:style-name="gr5" draw:text-style-name="P6" draw:layer="layout" svg:width="0.422cm" svg:height="0.471cm" svg:x="5.364cm" svg:y="12.346cm">
          <draw:text-box>
            <text:p text:style-name="P1"><text:span text:style-name="T10"><text:s/></text:span></text:p>
          </draw:text-box>
        </draw:frame>
        <draw:frame draw:style-name="gr5" draw:text-style-name="P6" draw:layer="layout" svg:width="7.199cm" svg:height="0.497cm" svg:x="10.696cm" svg:y="5.027cm">
          <draw:text-box>
            <text:p text:style-name="P1"><text:span text:style-name="T9">因保存維護計畫係針對已公告為文化景</text:span></text:p>
          </draw:text-box>
        </draw:frame>
        <draw:frame draw:style-name="gr5" draw:text-style-name="P6" draw:layer="layout" svg:width="2.542cm" svg:height="0.497cm" svg:x="10.696cm" svg:y="5.662cm">
          <draw:text-box>
            <text:p text:style-name="P1"><text:span text:style-name="T9">觀之新屋蚵間</text:span></text:p>
          </draw:text-box>
        </draw:frame>
        <draw:frame draw:style-name="gr5" draw:text-style-name="P6" draw:layer="layout" svg:width="0.422cm" svg:height="0.471cm" svg:x="13.35cm" svg:y="5.677cm">
          <draw:text-box>
            <text:p text:style-name="P1"><text:span text:style-name="T10">3</text:span></text:p>
          </draw:text-box>
        </draw:frame>
        <draw:frame draw:style-name="gr5" draw:text-style-name="P6" draw:layer="layout" svg:width="1.272cm" svg:height="0.497cm" svg:x="13.676cm" svg:y="5.662cm">
          <draw:text-box>
            <text:p text:style-name="P1"><text:span text:style-name="T9">座石滬</text:span></text:p>
          </draw:text-box>
        </draw:frame>
        <draw:frame draw:style-name="gr5" draw:text-style-name="P6" draw:layer="layout" svg:width="0.422cm" svg:height="0.471cm" svg:x="14.943cm" svg:y="5.677cm">
          <draw:text-box>
            <text:p text:style-name="P1"><text:span text:style-name="T10">(2</text:span></text:p>
          </draw:text-box>
        </draw:frame>
        <draw:frame draw:style-name="gr5" draw:text-style-name="P6" draw:layer="layout" svg:width="0.425cm" svg:height="0.497cm" svg:x="15.294cm" svg:y="5.662cm">
          <draw:text-box>
            <text:p text:style-name="P1"><text:span text:style-name="T9">、</text:span></text:p>
          </draw:text-box>
        </draw:frame>
        <draw:frame draw:style-name="gr5" draw:text-style-name="P6" draw:layer="layout" svg:width="0.422cm" svg:height="0.471cm" svg:x="15.718cm" svg:y="5.677cm">
          <draw:text-box>
            <text:p text:style-name="P1"><text:span text:style-name="T10">3</text:span></text:p>
          </draw:text-box>
        </draw:frame>
        <draw:frame draw:style-name="gr5" draw:text-style-name="P6" draw:layer="layout" svg:width="0.425cm" svg:height="0.497cm" svg:x="16.044cm" svg:y="5.662cm">
          <draw:text-box>
            <text:p text:style-name="P1"><text:span text:style-name="T9">及</text:span></text:p>
          </draw:text-box>
        </draw:frame>
        <draw:frame draw:style-name="gr5" draw:text-style-name="P6" draw:layer="layout" svg:width="0.422cm" svg:height="0.471cm" svg:x="16.581cm" svg:y="5.677cm">
          <draw:text-box>
            <text:p text:style-name="P1"><text:span text:style-name="T10">6</text:span></text:p>
          </draw:text-box>
        </draw:frame>
        <draw:frame draw:style-name="gr5" draw:text-style-name="P6" draw:layer="layout" svg:width="0.425cm" svg:height="0.497cm" svg:x="16.907cm" svg:y="5.662cm">
          <draw:text-box>
            <text:p text:style-name="P1"><text:span text:style-name="T9">號</text:span></text:p>
          </draw:text-box>
        </draw:frame>
        <draw:frame draw:style-name="gr5" draw:text-style-name="P6" draw:layer="layout" svg:width="0.422cm" svg:height="0.471cm" svg:x="17.331cm" svg:y="5.677cm">
          <draw:text-box>
            <text:p text:style-name="P1"><text:span text:style-name="T10">)</text:span></text:p>
          </draw:text-box>
        </draw:frame>
        <draw:frame draw:style-name="gr5" draw:text-style-name="P6" draw:layer="layout" svg:width="0.849cm" svg:height="0.497cm" svg:x="17.47cm" svg:y="5.662cm">
          <draw:text-box>
            <text:p text:style-name="P1"><text:span text:style-name="T9">所擬</text:span></text:p>
          </draw:text-box>
        </draw:frame>
        <draw:frame draw:style-name="gr5" draw:text-style-name="P6" draw:layer="layout" svg:width="7.199cm" svg:height="0.497cm" svg:x="10.696cm" svg:y="6.297cm">
          <draw:text-box>
            <text:p text:style-name="P1"><text:span text:style-name="T9">訂，故對於調查周邊其他文化遺址之任</text:span></text:p>
          </draw:text-box>
        </draw:frame>
        <draw:frame draw:style-name="gr5" draw:text-style-name="P6" draw:layer="layout" svg:width="7.199cm" svg:height="0.497cm" svg:x="10.696cm" svg:y="6.932cm">
          <draw:text-box>
            <text:p text:style-name="P1"><text:span text:style-name="T9">務，本處將搭配用以促進地方創生為優</text:span></text:p>
          </draw:text-box>
        </draw:frame>
        <draw:frame draw:style-name="gr5" draw:text-style-name="P6" draw:layer="layout" svg:width="7.622cm" svg:height="0.497cm" svg:x="10.696cm" svg:y="7.567cm">
          <draw:text-box>
            <text:p text:style-name="P1"><text:span text:style-name="T9">先，包括持續推動將已修復完成之石滬登</text:span></text:p>
          </draw:text-box>
        </draw:frame>
        <draw:frame draw:style-name="gr5" draw:text-style-name="P6" draw:layer="layout" svg:width="5.082cm" svg:height="0.497cm" svg:x="10.696cm" svg:y="8.203cm">
          <draw:text-box>
            <text:p text:style-name="P1"><text:span text:style-name="T9">錄為本市文化景觀，以達成</text:span></text:p>
          </draw:text-box>
        </draw:frame>
        <draw:frame draw:style-name="gr5" draw:text-style-name="P6" draw:layer="layout" svg:width="0.425cm" svg:height="0.471cm" svg:x="15.925cm" svg:y="8.218cm">
          <draw:text-box>
            <text:p text:style-name="P1"><text:span text:style-name="T10">11</text:span></text:p>
          </draw:text-box>
        </draw:frame>
        <draw:frame draw:style-name="gr5" draw:text-style-name="P6" draw:layer="layout" svg:width="1.272cm" svg:height="0.497cm" svg:x="16.48cm" svg:y="8.203cm">
          <draw:text-box>
            <text:p text:style-name="P1"><text:span text:style-name="T9">座石滬</text:span></text:p>
          </draw:text-box>
        </draw:frame>
        <draw:frame draw:style-name="gr5" draw:text-style-name="P6" draw:layer="layout" svg:width="0.422cm" svg:height="0.471cm" svg:x="17.75cm" svg:y="8.218cm">
          <draw:text-box>
            <text:p text:style-name="P1"><text:span text:style-name="T10">(</text:span></text:p>
          </draw:text-box>
        </draw:frame>
        <draw:frame draw:style-name="gr5" draw:text-style-name="P6" draw:layer="layout" svg:width="0.425cm" svg:height="0.497cm" svg:x="17.889cm" svg:y="8.203cm">
          <draw:text-box>
            <text:p text:style-name="P1"><text:span text:style-name="T9">蚵</text:span></text:p>
          </draw:text-box>
        </draw:frame>
        <draw:frame draw:style-name="gr5" draw:text-style-name="P6" draw:layer="layout" svg:width="0.849cm" svg:height="0.497cm" svg:x="10.696cm" svg:y="8.838cm">
          <draw:text-box>
            <text:p text:style-name="P1"><text:span text:style-name="T9">間里</text:span></text:p>
          </draw:text-box>
        </draw:frame>
        <draw:frame draw:style-name="gr5" draw:text-style-name="P6" draw:layer="layout" svg:width="0.422cm" svg:height="0.471cm" svg:x="11.61cm" svg:y="8.853cm">
          <draw:text-box>
            <text:p text:style-name="P1"><text:span text:style-name="T10">9</text:span></text:p>
          </draw:text-box>
        </draw:frame>
        <draw:frame draw:style-name="gr5" draw:text-style-name="P6" draw:layer="layout" svg:width="2.119cm" svg:height="0.497cm" svg:x="11.89cm" svg:y="8.838cm">
          <draw:text-box>
            <text:p text:style-name="P1"><text:span text:style-name="T9">座及深圳里</text:span></text:p>
          </draw:text-box>
        </draw:frame>
        <draw:frame draw:style-name="gr5" draw:text-style-name="P6" draw:layer="layout" svg:width="0.422cm" svg:height="0.471cm" svg:x="14.078cm" svg:y="8.853cm">
          <draw:text-box>
            <text:p text:style-name="P1"><text:span text:style-name="T10">2</text:span></text:p>
          </draw:text-box>
        </draw:frame>
        <draw:frame draw:style-name="gr5" draw:text-style-name="P6" draw:layer="layout" svg:width="0.425cm" svg:height="0.497cm" svg:x="14.358cm" svg:y="8.838cm">
          <draw:text-box>
            <text:p text:style-name="P1"><text:span text:style-name="T9">座</text:span></text:p>
          </draw:text-box>
        </draw:frame>
        <draw:frame draw:style-name="gr5" draw:text-style-name="P6" draw:layer="layout" svg:width="0.422cm" svg:height="0.471cm" svg:x="14.782cm" svg:y="8.853cm">
          <draw:text-box>
            <text:p text:style-name="P1"><text:span text:style-name="T10">)</text:span></text:p>
          </draw:text-box>
        </draw:frame>
        <draw:frame draw:style-name="gr5" draw:text-style-name="P6" draw:layer="layout" svg:width="3.389cm" svg:height="0.497cm" svg:x="14.926cm" svg:y="8.838cm">
          <draw:text-box>
            <text:p text:style-name="P1"><text:span text:style-name="T9">悉數完成登錄為目</text:span></text:p>
          </draw:text-box>
        </draw:frame>
        <draw:frame draw:style-name="gr5" draw:text-style-name="P6" draw:layer="layout" svg:width="7.622cm" svg:height="0.497cm" svg:x="10.696cm" svg:y="9.473cm">
          <draw:text-box>
            <text:p text:style-name="P1"><text:span text:style-name="T9">標；除石滬景觀外，蒐集具修滬技藝之耆</text:span></text:p>
          </draw:text-box>
        </draw:frame>
        <draw:frame draw:style-name="gr5" draw:text-style-name="P6" draw:layer="layout" svg:width="7.622cm" svg:height="0.497cm" svg:x="10.696cm" svg:y="10.108cm">
          <draw:text-box>
            <text:p text:style-name="P1"><text:span text:style-name="T9">老名單及相關事證，朝向提報登錄為本市</text:span></text:p>
          </draw:text-box>
        </draw:frame>
        <draw:frame draw:style-name="gr5" draw:text-style-name="P6" draw:layer="layout" svg:width="7.622cm" svg:height="0.497cm" svg:x="10.696cm" svg:y="10.743cm">
          <draw:text-box>
            <text:p text:style-name="P1"><text:span text:style-name="T9">之文化資產保存技術及保存者，讓文化景</text:span></text:p>
          </draw:text-box>
        </draw:frame>
        <draw:frame draw:style-name="gr5" draw:text-style-name="P6" draw:layer="layout" svg:width="7.622cm" svg:height="0.497cm" svg:x="10.696cm" svg:y="11.378cm">
          <draw:text-box>
            <text:p text:style-name="P1"><text:span text:style-name="T9">觀之經營管理得以永續經營。再者，生態</text:span></text:p>
          </draw:text-box>
        </draw:frame>
        <draw:frame draw:style-name="gr5" draw:text-style-name="P6" draw:layer="layout" svg:width="7.622cm" svg:height="0.497cm" svg:x="10.696cm" svg:y="12.013cm">
          <draw:text-box>
            <text:p text:style-name="P1"><text:span text:style-name="T9">旅遊之設計需先有核心商品或服務，進而</text:span></text:p>
          </draw:text-box>
        </draw:frame>
        <draw:frame draw:style-name="gr5" draw:text-style-name="P6" draw:layer="layout" svg:width="7.622cm" svg:height="0.497cm" svg:x="10.696cm" svg:y="12.648cm">
          <draw:text-box>
            <text:p text:style-name="P1"><text:span text:style-name="T9">搭配當地特色或串聯其他周邊景點，營塑</text:span></text:p>
          </draw:text-box>
        </draw:frame>
        <draw:frame draw:style-name="gr5" draw:text-style-name="P6" draw:layer="layout" svg:width="7.622cm" svg:height="0.497cm" svg:x="10.696cm" svg:y="13.283cm">
          <draw:text-box>
            <text:p text:style-name="P1"><text:span text:style-name="T9">具吸引力之套裝遊程。故亦將「盤點當地</text:span></text:p>
          </draw:text-box>
        </draw:frame>
        <draw:frame draw:style-name="gr5" draw:text-style-name="P6" draw:layer="layout" svg:width="8.045cm" svg:height="0.497cm" svg:x="10.696cm" svg:y="13.918cm">
          <draw:text-box>
            <text:p text:style-name="P1"><text:span text:style-name="T9">自然、人文資源」納入短期策略之建議中。</text:span></text:p>
          </draw:text-box>
        </draw:frame>
        <draw:polygon draw:style-name="gr8" draw:text-style-name="P10" draw:layer="layout" svg:width="0.017cm" svg:height="0.017cm" svg:x="2.494cm" svg:y="4.957cm" svg:viewBox="0 0 18 18" draw:points="0,18 18,18 18,0 0,0">
          <text:p/>
        </draw:polygon>
        <draw:polygon draw:style-name="gr8" draw:text-style-name="P10" draw:layer="layout" svg:width="7.99cm" svg:height="0.017cm" svg:x="2.511cm" svg:y="4.957cm" svg:viewBox="0 0 7991 18" draw:points="0,18 7991,18 7991,0 0,0">
          <text:p/>
        </draw:polygon>
        <draw:polygon draw:style-name="gr8" draw:text-style-name="P10" draw:layer="layout" svg:width="0.017cm" svg:height="0.017cm" svg:x="10.501cm" svg:y="4.957cm" svg:viewBox="0 0 18 18" draw:points="0,18 18,18 18,0 0,0">
          <text:p/>
        </draw:polygon>
        <draw:polygon draw:style-name="gr8" draw:text-style-name="P10" draw:layer="layout" svg:width="7.98cm" svg:height="0.017cm" svg:x="10.518cm" svg:y="4.957cm" svg:viewBox="0 0 7981 18" draw:points="0,18 7981,18 7981,0 0,0">
          <text:p/>
        </draw:polygon>
        <draw:polygon draw:style-name="gr8" draw:text-style-name="P10" draw:layer="layout" svg:width="0.017cm" svg:height="0.017cm" svg:x="18.498cm" svg:y="4.957cm" svg:viewBox="0 0 18 18" draw:points="0,18 18,18 18,0 0,0">
          <text:p/>
        </draw:polygon>
        <draw:polygon draw:style-name="gr8" draw:text-style-name="P10" draw:layer="layout" svg:width="0.017cm" svg:height="9.527cm" svg:x="2.494cm" svg:y="4.974cm" svg:viewBox="0 0 18 9528" draw:points="0,9528 18,9528 18,0 0,0">
          <text:p/>
        </draw:polygon>
        <draw:polygon draw:style-name="gr8" draw:text-style-name="P10" draw:layer="layout" svg:width="0.017cm" svg:height="9.527cm" svg:x="10.501cm" svg:y="4.974cm" svg:viewBox="0 0 18 9528" draw:points="0,9528 18,9528 18,0 0,0">
          <text:p/>
        </draw:polygon>
        <draw:polygon draw:style-name="gr8" draw:text-style-name="P10" draw:layer="layout" svg:width="0.017cm" svg:height="9.527cm" svg:x="18.498cm" svg:y="4.974cm" svg:viewBox="0 0 18 9528" draw:points="0,9528 18,9528 18,0 0,0">
          <text:p/>
        </draw:polygon>
        <draw:frame draw:style-name="gr5" draw:text-style-name="P6" draw:layer="layout" svg:width="0.422cm" svg:height="0.471cm" svg:x="18.313cm" svg:y="13.933cm">
          <draw:text-box>
            <text:p text:style-name="P1"><text:span text:style-name="T10"><text:s/></text:span></text:p>
          </draw:text-box>
        </draw:frame>
        <draw:frame draw:style-name="gr5" draw:text-style-name="P6" draw:layer="layout" svg:width="0.422cm" svg:height="0.471cm" svg:x="2.689cm" svg:y="17.448cm">
          <draw:text-box>
            <text:p text:style-name="P1"><text:span text:style-name="T10">2.</text:span></text:p>
          </draw:text-box>
        </draw:frame>
        <draw:frame draw:style-name="gr5" draw:text-style-name="P6" draw:layer="layout" svg:width="2.965cm" svg:height="0.497cm" svg:x="3.007cm" svg:y="17.432cm">
          <draw:text-box>
            <text:p text:style-name="P1"><text:span text:style-name="T9">針對生態環境：</text:span></text:p>
          </draw:text-box>
        </draw:frame>
        <draw:frame draw:style-name="gr5" draw:text-style-name="P6" draw:layer="layout" svg:width="0.422cm" svg:height="0.471cm" svg:x="5.97cm" svg:y="17.448cm">
          <draw:text-box>
            <text:p text:style-name="P1"><text:span text:style-name="T10"><text:s/></text:span></text:p>
          </draw:text-box>
        </draw:frame>
        <draw:frame draw:style-name="gr5" draw:text-style-name="P6" draw:layer="layout" svg:width="0.493cm" svg:height="0.471cm" svg:x="2.689cm" svg:y="18.083cm">
          <draw:text-box>
            <text:p text:style-name="P1"><text:span text:style-name="T10">(1)</text:span></text:p>
          </draw:text-box>
        </draw:frame>
        <draw:frame draw:style-name="gr5" draw:text-style-name="P6" draw:layer="layout" svg:width="7.199cm" svg:height="0.497cm" svg:x="3.18cm" svg:y="18.067cm">
          <draw:text-box>
            <text:p text:style-name="P1"><text:span text:style-name="T9">依據漁業法放流海瓜子苗，設禁捕期。</text:span></text:p>
          </draw:text-box>
        </draw:frame>
        <draw:frame draw:style-name="gr5" draw:text-style-name="P6" draw:layer="layout" svg:width="0.422cm" svg:height="0.471cm" svg:x="10.314cm" svg:y="18.083cm">
          <draw:text-box>
            <text:p text:style-name="P1"><text:span text:style-name="T10"><text:s/></text:span></text:p>
          </draw:text-box>
        </draw:frame>
        <draw:frame draw:style-name="gr5" draw:text-style-name="P6" draw:layer="layout" svg:width="0.493cm" svg:height="0.471cm" svg:x="2.689cm" svg:y="18.718cm">
          <draw:text-box>
            <text:p text:style-name="P1"><text:span text:style-name="T10">(2)</text:span></text:p>
          </draw:text-box>
        </draw:frame>
        <draw:frame draw:style-name="gr5" draw:text-style-name="P6" draw:layer="layout" svg:width="7.199cm" svg:height="0.497cm" svg:x="3.18cm" svg:y="18.702cm">
          <draw:text-box>
            <text:p text:style-name="P1"><text:span text:style-name="T9">比照後龍灣瓦國姓蟯貝繁殖復育區，避</text:span></text:p>
          </draw:text-box>
        </draw:frame>
        <draw:frame draw:style-name="gr5" draw:text-style-name="P6" draw:layer="layout" svg:width="2.119cm" svg:height="0.497cm" svg:x="2.939cm" svg:y="19.337cm">
          <draw:text-box>
            <text:p text:style-name="P1"><text:span text:style-name="T9">免後龍人於</text:span></text:p>
          </draw:text-box>
        </draw:frame>
        <draw:frame draw:style-name="gr5" draw:text-style-name="P6" draw:layer="layout" svg:width="0.425cm" svg:height="0.471cm" svg:x="5.182cm" svg:y="19.353cm">
          <draw:text-box>
            <text:p text:style-name="P1"><text:span text:style-name="T10">12</text:span></text:p>
          </draw:text-box>
        </draw:frame>
        <draw:frame draw:style-name="gr5" draw:text-style-name="P6" draw:layer="layout" svg:width="0.425cm" svg:height="0.497cm" svg:x="5.733cm" svg:y="19.337cm">
          <draw:text-box>
            <text:p text:style-name="P1"><text:span text:style-name="T9">月</text:span></text:p>
          </draw:text-box>
        </draw:frame>
        <draw:frame draw:style-name="gr5" draw:text-style-name="P6" draw:layer="layout" svg:width="0.422cm" svg:height="0.471cm" svg:x="6.284cm" svg:y="19.353cm">
          <draw:text-box>
            <text:p text:style-name="P1"><text:span text:style-name="T10">1</text:span></text:p>
          </draw:text-box>
        </draw:frame>
        <draw:frame draw:style-name="gr5" draw:text-style-name="P6" draw:layer="layout" svg:width="1.695cm" svg:height="0.497cm" svg:x="6.623cm" svg:y="19.337cm">
          <draw:text-box>
            <text:p text:style-name="P1"><text:span text:style-name="T9">日至隔年</text:span></text:p>
          </draw:text-box>
        </draw:frame>
        <draw:frame draw:style-name="gr5" draw:text-style-name="P6" draw:layer="layout" svg:width="0.422cm" svg:height="0.471cm" svg:x="8.447cm" svg:y="19.353cm">
          <draw:text-box>
            <text:p text:style-name="P1"><text:span text:style-name="T10">3</text:span></text:p>
          </draw:text-box>
        </draw:frame>
        <draw:frame draw:style-name="gr5" draw:text-style-name="P6" draw:layer="layout" svg:width="0.425cm" svg:height="0.497cm" svg:x="8.786cm" svg:y="19.337cm">
          <draw:text-box>
            <text:p text:style-name="P1"><text:span text:style-name="T9">月</text:span></text:p>
          </draw:text-box>
        </draw:frame>
        <draw:frame draw:style-name="gr5" draw:text-style-name="P6" draw:layer="layout" svg:width="0.425cm" svg:height="0.471cm" svg:x="9.336cm" svg:y="19.353cm">
          <draw:text-box>
            <text:p text:style-name="P1"><text:span text:style-name="T10">31</text:span></text:p>
          </draw:text-box>
        </draw:frame>
        <draw:frame draw:style-name="gr5" draw:text-style-name="P6" draw:layer="layout" svg:width="0.425cm" svg:height="0.497cm" svg:x="9.887cm" svg:y="19.337cm">
          <draw:text-box>
            <text:p text:style-name="P1"><text:span text:style-name="T9">日</text:span></text:p>
          </draw:text-box>
        </draw:frame>
        <draw:frame draw:style-name="gr5" draw:text-style-name="P6" draw:layer="layout" svg:width="0.849cm" svg:height="0.497cm" svg:x="2.939cm" svg:y="19.973cm">
          <draw:text-box>
            <text:p text:style-name="P1"><text:span text:style-name="T9">跨區</text:span></text:p>
          </draw:text-box>
        </draw:frame>
        <draw:frame draw:style-name="gr5" draw:text-style-name="P6" draw:layer="layout" svg:width="0.422cm" svg:height="0.471cm" svg:x="3.891cm" svg:y="19.989cm">
          <draw:text-box>
            <text:p text:style-name="P1"><text:span text:style-name="T10">6</text:span></text:p>
          </draw:text-box>
        </draw:frame>
        <draw:frame draw:style-name="gr5" draw:text-style-name="P6" draw:layer="layout" svg:width="1.272cm" svg:height="0.497cm" svg:x="4.209cm" svg:y="19.973cm">
          <draw:text-box>
            <text:p text:style-name="P1"><text:span text:style-name="T9">小時、</text:span></text:p>
          </draw:text-box>
        </draw:frame>
        <draw:frame draw:style-name="gr5" draw:text-style-name="P6" draw:layer="layout" svg:width="0.422cm" svg:height="0.471cm" svg:x="5.411cm" svg:y="19.989cm">
          <draw:text-box>
            <text:p text:style-name="P1"><text:span text:style-name="T10">5</text:span></text:p>
          </draw:text-box>
        </draw:frame>
        <draw:frame draw:style-name="gr5" draw:text-style-name="P6" draw:layer="layout" svg:width="4.659cm" svg:height="0.497cm" svg:x="5.728cm" svg:y="19.973cm">
          <draw:text-box>
            <text:p text:style-name="P1"><text:span text:style-name="T9">個人橫掃新屋海瓜子，每</text:span></text:p>
          </draw:text-box>
        </draw:frame>
        <draw:frame draw:style-name="gr5" draw:text-style-name="P6" draw:layer="layout" svg:width="3.389cm" svg:height="0.497cm" svg:x="2.939cm" svg:y="20.608cm">
          <draw:text-box>
            <text:p text:style-name="P1"><text:span text:style-name="T9">人帶走十斤憾事。</text:span></text:p>
          </draw:text-box>
        </draw:frame>
        <draw:frame draw:style-name="gr5" draw:text-style-name="P6" draw:layer="layout" svg:width="0.422cm" svg:height="0.471cm" svg:x="6.326cm" svg:y="20.624cm">
          <draw:text-box>
            <text:p text:style-name="P1"><text:span text:style-name="T10"><text:s/></text:span></text:p>
          </draw:text-box>
        </draw:frame>
        <draw:frame draw:style-name="gr5" draw:text-style-name="P6" draw:layer="layout" svg:width="0.493cm" svg:height="0.471cm" svg:x="2.689cm" svg:y="21.259cm">
          <draw:text-box>
            <text:p text:style-name="P1"><text:span text:style-name="T10">(3)</text:span></text:p>
          </draw:text-box>
        </draw:frame>
        <draw:frame draw:style-name="gr5" draw:text-style-name="P6" draw:layer="layout" svg:width="6.352cm" svg:height="0.497cm" svg:x="3.231cm" svg:y="21.243cm">
          <draw:text-box>
            <text:p text:style-name="P1"><text:span text:style-name="T9">蚵間里鄰近有新豐垃圾場及工業廢</text:span></text:p>
          </draw:text-box>
        </draw:frame>
        <draw:frame draw:style-name="gr5" draw:text-style-name="P6" draw:layer="layout" svg:width="7.199cm" svg:height="0.497cm" svg:x="2.939cm" svg:y="21.878cm">
          <draw:text-box>
            <text:p text:style-name="P1"><text:span text:style-name="T9">水，應保護海瓜子成為生態指標、水質</text:span></text:p>
          </draw:text-box>
        </draw:frame>
        <draw:frame draw:style-name="gr5" draw:text-style-name="P6" draw:layer="layout" svg:width="7.199cm" svg:height="0.497cm" svg:x="2.939cm" svg:y="22.513cm">
          <draw:text-box>
            <text:p text:style-name="P1"><text:span text:style-name="T9">指標、觀光體驗，避免破壞石滬遺址及</text:span></text:p>
          </draw:text-box>
        </draw:frame>
        <draw:frame draw:style-name="gr5" draw:text-style-name="P6" draw:layer="layout" svg:width="2.542cm" svg:height="0.497cm" svg:x="2.939cm" svg:y="23.148cm">
          <draw:text-box>
            <text:p text:style-name="P1"><text:span text:style-name="T9">番仔滬遺址。</text:span></text:p>
          </draw:text-box>
        </draw:frame>
        <draw:frame draw:style-name="gr5" draw:text-style-name="P6" draw:layer="layout" svg:width="0.422cm" svg:height="0.471cm" svg:x="5.479cm" svg:y="23.164cm">
          <draw:text-box>
            <text:p text:style-name="P1"><text:span text:style-name="T10"><text:s/></text:span></text:p>
          </draw:text-box>
        </draw:frame>
        <draw:frame draw:style-name="gr5" draw:text-style-name="P6" draw:layer="layout" svg:width="7.622cm" svg:height="0.497cm" svg:x="10.696cm" svg:y="14.574cm">
          <draw:text-box>
            <text:p text:style-name="P1"><text:span text:style-name="T9">「國姓蟯」俗稱「海瓜子」，係台灣小型</text:span></text:p>
          </draw:text-box>
        </draw:frame>
        <draw:frame draw:style-name="gr5" draw:text-style-name="P6" draw:layer="layout" svg:width="1.272cm" svg:height="0.497cm" svg:x="10.696cm" svg:y="15.209cm">
          <draw:text-box>
            <text:p text:style-name="P1"><text:span text:style-name="T9">簾蛤類</text:span></text:p>
          </draw:text-box>
        </draw:frame>
        <draw:frame draw:style-name="gr5" draw:text-style-name="P6" draw:layer="layout" svg:width="2.771cm" svg:height="0.471cm" svg:x="11.966cm" svg:y="15.225cm">
          <draw:text-box>
            <text:p text:style-name="P1"><text:span text:style-name="T10"><text:s text:c="2"/></text:span><text:span text:style-name="T10">(Venus clams) </text:span></text:p>
          </draw:text-box>
        </draw:frame>
        <draw:frame draw:style-name="gr5" draw:text-style-name="P6" draw:layer="layout" svg:width="3.389cm" svg:height="0.497cm" svg:x="14.799cm" svg:y="15.209cm">
          <draw:text-box>
            <text:p text:style-name="P1"><text:span text:style-name="T9">的通稱，包括小海</text:span></text:p>
          </draw:text-box>
        </draw:frame>
        <draw:frame draw:style-name="gr5" draw:text-style-name="P6" draw:layer="layout" svg:width="1.272cm" svg:height="0.497cm" svg:x="10.696cm" svg:y="15.844cm">
          <draw:text-box>
            <text:p text:style-name="P1"><text:span text:style-name="T9">瓜子蛤</text:span></text:p>
          </draw:text-box>
        </draw:frame>
        <draw:frame draw:style-name="gr5" draw:text-style-name="P6" draw:layer="layout" svg:width="0.422cm" svg:height="0.471cm" svg:x="11.966cm" svg:y="15.86cm">
          <draw:text-box>
            <text:p text:style-name="P1"><text:span text:style-name="T10"><text:s text:c="2"/></text:span><text:span text:style-name="T10">(</text:span></text:p>
          </draw:text-box>
        </draw:frame>
        <draw:frame draw:style-name="gr5" draw:text-style-name="P6" draw:layer="layout" svg:width="4.494cm" svg:height="0.497cm" svg:x="12.317cm" svg:y="15.844cm">
          <draw:text-box>
            <text:p text:style-name="P1"><text:span text:style-name="T18">Ruditapes variegatus</text:span></text:p>
          </draw:text-box>
        </draw:frame>
        <draw:frame draw:style-name="gr5" draw:text-style-name="P6" draw:layer="layout" svg:width="0.422cm" svg:height="0.471cm" svg:x="15.908cm" svg:y="15.86cm">
          <draw:text-box>
            <text:p text:style-name="P1"><text:span text:style-name="T10">)</text:span></text:p>
          </draw:text-box>
        </draw:frame>
        <draw:frame draw:style-name="gr5" draw:text-style-name="P6" draw:layer="layout" svg:width="1.272cm" svg:height="0.497cm" svg:x="16.048cm" svg:y="15.844cm">
          <draw:text-box>
            <text:p text:style-name="P1"><text:span text:style-name="T9">、淺蜊</text:span></text:p>
          </draw:text-box>
        </draw:frame>
        <draw:frame draw:style-name="gr5" draw:text-style-name="P6" draw:layer="layout" svg:width="0.422cm" svg:height="0.471cm" svg:x="17.318cm" svg:y="15.86cm">
          <draw:text-box>
            <text:p text:style-name="P1"><text:span text:style-name="T10"><text:s/></text:span></text:p>
          </draw:text-box>
        </draw:frame>
        <draw:frame draw:style-name="gr5" draw:text-style-name="P6" draw:layer="layout" svg:width="0.422cm" svg:height="0.471cm" svg:x="10.696cm" svg:y="16.495cm">
          <draw:text-box>
            <text:p text:style-name="P1"><text:span text:style-name="T10">(</text:span></text:p>
          </draw:text-box>
        </draw:frame>
        <draw:frame draw:style-name="gr5" draw:text-style-name="P6" draw:layer="layout" svg:width="3.152cm" svg:height="0.497cm" svg:x="10.836cm" svg:y="16.479cm">
          <draw:text-box>
            <text:p text:style-name="P1"><text:span text:style-name="T18">Tapes literatus</text:span></text:p>
          </draw:text-box>
        </draw:frame>
        <draw:frame draw:style-name="gr5" draw:text-style-name="P6" draw:layer="layout" svg:width="0.422cm" svg:height="0.471cm" svg:x="13.329cm" svg:y="16.495cm">
          <draw:text-box>
            <text:p text:style-name="P1"><text:span text:style-name="T10">)</text:span></text:p>
          </draw:text-box>
        </draw:frame>
        <draw:frame draw:style-name="gr5" draw:text-style-name="P6" draw:layer="layout" svg:width="1.272cm" svg:height="0.497cm" svg:x="13.469cm" svg:y="16.479cm">
          <draw:text-box>
            <text:p text:style-name="P1"><text:span text:style-name="T9">、花蛤</text:span></text:p>
          </draw:text-box>
        </draw:frame>
        <draw:frame draw:style-name="gr5" draw:text-style-name="P6" draw:layer="layout" svg:width="0.422cm" svg:height="0.471cm" svg:x="14.739cm" svg:y="16.495cm">
          <draw:text-box>
            <text:p text:style-name="P1"><text:span text:style-name="T10"><text:s text:c="2"/></text:span><text:span text:style-name="T10">(</text:span></text:p>
          </draw:text-box>
        </draw:frame>
        <draw:frame draw:style-name="gr5" draw:text-style-name="P6" draw:layer="layout" svg:width="2.309cm" svg:height="0.497cm" svg:x="15.091cm" svg:y="16.479cm">
          <draw:text-box>
            <text:p text:style-name="P1"><text:span text:style-name="T18">Gomphina </text:span></text:p>
          </draw:text-box>
        </draw:frame>
        <draw:frame draw:style-name="gr5" draw:text-style-name="P6" draw:layer="layout" svg:width="2.411cm" svg:height="0.497cm" svg:x="10.696cm" svg:y="17.114cm">
          <draw:text-box>
            <text:p text:style-name="P1"><text:span text:style-name="T18">aequilatera</text:span></text:p>
          </draw:text-box>
        </draw:frame>
        <draw:frame draw:style-name="gr5" draw:text-style-name="P6" draw:layer="layout" svg:width="0.422cm" svg:height="0.471cm" svg:x="12.647cm" svg:y="17.13cm">
          <draw:text-box>
            <text:p text:style-name="P1"><text:span text:style-name="T10">)</text:span></text:p>
          </draw:text-box>
        </draw:frame>
        <draw:frame draw:style-name="gr5" draw:text-style-name="P6" draw:layer="layout" svg:width="0.425cm" svg:height="0.497cm" svg:x="12.787cm" svg:y="17.114cm">
          <draw:text-box>
            <text:p text:style-name="P1"><text:span text:style-name="T9">等</text:span></text:p>
          </draw:text-box>
        </draw:frame>
        <draw:frame draw:style-name="gr5" draw:text-style-name="P6" draw:layer="layout" svg:width="0.654cm" svg:height="0.471cm" svg:x="13.316cm" svg:y="17.13cm">
          <draw:text-box>
            <text:p text:style-name="P1"><text:span text:style-name="T10">3~4</text:span></text:p>
          </draw:text-box>
        </draw:frame>
        <draw:frame draw:style-name="gr5" draw:text-style-name="P6" draw:layer="layout" svg:width="4.235cm" svg:height="0.497cm" svg:x="14.074cm" svg:y="17.114cm">
          <draw:text-box>
            <text:p text:style-name="P1"><text:span text:style-name="T9">個不同物種，前述種類</text:span></text:p>
          </draw:text-box>
        </draw:frame>
        <draw:frame draw:style-name="gr5" draw:text-style-name="P6" draw:layer="layout" svg:width="3.389cm" svg:height="0.497cm" svg:x="10.696cm" svg:y="17.749cm">
          <draw:text-box>
            <text:p text:style-name="P1"><text:span text:style-name="T9">屬於軟體動物門、</text:span></text:p>
          </draw:text-box>
        </draw:frame>
        <draw:frame draw:style-name="gr5" draw:text-style-name="P6" draw:layer="layout" svg:width="0.422cm" svg:height="0.471cm" svg:x="14.083cm" svg:y="17.765cm">
          <draw:text-box>
            <text:p text:style-name="P1"><text:span text:style-name="T10"><text:s/></text:span></text:p>
          </draw:text-box>
        </draw:frame>
        <draw:frame draw:style-name="gr5" draw:text-style-name="P6" draw:layer="layout" svg:width="0.425cm" svg:height="0.497cm" svg:x="14.294cm" svg:y="17.749cm">
          <draw:text-box>
            <text:p text:style-name="P1"><text:span text:style-name="T9">雙</text:span></text:p>
          </draw:text-box>
        </draw:frame>
        <draw:frame draw:style-name="gr5" draw:text-style-name="P6" draw:layer="layout" svg:width="0.422cm" svg:height="0.471cm" svg:x="14.718cm" svg:y="17.765cm">
          <draw:text-box>
            <text:p text:style-name="P1"><text:span text:style-name="T10"><text:s/></text:span></text:p>
          </draw:text-box>
        </draw:frame>
        <draw:frame draw:style-name="gr5" draw:text-style-name="P6" draw:layer="layout" svg:width="0.425cm" svg:height="0.497cm" svg:x="14.93cm" svg:y="17.749cm">
          <draw:text-box>
            <text:p text:style-name="P1"><text:span text:style-name="T9">殼</text:span></text:p>
          </draw:text-box>
        </draw:frame>
        <draw:frame draw:style-name="gr5" draw:text-style-name="P6" draw:layer="layout" svg:width="0.422cm" svg:height="0.471cm" svg:x="15.354cm" svg:y="17.765cm">
          <draw:text-box>
            <text:p text:style-name="P1"><text:span text:style-name="T10"><text:s/></text:span></text:p>
          </draw:text-box>
        </draw:frame>
        <draw:frame draw:style-name="gr5" draw:text-style-name="P6" draw:layer="layout" svg:width="0.425cm" svg:height="0.497cm" svg:x="15.565cm" svg:y="17.749cm">
          <draw:text-box>
            <text:p text:style-name="P1"><text:span text:style-name="T9">綱</text:span></text:p>
          </draw:text-box>
        </draw:frame>
        <draw:frame draw:style-name="gr5" draw:text-style-name="P6" draw:layer="layout" svg:width="0.422cm" svg:height="0.471cm" svg:x="15.989cm" svg:y="17.765cm">
          <draw:text-box>
            <text:p text:style-name="P1"><text:span text:style-name="T10"><text:s/></text:span></text:p>
          </draw:text-box>
        </draw:frame>
        <draw:frame draw:style-name="gr5" draw:text-style-name="P6" draw:layer="layout" svg:width="0.425cm" svg:height="0.497cm" svg:x="16.2cm" svg:y="17.749cm">
          <draw:text-box>
            <text:p text:style-name="P1"><text:span text:style-name="T9">、</text:span></text:p>
          </draw:text-box>
        </draw:frame>
        <draw:frame draw:style-name="gr5" draw:text-style-name="P6" draw:layer="layout" svg:width="0.422cm" svg:height="0.471cm" svg:x="16.624cm" svg:y="17.765cm">
          <draw:text-box>
            <text:p text:style-name="P1"><text:span text:style-name="T10"><text:s/></text:span></text:p>
          </draw:text-box>
        </draw:frame>
        <draw:frame draw:style-name="gr5" draw:text-style-name="P6" draw:layer="layout" svg:width="0.425cm" svg:height="0.497cm" svg:x="16.835cm" svg:y="17.749cm">
          <draw:text-box>
            <text:p text:style-name="P1"><text:span text:style-name="T9">簾</text:span></text:p>
          </draw:text-box>
        </draw:frame>
        <draw:frame draw:style-name="gr5" draw:text-style-name="P6" draw:layer="layout" svg:width="0.422cm" svg:height="0.471cm" svg:x="17.259cm" svg:y="17.765cm">
          <draw:text-box>
            <text:p text:style-name="P1"><text:span text:style-name="T10"><text:s/></text:span></text:p>
          </draw:text-box>
        </draw:frame>
        <draw:frame draw:style-name="gr5" draw:text-style-name="P6" draw:layer="layout" svg:width="0.425cm" svg:height="0.497cm" svg:x="17.47cm" svg:y="17.749cm">
          <draw:text-box>
            <text:p text:style-name="P1"><text:span text:style-name="T9">蛤</text:span></text:p>
          </draw:text-box>
        </draw:frame>
        <draw:frame draw:style-name="gr5" draw:text-style-name="P6" draw:layer="layout" svg:width="0.422cm" svg:height="0.471cm" svg:x="17.894cm" svg:y="17.765cm">
          <draw:text-box>
            <text:p text:style-name="P1"><text:span text:style-name="T10"><text:s/></text:span></text:p>
          </draw:text-box>
        </draw:frame>
        <draw:frame draw:style-name="gr5" draw:text-style-name="P6" draw:layer="layout" svg:width="7.622cm" svg:height="0.497cm" svg:x="10.696cm" svg:y="18.384cm">
          <draw:text-box>
            <text:p text:style-name="P1"><text:span text:style-name="T9">目、簾蛤科。海洋無脊椎動物多採卵海戰</text:span></text:p>
          </draw:text-box>
        </draw:frame>
        <draw:frame draw:style-name="gr5" draw:text-style-name="P6" draw:layer="layout" svg:width="7.622cm" svg:height="0.497cm" svg:x="10.696cm" svg:y="19.019cm">
          <draw:text-box>
            <text:p text:style-name="P1"><text:span text:style-name="T9">術，以爭取受精卵之存活率，因描述海瓜</text:span></text:p>
          </draw:text-box>
        </draw:frame>
        <draw:frame draw:style-name="gr5" draw:text-style-name="P6" draw:layer="layout" svg:width="7.622cm" svg:height="0.497cm" svg:x="10.696cm" svg:y="19.654cm">
          <draw:text-box>
            <text:p text:style-name="P1"><text:span text:style-name="T9">子產卵數量之文獻缺乏，故參考同科物種</text:span></text:p>
          </draw:text-box>
        </draw:frame>
        <draw:frame draw:style-name="gr5" draw:text-style-name="P6" draw:layer="layout" svg:width="3.389cm" svg:height="0.497cm" svg:x="10.696cm" svg:y="20.291cm">
          <draw:text-box>
            <text:p text:style-name="P1"><text:span text:style-name="T9">文蛤之產卵數量。</text:span></text:p>
          </draw:text-box>
        </draw:frame>
        <draw:frame draw:style-name="gr5" draw:text-style-name="P6" draw:layer="layout" svg:width="0.654cm" svg:height="0.471cm" svg:x="14.083cm" svg:y="20.306cm">
          <draw:text-box>
            <text:p text:style-name="P1"><text:span text:style-name="T10">3~4</text:span></text:p>
          </draw:text-box>
        </draw:frame>
        <draw:frame draw:style-name="gr5" draw:text-style-name="P6" draw:layer="layout" svg:width="2.965cm" svg:height="0.497cm" svg:x="14.841cm" svg:y="20.291cm">
          <draw:text-box>
            <text:p text:style-name="P1"><text:span text:style-name="T9">齡文蛤懷卵量為</text:span></text:p>
          </draw:text-box>
        </draw:frame>
        <draw:frame draw:style-name="gr5" draw:text-style-name="P6" draw:layer="layout" svg:width="1.2cm" svg:height="0.471cm" svg:x="10.696cm" svg:y="20.941cm">
          <draw:text-box>
            <text:p text:style-name="P1"><text:span text:style-name="T10">40-200</text:span></text:p>
          </draw:text-box>
        </draw:frame>
        <draw:frame draw:style-name="gr5" draw:text-style-name="P6" draw:layer="layout" svg:width="2.965cm" svg:height="0.497cm" svg:x="12cm" svg:y="20.926cm">
          <draw:text-box>
            <text:p text:style-name="P1"><text:span text:style-name="T9">萬粒，排放量為</text:span></text:p>
          </draw:text-box>
        </draw:frame>
        <draw:frame draw:style-name="gr5" draw:text-style-name="P6" draw:layer="layout" svg:width="0.988cm" svg:height="0.471cm" svg:x="15.07cm" svg:y="20.941cm">
          <draw:text-box>
            <text:p text:style-name="P1"><text:span text:style-name="T10">20-40</text:span></text:p>
          </draw:text-box>
        </draw:frame>
        <draw:frame draw:style-name="gr5" draw:text-style-name="P6" draw:layer="layout" svg:width="2.119cm" svg:height="0.497cm" svg:x="16.162cm" svg:y="20.926cm">
          <draw:text-box>
            <text:p text:style-name="P1"><text:span text:style-name="T9">萬粒，推估</text:span></text:p>
          </draw:text-box>
        </draw:frame>
        <draw:frame draw:style-name="gr5" draw:text-style-name="P6" draw:layer="layout" svg:width="7.199cm" svg:height="0.497cm" svg:x="10.696cm" svg:y="21.561cm">
          <draw:text-box>
            <text:p text:style-name="P1"><text:span text:style-name="T9">海瓜子之產卵數量可能為數十萬到數百</text:span></text:p>
          </draw:text-box>
        </draw:frame>
        <draw:frame draw:style-name="gr5" draw:text-style-name="P6" draw:layer="layout" svg:width="7.622cm" svg:height="0.497cm" svg:x="10.696cm" svg:y="22.196cm">
          <draw:text-box>
            <text:p text:style-name="P1"><text:span text:style-name="T9">萬之譜。若能維持海瓜子之棲息環境，即</text:span></text:p>
          </draw:text-box>
        </draw:frame>
        <draw:frame draw:style-name="gr5" draw:text-style-name="P6" draw:layer="layout" svg:width="7.199cm" svg:height="0.497cm" svg:x="10.696cm" svg:y="22.831cm">
          <draw:text-box>
            <text:p text:style-name="P1"><text:span text:style-name="T9">可仰賴海瓜子本身之繁殖能力維持族群</text:span></text:p>
          </draw:text-box>
        </draw:frame>
        <draw:frame draw:style-name="gr5" draw:text-style-name="P6" draw:layer="layout" svg:width="1.272cm" svg:height="0.497cm" svg:x="10.696cm" svg:y="23.466cm">
          <draw:text-box>
            <text:p text:style-name="P1"><text:span text:style-name="T9">數量。</text:span></text:p>
          </draw:text-box>
        </draw:frame>
        <draw:frame draw:style-name="gr5" draw:text-style-name="P6" draw:layer="layout" svg:width="0.422cm" svg:height="0.471cm" svg:x="11.966cm" svg:y="23.481cm">
          <draw:text-box>
            <text:p text:style-name="P1"><text:span text:style-name="T10"><text:s/></text:span></text:p>
          </draw:text-box>
        </draw:frame>
        <draw:frame draw:style-name="gr5" draw:text-style-name="P6" draw:layer="layout" svg:width="7.199cm" svg:height="0.497cm" svg:x="10.696cm" svg:y="24.101cm">
          <draw:text-box>
            <text:p text:style-name="P1"><text:span text:style-name="T9">本處將透過生態調查之數據瞭解海瓜子</text:span></text:p>
          </draw:text-box>
        </draw:frame>
        <draw:frame draw:style-name="gr5" draw:text-style-name="P6" draw:layer="layout" svg:width="7.622cm" svg:height="0.497cm" svg:x="10.696cm" svg:y="24.736cm">
          <draw:text-box>
            <text:p text:style-name="P1"><text:span text:style-name="T9">族群變動情形，若發現海瓜子族群數量有</text:span></text:p>
          </draw:text-box>
        </draw:frame>
        <draw:frame draw:style-name="gr5" draw:text-style-name="P6" draw:layer="layout" svg:width="7.622cm" svg:height="0.497cm" svg:x="10.696cm" svg:y="25.371cm">
          <draw:text-box>
            <text:p text:style-name="P1"><text:span text:style-name="T9">衰退趨勢，則再研擬是否進行海瓜子苗放</text:span></text:p>
          </draw:text-box>
        </draw:frame>
        <draw:polygon draw:style-name="gr8" draw:text-style-name="P10" draw:layer="layout" svg:width="0.017cm" svg:height="0.017cm" svg:x="2.494cm" svg:y="14.501cm" svg:viewBox="0 0 18 18" draw:points="0,18 18,18 18,0 0,0">
          <text:p/>
        </draw:polygon>
        <draw:polygon draw:style-name="gr8" draw:text-style-name="P10" draw:layer="layout" svg:width="7.99cm" svg:height="0.017cm" svg:x="2.511cm" svg:y="14.501cm" svg:viewBox="0 0 7991 18" draw:points="0,18 7991,18 7991,0 0,0">
          <text:p/>
        </draw:polygon>
        <draw:polygon draw:style-name="gr8" draw:text-style-name="P10" draw:layer="layout" svg:width="0.017cm" svg:height="0.017cm" svg:x="10.501cm" svg:y="14.501cm" svg:viewBox="0 0 18 18" draw:points="0,18 18,18 18,0 0,0">
          <text:p/>
        </draw:polygon>
        <draw:polygon draw:style-name="gr8" draw:text-style-name="P10" draw:layer="layout" svg:width="7.98cm" svg:height="0.017cm" svg:x="10.518cm" svg:y="14.501cm" svg:viewBox="0 0 7981 18" draw:points="0,18 7981,18 7981,0 0,0">
          <text:p/>
        </draw:polygon>
        <draw:polygon draw:style-name="gr8" draw:text-style-name="P10" draw:layer="layout" svg:width="0.017cm" svg:height="0.017cm" svg:x="18.498cm" svg:y="14.501cm" svg:viewBox="0 0 18 18" draw:points="0,18 18,18 18,0 0,0">
          <text:p/>
        </draw:polygon>
        <draw:polygon draw:style-name="gr8" draw:text-style-name="P10" draw:layer="layout" svg:width="0.017cm" svg:height="12.071cm" svg:x="2.494cm" svg:y="14.518cm" svg:viewBox="0 0 18 12072" draw:points="0,12072 18,12072 18,0 0,0">
          <text:p/>
        </draw:polygon>
        <draw:polygon draw:style-name="gr8" draw:text-style-name="P10" draw:layer="layout" svg:width="0.017cm" svg:height="0.017cm" svg:x="2.494cm" svg:y="26.589cm" svg:viewBox="0 0 18 18" draw:points="0,18 18,18 18,0 0,0">
          <text:p/>
        </draw:polygon>
        <draw:polygon draw:style-name="gr8" draw:text-style-name="P10" draw:layer="layout" svg:width="0.017cm" svg:height="0.017cm" svg:x="2.494cm" svg:y="26.589cm" svg:viewBox="0 0 18 18" draw:points="0,18 18,18 18,0 0,0">
          <text:p/>
        </draw:polygon>
        <draw:polygon draw:style-name="gr8" draw:text-style-name="P10" draw:layer="layout" svg:width="7.99cm" svg:height="0.017cm" svg:x="2.511cm" svg:y="26.589cm" svg:viewBox="0 0 7991 18" draw:points="0,18 7991,18 7991,0 0,0">
          <text:p/>
        </draw:polygon>
        <draw:polygon draw:style-name="gr8" draw:text-style-name="P10" draw:layer="layout" svg:width="0.017cm" svg:height="12.071cm" svg:x="10.501cm" svg:y="14.518cm" svg:viewBox="0 0 18 12072" draw:points="0,12072 18,12072 18,0 0,0">
          <text:p/>
        </draw:polygon>
        <draw:polygon draw:style-name="gr8" draw:text-style-name="P10" draw:layer="layout" svg:width="0.017cm" svg:height="0.017cm" svg:x="10.501cm" svg:y="26.589cm" svg:viewBox="0 0 18 18" draw:points="0,18 18,18 18,0 0,0">
          <text:p/>
        </draw:polygon>
        <draw:polygon draw:style-name="gr8" draw:text-style-name="P10" draw:layer="layout" svg:width="7.98cm" svg:height="0.017cm" svg:x="10.518cm" svg:y="26.589cm" svg:viewBox="0 0 7981 18" draw:points="0,18 7981,18 7981,0 0,0">
          <text:p/>
        </draw:polygon>
        <draw:polygon draw:style-name="gr8" draw:text-style-name="P10" draw:layer="layout" svg:width="0.017cm" svg:height="12.071cm" svg:x="18.498cm" svg:y="14.518cm" svg:viewBox="0 0 18 12072" draw:points="0,12072 18,12072 18,0 0,0">
          <text:p/>
        </draw:polygon>
        <draw:polygon draw:style-name="gr8" draw:text-style-name="P10" draw:layer="layout" svg:width="0.017cm" svg:height="0.017cm" svg:x="18.498cm" svg:y="26.589cm" svg:viewBox="0 0 18 18" draw:points="0,18 18,18 18,0 0,0">
          <text:p/>
        </draw:polygon>
        <draw:polygon draw:style-name="gr8" draw:text-style-name="P10" draw:layer="layout" svg:width="0.017cm" svg:height="0.017cm" svg:x="18.498cm" svg:y="26.589cm" svg:viewBox="0 0 18 18" draw:points="0,18 18,18 18,0 0,0">
          <text:p/>
        </draw:polygon>
        <draw:frame draw:style-name="gr5" draw:text-style-name="P6" draw:layer="layout" svg:width="7.622cm" svg:height="0.497cm" svg:x="10.696cm" svg:y="26.006cm">
          <draw:text-box>
            <text:p text:style-name="P1"><text:span text:style-name="T9">流，或與本府農業局會商討論設置海瓜子</text:span></text:p>
          </draw:text-box>
        </draw:frame>
      </draw:page>
      <draw:page draw:name="page75" draw:style-name="dp1" draw:master-page-name="master-page279">
        <draw:polygon draw:style-name="gr53" draw:text-style-name="P40" draw:layer="layout" svg:width="7.984cm" svg:height="0.635cm" svg:x="2.511cm" svg:y="3.019cm" svg:viewBox="0 0 7985 636" draw:points="0,636 7985,636 7985,0 0,0">
          <text:p/>
        </draw:polygon>
        <draw:polygon draw:style-name="gr53" draw:text-style-name="P40" draw:layer="layout" svg:width="7.624cm" svg:height="0.635cm" svg:x="2.689cm" svg:y="3.019cm" svg:viewBox="0 0 7625 636" draw:points="0,636 7625,636 7625,0 0,0">
          <text:p/>
        </draw:polygon>
        <draw:frame draw:style-name="gr1" draw:text-style-name="P2" draw:layer="layout" svg:width="0.35cm" svg:height="0.39cm" svg:x="10.412cm" svg:y="27.568cm">
          <draw:text-box>
            <text:p text:style-name="P1"><text:span text:style-name="T11">5 </text:span></text:p>
          </draw:text-box>
        </draw:frame>
        <draw:frame draw:style-name="gr5" draw:text-style-name="P6" draw:layer="layout" svg:width="1.695cm" svg:height="0.497cm" svg:x="5.652cm" svg:y="3.071cm">
          <draw:text-box>
            <text:p text:style-name="P1"><text:span text:style-name="T9">委員意見</text:span></text:p>
          </draw:text-box>
        </draw:frame>
        <draw:polygon draw:style-name="gr53" draw:text-style-name="P40" draw:layer="layout" svg:width="7.981cm" svg:height="0.635cm" svg:x="10.513cm" svg:y="3.019cm" svg:viewBox="0 0 7982 636" draw:points="0,636 7982,636 7982,0 0,0">
          <text:p/>
        </draw:polygon>
        <draw:polygon draw:style-name="gr53" draw:text-style-name="P40" draw:layer="layout" svg:width="7.617cm" svg:height="0.635cm" svg:x="10.695cm" svg:y="3.019cm" svg:viewBox="0 0 7618 636" draw:points="0,636 7618,636 7618,0 0,0">
          <text:p/>
        </draw:polygon>
        <draw:frame draw:style-name="gr5" draw:text-style-name="P6" draw:layer="layout" svg:width="0.422cm" svg:height="0.471cm" svg:x="7.347cm" svg:y="3.086cm">
          <draw:text-box>
            <text:p text:style-name="P1"><text:span text:style-name="T10"><text:s/></text:span></text:p>
          </draw:text-box>
        </draw:frame>
        <draw:frame draw:style-name="gr5" draw:text-style-name="P6" draw:layer="layout" svg:width="2.542cm" svg:height="0.497cm" svg:x="13.232cm" svg:y="3.071cm">
          <draw:text-box>
            <text:p text:style-name="P1"><text:span text:style-name="T9">回覆辦理情形</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9cm" svg:height="0.017cm" svg:x="2.511cm" svg:y="3.002cm" svg:viewBox="0 0 7991 18" draw:points="0,18 7991,18 7991,0 0,0">
          <text:p/>
        </draw:polygon>
        <draw:polygon draw:style-name="gr8" draw:text-style-name="P10" draw:layer="layout" svg:width="0.017cm" svg:height="0.017cm" svg:x="10.501cm" svg:y="3.002cm" svg:viewBox="0 0 18 18" draw:points="0,18 18,18 18,0 0,0">
          <text:p/>
        </draw:polygon>
        <draw:polygon draw:style-name="gr8" draw:text-style-name="P10" draw:layer="layout" svg:width="7.98cm" svg:height="0.017cm" svg:x="10.518cm" svg:y="3.002cm" svg:viewBox="0 0 7981 18" draw:points="0,18 7981,18 7981,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635cm" svg:x="2.494cm" svg:y="3.019cm" svg:viewBox="0 0 18 636" draw:points="0,636 18,636 18,0 0,0">
          <text:p/>
        </draw:polygon>
        <draw:polygon draw:style-name="gr8" draw:text-style-name="P10" draw:layer="layout" svg:width="0.017cm" svg:height="0.635cm" svg:x="10.501cm" svg:y="3.019cm" svg:viewBox="0 0 18 636" draw:points="0,636 18,636 18,0 0,0">
          <text:p/>
        </draw:polygon>
        <draw:polygon draw:style-name="gr8" draw:text-style-name="P10" draw:layer="layout" svg:width="0.017cm" svg:height="0.635cm" svg:x="18.498cm" svg:y="3.019cm" svg:viewBox="0 0 18 636" draw:points="0,636 18,636 18,0 0,0">
          <text:p/>
        </draw:polygon>
        <draw:frame draw:style-name="gr5" draw:text-style-name="P6" draw:layer="layout" svg:width="0.422cm" svg:height="0.471cm" svg:x="15.773cm" svg:y="3.086cm">
          <draw:text-box>
            <text:p text:style-name="P1"><text:span text:style-name="T10"><text:s/></text:span></text:p>
          </draw:text-box>
        </draw:frame>
        <draw:frame draw:style-name="gr5" draw:text-style-name="P6" draw:layer="layout" svg:width="3.389cm" svg:height="0.497cm" svg:x="10.696cm" svg:y="3.723cm">
          <draw:text-box>
            <text:p text:style-name="P1"><text:span text:style-name="T9">禁捕期之可能性。</text:span></text:p>
          </draw:text-box>
        </draw:frame>
        <draw:polygon draw:style-name="gr8" draw:text-style-name="P10" draw:layer="layout" svg:width="0.017cm" svg:height="0.017cm" svg:x="2.494cm" svg:y="3.654cm" svg:viewBox="0 0 18 18" draw:points="0,18 18,18 18,0 0,0">
          <text:p/>
        </draw:polygon>
        <draw:polygon draw:style-name="gr8" draw:text-style-name="P10" draw:layer="layout" svg:width="7.99cm" svg:height="0.017cm" svg:x="2.511cm" svg:y="3.654cm" svg:viewBox="0 0 7991 18" draw:points="0,18 7991,18 7991,0 0,0">
          <text:p/>
        </draw:polygon>
        <draw:polygon draw:style-name="gr8" draw:text-style-name="P10" draw:layer="layout" svg:width="0.017cm" svg:height="0.017cm" svg:x="10.501cm" svg:y="3.654cm" svg:viewBox="0 0 18 18" draw:points="0,18 18,18 18,0 0,0">
          <text:p/>
        </draw:polygon>
        <draw:polygon draw:style-name="gr8" draw:text-style-name="P10" draw:layer="layout" svg:width="7.98cm" svg:height="0.017cm" svg:x="10.518cm" svg:y="3.654cm" svg:viewBox="0 0 7981 18" draw:points="0,18 7981,18 7981,0 0,0">
          <text:p/>
        </draw:polygon>
        <draw:polygon draw:style-name="gr8" draw:text-style-name="P10" draw:layer="layout" svg:width="0.017cm" svg:height="0.017cm" svg:x="18.498cm" svg:y="3.654cm" svg:viewBox="0 0 18 18" draw:points="0,18 18,18 18,0 0,0">
          <text:p/>
        </draw:polygon>
        <draw:polygon draw:style-name="gr8" draw:text-style-name="P10" draw:layer="layout" svg:width="0.017cm" svg:height="0.635cm" svg:x="2.494cm" svg:y="3.671cm" svg:viewBox="0 0 18 636" draw:points="0,636 18,636 18,0 0,0">
          <text:p/>
        </draw:polygon>
        <draw:polygon draw:style-name="gr8" draw:text-style-name="P10" draw:layer="layout" svg:width="0.017cm" svg:height="0.635cm" svg:x="10.501cm" svg:y="3.671cm" svg:viewBox="0 0 18 636" draw:points="0,636 18,636 18,0 0,0">
          <text:p/>
        </draw:polygon>
        <draw:polygon draw:style-name="gr8" draw:text-style-name="P10" draw:layer="layout" svg:width="0.017cm" svg:height="0.635cm" svg:x="18.498cm" svg:y="3.671cm" svg:viewBox="0 0 18 636" draw:points="0,636 18,636 18,0 0,0">
          <text:p/>
        </draw:polygon>
        <draw:frame draw:style-name="gr5" draw:text-style-name="P6" draw:layer="layout" svg:width="0.422cm" svg:height="0.471cm" svg:x="14.083cm" svg:y="3.738cm">
          <draw:text-box>
            <text:p text:style-name="P1"><text:span text:style-name="T10"><text:s/></text:span></text:p>
          </draw:text-box>
        </draw:frame>
        <draw:frame draw:style-name="gr5" draw:text-style-name="P6" draw:layer="layout" svg:width="2.542cm" svg:height="0.497cm" svg:x="2.689cm" svg:y="4.375cm">
          <draw:text-box>
            <text:p text:style-name="P1"><text:span text:style-name="T9">桃園石滬協會</text:span></text:p>
          </draw:text-box>
        </draw:frame>
        <draw:polygon draw:style-name="gr8" draw:text-style-name="P10" draw:layer="layout" svg:width="0.017cm" svg:height="0.016cm" svg:x="2.494cm" svg:y="4.306cm" svg:viewBox="0 0 18 17" draw:points="0,17 18,17 18,0 0,0">
          <text:p/>
        </draw:polygon>
        <draw:polygon draw:style-name="gr8" draw:text-style-name="P10" draw:layer="layout" svg:width="7.99cm" svg:height="0.016cm" svg:x="2.511cm" svg:y="4.306cm" svg:viewBox="0 0 7991 17" draw:points="0,17 7991,17 7991,0 0,0">
          <text:p/>
        </draw:polygon>
        <draw:polygon draw:style-name="gr8" draw:text-style-name="P10" draw:layer="layout" svg:width="0.017cm" svg:height="0.016cm" svg:x="10.501cm" svg:y="4.306cm" svg:viewBox="0 0 18 17" draw:points="0,17 18,17 18,0 0,0">
          <text:p/>
        </draw:polygon>
        <draw:polygon draw:style-name="gr8" draw:text-style-name="P10" draw:layer="layout" svg:width="7.98cm" svg:height="0.016cm" svg:x="10.518cm" svg:y="4.306cm" svg:viewBox="0 0 7981 17" draw:points="0,17 7981,17 7981,0 0,0">
          <text:p/>
        </draw:polygon>
        <draw:polygon draw:style-name="gr8" draw:text-style-name="P10" draw:layer="layout" svg:width="0.017cm" svg:height="0.016cm" svg:x="18.498cm" svg:y="4.306cm" svg:viewBox="0 0 18 17" draw:points="0,17 18,17 18,0 0,0">
          <text:p/>
        </draw:polygon>
        <draw:polygon draw:style-name="gr8" draw:text-style-name="P10" draw:layer="layout" svg:width="0.017cm" svg:height="0.635cm" svg:x="2.494cm" svg:y="4.322cm" svg:viewBox="0 0 18 636" draw:points="0,636 18,636 18,0 0,0">
          <text:p/>
        </draw:polygon>
        <draw:polygon draw:style-name="gr8" draw:text-style-name="P10" draw:layer="layout" svg:width="0.017cm" svg:height="0.635cm" svg:x="18.498cm" svg:y="4.322cm" svg:viewBox="0 0 18 636" draw:points="0,636 18,636 18,0 0,0">
          <text:p/>
        </draw:polygon>
        <draw:frame draw:style-name="gr5" draw:text-style-name="P6" draw:layer="layout" svg:width="0.422cm" svg:height="0.471cm" svg:x="5.229cm" svg:y="4.39cm">
          <draw:text-box>
            <text:p text:style-name="P1"><text:span text:style-name="T10"><text:s/></text:span></text:p>
          </draw:text-box>
        </draw:frame>
        <draw:frame draw:style-name="gr5" draw:text-style-name="P6" draw:layer="layout" svg:width="0.422cm" svg:height="0.471cm" svg:x="2.689cm" svg:y="5.042cm">
          <draw:text-box>
            <text:p text:style-name="P1"><text:span text:style-name="T10">1.</text:span></text:p>
          </draw:text-box>
        </draw:frame>
        <draw:frame draw:style-name="gr5" draw:text-style-name="P6" draw:layer="layout" svg:width="2.965cm" svg:height="0.497cm" svg:x="3.007cm" svg:y="5.027cm">
          <draw:text-box>
            <text:p text:style-name="P1"><text:span text:style-name="T9">新屋蚵間目前有</text:span></text:p>
          </draw:text-box>
        </draw:frame>
        <draw:frame draw:style-name="gr5" draw:text-style-name="P6" draw:layer="layout" svg:width="0.422cm" svg:height="0.471cm" svg:x="6.131cm" svg:y="5.042cm">
          <draw:text-box>
            <text:p text:style-name="P1"><text:span text:style-name="T10">4</text:span></text:p>
          </draw:text-box>
        </draw:frame>
        <draw:frame draw:style-name="gr5" draw:text-style-name="P6" draw:layer="layout" svg:width="3.812cm" svg:height="0.497cm" svg:x="6.504cm" svg:y="5.027cm">
          <draw:text-box>
            <text:p text:style-name="P1"><text:span text:style-name="T9">座石滬可進行漁撈，</text:span></text:p>
          </draw:text-box>
        </draw:frame>
        <draw:frame draw:style-name="gr5" draw:text-style-name="P6" draw:layer="layout" svg:width="7.199cm" svg:height="0.497cm" svg:x="2.99cm" svg:y="5.662cm">
          <draw:text-box>
            <text:p text:style-name="P1"><text:span text:style-name="T9">倘要本會協助登記漁獲種類及數量，希</text:span></text:p>
          </draw:text-box>
        </draw:frame>
        <draw:frame draw:style-name="gr5" draw:text-style-name="P6" draw:layer="layout" svg:width="7.199cm" svg:height="0.497cm" svg:x="2.99cm" svg:y="6.297cm">
          <draw:text-box>
            <text:p text:style-name="P1"><text:span text:style-name="T9">望能有相關機制或流程可讓使用人主動</text:span></text:p>
          </draw:text-box>
        </draw:frame>
        <draw:frame draw:style-name="gr5" draw:text-style-name="P6" draw:layer="layout" svg:width="2.119cm" svg:height="0.497cm" svg:x="2.99cm" svg:y="6.932cm">
          <draw:text-box>
            <text:p text:style-name="P1"><text:span text:style-name="T9">回報本會。</text:span></text:p>
          </draw:text-box>
        </draw:frame>
        <draw:frame draw:style-name="gr5" draw:text-style-name="P6" draw:layer="layout" svg:width="0.422cm" svg:height="0.471cm" svg:x="5.106cm" svg:y="6.947cm">
          <draw:text-box>
            <text:p text:style-name="P1"><text:span text:style-name="T10"><text:s/></text:span></text:p>
          </draw:text-box>
        </draw:frame>
        <draw:frame draw:style-name="gr5" draw:text-style-name="P6" draw:layer="layout" svg:width="5.505cm" svg:height="0.497cm" svg:x="10.696cm" svg:y="5.344cm">
          <draw:text-box>
            <text:p text:style-name="P1"><text:span text:style-name="T9">已於「經營管理之原則」段落</text:span></text:p>
          </draw:text-box>
        </draw:frame>
        <draw:frame draw:style-name="gr5" draw:text-style-name="P6" draw:layer="layout" svg:width="1.674cm" svg:height="0.471cm" svg:x="16.213cm" svg:y="5.36cm">
          <draw:text-box>
            <text:p text:style-name="P1"><text:span text:style-name="T10">(p.44~45)</text:span></text:p>
          </draw:text-box>
        </draw:frame>
        <draw:frame draw:style-name="gr5" draw:text-style-name="P6" draw:layer="layout" svg:width="0.425cm" svg:height="0.497cm" svg:x="17.889cm" svg:y="5.344cm">
          <draw:text-box>
            <text:p text:style-name="P1"><text:span text:style-name="T9">補</text:span></text:p>
          </draw:text-box>
        </draw:frame>
        <draw:frame draw:style-name="gr5" draw:text-style-name="P6" draw:layer="layout" svg:width="7.622cm" svg:height="0.497cm" svg:x="10.696cm" svg:y="5.979cm">
          <draw:text-box>
            <text:p text:style-name="P1"><text:span text:style-name="T9">充漁獲紀錄之調查，本處將採獎勵或合作</text:span></text:p>
          </draw:text-box>
        </draw:frame>
        <draw:frame draw:style-name="gr5" draw:text-style-name="P6" draw:layer="layout" svg:width="7.622cm" svg:height="0.497cm" svg:x="10.696cm" svg:y="6.614cm">
          <draw:text-box>
            <text:p text:style-name="P1"><text:span text:style-name="T9">方式，促使石滬滬主或使用人配合執行。</text:span></text:p>
          </draw:text-box>
        </draw:frame>
        <draw:polygon draw:style-name="gr8" draw:text-style-name="P10" draw:layer="layout" svg:width="0.017cm" svg:height="0.017cm" svg:x="2.494cm" svg:y="4.957cm" svg:viewBox="0 0 18 18" draw:points="0,18 18,18 18,0 0,0">
          <text:p/>
        </draw:polygon>
        <draw:polygon draw:style-name="gr8" draw:text-style-name="P10" draw:layer="layout" svg:width="7.99cm" svg:height="0.017cm" svg:x="2.511cm" svg:y="4.957cm" svg:viewBox="0 0 7991 18" draw:points="0,18 7991,18 7991,0 0,0">
          <text:p/>
        </draw:polygon>
        <draw:polygon draw:style-name="gr8" draw:text-style-name="P10" draw:layer="layout" svg:width="0.017cm" svg:height="0.017cm" svg:x="10.501cm" svg:y="4.957cm" svg:viewBox="0 0 18 18" draw:points="0,18 18,18 18,0 0,0">
          <text:p/>
        </draw:polygon>
        <draw:polygon draw:style-name="gr8" draw:text-style-name="P10" draw:layer="layout" svg:width="7.98cm" svg:height="0.017cm" svg:x="10.518cm" svg:y="4.957cm" svg:viewBox="0 0 7981 18" draw:points="0,18 7981,18 7981,0 0,0">
          <text:p/>
        </draw:polygon>
        <draw:polygon draw:style-name="gr8" draw:text-style-name="P10" draw:layer="layout" svg:width="0.017cm" svg:height="0.017cm" svg:x="18.498cm" svg:y="4.957cm" svg:viewBox="0 0 18 18" draw:points="0,18 18,18 18,0 0,0">
          <text:p/>
        </draw:polygon>
        <draw:polygon draw:style-name="gr8" draw:text-style-name="P10" draw:layer="layout" svg:width="0.017cm" svg:height="2.54cm" svg:x="2.494cm" svg:y="4.974cm" svg:viewBox="0 0 18 2541" draw:points="0,2541 18,2541 18,0 0,0">
          <text:p/>
        </draw:polygon>
        <draw:polygon draw:style-name="gr8" draw:text-style-name="P10" draw:layer="layout" svg:width="0.017cm" svg:height="2.54cm" svg:x="10.501cm" svg:y="4.974cm" svg:viewBox="0 0 18 2541" draw:points="0,2541 18,2541 18,0 0,0">
          <text:p/>
        </draw:polygon>
        <draw:polygon draw:style-name="gr8" draw:text-style-name="P10" draw:layer="layout" svg:width="0.017cm" svg:height="2.54cm" svg:x="18.498cm" svg:y="4.974cm" svg:viewBox="0 0 18 2541" draw:points="0,2541 18,2541 18,0 0,0">
          <text:p/>
        </draw:polygon>
        <draw:frame draw:style-name="gr5" draw:text-style-name="P6" draw:layer="layout" svg:width="0.422cm" svg:height="0.471cm" svg:x="18.313cm" svg:y="6.63cm">
          <draw:text-box>
            <text:p text:style-name="P1"><text:span text:style-name="T10"><text:s/></text:span></text:p>
          </draw:text-box>
        </draw:frame>
        <draw:frame draw:style-name="gr5" draw:text-style-name="P6" draw:layer="layout" svg:width="0.422cm" svg:height="0.471cm" svg:x="2.689cm" svg:y="7.603cm">
          <draw:text-box>
            <text:p text:style-name="P1"><text:span text:style-name="T10">2.</text:span></text:p>
          </draw:text-box>
        </draw:frame>
        <draw:frame draw:style-name="gr5" draw:text-style-name="P6" draw:layer="layout" svg:width="7.199cm" svg:height="0.497cm" svg:x="3.015cm" svg:y="7.588cm">
          <draw:text-box>
            <text:p text:style-name="P1"><text:span text:style-name="T9">在地耆老對於修築石滬工法並無「一心</text:span></text:p>
          </draw:text-box>
        </draw:frame>
        <draw:frame draw:style-name="gr5" draw:text-style-name="P6" draw:layer="layout" svg:width="7.199cm" svg:height="0.497cm" svg:x="2.99cm" svg:y="8.224cm">
          <draw:text-box>
            <text:p text:style-name="P1"><text:span text:style-name="T9">六石」等專有名詞，僅有提到砌築原則</text:span></text:p>
          </draw:text-box>
        </draw:frame>
        <draw:frame draw:style-name="gr5" draw:text-style-name="P6" draw:layer="layout" svg:width="7.622cm" svg:height="0.497cm" svg:x="2.99cm" svg:y="8.859cm">
          <draw:text-box>
            <text:p text:style-name="P1"><text:span text:style-name="T9">是要讓石頭「卡牙」，與其他石頭間至少</text:span></text:p>
          </draw:text-box>
        </draw:frame>
        <draw:frame draw:style-name="gr5" draw:text-style-name="P6" draw:layer="layout" svg:width="0.425cm" svg:height="0.497cm" svg:x="2.99cm" svg:y="9.494cm">
          <draw:text-box>
            <text:p text:style-name="P1"><text:span text:style-name="T9">有</text:span></text:p>
          </draw:text-box>
        </draw:frame>
        <draw:frame draw:style-name="gr5" draw:text-style-name="P6" draw:layer="layout" svg:width="0.422cm" svg:height="0.471cm" svg:x="3.582cm" svg:y="9.509cm">
          <draw:text-box>
            <text:p text:style-name="P1"><text:span text:style-name="T10">3</text:span></text:p>
          </draw:text-box>
        </draw:frame>
        <draw:frame draw:style-name="gr5" draw:text-style-name="P6" draw:layer="layout" svg:width="6.352cm" svg:height="0.497cm" svg:x="3.963cm" svg:y="9.494cm">
          <draw:text-box>
            <text:p text:style-name="P1"><text:span text:style-name="T9">個點的接觸，並且一定要用小石頭</text:span></text:p>
          </draw:text-box>
        </draw:frame>
        <draw:frame draw:style-name="gr5" draw:text-style-name="P6" draw:layer="layout" svg:width="2.119cm" svg:height="0.497cm" svg:x="2.99cm" svg:y="10.129cm">
          <draw:text-box>
            <text:p text:style-name="P1"><text:span text:style-name="T9">填塞縫隙。</text:span></text:p>
          </draw:text-box>
        </draw:frame>
        <draw:frame draw:style-name="gr5" draw:text-style-name="P6" draw:layer="layout" svg:width="0.422cm" svg:height="0.471cm" svg:x="5.106cm" svg:y="10.144cm">
          <draw:text-box>
            <text:p text:style-name="P1"><text:span text:style-name="T10"><text:s/></text:span></text:p>
          </draw:text-box>
        </draw:frame>
        <draw:frame draw:style-name="gr5" draw:text-style-name="P6" draw:layer="layout" svg:width="7.622cm" svg:height="0.497cm" svg:x="10.696cm" svg:y="8.541cm">
          <draw:text-box>
            <text:p text:style-name="P1"><text:span text:style-name="T9">已於「持續傳承及演化的營造技術之技藝</text:span></text:p>
          </draw:text-box>
        </draw:frame>
        <draw:frame draw:style-name="gr5" draw:text-style-name="P6" draw:layer="layout" svg:width="2.119cm" svg:height="0.497cm" svg:x="10.696cm" svg:y="9.176cm">
          <draw:text-box>
            <text:p text:style-name="P1"><text:span text:style-name="T9">價值」段落</text:span></text:p>
          </draw:text-box>
        </draw:frame>
        <draw:frame draw:style-name="gr5" draw:text-style-name="P6" draw:layer="layout" svg:width="1.022cm" svg:height="0.471cm" svg:x="12.813cm" svg:y="9.192cm">
          <draw:text-box>
            <text:p text:style-name="P1"><text:span text:style-name="T10">(p.40)</text:span></text:p>
          </draw:text-box>
        </draw:frame>
        <draw:frame draw:style-name="gr5" draw:text-style-name="P6" draw:layer="layout" svg:width="2.542cm" svg:height="0.497cm" svg:x="13.833cm" svg:y="9.176cm">
          <draw:text-box>
            <text:p text:style-name="P1"><text:span text:style-name="T9">補充說明之。</text:span></text:p>
          </draw:text-box>
        </draw:frame>
        <draw:polygon draw:style-name="gr8" draw:text-style-name="P10" draw:layer="layout" svg:width="0.017cm" svg:height="0.017cm" svg:x="2.494cm" svg:y="7.514cm" svg:viewBox="0 0 18 18" draw:points="0,18 18,18 18,0 0,0">
          <text:p/>
        </draw:polygon>
        <draw:polygon draw:style-name="gr8" draw:text-style-name="P10" draw:layer="layout" svg:width="7.99cm" svg:height="0.017cm" svg:x="2.511cm" svg:y="7.514cm" svg:viewBox="0 0 7991 18" draw:points="0,18 7991,18 7991,0 0,0">
          <text:p/>
        </draw:polygon>
        <draw:polygon draw:style-name="gr8" draw:text-style-name="P10" draw:layer="layout" svg:width="0.017cm" svg:height="0.017cm" svg:x="10.501cm" svg:y="7.514cm" svg:viewBox="0 0 18 18" draw:points="0,18 18,18 18,0 0,0">
          <text:p/>
        </draw:polygon>
        <draw:polygon draw:style-name="gr8" draw:text-style-name="P10" draw:layer="layout" svg:width="7.98cm" svg:height="0.017cm" svg:x="10.518cm" svg:y="7.514cm" svg:viewBox="0 0 7981 18" draw:points="0,18 7981,18 7981,0 0,0">
          <text:p/>
        </draw:polygon>
        <draw:polygon draw:style-name="gr8" draw:text-style-name="P10" draw:layer="layout" svg:width="0.017cm" svg:height="0.017cm" svg:x="18.498cm" svg:y="7.514cm" svg:viewBox="0 0 18 18" draw:points="0,18 18,18 18,0 0,0">
          <text:p/>
        </draw:polygon>
        <draw:polygon draw:style-name="gr8" draw:text-style-name="P10" draw:layer="layout" svg:width="0.017cm" svg:height="3.18cm" svg:x="2.494cm" svg:y="7.532cm" svg:viewBox="0 0 18 3181" draw:points="0,3181 18,3181 18,0 0,0">
          <text:p/>
        </draw:polygon>
        <draw:polygon draw:style-name="gr8" draw:text-style-name="P10" draw:layer="layout" svg:width="0.017cm" svg:height="3.18cm" svg:x="10.501cm" svg:y="7.532cm" svg:viewBox="0 0 18 3181" draw:points="0,3181 18,3181 18,0 0,0">
          <text:p/>
        </draw:polygon>
        <draw:polygon draw:style-name="gr8" draw:text-style-name="P10" draw:layer="layout" svg:width="0.017cm" svg:height="3.18cm" svg:x="18.498cm" svg:y="7.532cm" svg:viewBox="0 0 18 3181" draw:points="0,3181 18,3181 18,0 0,0">
          <text:p/>
        </draw:polygon>
        <draw:frame draw:style-name="gr5" draw:text-style-name="P6" draw:layer="layout" svg:width="0.422cm" svg:height="0.471cm" svg:x="16.378cm" svg:y="9.192cm">
          <draw:text-box>
            <text:p text:style-name="P1"><text:span text:style-name="T10"><text:s/></text:span></text:p>
          </draw:text-box>
        </draw:frame>
        <draw:frame draw:style-name="gr5" draw:text-style-name="P6" draw:layer="layout" svg:width="0.422cm" svg:height="0.471cm" svg:x="2.689cm" svg:y="10.796cm">
          <draw:text-box>
            <text:p text:style-name="P1"><text:span text:style-name="T10">3.</text:span></text:p>
          </draw:text-box>
        </draw:frame>
        <draw:frame draw:style-name="gr5" draw:text-style-name="P6" draw:layer="layout" svg:width="7.199cm" svg:height="0.497cm" svg:x="3.015cm" svg:y="10.781cm">
          <draw:text-box>
            <text:p text:style-name="P1"><text:span text:style-name="T9">近期有不少導覽團會前往石滬活動，因</text:span></text:p>
          </draw:text-box>
        </draw:frame>
        <draw:frame draw:style-name="gr5" draw:text-style-name="P6" draw:layer="layout" svg:width="7.199cm" svg:height="0.497cm" svg:x="2.99cm" svg:y="11.416cm">
          <draw:text-box>
            <text:p text:style-name="P1"><text:span text:style-name="T9">導覽人員或遊客不瞭解石滬砌築構造及</text:span></text:p>
          </draw:text-box>
        </draw:frame>
        <draw:frame draw:style-name="gr5" draw:text-style-name="P6" draw:layer="layout" svg:width="7.199cm" svg:height="0.497cm" svg:x="2.99cm" svg:y="12.051cm">
          <draw:text-box>
            <text:p text:style-name="P1"><text:span text:style-name="T9">周邊石頭功用，有時會翻動滬堤前方石</text:span></text:p>
          </draw:text-box>
        </draw:frame>
        <draw:frame draw:style-name="gr5" draw:text-style-name="P6" draw:layer="layout" svg:width="7.199cm" svg:height="0.497cm" svg:x="2.99cm" svg:y="12.686cm">
          <draw:text-box>
            <text:p text:style-name="P1"><text:span text:style-name="T9">頭，因而影響消浪功能。希望外地導覽</text:span></text:p>
          </draw:text-box>
        </draw:frame>
        <draw:frame draw:style-name="gr5" draw:text-style-name="P6" draw:layer="layout" svg:width="7.199cm" svg:height="0.497cm" svg:x="2.99cm" svg:y="13.321cm">
          <draw:text-box>
            <text:p text:style-name="P1"><text:span text:style-name="T9">團來到新屋蚵間石滬時，能聘用在地導</text:span></text:p>
          </draw:text-box>
        </draw:frame>
        <draw:frame draw:style-name="gr5" draw:text-style-name="P6" draw:layer="layout" svg:width="7.199cm" svg:height="0.497cm" svg:x="2.99cm" svg:y="13.956cm">
          <draw:text-box>
            <text:p text:style-name="P1"><text:span text:style-name="T9">覽人員。因本會培訓導覽人員時，亦會</text:span></text:p>
          </draw:text-box>
        </draw:frame>
        <draw:frame draw:style-name="gr5" draw:text-style-name="P6" draw:layer="layout" svg:width="7.199cm" svg:height="0.497cm" svg:x="2.99cm" svg:y="14.591cm">
          <draw:text-box>
            <text:p text:style-name="P1"><text:span text:style-name="T9">讓他們參與修築過程，加深對石滬構造</text:span></text:p>
          </draw:text-box>
        </draw:frame>
        <draw:frame draw:style-name="gr5" draw:text-style-name="P6" draw:layer="layout" svg:width="7.199cm" svg:height="0.497cm" svg:x="2.99cm" svg:y="15.226cm">
          <draw:text-box>
            <text:p text:style-name="P1"><text:span text:style-name="T9">的理解，於導覽解說時更能傳達正確訊</text:span></text:p>
          </draw:text-box>
        </draw:frame>
        <draw:frame draw:style-name="gr5" draw:text-style-name="P6" draw:layer="layout" svg:width="7.199cm" svg:height="0.497cm" svg:x="2.99cm" svg:y="15.861cm">
          <draw:text-box>
            <text:p text:style-name="P1"><text:span text:style-name="T9">息給遊客，減少活動時對滬堤造成損壞</text:span></text:p>
          </draw:text-box>
        </draw:frame>
        <draw:frame draw:style-name="gr5" draw:text-style-name="P6" draw:layer="layout" svg:width="6.775cm" svg:height="0.497cm" svg:x="2.99cm" svg:y="16.496cm">
          <draw:text-box>
            <text:p text:style-name="P1"><text:span text:style-name="T9">的機會。另海管處能否發函予相關協</text:span></text:p>
          </draw:text-box>
        </draw:frame>
        <draw:frame draw:style-name="gr5" draw:text-style-name="P6" draw:layer="layout" svg:width="7.622cm" svg:height="0.497cm" svg:x="2.99cm" svg:y="17.131cm">
          <draw:text-box>
            <text:p text:style-name="P1"><text:span text:style-name="T9">會，提醒前往石滬導覽時之應注意事項。</text:span></text:p>
          </draw:text-box>
        </draw:frame>
        <draw:frame draw:style-name="gr5" draw:text-style-name="P6" draw:layer="layout" svg:width="0.422cm" svg:height="0.471cm" svg:x="10.314cm" svg:y="17.147cm">
          <draw:text-box>
            <text:p text:style-name="P1"><text:span text:style-name="T10"><text:s/></text:span></text:p>
          </draw:text-box>
        </draw:frame>
        <draw:frame draw:style-name="gr5" draw:text-style-name="P6" draw:layer="layout" svg:width="0.493cm" svg:height="0.471cm" svg:x="10.696cm" svg:y="12.066cm">
          <draw:text-box>
            <text:p text:style-name="P1"><text:span text:style-name="T10">(1)</text:span></text:p>
          </draw:text-box>
        </draw:frame>
        <draw:frame draw:style-name="gr5" draw:text-style-name="P6" draw:layer="layout" svg:width="7.199cm" svg:height="0.497cm" svg:x="11.187cm" svg:y="12.051cm">
          <draw:text-box>
            <text:p text:style-name="P1"><text:span text:style-name="T9">本處於培訓海岸生態解說員時，擬將相</text:span></text:p>
          </draw:text-box>
        </draw:frame>
        <draw:frame draw:style-name="gr5" draw:text-style-name="P6" draw:layer="layout" svg:width="7.199cm" svg:height="0.497cm" svg:x="10.696cm" svg:y="12.686cm">
          <draw:text-box>
            <text:p text:style-name="P1"><text:span text:style-name="T9">關禁止或注意事項納入之課程教材及內</text:span></text:p>
          </draw:text-box>
        </draw:frame>
        <draw:frame draw:style-name="gr5" draw:text-style-name="P6" draw:layer="layout" svg:width="7.622cm" svg:height="0.497cm" svg:x="10.696cm" svg:y="13.321cm">
          <draw:text-box>
            <text:p text:style-name="P1"><text:span text:style-name="T9">容，並建議團體遊客應聘請經過受訓之解</text:span></text:p>
          </draw:text-box>
        </draw:frame>
        <draw:frame draw:style-name="gr5" draw:text-style-name="P6" draw:layer="layout" svg:width="2.119cm" svg:height="0.497cm" svg:x="10.696cm" svg:y="13.956cm">
          <draw:text-box>
            <text:p text:style-name="P1"><text:span text:style-name="T9">說導覽員。</text:span></text:p>
          </draw:text-box>
        </draw:frame>
        <draw:frame draw:style-name="gr5" draw:text-style-name="P6" draw:layer="layout" svg:width="0.422cm" svg:height="0.471cm" svg:x="12.813cm" svg:y="13.971cm">
          <draw:text-box>
            <text:p text:style-name="P1"><text:span text:style-name="T10"><text:s/></text:span></text:p>
          </draw:text-box>
        </draw:frame>
        <draw:frame draw:style-name="gr5" draw:text-style-name="P6" draw:layer="layout" svg:width="0.493cm" svg:height="0.471cm" svg:x="10.696cm" svg:y="14.607cm">
          <draw:text-box>
            <text:p text:style-name="P1"><text:span text:style-name="T10">(2)</text:span></text:p>
          </draw:text-box>
        </draw:frame>
        <draw:frame draw:style-name="gr5" draw:text-style-name="P6" draw:layer="layout" svg:width="7.199cm" svg:height="0.497cm" svg:x="11.187cm" svg:y="14.591cm">
          <draw:text-box>
            <text:p text:style-name="P1"><text:span text:style-name="T9">本處將發函各協會周知，亦將透過發送</text:span></text:p>
          </draw:text-box>
        </draw:frame>
        <draw:frame draw:style-name="gr5" draw:text-style-name="P6" draw:layer="layout" svg:width="7.622cm" svg:height="0.497cm" svg:x="10.696cm" svg:y="15.226cm">
          <draw:text-box>
            <text:p text:style-name="P1"><text:span text:style-name="T9">新聞稿方式，提醒民眾到訪石滬之注意事</text:span></text:p>
          </draw:text-box>
        </draw:frame>
        <draw:frame draw:style-name="gr5" draw:text-style-name="P6" draw:layer="layout" svg:width="0.849cm" svg:height="0.497cm" svg:x="10.696cm" svg:y="15.861cm">
          <draw:text-box>
            <text:p text:style-name="P1"><text:span text:style-name="T9">項。</text:span></text:p>
          </draw:text-box>
        </draw:frame>
        <draw:polygon draw:style-name="gr8" draw:text-style-name="P10" draw:layer="layout" svg:width="0.017cm" svg:height="0.017cm" svg:x="2.494cm" svg:y="10.712cm" svg:viewBox="0 0 18 18" draw:points="0,18 18,18 18,0 0,0">
          <text:p/>
        </draw:polygon>
        <draw:polygon draw:style-name="gr8" draw:text-style-name="P10" draw:layer="layout" svg:width="7.99cm" svg:height="0.017cm" svg:x="2.511cm" svg:y="10.712cm" svg:viewBox="0 0 7991 18" draw:points="0,18 7991,18 7991,0 0,0">
          <text:p/>
        </draw:polygon>
        <draw:polygon draw:style-name="gr8" draw:text-style-name="P10" draw:layer="layout" svg:width="0.017cm" svg:height="0.017cm" svg:x="10.501cm" svg:y="10.712cm" svg:viewBox="0 0 18 18" draw:points="0,18 18,18 18,0 0,0">
          <text:p/>
        </draw:polygon>
        <draw:polygon draw:style-name="gr8" draw:text-style-name="P10" draw:layer="layout" svg:width="7.98cm" svg:height="0.017cm" svg:x="10.518cm" svg:y="10.712cm" svg:viewBox="0 0 7981 18" draw:points="0,18 7981,18 7981,0 0,0">
          <text:p/>
        </draw:polygon>
        <draw:polygon draw:style-name="gr8" draw:text-style-name="P10" draw:layer="layout" svg:width="0.017cm" svg:height="0.017cm" svg:x="18.498cm" svg:y="10.712cm" svg:viewBox="0 0 18 18" draw:points="0,18 18,18 18,0 0,0">
          <text:p/>
        </draw:polygon>
        <draw:polygon draw:style-name="gr8" draw:text-style-name="P10" draw:layer="layout" svg:width="0.017cm" svg:height="6.985cm" svg:x="2.494cm" svg:y="10.729cm" svg:viewBox="0 0 18 6986" draw:points="0,6986 18,6986 18,0 0,0">
          <text:p/>
        </draw:polygon>
        <draw:polygon draw:style-name="gr8" draw:text-style-name="P10" draw:layer="layout" svg:width="0.017cm" svg:height="6.985cm" svg:x="10.501cm" svg:y="10.729cm" svg:viewBox="0 0 18 6986" draw:points="0,6986 18,6986 18,0 0,0">
          <text:p/>
        </draw:polygon>
        <draw:polygon draw:style-name="gr8" draw:text-style-name="P10" draw:layer="layout" svg:width="0.017cm" svg:height="6.985cm" svg:x="18.498cm" svg:y="10.729cm" svg:viewBox="0 0 18 6986" draw:points="0,6986 18,6986 18,0 0,0">
          <text:p/>
        </draw:polygon>
        <draw:frame draw:style-name="gr5" draw:text-style-name="P6" draw:layer="layout" svg:width="0.422cm" svg:height="0.471cm" svg:x="11.543cm" svg:y="15.877cm">
          <draw:text-box>
            <text:p text:style-name="P1"><text:span text:style-name="T10"><text:s/></text:span></text:p>
          </draw:text-box>
        </draw:frame>
        <draw:frame draw:style-name="gr5" draw:text-style-name="P6" draw:layer="layout" svg:width="0.422cm" svg:height="0.471cm" svg:x="2.689cm" svg:y="18.116cm">
          <draw:text-box>
            <text:p text:style-name="P1"><text:span text:style-name="T10">4.</text:span></text:p>
          </draw:text-box>
        </draw:frame>
        <draw:frame draw:style-name="gr5" draw:text-style-name="P6" draw:layer="layout" svg:width="7.199cm" svg:height="0.497cm" svg:x="3.015cm" svg:y="18.101cm">
          <draw:text-box>
            <text:p text:style-name="P1"><text:span text:style-name="T9">挖海瓜子是在地人閒暇時重要活動，為</text:span></text:p>
          </draw:text-box>
        </draw:frame>
        <draw:frame draw:style-name="gr5" draw:text-style-name="P6" draw:layer="layout" svg:width="7.199cm" svg:height="0.497cm" svg:x="2.99cm" svg:y="18.736cm">
          <draw:text-box>
            <text:p text:style-name="P1"><text:span text:style-name="T9">避免在地人反彈，希望以開放區域或開</text:span></text:p>
          </draw:text-box>
        </draw:frame>
        <draw:frame draw:style-name="gr5" draw:text-style-name="P6" draw:layer="layout" svg:width="7.199cm" svg:height="0.497cm" svg:x="2.99cm" svg:y="19.371cm">
          <draw:text-box>
            <text:p text:style-name="P1"><text:span text:style-name="T9">放採捕期間的方式，並設計機制讓他們</text:span></text:p>
          </draw:text-box>
        </draw:frame>
        <draw:frame draw:style-name="gr5" draw:text-style-name="P6" draw:layer="layout" svg:width="7.622cm" svg:height="0.497cm" svg:x="2.99cm" svg:y="20.007cm">
          <draw:text-box>
            <text:p text:style-name="P1"><text:span text:style-name="T9">回報本會採捕量，以利於相關資源管理。</text:span></text:p>
          </draw:text-box>
        </draw:frame>
        <draw:frame draw:style-name="gr5" draw:text-style-name="P6" draw:layer="layout" svg:width="0.422cm" svg:height="0.471cm" svg:x="10.314cm" svg:y="20.023cm">
          <draw:text-box>
            <text:p text:style-name="P1"><text:span text:style-name="T10"><text:s/></text:span></text:p>
          </draw:text-box>
        </draw:frame>
        <draw:frame draw:style-name="gr5" draw:text-style-name="P6" draw:layer="layout" svg:width="7.199cm" svg:height="0.497cm" svg:x="10.696cm" svg:y="17.783cm">
          <draw:text-box>
            <text:p text:style-name="P1"><text:span text:style-name="T9">本處將透過生態調查數據瞭解海瓜子族</text:span></text:p>
          </draw:text-box>
        </draw:frame>
        <draw:frame draw:style-name="gr5" draw:text-style-name="P6" draw:layer="layout" svg:width="7.622cm" svg:height="0.497cm" svg:x="10.696cm" svg:y="18.418cm">
          <draw:text-box>
            <text:p text:style-name="P1"><text:span text:style-name="T9">群變動情形，若發現海瓜子族群數量有衰</text:span></text:p>
          </draw:text-box>
        </draw:frame>
        <draw:frame draw:style-name="gr5" draw:text-style-name="P6" draw:layer="layout" svg:width="7.199cm" svg:height="0.497cm" svg:x="10.696cm" svg:y="19.053cm">
          <draw:text-box>
            <text:p text:style-name="P1"><text:span text:style-name="T9">退趨勢，則再研擬是否進行海瓜子苗放</text:span></text:p>
          </draw:text-box>
        </draw:frame>
        <draw:frame draw:style-name="gr5" draw:text-style-name="P6" draw:layer="layout" svg:width="7.622cm" svg:height="0.497cm" svg:x="10.696cm" svg:y="19.688cm">
          <draw:text-box>
            <text:p text:style-name="P1"><text:span text:style-name="T9">流，或與本府農業局會商討論設置海瓜子</text:span></text:p>
          </draw:text-box>
        </draw:frame>
        <draw:frame draw:style-name="gr5" draw:text-style-name="P6" draw:layer="layout" svg:width="3.389cm" svg:height="0.497cm" svg:x="10.696cm" svg:y="20.324cm">
          <draw:text-box>
            <text:p text:style-name="P1"><text:span text:style-name="T9">禁捕期之可能性。</text:span></text:p>
          </draw:text-box>
        </draw:frame>
        <draw:polygon draw:style-name="gr8" draw:text-style-name="P10" draw:layer="layout" svg:width="0.017cm" svg:height="0.017cm" svg:x="2.494cm" svg:y="17.714cm" svg:viewBox="0 0 18 18" draw:points="0,18 18,18 18,0 0,0">
          <text:p/>
        </draw:polygon>
        <draw:polygon draw:style-name="gr8" draw:text-style-name="P10" draw:layer="layout" svg:width="7.99cm" svg:height="0.017cm" svg:x="2.511cm" svg:y="17.714cm" svg:viewBox="0 0 7991 18" draw:points="0,18 7991,18 7991,0 0,0">
          <text:p/>
        </draw:polygon>
        <draw:polygon draw:style-name="gr8" draw:text-style-name="P10" draw:layer="layout" svg:width="0.017cm" svg:height="0.017cm" svg:x="10.501cm" svg:y="17.714cm" svg:viewBox="0 0 18 18" draw:points="0,18 18,18 18,0 0,0">
          <text:p/>
        </draw:polygon>
        <draw:polygon draw:style-name="gr8" draw:text-style-name="P10" draw:layer="layout" svg:width="7.98cm" svg:height="0.017cm" svg:x="10.518cm" svg:y="17.714cm" svg:viewBox="0 0 7981 18" draw:points="0,18 7981,18 7981,0 0,0">
          <text:p/>
        </draw:polygon>
        <draw:polygon draw:style-name="gr8" draw:text-style-name="P10" draw:layer="layout" svg:width="0.017cm" svg:height="0.017cm" svg:x="18.498cm" svg:y="17.714cm" svg:viewBox="0 0 18 18" draw:points="0,18 18,18 18,0 0,0">
          <text:p/>
        </draw:polygon>
        <draw:polygon draw:style-name="gr8" draw:text-style-name="P10" draw:layer="layout" svg:width="0.017cm" svg:height="3.176cm" svg:x="2.494cm" svg:y="17.731cm" svg:viewBox="0 0 18 3177" draw:points="0,3177 18,3177 18,0 0,0">
          <text:p/>
        </draw:polygon>
        <draw:polygon draw:style-name="gr8" draw:text-style-name="P10" draw:layer="layout" svg:width="0.017cm" svg:height="3.176cm" svg:x="10.501cm" svg:y="17.731cm" svg:viewBox="0 0 18 3177" draw:points="0,3177 18,3177 18,0 0,0">
          <text:p/>
        </draw:polygon>
        <draw:polygon draw:style-name="gr8" draw:text-style-name="P10" draw:layer="layout" svg:width="0.017cm" svg:height="3.176cm" svg:x="18.498cm" svg:y="17.731cm" svg:viewBox="0 0 18 3177" draw:points="0,3177 18,3177 18,0 0,0">
          <text:p/>
        </draw:polygon>
        <draw:frame draw:style-name="gr5" draw:text-style-name="P6" draw:layer="layout" svg:width="0.422cm" svg:height="0.471cm" svg:x="14.083cm" svg:y="20.34cm">
          <draw:text-box>
            <text:p text:style-name="P1"><text:span text:style-name="T10"><text:s/></text:span></text:p>
          </draw:text-box>
        </draw:frame>
        <draw:frame draw:style-name="gr5" draw:text-style-name="P6" draw:layer="layout" svg:width="0.422cm" svg:height="0.471cm" svg:x="2.689cm" svg:y="22.262cm">
          <draw:text-box>
            <text:p text:style-name="P1"><text:span text:style-name="T10">5.</text:span></text:p>
          </draw:text-box>
        </draw:frame>
        <draw:frame draw:style-name="gr5" draw:text-style-name="P6" draw:layer="layout" svg:width="7.199cm" svg:height="0.497cm" svg:x="3.015cm" svg:y="22.246cm">
          <draw:text-box>
            <text:p text:style-name="P1"><text:span text:style-name="T9">導覽解說牌上應有相關禁止事項，以利</text:span></text:p>
          </draw:text-box>
        </draw:frame>
        <draw:frame draw:style-name="gr5" draw:text-style-name="P6" draw:layer="layout" svg:width="7.199cm" svg:height="0.497cm" svg:x="2.99cm" svg:y="22.881cm">
          <draw:text-box>
            <text:p text:style-name="P1"><text:span text:style-name="T9">於巡護隊勸導時有所依據。另例行巡視</text:span></text:p>
          </draw:text-box>
        </draw:frame>
        <draw:frame draw:style-name="gr5" draw:text-style-name="P6" draw:layer="layout" svg:width="7.199cm" svg:height="0.497cm" svg:x="2.99cm" svg:y="23.516cm">
          <draw:text-box>
            <text:p text:style-name="P1"><text:span text:style-name="T9">人力應再增加，倘碰上遊客大量湧入或</text:span></text:p>
          </draw:text-box>
        </draw:frame>
        <draw:frame draw:style-name="gr5" draw:text-style-name="P6" draw:layer="layout" svg:width="7.199cm" svg:height="0.497cm" svg:x="2.99cm" svg:y="24.151cm">
          <draw:text-box>
            <text:p text:style-name="P1"><text:span text:style-name="T9">有人挖掘螺貝時，才有足夠人力巡視及</text:span></text:p>
          </draw:text-box>
        </draw:frame>
        <draw:frame draw:style-name="gr5" draw:text-style-name="P6" draw:layer="layout" svg:width="1.272cm" svg:height="0.497cm" svg:x="2.99cm" svg:y="24.786cm">
          <draw:text-box>
            <text:p text:style-name="P1"><text:span text:style-name="T9">勸導。</text:span></text:p>
          </draw:text-box>
        </draw:frame>
        <draw:frame draw:style-name="gr5" draw:text-style-name="P6" draw:layer="layout" svg:width="0.422cm" svg:height="0.471cm" svg:x="4.259cm" svg:y="24.802cm">
          <draw:text-box>
            <text:p text:style-name="P1"><text:span text:style-name="T10"><text:s/></text:span></text:p>
          </draw:text-box>
        </draw:frame>
        <draw:frame draw:style-name="gr5" draw:text-style-name="P6" draw:layer="layout" svg:width="0.493cm" svg:height="0.471cm" svg:x="10.696cm" svg:y="20.992cm">
          <draw:text-box>
            <text:p text:style-name="P1"><text:span text:style-name="T10">(1)</text:span></text:p>
          </draw:text-box>
        </draw:frame>
        <draw:frame draw:style-name="gr5" draw:text-style-name="P6" draw:layer="layout" svg:width="6.775cm" svg:height="0.497cm" svg:x="11.208cm" svg:y="20.976cm">
          <draw:text-box>
            <text:p text:style-name="P1"><text:span text:style-name="T9">桃園市政府觀旅局於蚵間石滬群旁涼</text:span></text:p>
          </draw:text-box>
        </draw:frame>
        <draw:frame draw:style-name="gr5" draw:text-style-name="P6" draw:layer="layout" svg:width="7.199cm" svg:height="0.497cm" svg:x="10.696cm" svg:y="21.611cm">
          <draw:text-box>
            <text:p text:style-name="P1"><text:span text:style-name="T9">亭設置之導覽解說牌，已加上「因本區</text:span></text:p>
          </draw:text-box>
        </draw:frame>
        <draw:frame draw:style-name="gr5" draw:text-style-name="P6" draw:layer="layout" svg:width="0.422cm" svg:height="0.471cm" svg:x="17.788cm" svg:y="21.627cm">
          <draw:text-box>
            <text:p text:style-name="P1"><text:span text:style-name="T10">2</text:span></text:p>
          </draw:text-box>
        </draw:frame>
        <draw:frame draw:style-name="gr5" draw:text-style-name="P6" draw:layer="layout" svg:width="0.425cm" svg:height="0.497cm" svg:x="17.999cm" svg:y="21.611cm">
          <draw:text-box>
            <text:p text:style-name="P1"><text:span text:style-name="T9">、</text:span></text:p>
          </draw:text-box>
        </draw:frame>
        <draw:frame draw:style-name="gr5" draw:text-style-name="P6" draw:layer="layout" svg:width="0.422cm" svg:height="0.471cm" svg:x="10.696cm" svg:y="22.262cm">
          <draw:text-box>
            <text:p text:style-name="P1"><text:span text:style-name="T10">3</text:span></text:p>
          </draw:text-box>
        </draw:frame>
        <draw:frame draw:style-name="gr5" draw:text-style-name="P6" draw:layer="layout" svg:width="0.425cm" svg:height="0.497cm" svg:x="10.882cm" svg:y="22.246cm">
          <draw:text-box>
            <text:p text:style-name="P1"><text:span text:style-name="T9">、</text:span></text:p>
          </draw:text-box>
        </draw:frame>
        <draw:frame draw:style-name="gr5" draw:text-style-name="P6" draw:layer="layout" svg:width="0.422cm" svg:height="0.471cm" svg:x="11.28cm" svg:y="22.262cm">
          <draw:text-box>
            <text:p text:style-name="P1"><text:span text:style-name="T10">6</text:span></text:p>
          </draw:text-box>
        </draw:frame>
        <draw:frame draw:style-name="gr5" draw:text-style-name="P6" draw:layer="layout" svg:width="6.775cm" svg:height="0.497cm" svg:x="11.598cm" svg:y="22.246cm">
          <draw:text-box>
            <text:p text:style-name="P1"><text:span text:style-name="T9">號石滬已公告為本市文化景觀，請勿</text:span></text:p>
          </draw:text-box>
        </draw:frame>
        <draw:frame draw:style-name="gr5" draw:text-style-name="P6" draw:layer="layout" svg:width="7.622cm" svg:height="0.497cm" svg:x="10.696cm" svg:y="22.881cm">
          <draw:text-box>
            <text:p text:style-name="P1"><text:span text:style-name="T9">翻動或搬動石滬範圍內石頭。」之呼籲事</text:span></text:p>
          </draw:text-box>
        </draw:frame>
        <draw:frame draw:style-name="gr5" draw:text-style-name="P6" draw:layer="layout" svg:width="7.622cm" svg:height="0.497cm" svg:x="10.696cm" svg:y="23.516cm">
          <draw:text-box>
            <text:p text:style-name="P1"><text:span text:style-name="T9">項。本處亦已完成敬告遊客禁止事項之告</text:span></text:p>
          </draw:text-box>
        </draw:frame>
        <draw:frame draw:style-name="gr5" draw:text-style-name="P6" draw:layer="layout" svg:width="7.622cm" svg:height="0.497cm" svg:x="10.696cm" svg:y="24.151cm">
          <draw:text-box>
            <text:p text:style-name="P1"><text:span text:style-name="T9">示牌內容規劃，後續配合涼亭之整修納入</text:span></text:p>
          </draw:text-box>
        </draw:frame>
        <draw:frame draw:style-name="gr5" draw:text-style-name="P6" draw:layer="layout" svg:width="2.965cm" svg:height="0.497cm" svg:x="10.696cm" svg:y="24.786cm">
          <draw:text-box>
            <text:p text:style-name="P1"><text:span text:style-name="T9">告示牌之設置。</text:span></text:p>
          </draw:text-box>
        </draw:frame>
        <draw:frame draw:style-name="gr5" draw:text-style-name="P6" draw:layer="layout" svg:width="0.422cm" svg:height="0.471cm" svg:x="13.659cm" svg:y="24.802cm">
          <draw:text-box>
            <text:p text:style-name="P1"><text:span text:style-name="T10"><text:s/></text:span></text:p>
          </draw:text-box>
        </draw:frame>
        <draw:frame draw:style-name="gr5" draw:text-style-name="P6" draw:layer="layout" svg:width="0.493cm" svg:height="0.471cm" svg:x="10.696cm" svg:y="25.437cm">
          <draw:text-box>
            <text:p text:style-name="P1"><text:span text:style-name="T10">(2)</text:span></text:p>
          </draw:text-box>
        </draw:frame>
        <draw:frame draw:style-name="gr5" draw:text-style-name="P6" draw:layer="layout" svg:width="3.389cm" svg:height="0.497cm" svg:x="11.187cm" svg:y="25.421cm">
          <draw:text-box>
            <text:p text:style-name="P1"><text:span text:style-name="T9">已於「例行巡視」</text:span></text:p>
          </draw:text-box>
        </draw:frame>
        <draw:frame draw:style-name="gr5" draw:text-style-name="P6" draw:layer="layout" svg:width="1.674cm" svg:height="0.471cm" svg:x="14.519cm" svg:y="25.437cm">
          <draw:text-box>
            <text:p text:style-name="P1"><text:span text:style-name="T10">(p.48~49)</text:span></text:p>
          </draw:text-box>
        </draw:frame>
        <draw:frame draw:style-name="gr5" draw:text-style-name="P6" draw:layer="layout" svg:width="2.119cm" svg:height="0.497cm" svg:x="16.196cm" svg:y="25.421cm">
          <draw:text-box>
            <text:p text:style-name="P1"><text:span text:style-name="T9">段落調整巡</text:span></text:p>
          </draw:text-box>
        </draw:frame>
        <draw:polygon draw:style-name="gr8" draw:text-style-name="P10" draw:layer="layout" svg:width="0.017cm" svg:height="0.017cm" svg:x="2.494cm" svg:y="20.907cm" svg:viewBox="0 0 18 18" draw:points="0,18 18,18 18,0 0,0">
          <text:p/>
        </draw:polygon>
        <draw:polygon draw:style-name="gr8" draw:text-style-name="P10" draw:layer="layout" svg:width="7.99cm" svg:height="0.017cm" svg:x="2.511cm" svg:y="20.907cm" svg:viewBox="0 0 7991 18" draw:points="0,18 7991,18 7991,0 0,0">
          <text:p/>
        </draw:polygon>
        <draw:polygon draw:style-name="gr8" draw:text-style-name="P10" draw:layer="layout" svg:width="0.017cm" svg:height="0.017cm" svg:x="10.501cm" svg:y="20.907cm" svg:viewBox="0 0 18 18" draw:points="0,18 18,18 18,0 0,0">
          <text:p/>
        </draw:polygon>
        <draw:polygon draw:style-name="gr8" draw:text-style-name="P10" draw:layer="layout" svg:width="7.98cm" svg:height="0.017cm" svg:x="10.518cm" svg:y="20.907cm" svg:viewBox="0 0 7981 18" draw:points="0,18 7981,18 7981,0 0,0">
          <text:p/>
        </draw:polygon>
        <draw:polygon draw:style-name="gr8" draw:text-style-name="P10" draw:layer="layout" svg:width="0.017cm" svg:height="0.017cm" svg:x="18.498cm" svg:y="20.907cm" svg:viewBox="0 0 18 18" draw:points="0,18 18,18 18,0 0,0">
          <text:p/>
        </draw:polygon>
        <draw:polygon draw:style-name="gr8" draw:text-style-name="P10" draw:layer="layout" svg:width="0.017cm" svg:height="5.716cm" svg:x="2.494cm" svg:y="20.924cm" svg:viewBox="0 0 18 5717" draw:points="0,5717 18,5717 18,0 0,0">
          <text:p/>
        </draw:polygon>
        <draw:polygon draw:style-name="gr8" draw:text-style-name="P10" draw:layer="layout" svg:width="0.017cm" svg:height="0.017cm" svg:x="2.494cm" svg:y="26.64cm" svg:viewBox="0 0 18 18" draw:points="0,18 18,18 18,0 0,0">
          <text:p/>
        </draw:polygon>
        <draw:polygon draw:style-name="gr8" draw:text-style-name="P10" draw:layer="layout" svg:width="0.017cm" svg:height="0.017cm" svg:x="2.494cm" svg:y="26.64cm" svg:viewBox="0 0 18 18" draw:points="0,18 18,18 18,0 0,0">
          <text:p/>
        </draw:polygon>
        <draw:polygon draw:style-name="gr8" draw:text-style-name="P10" draw:layer="layout" svg:width="7.99cm" svg:height="0.017cm" svg:x="2.511cm" svg:y="26.64cm" svg:viewBox="0 0 7991 18" draw:points="0,18 7991,18 7991,0 0,0">
          <text:p/>
        </draw:polygon>
        <draw:polygon draw:style-name="gr8" draw:text-style-name="P10" draw:layer="layout" svg:width="0.017cm" svg:height="5.716cm" svg:x="10.501cm" svg:y="20.924cm" svg:viewBox="0 0 18 5717" draw:points="0,5717 18,5717 18,0 0,0">
          <text:p/>
        </draw:polygon>
        <draw:polygon draw:style-name="gr8" draw:text-style-name="P10" draw:layer="layout" svg:width="0.017cm" svg:height="0.017cm" svg:x="10.501cm" svg:y="26.64cm" svg:viewBox="0 0 18 18" draw:points="0,18 18,18 18,0 0,0">
          <text:p/>
        </draw:polygon>
        <draw:polygon draw:style-name="gr8" draw:text-style-name="P10" draw:layer="layout" svg:width="7.98cm" svg:height="0.017cm" svg:x="10.518cm" svg:y="26.64cm" svg:viewBox="0 0 7981 18" draw:points="0,18 7981,18 7981,0 0,0">
          <text:p/>
        </draw:polygon>
        <draw:polygon draw:style-name="gr8" draw:text-style-name="P10" draw:layer="layout" svg:width="0.017cm" svg:height="5.716cm" svg:x="18.498cm" svg:y="20.924cm" svg:viewBox="0 0 18 5717" draw:points="0,5717 18,5717 18,0 0,0">
          <text:p/>
        </draw:polygon>
        <draw:polygon draw:style-name="gr8" draw:text-style-name="P10" draw:layer="layout" svg:width="0.017cm" svg:height="0.017cm" svg:x="18.498cm" svg:y="26.64cm" svg:viewBox="0 0 18 18" draw:points="0,18 18,18 18,0 0,0">
          <text:p/>
        </draw:polygon>
        <draw:polygon draw:style-name="gr8" draw:text-style-name="P10" draw:layer="layout" svg:width="0.017cm" svg:height="0.017cm" svg:x="18.498cm" svg:y="26.64cm" svg:viewBox="0 0 18 18" draw:points="0,18 18,18 18,0 0,0">
          <text:p/>
        </draw:polygon>
        <draw:frame draw:style-name="gr5" draw:text-style-name="P6" draw:layer="layout" svg:width="7.622cm" svg:height="0.497cm" svg:x="10.696cm" svg:y="26.057cm">
          <draw:text-box>
            <text:p text:style-name="P1"><text:span text:style-name="T9">視人力及頻率，因保存維護計畫係規劃最</text:span></text:p>
          </draw:text-box>
        </draw:frame>
      </draw:page>
      <draw:page draw:name="page76" draw:style-name="dp1" draw:master-page-name="master-page279">
        <draw:polygon draw:style-name="gr53" draw:text-style-name="P40" draw:layer="layout" svg:width="7.984cm" svg:height="0.635cm" svg:x="2.511cm" svg:y="3.019cm" svg:viewBox="0 0 7985 636" draw:points="0,636 7985,636 7985,0 0,0">
          <text:p/>
        </draw:polygon>
        <draw:polygon draw:style-name="gr53" draw:text-style-name="P40" draw:layer="layout" svg:width="7.624cm" svg:height="0.635cm" svg:x="2.689cm" svg:y="3.019cm" svg:viewBox="0 0 7625 636" draw:points="0,636 7625,636 7625,0 0,0">
          <text:p/>
        </draw:polygon>
        <draw:frame draw:style-name="gr1" draw:text-style-name="P2" draw:layer="layout" svg:width="0.35cm" svg:height="0.39cm" svg:x="10.412cm" svg:y="27.568cm">
          <draw:text-box>
            <text:p text:style-name="P1"><text:span text:style-name="T11">6 </text:span></text:p>
          </draw:text-box>
        </draw:frame>
        <draw:frame draw:style-name="gr5" draw:text-style-name="P6" draw:layer="layout" svg:width="1.695cm" svg:height="0.497cm" svg:x="5.652cm" svg:y="3.071cm">
          <draw:text-box>
            <text:p text:style-name="P1"><text:span text:style-name="T9">委員意見</text:span></text:p>
          </draw:text-box>
        </draw:frame>
        <draw:polygon draw:style-name="gr53" draw:text-style-name="P40" draw:layer="layout" svg:width="7.981cm" svg:height="0.635cm" svg:x="10.513cm" svg:y="3.019cm" svg:viewBox="0 0 7982 636" draw:points="0,636 7982,636 7982,0 0,0">
          <text:p/>
        </draw:polygon>
        <draw:polygon draw:style-name="gr53" draw:text-style-name="P40" draw:layer="layout" svg:width="7.617cm" svg:height="0.635cm" svg:x="10.695cm" svg:y="3.019cm" svg:viewBox="0 0 7618 636" draw:points="0,636 7618,636 7618,0 0,0">
          <text:p/>
        </draw:polygon>
        <draw:frame draw:style-name="gr5" draw:text-style-name="P6" draw:layer="layout" svg:width="0.422cm" svg:height="0.471cm" svg:x="7.347cm" svg:y="3.086cm">
          <draw:text-box>
            <text:p text:style-name="P1"><text:span text:style-name="T10"><text:s/></text:span></text:p>
          </draw:text-box>
        </draw:frame>
        <draw:frame draw:style-name="gr5" draw:text-style-name="P6" draw:layer="layout" svg:width="2.542cm" svg:height="0.497cm" svg:x="13.232cm" svg:y="3.071cm">
          <draw:text-box>
            <text:p text:style-name="P1"><text:span text:style-name="T9">回覆辦理情形</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9cm" svg:height="0.017cm" svg:x="2.511cm" svg:y="3.002cm" svg:viewBox="0 0 7991 18" draw:points="0,18 7991,18 7991,0 0,0">
          <text:p/>
        </draw:polygon>
        <draw:polygon draw:style-name="gr8" draw:text-style-name="P10" draw:layer="layout" svg:width="0.017cm" svg:height="0.017cm" svg:x="10.501cm" svg:y="3.002cm" svg:viewBox="0 0 18 18" draw:points="0,18 18,18 18,0 0,0">
          <text:p/>
        </draw:polygon>
        <draw:polygon draw:style-name="gr8" draw:text-style-name="P10" draw:layer="layout" svg:width="7.98cm" svg:height="0.017cm" svg:x="10.518cm" svg:y="3.002cm" svg:viewBox="0 0 7981 18" draw:points="0,18 7981,18 7981,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635cm" svg:x="2.494cm" svg:y="3.019cm" svg:viewBox="0 0 18 636" draw:points="0,636 18,636 18,0 0,0">
          <text:p/>
        </draw:polygon>
        <draw:polygon draw:style-name="gr8" draw:text-style-name="P10" draw:layer="layout" svg:width="0.017cm" svg:height="0.635cm" svg:x="10.501cm" svg:y="3.019cm" svg:viewBox="0 0 18 636" draw:points="0,636 18,636 18,0 0,0">
          <text:p/>
        </draw:polygon>
        <draw:polygon draw:style-name="gr8" draw:text-style-name="P10" draw:layer="layout" svg:width="0.017cm" svg:height="0.635cm" svg:x="18.498cm" svg:y="3.019cm" svg:viewBox="0 0 18 636" draw:points="0,636 18,636 18,0 0,0">
          <text:p/>
        </draw:polygon>
        <draw:frame draw:style-name="gr5" draw:text-style-name="P6" draw:layer="layout" svg:width="0.422cm" svg:height="0.471cm" svg:x="15.773cm" svg:y="3.086cm">
          <draw:text-box>
            <text:p text:style-name="P1"><text:span text:style-name="T10"><text:s/></text:span></text:p>
          </draw:text-box>
        </draw:frame>
        <draw:frame draw:style-name="gr5" draw:text-style-name="P6" draw:layer="layout" svg:width="4.659cm" svg:height="0.497cm" svg:x="10.696cm" svg:y="3.723cm">
          <draw:text-box>
            <text:p text:style-name="P1"><text:span text:style-name="T9">低巡視頻率，後續執行者</text:span></text:p>
          </draw:text-box>
        </draw:frame>
        <draw:frame draw:style-name="gr5" draw:text-style-name="P6" draw:layer="layout" svg:width="0.422cm" svg:height="0.471cm" svg:x="15.438cm" svg:y="3.738cm">
          <draw:text-box>
            <text:p text:style-name="P1"><text:span text:style-name="T10">(</text:span></text:p>
          </draw:text-box>
        </draw:frame>
        <draw:frame draw:style-name="gr5" draw:text-style-name="P6" draw:layer="layout" svg:width="0.849cm" svg:height="0.497cm" svg:x="15.586cm" svg:y="3.723cm">
          <draw:text-box>
            <text:p text:style-name="P1"><text:span text:style-name="T9">單位</text:span></text:p>
          </draw:text-box>
        </draw:frame>
        <draw:frame draw:style-name="gr5" draw:text-style-name="P6" draw:layer="layout" svg:width="0.422cm" svg:height="0.471cm" svg:x="16.45cm" svg:y="3.738cm">
          <draw:text-box>
            <text:p text:style-name="P1"><text:span text:style-name="T10">)</text:span></text:p>
          </draw:text-box>
        </draw:frame>
        <draw:frame draw:style-name="gr5" draw:text-style-name="P6" draw:layer="layout" svg:width="1.695cm" svg:height="0.497cm" svg:x="16.598cm" svg:y="3.723cm">
          <draw:text-box>
            <text:p text:style-name="P1"><text:span text:style-name="T9">可視組織</text:span></text:p>
          </draw:text-box>
        </draw:frame>
        <draw:frame draw:style-name="gr5" draw:text-style-name="P6" draw:layer="layout" svg:width="7.622cm" svg:height="0.497cm" svg:x="10.696cm" svg:y="4.358cm">
          <draw:text-box>
            <text:p text:style-name="P1"><text:span text:style-name="T9">人力與可用資源，調整提高巡視頻率或人</text:span></text:p>
          </draw:text-box>
        </draw:frame>
        <draw:frame draw:style-name="gr5" draw:text-style-name="P6" draw:layer="layout" svg:width="0.849cm" svg:height="0.497cm" svg:x="10.696cm" svg:y="4.993cm">
          <draw:text-box>
            <text:p text:style-name="P1"><text:span text:style-name="T9">力。</text:span></text:p>
          </draw:text-box>
        </draw:frame>
        <draw:polygon draw:style-name="gr8" draw:text-style-name="P10" draw:layer="layout" svg:width="0.017cm" svg:height="0.017cm" svg:x="2.494cm" svg:y="3.654cm" svg:viewBox="0 0 18 18" draw:points="0,18 18,18 18,0 0,0">
          <text:p/>
        </draw:polygon>
        <draw:polygon draw:style-name="gr8" draw:text-style-name="P10" draw:layer="layout" svg:width="7.99cm" svg:height="0.017cm" svg:x="2.511cm" svg:y="3.654cm" svg:viewBox="0 0 7991 18" draw:points="0,18 7991,18 7991,0 0,0">
          <text:p/>
        </draw:polygon>
        <draw:polygon draw:style-name="gr8" draw:text-style-name="P10" draw:layer="layout" svg:width="0.017cm" svg:height="0.017cm" svg:x="10.501cm" svg:y="3.654cm" svg:viewBox="0 0 18 18" draw:points="0,18 18,18 18,0 0,0">
          <text:p/>
        </draw:polygon>
        <draw:polygon draw:style-name="gr8" draw:text-style-name="P10" draw:layer="layout" svg:width="7.98cm" svg:height="0.017cm" svg:x="10.518cm" svg:y="3.654cm" svg:viewBox="0 0 7981 18" draw:points="0,18 7981,18 7981,0 0,0">
          <text:p/>
        </draw:polygon>
        <draw:polygon draw:style-name="gr8" draw:text-style-name="P10" draw:layer="layout" svg:width="0.017cm" svg:height="0.017cm" svg:x="18.498cm" svg:y="3.654cm" svg:viewBox="0 0 18 18" draw:points="0,18 18,18 18,0 0,0">
          <text:p/>
        </draw:polygon>
        <draw:polygon draw:style-name="gr8" draw:text-style-name="P10" draw:layer="layout" svg:width="0.017cm" svg:height="1.905cm" svg:x="2.494cm" svg:y="3.671cm" svg:viewBox="0 0 18 1906" draw:points="0,1906 18,1906 18,0 0,0">
          <text:p/>
        </draw:polygon>
        <draw:polygon draw:style-name="gr8" draw:text-style-name="P10" draw:layer="layout" svg:width="0.017cm" svg:height="1.905cm" svg:x="10.501cm" svg:y="3.671cm" svg:viewBox="0 0 18 1906" draw:points="0,1906 18,1906 18,0 0,0">
          <text:p/>
        </draw:polygon>
        <draw:polygon draw:style-name="gr8" draw:text-style-name="P10" draw:layer="layout" svg:width="0.017cm" svg:height="1.905cm" svg:x="18.498cm" svg:y="3.671cm" svg:viewBox="0 0 18 1906" draw:points="0,1906 18,1906 18,0 0,0">
          <text:p/>
        </draw:polygon>
        <draw:frame draw:style-name="gr5" draw:text-style-name="P6" draw:layer="layout" svg:width="0.422cm" svg:height="0.471cm" svg:x="11.543cm" svg:y="5.008cm">
          <draw:text-box>
            <text:p text:style-name="P1"><text:span text:style-name="T10"><text:s/></text:span></text:p>
          </draw:text-box>
        </draw:frame>
        <draw:frame draw:style-name="gr5" draw:text-style-name="P6" draw:layer="layout" svg:width="0.422cm" svg:height="0.471cm" svg:x="2.689cm" svg:y="10.741cm">
          <draw:text-box>
            <text:p text:style-name="P1"><text:span text:style-name="T10">6.</text:span></text:p>
          </draw:text-box>
        </draw:frame>
        <draw:frame draw:style-name="gr5" draw:text-style-name="P6" draw:layer="layout" svg:width="7.199cm" svg:height="0.497cm" svg:x="3.015cm" svg:y="10.726cm">
          <draw:text-box>
            <text:p text:style-name="P1"><text:span text:style-name="T9">目前海瓜子數量已回升，並且開始觀察</text:span></text:p>
          </draw:text-box>
        </draw:frame>
        <draw:frame draw:style-name="gr5" draw:text-style-name="P6" draw:layer="layout" svg:width="7.199cm" svg:height="0.497cm" svg:x="2.99cm" svg:y="11.361cm">
          <draw:text-box>
            <text:p text:style-name="P1"><text:span text:style-name="T9">到與以往不同物種的海瓜子出現，為避</text:span></text:p>
          </draw:text-box>
        </draw:frame>
        <draw:frame draw:style-name="gr5" draw:text-style-name="P6" draw:layer="layout" svg:width="7.199cm" svg:height="0.497cm" svg:x="2.99cm" svg:y="11.996cm">
          <draw:text-box>
            <text:p text:style-name="P1"><text:span text:style-name="T9">免外來海瓜子數量太多，應不需要放流</text:span></text:p>
          </draw:text-box>
        </draw:frame>
        <draw:frame draw:style-name="gr5" draw:text-style-name="P6" draw:layer="layout" svg:width="1.695cm" svg:height="0.497cm" svg:x="2.99cm" svg:y="12.631cm">
          <draw:text-box>
            <text:p text:style-name="P1"><text:span text:style-name="T9">海瓜子。</text:span></text:p>
          </draw:text-box>
        </draw:frame>
        <draw:frame draw:style-name="gr5" draw:text-style-name="P6" draw:layer="layout" svg:width="0.422cm" svg:height="0.471cm" svg:x="4.683cm" svg:y="12.646cm">
          <draw:text-box>
            <text:p text:style-name="P1"><text:span text:style-name="T10"><text:s/></text:span></text:p>
          </draw:text-box>
        </draw:frame>
        <draw:frame draw:style-name="gr5" draw:text-style-name="P6" draw:layer="layout" svg:width="7.622cm" svg:height="0.497cm" svg:x="10.696cm" svg:y="5.645cm">
          <draw:text-box>
            <text:p text:style-name="P1"><text:span text:style-name="T9">「國姓蟯」俗稱「海瓜子」，係台灣小型</text:span></text:p>
          </draw:text-box>
        </draw:frame>
        <draw:frame draw:style-name="gr5" draw:text-style-name="P6" draw:layer="layout" svg:width="1.272cm" svg:height="0.497cm" svg:x="10.696cm" svg:y="6.28cm">
          <draw:text-box>
            <text:p text:style-name="P1"><text:span text:style-name="T9">簾蛤類</text:span></text:p>
          </draw:text-box>
        </draw:frame>
        <draw:frame draw:style-name="gr5" draw:text-style-name="P6" draw:layer="layout" svg:width="2.877cm" svg:height="0.471cm" svg:x="11.97cm" svg:y="6.295cm">
          <draw:text-box>
            <text:p text:style-name="P1"><text:span text:style-name="T10"><text:s text:c="2"/></text:span><text:span text:style-name="T10">(Venus <text:s/>clams) </text:span></text:p>
          </draw:text-box>
        </draw:frame>
        <draw:frame draw:style-name="gr5" draw:text-style-name="P6" draw:layer="layout" svg:width="3.389cm" svg:height="0.497cm" svg:x="14.918cm" svg:y="6.28cm">
          <draw:text-box>
            <text:p text:style-name="P1"><text:span text:style-name="T9">的通稱，包括小海</text:span></text:p>
          </draw:text-box>
        </draw:frame>
        <draw:frame draw:style-name="gr5" draw:text-style-name="P6" draw:layer="layout" svg:width="1.543cm" svg:height="0.497cm" svg:x="10.696cm" svg:y="6.915cm">
          <draw:text-box>
            <text:p text:style-name="P1"><text:span text:style-name="T9">瓜 子 蛤</text:span></text:p>
          </draw:text-box>
        </draw:frame>
        <draw:frame draw:style-name="gr5" draw:text-style-name="P6" draw:layer="layout" svg:width="0.422cm" svg:height="0.471cm" svg:x="12.296cm" svg:y="6.93cm">
          <draw:text-box>
            <text:p text:style-name="P1"><text:span text:style-name="T10"><text:s/></text:span></text:p>
          </draw:text-box>
        </draw:frame>
        <draw:frame draw:style-name="gr5" draw:text-style-name="P6" draw:layer="layout" svg:width="0.422cm" svg:height="0.471cm" svg:x="12.622cm" svg:y="6.93cm">
          <draw:text-box>
            <text:p text:style-name="P1"><text:span text:style-name="T10">(</text:span></text:p>
          </draw:text-box>
        </draw:frame>
        <draw:frame draw:style-name="gr5" draw:text-style-name="P6" draw:layer="layout" svg:width="2.254cm" svg:height="0.497cm" svg:x="12.762cm" svg:y="6.915cm">
          <draw:text-box>
            <text:p text:style-name="P1"><text:span text:style-name="T18">Ruditapes </text:span></text:p>
          </draw:text-box>
        </draw:frame>
        <draw:frame draw:style-name="gr5" draw:text-style-name="P6" draw:layer="layout" svg:width="2.241cm" svg:height="0.497cm" svg:x="14.776cm" svg:y="6.915cm">
          <draw:text-box>
            <text:p text:style-name="P1"><text:span text:style-name="T18">variegatus</text:span></text:p>
          </draw:text-box>
        </draw:frame>
        <draw:frame draw:style-name="gr5" draw:text-style-name="P6" draw:layer="layout" svg:width="0.422cm" svg:height="0.471cm" svg:x="16.569cm" svg:y="6.93cm">
          <draw:text-box>
            <text:p text:style-name="P1"><text:span text:style-name="T10">)</text:span></text:p>
          </draw:text-box>
        </draw:frame>
        <draw:frame draw:style-name="gr5" draw:text-style-name="P6" draw:layer="layout" svg:width="1.543cm" svg:height="0.497cm" svg:x="16.818cm" svg:y="6.915cm">
          <draw:text-box>
            <text:p text:style-name="P1"><text:span text:style-name="T9">、 淺 蜊</text:span></text:p>
          </draw:text-box>
        </draw:frame>
        <draw:frame draw:style-name="gr5" draw:text-style-name="P6" draw:layer="layout" svg:width="0.422cm" svg:height="0.471cm" svg:x="18.313cm" svg:y="6.93cm">
          <draw:text-box>
            <text:p text:style-name="P1"><text:span text:style-name="T10"><text:s/></text:span></text:p>
          </draw:text-box>
        </draw:frame>
        <draw:frame draw:style-name="gr5" draw:text-style-name="P6" draw:layer="layout" svg:width="1.568cm" svg:height="0.497cm" svg:x="10.696cm" svg:y="7.55cm">
          <draw:text-box>
            <text:p text:style-name="P1"><text:span text:style-name="T18">(Tapes </text:span></text:p>
          </draw:text-box>
        </draw:frame>
        <draw:frame draw:style-name="gr5" draw:text-style-name="P6" draw:layer="layout" svg:width="1.75cm" svg:height="0.497cm" svg:x="12.241cm" svg:y="7.55cm">
          <draw:text-box>
            <text:p text:style-name="P1"><text:span text:style-name="T18">literatus</text:span></text:p>
          </draw:text-box>
        </draw:frame>
        <draw:frame draw:style-name="gr5" draw:text-style-name="P6" draw:layer="layout" svg:width="0.422cm" svg:height="0.471cm" svg:x="13.655cm" svg:y="7.565cm">
          <draw:text-box>
            <text:p text:style-name="P1"><text:span text:style-name="T10">)</text:span></text:p>
          </draw:text-box>
        </draw:frame>
        <draw:frame draw:style-name="gr5" draw:text-style-name="P6" draw:layer="layout" svg:width="1.543cm" svg:height="0.497cm" svg:x="14.015cm" svg:y="7.55cm">
          <draw:text-box>
            <text:p text:style-name="P1"><text:span text:style-name="T9">、 花 蛤</text:span></text:p>
          </draw:text-box>
        </draw:frame>
        <draw:frame draw:style-name="gr5" draw:text-style-name="P6" draw:layer="layout" svg:width="0.422cm" svg:height="0.471cm" svg:x="15.95cm" svg:y="7.565cm">
          <draw:text-box>
            <text:p text:style-name="P1"><text:span text:style-name="T10"><text:s/></text:span></text:p>
          </draw:text-box>
        </draw:frame>
        <draw:frame draw:style-name="gr5" draw:text-style-name="P6" draw:layer="layout" svg:width="0.422cm" svg:height="0.471cm" svg:x="16.382cm" svg:y="7.565cm">
          <draw:text-box>
            <text:p text:style-name="P1"><text:span text:style-name="T10">(</text:span></text:p>
          </draw:text-box>
        </draw:frame>
        <draw:frame draw:style-name="gr5" draw:text-style-name="P6" draw:layer="layout" svg:width="2.309cm" svg:height="0.497cm" svg:x="16.526cm" svg:y="7.55cm">
          <draw:text-box>
            <text:p text:style-name="P1"><text:span text:style-name="T18">Gomphina </text:span></text:p>
          </draw:text-box>
        </draw:frame>
        <draw:frame draw:style-name="gr5" draw:text-style-name="P6" draw:layer="layout" svg:width="2.411cm" svg:height="0.497cm" svg:x="10.696cm" svg:y="8.185cm">
          <draw:text-box>
            <text:p text:style-name="P1"><text:span text:style-name="T18">aequilatera</text:span></text:p>
          </draw:text-box>
        </draw:frame>
        <draw:frame draw:style-name="gr5" draw:text-style-name="P6" draw:layer="layout" svg:width="0.422cm" svg:height="0.471cm" svg:x="12.647cm" svg:y="8.2cm">
          <draw:text-box>
            <text:p text:style-name="P1"><text:span text:style-name="T10">) </text:span></text:p>
          </draw:text-box>
        </draw:frame>
        <draw:frame draw:style-name="gr5" draw:text-style-name="P6" draw:layer="layout" svg:width="0.425cm" svg:height="0.497cm" svg:x="12.999cm" svg:y="8.185cm">
          <draw:text-box>
            <text:p text:style-name="P1"><text:span text:style-name="T9">等</text:span></text:p>
          </draw:text-box>
        </draw:frame>
        <draw:frame draw:style-name="gr5" draw:text-style-name="P6" draw:layer="layout" svg:width="0.654cm" svg:height="0.471cm" svg:x="13.528cm" svg:y="8.2cm">
          <draw:text-box>
            <text:p text:style-name="P1"><text:span text:style-name="T10">3~4</text:span></text:p>
          </draw:text-box>
        </draw:frame>
        <draw:frame draw:style-name="gr5" draw:text-style-name="P6" draw:layer="layout" svg:width="4.235cm" svg:height="0.497cm" svg:x="14.286cm" svg:y="8.185cm">
          <draw:text-box>
            <text:p text:style-name="P1"><text:span text:style-name="T9">個不同物種，前述種類</text:span></text:p>
          </draw:text-box>
        </draw:frame>
        <draw:frame draw:style-name="gr5" draw:text-style-name="P6" draw:layer="layout" svg:width="3.389cm" svg:height="0.497cm" svg:x="10.696cm" svg:y="8.821cm">
          <draw:text-box>
            <text:p text:style-name="P1"><text:span text:style-name="T9">屬於軟體動物門、</text:span></text:p>
          </draw:text-box>
        </draw:frame>
        <draw:frame draw:style-name="gr5" draw:text-style-name="P6" draw:layer="layout" svg:width="0.422cm" svg:height="0.471cm" svg:x="14.256cm" svg:y="8.836cm">
          <draw:text-box>
            <text:p text:style-name="P1"><text:span text:style-name="T10"><text:s/></text:span></text:p>
          </draw:text-box>
        </draw:frame>
        <draw:frame draw:style-name="gr5" draw:text-style-name="P6" draw:layer="layout" svg:width="0.425cm" svg:height="0.497cm" svg:x="14.489cm" svg:y="8.821cm">
          <draw:text-box>
            <text:p text:style-name="P1"><text:span text:style-name="T9">雙</text:span></text:p>
          </draw:text-box>
        </draw:frame>
        <draw:frame draw:style-name="gr5" draw:text-style-name="P6" draw:layer="layout" svg:width="0.422cm" svg:height="0.471cm" svg:x="14.939cm" svg:y="8.836cm">
          <draw:text-box>
            <text:p text:style-name="P1"><text:span text:style-name="T10"><text:s/></text:span></text:p>
          </draw:text-box>
        </draw:frame>
        <draw:frame draw:style-name="gr5" draw:text-style-name="P6" draw:layer="layout" svg:width="0.425cm" svg:height="0.497cm" svg:x="15.172cm" svg:y="8.821cm">
          <draw:text-box>
            <text:p text:style-name="P1"><text:span text:style-name="T9">殼</text:span></text:p>
          </draw:text-box>
        </draw:frame>
        <draw:frame draw:style-name="gr5" draw:text-style-name="P6" draw:layer="layout" svg:width="0.422cm" svg:height="0.471cm" svg:x="15.616cm" svg:y="8.836cm">
          <draw:text-box>
            <text:p text:style-name="P1"><text:span text:style-name="T10"><text:s/></text:span></text:p>
          </draw:text-box>
        </draw:frame>
        <draw:frame draw:style-name="gr5" draw:text-style-name="P6" draw:layer="layout" svg:width="0.425cm" svg:height="0.497cm" svg:x="15.849cm" svg:y="8.821cm">
          <draw:text-box>
            <text:p text:style-name="P1"><text:span text:style-name="T9">綱</text:span></text:p>
          </draw:text-box>
        </draw:frame>
        <draw:frame draw:style-name="gr5" draw:text-style-name="P6" draw:layer="layout" svg:width="0.422cm" svg:height="0.471cm" svg:x="16.293cm" svg:y="8.836cm">
          <draw:text-box>
            <text:p text:style-name="P1"><text:span text:style-name="T10"><text:s/></text:span></text:p>
          </draw:text-box>
        </draw:frame>
        <draw:frame draw:style-name="gr5" draw:text-style-name="P6" draw:layer="layout" svg:width="0.425cm" svg:height="0.497cm" svg:x="16.526cm" svg:y="8.821cm">
          <draw:text-box>
            <text:p text:style-name="P1"><text:span text:style-name="T9">、</text:span></text:p>
          </draw:text-box>
        </draw:frame>
        <draw:frame draw:style-name="gr5" draw:text-style-name="P6" draw:layer="layout" svg:width="0.422cm" svg:height="0.471cm" svg:x="16.975cm" svg:y="8.836cm">
          <draw:text-box>
            <text:p text:style-name="P1"><text:span text:style-name="T10"><text:s/></text:span></text:p>
          </draw:text-box>
        </draw:frame>
        <draw:frame draw:style-name="gr5" draw:text-style-name="P6" draw:layer="layout" svg:width="0.425cm" svg:height="0.497cm" svg:x="17.208cm" svg:y="8.821cm">
          <draw:text-box>
            <text:p text:style-name="P1"><text:span text:style-name="T9">簾</text:span></text:p>
          </draw:text-box>
        </draw:frame>
        <draw:frame draw:style-name="gr5" draw:text-style-name="P6" draw:layer="layout" svg:width="0.422cm" svg:height="0.471cm" svg:x="17.652cm" svg:y="8.836cm">
          <draw:text-box>
            <text:p text:style-name="P1"><text:span text:style-name="T10"><text:s/></text:span></text:p>
          </draw:text-box>
        </draw:frame>
        <draw:frame draw:style-name="gr5" draw:text-style-name="P6" draw:layer="layout" svg:width="0.425cm" svg:height="0.497cm" svg:x="17.885cm" svg:y="8.821cm">
          <draw:text-box>
            <text:p text:style-name="P1"><text:span text:style-name="T9">蛤</text:span></text:p>
          </draw:text-box>
        </draw:frame>
        <draw:frame draw:style-name="gr5" draw:text-style-name="P6" draw:layer="layout" svg:width="0.422cm" svg:height="0.471cm" svg:x="18.313cm" svg:y="8.836cm">
          <draw:text-box>
            <text:p text:style-name="P1"><text:span text:style-name="T10"><text:s/></text:span></text:p>
          </draw:text-box>
        </draw:frame>
        <draw:frame draw:style-name="gr5" draw:text-style-name="P6" draw:layer="layout" svg:width="7.622cm" svg:height="0.497cm" svg:x="10.696cm" svg:y="9.456cm">
          <draw:text-box>
            <text:p text:style-name="P1"><text:span text:style-name="T9">目、簾蛤科。海洋無脊椎動物多採卵海戰</text:span></text:p>
          </draw:text-box>
        </draw:frame>
        <draw:frame draw:style-name="gr5" draw:text-style-name="P6" draw:layer="layout" svg:width="7.622cm" svg:height="0.497cm" svg:x="10.696cm" svg:y="10.091cm">
          <draw:text-box>
            <text:p text:style-name="P1"><text:span text:style-name="T9">術，以爭取受精卵之存活率，因描述海瓜</text:span></text:p>
          </draw:text-box>
        </draw:frame>
        <draw:frame draw:style-name="gr5" draw:text-style-name="P6" draw:layer="layout" svg:width="7.622cm" svg:height="0.497cm" svg:x="10.696cm" svg:y="10.726cm">
          <draw:text-box>
            <text:p text:style-name="P1"><text:span text:style-name="T9">子產卵數量之文獻缺乏，故參考同科物種</text:span></text:p>
          </draw:text-box>
        </draw:frame>
        <draw:frame draw:style-name="gr5" draw:text-style-name="P6" draw:layer="layout" svg:width="3.389cm" svg:height="0.497cm" svg:x="10.696cm" svg:y="11.361cm">
          <draw:text-box>
            <text:p text:style-name="P1"><text:span text:style-name="T9">文蛤之產卵數量。</text:span></text:p>
          </draw:text-box>
        </draw:frame>
        <draw:frame draw:style-name="gr5" draw:text-style-name="P6" draw:layer="layout" svg:width="0.654cm" svg:height="0.471cm" svg:x="14.294cm" svg:y="11.376cm">
          <draw:text-box>
            <text:p text:style-name="P1"><text:span text:style-name="T10">3~4</text:span></text:p>
          </draw:text-box>
        </draw:frame>
        <draw:frame draw:style-name="gr5" draw:text-style-name="P6" draw:layer="layout" svg:width="2.965cm" svg:height="0.497cm" svg:x="15.188cm" svg:y="11.361cm">
          <draw:text-box>
            <text:p text:style-name="P1"><text:span text:style-name="T9">齡文蛤懷卵量為</text:span></text:p>
          </draw:text-box>
        </draw:frame>
        <draw:frame draw:style-name="gr5" draw:text-style-name="P6" draw:layer="layout" svg:width="1.2cm" svg:height="0.471cm" svg:x="10.696cm" svg:y="12.011cm">
          <draw:text-box>
            <text:p text:style-name="P1"><text:span text:style-name="T10">40-200</text:span></text:p>
          </draw:text-box>
        </draw:frame>
        <draw:frame draw:style-name="gr5" draw:text-style-name="P6" draw:layer="layout" svg:width="2.965cm" svg:height="0.497cm" svg:x="12.012cm" svg:y="11.996cm">
          <draw:text-box>
            <text:p text:style-name="P1"><text:span text:style-name="T9">萬粒，排放量為</text:span></text:p>
          </draw:text-box>
        </draw:frame>
        <draw:frame draw:style-name="gr5" draw:text-style-name="P6" draw:layer="layout" svg:width="0.988cm" svg:height="0.471cm" svg:x="15.095cm" svg:y="12.011cm">
          <draw:text-box>
            <text:p text:style-name="P1"><text:span text:style-name="T10">20-40</text:span></text:p>
          </draw:text-box>
        </draw:frame>
        <draw:frame draw:style-name="gr5" draw:text-style-name="P6" draw:layer="layout" svg:width="2.119cm" svg:height="0.497cm" svg:x="16.2cm" svg:y="11.996cm">
          <draw:text-box>
            <text:p text:style-name="P1"><text:span text:style-name="T9">萬粒，推估</text:span></text:p>
          </draw:text-box>
        </draw:frame>
        <draw:frame draw:style-name="gr5" draw:text-style-name="P6" draw:layer="layout" svg:width="7.199cm" svg:height="0.497cm" svg:x="10.696cm" svg:y="12.631cm">
          <draw:text-box>
            <text:p text:style-name="P1"><text:span text:style-name="T9">海瓜子之產卵數量可能為數十萬到數百</text:span></text:p>
          </draw:text-box>
        </draw:frame>
        <draw:frame draw:style-name="gr5" draw:text-style-name="P6" draw:layer="layout" svg:width="7.622cm" svg:height="0.497cm" svg:x="10.696cm" svg:y="13.266cm">
          <draw:text-box>
            <text:p text:style-name="P1"><text:span text:style-name="T9">萬之譜。若能維持海瓜子之棲息環境，即</text:span></text:p>
          </draw:text-box>
        </draw:frame>
        <draw:frame draw:style-name="gr5" draw:text-style-name="P6" draw:layer="layout" svg:width="7.199cm" svg:height="0.497cm" svg:x="10.696cm" svg:y="13.901cm">
          <draw:text-box>
            <text:p text:style-name="P1"><text:span text:style-name="T9">可仰賴海瓜子本身之繁殖能力維持族群</text:span></text:p>
          </draw:text-box>
        </draw:frame>
        <draw:frame draw:style-name="gr5" draw:text-style-name="P6" draw:layer="layout" svg:width="1.272cm" svg:height="0.497cm" svg:x="10.696cm" svg:y="14.536cm">
          <draw:text-box>
            <text:p text:style-name="P1"><text:span text:style-name="T9">數量。</text:span></text:p>
          </draw:text-box>
        </draw:frame>
        <draw:frame draw:style-name="gr5" draw:text-style-name="P6" draw:layer="layout" svg:width="0.422cm" svg:height="0.471cm" svg:x="11.966cm" svg:y="14.552cm">
          <draw:text-box>
            <text:p text:style-name="P1"><text:span text:style-name="T10"><text:s/></text:span></text:p>
          </draw:text-box>
        </draw:frame>
        <draw:frame draw:style-name="gr5" draw:text-style-name="P6" draw:layer="layout" svg:width="7.199cm" svg:height="0.497cm" svg:x="10.696cm" svg:y="15.171cm">
          <draw:text-box>
            <text:p text:style-name="P1"><text:span text:style-name="T9">本處將透過生態調查之數據瞭解海瓜子</text:span></text:p>
          </draw:text-box>
        </draw:frame>
        <draw:frame draw:style-name="gr5" draw:text-style-name="P6" draw:layer="layout" svg:width="7.622cm" svg:height="0.497cm" svg:x="10.696cm" svg:y="15.806cm">
          <draw:text-box>
            <text:p text:style-name="P1"><text:span text:style-name="T9">族群變動情形，若發現海瓜子族群數量有</text:span></text:p>
          </draw:text-box>
        </draw:frame>
        <draw:frame draw:style-name="gr5" draw:text-style-name="P6" draw:layer="layout" svg:width="7.622cm" svg:height="0.497cm" svg:x="10.696cm" svg:y="16.441cm">
          <draw:text-box>
            <text:p text:style-name="P1"><text:span text:style-name="T9">衰退趨勢，則再研擬是否進行海瓜子苗放</text:span></text:p>
          </draw:text-box>
        </draw:frame>
        <draw:frame draw:style-name="gr5" draw:text-style-name="P6" draw:layer="layout" svg:width="7.622cm" svg:height="0.497cm" svg:x="10.696cm" svg:y="17.076cm">
          <draw:text-box>
            <text:p text:style-name="P1"><text:span text:style-name="T9">流，或與本府農業局會商討論設置海瓜子</text:span></text:p>
          </draw:text-box>
        </draw:frame>
        <draw:frame draw:style-name="gr5" draw:text-style-name="P6" draw:layer="layout" svg:width="3.389cm" svg:height="0.497cm" svg:x="10.696cm" svg:y="17.711cm">
          <draw:text-box>
            <text:p text:style-name="P1"><text:span text:style-name="T9">禁捕期之可能性。</text:span></text:p>
          </draw:text-box>
        </draw:frame>
        <draw:polygon draw:style-name="gr8" draw:text-style-name="P10" draw:layer="layout" svg:width="0.017cm" svg:height="0.016cm" svg:x="2.494cm" svg:y="5.576cm" svg:viewBox="0 0 18 17" draw:points="0,17 18,17 18,0 0,0">
          <text:p/>
        </draw:polygon>
        <draw:polygon draw:style-name="gr8" draw:text-style-name="P10" draw:layer="layout" svg:width="7.99cm" svg:height="0.016cm" svg:x="2.511cm" svg:y="5.576cm" svg:viewBox="0 0 7991 17" draw:points="0,17 7991,17 7991,0 0,0">
          <text:p/>
        </draw:polygon>
        <draw:polygon draw:style-name="gr8" draw:text-style-name="P10" draw:layer="layout" svg:width="0.017cm" svg:height="0.016cm" svg:x="10.501cm" svg:y="5.576cm" svg:viewBox="0 0 18 17" draw:points="0,17 18,17 18,0 0,0">
          <text:p/>
        </draw:polygon>
        <draw:polygon draw:style-name="gr8" draw:text-style-name="P10" draw:layer="layout" svg:width="7.98cm" svg:height="0.016cm" svg:x="10.518cm" svg:y="5.576cm" svg:viewBox="0 0 7981 17" draw:points="0,17 7981,17 7981,0 0,0">
          <text:p/>
        </draw:polygon>
        <draw:polygon draw:style-name="gr8" draw:text-style-name="P10" draw:layer="layout" svg:width="0.017cm" svg:height="0.016cm" svg:x="18.498cm" svg:y="5.576cm" svg:viewBox="0 0 18 17" draw:points="0,17 18,17 18,0 0,0">
          <text:p/>
        </draw:polygon>
        <draw:polygon draw:style-name="gr8" draw:text-style-name="P10" draw:layer="layout" svg:width="0.017cm" svg:height="12.702cm" svg:x="2.494cm" svg:y="5.592cm" svg:viewBox="0 0 18 12703" draw:points="0,12703 18,12703 18,0 0,0">
          <text:p/>
        </draw:polygon>
        <draw:polygon draw:style-name="gr8" draw:text-style-name="P10" draw:layer="layout" svg:width="0.017cm" svg:height="12.702cm" svg:x="10.501cm" svg:y="5.592cm" svg:viewBox="0 0 18 12703" draw:points="0,12703 18,12703 18,0 0,0">
          <text:p/>
        </draw:polygon>
        <draw:polygon draw:style-name="gr8" draw:text-style-name="P10" draw:layer="layout" svg:width="0.017cm" svg:height="12.702cm" svg:x="18.498cm" svg:y="5.592cm" svg:viewBox="0 0 18 12703" draw:points="0,12703 18,12703 18,0 0,0">
          <text:p/>
        </draw:polygon>
        <draw:frame draw:style-name="gr5" draw:text-style-name="P6" draw:layer="layout" svg:width="0.422cm" svg:height="0.471cm" svg:x="14.083cm" svg:y="17.727cm">
          <draw:text-box>
            <text:p text:style-name="P1"><text:span text:style-name="T10"><text:s/></text:span></text:p>
          </draw:text-box>
        </draw:frame>
        <draw:frame draw:style-name="gr5" draw:text-style-name="P6" draw:layer="layout" svg:width="0.422cm" svg:height="0.471cm" svg:x="2.689cm" svg:y="18.379cm">
          <draw:text-box>
            <text:p text:style-name="P1"><text:span text:style-name="T10">7.</text:span></text:p>
          </draw:text-box>
        </draw:frame>
        <draw:frame draw:style-name="gr5" draw:text-style-name="P6" draw:layer="layout" svg:width="7.199cm" svg:height="0.497cm" svg:x="3.015cm" svg:y="18.363cm">
          <draw:text-box>
            <text:p text:style-name="P1"><text:span text:style-name="T9">針對參與修築石滬的人員，能否建立匠</text:span></text:p>
          </draw:text-box>
        </draw:frame>
        <draw:frame draw:style-name="gr5" draw:text-style-name="P6" draw:layer="layout" svg:width="7.199cm" svg:height="0.497cm" svg:x="2.99cm" svg:y="18.998cm">
          <draw:text-box>
            <text:p text:style-name="P1"><text:span text:style-name="T9">師認證制度，並以修築成果佐證其技術</text:span></text:p>
          </draw:text-box>
        </draw:frame>
        <draw:frame draw:style-name="gr5" draw:text-style-name="P6" draw:layer="layout" svg:width="1.272cm" svg:height="0.497cm" svg:x="2.99cm" svg:y="19.633cm">
          <draw:text-box>
            <text:p text:style-name="P1"><text:span text:style-name="T9">能力。</text:span></text:p>
          </draw:text-box>
        </draw:frame>
        <draw:frame draw:style-name="gr5" draw:text-style-name="P6" draw:layer="layout" svg:width="0.422cm" svg:height="0.471cm" svg:x="4.259cm" svg:y="19.649cm">
          <draw:text-box>
            <text:p text:style-name="P1"><text:span text:style-name="T10"><text:s/></text:span></text:p>
          </draw:text-box>
        </draw:frame>
        <draw:frame draw:style-name="gr5" draw:text-style-name="P6" draw:layer="layout" svg:width="6.775cm" svg:height="0.497cm" svg:x="10.696cm" svg:y="18.681cm">
          <draw:text-box>
            <text:p text:style-name="P1"><text:span text:style-name="T9">已於「修築技術與人才之補充」段落</text:span></text:p>
          </draw:text-box>
        </draw:frame>
        <draw:frame draw:style-name="gr5" draw:text-style-name="P6" draw:layer="layout" svg:width="1.674cm" svg:height="0.471cm" svg:x="10.696cm" svg:y="19.331cm">
          <draw:text-box>
            <text:p text:style-name="P1"><text:span text:style-name="T10">(p.54~55)</text:span></text:p>
          </draw:text-box>
        </draw:frame>
        <draw:frame draw:style-name="gr5" draw:text-style-name="P6" draw:layer="layout" svg:width="2.542cm" svg:height="0.497cm" svg:x="12.368cm" svg:y="19.316cm">
          <draw:text-box>
            <text:p text:style-name="P1"><text:span text:style-name="T9">補充說明之。</text:span></text:p>
          </draw:text-box>
        </draw:frame>
        <draw:polygon draw:style-name="gr8" draw:text-style-name="P10" draw:layer="layout" svg:width="0.017cm" svg:height="0.017cm" svg:x="2.494cm" svg:y="18.294cm" svg:viewBox="0 0 18 18" draw:points="0,18 18,18 18,0 0,0">
          <text:p/>
        </draw:polygon>
        <draw:polygon draw:style-name="gr8" draw:text-style-name="P10" draw:layer="layout" svg:width="7.99cm" svg:height="0.017cm" svg:x="2.511cm" svg:y="18.294cm" svg:viewBox="0 0 7991 18" draw:points="0,18 7991,18 7991,0 0,0">
          <text:p/>
        </draw:polygon>
        <draw:polygon draw:style-name="gr8" draw:text-style-name="P10" draw:layer="layout" svg:width="0.017cm" svg:height="0.017cm" svg:x="10.501cm" svg:y="18.294cm" svg:viewBox="0 0 18 18" draw:points="0,18 18,18 18,0 0,0">
          <text:p/>
        </draw:polygon>
        <draw:polygon draw:style-name="gr8" draw:text-style-name="P10" draw:layer="layout" svg:width="7.98cm" svg:height="0.017cm" svg:x="10.518cm" svg:y="18.294cm" svg:viewBox="0 0 7981 18" draw:points="0,18 7981,18 7981,0 0,0">
          <text:p/>
        </draw:polygon>
        <draw:polygon draw:style-name="gr8" draw:text-style-name="P10" draw:layer="layout" svg:width="0.017cm" svg:height="0.017cm" svg:x="18.498cm" svg:y="18.294cm" svg:viewBox="0 0 18 18" draw:points="0,18 18,18 18,0 0,0">
          <text:p/>
        </draw:polygon>
        <draw:polygon draw:style-name="gr8" draw:text-style-name="P10" draw:layer="layout" svg:width="0.017cm" svg:height="1.905cm" svg:x="2.494cm" svg:y="18.311cm" svg:viewBox="0 0 18 1906" draw:points="0,1906 18,1906 18,0 0,0">
          <text:p/>
        </draw:polygon>
        <draw:polygon draw:style-name="gr8" draw:text-style-name="P10" draw:layer="layout" svg:width="0.017cm" svg:height="1.905cm" svg:x="10.501cm" svg:y="18.311cm" svg:viewBox="0 0 18 1906" draw:points="0,1906 18,1906 18,0 0,0">
          <text:p/>
        </draw:polygon>
        <draw:polygon draw:style-name="gr8" draw:text-style-name="P10" draw:layer="layout" svg:width="0.017cm" svg:height="1.905cm" svg:x="18.498cm" svg:y="18.311cm" svg:viewBox="0 0 18 1906" draw:points="0,1906 18,1906 18,0 0,0">
          <text:p/>
        </draw:polygon>
        <draw:frame draw:style-name="gr5" draw:text-style-name="P6" draw:layer="layout" svg:width="0.422cm" svg:height="0.471cm" svg:x="14.913cm" svg:y="19.331cm">
          <draw:text-box>
            <text:p text:style-name="P1"><text:span text:style-name="T10"><text:s/></text:span></text:p>
          </draw:text-box>
        </draw:frame>
        <draw:frame draw:style-name="gr5" draw:text-style-name="P6" draw:layer="layout" svg:width="4.659cm" svg:height="0.497cm" svg:x="2.689cm" svg:y="20.291cm">
          <draw:text-box>
            <text:p text:style-name="P1"><text:span text:style-name="T9">戴寶村委員（書面意見）</text:span></text:p>
          </draw:text-box>
        </draw:frame>
        <draw:polygon draw:style-name="gr8" draw:text-style-name="P10" draw:layer="layout" svg:width="0.017cm" svg:height="0.017cm" svg:x="2.494cm" svg:y="20.216cm" svg:viewBox="0 0 18 18" draw:points="0,18 18,18 18,0 0,0">
          <text:p/>
        </draw:polygon>
        <draw:polygon draw:style-name="gr8" draw:text-style-name="P10" draw:layer="layout" svg:width="7.99cm" svg:height="0.017cm" svg:x="2.511cm" svg:y="20.216cm" svg:viewBox="0 0 7991 18" draw:points="0,18 7991,18 7991,0 0,0">
          <text:p/>
        </draw:polygon>
        <draw:polygon draw:style-name="gr8" draw:text-style-name="P10" draw:layer="layout" svg:width="0.017cm" svg:height="0.017cm" svg:x="10.501cm" svg:y="20.216cm" svg:viewBox="0 0 18 18" draw:points="0,18 18,18 18,0 0,0">
          <text:p/>
        </draw:polygon>
        <draw:polygon draw:style-name="gr8" draw:text-style-name="P10" draw:layer="layout" svg:width="7.98cm" svg:height="0.017cm" svg:x="10.518cm" svg:y="20.216cm" svg:viewBox="0 0 7981 18" draw:points="0,18 7981,18 7981,0 0,0">
          <text:p/>
        </draw:polygon>
        <draw:polygon draw:style-name="gr8" draw:text-style-name="P10" draw:layer="layout" svg:width="0.017cm" svg:height="0.017cm" svg:x="18.498cm" svg:y="20.216cm" svg:viewBox="0 0 18 18" draw:points="0,18 18,18 18,0 0,0">
          <text:p/>
        </draw:polygon>
        <draw:polygon draw:style-name="gr8" draw:text-style-name="P10" draw:layer="layout" svg:width="0.017cm" svg:height="0.64cm" svg:x="2.494cm" svg:y="20.233cm" svg:viewBox="0 0 18 641" draw:points="0,641 18,641 18,0 0,0">
          <text:p/>
        </draw:polygon>
        <draw:polygon draw:style-name="gr8" draw:text-style-name="P10" draw:layer="layout" svg:width="0.017cm" svg:height="0.64cm" svg:x="18.498cm" svg:y="20.233cm" svg:viewBox="0 0 18 641" draw:points="0,641 18,641 18,0 0,0">
          <text:p/>
        </draw:polygon>
        <draw:frame draw:style-name="gr5" draw:text-style-name="P6" draw:layer="layout" svg:width="0.422cm" svg:height="0.471cm" svg:x="7.347cm" svg:y="20.306cm">
          <draw:text-box>
            <text:p text:style-name="P1"><text:span text:style-name="T10"><text:s/></text:span></text:p>
          </draw:text-box>
        </draw:frame>
        <draw:frame draw:style-name="gr5" draw:text-style-name="P6" draw:layer="layout" svg:width="0.422cm" svg:height="0.471cm" svg:x="2.689cm" svg:y="20.958cm">
          <draw:text-box>
            <text:p text:style-name="P1"><text:span text:style-name="T10">1.</text:span></text:p>
          </draw:text-box>
        </draw:frame>
        <draw:frame draw:style-name="gr5" draw:text-style-name="P6" draw:layer="layout" svg:width="6.775cm" svg:height="0.497cm" svg:x="3.04cm" svg:y="20.942cm">
          <draw:text-box>
            <text:p text:style-name="P1"><text:span text:style-name="T9">能掌握基本要項做清楚扼要之敘述說</text:span></text:p>
          </draw:text-box>
        </draw:frame>
        <draw:frame draw:style-name="gr5" draw:text-style-name="P6" draw:layer="layout" svg:width="7.199cm" svg:height="0.497cm" svg:x="2.99cm" svg:y="21.577cm">
          <draw:text-box>
            <text:p text:style-name="P1"><text:span text:style-name="T9">明，可做為相關作為之依循。已針對書</text:span></text:p>
          </draw:text-box>
        </draw:frame>
        <draw:frame draw:style-name="gr5" draw:text-style-name="P6" draw:layer="layout" svg:width="5.929cm" svg:height="0.497cm" svg:x="2.99cm" svg:y="22.212cm">
          <draw:text-box>
            <text:p text:style-name="P1"><text:span text:style-name="T9">面審查意見作回應說明與修訂。</text:span></text:p>
          </draw:text-box>
        </draw:frame>
        <draw:frame draw:style-name="gr5" draw:text-style-name="P6" draw:layer="layout" svg:width="0.422cm" svg:height="0.471cm" svg:x="8.917cm" svg:y="22.228cm">
          <draw:text-box>
            <text:p text:style-name="P1"><text:span text:style-name="T10"><text:s/></text:span></text:p>
          </draw:text-box>
        </draw:frame>
        <draw:frame draw:style-name="gr5" draw:text-style-name="P6" draw:layer="layout" svg:width="2.965cm" svg:height="0.497cm" svg:x="10.696cm" svg:y="21.577cm">
          <draw:text-box>
            <text:p text:style-name="P1"><text:span text:style-name="T9">感謝委員肯定。</text:span></text:p>
          </draw:text-box>
        </draw:frame>
        <draw:polygon draw:style-name="gr8" draw:text-style-name="P10" draw:layer="layout" svg:width="0.017cm" svg:height="0.017cm" svg:x="2.494cm" svg:y="20.873cm" svg:viewBox="0 0 18 18" draw:points="0,18 18,18 18,0 0,0">
          <text:p/>
        </draw:polygon>
        <draw:polygon draw:style-name="gr8" draw:text-style-name="P10" draw:layer="layout" svg:width="7.99cm" svg:height="0.017cm" svg:x="2.511cm" svg:y="20.873cm" svg:viewBox="0 0 7991 18" draw:points="0,18 7991,18 7991,0 0,0">
          <text:p/>
        </draw:polygon>
        <draw:polygon draw:style-name="gr8" draw:text-style-name="P10" draw:layer="layout" svg:width="0.017cm" svg:height="0.017cm" svg:x="10.501cm" svg:y="20.873cm" svg:viewBox="0 0 18 18" draw:points="0,18 18,18 18,0 0,0">
          <text:p/>
        </draw:polygon>
        <draw:polygon draw:style-name="gr8" draw:text-style-name="P10" draw:layer="layout" svg:width="7.98cm" svg:height="0.017cm" svg:x="10.518cm" svg:y="20.873cm" svg:viewBox="0 0 7981 18" draw:points="0,18 7981,18 7981,0 0,0">
          <text:p/>
        </draw:polygon>
        <draw:polygon draw:style-name="gr8" draw:text-style-name="P10" draw:layer="layout" svg:width="0.017cm" svg:height="0.017cm" svg:x="18.498cm" svg:y="20.873cm" svg:viewBox="0 0 18 18" draw:points="0,18 18,18 18,0 0,0">
          <text:p/>
        </draw:polygon>
        <draw:polygon draw:style-name="gr8" draw:text-style-name="P10" draw:layer="layout" svg:width="0.017cm" svg:height="1.905cm" svg:x="2.494cm" svg:y="20.89cm" svg:viewBox="0 0 18 1906" draw:points="0,1906 18,1906 18,0 0,0">
          <text:p/>
        </draw:polygon>
        <draw:polygon draw:style-name="gr8" draw:text-style-name="P10" draw:layer="layout" svg:width="0.017cm" svg:height="1.905cm" svg:x="10.501cm" svg:y="20.89cm" svg:viewBox="0 0 18 1906" draw:points="0,1906 18,1906 18,0 0,0">
          <text:p/>
        </draw:polygon>
        <draw:polygon draw:style-name="gr8" draw:text-style-name="P10" draw:layer="layout" svg:width="0.017cm" svg:height="1.905cm" svg:x="18.498cm" svg:y="20.89cm" svg:viewBox="0 0 18 1906" draw:points="0,1906 18,1906 18,0 0,0">
          <text:p/>
        </draw:polygon>
        <draw:frame draw:style-name="gr5" draw:text-style-name="P6" draw:layer="layout" svg:width="0.422cm" svg:height="0.471cm" svg:x="13.659cm" svg:y="21.593cm">
          <draw:text-box>
            <text:p text:style-name="P1"><text:span text:style-name="T10"><text:s/></text:span></text:p>
          </draw:text-box>
        </draw:frame>
        <draw:frame draw:style-name="gr5" draw:text-style-name="P6" draw:layer="layout" svg:width="0.874cm" svg:height="0.471cm" svg:x="2.689cm" svg:y="23.198cm">
          <draw:text-box>
            <text:p text:style-name="P1"><text:span text:style-name="T10">2.P.8</text:span></text:p>
          </draw:text-box>
        </draw:frame>
        <draw:frame draw:style-name="gr5" draw:text-style-name="P6" draw:layer="layout" svg:width="6.775cm" svg:height="0.497cm" svg:x="3.62cm" svg:y="23.182cm">
          <draw:text-box>
            <text:p text:style-name="P1"><text:span text:style-name="T9">有關漁業免許資料，除總督府府報之</text:span></text:p>
          </draw:text-box>
        </draw:frame>
        <draw:frame draw:style-name="gr5" draw:text-style-name="P6" draw:layer="layout" svg:width="7.199cm" svg:height="0.497cm" svg:x="2.99cm" svg:y="23.817cm">
          <draw:text-box>
            <text:p text:style-name="P1"><text:span text:style-name="T9">外，台灣總督府殖民局商工課在總督府</text:span></text:p>
          </draw:text-box>
        </draw:frame>
        <draw:frame draw:style-name="gr5" draw:text-style-name="P6" draw:layer="layout" svg:width="4.896cm" svg:height="0.497cm" svg:x="2.99cm" svg:y="24.452cm">
          <draw:text-box>
            <text:p text:style-name="P1"><text:span text:style-name="T9">公 文 類 纂 ： 大 正 三 年</text:span></text:p>
          </draw:text-box>
        </draw:frame>
        <draw:frame draw:style-name="gr5" draw:text-style-name="P6" draw:layer="layout" svg:width="0.422cm" svg:height="0.471cm" svg:x="7.969cm" svg:y="24.468cm">
          <draw:text-box>
            <text:p text:style-name="P1"><text:span text:style-name="T10">-</text:span></text:p>
          </draw:text-box>
        </draw:frame>
        <draw:frame draw:style-name="gr5" draw:text-style-name="P6" draw:layer="layout" svg:width="2.102cm" svg:height="0.497cm" svg:x="8.236cm" svg:y="24.452cm">
          <draw:text-box>
            <text:p text:style-name="P1"><text:span text:style-name="T9">昭 和 七 年</text:span></text:p>
          </draw:text-box>
        </draw:frame>
        <draw:frame draw:style-name="gr5" draw:text-style-name="P6" draw:layer="layout" svg:width="2.114cm" svg:height="0.471cm" svg:x="2.99cm" svg:y="25.103cm">
          <draw:text-box>
            <text:p text:style-name="P1"><text:span text:style-name="T10">(1914-1932)</text:span></text:p>
          </draw:text-box>
        </draw:frame>
        <draw:frame draw:style-name="gr5" draw:text-style-name="P6" draw:layer="layout" svg:width="0.425cm" svg:height="0.497cm" svg:x="5.102cm" svg:y="25.087cm">
          <draw:text-box>
            <text:p text:style-name="P1"><text:span text:style-name="T9">第</text:span></text:p>
          </draw:text-box>
        </draw:frame>
        <draw:frame draw:style-name="gr5" draw:text-style-name="P6" draw:layer="layout" svg:width="0.425cm" svg:height="0.471cm" svg:x="5.589cm" svg:y="25.103cm">
          <draw:text-box>
            <text:p text:style-name="P1"><text:span text:style-name="T10">59</text:span></text:p>
          </draw:text-box>
        </draw:frame>
        <draw:frame draw:style-name="gr5" draw:text-style-name="P6" draw:layer="layout" svg:width="4.235cm" svg:height="0.497cm" svg:x="6.076cm" svg:y="25.087cm">
          <draw:text-box>
            <text:p text:style-name="P1"><text:span text:style-name="T9">卷的檔案中或許會有有</text:span></text:p>
          </draw:text-box>
        </draw:frame>
        <draw:frame draw:style-name="gr5" draw:text-style-name="P6" draw:layer="layout" svg:width="6.775cm" svg:height="0.497cm" svg:x="2.99cm" svg:y="25.722cm">
          <draw:text-box>
            <text:p text:style-name="P1"><text:span text:style-name="T9">關石滬漁權公文書的資料，請參考。</text:span></text:p>
          </draw:text-box>
        </draw:frame>
        <draw:frame draw:style-name="gr5" draw:text-style-name="P6" draw:layer="layout" svg:width="0.422cm" svg:height="0.471cm" svg:x="9.764cm" svg:y="25.738cm">
          <draw:text-box>
            <text:p text:style-name="P1"><text:span text:style-name="T10"><text:s/></text:span></text:p>
          </draw:text-box>
        </draw:frame>
        <draw:frame draw:style-name="gr5" draw:text-style-name="P6" draw:layer="layout" svg:width="7.199cm" svg:height="0.497cm" svg:x="10.696cm" svg:y="22.864cm">
          <draw:text-box>
            <text:p text:style-name="P1"><text:span text:style-name="T9">經查閱詢國史館臺灣文獻館文獻檔案查</text:span></text:p>
          </draw:text-box>
        </draw:frame>
        <draw:frame draw:style-name="gr5" draw:text-style-name="P6" draw:layer="layout" svg:width="7.622cm" svg:height="0.497cm" svg:x="10.696cm" svg:y="23.499cm">
          <draw:text-box>
            <text:p text:style-name="P1"><text:span text:style-name="T9">詢系統後，「台灣總督府殖民局商工課在</text:span></text:p>
          </draw:text-box>
        </draw:frame>
        <draw:frame draw:style-name="gr5" draw:text-style-name="P6" draw:layer="layout" svg:width="7.622cm" svg:height="0.497cm" svg:x="10.696cm" svg:y="24.134cm">
          <draw:text-box>
            <text:p text:style-name="P1"><text:span text:style-name="T9">總督府公文類纂」與新屋石滬相關之漁業</text:span></text:p>
          </draw:text-box>
        </draw:frame>
        <draw:frame draw:style-name="gr5" draw:text-style-name="P6" draw:layer="layout" svg:width="2.542cm" svg:height="0.497cm" svg:x="10.696cm" svg:y="24.769cm">
          <draw:text-box>
            <text:p text:style-name="P1"><text:span text:style-name="T9">免許文獻計有</text:span></text:p>
          </draw:text-box>
        </draw:frame>
        <draw:frame draw:style-name="gr5" draw:text-style-name="P6" draw:layer="layout" svg:width="0.422cm" svg:height="0.471cm" svg:x="13.342cm" svg:y="24.785cm">
          <draw:text-box>
            <text:p text:style-name="P1"><text:span text:style-name="T10">2</text:span></text:p>
          </draw:text-box>
        </draw:frame>
        <draw:frame draw:style-name="gr5" draw:text-style-name="P6" draw:layer="layout" svg:width="4.659cm" svg:height="0.497cm" svg:x="13.659cm" svg:y="24.769cm">
          <draw:text-box>
            <text:p text:style-name="P1"><text:span text:style-name="T9">筆，記載漁業權人分別為</text:span></text:p>
          </draw:text-box>
        </draw:frame>
        <draw:frame draw:style-name="gr5" draw:text-style-name="P6" draw:layer="layout" svg:width="7.199cm" svg:height="0.497cm" svg:x="10.696cm" svg:y="25.404cm">
          <draw:text-box>
            <text:p text:style-name="P1"><text:span text:style-name="T9">李炎及胡氏招妹，該等資料業已整入表</text:span></text:p>
          </draw:text-box>
        </draw:frame>
        <draw:frame draw:style-name="gr5" draw:text-style-name="P6" draw:layer="layout" svg:width="2.237cm" svg:height="0.471cm" svg:x="10.696cm" svg:y="26.056cm">
          <draw:text-box>
            <text:p text:style-name="P1"><text:span text:style-name="T10">1-4(p.12~14)</text:span></text:p>
          </draw:text-box>
        </draw:frame>
        <draw:frame draw:style-name="gr5" draw:text-style-name="P6" draw:layer="layout" svg:width="0.425cm" svg:height="0.497cm" svg:x="12.931cm" svg:y="26.04cm">
          <draw:text-box>
            <text:p text:style-name="P1"><text:span text:style-name="T9">。</text:span></text:p>
          </draw:text-box>
        </draw:frame>
        <draw:polygon draw:style-name="gr8" draw:text-style-name="P10" draw:layer="layout" svg:width="0.017cm" svg:height="0.017cm" svg:x="2.494cm" svg:y="22.795cm" svg:viewBox="0 0 18 18" draw:points="0,18 18,18 18,0 0,0">
          <text:p/>
        </draw:polygon>
        <draw:polygon draw:style-name="gr8" draw:text-style-name="P10" draw:layer="layout" svg:width="7.99cm" svg:height="0.017cm" svg:x="2.511cm" svg:y="22.795cm" svg:viewBox="0 0 7991 18" draw:points="0,18 7991,18 7991,0 0,0">
          <text:p/>
        </draw:polygon>
        <draw:polygon draw:style-name="gr8" draw:text-style-name="P10" draw:layer="layout" svg:width="0.017cm" svg:height="0.017cm" svg:x="10.501cm" svg:y="22.795cm" svg:viewBox="0 0 18 18" draw:points="0,18 18,18 18,0 0,0">
          <text:p/>
        </draw:polygon>
        <draw:polygon draw:style-name="gr8" draw:text-style-name="P10" draw:layer="layout" svg:width="7.98cm" svg:height="0.017cm" svg:x="10.518cm" svg:y="22.795cm" svg:viewBox="0 0 7981 18" draw:points="0,18 7981,18 7981,0 0,0">
          <text:p/>
        </draw:polygon>
        <draw:polygon draw:style-name="gr8" draw:text-style-name="P10" draw:layer="layout" svg:width="0.017cm" svg:height="0.017cm" svg:x="18.498cm" svg:y="22.795cm" svg:viewBox="0 0 18 18" draw:points="0,18 18,18 18,0 0,0">
          <text:p/>
        </draw:polygon>
        <draw:polygon draw:style-name="gr8" draw:text-style-name="P10" draw:layer="layout" svg:width="0.017cm" svg:height="3.811cm" svg:x="2.494cm" svg:y="22.812cm" svg:viewBox="0 0 18 3812" draw:points="0,3812 18,3812 18,0 0,0">
          <text:p/>
        </draw:polygon>
        <draw:polygon draw:style-name="gr8" draw:text-style-name="P10" draw:layer="layout" svg:width="0.017cm" svg:height="0.017cm" svg:x="2.494cm" svg:y="26.623cm" svg:viewBox="0 0 18 18" draw:points="0,18 18,18 18,0 0,0">
          <text:p/>
        </draw:polygon>
        <draw:polygon draw:style-name="gr8" draw:text-style-name="P10" draw:layer="layout" svg:width="0.017cm" svg:height="0.017cm" svg:x="2.494cm" svg:y="26.623cm" svg:viewBox="0 0 18 18" draw:points="0,18 18,18 18,0 0,0">
          <text:p/>
        </draw:polygon>
        <draw:polygon draw:style-name="gr8" draw:text-style-name="P10" draw:layer="layout" svg:width="7.99cm" svg:height="0.017cm" svg:x="2.511cm" svg:y="26.623cm" svg:viewBox="0 0 7991 18" draw:points="0,18 7991,18 7991,0 0,0">
          <text:p/>
        </draw:polygon>
        <draw:polygon draw:style-name="gr8" draw:text-style-name="P10" draw:layer="layout" svg:width="0.017cm" svg:height="3.811cm" svg:x="10.501cm" svg:y="22.812cm" svg:viewBox="0 0 18 3812" draw:points="0,3812 18,3812 18,0 0,0">
          <text:p/>
        </draw:polygon>
        <draw:polygon draw:style-name="gr8" draw:text-style-name="P10" draw:layer="layout" svg:width="0.017cm" svg:height="0.017cm" svg:x="10.501cm" svg:y="26.623cm" svg:viewBox="0 0 18 18" draw:points="0,18 18,18 18,0 0,0">
          <text:p/>
        </draw:polygon>
        <draw:polygon draw:style-name="gr8" draw:text-style-name="P10" draw:layer="layout" svg:width="7.98cm" svg:height="0.017cm" svg:x="10.518cm" svg:y="26.623cm" svg:viewBox="0 0 7981 18" draw:points="0,18 7981,18 7981,0 0,0">
          <text:p/>
        </draw:polygon>
        <draw:polygon draw:style-name="gr8" draw:text-style-name="P10" draw:layer="layout" svg:width="0.017cm" svg:height="3.811cm" svg:x="18.498cm" svg:y="22.812cm" svg:viewBox="0 0 18 3812" draw:points="0,3812 18,3812 18,0 0,0">
          <text:p/>
        </draw:polygon>
        <draw:polygon draw:style-name="gr8" draw:text-style-name="P10" draw:layer="layout" svg:width="0.017cm" svg:height="0.017cm" svg:x="18.498cm" svg:y="26.623cm" svg:viewBox="0 0 18 18" draw:points="0,18 18,18 18,0 0,0">
          <text:p/>
        </draw:polygon>
        <draw:polygon draw:style-name="gr8" draw:text-style-name="P10" draw:layer="layout" svg:width="0.017cm" svg:height="0.017cm" svg:x="18.498cm" svg:y="26.623cm" svg:viewBox="0 0 18 18" draw:points="0,18 18,18 18,0 0,0">
          <text:p/>
        </draw:polygon>
        <draw:frame draw:style-name="gr5" draw:text-style-name="P6" draw:layer="layout" svg:width="0.422cm" svg:height="0.471cm" svg:x="13.359cm" svg:y="26.056cm">
          <draw:text-box>
            <text:p text:style-name="P1"><text:span text:style-name="T10"><text:s/></text:span></text:p>
          </draw:text-box>
        </draw:frame>
      </draw:page>
      <draw:page draw:name="page77" draw:style-name="dp1" draw:master-page-name="master-page279">
        <draw:polygon draw:style-name="gr53" draw:text-style-name="P40" draw:layer="layout" svg:width="7.984cm" svg:height="0.635cm" svg:x="2.511cm" svg:y="3.019cm" svg:viewBox="0 0 7985 636" draw:points="0,636 7985,636 7985,0 0,0">
          <text:p/>
        </draw:polygon>
        <draw:polygon draw:style-name="gr53" draw:text-style-name="P40" draw:layer="layout" svg:width="7.624cm" svg:height="0.635cm" svg:x="2.689cm" svg:y="3.019cm" svg:viewBox="0 0 7625 636" draw:points="0,636 7625,636 7625,0 0,0">
          <text:p/>
        </draw:polygon>
        <draw:frame draw:style-name="gr1" draw:text-style-name="P2" draw:layer="layout" svg:width="0.35cm" svg:height="0.39cm" svg:x="10.412cm" svg:y="27.568cm">
          <draw:text-box>
            <text:p text:style-name="P1"><text:span text:style-name="T11">7 </text:span></text:p>
          </draw:text-box>
        </draw:frame>
        <draw:frame draw:style-name="gr5" draw:text-style-name="P6" draw:layer="layout" svg:width="1.695cm" svg:height="0.497cm" svg:x="5.652cm" svg:y="3.071cm">
          <draw:text-box>
            <text:p text:style-name="P1"><text:span text:style-name="T9">委員意見</text:span></text:p>
          </draw:text-box>
        </draw:frame>
        <draw:polygon draw:style-name="gr53" draw:text-style-name="P40" draw:layer="layout" svg:width="7.981cm" svg:height="0.635cm" svg:x="10.513cm" svg:y="3.019cm" svg:viewBox="0 0 7982 636" draw:points="0,636 7982,636 7982,0 0,0">
          <text:p/>
        </draw:polygon>
        <draw:polygon draw:style-name="gr53" draw:text-style-name="P40" draw:layer="layout" svg:width="7.617cm" svg:height="0.635cm" svg:x="10.695cm" svg:y="3.019cm" svg:viewBox="0 0 7618 636" draw:points="0,636 7618,636 7618,0 0,0">
          <text:p/>
        </draw:polygon>
        <draw:frame draw:style-name="gr5" draw:text-style-name="P6" draw:layer="layout" svg:width="0.422cm" svg:height="0.471cm" svg:x="7.347cm" svg:y="3.086cm">
          <draw:text-box>
            <text:p text:style-name="P1"><text:span text:style-name="T10"><text:s/></text:span></text:p>
          </draw:text-box>
        </draw:frame>
        <draw:frame draw:style-name="gr5" draw:text-style-name="P6" draw:layer="layout" svg:width="2.542cm" svg:height="0.497cm" svg:x="13.232cm" svg:y="3.071cm">
          <draw:text-box>
            <text:p text:style-name="P1"><text:span text:style-name="T9">回覆辦理情形</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9cm" svg:height="0.017cm" svg:x="2.511cm" svg:y="3.002cm" svg:viewBox="0 0 7991 18" draw:points="0,18 7991,18 7991,0 0,0">
          <text:p/>
        </draw:polygon>
        <draw:polygon draw:style-name="gr8" draw:text-style-name="P10" draw:layer="layout" svg:width="0.017cm" svg:height="0.017cm" svg:x="10.501cm" svg:y="3.002cm" svg:viewBox="0 0 18 18" draw:points="0,18 18,18 18,0 0,0">
          <text:p/>
        </draw:polygon>
        <draw:polygon draw:style-name="gr8" draw:text-style-name="P10" draw:layer="layout" svg:width="7.98cm" svg:height="0.017cm" svg:x="10.518cm" svg:y="3.002cm" svg:viewBox="0 0 7981 18" draw:points="0,18 7981,18 7981,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635cm" svg:x="2.494cm" svg:y="3.019cm" svg:viewBox="0 0 18 636" draw:points="0,636 18,636 18,0 0,0">
          <text:p/>
        </draw:polygon>
        <draw:polygon draw:style-name="gr8" draw:text-style-name="P10" draw:layer="layout" svg:width="0.017cm" svg:height="0.635cm" svg:x="10.501cm" svg:y="3.019cm" svg:viewBox="0 0 18 636" draw:points="0,636 18,636 18,0 0,0">
          <text:p/>
        </draw:polygon>
        <draw:polygon draw:style-name="gr8" draw:text-style-name="P10" draw:layer="layout" svg:width="0.017cm" svg:height="0.635cm" svg:x="18.498cm" svg:y="3.019cm" svg:viewBox="0 0 18 636" draw:points="0,636 18,636 18,0 0,0">
          <text:p/>
        </draw:polygon>
        <draw:frame draw:style-name="gr5" draw:text-style-name="P6" draw:layer="layout" svg:width="0.422cm" svg:height="0.471cm" svg:x="15.773cm" svg:y="3.086cm">
          <draw:text-box>
            <text:p text:style-name="P1"><text:span text:style-name="T10"><text:s/></text:span></text:p>
          </draw:text-box>
        </draw:frame>
        <draw:frame draw:style-name="gr5" draw:text-style-name="P6" draw:layer="layout" svg:width="1.086cm" svg:height="0.471cm" svg:x="2.689cm" svg:y="3.738cm">
          <draw:text-box>
            <text:p text:style-name="P1"><text:span text:style-name="T10">3.P.44</text:span></text:p>
          </draw:text-box>
        </draw:frame>
        <draw:frame draw:style-name="gr5" draw:text-style-name="P6" draw:layer="layout" svg:width="6.352cm" svg:height="0.497cm" svg:x="3.938cm" svg:y="3.723cm">
          <draw:text-box>
            <text:p text:style-name="P1"><text:span text:style-name="T9">以科學方法加強結構穩定方面，未</text:span></text:p>
          </draw:text-box>
        </draw:frame>
        <draw:frame draw:style-name="gr5" draw:text-style-name="P6" draw:layer="layout" svg:width="7.199cm" svg:height="0.497cm" svg:x="2.99cm" svg:y="4.358cm">
          <draw:text-box>
            <text:p text:style-name="P1"><text:span text:style-name="T9">來可進行波浪湧生落雨石滬結構體的水</text:span></text:p>
          </draw:text-box>
        </draw:frame>
        <draw:frame draw:style-name="gr5" draw:text-style-name="P6" draw:layer="layout" svg:width="2.542cm" svg:height="0.497cm" svg:x="2.99cm" svg:y="4.993cm">
          <draw:text-box>
            <text:p text:style-name="P1"><text:span text:style-name="T9">理分析，作為</text:span></text:p>
          </draw:text-box>
        </draw:frame>
        <draw:frame draw:style-name="gr5" draw:text-style-name="P6" draw:layer="layout" svg:width="4.815cm" svg:height="0.471cm" svg:x="5.635cm" svg:y="5.008cm">
          <draw:text-box>
            <text:p text:style-name="P1"><text:span text:style-name="T10">STEM(Science Technology </text:span></text:p>
          </draw:text-box>
        </draw:frame>
        <draw:frame draw:style-name="gr5" draw:text-style-name="P6" draw:layer="layout" svg:width="3.207cm" svg:height="0.471cm" svg:x="2.99cm" svg:y="5.643cm">
          <draw:text-box>
            <text:p text:style-name="P1"><text:span text:style-name="T10">Engineering Math)</text:span></text:p>
          </draw:text-box>
        </draw:frame>
        <draw:frame draw:style-name="gr5" draw:text-style-name="P6" draw:layer="layout" svg:width="3.389cm" svg:height="0.497cm" svg:x="6.194cm" svg:y="5.628cm">
          <draw:text-box>
            <text:p text:style-name="P1"><text:span text:style-name="T9">之研究教學案例。</text:span></text:p>
          </draw:text-box>
        </draw:frame>
        <draw:frame draw:style-name="gr5" draw:text-style-name="P6" draw:layer="layout" svg:width="0.422cm" svg:height="0.471cm" svg:x="9.586cm" svg:y="5.643cm">
          <draw:text-box>
            <text:p text:style-name="P1"><text:span text:style-name="T10"><text:s/></text:span></text:p>
          </draw:text-box>
        </draw:frame>
        <draw:frame draw:style-name="gr5" draw:text-style-name="P6" draw:layer="layout" svg:width="6.775cm" svg:height="0.497cm" svg:x="10.696cm" svg:y="3.723cm">
          <draw:text-box>
            <text:p text:style-name="P1"><text:span text:style-name="T9">目前本文化景觀相關監測數據尚有不</text:span></text:p>
          </draw:text-box>
        </draw:frame>
        <draw:frame draw:style-name="gr5" draw:text-style-name="P6" draw:layer="layout" svg:width="6.775cm" svg:height="0.497cm" svg:x="10.696cm" svg:y="4.358cm">
          <draw:text-box>
            <text:p text:style-name="P1"><text:span text:style-name="T9">足，待後續累積足夠資料，方可作為</text:span></text:p>
          </draw:text-box>
        </draw:frame>
        <draw:frame draw:style-name="gr5" draw:text-style-name="P6" draw:layer="layout" svg:width="6.987cm" svg:height="0.471cm" svg:x="10.696cm" svg:y="5.034cm">
          <draw:text-box>
            <text:p text:style-name="P1"><text:span text:style-name="T10">STEM(Science Technology Engineering </text:span></text:p>
          </draw:text-box>
        </draw:frame>
        <draw:frame draw:style-name="gr5" draw:text-style-name="P6" draw:layer="layout" svg:width="1.035cm" svg:height="0.471cm" svg:x="10.696cm" svg:y="5.643cm">
          <draw:text-box>
            <text:p text:style-name="P1"><text:span text:style-name="T10">Math)</text:span></text:p>
          </draw:text-box>
        </draw:frame>
        <draw:frame draw:style-name="gr5" draw:text-style-name="P6" draw:layer="layout" svg:width="3.389cm" svg:height="0.497cm" svg:x="11.729cm" svg:y="5.628cm">
          <draw:text-box>
            <text:p text:style-name="P1"><text:span text:style-name="T9">之研究教學案例。</text:span></text:p>
          </draw:text-box>
        </draw:frame>
        <draw:polygon draw:style-name="gr8" draw:text-style-name="P10" draw:layer="layout" svg:width="0.017cm" svg:height="0.017cm" svg:x="2.494cm" svg:y="3.654cm" svg:viewBox="0 0 18 18" draw:points="0,18 18,18 18,0 0,0">
          <text:p/>
        </draw:polygon>
        <draw:polygon draw:style-name="gr8" draw:text-style-name="P10" draw:layer="layout" svg:width="7.99cm" svg:height="0.017cm" svg:x="2.511cm" svg:y="3.654cm" svg:viewBox="0 0 7991 18" draw:points="0,18 7991,18 7991,0 0,0">
          <text:p/>
        </draw:polygon>
        <draw:polygon draw:style-name="gr8" draw:text-style-name="P10" draw:layer="layout" svg:width="0.017cm" svg:height="0.017cm" svg:x="10.501cm" svg:y="3.654cm" svg:viewBox="0 0 18 18" draw:points="0,18 18,18 18,0 0,0">
          <text:p/>
        </draw:polygon>
        <draw:polygon draw:style-name="gr8" draw:text-style-name="P10" draw:layer="layout" svg:width="7.98cm" svg:height="0.017cm" svg:x="10.518cm" svg:y="3.654cm" svg:viewBox="0 0 7981 18" draw:points="0,18 7981,18 7981,0 0,0">
          <text:p/>
        </draw:polygon>
        <draw:polygon draw:style-name="gr8" draw:text-style-name="P10" draw:layer="layout" svg:width="0.017cm" svg:height="0.017cm" svg:x="18.498cm" svg:y="3.654cm" svg:viewBox="0 0 18 18" draw:points="0,18 18,18 18,0 0,0">
          <text:p/>
        </draw:polygon>
        <draw:polygon draw:style-name="gr8" draw:text-style-name="P10" draw:layer="layout" svg:width="0.017cm" svg:height="2.54cm" svg:x="2.494cm" svg:y="3.671cm" svg:viewBox="0 0 18 2541" draw:points="0,2541 18,2541 18,0 0,0">
          <text:p/>
        </draw:polygon>
        <draw:polygon draw:style-name="gr8" draw:text-style-name="P10" draw:layer="layout" svg:width="0.017cm" svg:height="2.54cm" svg:x="10.501cm" svg:y="3.671cm" svg:viewBox="0 0 18 2541" draw:points="0,2541 18,2541 18,0 0,0">
          <text:p/>
        </draw:polygon>
        <draw:polygon draw:style-name="gr8" draw:text-style-name="P10" draw:layer="layout" svg:width="0.017cm" svg:height="2.54cm" svg:x="18.498cm" svg:y="3.671cm" svg:viewBox="0 0 18 2541" draw:points="0,2541 18,2541 18,0 0,0">
          <text:p/>
        </draw:polygon>
        <draw:frame draw:style-name="gr5" draw:text-style-name="P6" draw:layer="layout" svg:width="0.422cm" svg:height="0.471cm" svg:x="15.117cm" svg:y="5.643cm">
          <draw:text-box>
            <text:p text:style-name="P1"><text:span text:style-name="T10"><text:s/></text:span></text:p>
          </draw:text-box>
        </draw:frame>
        <draw:frame draw:style-name="gr5" draw:text-style-name="P6" draw:layer="layout" svg:width="1.086cm" svg:height="0.471cm" svg:x="2.689cm" svg:y="6.295cm">
          <draw:text-box>
            <text:p text:style-name="P1"><text:span text:style-name="T10">4.P.45</text:span></text:p>
          </draw:text-box>
        </draw:frame>
        <draw:frame draw:style-name="gr5" draw:text-style-name="P6" draw:layer="layout" svg:width="0.425cm" svg:height="0.497cm" svg:x="3.938cm" svg:y="6.28cm">
          <draw:text-box>
            <text:p text:style-name="P1"><text:span text:style-name="T9">表</text:span></text:p>
          </draw:text-box>
        </draw:frame>
        <draw:frame draw:style-name="gr5" draw:text-style-name="P6" draw:layer="layout" svg:width="0.565cm" svg:height="0.471cm" svg:x="4.573cm" svg:y="6.295cm">
          <draw:text-box>
            <text:p text:style-name="P1"><text:span text:style-name="T10">2-3</text:span></text:p>
          </draw:text-box>
        </draw:frame>
        <draw:frame draw:style-name="gr5" draw:text-style-name="P6" draw:layer="layout" svg:width="3.389cm" svg:height="0.497cm" svg:x="5.343cm" svg:y="6.28cm">
          <draw:text-box>
            <text:p text:style-name="P1"><text:span text:style-name="T9">的總計應是新臺幣</text:span></text:p>
          </draw:text-box>
        </draw:frame>
        <draw:frame draw:style-name="gr5" draw:text-style-name="P6" draw:layer="layout" svg:width="1.378cm" svg:height="0.471cm" svg:x="8.938cm" svg:y="6.295cm">
          <draw:text-box>
            <text:p text:style-name="P1"><text:span text:style-name="T10">200,000</text:span></text:p>
          </draw:text-box>
        </draw:frame>
        <draw:frame draw:style-name="gr5" draw:text-style-name="P6" draw:layer="layout" svg:width="0.849cm" svg:height="0.497cm" svg:x="2.99cm" svg:y="6.915cm">
          <draw:text-box>
            <text:p text:style-name="P1"><text:span text:style-name="T9">元。</text:span></text:p>
          </draw:text-box>
        </draw:frame>
        <draw:frame draw:style-name="gr5" draw:text-style-name="P6" draw:layer="layout" svg:width="0.422cm" svg:height="0.471cm" svg:x="3.836cm" svg:y="6.93cm">
          <draw:text-box>
            <text:p text:style-name="P1"><text:span text:style-name="T10"><text:s/></text:span></text:p>
          </draw:text-box>
        </draw:frame>
        <draw:frame draw:style-name="gr5" draw:text-style-name="P6" draw:layer="layout" svg:width="2.965cm" svg:height="0.497cm" svg:x="10.696cm" svg:y="6.597cm">
          <draw:text-box>
            <text:p text:style-name="P1"><text:span text:style-name="T9">已修正金額總數</text:span></text:p>
          </draw:text-box>
        </draw:frame>
        <draw:frame draw:style-name="gr5" draw:text-style-name="P6" draw:layer="layout" svg:width="1.022cm" svg:height="0.471cm" svg:x="13.659cm" svg:y="6.613cm">
          <draw:text-box>
            <text:p text:style-name="P1"><text:span text:style-name="T10">(p.58)</text:span></text:p>
          </draw:text-box>
        </draw:frame>
        <draw:frame draw:style-name="gr5" draw:text-style-name="P6" draw:layer="layout" svg:width="0.425cm" svg:height="0.497cm" svg:x="14.684cm" svg:y="6.597cm">
          <draw:text-box>
            <text:p text:style-name="P1"><text:span text:style-name="T9">。</text:span></text:p>
          </draw:text-box>
        </draw:frame>
        <draw:polygon draw:style-name="gr8" draw:text-style-name="P10" draw:layer="layout" svg:width="0.017cm" svg:height="0.016cm" svg:x="2.494cm" svg:y="6.211cm" svg:viewBox="0 0 18 17" draw:points="0,17 18,17 18,0 0,0">
          <text:p/>
        </draw:polygon>
        <draw:polygon draw:style-name="gr8" draw:text-style-name="P10" draw:layer="layout" svg:width="7.99cm" svg:height="0.016cm" svg:x="2.511cm" svg:y="6.211cm" svg:viewBox="0 0 7991 17" draw:points="0,17 7991,17 7991,0 0,0">
          <text:p/>
        </draw:polygon>
        <draw:polygon draw:style-name="gr8" draw:text-style-name="P10" draw:layer="layout" svg:width="0.017cm" svg:height="0.016cm" svg:x="10.501cm" svg:y="6.211cm" svg:viewBox="0 0 18 17" draw:points="0,17 18,17 18,0 0,0">
          <text:p/>
        </draw:polygon>
        <draw:polygon draw:style-name="gr8" draw:text-style-name="P10" draw:layer="layout" svg:width="7.98cm" svg:height="0.016cm" svg:x="10.518cm" svg:y="6.211cm" svg:viewBox="0 0 7981 17" draw:points="0,17 7981,17 7981,0 0,0">
          <text:p/>
        </draw:polygon>
        <draw:polygon draw:style-name="gr8" draw:text-style-name="P10" draw:layer="layout" svg:width="0.017cm" svg:height="0.016cm" svg:x="18.498cm" svg:y="6.211cm" svg:viewBox="0 0 18 17" draw:points="0,17 18,17 18,0 0,0">
          <text:p/>
        </draw:polygon>
        <draw:polygon draw:style-name="gr8" draw:text-style-name="P10" draw:layer="layout" svg:width="0.017cm" svg:height="1.27cm" svg:x="2.494cm" svg:y="6.227cm" svg:viewBox="0 0 18 1271" draw:points="0,1271 18,1271 18,0 0,0">
          <text:p/>
        </draw:polygon>
        <draw:polygon draw:style-name="gr8" draw:text-style-name="P10" draw:layer="layout" svg:width="0.017cm" svg:height="1.27cm" svg:x="10.501cm" svg:y="6.227cm" svg:viewBox="0 0 18 1271" draw:points="0,1271 18,1271 18,0 0,0">
          <text:p/>
        </draw:polygon>
        <draw:polygon draw:style-name="gr8" draw:text-style-name="P10" draw:layer="layout" svg:width="0.017cm" svg:height="1.27cm" svg:x="18.498cm" svg:y="6.227cm" svg:viewBox="0 0 18 1271" draw:points="0,1271 18,1271 18,0 0,0">
          <text:p/>
        </draw:polygon>
        <draw:frame draw:style-name="gr5" draw:text-style-name="P6" draw:layer="layout" svg:width="0.422cm" svg:height="0.471cm" svg:x="15.108cm" svg:y="6.613cm">
          <draw:text-box>
            <text:p text:style-name="P1"><text:span text:style-name="T10"><text:s/></text:span></text:p>
          </draw:text-box>
        </draw:frame>
        <draw:frame draw:style-name="gr5" draw:text-style-name="P6" draw:layer="layout" svg:width="1.086cm" svg:height="0.471cm" svg:x="2.689cm" svg:y="7.582cm">
          <draw:text-box>
            <text:p text:style-name="P1"><text:span text:style-name="T10">5.P.47</text:span></text:p>
          </draw:text-box>
        </draw:frame>
        <draw:frame draw:style-name="gr5" draw:text-style-name="P6" draw:layer="layout" svg:width="5.505cm" svg:height="0.497cm" svg:x="3.946cm" svg:y="7.567cm">
          <draw:text-box>
            <text:p text:style-name="P1"><text:span text:style-name="T9">長期策略及相關作法，新增：</text:span></text:p>
          </draw:text-box>
        </draw:frame>
        <draw:frame draw:style-name="gr5" draw:text-style-name="P6" draw:layer="layout" svg:width="0.422cm" svg:height="0.471cm" svg:x="9.586cm" svg:y="7.582cm">
          <draw:text-box>
            <text:p text:style-name="P1"><text:span text:style-name="T10">(</text:span></text:p>
          </draw:text-box>
        </draw:frame>
        <draw:frame draw:style-name="gr5" draw:text-style-name="P6" draw:layer="layout" svg:width="0.425cm" svg:height="0.497cm" svg:x="9.734cm" svg:y="7.567cm">
          <draw:text-box>
            <text:p text:style-name="P1"><text:span text:style-name="T9">二</text:span></text:p>
          </draw:text-box>
        </draw:frame>
        <draw:frame draw:style-name="gr5" draw:text-style-name="P6" draw:layer="layout" svg:width="0.422cm" svg:height="0.471cm" svg:x="10.17cm" svg:y="7.582cm">
          <draw:text-box>
            <text:p text:style-name="P1"><text:span text:style-name="T10">)</text:span></text:p>
          </draw:text-box>
        </draw:frame>
        <draw:frame draw:style-name="gr5" draw:text-style-name="P6" draw:layer="layout" svg:width="2.542cm" svg:height="0.497cm" svg:x="2.99cm" svg:y="8.203cm">
          <draw:text-box>
            <text:p text:style-name="P1"><text:span text:style-name="T9">石滬關聯網路</text:span></text:p>
          </draw:text-box>
        </draw:frame>
        <draw:frame draw:style-name="gr5" draw:text-style-name="P6" draw:layer="layout" svg:width="0.422cm" svg:height="0.471cm" svg:x="5.745cm" svg:y="8.218cm">
          <draw:text-box>
            <text:p text:style-name="P1"><text:span text:style-name="T10">1.</text:span></text:p>
          </draw:text-box>
        </draw:frame>
        <draw:frame draw:style-name="gr5" draw:text-style-name="P6" draw:layer="layout" svg:width="4.235cm" svg:height="0.497cm" svg:x="6.067cm" svg:y="8.203cm">
          <draw:text-box>
            <text:p text:style-name="P1"><text:span text:style-name="T9">新屋石滬與台灣其他地</text:span></text:p>
          </draw:text-box>
        </draw:frame>
        <draw:frame draw:style-name="gr5" draw:text-style-name="P6" draw:layer="layout" svg:width="7.199cm" svg:height="0.497cm" svg:x="2.99cm" svg:y="8.838cm">
          <draw:text-box>
            <text:p text:style-name="P1"><text:span text:style-name="T9">區如澎湖、北海岸、後龍之石滬的異同</text:span></text:p>
          </draw:text-box>
        </draw:frame>
        <draw:frame draw:style-name="gr5" draw:text-style-name="P6" draw:layer="layout" svg:width="2.965cm" svg:height="0.497cm" svg:x="2.99cm" svg:y="9.473cm">
          <draw:text-box>
            <text:p text:style-name="P1"><text:span text:style-name="T9">維管再利用等。</text:span></text:p>
          </draw:text-box>
        </draw:frame>
        <draw:frame draw:style-name="gr5" draw:text-style-name="P6" draw:layer="layout" svg:width="0.422cm" svg:height="0.471cm" svg:x="5.758cm" svg:y="9.488cm">
          <draw:text-box>
            <text:p text:style-name="P1"><text:span text:style-name="T10">2.</text:span></text:p>
          </draw:text-box>
        </draw:frame>
        <draw:frame draw:style-name="gr5" draw:text-style-name="P6" draw:layer="layout" svg:width="4.235cm" svg:height="0.497cm" svg:x="6.076cm" svg:y="9.473cm">
          <draw:text-box>
            <text:p text:style-name="P1"><text:span text:style-name="T9">台灣石滬與世界其他各</text:span></text:p>
          </draw:text-box>
        </draw:frame>
        <draw:frame draw:style-name="gr5" draw:text-style-name="P6" draw:layer="layout" svg:width="0.425cm" svg:height="0.497cm" svg:x="2.99cm" svg:y="10.108cm">
          <draw:text-box>
            <text:p text:style-name="P1"><text:span text:style-name="T9">地</text:span></text:p>
          </draw:text-box>
        </draw:frame>
        <draw:frame draw:style-name="gr5" draw:text-style-name="P6" draw:layer="layout" svg:width="0.422cm" svg:height="0.471cm" svg:x="3.413cm" svg:y="10.123cm">
          <draw:text-box>
            <text:p text:style-name="P1"><text:span text:style-name="T10">(</text:span></text:p>
          </draw:text-box>
        </draw:frame>
        <draw:frame draw:style-name="gr5" draw:text-style-name="P6" draw:layer="layout" svg:width="3.812cm" svg:height="0.497cm" svg:x="3.552cm" svg:y="10.108cm">
          <draw:text-box>
            <text:p text:style-name="P1"><text:span text:style-name="T9">如鄰國日本的石干見</text:span></text:p>
          </draw:text-box>
        </draw:frame>
        <draw:frame draw:style-name="gr5" draw:text-style-name="P6" draw:layer="layout" svg:width="0.422cm" svg:height="0.471cm" svg:x="7.364cm" svg:y="10.123cm">
          <draw:text-box>
            <text:p text:style-name="P1"><text:span text:style-name="T10">)</text:span></text:p>
          </draw:text-box>
        </draw:frame>
        <draw:frame draw:style-name="gr5" draw:text-style-name="P6" draw:layer="layout" svg:width="2.965cm" svg:height="0.497cm" svg:x="7.427cm" svg:y="10.108cm">
          <draw:text-box>
            <text:p text:style-name="P1"><text:span text:style-name="T9">，乃至其他國家</text:span></text:p>
          </draw:text-box>
        </draw:frame>
        <draw:frame draw:style-name="gr5" draw:text-style-name="P6" draw:layer="layout" svg:width="7.199cm" svg:height="0.497cm" svg:x="2.99cm" svg:y="10.743cm">
          <draw:text-box>
            <text:p text:style-name="P1"><text:span text:style-name="T9">推動將石滬視為重要世界文化遺產的措</text:span></text:p>
          </draw:text-box>
        </draw:frame>
        <draw:frame draw:style-name="gr5" draw:text-style-name="P6" draw:layer="layout" svg:width="1.272cm" svg:height="0.497cm" svg:x="2.99cm" svg:y="11.378cm">
          <draw:text-box>
            <text:p text:style-name="P1"><text:span text:style-name="T9">施等。</text:span></text:p>
          </draw:text-box>
        </draw:frame>
        <draw:frame draw:style-name="gr5" draw:text-style-name="P6" draw:layer="layout" svg:width="0.422cm" svg:height="0.471cm" svg:x="4.259cm" svg:y="11.393cm">
          <draw:text-box>
            <text:p text:style-name="P1"><text:span text:style-name="T10"><text:s/></text:span></text:p>
          </draw:text-box>
        </draw:frame>
        <draw:frame draw:style-name="gr5" draw:text-style-name="P6" draw:layer="layout" svg:width="5.929cm" svg:height="0.497cm" svg:x="10.696cm" svg:y="9.155cm">
          <draw:text-box>
            <text:p text:style-name="P1"><text:span text:style-name="T9">已納入「長期策略及相關做法」</text:span></text:p>
          </draw:text-box>
        </draw:frame>
        <draw:frame draw:style-name="gr5" draw:text-style-name="P6" draw:layer="layout" svg:width="1.78cm" svg:height="0.471cm" svg:x="16.636cm" svg:y="9.171cm">
          <draw:text-box>
            <text:p text:style-name="P1"><text:span text:style-name="T10">(p.59~60) </text:span></text:p>
          </draw:text-box>
        </draw:frame>
        <draw:frame draw:style-name="gr5" draw:text-style-name="P6" draw:layer="layout" svg:width="2.542cm" svg:height="0.497cm" svg:x="10.696cm" svg:y="9.79cm">
          <draw:text-box>
            <text:p text:style-name="P1"><text:span text:style-name="T9">補充說明之。</text:span></text:p>
          </draw:text-box>
        </draw:frame>
        <draw:polygon draw:style-name="gr8" draw:text-style-name="P10" draw:layer="layout" svg:width="0.017cm" svg:height="0.017cm" svg:x="2.494cm" svg:y="7.497cm" svg:viewBox="0 0 18 18" draw:points="0,18 18,18 18,0 0,0">
          <text:p/>
        </draw:polygon>
        <draw:polygon draw:style-name="gr8" draw:text-style-name="P10" draw:layer="layout" svg:width="7.99cm" svg:height="0.017cm" svg:x="2.511cm" svg:y="7.497cm" svg:viewBox="0 0 7991 18" draw:points="0,18 7991,18 7991,0 0,0">
          <text:p/>
        </draw:polygon>
        <draw:polygon draw:style-name="gr8" draw:text-style-name="P10" draw:layer="layout" svg:width="0.017cm" svg:height="0.017cm" svg:x="10.501cm" svg:y="7.497cm" svg:viewBox="0 0 18 18" draw:points="0,18 18,18 18,0 0,0">
          <text:p/>
        </draw:polygon>
        <draw:polygon draw:style-name="gr8" draw:text-style-name="P10" draw:layer="layout" svg:width="7.98cm" svg:height="0.017cm" svg:x="10.518cm" svg:y="7.497cm" svg:viewBox="0 0 7981 18" draw:points="0,18 7981,18 7981,0 0,0">
          <text:p/>
        </draw:polygon>
        <draw:polygon draw:style-name="gr8" draw:text-style-name="P10" draw:layer="layout" svg:width="0.017cm" svg:height="0.017cm" svg:x="18.498cm" svg:y="7.497cm" svg:viewBox="0 0 18 18" draw:points="0,18 18,18 18,0 0,0">
          <text:p/>
        </draw:polygon>
        <draw:polygon draw:style-name="gr8" draw:text-style-name="P10" draw:layer="layout" svg:width="0.017cm" svg:height="4.445cm" svg:x="2.494cm" svg:y="7.515cm" svg:viewBox="0 0 18 4446" draw:points="0,4446 18,4446 18,0 0,0">
          <text:p/>
        </draw:polygon>
        <draw:polygon draw:style-name="gr8" draw:text-style-name="P10" draw:layer="layout" svg:width="0.017cm" svg:height="4.445cm" svg:x="10.501cm" svg:y="7.515cm" svg:viewBox="0 0 18 4446" draw:points="0,4446 18,4446 18,0 0,0">
          <text:p/>
        </draw:polygon>
        <draw:polygon draw:style-name="gr8" draw:text-style-name="P10" draw:layer="layout" svg:width="0.017cm" svg:height="4.445cm" svg:x="18.498cm" svg:y="7.515cm" svg:viewBox="0 0 18 4446" draw:points="0,4446 18,4446 18,0 0,0">
          <text:p/>
        </draw:polygon>
        <draw:frame draw:style-name="gr5" draw:text-style-name="P6" draw:layer="layout" svg:width="0.422cm" svg:height="0.471cm" svg:x="13.236cm" svg:y="9.806cm">
          <draw:text-box>
            <text:p text:style-name="P1"><text:span text:style-name="T10"><text:s/></text:span></text:p>
          </draw:text-box>
        </draw:frame>
        <draw:frame draw:style-name="gr5" draw:text-style-name="P6" draw:layer="layout" svg:width="0.422cm" svg:height="0.471cm" svg:x="2.689cm" svg:y="12.049cm">
          <draw:text-box>
            <text:p text:style-name="P1"><text:span text:style-name="T10">6.</text:span></text:p>
          </draw:text-box>
        </draw:frame>
        <draw:frame draw:style-name="gr5" draw:text-style-name="P6" draw:layer="layout" svg:width="7.199cm" svg:height="0.497cm" svg:x="3.015cm" svg:y="12.034cm">
          <draw:text-box>
            <text:p text:style-name="P1"><text:span text:style-name="T9">以上意見供參考修正，業務科確認後通</text:span></text:p>
          </draw:text-box>
        </draw:frame>
        <draw:frame draw:style-name="gr5" draw:text-style-name="P6" draw:layer="layout" svg:width="0.849cm" svg:height="0.497cm" svg:x="2.99cm" svg:y="12.669cm">
          <draw:text-box>
            <text:p text:style-name="P1"><text:span text:style-name="T9">過。</text:span></text:p>
          </draw:text-box>
        </draw:frame>
        <draw:frame draw:style-name="gr5" draw:text-style-name="P6" draw:layer="layout" svg:width="0.422cm" svg:height="0.471cm" svg:x="3.836cm" svg:y="12.684cm">
          <draw:text-box>
            <text:p text:style-name="P1"><text:span text:style-name="T10"><text:s/></text:span></text:p>
          </draw:text-box>
        </draw:frame>
        <draw:frame draw:style-name="gr5" draw:text-style-name="P6" draw:layer="layout" svg:width="5.505cm" svg:height="0.497cm" svg:x="10.696cm" svg:y="12.351cm">
          <draw:text-box>
            <text:p text:style-name="P1"><text:span text:style-name="T9">感謝委員提供相關指導意見。</text:span></text:p>
          </draw:text-box>
        </draw:frame>
        <draw:polygon draw:style-name="gr8" draw:text-style-name="P10" draw:layer="layout" svg:width="0.017cm" svg:height="0.017cm" svg:x="2.494cm" svg:y="11.96cm" svg:viewBox="0 0 18 18" draw:points="0,18 18,18 18,0 0,0">
          <text:p/>
        </draw:polygon>
        <draw:polygon draw:style-name="gr8" draw:text-style-name="P10" draw:layer="layout" svg:width="7.99cm" svg:height="0.017cm" svg:x="2.511cm" svg:y="11.96cm" svg:viewBox="0 0 7991 18" draw:points="0,18 7991,18 7991,0 0,0">
          <text:p/>
        </draw:polygon>
        <draw:polygon draw:style-name="gr8" draw:text-style-name="P10" draw:layer="layout" svg:width="0.017cm" svg:height="0.017cm" svg:x="10.501cm" svg:y="11.96cm" svg:viewBox="0 0 18 18" draw:points="0,18 18,18 18,0 0,0">
          <text:p/>
        </draw:polygon>
        <draw:polygon draw:style-name="gr8" draw:text-style-name="P10" draw:layer="layout" svg:width="7.98cm" svg:height="0.017cm" svg:x="10.518cm" svg:y="11.96cm" svg:viewBox="0 0 7981 18" draw:points="0,18 7981,18 7981,0 0,0">
          <text:p/>
        </draw:polygon>
        <draw:polygon draw:style-name="gr8" draw:text-style-name="P10" draw:layer="layout" svg:width="0.017cm" svg:height="0.017cm" svg:x="18.498cm" svg:y="11.96cm" svg:viewBox="0 0 18 18" draw:points="0,18 18,18 18,0 0,0">
          <text:p/>
        </draw:polygon>
        <draw:polygon draw:style-name="gr8" draw:text-style-name="P10" draw:layer="layout" svg:width="0.017cm" svg:height="1.275cm" svg:x="2.494cm" svg:y="11.977cm" svg:viewBox="0 0 18 1276" draw:points="0,1276 18,1276 18,0 0,0">
          <text:p/>
        </draw:polygon>
        <draw:polygon draw:style-name="gr8" draw:text-style-name="P10" draw:layer="layout" svg:width="0.017cm" svg:height="1.275cm" svg:x="10.501cm" svg:y="11.977cm" svg:viewBox="0 0 18 1276" draw:points="0,1276 18,1276 18,0 0,0">
          <text:p/>
        </draw:polygon>
        <draw:polygon draw:style-name="gr8" draw:text-style-name="P10" draw:layer="layout" svg:width="0.017cm" svg:height="1.275cm" svg:x="18.498cm" svg:y="11.977cm" svg:viewBox="0 0 18 1276" draw:points="0,1276 18,1276 18,0 0,0">
          <text:p/>
        </draw:polygon>
        <draw:frame draw:style-name="gr5" draw:text-style-name="P6" draw:layer="layout" svg:width="0.422cm" svg:height="0.471cm" svg:x="16.2cm" svg:y="12.367cm">
          <draw:text-box>
            <text:p text:style-name="P1"><text:span text:style-name="T10"><text:s/></text:span></text:p>
          </draw:text-box>
        </draw:frame>
        <draw:frame draw:style-name="gr5" draw:text-style-name="P6" draw:layer="layout" svg:width="2.119cm" svg:height="0.497cm" svg:x="2.689cm" svg:y="13.321cm">
          <draw:text-box>
            <text:p text:style-name="P1"><text:span text:style-name="T9">榮芳杰委員</text:span></text:p>
          </draw:text-box>
        </draw:frame>
        <draw:frame draw:style-name="gr5" draw:text-style-name="P6" draw:layer="layout" svg:width="0.422cm" svg:height="0.471cm" svg:x="4.806cm" svg:y="13.336cm">
          <draw:text-box>
            <text:p text:style-name="P1"><text:span text:style-name="T10">(</text:span></text:p>
          </draw:text-box>
        </draw:frame>
        <draw:frame draw:style-name="gr5" draw:text-style-name="P6" draw:layer="layout" svg:width="1.695cm" svg:height="0.497cm" svg:x="4.945cm" svg:y="13.321cm">
          <draw:text-box>
            <text:p text:style-name="P1"><text:span text:style-name="T9">書面意見</text:span></text:p>
          </draw:text-box>
        </draw:frame>
        <draw:polygon draw:style-name="gr8" draw:text-style-name="P10" draw:layer="layout" svg:width="0.017cm" svg:height="0.017cm" svg:x="2.494cm" svg:y="13.252cm" svg:viewBox="0 0 18 18" draw:points="0,18 18,18 18,0 0,0">
          <text:p/>
        </draw:polygon>
        <draw:polygon draw:style-name="gr8" draw:text-style-name="P10" draw:layer="layout" svg:width="7.99cm" svg:height="0.017cm" svg:x="2.511cm" svg:y="13.252cm" svg:viewBox="0 0 7991 18" draw:points="0,18 7991,18 7991,0 0,0">
          <text:p/>
        </draw:polygon>
        <draw:polygon draw:style-name="gr8" draw:text-style-name="P10" draw:layer="layout" svg:width="0.017cm" svg:height="0.017cm" svg:x="10.501cm" svg:y="13.252cm" svg:viewBox="0 0 18 18" draw:points="0,18 18,18 18,0 0,0">
          <text:p/>
        </draw:polygon>
        <draw:polygon draw:style-name="gr8" draw:text-style-name="P10" draw:layer="layout" svg:width="7.98cm" svg:height="0.017cm" svg:x="10.518cm" svg:y="13.252cm" svg:viewBox="0 0 7981 18" draw:points="0,18 7981,18 7981,0 0,0">
          <text:p/>
        </draw:polygon>
        <draw:polygon draw:style-name="gr8" draw:text-style-name="P10" draw:layer="layout" svg:width="0.017cm" svg:height="0.017cm" svg:x="18.498cm" svg:y="13.252cm" svg:viewBox="0 0 18 18" draw:points="0,18 18,18 18,0 0,0">
          <text:p/>
        </draw:polygon>
        <draw:polygon draw:style-name="gr8" draw:text-style-name="P10" draw:layer="layout" svg:width="0.017cm" svg:height="0.635cm" svg:x="2.494cm" svg:y="13.269cm" svg:viewBox="0 0 18 636" draw:points="0,636 18,636 18,0 0,0">
          <text:p/>
        </draw:polygon>
        <draw:polygon draw:style-name="gr8" draw:text-style-name="P10" draw:layer="layout" svg:width="0.017cm" svg:height="0.635cm" svg:x="18.498cm" svg:y="13.269cm" svg:viewBox="0 0 18 636" draw:points="0,636 18,636 18,0 0,0">
          <text:p/>
        </draw:polygon>
        <draw:frame draw:style-name="gr5" draw:text-style-name="P6" draw:layer="layout" svg:width="0.422cm" svg:height="0.471cm" svg:x="6.64cm" svg:y="13.336cm">
          <draw:text-box>
            <text:p text:style-name="P1"><text:span text:style-name="T10">) </text:span></text:p>
          </draw:text-box>
        </draw:frame>
        <draw:frame draw:style-name="gr5" draw:text-style-name="P6" draw:layer="layout" svg:width="1.086cm" svg:height="0.471cm" svg:x="2.689cm" svg:y="13.988cm">
          <draw:text-box>
            <text:p text:style-name="P1"><text:span text:style-name="T10">1.P.32</text:span></text:p>
          </draw:text-box>
        </draw:frame>
        <draw:frame draw:style-name="gr5" draw:text-style-name="P6" draw:layer="layout" svg:width="0.425cm" svg:height="0.497cm" svg:x="3.849cm" svg:y="13.973cm">
          <draw:text-box>
            <text:p text:style-name="P1"><text:span text:style-name="T9">到</text:span></text:p>
          </draw:text-box>
        </draw:frame>
        <draw:frame draw:style-name="gr5" draw:text-style-name="P6" draw:layer="layout" svg:width="0.768cm" svg:height="0.471cm" svg:x="4.395cm" svg:y="13.988cm">
          <draw:text-box>
            <text:p text:style-name="P1"><text:span text:style-name="T10">P.33</text:span></text:p>
          </draw:text-box>
        </draw:frame>
        <draw:frame draw:style-name="gr5" draw:text-style-name="P6" draw:layer="layout" svg:width="5.082cm" svg:height="0.497cm" svg:x="5.237cm" svg:y="13.973cm">
          <draw:text-box>
            <text:p text:style-name="P1"><text:span text:style-name="T9">的文化景觀價值分析，標題</text:span></text:p>
          </draw:text-box>
        </draw:frame>
        <draw:frame draw:style-name="gr5" draw:text-style-name="P6" draw:layer="layout" svg:width="4.659cm" svg:height="0.497cm" svg:x="2.99cm" svg:y="14.608cm">
          <draw:text-box>
            <text:p text:style-name="P1"><text:span text:style-name="T9">文字尚有待斟酌，例如：</text:span></text:p>
          </draw:text-box>
        </draw:frame>
        <draw:frame draw:style-name="gr5" draw:text-style-name="P6" draw:layer="layout" svg:width="0.422cm" svg:height="0.471cm" svg:x="7.647cm" svg:y="14.624cm">
          <draw:text-box>
            <text:p text:style-name="P1"><text:span text:style-name="T10"><text:s/></text:span></text:p>
          </draw:text-box>
        </draw:frame>
        <draw:frame draw:style-name="gr5" draw:text-style-name="P6" draw:layer="layout" svg:width="0.422cm" svg:height="0.471cm" svg:x="2.981cm" svg:y="15.259cm">
          <draw:text-box>
            <text:p text:style-name="P1"><text:span text:style-name="T10">(</text:span></text:p>
          </draw:text-box>
        </draw:frame>
        <draw:frame draw:style-name="gr5" draw:text-style-name="P6" draw:layer="layout" svg:width="0.425cm" svg:height="0.497cm" svg:x="3.121cm" svg:y="15.243cm">
          <draw:text-box>
            <text:p text:style-name="P1"><text:span text:style-name="T9">一</text:span></text:p>
          </draw:text-box>
        </draw:frame>
        <draw:frame draw:style-name="gr5" draw:text-style-name="P6" draw:layer="layout" svg:width="0.422cm" svg:height="0.471cm" svg:x="3.544cm" svg:y="15.259cm">
          <draw:text-box>
            <text:p text:style-name="P1"><text:span text:style-name="T10">)</text:span></text:p>
          </draw:text-box>
        </draw:frame>
        <draw:frame draw:style-name="gr5" draw:text-style-name="P6" draw:layer="layout" svg:width="6.775cm" svg:height="0.497cm" svg:x="3.684cm" svg:y="15.243cm">
          <draw:text-box>
            <text:p text:style-name="P1"><text:span text:style-name="T9">人類與自然互動之歷史價值，建議修</text:span></text:p>
          </draw:text-box>
        </draw:frame>
        <draw:frame draw:style-name="gr5" draw:text-style-name="P6" draw:layer="layout" svg:width="4.659cm" svg:height="0.497cm" svg:x="2.977cm" svg:y="15.878cm">
          <draw:text-box>
            <text:p text:style-name="P1"><text:span text:style-name="T9">正為「文化景觀價值」。</text:span></text:p>
          </draw:text-box>
        </draw:frame>
        <draw:frame draw:style-name="gr5" draw:text-style-name="P6" draw:layer="layout" svg:width="0.422cm" svg:height="0.471cm" svg:x="7.423cm" svg:y="15.894cm">
          <draw:text-box>
            <text:p text:style-name="P1"><text:span text:style-name="T10"><text:s/></text:span></text:p>
          </draw:text-box>
        </draw:frame>
        <draw:frame draw:style-name="gr5" draw:text-style-name="P6" draw:layer="layout" svg:width="0.422cm" svg:height="0.471cm" svg:x="2.981cm" svg:y="16.529cm">
          <draw:text-box>
            <text:p text:style-name="P1"><text:span text:style-name="T10">(</text:span></text:p>
          </draw:text-box>
        </draw:frame>
        <draw:frame draw:style-name="gr5" draw:text-style-name="P6" draw:layer="layout" svg:width="0.425cm" svg:height="0.497cm" svg:x="3.121cm" svg:y="16.513cm">
          <draw:text-box>
            <text:p text:style-name="P1"><text:span text:style-name="T9">二</text:span></text:p>
          </draw:text-box>
        </draw:frame>
        <draw:frame draw:style-name="gr5" draw:text-style-name="P6" draw:layer="layout" svg:width="0.565cm" svg:height="0.471cm" svg:x="3.544cm" svg:y="16.529cm">
          <draw:text-box>
            <text:p text:style-name="P1"><text:span text:style-name="T10">)…</text:span></text:p>
          </draw:text-box>
        </draw:frame>
        <draw:frame draw:style-name="gr5" draw:text-style-name="P6" draw:layer="layout" svg:width="6.352cm" svg:height="0.497cm" svg:x="4.107cm" svg:y="16.513cm">
          <draw:text-box>
            <text:p text:style-name="P1"><text:span text:style-name="T9">傳統工藝之技術價值，建議修正為</text:span></text:p>
          </draw:text-box>
        </draw:frame>
        <draw:frame draw:style-name="gr5" draw:text-style-name="P6" draw:layer="layout" svg:width="5.082cm" svg:height="0.497cm" svg:x="2.977cm" svg:y="17.148cm">
          <draw:text-box>
            <text:p text:style-name="P1"><text:span text:style-name="T9">「營造技術之技藝價值」。</text:span></text:p>
          </draw:text-box>
        </draw:frame>
        <draw:frame draw:style-name="gr5" draw:text-style-name="P6" draw:layer="layout" svg:width="0.422cm" svg:height="0.471cm" svg:x="7.846cm" svg:y="17.164cm">
          <draw:text-box>
            <text:p text:style-name="P1"><text:span text:style-name="T10"><text:s/></text:span></text:p>
          </draw:text-box>
        </draw:frame>
        <draw:frame draw:style-name="gr5" draw:text-style-name="P6" draw:layer="layout" svg:width="0.422cm" svg:height="0.471cm" svg:x="2.981cm" svg:y="17.799cm">
          <draw:text-box>
            <text:p text:style-name="P1"><text:span text:style-name="T10">(</text:span></text:p>
          </draw:text-box>
        </draw:frame>
        <draw:frame draw:style-name="gr5" draw:text-style-name="P6" draw:layer="layout" svg:width="0.425cm" svg:height="0.497cm" svg:x="3.121cm" svg:y="17.783cm">
          <draw:text-box>
            <text:p text:style-name="P1"><text:span text:style-name="T9">三</text:span></text:p>
          </draw:text-box>
        </draw:frame>
        <draw:frame draw:style-name="gr5" draw:text-style-name="P6" draw:layer="layout" svg:width="0.565cm" svg:height="0.471cm" svg:x="3.544cm" svg:y="17.799cm">
          <draw:text-box>
            <text:p text:style-name="P1"><text:span text:style-name="T10">)…</text:span></text:p>
          </draw:text-box>
        </draw:frame>
        <draw:frame draw:style-name="gr5" draw:text-style-name="P6" draw:layer="layout" svg:width="0.849cm" svg:height="0.497cm" svg:x="4.107cm" svg:y="17.783cm">
          <draw:text-box>
            <text:p text:style-name="P1"><text:span text:style-name="T9">經濟</text:span></text:p>
          </draw:text-box>
        </draw:frame>
        <draw:frame draw:style-name="gr5" draw:text-style-name="P6" draw:layer="layout" svg:width="0.422cm" svg:height="0.471cm" svg:x="4.954cm" svg:y="17.799cm">
          <draw:text-box>
            <text:p text:style-name="P1"><text:span text:style-name="T10">(</text:span></text:p>
          </draw:text-box>
        </draw:frame>
        <draw:frame draw:style-name="gr5" draw:text-style-name="P6" draw:layer="layout" svg:width="0.849cm" svg:height="0.497cm" svg:x="5.093cm" svg:y="17.783cm">
          <draw:text-box>
            <text:p text:style-name="P1"><text:span text:style-name="T9">產業</text:span></text:p>
          </draw:text-box>
        </draw:frame>
        <draw:frame draw:style-name="gr5" draw:text-style-name="P6" draw:layer="layout" svg:width="0.422cm" svg:height="0.471cm" svg:x="5.94cm" svg:y="17.799cm">
          <draw:text-box>
            <text:p text:style-name="P1"><text:span text:style-name="T10">)</text:span></text:p>
          </draw:text-box>
        </draw:frame>
        <draw:frame draw:style-name="gr5" draw:text-style-name="P6" draw:layer="layout" svg:width="4.235cm" svg:height="0.497cm" svg:x="6.08cm" svg:y="17.783cm">
          <draw:text-box>
            <text:p text:style-name="P1"><text:span text:style-name="T9">價值、社會價值，建議</text:span></text:p>
          </draw:text-box>
        </draw:frame>
        <draw:frame draw:style-name="gr5" draw:text-style-name="P6" draw:layer="layout" svg:width="3.812cm" svg:height="0.497cm" svg:x="2.977cm" svg:y="18.418cm">
          <draw:text-box>
            <text:p text:style-name="P1"><text:span text:style-name="T9">修正為：社會與經濟</text:span></text:p>
          </draw:text-box>
        </draw:frame>
        <draw:frame draw:style-name="gr5" draw:text-style-name="P6" draw:layer="layout" svg:width="0.422cm" svg:height="0.471cm" svg:x="6.788cm" svg:y="18.434cm">
          <draw:text-box>
            <text:p text:style-name="P1"><text:span text:style-name="T10">(</text:span></text:p>
          </draw:text-box>
        </draw:frame>
        <draw:frame draw:style-name="gr5" draw:text-style-name="P6" draw:layer="layout" svg:width="0.849cm" svg:height="0.497cm" svg:x="6.927cm" svg:y="18.418cm">
          <draw:text-box>
            <text:p text:style-name="P1"><text:span text:style-name="T9">產業</text:span></text:p>
          </draw:text-box>
        </draw:frame>
        <draw:frame draw:style-name="gr5" draw:text-style-name="P6" draw:layer="layout" svg:width="0.422cm" svg:height="0.471cm" svg:x="7.774cm" svg:y="18.434cm">
          <draw:text-box>
            <text:p text:style-name="P1"><text:span text:style-name="T10">)</text:span></text:p>
          </draw:text-box>
        </draw:frame>
        <draw:frame draw:style-name="gr5" draw:text-style-name="P6" draw:layer="layout" svg:width="1.272cm" svg:height="0.497cm" svg:x="7.914cm" svg:y="18.418cm">
          <draw:text-box>
            <text:p text:style-name="P1"><text:span text:style-name="T9">價值。</text:span></text:p>
          </draw:text-box>
        </draw:frame>
        <draw:frame draw:style-name="gr5" draw:text-style-name="P6" draw:layer="layout" svg:width="0.422cm" svg:height="0.471cm" svg:x="9.184cm" svg:y="18.434cm">
          <draw:text-box>
            <text:p text:style-name="P1"><text:span text:style-name="T10"><text:s/></text:span></text:p>
          </draw:text-box>
        </draw:frame>
        <draw:frame draw:style-name="gr5" draw:text-style-name="P6" draw:layer="layout" svg:width="0.422cm" svg:height="0.471cm" svg:x="2.981cm" svg:y="19.069cm">
          <draw:text-box>
            <text:p text:style-name="P1"><text:span text:style-name="T10">(</text:span></text:p>
          </draw:text-box>
        </draw:frame>
        <draw:frame draw:style-name="gr5" draw:text-style-name="P6" draw:layer="layout" svg:width="0.425cm" svg:height="0.497cm" svg:x="3.121cm" svg:y="19.053cm">
          <draw:text-box>
            <text:p text:style-name="P1"><text:span text:style-name="T9">四</text:span></text:p>
          </draw:text-box>
        </draw:frame>
        <draw:frame draw:style-name="gr5" draw:text-style-name="P6" draw:layer="layout" svg:width="0.422cm" svg:height="0.471cm" svg:x="3.544cm" svg:y="19.069cm">
          <draw:text-box>
            <text:p text:style-name="P1"><text:span text:style-name="T10">)</text:span></text:p>
          </draw:text-box>
        </draw:frame>
        <draw:frame draw:style-name="gr5" draw:text-style-name="P6" draw:layer="layout" svg:width="6.775cm" svg:height="0.497cm" svg:x="3.684cm" svg:y="19.053cm">
          <draw:text-box>
            <text:p text:style-name="P1"><text:span text:style-name="T9">修正為：聚落常民生活之集體記憶價</text:span></text:p>
          </draw:text-box>
        </draw:frame>
        <draw:frame draw:style-name="gr5" draw:text-style-name="P6" draw:layer="layout" svg:width="0.849cm" svg:height="0.497cm" svg:x="2.977cm" svg:y="19.688cm">
          <draw:text-box>
            <text:p text:style-name="P1"><text:span text:style-name="T9">值。</text:span></text:p>
          </draw:text-box>
        </draw:frame>
        <draw:frame draw:style-name="gr5" draw:text-style-name="P6" draw:layer="layout" svg:width="0.422cm" svg:height="0.471cm" svg:x="3.823cm" svg:y="19.704cm">
          <draw:text-box>
            <text:p text:style-name="P1"><text:span text:style-name="T10"><text:s/></text:span></text:p>
          </draw:text-box>
        </draw:frame>
        <draw:frame draw:style-name="gr5" draw:text-style-name="P6" draw:layer="layout" svg:width="2.965cm" svg:height="0.497cm" svg:x="10.696cm" svg:y="16.831cm">
          <draw:text-box>
            <text:p text:style-name="P1"><text:span text:style-name="T9">已修正相關文字</text:span></text:p>
          </draw:text-box>
        </draw:frame>
        <draw:frame draw:style-name="gr5" draw:text-style-name="P6" draw:layer="layout" svg:width="1.674cm" svg:height="0.471cm" svg:x="13.659cm" svg:y="16.846cm">
          <draw:text-box>
            <text:p text:style-name="P1"><text:span text:style-name="T10">(p.40~41)</text:span></text:p>
          </draw:text-box>
        </draw:frame>
        <draw:frame draw:style-name="gr5" draw:text-style-name="P6" draw:layer="layout" svg:width="0.425cm" svg:height="0.497cm" svg:x="15.332cm" svg:y="16.831cm">
          <draw:text-box>
            <text:p text:style-name="P1"><text:span text:style-name="T9">。</text:span></text:p>
          </draw:text-box>
        </draw:frame>
        <draw:polygon draw:style-name="gr8" draw:text-style-name="P10" draw:layer="layout" svg:width="0.017cm" svg:height="0.016cm" svg:x="2.494cm" svg:y="13.904cm" svg:viewBox="0 0 18 17" draw:points="0,17 18,17 18,0 0,0">
          <text:p/>
        </draw:polygon>
        <draw:polygon draw:style-name="gr8" draw:text-style-name="P10" draw:layer="layout" svg:width="7.99cm" svg:height="0.016cm" svg:x="2.511cm" svg:y="13.904cm" svg:viewBox="0 0 7991 17" draw:points="0,17 7991,17 7991,0 0,0">
          <text:p/>
        </draw:polygon>
        <draw:polygon draw:style-name="gr8" draw:text-style-name="P10" draw:layer="layout" svg:width="0.017cm" svg:height="0.016cm" svg:x="10.501cm" svg:y="13.904cm" svg:viewBox="0 0 18 17" draw:points="0,17 18,17 18,0 0,0">
          <text:p/>
        </draw:polygon>
        <draw:polygon draw:style-name="gr8" draw:text-style-name="P10" draw:layer="layout" svg:width="7.98cm" svg:height="0.016cm" svg:x="10.518cm" svg:y="13.904cm" svg:viewBox="0 0 7981 17" draw:points="0,17 7981,17 7981,0 0,0">
          <text:p/>
        </draw:polygon>
        <draw:polygon draw:style-name="gr8" draw:text-style-name="P10" draw:layer="layout" svg:width="0.017cm" svg:height="0.016cm" svg:x="18.498cm" svg:y="13.904cm" svg:viewBox="0 0 18 17" draw:points="0,17 18,17 18,0 0,0">
          <text:p/>
        </draw:polygon>
        <draw:polygon draw:style-name="gr8" draw:text-style-name="P10" draw:layer="layout" svg:width="0.017cm" svg:height="6.351cm" svg:x="2.494cm" svg:y="13.92cm" svg:viewBox="0 0 18 6352" draw:points="0,6352 18,6352 18,0 0,0">
          <text:p/>
        </draw:polygon>
        <draw:polygon draw:style-name="gr8" draw:text-style-name="P10" draw:layer="layout" svg:width="0.017cm" svg:height="6.351cm" svg:x="10.501cm" svg:y="13.92cm" svg:viewBox="0 0 18 6352" draw:points="0,6352 18,6352 18,0 0,0">
          <text:p/>
        </draw:polygon>
        <draw:polygon draw:style-name="gr8" draw:text-style-name="P10" draw:layer="layout" svg:width="0.017cm" svg:height="6.351cm" svg:x="18.498cm" svg:y="13.92cm" svg:viewBox="0 0 18 6352" draw:points="0,6352 18,6352 18,0 0,0">
          <text:p/>
        </draw:polygon>
        <draw:frame draw:style-name="gr5" draw:text-style-name="P6" draw:layer="layout" svg:width="0.422cm" svg:height="0.471cm" svg:x="15.756cm" svg:y="16.846cm">
          <draw:text-box>
            <text:p text:style-name="P1"><text:span text:style-name="T10"><text:s/></text:span></text:p>
          </draw:text-box>
        </draw:frame>
        <draw:frame draw:style-name="gr5" draw:text-style-name="P6" draw:layer="layout" svg:width="1.086cm" svg:height="0.471cm" svg:x="2.689cm" svg:y="20.674cm">
          <draw:text-box>
            <text:p text:style-name="P1"><text:span text:style-name="T10">2.P.17</text:span></text:p>
          </draw:text-box>
        </draw:frame>
        <draw:frame draw:style-name="gr5" draw:text-style-name="P6" draw:layer="layout" svg:width="0.849cm" svg:height="0.497cm" svg:x="3.832cm" svg:y="20.659cm">
          <draw:text-box>
            <text:p text:style-name="P1"><text:span text:style-name="T9">缺圖</text:span></text:p>
          </draw:text-box>
        </draw:frame>
        <draw:frame draw:style-name="gr5" draw:text-style-name="P6" draw:layer="layout" svg:width="0.565cm" svg:height="0.471cm" svg:x="4.784cm" svg:y="20.674cm">
          <draw:text-box>
            <text:p text:style-name="P1"><text:span text:style-name="T10">1-6</text:span></text:p>
          </draw:text-box>
        </draw:frame>
        <draw:frame draw:style-name="gr5" draw:text-style-name="P6" draw:layer="layout" svg:width="2.119cm" svg:height="0.497cm" svg:x="5.347cm" svg:y="20.659cm">
          <draw:text-box>
            <text:p text:style-name="P1"><text:span text:style-name="T9">，請補正。</text:span></text:p>
          </draw:text-box>
        </draw:frame>
        <draw:frame draw:style-name="gr5" draw:text-style-name="P6" draw:layer="layout" svg:width="0.422cm" svg:height="0.471cm" svg:x="7.465cm" svg:y="20.674cm">
          <draw:text-box>
            <text:p text:style-name="P1"><text:span text:style-name="T10"><text:s/></text:span></text:p>
          </draw:text-box>
        </draw:frame>
        <draw:frame draw:style-name="gr5" draw:text-style-name="P6" draw:layer="layout" svg:width="2.119cm" svg:height="0.497cm" svg:x="10.696cm" svg:y="20.341cm">
          <draw:text-box>
            <text:p text:style-name="P1"><text:span text:style-name="T9">已刪除原圖</text:span></text:p>
          </draw:text-box>
        </draw:frame>
        <draw:frame draw:style-name="gr5" draw:text-style-name="P6" draw:layer="layout" svg:width="0.565cm" svg:height="0.471cm" svg:x="13.003cm" svg:y="20.357cm">
          <draw:text-box>
            <text:p text:style-name="P1"><text:span text:style-name="T10">1-6</text:span></text:p>
          </draw:text-box>
        </draw:frame>
        <draw:frame draw:style-name="gr5" draw:text-style-name="P6" draw:layer="layout" svg:width="2.119cm" svg:height="0.497cm" svg:x="13.566cm" svg:y="20.341cm">
          <draw:text-box>
            <text:p text:style-name="P1"><text:span text:style-name="T9">，並修正圖</text:span></text:p>
          </draw:text-box>
        </draw:frame>
        <draw:frame draw:style-name="gr5" draw:text-style-name="P6" draw:layer="layout" svg:width="1.585cm" svg:height="0.471cm" svg:x="15.879cm" svg:y="20.357cm">
          <draw:text-box>
            <text:p text:style-name="P1"><text:span text:style-name="T10">1-5(p.22)</text:span></text:p>
          </draw:text-box>
        </draw:frame>
        <draw:frame draw:style-name="gr5" draw:text-style-name="P6" draw:layer="layout" svg:width="0.849cm" svg:height="0.497cm" svg:x="17.462cm" svg:y="20.341cm">
          <draw:text-box>
            <text:p text:style-name="P1"><text:span text:style-name="T9">，以</text:span></text:p>
          </draw:text-box>
        </draw:frame>
        <draw:frame draw:style-name="gr5" draw:text-style-name="P6" draw:layer="layout" svg:width="0.849cm" svg:height="0.497cm" svg:x="10.696cm" svg:y="20.976cm">
          <draw:text-box>
            <text:p text:style-name="P1"><text:span text:style-name="T9">呈現</text:span></text:p>
          </draw:text-box>
        </draw:frame>
        <draw:frame draw:style-name="gr5" draw:text-style-name="P6" draw:layer="layout" svg:width="0.422cm" svg:height="0.471cm" svg:x="11.648cm" svg:y="20.992cm">
          <draw:text-box>
            <text:p text:style-name="P1"><text:span text:style-name="T10">2</text:span></text:p>
          </draw:text-box>
        </draw:frame>
        <draw:frame draw:style-name="gr5" draw:text-style-name="P6" draw:layer="layout" svg:width="0.425cm" svg:height="0.497cm" svg:x="11.86cm" svg:y="20.976cm">
          <draw:text-box>
            <text:p text:style-name="P1"><text:span text:style-name="T9">、</text:span></text:p>
          </draw:text-box>
        </draw:frame>
        <draw:frame draw:style-name="gr5" draw:text-style-name="P6" draw:layer="layout" svg:width="0.422cm" svg:height="0.471cm" svg:x="12.283cm" svg:y="20.992cm">
          <draw:text-box>
            <text:p text:style-name="P1"><text:span text:style-name="T10">3</text:span></text:p>
          </draw:text-box>
        </draw:frame>
        <draw:frame draw:style-name="gr5" draw:text-style-name="P6" draw:layer="layout" svg:width="0.425cm" svg:height="0.497cm" svg:x="12.495cm" svg:y="20.976cm">
          <draw:text-box>
            <text:p text:style-name="P1"><text:span text:style-name="T9">、</text:span></text:p>
          </draw:text-box>
        </draw:frame>
        <draw:frame draw:style-name="gr5" draw:text-style-name="P6" draw:layer="layout" svg:width="0.422cm" svg:height="0.471cm" svg:x="12.918cm" svg:y="20.992cm">
          <draw:text-box>
            <text:p text:style-name="P1"><text:span text:style-name="T10">6</text:span></text:p>
          </draw:text-box>
        </draw:frame>
        <draw:frame draw:style-name="gr5" draw:text-style-name="P6" draw:layer="layout" svg:width="2.965cm" svg:height="0.497cm" svg:x="13.236cm" svg:y="20.976cm">
          <draw:text-box>
            <text:p text:style-name="P1"><text:span text:style-name="T9">號石滬之現況。</text:span></text:p>
          </draw:text-box>
        </draw:frame>
        <draw:polygon draw:style-name="gr8" draw:text-style-name="P10" draw:layer="layout" svg:width="0.017cm" svg:height="0.018cm" svg:x="2.494cm" svg:y="20.271cm" svg:viewBox="0 0 18 19" draw:points="0,19 18,19 18,0 0,0">
          <text:p/>
        </draw:polygon>
        <draw:polygon draw:style-name="gr8" draw:text-style-name="P10" draw:layer="layout" svg:width="7.99cm" svg:height="0.018cm" svg:x="2.511cm" svg:y="20.271cm" svg:viewBox="0 0 7991 19" draw:points="0,19 7991,19 7991,0 0,0">
          <text:p/>
        </draw:polygon>
        <draw:polygon draw:style-name="gr8" draw:text-style-name="P10" draw:layer="layout" svg:width="0.017cm" svg:height="0.018cm" svg:x="10.501cm" svg:y="20.271cm" svg:viewBox="0 0 18 19" draw:points="0,19 18,19 18,0 0,0">
          <text:p/>
        </draw:polygon>
        <draw:polygon draw:style-name="gr8" draw:text-style-name="P10" draw:layer="layout" svg:width="7.98cm" svg:height="0.018cm" svg:x="10.518cm" svg:y="20.271cm" svg:viewBox="0 0 7981 19" draw:points="0,19 7981,19 7981,0 0,0">
          <text:p/>
        </draw:polygon>
        <draw:polygon draw:style-name="gr8" draw:text-style-name="P10" draw:layer="layout" svg:width="0.017cm" svg:height="0.018cm" svg:x="18.498cm" svg:y="20.271cm" svg:viewBox="0 0 18 19" draw:points="0,19 18,19 18,0 0,0">
          <text:p/>
        </draw:polygon>
        <draw:polygon draw:style-name="gr8" draw:text-style-name="P10" draw:layer="layout" svg:width="0.017cm" svg:height="1.27cm" svg:x="2.494cm" svg:y="20.289cm" svg:viewBox="0 0 18 1271" draw:points="0,1271 18,1271 18,0 0,0">
          <text:p/>
        </draw:polygon>
        <draw:polygon draw:style-name="gr8" draw:text-style-name="P10" draw:layer="layout" svg:width="0.017cm" svg:height="1.27cm" svg:x="10.501cm" svg:y="20.289cm" svg:viewBox="0 0 18 1271" draw:points="0,1271 18,1271 18,0 0,0">
          <text:p/>
        </draw:polygon>
        <draw:polygon draw:style-name="gr8" draw:text-style-name="P10" draw:layer="layout" svg:width="0.017cm" svg:height="1.27cm" svg:x="18.498cm" svg:y="20.289cm" svg:viewBox="0 0 18 1271" draw:points="0,1271 18,1271 18,0 0,0">
          <text:p/>
        </draw:polygon>
        <draw:frame draw:style-name="gr5" draw:text-style-name="P6" draw:layer="layout" svg:width="0.422cm" svg:height="0.471cm" svg:x="16.2cm" svg:y="20.992cm">
          <draw:text-box>
            <text:p text:style-name="P1"><text:span text:style-name="T10"><text:s/></text:span></text:p>
          </draw:text-box>
        </draw:frame>
        <draw:frame draw:style-name="gr5" draw:text-style-name="P6" draw:layer="layout" svg:width="1.086cm" svg:height="0.471cm" svg:x="2.689cm" svg:y="21.644cm">
          <draw:text-box>
            <text:p text:style-name="P1"><text:span text:style-name="T10">3.P.22</text:span></text:p>
          </draw:text-box>
        </draw:frame>
        <draw:frame draw:style-name="gr5" draw:text-style-name="P6" draw:layer="layout" svg:width="6.352cm" svg:height="0.497cm" svg:x="3.938cm" svg:y="21.628cm">
          <draw:text-box>
            <text:p text:style-name="P1"><text:span text:style-name="T9">第七行的三級古蹟，請修正為「新</text:span></text:p>
          </draw:text-box>
        </draw:frame>
        <draw:frame draw:style-name="gr5" draw:text-style-name="P6" draw:layer="layout" svg:width="5.929cm" svg:height="0.497cm" svg:x="2.689cm" svg:y="22.263cm">
          <draw:text-box>
            <text:p text:style-name="P1"><text:span text:style-name="T9">屋范姜祖堂」為桃園市定古蹟。</text:span></text:p>
          </draw:text-box>
        </draw:frame>
        <draw:frame draw:style-name="gr5" draw:text-style-name="P6" draw:layer="layout" svg:width="0.422cm" svg:height="0.471cm" svg:x="8.617cm" svg:y="22.279cm">
          <draw:text-box>
            <text:p text:style-name="P1"><text:span text:style-name="T10"><text:s/></text:span></text:p>
          </draw:text-box>
        </draw:frame>
        <draw:frame draw:style-name="gr5" draw:text-style-name="P6" draw:layer="layout" svg:width="1.272cm" svg:height="0.497cm" svg:x="10.696cm" svg:y="21.946cm">
          <draw:text-box>
            <text:p text:style-name="P1"><text:span text:style-name="T9">已修正</text:span></text:p>
          </draw:text-box>
        </draw:frame>
        <draw:frame draw:style-name="gr5" draw:text-style-name="P6" draw:layer="layout" svg:width="1.022cm" svg:height="0.471cm" svg:x="11.966cm" svg:y="21.961cm">
          <draw:text-box>
            <text:p text:style-name="P1"><text:span text:style-name="T10">(p.28)</text:span></text:p>
          </draw:text-box>
        </draw:frame>
        <draw:frame draw:style-name="gr5" draw:text-style-name="P6" draw:layer="layout" svg:width="0.425cm" svg:height="0.497cm" svg:x="12.986cm" svg:y="21.946cm">
          <draw:text-box>
            <text:p text:style-name="P1"><text:span text:style-name="T9">。</text:span></text:p>
          </draw:text-box>
        </draw:frame>
        <draw:polygon draw:style-name="gr8" draw:text-style-name="P10" draw:layer="layout" svg:width="0.017cm" svg:height="0.018cm" svg:x="2.494cm" svg:y="21.559cm" svg:viewBox="0 0 18 19" draw:points="0,19 18,19 18,0 0,0">
          <text:p/>
        </draw:polygon>
        <draw:polygon draw:style-name="gr8" draw:text-style-name="P10" draw:layer="layout" svg:width="7.99cm" svg:height="0.018cm" svg:x="2.511cm" svg:y="21.559cm" svg:viewBox="0 0 7991 19" draw:points="0,19 7991,19 7991,0 0,0">
          <text:p/>
        </draw:polygon>
        <draw:polygon draw:style-name="gr8" draw:text-style-name="P10" draw:layer="layout" svg:width="0.017cm" svg:height="0.018cm" svg:x="10.501cm" svg:y="21.559cm" svg:viewBox="0 0 18 19" draw:points="0,19 18,19 18,0 0,0">
          <text:p/>
        </draw:polygon>
        <draw:polygon draw:style-name="gr8" draw:text-style-name="P10" draw:layer="layout" svg:width="7.98cm" svg:height="0.018cm" svg:x="10.518cm" svg:y="21.559cm" svg:viewBox="0 0 7981 19" draw:points="0,19 7981,19 7981,0 0,0">
          <text:p/>
        </draw:polygon>
        <draw:polygon draw:style-name="gr8" draw:text-style-name="P10" draw:layer="layout" svg:width="0.017cm" svg:height="0.018cm" svg:x="18.498cm" svg:y="21.559cm" svg:viewBox="0 0 18 19" draw:points="0,19 18,19 18,0 0,0">
          <text:p/>
        </draw:polygon>
        <draw:polygon draw:style-name="gr8" draw:text-style-name="P10" draw:layer="layout" svg:width="0.017cm" svg:height="1.27cm" svg:x="2.494cm" svg:y="21.576cm" svg:viewBox="0 0 18 1271" draw:points="0,1271 18,1271 18,0 0,0">
          <text:p/>
        </draw:polygon>
        <draw:polygon draw:style-name="gr8" draw:text-style-name="P10" draw:layer="layout" svg:width="0.017cm" svg:height="0.017cm" svg:x="2.494cm" svg:y="22.846cm" svg:viewBox="0 0 18 18" draw:points="0,18 18,18 18,0 0,0">
          <text:p/>
        </draw:polygon>
        <draw:polygon draw:style-name="gr8" draw:text-style-name="P10" draw:layer="layout" svg:width="0.017cm" svg:height="0.017cm" svg:x="2.494cm" svg:y="22.846cm" svg:viewBox="0 0 18 18" draw:points="0,18 18,18 18,0 0,0">
          <text:p/>
        </draw:polygon>
        <draw:polygon draw:style-name="gr8" draw:text-style-name="P10" draw:layer="layout" svg:width="7.99cm" svg:height="0.017cm" svg:x="2.511cm" svg:y="22.846cm" svg:viewBox="0 0 7991 18" draw:points="0,18 7991,18 7991,0 0,0">
          <text:p/>
        </draw:polygon>
        <draw:polygon draw:style-name="gr8" draw:text-style-name="P10" draw:layer="layout" svg:width="0.017cm" svg:height="1.27cm" svg:x="10.501cm" svg:y="21.576cm" svg:viewBox="0 0 18 1271" draw:points="0,1271 18,1271 18,0 0,0">
          <text:p/>
        </draw:polygon>
        <draw:polygon draw:style-name="gr8" draw:text-style-name="P10" draw:layer="layout" svg:width="0.017cm" svg:height="0.017cm" svg:x="10.501cm" svg:y="22.846cm" svg:viewBox="0 0 18 18" draw:points="0,18 18,18 18,0 0,0">
          <text:p/>
        </draw:polygon>
        <draw:polygon draw:style-name="gr8" draw:text-style-name="P10" draw:layer="layout" svg:width="7.98cm" svg:height="0.017cm" svg:x="10.518cm" svg:y="22.846cm" svg:viewBox="0 0 7981 18" draw:points="0,18 7981,18 7981,0 0,0">
          <text:p/>
        </draw:polygon>
        <draw:polygon draw:style-name="gr8" draw:text-style-name="P10" draw:layer="layout" svg:width="0.017cm" svg:height="1.27cm" svg:x="18.498cm" svg:y="21.576cm" svg:viewBox="0 0 18 1271" draw:points="0,1271 18,1271 18,0 0,0">
          <text:p/>
        </draw:polygon>
        <draw:polygon draw:style-name="gr8" draw:text-style-name="P10" draw:layer="layout" svg:width="0.017cm" svg:height="0.017cm" svg:x="18.498cm" svg:y="22.846cm" svg:viewBox="0 0 18 18" draw:points="0,18 18,18 18,0 0,0">
          <text:p/>
        </draw:polygon>
        <draw:polygon draw:style-name="gr8" draw:text-style-name="P10" draw:layer="layout" svg:width="0.017cm" svg:height="0.017cm" svg:x="18.498cm" svg:y="22.846cm" svg:viewBox="0 0 18 18" draw:points="0,18 18,18 18,0 0,0">
          <text:p/>
        </draw:polygon>
        <draw:frame draw:style-name="gr5" draw:text-style-name="P6" draw:layer="layout" svg:width="0.422cm" svg:height="0.471cm" svg:x="13.414cm" svg:y="21.961cm">
          <draw:text-box>
            <text:p text:style-name="P1"><text:span text:style-name="T10"><text:s/></text:span></text:p>
          </draw:text-box>
        </draw:frame>
      </draw:page>
      <draw:page draw:name="page78" draw:style-name="dp1" draw:master-page-name="master-page279">
        <draw:frame draw:style-name="gr1" draw:text-style-name="P2" draw:layer="layout" svg:width="0.35cm" svg:height="0.39cm" svg:x="10.412cm" svg:y="27.568cm">
          <draw:text-box>
            <text:p text:style-name="P1"><text:span text:style-name="T11">8 </text:span></text:p>
          </draw:text-box>
        </draw:frame>
        <draw:frame draw:style-name="gr6" draw:text-style-name="P7" draw:layer="layout" svg:width="2.333cm" svg:height="0.581cm" svg:x="3.002cm" svg:y="3.012cm">
          <draw:text-box>
            <text:p text:style-name="P1"><text:span text:style-name="T66">附件</text:span><text:span text:style-name="T67"> </text:span><text:span text:style-name="T67">2-2 </text:span></text:p>
          </draw:text-box>
        </draw:frame>
        <draw:frame draw:style-name="gr6" draw:text-style-name="P7" draw:layer="layout" svg:width="9.57cm" svg:height="0.581cm" svg:x="5.805cm" svg:y="3.821cm">
          <draw:text-box>
            <text:p text:style-name="P1"><text:span text:style-name="T66">「新屋蚵間石滬群文化景觀保存維護計畫」</text:span><text:span text:style-name="T67"> </text:span></text:p>
          </draw:text-box>
        </draw:frame>
        <draw:frame draw:style-name="gr6" draw:text-style-name="P7" draw:layer="layout" svg:width="8.945cm" svg:height="0.581cm" svg:x="6.631cm" svg:y="4.532cm">
          <draw:text-box>
            <text:p text:style-name="P1"><text:span text:style-name="T66">書面審查意見回覆對照表</text:span><text:span text:style-name="T67">(109.09.07)</text:span><text:span text:style-name="T66"> </text:span></text:p>
          </draw:text-box>
        </draw:frame>
        <draw:frame draw:style-name="gr18" draw:text-style-name="P19" draw:layer="layout" svg:width="0.562cm" svg:height="0.653cm" svg:x="14.871cm" svg:y="4.469cm">
          <draw:text-box>
            <text:p text:style-name="P1"><text:span text:style-name="T68"><text:s text:c="3"/></text:span></text:p>
          </draw:text-box>
        </draw:frame>
        <draw:frame draw:style-name="gr6" draw:text-style-name="P7" draw:layer="layout" svg:width="1.497cm" svg:height="0.581cm" svg:x="16.001cm" svg:y="4.532cm">
          <draw:text-box>
            <text:p text:style-name="P1"><text:span text:style-name="T66"><text:s/></text:span><text:span text:style-name="T67"><text:s text:c="3"/></text:span><text:span text:style-name="T66"><text:s text:c="3"/></text:span><text:span text:style-name="T67"><text:s text:c="2"/></text:span></text:p>
          </draw:text-box>
        </draw:frame>
        <draw:polygon draw:style-name="gr54" draw:text-style-name="P41" draw:layer="layout" svg:width="7.98cm" svg:height="0.893cm" svg:x="2.511cm" svg:y="5.254cm" svg:viewBox="0 0 7981 894" draw:points="0,894 7981,894 7981,0 0,0">
          <text:p/>
        </draw:polygon>
        <draw:polygon draw:style-name="gr54" draw:text-style-name="P41" draw:layer="layout" svg:width="7.62cm" svg:height="0.775cm" svg:x="2.689cm" svg:y="5.313cm" svg:viewBox="0 0 7621 776" draw:points="0,776 7621,776 7621,0 0,0">
          <text:p/>
        </draw:polygon>
        <draw:frame draw:style-name="gr3" draw:text-style-name="P4" draw:layer="layout" svg:width="0.634cm" svg:height="0.738cm" svg:x="18.228cm" svg:y="4.403cm">
          <draw:text-box>
            <text:p text:style-name="P1"><text:span text:style-name="T69"><text:s/></text:span></text:p>
          </draw:text-box>
        </draw:frame>
        <draw:polygon draw:style-name="gr54" draw:text-style-name="P41" draw:layer="layout" svg:width="7.985cm" svg:height="0.893cm" svg:x="10.513cm" svg:y="5.254cm" svg:viewBox="0 0 7986 894" draw:points="0,894 7986,894 7986,0 0,0">
          <text:p/>
        </draw:polygon>
        <draw:polygon draw:style-name="gr54" draw:text-style-name="P41" draw:layer="layout" svg:width="7.625cm" svg:height="0.775cm" svg:x="10.691cm" svg:y="5.313cm" svg:viewBox="0 0 7626 776" draw:points="0,776 7626,776 7626,0 0,0">
          <text:p/>
        </draw:polygon>
        <draw:frame draw:style-name="gr5" draw:text-style-name="P6" draw:layer="layout" svg:width="3.524cm" svg:height="0.497cm" svg:x="4.801cm" svg:y="5.437cm">
          <draw:text-box>
            <text:p text:style-name="P1"><text:span text:style-name="T7">業務單位審查意見</text:span><text:span text:style-name="T8"> </text:span></text:p>
          </draw:text-box>
        </draw:frame>
        <draw:polygon draw:style-name="gr8" draw:text-style-name="P10" draw:layer="layout" svg:width="0.017cm" svg:height="0.017cm" svg:x="2.494cm" svg:y="5.237cm" svg:viewBox="0 0 18 18" draw:points="0,18 18,18 18,0 0,0">
          <text:p/>
        </draw:polygon>
        <draw:polygon draw:style-name="gr8" draw:text-style-name="P10" draw:layer="layout" svg:width="0.017cm" svg:height="0.017cm" svg:x="2.494cm" svg:y="5.237cm" svg:viewBox="0 0 18 18" draw:points="0,18 18,18 18,0 0,0">
          <text:p/>
        </draw:polygon>
        <draw:polygon draw:style-name="gr8" draw:text-style-name="P10" draw:layer="layout" svg:width="7.984cm" svg:height="0.017cm" svg:x="2.511cm" svg:y="5.237cm" svg:viewBox="0 0 7985 18" draw:points="0,18 7985,18 7985,0 0,0">
          <text:p/>
        </draw:polygon>
        <draw:polygon draw:style-name="gr8" draw:text-style-name="P10" draw:layer="layout" svg:width="0.017cm" svg:height="0.017cm" svg:x="10.496cm" svg:y="5.237cm" svg:viewBox="0 0 18 18" draw:points="0,18 18,18 18,0 0,0">
          <text:p/>
        </draw:polygon>
        <draw:polygon draw:style-name="gr8" draw:text-style-name="P10" draw:layer="layout" svg:width="7.985cm" svg:height="0.017cm" svg:x="10.513cm" svg:y="5.237cm" svg:viewBox="0 0 7986 18" draw:points="0,18 7986,18 7986,0 0,0">
          <text:p/>
        </draw:polygon>
        <draw:polygon draw:style-name="gr8" draw:text-style-name="P10" draw:layer="layout" svg:width="0.017cm" svg:height="0.017cm" svg:x="18.498cm" svg:y="5.237cm" svg:viewBox="0 0 18 18" draw:points="0,18 18,18 18,0 0,0">
          <text:p/>
        </draw:polygon>
        <draw:polygon draw:style-name="gr8" draw:text-style-name="P10" draw:layer="layout" svg:width="0.017cm" svg:height="0.017cm" svg:x="18.498cm" svg:y="5.237cm" svg:viewBox="0 0 18 18" draw:points="0,18 18,18 18,0 0,0">
          <text:p/>
        </draw:polygon>
        <draw:polygon draw:style-name="gr8" draw:text-style-name="P10" draw:layer="layout" svg:width="0.017cm" svg:height="0.893cm" svg:x="2.494cm" svg:y="5.254cm" svg:viewBox="0 0 18 894" draw:points="0,894 18,894 18,0 0,0">
          <text:p/>
        </draw:polygon>
        <draw:polygon draw:style-name="gr8" draw:text-style-name="P10" draw:layer="layout" svg:width="0.017cm" svg:height="0.893cm" svg:x="10.496cm" svg:y="5.254cm" svg:viewBox="0 0 18 894" draw:points="0,894 18,894 18,0 0,0">
          <text:p/>
        </draw:polygon>
        <draw:polygon draw:style-name="gr8" draw:text-style-name="P10" draw:layer="layout" svg:width="0.017cm" svg:height="0.893cm" svg:x="18.498cm" svg:y="5.254cm" svg:viewBox="0 0 18 894" draw:points="0,894 18,894 18,0 0,0">
          <text:p/>
        </draw:polygon>
        <draw:frame draw:style-name="gr5" draw:text-style-name="P6" draw:layer="layout" svg:width="4.37cm" svg:height="0.497cm" svg:x="12.381cm" svg:y="5.437cm">
          <draw:text-box>
            <text:p text:style-name="P1"><text:span text:style-name="T7">委辦團隊回覆辦理情形</text:span><text:span text:style-name="T8"> </text:span></text:p>
          </draw:text-box>
        </draw:frame>
        <draw:frame draw:style-name="gr5" draw:text-style-name="P6" draw:layer="layout" svg:width="0.422cm" svg:height="0.471cm" svg:x="2.689cm" svg:y="6.452cm">
          <draw:text-box>
            <text:p text:style-name="P1"><text:span text:style-name="T10">1.</text:span></text:p>
          </draw:text-box>
        </draw:frame>
        <draw:frame draw:style-name="gr5" draw:text-style-name="P6" draw:layer="layout" svg:width="7.199cm" svg:height="0.497cm" svg:x="3.011cm" svg:y="6.436cm">
          <draw:text-box>
            <text:p text:style-name="P1"><text:span text:style-name="T9">本計畫為新屋蚵間石滬群文化景觀保存</text:span></text:p>
          </draw:text-box>
        </draw:frame>
        <draw:frame draw:style-name="gr5" draw:text-style-name="P6" draw:layer="layout" svg:width="7.199cm" svg:height="0.497cm" svg:x="3.112cm" svg:y="7.177cm">
          <draw:text-box>
            <text:p text:style-name="P1"><text:span text:style-name="T9">維護計畫，但僅基本資料建檔及日常維</text:span></text:p>
          </draw:text-box>
        </draw:frame>
        <draw:frame draw:style-name="gr5" draw:text-style-name="P6" draw:layer="layout" svg:width="7.199cm" svg:height="0.497cm" svg:x="3.112cm" svg:y="7.918cm">
          <draw:text-box>
            <text:p text:style-name="P1"><text:span text:style-name="T9">護管理等內容，未見未來短中長程保存</text:span></text:p>
          </draw:text-box>
        </draw:frame>
        <draw:frame draw:style-name="gr5" draw:text-style-name="P6" draw:layer="layout" svg:width="6.352cm" svg:height="0.497cm" svg:x="3.112cm" svg:y="8.66cm">
          <draw:text-box>
            <text:p text:style-name="P1"><text:span text:style-name="T9">策略與發展定位等規劃，請補充。</text:span></text:p>
          </draw:text-box>
        </draw:frame>
        <draw:frame draw:style-name="gr5" draw:text-style-name="P6" draw:layer="layout" svg:width="0.422cm" svg:height="0.471cm" svg:x="9.463cm" svg:y="8.675cm">
          <draw:text-box>
            <text:p text:style-name="P1"><text:span text:style-name="T10"><text:s/></text:span></text:p>
          </draw:text-box>
        </draw:frame>
        <draw:frame draw:style-name="gr5" draw:text-style-name="P6" draw:layer="layout" svg:width="7.622cm" svg:height="0.497cm" svg:x="10.692cm" svg:y="7.177cm">
          <draw:text-box>
            <text:p text:style-name="P1"><text:span text:style-name="T9">已於「參、其他計畫之擬定」補充短、中</text:span></text:p>
          </draw:text-box>
        </draw:frame>
        <draw:frame draw:style-name="gr5" draw:text-style-name="P6" draw:layer="layout" svg:width="4.659cm" svg:height="0.497cm" svg:x="10.692cm" svg:y="7.918cm">
          <draw:text-box>
            <text:p text:style-name="P1"><text:span text:style-name="T9">及長程策略及相關做法。</text:span></text:p>
          </draw:text-box>
        </draw:frame>
        <draw:polygon draw:style-name="gr8" draw:text-style-name="P10" draw:layer="layout" svg:width="0.017cm" svg:height="0.017cm" svg:x="2.494cm" svg:y="6.147cm" svg:viewBox="0 0 18 18" draw:points="0,18 18,18 18,0 0,0">
          <text:p/>
        </draw:polygon>
        <draw:polygon draw:style-name="gr8" draw:text-style-name="P10" draw:layer="layout" svg:width="7.984cm" svg:height="0.017cm" svg:x="2.511cm" svg:y="6.147cm" svg:viewBox="0 0 7985 18" draw:points="0,18 7985,18 7985,0 0,0">
          <text:p/>
        </draw:polygon>
        <draw:polygon draw:style-name="gr8" draw:text-style-name="P10" draw:layer="layout" svg:width="0.017cm" svg:height="0.017cm" svg:x="10.496cm" svg:y="6.147cm" svg:viewBox="0 0 18 18" draw:points="0,18 18,18 18,0 0,0">
          <text:p/>
        </draw:polygon>
        <draw:polygon draw:style-name="gr8" draw:text-style-name="P10" draw:layer="layout" svg:width="7.985cm" svg:height="0.017cm" svg:x="10.513cm" svg:y="6.147cm" svg:viewBox="0 0 7986 18" draw:points="0,18 7986,18 7986,0 0,0">
          <text:p/>
        </draw:polygon>
        <draw:polygon draw:style-name="gr8" draw:text-style-name="P10" draw:layer="layout" svg:width="0.017cm" svg:height="0.017cm" svg:x="18.498cm" svg:y="6.147cm" svg:viewBox="0 0 18 18" draw:points="0,18 18,18 18,0 0,0">
          <text:p/>
        </draw:polygon>
        <draw:polygon draw:style-name="gr8" draw:text-style-name="P10" draw:layer="layout" svg:width="0.017cm" svg:height="3.104cm" svg:x="2.494cm" svg:y="6.164cm" svg:viewBox="0 0 18 3105" draw:points="0,3105 18,3105 18,0 0,0">
          <text:p/>
        </draw:polygon>
        <draw:polygon draw:style-name="gr8" draw:text-style-name="P10" draw:layer="layout" svg:width="0.017cm" svg:height="3.104cm" svg:x="10.496cm" svg:y="6.164cm" svg:viewBox="0 0 18 3105" draw:points="0,3105 18,3105 18,0 0,0">
          <text:p/>
        </draw:polygon>
        <draw:polygon draw:style-name="gr8" draw:text-style-name="P10" draw:layer="layout" svg:width="0.017cm" svg:height="3.104cm" svg:x="18.498cm" svg:y="6.164cm" svg:viewBox="0 0 18 3105" draw:points="0,3105 18,3105 18,0 0,0">
          <text:p/>
        </draw:polygon>
        <draw:frame draw:style-name="gr5" draw:text-style-name="P6" draw:layer="layout" svg:width="0.422cm" svg:height="0.471cm" svg:x="15.349cm" svg:y="7.934cm">
          <draw:text-box>
            <text:p text:style-name="P1"><text:span text:style-name="T10"><text:s/></text:span></text:p>
          </draw:text-box>
        </draw:frame>
        <draw:frame draw:style-name="gr5" draw:text-style-name="P6" draw:layer="layout" svg:width="0.422cm" svg:height="0.471cm" svg:x="2.689cm" svg:y="9.645cm">
          <draw:text-box>
            <text:p text:style-name="P1"><text:span text:style-name="T10">2.</text:span></text:p>
          </draw:text-box>
        </draw:frame>
        <draw:frame draw:style-name="gr5" draw:text-style-name="P6" draw:layer="layout" svg:width="7.199cm" svg:height="0.497cm" svg:x="3.011cm" svg:y="9.629cm">
          <draw:text-box>
            <text:p text:style-name="P1"><text:span text:style-name="T9">本計畫未見未來新屋蚵間石滬群之保存</text:span></text:p>
          </draw:text-box>
        </draw:frame>
        <draw:frame draw:style-name="gr5" draw:text-style-name="P6" draw:layer="layout" svg:width="5.505cm" svg:height="0.497cm" svg:x="3.112cm" svg:y="10.37cm">
          <draw:text-box>
            <text:p text:style-name="P1"><text:span text:style-name="T9">維護費用相關資料，請補充。</text:span></text:p>
          </draw:text-box>
        </draw:frame>
        <draw:frame draw:style-name="gr5" draw:text-style-name="P6" draw:layer="layout" svg:width="0.422cm" svg:height="0.471cm" svg:x="8.617cm" svg:y="10.386cm">
          <draw:text-box>
            <text:p text:style-name="P1"><text:span text:style-name="T10"><text:s/></text:span></text:p>
          </draw:text-box>
        </draw:frame>
        <draw:frame draw:style-name="gr5" draw:text-style-name="P6" draw:layer="layout" svg:width="7.622cm" svg:height="0.497cm" svg:x="10.692cm" svg:y="9.629cm">
          <draw:text-box>
            <text:p text:style-name="P1"><text:span text:style-name="T9">已補充說明例行巡視及日常檢修與大規模</text:span></text:p>
          </draw:text-box>
        </draw:frame>
        <draw:frame draw:style-name="gr5" draw:text-style-name="P6" draw:layer="layout" svg:width="6.352cm" svg:height="0.497cm" svg:x="10.692cm" svg:y="10.37cm">
          <draw:text-box>
            <text:p text:style-name="P1"><text:span text:style-name="T9">損壞之修護作業所需經費及人力。</text:span></text:p>
          </draw:text-box>
        </draw:frame>
        <draw:polygon draw:style-name="gr8" draw:text-style-name="P10" draw:layer="layout" svg:width="0.017cm" svg:height="0.017cm" svg:x="2.494cm" svg:y="9.268cm" svg:viewBox="0 0 18 18" draw:points="0,18 18,18 18,0 0,0">
          <text:p/>
        </draw:polygon>
        <draw:polygon draw:style-name="gr8" draw:text-style-name="P10" draw:layer="layout" svg:width="7.984cm" svg:height="0.017cm" svg:x="2.511cm" svg:y="9.268cm" svg:viewBox="0 0 7985 18" draw:points="0,18 7985,18 7985,0 0,0">
          <text:p/>
        </draw:polygon>
        <draw:polygon draw:style-name="gr8" draw:text-style-name="P10" draw:layer="layout" svg:width="0.017cm" svg:height="0.017cm" svg:x="10.496cm" svg:y="9.268cm" svg:viewBox="0 0 18 18" draw:points="0,18 18,18 18,0 0,0">
          <text:p/>
        </draw:polygon>
        <draw:polygon draw:style-name="gr8" draw:text-style-name="P10" draw:layer="layout" svg:width="7.985cm" svg:height="0.017cm" svg:x="10.513cm" svg:y="9.268cm" svg:viewBox="0 0 7986 18" draw:points="0,18 7986,18 7986,0 0,0">
          <text:p/>
        </draw:polygon>
        <draw:polygon draw:style-name="gr8" draw:text-style-name="P10" draw:layer="layout" svg:width="0.017cm" svg:height="0.017cm" svg:x="18.498cm" svg:y="9.268cm" svg:viewBox="0 0 18 18" draw:points="0,18 18,18 18,0 0,0">
          <text:p/>
        </draw:polygon>
        <draw:polygon draw:style-name="gr8" draw:text-style-name="P10" draw:layer="layout" svg:width="0.017cm" svg:height="1.769cm" svg:x="2.494cm" svg:y="9.285cm" svg:viewBox="0 0 18 1770" draw:points="0,1770 18,1770 18,0 0,0">
          <text:p/>
        </draw:polygon>
        <draw:polygon draw:style-name="gr8" draw:text-style-name="P10" draw:layer="layout" svg:width="0.017cm" svg:height="1.769cm" svg:x="10.496cm" svg:y="9.285cm" svg:viewBox="0 0 18 1770" draw:points="0,1770 18,1770 18,0 0,0">
          <text:p/>
        </draw:polygon>
        <draw:polygon draw:style-name="gr8" draw:text-style-name="P10" draw:layer="layout" svg:width="0.017cm" svg:height="1.769cm" svg:x="18.498cm" svg:y="9.285cm" svg:viewBox="0 0 18 1770" draw:points="0,1770 18,1770 18,0 0,0">
          <text:p/>
        </draw:polygon>
        <draw:frame draw:style-name="gr5" draw:text-style-name="P6" draw:layer="layout" svg:width="0.422cm" svg:height="0.471cm" svg:x="17.043cm" svg:y="10.386cm">
          <draw:text-box>
            <text:p text:style-name="P1"><text:span text:style-name="T10"><text:s/></text:span></text:p>
          </draw:text-box>
        </draw:frame>
        <draw:frame draw:style-name="gr5" draw:text-style-name="P6" draw:layer="layout" svg:width="0.422cm" svg:height="0.471cm" svg:x="2.689cm" svg:y="11.732cm">
          <draw:text-box>
            <text:p text:style-name="P1"><text:span text:style-name="T10">3.</text:span></text:p>
          </draw:text-box>
        </draw:frame>
        <draw:frame draw:style-name="gr5" draw:text-style-name="P6" draw:layer="layout" svg:width="5.505cm" svg:height="0.497cm" svg:x="3.007cm" svg:y="11.716cm">
          <draw:text-box>
            <text:p text:style-name="P1"><text:span text:style-name="T9">文末未見參考書目，請補充。</text:span></text:p>
          </draw:text-box>
        </draw:frame>
        <draw:frame draw:style-name="gr5" draw:text-style-name="P6" draw:layer="layout" svg:width="0.422cm" svg:height="0.471cm" svg:x="8.511cm" svg:y="11.732cm">
          <draw:text-box>
            <text:p text:style-name="P1"><text:span text:style-name="T10"><text:s/></text:span></text:p>
          </draw:text-box>
        </draw:frame>
        <draw:frame draw:style-name="gr5" draw:text-style-name="P6" draw:layer="layout" svg:width="8.045cm" svg:height="0.497cm" svg:x="10.692cm" svg:y="11.344cm">
          <draw:text-box>
            <text:p text:style-name="P1"><text:span text:style-name="T9">已新增「肆、參考文獻」，並說明於撰寫本</text:span></text:p>
          </draw:text-box>
        </draw:frame>
        <draw:frame draw:style-name="gr5" draw:text-style-name="P6" draw:layer="layout" svg:width="5.505cm" svg:height="0.497cm" svg:x="10.692cm" svg:y="12.085cm">
          <draw:text-box>
            <text:p text:style-name="P1"><text:span text:style-name="T9">保存維護計畫時參考之文獻。</text:span></text:p>
          </draw:text-box>
        </draw:frame>
        <draw:polygon draw:style-name="gr8" draw:text-style-name="P10" draw:layer="layout" svg:width="0.017cm" svg:height="0.017cm" svg:x="2.494cm" svg:y="11.054cm" svg:viewBox="0 0 18 18" draw:points="0,18 18,18 18,0 0,0">
          <text:p/>
        </draw:polygon>
        <draw:polygon draw:style-name="gr8" draw:text-style-name="P10" draw:layer="layout" svg:width="7.984cm" svg:height="0.017cm" svg:x="2.511cm" svg:y="11.054cm" svg:viewBox="0 0 7985 18" draw:points="0,18 7985,18 7985,0 0,0">
          <text:p/>
        </draw:polygon>
        <draw:polygon draw:style-name="gr8" draw:text-style-name="P10" draw:layer="layout" svg:width="0.017cm" svg:height="0.017cm" svg:x="10.496cm" svg:y="11.054cm" svg:viewBox="0 0 18 18" draw:points="0,18 18,18 18,0 0,0">
          <text:p/>
        </draw:polygon>
        <draw:polygon draw:style-name="gr8" draw:text-style-name="P10" draw:layer="layout" svg:width="7.985cm" svg:height="0.017cm" svg:x="10.513cm" svg:y="11.054cm" svg:viewBox="0 0 7986 18" draw:points="0,18 7986,18 7986,0 0,0">
          <text:p/>
        </draw:polygon>
        <draw:polygon draw:style-name="gr8" draw:text-style-name="P10" draw:layer="layout" svg:width="0.017cm" svg:height="0.017cm" svg:x="18.498cm" svg:y="11.054cm" svg:viewBox="0 0 18 18" draw:points="0,18 18,18 18,0 0,0">
          <text:p/>
        </draw:polygon>
        <draw:polygon draw:style-name="gr8" draw:text-style-name="P10" draw:layer="layout" svg:width="0.017cm" svg:height="1.622cm" svg:x="2.494cm" svg:y="11.071cm" svg:viewBox="0 0 18 1623" draw:points="0,1623 18,1623 18,0 0,0">
          <text:p/>
        </draw:polygon>
        <draw:polygon draw:style-name="gr8" draw:text-style-name="P10" draw:layer="layout" svg:width="0.017cm" svg:height="1.622cm" svg:x="10.496cm" svg:y="11.071cm" svg:viewBox="0 0 18 1623" draw:points="0,1623 18,1623 18,0 0,0">
          <text:p/>
        </draw:polygon>
        <draw:polygon draw:style-name="gr8" draw:text-style-name="P10" draw:layer="layout" svg:width="0.017cm" svg:height="1.622cm" svg:x="18.498cm" svg:y="11.071cm" svg:viewBox="0 0 18 1623" draw:points="0,1623 18,1623 18,0 0,0">
          <text:p/>
        </draw:polygon>
        <draw:frame draw:style-name="gr5" draw:text-style-name="P6" draw:layer="layout" svg:width="0.422cm" svg:height="0.471cm" svg:x="16.196cm" svg:y="12.1cm">
          <draw:text-box>
            <text:p text:style-name="P1"><text:span text:style-name="T10"><text:s/></text:span></text:p>
          </draw:text-box>
        </draw:frame>
        <draw:frame draw:style-name="gr5" draw:text-style-name="P6" draw:layer="layout" svg:width="0.422cm" svg:height="0.471cm" svg:x="2.689cm" svg:y="12.998cm">
          <draw:text-box>
            <text:p text:style-name="P1"><text:span text:style-name="T10">4.</text:span></text:p>
          </draw:text-box>
        </draw:frame>
        <draw:frame draw:style-name="gr5" draw:text-style-name="P6" draw:layer="layout" svg:width="6.775cm" svg:height="0.497cm" svg:x="3.04cm" svg:y="12.982cm">
          <draw:text-box>
            <text:p text:style-name="P1"><text:span text:style-name="T9">本計畫內容引用相當多其他計畫之文</text:span></text:p>
          </draw:text-box>
        </draw:frame>
        <draw:frame draw:style-name="gr5" draw:text-style-name="P6" draw:layer="layout" svg:width="7.199cm" svg:height="0.497cm" svg:x="3.112cm" svg:y="13.723cm">
          <draw:text-box>
            <text:p text:style-name="P1"><text:span text:style-name="T9">字，但通篇未見相關輔助解釋照片，請</text:span></text:p>
          </draw:text-box>
        </draw:frame>
        <draw:frame draw:style-name="gr5" draw:text-style-name="P6" draw:layer="layout" svg:width="1.272cm" svg:height="0.497cm" svg:x="3.112cm" svg:y="14.464cm">
          <draw:text-box>
            <text:p text:style-name="P1"><text:span text:style-name="T9">補充。</text:span></text:p>
          </draw:text-box>
        </draw:frame>
        <draw:frame draw:style-name="gr5" draw:text-style-name="P6" draw:layer="layout" svg:width="0.422cm" svg:height="0.471cm" svg:x="4.382cm" svg:y="14.48cm">
          <draw:text-box>
            <text:p text:style-name="P1"><text:span text:style-name="T10"><text:s/></text:span></text:p>
          </draw:text-box>
        </draw:frame>
        <draw:frame draw:style-name="gr5" draw:text-style-name="P6" draw:layer="layout" svg:width="7.622cm" svg:height="0.497cm" svg:x="10.692cm" svg:y="13.355cm">
          <draw:text-box>
            <text:p text:style-name="P1"><text:span text:style-name="T9">針對部分段落文字已補充適切之照片作為</text:span></text:p>
          </draw:text-box>
        </draw:frame>
        <draw:frame draw:style-name="gr5" draw:text-style-name="P6" draw:layer="layout" svg:width="1.272cm" svg:height="0.497cm" svg:x="10.692cm" svg:y="14.096cm">
          <draw:text-box>
            <text:p text:style-name="P1"><text:span text:style-name="T9">輔助。</text:span></text:p>
          </draw:text-box>
        </draw:frame>
        <draw:polygon draw:style-name="gr8" draw:text-style-name="P10" draw:layer="layout" svg:width="0.017cm" svg:height="0.017cm" svg:x="2.494cm" svg:y="12.693cm" svg:viewBox="0 0 18 18" draw:points="0,18 18,18 18,0 0,0">
          <text:p/>
        </draw:polygon>
        <draw:polygon draw:style-name="gr8" draw:text-style-name="P10" draw:layer="layout" svg:width="7.984cm" svg:height="0.017cm" svg:x="2.511cm" svg:y="12.693cm" svg:viewBox="0 0 7985 18" draw:points="0,18 7985,18 7985,0 0,0">
          <text:p/>
        </draw:polygon>
        <draw:polygon draw:style-name="gr8" draw:text-style-name="P10" draw:layer="layout" svg:width="0.017cm" svg:height="0.017cm" svg:x="10.496cm" svg:y="12.693cm" svg:viewBox="0 0 18 18" draw:points="0,18 18,18 18,0 0,0">
          <text:p/>
        </draw:polygon>
        <draw:polygon draw:style-name="gr8" draw:text-style-name="P10" draw:layer="layout" svg:width="7.985cm" svg:height="0.017cm" svg:x="10.513cm" svg:y="12.693cm" svg:viewBox="0 0 7986 18" draw:points="0,18 7986,18 7986,0 0,0">
          <text:p/>
        </draw:polygon>
        <draw:polygon draw:style-name="gr8" draw:text-style-name="P10" draw:layer="layout" svg:width="0.017cm" svg:height="0.017cm" svg:x="18.498cm" svg:y="12.693cm" svg:viewBox="0 0 18 18" draw:points="0,18 18,18 18,0 0,0">
          <text:p/>
        </draw:polygon>
        <draw:polygon draw:style-name="gr8" draw:text-style-name="P10" draw:layer="layout" svg:width="0.017cm" svg:height="2.367cm" svg:x="2.494cm" svg:y="12.71cm" svg:viewBox="0 0 18 2368" draw:points="0,2368 18,2368 18,0 0,0">
          <text:p/>
        </draw:polygon>
        <draw:polygon draw:style-name="gr8" draw:text-style-name="P10" draw:layer="layout" svg:width="0.017cm" svg:height="2.367cm" svg:x="10.496cm" svg:y="12.71cm" svg:viewBox="0 0 18 2368" draw:points="0,2368 18,2368 18,0 0,0">
          <text:p/>
        </draw:polygon>
        <draw:polygon draw:style-name="gr8" draw:text-style-name="P10" draw:layer="layout" svg:width="0.017cm" svg:height="2.367cm" svg:x="18.498cm" svg:y="12.71cm" svg:viewBox="0 0 18 2368" draw:points="0,2368 18,2368 18,0 0,0">
          <text:p/>
        </draw:polygon>
        <draw:frame draw:style-name="gr5" draw:text-style-name="P6" draw:layer="layout" svg:width="0.422cm" svg:height="0.471cm" svg:x="11.962cm" svg:y="14.112cm">
          <draw:text-box>
            <text:p text:style-name="P1"><text:span text:style-name="T10"><text:s/></text:span></text:p>
          </draw:text-box>
        </draw:frame>
        <draw:frame draw:style-name="gr5" draw:text-style-name="P6" draw:layer="layout" svg:width="0.422cm" svg:height="0.471cm" svg:x="2.689cm" svg:y="15.382cm">
          <draw:text-box>
            <text:p text:style-name="P1"><text:span text:style-name="T10">5.</text:span></text:p>
          </draw:text-box>
        </draw:frame>
        <draw:frame draw:style-name="gr5" draw:text-style-name="P6" draw:layer="layout" svg:width="0.849cm" svg:height="0.497cm" svg:x="3.007cm" svg:y="15.366cm">
          <draw:text-box>
            <text:p text:style-name="P1"><text:span text:style-name="T9">附件</text:span></text:p>
          </draw:text-box>
        </draw:frame>
        <draw:frame draw:style-name="gr5" draw:text-style-name="P6" draw:layer="layout" svg:width="0.422cm" svg:height="0.471cm" svg:x="4.014cm" svg:y="15.382cm">
          <draw:text-box>
            <text:p text:style-name="P1"><text:span text:style-name="T10">1</text:span></text:p>
          </draw:text-box>
        </draw:frame>
        <draw:frame draw:style-name="gr5" draw:text-style-name="P6" draw:layer="layout" svg:width="5.929cm" svg:height="0.497cm" svg:x="4.386cm" svg:y="15.366cm">
          <draw:text-box>
            <text:p text:style-name="P1"><text:span text:style-name="T9">新屋石滬於清領至日治史料及近</text:span></text:p>
          </draw:text-box>
        </draw:frame>
        <draw:frame draw:style-name="gr5" draw:text-style-name="P6" draw:layer="layout" svg:width="7.199cm" svg:height="0.497cm" svg:x="3.112cm" svg:y="16.107cm">
          <draw:text-box>
            <text:p text:style-name="P1"><text:span text:style-name="T9">代研究結果，屬基本資料建檔內容，請</text:span></text:p>
          </draw:text-box>
        </draw:frame>
        <draw:frame draw:style-name="gr5" draw:text-style-name="P6" draw:layer="layout" svg:width="4.659cm" svg:height="0.497cm" svg:x="3.112cm" svg:y="16.848cm">
          <draw:text-box>
            <text:p text:style-name="P1"><text:span text:style-name="T9">調整至第壹章第二節中。</text:span></text:p>
          </draw:text-box>
        </draw:frame>
        <draw:frame draw:style-name="gr5" draw:text-style-name="P6" draw:layer="layout" svg:width="0.422cm" svg:height="0.471cm" svg:x="7.77cm" svg:y="16.863cm">
          <draw:text-box>
            <text:p text:style-name="P1"><text:span text:style-name="T10"><text:s/></text:span></text:p>
          </draw:text-box>
        </draw:frame>
        <draw:frame draw:style-name="gr5" draw:text-style-name="P6" draw:layer="layout" svg:width="4.235cm" svg:height="0.497cm" svg:x="10.692cm" svg:y="16.107cm">
          <draw:text-box>
            <text:p text:style-name="P1"><text:span text:style-name="T9">已調整相關章節順序。</text:span></text:p>
          </draw:text-box>
        </draw:frame>
        <draw:polygon draw:style-name="gr8" draw:text-style-name="P10" draw:layer="layout" svg:width="0.017cm" svg:height="0.017cm" svg:x="2.494cm" svg:y="15.077cm" svg:viewBox="0 0 18 18" draw:points="0,18 18,18 18,0 0,0">
          <text:p/>
        </draw:polygon>
        <draw:polygon draw:style-name="gr8" draw:text-style-name="P10" draw:layer="layout" svg:width="7.984cm" svg:height="0.017cm" svg:x="2.511cm" svg:y="15.077cm" svg:viewBox="0 0 7985 18" draw:points="0,18 7985,18 7985,0 0,0">
          <text:p/>
        </draw:polygon>
        <draw:polygon draw:style-name="gr8" draw:text-style-name="P10" draw:layer="layout" svg:width="0.017cm" svg:height="0.017cm" svg:x="10.496cm" svg:y="15.077cm" svg:viewBox="0 0 18 18" draw:points="0,18 18,18 18,0 0,0">
          <text:p/>
        </draw:polygon>
        <draw:polygon draw:style-name="gr8" draw:text-style-name="P10" draw:layer="layout" svg:width="7.985cm" svg:height="0.017cm" svg:x="10.513cm" svg:y="15.077cm" svg:viewBox="0 0 7986 18" draw:points="0,18 7986,18 7986,0 0,0">
          <text:p/>
        </draw:polygon>
        <draw:polygon draw:style-name="gr8" draw:text-style-name="P10" draw:layer="layout" svg:width="0.017cm" svg:height="0.017cm" svg:x="18.498cm" svg:y="15.077cm" svg:viewBox="0 0 18 18" draw:points="0,18 18,18 18,0 0,0">
          <text:p/>
        </draw:polygon>
        <draw:polygon draw:style-name="gr8" draw:text-style-name="P10" draw:layer="layout" svg:width="0.017cm" svg:height="2.362cm" svg:x="2.494cm" svg:y="15.094cm" svg:viewBox="0 0 18 2363" draw:points="0,2363 18,2363 18,0 0,0">
          <text:p/>
        </draw:polygon>
        <draw:polygon draw:style-name="gr8" draw:text-style-name="P10" draw:layer="layout" svg:width="0.017cm" svg:height="2.362cm" svg:x="10.496cm" svg:y="15.094cm" svg:viewBox="0 0 18 2363" draw:points="0,2363 18,2363 18,0 0,0">
          <text:p/>
        </draw:polygon>
        <draw:polygon draw:style-name="gr8" draw:text-style-name="P10" draw:layer="layout" svg:width="0.017cm" svg:height="2.362cm" svg:x="18.498cm" svg:y="15.094cm" svg:viewBox="0 0 18 2363" draw:points="0,2363 18,2363 18,0 0,0">
          <text:p/>
        </draw:polygon>
        <draw:frame draw:style-name="gr5" draw:text-style-name="P6" draw:layer="layout" svg:width="0.422cm" svg:height="0.471cm" svg:x="14.926cm" svg:y="16.123cm">
          <draw:text-box>
            <text:p text:style-name="P1"><text:span text:style-name="T10"><text:s/></text:span></text:p>
          </draw:text-box>
        </draw:frame>
        <draw:frame draw:style-name="gr5" draw:text-style-name="P6" draw:layer="layout" svg:width="0.422cm" svg:height="0.471cm" svg:x="2.689cm" svg:y="17.761cm">
          <draw:text-box>
            <text:p text:style-name="P1"><text:span text:style-name="T10">6.</text:span></text:p>
          </draw:text-box>
        </draw:frame>
        <draw:frame draw:style-name="gr5" draw:text-style-name="P6" draw:layer="layout" svg:width="7.199cm" svg:height="0.497cm" svg:x="3.011cm" svg:y="17.745cm">
          <draw:text-box>
            <text:p text:style-name="P1"><text:span text:style-name="T9">第壹章第三節，未見石滬之生態調查內</text:span></text:p>
          </draw:text-box>
        </draw:frame>
        <draw:frame draw:style-name="gr5" draw:text-style-name="P6" draw:layer="layout" svg:width="7.199cm" svg:height="0.497cm" svg:x="3.112cm" svg:y="18.486cm">
          <draw:text-box>
            <text:p text:style-name="P1"><text:span text:style-name="T9">容，請依「桃園縣新屋石滬基礎調查研</text:span></text:p>
          </draw:text-box>
        </draw:frame>
        <draw:frame draw:style-name="gr5" draw:text-style-name="P6" draw:layer="layout" svg:width="6.775cm" svg:height="0.497cm" svg:x="3.112cm" svg:y="19.227cm">
          <draw:text-box>
            <text:p text:style-name="P1"><text:span text:style-name="T9">究計畫成果報告書」附件內容補充。</text:span></text:p>
          </draw:text-box>
        </draw:frame>
        <draw:frame draw:style-name="gr5" draw:text-style-name="P6" draw:layer="layout" svg:width="0.422cm" svg:height="0.471cm" svg:x="9.887cm" svg:y="19.243cm">
          <draw:text-box>
            <text:p text:style-name="P1"><text:span text:style-name="T10"><text:s/></text:span></text:p>
          </draw:text-box>
        </draw:frame>
        <draw:frame draw:style-name="gr5" draw:text-style-name="P6" draw:layer="layout" svg:width="7.622cm" svg:height="0.497cm" svg:x="10.692cm" svg:y="17.745cm">
          <draw:text-box>
            <text:p text:style-name="P1"><text:span text:style-name="T9">已依據「桃園縣新屋石滬基礎調查研究計</text:span></text:p>
          </draw:text-box>
        </draw:frame>
        <draw:frame draw:style-name="gr5" draw:text-style-name="P6" draw:layer="layout" svg:width="7.622cm" svg:height="0.497cm" svg:x="10.692cm" svg:y="18.486cm">
          <draw:text-box>
            <text:p text:style-name="P1"><text:span text:style-name="T9">畫成果報告書」附件內容補充生態調查部</text:span></text:p>
          </draw:text-box>
        </draw:frame>
        <draw:frame draw:style-name="gr5" draw:text-style-name="P6" draw:layer="layout" svg:width="2.119cm" svg:height="0.497cm" svg:x="10.692cm" svg:y="19.227cm">
          <draw:text-box>
            <text:p text:style-name="P1"><text:span text:style-name="T9">分之說明。</text:span></text:p>
          </draw:text-box>
        </draw:frame>
        <draw:polygon draw:style-name="gr8" draw:text-style-name="P10" draw:layer="layout" svg:width="0.017cm" svg:height="0.017cm" svg:x="2.494cm" svg:y="17.456cm" svg:viewBox="0 0 18 18" draw:points="0,18 18,18 18,0 0,0">
          <text:p/>
        </draw:polygon>
        <draw:polygon draw:style-name="gr8" draw:text-style-name="P10" draw:layer="layout" svg:width="7.984cm" svg:height="0.017cm" svg:x="2.511cm" svg:y="17.456cm" svg:viewBox="0 0 7985 18" draw:points="0,18 7985,18 7985,0 0,0">
          <text:p/>
        </draw:polygon>
        <draw:polygon draw:style-name="gr8" draw:text-style-name="P10" draw:layer="layout" svg:width="0.017cm" svg:height="0.017cm" svg:x="10.496cm" svg:y="17.456cm" svg:viewBox="0 0 18 18" draw:points="0,18 18,18 18,0 0,0">
          <text:p/>
        </draw:polygon>
        <draw:polygon draw:style-name="gr8" draw:text-style-name="P10" draw:layer="layout" svg:width="7.985cm" svg:height="0.017cm" svg:x="10.513cm" svg:y="17.456cm" svg:viewBox="0 0 7986 18" draw:points="0,18 7986,18 7986,0 0,0">
          <text:p/>
        </draw:polygon>
        <draw:polygon draw:style-name="gr8" draw:text-style-name="P10" draw:layer="layout" svg:width="0.017cm" svg:height="0.017cm" svg:x="18.498cm" svg:y="17.456cm" svg:viewBox="0 0 18 18" draw:points="0,18 18,18 18,0 0,0">
          <text:p/>
        </draw:polygon>
        <draw:polygon draw:style-name="gr8" draw:text-style-name="P10" draw:layer="layout" svg:width="0.017cm" svg:height="2.366cm" svg:x="2.494cm" svg:y="17.473cm" svg:viewBox="0 0 18 2367" draw:points="0,2367 18,2367 18,0 0,0">
          <text:p/>
        </draw:polygon>
        <draw:polygon draw:style-name="gr8" draw:text-style-name="P10" draw:layer="layout" svg:width="0.017cm" svg:height="2.366cm" svg:x="10.496cm" svg:y="17.473cm" svg:viewBox="0 0 18 2367" draw:points="0,2367 18,2367 18,0 0,0">
          <text:p/>
        </draw:polygon>
        <draw:polygon draw:style-name="gr8" draw:text-style-name="P10" draw:layer="layout" svg:width="0.017cm" svg:height="2.366cm" svg:x="18.498cm" svg:y="17.473cm" svg:viewBox="0 0 18 2367" draw:points="0,2367 18,2367 18,0 0,0">
          <text:p/>
        </draw:polygon>
        <draw:frame draw:style-name="gr5" draw:text-style-name="P6" draw:layer="layout" svg:width="0.422cm" svg:height="0.471cm" svg:x="12.808cm" svg:y="19.243cm">
          <draw:text-box>
            <text:p text:style-name="P1"><text:span text:style-name="T10"><text:s/></text:span></text:p>
          </draw:text-box>
        </draw:frame>
        <draw:frame draw:style-name="gr5" draw:text-style-name="P6" draw:layer="layout" svg:width="0.849cm" svg:height="0.471cm" svg:x="2.689cm" svg:y="20.162cm">
          <draw:text-box>
            <text:p text:style-name="P1"><text:span text:style-name="T10">7.p.4</text:span></text:p>
          </draw:text-box>
        </draw:frame>
        <draw:frame draw:style-name="gr5" draw:text-style-name="P6" draw:layer="layout" svg:width="5.505cm" svg:height="0.497cm" svg:x="3.536cm" svg:y="20.147cm">
          <draw:text-box>
            <text:p text:style-name="P1"><text:span text:style-name="T9">「魚獲」請更正為「漁獲」。</text:span></text:p>
          </draw:text-box>
        </draw:frame>
        <draw:frame draw:style-name="gr5" draw:text-style-name="P6" draw:layer="layout" svg:width="0.422cm" svg:height="0.471cm" svg:x="8.828cm" svg:y="20.162cm">
          <draw:text-box>
            <text:p text:style-name="P1"><text:span text:style-name="T10"><text:s/></text:span></text:p>
          </draw:text-box>
        </draw:frame>
        <draw:frame draw:style-name="gr5" draw:text-style-name="P6" draw:layer="layout" svg:width="3.812cm" svg:height="0.497cm" svg:x="10.692cm" svg:y="20.147cm">
          <draw:text-box>
            <text:p text:style-name="P1"><text:span text:style-name="T9">已更正誤繕之文字。</text:span></text:p>
          </draw:text-box>
        </draw:frame>
        <draw:polygon draw:style-name="gr8" draw:text-style-name="P10" draw:layer="layout" svg:width="0.017cm" svg:height="0.017cm" svg:x="2.494cm" svg:y="19.839cm" svg:viewBox="0 0 18 18" draw:points="0,18 18,18 18,0 0,0">
          <text:p/>
        </draw:polygon>
        <draw:polygon draw:style-name="gr8" draw:text-style-name="P10" draw:layer="layout" svg:width="7.984cm" svg:height="0.017cm" svg:x="2.511cm" svg:y="19.839cm" svg:viewBox="0 0 7985 18" draw:points="0,18 7985,18 7985,0 0,0">
          <text:p/>
        </draw:polygon>
        <draw:polygon draw:style-name="gr8" draw:text-style-name="P10" draw:layer="layout" svg:width="0.017cm" svg:height="0.017cm" svg:x="10.496cm" svg:y="19.839cm" svg:viewBox="0 0 18 18" draw:points="0,18 18,18 18,0 0,0">
          <text:p/>
        </draw:polygon>
        <draw:polygon draw:style-name="gr8" draw:text-style-name="P10" draw:layer="layout" svg:width="7.985cm" svg:height="0.017cm" svg:x="10.513cm" svg:y="19.839cm" svg:viewBox="0 0 7986 18" draw:points="0,18 7986,18 7986,0 0,0">
          <text:p/>
        </draw:polygon>
        <draw:polygon draw:style-name="gr8" draw:text-style-name="P10" draw:layer="layout" svg:width="0.017cm" svg:height="0.017cm" svg:x="18.498cm" svg:y="19.839cm" svg:viewBox="0 0 18 18" draw:points="0,18 18,18 18,0 0,0">
          <text:p/>
        </draw:polygon>
        <draw:polygon draw:style-name="gr8" draw:text-style-name="P10" draw:layer="layout" svg:width="0.017cm" svg:height="0.919cm" svg:x="2.494cm" svg:y="19.857cm" svg:viewBox="0 0 18 920" draw:points="0,920 18,920 18,0 0,0">
          <text:p/>
        </draw:polygon>
        <draw:polygon draw:style-name="gr8" draw:text-style-name="P10" draw:layer="layout" svg:width="0.017cm" svg:height="0.919cm" svg:x="10.496cm" svg:y="19.857cm" svg:viewBox="0 0 18 920" draw:points="0,920 18,920 18,0 0,0">
          <text:p/>
        </draw:polygon>
        <draw:polygon draw:style-name="gr8" draw:text-style-name="P10" draw:layer="layout" svg:width="0.017cm" svg:height="0.919cm" svg:x="18.498cm" svg:y="19.857cm" svg:viewBox="0 0 18 920" draw:points="0,920 18,920 18,0 0,0">
          <text:p/>
        </draw:polygon>
        <draw:frame draw:style-name="gr5" draw:text-style-name="P6" draw:layer="layout" svg:width="0.422cm" svg:height="0.471cm" svg:x="14.502cm" svg:y="20.162cm">
          <draw:text-box>
            <text:p text:style-name="P1"><text:span text:style-name="T10"><text:s/></text:span></text:p>
          </draw:text-box>
        </draw:frame>
        <draw:frame draw:style-name="gr5" draw:text-style-name="P6" draw:layer="layout" svg:width="0.849cm" svg:height="0.471cm" svg:x="2.689cm" svg:y="21.153cm">
          <draw:text-box>
            <text:p text:style-name="P1"><text:span text:style-name="T10">8.p.4</text:span></text:p>
          </draw:text-box>
        </draw:frame>
        <draw:frame draw:style-name="gr5" draw:text-style-name="P6" draw:layer="layout" svg:width="6.352cm" svg:height="0.497cm" svg:x="3.76cm" svg:y="21.137cm">
          <draw:text-box>
            <text:p text:style-name="P1"><text:span text:style-name="T9">請補充新屋蚵間福興宮沿革碑記全</text:span></text:p>
          </draw:text-box>
        </draw:frame>
        <draw:frame draw:style-name="gr5" draw:text-style-name="P6" draw:layer="layout" svg:width="0.849cm" svg:height="0.497cm" svg:x="3.112cm" svg:y="21.878cm">
          <draw:text-box>
            <text:p text:style-name="P1"><text:span text:style-name="T9">文。</text:span></text:p>
          </draw:text-box>
        </draw:frame>
        <draw:frame draw:style-name="gr5" draw:text-style-name="P6" draw:layer="layout" svg:width="0.422cm" svg:height="0.471cm" svg:x="3.959cm" svg:y="21.894cm">
          <draw:text-box>
            <text:p text:style-name="P1"><text:span text:style-name="T10"><text:s/></text:span></text:p>
          </draw:text-box>
        </draw:frame>
        <draw:frame draw:style-name="gr5" draw:text-style-name="P6" draw:layer="layout" svg:width="2.542cm" svg:height="0.497cm" svg:x="10.692cm" svg:y="21.51cm">
          <draw:text-box>
            <text:p text:style-name="P1"><text:span text:style-name="T9">已補充全文。</text:span></text:p>
          </draw:text-box>
        </draw:frame>
        <draw:polygon draw:style-name="gr8" draw:text-style-name="P10" draw:layer="layout" svg:width="0.017cm" svg:height="0.017cm" svg:x="2.494cm" svg:y="20.776cm" svg:viewBox="0 0 18 18" draw:points="0,18 18,18 18,0 0,0">
          <text:p/>
        </draw:polygon>
        <draw:polygon draw:style-name="gr8" draw:text-style-name="P10" draw:layer="layout" svg:width="7.984cm" svg:height="0.017cm" svg:x="2.511cm" svg:y="20.776cm" svg:viewBox="0 0 7985 18" draw:points="0,18 7985,18 7985,0 0,0">
          <text:p/>
        </draw:polygon>
        <draw:polygon draw:style-name="gr8" draw:text-style-name="P10" draw:layer="layout" svg:width="0.017cm" svg:height="0.017cm" svg:x="10.496cm" svg:y="20.776cm" svg:viewBox="0 0 18 18" draw:points="0,18 18,18 18,0 0,0">
          <text:p/>
        </draw:polygon>
        <draw:polygon draw:style-name="gr8" draw:text-style-name="P10" draw:layer="layout" svg:width="7.985cm" svg:height="0.017cm" svg:x="10.513cm" svg:y="20.776cm" svg:viewBox="0 0 7986 18" draw:points="0,18 7986,18 7986,0 0,0">
          <text:p/>
        </draw:polygon>
        <draw:polygon draw:style-name="gr8" draw:text-style-name="P10" draw:layer="layout" svg:width="0.017cm" svg:height="0.017cm" svg:x="18.498cm" svg:y="20.776cm" svg:viewBox="0 0 18 18" draw:points="0,18 18,18 18,0 0,0">
          <text:p/>
        </draw:polygon>
        <draw:polygon draw:style-name="gr8" draw:text-style-name="P10" draw:layer="layout" svg:width="0.017cm" svg:height="1.769cm" svg:x="2.494cm" svg:y="20.793cm" svg:viewBox="0 0 18 1770" draw:points="0,1770 18,1770 18,0 0,0">
          <text:p/>
        </draw:polygon>
        <draw:polygon draw:style-name="gr8" draw:text-style-name="P10" draw:layer="layout" svg:width="0.017cm" svg:height="1.769cm" svg:x="10.496cm" svg:y="20.793cm" svg:viewBox="0 0 18 1770" draw:points="0,1770 18,1770 18,0 0,0">
          <text:p/>
        </draw:polygon>
        <draw:polygon draw:style-name="gr8" draw:text-style-name="P10" draw:layer="layout" svg:width="0.017cm" svg:height="1.769cm" svg:x="18.498cm" svg:y="20.793cm" svg:viewBox="0 0 18 1770" draw:points="0,1770 18,1770 18,0 0,0">
          <text:p/>
        </draw:polygon>
        <draw:frame draw:style-name="gr5" draw:text-style-name="P6" draw:layer="layout" svg:width="0.422cm" svg:height="0.471cm" svg:x="13.232cm" svg:y="21.525cm">
          <draw:text-box>
            <text:p text:style-name="P1"><text:span text:style-name="T10"><text:s/></text:span></text:p>
          </draw:text-box>
        </draw:frame>
        <draw:frame draw:style-name="gr5" draw:text-style-name="P6" draw:layer="layout" svg:width="0.422cm" svg:height="0.471cm" svg:x="2.689cm" svg:y="23.57cm">
          <draw:text-box>
            <text:p text:style-name="P1"><text:span text:style-name="T10">9.</text:span></text:p>
          </draw:text-box>
        </draw:frame>
        <draw:frame draw:style-name="gr5" draw:text-style-name="P6" draw:layer="layout" svg:width="7.199cm" svg:height="0.497cm" svg:x="3.011cm" svg:y="23.554cm">
          <draw:text-box>
            <text:p text:style-name="P1"><text:span text:style-name="T9">新屋石滬歷史發展除新屋蚵間福興宮之</text:span></text:p>
          </draw:text-box>
        </draw:frame>
        <draw:frame draw:style-name="gr5" draw:text-style-name="P6" draw:layer="layout" svg:width="6.775cm" svg:height="0.497cm" svg:x="3.112cm" svg:y="24.295cm">
          <draw:text-box>
            <text:p text:style-name="P1"><text:span text:style-name="T9">碑文外，是否尚有其他史料可輔以說</text:span></text:p>
          </draw:text-box>
        </draw:frame>
        <draw:frame draw:style-name="gr5" draw:text-style-name="P6" draw:layer="layout" svg:width="2.542cm" svg:height="0.497cm" svg:x="3.112cm" svg:y="25.036cm">
          <draw:text-box>
            <text:p text:style-name="P1"><text:span text:style-name="T9">明，請補充。</text:span></text:p>
          </draw:text-box>
        </draw:frame>
        <draw:frame draw:style-name="gr5" draw:text-style-name="P6" draw:layer="layout" svg:width="0.422cm" svg:height="0.471cm" svg:x="5.652cm" svg:y="25.052cm">
          <draw:text-box>
            <text:p text:style-name="P1"><text:span text:style-name="T10"><text:s/></text:span></text:p>
          </draw:text-box>
        </draw:frame>
        <draw:frame draw:style-name="gr5" draw:text-style-name="P6" draw:layer="layout" svg:width="4.235cm" svg:height="0.497cm" svg:x="10.692cm" svg:y="22.852cm">
          <draw:text-box>
            <text:p text:style-name="P1"><text:span text:style-name="T9">本保存維護計畫參考「</text:span></text:p>
          </draw:text-box>
        </draw:frame>
        <draw:frame draw:style-name="gr5" draw:text-style-name="P6" draw:layer="layout" svg:width="0.637cm" svg:height="0.471cm" svg:x="14.926cm" svg:y="22.867cm">
          <draw:text-box>
            <text:p text:style-name="P1"><text:span text:style-name="T10">108</text:span></text:p>
          </draw:text-box>
        </draw:frame>
        <draw:frame draw:style-name="gr5" draw:text-style-name="P6" draw:layer="layout" svg:width="2.542cm" svg:height="0.497cm" svg:x="15.773cm" svg:y="22.852cm">
          <draw:text-box>
            <text:p text:style-name="P1"><text:span text:style-name="T9">年探究自然環</text:span></text:p>
          </draw:text-box>
        </draw:frame>
        <draw:frame draw:style-name="gr5" draw:text-style-name="P6" draw:layer="layout" svg:width="7.199cm" svg:height="0.497cm" svg:x="10.692cm" svg:y="23.593cm">
          <draw:text-box>
            <text:p text:style-name="P1"><text:span text:style-name="T9">境對新屋文化形成之影響與教育推廣計</text:span></text:p>
          </draw:text-box>
        </draw:frame>
        <draw:frame draw:style-name="gr5" draw:text-style-name="P6" draw:layer="layout" svg:width="7.622cm" svg:height="0.497cm" svg:x="10.692cm" svg:y="24.333cm">
          <draw:text-box>
            <text:p text:style-name="P1"><text:span text:style-name="T9">畫」之研究成果，除新屋蚵間福興宮之沿</text:span></text:p>
          </draw:text-box>
        </draw:frame>
        <draw:frame draw:style-name="gr5" draw:text-style-name="P6" draw:layer="layout" svg:width="7.622cm" svg:height="0.497cm" svg:x="10.692cm" svg:y="25.074cm">
          <draw:text-box>
            <text:p text:style-name="P1"><text:span text:style-name="T9">革外，亦有清領、日治時期相關歷史文獻</text:span></text:p>
          </draw:text-box>
        </draw:frame>
        <draw:polygon draw:style-name="gr8" draw:text-style-name="P10" draw:layer="layout" svg:width="0.017cm" svg:height="0.017cm" svg:x="2.494cm" svg:y="22.562cm" svg:viewBox="0 0 18 18" draw:points="0,18 18,18 18,0 0,0">
          <text:p/>
        </draw:polygon>
        <draw:polygon draw:style-name="gr8" draw:text-style-name="P10" draw:layer="layout" svg:width="7.984cm" svg:height="0.017cm" svg:x="2.511cm" svg:y="22.562cm" svg:viewBox="0 0 7985 18" draw:points="0,18 7985,18 7985,0 0,0">
          <text:p/>
        </draw:polygon>
        <draw:polygon draw:style-name="gr8" draw:text-style-name="P10" draw:layer="layout" svg:width="0.017cm" svg:height="0.017cm" svg:x="10.496cm" svg:y="22.562cm" svg:viewBox="0 0 18 18" draw:points="0,18 18,18 18,0 0,0">
          <text:p/>
        </draw:polygon>
        <draw:polygon draw:style-name="gr8" draw:text-style-name="P10" draw:layer="layout" svg:width="7.985cm" svg:height="0.017cm" svg:x="10.513cm" svg:y="22.562cm" svg:viewBox="0 0 7986 18" draw:points="0,18 7986,18 7986,0 0,0">
          <text:p/>
        </draw:polygon>
        <draw:polygon draw:style-name="gr8" draw:text-style-name="P10" draw:layer="layout" svg:width="0.017cm" svg:height="0.017cm" svg:x="18.498cm" svg:y="22.562cm" svg:viewBox="0 0 18 18" draw:points="0,18 18,18 18,0 0,0">
          <text:p/>
        </draw:polygon>
        <draw:polygon draw:style-name="gr8" draw:text-style-name="P10" draw:layer="layout" svg:width="0.017cm" svg:height="3.777cm" svg:x="2.494cm" svg:y="22.579cm" svg:viewBox="0 0 18 3778" draw:points="0,3778 18,3778 18,0 0,0">
          <text:p/>
        </draw:polygon>
        <draw:polygon draw:style-name="gr8" draw:text-style-name="P10" draw:layer="layout" svg:width="0.017cm" svg:height="0.017cm" svg:x="2.494cm" svg:y="26.356cm" svg:viewBox="0 0 18 18" draw:points="0,18 18,18 18,0 0,0">
          <text:p/>
        </draw:polygon>
        <draw:polygon draw:style-name="gr8" draw:text-style-name="P10" draw:layer="layout" svg:width="0.017cm" svg:height="0.017cm" svg:x="2.494cm" svg:y="26.356cm" svg:viewBox="0 0 18 18" draw:points="0,18 18,18 18,0 0,0">
          <text:p/>
        </draw:polygon>
        <draw:polygon draw:style-name="gr8" draw:text-style-name="P10" draw:layer="layout" svg:width="7.984cm" svg:height="0.017cm" svg:x="2.511cm" svg:y="26.356cm" svg:viewBox="0 0 7985 18" draw:points="0,18 7985,18 7985,0 0,0">
          <text:p/>
        </draw:polygon>
        <draw:polygon draw:style-name="gr8" draw:text-style-name="P10" draw:layer="layout" svg:width="0.017cm" svg:height="3.777cm" svg:x="10.496cm" svg:y="22.579cm" svg:viewBox="0 0 18 3778" draw:points="0,3778 18,3778 18,0 0,0">
          <text:p/>
        </draw:polygon>
        <draw:polygon draw:style-name="gr8" draw:text-style-name="P10" draw:layer="layout" svg:width="0.017cm" svg:height="0.017cm" svg:x="10.496cm" svg:y="26.356cm" svg:viewBox="0 0 18 18" draw:points="0,18 18,18 18,0 0,0">
          <text:p/>
        </draw:polygon>
        <draw:polygon draw:style-name="gr8" draw:text-style-name="P10" draw:layer="layout" svg:width="7.985cm" svg:height="0.017cm" svg:x="10.513cm" svg:y="26.356cm" svg:viewBox="0 0 7986 18" draw:points="0,18 7986,18 7986,0 0,0">
          <text:p/>
        </draw:polygon>
        <draw:polygon draw:style-name="gr8" draw:text-style-name="P10" draw:layer="layout" svg:width="0.017cm" svg:height="3.777cm" svg:x="18.498cm" svg:y="22.579cm" svg:viewBox="0 0 18 3778" draw:points="0,3778 18,3778 18,0 0,0">
          <text:p/>
        </draw:polygon>
        <draw:polygon draw:style-name="gr8" draw:text-style-name="P10" draw:layer="layout" svg:width="0.017cm" svg:height="0.017cm" svg:x="18.498cm" svg:y="26.356cm" svg:viewBox="0 0 18 18" draw:points="0,18 18,18 18,0 0,0">
          <text:p/>
        </draw:polygon>
        <draw:polygon draw:style-name="gr8" draw:text-style-name="P10" draw:layer="layout" svg:width="0.017cm" svg:height="0.017cm" svg:x="18.498cm" svg:y="26.356cm" svg:viewBox="0 0 18 18" draw:points="0,18 18,18 18,0 0,0">
          <text:p/>
        </draw:polygon>
        <draw:frame draw:style-name="gr5" draw:text-style-name="P6" draw:layer="layout" svg:width="7.622cm" svg:height="0.497cm" svg:x="10.692cm" svg:y="25.816cm">
          <draw:text-box>
            <text:p text:style-name="P1"><text:span text:style-name="T9">輔以說明，已於「二、相關歷史文獻史料</text:span></text:p>
          </draw:text-box>
        </draw:frame>
      </draw:page>
      <draw:page draw:name="page79" draw:style-name="dp1" draw:master-page-name="master-page279">
        <draw:polygon draw:style-name="gr54" draw:text-style-name="P41" draw:layer="layout" svg:width="7.98cm" svg:height="0.893cm" svg:x="2.511cm" svg:y="3.019cm" svg:viewBox="0 0 7981 894" draw:points="0,894 7981,894 7981,0 0,0">
          <text:p/>
        </draw:polygon>
        <draw:polygon draw:style-name="gr54" draw:text-style-name="P41" draw:layer="layout" svg:width="7.62cm" svg:height="0.775cm" svg:x="2.689cm" svg:y="3.078cm" svg:viewBox="0 0 7621 776" draw:points="0,776 7621,776 7621,0 0,0">
          <text:p/>
        </draw:polygon>
        <draw:frame draw:style-name="gr1" draw:text-style-name="P2" draw:layer="layout" svg:width="0.35cm" svg:height="0.39cm" svg:x="10.412cm" svg:y="27.568cm">
          <draw:text-box>
            <text:p text:style-name="P1"><text:span text:style-name="T11">9 </text:span></text:p>
          </draw:text-box>
        </draw:frame>
        <draw:polygon draw:style-name="gr54" draw:text-style-name="P41" draw:layer="layout" svg:width="7.985cm" svg:height="0.893cm" svg:x="10.513cm" svg:y="3.019cm" svg:viewBox="0 0 7986 894" draw:points="0,894 7986,894 7986,0 0,0">
          <text:p/>
        </draw:polygon>
        <draw:polygon draw:style-name="gr54" draw:text-style-name="P41" draw:layer="layout" svg:width="7.625cm" svg:height="0.775cm" svg:x="10.691cm" svg:y="3.078cm" svg:viewBox="0 0 7626 776" draw:points="0,776 7626,776 7626,0 0,0">
          <text:p/>
        </draw:polygon>
        <draw:frame draw:style-name="gr5" draw:text-style-name="P6" draw:layer="layout" svg:width="3.524cm" svg:height="0.497cm" svg:x="4.801cm" svg:y="3.202cm">
          <draw:text-box>
            <text:p text:style-name="P1"><text:span text:style-name="T7">業務單位審查意見</text:span><text:span text:style-name="T8"> </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84cm" svg:height="0.017cm" svg:x="2.511cm" svg:y="3.002cm" svg:viewBox="0 0 7985 18" draw:points="0,18 7985,18 7985,0 0,0">
          <text:p/>
        </draw:polygon>
        <draw:polygon draw:style-name="gr8" draw:text-style-name="P10" draw:layer="layout" svg:width="0.017cm" svg:height="0.017cm" svg:x="10.496cm" svg:y="3.002cm" svg:viewBox="0 0 18 18" draw:points="0,18 18,18 18,0 0,0">
          <text:p/>
        </draw:polygon>
        <draw:polygon draw:style-name="gr8" draw:text-style-name="P10" draw:layer="layout" svg:width="7.985cm" svg:height="0.017cm" svg:x="10.513cm" svg:y="3.002cm" svg:viewBox="0 0 7986 18" draw:points="0,18 7986,18 7986,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893cm" svg:x="2.494cm" svg:y="3.019cm" svg:viewBox="0 0 18 894" draw:points="0,894 18,894 18,0 0,0">
          <text:p/>
        </draw:polygon>
        <draw:polygon draw:style-name="gr8" draw:text-style-name="P10" draw:layer="layout" svg:width="0.017cm" svg:height="0.893cm" svg:x="10.496cm" svg:y="3.019cm" svg:viewBox="0 0 18 894" draw:points="0,894 18,894 18,0 0,0">
          <text:p/>
        </draw:polygon>
        <draw:polygon draw:style-name="gr8" draw:text-style-name="P10" draw:layer="layout" svg:width="0.017cm" svg:height="0.893cm" svg:x="18.498cm" svg:y="3.019cm" svg:viewBox="0 0 18 894" draw:points="0,894 18,894 18,0 0,0">
          <text:p/>
        </draw:polygon>
        <draw:frame draw:style-name="gr5" draw:text-style-name="P6" draw:layer="layout" svg:width="4.37cm" svg:height="0.497cm" svg:x="12.381cm" svg:y="3.202cm">
          <draw:text-box>
            <text:p text:style-name="P1"><text:span text:style-name="T7">委辦團隊回覆辦理情形</text:span><text:span text:style-name="T8"> </text:span></text:p>
          </draw:text-box>
        </draw:frame>
        <draw:frame draw:style-name="gr5" draw:text-style-name="P6" draw:layer="layout" svg:width="6.352cm" svg:height="0.497cm" svg:x="10.692cm" svg:y="4.129cm">
          <draw:text-box>
            <text:p text:style-name="P1"><text:span text:style-name="T9">之蒐集」予以說明相關歷史發展。</text:span></text:p>
          </draw:text-box>
        </draw:frame>
        <draw:polygon draw:style-name="gr8" draw:text-style-name="P10" draw:layer="layout" svg:width="0.017cm" svg:height="0.017cm" svg:x="2.494cm" svg:y="3.912cm" svg:viewBox="0 0 18 18" draw:points="0,18 18,18 18,0 0,0">
          <text:p/>
        </draw:polygon>
        <draw:polygon draw:style-name="gr8" draw:text-style-name="P10" draw:layer="layout" svg:width="7.984cm" svg:height="0.017cm" svg:x="2.511cm" svg:y="3.912cm" svg:viewBox="0 0 7985 18" draw:points="0,18 7985,18 7985,0 0,0">
          <text:p/>
        </draw:polygon>
        <draw:polygon draw:style-name="gr8" draw:text-style-name="P10" draw:layer="layout" svg:width="0.017cm" svg:height="0.017cm" svg:x="10.496cm" svg:y="3.912cm" svg:viewBox="0 0 18 18" draw:points="0,18 18,18 18,0 0,0">
          <text:p/>
        </draw:polygon>
        <draw:polygon draw:style-name="gr8" draw:text-style-name="P10" draw:layer="layout" svg:width="7.985cm" svg:height="0.017cm" svg:x="10.513cm" svg:y="3.912cm" svg:viewBox="0 0 7986 18" draw:points="0,18 7986,18 7986,0 0,0">
          <text:p/>
        </draw:polygon>
        <draw:polygon draw:style-name="gr8" draw:text-style-name="P10" draw:layer="layout" svg:width="0.017cm" svg:height="0.017cm" svg:x="18.498cm" svg:y="3.912cm" svg:viewBox="0 0 18 18" draw:points="0,18 18,18 18,0 0,0">
          <text:p/>
        </draw:polygon>
        <draw:polygon draw:style-name="gr8" draw:text-style-name="P10" draw:layer="layout" svg:width="0.017cm" svg:height="1.765cm" svg:x="2.494cm" svg:y="3.929cm" svg:viewBox="0 0 18 1766" draw:points="0,1766 18,1766 18,0 0,0">
          <text:p/>
        </draw:polygon>
        <draw:polygon draw:style-name="gr8" draw:text-style-name="P10" draw:layer="layout" svg:width="0.017cm" svg:height="1.765cm" svg:x="10.496cm" svg:y="3.929cm" svg:viewBox="0 0 18 1766" draw:points="0,1766 18,1766 18,0 0,0">
          <text:p/>
        </draw:polygon>
        <draw:polygon draw:style-name="gr8" draw:text-style-name="P10" draw:layer="layout" svg:width="0.017cm" svg:height="1.765cm" svg:x="18.498cm" svg:y="3.929cm" svg:viewBox="0 0 18 1766" draw:points="0,1766 18,1766 18,0 0,0">
          <text:p/>
        </draw:polygon>
        <draw:frame draw:style-name="gr5" draw:text-style-name="P6" draw:layer="layout" svg:width="0.422cm" svg:height="0.471cm" svg:x="17.043cm" svg:y="4.145cm">
          <draw:text-box>
            <text:p text:style-name="P1"><text:span text:style-name="T10"><text:s/></text:span></text:p>
          </draw:text-box>
        </draw:frame>
        <draw:frame draw:style-name="gr5" draw:text-style-name="P6" draw:layer="layout" svg:width="0.531cm" svg:height="0.471cm" svg:x="2.689cm" svg:y="5.999cm">
          <draw:text-box>
            <text:p text:style-name="P1"><text:span text:style-name="T10">10.</text:span></text:p>
          </draw:text-box>
        </draw:frame>
        <draw:frame draw:style-name="gr5" draw:text-style-name="P6" draw:layer="layout" svg:width="2.965cm" svg:height="0.497cm" svg:x="3.218cm" svg:y="5.983cm">
          <draw:text-box>
            <text:p text:style-name="P1"><text:span text:style-name="T9">新屋蚵間石滬群</text:span></text:p>
          </draw:text-box>
        </draw:frame>
        <draw:frame draw:style-name="gr5" draw:text-style-name="P6" draw:layer="layout" svg:width="0.422cm" svg:height="0.471cm" svg:x="6.288cm" svg:y="5.999cm">
          <draw:text-box>
            <text:p text:style-name="P1"><text:span text:style-name="T10">2</text:span></text:p>
          </draw:text-box>
        </draw:frame>
        <draw:frame draw:style-name="gr5" draw:text-style-name="P6" draw:layer="layout" svg:width="0.425cm" svg:height="0.497cm" svg:x="6.475cm" svg:y="5.983cm">
          <draw:text-box>
            <text:p text:style-name="P1"><text:span text:style-name="T9">、</text:span></text:p>
          </draw:text-box>
        </draw:frame>
        <draw:frame draw:style-name="gr5" draw:text-style-name="P6" draw:layer="layout" svg:width="0.422cm" svg:height="0.471cm" svg:x="6.872cm" svg:y="5.999cm">
          <draw:text-box>
            <text:p text:style-name="P1"><text:span text:style-name="T10">3</text:span></text:p>
          </draw:text-box>
        </draw:frame>
        <draw:frame draw:style-name="gr5" draw:text-style-name="P6" draw:layer="layout" svg:width="0.425cm" svg:height="0.497cm" svg:x="7.059cm" svg:y="5.983cm">
          <draw:text-box>
            <text:p text:style-name="P1"><text:span text:style-name="T9">、</text:span></text:p>
          </draw:text-box>
        </draw:frame>
        <draw:frame draw:style-name="gr5" draw:text-style-name="P6" draw:layer="layout" svg:width="0.422cm" svg:height="0.471cm" svg:x="7.457cm" svg:y="5.999cm">
          <draw:text-box>
            <text:p text:style-name="P1"><text:span text:style-name="T10">6</text:span></text:p>
          </draw:text-box>
        </draw:frame>
        <draw:frame draw:style-name="gr5" draw:text-style-name="P6" draw:layer="layout" svg:width="2.542cm" svg:height="0.497cm" svg:x="7.774cm" svg:y="5.983cm">
          <draw:text-box>
            <text:p text:style-name="P1"><text:span text:style-name="T9">號石滬已漸修</text:span></text:p>
          </draw:text-box>
        </draw:frame>
        <draw:frame draw:style-name="gr5" draw:text-style-name="P6" draw:layer="layout" svg:width="7.199cm" svg:height="0.497cm" svg:x="3.112cm" svg:y="6.724cm">
          <draw:text-box>
            <text:p text:style-name="P1"><text:span text:style-name="T9">復，請於本計畫中補充石滬群之空照圖</text:span></text:p>
          </draw:text-box>
        </draw:frame>
        <draw:frame draw:style-name="gr5" draw:text-style-name="P6" draw:layer="layout" svg:width="3.389cm" svg:height="0.497cm" svg:x="3.112cm" svg:y="7.465cm">
          <draw:text-box>
            <text:p text:style-name="P1"><text:span text:style-name="T9">並敘述目前情形。</text:span></text:p>
          </draw:text-box>
        </draw:frame>
        <draw:frame draw:style-name="gr5" draw:text-style-name="P6" draw:layer="layout" svg:width="0.422cm" svg:height="0.471cm" svg:x="6.5cm" svg:y="7.481cm">
          <draw:text-box>
            <text:p text:style-name="P1"><text:span text:style-name="T10"><text:s/></text:span></text:p>
          </draw:text-box>
        </draw:frame>
        <draw:frame draw:style-name="gr5" draw:text-style-name="P6" draw:layer="layout" svg:width="1.272cm" svg:height="0.497cm" svg:x="10.692cm" svg:y="5.983cm">
          <draw:text-box>
            <text:p text:style-name="P1"><text:span text:style-name="T9">已新增</text:span></text:p>
          </draw:text-box>
        </draw:frame>
        <draw:frame draw:style-name="gr5" draw:text-style-name="P6" draw:layer="layout" svg:width="0.422cm" svg:height="0.471cm" svg:x="12.067cm" svg:y="5.999cm">
          <draw:text-box>
            <text:p text:style-name="P1"><text:span text:style-name="T10">2</text:span></text:p>
          </draw:text-box>
        </draw:frame>
        <draw:frame draw:style-name="gr5" draw:text-style-name="P6" draw:layer="layout" svg:width="0.425cm" svg:height="0.497cm" svg:x="12.194cm" svg:y="5.983cm">
          <draw:text-box>
            <text:p text:style-name="P1"><text:span text:style-name="T9">、</text:span></text:p>
          </draw:text-box>
        </draw:frame>
        <draw:frame draw:style-name="gr5" draw:text-style-name="P6" draw:layer="layout" svg:width="0.422cm" svg:height="0.471cm" svg:x="12.533cm" svg:y="5.999cm">
          <draw:text-box>
            <text:p text:style-name="P1"><text:span text:style-name="T10">3</text:span></text:p>
          </draw:text-box>
        </draw:frame>
        <draw:frame draw:style-name="gr5" draw:text-style-name="P6" draw:layer="layout" svg:width="0.425cm" svg:height="0.497cm" svg:x="12.66cm" svg:y="5.983cm">
          <draw:text-box>
            <text:p text:style-name="P1"><text:span text:style-name="T9">、</text:span></text:p>
          </draw:text-box>
        </draw:frame>
        <draw:frame draw:style-name="gr5" draw:text-style-name="P6" draw:layer="layout" svg:width="0.422cm" svg:height="0.471cm" svg:x="12.999cm" svg:y="5.999cm">
          <draw:text-box>
            <text:p text:style-name="P1"><text:span text:style-name="T10">6</text:span></text:p>
          </draw:text-box>
        </draw:frame>
        <draw:frame draw:style-name="gr5" draw:text-style-name="P6" draw:layer="layout" svg:width="5.505cm" svg:height="0.497cm" svg:x="13.316cm" svg:y="5.983cm">
          <draw:text-box>
            <text:p text:style-name="P1"><text:span text:style-name="T9">號近期之空拍圖，並於「五、</text:span></text:p>
          </draw:text-box>
        </draw:frame>
        <draw:frame draw:style-name="gr5" draw:text-style-name="P6" draw:layer="layout" svg:width="6.775cm" svg:height="0.497cm" svg:x="10.692cm" svg:y="6.724cm">
          <draw:text-box>
            <text:p text:style-name="P1"><text:span text:style-name="T9">新屋蚵間石滬群之現況說明」中敘明</text:span></text:p>
          </draw:text-box>
        </draw:frame>
        <draw:frame draw:style-name="gr5" draw:text-style-name="P6" draw:layer="layout" svg:width="0.422cm" svg:height="0.471cm" svg:x="17.572cm" svg:y="6.74cm">
          <draw:text-box>
            <text:p text:style-name="P1"><text:span text:style-name="T10">3</text:span></text:p>
          </draw:text-box>
        </draw:frame>
        <draw:frame draw:style-name="gr5" draw:text-style-name="P6" draw:layer="layout" svg:width="0.425cm" svg:height="0.497cm" svg:x="17.889cm" svg:y="6.724cm">
          <draw:text-box>
            <text:p text:style-name="P1"><text:span text:style-name="T9">座</text:span></text:p>
          </draw:text-box>
        </draw:frame>
        <draw:frame draw:style-name="gr5" draw:text-style-name="P6" draw:layer="layout" svg:width="2.965cm" svg:height="0.497cm" svg:x="10.692cm" svg:y="7.465cm">
          <draw:text-box>
            <text:p text:style-name="P1"><text:span text:style-name="T9">石滬最新情形。</text:span></text:p>
          </draw:text-box>
        </draw:frame>
        <draw:polygon draw:style-name="gr8" draw:text-style-name="P10" draw:layer="layout" svg:width="0.017cm" svg:height="0.017cm" svg:x="2.494cm" svg:y="5.694cm" svg:viewBox="0 0 18 18" draw:points="0,18 18,18 18,0 0,0">
          <text:p/>
        </draw:polygon>
        <draw:polygon draw:style-name="gr8" draw:text-style-name="P10" draw:layer="layout" svg:width="7.984cm" svg:height="0.017cm" svg:x="2.511cm" svg:y="5.694cm" svg:viewBox="0 0 7985 18" draw:points="0,18 7985,18 7985,0 0,0">
          <text:p/>
        </draw:polygon>
        <draw:polygon draw:style-name="gr8" draw:text-style-name="P10" draw:layer="layout" svg:width="0.017cm" svg:height="0.017cm" svg:x="10.496cm" svg:y="5.694cm" svg:viewBox="0 0 18 18" draw:points="0,18 18,18 18,0 0,0">
          <text:p/>
        </draw:polygon>
        <draw:polygon draw:style-name="gr8" draw:text-style-name="P10" draw:layer="layout" svg:width="7.985cm" svg:height="0.017cm" svg:x="10.513cm" svg:y="5.694cm" svg:viewBox="0 0 7986 18" draw:points="0,18 7986,18 7986,0 0,0">
          <text:p/>
        </draw:polygon>
        <draw:polygon draw:style-name="gr8" draw:text-style-name="P10" draw:layer="layout" svg:width="0.017cm" svg:height="0.017cm" svg:x="18.498cm" svg:y="5.694cm" svg:viewBox="0 0 18 18" draw:points="0,18 18,18 18,0 0,0">
          <text:p/>
        </draw:polygon>
        <draw:polygon draw:style-name="gr8" draw:text-style-name="P10" draw:layer="layout" svg:width="0.017cm" svg:height="2.366cm" svg:x="2.494cm" svg:y="5.711cm" svg:viewBox="0 0 18 2367" draw:points="0,2367 18,2367 18,0 0,0">
          <text:p/>
        </draw:polygon>
        <draw:polygon draw:style-name="gr8" draw:text-style-name="P10" draw:layer="layout" svg:width="0.017cm" svg:height="2.366cm" svg:x="10.496cm" svg:y="5.711cm" svg:viewBox="0 0 18 2367" draw:points="0,2367 18,2367 18,0 0,0">
          <text:p/>
        </draw:polygon>
        <draw:polygon draw:style-name="gr8" draw:text-style-name="P10" draw:layer="layout" svg:width="0.017cm" svg:height="2.366cm" svg:x="18.498cm" svg:y="5.711cm" svg:viewBox="0 0 18 2367" draw:points="0,2367 18,2367 18,0 0,0">
          <text:p/>
        </draw:polygon>
        <draw:frame draw:style-name="gr5" draw:text-style-name="P6" draw:layer="layout" svg:width="0.422cm" svg:height="0.471cm" svg:x="13.655cm" svg:y="7.481cm">
          <draw:text-box>
            <text:p text:style-name="P1"><text:span text:style-name="T10"><text:s/></text:span></text:p>
          </draw:text-box>
        </draw:frame>
        <draw:frame draw:style-name="gr5" draw:text-style-name="P6" draw:layer="layout" svg:width="1.06cm" svg:height="0.471cm" svg:x="2.689cm" svg:y="8.383cm">
          <draw:text-box>
            <text:p text:style-name="P1"><text:span text:style-name="T10">11.p.7</text:span></text:p>
          </draw:text-box>
        </draw:frame>
        <draw:frame draw:style-name="gr5" draw:text-style-name="P6" draw:layer="layout" svg:width="0.849cm" svg:height="0.497cm" svg:x="3.878cm" svg:y="8.368cm">
          <draw:text-box>
            <text:p text:style-name="P1"><text:span text:style-name="T9">請依</text:span></text:p>
          </draw:text-box>
        </draw:frame>
        <draw:frame draw:style-name="gr5" draw:text-style-name="P6" draw:layer="layout" svg:width="0.422cm" svg:height="0.471cm" svg:x="4.873cm" svg:y="8.383cm">
          <draw:text-box>
            <text:p text:style-name="P1"><text:span text:style-name="T10">2</text:span></text:p>
          </draw:text-box>
        </draw:frame>
        <draw:frame draw:style-name="gr5" draw:text-style-name="P6" draw:layer="layout" svg:width="0.425cm" svg:height="0.497cm" svg:x="5.085cm" svg:y="8.368cm">
          <draw:text-box>
            <text:p text:style-name="P1"><text:span text:style-name="T9">、</text:span></text:p>
          </draw:text-box>
        </draw:frame>
        <draw:frame draw:style-name="gr5" draw:text-style-name="P6" draw:layer="layout" svg:width="0.422cm" svg:height="0.471cm" svg:x="5.508cm" svg:y="8.383cm">
          <draw:text-box>
            <text:p text:style-name="P1"><text:span text:style-name="T10">3</text:span></text:p>
          </draw:text-box>
        </draw:frame>
        <draw:frame draw:style-name="gr5" draw:text-style-name="P6" draw:layer="layout" svg:width="0.425cm" svg:height="0.497cm" svg:x="5.72cm" svg:y="8.368cm">
          <draw:text-box>
            <text:p text:style-name="P1"><text:span text:style-name="T9">、</text:span></text:p>
          </draw:text-box>
        </draw:frame>
        <draw:frame draw:style-name="gr5" draw:text-style-name="P6" draw:layer="layout" svg:width="0.422cm" svg:height="0.471cm" svg:x="6.143cm" svg:y="8.383cm">
          <draw:text-box>
            <text:p text:style-name="P1"><text:span text:style-name="T10">6</text:span></text:p>
          </draw:text-box>
        </draw:frame>
        <draw:frame draw:style-name="gr5" draw:text-style-name="P6" draw:layer="layout" svg:width="3.812cm" svg:height="0.497cm" svg:x="6.504cm" svg:y="8.368cm">
          <draw:text-box>
            <text:p text:style-name="P1"><text:span text:style-name="T9">號石滬修復現況更新</text:span></text:p>
          </draw:text-box>
        </draw:frame>
        <draw:frame draw:style-name="gr5" draw:text-style-name="P6" draw:layer="layout" svg:width="0.425cm" svg:height="0.497cm" svg:x="3.112cm" svg:y="9.109cm">
          <draw:text-box>
            <text:p text:style-name="P1"><text:span text:style-name="T9">表</text:span></text:p>
          </draw:text-box>
        </draw:frame>
        <draw:frame draw:style-name="gr5" draw:text-style-name="P6" draw:layer="layout" svg:width="0.565cm" svg:height="0.471cm" svg:x="3.658cm" svg:y="9.124cm">
          <draw:text-box>
            <text:p text:style-name="P1"><text:span text:style-name="T10">1-3</text:span></text:p>
          </draw:text-box>
        </draw:frame>
        <draw:frame draw:style-name="gr5" draw:text-style-name="P6" draw:layer="layout" svg:width="4.235cm" svg:height="0.497cm" svg:x="4.344cm" svg:y="9.109cm">
          <draw:text-box>
            <text:p text:style-name="P1"><text:span text:style-name="T9">使用情形一欄，並補充</text:span></text:p>
          </draw:text-box>
        </draw:frame>
        <draw:frame draw:style-name="gr5" draw:text-style-name="P6" draw:layer="layout" svg:width="0.422cm" svg:height="0.471cm" svg:x="8.705cm" svg:y="9.124cm">
          <draw:text-box>
            <text:p text:style-name="P1"><text:span text:style-name="T10">3</text:span></text:p>
          </draw:text-box>
        </draw:frame>
        <draw:frame draw:style-name="gr5" draw:text-style-name="P6" draw:layer="layout" svg:width="1.272cm" svg:height="0.497cm" svg:x="9.04cm" svg:y="9.109cm">
          <draw:text-box>
            <text:p text:style-name="P1"><text:span text:style-name="T9">座石滬</text:span></text:p>
          </draw:text-box>
        </draw:frame>
        <draw:frame draw:style-name="gr5" draw:text-style-name="P6" draw:layer="layout" svg:width="1.695cm" svg:height="0.497cm" svg:x="3.112cm" svg:y="9.849cm">
          <draw:text-box>
            <text:p text:style-name="P1"><text:span text:style-name="T9">之座標。</text:span></text:p>
          </draw:text-box>
        </draw:frame>
        <draw:frame draw:style-name="gr5" draw:text-style-name="P6" draw:layer="layout" svg:width="0.422cm" svg:height="0.471cm" svg:x="4.806cm" svg:y="9.865cm">
          <draw:text-box>
            <text:p text:style-name="P1"><text:span text:style-name="T10"><text:s/></text:span></text:p>
          </draw:text-box>
        </draw:frame>
        <draw:frame draw:style-name="gr5" draw:text-style-name="P6" draw:layer="layout" svg:width="1.272cm" svg:height="0.497cm" svg:x="10.692cm" svg:y="9.109cm">
          <draw:text-box>
            <text:p text:style-name="P1"><text:span text:style-name="T9">已更新</text:span></text:p>
          </draw:text-box>
        </draw:frame>
        <draw:frame draw:style-name="gr5" draw:text-style-name="P6" draw:layer="layout" svg:width="0.422cm" svg:height="0.471cm" svg:x="12.067cm" svg:y="9.124cm">
          <draw:text-box>
            <text:p text:style-name="P1"><text:span text:style-name="T10">3</text:span></text:p>
          </draw:text-box>
        </draw:frame>
        <draw:frame draw:style-name="gr5" draw:text-style-name="P6" draw:layer="layout" svg:width="4.235cm" svg:height="0.497cm" svg:x="12.385cm" svg:y="9.109cm">
          <draw:text-box>
            <text:p text:style-name="P1"><text:span text:style-name="T9">座石滬之現況及座標。</text:span></text:p>
          </draw:text-box>
        </draw:frame>
        <draw:polygon draw:style-name="gr8" draw:text-style-name="P10" draw:layer="layout" svg:width="0.017cm" svg:height="0.017cm" svg:x="2.494cm" svg:y="8.077cm" svg:viewBox="0 0 18 18" draw:points="0,18 18,18 18,0 0,0">
          <text:p/>
        </draw:polygon>
        <draw:polygon draw:style-name="gr8" draw:text-style-name="P10" draw:layer="layout" svg:width="7.984cm" svg:height="0.017cm" svg:x="2.511cm" svg:y="8.077cm" svg:viewBox="0 0 7985 18" draw:points="0,18 7985,18 7985,0 0,0">
          <text:p/>
        </draw:polygon>
        <draw:polygon draw:style-name="gr8" draw:text-style-name="P10" draw:layer="layout" svg:width="0.017cm" svg:height="0.017cm" svg:x="10.496cm" svg:y="8.077cm" svg:viewBox="0 0 18 18" draw:points="0,18 18,18 18,0 0,0">
          <text:p/>
        </draw:polygon>
        <draw:polygon draw:style-name="gr8" draw:text-style-name="P10" draw:layer="layout" svg:width="7.985cm" svg:height="0.017cm" svg:x="10.513cm" svg:y="8.077cm" svg:viewBox="0 0 7986 18" draw:points="0,18 7986,18 7986,0 0,0">
          <text:p/>
        </draw:polygon>
        <draw:polygon draw:style-name="gr8" draw:text-style-name="P10" draw:layer="layout" svg:width="0.017cm" svg:height="0.017cm" svg:x="18.498cm" svg:y="8.077cm" svg:viewBox="0 0 18 18" draw:points="0,18 18,18 18,0 0,0">
          <text:p/>
        </draw:polygon>
        <draw:polygon draw:style-name="gr8" draw:text-style-name="P10" draw:layer="layout" svg:width="0.017cm" svg:height="2.363cm" svg:x="2.494cm" svg:y="8.095cm" svg:viewBox="0 0 18 2364" draw:points="0,2364 18,2364 18,0 0,0">
          <text:p/>
        </draw:polygon>
        <draw:polygon draw:style-name="gr8" draw:text-style-name="P10" draw:layer="layout" svg:width="0.017cm" svg:height="2.363cm" svg:x="10.496cm" svg:y="8.095cm" svg:viewBox="0 0 18 2364" draw:points="0,2364 18,2364 18,0 0,0">
          <text:p/>
        </draw:polygon>
        <draw:polygon draw:style-name="gr8" draw:text-style-name="P10" draw:layer="layout" svg:width="0.017cm" svg:height="2.363cm" svg:x="18.498cm" svg:y="8.095cm" svg:viewBox="0 0 18 2364" draw:points="0,2364 18,2364 18,0 0,0">
          <text:p/>
        </draw:polygon>
        <draw:frame draw:style-name="gr5" draw:text-style-name="P6" draw:layer="layout" svg:width="0.422cm" svg:height="0.471cm" svg:x="16.619cm" svg:y="9.124cm">
          <draw:text-box>
            <text:p text:style-name="P1"><text:span text:style-name="T10"><text:s/></text:span></text:p>
          </draw:text-box>
        </draw:frame>
        <draw:frame draw:style-name="gr5" draw:text-style-name="P6" draw:layer="layout" svg:width="1.06cm" svg:height="0.471cm" svg:x="2.689cm" svg:y="10.767cm">
          <draw:text-box>
            <text:p text:style-name="P1"><text:span text:style-name="T10">12.p.7</text:span></text:p>
          </draw:text-box>
        </draw:frame>
        <draw:frame draw:style-name="gr5" draw:text-style-name="P6" draw:layer="layout" svg:width="4.235cm" svg:height="0.497cm" svg:x="3.853cm" svg:y="10.751cm">
          <draw:text-box>
            <text:p text:style-name="P1"><text:span text:style-name="T9">請補充說明現況漁權。</text:span></text:p>
          </draw:text-box>
        </draw:frame>
        <draw:frame draw:style-name="gr5" draw:text-style-name="P6" draw:layer="layout" svg:width="0.422cm" svg:height="0.471cm" svg:x="8.087cm" svg:y="10.767cm">
          <draw:text-box>
            <text:p text:style-name="P1"><text:span text:style-name="T10"><text:s/></text:span></text:p>
          </draw:text-box>
        </draw:frame>
        <draw:frame draw:style-name="gr5" draw:text-style-name="P6" draw:layer="layout" svg:width="5.082cm" svg:height="0.497cm" svg:x="10.692cm" svg:y="10.751cm">
          <draw:text-box>
            <text:p text:style-name="P1"><text:span text:style-name="T9">已說明石滬漁業權之現況。</text:span></text:p>
          </draw:text-box>
        </draw:frame>
        <draw:polygon draw:style-name="gr8" draw:text-style-name="P10" draw:layer="layout" svg:width="0.017cm" svg:height="0.017cm" svg:x="2.494cm" svg:y="10.458cm" svg:viewBox="0 0 18 18" draw:points="0,18 18,18 18,0 0,0">
          <text:p/>
        </draw:polygon>
        <draw:polygon draw:style-name="gr8" draw:text-style-name="P10" draw:layer="layout" svg:width="7.984cm" svg:height="0.017cm" svg:x="2.511cm" svg:y="10.458cm" svg:viewBox="0 0 7985 18" draw:points="0,18 7985,18 7985,0 0,0">
          <text:p/>
        </draw:polygon>
        <draw:polygon draw:style-name="gr8" draw:text-style-name="P10" draw:layer="layout" svg:width="0.017cm" svg:height="0.017cm" svg:x="10.496cm" svg:y="10.458cm" svg:viewBox="0 0 18 18" draw:points="0,18 18,18 18,0 0,0">
          <text:p/>
        </draw:polygon>
        <draw:polygon draw:style-name="gr8" draw:text-style-name="P10" draw:layer="layout" svg:width="7.985cm" svg:height="0.017cm" svg:x="10.513cm" svg:y="10.458cm" svg:viewBox="0 0 7986 18" draw:points="0,18 7986,18 7986,0 0,0">
          <text:p/>
        </draw:polygon>
        <draw:polygon draw:style-name="gr8" draw:text-style-name="P10" draw:layer="layout" svg:width="0.017cm" svg:height="0.017cm" svg:x="18.498cm" svg:y="10.458cm" svg:viewBox="0 0 18 18" draw:points="0,18 18,18 18,0 0,0">
          <text:p/>
        </draw:polygon>
        <draw:polygon draw:style-name="gr8" draw:text-style-name="P10" draw:layer="layout" svg:width="0.017cm" svg:height="0.884cm" svg:x="2.494cm" svg:y="10.475cm" svg:viewBox="0 0 18 885" draw:points="0,885 18,885 18,0 0,0">
          <text:p/>
        </draw:polygon>
        <draw:polygon draw:style-name="gr8" draw:text-style-name="P10" draw:layer="layout" svg:width="0.017cm" svg:height="0.884cm" svg:x="10.496cm" svg:y="10.475cm" svg:viewBox="0 0 18 885" draw:points="0,885 18,885 18,0 0,0">
          <text:p/>
        </draw:polygon>
        <draw:polygon draw:style-name="gr8" draw:text-style-name="P10" draw:layer="layout" svg:width="0.017cm" svg:height="0.884cm" svg:x="18.498cm" svg:y="10.475cm" svg:viewBox="0 0 18 885" draw:points="0,885 18,885 18,0 0,0">
          <text:p/>
        </draw:polygon>
        <draw:frame draw:style-name="gr5" draw:text-style-name="P6" draw:layer="layout" svg:width="0.422cm" svg:height="0.471cm" svg:x="15.773cm" svg:y="10.767cm">
          <draw:text-box>
            <text:p text:style-name="P1"><text:span text:style-name="T10"><text:s/></text:span></text:p>
          </draw:text-box>
        </draw:frame>
        <draw:frame draw:style-name="gr5" draw:text-style-name="P6" draw:layer="layout" svg:width="0.849cm" svg:height="0.471cm" svg:x="2.689cm" svg:y="12.071cm">
          <draw:text-box>
            <text:p text:style-name="P1"><text:span text:style-name="T10">13.p.</text:span></text:p>
          </draw:text-box>
        </draw:frame>
        <draw:frame draw:style-name="gr5" draw:text-style-name="P6" draw:layer="layout" svg:width="6.775cm" svg:height="0.497cm" svg:x="3.536cm" svg:y="12.055cm">
          <draw:text-box>
            <text:p text:style-name="P1"><text:span text:style-name="T9">有關土地使用及區位劃分等論述，海</text:span></text:p>
          </draw:text-box>
        </draw:frame>
        <draw:frame draw:style-name="gr5" draw:text-style-name="P6" draw:layer="layout" svg:width="2.542cm" svg:height="0.497cm" svg:x="3.112cm" svg:y="12.796cm">
          <draw:text-box>
            <text:p text:style-name="P1"><text:span text:style-name="T9">洋委員會已於</text:span></text:p>
          </draw:text-box>
        </draw:frame>
        <draw:frame draw:style-name="gr5" draw:text-style-name="P6" draw:layer="layout" svg:width="0.637cm" svg:height="0.471cm" svg:x="5.724cm" svg:y="12.811cm">
          <draw:text-box>
            <text:p text:style-name="P1"><text:span text:style-name="T10">108</text:span></text:p>
          </draw:text-box>
        </draw:frame>
        <draw:frame draw:style-name="gr5" draw:text-style-name="P6" draw:layer="layout" svg:width="0.425cm" svg:height="0.497cm" svg:x="6.432cm" svg:y="12.796cm">
          <draw:text-box>
            <text:p text:style-name="P1"><text:span text:style-name="T9">年</text:span></text:p>
          </draw:text-box>
        </draw:frame>
        <draw:frame draw:style-name="gr5" draw:text-style-name="P6" draw:layer="layout" svg:width="0.425cm" svg:height="0.471cm" svg:x="6.927cm" svg:y="12.811cm">
          <draw:text-box>
            <text:p text:style-name="P1"><text:span text:style-name="T10">12</text:span></text:p>
          </draw:text-box>
        </draw:frame>
        <draw:frame draw:style-name="gr5" draw:text-style-name="P6" draw:layer="layout" svg:width="0.425cm" svg:height="0.497cm" svg:x="7.419cm" svg:y="12.796cm">
          <draw:text-box>
            <text:p text:style-name="P1"><text:span text:style-name="T9">月</text:span></text:p>
          </draw:text-box>
        </draw:frame>
        <draw:frame draw:style-name="gr5" draw:text-style-name="P6" draw:layer="layout" svg:width="0.422cm" svg:height="0.471cm" svg:x="7.914cm" svg:y="12.811cm">
          <draw:text-box>
            <text:p text:style-name="P1"><text:span text:style-name="T10">3</text:span></text:p>
          </draw:text-box>
        </draw:frame>
        <draw:frame draw:style-name="gr5" draw:text-style-name="P6" draw:layer="layout" svg:width="2.119cm" svg:height="0.497cm" svg:x="8.197cm" svg:y="12.796cm">
          <draw:text-box>
            <text:p text:style-name="P1"><text:span text:style-name="T9">日預告制定</text:span></text:p>
          </draw:text-box>
        </draw:frame>
        <draw:frame draw:style-name="gr5" draw:text-style-name="P6" draw:layer="layout" svg:width="3.812cm" svg:height="0.497cm" svg:x="3.112cm" svg:y="13.537cm">
          <draw:text-box>
            <text:p text:style-name="P1"><text:span text:style-name="T9">海洋保育法草案，於</text:span></text:p>
          </draw:text-box>
        </draw:frame>
        <draw:frame draw:style-name="gr5" draw:text-style-name="P6" draw:layer="layout" svg:width="0.637cm" svg:height="0.471cm" svg:x="7.033cm" svg:y="13.552cm">
          <draw:text-box>
            <text:p text:style-name="P1"><text:span text:style-name="T10">108</text:span></text:p>
          </draw:text-box>
        </draw:frame>
        <draw:frame draw:style-name="gr5" draw:text-style-name="P6" draw:layer="layout" svg:width="0.425cm" svg:height="0.497cm" svg:x="7.778cm" svg:y="13.537cm">
          <draw:text-box>
            <text:p text:style-name="P1"><text:span text:style-name="T9">年</text:span></text:p>
          </draw:text-box>
        </draw:frame>
        <draw:frame draw:style-name="gr5" draw:text-style-name="P6" draw:layer="layout" svg:width="0.425cm" svg:height="0.471cm" svg:x="8.312cm" svg:y="13.552cm">
          <draw:text-box>
            <text:p text:style-name="P1"><text:span text:style-name="T10">11</text:span></text:p>
          </draw:text-box>
        </draw:frame>
        <draw:frame draw:style-name="gr5" draw:text-style-name="P6" draw:layer="layout" svg:width="0.425cm" svg:height="0.497cm" svg:x="8.828cm" svg:y="13.537cm">
          <draw:text-box>
            <text:p text:style-name="P1"><text:span text:style-name="T9">月</text:span></text:p>
          </draw:text-box>
        </draw:frame>
        <draw:frame draw:style-name="gr5" draw:text-style-name="P6" draw:layer="layout" svg:width="0.425cm" svg:height="0.471cm" svg:x="9.362cm" svg:y="13.552cm">
          <draw:text-box>
            <text:p text:style-name="P1"><text:span text:style-name="T10">29</text:span></text:p>
          </draw:text-box>
        </draw:frame>
        <draw:frame draw:style-name="gr5" draw:text-style-name="P6" draw:layer="layout" svg:width="0.425cm" svg:height="0.497cm" svg:x="9.891cm" svg:y="13.537cm">
          <draw:text-box>
            <text:p text:style-name="P1"><text:span text:style-name="T9">日</text:span></text:p>
          </draw:text-box>
        </draw:frame>
        <draw:frame draw:style-name="gr5" draw:text-style-name="P6" draw:layer="layout" svg:width="5.505cm" svg:height="0.497cm" svg:x="3.112cm" svg:y="14.278cm">
          <draw:text-box>
            <text:p text:style-name="P1"><text:span text:style-name="T9">預告制定海域管理法草案，於</text:span></text:p>
          </draw:text-box>
        </draw:frame>
        <draw:frame draw:style-name="gr5" draw:text-style-name="P6" draw:layer="layout" svg:width="0.637cm" svg:height="0.471cm" svg:x="8.629cm" svg:y="14.294cm">
          <draw:text-box>
            <text:p text:style-name="P1"><text:span text:style-name="T10">108</text:span></text:p>
          </draw:text-box>
        </draw:frame>
        <draw:frame draw:style-name="gr5" draw:text-style-name="P6" draw:layer="layout" svg:width="0.425cm" svg:height="0.497cm" svg:x="9.37cm" svg:y="14.278cm">
          <draw:text-box>
            <text:p text:style-name="P1"><text:span text:style-name="T9">年</text:span></text:p>
          </draw:text-box>
        </draw:frame>
        <draw:frame draw:style-name="gr5" draw:text-style-name="P6" draw:layer="layout" svg:width="0.425cm" svg:height="0.471cm" svg:x="9.899cm" svg:y="14.294cm">
          <draw:text-box>
            <text:p text:style-name="P1"><text:span text:style-name="T10">11</text:span></text:p>
          </draw:text-box>
        </draw:frame>
        <draw:frame draw:style-name="gr5" draw:text-style-name="P6" draw:layer="layout" svg:width="0.425cm" svg:height="0.497cm" svg:x="3.112cm" svg:y="15.019cm">
          <draw:text-box>
            <text:p text:style-name="P1"><text:span text:style-name="T9">月</text:span></text:p>
          </draw:text-box>
        </draw:frame>
        <draw:frame draw:style-name="gr5" draw:text-style-name="P6" draw:layer="layout" svg:width="0.425cm" svg:height="0.471cm" svg:x="3.641cm" svg:y="15.035cm">
          <draw:text-box>
            <text:p text:style-name="P1"><text:span text:style-name="T10">20</text:span></text:p>
          </draw:text-box>
        </draw:frame>
        <draw:frame draw:style-name="gr5" draw:text-style-name="P6" draw:layer="layout" svg:width="6.352cm" svg:height="0.497cm" svg:x="4.171cm" svg:y="15.019cm">
          <draw:text-box>
            <text:p text:style-name="P1"><text:span text:style-name="T9">日公布施行海洋基本法，請將以上</text:span></text:p>
          </draw:text-box>
        </draw:frame>
        <draw:frame draw:style-name="gr5" draw:text-style-name="P6" draw:layer="layout" svg:width="7.199cm" svg:height="0.497cm" svg:x="3.112cm" svg:y="15.76cm">
          <draw:text-box>
            <text:p text:style-name="P1"><text:span text:style-name="T9">法規皆納入土地使用管制體系現況中，</text:span></text:p>
          </draw:text-box>
        </draw:frame>
        <draw:frame draw:style-name="gr5" draw:text-style-name="P6" draw:layer="layout" svg:width="7.199cm" svg:height="0.497cm" svg:x="3.112cm" svg:y="16.501cm">
          <draw:text-box>
            <text:p text:style-name="P1"><text:span text:style-name="T9">並請補充國土計畫法分區之圖表及該區</text:span></text:p>
          </draw:text-box>
        </draw:frame>
        <draw:frame draw:style-name="gr5" draw:text-style-name="P6" draw:layer="layout" svg:width="2.965cm" svg:height="0.497cm" svg:x="3.112cm" svg:y="17.241cm">
          <draw:text-box>
            <text:p text:style-name="P1"><text:span text:style-name="T9">位之使用定義。</text:span></text:p>
          </draw:text-box>
        </draw:frame>
        <draw:frame draw:style-name="gr5" draw:text-style-name="P6" draw:layer="layout" svg:width="0.422cm" svg:height="0.471cm" svg:x="6.076cm" svg:y="17.257cm">
          <draw:text-box>
            <text:p text:style-name="P1"><text:span text:style-name="T10"><text:s/></text:span></text:p>
          </draw:text-box>
        </draw:frame>
        <draw:frame draw:style-name="gr5" draw:text-style-name="P6" draw:layer="layout" svg:width="0.422cm" svg:height="0.471cm" svg:x="10.692cm" svg:y="11.664cm">
          <draw:text-box>
            <text:p text:style-name="P1"><text:span text:style-name="T10">1.</text:span></text:p>
          </draw:text-box>
        </draw:frame>
        <draw:frame draw:style-name="gr5" draw:text-style-name="P6" draw:layer="layout" svg:width="7.199cm" svg:height="0.497cm" svg:x="11.013cm" svg:y="11.649cm">
          <draw:text-box>
            <text:p text:style-name="P1"><text:span text:style-name="T9">海洋基本法其性質偏向海洋相關政策指</text:span></text:p>
          </draw:text-box>
        </draw:frame>
        <draw:frame draw:style-name="gr5" draw:text-style-name="P6" draw:layer="layout" svg:width="7.622cm" svg:height="0.497cm" svg:x="10.692cm" svg:y="12.389cm">
          <draw:text-box>
            <text:p text:style-name="P1"><text:span text:style-name="T9">導及規劃，並不涉及土地使用管制規定，</text:span></text:p>
          </draw:text-box>
        </draw:frame>
        <draw:frame draw:style-name="gr5" draw:text-style-name="P6" draw:layer="layout" svg:width="8.045cm" svg:height="0.497cm" svg:x="10.692cm" svg:y="13.13cm">
          <draw:text-box>
            <text:p text:style-name="P1"><text:span text:style-name="T9">故不適宜納入「土地使用管制體系現況」。</text:span></text:p>
          </draw:text-box>
        </draw:frame>
        <draw:frame draw:style-name="gr5" draw:text-style-name="P6" draw:layer="layout" svg:width="7.199cm" svg:height="0.497cm" svg:x="10.692cm" svg:y="13.871cm">
          <draw:text-box>
            <text:p text:style-name="P1"><text:span text:style-name="T9">另海洋保育法及海域管理法皆屬預告階</text:span></text:p>
          </draw:text-box>
        </draw:frame>
        <draw:frame draw:style-name="gr5" draw:text-style-name="P6" draw:layer="layout" svg:width="7.622cm" svg:height="0.497cm" svg:x="10.692cm" svg:y="14.613cm">
          <draw:text-box>
            <text:p text:style-name="P1"><text:span text:style-name="T9">段，法條及相關施行細尚不明確，建議後</text:span></text:p>
          </draw:text-box>
        </draw:frame>
        <draw:frame draw:style-name="gr5" draw:text-style-name="P6" draw:layer="layout" svg:width="7.622cm" svg:height="0.497cm" svg:x="10.692cm" svg:y="15.353cm">
          <draw:text-box>
            <text:p text:style-name="P1"><text:span text:style-name="T9">續本保存維護計畫進行檢討時再行評估是</text:span></text:p>
          </draw:text-box>
        </draw:frame>
        <draw:frame draw:style-name="gr5" draw:text-style-name="P6" draw:layer="layout" svg:width="1.695cm" svg:height="0.497cm" svg:x="10.692cm" svg:y="16.094cm">
          <draw:text-box>
            <text:p text:style-name="P1"><text:span text:style-name="T9">否納入。</text:span></text:p>
          </draw:text-box>
        </draw:frame>
        <draw:frame draw:style-name="gr5" draw:text-style-name="P6" draw:layer="layout" svg:width="0.422cm" svg:height="0.471cm" svg:x="12.385cm" svg:y="16.11cm">
          <draw:text-box>
            <text:p text:style-name="P1"><text:span text:style-name="T10"><text:s/></text:span></text:p>
          </draw:text-box>
        </draw:frame>
        <draw:frame draw:style-name="gr5" draw:text-style-name="P6" draw:layer="layout" svg:width="0.422cm" svg:height="0.471cm" svg:x="10.692cm" svg:y="16.918cm">
          <draw:text-box>
            <text:p text:style-name="P1"><text:span text:style-name="T10">2.</text:span></text:p>
          </draw:text-box>
        </draw:frame>
        <draw:frame draw:style-name="gr5" draw:text-style-name="P6" draw:layer="layout" svg:width="7.199cm" svg:height="0.497cm" svg:x="11.013cm" svg:y="16.903cm">
          <draw:text-box>
            <text:p text:style-name="P1"><text:span text:style-name="T9">已補充說明國土計畫分區中「海洋資源</text:span></text:p>
          </draw:text-box>
        </draw:frame>
        <draw:frame draw:style-name="gr5" draw:text-style-name="P6" draw:layer="layout" svg:width="3.812cm" svg:height="0.497cm" svg:x="10.692cm" svg:y="17.644cm">
          <draw:text-box>
            <text:p text:style-name="P1"><text:span text:style-name="T9">分區」各類之定義。</text:span></text:p>
          </draw:text-box>
        </draw:frame>
        <draw:polygon draw:style-name="gr8" draw:text-style-name="P10" draw:layer="layout" svg:width="0.017cm" svg:height="0.017cm" svg:x="2.494cm" svg:y="11.359cm" svg:viewBox="0 0 18 18" draw:points="0,18 18,18 18,0 0,0">
          <text:p/>
        </draw:polygon>
        <draw:polygon draw:style-name="gr8" draw:text-style-name="P10" draw:layer="layout" svg:width="7.984cm" svg:height="0.017cm" svg:x="2.511cm" svg:y="11.359cm" svg:viewBox="0 0 7985 18" draw:points="0,18 7985,18 7985,0 0,0">
          <text:p/>
        </draw:polygon>
        <draw:polygon draw:style-name="gr8" draw:text-style-name="P10" draw:layer="layout" svg:width="0.017cm" svg:height="0.017cm" svg:x="10.496cm" svg:y="11.359cm" svg:viewBox="0 0 18 18" draw:points="0,18 18,18 18,0 0,0">
          <text:p/>
        </draw:polygon>
        <draw:polygon draw:style-name="gr8" draw:text-style-name="P10" draw:layer="layout" svg:width="7.985cm" svg:height="0.017cm" svg:x="10.513cm" svg:y="11.359cm" svg:viewBox="0 0 7986 18" draw:points="0,18 7986,18 7986,0 0,0">
          <text:p/>
        </draw:polygon>
        <draw:polygon draw:style-name="gr8" draw:text-style-name="P10" draw:layer="layout" svg:width="0.017cm" svg:height="0.017cm" svg:x="18.498cm" svg:y="11.359cm" svg:viewBox="0 0 18 18" draw:points="0,18 18,18 18,0 0,0">
          <text:p/>
        </draw:polygon>
        <draw:polygon draw:style-name="gr8" draw:text-style-name="P10" draw:layer="layout" svg:width="0.017cm" svg:height="6.88cm" svg:x="2.494cm" svg:y="11.376cm" svg:viewBox="0 0 18 6881" draw:points="0,6881 18,6881 18,0 0,0">
          <text:p/>
        </draw:polygon>
        <draw:polygon draw:style-name="gr8" draw:text-style-name="P10" draw:layer="layout" svg:width="0.017cm" svg:height="6.88cm" svg:x="10.496cm" svg:y="11.376cm" svg:viewBox="0 0 18 6881" draw:points="0,6881 18,6881 18,0 0,0">
          <text:p/>
        </draw:polygon>
        <draw:polygon draw:style-name="gr8" draw:text-style-name="P10" draw:layer="layout" svg:width="0.017cm" svg:height="6.88cm" svg:x="18.498cm" svg:y="11.376cm" svg:viewBox="0 0 18 6881" draw:points="0,6881 18,6881 18,0 0,0">
          <text:p/>
        </draw:polygon>
        <draw:frame draw:style-name="gr5" draw:text-style-name="P6" draw:layer="layout" svg:width="0.422cm" svg:height="0.471cm" svg:x="14.502cm" svg:y="17.659cm">
          <draw:text-box>
            <text:p text:style-name="P1"><text:span text:style-name="T10"><text:s/></text:span></text:p>
          </draw:text-box>
        </draw:frame>
        <draw:frame draw:style-name="gr5" draw:text-style-name="P6" draw:layer="layout" svg:width="1.272cm" svg:height="0.471cm" svg:x="2.689cm" svg:y="18.561cm">
          <draw:text-box>
            <text:p text:style-name="P1"><text:span text:style-name="T10">14.p.11</text:span></text:p>
          </draw:text-box>
        </draw:frame>
        <draw:frame draw:style-name="gr5" draw:text-style-name="P6" draw:layer="layout" svg:width="5.929cm" svg:height="0.497cm" svg:x="4.171cm" svg:y="18.545cm">
          <draw:text-box>
            <text:p text:style-name="P1"><text:span text:style-name="T9">新屋蚵間石滬群非臺灣本島最大</text:span></text:p>
          </draw:text-box>
        </draw:frame>
        <draw:frame draw:style-name="gr5" draw:text-style-name="P6" draw:layer="layout" svg:width="5.082cm" svg:height="0.497cm" svg:x="3.112cm" svg:y="19.286cm">
          <draw:text-box>
            <text:p text:style-name="P1"><text:span text:style-name="T9">石滬群，依據文化部文資局</text:span></text:p>
          </draw:text-box>
        </draw:frame>
        <draw:frame draw:style-name="gr5" draw:text-style-name="P6" draw:layer="layout" svg:width="0.637cm" svg:height="0.471cm" svg:x="8.405cm" svg:y="19.302cm">
          <draw:text-box>
            <text:p text:style-name="P1"><text:span text:style-name="T10">108</text:span></text:p>
          </draw:text-box>
        </draw:frame>
        <draw:frame draw:style-name="gr5" draw:text-style-name="P6" draw:layer="layout" svg:width="0.425cm" svg:height="0.497cm" svg:x="9.252cm" svg:y="19.286cm">
          <draw:text-box>
            <text:p text:style-name="P1"><text:span text:style-name="T9">年</text:span></text:p>
          </draw:text-box>
        </draw:frame>
        <draw:frame draw:style-name="gr5" draw:text-style-name="P6" draw:layer="layout" svg:width="0.425cm" svg:height="0.471cm" svg:x="9.887cm" svg:y="19.302cm">
          <draw:text-box>
            <text:p text:style-name="P1"><text:span text:style-name="T10">10</text:span></text:p>
          </draw:text-box>
        </draw:frame>
        <draw:frame draw:style-name="gr5" draw:text-style-name="P6" draw:layer="layout" svg:width="4.659cm" svg:height="0.497cm" svg:x="3.112cm" svg:y="20.028cm">
          <draw:text-box>
            <text:p text:style-name="P1"><text:span text:style-name="T9">月全國石滬保存調查計畫</text:span></text:p>
          </draw:text-box>
        </draw:frame>
        <draw:frame draw:style-name="gr5" draw:text-style-name="P6" draw:layer="layout" svg:width="0.422cm" svg:height="0.471cm" svg:x="7.863cm" svg:y="20.044cm">
          <draw:text-box>
            <text:p text:style-name="P1"><text:span text:style-name="T10">(</text:span></text:p>
          </draw:text-box>
        </draw:frame>
        <draw:frame draw:style-name="gr5" draw:text-style-name="P6" draw:layer="layout" svg:width="1.695cm" svg:height="0.497cm" svg:x="8.011cm" svg:y="20.028cm">
          <draw:text-box>
            <text:p text:style-name="P1"><text:span text:style-name="T9">第二階段</text:span></text:p>
          </draw:text-box>
        </draw:frame>
        <draw:frame draw:style-name="gr5" draw:text-style-name="P6" draw:layer="layout" svg:width="0.422cm" svg:height="0.471cm" svg:x="9.738cm" svg:y="20.044cm">
          <draw:text-box>
            <text:p text:style-name="P1"><text:span text:style-name="T10">)</text:span></text:p>
          </draw:text-box>
        </draw:frame>
        <draw:frame draw:style-name="gr5" draw:text-style-name="P6" draw:layer="layout" svg:width="0.425cm" svg:height="0.497cm" svg:x="9.887cm" svg:y="20.028cm">
          <draw:text-box>
            <text:p text:style-name="P1"><text:span text:style-name="T9">成</text:span></text:p>
          </draw:text-box>
        </draw:frame>
        <draw:frame draw:style-name="gr5" draw:text-style-name="P6" draw:layer="layout" svg:width="1.695cm" svg:height="0.497cm" svg:x="3.112cm" svg:y="20.769cm">
          <draw:text-box>
            <text:p text:style-name="P1"><text:span text:style-name="T9">果報告書</text:span></text:p>
          </draw:text-box>
        </draw:frame>
        <draw:frame draw:style-name="gr5" draw:text-style-name="P6" draw:layer="layout" svg:width="0.743cm" svg:height="0.471cm" svg:x="4.911cm" svg:y="20.785cm">
          <draw:text-box>
            <text:p text:style-name="P1"><text:span text:style-name="T10">p.95</text:span></text:p>
          </draw:text-box>
        </draw:frame>
        <draw:frame draw:style-name="gr5" draw:text-style-name="P6" draw:layer="layout" svg:width="4.659cm" svg:height="0.497cm" svg:x="5.758cm" svg:y="20.769cm">
          <draw:text-box>
            <text:p text:style-name="P1"><text:span text:style-name="T9">所述，新屋石滬群並非本</text:span></text:p>
          </draw:text-box>
        </draw:frame>
        <draw:frame draw:style-name="gr5" draw:text-style-name="P6" draw:layer="layout" svg:width="6.775cm" svg:height="0.497cm" svg:x="3.112cm" svg:y="21.51cm">
          <draw:text-box>
            <text:p text:style-name="P1"><text:span text:style-name="T9">島最大之石滬群，新北市淡水區共計</text:span></text:p>
          </draw:text-box>
        </draw:frame>
        <draw:frame draw:style-name="gr5" draw:text-style-name="P6" draw:layer="layout" svg:width="0.425cm" svg:height="0.471cm" svg:x="9.887cm" svg:y="21.525cm">
          <draw:text-box>
            <text:p text:style-name="P1"><text:span text:style-name="T10">61</text:span></text:p>
          </draw:text-box>
        </draw:frame>
        <draw:frame draw:style-name="gr5" draw:text-style-name="P6" draw:layer="layout" svg:width="4.235cm" svg:height="0.497cm" svg:x="3.112cm" svg:y="22.251cm">
          <draw:text-box>
            <text:p text:style-name="P1"><text:span text:style-name="T9">口，苗栗縣後龍鎮共計</text:span></text:p>
          </draw:text-box>
        </draw:frame>
        <draw:frame draw:style-name="gr5" draw:text-style-name="P6" draw:layer="layout" svg:width="0.425cm" svg:height="0.471cm" svg:x="7.347cm" svg:y="22.266cm">
          <draw:text-box>
            <text:p text:style-name="P1"><text:span text:style-name="T10">58</text:span></text:p>
          </draw:text-box>
        </draw:frame>
        <draw:frame draw:style-name="gr5" draw:text-style-name="P6" draw:layer="layout" svg:width="2.542cm" svg:height="0.497cm" svg:x="7.876cm" svg:y="22.251cm">
          <draw:text-box>
            <text:p text:style-name="P1"><text:span text:style-name="T9">口，新屋石滬</text:span></text:p>
          </draw:text-box>
        </draw:frame>
        <draw:frame draw:style-name="gr5" draw:text-style-name="P6" draw:layer="layout" svg:width="0.425cm" svg:height="0.497cm" svg:x="3.112cm" svg:y="22.991cm">
          <draw:text-box>
            <text:p text:style-name="P1"><text:span text:style-name="T9">僅</text:span></text:p>
          </draw:text-box>
        </draw:frame>
        <draw:frame draw:style-name="gr5" draw:text-style-name="P6" draw:layer="layout" svg:width="0.425cm" svg:height="0.471cm" svg:x="3.641cm" svg:y="23.007cm">
          <draw:text-box>
            <text:p text:style-name="P1"><text:span text:style-name="T10">22</text:span></text:p>
          </draw:text-box>
        </draw:frame>
        <draw:frame draw:style-name="gr5" draw:text-style-name="P6" draw:layer="layout" svg:width="5.082cm" svg:height="0.497cm" svg:x="4.171cm" svg:y="22.991cm">
          <draw:text-box>
            <text:p text:style-name="P1"><text:span text:style-name="T9">口，請修正本段文字敘述。</text:span></text:p>
          </draw:text-box>
        </draw:frame>
        <draw:frame draw:style-name="gr5" draw:text-style-name="P6" draw:layer="layout" svg:width="0.422cm" svg:height="0.471cm" svg:x="9.252cm" svg:y="23.007cm">
          <draw:text-box>
            <text:p text:style-name="P1"><text:span text:style-name="T10"><text:s/></text:span></text:p>
          </draw:text-box>
        </draw:frame>
        <draw:frame draw:style-name="gr5" draw:text-style-name="P6" draw:layer="layout" svg:width="5.505cm" svg:height="0.497cm" svg:x="10.692cm" svg:y="20.769cm">
          <draw:text-box>
            <text:p text:style-name="P1"><text:span text:style-name="T9">已檢視相關文字並予以修正。</text:span></text:p>
          </draw:text-box>
        </draw:frame>
        <draw:polygon draw:style-name="gr8" draw:text-style-name="P10" draw:layer="layout" svg:width="0.017cm" svg:height="0.017cm" svg:x="2.494cm" svg:y="18.256cm" svg:viewBox="0 0 18 18" draw:points="0,18 18,18 18,0 0,0">
          <text:p/>
        </draw:polygon>
        <draw:polygon draw:style-name="gr8" draw:text-style-name="P10" draw:layer="layout" svg:width="7.984cm" svg:height="0.017cm" svg:x="2.511cm" svg:y="18.256cm" svg:viewBox="0 0 7985 18" draw:points="0,18 7985,18 7985,0 0,0">
          <text:p/>
        </draw:polygon>
        <draw:polygon draw:style-name="gr8" draw:text-style-name="P10" draw:layer="layout" svg:width="0.017cm" svg:height="0.017cm" svg:x="10.496cm" svg:y="18.256cm" svg:viewBox="0 0 18 18" draw:points="0,18 18,18 18,0 0,0">
          <text:p/>
        </draw:polygon>
        <draw:polygon draw:style-name="gr8" draw:text-style-name="P10" draw:layer="layout" svg:width="7.985cm" svg:height="0.017cm" svg:x="10.513cm" svg:y="18.256cm" svg:viewBox="0 0 7986 18" draw:points="0,18 7986,18 7986,0 0,0">
          <text:p/>
        </draw:polygon>
        <draw:polygon draw:style-name="gr8" draw:text-style-name="P10" draw:layer="layout" svg:width="0.017cm" svg:height="0.017cm" svg:x="18.498cm" svg:y="18.256cm" svg:viewBox="0 0 18 18" draw:points="0,18 18,18 18,0 0,0">
          <text:p/>
        </draw:polygon>
        <draw:polygon draw:style-name="gr8" draw:text-style-name="P10" draw:layer="layout" svg:width="0.017cm" svg:height="5.331cm" svg:x="2.494cm" svg:y="18.273cm" svg:viewBox="0 0 18 5332" draw:points="0,5332 18,5332 18,0 0,0">
          <text:p/>
        </draw:polygon>
        <draw:polygon draw:style-name="gr8" draw:text-style-name="P10" draw:layer="layout" svg:width="0.017cm" svg:height="5.331cm" svg:x="10.496cm" svg:y="18.273cm" svg:viewBox="0 0 18 5332" draw:points="0,5332 18,5332 18,0 0,0">
          <text:p/>
        </draw:polygon>
        <draw:polygon draw:style-name="gr8" draw:text-style-name="P10" draw:layer="layout" svg:width="0.017cm" svg:height="5.331cm" svg:x="18.498cm" svg:y="18.273cm" svg:viewBox="0 0 18 5332" draw:points="0,5332 18,5332 18,0 0,0">
          <text:p/>
        </draw:polygon>
        <draw:frame draw:style-name="gr5" draw:text-style-name="P6" draw:layer="layout" svg:width="0.422cm" svg:height="0.471cm" svg:x="16.196cm" svg:y="20.785cm">
          <draw:text-box>
            <text:p text:style-name="P1"><text:span text:style-name="T10"><text:s/></text:span></text:p>
          </draw:text-box>
        </draw:frame>
        <draw:frame draw:style-name="gr5" draw:text-style-name="P6" draw:layer="layout" svg:width="1.272cm" svg:height="0.471cm" svg:x="2.689cm" svg:y="23.905cm">
          <draw:text-box>
            <text:p text:style-name="P1"><text:span text:style-name="T10">15.p.11</text:span></text:p>
          </draw:text-box>
        </draw:frame>
        <draw:frame draw:style-name="gr5" draw:text-style-name="P6" draw:layer="layout" svg:width="6.352cm" svg:height="0.497cm" svg:x="4.048cm" svg:y="23.889cm">
          <draw:text-box>
            <text:p text:style-name="P1"><text:span text:style-name="T9">新屋愛鄉協會、新屋區笨港里民協</text:span></text:p>
          </draw:text-box>
        </draw:frame>
        <draw:frame draw:style-name="gr5" draw:text-style-name="P6" draw:layer="layout" svg:width="7.199cm" svg:height="0.497cm" svg:x="3.112cm" svg:y="24.63cm">
          <draw:text-box>
            <text:p text:style-name="P1"><text:span text:style-name="T9">會及桃園市石滬協會名稱皆非該協會正</text:span></text:p>
          </draw:text-box>
        </draw:frame>
        <draw:frame draw:style-name="gr5" draw:text-style-name="P6" draw:layer="layout" svg:width="7.199cm" svg:height="0.497cm" svg:x="3.112cm" svg:y="25.371cm">
          <draw:text-box>
            <text:p text:style-name="P1"><text:span text:style-name="T9">式名稱，請修正，並請確認有關新屋區</text:span></text:p>
          </draw:text-box>
        </draw:frame>
        <draw:frame draw:style-name="gr5" draw:text-style-name="P6" draw:layer="layout" svg:width="7.199cm" svg:height="0.497cm" svg:x="3.112cm" svg:y="26.112cm">
          <draw:text-box>
            <text:p text:style-name="P1"><text:span text:style-name="T9">笨港里民協會之單位敘述與石滬之關聯</text:span></text:p>
          </draw:text-box>
        </draw:frame>
        <draw:frame draw:style-name="gr5" draw:text-style-name="P6" draw:layer="layout" svg:width="5.505cm" svg:height="0.497cm" svg:x="10.692cm" svg:y="24.968cm">
          <draw:text-box>
            <text:p text:style-name="P1"><text:span text:style-name="T9">已檢視相關段落並予以修正。</text:span></text:p>
          </draw:text-box>
        </draw:frame>
        <draw:polygon draw:style-name="gr8" draw:text-style-name="P10" draw:layer="layout" svg:width="0.017cm" svg:height="0.017cm" svg:x="2.494cm" svg:y="23.604cm" svg:viewBox="0 0 18 18" draw:points="0,18 18,18 18,0 0,0">
          <text:p/>
        </draw:polygon>
        <draw:polygon draw:style-name="gr8" draw:text-style-name="P10" draw:layer="layout" svg:width="7.984cm" svg:height="0.017cm" svg:x="2.511cm" svg:y="23.604cm" svg:viewBox="0 0 7985 18" draw:points="0,18 7985,18 7985,0 0,0">
          <text:p/>
        </draw:polygon>
        <draw:polygon draw:style-name="gr8" draw:text-style-name="P10" draw:layer="layout" svg:width="0.017cm" svg:height="0.017cm" svg:x="10.496cm" svg:y="23.604cm" svg:viewBox="0 0 18 18" draw:points="0,18 18,18 18,0 0,0">
          <text:p/>
        </draw:polygon>
        <draw:polygon draw:style-name="gr8" draw:text-style-name="P10" draw:layer="layout" svg:width="7.985cm" svg:height="0.017cm" svg:x="10.513cm" svg:y="23.604cm" svg:viewBox="0 0 7986 18" draw:points="0,18 7986,18 7986,0 0,0">
          <text:p/>
        </draw:polygon>
        <draw:polygon draw:style-name="gr8" draw:text-style-name="P10" draw:layer="layout" svg:width="0.017cm" svg:height="0.017cm" svg:x="18.498cm" svg:y="23.604cm" svg:viewBox="0 0 18 18" draw:points="0,18 18,18 18,0 0,0">
          <text:p/>
        </draw:polygon>
        <draw:polygon draw:style-name="gr8" draw:text-style-name="P10" draw:layer="layout" svg:width="0.017cm" svg:height="3.036cm" svg:x="2.494cm" svg:y="23.621cm" svg:viewBox="0 0 18 3037" draw:points="0,3037 18,3037 18,0 0,0">
          <text:p/>
        </draw:polygon>
        <draw:polygon draw:style-name="gr8" draw:text-style-name="P10" draw:layer="layout" svg:width="0.017cm" svg:height="0.017cm" svg:x="2.494cm" svg:y="26.657cm" svg:viewBox="0 0 18 18" draw:points="0,18 18,18 18,0 0,0">
          <text:p/>
        </draw:polygon>
        <draw:polygon draw:style-name="gr8" draw:text-style-name="P10" draw:layer="layout" svg:width="0.017cm" svg:height="0.017cm" svg:x="2.494cm" svg:y="26.657cm" svg:viewBox="0 0 18 18" draw:points="0,18 18,18 18,0 0,0">
          <text:p/>
        </draw:polygon>
        <draw:polygon draw:style-name="gr8" draw:text-style-name="P10" draw:layer="layout" svg:width="7.984cm" svg:height="0.017cm" svg:x="2.511cm" svg:y="26.657cm" svg:viewBox="0 0 7985 18" draw:points="0,18 7985,18 7985,0 0,0">
          <text:p/>
        </draw:polygon>
        <draw:polygon draw:style-name="gr8" draw:text-style-name="P10" draw:layer="layout" svg:width="0.017cm" svg:height="3.036cm" svg:x="10.496cm" svg:y="23.621cm" svg:viewBox="0 0 18 3037" draw:points="0,3037 18,3037 18,0 0,0">
          <text:p/>
        </draw:polygon>
        <draw:polygon draw:style-name="gr8" draw:text-style-name="P10" draw:layer="layout" svg:width="0.017cm" svg:height="0.017cm" svg:x="10.496cm" svg:y="26.657cm" svg:viewBox="0 0 18 18" draw:points="0,18 18,18 18,0 0,0">
          <text:p/>
        </draw:polygon>
        <draw:polygon draw:style-name="gr8" draw:text-style-name="P10" draw:layer="layout" svg:width="7.985cm" svg:height="0.017cm" svg:x="10.513cm" svg:y="26.657cm" svg:viewBox="0 0 7986 18" draw:points="0,18 7986,18 7986,0 0,0">
          <text:p/>
        </draw:polygon>
        <draw:polygon draw:style-name="gr8" draw:text-style-name="P10" draw:layer="layout" svg:width="0.017cm" svg:height="3.036cm" svg:x="18.498cm" svg:y="23.621cm" svg:viewBox="0 0 18 3037" draw:points="0,3037 18,3037 18,0 0,0">
          <text:p/>
        </draw:polygon>
        <draw:polygon draw:style-name="gr8" draw:text-style-name="P10" draw:layer="layout" svg:width="0.017cm" svg:height="0.017cm" svg:x="18.498cm" svg:y="26.657cm" svg:viewBox="0 0 18 18" draw:points="0,18 18,18 18,0 0,0">
          <text:p/>
        </draw:polygon>
        <draw:polygon draw:style-name="gr8" draw:text-style-name="P10" draw:layer="layout" svg:width="0.017cm" svg:height="0.017cm" svg:x="18.498cm" svg:y="26.657cm" svg:viewBox="0 0 18 18" draw:points="0,18 18,18 18,0 0,0">
          <text:p/>
        </draw:polygon>
        <draw:frame draw:style-name="gr5" draw:text-style-name="P6" draw:layer="layout" svg:width="0.422cm" svg:height="0.471cm" svg:x="16.196cm" svg:y="24.984cm">
          <draw:text-box>
            <text:p text:style-name="P1"><text:span text:style-name="T10"><text:s/></text:span></text:p>
          </draw:text-box>
        </draw:frame>
      </draw:page>
      <draw:page draw:name="page80" draw:style-name="dp1" draw:master-page-name="master-page279">
        <draw:polygon draw:style-name="gr54" draw:text-style-name="P41" draw:layer="layout" svg:width="7.98cm" svg:height="0.893cm" svg:x="2.511cm" svg:y="3.019cm" svg:viewBox="0 0 7981 894" draw:points="0,894 7981,894 7981,0 0,0">
          <text:p/>
        </draw:polygon>
        <draw:polygon draw:style-name="gr54" draw:text-style-name="P41" draw:layer="layout" svg:width="7.62cm" svg:height="0.775cm" svg:x="2.689cm" svg:y="3.078cm" svg:viewBox="0 0 7621 776" draw:points="0,776 7621,776 7621,0 0,0">
          <text:p/>
        </draw:polygon>
        <draw:frame draw:style-name="gr1" draw:text-style-name="P2" draw:layer="layout" svg:width="0.447cm" svg:height="0.39cm" svg:x="10.327cm" svg:y="27.568cm">
          <draw:text-box>
            <text:p text:style-name="P1"><text:span text:style-name="T11">10 </text:span></text:p>
          </draw:text-box>
        </draw:frame>
        <draw:polygon draw:style-name="gr54" draw:text-style-name="P41" draw:layer="layout" svg:width="7.985cm" svg:height="0.893cm" svg:x="10.513cm" svg:y="3.019cm" svg:viewBox="0 0 7986 894" draw:points="0,894 7986,894 7986,0 0,0">
          <text:p/>
        </draw:polygon>
        <draw:polygon draw:style-name="gr54" draw:text-style-name="P41" draw:layer="layout" svg:width="7.625cm" svg:height="0.775cm" svg:x="10.691cm" svg:y="3.078cm" svg:viewBox="0 0 7626 776" draw:points="0,776 7626,776 7626,0 0,0">
          <text:p/>
        </draw:polygon>
        <draw:frame draw:style-name="gr5" draw:text-style-name="P6" draw:layer="layout" svg:width="3.524cm" svg:height="0.497cm" svg:x="4.801cm" svg:y="3.202cm">
          <draw:text-box>
            <text:p text:style-name="P1"><text:span text:style-name="T7">業務單位審查意見</text:span><text:span text:style-name="T8"> </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84cm" svg:height="0.017cm" svg:x="2.511cm" svg:y="3.002cm" svg:viewBox="0 0 7985 18" draw:points="0,18 7985,18 7985,0 0,0">
          <text:p/>
        </draw:polygon>
        <draw:polygon draw:style-name="gr8" draw:text-style-name="P10" draw:layer="layout" svg:width="0.017cm" svg:height="0.017cm" svg:x="10.496cm" svg:y="3.002cm" svg:viewBox="0 0 18 18" draw:points="0,18 18,18 18,0 0,0">
          <text:p/>
        </draw:polygon>
        <draw:polygon draw:style-name="gr8" draw:text-style-name="P10" draw:layer="layout" svg:width="7.985cm" svg:height="0.017cm" svg:x="10.513cm" svg:y="3.002cm" svg:viewBox="0 0 7986 18" draw:points="0,18 7986,18 7986,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893cm" svg:x="2.494cm" svg:y="3.019cm" svg:viewBox="0 0 18 894" draw:points="0,894 18,894 18,0 0,0">
          <text:p/>
        </draw:polygon>
        <draw:polygon draw:style-name="gr8" draw:text-style-name="P10" draw:layer="layout" svg:width="0.017cm" svg:height="0.893cm" svg:x="10.496cm" svg:y="3.019cm" svg:viewBox="0 0 18 894" draw:points="0,894 18,894 18,0 0,0">
          <text:p/>
        </draw:polygon>
        <draw:polygon draw:style-name="gr8" draw:text-style-name="P10" draw:layer="layout" svg:width="0.017cm" svg:height="0.893cm" svg:x="18.498cm" svg:y="3.019cm" svg:viewBox="0 0 18 894" draw:points="0,894 18,894 18,0 0,0">
          <text:p/>
        </draw:polygon>
        <draw:frame draw:style-name="gr5" draw:text-style-name="P6" draw:layer="layout" svg:width="4.37cm" svg:height="0.497cm" svg:x="12.381cm" svg:y="3.202cm">
          <draw:text-box>
            <text:p text:style-name="P1"><text:span text:style-name="T7">委辦團隊回覆辦理情形</text:span><text:span text:style-name="T8"> </text:span></text:p>
          </draw:text-box>
        </draw:frame>
        <draw:frame draw:style-name="gr5" draw:text-style-name="P6" draw:layer="layout" svg:width="7.199cm" svg:height="0.497cm" svg:x="3.112cm" svg:y="4.129cm">
          <draw:text-box>
            <text:p text:style-name="P1"><text:span text:style-name="T9">性，另請確認在地是否尚有相關協會之</text:span></text:p>
          </draw:text-box>
        </draw:frame>
        <draw:frame draw:style-name="gr5" draw:text-style-name="P6" draw:layer="layout" svg:width="5.929cm" svg:height="0.497cm" svg:x="3.112cm" svg:y="4.87cm">
          <draw:text-box>
            <text:p text:style-name="P1"><text:span text:style-name="T9">活動涉及新屋蚵間石滬群區域。</text:span></text:p>
          </draw:text-box>
        </draw:frame>
        <draw:polygon draw:style-name="gr8" draw:text-style-name="P10" draw:layer="layout" svg:width="0.017cm" svg:height="0.017cm" svg:x="2.494cm" svg:y="3.912cm" svg:viewBox="0 0 18 18" draw:points="0,18 18,18 18,0 0,0">
          <text:p/>
        </draw:polygon>
        <draw:polygon draw:style-name="gr8" draw:text-style-name="P10" draw:layer="layout" svg:width="7.984cm" svg:height="0.017cm" svg:x="2.511cm" svg:y="3.912cm" svg:viewBox="0 0 7985 18" draw:points="0,18 7985,18 7985,0 0,0">
          <text:p/>
        </draw:polygon>
        <draw:polygon draw:style-name="gr8" draw:text-style-name="P10" draw:layer="layout" svg:width="0.017cm" svg:height="0.017cm" svg:x="10.496cm" svg:y="3.912cm" svg:viewBox="0 0 18 18" draw:points="0,18 18,18 18,0 0,0">
          <text:p/>
        </draw:polygon>
        <draw:polygon draw:style-name="gr8" draw:text-style-name="P10" draw:layer="layout" svg:width="7.985cm" svg:height="0.017cm" svg:x="10.513cm" svg:y="3.912cm" svg:viewBox="0 0 7986 18" draw:points="0,18 7986,18 7986,0 0,0">
          <text:p/>
        </draw:polygon>
        <draw:polygon draw:style-name="gr8" draw:text-style-name="P10" draw:layer="layout" svg:width="0.017cm" svg:height="0.017cm" svg:x="18.498cm" svg:y="3.912cm" svg:viewBox="0 0 18 18" draw:points="0,18 18,18 18,0 0,0">
          <text:p/>
        </draw:polygon>
        <draw:polygon draw:style-name="gr8" draw:text-style-name="P10" draw:layer="layout" svg:width="0.017cm" svg:height="1.765cm" svg:x="2.494cm" svg:y="3.929cm" svg:viewBox="0 0 18 1766" draw:points="0,1766 18,1766 18,0 0,0">
          <text:p/>
        </draw:polygon>
        <draw:polygon draw:style-name="gr8" draw:text-style-name="P10" draw:layer="layout" svg:width="0.017cm" svg:height="1.765cm" svg:x="10.496cm" svg:y="3.929cm" svg:viewBox="0 0 18 1766" draw:points="0,1766 18,1766 18,0 0,0">
          <text:p/>
        </draw:polygon>
        <draw:polygon draw:style-name="gr8" draw:text-style-name="P10" draw:layer="layout" svg:width="0.017cm" svg:height="1.765cm" svg:x="18.498cm" svg:y="3.929cm" svg:viewBox="0 0 18 1766" draw:points="0,1766 18,1766 18,0 0,0">
          <text:p/>
        </draw:polygon>
        <draw:frame draw:style-name="gr5" draw:text-style-name="P6" draw:layer="layout" svg:width="0.422cm" svg:height="0.471cm" svg:x="9.04cm" svg:y="4.886cm">
          <draw:text-box>
            <text:p text:style-name="P1"><text:span text:style-name="T10"><text:s/></text:span></text:p>
          </draw:text-box>
        </draw:frame>
        <draw:frame draw:style-name="gr5" draw:text-style-name="P6" draw:layer="layout" svg:width="1.623cm" svg:height="0.471cm" svg:x="2.689cm" svg:y="6.071cm">
          <draw:text-box>
            <text:p text:style-name="P1"><text:span text:style-name="T10">16.p.11 <text:s/>(</text:span></text:p>
          </draw:text-box>
        </draw:frame>
        <draw:frame draw:style-name="gr5" draw:text-style-name="P6" draw:layer="layout" svg:width="0.425cm" svg:height="0.497cm" svg:x="4.344cm" svg:y="6.055cm">
          <draw:text-box>
            <text:p text:style-name="P1"><text:span text:style-name="T9">七</text:span></text:p>
          </draw:text-box>
        </draw:frame>
        <draw:frame draw:style-name="gr5" draw:text-style-name="P6" draw:layer="layout" svg:width="0.422cm" svg:height="0.471cm" svg:x="4.793cm" svg:y="6.071cm">
          <draw:text-box>
            <text:p text:style-name="P1"><text:span text:style-name="T10">)</text:span></text:p>
          </draw:text-box>
        </draw:frame>
        <draw:frame draw:style-name="gr5" draw:text-style-name="P6" draw:layer="layout" svg:width="5.082cm" svg:height="0.497cm" svg:x="4.958cm" svg:y="6.055cm">
          <draw:text-box>
            <text:p text:style-name="P1"><text:span text:style-name="T9">文化資源特色內容與標題不</text:span></text:p>
          </draw:text-box>
        </draw:frame>
        <draw:frame draw:style-name="gr5" draw:text-style-name="P6" draw:layer="layout" svg:width="7.622cm" svg:height="0.497cm" svg:x="3.112cm" svg:y="6.796cm">
          <draw:text-box>
            <text:p text:style-name="P1"><text:span text:style-name="T9">符，請參考「文化資源」之定義後修正。</text:span></text:p>
          </draw:text-box>
        </draw:frame>
        <draw:frame draw:style-name="gr5" draw:text-style-name="P6" draw:layer="layout" svg:width="0.422cm" svg:height="0.471cm" svg:x="10.31cm" svg:y="6.812cm">
          <draw:text-box>
            <text:p text:style-name="P1"><text:span text:style-name="T10"><text:s/></text:span></text:p>
          </draw:text-box>
        </draw:frame>
        <draw:frame draw:style-name="gr5" draw:text-style-name="P6" draw:layer="layout" svg:width="6.352cm" svg:height="0.497cm" svg:x="10.692cm" svg:y="6.428cm">
          <draw:text-box>
            <text:p text:style-name="P1"><text:span text:style-name="T9">已檢視相關段落並予以修正內容。</text:span></text:p>
          </draw:text-box>
        </draw:frame>
        <draw:polygon draw:style-name="gr8" draw:text-style-name="P10" draw:layer="layout" svg:width="0.017cm" svg:height="0.017cm" svg:x="2.494cm" svg:y="5.694cm" svg:viewBox="0 0 18 18" draw:points="0,18 18,18 18,0 0,0">
          <text:p/>
        </draw:polygon>
        <draw:polygon draw:style-name="gr8" draw:text-style-name="P10" draw:layer="layout" svg:width="7.984cm" svg:height="0.017cm" svg:x="2.511cm" svg:y="5.694cm" svg:viewBox="0 0 7985 18" draw:points="0,18 7985,18 7985,0 0,0">
          <text:p/>
        </draw:polygon>
        <draw:polygon draw:style-name="gr8" draw:text-style-name="P10" draw:layer="layout" svg:width="0.017cm" svg:height="0.017cm" svg:x="10.496cm" svg:y="5.694cm" svg:viewBox="0 0 18 18" draw:points="0,18 18,18 18,0 0,0">
          <text:p/>
        </draw:polygon>
        <draw:polygon draw:style-name="gr8" draw:text-style-name="P10" draw:layer="layout" svg:width="7.985cm" svg:height="0.017cm" svg:x="10.513cm" svg:y="5.694cm" svg:viewBox="0 0 7986 18" draw:points="0,18 7986,18 7986,0 0,0">
          <text:p/>
        </draw:polygon>
        <draw:polygon draw:style-name="gr8" draw:text-style-name="P10" draw:layer="layout" svg:width="0.017cm" svg:height="0.017cm" svg:x="18.498cm" svg:y="5.694cm" svg:viewBox="0 0 18 18" draw:points="0,18 18,18 18,0 0,0">
          <text:p/>
        </draw:polygon>
        <draw:polygon draw:style-name="gr8" draw:text-style-name="P10" draw:layer="layout" svg:width="0.017cm" svg:height="1.77cm" svg:x="2.494cm" svg:y="5.711cm" svg:viewBox="0 0 18 1771" draw:points="0,1771 18,1771 18,0 0,0">
          <text:p/>
        </draw:polygon>
        <draw:polygon draw:style-name="gr8" draw:text-style-name="P10" draw:layer="layout" svg:width="0.017cm" svg:height="1.77cm" svg:x="10.496cm" svg:y="5.711cm" svg:viewBox="0 0 18 1771" draw:points="0,1771 18,1771 18,0 0,0">
          <text:p/>
        </draw:polygon>
        <draw:polygon draw:style-name="gr8" draw:text-style-name="P10" draw:layer="layout" svg:width="0.017cm" svg:height="1.77cm" svg:x="18.498cm" svg:y="5.711cm" svg:viewBox="0 0 18 1771" draw:points="0,1771 18,1771 18,0 0,0">
          <text:p/>
        </draw:polygon>
        <draw:frame draw:style-name="gr5" draw:text-style-name="P6" draw:layer="layout" svg:width="0.422cm" svg:height="0.471cm" svg:x="17.043cm" svg:y="6.443cm">
          <draw:text-box>
            <text:p text:style-name="P1"><text:span text:style-name="T10"><text:s/></text:span></text:p>
          </draw:text-box>
        </draw:frame>
        <draw:frame draw:style-name="gr5" draw:text-style-name="P6" draw:layer="layout" svg:width="1.623cm" svg:height="0.471cm" svg:x="2.689cm" svg:y="7.857cm">
          <draw:text-box>
            <text:p text:style-name="P1"><text:span text:style-name="T10">17.p.11 <text:s/>(</text:span></text:p>
          </draw:text-box>
        </draw:frame>
        <draw:frame draw:style-name="gr5" draw:text-style-name="P6" draw:layer="layout" svg:width="0.425cm" svg:height="0.497cm" svg:x="4.344cm" svg:y="7.842cm">
          <draw:text-box>
            <text:p text:style-name="P1"><text:span text:style-name="T9">九</text:span></text:p>
          </draw:text-box>
        </draw:frame>
        <draw:frame draw:style-name="gr5" draw:text-style-name="P6" draw:layer="layout" svg:width="0.422cm" svg:height="0.471cm" svg:x="4.793cm" svg:y="7.857cm">
          <draw:text-box>
            <text:p text:style-name="P1"><text:span text:style-name="T10">)</text:span></text:p>
          </draw:text-box>
        </draw:frame>
        <draw:frame draw:style-name="gr5" draw:text-style-name="P6" draw:layer="layout" svg:width="5.082cm" svg:height="0.497cm" svg:x="4.958cm" svg:y="7.842cm">
          <draw:text-box>
            <text:p text:style-name="P1"><text:span text:style-name="T9">農漁業特色未見蚵間里之敘</text:span></text:p>
          </draw:text-box>
        </draw:frame>
        <draw:frame draw:style-name="gr5" draw:text-style-name="P6" draw:layer="layout" svg:width="2.542cm" svg:height="0.497cm" svg:x="3.112cm" svg:y="8.584cm">
          <draw:text-box>
            <text:p text:style-name="P1"><text:span text:style-name="T9">述，請補充。</text:span></text:p>
          </draw:text-box>
        </draw:frame>
        <draw:frame draw:style-name="gr5" draw:text-style-name="P6" draw:layer="layout" svg:width="0.422cm" svg:height="0.471cm" svg:x="5.652cm" svg:y="8.599cm">
          <draw:text-box>
            <text:p text:style-name="P1"><text:span text:style-name="T10"><text:s/></text:span></text:p>
          </draw:text-box>
        </draw:frame>
        <draw:frame draw:style-name="gr5" draw:text-style-name="P6" draw:layer="layout" svg:width="5.929cm" svg:height="0.497cm" svg:x="10.692cm" svg:y="8.215cm">
          <draw:text-box>
            <text:p text:style-name="P1"><text:span text:style-name="T9">已補充說明蚵間里農漁業特色。</text:span></text:p>
          </draw:text-box>
        </draw:frame>
        <draw:polygon draw:style-name="gr8" draw:text-style-name="P10" draw:layer="layout" svg:width="0.017cm" svg:height="0.016cm" svg:x="2.494cm" svg:y="7.481cm" svg:viewBox="0 0 18 17" draw:points="0,17 18,17 18,0 0,0">
          <text:p/>
        </draw:polygon>
        <draw:polygon draw:style-name="gr8" draw:text-style-name="P10" draw:layer="layout" svg:width="7.984cm" svg:height="0.016cm" svg:x="2.511cm" svg:y="7.481cm" svg:viewBox="0 0 7985 17" draw:points="0,17 7985,17 7985,0 0,0">
          <text:p/>
        </draw:polygon>
        <draw:polygon draw:style-name="gr8" draw:text-style-name="P10" draw:layer="layout" svg:width="0.017cm" svg:height="0.016cm" svg:x="10.496cm" svg:y="7.481cm" svg:viewBox="0 0 18 17" draw:points="0,17 18,17 18,0 0,0">
          <text:p/>
        </draw:polygon>
        <draw:polygon draw:style-name="gr8" draw:text-style-name="P10" draw:layer="layout" svg:width="7.985cm" svg:height="0.016cm" svg:x="10.513cm" svg:y="7.481cm" svg:viewBox="0 0 7986 17" draw:points="0,17 7986,17 7986,0 0,0">
          <text:p/>
        </draw:polygon>
        <draw:polygon draw:style-name="gr8" draw:text-style-name="P10" draw:layer="layout" svg:width="0.017cm" svg:height="0.016cm" svg:x="18.498cm" svg:y="7.481cm" svg:viewBox="0 0 18 17" draw:points="0,17 18,17 18,0 0,0">
          <text:p/>
        </draw:polygon>
        <draw:polygon draw:style-name="gr8" draw:text-style-name="P10" draw:layer="layout" svg:width="0.017cm" svg:height="1.77cm" svg:x="2.494cm" svg:y="7.498cm" svg:viewBox="0 0 18 1771" draw:points="0,1771 18,1771 18,0 0,0">
          <text:p/>
        </draw:polygon>
        <draw:polygon draw:style-name="gr8" draw:text-style-name="P10" draw:layer="layout" svg:width="0.017cm" svg:height="1.77cm" svg:x="10.496cm" svg:y="7.498cm" svg:viewBox="0 0 18 1771" draw:points="0,1771 18,1771 18,0 0,0">
          <text:p/>
        </draw:polygon>
        <draw:polygon draw:style-name="gr8" draw:text-style-name="P10" draw:layer="layout" svg:width="0.017cm" svg:height="1.77cm" svg:x="18.498cm" svg:y="7.498cm" svg:viewBox="0 0 18 1771" draw:points="0,1771 18,1771 18,0 0,0">
          <text:p/>
        </draw:polygon>
        <draw:frame draw:style-name="gr5" draw:text-style-name="P6" draw:layer="layout" svg:width="0.422cm" svg:height="0.471cm" svg:x="16.619cm" svg:y="8.231cm">
          <draw:text-box>
            <text:p text:style-name="P1"><text:span text:style-name="T10"><text:s/></text:span></text:p>
          </draw:text-box>
        </draw:frame>
        <draw:frame draw:style-name="gr5" draw:text-style-name="P6" draw:layer="layout" svg:width="1.518cm" svg:height="0.471cm" svg:x="2.689cm" svg:y="9.573cm">
          <draw:text-box>
            <text:p text:style-name="P1"><text:span text:style-name="T10">18.p.13 (</text:span></text:p>
          </draw:text-box>
        </draw:frame>
        <draw:frame draw:style-name="gr5" draw:text-style-name="P6" draw:layer="layout" svg:width="0.425cm" svg:height="0.497cm" svg:x="4.238cm" svg:y="9.557cm">
          <draw:text-box>
            <text:p text:style-name="P1"><text:span text:style-name="T9">十</text:span></text:p>
          </draw:text-box>
        </draw:frame>
        <draw:frame draw:style-name="gr5" draw:text-style-name="P6" draw:layer="layout" svg:width="0.422cm" svg:height="0.471cm" svg:x="4.662cm" svg:y="9.573cm">
          <draw:text-box>
            <text:p text:style-name="P1"><text:span text:style-name="T10">)</text:span></text:p>
          </draw:text-box>
        </draw:frame>
        <draw:frame draw:style-name="gr5" draw:text-style-name="P6" draw:layer="layout" svg:width="5.505cm" svg:height="0.497cm" svg:x="4.801cm" svg:y="9.557cm">
          <draw:text-box>
            <text:p text:style-name="P1"><text:span text:style-name="T9">景觀資源特色，請確認內容為</text:span></text:p>
          </draw:text-box>
        </draw:frame>
        <draw:frame draw:style-name="gr5" draw:text-style-name="P6" draw:layer="layout" svg:width="6.775cm" svg:height="0.497cm" svg:x="3.112cm" svg:y="10.298cm">
          <draw:text-box>
            <text:p text:style-name="P1"><text:span text:style-name="T9">未來規劃或皆為現有軟硬體設施之描</text:span></text:p>
          </draw:text-box>
        </draw:frame>
        <draw:frame draw:style-name="gr5" draw:text-style-name="P6" draw:layer="layout" svg:width="2.965cm" svg:height="0.497cm" svg:x="3.112cm" svg:y="11.039cm">
          <draw:text-box>
            <text:p text:style-name="P1"><text:span text:style-name="T9">述，並請說明圖</text:span></text:p>
          </draw:text-box>
        </draw:frame>
        <draw:frame draw:style-name="gr5" draw:text-style-name="P6" draw:layer="layout" svg:width="0.565cm" svg:height="0.471cm" svg:x="6.215cm" svg:y="11.055cm">
          <draw:text-box>
            <text:p text:style-name="P1"><text:span text:style-name="T10">1-5</text:span></text:p>
          </draw:text-box>
        </draw:frame>
        <draw:frame draw:style-name="gr5" draw:text-style-name="P6" draw:layer="layout" svg:width="3.389cm" svg:height="0.497cm" svg:x="6.919cm" svg:y="11.039cm">
          <draw:text-box>
            <text:p text:style-name="P1"><text:span text:style-name="T9">資料來源及補充其</text:span></text:p>
          </draw:text-box>
        </draw:frame>
        <draw:frame draw:style-name="gr5" draw:text-style-name="P6" draw:layer="layout" svg:width="2.119cm" svg:height="0.497cm" svg:x="3.112cm" svg:y="11.78cm">
          <draw:text-box>
            <text:p text:style-name="P1"><text:span text:style-name="T9">詳細敘述。</text:span></text:p>
          </draw:text-box>
        </draw:frame>
        <draw:frame draw:style-name="gr5" draw:text-style-name="P6" draw:layer="layout" svg:width="0.422cm" svg:height="0.471cm" svg:x="5.229cm" svg:y="11.795cm">
          <draw:text-box>
            <text:p text:style-name="P1"><text:span text:style-name="T10"><text:s/></text:span></text:p>
          </draw:text-box>
        </draw:frame>
        <draw:frame draw:style-name="gr5" draw:text-style-name="P6" draw:layer="layout" svg:width="7.199cm" svg:height="0.497cm" svg:x="10.692cm" svg:y="10.666cm">
          <draw:text-box>
            <text:p text:style-name="P1"><text:span text:style-name="T9">已檢視相關段落之描述，並更正內文。</text:span></text:p>
          </draw:text-box>
        </draw:frame>
        <draw:polygon draw:style-name="gr8" draw:text-style-name="P10" draw:layer="layout" svg:width="0.017cm" svg:height="0.017cm" svg:x="2.494cm" svg:y="9.268cm" svg:viewBox="0 0 18 18" draw:points="0,18 18,18 18,0 0,0">
          <text:p/>
        </draw:polygon>
        <draw:polygon draw:style-name="gr8" draw:text-style-name="P10" draw:layer="layout" svg:width="7.984cm" svg:height="0.017cm" svg:x="2.511cm" svg:y="9.268cm" svg:viewBox="0 0 7985 18" draw:points="0,18 7985,18 7985,0 0,0">
          <text:p/>
        </draw:polygon>
        <draw:polygon draw:style-name="gr8" draw:text-style-name="P10" draw:layer="layout" svg:width="0.017cm" svg:height="0.017cm" svg:x="10.496cm" svg:y="9.268cm" svg:viewBox="0 0 18 18" draw:points="0,18 18,18 18,0 0,0">
          <text:p/>
        </draw:polygon>
        <draw:polygon draw:style-name="gr8" draw:text-style-name="P10" draw:layer="layout" svg:width="7.985cm" svg:height="0.017cm" svg:x="10.513cm" svg:y="9.268cm" svg:viewBox="0 0 7986 18" draw:points="0,18 7986,18 7986,0 0,0">
          <text:p/>
        </draw:polygon>
        <draw:polygon draw:style-name="gr8" draw:text-style-name="P10" draw:layer="layout" svg:width="0.017cm" svg:height="0.017cm" svg:x="18.498cm" svg:y="9.268cm" svg:viewBox="0 0 18 18" draw:points="0,18 18,18 18,0 0,0">
          <text:p/>
        </draw:polygon>
        <draw:polygon draw:style-name="gr8" draw:text-style-name="P10" draw:layer="layout" svg:width="0.017cm" svg:height="3.103cm" svg:x="2.494cm" svg:y="9.285cm" svg:viewBox="0 0 18 3104" draw:points="0,3104 18,3104 18,0 0,0">
          <text:p/>
        </draw:polygon>
        <draw:polygon draw:style-name="gr8" draw:text-style-name="P10" draw:layer="layout" svg:width="0.017cm" svg:height="3.103cm" svg:x="10.496cm" svg:y="9.285cm" svg:viewBox="0 0 18 3104" draw:points="0,3104 18,3104 18,0 0,0">
          <text:p/>
        </draw:polygon>
        <draw:polygon draw:style-name="gr8" draw:text-style-name="P10" draw:layer="layout" svg:width="0.017cm" svg:height="3.103cm" svg:x="18.498cm" svg:y="9.285cm" svg:viewBox="0 0 18 3104" draw:points="0,3104 18,3104 18,0 0,0">
          <text:p/>
        </draw:polygon>
        <draw:frame draw:style-name="gr5" draw:text-style-name="P6" draw:layer="layout" svg:width="0.422cm" svg:height="0.471cm" svg:x="17.889cm" svg:y="10.682cm">
          <draw:text-box>
            <text:p text:style-name="P1"><text:span text:style-name="T10"><text:s/></text:span></text:p>
          </draw:text-box>
        </draw:frame>
        <draw:frame draw:style-name="gr5" draw:text-style-name="P6" draw:layer="layout" svg:width="1.518cm" svg:height="0.471cm" svg:x="2.689cm" svg:y="12.693cm">
          <draw:text-box>
            <text:p text:style-name="P1"><text:span text:style-name="T10">19.p.14 (</text:span></text:p>
          </draw:text-box>
        </draw:frame>
        <draw:frame draw:style-name="gr5" draw:text-style-name="P6" draw:layer="layout" svg:width="0.425cm" svg:height="0.497cm" svg:x="4.238cm" svg:y="12.677cm">
          <draw:text-box>
            <text:p text:style-name="P1"><text:span text:style-name="T9">二</text:span></text:p>
          </draw:text-box>
        </draw:frame>
        <draw:frame draw:style-name="gr5" draw:text-style-name="P6" draw:layer="layout" svg:width="0.422cm" svg:height="0.471cm" svg:x="4.662cm" svg:y="12.693cm">
          <draw:text-box>
            <text:p text:style-name="P1"><text:span text:style-name="T10">)</text:span></text:p>
          </draw:text-box>
        </draw:frame>
        <draw:frame draw:style-name="gr5" draw:text-style-name="P6" draw:layer="layout" svg:width="5.505cm" svg:height="0.497cm" svg:x="4.801cm" svg:y="12.677cm">
          <draw:text-box>
            <text:p text:style-name="P1"><text:span text:style-name="T9">新屋蚵間石滬群之構築材料來</text:span></text:p>
          </draw:text-box>
        </draw:frame>
        <draw:frame draw:style-name="gr5" draw:text-style-name="P6" draw:layer="layout" svg:width="7.199cm" svg:height="0.497cm" svg:x="3.112cm" svg:y="13.418cm">
          <draw:text-box>
            <text:p text:style-name="P1"><text:span text:style-name="T9">源及其構造與標題四、現況對文化景觀</text:span></text:p>
          </draw:text-box>
        </draw:frame>
        <draw:frame draw:style-name="gr5" draw:text-style-name="P6" draw:layer="layout" svg:width="4.235cm" svg:height="0.497cm" svg:x="3.112cm" svg:y="14.16cm">
          <draw:text-box>
            <text:p text:style-name="P1"><text:span text:style-name="T9">之威脅不符，請修正。</text:span></text:p>
          </draw:text-box>
        </draw:frame>
        <draw:frame draw:style-name="gr5" draw:text-style-name="P6" draw:layer="layout" svg:width="0.422cm" svg:height="0.471cm" svg:x="7.347cm" svg:y="14.175cm">
          <draw:text-box>
            <text:p text:style-name="P1"><text:span text:style-name="T10"><text:s/></text:span></text:p>
          </draw:text-box>
        </draw:frame>
        <draw:frame draw:style-name="gr5" draw:text-style-name="P6" draw:layer="layout" svg:width="6.352cm" svg:height="0.497cm" svg:x="10.692cm" svg:y="13.418cm">
          <draw:text-box>
            <text:p text:style-name="P1"><text:span text:style-name="T9">已重新調整該段落之標題及架構。</text:span></text:p>
          </draw:text-box>
        </draw:frame>
        <draw:polygon draw:style-name="gr8" draw:text-style-name="P10" draw:layer="layout" svg:width="0.017cm" svg:height="0.017cm" svg:x="2.494cm" svg:y="12.388cm" svg:viewBox="0 0 18 18" draw:points="0,18 18,18 18,0 0,0">
          <text:p/>
        </draw:polygon>
        <draw:polygon draw:style-name="gr8" draw:text-style-name="P10" draw:layer="layout" svg:width="7.984cm" svg:height="0.017cm" svg:x="2.511cm" svg:y="12.388cm" svg:viewBox="0 0 7985 18" draw:points="0,18 7985,18 7985,0 0,0">
          <text:p/>
        </draw:polygon>
        <draw:polygon draw:style-name="gr8" draw:text-style-name="P10" draw:layer="layout" svg:width="0.017cm" svg:height="0.017cm" svg:x="10.496cm" svg:y="12.388cm" svg:viewBox="0 0 18 18" draw:points="0,18 18,18 18,0 0,0">
          <text:p/>
        </draw:polygon>
        <draw:polygon draw:style-name="gr8" draw:text-style-name="P10" draw:layer="layout" svg:width="7.985cm" svg:height="0.017cm" svg:x="10.513cm" svg:y="12.388cm" svg:viewBox="0 0 7986 18" draw:points="0,18 7986,18 7986,0 0,0">
          <text:p/>
        </draw:polygon>
        <draw:polygon draw:style-name="gr8" draw:text-style-name="P10" draw:layer="layout" svg:width="0.017cm" svg:height="0.017cm" svg:x="18.498cm" svg:y="12.388cm" svg:viewBox="0 0 18 18" draw:points="0,18 18,18 18,0 0,0">
          <text:p/>
        </draw:polygon>
        <draw:polygon draw:style-name="gr8" draw:text-style-name="P10" draw:layer="layout" svg:width="0.017cm" svg:height="2.367cm" svg:x="2.494cm" svg:y="12.405cm" svg:viewBox="0 0 18 2368" draw:points="0,2368 18,2368 18,0 0,0">
          <text:p/>
        </draw:polygon>
        <draw:polygon draw:style-name="gr8" draw:text-style-name="P10" draw:layer="layout" svg:width="0.017cm" svg:height="2.367cm" svg:x="10.496cm" svg:y="12.405cm" svg:viewBox="0 0 18 2368" draw:points="0,2368 18,2368 18,0 0,0">
          <text:p/>
        </draw:polygon>
        <draw:polygon draw:style-name="gr8" draw:text-style-name="P10" draw:layer="layout" svg:width="0.017cm" svg:height="2.367cm" svg:x="18.498cm" svg:y="12.405cm" svg:viewBox="0 0 18 2368" draw:points="0,2368 18,2368 18,0 0,0">
          <text:p/>
        </draw:polygon>
        <draw:frame draw:style-name="gr5" draw:text-style-name="P6" draw:layer="layout" svg:width="0.422cm" svg:height="0.471cm" svg:x="17.043cm" svg:y="13.434cm">
          <draw:text-box>
            <text:p text:style-name="P1"><text:span text:style-name="T10"><text:s/></text:span></text:p>
          </draw:text-box>
        </draw:frame>
        <draw:frame draw:style-name="gr5" draw:text-style-name="P6" draw:layer="layout" svg:width="1.378cm" svg:height="0.471cm" svg:x="2.689cm" svg:y="15.077cm">
          <draw:text-box>
            <text:p text:style-name="P1"><text:span text:style-name="T10">20.p.14 </text:span></text:p>
          </draw:text-box>
        </draw:frame>
        <draw:frame draw:style-name="gr5" draw:text-style-name="P6" draw:layer="layout" svg:width="6.352cm" svg:height="0.497cm" svg:x="4.065cm" svg:y="15.061cm">
          <draw:text-box>
            <text:p text:style-name="P1"><text:span text:style-name="T9">「漁滬文化的起源與分布」未見其</text:span></text:p>
          </draw:text-box>
        </draw:frame>
        <draw:frame draw:style-name="gr5" draw:text-style-name="P6" draw:layer="layout" svg:width="7.199cm" svg:height="0.497cm" svg:x="3.112cm" svg:y="15.802cm">
          <draw:text-box>
            <text:p text:style-name="P1"><text:span text:style-name="T9">作者其發表年分，請補充。另請確認本</text:span></text:p>
          </draw:text-box>
        </draw:frame>
        <draw:frame draw:style-name="gr5" draw:text-style-name="P6" draw:layer="layout" svg:width="7.199cm" svg:height="0.497cm" svg:x="3.112cm" svg:y="16.543cm">
          <draw:text-box>
            <text:p text:style-name="P1"><text:span text:style-name="T9">計畫中引用之文獻是否皆有敘明作者名</text:span></text:p>
          </draw:text-box>
        </draw:frame>
        <draw:frame draw:style-name="gr5" draw:text-style-name="P6" draw:layer="layout" svg:width="2.965cm" svg:height="0.497cm" svg:x="3.112cm" svg:y="17.284cm">
          <draw:text-box>
            <text:p text:style-name="P1"><text:span text:style-name="T9">稱及發表年分。</text:span></text:p>
          </draw:text-box>
        </draw:frame>
        <draw:frame draw:style-name="gr5" draw:text-style-name="P6" draw:layer="layout" svg:width="0.422cm" svg:height="0.471cm" svg:x="6.076cm" svg:y="17.299cm">
          <draw:text-box>
            <text:p text:style-name="P1"><text:span text:style-name="T10"><text:s/></text:span></text:p>
          </draw:text-box>
        </draw:frame>
        <draw:frame draw:style-name="gr5" draw:text-style-name="P6" draw:layer="layout" svg:width="5.505cm" svg:height="0.497cm" svg:x="10.692cm" svg:y="16.17cm">
          <draw:text-box>
            <text:p text:style-name="P1"><text:span text:style-name="T9">已補充作者名稱及發表年份。</text:span></text:p>
          </draw:text-box>
        </draw:frame>
        <draw:polygon draw:style-name="gr8" draw:text-style-name="P10" draw:layer="layout" svg:width="0.017cm" svg:height="0.017cm" svg:x="2.494cm" svg:y="14.772cm" svg:viewBox="0 0 18 18" draw:points="0,18 18,18 18,0 0,0">
          <text:p/>
        </draw:polygon>
        <draw:polygon draw:style-name="gr8" draw:text-style-name="P10" draw:layer="layout" svg:width="7.984cm" svg:height="0.017cm" svg:x="2.511cm" svg:y="14.772cm" svg:viewBox="0 0 7985 18" draw:points="0,18 7985,18 7985,0 0,0">
          <text:p/>
        </draw:polygon>
        <draw:polygon draw:style-name="gr8" draw:text-style-name="P10" draw:layer="layout" svg:width="0.017cm" svg:height="0.017cm" svg:x="10.496cm" svg:y="14.772cm" svg:viewBox="0 0 18 18" draw:points="0,18 18,18 18,0 0,0">
          <text:p/>
        </draw:polygon>
        <draw:polygon draw:style-name="gr8" draw:text-style-name="P10" draw:layer="layout" svg:width="7.985cm" svg:height="0.017cm" svg:x="10.513cm" svg:y="14.772cm" svg:viewBox="0 0 7986 18" draw:points="0,18 7986,18 7986,0 0,0">
          <text:p/>
        </draw:polygon>
        <draw:polygon draw:style-name="gr8" draw:text-style-name="P10" draw:layer="layout" svg:width="0.017cm" svg:height="0.017cm" svg:x="18.498cm" svg:y="14.772cm" svg:viewBox="0 0 18 18" draw:points="0,18 18,18 18,0 0,0">
          <text:p/>
        </draw:polygon>
        <draw:polygon draw:style-name="gr8" draw:text-style-name="P10" draw:layer="layout" svg:width="0.017cm" svg:height="3.103cm" svg:x="2.494cm" svg:y="14.789cm" svg:viewBox="0 0 18 3104" draw:points="0,3104 18,3104 18,0 0,0">
          <text:p/>
        </draw:polygon>
        <draw:polygon draw:style-name="gr8" draw:text-style-name="P10" draw:layer="layout" svg:width="0.017cm" svg:height="3.103cm" svg:x="10.496cm" svg:y="14.789cm" svg:viewBox="0 0 18 3104" draw:points="0,3104 18,3104 18,0 0,0">
          <text:p/>
        </draw:polygon>
        <draw:polygon draw:style-name="gr8" draw:text-style-name="P10" draw:layer="layout" svg:width="0.017cm" svg:height="3.103cm" svg:x="18.498cm" svg:y="14.789cm" svg:viewBox="0 0 18 3104" draw:points="0,3104 18,3104 18,0 0,0">
          <text:p/>
        </draw:polygon>
        <draw:frame draw:style-name="gr5" draw:text-style-name="P6" draw:layer="layout" svg:width="0.422cm" svg:height="0.471cm" svg:x="16.196cm" svg:y="16.186cm">
          <draw:text-box>
            <text:p text:style-name="P1"><text:span text:style-name="T10"><text:s/></text:span></text:p>
          </draw:text-box>
        </draw:frame>
        <draw:frame draw:style-name="gr5" draw:text-style-name="P6" draw:layer="layout" svg:width="1.518cm" svg:height="0.471cm" svg:x="2.689cm" svg:y="18.269cm">
          <draw:text-box>
            <text:p text:style-name="P1"><text:span text:style-name="T10">21.p.15 (</text:span></text:p>
          </draw:text-box>
        </draw:frame>
        <draw:frame draw:style-name="gr5" draw:text-style-name="P6" draw:layer="layout" svg:width="0.425cm" svg:height="0.497cm" svg:x="4.238cm" svg:y="18.253cm">
          <draw:text-box>
            <text:p text:style-name="P1"><text:span text:style-name="T9">三</text:span></text:p>
          </draw:text-box>
        </draw:frame>
        <draw:frame draw:style-name="gr5" draw:text-style-name="P6" draw:layer="layout" svg:width="0.422cm" svg:height="0.471cm" svg:x="4.662cm" svg:y="18.269cm">
          <draw:text-box>
            <text:p text:style-name="P1"><text:span text:style-name="T10">)</text:span></text:p>
          </draw:text-box>
        </draw:frame>
        <draw:frame draw:style-name="gr5" draw:text-style-name="P6" draw:layer="layout" svg:width="5.505cm" svg:height="0.497cm" svg:x="4.801cm" svg:y="18.253cm">
          <draw:text-box>
            <text:p text:style-name="P1"><text:span text:style-name="T9">石滬現況調查與標題四、現況</text:span></text:p>
          </draw:text-box>
        </draw:frame>
        <draw:frame draw:style-name="gr5" draw:text-style-name="P6" draw:layer="layout" svg:width="6.352cm" svg:height="0.497cm" svg:x="3.112cm" svg:y="18.994cm">
          <draw:text-box>
            <text:p text:style-name="P1"><text:span text:style-name="T9">對文化景觀之威脅不符，請修正。</text:span></text:p>
          </draw:text-box>
        </draw:frame>
        <draw:frame draw:style-name="gr5" draw:text-style-name="P6" draw:layer="layout" svg:width="0.422cm" svg:height="0.471cm" svg:x="9.463cm" svg:y="19.01cm">
          <draw:text-box>
            <text:p text:style-name="P1"><text:span text:style-name="T10"><text:s/></text:span></text:p>
          </draw:text-box>
        </draw:frame>
        <draw:frame draw:style-name="gr5" draw:text-style-name="P6" draw:layer="layout" svg:width="6.352cm" svg:height="0.497cm" svg:x="10.692cm" svg:y="18.626cm">
          <draw:text-box>
            <text:p text:style-name="P1"><text:span text:style-name="T9">已重新調整該段落之標題及架構。</text:span></text:p>
          </draw:text-box>
        </draw:frame>
        <draw:polygon draw:style-name="gr8" draw:text-style-name="P10" draw:layer="layout" svg:width="0.017cm" svg:height="0.017cm" svg:x="2.494cm" svg:y="17.892cm" svg:viewBox="0 0 18 18" draw:points="0,18 18,18 18,0 0,0">
          <text:p/>
        </draw:polygon>
        <draw:polygon draw:style-name="gr8" draw:text-style-name="P10" draw:layer="layout" svg:width="7.984cm" svg:height="0.017cm" svg:x="2.511cm" svg:y="17.892cm" svg:viewBox="0 0 7985 18" draw:points="0,18 7985,18 7985,0 0,0">
          <text:p/>
        </draw:polygon>
        <draw:polygon draw:style-name="gr8" draw:text-style-name="P10" draw:layer="layout" svg:width="0.017cm" svg:height="0.017cm" svg:x="10.496cm" svg:y="17.892cm" svg:viewBox="0 0 18 18" draw:points="0,18 18,18 18,0 0,0">
          <text:p/>
        </draw:polygon>
        <draw:polygon draw:style-name="gr8" draw:text-style-name="P10" draw:layer="layout" svg:width="7.985cm" svg:height="0.017cm" svg:x="10.513cm" svg:y="17.892cm" svg:viewBox="0 0 7986 18" draw:points="0,18 7986,18 7986,0 0,0">
          <text:p/>
        </draw:polygon>
        <draw:polygon draw:style-name="gr8" draw:text-style-name="P10" draw:layer="layout" svg:width="0.017cm" svg:height="0.017cm" svg:x="18.498cm" svg:y="17.892cm" svg:viewBox="0 0 18 18" draw:points="0,18 18,18 18,0 0,0">
          <text:p/>
        </draw:polygon>
        <draw:polygon draw:style-name="gr8" draw:text-style-name="P10" draw:layer="layout" svg:width="0.017cm" svg:height="1.77cm" svg:x="2.494cm" svg:y="17.909cm" svg:viewBox="0 0 18 1771" draw:points="0,1771 18,1771 18,0 0,0">
          <text:p/>
        </draw:polygon>
        <draw:polygon draw:style-name="gr8" draw:text-style-name="P10" draw:layer="layout" svg:width="0.017cm" svg:height="1.77cm" svg:x="10.496cm" svg:y="17.909cm" svg:viewBox="0 0 18 1771" draw:points="0,1771 18,1771 18,0 0,0">
          <text:p/>
        </draw:polygon>
        <draw:polygon draw:style-name="gr8" draw:text-style-name="P10" draw:layer="layout" svg:width="0.017cm" svg:height="1.77cm" svg:x="18.498cm" svg:y="17.909cm" svg:viewBox="0 0 18 1771" draw:points="0,1771 18,1771 18,0 0,0">
          <text:p/>
        </draw:polygon>
        <draw:frame draw:style-name="gr5" draw:text-style-name="P6" draw:layer="layout" svg:width="0.422cm" svg:height="0.471cm" svg:x="17.043cm" svg:y="18.641cm">
          <draw:text-box>
            <text:p text:style-name="P1"><text:span text:style-name="T10"><text:s/></text:span></text:p>
          </draw:text-box>
        </draw:frame>
        <draw:frame draw:style-name="gr5" draw:text-style-name="P6" draw:layer="layout" svg:width="1.695cm" svg:height="0.471cm" svg:x="2.689cm" svg:y="20.056cm">
          <draw:text-box>
            <text:p text:style-name="P1"><text:span text:style-name="T10">22.p.19 <text:s/>3</text:span></text:p>
          </draw:text-box>
        </draw:frame>
        <draw:frame draw:style-name="gr5" draw:text-style-name="P6" draw:layer="layout" svg:width="3.389cm" svg:height="0.497cm" svg:x="4.501cm" svg:y="20.041cm">
          <draw:text-box>
            <text:p text:style-name="P1"><text:span text:style-name="T9">號石滬使用現況與</text:span></text:p>
          </draw:text-box>
        </draw:frame>
        <draw:frame draw:style-name="gr5" draw:text-style-name="P6" draw:layer="layout" svg:width="0.531cm" svg:height="0.471cm" svg:x="8.007cm" svg:y="20.056cm">
          <draw:text-box>
            <text:p text:style-name="P1"><text:span text:style-name="T10">p.7</text:span></text:p>
          </draw:text-box>
        </draw:frame>
        <draw:frame draw:style-name="gr5" draw:text-style-name="P6" draw:layer="layout" svg:width="0.425cm" svg:height="0.497cm" svg:x="8.655cm" svg:y="20.041cm">
          <draw:text-box>
            <text:p text:style-name="P1"><text:span text:style-name="T9">表</text:span></text:p>
          </draw:text-box>
        </draw:frame>
        <draw:frame draw:style-name="gr5" draw:text-style-name="P6" draw:layer="layout" svg:width="0.565cm" svg:height="0.471cm" svg:x="9.197cm" svg:y="20.056cm">
          <draw:text-box>
            <text:p text:style-name="P1"><text:span text:style-name="T10">1-3</text:span></text:p>
          </draw:text-box>
        </draw:frame>
        <draw:frame draw:style-name="gr5" draw:text-style-name="P6" draw:layer="layout" svg:width="0.425cm" svg:height="0.497cm" svg:x="9.882cm" svg:y="20.041cm">
          <draw:text-box>
            <text:p text:style-name="P1"><text:span text:style-name="T9">使</text:span></text:p>
          </draw:text-box>
        </draw:frame>
        <draw:frame draw:style-name="gr5" draw:text-style-name="P6" draw:layer="layout" svg:width="5.082cm" svg:height="0.497cm" svg:x="3.112cm" svg:y="20.782cm">
          <draw:text-box>
            <text:p text:style-name="P1"><text:span text:style-name="T9">用情形一欄不符，請修正。</text:span></text:p>
          </draw:text-box>
        </draw:frame>
        <draw:frame draw:style-name="gr5" draw:text-style-name="P6" draw:layer="layout" svg:width="0.422cm" svg:height="0.471cm" svg:x="8.193cm" svg:y="20.797cm">
          <draw:text-box>
            <text:p text:style-name="P1"><text:span text:style-name="T10"><text:s/></text:span></text:p>
          </draw:text-box>
        </draw:frame>
        <draw:frame draw:style-name="gr5" draw:text-style-name="P6" draw:layer="layout" svg:width="1.272cm" svg:height="0.497cm" svg:x="10.692cm" svg:y="20.413cm">
          <draw:text-box>
            <text:p text:style-name="P1"><text:span text:style-name="T9">已檢視</text:span></text:p>
          </draw:text-box>
        </draw:frame>
        <draw:frame draw:style-name="gr5" draw:text-style-name="P6" draw:layer="layout" svg:width="0.422cm" svg:height="0.471cm" svg:x="12.067cm" svg:y="20.429cm">
          <draw:text-box>
            <text:p text:style-name="P1"><text:span text:style-name="T10">2</text:span></text:p>
          </draw:text-box>
        </draw:frame>
        <draw:frame draw:style-name="gr5" draw:text-style-name="P6" draw:layer="layout" svg:width="5.082cm" svg:height="0.497cm" svg:x="12.385cm" svg:y="20.413cm">
          <draw:text-box>
            <text:p text:style-name="P1"><text:span text:style-name="T9">個表格之內容並予以更新。</text:span></text:p>
          </draw:text-box>
        </draw:frame>
        <draw:polygon draw:style-name="gr8" draw:text-style-name="P10" draw:layer="layout" svg:width="0.017cm" svg:height="0.016cm" svg:x="2.494cm" svg:y="19.679cm" svg:viewBox="0 0 18 17" draw:points="0,17 18,17 18,0 0,0">
          <text:p/>
        </draw:polygon>
        <draw:polygon draw:style-name="gr8" draw:text-style-name="P10" draw:layer="layout" svg:width="7.984cm" svg:height="0.016cm" svg:x="2.511cm" svg:y="19.679cm" svg:viewBox="0 0 7985 17" draw:points="0,17 7985,17 7985,0 0,0">
          <text:p/>
        </draw:polygon>
        <draw:polygon draw:style-name="gr8" draw:text-style-name="P10" draw:layer="layout" svg:width="0.017cm" svg:height="0.016cm" svg:x="10.496cm" svg:y="19.679cm" svg:viewBox="0 0 18 17" draw:points="0,17 18,17 18,0 0,0">
          <text:p/>
        </draw:polygon>
        <draw:polygon draw:style-name="gr8" draw:text-style-name="P10" draw:layer="layout" svg:width="7.985cm" svg:height="0.016cm" svg:x="10.513cm" svg:y="19.679cm" svg:viewBox="0 0 7986 17" draw:points="0,17 7986,17 7986,0 0,0">
          <text:p/>
        </draw:polygon>
        <draw:polygon draw:style-name="gr8" draw:text-style-name="P10" draw:layer="layout" svg:width="0.017cm" svg:height="0.016cm" svg:x="18.498cm" svg:y="19.679cm" svg:viewBox="0 0 18 17" draw:points="0,17 18,17 18,0 0,0">
          <text:p/>
        </draw:polygon>
        <draw:polygon draw:style-name="gr8" draw:text-style-name="P10" draw:layer="layout" svg:width="0.017cm" svg:height="1.77cm" svg:x="2.494cm" svg:y="19.696cm" svg:viewBox="0 0 18 1771" draw:points="0,1771 18,1771 18,0 0,0">
          <text:p/>
        </draw:polygon>
        <draw:polygon draw:style-name="gr8" draw:text-style-name="P10" draw:layer="layout" svg:width="0.017cm" svg:height="1.77cm" svg:x="10.496cm" svg:y="19.696cm" svg:viewBox="0 0 18 1771" draw:points="0,1771 18,1771 18,0 0,0">
          <text:p/>
        </draw:polygon>
        <draw:polygon draw:style-name="gr8" draw:text-style-name="P10" draw:layer="layout" svg:width="0.017cm" svg:height="1.77cm" svg:x="18.498cm" svg:y="19.696cm" svg:viewBox="0 0 18 1771" draw:points="0,1771 18,1771 18,0 0,0">
          <text:p/>
        </draw:polygon>
        <draw:frame draw:style-name="gr5" draw:text-style-name="P6" draw:layer="layout" svg:width="0.422cm" svg:height="0.471cm" svg:x="17.466cm" svg:y="20.429cm">
          <draw:text-box>
            <text:p text:style-name="P1"><text:span text:style-name="T10"><text:s/></text:span></text:p>
          </draw:text-box>
        </draw:frame>
        <draw:frame draw:style-name="gr5" draw:text-style-name="P6" draw:layer="layout" svg:width="1.518cm" svg:height="0.471cm" svg:x="2.689cm" svg:y="21.767cm">
          <draw:text-box>
            <text:p text:style-name="P1"><text:span text:style-name="T10">23.p.23 (</text:span></text:p>
          </draw:text-box>
        </draw:frame>
        <draw:frame draw:style-name="gr5" draw:text-style-name="P6" draw:layer="layout" svg:width="0.425cm" svg:height="0.497cm" svg:x="4.238cm" svg:y="21.751cm">
          <draw:text-box>
            <text:p text:style-name="P1"><text:span text:style-name="T9">一</text:span></text:p>
          </draw:text-box>
        </draw:frame>
        <draw:frame draw:style-name="gr5" draw:text-style-name="P6" draw:layer="layout" svg:width="0.422cm" svg:height="0.471cm" svg:x="4.662cm" svg:y="21.767cm">
          <draw:text-box>
            <text:p text:style-name="P1"><text:span text:style-name="T10">)</text:span></text:p>
          </draw:text-box>
        </draw:frame>
        <draw:frame draw:style-name="gr5" draw:text-style-name="P6" draw:layer="layout" svg:width="5.505cm" svg:height="0.497cm" svg:x="4.801cm" svg:y="21.751cm">
          <draw:text-box>
            <text:p text:style-name="P1"><text:span text:style-name="T9">開放參觀之原則僅敘明海管處</text:span></text:p>
          </draw:text-box>
        </draw:frame>
        <draw:frame draw:style-name="gr5" draw:text-style-name="P6" draw:layer="layout" svg:width="7.199cm" svg:height="0.497cm" svg:x="3.112cm" svg:y="22.492cm">
          <draw:text-box>
            <text:p text:style-name="P1"><text:span text:style-name="T9">培訓海岸生態解說員可進行導覽解說工</text:span></text:p>
          </draw:text-box>
        </draw:frame>
        <draw:frame draw:style-name="gr5" draw:text-style-name="P6" draw:layer="layout" svg:width="7.199cm" svg:height="0.497cm" svg:x="3.112cm" svg:y="23.233cm">
          <draw:text-box>
            <text:p text:style-name="P1"><text:span text:style-name="T9">作似有偏頗，若為其他單位核准之導覽</text:span></text:p>
          </draw:text-box>
        </draw:frame>
        <draw:frame draw:style-name="gr5" draw:text-style-name="P6" draw:layer="layout" svg:width="7.199cm" svg:height="0.497cm" svg:x="3.112cm" svg:y="23.974cm">
          <draw:text-box>
            <text:p text:style-name="P1"><text:span text:style-name="T9">解說員前來進行導覽，是否可行，請確</text:span></text:p>
          </draw:text-box>
        </draw:frame>
        <draw:frame draw:style-name="gr5" draw:text-style-name="P6" draw:layer="layout" svg:width="0.849cm" svg:height="0.497cm" svg:x="3.112cm" svg:y="24.714cm">
          <draw:text-box>
            <text:p text:style-name="P1"><text:span text:style-name="T9">認。</text:span></text:p>
          </draw:text-box>
        </draw:frame>
        <draw:frame draw:style-name="gr5" draw:text-style-name="P6" draw:layer="layout" svg:width="0.422cm" svg:height="0.471cm" svg:x="3.959cm" svg:y="24.73cm">
          <draw:text-box>
            <text:p text:style-name="P1"><text:span text:style-name="T10"><text:s/></text:span></text:p>
          </draw:text-box>
        </draw:frame>
        <draw:frame draw:style-name="gr5" draw:text-style-name="P6" draw:layer="layout" svg:width="7.622cm" svg:height="0.497cm" svg:x="10.692cm" svg:y="22.864cm">
          <draw:text-box>
            <text:p text:style-name="P1"><text:span text:style-name="T9">已檢視相關做法是否合宜，並修改相關文</text:span></text:p>
          </draw:text-box>
        </draw:frame>
        <draw:frame draw:style-name="gr5" draw:text-style-name="P6" draw:layer="layout" svg:width="1.695cm" svg:height="0.497cm" svg:x="10.692cm" svg:y="23.605cm">
          <draw:text-box>
            <text:p text:style-name="P1"><text:span text:style-name="T9">字內容。</text:span></text:p>
          </draw:text-box>
        </draw:frame>
        <draw:polygon draw:style-name="gr8" draw:text-style-name="P10" draw:layer="layout" svg:width="0.017cm" svg:height="0.017cm" svg:x="2.494cm" svg:y="21.466cm" svg:viewBox="0 0 18 18" draw:points="0,18 18,18 18,0 0,0">
          <text:p/>
        </draw:polygon>
        <draw:polygon draw:style-name="gr8" draw:text-style-name="P10" draw:layer="layout" svg:width="7.984cm" svg:height="0.017cm" svg:x="2.511cm" svg:y="21.466cm" svg:viewBox="0 0 7985 18" draw:points="0,18 7985,18 7985,0 0,0">
          <text:p/>
        </draw:polygon>
        <draw:polygon draw:style-name="gr8" draw:text-style-name="P10" draw:layer="layout" svg:width="0.017cm" svg:height="0.017cm" svg:x="10.496cm" svg:y="21.466cm" svg:viewBox="0 0 18 18" draw:points="0,18 18,18 18,0 0,0">
          <text:p/>
        </draw:polygon>
        <draw:polygon draw:style-name="gr8" draw:text-style-name="P10" draw:layer="layout" svg:width="7.985cm" svg:height="0.017cm" svg:x="10.513cm" svg:y="21.466cm" svg:viewBox="0 0 7986 18" draw:points="0,18 7986,18 7986,0 0,0">
          <text:p/>
        </draw:polygon>
        <draw:polygon draw:style-name="gr8" draw:text-style-name="P10" draw:layer="layout" svg:width="0.017cm" svg:height="0.017cm" svg:x="18.498cm" svg:y="21.466cm" svg:viewBox="0 0 18 18" draw:points="0,18 18,18 18,0 0,0">
          <text:p/>
        </draw:polygon>
        <draw:polygon draw:style-name="gr8" draw:text-style-name="P10" draw:layer="layout" svg:width="0.017cm" svg:height="3.844cm" svg:x="2.494cm" svg:y="21.483cm" svg:viewBox="0 0 18 3845" draw:points="0,3845 18,3845 18,0 0,0">
          <text:p/>
        </draw:polygon>
        <draw:polygon draw:style-name="gr8" draw:text-style-name="P10" draw:layer="layout" svg:width="0.017cm" svg:height="0.017cm" svg:x="2.494cm" svg:y="25.327cm" svg:viewBox="0 0 18 18" draw:points="0,18 18,18 18,0 0,0">
          <text:p/>
        </draw:polygon>
        <draw:polygon draw:style-name="gr8" draw:text-style-name="P10" draw:layer="layout" svg:width="0.017cm" svg:height="0.017cm" svg:x="2.494cm" svg:y="25.327cm" svg:viewBox="0 0 18 18" draw:points="0,18 18,18 18,0 0,0">
          <text:p/>
        </draw:polygon>
        <draw:polygon draw:style-name="gr8" draw:text-style-name="P10" draw:layer="layout" svg:width="7.984cm" svg:height="0.017cm" svg:x="2.511cm" svg:y="25.327cm" svg:viewBox="0 0 7985 18" draw:points="0,18 7985,18 7985,0 0,0">
          <text:p/>
        </draw:polygon>
        <draw:polygon draw:style-name="gr8" draw:text-style-name="P10" draw:layer="layout" svg:width="0.017cm" svg:height="3.844cm" svg:x="10.496cm" svg:y="21.483cm" svg:viewBox="0 0 18 3845" draw:points="0,3845 18,3845 18,0 0,0">
          <text:p/>
        </draw:polygon>
        <draw:polygon draw:style-name="gr8" draw:text-style-name="P10" draw:layer="layout" svg:width="0.017cm" svg:height="0.017cm" svg:x="10.496cm" svg:y="25.327cm" svg:viewBox="0 0 18 18" draw:points="0,18 18,18 18,0 0,0">
          <text:p/>
        </draw:polygon>
        <draw:polygon draw:style-name="gr8" draw:text-style-name="P10" draw:layer="layout" svg:width="7.985cm" svg:height="0.017cm" svg:x="10.513cm" svg:y="25.327cm" svg:viewBox="0 0 7986 18" draw:points="0,18 7986,18 7986,0 0,0">
          <text:p/>
        </draw:polygon>
        <draw:polygon draw:style-name="gr8" draw:text-style-name="P10" draw:layer="layout" svg:width="0.017cm" svg:height="3.844cm" svg:x="18.498cm" svg:y="21.483cm" svg:viewBox="0 0 18 3845" draw:points="0,3845 18,3845 18,0 0,0">
          <text:p/>
        </draw:polygon>
        <draw:polygon draw:style-name="gr8" draw:text-style-name="P10" draw:layer="layout" svg:width="0.017cm" svg:height="0.017cm" svg:x="18.498cm" svg:y="25.327cm" svg:viewBox="0 0 18 18" draw:points="0,18 18,18 18,0 0,0">
          <text:p/>
        </draw:polygon>
        <draw:polygon draw:style-name="gr8" draw:text-style-name="P10" draw:layer="layout" svg:width="0.017cm" svg:height="0.017cm" svg:x="18.498cm" svg:y="25.327cm" svg:viewBox="0 0 18 18" draw:points="0,18 18,18 18,0 0,0">
          <text:p/>
        </draw:polygon>
        <draw:frame draw:style-name="gr5" draw:text-style-name="P6" draw:layer="layout" svg:width="0.422cm" svg:height="0.471cm" svg:x="12.385cm" svg:y="23.621cm">
          <draw:text-box>
            <text:p text:style-name="P1"><text:span text:style-name="T10"><text:s/></text:span></text:p>
          </draw:text-box>
        </draw:frame>
      </draw:page>
      <draw:page draw:name="page81" draw:style-name="dp1" draw:master-page-name="master-page279">
        <draw:polygon draw:style-name="gr54" draw:text-style-name="P41" draw:layer="layout" svg:width="7.98cm" svg:height="0.893cm" svg:x="2.511cm" svg:y="3.019cm" svg:viewBox="0 0 7981 894" draw:points="0,894 7981,894 7981,0 0,0">
          <text:p/>
        </draw:polygon>
        <draw:polygon draw:style-name="gr54" draw:text-style-name="P41" draw:layer="layout" svg:width="7.62cm" svg:height="0.775cm" svg:x="2.689cm" svg:y="3.078cm" svg:viewBox="0 0 7621 776" draw:points="0,776 7621,776 7621,0 0,0">
          <text:p/>
        </draw:polygon>
        <draw:frame draw:style-name="gr1" draw:text-style-name="P2" draw:layer="layout" svg:width="0.447cm" svg:height="0.39cm" svg:x="10.331cm" svg:y="27.568cm">
          <draw:text-box>
            <text:p text:style-name="P1"><text:span text:style-name="T11">11 </text:span></text:p>
          </draw:text-box>
        </draw:frame>
        <draw:polygon draw:style-name="gr54" draw:text-style-name="P41" draw:layer="layout" svg:width="7.985cm" svg:height="0.893cm" svg:x="10.513cm" svg:y="3.019cm" svg:viewBox="0 0 7986 894" draw:points="0,894 7986,894 7986,0 0,0">
          <text:p/>
        </draw:polygon>
        <draw:polygon draw:style-name="gr54" draw:text-style-name="P41" draw:layer="layout" svg:width="7.625cm" svg:height="0.775cm" svg:x="10.691cm" svg:y="3.078cm" svg:viewBox="0 0 7626 776" draw:points="0,776 7626,776 7626,0 0,0">
          <text:p/>
        </draw:polygon>
        <draw:frame draw:style-name="gr5" draw:text-style-name="P6" draw:layer="layout" svg:width="3.524cm" svg:height="0.497cm" svg:x="4.801cm" svg:y="3.202cm">
          <draw:text-box>
            <text:p text:style-name="P1"><text:span text:style-name="T7">業務單位審查意見</text:span><text:span text:style-name="T8"> </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84cm" svg:height="0.017cm" svg:x="2.511cm" svg:y="3.002cm" svg:viewBox="0 0 7985 18" draw:points="0,18 7985,18 7985,0 0,0">
          <text:p/>
        </draw:polygon>
        <draw:polygon draw:style-name="gr8" draw:text-style-name="P10" draw:layer="layout" svg:width="0.017cm" svg:height="0.017cm" svg:x="10.496cm" svg:y="3.002cm" svg:viewBox="0 0 18 18" draw:points="0,18 18,18 18,0 0,0">
          <text:p/>
        </draw:polygon>
        <draw:polygon draw:style-name="gr8" draw:text-style-name="P10" draw:layer="layout" svg:width="7.985cm" svg:height="0.017cm" svg:x="10.513cm" svg:y="3.002cm" svg:viewBox="0 0 7986 18" draw:points="0,18 7986,18 7986,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893cm" svg:x="2.494cm" svg:y="3.019cm" svg:viewBox="0 0 18 894" draw:points="0,894 18,894 18,0 0,0">
          <text:p/>
        </draw:polygon>
        <draw:polygon draw:style-name="gr8" draw:text-style-name="P10" draw:layer="layout" svg:width="0.017cm" svg:height="0.893cm" svg:x="10.496cm" svg:y="3.019cm" svg:viewBox="0 0 18 894" draw:points="0,894 18,894 18,0 0,0">
          <text:p/>
        </draw:polygon>
        <draw:polygon draw:style-name="gr8" draw:text-style-name="P10" draw:layer="layout" svg:width="0.017cm" svg:height="0.893cm" svg:x="18.498cm" svg:y="3.019cm" svg:viewBox="0 0 18 894" draw:points="0,894 18,894 18,0 0,0">
          <text:p/>
        </draw:polygon>
        <draw:frame draw:style-name="gr5" draw:text-style-name="P6" draw:layer="layout" svg:width="4.37cm" svg:height="0.497cm" svg:x="12.381cm" svg:y="3.202cm">
          <draw:text-box>
            <text:p text:style-name="P1"><text:span text:style-name="T7">委辦團隊回覆辦理情形</text:span><text:span text:style-name="T8"> </text:span></text:p>
          </draw:text-box>
        </draw:frame>
        <draw:frame draw:style-name="gr5" draw:text-style-name="P6" draw:layer="layout" svg:width="1.518cm" svg:height="0.471cm" svg:x="2.689cm" svg:y="4.289cm">
          <draw:text-box>
            <text:p text:style-name="P1"><text:span text:style-name="T10">24.p.24 (</text:span></text:p>
          </draw:text-box>
        </draw:frame>
        <draw:frame draw:style-name="gr5" draw:text-style-name="P6" draw:layer="layout" svg:width="0.425cm" svg:height="0.497cm" svg:x="4.238cm" svg:y="4.273cm">
          <draw:text-box>
            <text:p text:style-name="P1"><text:span text:style-name="T9">三</text:span></text:p>
          </draw:text-box>
        </draw:frame>
        <draw:frame draw:style-name="gr5" draw:text-style-name="P6" draw:layer="layout" svg:width="0.422cm" svg:height="0.471cm" svg:x="4.662cm" svg:y="4.289cm">
          <draw:text-box>
            <text:p text:style-name="P1"><text:span text:style-name="T10">)</text:span></text:p>
          </draw:text-box>
        </draw:frame>
        <draw:frame draw:style-name="gr5" draw:text-style-name="P6" draw:layer="layout" svg:width="5.505cm" svg:height="0.497cm" svg:x="4.801cm" svg:y="4.273cm">
          <draw:text-box>
            <text:p text:style-name="P1"><text:span text:style-name="T9">環境監測除水文之外是否需檢</text:span></text:p>
          </draw:text-box>
        </draw:frame>
        <draw:frame draw:style-name="gr5" draw:text-style-name="P6" draw:layer="layout" svg:width="7.199cm" svg:height="0.497cm" svg:x="3.112cm" svg:y="5.014cm">
          <draw:text-box>
            <text:p text:style-name="P1"><text:span text:style-name="T9">測周遭水質，請確認後補充相關內容。</text:span></text:p>
          </draw:text-box>
        </draw:frame>
        <draw:frame draw:style-name="gr5" draw:text-style-name="P6" draw:layer="layout" svg:width="0.422cm" svg:height="0.471cm" svg:x="10.31cm" svg:y="5.029cm">
          <draw:text-box>
            <text:p text:style-name="P1"><text:span text:style-name="T10"><text:s/></text:span></text:p>
          </draw:text-box>
        </draw:frame>
        <draw:frame draw:style-name="gr5" draw:text-style-name="P6" draw:layer="layout" svg:width="6.775cm" svg:height="0.497cm" svg:x="10.692cm" svg:y="4.646cm">
          <draw:text-box>
            <text:p text:style-name="P1"><text:span text:style-name="T9">已於該段落補充環境水質監測項目。</text:span></text:p>
          </draw:text-box>
        </draw:frame>
        <draw:polygon draw:style-name="gr8" draw:text-style-name="P10" draw:layer="layout" svg:width="0.017cm" svg:height="0.017cm" svg:x="2.494cm" svg:y="3.912cm" svg:viewBox="0 0 18 18" draw:points="0,18 18,18 18,0 0,0">
          <text:p/>
        </draw:polygon>
        <draw:polygon draw:style-name="gr8" draw:text-style-name="P10" draw:layer="layout" svg:width="7.984cm" svg:height="0.017cm" svg:x="2.511cm" svg:y="3.912cm" svg:viewBox="0 0 7985 18" draw:points="0,18 7985,18 7985,0 0,0">
          <text:p/>
        </draw:polygon>
        <draw:polygon draw:style-name="gr8" draw:text-style-name="P10" draw:layer="layout" svg:width="0.017cm" svg:height="0.017cm" svg:x="10.496cm" svg:y="3.912cm" svg:viewBox="0 0 18 18" draw:points="0,18 18,18 18,0 0,0">
          <text:p/>
        </draw:polygon>
        <draw:polygon draw:style-name="gr8" draw:text-style-name="P10" draw:layer="layout" svg:width="7.985cm" svg:height="0.017cm" svg:x="10.513cm" svg:y="3.912cm" svg:viewBox="0 0 7986 18" draw:points="0,18 7986,18 7986,0 0,0">
          <text:p/>
        </draw:polygon>
        <draw:polygon draw:style-name="gr8" draw:text-style-name="P10" draw:layer="layout" svg:width="0.017cm" svg:height="0.017cm" svg:x="18.498cm" svg:y="3.912cm" svg:viewBox="0 0 18 18" draw:points="0,18 18,18 18,0 0,0">
          <text:p/>
        </draw:polygon>
        <draw:polygon draw:style-name="gr8" draw:text-style-name="P10" draw:layer="layout" svg:width="0.017cm" svg:height="1.765cm" svg:x="2.494cm" svg:y="3.929cm" svg:viewBox="0 0 18 1766" draw:points="0,1766 18,1766 18,0 0,0">
          <text:p/>
        </draw:polygon>
        <draw:polygon draw:style-name="gr8" draw:text-style-name="P10" draw:layer="layout" svg:width="0.017cm" svg:height="1.765cm" svg:x="10.496cm" svg:y="3.929cm" svg:viewBox="0 0 18 1766" draw:points="0,1766 18,1766 18,0 0,0">
          <text:p/>
        </draw:polygon>
        <draw:polygon draw:style-name="gr8" draw:text-style-name="P10" draw:layer="layout" svg:width="0.017cm" svg:height="1.765cm" svg:x="18.498cm" svg:y="3.929cm" svg:viewBox="0 0 18 1766" draw:points="0,1766 18,1766 18,0 0,0">
          <text:p/>
        </draw:polygon>
        <draw:frame draw:style-name="gr5" draw:text-style-name="P6" draw:layer="layout" svg:width="0.422cm" svg:height="0.471cm" svg:x="17.466cm" svg:y="4.661cm">
          <draw:text-box>
            <text:p text:style-name="P1"><text:span text:style-name="T10"><text:s/></text:span></text:p>
          </draw:text-box>
        </draw:frame>
        <draw:frame draw:style-name="gr5" draw:text-style-name="P6" draw:layer="layout" svg:width="1.518cm" svg:height="0.471cm" svg:x="2.689cm" svg:y="5.999cm">
          <draw:text-box>
            <text:p text:style-name="P1"><text:span text:style-name="T10">25.p.24 (</text:span></text:p>
          </draw:text-box>
        </draw:frame>
        <draw:frame draw:style-name="gr5" draw:text-style-name="P6" draw:layer="layout" svg:width="0.425cm" svg:height="0.497cm" svg:x="4.238cm" svg:y="5.983cm">
          <draw:text-box>
            <text:p text:style-name="P1"><text:span text:style-name="T9">四</text:span></text:p>
          </draw:text-box>
        </draw:frame>
        <draw:frame draw:style-name="gr5" draw:text-style-name="P6" draw:layer="layout" svg:width="0.422cm" svg:height="0.471cm" svg:x="4.662cm" svg:y="5.999cm">
          <draw:text-box>
            <text:p text:style-name="P1"><text:span text:style-name="T10">)</text:span></text:p>
          </draw:text-box>
        </draw:frame>
        <draw:frame draw:style-name="gr5" draw:text-style-name="P6" draw:layer="layout" svg:width="5.505cm" svg:height="0.497cm" svg:x="4.801cm" svg:y="5.983cm">
          <draw:text-box>
            <text:p text:style-name="P1"><text:span text:style-name="T9">宣傳推廣第二段「建立社區參</text:span></text:p>
          </draw:text-box>
        </draw:frame>
        <draw:frame draw:style-name="gr5" draw:text-style-name="P6" draw:layer="layout" svg:width="7.199cm" svg:height="0.497cm" svg:x="3.112cm" svg:y="6.724cm">
          <draw:text-box>
            <text:p text:style-name="P1"><text:span text:style-name="T9">與保存紀錄新屋蚵間石滬群人文歷史之</text:span></text:p>
          </draw:text-box>
        </draw:frame>
        <draw:frame draw:style-name="gr5" draw:text-style-name="P6" draw:layer="layout" svg:width="7.199cm" svg:height="0.497cm" svg:x="3.112cm" svg:y="7.465cm">
          <draw:text-box>
            <text:p text:style-name="P1"><text:span text:style-name="T9">機制」語意未明，另第三段「依所建立</text:span></text:p>
          </draw:text-box>
        </draw:frame>
        <draw:frame draw:style-name="gr5" draw:text-style-name="P6" draw:layer="layout" svg:width="7.199cm" svg:height="0.497cm" svg:x="3.112cm" svg:y="8.207cm">
          <draw:text-box>
            <text:p text:style-name="P1"><text:span text:style-name="T9">歷史沿革與社區發展史料作為楔子」未</text:span></text:p>
          </draw:text-box>
        </draw:frame>
        <draw:frame draw:style-name="gr5" draw:text-style-name="P6" draw:layer="layout" svg:width="7.199cm" svg:height="0.497cm" svg:x="3.112cm" svg:y="8.948cm">
          <draw:text-box>
            <text:p text:style-name="P1"><text:span text:style-name="T9">見主體為何，請確認，並請強化該段敘</text:span></text:p>
          </draw:text-box>
        </draw:frame>
        <draw:frame draw:style-name="gr5" draw:text-style-name="P6" draw:layer="layout" svg:width="0.849cm" svg:height="0.497cm" svg:x="3.112cm" svg:y="9.688cm">
          <draw:text-box>
            <text:p text:style-name="P1"><text:span text:style-name="T9">述。</text:span></text:p>
          </draw:text-box>
        </draw:frame>
        <draw:frame draw:style-name="gr5" draw:text-style-name="P6" draw:layer="layout" svg:width="0.422cm" svg:height="0.471cm" svg:x="3.959cm" svg:y="9.704cm">
          <draw:text-box>
            <text:p text:style-name="P1"><text:span text:style-name="T10"><text:s/></text:span></text:p>
          </draw:text-box>
        </draw:frame>
        <draw:frame draw:style-name="gr5" draw:text-style-name="P6" draw:layer="layout" svg:width="7.622cm" svg:height="0.497cm" svg:x="10.692cm" svg:y="7.837cm">
          <draw:text-box>
            <text:p text:style-name="P1"><text:span text:style-name="T9">已檢視相關段落並予以修正及補充說明。</text:span></text:p>
          </draw:text-box>
        </draw:frame>
        <draw:polygon draw:style-name="gr8" draw:text-style-name="P10" draw:layer="layout" svg:width="0.017cm" svg:height="0.017cm" svg:x="2.494cm" svg:y="5.694cm" svg:viewBox="0 0 18 18" draw:points="0,18 18,18 18,0 0,0">
          <text:p/>
        </draw:polygon>
        <draw:polygon draw:style-name="gr8" draw:text-style-name="P10" draw:layer="layout" svg:width="7.984cm" svg:height="0.017cm" svg:x="2.511cm" svg:y="5.694cm" svg:viewBox="0 0 7985 18" draw:points="0,18 7985,18 7985,0 0,0">
          <text:p/>
        </draw:polygon>
        <draw:polygon draw:style-name="gr8" draw:text-style-name="P10" draw:layer="layout" svg:width="0.017cm" svg:height="0.017cm" svg:x="10.496cm" svg:y="5.694cm" svg:viewBox="0 0 18 18" draw:points="0,18 18,18 18,0 0,0">
          <text:p/>
        </draw:polygon>
        <draw:polygon draw:style-name="gr8" draw:text-style-name="P10" draw:layer="layout" svg:width="7.985cm" svg:height="0.017cm" svg:x="10.513cm" svg:y="5.694cm" svg:viewBox="0 0 7986 18" draw:points="0,18 7986,18 7986,0 0,0">
          <text:p/>
        </draw:polygon>
        <draw:polygon draw:style-name="gr8" draw:text-style-name="P10" draw:layer="layout" svg:width="0.017cm" svg:height="0.017cm" svg:x="18.498cm" svg:y="5.694cm" svg:viewBox="0 0 18 18" draw:points="0,18 18,18 18,0 0,0">
          <text:p/>
        </draw:polygon>
        <draw:polygon draw:style-name="gr8" draw:text-style-name="P10" draw:layer="layout" svg:width="0.017cm" svg:height="4.59cm" svg:x="2.494cm" svg:y="5.711cm" svg:viewBox="0 0 18 4591" draw:points="0,4591 18,4591 18,0 0,0">
          <text:p/>
        </draw:polygon>
        <draw:polygon draw:style-name="gr8" draw:text-style-name="P10" draw:layer="layout" svg:width="0.017cm" svg:height="4.59cm" svg:x="10.496cm" svg:y="5.711cm" svg:viewBox="0 0 18 4591" draw:points="0,4591 18,4591 18,0 0,0">
          <text:p/>
        </draw:polygon>
        <draw:polygon draw:style-name="gr8" draw:text-style-name="P10" draw:layer="layout" svg:width="0.017cm" svg:height="4.59cm" svg:x="18.498cm" svg:y="5.711cm" svg:viewBox="0 0 18 4591" draw:points="0,4591 18,4591 18,0 0,0">
          <text:p/>
        </draw:polygon>
        <draw:frame draw:style-name="gr5" draw:text-style-name="P6" draw:layer="layout" svg:width="0.422cm" svg:height="0.471cm" svg:x="18.313cm" svg:y="7.853cm">
          <draw:text-box>
            <text:p text:style-name="P1"><text:span text:style-name="T10"><text:s/></text:span></text:p>
          </draw:text-box>
        </draw:frame>
        <draw:frame draw:style-name="gr5" draw:text-style-name="P6" draw:layer="layout" svg:width="1.518cm" svg:height="0.471cm" svg:x="2.689cm" svg:y="11.715cm">
          <draw:text-box>
            <text:p text:style-name="P1"><text:span text:style-name="T10">26.p.25 (</text:span></text:p>
          </draw:text-box>
        </draw:frame>
        <draw:frame draw:style-name="gr5" draw:text-style-name="P6" draw:layer="layout" svg:width="0.425cm" svg:height="0.497cm" svg:x="4.238cm" svg:y="11.699cm">
          <draw:text-box>
            <text:p text:style-name="P1"><text:span text:style-name="T9">一</text:span></text:p>
          </draw:text-box>
        </draw:frame>
        <draw:frame draw:style-name="gr5" draw:text-style-name="P6" draw:layer="layout" svg:width="0.422cm" svg:height="0.471cm" svg:x="4.662cm" svg:y="11.715cm">
          <draw:text-box>
            <text:p text:style-name="P1"><text:span text:style-name="T10">)</text:span></text:p>
          </draw:text-box>
        </draw:frame>
        <draw:frame draw:style-name="gr5" draw:text-style-name="P6" draw:layer="layout" svg:width="5.505cm" svg:height="0.497cm" svg:x="4.801cm" svg:y="11.699cm">
          <draw:text-box>
            <text:p text:style-name="P1"><text:span text:style-name="T9">審議制度請說明欲審議內容及</text:span></text:p>
          </draw:text-box>
        </draw:frame>
        <draw:frame draw:style-name="gr5" draw:text-style-name="P6" draw:layer="layout" svg:width="7.199cm" svg:height="0.497cm" svg:x="3.112cm" svg:y="12.44cm">
          <draw:text-box>
            <text:p text:style-name="P1"><text:span text:style-name="T9">方向、位於國土計劃分區分類之意義、</text:span></text:p>
          </draw:text-box>
        </draw:frame>
        <draw:frame draw:style-name="gr5" draw:text-style-name="P6" draw:layer="layout" svg:width="7.199cm" svg:height="0.497cm" svg:x="3.112cm" svg:y="13.181cm">
          <draw:text-box>
            <text:p text:style-name="P1"><text:span text:style-name="T9">及是否納入海洋基本法、海域管理法草</text:span></text:p>
          </draw:text-box>
        </draw:frame>
        <draw:frame draw:style-name="gr5" draw:text-style-name="P6" draw:layer="layout" svg:width="5.505cm" svg:height="0.497cm" svg:x="3.112cm" svg:y="13.922cm">
          <draw:text-box>
            <text:p text:style-name="P1"><text:span text:style-name="T9">案、海洋保育法草案等內容。</text:span></text:p>
          </draw:text-box>
        </draw:frame>
        <draw:frame draw:style-name="gr5" draw:text-style-name="P6" draw:layer="layout" svg:width="0.422cm" svg:height="0.471cm" svg:x="8.617cm" svg:y="13.937cm">
          <draw:text-box>
            <text:p text:style-name="P1"><text:span text:style-name="T10"><text:s/></text:span></text:p>
          </draw:text-box>
        </draw:frame>
        <draw:frame draw:style-name="gr5" draw:text-style-name="P6" draw:layer="layout" svg:width="7.622cm" svg:height="0.497cm" svg:x="10.692cm" svg:y="10.59cm">
          <draw:text-box>
            <text:p text:style-name="P1"><text:span text:style-name="T9">海洋基本法其性質偏向海洋相關政策指導</text:span></text:p>
          </draw:text-box>
        </draw:frame>
        <draw:frame draw:style-name="gr5" draw:text-style-name="P6" draw:layer="layout" svg:width="7.622cm" svg:height="0.497cm" svg:x="10.692cm" svg:y="11.331cm">
          <draw:text-box>
            <text:p text:style-name="P1"><text:span text:style-name="T9">及規劃，並不涉及土地使用管制規定，另</text:span></text:p>
          </draw:text-box>
        </draw:frame>
        <draw:frame draw:style-name="gr5" draw:text-style-name="P6" draw:layer="layout" svg:width="7.622cm" svg:height="0.497cm" svg:x="10.692cm" svg:y="12.072cm">
          <draw:text-box>
            <text:p text:style-name="P1"><text:span text:style-name="T9">海洋保育法及海域管理法皆屬預告階段，</text:span></text:p>
          </draw:text-box>
        </draw:frame>
        <draw:frame draw:style-name="gr5" draw:text-style-name="P6" draw:layer="layout" svg:width="7.622cm" svg:height="0.497cm" svg:x="10.692cm" svg:y="12.813cm">
          <draw:text-box>
            <text:p text:style-name="P1"><text:span text:style-name="T9">法條及相關施行細尚不明確，因此現階段</text:span></text:p>
          </draw:text-box>
        </draw:frame>
        <draw:frame draw:style-name="gr5" draw:text-style-name="P6" draw:layer="layout" svg:width="7.622cm" svg:height="0.497cm" svg:x="10.692cm" svg:y="13.554cm">
          <draw:text-box>
            <text:p text:style-name="P1"><text:span text:style-name="T9">不建議納入審議制度。待後續海洋保育法</text:span></text:p>
          </draw:text-box>
        </draw:frame>
        <draw:frame draw:style-name="gr5" draw:text-style-name="P6" draw:layer="layout" svg:width="7.622cm" svg:height="0.497cm" svg:x="10.692cm" svg:y="14.295cm">
          <draw:text-box>
            <text:p text:style-name="P1"><text:span text:style-name="T9">及海域管理法通過後，可於保存維護計畫</text:span></text:p>
          </draw:text-box>
        </draw:frame>
        <draw:frame draw:style-name="gr5" draw:text-style-name="P6" draw:layer="layout" svg:width="7.199cm" svg:height="0.497cm" svg:x="10.692cm" svg:y="15.036cm">
          <draw:text-box>
            <text:p text:style-name="P1"><text:span text:style-name="T9">檢討修正作業時，再行評估是否納入。</text:span></text:p>
          </draw:text-box>
        </draw:frame>
        <draw:polygon draw:style-name="gr8" draw:text-style-name="P10" draw:layer="layout" svg:width="0.017cm" svg:height="0.017cm" svg:x="2.494cm" svg:y="10.301cm" svg:viewBox="0 0 18 18" draw:points="0,18 18,18 18,0 0,0">
          <text:p/>
        </draw:polygon>
        <draw:polygon draw:style-name="gr8" draw:text-style-name="P10" draw:layer="layout" svg:width="7.984cm" svg:height="0.017cm" svg:x="2.511cm" svg:y="10.301cm" svg:viewBox="0 0 7985 18" draw:points="0,18 7985,18 7985,0 0,0">
          <text:p/>
        </draw:polygon>
        <draw:polygon draw:style-name="gr8" draw:text-style-name="P10" draw:layer="layout" svg:width="0.017cm" svg:height="0.017cm" svg:x="10.496cm" svg:y="10.301cm" svg:viewBox="0 0 18 18" draw:points="0,18 18,18 18,0 0,0">
          <text:p/>
        </draw:polygon>
        <draw:polygon draw:style-name="gr8" draw:text-style-name="P10" draw:layer="layout" svg:width="7.985cm" svg:height="0.017cm" svg:x="10.513cm" svg:y="10.301cm" svg:viewBox="0 0 7986 18" draw:points="0,18 7986,18 7986,0 0,0">
          <text:p/>
        </draw:polygon>
        <draw:polygon draw:style-name="gr8" draw:text-style-name="P10" draw:layer="layout" svg:width="0.017cm" svg:height="0.017cm" svg:x="18.498cm" svg:y="10.301cm" svg:viewBox="0 0 18 18" draw:points="0,18 18,18 18,0 0,0">
          <text:p/>
        </draw:polygon>
        <draw:polygon draw:style-name="gr8" draw:text-style-name="P10" draw:layer="layout" svg:width="0.017cm" svg:height="5.326cm" svg:x="2.494cm" svg:y="10.318cm" svg:viewBox="0 0 18 5327" draw:points="0,5327 18,5327 18,0 0,0">
          <text:p/>
        </draw:polygon>
        <draw:polygon draw:style-name="gr8" draw:text-style-name="P10" draw:layer="layout" svg:width="0.017cm" svg:height="5.326cm" svg:x="10.496cm" svg:y="10.318cm" svg:viewBox="0 0 18 5327" draw:points="0,5327 18,5327 18,0 0,0">
          <text:p/>
        </draw:polygon>
        <draw:polygon draw:style-name="gr8" draw:text-style-name="P10" draw:layer="layout" svg:width="0.017cm" svg:height="5.326cm" svg:x="18.498cm" svg:y="10.318cm" svg:viewBox="0 0 18 5327" draw:points="0,5327 18,5327 18,0 0,0">
          <text:p/>
        </draw:polygon>
        <draw:frame draw:style-name="gr5" draw:text-style-name="P6" draw:layer="layout" svg:width="0.422cm" svg:height="0.471cm" svg:x="17.889cm" svg:y="15.052cm">
          <draw:text-box>
            <text:p text:style-name="P1"><text:span text:style-name="T10"><text:s/></text:span></text:p>
          </draw:text-box>
        </draw:frame>
        <draw:frame draw:style-name="gr5" draw:text-style-name="P6" draw:layer="layout" svg:width="1.518cm" svg:height="0.471cm" svg:x="2.689cm" svg:y="16.021cm">
          <draw:text-box>
            <text:p text:style-name="P1"><text:span text:style-name="T10">26.p.25 (</text:span></text:p>
          </draw:text-box>
        </draw:frame>
        <draw:frame draw:style-name="gr5" draw:text-style-name="P6" draw:layer="layout" svg:width="0.425cm" svg:height="0.497cm" svg:x="4.204cm" svg:y="16.005cm">
          <draw:text-box>
            <text:p text:style-name="P1"><text:span text:style-name="T9">二</text:span></text:p>
          </draw:text-box>
        </draw:frame>
        <draw:frame draw:style-name="gr5" draw:text-style-name="P6" draw:layer="layout" svg:width="0.422cm" svg:height="0.471cm" svg:x="4.628cm" svg:y="16.021cm">
          <draw:text-box>
            <text:p text:style-name="P1"><text:span text:style-name="T10">)</text:span></text:p>
          </draw:text-box>
        </draw:frame>
        <draw:frame draw:style-name="gr5" draw:text-style-name="P6" draw:layer="layout" svg:width="5.929cm" svg:height="0.497cm" svg:x="4.767cm" svg:y="16.005cm">
          <draw:text-box>
            <text:p text:style-name="P1"><text:span text:style-name="T9">監管制度，「新屋石滬群」請修</text:span></text:p>
          </draw:text-box>
        </draw:frame>
        <draw:frame draw:style-name="gr5" draw:text-style-name="P6" draw:layer="layout" svg:width="5.082cm" svg:height="0.497cm" svg:x="3.112cm" svg:y="16.746cm">
          <draw:text-box>
            <text:p text:style-name="P1"><text:span text:style-name="T9">正為「新屋蚵間石滬群」。</text:span></text:p>
          </draw:text-box>
        </draw:frame>
        <draw:frame draw:style-name="gr5" draw:text-style-name="P6" draw:layer="layout" svg:width="0.422cm" svg:height="0.471cm" svg:x="7.982cm" svg:y="16.762cm">
          <draw:text-box>
            <text:p text:style-name="P1"><text:span text:style-name="T10"><text:s/></text:span></text:p>
          </draw:text-box>
        </draw:frame>
        <draw:frame draw:style-name="gr5" draw:text-style-name="P6" draw:layer="layout" svg:width="3.389cm" svg:height="0.497cm" svg:x="10.692cm" svg:y="16.378cm">
          <draw:text-box>
            <text:p text:style-name="P1"><text:span text:style-name="T9">已修正相關文字。</text:span></text:p>
          </draw:text-box>
        </draw:frame>
        <draw:polygon draw:style-name="gr8" draw:text-style-name="P10" draw:layer="layout" svg:width="0.017cm" svg:height="0.017cm" svg:x="2.494cm" svg:y="15.644cm" svg:viewBox="0 0 18 18" draw:points="0,18 18,18 18,0 0,0">
          <text:p/>
        </draw:polygon>
        <draw:polygon draw:style-name="gr8" draw:text-style-name="P10" draw:layer="layout" svg:width="7.984cm" svg:height="0.017cm" svg:x="2.511cm" svg:y="15.644cm" svg:viewBox="0 0 7985 18" draw:points="0,18 7985,18 7985,0 0,0">
          <text:p/>
        </draw:polygon>
        <draw:polygon draw:style-name="gr8" draw:text-style-name="P10" draw:layer="layout" svg:width="0.017cm" svg:height="0.017cm" svg:x="10.496cm" svg:y="15.644cm" svg:viewBox="0 0 18 18" draw:points="0,18 18,18 18,0 0,0">
          <text:p/>
        </draw:polygon>
        <draw:polygon draw:style-name="gr8" draw:text-style-name="P10" draw:layer="layout" svg:width="7.985cm" svg:height="0.017cm" svg:x="10.513cm" svg:y="15.644cm" svg:viewBox="0 0 7986 18" draw:points="0,18 7986,18 7986,0 0,0">
          <text:p/>
        </draw:polygon>
        <draw:polygon draw:style-name="gr8" draw:text-style-name="P10" draw:layer="layout" svg:width="0.017cm" svg:height="0.017cm" svg:x="18.498cm" svg:y="15.644cm" svg:viewBox="0 0 18 18" draw:points="0,18 18,18 18,0 0,0">
          <text:p/>
        </draw:polygon>
        <draw:polygon draw:style-name="gr8" draw:text-style-name="P10" draw:layer="layout" svg:width="0.017cm" svg:height="1.77cm" svg:x="2.494cm" svg:y="15.661cm" svg:viewBox="0 0 18 1771" draw:points="0,1771 18,1771 18,0 0,0">
          <text:p/>
        </draw:polygon>
        <draw:polygon draw:style-name="gr8" draw:text-style-name="P10" draw:layer="layout" svg:width="0.017cm" svg:height="1.77cm" svg:x="10.496cm" svg:y="15.661cm" svg:viewBox="0 0 18 1771" draw:points="0,1771 18,1771 18,0 0,0">
          <text:p/>
        </draw:polygon>
        <draw:polygon draw:style-name="gr8" draw:text-style-name="P10" draw:layer="layout" svg:width="0.017cm" svg:height="1.77cm" svg:x="18.498cm" svg:y="15.661cm" svg:viewBox="0 0 18 1771" draw:points="0,1771 18,1771 18,0 0,0">
          <text:p/>
        </draw:polygon>
        <draw:frame draw:style-name="gr5" draw:text-style-name="P6" draw:layer="layout" svg:width="0.422cm" svg:height="0.471cm" svg:x="14.078cm" svg:y="16.394cm">
          <draw:text-box>
            <text:p text:style-name="P1"><text:span text:style-name="T10"><text:s/></text:span></text:p>
          </draw:text-box>
        </draw:frame>
        <draw:frame draw:style-name="gr5" draw:text-style-name="P6" draw:layer="layout" svg:width="1.378cm" svg:height="0.471cm" svg:x="2.689cm" svg:y="17.735cm">
          <draw:text-box>
            <text:p text:style-name="P1"><text:span text:style-name="T10">27.p.27 </text:span></text:p>
          </draw:text-box>
        </draw:frame>
        <draw:frame draw:style-name="gr5" draw:text-style-name="P6" draw:layer="layout" svg:width="0.425cm" svg:height="0.497cm" svg:x="4.171cm" svg:y="17.72cm">
          <draw:text-box>
            <text:p text:style-name="P1"><text:span text:style-name="T9">圖</text:span></text:p>
          </draw:text-box>
        </draw:frame>
        <draw:frame draw:style-name="gr5" draw:text-style-name="P6" draw:layer="layout" svg:width="0.565cm" svg:height="0.471cm" svg:x="4.7cm" svg:y="17.735cm">
          <draw:text-box>
            <text:p text:style-name="P1"><text:span text:style-name="T10">2-2</text:span></text:p>
          </draw:text-box>
        </draw:frame>
        <draw:frame draw:style-name="gr5" draw:text-style-name="P6" draw:layer="layout" svg:width="5.082cm" svg:height="0.497cm" svg:x="5.369cm" svg:y="17.72cm">
          <draw:text-box>
            <text:p text:style-name="P1"><text:span text:style-name="T9">巡視作業流程，若石滬發現</text:span></text:p>
          </draw:text-box>
        </draw:frame>
        <draw:frame draw:style-name="gr5" draw:text-style-name="P6" draw:layer="layout" svg:width="6.775cm" svg:height="0.497cm" svg:x="3.112cm" svg:y="18.461cm">
          <draw:text-box>
            <text:p text:style-name="P1"><text:span text:style-name="T9">損壞後僅通報業務單位並製作巡視紀</text:span></text:p>
          </draw:text-box>
        </draw:frame>
        <draw:frame draw:style-name="gr5" draw:text-style-name="P6" draw:layer="layout" svg:width="7.199cm" svg:height="0.497cm" svg:x="3.112cm" svg:y="19.201cm">
          <draw:text-box>
            <text:p text:style-name="P1"><text:span text:style-name="T9">錄，未見相關後續處理以維護文化景觀</text:span></text:p>
          </draw:text-box>
        </draw:frame>
        <draw:frame draw:style-name="gr5" draw:text-style-name="P6" draw:layer="layout" svg:width="4.235cm" svg:height="0.497cm" svg:x="3.112cm" svg:y="19.943cm">
          <draw:text-box>
            <text:p text:style-name="P1"><text:span text:style-name="T9">之完整，請補充說明。</text:span></text:p>
          </draw:text-box>
        </draw:frame>
        <draw:frame draw:style-name="gr5" draw:text-style-name="P6" draw:layer="layout" svg:width="0.422cm" svg:height="0.471cm" svg:x="7.347cm" svg:y="19.959cm">
          <draw:text-box>
            <text:p text:style-name="P1"><text:span text:style-name="T10"><text:s/></text:span></text:p>
          </draw:text-box>
        </draw:frame>
        <draw:frame draw:style-name="gr5" draw:text-style-name="P6" draw:layer="layout" svg:width="6.352cm" svg:height="0.497cm" svg:x="10.692cm" svg:y="18.833cm">
          <draw:text-box>
            <text:p text:style-name="P1"><text:span text:style-name="T9">已補充發現損壞後之流程及做法。</text:span></text:p>
          </draw:text-box>
        </draw:frame>
        <draw:polygon draw:style-name="gr8" draw:text-style-name="P10" draw:layer="layout" svg:width="0.017cm" svg:height="0.018cm" svg:x="2.494cm" svg:y="17.431cm" svg:viewBox="0 0 18 19" draw:points="0,19 18,19 18,0 0,0">
          <text:p/>
        </draw:polygon>
        <draw:polygon draw:style-name="gr8" draw:text-style-name="P10" draw:layer="layout" svg:width="7.984cm" svg:height="0.018cm" svg:x="2.511cm" svg:y="17.431cm" svg:viewBox="0 0 7985 19" draw:points="0,19 7985,19 7985,0 0,0">
          <text:p/>
        </draw:polygon>
        <draw:polygon draw:style-name="gr8" draw:text-style-name="P10" draw:layer="layout" svg:width="0.017cm" svg:height="0.018cm" svg:x="10.496cm" svg:y="17.431cm" svg:viewBox="0 0 18 19" draw:points="0,19 18,19 18,0 0,0">
          <text:p/>
        </draw:polygon>
        <draw:polygon draw:style-name="gr8" draw:text-style-name="P10" draw:layer="layout" svg:width="7.985cm" svg:height="0.018cm" svg:x="10.513cm" svg:y="17.431cm" svg:viewBox="0 0 7986 19" draw:points="0,19 7986,19 7986,0 0,0">
          <text:p/>
        </draw:polygon>
        <draw:polygon draw:style-name="gr8" draw:text-style-name="P10" draw:layer="layout" svg:width="0.017cm" svg:height="0.018cm" svg:x="18.498cm" svg:y="17.431cm" svg:viewBox="0 0 18 19" draw:points="0,19 18,19 18,0 0,0">
          <text:p/>
        </draw:polygon>
        <draw:polygon draw:style-name="gr8" draw:text-style-name="P10" draw:layer="layout" svg:width="0.017cm" svg:height="3.108cm" svg:x="2.494cm" svg:y="17.448cm" svg:viewBox="0 0 18 3109" draw:points="0,3109 18,3109 18,0 0,0">
          <text:p/>
        </draw:polygon>
        <draw:polygon draw:style-name="gr8" draw:text-style-name="P10" draw:layer="layout" svg:width="0.017cm" svg:height="3.108cm" svg:x="10.496cm" svg:y="17.448cm" svg:viewBox="0 0 18 3109" draw:points="0,3109 18,3109 18,0 0,0">
          <text:p/>
        </draw:polygon>
        <draw:polygon draw:style-name="gr8" draw:text-style-name="P10" draw:layer="layout" svg:width="0.017cm" svg:height="3.108cm" svg:x="18.498cm" svg:y="17.448cm" svg:viewBox="0 0 18 3109" draw:points="0,3109 18,3109 18,0 0,0">
          <text:p/>
        </draw:polygon>
        <draw:frame draw:style-name="gr5" draw:text-style-name="P6" draw:layer="layout" svg:width="0.422cm" svg:height="0.471cm" svg:x="17.043cm" svg:y="18.849cm">
          <draw:text-box>
            <text:p text:style-name="P1"><text:span text:style-name="T10"><text:s/></text:span></text:p>
          </draw:text-box>
        </draw:frame>
        <draw:frame draw:style-name="gr5" draw:text-style-name="P6" draw:layer="layout" svg:width="1.378cm" svg:height="0.471cm" svg:x="2.689cm" svg:y="20.857cm">
          <draw:text-box>
            <text:p text:style-name="P1"><text:span text:style-name="T10">28.p.28 </text:span></text:p>
          </draw:text-box>
        </draw:frame>
        <draw:frame draw:style-name="gr5" draw:text-style-name="P6" draw:layer="layout" svg:width="6.352cm" svg:height="0.497cm" svg:x="4.171cm" svg:y="20.841cm">
          <draw:text-box>
            <text:p text:style-name="P1"><text:span text:style-name="T9">五、修繕策略第一段，石滬位於潮</text:span></text:p>
          </draw:text-box>
        </draw:frame>
        <draw:frame draw:style-name="gr5" draw:text-style-name="P6" draw:layer="layout" svg:width="7.199cm" svg:height="0.497cm" svg:x="3.112cm" svg:y="21.582cm">
          <draw:text-box>
            <text:p text:style-name="P1"><text:span text:style-name="T9">間帶，應不分修復時段皆受海浪或海流</text:span></text:p>
          </draw:text-box>
        </draw:frame>
        <draw:frame draw:style-name="gr5" draw:text-style-name="P6" draw:layer="layout" svg:width="1.695cm" svg:height="0.497cm" svg:x="3.112cm" svg:y="22.323cm">
          <draw:text-box>
            <text:p text:style-name="P1"><text:span text:style-name="T9">衝擊，另</text:span></text:p>
          </draw:text-box>
        </draw:frame>
        <draw:frame draw:style-name="gr5" draw:text-style-name="P6" draw:layer="layout" svg:width="0.422cm" svg:height="0.471cm" svg:x="4.839cm" svg:y="22.338cm">
          <draw:text-box>
            <text:p text:style-name="P1"><text:span text:style-name="T10">(</text:span></text:p>
          </draw:text-box>
        </draw:frame>
        <draw:frame draw:style-name="gr5" draw:text-style-name="P6" draw:layer="layout" svg:width="0.425cm" svg:height="0.497cm" svg:x="4.988cm" svg:y="22.323cm">
          <draw:text-box>
            <text:p text:style-name="P1"><text:span text:style-name="T9">一</text:span></text:p>
          </draw:text-box>
        </draw:frame>
        <draw:frame draw:style-name="gr5" draw:text-style-name="P6" draw:layer="layout" svg:width="0.422cm" svg:height="0.471cm" svg:x="5.419cm" svg:y="22.338cm">
          <draw:text-box>
            <text:p text:style-name="P1"><text:span text:style-name="T10">)</text:span></text:p>
          </draw:text-box>
        </draw:frame>
        <draw:frame draw:style-name="gr5" draw:text-style-name="P6" draw:layer="layout" svg:width="4.659cm" svg:height="0.497cm" svg:x="5.568cm" svg:y="22.323cm">
          <draw:text-box>
            <text:p text:style-name="P1"><text:span text:style-name="T9">以日常維護與培育修築人</text:span></text:p>
          </draw:text-box>
        </draw:frame>
        <draw:frame draw:style-name="gr5" draw:text-style-name="P6" draw:layer="layout" svg:width="7.622cm" svg:height="0.497cm" svg:x="3.112cm" svg:y="23.063cm">
          <draw:text-box>
            <text:p text:style-name="P1"><text:span text:style-name="T9">才為主的修復第一段，「為避免一次大規</text:span></text:p>
          </draw:text-box>
        </draw:frame>
        <draw:frame draw:style-name="gr5" draw:text-style-name="P6" draw:layer="layout" svg:width="7.199cm" svg:height="0.497cm" svg:x="3.112cm" svg:y="23.804cm">
          <draw:text-box>
            <text:p text:style-name="P1"><text:span text:style-name="T9">模修復造成海流與海量變化的不可預期</text:span></text:p>
          </draw:text-box>
        </draw:frame>
        <draw:frame draw:style-name="gr5" draw:text-style-name="P6" draw:layer="layout" svg:width="7.622cm" svg:height="0.497cm" svg:x="3.112cm" svg:y="24.545cm">
          <draw:text-box>
            <text:p text:style-name="P1"><text:span text:style-name="T9">性」，早期沿海石滬數量較現存數量多，</text:span></text:p>
          </draw:text-box>
        </draw:frame>
        <draw:frame draw:style-name="gr5" draw:text-style-name="P6" draw:layer="layout" svg:width="7.199cm" svg:height="0.497cm" svg:x="3.112cm" svg:y="25.286cm">
          <draw:text-box>
            <text:p text:style-name="P1"><text:span text:style-name="T9">亦屬大規模修築，且沿岸流之流體力與</text:span></text:p>
          </draw:text-box>
        </draw:frame>
        <draw:frame draw:style-name="gr5" draw:text-style-name="P6" draw:layer="layout" svg:width="7.199cm" svg:height="0.497cm" svg:x="3.112cm" svg:y="26.027cm">
          <draw:text-box>
            <text:p text:style-name="P1"><text:span text:style-name="T9">潮汐拉引力作用應遠大於修復石滬後對</text:span></text:p>
          </draw:text-box>
        </draw:frame>
        <draw:frame draw:style-name="gr5" draw:text-style-name="P6" draw:layer="layout" svg:width="5.929cm" svg:height="0.497cm" svg:x="10.692cm" svg:y="23.402cm">
          <draw:text-box>
            <text:p text:style-name="P1"><text:span text:style-name="T9">已檢視該段落並修正相關內文。</text:span></text:p>
          </draw:text-box>
        </draw:frame>
        <draw:polygon draw:style-name="gr8" draw:text-style-name="P10" draw:layer="layout" svg:width="0.017cm" svg:height="0.017cm" svg:x="2.494cm" svg:y="20.556cm" svg:viewBox="0 0 18 18" draw:points="0,18 18,18 18,0 0,0">
          <text:p/>
        </draw:polygon>
        <draw:polygon draw:style-name="gr8" draw:text-style-name="P10" draw:layer="layout" svg:width="7.984cm" svg:height="0.017cm" svg:x="2.511cm" svg:y="20.556cm" svg:viewBox="0 0 7985 18" draw:points="0,18 7985,18 7985,0 0,0">
          <text:p/>
        </draw:polygon>
        <draw:polygon draw:style-name="gr8" draw:text-style-name="P10" draw:layer="layout" svg:width="0.017cm" svg:height="0.017cm" svg:x="10.496cm" svg:y="20.556cm" svg:viewBox="0 0 18 18" draw:points="0,18 18,18 18,0 0,0">
          <text:p/>
        </draw:polygon>
        <draw:polygon draw:style-name="gr8" draw:text-style-name="P10" draw:layer="layout" svg:width="7.985cm" svg:height="0.017cm" svg:x="10.513cm" svg:y="20.556cm" svg:viewBox="0 0 7986 18" draw:points="0,18 7986,18 7986,0 0,0">
          <text:p/>
        </draw:polygon>
        <draw:polygon draw:style-name="gr8" draw:text-style-name="P10" draw:layer="layout" svg:width="0.017cm" svg:height="0.017cm" svg:x="18.498cm" svg:y="20.556cm" svg:viewBox="0 0 18 18" draw:points="0,18 18,18 18,0 0,0">
          <text:p/>
        </draw:polygon>
        <draw:polygon draw:style-name="gr8" draw:text-style-name="P10" draw:layer="layout" svg:width="0.017cm" svg:height="5.999cm" svg:x="2.494cm" svg:y="20.573cm" svg:viewBox="0 0 18 6000" draw:points="0,6000 18,6000 18,0 0,0">
          <text:p/>
        </draw:polygon>
        <draw:polygon draw:style-name="gr8" draw:text-style-name="P10" draw:layer="layout" svg:width="0.017cm" svg:height="0.017cm" svg:x="2.494cm" svg:y="26.572cm" svg:viewBox="0 0 18 18" draw:points="0,18 18,18 18,0 0,0">
          <text:p/>
        </draw:polygon>
        <draw:polygon draw:style-name="gr8" draw:text-style-name="P10" draw:layer="layout" svg:width="0.017cm" svg:height="0.017cm" svg:x="2.494cm" svg:y="26.572cm" svg:viewBox="0 0 18 18" draw:points="0,18 18,18 18,0 0,0">
          <text:p/>
        </draw:polygon>
        <draw:polygon draw:style-name="gr8" draw:text-style-name="P10" draw:layer="layout" svg:width="7.984cm" svg:height="0.017cm" svg:x="2.511cm" svg:y="26.572cm" svg:viewBox="0 0 7985 18" draw:points="0,18 7985,18 7985,0 0,0">
          <text:p/>
        </draw:polygon>
        <draw:polygon draw:style-name="gr8" draw:text-style-name="P10" draw:layer="layout" svg:width="0.017cm" svg:height="5.999cm" svg:x="10.496cm" svg:y="20.573cm" svg:viewBox="0 0 18 6000" draw:points="0,6000 18,6000 18,0 0,0">
          <text:p/>
        </draw:polygon>
        <draw:polygon draw:style-name="gr8" draw:text-style-name="P10" draw:layer="layout" svg:width="0.017cm" svg:height="0.017cm" svg:x="10.496cm" svg:y="26.572cm" svg:viewBox="0 0 18 18" draw:points="0,18 18,18 18,0 0,0">
          <text:p/>
        </draw:polygon>
        <draw:polygon draw:style-name="gr8" draw:text-style-name="P10" draw:layer="layout" svg:width="7.985cm" svg:height="0.017cm" svg:x="10.513cm" svg:y="26.572cm" svg:viewBox="0 0 7986 18" draw:points="0,18 7986,18 7986,0 0,0">
          <text:p/>
        </draw:polygon>
        <draw:polygon draw:style-name="gr8" draw:text-style-name="P10" draw:layer="layout" svg:width="0.017cm" svg:height="5.999cm" svg:x="18.498cm" svg:y="20.573cm" svg:viewBox="0 0 18 6000" draw:points="0,6000 18,6000 18,0 0,0">
          <text:p/>
        </draw:polygon>
        <draw:polygon draw:style-name="gr8" draw:text-style-name="P10" draw:layer="layout" svg:width="0.017cm" svg:height="0.017cm" svg:x="18.498cm" svg:y="26.572cm" svg:viewBox="0 0 18 18" draw:points="0,18 18,18 18,0 0,0">
          <text:p/>
        </draw:polygon>
        <draw:polygon draw:style-name="gr8" draw:text-style-name="P10" draw:layer="layout" svg:width="0.017cm" svg:height="0.017cm" svg:x="18.498cm" svg:y="26.572cm" svg:viewBox="0 0 18 18" draw:points="0,18 18,18 18,0 0,0">
          <text:p/>
        </draw:polygon>
        <draw:frame draw:style-name="gr5" draw:text-style-name="P6" draw:layer="layout" svg:width="0.422cm" svg:height="0.471cm" svg:x="16.619cm" svg:y="23.418cm">
          <draw:text-box>
            <text:p text:style-name="P1"><text:span text:style-name="T10"><text:s/></text:span></text:p>
          </draw:text-box>
        </draw:frame>
      </draw:page>
      <draw:page draw:name="page82" draw:style-name="dp1" draw:master-page-name="master-page279">
        <draw:polygon draw:style-name="gr54" draw:text-style-name="P41" draw:layer="layout" svg:width="7.98cm" svg:height="0.893cm" svg:x="2.511cm" svg:y="3.019cm" svg:viewBox="0 0 7981 894" draw:points="0,894 7981,894 7981,0 0,0">
          <text:p/>
        </draw:polygon>
        <draw:polygon draw:style-name="gr54" draw:text-style-name="P41" draw:layer="layout" svg:width="7.62cm" svg:height="0.775cm" svg:x="2.689cm" svg:y="3.078cm" svg:viewBox="0 0 7621 776" draw:points="0,776 7621,776 7621,0 0,0">
          <text:p/>
        </draw:polygon>
        <draw:frame draw:style-name="gr1" draw:text-style-name="P2" draw:layer="layout" svg:width="0.447cm" svg:height="0.39cm" svg:x="10.327cm" svg:y="27.568cm">
          <draw:text-box>
            <text:p text:style-name="P1"><text:span text:style-name="T11">12 </text:span></text:p>
          </draw:text-box>
        </draw:frame>
        <draw:polygon draw:style-name="gr54" draw:text-style-name="P41" draw:layer="layout" svg:width="7.985cm" svg:height="0.893cm" svg:x="10.513cm" svg:y="3.019cm" svg:viewBox="0 0 7986 894" draw:points="0,894 7986,894 7986,0 0,0">
          <text:p/>
        </draw:polygon>
        <draw:polygon draw:style-name="gr54" draw:text-style-name="P41" draw:layer="layout" svg:width="7.625cm" svg:height="0.775cm" svg:x="10.691cm" svg:y="3.078cm" svg:viewBox="0 0 7626 776" draw:points="0,776 7626,776 7626,0 0,0">
          <text:p/>
        </draw:polygon>
        <draw:frame draw:style-name="gr5" draw:text-style-name="P6" draw:layer="layout" svg:width="3.524cm" svg:height="0.497cm" svg:x="4.801cm" svg:y="3.202cm">
          <draw:text-box>
            <text:p text:style-name="P1"><text:span text:style-name="T7">業務單位審查意見</text:span><text:span text:style-name="T8"> </text:span></text:p>
          </draw:text-box>
        </draw:frame>
        <draw:polygon draw:style-name="gr8" draw:text-style-name="P10" draw:layer="layout" svg:width="0.017cm" svg:height="0.017cm" svg:x="2.494cm" svg:y="3.002cm" svg:viewBox="0 0 18 18" draw:points="0,18 18,18 18,0 0,0">
          <text:p/>
        </draw:polygon>
        <draw:polygon draw:style-name="gr8" draw:text-style-name="P10" draw:layer="layout" svg:width="0.017cm" svg:height="0.017cm" svg:x="2.494cm" svg:y="3.002cm" svg:viewBox="0 0 18 18" draw:points="0,18 18,18 18,0 0,0">
          <text:p/>
        </draw:polygon>
        <draw:polygon draw:style-name="gr8" draw:text-style-name="P10" draw:layer="layout" svg:width="7.984cm" svg:height="0.017cm" svg:x="2.511cm" svg:y="3.002cm" svg:viewBox="0 0 7985 18" draw:points="0,18 7985,18 7985,0 0,0">
          <text:p/>
        </draw:polygon>
        <draw:polygon draw:style-name="gr8" draw:text-style-name="P10" draw:layer="layout" svg:width="0.017cm" svg:height="0.017cm" svg:x="10.496cm" svg:y="3.002cm" svg:viewBox="0 0 18 18" draw:points="0,18 18,18 18,0 0,0">
          <text:p/>
        </draw:polygon>
        <draw:polygon draw:style-name="gr8" draw:text-style-name="P10" draw:layer="layout" svg:width="7.985cm" svg:height="0.017cm" svg:x="10.513cm" svg:y="3.002cm" svg:viewBox="0 0 7986 18" draw:points="0,18 7986,18 7986,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017cm" svg:x="18.498cm" svg:y="3.002cm" svg:viewBox="0 0 18 18" draw:points="0,18 18,18 18,0 0,0">
          <text:p/>
        </draw:polygon>
        <draw:polygon draw:style-name="gr8" draw:text-style-name="P10" draw:layer="layout" svg:width="0.017cm" svg:height="0.893cm" svg:x="2.494cm" svg:y="3.019cm" svg:viewBox="0 0 18 894" draw:points="0,894 18,894 18,0 0,0">
          <text:p/>
        </draw:polygon>
        <draw:polygon draw:style-name="gr8" draw:text-style-name="P10" draw:layer="layout" svg:width="0.017cm" svg:height="0.893cm" svg:x="10.496cm" svg:y="3.019cm" svg:viewBox="0 0 18 894" draw:points="0,894 18,894 18,0 0,0">
          <text:p/>
        </draw:polygon>
        <draw:polygon draw:style-name="gr8" draw:text-style-name="P10" draw:layer="layout" svg:width="0.017cm" svg:height="0.893cm" svg:x="18.498cm" svg:y="3.019cm" svg:viewBox="0 0 18 894" draw:points="0,894 18,894 18,0 0,0">
          <text:p/>
        </draw:polygon>
        <draw:frame draw:style-name="gr5" draw:text-style-name="P6" draw:layer="layout" svg:width="4.37cm" svg:height="0.497cm" svg:x="12.381cm" svg:y="3.202cm">
          <draw:text-box>
            <text:p text:style-name="P1"><text:span text:style-name="T7">委辦團隊回覆辦理情形</text:span><text:span text:style-name="T8"> </text:span></text:p>
          </draw:text-box>
        </draw:frame>
        <draw:frame draw:style-name="gr5" draw:text-style-name="P6" draw:layer="layout" svg:width="7.199cm" svg:height="0.497cm" svg:x="3.112cm" svg:y="4.129cm">
          <draw:text-box>
            <text:p text:style-name="P1"><text:span text:style-name="T9">沿岸流造成之阻礙，請確認後修正文字</text:span></text:p>
          </draw:text-box>
        </draw:frame>
        <draw:frame draw:style-name="gr5" draw:text-style-name="P6" draw:layer="layout" svg:width="1.272cm" svg:height="0.497cm" svg:x="3.112cm" svg:y="4.87cm">
          <draw:text-box>
            <text:p text:style-name="P1"><text:span text:style-name="T9">敘述。</text:span></text:p>
          </draw:text-box>
        </draw:frame>
        <draw:polygon draw:style-name="gr8" draw:text-style-name="P10" draw:layer="layout" svg:width="0.017cm" svg:height="0.017cm" svg:x="2.494cm" svg:y="3.912cm" svg:viewBox="0 0 18 18" draw:points="0,18 18,18 18,0 0,0">
          <text:p/>
        </draw:polygon>
        <draw:polygon draw:style-name="gr8" draw:text-style-name="P10" draw:layer="layout" svg:width="7.984cm" svg:height="0.017cm" svg:x="2.511cm" svg:y="3.912cm" svg:viewBox="0 0 7985 18" draw:points="0,18 7985,18 7985,0 0,0">
          <text:p/>
        </draw:polygon>
        <draw:polygon draw:style-name="gr8" draw:text-style-name="P10" draw:layer="layout" svg:width="0.017cm" svg:height="0.017cm" svg:x="10.496cm" svg:y="3.912cm" svg:viewBox="0 0 18 18" draw:points="0,18 18,18 18,0 0,0">
          <text:p/>
        </draw:polygon>
        <draw:polygon draw:style-name="gr8" draw:text-style-name="P10" draw:layer="layout" svg:width="7.985cm" svg:height="0.017cm" svg:x="10.513cm" svg:y="3.912cm" svg:viewBox="0 0 7986 18" draw:points="0,18 7986,18 7986,0 0,0">
          <text:p/>
        </draw:polygon>
        <draw:polygon draw:style-name="gr8" draw:text-style-name="P10" draw:layer="layout" svg:width="0.017cm" svg:height="0.017cm" svg:x="18.498cm" svg:y="3.912cm" svg:viewBox="0 0 18 18" draw:points="0,18 18,18 18,0 0,0">
          <text:p/>
        </draw:polygon>
        <draw:polygon draw:style-name="gr8" draw:text-style-name="P10" draw:layer="layout" svg:width="0.017cm" svg:height="1.765cm" svg:x="2.494cm" svg:y="3.929cm" svg:viewBox="0 0 18 1766" draw:points="0,1766 18,1766 18,0 0,0">
          <text:p/>
        </draw:polygon>
        <draw:polygon draw:style-name="gr8" draw:text-style-name="P10" draw:layer="layout" svg:width="0.017cm" svg:height="1.765cm" svg:x="10.496cm" svg:y="3.929cm" svg:viewBox="0 0 18 1766" draw:points="0,1766 18,1766 18,0 0,0">
          <text:p/>
        </draw:polygon>
        <draw:polygon draw:style-name="gr8" draw:text-style-name="P10" draw:layer="layout" svg:width="0.017cm" svg:height="1.765cm" svg:x="18.498cm" svg:y="3.929cm" svg:viewBox="0 0 18 1766" draw:points="0,1766 18,1766 18,0 0,0">
          <text:p/>
        </draw:polygon>
        <draw:frame draw:style-name="gr5" draw:text-style-name="P6" draw:layer="layout" svg:width="0.422cm" svg:height="0.471cm" svg:x="4.382cm" svg:y="4.886cm">
          <draw:text-box>
            <text:p text:style-name="P1"><text:span text:style-name="T10"><text:s/></text:span></text:p>
          </draw:text-box>
        </draw:frame>
        <draw:frame draw:style-name="gr5" draw:text-style-name="P6" draw:layer="layout" svg:width="1.378cm" svg:height="0.471cm" svg:x="2.689cm" svg:y="5.999cm">
          <draw:text-box>
            <text:p text:style-name="P1"><text:span text:style-name="T10">29.p.35 </text:span></text:p>
          </draw:text-box>
        </draw:frame>
        <draw:frame draw:style-name="gr5" draw:text-style-name="P6" draw:layer="layout" svg:width="0.425cm" svg:height="0.497cm" svg:x="4.171cm" svg:y="5.983cm">
          <draw:text-box>
            <text:p text:style-name="P1"><text:span text:style-name="T9">表</text:span></text:p>
          </draw:text-box>
        </draw:frame>
        <draw:frame draw:style-name="gr5" draw:text-style-name="P6" draw:layer="layout" svg:width="0.422cm" svg:height="0.471cm" svg:x="4.806cm" svg:y="5.999cm">
          <draw:text-box>
            <text:p text:style-name="P1"><text:span text:style-name="T10">3</text:span></text:p>
          </draw:text-box>
        </draw:frame>
        <draw:frame draw:style-name="gr5" draw:text-style-name="P6" draw:layer="layout" svg:width="5.082cm" svg:height="0.497cm" svg:x="5.229cm" svg:y="5.983cm">
          <draw:text-box>
            <text:p text:style-name="P1"><text:span text:style-name="T9">近年觸及新屋石滬群之相關</text:span></text:p>
          </draw:text-box>
        </draw:frame>
        <draw:frame draw:style-name="gr5" draw:text-style-name="P6" draw:layer="layout" svg:width="5.929cm" svg:height="0.497cm" svg:x="3.112cm" svg:y="6.724cm">
          <draw:text-box>
            <text:p text:style-name="P1"><text:span text:style-name="T9">研究，「全國石滬保存調查計畫</text:span></text:p>
          </draw:text-box>
        </draw:frame>
        <draw:frame draw:style-name="gr5" draw:text-style-name="P6" draw:layer="layout" svg:width="0.422cm" svg:height="0.471cm" svg:x="8.888cm" svg:y="6.74cm">
          <draw:text-box>
            <text:p text:style-name="P1"><text:span text:style-name="T10">(</text:span></text:p>
          </draw:text-box>
        </draw:frame>
        <draw:frame draw:style-name="gr5" draw:text-style-name="P6" draw:layer="layout" svg:width="1.272cm" svg:height="0.497cm" svg:x="9.031cm" svg:y="6.724cm">
          <draw:text-box>
            <text:p text:style-name="P1"><text:span text:style-name="T9">第二階</text:span></text:p>
          </draw:text-box>
        </draw:frame>
        <draw:frame draw:style-name="gr5" draw:text-style-name="P6" draw:layer="layout" svg:width="0.425cm" svg:height="0.497cm" svg:x="3.112cm" svg:y="7.465cm">
          <draw:text-box>
            <text:p text:style-name="P1"><text:span text:style-name="T9">段</text:span></text:p>
          </draw:text-box>
        </draw:frame>
        <draw:frame draw:style-name="gr5" draw:text-style-name="P6" draw:layer="layout" svg:width="0.422cm" svg:height="0.471cm" svg:x="3.536cm" svg:y="7.481cm">
          <draw:text-box>
            <text:p text:style-name="P1"><text:span text:style-name="T10">)</text:span></text:p>
          </draw:text-box>
        </draw:frame>
        <draw:frame draw:style-name="gr5" draw:text-style-name="P6" draw:layer="layout" svg:width="1.272cm" svg:height="0.497cm" svg:x="3.675cm" svg:y="7.465cm">
          <draw:text-box>
            <text:p text:style-name="P1"><text:span text:style-name="T9">」業於</text:span></text:p>
          </draw:text-box>
        </draw:frame>
        <draw:frame draw:style-name="gr5" draw:text-style-name="P6" draw:layer="layout" svg:width="0.637cm" svg:height="0.471cm" svg:x="5.068cm" svg:y="7.481cm">
          <draw:text-box>
            <text:p text:style-name="P1"><text:span text:style-name="T10">108</text:span></text:p>
          </draw:text-box>
        </draw:frame>
        <draw:frame draw:style-name="gr5" draw:text-style-name="P6" draw:layer="layout" svg:width="0.425cm" svg:height="0.497cm" svg:x="5.826cm" svg:y="7.465cm">
          <draw:text-box>
            <text:p text:style-name="P1"><text:span text:style-name="T9">年</text:span></text:p>
          </draw:text-box>
        </draw:frame>
        <draw:frame draw:style-name="gr5" draw:text-style-name="P6" draw:layer="layout" svg:width="0.425cm" svg:height="0.471cm" svg:x="6.373cm" svg:y="7.481cm">
          <draw:text-box>
            <text:p text:style-name="P1"><text:span text:style-name="T10">10</text:span></text:p>
          </draw:text-box>
        </draw:frame>
        <draw:frame draw:style-name="gr5" draw:text-style-name="P6" draw:layer="layout" svg:width="3.389cm" svg:height="0.497cm" svg:x="6.919cm" svg:y="7.465cm">
          <draw:text-box>
            <text:p text:style-name="P1"><text:span text:style-name="T9">月完成，請修正文</text:span></text:p>
          </draw:text-box>
        </draw:frame>
        <draw:frame draw:style-name="gr5" draw:text-style-name="P6" draw:layer="layout" svg:width="1.695cm" svg:height="0.497cm" svg:x="3.112cm" svg:y="8.207cm">
          <draw:text-box>
            <text:p text:style-name="P1"><text:span text:style-name="T9">字敘述。</text:span></text:p>
          </draw:text-box>
        </draw:frame>
        <draw:frame draw:style-name="gr5" draw:text-style-name="P6" draw:layer="layout" svg:width="0.422cm" svg:height="0.471cm" svg:x="4.806cm" svg:y="8.222cm">
          <draw:text-box>
            <text:p text:style-name="P1"><text:span text:style-name="T10"><text:s/></text:span></text:p>
          </draw:text-box>
        </draw:frame>
        <draw:frame draw:style-name="gr5" draw:text-style-name="P6" draw:layer="layout" svg:width="1.695cm" svg:height="0.497cm" svg:x="10.692cm" svg:y="7.097cm">
          <draw:text-box>
            <text:p text:style-name="P1"><text:span text:style-name="T9">已修正。</text:span></text:p>
          </draw:text-box>
        </draw:frame>
        <draw:polygon draw:style-name="gr8" draw:text-style-name="P10" draw:layer="layout" svg:width="0.017cm" svg:height="0.017cm" svg:x="2.494cm" svg:y="5.694cm" svg:viewBox="0 0 18 18" draw:points="0,18 18,18 18,0 0,0">
          <text:p/>
        </draw:polygon>
        <draw:polygon draw:style-name="gr8" draw:text-style-name="P10" draw:layer="layout" svg:width="7.984cm" svg:height="0.017cm" svg:x="2.511cm" svg:y="5.694cm" svg:viewBox="0 0 7985 18" draw:points="0,18 7985,18 7985,0 0,0">
          <text:p/>
        </draw:polygon>
        <draw:polygon draw:style-name="gr8" draw:text-style-name="P10" draw:layer="layout" svg:width="0.017cm" svg:height="0.017cm" svg:x="10.496cm" svg:y="5.694cm" svg:viewBox="0 0 18 18" draw:points="0,18 18,18 18,0 0,0">
          <text:p/>
        </draw:polygon>
        <draw:polygon draw:style-name="gr8" draw:text-style-name="P10" draw:layer="layout" svg:width="7.985cm" svg:height="0.017cm" svg:x="10.513cm" svg:y="5.694cm" svg:viewBox="0 0 7986 18" draw:points="0,18 7986,18 7986,0 0,0">
          <text:p/>
        </draw:polygon>
        <draw:polygon draw:style-name="gr8" draw:text-style-name="P10" draw:layer="layout" svg:width="0.017cm" svg:height="0.017cm" svg:x="18.498cm" svg:y="5.694cm" svg:viewBox="0 0 18 18" draw:points="0,18 18,18 18,0 0,0">
          <text:p/>
        </draw:polygon>
        <draw:polygon draw:style-name="gr8" draw:text-style-name="P10" draw:layer="layout" svg:width="0.017cm" svg:height="3.108cm" svg:x="2.494cm" svg:y="5.711cm" svg:viewBox="0 0 18 3109" draw:points="0,3109 18,3109 18,0 0,0">
          <text:p/>
        </draw:polygon>
        <draw:polygon draw:style-name="gr8" draw:text-style-name="P10" draw:layer="layout" svg:width="0.017cm" svg:height="3.108cm" svg:x="10.496cm" svg:y="5.711cm" svg:viewBox="0 0 18 3109" draw:points="0,3109 18,3109 18,0 0,0">
          <text:p/>
        </draw:polygon>
        <draw:polygon draw:style-name="gr8" draw:text-style-name="P10" draw:layer="layout" svg:width="0.017cm" svg:height="3.108cm" svg:x="18.498cm" svg:y="5.711cm" svg:viewBox="0 0 18 3109" draw:points="0,3109 18,3109 18,0 0,0">
          <text:p/>
        </draw:polygon>
        <draw:frame draw:style-name="gr5" draw:text-style-name="P6" draw:layer="layout" svg:width="0.422cm" svg:height="0.471cm" svg:x="12.385cm" svg:y="7.112cm">
          <draw:text-box>
            <text:p text:style-name="P1"><text:span text:style-name="T10"><text:s/></text:span></text:p>
          </draw:text-box>
        </draw:frame>
        <draw:frame draw:style-name="gr5" draw:text-style-name="P6" draw:layer="layout" svg:width="0.531cm" svg:height="0.471cm" svg:x="2.689cm" svg:y="9.531cm">
          <draw:text-box>
            <text:p text:style-name="P1"><text:span text:style-name="T10">30.</text:span></text:p>
          </draw:text-box>
        </draw:frame>
        <draw:frame draw:style-name="gr5" draw:text-style-name="P6" draw:layer="layout" svg:width="7.199cm" svg:height="0.497cm" svg:x="3.218cm" svg:y="9.515cm">
          <draw:text-box>
            <text:p text:style-name="P1"><text:span text:style-name="T9">本保存維護計畫之細部執行內容，應與</text:span></text:p>
          </draw:text-box>
        </draw:frame>
        <draw:frame draw:style-name="gr5" draw:text-style-name="P6" draw:layer="layout" svg:width="7.199cm" svg:height="0.497cm" svg:x="3.112cm" svg:y="10.256cm">
          <draw:text-box>
            <text:p text:style-name="P1"><text:span text:style-name="T9">保存及管理原則項目相互對應，請修正</text:span></text:p>
          </draw:text-box>
        </draw:frame>
        <draw:frame draw:style-name="gr5" draw:text-style-name="P6" draw:layer="layout" svg:width="7.199cm" svg:height="0.497cm" svg:x="3.112cm" svg:y="10.997cm">
          <draw:text-box>
            <text:p text:style-name="P1"><text:span text:style-name="T9">敘述方式，並請補充說明禁止事項制定</text:span></text:p>
          </draw:text-box>
        </draw:frame>
        <draw:frame draw:style-name="gr5" draw:text-style-name="P6" draw:layer="layout" svg:width="7.199cm" svg:height="0.497cm" svg:x="3.112cm" svg:y="11.737cm">
          <draw:text-box>
            <text:p text:style-name="P1"><text:span text:style-name="T9">之實際作法、巡視頻率與通報機制、建</text:span></text:p>
          </draw:text-box>
        </draw:frame>
        <draw:frame draw:style-name="gr5" draw:text-style-name="P6" draw:layer="layout" svg:width="7.199cm" svg:height="0.497cm" svg:x="3.112cm" svg:y="12.478cm">
          <draw:text-box>
            <text:p text:style-name="P1"><text:span text:style-name="T9">立匠師培訓制度、保存維護所需經費與</text:span></text:p>
          </draw:text-box>
        </draw:frame>
        <draw:frame draw:style-name="gr5" draw:text-style-name="P6" draw:layer="layout" svg:width="7.199cm" svg:height="0.497cm" svg:x="3.112cm" svg:y="13.219cm">
          <draw:text-box>
            <text:p text:style-name="P1"><text:span text:style-name="T9">人力、緊急應變措施種類與事項及其執</text:span></text:p>
          </draw:text-box>
        </draw:frame>
        <draw:frame draw:style-name="gr5" draw:text-style-name="P6" draw:layer="layout" svg:width="7.199cm" svg:height="0.497cm" svg:x="3.112cm" svg:y="13.96cm">
          <draw:text-box>
            <text:p text:style-name="P1"><text:span text:style-name="T9">行內容、環境教育推廣及海岸環境教育</text:span></text:p>
          </draw:text-box>
        </draw:frame>
        <draw:frame draw:style-name="gr5" draw:text-style-name="P6" draw:layer="layout" svg:width="7.199cm" svg:height="0.497cm" svg:x="3.112cm" svg:y="14.701cm">
          <draw:text-box>
            <text:p text:style-name="P1"><text:span text:style-name="T9">設施場所經營管理應用、結合在地產業</text:span></text:p>
          </draw:text-box>
        </draw:frame>
        <draw:frame draw:style-name="gr5" draw:text-style-name="P6" draw:layer="layout" svg:width="3.812cm" svg:height="0.497cm" svg:x="3.112cm" svg:y="15.442cm">
          <draw:text-box>
            <text:p text:style-name="P1"><text:span text:style-name="T9">推展與行銷等內容。</text:span></text:p>
          </draw:text-box>
        </draw:frame>
        <draw:frame draw:style-name="gr5" draw:text-style-name="P6" draw:layer="layout" svg:width="0.422cm" svg:height="0.471cm" svg:x="6.923cm" svg:y="15.458cm">
          <draw:text-box>
            <text:p text:style-name="P1"><text:span text:style-name="T10"><text:s/></text:span></text:p>
          </draw:text-box>
        </draw:frame>
        <draw:frame draw:style-name="gr5" draw:text-style-name="P6" draw:layer="layout" svg:width="0.422cm" svg:height="0.471cm" svg:x="10.692cm" svg:y="9.124cm">
          <draw:text-box>
            <text:p text:style-name="P1"><text:span text:style-name="T10">1.</text:span></text:p>
          </draw:text-box>
        </draw:frame>
        <draw:frame draw:style-name="gr5" draw:text-style-name="P6" draw:layer="layout" svg:width="7.199cm" svg:height="0.497cm" svg:x="11.013cm" svg:y="9.109cm">
          <draw:text-box>
            <text:p text:style-name="P1"><text:span text:style-name="T9">禁止事項制定之實際作法、巡視頻率與</text:span></text:p>
          </draw:text-box>
        </draw:frame>
        <draw:frame draw:style-name="gr5" draw:text-style-name="P6" draw:layer="layout" svg:width="7.622cm" svg:height="0.497cm" svg:x="10.692cm" svg:y="9.849cm">
          <draw:text-box>
            <text:p text:style-name="P1"><text:span text:style-name="T9">通報機制、建立匠師培訓制度、保存維護</text:span></text:p>
          </draw:text-box>
        </draw:frame>
        <draw:frame draw:style-name="gr5" draw:text-style-name="P6" draw:layer="layout" svg:width="7.622cm" svg:height="0.497cm" svg:x="10.692cm" svg:y="10.59cm">
          <draw:text-box>
            <text:p text:style-name="P1"><text:span text:style-name="T9">所需經費與人力、緊急應變措施種類與事</text:span></text:p>
          </draw:text-box>
        </draw:frame>
        <draw:frame draw:style-name="gr5" draw:text-style-name="P6" draw:layer="layout" svg:width="7.622cm" svg:height="0.497cm" svg:x="10.692cm" svg:y="11.331cm">
          <draw:text-box>
            <text:p text:style-name="P1"><text:span text:style-name="T9">項及其執行內容等涉及本文化景觀硬體之</text:span></text:p>
          </draw:text-box>
        </draw:frame>
        <draw:frame draw:style-name="gr5" draw:text-style-name="P6" draw:layer="layout" svg:width="6.352cm" svg:height="0.497cm" svg:x="10.692cm" svg:y="12.072cm">
          <draw:text-box>
            <text:p text:style-name="P1"><text:span text:style-name="T9">保存維護，已補充說明相關作法。</text:span></text:p>
          </draw:text-box>
        </draw:frame>
        <draw:frame draw:style-name="gr5" draw:text-style-name="P6" draw:layer="layout" svg:width="0.422cm" svg:height="0.471cm" svg:x="17.043cm" svg:y="12.088cm">
          <draw:text-box>
            <text:p text:style-name="P1"><text:span text:style-name="T10"><text:s/></text:span></text:p>
          </draw:text-box>
        </draw:frame>
        <draw:frame draw:style-name="gr5" draw:text-style-name="P6" draw:layer="layout" svg:width="0.425cm" svg:height="0.471cm" svg:x="10.692cm" svg:y="12.896cm">
          <draw:text-box>
            <text:p text:style-name="P1"><text:span text:style-name="T10">2. </text:span></text:p>
          </draw:text-box>
        </draw:frame>
        <draw:frame draw:style-name="gr5" draw:text-style-name="P6" draw:layer="layout" svg:width="7.199cm" svg:height="0.497cm" svg:x="11.221cm" svg:y="12.88cm">
          <draw:text-box>
            <text:p text:style-name="P1"><text:span text:style-name="T9">環境教育推廣、海岸環境教育設施場所</text:span></text:p>
          </draw:text-box>
        </draw:frame>
        <draw:frame draw:style-name="gr5" draw:text-style-name="P6" draw:layer="layout" svg:width="7.622cm" svg:height="0.497cm" svg:x="10.692cm" svg:y="13.621cm">
          <draw:text-box>
            <text:p text:style-name="P1"><text:span text:style-name="T9">經營管理應及結合在地產業推展與行銷等</text:span></text:p>
          </draw:text-box>
        </draw:frame>
        <draw:frame draw:style-name="gr5" draw:text-style-name="P6" draw:layer="layout" svg:width="7.622cm" svg:height="0.497cm" svg:x="10.692cm" svg:y="14.363cm">
          <draw:text-box>
            <text:p text:style-name="P1"><text:span text:style-name="T9">內容，則於「參、其他計畫之擬定」內容</text:span></text:p>
          </draw:text-box>
        </draw:frame>
        <draw:frame draw:style-name="gr5" draw:text-style-name="P6" draw:layer="layout" svg:width="7.622cm" svg:height="0.497cm" svg:x="10.692cm" svg:y="15.104cm">
          <draw:text-box>
            <text:p text:style-name="P1"><text:span text:style-name="T9">中，配合不同階段之策略予以說明相關做</text:span></text:p>
          </draw:text-box>
        </draw:frame>
        <draw:frame draw:style-name="gr5" draw:text-style-name="P6" draw:layer="layout" svg:width="0.849cm" svg:height="0.497cm" svg:x="10.692cm" svg:y="15.844cm">
          <draw:text-box>
            <text:p text:style-name="P1"><text:span text:style-name="T9">法。</text:span></text:p>
          </draw:text-box>
        </draw:frame>
        <draw:polygon draw:style-name="gr8" draw:text-style-name="P10" draw:layer="layout" svg:width="0.017cm" svg:height="0.017cm" svg:x="2.494cm" svg:y="8.819cm" svg:viewBox="0 0 18 18" draw:points="0,18 18,18 18,0 0,0">
          <text:p/>
        </draw:polygon>
        <draw:polygon draw:style-name="gr8" draw:text-style-name="P10" draw:layer="layout" svg:width="7.984cm" svg:height="0.017cm" svg:x="2.511cm" svg:y="8.819cm" svg:viewBox="0 0 7985 18" draw:points="0,18 7985,18 7985,0 0,0">
          <text:p/>
        </draw:polygon>
        <draw:polygon draw:style-name="gr8" draw:text-style-name="P10" draw:layer="layout" svg:width="0.017cm" svg:height="0.017cm" svg:x="10.496cm" svg:y="8.819cm" svg:viewBox="0 0 18 18" draw:points="0,18 18,18 18,0 0,0">
          <text:p/>
        </draw:polygon>
        <draw:polygon draw:style-name="gr8" draw:text-style-name="P10" draw:layer="layout" svg:width="7.985cm" svg:height="0.017cm" svg:x="10.513cm" svg:y="8.819cm" svg:viewBox="0 0 7986 18" draw:points="0,18 7986,18 7986,0 0,0">
          <text:p/>
        </draw:polygon>
        <draw:polygon draw:style-name="gr8" draw:text-style-name="P10" draw:layer="layout" svg:width="0.017cm" svg:height="0.017cm" svg:x="18.498cm" svg:y="8.819cm" svg:viewBox="0 0 18 18" draw:points="0,18 18,18 18,0 0,0">
          <text:p/>
        </draw:polygon>
        <draw:polygon draw:style-name="gr8" draw:text-style-name="P10" draw:layer="layout" svg:width="0.017cm" svg:height="7.621cm" svg:x="2.494cm" svg:y="8.836cm" svg:viewBox="0 0 18 7622" draw:points="0,7622 18,7622 18,0 0,0">
          <text:p/>
        </draw:polygon>
        <draw:polygon draw:style-name="gr8" draw:text-style-name="P10" draw:layer="layout" svg:width="0.017cm" svg:height="0.017cm" svg:x="2.494cm" svg:y="16.457cm" svg:viewBox="0 0 18 18" draw:points="0,18 18,18 18,0 0,0">
          <text:p/>
        </draw:polygon>
        <draw:polygon draw:style-name="gr8" draw:text-style-name="P10" draw:layer="layout" svg:width="0.017cm" svg:height="0.017cm" svg:x="2.494cm" svg:y="16.457cm" svg:viewBox="0 0 18 18" draw:points="0,18 18,18 18,0 0,0">
          <text:p/>
        </draw:polygon>
        <draw:polygon draw:style-name="gr8" draw:text-style-name="P10" draw:layer="layout" svg:width="7.984cm" svg:height="0.017cm" svg:x="2.511cm" svg:y="16.457cm" svg:viewBox="0 0 7985 18" draw:points="0,18 7985,18 7985,0 0,0">
          <text:p/>
        </draw:polygon>
        <draw:polygon draw:style-name="gr8" draw:text-style-name="P10" draw:layer="layout" svg:width="0.017cm" svg:height="7.621cm" svg:x="10.496cm" svg:y="8.836cm" svg:viewBox="0 0 18 7622" draw:points="0,7622 18,7622 18,0 0,0">
          <text:p/>
        </draw:polygon>
        <draw:polygon draw:style-name="gr8" draw:text-style-name="P10" draw:layer="layout" svg:width="0.017cm" svg:height="0.017cm" svg:x="10.496cm" svg:y="16.457cm" svg:viewBox="0 0 18 18" draw:points="0,18 18,18 18,0 0,0">
          <text:p/>
        </draw:polygon>
        <draw:polygon draw:style-name="gr8" draw:text-style-name="P10" draw:layer="layout" svg:width="7.985cm" svg:height="0.017cm" svg:x="10.513cm" svg:y="16.457cm" svg:viewBox="0 0 7986 18" draw:points="0,18 7986,18 7986,0 0,0">
          <text:p/>
        </draw:polygon>
        <draw:polygon draw:style-name="gr8" draw:text-style-name="P10" draw:layer="layout" svg:width="0.017cm" svg:height="7.621cm" svg:x="18.498cm" svg:y="8.836cm" svg:viewBox="0 0 18 7622" draw:points="0,7622 18,7622 18,0 0,0">
          <text:p/>
        </draw:polygon>
        <draw:polygon draw:style-name="gr8" draw:text-style-name="P10" draw:layer="layout" svg:width="0.017cm" svg:height="0.017cm" svg:x="18.498cm" svg:y="16.457cm" svg:viewBox="0 0 18 18" draw:points="0,18 18,18 18,0 0,0">
          <text:p/>
        </draw:polygon>
        <draw:polygon draw:style-name="gr8" draw:text-style-name="P10" draw:layer="layout" svg:width="0.017cm" svg:height="0.017cm" svg:x="18.498cm" svg:y="16.457cm" svg:viewBox="0 0 18 18" draw:points="0,18 18,18 18,0 0,0">
          <text:p/>
        </draw:polygon>
        <draw:frame draw:style-name="gr5" draw:text-style-name="P6" draw:layer="layout" svg:width="0.422cm" svg:height="0.471cm" svg:x="11.538cm" svg:y="15.86cm">
          <draw:text-box>
            <text:p text:style-name="P1"><text:span text:style-name="T10"><text:s/></text:span></text:p>
          </draw:text-box>
        </draw:frame>
        <draw:frame draw:style-name="gr3" draw:text-style-name="P4" draw:layer="layout" svg:width="0.634cm" svg:height="0.738cm" svg:x="10.501cm" svg:y="16.55cm">
          <draw:text-box>
            <text:p text:style-name="P1"><text:span text:style-name="T69"><text:s/></text:span></text:p>
          </draw:text-box>
        </draw:frame>
        <draw:frame draw:style-name="gr6" draw:text-style-name="P7" draw:layer="layout" svg:width="0.494cm" svg:height="0.581cm" svg:x="3.002cm" svg:y="17.348cm">
          <draw:text-box>
            <text:p text:style-name="P1"><text:span text:style-name="T67"><text:s/></text:span></text:p>
          </draw:text-box>
        </draw:frame>
        <draw:frame draw:style-name="gr5" draw:text-style-name="P6" draw:layer="layout" svg:width="0.422cm" svg:height="0.471cm" svg:x="3.002cm" svg:y="18.078cm">
          <draw:text-box>
            <text:p text:style-name="P1"><text:span text:style-name="T10"><text:s/></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ArialBlack" svg:font-family="ArialBlack"/>
    <style:font-face style:name="Calibri" svg:font-family="Calibri"/>
    <style:font-face style:name="CambriaMath" svg:font-family="CambriaMath"/>
    <style:font-face style:name="DFKaiShuSBEstdBF" svg:font-family="DFKaiShuSBEstdBF"/>
    <style:font-face style:name="GungsuhChe" svg:font-family="GungsuhChe"/>
    <style:font-face style:name="MS PGothic" svg:font-family="'MS PGothic'"/>
    <style:font-face style:name="MicrosoftJhengHei" svg:font-family="MicrosoftJhengHei"/>
    <style:font-face style:name="MicrosoftJhengHeiRegular1" svg:font-family="MicrosoftJhengHeiRegular"/>
    <style:font-face style:name="PMingLiU" svg:font-family="PMingLiU"/>
    <style:font-face style:name="TimesNewRoman1" svg:font-family="TimesNewRoman"/>
    <style:font-face style:name="TimesNewRomanPS" svg:font-family="TimesNewRomanPS"/>
    <style:font-face style:name="Wingdingsular1" svg:font-family="Wingdingsular"/>
    <style:font-face style:name="Arial" svg:font-family="Arial" style:font-pitch="variable"/>
    <style:font-face style:name="ArialBlack1" svg:font-family="ArialBlack" style:font-pitch="variable"/>
    <style:font-face style:name="Calibri1" svg:font-family="Calibri" style:font-pitch="variable"/>
    <style:font-face style:name="CambriaMath1" svg:font-family="CambriaMath" style:font-pitch="variable"/>
    <style:font-face style:name="DFKaiShuSBEstdBF1" svg:font-family="DFKaiShuSBEstdBF" style:font-pitch="variable"/>
    <style:font-face style:name="DejaVu Sans1" svg:font-family="'DejaVu Sans'" style:font-pitch="variable"/>
    <style:font-face style:name="GungsuhChe1" svg:font-family="GungsuhChe" style:font-pitch="variable"/>
    <style:font-face style:name="Liberation Serif" svg:font-family="'Liberation Serif'" style:font-pitch="variable"/>
    <style:font-face style:name="MS PGothic1" svg:font-family="'MS PGothic'" style:font-pitch="variable"/>
    <style:font-face style:name="MicrosoftJhengHei1" svg:font-family="MicrosoftJhengHei" style:font-pitch="variable"/>
    <style:font-face style:name="MicrosoftJhengHeiRegular" svg:font-family="MicrosoftJhengHeiRegular" style:font-pitch="variable"/>
    <style:font-face style:name="PMingLiU1" svg:font-family="PMingLiU" style:font-pitch="variable"/>
    <style:font-face style:name="TimesNewRoman" svg:font-family="TimesNewRoman" style:font-pitch="variable"/>
    <style:font-face style:name="TimesNewRomanPS1" svg:font-family="TimesNewRomanPS" style:font-pitch="variable"/>
    <style:font-face style:name="Wingdingsular" svg:font-family="Wingdingsular"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5cm" fo:margin-bottom="1cm" fo:margin-left="3.1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279" style:page-layout-name="PM0" draw:style-name="Mdp1"/>
    <style:master-page style:name="master-page274" style:page-layout-name="PM0" draw:style-name="Mdp1"/>
    <style:master-page style:name="master-page271" style:page-layout-name="PM0" draw:style-name="Mdp1"/>
    <style:master-page style:name="master-page268" style:page-layout-name="PM0" draw:style-name="Mdp1"/>
    <style:master-page style:name="master-page261" style:page-layout-name="PM0" draw:style-name="Mdp1"/>
    <style:master-page style:name="master-page234" style:page-layout-name="PM0" draw:style-name="Mdp1"/>
    <style:master-page style:name="master-page223" style:page-layout-name="PM0" draw:style-name="Mdp1"/>
    <style:master-page style:name="master-page216" style:page-layout-name="PM0" draw:style-name="Mdp1"/>
    <style:master-page style:name="master-page81" style:page-layout-name="PM0" draw:style-name="Mdp1"/>
    <style:master-page style:name="master-page76" style:page-layout-name="PM0" draw:style-name="Mdp1"/>
    <style:master-page style:name="master-page71" style:page-layout-name="PM0" draw:style-name="Mdp1"/>
    <style:master-page style:name="master-page66" style:page-layout-name="PM0" draw:style-name="Mdp1"/>
    <style:master-page style:name="master-page3"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document-statistic meta:object-count="9062"/>
    <meta:generator>LibreOffice/6.3.2.2$Linux_X86_64 LibreOffice_project/98b30e735bda24bc04ab42594c85f7fd8be07b9c</meta:generator>
  </office:meta>
</office:document-meta>
</file>