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4D7000006742A08B469B576391E.jpg" manifest:media-type="image/jpeg"/>
  <manifest:file-entry manifest:full-path="Pictures/100000000000067500000922D80CCE20FE80C628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PMingLiU" svg:font-family="PMingLiU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text-outline="true" style:font-name="PMingLiU" fo:font-size="16pt" style:font-size-asian="16pt" style:font-name-complex="PMingLiU" style:font-size-complex="16pt"/>
    </style:style>
    <style:style style:name="T4" style:family="text">
      <style:text-properties fo:color="#000000" style:font-name="DFKaiShuSBEstdBF" fo:font-size="16pt" style:font-size-asian="16pt" style:font-name-complex="DFKaiShuSBEstdBF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D80CCE20FE80C628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polygon draw:style-name="gr2" draw:text-style-name="P2" draw:layer="layout" svg:width="1.905cm" svg:height="1.27cm" svg:x="1.513cm" svg:y="0.812cm" svg:viewBox="0 0 1906 1271" draw:points="0,1271 1906,1271 1906,0 0,0">
          <text:p/>
        </draw:polygon>
        <draw:frame draw:style-name="gr3" draw:text-style-name="P4" draw:layer="layout" svg:width="1.306cm" svg:height="0.581cm" svg:x="1.767cm" svg:y="1.267cm">
          <draw:text-box>
            <text:p text:style-name="P3"><text:span text:style-name="T1">附 件 </text:span></text:p>
          </draw:text-box>
        </draw:frame>
        <draw:frame draw:style-name="gr4" draw:text-style-name="P5" draw:layer="layout" svg:width="14.256cm" svg:height="0.653cm" svg:x="3.435cm" svg:y="2.682cm">
          <draw:text-box>
            <text:p text:style-name="P3"><text:span text:style-name="T2">桃園觀新藻礁生態系野生動物重要棲息環境之類別及範圍 </text:span></text:p>
          </draw:text-box>
        </draw:frame>
        <draw:frame draw:style-name="gr4" draw:text-style-name="P5" draw:layer="layout" svg:width="3.173cm" svg:height="0.653cm" svg:x="3.101cm" svg:y="3.681cm">
          <draw:text-box>
            <text:p text:style-name="P3"><text:span text:style-name="T2">一、</text:span><text:span text:style-name="T3"> </text:span><text:span text:style-name="T2">類別： </text:span></text:p>
          </draw:text-box>
        </draw:frame>
        <draw:frame draw:style-name="gr4" draw:text-style-name="P5" draw:layer="layout" svg:width="10.877cm" svg:height="0.653cm" svg:x="4.371cm" svg:y="4.416cm">
          <draw:text-box>
            <text:p text:style-name="P3"><text:span text:style-name="T4">海洋生態系、河口生態系之複合型生態系。 </text:span></text:p>
          </draw:text-box>
        </draw:frame>
        <draw:frame draw:style-name="gr4" draw:text-style-name="P5" draw:layer="layout" svg:width="0.564cm" svg:height="0.653cm" svg:x="3.101cm" svg:y="5.151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3.173cm" svg:height="0.653cm" svg:x="3.101cm" svg:y="5.886cm">
          <draw:text-box>
            <text:p text:style-name="P3"><text:span text:style-name="T2">二、</text:span><text:span text:style-name="T3"> </text:span><text:span text:style-name="T2">範圍： </text:span></text:p>
          </draw:text-box>
        </draw:frame>
        <draw:frame draw:style-name="gr4" draw:text-style-name="P5" draw:layer="layout" svg:width="12.952cm" svg:height="0.653cm" svg:x="4.371cm" svg:y="6.62cm">
          <draw:text-box>
            <text:p text:style-name="P3"><text:span text:style-name="T4">桃園縣觀音鄉保生村大潭電廠進水口南堤以南至桃園</text:span></text:p>
          </draw:text-box>
        </draw:frame>
        <draw:frame draw:style-name="gr4" draw:text-style-name="P5" draw:layer="layout" svg:width="13.515cm" svg:height="0.653cm" svg:x="4.371cm" svg:y="7.355cm">
          <draw:text-box>
            <text:p text:style-name="P3"><text:span text:style-name="T4">縣新屋鄉永興村、永安村藻礁海岸，含小飯壢溪河口、</text:span></text:p>
          </draw:text-box>
        </draw:frame>
        <draw:frame draw:style-name="gr4" draw:text-style-name="P5" draw:layer="layout" svg:width="13.515cm" svg:height="0.653cm" svg:x="4.371cm" svg:y="8.087cm">
          <draw:text-box>
            <text:p text:style-name="P3"><text:span text:style-name="T4">新屋溪河口；保護區範圍界線係緊連各堤岸構造物，各</text:span></text:p>
          </draw:text-box>
        </draw:frame>
        <draw:frame draw:style-name="gr4" draw:text-style-name="P5" draw:layer="layout" svg:width="13.13cm" svg:height="0.653cm" svg:x="4.371cm" svg:y="8.822cm">
          <draw:text-box>
            <text:p text:style-name="P3"><text:span text:style-name="T4">堤岸構造物主體不納入保護區範圍，詳範圍示意圖。 </text:span></text:p>
          </draw:text-box>
        </draw:frame>
        <draw:frame draw:style-name="gr4" draw:text-style-name="P5" draw:layer="layout" svg:width="0.564cm" svg:height="0.653cm" svg:x="4.371cm" svg:y="9.557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3.173cm" svg:height="0.653cm" svg:x="3.101cm" svg:y="10.291cm">
          <draw:text-box>
            <text:p text:style-name="P3"><text:span text:style-name="T2">三、</text:span><text:span text:style-name="T3"> </text:span><text:span text:style-name="T2">面積： </text:span></text:p>
          </draw:text-box>
        </draw:frame>
        <draw:frame draw:style-name="gr4" draw:text-style-name="P5" draw:layer="layout" svg:width="2.995cm" svg:height="0.653cm" svg:x="4.371cm" svg:y="11.026cm">
          <draw:text-box>
            <text:p text:style-name="P3"><text:span text:style-name="T4">三九六公頃 </text:span></text:p>
          </draw:text-box>
        </draw:frame>
        <draw:frame draw:style-name="gr4" draw:text-style-name="P5" draw:layer="layout" svg:width="0.564cm" svg:height="0.653cm" svg:x="3.101cm" svg:y="11.761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4.299cm" svg:height="0.653cm" svg:x="3.101cm" svg:y="12.496cm">
          <draw:text-box>
            <text:p text:style-name="P3"><text:span text:style-name="T2">四、</text:span><text:span text:style-name="T3"> </text:span><text:span text:style-name="T2">主管機關： </text:span></text:p>
          </draw:text-box>
        </draw:frame>
        <draw:frame draw:style-name="gr4" draw:text-style-name="P5" draw:layer="layout" svg:width="9.466cm" svg:height="0.653cm" svg:x="3.101cm" svg:y="13.23cm">
          <draw:text-box>
            <text:p text:style-name="P3"><text:span text:style-name="T4"><text:s text:c="4"/></text:span><text:span text:style-name="T4">中央主管機關：行政院農業委員會 </text:span></text:p>
          </draw:text-box>
        </draw:frame>
        <draw:frame draw:style-name="gr4" draw:text-style-name="P5" draw:layer="layout" svg:width="8.903cm" svg:height="0.653cm" svg:x="3.101cm" svg:y="13.963cm">
          <draw:text-box>
            <text:p text:style-name="P3"><text:span text:style-name="T4"><text:s text:c="4"/></text:span><text:span text:style-name="T4">縣（市）主管機關：桃園縣政府 </text:span></text:p>
          </draw:text-box>
        </draw:frame>
        <draw:frame draw:style-name="gr4" draw:text-style-name="P5" draw:layer="layout" svg:width="0.564cm" svg:height="0.653cm" svg:x="3.101cm" svg:y="14.697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4.736cm" svg:height="0.653cm" svg:x="3.101cm" svg:y="15.432cm">
          <draw:text-box>
            <text:p text:style-name="P3"><text:span text:style-name="T2">五、</text:span><text:span text:style-name="T3"> </text:span><text:span text:style-name="T2">檢附範圍圖一份</text:span><text:span text:style-name="T2">(</text:span><text:span text:style-name="T2">大比例尺範圍圖置於桃園縣政府供查</text:span></text:p>
          </draw:text-box>
        </draw:frame>
        <draw:frame draw:style-name="gr4" draw:text-style-name="P5" draw:layer="layout" svg:width="1.786cm" svg:height="0.653cm" svg:x="4.371cm" svg:y="16.167cm">
          <draw:text-box>
            <text:p text:style-name="P3"><text:span text:style-name="T2">閱</text:span><text:span text:style-name="T2">)</text:span><text:span text:style-name="T2">。 </text:span></text:p>
          </draw:text-box>
        </draw:frame>
      </draw:page>
      <draw:page draw:name="page3" draw:style-name="dp1" draw:master-page-name="master-page29">
        <draw:frame draw:style-name="gr1" draw:text-style-name="P1" draw:layer="layout" svg:width="20.995cm" svg:height="27.99cm" svg:x="0cm" svg:y="0.854cm">
          <draw:image xlink:href="Pictures/10000000000004D7000006742A08B469B576391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PMingLiU" svg:font-family="PMingLiU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9" style:page-layout-name="PM0" draw:style-name="Mdp1"/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"/>
    <meta:generator>LibreOffice/6.3.2.2$Linux_X86_64 LibreOffice_project/98b30e735bda24bc04ab42594c85f7fd8be07b9c</meta:generator>
  </office:meta>
</office:document-meta>
</file>