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FKaiShuSBEstdBF" svg:font-family="DFKaiShuSBEstdBF"/>
    <style:font-face style:name="Tahoma" svg:font-family="Tahoma"/>
    <style:font-face style:name="TimesNewRoman" svg:font-family="TimesNewRoman"/>
    <style:font-face style:name="TimesNewRomanPS" svg:font-family="TimesNewRomanPS"/>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writing-mode="lr-tb"/>
    </style:style>
    <style:style style:name="P2" style:family="paragraph">
      <loext:graphic-properties draw:fill="none" draw:fill-color="#ffffff"/>
      <style:paragraph-properties style:writing-mode="lr-tb"/>
    </style:style>
    <style:style style:name="P3" style:family="paragraph">
      <style:paragraph-properties style:punctuation-wrap="simple" style:writing-mode="lr-tb"/>
    </style:style>
    <style:style style:name="P4" style:family="paragraph">
      <loext:graphic-properties draw:fill="none" draw:fill-color="#ffffff"/>
      <style:paragraph-properties style:punctuation-wrap="simple" style:writing-mode="lr-tb"/>
    </style:style>
    <style:style style:name="T1" style:family="text">
      <style:text-properties fo:color="#000000" loext:opacity="100%" style:font-name="DFKaiShuSBEstdBF" fo:font-size="14pt" fo:language="en" fo:country="US" style:letter-kerning="true" style:font-name-asian="Droid Sans Fallback1" style:font-size-asian="14pt" style:language-asian="zh" style:country-asian="CN" style:font-name-complex="DFKaiShuSBEstdBF" style:font-size-complex="14pt" style:language-complex="hi" style:country-complex="IN"/>
    </style:style>
    <style:style style:name="T2" style:family="text">
      <style:text-properties fo:color="#000000" loext:opacity="100%" style:font-name="TimesNewRoman" fo:font-size="14pt" fo:language="en" fo:country="US" style:letter-kerning="true" style:font-name-asian="Droid Sans Fallback1" style:font-size-asian="14pt" style:language-asian="zh" style:country-asian="CN" style:font-name-complex="TimesNewRoman" style:font-size-complex="14pt" style:language-complex="hi" style:country-complex="IN"/>
    </style:style>
    <style:style style:name="T3" style:family="text">
      <style:text-properties fo:color="#000000" loext:opacity="100%" style:font-name="DFKaiShuSBEstdBF" fo:font-size="12pt" fo:language="en" fo:country="US" style:letter-kerning="true" style:font-name-asian="Droid Sans Fallback1" style:font-size-asian="12pt" style:language-asian="zh" style:country-asian="CN" style:font-name-complex="DFKaiShuSBEstdBF" style:font-size-complex="12pt" style:language-complex="hi" style:country-complex="IN"/>
    </style:style>
    <style:style style:name="T4" style:family="text">
      <style:text-properties fo:color="#000000" loext:opacity="100%" style:font-name="Tahoma" fo:font-size="12pt" fo:language="en" fo:country="US" style:letter-kerning="true" style:font-name-asian="Droid Sans Fallback1" style:font-size-asian="12pt" style:language-asian="zh" style:country-asian="CN" style:font-name-complex="Tahoma" style:font-size-complex="12pt" style:language-complex="hi" style:country-complex="IN"/>
    </style:style>
    <style:style style:name="T5" style:family="text">
      <style:text-properties fo:color="#000000" loext:opacity="100%" style:font-name="TimesNewRoman" fo:font-size="12pt" fo:language="en" fo:country="US" style:letter-kerning="true" style:font-name-asian="Droid Sans Fallback1" style:font-size-asian="12pt" style:language-asian="zh" style:country-asian="CN" style:font-name-complex="TimesNewRoman" style:font-size-complex="12pt" style:language-complex="hi" style:country-complex="IN"/>
    </style:style>
    <style:style style:name="T6" style:family="text">
      <style:text-properties fo:color="#000000" loext:opacity="100%" style:text-outline="true" style:font-name="DFKaiShuSBEstdBF" fo:font-size="16pt" fo:language="en" fo:country="US" style:letter-kerning="true" style:font-name-asian="Droid Sans Fallback1" style:font-size-asian="16pt" style:language-asian="zh" style:country-asian="CN" style:font-name-complex="DFKaiShuSBEstdBF" style:font-size-complex="16pt" style:language-complex="hi" style:country-complex="IN"/>
    </style:style>
    <style:style style:name="T7" style:family="text">
      <style:text-properties fo:color="#000000" loext:opacity="100%" style:font-name="TimesNewRomanPS" fo:font-size="16pt" fo:language="en" fo:country="US" style:letter-kerning="true" style:font-name-asian="Droid Sans Fallback1" style:font-size-asian="16pt" style:language-asian="zh" style:country-asian="CN" style:font-name-complex="TimesNewRomanPS" style:font-size-complex="16pt" style:language-complex="hi" style:country-complex="IN"/>
    </style:style>
    <style:style style:name="gr1" style:family="graphic">
      <style:graphic-properties draw:stroke="none" draw:fill="none" draw:fill-color="#ffffff" draw:textarea-horizontal-align="left" draw:textarea-vertical-align="middle" draw:auto-grow-height="false" fo:min-height="0.0118in" fo:min-width="0in" fo:padding-top="0.0902in" fo:padding-bottom="0.0902in" fo:padding-left="0.1736in" fo:padding-right="0.1736in" fo:wrap-option="no-wrap" draw:shadow-color="#808080" fo:margin-left="0.1256in" fo:margin-right="0.1256in" fo:margin-top="0in" fo:margin-bottom="0in" style:run-through="back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top" draw:auto-grow-height="false" draw:auto-grow-width="true" fo:padding-top="0in" fo:padding-bottom="0in" fo:padding-left="0in" fo:padding-right="0in" fo:wrap-option="no-wrap" draw:shadow-color="#808080" fo:margin-left="0.1256in" fo:margin-right="0.1256in" fo:margin-top="0in" fo:margin-bottom="0in" style:run-through="background" style:wrap="parallel" style:number-wrapped-paragraphs="no-limit" style:wrap-contour="false" style:vertical-pos="from-top" style:vertical-rel="page" style:horizontal-pos="from-left" style:horizontal-rel="pag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75" draw:name="Shape77" draw:style-name="gr1" draw:text-style-name="P2" svg:width="0.0016in" svg:height="0.1925in" svg:x="0.9764in" svg:y="5.2016in"><text:p/><draw:enhanced-geometry svg:viewBox="0 0 21600 21600" draw:type="mso-spt202" draw:enhanced-path="M 0 0 L 21600 0 21600 21600 0 21600 0 0 Z N"/></draw:custom-shape><draw:custom-shape text:anchor-type="char" draw:z-index="90" draw:name="Shape92" draw:style-name="gr1" draw:text-style-name="P2" svg:width="0.0016in" svg:height="0.1925in" svg:x="0.9764in" svg:y="7.0327in"><text:p/><draw:enhanced-geometry svg:viewBox="0 0 21600 21600" draw:type="mso-spt202" draw:enhanced-path="M 0 0 L 21600 0 21600 21600 0 21600 0 0 Z N"/></draw:custom-shape><draw:frame text:anchor-type="char" draw:z-index="91" draw:style-name="gr2" draw:text-style-name="P4" svg:width="6.0295in" svg:height="0.2567in" svg:x="1.4165in" svg:y="7.0256in"><draw:text-box><text:p text:style-name="P3"><text:span text:style-name="T1">複製檔案，以電子郵件傳送或電子儲存媒體交付者，檔案格式及電子儲</text:span></text:p></draw:text-box></draw:frame><draw:frame text:anchor-type="char" draw:z-index="89" draw:style-name="gr2" draw:text-style-name="P4" svg:width="0.585in" svg:height="0.2567in" svg:x="0.3929in" svg:y="7.0256in"><draw:text-box><text:p text:style-name="P3"><text:span text:style-name="T1">第五條</text:span></text:p></draw:text-box></draw:frame><draw:custom-shape text:anchor-type="char" draw:z-index="88" draw:name="Shape89" draw:style-name="gr1" draw:text-style-name="P2" svg:width="0.0016in" svg:height="0.1925in" svg:x="4.9154in" svg:y="6.7492in"><text:p/><draw:enhanced-geometry svg:viewBox="0 0 21600 21600" draw:type="mso-spt202" draw:enhanced-path="M 0 0 L 21600 0 21600 21600 0 21600 0 0 Z N"/></draw:custom-shape><draw:frame text:anchor-type="char" draw:z-index="87" draw:style-name="gr2" draw:text-style-name="P4" svg:width="3.5016in" svg:height="0.2567in" svg:x="1.4165in" svg:y="6.7425in"><draw:text-box><text:p text:style-name="P3"><text:span text:style-name="T1">者，依前條規定收取閱覽、抄錄之費用。</text:span></text:p></draw:text-box></draw:frame><draw:frame text:anchor-type="char" draw:z-index="86" draw:style-name="gr2" draw:text-style-name="P4" svg:width="5.835in" svg:height="0.2567in" svg:x="1.4165in" svg:y="6.489in"><draw:text-box><text:p text:style-name="P3"><text:span text:style-name="T1">民眾自備手機、照相機或攝影機等設備，經機關同意翻拍或攝影檔案</text:span></text:p></draw:text-box></draw:frame><draw:custom-shape text:anchor-type="char" draw:z-index="85" draw:name="Shape86" draw:style-name="gr1" draw:text-style-name="P2" svg:width="0.0016in" svg:height="0.1925in" svg:x="1.9992in" svg:y="6.2425in"><text:p/><draw:enhanced-geometry svg:viewBox="0 0 21600 21600" draw:type="mso-spt202" draw:enhanced-path="M 0 0 L 21600 0 21600 21600 0 21600 0 0 Z N"/></draw:custom-shape><draw:frame text:anchor-type="char" draw:z-index="84" draw:style-name="gr2" draw:text-style-name="P4" svg:width="0.585in" svg:height="0.2567in" svg:x="1.4165in" svg:y="6.2354in"><draw:text-box><text:p text:style-name="P3"><text:span text:style-name="T1">供之。</text:span></text:p></draw:text-box></draw:frame><draw:custom-shape text:anchor-type="char" draw:z-index="82" draw:name="Shape84" draw:style-name="gr1" draw:text-style-name="P2" svg:width="0.0016in" svg:height="0.1925in" svg:x="0.9764in" svg:y="5.9898in"><text:p/><draw:enhanced-geometry svg:viewBox="0 0 21600 21600" draw:type="mso-spt202" draw:enhanced-path="M 0 0 L 21600 0 21600 21600 0 21600 0 0 Z N"/></draw:custom-shape><draw:frame text:anchor-type="char" draw:z-index="83" draw:style-name="gr2" draw:text-style-name="P4" svg:width="6.0295in" svg:height="0.2567in" svg:x="1.4165in" svg:y="5.9819in"><draw:text-box><text:p text:style-name="P3"><text:span text:style-name="T1">複製檔案，依所附檔案複製收費標準表收費，並以機關現有設備製作提</text:span></text:p></draw:text-box></draw:frame><draw:frame text:anchor-type="char" draw:z-index="81" draw:style-name="gr2" draw:text-style-name="P4" svg:width="0.585in" svg:height="0.2567in" svg:x="0.3929in" svg:y="5.9819in"><draw:text-box><text:p text:style-name="P3"><text:span text:style-name="T1">第四條</text:span></text:p></draw:text-box></draw:frame><draw:custom-shape text:anchor-type="char" draw:z-index="80" draw:name="Shape81" draw:style-name="gr1" draw:text-style-name="P2" svg:width="0.0016in" svg:height="0.1925in" svg:x="4.1382in" svg:y="5.7063in"><text:p/><draw:enhanced-geometry svg:viewBox="0 0 21600 21600" draw:type="mso-spt202" draw:enhanced-path="M 0 0 L 21600 0 21600 21600 0 21600 0 0 Z N"/></draw:custom-shape><draw:frame text:anchor-type="char" draw:z-index="79" draw:style-name="gr2" draw:text-style-name="P4" svg:width="2.724in" svg:height="0.2567in" svg:x="1.4165in" svg:y="5.6984in"><draw:text-box><text:p text:style-name="P3"><text:span text:style-name="T1">閱覽、抄錄國家檔案，免收費。</text:span></text:p></draw:text-box></draw:frame><draw:custom-shape text:anchor-type="char" draw:z-index="78" draw:name="Shape79" draw:style-name="gr1" draw:text-style-name="P2" svg:width="0.0016in" svg:height="0.1925in" svg:x="2.3917in" svg:y="5.4528in"><text:p/><draw:enhanced-geometry svg:viewBox="0 0 21600 21600" draw:type="mso-spt202" draw:enhanced-path="M 0 0 L 21600 0 21600 21600 0 21600 0 0 Z N"/></draw:custom-shape><draw:frame text:anchor-type="char" draw:z-index="77" draw:style-name="gr2" draw:text-style-name="P4" svg:width="0.974in" svg:height="0.2567in" svg:x="1.4165in" svg:y="5.4457in"><draw:text-box><text:p text:style-name="P3"><text:span text:style-name="T1">小時計算。</text:span></text:p></draw:text-box></draw:frame><draw:frame text:anchor-type="char" draw:z-index="92" draw:style-name="gr2" draw:text-style-name="P4" svg:width="6.0295in" svg:height="0.2567in" svg:x="1.4165in" svg:y="7.2772in"><draw:text-box><text:p text:style-name="P3"><text:span text:style-name="T1">存媒體耗材費用由機關決定；如另需提供郵寄服務者，其郵遞費以實支</text:span></text:p></draw:text-box></draw:frame><draw:frame text:anchor-type="char" draw:z-index="76" draw:style-name="gr2" draw:text-style-name="P4" svg:width="6.0295in" svg:height="0.2567in" svg:x="1.4165in" svg:y="5.1937in"><draw:text-box><text:p text:style-name="P3"><text:span text:style-name="T1">閱覽、抄錄機關檔案，每二小時收取新臺幣二十元；不足二小時，以二</text:span></text:p></draw:text-box></draw:frame><draw:frame text:anchor-type="char" draw:z-index="74" draw:style-name="gr2" draw:text-style-name="P4" svg:width="0.585in" svg:height="0.2567in" svg:x="0.3929in" svg:y="5.1937in"><draw:text-box><text:p text:style-name="P3"><text:span text:style-name="T1">第三條</text:span></text:p></draw:text-box></draw:frame><draw:custom-shape text:anchor-type="char" draw:z-index="73" draw:name="Shape74" draw:style-name="gr1" draw:text-style-name="P2" svg:width="0.0016in" svg:height="0.1925in" svg:x="6.4701in" svg:y="4.9181in"><text:p/><draw:enhanced-geometry svg:viewBox="0 0 21600 21600" draw:type="mso-spt202" draw:enhanced-path="M 0 0 L 21600 0 21600 21600 0 21600 0 0 Z N"/></draw:custom-shape><draw:frame text:anchor-type="char" draw:z-index="72" draw:style-name="gr2" draw:text-style-name="P4" svg:width="5.0571in" svg:height="0.2567in" svg:x="1.4165in" svg:y="4.9102in"><draw:text-box><text:p text:style-name="P3"><text:span text:style-name="T1">案以外之檔案，於其他法令另有規定者，得依其規定收費。</text:span></text:p></draw:text-box></draw:frame><draw:custom-shape text:anchor-type="char" draw:z-index="70" draw:name="Shape72" draw:style-name="gr1" draw:text-style-name="P2" svg:width="0.0016in" svg:height="0.1925in" svg:x="0.9764in" svg:y="4.6646in"><text:p/><draw:enhanced-geometry svg:viewBox="0 0 21600 21600" draw:type="mso-spt202" draw:enhanced-path="M 0 0 L 21600 0 21600 21600 0 21600 0 0 Z N"/></draw:custom-shape><draw:frame text:anchor-type="char" draw:z-index="71" draw:style-name="gr2" draw:text-style-name="P4" svg:width="6.0295in" svg:height="0.2567in" svg:x="1.4165in" svg:y="4.6571in"><draw:text-box><text:p text:style-name="P3"><text:span text:style-name="T1">申請閱覽、抄錄或複製檔案經核准者，依本標準之規定收費。但政治檔</text:span></text:p></draw:text-box></draw:frame><draw:frame text:anchor-type="char" draw:z-index="69" draw:style-name="gr2" draw:text-style-name="P4" svg:width="0.585in" svg:height="0.2567in" svg:x="0.3929in" svg:y="4.6571in"><draw:text-box><text:p text:style-name="P3"><text:span text:style-name="T1">第二條</text:span></text:p></draw:text-box></draw:frame><draw:custom-shape text:anchor-type="char" draw:z-index="68" draw:name="Shape69" draw:style-name="gr1" draw:text-style-name="P2" svg:width="0.0016in" svg:height="0.1925in" svg:x="2.9717in" svg:y="4.3811in"><text:p/><draw:enhanced-geometry svg:viewBox="0 0 21600 21600" draw:type="mso-spt202" draw:enhanced-path="M 0 0 L 21600 0 21600 21600 0 21600 0 0 Z N"/></draw:custom-shape><draw:frame text:anchor-type="char" draw:z-index="67" draw:style-name="gr2" draw:text-style-name="P4" svg:width="1.5571in" svg:height="0.2567in" svg:x="1.4165in" svg:y="4.3736in"><draw:text-box><text:p text:style-name="P3"><text:span text:style-name="T1">十條規定訂定之。</text:span></text:p></draw:text-box></draw:frame><draw:custom-shape text:anchor-type="char" draw:z-index="65" draw:name="Shape67" draw:style-name="gr1" draw:text-style-name="P2" svg:width="0.0016in" svg:height="0.1925in" svg:x="0.9764in" svg:y="4.128in"><text:p/><draw:enhanced-geometry svg:viewBox="0 0 21600 21600" draw:type="mso-spt202" draw:enhanced-path="M 0 0 L 21600 0 21600 21600 0 21600 0 0 Z N"/></draw:custom-shape><draw:frame text:anchor-type="char" draw:z-index="66" draw:style-name="gr2" draw:text-style-name="P4" svg:width="6.0295in" svg:height="0.2567in" svg:x="1.4165in" svg:y="4.1201in"><draw:text-box><text:p text:style-name="P3"><text:span text:style-name="T1">本標準依檔案法第二十一條、政治檔案條例第十三條第一項及規費法第</text:span></text:p></draw:text-box></draw:frame><draw:frame text:anchor-type="char" draw:z-index="64" draw:style-name="gr2" draw:text-style-name="P4" svg:width="0.585in" svg:height="0.2567in" svg:x="0.3929in" svg:y="4.1201in"><draw:text-box><text:p text:style-name="P3"><text:span text:style-name="T1">第一條</text:span></text:p></draw:text-box></draw:frame><draw:custom-shape text:anchor-type="char" draw:z-index="63" draw:name="Shape64" draw:style-name="gr1" draw:text-style-name="P2" svg:width="0.0016in" svg:height="0.1925in" svg:x="0.3929in" svg:y="3.9075in"><text:p/><draw:enhanced-geometry svg:viewBox="0 0 21600 21600" draw:type="mso-spt202" draw:enhanced-path="M 0 0 L 21600 0 21600 21600 0 21600 0 0 Z N"/></draw:custom-shape><draw:frame text:anchor-type="char" draw:z-index="61" draw:style-name="gr2" draw:text-style-name="P4" svg:width="0.9461in" svg:height="0.1925in" svg:x="5.3547in" svg:y="3.6799in"><draw:text-box><text:p text:style-name="P3"><text:span text:style-name="T5">1080014299B</text:span></text:p></draw:text-box></draw:frame><draw:frame text:anchor-type="char" draw:z-index="107" draw:style-name="gr2" draw:text-style-name="P4" svg:width="1.9461in" svg:height="0.2567in" svg:x="1.4165in" svg:y="9.0783in"><draw:text-box><text:p text:style-name="P3"><text:span text:style-name="T1">繼承人申請者，亦同。</text:span></text:p></draw:text-box></draw:frame><draw:custom-shape text:anchor-type="char" draw:z-index="121" draw:name="Shape122" draw:style-name="gr1" draw:text-style-name="P2" svg:width="0.0016in" svg:height="0.1925in" svg:x="0.3929in" svg:y="10.6764in"><text:p/><draw:enhanced-geometry svg:viewBox="0 0 21600 21600" draw:type="mso-spt202" draw:enhanced-path="M 0 0 L 21600 0 21600 21600 0 21600 0 0 Z N"/></draw:custom-shape><draw:custom-shape text:anchor-type="char" draw:z-index="120" draw:name="Shape121" draw:style-name="gr1" draw:text-style-name="P2" svg:width="0.0016in" svg:height="0.1925in" svg:x="3.3598in" svg:y="10.4126in"><text:p/><draw:enhanced-geometry svg:viewBox="0 0 21600 21600" draw:type="mso-spt202" draw:enhanced-path="M 0 0 L 21600 0 21600 21600 0 21600 0 0 Z N"/></draw:custom-shape><draw:custom-shape text:anchor-type="char" draw:z-index="118" draw:name="Shape120" draw:style-name="gr1" draw:text-style-name="P2" svg:width="0.0016in" svg:height="0.1925in" svg:x="0.9764in" svg:y="10.4126in"><text:p/><draw:enhanced-geometry svg:viewBox="0 0 21600 21600" draw:type="mso-spt202" draw:enhanced-path="M 0 0 L 21600 0 21600 21600 0 21600 0 0 Z N"/></draw:custom-shape><draw:frame text:anchor-type="char" draw:z-index="119" draw:style-name="gr2" draw:text-style-name="P4" svg:width="1.9461in" svg:height="0.2567in" svg:x="1.4165in" svg:y="10.4055in"><draw:text-box><text:p text:style-name="P3"><text:span text:style-name="T1">本標準自發布日施行。</text:span></text:p></draw:text-box></draw:frame><draw:frame text:anchor-type="char" draw:z-index="117" draw:style-name="gr2" draw:text-style-name="P4" svg:width="0.585in" svg:height="0.2567in" svg:x="0.3929in" svg:y="10.4055in"><draw:text-box><text:p text:style-name="P3"><text:span text:style-name="T1">第七條</text:span></text:p></draw:text-box></draw:frame><draw:custom-shape text:anchor-type="char" draw:z-index="116" draw:name="Shape117" draw:style-name="gr1" draw:text-style-name="P2" svg:width="0.0016in" svg:height="0.1925in" svg:x="5.498in" svg:y="10.128in"><text:p/><draw:enhanced-geometry svg:viewBox="0 0 21600 21600" draw:type="mso-spt202" draw:enhanced-path="M 0 0 L 21600 0 21600 21600 0 21600 0 0 Z N"/></draw:custom-shape><draw:custom-shape text:anchor-type="char" draw:z-index="114" draw:name="Shape116" draw:style-name="gr1" draw:text-style-name="P2" svg:width="0.0016in" svg:height="0.1925in" svg:x="0.9764in" svg:y="10.128in"><text:p/><draw:enhanced-geometry svg:viewBox="0 0 21600 21600" draw:type="mso-spt202" draw:enhanced-path="M 0 0 L 21600 0 21600 21600 0 21600 0 0 Z N"/></draw:custom-shape><draw:frame text:anchor-type="char" draw:z-index="115" draw:style-name="gr2" draw:text-style-name="P4" svg:width="4.085in" svg:height="0.2567in" svg:x="1.4165in" svg:y="10.1201in"><draw:text-box><text:p text:style-name="P3"><text:span text:style-name="T1">本標準所定之規費，其收取應依預算程序辦理。</text:span></text:p></draw:text-box></draw:frame><draw:frame text:anchor-type="char" draw:z-index="113" draw:style-name="gr2" draw:text-style-name="P4" svg:width="0.585in" svg:height="0.2567in" svg:x="0.3929in" svg:y="10.1201in"><draw:text-box><text:p text:style-name="P3"><text:span text:style-name="T1">第六條</text:span></text:p></draw:text-box></draw:frame><draw:custom-shape text:anchor-type="char" draw:z-index="112" draw:name="Shape113" draw:style-name="gr1" draw:text-style-name="P2" svg:width="0.0016in" svg:height="0.1925in" svg:x="6.0811in" svg:y="9.8445in"><text:p/><draw:enhanced-geometry svg:viewBox="0 0 21600 21600" draw:type="mso-spt202" draw:enhanced-path="M 0 0 L 21600 0 21600 21600 0 21600 0 0 Z N"/></draw:custom-shape><draw:frame text:anchor-type="char" draw:z-index="111" draw:style-name="gr2" draw:text-style-name="P4" svg:width="4.6685in" svg:height="0.2567in" svg:x="1.4165in" svg:y="9.8366in"><draw:text-box><text:p text:style-name="P3"><text:span text:style-name="T1">間內付費者，得檢具該繳費收據或複製檔案申請退費。</text:span></text:p></draw:text-box></draw:frame><draw:frame text:anchor-type="char" draw:z-index="110" draw:style-name="gr2" draw:text-style-name="P4" svg:width="6.0295in" svg:height="0.2567in" svg:x="1.4165in" svg:y="9.5854in"><draw:text-box><text:p text:style-name="P3"><text:span text:style-name="T1">前規定免收之費用，已於一百年七月十四日至一百零二年二月八日之期</text:span></text:p></draw:text-box></draw:frame><draw:frame text:anchor-type="char" draw:z-index="109" draw:style-name="gr2" draw:text-style-name="P4" svg:width="6.0295in" svg:height="0.2567in" svg:x="1.4165in" svg:y="9.3319in"><draw:text-box><text:p text:style-name="P3"><text:span text:style-name="T1">申請人複製國家檔案依本條中華民國一百零八年十月二十二日修正施行</text:span></text:p></draw:text-box></draw:frame><draw:custom-shape text:anchor-type="char" draw:z-index="108" draw:name="Shape109" draw:style-name="gr1" draw:text-style-name="P2" svg:width="0.0016in" svg:height="0.1925in" svg:x="3.3598in" svg:y="9.0862in"><text:p/><draw:enhanced-geometry svg:viewBox="0 0 21600 21600" draw:type="mso-spt202" draw:enhanced-path="M 0 0 L 21600 0 21600 21600 0 21600 0 0 Z N"/></draw:custom-shape><draw:frame text:anchor-type="char" draw:z-index="62" draw:style-name="gr2" draw:text-style-name="P4" svg:width="0.7122in" svg:height="0.2189in" svg:x="6.3335in" svg:y="3.6736in"><draw:text-box><text:p text:style-name="P3"><text:span text:style-name="T3">號令修正</text:span><text:span text:style-name="T4"> </text:span></text:p></draw:text-box></draw:frame><draw:frame text:anchor-type="char" draw:z-index="106" draw:style-name="gr2" draw:text-style-name="P4" svg:width="6.0295in" svg:height="0.2567in" svg:x="1.4165in" svg:y="8.8256in"><draw:text-box><text:p text:style-name="P3"><text:span text:style-name="T1">前項檔案當事人死亡時，由其配偶或民法第一千一百三十八條各款所定</text:span></text:p></draw:text-box></draw:frame><draw:custom-shape text:anchor-type="char" draw:z-index="105" draw:name="Shape106" draw:style-name="gr1" draw:text-style-name="P2" svg:width="0.0016in" svg:height="0.1925in" svg:x="6.2756in" svg:y="8.5811in"><text:p/><draw:enhanced-geometry svg:viewBox="0 0 21600 21600" draw:type="mso-spt202" draw:enhanced-path="M 0 0 L 21600 0 21600 21600 0 21600 0 0 Z N"/></draw:custom-shape><draw:frame text:anchor-type="char" draw:z-index="104" draw:style-name="gr2" draw:text-style-name="P4" svg:width="4.863in" svg:height="0.2567in" svg:x="1.4165in" svg:y="8.5736in"><draw:text-box><text:p text:style-name="P3"><text:span text:style-name="T1">費。複製方式以紙張黑白列印或電子儲存媒體擇一交付。</text:span></text:p></draw:text-box></draw:frame><draw:frame text:anchor-type="char" draw:z-index="103" draw:style-name="gr2" draw:text-style-name="P4" svg:width="6.0295in" svg:height="0.2567in" svg:x="1.4165in" svg:y="8.3201in"><draw:text-box><text:p text:style-name="P3"><text:span text:style-name="T1">收閱覽、抄錄費用；同一檔案免收一次複製費、耗材費、郵遞費及處理</text:span></text:p></draw:text-box></draw:frame><draw:frame text:anchor-type="char" draw:z-index="101" draw:style-name="gr2" draw:text-style-name="P4" svg:width="0.0661in" svg:height="0.2252in" svg:x="4.4516in" svg:y="8.0744in"><draw:text-box><text:p text:style-name="P3"><text:span text:style-name="T2">)</text:span></text:p></draw:text-box></draw:frame><draw:frame text:anchor-type="char" draw:z-index="99" draw:style-name="gr2" draw:text-style-name="P4" svg:width="0.0661in" svg:height="0.2252in" svg:x="2.6047in" svg:y="8.0744in"><draw:text-box><text:p text:style-name="P3"><text:span text:style-name="T2">(</text:span></text:p></draw:text-box></draw:frame><draw:frame text:anchor-type="char" draw:z-index="102" draw:style-name="gr2" draw:text-style-name="P4" svg:width="2.9185in" svg:height="0.2567in" svg:x="4.5181in" svg:y="8.0673in"><draw:text-box><text:p text:style-name="P3"><text:span text:style-name="T1">，申請其所涉案件之政治檔案，免</text:span></text:p></draw:text-box></draw:frame><draw:frame text:anchor-type="char" draw:z-index="100" draw:style-name="gr2" draw:text-style-name="P4" svg:width="1.7516in" svg:height="0.2567in" svg:x="2.6717in" svg:y="8.0673in"><draw:text-box><text:p text:style-name="P3"><text:span text:style-name="T1">以下簡稱檔案當事人</text:span></text:p></draw:text-box></draw:frame><draw:frame text:anchor-type="char" draw:z-index="98" draw:style-name="gr2" draw:text-style-name="P4" svg:width="1.1685in" svg:height="0.2567in" svg:x="1.4165in" svg:y="8.0673in"><draw:text-box><text:p text:style-name="P3"><text:span text:style-name="T1">權力侵害之人</text:span></text:p></draw:text-box></draw:frame><draw:custom-shape text:anchor-type="char" draw:z-index="96" draw:name="Shape98" draw:style-name="gr1" draw:text-style-name="P2" svg:width="0.0016in" svg:height="0.1925in" svg:x="1.3654in" svg:y="7.8209in"><text:p/><draw:enhanced-geometry svg:viewBox="0 0 21600 21600" draw:type="mso-spt202" draw:enhanced-path="M 0 0 L 21600 0 21600 21600 0 21600 0 0 Z N"/></draw:custom-shape><draw:frame text:anchor-type="char" draw:z-index="97" draw:style-name="gr2" draw:text-style-name="P4" svg:width="6.0295in" svg:height="0.2567in" svg:x="1.4165in" svg:y="7.8138in"><draw:text-box><text:p text:style-name="P3"><text:span text:style-name="T1">政治檔案中遭逮捕、調查、偵查、起訴、通緝、審判、執行或其他受公</text:span></text:p></draw:text-box></draw:frame><draw:frame text:anchor-type="char" draw:z-index="95" draw:style-name="gr2" draw:text-style-name="P4" svg:width="0.974in" svg:height="0.2567in" svg:x="0.3929in" svg:y="7.8138in"><draw:text-box><text:p text:style-name="P3"><text:span text:style-name="T1">第五條之一</text:span></text:p></draw:text-box></draw:frame><draw:custom-shape text:anchor-type="char" draw:z-index="94" draw:name="Shape95" draw:style-name="gr1" draw:text-style-name="P2" svg:width="0.0016in" svg:height="0.1925in" svg:x="5.3047in" svg:y="7.5374in"><text:p/><draw:enhanced-geometry svg:viewBox="0 0 21600 21600" draw:type="mso-spt202" draw:enhanced-path="M 0 0 L 21600 0 21600 21600 0 21600 0 0 Z N"/></draw:custom-shape><draw:frame text:anchor-type="char" draw:z-index="93" draw:style-name="gr2" draw:text-style-name="P4" svg:width="3.8906in" svg:height="0.2567in" svg:x="1.4165in" svg:y="7.5307in"><draw:text-box><text:p text:style-name="P3"><text:span text:style-name="T1">數額計算，每次並加收處理費新臺幣五十元。</text:span></text:p></draw:text-box></draw:frame><draw:frame text:anchor-type="char" draw:z-index="18" draw:style-name="gr2" draw:text-style-name="P4" svg:width="1.0016in" svg:height="0.2189in" svg:x="6.2882in" svg:y="1.6917in"><draw:text-box><text:p text:style-name="P3"><text:span text:style-name="T3">日檔案管理局</text:span></text:p></draw:text-box></draw:frame><draw:frame text:anchor-type="char" draw:z-index="29" draw:style-name="gr2" draw:text-style-name="P4" svg:width="0.085in" svg:height="0.1925in" svg:x="6.1717in" svg:y="2.161in"><draw:text-box><text:p text:style-name="P3"><text:span text:style-name="T5">6</text:span></text:p></draw:text-box></draw:frame><draw:frame text:anchor-type="char" draw:z-index="27" draw:style-name="gr2" draw:text-style-name="P4" svg:width="0.085in" svg:height="0.1925in" svg:x="5.8465in" svg:y="2.161in"><draw:text-box><text:p text:style-name="P3"><text:span text:style-name="T5">2</text:span></text:p></draw:text-box></draw:frame><draw:frame text:anchor-type="char" draw:z-index="25" draw:style-name="gr2" draw:text-style-name="P4" svg:width="0.2516in" svg:height="0.1925in" svg:x="5.3547in" svg:y="2.161in"><draw:text-box><text:p text:style-name="P3"><text:span text:style-name="T5">102</text:span></text:p></draw:text-box></draw:frame><draw:frame text:anchor-type="char" draw:z-index="30" draw:style-name="gr2" draw:text-style-name="P4" svg:width="1.0016in" svg:height="0.2189in" svg:x="6.2882in" svg:y="2.1547in"><draw:text-box><text:p text:style-name="P3"><text:span text:style-name="T3">日檔案管理局</text:span></text:p></draw:text-box></draw:frame><draw:frame text:anchor-type="char" draw:z-index="28" draw:style-name="gr2" draw:text-style-name="P4" svg:width="0.1685in" svg:height="0.2189in" svg:x="5.9634in" svg:y="2.1547in"><draw:text-box><text:p text:style-name="P3"><text:span text:style-name="T3">月</text:span></text:p></draw:text-box></draw:frame><draw:frame text:anchor-type="char" draw:z-index="26" draw:style-name="gr2" draw:text-style-name="P4" svg:width="0.1685in" svg:height="0.2189in" svg:x="5.6382in" svg:y="2.1547in"><draw:text-box><text:p text:style-name="P3"><text:span text:style-name="T3">年</text:span></text:p></draw:text-box></draw:frame><draw:frame text:anchor-type="char" draw:z-index="24" draw:style-name="gr2" draw:text-style-name="P4" svg:width="0.6685in" svg:height="0.2189in" svg:x="4.6465in" svg:y="2.1547in"><draw:text-box><text:p text:style-name="P3"><text:span text:style-name="T3">中華民國</text:span></text:p></draw:text-box></draw:frame><draw:custom-shape text:anchor-type="char" draw:z-index="23" draw:name="Shape24" draw:style-name="gr1" draw:text-style-name="P2" svg:width="0.0016in" svg:height="0.1925in" svg:x="6.9717in" svg:y="1.9146in"><text:p/><draw:enhanced-geometry svg:viewBox="0 0 21600 21600" draw:type="mso-spt202" draw:enhanced-path="M 0 0 L 21600 0 21600 21600 0 21600 0 0 Z N"/></draw:custom-shape><draw:frame text:anchor-type="char" draw:z-index="21" draw:style-name="gr2" draw:text-style-name="P4" svg:width="0.9185in" svg:height="0.1925in" svg:x="5.3547in" svg:y="1.9146in"><draw:text-box><text:p text:style-name="P3"><text:span text:style-name="T5">09300046581</text:span></text:p></draw:text-box></draw:frame><draw:frame text:anchor-type="char" draw:z-index="22" draw:style-name="gr2" draw:text-style-name="P4" svg:width="0.6685in" svg:height="0.2189in" svg:x="6.3047in" svg:y="1.9083in"><draw:text-box><text:p text:style-name="P3"><text:span text:style-name="T3">號令修正</text:span></text:p></draw:text-box></draw:frame><draw:frame text:anchor-type="char" draw:z-index="20" draw:style-name="gr2" draw:text-style-name="P4" svg:width="0.6685in" svg:height="0.2189in" svg:x="4.6465in" svg:y="1.9083in"><draw:text-box><text:p text:style-name="P3"><text:span text:style-name="T3">檔應字第</text:span></text:p></draw:text-box></draw:frame><draw:custom-shape text:anchor-type="char" draw:z-index="19" draw:name="Shape20" draw:style-name="gr1" draw:text-style-name="P2" svg:width="0.0016in" svg:height="0.1925in" svg:x="7.2882in" svg:y="1.698in"><text:p/><draw:enhanced-geometry svg:viewBox="0 0 21600 21600" draw:type="mso-spt202" draw:enhanced-path="M 0 0 L 21600 0 21600 21600 0 21600 0 0 Z N"/></draw:custom-shape><draw:frame text:anchor-type="char" draw:z-index="17" draw:style-name="gr2" draw:text-style-name="P4" svg:width="0.1685in" svg:height="0.1925in" svg:x="6.0882in" svg:y="1.698in"><draw:text-box><text:p text:style-name="P3"><text:span text:style-name="T5">16</text:span></text:p></draw:text-box></draw:frame><draw:frame text:anchor-type="char" draw:z-index="15" draw:style-name="gr2" draw:text-style-name="P4" svg:width="0.085in" svg:height="0.1925in" svg:x="5.7634in" svg:y="1.698in"><draw:text-box><text:p text:style-name="P3"><text:span text:style-name="T5">6</text:span></text:p></draw:text-box></draw:frame><draw:frame text:anchor-type="char" draw:z-index="13" draw:style-name="gr2" draw:text-style-name="P4" svg:width="0.1685in" svg:height="0.1925in" svg:x="5.3547in" svg:y="1.698in"><draw:text-box><text:p text:style-name="P3"><text:span text:style-name="T5">93</text:span></text:p></draw:text-box></draw:frame><draw:custom-shape text:anchor-type="char" draw:z-index="31" draw:name="Shape32" draw:style-name="gr1" draw:text-style-name="P2" svg:width="0.0016in" svg:height="0.1925in" svg:x="7.2882in" svg:y="2.161in"><text:p/><draw:enhanced-geometry svg:viewBox="0 0 21600 21600" draw:type="mso-spt202" draw:enhanced-path="M 0 0 L 21600 0 21600 21600 0 21600 0 0 Z N"/></draw:custom-shape><draw:frame text:anchor-type="char" draw:z-index="16" draw:style-name="gr2" draw:text-style-name="P4" svg:width="0.1685in" svg:height="0.2189in" svg:x="5.8799in" svg:y="1.6917in"><draw:text-box><text:p text:style-name="P3"><text:span text:style-name="T3">月</text:span></text:p></draw:text-box></draw:frame><draw:frame text:anchor-type="char" draw:z-index="14" draw:style-name="gr2" draw:text-style-name="P4" svg:width="0.1685in" svg:height="0.2189in" svg:x="5.5547in" svg:y="1.6917in"><draw:text-box><text:p text:style-name="P3"><text:span text:style-name="T3">年</text:span></text:p></draw:text-box></draw:frame><draw:frame text:anchor-type="char" draw:z-index="12" draw:style-name="gr2" draw:text-style-name="P4" svg:width="0.6685in" svg:height="0.2189in" svg:x="4.6465in" svg:y="1.6917in"><draw:text-box><text:p text:style-name="P3"><text:span text:style-name="T3">中華民國</text:span></text:p></draw:text-box></draw:frame><draw:custom-shape text:anchor-type="char" draw:z-index="11" draw:name="Shape12" draw:style-name="gr1" draw:text-style-name="P2" svg:width="0.0016in" svg:height="0.1925in" svg:x="6.7764in" svg:y="1.4811in"><text:p/><draw:enhanced-geometry svg:viewBox="0 0 21600 21600" draw:type="mso-spt202" draw:enhanced-path="M 0 0 L 21600 0 21600 21600 0 21600 0 0 Z N"/></draw:custom-shape><draw:frame text:anchor-type="char" draw:z-index="9" draw:style-name="gr2" draw:text-style-name="P4" svg:width="0.724in" svg:height="0.1925in" svg:x="5.3547in" svg:y="1.4811in"><draw:text-box><text:p text:style-name="P3"><text:span text:style-name="T5">0002054-7</text:span></text:p></draw:text-box></draw:frame><draw:frame text:anchor-type="char" draw:z-index="10" draw:style-name="gr2" draw:text-style-name="P4" svg:width="0.6685in" svg:height="0.2189in" svg:x="6.1098in" svg:y="1.4752in"><draw:text-box><text:p text:style-name="P3"><text:span text:style-name="T3">號令發布</text:span></text:p></draw:text-box></draw:frame><draw:frame text:anchor-type="char" draw:z-index="8" draw:style-name="gr2" draw:text-style-name="P4" svg:width="0.6685in" svg:height="0.2189in" svg:x="4.6465in" svg:y="1.4752in"><draw:text-box><text:p text:style-name="P3"><text:span text:style-name="T3">檔秘字第</text:span></text:p></draw:text-box></draw:frame><draw:frame text:anchor-type="char" draw:z-index="6" draw:style-name="gr2" draw:text-style-name="P4" svg:width="0.1685in" svg:height="0.1925in" svg:x="6.1717in" svg:y="1.2646in"><draw:text-box><text:p text:style-name="P3"><text:span text:style-name="T5">12</text:span></text:p></draw:text-box></draw:frame><draw:frame text:anchor-type="char" draw:z-index="4" draw:style-name="gr2" draw:text-style-name="P4" svg:width="0.1685in" svg:height="0.1925in" svg:x="5.7634in" svg:y="1.2646in"><draw:text-box><text:p text:style-name="P3"><text:span text:style-name="T5">12</text:span></text:p></draw:text-box></draw:frame><draw:frame text:anchor-type="char" draw:z-index="2" draw:style-name="gr2" draw:text-style-name="P4" svg:width="0.1685in" svg:height="0.1925in" svg:x="5.3547in" svg:y="1.2646in"><draw:text-box><text:p text:style-name="P3"><text:span text:style-name="T5">90</text:span></text:p></draw:text-box></draw:frame><draw:frame text:anchor-type="char" draw:z-index="7" draw:style-name="gr2" draw:text-style-name="P4" svg:width="1.0016in" svg:height="0.2189in" svg:x="6.3717in" svg:y="1.2583in"><draw:text-box><text:p text:style-name="P3"><text:span text:style-name="T3">日檔案管理局</text:span></text:p></draw:text-box></draw:frame><draw:frame text:anchor-type="char" draw:z-index="5" draw:style-name="gr2" draw:text-style-name="P4" svg:width="0.1685in" svg:height="0.2189in" svg:x="5.9634in" svg:y="1.2583in"><draw:text-box><text:p text:style-name="P3"><text:span text:style-name="T3">月</text:span></text:p></draw:text-box></draw:frame><draw:frame text:anchor-type="char" draw:z-index="3" draw:style-name="gr2" draw:text-style-name="P4" svg:width="0.1685in" svg:height="0.2189in" svg:x="5.5547in" svg:y="1.2583in"><draw:text-box><text:p text:style-name="P3"><text:span text:style-name="T3">年</text:span></text:p></draw:text-box></draw:frame><draw:frame text:anchor-type="char" draw:z-index="1" draw:style-name="gr2" draw:text-style-name="P4" svg:width="0.6685in" svg:height="0.2189in" svg:x="4.6465in" svg:y="1.2583in"><draw:text-box><text:p text:style-name="P3"><text:span text:style-name="T3">中華民國</text:span></text:p></draw:text-box></draw:frame><draw:frame text:anchor-type="char" draw:z-index="46" draw:style-name="gr2" draw:text-style-name="P4" svg:width="0.6685in" svg:height="0.2189in" svg:x="4.6465in" svg:y="3.0236in"><draw:text-box><text:p text:style-name="P3"><text:span text:style-name="T3">檔應字第</text:span></text:p></draw:text-box></draw:frame><draw:frame text:anchor-type="char" draw:z-index="60" draw:style-name="gr2" draw:text-style-name="P4" svg:width="0.6685in" svg:height="0.2189in" svg:x="4.6465in" svg:y="3.6736in"><draw:text-box><text:p text:style-name="P3"><text:span text:style-name="T3">檔應字第</text:span></text:p></draw:text-box></draw:frame><draw:custom-shape text:anchor-type="char" draw:z-index="59" draw:name="Shape60" draw:style-name="gr1" draw:text-style-name="P2" svg:width="0.0016in" svg:height="0.1925in" svg:x="6.6465in" svg:y="3.4634in"><text:p/><draw:enhanced-geometry svg:viewBox="0 0 21600 21600" draw:type="mso-spt202" draw:enhanced-path="M 0 0 L 21600 0 21600 21600 0 21600 0 0 Z N"/></draw:custom-shape><draw:frame text:anchor-type="char" draw:z-index="58" draw:style-name="gr2" draw:text-style-name="P4" svg:width="2.0016in" svg:height="0.2189in" svg:x="4.6465in" svg:y="3.4571in"><draw:text-box><text:p text:style-name="P3"><text:span text:style-name="T3">國家發展委員會檔案管理局</text:span></text:p></draw:text-box></draw:frame><draw:custom-shape text:anchor-type="char" draw:z-index="57" draw:name="Shape58" draw:style-name="gr1" draw:text-style-name="P2" svg:width="0.0016in" svg:height="0.1925in" svg:x="6.6217in" svg:y="3.2465in"><text:p/><draw:enhanced-geometry svg:viewBox="0 0 21600 21600" draw:type="mso-spt202" draw:enhanced-path="M 0 0 L 21600 0 21600 21600 0 21600 0 0 Z N"/></draw:custom-shape><draw:frame text:anchor-type="char" draw:z-index="55" draw:style-name="gr2" draw:text-style-name="P4" svg:width="0.1685in" svg:height="0.1925in" svg:x="6.2547in" svg:y="3.2465in"><draw:text-box><text:p text:style-name="P3"><text:span text:style-name="T5">22</text:span></text:p></draw:text-box></draw:frame><draw:frame text:anchor-type="char" draw:z-index="53" draw:style-name="gr2" draw:text-style-name="P4" svg:width="0.1685in" svg:height="0.1925in" svg:x="5.8465in" svg:y="3.2465in"><draw:text-box><text:p text:style-name="P3"><text:span text:style-name="T5">10</text:span></text:p></draw:text-box></draw:frame><draw:frame text:anchor-type="char" draw:z-index="51" draw:style-name="gr2" draw:text-style-name="P4" svg:width="0.2516in" svg:height="0.1925in" svg:x="5.3547in" svg:y="3.2465in"><draw:text-box><text:p text:style-name="P3"><text:span text:style-name="T5">108</text:span></text:p></draw:text-box></draw:frame><draw:frame text:anchor-type="char" draw:z-index="56" draw:style-name="gr2" draw:text-style-name="P4" svg:width="0.1685in" svg:height="0.2189in" svg:x="6.4547in" svg:y="3.2402in"><draw:text-box><text:p text:style-name="P3"><text:span text:style-name="T3">日</text:span></text:p></draw:text-box></draw:frame><draw:frame text:anchor-type="char" draw:z-index="54" draw:style-name="gr2" draw:text-style-name="P4" svg:width="0.1685in" svg:height="0.2189in" svg:x="6.0465in" svg:y="3.2402in"><draw:text-box><text:p text:style-name="P3"><text:span text:style-name="T3">月</text:span></text:p></draw:text-box></draw:frame><draw:frame text:anchor-type="char" draw:z-index="52" draw:style-name="gr2" draw:text-style-name="P4" svg:width="0.1685in" svg:height="0.2189in" svg:x="5.6382in" svg:y="3.2402in"><draw:text-box><text:p text:style-name="P3"><text:span text:style-name="T3">年</text:span></text:p></draw:text-box></draw:frame><draw:frame text:anchor-type="char" draw:z-index="50" draw:style-name="gr2" draw:text-style-name="P4" svg:width="0.6685in" svg:height="0.2189in" svg:x="4.6465in" svg:y="3.2402in"><draw:text-box><text:p text:style-name="P3"><text:span text:style-name="T3">中華民國</text:span></text:p></draw:text-box></draw:frame><draw:custom-shape text:anchor-type="char" draw:z-index="49" draw:name="Shape50" draw:style-name="gr1" draw:text-style-name="P2" svg:width="0.0016in" svg:height="0.1925in" svg:x="7in" svg:y="3.0299in"><text:p/><draw:enhanced-geometry svg:viewBox="0 0 21600 21600" draw:type="mso-spt202" draw:enhanced-path="M 0 0 L 21600 0 21600 21600 0 21600 0 0 Z N"/></draw:custom-shape><draw:frame text:anchor-type="char" draw:z-index="47" draw:style-name="gr2" draw:text-style-name="P4" svg:width="0.9398in" svg:height="0.1925in" svg:x="5.3547in" svg:y="3.0299in"><draw:text-box><text:p text:style-name="P3"><text:span text:style-name="T5">1070013511B</text:span></text:p></draw:text-box></draw:frame><draw:frame text:anchor-type="char" draw:z-index="48" draw:style-name="gr2" draw:text-style-name="P4" svg:width="0.6685in" svg:height="0.2189in" svg:x="6.3335in" svg:y="3.0236in"><draw:text-box><text:p text:style-name="P3"><text:span text:style-name="T3">號令修正</text:span></text:p></draw:text-box></draw:frame><draw:frame text:anchor-type="char" draw:z-index="0" draw:style-name="gr2" draw:text-style-name="P4" svg:width="2.7268in" svg:height="0.2913in" svg:x="2.6016in" svg:y="0.9508in"><draw:text-box><text:p text:style-name="P3"><text:span text:style-name="T6">檔案閱覽抄錄複製收費標準</text:span><text:span text:style-name="T7"> </text:span></text:p></draw:text-box></draw:frame><draw:custom-shape text:anchor-type="char" draw:z-index="45" draw:name="Shape46" draw:style-name="gr1" draw:text-style-name="P2" svg:width="0.0016in" svg:height="0.1925in" svg:x="6.6465in" svg:y="2.811in"><text:p/><draw:enhanced-geometry svg:viewBox="0 0 21600 21600" draw:type="mso-spt202" draw:enhanced-path="M 0 0 L 21600 0 21600 21600 0 21600 0 0 Z N"/></draw:custom-shape><draw:frame text:anchor-type="char" draw:z-index="44" draw:style-name="gr2" draw:text-style-name="P4" svg:width="2.0016in" svg:height="0.2189in" svg:x="4.6465in" svg:y="2.8047in"><draw:text-box><text:p text:style-name="P3"><text:span text:style-name="T3">國家發展委員會檔案管理局</text:span></text:p></draw:text-box></draw:frame><draw:custom-shape text:anchor-type="char" draw:z-index="43" draw:name="Shape44" draw:style-name="gr1" draw:text-style-name="P2" svg:width="0.0016in" svg:height="0.1925in" svg:x="6.5382in" svg:y="2.5945in"><text:p/><draw:enhanced-geometry svg:viewBox="0 0 21600 21600" draw:type="mso-spt202" draw:enhanced-path="M 0 0 L 21600 0 21600 21600 0 21600 0 0 Z N"/></draw:custom-shape><draw:frame text:anchor-type="char" draw:z-index="41" draw:style-name="gr2" draw:text-style-name="P4" svg:width="0.1685in" svg:height="0.1925in" svg:x="6.1717in" svg:y="2.5945in"><draw:text-box><text:p text:style-name="P3"><text:span text:style-name="T5">20</text:span></text:p></draw:text-box></draw:frame><draw:frame text:anchor-type="char" draw:z-index="39" draw:style-name="gr2" draw:text-style-name="P4" svg:width="0.085in" svg:height="0.1925in" svg:x="5.8465in" svg:y="2.5945in"><draw:text-box><text:p text:style-name="P3"><text:span text:style-name="T5">9</text:span></text:p></draw:text-box></draw:frame><draw:frame text:anchor-type="char" draw:z-index="37" draw:style-name="gr2" draw:text-style-name="P4" svg:width="0.2516in" svg:height="0.1925in" svg:x="5.3547in" svg:y="2.5945in"><draw:text-box><text:p text:style-name="P3"><text:span text:style-name="T5">107</text:span></text:p></draw:text-box></draw:frame><draw:frame text:anchor-type="char" draw:z-index="42" draw:style-name="gr2" draw:text-style-name="P4" svg:width="0.1685in" svg:height="0.2189in" svg:x="6.3717in" svg:y="2.589in"><draw:text-box><text:p text:style-name="P3"><text:span text:style-name="T3">日</text:span></text:p></draw:text-box></draw:frame><draw:frame text:anchor-type="char" draw:z-index="40" draw:style-name="gr2" draw:text-style-name="P4" svg:width="0.1685in" svg:height="0.2189in" svg:x="5.9634in" svg:y="2.589in"><draw:text-box><text:p text:style-name="P3"><text:span text:style-name="T3">月</text:span></text:p></draw:text-box></draw:frame><draw:frame text:anchor-type="char" draw:z-index="38" draw:style-name="gr2" draw:text-style-name="P4" svg:width="0.1685in" svg:height="0.2189in" svg:x="5.6382in" svg:y="2.589in"><draw:text-box><text:p text:style-name="P3"><text:span text:style-name="T3">年</text:span></text:p></draw:text-box></draw:frame><draw:frame text:anchor-type="char" draw:z-index="36" draw:style-name="gr2" draw:text-style-name="P4" svg:width="0.6685in" svg:height="0.2189in" svg:x="4.6465in" svg:y="2.589in"><draw:text-box><text:p text:style-name="P3"><text:span text:style-name="T3">中華民國</text:span></text:p></draw:text-box></draw:frame><draw:custom-shape text:anchor-type="char" draw:z-index="35" draw:name="Shape36" draw:style-name="gr1" draw:text-style-name="P2" svg:width="0.0016in" svg:height="0.1925in" svg:x="6.9717in" svg:y="2.378in"><text:p/><draw:enhanced-geometry svg:viewBox="0 0 21600 21600" draw:type="mso-spt202" draw:enhanced-path="M 0 0 L 21600 0 21600 21600 0 21600 0 0 Z N"/></draw:custom-shape><draw:frame text:anchor-type="char" draw:z-index="33" draw:style-name="gr2" draw:text-style-name="P4" svg:width="0.9185in" svg:height="0.1925in" svg:x="5.3547in" svg:y="2.378in"><draw:text-box><text:p text:style-name="P3"><text:span text:style-name="T5">10200125343</text:span></text:p></draw:text-box></draw:frame><draw:frame text:anchor-type="char" draw:z-index="34" draw:style-name="gr2" draw:text-style-name="P4" svg:width="0.6685in" svg:height="0.2189in" svg:x="6.3047in" svg:y="2.3717in"><draw:text-box><text:p text:style-name="P3"><text:span text:style-name="T3">號令修正</text:span></text:p></draw:text-box></draw:frame><draw:frame text:anchor-type="char" draw:z-index="32" draw:style-name="gr2" draw:text-style-name="P4" svg:width="0.6685in" svg:height="0.2189in" svg:x="4.6465in" svg:y="2.3717in"><draw:text-box><text:p text:style-name="P3"><text:span text:style-name="T3">檔應字第</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FKaiShuSBEstdBF" svg:font-family="DFKaiShuSBEstdBF"/>
    <style:font-face style:name="Tahoma" svg:font-family="Tahoma"/>
    <style:font-face style:name="TimesNewRoman" svg:font-family="TimesNewRoman"/>
    <style:font-face style:name="TimesNewRomanPS" svg:font-family="TimesNewRomanPS"/>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Droid Sans Devanagari2" style:font-family-complex="'Droid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roid Sans Devanagari2" style:font-family-complex="'Droid Sans Devanagari'"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document-statistic meta:table-count="0" meta:image-count="0" meta:object-count="0" meta:page-count="1" meta:paragraph-count="0" meta:word-count="0" meta:character-count="0" meta:non-whitespace-character-count="0"/>
    <meta:generator>LibreOffice/7.0.3.1$Linux_X86_64 LibreOffice_project/d7547858d014d4cf69878db179d326fc3483e082</meta:generator>
  </office:meta>
</office:document-meta>
</file>