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FKaiSB" svg:font-family="DFKaiSB"/>
    <style:font-face style:name="MingLiU" svg:font-family="MingLiU"/>
    <style:font-face style:name="�з���" svg:font-family="�з���"/>
    <style:font-face style:name="Droid Sans Devanagari1" svg:font-family="'Droid Sans Devanagari'" style:font-family-generic="swiss"/>
    <style:font-face style:name="Droid Sans Devanagari2" svg:font-family="'Droid Sans Devanagari'" style:font-pitch="variable"/>
    <style:font-face style:name="Droid Sans Fallback1" svg:font-family="'Droid Sans Fallback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 style:list-style-name="" style:master-page-name="Standard">
      <style:paragraph-properties fo:text-align="start" style:justify-single-word="false" style:page-number="auto" style:writing-mode="lr-tb"/>
    </style:style>
    <style:style style:name="P2" style:family="paragraph" style:parent-style-name="Standard" style:list-style-name="" style:master-page-name="Convert_20_1">
      <style:paragraph-properties style:page-number="auto"/>
    </style:style>
    <style:style style:name="P3" style:family="paragraph" style:parent-style-name="Standard" style:master-page-name="Convert_20_2">
      <style:paragraph-properties fo:text-align="start" style:justify-single-word="false" style:page-number="auto" style:writing-mode="lr-tb"/>
    </style:style>
    <style:style style:name="P4" style:family="paragraph">
      <style:paragraph-properties style:punctuation-wrap="simple" style:writing-mode="lr-tb"/>
    </style:style>
    <style:style style:name="P5" style:family="paragraph">
      <loext:graphic-properties draw:fill="none" draw:fill-color="#ffffff"/>
      <style:paragraph-properties style:punctuation-wrap="simple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loext:opacity="100%" style:font-name="�з���" fo:font-size="14pt" fo:language="en" fo:country="US" style:letter-kerning="true" style:font-name-asian="Droid Sans Fallback1" style:font-size-asian="14pt" style:language-asian="zh" style:country-asian="CN" style:font-name-complex="�з���" style:font-size-complex="14pt" style:language-complex="hi" style:country-complex="IN"/>
    </style:style>
    <style:style style:name="T2" style:family="text">
      <style:text-properties fo:color="#000000" loext:opacity="100%" style:font-name="DFKaiSB" fo:font-size="14pt" fo:language="en" fo:country="US" style:letter-kerning="true" style:font-name-asian="Droid Sans Fallback1" style:font-size-asian="14pt" style:language-asian="zh" style:country-asian="CN" style:font-name-complex="DFKaiSB" style:font-size-complex="14pt" style:language-complex="hi" style:country-complex="IN"/>
    </style:style>
    <style:style style:name="T3" style:family="text">
      <style:text-properties fo:color="#000000" loext:opacity="100%" style:font-name="MingLiU" fo:font-size="14pt" fo:language="en" fo:country="US" style:letter-kerning="true" style:font-name-asian="Droid Sans Fallback1" style:font-size-asian="14pt" style:language-asian="zh" style:country-asian="CN" style:font-name-complex="MingLiU" style:font-size-complex="14pt" style:language-complex="hi" style:country-complex="IN"/>
    </style:style>
    <style:style style:name="T4" style:family="text">
      <style:text-properties fo:color="#000000" loext:opacity="100%" style:font-name="�з���" fo:font-size="12pt" fo:language="en" fo:country="US" style:letter-kerning="true" style:font-name-asian="Droid Sans Fallback1" style:font-size-asian="12pt" style:language-asian="zh" style:country-asian="CN" style:font-name-complex="�з���" style:font-size-complex="12pt" style:language-complex="hi" style:country-complex="IN"/>
    </style:style>
    <style:style style:name="T5" style:family="text">
      <style:text-properties fo:color="#000000" loext:opacity="100%" style:font-name="DFKaiSB" fo:font-size="12pt" fo:language="en" fo:country="US" style:letter-kerning="true" style:font-name-asian="Droid Sans Fallback1" style:font-size-asian="12pt" style:language-asian="zh" style:country-asian="CN" style:font-name-complex="DFKaiSB" style:font-size-complex="12pt" style:language-complex="hi" style:country-complex="IN"/>
    </style:style>
    <style:style style:name="T6" style:family="text">
      <style:text-properties fo:color="#000000" loext:opacity="100%" style:text-outline="true" style:font-name="�з���" fo:font-size="18pt" fo:language="en" fo:country="US" style:letter-kerning="true" style:font-name-asian="Droid Sans Fallback1" style:font-size-asian="18pt" style:language-asian="zh" style:country-asian="CN" style:font-name-complex="�з���" style:font-size-complex="18pt" style:language-complex="hi" style:country-complex="IN"/>
    </style:style>
    <style:style style:name="T7" style:family="text">
      <style:text-properties fo:color="#000000" loext:opacity="100%" style:text-outline="true" style:font-name="DFKaiSB" fo:font-size="18pt" fo:language="en" fo:country="US" style:letter-kerning="true" style:font-name-asian="Droid Sans Fallback1" style:font-size-asian="18pt" style:language-asian="zh" style:country-asian="CN" style:font-name-complex="DFKaiSB" style:font-size-complex="18pt" style:language-complex="hi" style:country-complex="IN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true" fo:padding-top="0in" fo:padding-bottom="0in" fo:padding-left="0in" fo:padding-right="0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  <style:paragraph-properties style:writing-mode="lr-tb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min-height="0.0118in" fo:min-width="0in" fo:padding-top="0.0902in" fo:padding-bottom="0.0902in" fo:padding-left="0.1736in" fo:padding-right="0.1736in" fo:wrap-option="no-wrap" draw:shadow-color="#808080" fo:margin-left="0.1256in" fo:margin-right="0.1256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char" draw:z-index="39" draw:style-name="gr1" draw:text-style-name="P5" svg:width="2.5803in" svg:height="0.2567in" svg:x="1.25in" svg:y="5.948in"><draw:text-box><text:p text:style-name="P4"><text:span text:style-name="T1">前項申請書應載明下列事項：</text:span><text:span text:style-name="T2"> </text:span></text:p></draw:text-box></draw:frame><draw:frame text:anchor-type="char" draw:z-index="79" draw:style-name="gr1" draw:text-style-name="P5" svg:width="3.7469in" svg:height="0.2567in" svg:x="1.4035in" svg:y="10.2819in"><draw:text-box><text:p text:style-name="P4"><text:span text:style-name="T1">（八）有使用檔案原件之必要者，其事由。</text:span><text:span text:style-name="T2"> </text:span></text:p></draw:text-box></draw:frame><draw:frame text:anchor-type="char" draw:z-index="77" draw:style-name="gr1" draw:text-style-name="P5" svg:width="1.6079in" svg:height="0.2567in" svg:x="1.4035in" svg:y="9.9484in"><draw:text-box><text:p text:style-name="P4"><text:span text:style-name="T1">（七）申請日期。</text:span><text:span text:style-name="T2"> </text:span></text:p></draw:text-box></draw:frame><draw:frame text:anchor-type="char" draw:z-index="72" draw:style-name="gr1" draw:text-style-name="P5" svg:width="1.6079in" svg:height="0.2567in" svg:x="1.4035in" svg:y="9.6154in"><draw:text-box><text:p text:style-name="P4"><text:span text:style-name="T1">（六）申請目的。</text:span><text:span text:style-name="T2"> </text:span></text:p></draw:text-box></draw:frame><draw:frame text:anchor-type="char" draw:z-index="69" draw:style-name="gr1" draw:text-style-name="P5" svg:width="2.3858in" svg:height="0.2567in" svg:x="1.4035in" svg:y="9.2819in"><draw:text-box><text:p text:style-name="P4"><text:span text:style-name="T1">（五）檔號或收發文字號。</text:span><text:span text:style-name="T2"> </text:span></text:p></draw:text-box></draw:frame><draw:frame text:anchor-type="char" draw:z-index="66" draw:style-name="gr1" draw:text-style-name="P5" svg:width="2.5803in" svg:height="0.2567in" svg:x="1.4035in" svg:y="8.9484in"><draw:text-box><text:p text:style-name="P4"><text:span text:style-name="T1">（四）檔案名稱或內容要旨。</text:span><text:span text:style-name="T2"> </text:span></text:p></draw:text-box></draw:frame><draw:frame text:anchor-type="char" draw:z-index="64" draw:style-name="gr1" draw:text-style-name="P5" svg:width="1.6079in" svg:height="0.2567in" svg:x="1.4035in" svg:y="8.6154in"><draw:text-box><text:p text:style-name="P4"><text:span text:style-name="T1">（三）申請項目。</text:span><text:span text:style-name="T2"> </text:span></text:p></draw:text-box></draw:frame><draw:frame text:anchor-type="char" draw:z-index="62" draw:style-name="gr1" draw:text-style-name="P5" svg:width="2.7748in" svg:height="0.2567in" svg:x="2.0835in" svg:y="8.2819in"><draw:text-box><text:p text:style-name="P4"><text:span text:style-name="T1">係法定代理者，應敘明其關係。</text:span><text:span text:style-name="T2"> </text:span></text:p></draw:text-box></draw:frame><draw:frame text:anchor-type="char" draw:z-index="59" draw:style-name="gr1" draw:text-style-name="P5" svg:width="4.863in" svg:height="0.2567in" svg:x="2.0835in" svg:y="7.9484in"><draw:text-box><text:p text:style-name="P4"><text:span text:style-name="T1">分證明文件字號；如係意定代理者，並應提出委任書；如</text:span></text:p></draw:text-box></draw:frame><draw:frame text:anchor-type="char" draw:z-index="55" draw:style-name="gr1" draw:text-style-name="P5" svg:width="5.6406in" svg:height="0.2567in" svg:x="1.4035in" svg:y="7.6154in"><draw:text-box><text:p text:style-name="P4"><text:span text:style-name="T1">（二）有代理人者，其姓名、出生年月日、電話、住（居）所、身</text:span></text:p></draw:text-box></draw:frame><draw:frame text:anchor-type="char" draw:z-index="52" draw:style-name="gr1" draw:text-style-name="P5" svg:width="2.5803in" svg:height="0.2567in" svg:x="2.0835in" svg:y="7.2811in"><draw:text-box><text:p text:style-name="P4"><text:span text:style-name="T1">年月日、電話、住（居）所。</text:span><text:span text:style-name="T2"> </text:span></text:p></draw:text-box></draw:frame><draw:frame text:anchor-type="char" draw:z-index="48" draw:style-name="gr1" draw:text-style-name="P5" svg:width="4.863in" svg:height="0.2567in" svg:x="2.0835in" svg:y="6.948in"><draw:text-box><text:p text:style-name="P4"><text:span text:style-name="T1">其名稱、事務所或營業所及管理人或代表人之姓名、出生</text:span></text:p></draw:text-box></draw:frame><draw:frame text:anchor-type="char" draw:z-index="45" draw:style-name="gr1" draw:text-style-name="P5" svg:width="5.0571in" svg:height="0.2567in" svg:x="2.0835in" svg:y="6.6154in"><draw:text-box><text:p text:style-name="P4"><text:span text:style-name="T1">明文件字號。如係法人或其他設有管理人或代表人之團體，</text:span></text:p></draw:text-box></draw:frame><draw:frame text:anchor-type="char" draw:z-index="44" draw:style-name="gr1" draw:text-style-name="P5" svg:width="5.4461in" svg:height="0.2567in" svg:x="1.4035in" svg:y="6.2811in"><draw:text-box><text:p text:style-name="P4"><text:span text:style-name="T1">（一）申請人之姓名、出生年月日、電話、住（居）所、身分證</text:span></text:p></draw:text-box></draw:frame><draw:frame text:anchor-type="char" draw:z-index="1" draw:style-name="gr1" draw:text-style-name="P5" svg:width="3.8169in" svg:height="0.3287in" svg:x="2.2571in" svg:y="1.0929in"><draw:text-box><text:p text:style-name="P4"><text:span text:style-name="T6">桃園市政府檔案應用申請注意事項</text:span><text:span text:style-name="T7"> </text:span></text:p></draw:text-box></draw:frame><draw:frame text:anchor-type="char" draw:z-index="36" draw:style-name="gr1" draw:text-style-name="P5" svg:width="3.3579in" svg:height="0.2567in" svg:x="1.639in" svg:y="5.611in"><draw:text-box><text:p text:style-name="P4"><text:span text:style-name="T1">服務台，提供民眾下載、列印或索取。</text:span><text:span text:style-name="T2"> </text:span></text:p></draw:text-box></draw:frame><draw:frame text:anchor-type="char" draw:z-index="33" draw:style-name="gr1" draw:text-style-name="P5" svg:width="5.835in" svg:height="0.2567in" svg:x="1.25in" svg:y="5.2646in"><draw:text-box><text:p text:style-name="P4"><text:span text:style-name="T1">四、各機關應印製檔案應用申請書，並得將申請書置於各機關網站及</text:span></text:p></draw:text-box></draw:frame><draw:frame text:anchor-type="char" draw:z-index="32" draw:style-name="gr1" draw:text-style-name="P5" svg:width="5.3024in" svg:height="0.2567in" svg:x="1.25in" svg:y="4.9193in"><draw:text-box><text:p text:style-name="P4"><text:span text:style-name="T1">三、各機關辦理申請應用檔案，由業務單位負責受理及審核。</text:span><text:span text:style-name="T2"> </text:span></text:p></draw:text-box></draw:frame><draw:frame text:anchor-type="char" draw:z-index="28" draw:style-name="gr1" draw:text-style-name="P5" svg:width="4.7189in" svg:height="0.2567in" svg:x="1.25in" svg:y="4.5862in"><draw:text-box><text:p text:style-name="P4"><text:span text:style-name="T1">二、各機關應設置檔案閱覽處所，並提供必要之設備。</text:span><text:span text:style-name="T2"> </text:span></text:p></draw:text-box></draw:frame><draw:frame text:anchor-type="char" draw:z-index="25" draw:style-name="gr1" draw:text-style-name="P5" svg:width="0.4413in" svg:height="0.2567in" svg:x="1.6402in" svg:y="4.2528in"><draw:text-box><text:p text:style-name="P4"><text:span text:style-name="T1">理。</text:span><text:span text:style-name="T2"> </text:span></text:p></draw:text-box></draw:frame><draw:frame text:anchor-type="char" draw:z-index="22" draw:style-name="gr1" draw:text-style-name="P5" svg:width="5.4461in" svg:height="0.2567in" svg:x="1.25in" svg:y="3.9193in"><draw:text-box><text:p text:style-name="P4"><text:span text:style-name="T1">各機關檔案應用申請作業，除法令另有規定外，依本注意事項辦</text:span></text:p></draw:text-box></draw:frame><draw:frame text:anchor-type="char" draw:z-index="20" draw:style-name="gr1" draw:text-style-name="P5" svg:width="4.1358in" svg:height="0.2567in" svg:x="1.639in" svg:y="3.5862in"><draw:text-box><text:p text:style-name="P4"><text:span text:style-name="T1">稱應用）之開放應用作業，特訂定本注意事項。</text:span><text:span text:style-name="T2"> </text:span></text:p></draw:text-box></draw:frame><draw:frame text:anchor-type="char" draw:z-index="17" draw:style-name="gr1" draw:text-style-name="P5" svg:width="5.4461in" svg:height="0.2567in" svg:x="1.639in" svg:y="3.2528in"><draw:text-box><text:p text:style-name="P4"><text:span text:style-name="T1">程序法第四十六條有關民眾申請閱覽、抄錄或複製檔案（以下簡</text:span></text:p></draw:text-box></draw:frame><draw:frame text:anchor-type="char" draw:z-index="14" draw:style-name="gr1" draw:text-style-name="P5" svg:width="5.4461in" svg:height="0.2567in" svg:x="1.639in" svg:y="2.9193in"><draw:text-box><text:p text:style-name="P4"><text:span text:style-name="T1">檔案法第十七條至第二十一條、政府資訊公開法第十八條、行政</text:span></text:p></draw:text-box></draw:frame><draw:frame text:anchor-type="char" draw:z-index="9" draw:style-name="gr1" draw:text-style-name="P5" svg:width="6.1323in" svg:height="0.2567in" svg:x="1.25in" svg:y="2.5862in"><draw:text-box><text:p text:style-name="P4"><text:span text:style-name="T1">一、桃園市政府</text:span><text:span text:style-name="T2">(</text:span><text:span text:style-name="T1">以下簡稱本府</text:span><text:span text:style-name="T2">)</text:span><text:span text:style-name="T1">所屬各機關</text:span><text:span text:style-name="T2">(</text:span><text:span text:style-name="T1">以下簡稱各機關</text:span><text:span text:style-name="T2">)</text:span><text:span text:style-name="T1">為辦理</text:span></text:p></draw:text-box></draw:frame><draw:frame text:anchor-type="char" draw:z-index="6" draw:style-name="gr1" draw:text-style-name="P5" svg:width="2.8461in" svg:height="0.2189in" svg:x="1.25in" svg:y="2.2701in"><draw:text-box><text:p text:style-name="P4"><text:span text:style-name="T4">府秘文字第</text:span><text:span text:style-name="T5">10401649713</text:span><text:span text:style-name="T4"> </text:span><text:span text:style-name="T4">號函訂頒</text:span><text:span text:style-name="T5"> </text:span></text:p></draw:text-box></draw:frame><draw:frame text:anchor-type="char" draw:z-index="3" draw:style-name="gr1" draw:text-style-name="P5" svg:width="2.1469in" svg:height="0.2189in" svg:x="1.5083in" svg:y="1.7701in"><draw:text-box><text:p text:style-name="P4"><text:span text:style-name="T4">中華民國</text:span><text:span text:style-name="T5">104</text:span><text:span text:style-name="T4">年</text:span><text:span text:style-name="T5">6</text:span><text:span text:style-name="T4"> </text:span><text:span text:style-name="T4">月</text:span><text:span text:style-name="T5">26</text:span><text:span text:style-name="T4">日</text:span><text:span text:style-name="T5"> </text:span></text:p></draw:text-box></draw:frame></text:p>
      <text:p text:style-name="P2"><draw:frame text:anchor-type="char" draw:z-index="43" draw:style-name="gr1" draw:text-style-name="P5" svg:width="0.4413in" svg:height="0.2567in" svg:x="1.9866in" svg:y="5.7535in"><draw:text-box><text:p text:style-name="P4"><text:span text:style-name="T1">件。</text:span><text:span text:style-name="T2"> </text:span></text:p></draw:text-box></draw:frame><draw:frame text:anchor-type="char" draw:z-index="81" draw:style-name="gr1" draw:text-style-name="P5" svg:width="2.1913in" svg:height="0.2567in" svg:x="1.25in" svg:y="10.4201in"><draw:text-box><text:p text:style-name="P4"><text:span text:style-name="T1">前項輔佐人以一人為限。</text:span><text:span text:style-name="T2"> </text:span></text:p></draw:text-box></draw:frame><draw:frame text:anchor-type="char" draw:z-index="80" draw:style-name="gr1" draw:text-style-name="P5" svg:width="5.1079in" svg:height="0.2567in" svg:x="1.25in" svg:y="10.0866in"><draw:text-box><text:p text:style-name="P4"><text:span text:style-name="T1">十二、申請人如需輔佐人陪同應用檔案，應事先提出申請。</text:span><text:span text:style-name="T2"> </text:span></text:p></draw:text-box></draw:frame><draw:frame text:anchor-type="char" draw:z-index="78" draw:style-name="gr1" draw:text-style-name="P5" svg:width="1.0248in" svg:height="0.2567in" svg:x="1.8417in" svg:y="9.7535in"><draw:text-box><text:p text:style-name="P4"><text:span text:style-name="T1">規定辦理。</text:span><text:span text:style-name="T2"> </text:span></text:p></draw:text-box></draw:frame><draw:frame text:anchor-type="char" draw:z-index="76" draw:style-name="gr1" draw:text-style-name="P5" svg:width="5.2516in" svg:height="0.2567in" svg:x="1.25in" svg:y="9.4201in"><draw:text-box><text:p text:style-name="P4"><text:span text:style-name="T1">抄錄或複製檔案，如涉及著作權事項，應依著作權法及其相關</text:span></text:p></draw:text-box></draw:frame><draw:frame text:anchor-type="char" draw:z-index="74" draw:style-name="gr1" draw:text-style-name="P5" svg:width="2.5803in" svg:height="0.2567in" svg:x="1.8417in" svg:y="9.0866in"><draw:text-box><text:p text:style-name="P4"><text:span text:style-name="T1">後於檔案應用簽收單內簽名。</text:span><text:span text:style-name="T2"> </text:span></text:p></draw:text-box></draw:frame><draw:frame text:anchor-type="char" draw:z-index="71" draw:style-name="gr1" draw:text-style-name="P5" svg:width="5.2516in" svg:height="0.2567in" svg:x="1.25in" svg:y="8.7535in"><draw:text-box><text:p text:style-name="P4"><text:span text:style-name="T1">承辦人員檢核申請人證件無誤後，申請人核對擬應用檔案無誤</text:span></text:p></draw:text-box></draw:frame><draw:frame text:anchor-type="char" draw:z-index="68" draw:style-name="gr1" draw:text-style-name="P5" svg:width="4.7189in" svg:height="0.2567in" svg:x="1.25in" svg:y="8.4201in"><draw:text-box><text:p text:style-name="P4"><text:span text:style-name="T1">申請人未依前項規定辦理者，各機關得拒絕提供應用。</text:span><text:span text:style-name="T2"> </text:span></text:p></draw:text-box></draw:frame><draw:frame text:anchor-type="char" draw:z-index="65" draw:style-name="gr1" draw:text-style-name="P5" svg:width="0.6358in" svg:height="0.2567in" svg:x="1.8417in" svg:y="8.0866in"><draw:text-box><text:p text:style-name="P4"><text:span text:style-name="T1">檔案。</text:span><text:span text:style-name="T2"> </text:span></text:p></draw:text-box></draw:frame><draw:frame text:anchor-type="char" draw:z-index="61" draw:style-name="gr1" draw:text-style-name="P5" svg:width="5.2516in" svg:height="0.2567in" svg:x="1.8417in" svg:y="7.7535in"><draw:text-box><text:p text:style-name="P4"><text:span text:style-name="T1">書、身分證明文件，並完成登記程序後，由承辦人員陪同應用</text:span></text:p></draw:text-box></draw:frame><draw:frame text:anchor-type="char" draw:z-index="58" draw:style-name="gr1" draw:text-style-name="P5" svg:width="5.835in" svg:height="0.2567in" svg:x="1.25in" svg:y="7.4193in"><draw:text-box><text:p text:style-name="P4"><text:span text:style-name="T1">十一、申請人或其代理人應於指定日期親至指定地點，出示審核通知</text:span></text:p></draw:text-box></draw:frame><draw:frame text:anchor-type="char" draw:z-index="54" draw:style-name="gr1" draw:text-style-name="P5" svg:width="5.6913in" svg:height="0.2567in" svg:x="1.25in" svg:y="7.0866in"><draw:text-box><text:p text:style-name="P4"><text:span text:style-name="T1">十、業務承辦單位函復申請人准駁之結果，應副知檔案管理單位。</text:span><text:span text:style-name="T2"> </text:span></text:p></draw:text-box></draw:frame><draw:frame text:anchor-type="char" draw:z-index="51" draw:style-name="gr1" draw:text-style-name="P5" svg:width="4.7189in" svg:height="0.2567in" svg:x="1.639in" svg:y="6.7535in"><draw:text-box><text:p text:style-name="P4"><text:span text:style-name="T1">八條、行政程序法第四十六條及其他法令之規定辦理。</text:span><text:span text:style-name="T2"> </text:span></text:p></draw:text-box></draw:frame><draw:frame text:anchor-type="char" draw:z-index="49" draw:style-name="gr1" draw:text-style-name="P5" svg:width="5.835in" svg:height="0.2567in" svg:x="1.25in" svg:y="6.4193in"><draw:text-box><text:p text:style-name="P4"><text:span text:style-name="T1">九、各機關檔案應用准駁應依檔案法第十八條、政府資訊公開法第十</text:span></text:p></draw:text-box></draw:frame><draw:frame text:anchor-type="char" draw:z-index="46" draw:style-name="gr1" draw:text-style-name="P5" svg:width="5.3024in" svg:height="0.2567in" svg:x="1.4035in" svg:y="6.0866in"><draw:text-box><text:p text:style-name="P4"><text:span text:style-name="T1">（二）暫無法提供使用者，應載明無法提供原因及法令依據。</text:span><text:span text:style-name="T2"> </text:span></text:p></draw:text-box></draw:frame><draw:frame text:anchor-type="char" draw:z-index="2" draw:style-name="gr1" draw:text-style-name="P5" svg:width="5.835in" svg:height="0.2567in" svg:x="1.25in" svg:y="1.0862in"><draw:text-box><text:p text:style-name="P4"><text:span text:style-name="T1">五、申請人得親自持送或以書面通訊方式送達申請書，其經電子簽章</text:span></text:p></draw:text-box></draw:frame><draw:frame text:anchor-type="char" draw:z-index="41" draw:style-name="gr1" draw:text-style-name="P5" svg:width="5.0571in" svg:height="0.2567in" svg:x="1.9866in" svg:y="5.4193in"><draw:text-box><text:p text:style-name="P4"><text:span text:style-name="T1">及電話、檔案應用注意事項、收費標準及應攜帶相關證明文</text:span></text:p></draw:text-box></draw:frame><draw:frame text:anchor-type="char" draw:z-index="37" draw:style-name="gr1" draw:text-style-name="P5" svg:width="5.6406in" svg:height="0.2567in" svg:x="1.4035in" svg:y="5.0862in"><draw:text-box><text:p text:style-name="P4"><text:span text:style-name="T1">（一）提供應用申請者，應敘明應用方式、時間、地點、聯絡人員</text:span></text:p></draw:text-box></draw:frame><draw:frame text:anchor-type="char" draw:z-index="34" draw:style-name="gr1" draw:text-style-name="P5" svg:width="2.1913in" svg:height="0.2567in" svg:x="1.639in" svg:y="4.7528in"><draw:text-box><text:p text:style-name="P4"><text:span text:style-name="T1">自申請人補正之日起算：</text:span><text:span text:style-name="T2"> </text:span></text:p></draw:text-box></draw:frame><draw:frame text:anchor-type="char" draw:z-index="31" draw:style-name="gr1" draw:text-style-name="P5" svg:width="5.4461in" svg:height="0.2567in" svg:x="1.639in" svg:y="4.4193in"><draw:text-box><text:p text:style-name="P4"><text:span text:style-name="T1">並依下列各款規定以審核通知書通知申請人，如有補正資料者，</text:span></text:p></draw:text-box></draw:frame><draw:frame text:anchor-type="char" draw:z-index="29" draw:style-name="gr1" draw:text-style-name="P5" svg:width="5.835in" svg:height="0.2567in" svg:x="1.25in" svg:y="4.0862in"><draw:text-box><text:p text:style-name="P4"><text:span text:style-name="T1">八、各機關對於申請案件，應自受理申請書之日起三十日內為准駁，</text:span></text:p></draw:text-box></draw:frame><draw:frame text:anchor-type="char" draw:z-index="26" draw:style-name="gr1" draw:text-style-name="P5" svg:width="0.6358in" svg:height="0.2567in" svg:x="1.639in" svg:y="3.7528in"><draw:text-box><text:p text:style-name="P4"><text:span text:style-name="T1">核准。</text:span><text:span text:style-name="T2"> </text:span></text:p></draw:text-box></draw:frame><draw:frame text:anchor-type="char" draw:z-index="21" draw:style-name="gr1" draw:text-style-name="P5" svg:width="5.4461in" svg:height="0.2567in" svg:x="1.639in" svg:y="3.4193in"><draw:text-box><text:p text:style-name="P4"><text:span text:style-name="T1">如有應限制公開或提供之部分，應先予註記後，陳機關權責長官</text:span></text:p></draw:text-box></draw:frame><draw:frame text:anchor-type="char" draw:z-index="19" draw:style-name="gr1" draw:text-style-name="P5" svg:width="5.4461in" svg:height="0.2567in" svg:x="1.639in" svg:y="3.0862in"><draw:text-box><text:p text:style-name="P4"><text:span text:style-name="T1">併同申請審核表，必要時簽會檔案所涉業務單位，徵詢其意見；</text:span></text:p></draw:text-box></draw:frame><draw:frame text:anchor-type="char" draw:z-index="16" draw:style-name="gr1" draw:text-style-name="P5" svg:width="5.835in" svg:height="0.2567in" svg:x="1.25in" svg:y="2.752in"><draw:text-box><text:p text:style-name="P4"><text:span text:style-name="T1">七、受理單位應就檔案內容得否提供應用先予審查，擬具審核通知書</text:span></text:p></draw:text-box></draw:frame><draw:frame text:anchor-type="char" draw:z-index="13" draw:style-name="gr1" draw:text-style-name="P5" svg:width="1.6079in" svg:height="0.2567in" svg:x="1.639in" svg:y="2.4193in"><draw:text-box><text:p text:style-name="P4"><text:span text:style-name="T1">者，得駁回申請。</text:span><text:span text:style-name="T2"> </text:span></text:p></draw:text-box></draw:frame><draw:frame text:anchor-type="char" draw:z-index="11" draw:style-name="gr1" draw:text-style-name="P5" svg:width="5.4461in" svg:height="0.2567in" svg:x="1.639in" svg:y="2.0862in"><draw:text-box><text:p text:style-name="P4"><text:span text:style-name="T1">料不全者，應通知申請人於七日內補正；逾期不補正或不能補正</text:span></text:p></draw:text-box></draw:frame><draw:frame text:anchor-type="char" draw:z-index="7" draw:style-name="gr1" draw:text-style-name="P5" svg:width="5.835in" svg:height="0.2567in" svg:x="1.25in" svg:y="1.752in"><draw:text-box><text:p text:style-name="P4"><text:span text:style-name="T1">六、受理單位應檢查申請案件是否符合規定，如有不合規定程式或資</text:span></text:p></draw:text-box></draw:frame><draw:frame text:anchor-type="char" draw:z-index="5" draw:style-name="gr1" draw:text-style-name="P5" svg:width="3.9413in" svg:height="0.2567in" svg:x="1.639in" svg:y="1.4193in"><draw:text-box><text:p text:style-name="P4"><text:span text:style-name="T1">憑證機構認證者，亦得以電子傳遞方式申請。</text:span><text:span text:style-name="T2"> </text:span></text:p></draw:text-box></draw:frame></text:p>
      <text:p text:style-name="P3"><draw:frame text:anchor-type="char" draw:z-index="40" draw:style-name="gr1" draw:text-style-name="P5" svg:width="6.0295in" svg:height="0.2567in" svg:x="1.25in" svg:y="5.4193in"><draw:text-box><text:p text:style-name="P4"><text:span text:style-name="T1">十六、申請人應用檔案，應保持檔案資料之完整，並不得有下列行為。</text:span></text:p></draw:text-box></draw:frame><draw:custom-shape text:anchor-type="char" draw:z-index="75" draw:name="Shape82" draw:style-name="gr2" draw:text-style-name="P6" svg:width="0.0016in" svg:height="0.1925in" svg:x="1.25in" svg:y="9.7799in"><text:p/><draw:enhanced-geometry svg:viewBox="0 0 21600 21600" draw:type="mso-spt202" draw:enhanced-path="M 0 0 L 21600 0 21600 21600 0 21600 0 0 Z N"/></draw:custom-shape><draw:custom-shape text:anchor-type="char" draw:z-index="73" draw:name="Shape81" draw:style-name="gr2" draw:text-style-name="P6" svg:width="0.0016in" svg:height="0.1925in" svg:x="1.25in" svg:y="9.352in"><text:p/><draw:enhanced-geometry svg:viewBox="0 0 21600 21600" draw:type="mso-spt202" draw:enhanced-path="M 0 0 L 21600 0 21600 21600 0 21600 0 0 Z N"/></draw:custom-shape><draw:custom-shape text:anchor-type="char" draw:z-index="70" draw:name="Shape80" draw:style-name="gr2" draw:text-style-name="P6" svg:width="0.0016in" svg:height="0.1925in" svg:x="1.25in" svg:y="8.852in"><text:p/><draw:enhanced-geometry svg:viewBox="0 0 21600 21600" draw:type="mso-spt202" draw:enhanced-path="M 0 0 L 21600 0 21600 21600 0 21600 0 0 Z N"/></draw:custom-shape><draw:frame text:anchor-type="char" draw:z-index="67" draw:style-name="gr1" draw:text-style-name="P5" svg:width="2.5803in" svg:height="0.2567in" svg:x="1.8335in" svg:y="8.4752in"><draw:text-box><text:p text:style-name="P4"><text:span text:style-name="T1">閱覽抄錄複製收費標準收費。</text:span><text:span text:style-name="T2"> </text:span></text:p></draw:text-box></draw:frame><draw:frame text:anchor-type="char" draw:z-index="63" draw:style-name="gr1" draw:text-style-name="P5" svg:width="5.835in" svg:height="0.2567in" svg:x="1.25in" svg:y="8.1417in"><draw:text-box><text:p text:style-name="P4"><text:span text:style-name="T1">十七、申請人應用檔案，依國家發展委員會檔案管理局所訂定之檔案</text:span></text:p></draw:text-box></draw:frame><draw:frame text:anchor-type="char" draw:z-index="60" draw:style-name="gr1" draw:text-style-name="P5" svg:width="3.2614in" svg:height="0.2567in" svg:x="1.25in" svg:y="7.8083in"><draw:text-box><text:p text:style-name="P4"><text:span text:style-name="T2">(</text:span><text:span text:style-name="T1">五</text:span><text:span text:style-name="T2">)</text:span><text:span text:style-name="T1">私自進入檔案作業處所或庫房。</text:span><text:span text:style-name="T2"> </text:span></text:p></draw:text-box></draw:frame><draw:frame text:anchor-type="char" draw:z-index="57" draw:style-name="gr1" draw:text-style-name="P5" svg:width="5.4004in" svg:height="0.2567in" svg:x="1.25in" svg:y="7.4654in"><draw:text-box><text:p text:style-name="P4"><text:span text:style-name="T2">(</text:span><text:span text:style-name="T1">四</text:span><text:span text:style-name="T2">)</text:span><text:span text:style-name="T1">未經許可，擅自將卷宗資料之部分或全部帶離閱覽處所。</text:span><text:span text:style-name="T2"> </text:span></text:p></draw:text-box></draw:frame><draw:frame text:anchor-type="char" draw:z-index="56" draw:style-name="gr1" draw:text-style-name="P5" svg:width="3.8449in" svg:height="0.2567in" svg:x="1.25in" svg:y="7.0866in"><draw:text-box><text:p text:style-name="P4"><text:span text:style-name="T2">(</text:span><text:span text:style-name="T1">三</text:span><text:span text:style-name="T2">)</text:span><text:span text:style-name="T1">以其他方法破壞檔案或變更檔案內容。</text:span><text:span text:style-name="T2"> </text:span></text:p></draw:text-box></draw:frame><draw:frame text:anchor-type="char" draw:z-index="53" draw:style-name="gr1" draw:text-style-name="P5" svg:width="2.678in" svg:height="0.2567in" svg:x="1.25in" svg:y="6.7535in"><draw:text-box><text:p text:style-name="P4"><text:span text:style-name="T2">(</text:span><text:span text:style-name="T1">二</text:span><text:span text:style-name="T2">)</text:span><text:span text:style-name="T1">拆散已裝訂完成之檔案。</text:span><text:span text:style-name="T2"> </text:span></text:p></draw:text-box></draw:frame><draw:frame text:anchor-type="char" draw:z-index="50" draw:style-name="gr1" draw:text-style-name="P5" svg:width="4.2335in" svg:height="0.2567in" svg:x="1.25in" svg:y="6.4193in"><draw:text-box><text:p text:style-name="P4"><text:span text:style-name="T2">(</text:span><text:span text:style-name="T1">一</text:span><text:span text:style-name="T2">)</text:span><text:span text:style-name="T1">添註、塗改、更換、抽取圈點或污損檔案。</text:span><text:span text:style-name="T2"> </text:span></text:p></draw:text-box></draw:frame><draw:frame text:anchor-type="char" draw:z-index="47" draw:style-name="gr1" draw:text-style-name="P5" svg:width="2.9689in" svg:height="0.2567in" svg:x="1.8417in" svg:y="6.0866in"><draw:text-box><text:p text:style-name="P4"><text:span text:style-name="T1">責任者，移送該管檢察機關偵辦。</text:span><text:span text:style-name="T2"> </text:span></text:p></draw:text-box></draw:frame><draw:frame text:anchor-type="char" draw:z-index="42" draw:style-name="gr1" draw:text-style-name="P5" svg:width="5.2516in" svg:height="0.2567in" svg:x="1.8417in" svg:y="5.7535in"><draw:text-box><text:p text:style-name="P4"><text:span text:style-name="T1">如有發生下列情形者，承辦人員應立即予以制止；其涉及刑事</text:span></text:p></draw:text-box></draw:frame><draw:frame text:anchor-type="char" draw:z-index="0" draw:style-name="gr1" draw:text-style-name="P5" svg:width="5.2516in" svg:height="0.2567in" svg:x="1.25in" svg:y="1.0862in"><draw:text-box><text:p text:style-name="P4"><text:span text:style-name="T1">應用檔案時，不得僅由輔佐人單獨在場，申請人對其輔佐人之</text:span></text:p></draw:text-box></draw:frame><draw:frame text:anchor-type="char" draw:z-index="38" draw:style-name="gr1" draw:text-style-name="P5" svg:width="2.7748in" svg:height="0.2567in" svg:x="1.8417in" svg:y="5.0862in"><draw:text-box><text:p text:style-name="P4"><text:span text:style-name="T1">記還卷，並將一聯交付申請人。</text:span><text:span text:style-name="T2"> </text:span></text:p></draw:text-box></draw:frame><draw:frame text:anchor-type="char" draw:z-index="35" draw:style-name="gr1" draw:text-style-name="P5" svg:width="5.2516in" svg:height="0.2567in" svg:x="1.25in" svg:y="4.7528in"><draw:text-box><text:p text:style-name="P4"><text:span text:style-name="T1">歸還檔案，經受理單位點收無誤後，應於檔案應用簽收單上註</text:span></text:p></draw:text-box></draw:frame><draw:frame text:anchor-type="char" draw:z-index="30" draw:style-name="gr1" draw:text-style-name="P5" svg:width="1.0248in" svg:height="0.2567in" svg:x="1.8417in" svg:y="4.4193in"><draw:text-box><text:p text:style-name="P4"><text:span text:style-name="T1">再行調閱。</text:span><text:span text:style-name="T3"> </text:span></text:p></draw:text-box></draw:frame><draw:frame text:anchor-type="char" draw:z-index="27" draw:style-name="gr1" draw:text-style-name="P5" svg:width="5.2516in" svg:height="0.2567in" svg:x="1.8417in" svg:y="4.0862in"><draw:text-box><text:p text:style-name="P4"><text:span text:style-name="T1">單位應於檔案應用簽收單註記應用情形後，先辦理還卷，另日</text:span></text:p></draw:text-box></draw:frame><draw:frame text:anchor-type="char" draw:z-index="24" draw:style-name="gr1" draw:text-style-name="P5" svg:width="5.835in" svg:height="0.2567in" svg:x="1.25in" svg:y="3.7528in"><draw:text-box><text:p text:style-name="P4"><text:span text:style-name="T1">十五、申請應用之檔案應當日歸還，如未能於當日應用完畢者，受理</text:span></text:p></draw:text-box></draw:frame><draw:frame text:anchor-type="char" draw:z-index="23" draw:style-name="gr1" draw:text-style-name="P5" svg:width="0.4413in" svg:height="0.2567in" svg:x="1.8417in" svg:y="3.4193in"><draw:text-box><text:p text:style-name="P4"><text:span text:style-name="T1">之。</text:span><text:span text:style-name="T2"> </text:span></text:p></draw:text-box></draw:frame><draw:frame text:anchor-type="char" draw:z-index="18" draw:style-name="gr1" draw:text-style-name="P5" svg:width="5.0571in" svg:height="0.2567in" svg:x="1.8417in" svg:y="3.0862in"><draw:text-box><text:p text:style-name="P4"><text:span text:style-name="T1">應採分離原則，去除不得公開部分，就其他部分公開或提供</text:span></text:p></draw:text-box></draw:frame><draw:frame text:anchor-type="char" draw:z-index="15" draw:style-name="gr1" draw:text-style-name="P5" svg:width="5.2516in" svg:height="0.2567in" svg:x="1.25in" svg:y="2.752in"><draw:text-box><text:p text:style-name="P4"><text:span text:style-name="T1">核准應用之檔案如僅其中一部分有應限制公開或提供之情形，</text:span></text:p></draw:text-box></draw:frame><draw:frame text:anchor-type="char" draw:z-index="12" draw:style-name="gr1" draw:text-style-name="P5" svg:width="5.4969in" svg:height="0.2567in" svg:x="1.25in" svg:y="2.4193in"><draw:text-box><text:p text:style-name="P4"><text:span text:style-name="T1">十四、檔案經電子儲存者，其應用檔案以影像或複製品為原則。</text:span><text:span text:style-name="T2"> </text:span></text:p></draw:text-box></draw:frame><draw:frame text:anchor-type="char" draw:z-index="10" draw:style-name="gr1" draw:text-style-name="P5" svg:width="0.6358in" svg:height="0.2567in" svg:x="1.639in" svg:y="2.0862in"><draw:text-box><text:p text:style-name="P4"><text:span text:style-name="T1">點收。</text:span><text:span text:style-name="T2"> </text:span></text:p></draw:text-box></draw:frame><draw:frame text:anchor-type="char" draw:z-index="8" draw:style-name="gr1" draw:text-style-name="P5" svg:width="5.835in" svg:height="0.2567in" svg:x="1.25in" svg:y="1.752in"><draw:text-box><text:p text:style-name="P4"><text:span text:style-name="T1">十三、申請人及其輔佐人於應用完畢後，應將檔案歸還受理單位並經</text:span></text:p></draw:text-box></draw:frame><draw:frame text:anchor-type="char" draw:z-index="4" draw:style-name="gr1" draw:text-style-name="P5" svg:width="1.8024in" svg:height="0.2567in" svg:x="1.8417in" svg:y="1.4193in"><draw:text-box><text:p text:style-name="P4"><text:span text:style-name="T1">行為應負連帶責任。</text:span><text:span text:style-name="T2"> </text:span>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FKaiSB" svg:font-family="DFKaiSB"/>
    <style:font-face style:name="MingLiU" svg:font-family="MingLiU"/>
    <style:font-face style:name="�з���" svg:font-family="�з���"/>
    <style:font-face style:name="Droid Sans Devanagari1" svg:font-family="'Droid Sans Devanagari'" style:font-family-generic="swiss"/>
    <style:font-face style:name="Droid Sans Devanagari2" svg:font-family="'Droid Sans Devanagari'" style:font-pitch="variable"/>
    <style:font-face style:name="Droid Sans Fallback1" svg:font-family="'Droid Sans Fallback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en" fo:country="US" style:letter-kerning="true" style:font-name-asian="Droid Sans Fallback1" style:font-family-asian="'Droid Sans Fallback'" style:font-pitch-asian="variable" style:font-size-asian="12pt" style:language-asian="zh" style:country-asian="CN" style:font-name-complex="Droid Sans Devanagari2" style:font-family-complex="'Droid Sans Devanagar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Droid Sans Devanagari2" style:font-family-complex="'Droid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fo:background-color="#ffffff" style:writing-mode="lr-tb" style:layout-grid-color="#c0c0c0" style:layout-grid-lines="26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  <style:master-page style:name="Convert_20_1" style:display-name="Convert 1" style:page-layout-name="Mpm1" draw:style-name="Mdp1"/>
    <style:master-page style:name="Convert_20_2" style:display-name="Convert 2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document-statistic meta:table-count="0" meta:image-count="0" meta:object-count="0" meta:page-count="3" meta:paragraph-count="0" meta:word-count="0" meta:character-count="0" meta:non-whitespace-character-count="0"/>
    <meta:generator>LibreOffice/7.0.3.1$Linux_X86_64 LibreOffice_project/d7547858d014d4cf69878db179d326fc3483e082</meta:generator>
  </office:meta>
</office:document-meta>
</file>