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0000000000E000000036DCE9BFB359F3C84.png" manifest:media-type="image/png"/>
  <manifest:file-entry manifest:full-path="Pictures/10000000000000040000000379CAA2ACD1A4AB74.png" manifest:media-type="image/png"/>
  <manifest:file-entry manifest:full-path="Pictures/1000000000000003000000043A768884E880DF4A.png" manifest:media-type="image/png"/>
  <manifest:file-entry manifest:full-path="Pictures/100000000000000B000000037C51908D2A6F0848.png" manifest:media-type="image/png"/>
  <manifest:file-entry manifest:full-path="Pictures/100000000000000600000003F856057858878BDC.png" manifest:media-type="image/png"/>
  <manifest:file-entry manifest:full-path="Pictures/1000000000000003000000038191056AFFA96269.png" manifest:media-type="image/png"/>
  <manifest:file-entry manifest:full-path="Pictures/100000000000000B00000003DF19B18327647277.png" manifest:media-type="image/pn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DFKaiSB1" svg:font-family="DFKaiSB"/>
    <style:font-face style:name="DFKaiShuSBEstdBF" svg:font-family="DFKaiShuSBEstdBF"/>
    <style:font-face style:name="Helvetica1" svg:font-family="Helvetica"/>
    <style:font-face style:name="Times" svg:font-family="Times"/>
    <style:font-face style:name="TimesNewRoman1" svg:font-family="TimesNewRoman"/>
    <style:font-face style:name="TimesNewRomanPS" svg:font-family="TimesNewRomanPS"/>
    <style:font-face style:name="DFKaiSB" svg:font-family="DFKaiSB" style:font-pitch="variable"/>
    <style:font-face style:name="DFKaiShuSBEstdBF1" svg:font-family="DFKaiShuSBEstdBF" style:font-pitch="variable"/>
    <style:font-face style:name="DejaVu Sans1" svg:font-family="'DejaVu Sans'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imes1" svg:font-family="Times" style:font-pitch="variable"/>
    <style:font-face style:name="TimesNewRoman" svg:font-family="TimesNewRoman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2" style:family="graphic" style:parent-style-name="standard">
      <style:graphic-properties draw:stroke="solid" svg:stroke-width="0.016cm" svg:stroke-color="#231f20" draw:stroke-linejoin="miter" svg:stroke-linecap="butt" draw:fill="none" fo:padding-top="0.008cm" fo:padding-bottom="0.008cm" fo:padding-left="0.008cm" fo:padding-right="0.008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14cm" svg:stroke-color="#231f20" draw:stroke-linejoin="miter" svg:stroke-linecap="butt" draw:fill="none" fo:padding-top="0.007cm" fo:padding-bottom="0.007cm" fo:padding-left="0.007cm" fo:padding-right="0.007cm"/>
    </style:style>
    <style:style style:name="gr6" style:family="graphic" style:parent-style-name="standard">
      <style:graphic-properties draw:stroke="none" draw:fill="solid" draw:fill-color="#dedede"/>
    </style:style>
    <style:style style:name="gr7" style:family="graphic" style:parent-style-name="standard">
      <style:graphic-properties draw:stroke="solid" svg:stroke-width="0.012cm" svg:stroke-color="#231f20" draw:stroke-linejoin="miter" svg:stroke-linecap="butt" draw:fill="none" fo:padding-top="0.006cm" fo:padding-bottom="0.006cm" fo:padding-left="0.006cm" fo:padding-right="0.006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9" style:family="graphic" style:parent-style-name="standard">
      <style:graphic-properties draw:stroke="none" draw:fill="solid" draw:fill-color="#231f20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1" style:family="graphic" style:parent-style-name="standard">
      <style:graphic-properties draw:stroke="none" draw:fill="solid" draw:fill-color="#ffffff"/>
    </style:style>
    <style:style style:name="gr12" style:family="graphic" style:parent-style-name="standard">
      <style:graphic-properties draw:stroke="dash" draw:stroke-dash="stroke-dash68" svg:stroke-width="0.016cm" svg:stroke-color="#231f20" draw:stroke-linejoin="round" svg:stroke-linecap="butt" draw:fill="none" fo:padding-top="0.008cm" fo:padding-bottom="0.008cm" fo:padding-left="0.008cm" fo:padding-right="0.008cm"/>
    </style:style>
    <style:style style:name="gr13" style:family="graphic" style:parent-style-name="standard">
      <style:graphic-properties draw:stroke="solid" svg:stroke-width="0.026cm" svg:stroke-color="#231f20" draw:stroke-linejoin="miter" svg:stroke-linecap="butt" draw:fill="solid" draw:fill-color="#ffffff" fo:padding-top="0.013cm" fo:padding-bottom="0.013cm" fo:padding-left="0.013cm" fo:padding-right="0.013cm"/>
    </style:style>
    <style:style style:name="gr14" style:family="graphic" style:parent-style-name="standard">
      <style:graphic-properties draw:stroke="dash" draw:stroke-dash="stroke-dash78" svg:stroke-width="0.016cm" svg:stroke-color="#231f20" draw:stroke-linejoin="round" svg:stroke-linecap="butt" draw:fill="none" fo:padding-top="0.008cm" fo:padding-bottom="0.008cm" fo:padding-left="0.008cm" fo:padding-right="0.008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</style:style>
    <style:style style:name="P4" style:family="paragraph">
      <style:paragraph-properties fo:text-align="start" style:writing-mode="rl-tb"/>
    </style:style>
    <style:style style:name="P5" style:family="paragraph">
      <loext:graphic-properties draw:fill="none"/>
      <style:text-properties fo:font-size="16pt" style:font-size-asian="16pt" style:font-size-complex="16pt"/>
    </style:style>
    <style:style style:name="P6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7" style:family="paragraph">
      <loext:graphic-properties draw:fill="solid" draw:fill-color="#dedede"/>
    </style:style>
    <style:style style:name="P8" style:family="paragraph">
      <loext:graphic-properties draw:fill="none"/>
      <style:text-properties fo:font-size="12pt" style:font-size-asian="12pt" style:font-size-complex="12pt"/>
    </style:style>
    <style:style style:name="P9" style:family="paragraph">
      <loext:graphic-properties draw:fill="solid" draw:fill-color="#231f20"/>
    </style:style>
    <style:style style:name="P10" style:family="paragraph">
      <loext:graphic-properties draw:fill="solid" draw:fill-color="#ffffff"/>
    </style:style>
    <style:style style:name="T1" style:family="text">
      <style:text-properties fo:color="#231f20" style:font-name="Times" fo:font-size="10pt" style:font-size-asian="10pt" style:font-name-complex="Times" style:font-size-complex="10pt"/>
    </style:style>
    <style:style style:name="T2" style:family="text">
      <style:text-properties fo:color="#231f20" style:font-name="DFKaiShuSBEstdBF" fo:font-size="16pt" style:font-size-asian="16pt" style:font-name-complex="DFKaiShuSBEstdBF" style:font-size-complex="16pt"/>
    </style:style>
    <style:style style:name="T3" style:family="text">
      <style:text-properties fo:color="#231f20" style:font-name="Times" fo:font-size="16pt" fo:font-weight="bold" style:font-size-asian="16pt" style:font-name-complex="Times" style:font-size-complex="16pt" style:font-weight-complex="bold"/>
    </style:style>
    <style:style style:name="T4" style:family="text">
      <style:text-properties fo:color="#231f20" style:font-name="TimesNewRomanPS" fo:font-size="16pt" fo:font-weight="bold" style:font-size-asian="16pt" style:font-name-complex="TimesNewRomanPS" style:font-size-complex="16pt" style:font-weight-complex="bold"/>
    </style:style>
    <style:style style:name="T5" style:family="text">
      <style:text-properties fo:color="#231f20" style:font-name="DFKaiShuSBEstdBF" fo:font-size="14.1000003814697pt" style:font-size-asian="14.1000003814697pt" style:font-name-complex="DFKaiShuSBEstdBF" style:font-size-complex="14.1000003814697pt"/>
    </style:style>
    <style:style style:name="T6" style:family="text">
      <style:text-properties fo:color="#231f20" style:font-name="Helvetica1" fo:font-size="14.1000003814697pt" style:font-size-asian="14.1000003814697pt" style:font-name-complex="Helvetica1" style:font-size-complex="14.1000003814697pt"/>
    </style:style>
    <style:style style:name="T7" style:family="text">
      <style:text-properties fo:color="#231f20" style:font-name="TimesNewRoman1" fo:font-size="14.1000003814697pt" style:font-size-asian="14.1000003814697pt" style:font-name-complex="TimesNewRoman1" style:font-size-complex="14.1000003814697pt"/>
    </style:style>
    <style:style style:name="T8" style:family="text">
      <style:text-properties fo:color="#231f20" style:font-name="Times" fo:font-size="14.1000003814697pt" style:font-size-asian="14.1000003814697pt" style:font-name-complex="Times" style:font-size-complex="14.1000003814697pt"/>
    </style:style>
    <style:style style:name="T9" style:family="text">
      <style:text-properties fo:color="#231f20" style:font-name="DFKaiSB1" fo:font-size="14.1000003814697pt" style:font-size-asian="14.1000003814697pt" style:font-name-complex="DFKaiSB1" style:font-size-complex="14.1000003814697pt"/>
    </style:style>
    <style:style style:name="T10" style:family="text">
      <style:text-properties fo:color="#231f20" style:font-name="TimesNewRomanPS" fo:font-size="14.1000003814697pt" fo:font-weight="bold" style:font-size-asian="14.1000003814697pt" style:font-name-complex="TimesNewRomanPS" style:font-size-complex="14.1000003814697pt" style:font-weight-complex="bold"/>
    </style:style>
    <style:style style:name="T11" style:family="text">
      <style:text-properties fo:color="#231f20" style:font-name="DFKaiShuSBEstdBF" fo:font-size="12pt" style:font-size-asian="12pt" style:font-name-complex="DFKaiShuSBEstdBF" style:font-size-complex="12pt"/>
    </style:style>
    <style:style style:name="T12" style:family="text">
      <style:text-properties fo:color="#231f20" style:font-name="Times" fo:font-size="12pt" style:font-size-asian="12pt" style:font-name-complex="Times" style:font-size-complex="12pt"/>
    </style:style>
    <style:style style:name="T13" style:family="text">
      <style:text-properties fo:color="#231f20" style:font-name="TimesNewRoman1" fo:font-size="12pt" style:font-size-asian="12pt" style:font-name-complex="TimesNewRoman1" style:font-size-complex="12pt"/>
    </style:style>
    <style:style style:name="T14" style:family="text">
      <style:text-properties fo:color="#231f20" style:font-name="TimesNewRoman1" fo:font-size="16pt" style:font-size-asian="16pt" style:font-name-complex="TimesNewRoman1" style:font-size-complex="16pt"/>
    </style:style>
    <style:style style:name="T15" style:family="text">
      <style:text-properties fo:color="#231f20" style:font-name="Times" fo:font-size="12pt" fo:font-weight="bold" style:font-size-asian="12pt" style:font-name-complex="Times" style:font-size-complex="12pt" style:font-weight-complex="bold"/>
    </style:style>
    <style:style style:name="T16" style:family="text">
      <style:text-properties fo:color="#231f20" style:font-name="Helvetica1" fo:font-size="12pt" style:font-size-asian="12pt" style:font-name-complex="Helvetica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684cm" svg:height="0.39cm" svg:x="10.204cm" svg:y="28.046cm">
          <draw:text-box>
            <text:p text:style-name="P1"><text:span text:style-name="T1">- 1 - </text:span></text:p>
          </draw:text-box>
        </draw:frame>
        <draw:path draw:style-name="gr2" draw:text-style-name="P3" draw:layer="layout" svg:width="0.521cm" svg:height="0.464cm" svg:x="9.108cm" svg:y="2.656cm" svg:viewBox="0 0 522 465" svg:d="M176 129c3 0 14 3 23 7 0 1 9 6 9 10-3 4-4 7-11 9-13 1-26 9-55 15-47 6-71 12-84 12-18-1-24-2-29-5-11-8-8-7-8-9-3-5 5-5 16-6 22-8 51-8 81-15 19-5 37-9 49-14 4-4 8-4 9-4zM110 1c0-3 13 4 27 12 9 6 16 13 16 19-2 1-1 5-3 9-3 6-5 29-6 55-9 65-7 113-7 144-2-3-1 61-1 184-2 7-3 19-8 29-8 8-8 12-13 12-2-4-5-4-10-13-9-21-10-27-10-34-5-12 1-14 4-25 3-16 6-39 9-75 1-51 7-112 7-184 0-43-1-70-4-85-6-14-4-22-7-28-3-7-3-8-4-11-1-12 4-9 10-9zM120 157c1-4 6 4 10 12-2 6 5 13 5 17-1 2-1 10-4 16-28 46-42 82-61 103-15 15-28 32-46 43-11 1-13 9-19 9-7-3-5-1-5-4 22-23 44-47 62-76 14-33 37-67 53-114 2-10 3-6 5-6zM133 203c1-2 5 0 9 1 5 1 17 7 25 11 10 6 18 12 22 16 0 4 3 9 3 15-3-1-1 9-3 15-5 0-6 6-10 6-6-1-3-1-6-4-7-8-10-10-17-21-11-17-16-23-20-28-5-3-5-6-5-7-6-6 1-4 2-4zM204 177c3-5 10 1 15 3 13-2 24 8 31 13 0 1 9 13 9 22-3 9-4 14-11 14-9-5-8-1-12-5-9-10-19-19-33-40-3-3-3-3-3-4 0-8 2-3 4-3zM286 238c2-2 3 1 3 3-1-2-1 4-3 8-10 13-21 27-34 39-13 10-22 22-31 30-8 6-12 10-17 10-5-4-8-4-15-10-9-8-10-13-10-16-4-6 2-7 5-7 9-5 24-6 44-17 16-16 37-23 53-36-2-6 4-4 5-4zM265 73c3-3 17 4 28 12 5 3 12 11 12 16-1 2 0 8-1 13-4 11-4 23-4 34-7 86-8 145-19 174-18 36-33 67-59 86-25 14-40 25-49 27-7-6-7-1-7-2 0-5 4-3 10-8 25-24 53-52 71-93 9-40 21-76 21-125 0-4 0-12 0-36 0-20 0-35-1-53-8-11-5-18-9-25-6-10-5-10-5-12-1-6 4-8 12-8zM343 21c7-4 19 2 29 8 9 5 16 12 16 19-1 2-2 9-3 16-10 16-8 52-10 105-5 61-5 112-5 144 0 36 4 67 12 78 6 9 26 17 45 17 17-2 34-3 41-10 3-14 13-23 17-43-5-2 1-9 3-28 0-10 1-10 3-10s5 6 7 16c2 26 11 46 17 57 1 5 7 13 7 18 0 7-7 17-22 24-21 5-38 14-66 14-38-4-57-9-70-26-19-21-22-52-22-96-2-31 0-62 1-102-3-40 0-85 0-143-3-17-2-30-5-40-4-9-4-9-4-12-5-10 3-6 9-6zM436 115c-2-1 10 3 20 10 10 4 16 14 16 18-1 0-3 9-8 13-24 13-52 38-95 65-5 0-8 4-12 4-3-4-2-1-2-3-1-3 2-2 4-4 13-18 29-32 40-47 10-21 25-35 30-49-1-8 4-7 7-7zM366 238c-2-2 8 1 16 2 10 1 29 9 44 15 16 5 31 15 37 22 1 1 6 12 6 19-5 0-1 10-3 16-7-1-6 5-10 5-3 0-6-1-12-4-11-9-19-13-32-27-20-18-30-28-38-35-9-5-10-7-10-9-4-6 0-4 2-4z">
          <text:p/>
        </draw:path>
        <draw:path draw:style-name="gr2" draw:text-style-name="P3" draw:layer="layout" svg:width="0.387cm" svg:height="0.462cm" svg:x="9.739cm" svg:y="2.643cm" svg:viewBox="0 0 388 463" svg:d="M14 27c5-1 18 2 24 6 5 1 10 11 10 20-8 211-7 339-13 370-3 14-6 25-11 25-8-6-10-5-14-13-11-12-10-22-10-34-1-9 1-15 3-22 3-24 8-48 11-84-1-34 5-92 5-174-1-40-3-60-10-75-6-7-4-10-4-12-2-8 3-7 9-7zM330 1c7-3 23 6 42 19 5 3 16 13 16 17-6-1-2 7-5 12-8 10-7 38-7 74-1 78 1 144 4 185-1 26 2 64 2 99-3 11-4 28-12 40-13 6-15 16-22 16l-16-62c0-2 6-5 7-14 3-18 4-63 4-139-1-60-2-116-6-172-7-21-5-34-10-40-6-7-10-4-17-4-38-3-73 2-112 7-56 0-90 10-115 14-18-2-23 3-31 3-6-5-12-3-20-7-12-7-10-9-10-13-2-7 3-4 8-4 76-7 159-10 234-19 13-3 31-4 45-7 10-8 18-5 21-5zM317 397c-2 0 5 1 8 2 2 0 6 2 7 2l16 62c-6-5-5-3-8-8-6-16-12-29-20-44-9-10-6-9-6-10-3-4 1-4 3-4zM237 76c-1-1 10 2 18 5 5 0 7 5 7 9-2-3-2 4-8 6-7 1-22 6-46 10-37 1-59 9-69 9-13-2-20-2-24-5-9-3-6-5-6-7-3-6 4-4 12-4 20-5 43-6 67-11 16-8 31-7 41-10 1-3 6-2 8-2zM165 42c2 0 14 2 23 6 6 1 10 7 10 11-4 2 0 5-1 8-5 3-2 11-2 16l-5 72h-24l-2-83c-5-9-3-9-5-15-5-8-4-4-4-6-1-9 4-9 10-9zM278 127c-1 0 7 2 16 5 9 5 17 13 17 16-3 2-6 6-16 7-32-4-63 3-100 7-24 1-49 6-84 13-11-4-12 2-14 2-11 0-14-2-21-5-11-8-12-7-12-10-5-2 3-3 9-4 69-14 130-18 175-26 12-5 26-5 30-5zM114 194c1 0 10 1 14 3 6 2 14 7 14 11-2-2 0 5 1 8 1 15 5 29 5 36-4 2 0 8-2 10-5 3-3 5-4 5-5-2-5-2-7-6-3-4-5-9-5-14-7-12-4-17-4-17-5-9-4-14-6-18s-4-7-9-10c-5-4-2-1-2-2-3-6 1-6 5-6zM227 174c1-5 10 3 21 9 7 5 17 13 17 16-4 0-2 4-4 5-10 3-14 13-18 20-7 3-7 12-7 12-9 3-9 9-15 9-8-1-11-2-11-6-3-5 0-3 1-5-2-7 3-11 5-20-3-8 2-11 2-13-5-7-4-6-13-6-5-1-12 1-22 3-17 1-24 6-35 10-6-3-4 2-5 2-8 0-10-1-14-5-8-6-7-4-7-6-1-5 2-4 6-4 3-1 13-1 20-3 10-8 35-7 62-12 2-2 8-2 12-4 2-7 4-2 5-2zM213 231c1-1 11 2 20 6 2 1 10 9 10 11-2 0-2 3-4 3-11-3-19 0-27 1-29-1-38 3-38 3-9-3-13 1-17 1-9-4-13-2-16-5-5-5-4-5-4-8-1-9 2-5 7-5 16-5 36-3 52-5 5-3 14-2 17-2zM167 245c1-1 12 2 17 6 0 2 8 9 8 13-2 1-2 3-5 5-3 0-6 5-8 8-10 1-13 13-21 21-14 8-25 17-37 23-13 3-24 11-35 14-11 1-16 4-18 4-3-3-4 0-4-2 9-11 25-15 32-21 13-13 31-23 43-34 9-11 16-18 20-24 0-8 4-6 4-10-4-4 1-3 4-3zM132 297c1-1 10 2 15 5 2 1 9 7 10 11-2 1 0 3 0 4-2 2 0 15 0 33-2 2 1 7 2 7 0-5 13-5 33-13 1-6 5-2 5-2-3-4 2 1 2 2-5-4-2 4-5 6-24 19-35 33-41 39-4 1-7 6-9 6-7-5-7-2-9-6-3-9-5-11-5-15-4-4 1-2 2-3-4-4 1-4 1-8-5-12 1-16 1-29-6-12-2-19-5-24-5-8-3-6-3-8-3-6 2-5 6-5zM252 256c-2-4 8 2 16 8 4 6 14 12 14 14-4 2-2 4-5 6-14 5-31 16-56 27-3-4-5 2-7 2-5-1-2-1-2-2-3-6 1-2 2-3 4-13 14-16 20-24 2-11 12-18 14-25-3-7 2-3 4-3zM183 291c-2-5 8 1 15 2 9 1 27 12 40 19 17 11 28 21 34 30 3 4 6 18 6 27-3 1-1 5-2 8-3-3-3 3-5 3-2-6-6-2-11-5-10-9-19-15-31-32-20-24-29-33-37-40-9-7-10-8-10-11-4-6 0-1 1-1zM306 386c5-2 14 3 25 8 5 1 13 10 13 14-2 0-4 5-12 5-38-5-66 1-94 3-88 4-132 7-132 7-26-1-43 3-56 3-10-4-17-2-21-6-8-5-5-7-5-10-3-9 3-7 9-7 73-4 141-6 204-13 35-6 58-4 69-4z">
          <text:p/>
        </draw:path>
        <draw:path draw:style-name="gr2" draw:text-style-name="P3" draw:layer="layout" svg:width="0.465cm" svg:height="0.489cm" svg:x="10.263cm" svg:y="2.644cm" svg:viewBox="0 0 466 490" svg:d="M190 1c6-4 13 1 20 4 16 6 29 13 37 21 5 7 10 21 10 36-5 12-6 21-17 21-9-3-9-3-14-8-9-10-21-31-38-62-7-6-3-6-3-7-3-4 3-5 5-5zM418 56c3-5 15 4 30 11 11 4 18 14 18 21-1 1-5 8-15 8-11-2-20 0-33-1-16-2-29-1-45-1-45-1-90 3-149 10-70 1-114 14-149 23-18 4-27 7-30 7-8-3-15-4-27-12-16-12-17-12-17-15-4-11 5-8 14-9 20-2 56-3 95-8 77-15 132-15 158-17 18-8 52-5 92-8 37-9 56-9 58-9zM108 178c8-1 16 1 23 5 5 1 11 9 11 15-1 0 0 3 0 6-2 0-2 11-2 22-2 48-5 81-12 100-6 9-8 21-12 21-8-1-8-5-12-15-11-13-9-22-9-31-2-4 1-4 2-8 2-11 7-13 9-23s3-16 3-27c-1-22-2-37-8-46-6-6-2-8-2-11-4-9 3-8 9-8zM347 153c4-4 15 5 30 14 3 4 12 12 12 16-4 1-1 8-4 16-6 5-5 17-5 30-2 33-2 50-2 50 0 26-3 45-9 57-12 12-17 22-24 22l-13-48c1-5 5-4 6-13-2-17 3-46 3-92-5-15-1-17-3-21-6-5-5-3-9-3-21-2-50 3-92 7-42 0-65 9-81 12-18 1-22 5-28 5-6-4-8-1-13-4-7-7-6-8-6-12-1-6 4-3 13-4 110-17 184-23 206-29 9-7 16-3 19-3zM297 303c0-3 6 1 12 3 7-1 20 4 23 4l13 48c-6-5-9-2-12-7-12-17-20-27-31-36-9-5-8-7-8-10-1-5 1-2 3-2zM213 92c2 0 13 2 25 7 8 3 18 12 18 19-4-3-1 4-3 12-7 11-5 28-6 43-1-5 0 64-2 191-1 36-3 68-9 95-8 16-8 31-12 31-10-4-8-7-10-22-3-23-2-49-2-85-1-1 0-77 0-231-1-21-1-31-4-42-9-6-3-8-3-9-6-9 3-8 8-9z">
          <text:p/>
        </draw:path>
        <draw:path draw:style-name="gr2" draw:text-style-name="P3" draw:layer="layout" svg:width="0.516cm" svg:height="0.436cm" svg:x="10.812cm" svg:y="2.644cm" svg:viewBox="0 0 517 437" svg:d="M200 87c4-5 15 3 25 8 1 1 10 6 10 11-4-2-4 6-11 8-13 1-26 8-55 13-46 7-70 12-83 12-20-5-26-2-31-5-12-8-9-8-9-11-3-8 5-5 15-5 23-7 52-7 81-14 20-9 37-9 49-14 5-2 8-3 9-3zM134 124c4 0 17 2 28 6 6 2 12 9 12 14 0 2 0 7-1 10-7 3-3 13-3 18l-3 179h-28l-6-191c-4-7-3-12-6-18-4-4-4-6-4-7-6-11 3-11 11-11zM203 202c-2-3 7 1 15 3 6 1 15 9 15 13-3 0-4 5-11 7-14-4-20 4-30 5-5 0-10 2-15 2-8-2-15-1-23-3-12-3-12-3-12-5 0-8 5-5 15-7 15-9 32-11 37-13 4-5 8-2 9-2zM52 217c3-3 16 2 26 6 6-1 11 8 11 12-5 0-1 6-2 10-6 6-2 12-2 16l8 115h-26l-16-126c-5-7-2-11-5-16-5-6-4-5-4-7-1-7 3-10 10-10zM239 314c-2-1 5 2 5 6-1-1-3 4-8 6-25 6-53 26-96 45-29 8-51 24-84 40-4-2-7 5-10 5-11-1-18-5-30-14-13-11-14-16-14-21-5-2 2-2 5-2 10-1 21-3 31-6 34-14 98-27 174-52 14-8 24-7 27-7zM306 1c0-4 9 2 16 6 11 9 22 18 22 25-5-1-1 6-4 9-6 4-5 12-7 20-14 34-25 66-38 90-10 16-22 37-35 52-9 6-14 14-16 14-4-3-4 0-4-2-5-4 1-4 2-6 9-25 18-42 27-67 5-24 17-50 24-80-1-21 6-36 6-51-2-9 2-10 7-10zM413 114c3-2 12 3 28 9 6 0 15 9 15 13-4 0-4 6-10 7-32 2-60 9-101 19-20 3-31 7-32 7-7-4-13 0-20-2-18-6-19-6-19-11-5-7 2-2 6-3 26-9 65-15 111-32 9-9 20-7 22-7zM341 150c4-3 17 5 28 15 6 5 13 14 13 21-1-1-2 9-5 15-9 11-7 27-9 39-7 35-15 71-30 95-19 27-38 51-69 65-27 11-50 19-78 19-13-2-11-1-11-2-2-5 5-6 14-7 31-16 59-26 79-45 20-24 42-50 53-80 3-28 12-57 12-95-4-13-1-15-3-21-5-9-3-9-3-12-2-4 3-7 9-7zM258 248c1-2 12 2 18 6 9 2 22 20 39 42 19 23 42 43 63 56 21 19 69 39 130 55 2-3 9 4 9 8-1 1-3 4-9 6-37 8-60 16-81 16-16-3-21-3-29-9-13-13-50-53-111-134-13-11-19-20-29-27-13-6-12-7-12-12-1-9 4-7 12-7z">
          <text:p/>
        </draw:path>
        <draw:path draw:style-name="gr2" draw:text-style-name="P3" draw:layer="layout" svg:width="0.489cm" svg:height="0.473cm" svg:x="11.371cm" svg:y="2.641cm" svg:viewBox="0 0 490 474" svg:d="M224 0c5-2 19 3 31 7 10 0 22 11 26 16 4 1 6 11 6 17-2 13-8 26-23 26-7-2-16-8-26-25-16-24-19-31-19-36-2-7 1-4 5-5zM396 43c-3 0 8 3 19 6 8 7 20 15 20 20-1 1-6 6-19 7-43-4-93 4-149 10-33 0-73 9-125 17-15-1-17 3-19 3-13-4-17-2-26-6-11-6-14-8-14-12-2-5 3-3 11-5 105-14 191-23 258-34 22-6 38-6 44-6zM110 88c-2-3 13 1 26 3 9-2 17 8 17 14-5 3-4 11-4 13-8 61-17 117-30 160-14 31-26 67-43 94-25 25-41 47-65 61-4 2-6 4-10 4-3-2 0-1 0-4 16-21 35-42 47-64 22-41 40-80 49-121 8-40 14-79 14-118 0-8-1-14-4-22-8-11-5-11-5-12-3-6 2-8 8-8zM206 128c0 0 8 2 15 5 10 7 19 17 19 23-3-2-1 5-5 9-5 3-6 10-10 18-20 31-32 60-49 81-17 18-27 34-44 46-13 5-19 14-23 14-8-4-3-1-3-2-5-4 1-4 4-6 8-18 29-37 44-60 10-24 24-45 35-73 3-18 10-32 10-46-1-9 2-9 7-9zM180 229c2 0 8 5 16 14 3 7 13 19 13 23-4 1-1 6-2 13-6 4-4 32-4 69l3 59c-3 4-2 16-6 28-4 8-6 13-9 13-8-5-8-5-12-15-12-15-9-24-9-30-3-4 1-8 3-16 2-18 8-49 8-101-1-19-3-34-8-51-4-6 2-6 7-6zM444 198c-1-1 11 3 27 9 11 3 19 13 19 19-2 0-9 8-27 8-19-2-31-1-48-1-24-1-42 1-71 4-25-2-43 5-67 12-11 1-11 3-12 3-7-2-15-3-27-8-15-10-18-10-18-13-2-5 4-6 12-7 26-4 47-2 59-5 21-6 51-7 79-9 26-8 48-6 63-10 0-3 10-2 11-2zM357 115c4-2 16 3 27 9 10 2 15 13 15 18 0 2-1 17-3 30-7 15-4 41-4 68-3 34 0 56 0 56-3 27 0 58 1 76-3 12 1 31 1 50-4 13-4 27-11 38-8 6-15 14-20 14-11-2-12-4-16-11-17-20-28-35-49-56 0-4 1-2 3-2 2-2 10 2 20 5 12-1 23 5 28 5s8-7 9-21c0-24 4-62 4-127-4-28-1-55-2-85-5-19-4-31-7-39-4-15-4-16-5-19-5-11 3-9 9-9zM257 284c2-1 11 1 17 3 10 2 24 9 31 14 4 4 9 13 9 23-5 11-6 22-17 22-9-5-7-2-11-6-9-10-18-23-31-46-5-7-3-4-3-5-1-6 3-5 5-5z">
          <text:p/>
        </draw:path>
        <draw:frame draw:style-name="gr3" draw:text-style-name="P5" draw:layer="layout" svg:width="1.174cm" svg:height="0.653cm" svg:x="9.087cm" svg:y="2.517cm">
          <draw:text-box>
            <text:p text:style-name="P4"><text:span text:style-name="T2">ਲ༜</text:span><text:span text:style-name="T2">ѱ</text:span><text:span text:style-name="T2">ࡹ۬</text:span></text:p>
          </draw:text-box>
        </draw:frame>
        <draw:frame draw:style-name="gr3" draw:text-style-name="P5" draw:layer="layout" svg:width="0.562cm" svg:height="0.628cm" svg:x="11.911cm" svg:y="2.538cm">
          <draw:text-box>
            <text:p text:style-name="P1"><text:span text:style-name="T3"><text:s/></text:span></text:p>
          </draw:text-box>
        </draw:frame>
        <draw:path draw:style-name="gr2" draw:text-style-name="P3" draw:layer="layout" svg:width="0.483cm" svg:height="0.486cm" svg:x="6.193cm" svg:y="3.363cm" svg:viewBox="0 0 484 487" svg:d="M63 54c4 0 13 2 20 4 14 3 30 10 39 16 2 5 11 16 11 28-3 9-6 21-17 21-8-1-10-2-15-7-13-12-23-25-40-51-4-6-3-4-3-5 0-6 2-6 5-6zM6 167c6-4 13 1 20 3 16-1 30 8 39 13 4 2 11 14 11 24-1 14-6 21-17 21-6-2-10-2-15-6-11-7-23-22-40-45-7-4-3-4-3-5-4-4 2-5 5-5zM99 246c-1-2 4 1 4 5-5 2-3 16-8 31-11 25-21 59-36 95-6 13-10 30-16 50-5 15-8 22-14 22-7-2-10-6-16-18-10-21-12-33-12-38-4-6 3-11 9-16 10-9 22-19 31-33 13-19 30-49 51-94 2-6 5-4 7-4zM234 2c1-6 10 2 17 6 12 7 22 18 22 25-5-3-2 4-6 7-5 3-6 10-10 16-21 27-32 52-48 71-13 13-28 28-45 39-13 4-18 12-22 12-3-2-3-1-3-2-5-3 1-3 3-5 14-21 28-33 42-54 9-23 23-40 34-64 3-15 9-29 9-41 0-10 3-10 7-10zM366 76c1-2 7 2 17 4 9 2 15 10 15 14-1 3-9 11-28 15-29 1-54 7-80 10-19-3-27 4-40 4-11-1-16-1-25-3-14-7-12-4-12-6-2-6 5-6 15-8 59-13 97-20 111-24 13-8 25-6 27-6zM195 158c2-1 9 2 20 5 7 1 14 8 14 12-2 4-1 13-1 22-5 52-13 108-28 156-2 0 2 5 5 5 31-10 65-7 89-7 42-3 80 0 116 2 0-3 12 7 21 16 11 10 18 24 18 33-1 4-4 11-11 11-6-1-10-3-19-9-28-18-50-23-70-25-28-5-51-6-74-6-21-5-36 2-60 6-17 2-27 8-36 15-6 4-8 7-10 7-7-3-6-2-7-6-4-4-4-11-4-22-6-10 1-10 4-14 4-6 10-17 15-32 4-16 8-29 11-43 0-31 6-48 6-60-1-25-2-42-8-53-5-8-3-4-3-6-2-8 4-7 12-7zM351 143c6-2 20 5 36 14 5 3 12 9 12 15-1 2-2 6-6 12-10 4-9 20-10 37-10 110-17 182-25 202-12 16-18 38-31 50-16 5-20 14-27 14l-7-60c5 0 11-4 17-12 6-15 21-38 26-72 5-39 11-92 11-156-1-15 0-16-1-18-2-6-5-2-9-2-20-4-49 4-96 13-12 0-12 4-15 4-3-4-8-1-14-4-7-6-8-6-8-8-4-3 3-4 11-5 49-12 90-15 118-21 9-5 16-3 18-3zM245 414c2-1 8 2 18 6 16 1 27 7 30 7l7 60c-5-4-5-4-9-10-25-28-35-46-46-54-4-7-4-5-4-5-5-5 1-4 4-4zM447 241c4-1 11 2 23 8 7 2 14 11 14 16-1 1-4 7-11 7-10-6-16-1-26-1-11-6-22-1-35-1-38-5-73 2-122 6-56 3-92 8-121 13-17-2-21 4-24 4-6 0-11-3-21-9-8-10-12-10-12-13-2-8 3-5 10-5 14-3 45-2 77-5 61-7 105-9 126-10 13-6 43-3 76-5 28-6 45-5 46-5zM257 193c-1-1 8 1 12 2 9 1 20 7 26 10 4 5 8 10 8 18-4 13-6 21-18 21-5-2-5-2-8-5-6-12-14-18-24-37-5-6-2-3-2-4-2-6 3-5 6-5zM250 291c1-6 8 0 12 2 10 3 19 7 25 11 1 0 7 11 7 18 0 10-6 22-18 22-2-1-5-2-8-5-8-11-12-19-22-39-2-5-1-3-1-4 0-5 2-5 5-5z">
          <text:p/>
        </draw:path>
        <draw:path draw:style-name="gr2" draw:text-style-name="P3" draw:layer="layout" svg:width="0.423cm" svg:height="0.509cm" svg:x="6.754cm" svg:y="3.349cm" svg:viewBox="0 0 424 510" svg:d="M214 0c8-1 18 2 30 6 4 1 12 8 12 13-2 2-1 7-2 11-3 2-2 13-2 18l-8 70h-30l-1-83c-6-6-2-11-6-18-6-3-4-5-4-7-2-11 4-10 11-10zM110 46c1-5 13 3 22 11 7 3 12 10 12 14-5 2-3 11-7 21-7 8-7 18-7 21-6-2 1 4 5 4 0 0 8 0 18-1 34-10 76-9 119-13 34-4 61-5 74-5 4-5 12 3 12 7-2 3-6 8-18 10-80 4-135 17-170 27-18 0-32 8-48 15-10 1-11 5-13 5-7-4-7-3-13-11-6-9-10-16-10-21-2-7 3-6 7-10 5-12 15-23 15-37-4-9-1-15-3-20-5-10-3-9-3-11-2-5 3-6 8-6zM344 30c3-5 14 2 23 7 6 5 17 12 17 17-5-1-1 2-3 4-7 1-5 14-7 29-5 15-6 29-9 39-6 3-4 11-8 15-6 0-7 3-10 3-7-3-6-3-9-8-4-6-3-9-3-11-1-3 1-6 3-18 1-14 3-27 3-47-2-8-1-9-4-14-4-9-4-7-4-8-5-3 2-3 6-6 2-1 5-2 5-2zM336 161c1-3 8 2 19 6 12 3 20 15 20 19-3 4-6 7-18 7-38-1-78 5-124 10-27 3-62 9-104 18-14 1-14 3-16 3-8-2-17-2-25-7-13-9-15-7-15-11-4-3 4-3 11-5 85-17 159-23 215-34 14-9 32-6 37-6zM91 204c0-1 13 1 27 3 10 1 18 8 18 15-4 4-3 8-4 10-7 43-14 88-26 120-13 23-23 52-38 72-20 20-37 36-59 47-7-4-5 2-8 2-2-6 0-1-1-3 14-20 29-31 40-47 15-29 33-58 41-89 7-33 11-57 11-86-4-11-1-14-5-23-6-9-5-11-5-13-1-9 3-8 9-8zM312 237c0 0 11 2 23 4 10 2 16 7 16 10 0-1-6 8-19 11-19-2-26 2-35 3-13-3-30 5-65 10-25 1-34 4-42 4-11-3-15-1-21-3-10-5-12-5-12-9-4-10 6-7 19-8 36-7 80-11 117-19 8-3 17-3 19-3zM374 310c1-2 12 3 29 10 13 2 21 14 21 20-2 5-10 9-29 9-21-5-37-1-57-1-23-4-50 1-84 5-27-4-52 6-81 14-11-2-12 3-14 3-11-5-16-3-28-8-14-8-20-10-20-14-5-8 4-7 13-8 28-1 55-2 70-6 23-9 60-7 93-10 31-5 57-7 73-11 5-5 12-3 14-3zM237 259c2-2 12 2 25 7 8 1 18 12 18 19-5-5-1 2-3 6-7 6-6 16-6 25-2-4-1 36-2 109-2 19-4 39-9 55-8 18-9 30-12 30-10-1-8-7-11-21-2-17-1-28-1-47-1-1 0-41 0-124-1-22-2-30-5-41-8-8-2-9-2-10-6-10 2-8 8-8z">
          <text:p/>
        </draw:path>
        <draw:path draw:style-name="gr2" draw:text-style-name="P3" draw:layer="layout" svg:width="0.426cm" svg:height="0.504cm" svg:x="7.342cm" svg:y="3.353cm" svg:viewBox="0 0 427 505" svg:d="M108 51c5-2 13 2 22 6 4-1 9 6 9 10-5 1-2 4-6 5-8-1-15 5-31 9-31 4-43 6-50 6-19-2-23-1-29-4-6-5-8-7-8-10-4-5 3-3 10-3 13-4 30-5 47-9 12-8 22-6 31-9-2-3 4-1 5-1zM134 137c2-2 12 2 19 5 1 0 8 8 8 12-1 0-2 3-7 4-31-1-60 10-100 23-8-3-13 4-15 4-6-1-14-2-25-7-12-9-12-9-12-12-5-2 2-3 6-4 20-8 56-10 105-21 10-6 19-4 21-4zM206 1c-2-2 7 2 13 5 8 4 18 15 18 20-4-3-1 3-3 5-5 2-4 6-7 9-11 14-20 32-30 44-11 8-18 17-28 24-12 1-12 7-14 7-7 0-3 0-3-2-4-6 0-2 2-3 2-14 15-21 22-34 6-16 13-25 18-40 3-12 6-19 6-27-3-10 2-8 6-8zM331 28c2-5 13 4 28 12 10 5 23 15 23 20-2-1-2 7-7 9-13 0-13 5-17 8-13-2-24 12-47 27-3-2-4 0-4-2 4-14 15-27 21-43-1-7-2-5-6-5-7-3-11 1-24 3-23 0-43 9-66 14-9-1-10 3-11 3-9-4-9-1-14-4-11-6-8-6-8-9-3-7 3-4 11-5 31-8 64-12 96-21 10-6 23-7 25-7zM239 82c-1-1 9 4 17 11 1 1 9 11 9 15-3-2-1 4-2 6-4 2-5 4-8 8-12 11-18 26-30 36-12 7-26 20-41 27-19 5-28 9-38 9-5-4-5 0-5-1 0-5 1-2 4-3 11-9 28-16 44-31 11-17 28-27 35-40 0-11 9-19 9-27-3-11 2-10 6-10zM245 113c7-5 19 4 35 11 29 13 53 27 67 32 14 2 40 11 74 18 1-2 6 2 6 2-5 0-2 7-6 8-29 9-43 15-53 15-9 0-13-2-20-4-8-7-26-17-59-40-14-10-19-15-28-20-9-6-17-8-25-11-7-3-4-1-4-2-3-8 4-9 13-9zM99 214c5-5 15 2 21 5 1 2 8 9 8 17-4 97-4 155-7 169-6 7-3 11-6 11-7-4-8-3-12-11-11-10-9-18-9-28-2-6 0-6 1-9 0-8 5-20 6-36-2-20 3-39 3-75-5-17-3-26-11-32-4-5-3-4-3-5-1-6 3-6 9-6zM282 196c1-5 13 4 28 12 9 2 15 10 15 14-6 1-2 9-5 17-6 2-4 19-4 43-2 19 1 44 1 60-2 7 1 18 1 26-3 11-3 21-7 29-6 6-11 15-15 15-4-3-6-3-10-9-9-9-8-17-8-24-1-7 1-8 2-14-1-12 1-14 1-20-2-76-2-112-7-120-8-6-7-4-13-4-18-2-41 3-72 8-33 0-47 7-59 7-10-1-13-1-18-5-6-7-6-4-6-7 0-5 4-3 10-3 37-6 86-10 137-20 13-4 26-5 29-5zM261 263c2-5 9 1 18 3 7-3 12 5 12 7-5 1-5 6-15 8-13-4-24 2-34 3-8 1-29 3-64 7-20-1-32 3-40 3-11-4-12 0-16-2-11-5-9-4-9-7-2-4 5-5 14-6 39-8 79-8 116-14 10-7 17-2 18-2zM263 316c2-6 9 1 18 2 6 3 12 6 12 8 0 0-5 6-14 8-15 1-25 1-35 2-9 0-29 3-63 6-21-1-32 3-41 3-6-4-11-1-15-2-7-5-10-5-10-7-3-4 5-6 15-6 37-8 78-8 115-13 10-1 17-1 18-1zM261 371c4-1 12 2 21 7 5 2 11 9 11 12 0 1-2 5-7 5-22-4-36 1-51 2-52 1-73 7-73 7-15 1-24 2-31 2-11-1-15-2-18-5-5-8-4-6-4-8-1-7 2-6 7-6 35-3 75-6 108-12 13-5 31-4 37-4zM149 403c0 0 11 2 23 7 7 2 18 11 18 18-6 0-2 5-6 7-12-1-19 10-29 18-23 8-37 25-57 35-17 7-25 11-34 13-9-2-10 4-13 4-9 0-6-1-6-4 15-15 33-22 48-34 19-20 36-29 45-42-2-6 5-10 5-18-1-4 2-4 6-4zM238 414c-1-4 8 1 15 3 10 0 28 11 42 18 17 5 30 19 36 27 2 4 6 15 6 24-4-2-1 8-2 12-6 0-5 5-9 5-2-5-6-2-11-5-10-8-19-15-32-30-19-24-29-32-37-39-8-8-10-10-10-12-4-7 1-3 2-3z">
          <text:p/>
        </draw:path>
        <draw:path draw:style-name="gr2" draw:text-style-name="P3" draw:layer="layout" svg:width="0.474cm" svg:height="0.455cm" svg:x="7.882cm" svg:y="3.389cm" svg:viewBox="0 0 475 456" svg:d="M49 34c5-2 13 1 20 3 15 1 30 9 39 14 4 3 11 13 11 23-1 10-6 22-17 22-6 0-10-2-15-6-11-11-23-22-40-46-8-7-3-4-3-5-4-7 2-5 5-5zM9 140c2-4 12 1 19 3 11 0 28 10 37 15 6 3 10 15 10 26-4 13-6 21-17 21-8-2-9-2-14-6-13-8-21-24-37-49-6-4-3-4-3-5-2-9 2-5 5-5zM106 210c0-4 4 2 4 5-4 5-3 15-8 28-12 22-24 57-41 91-10 12-11 29-18 48-8 9-9 21-15 21-10-1-10-6-16-18-13-20-12-32-12-38-1-10 4-10 10-15 8-13 24-18 34-31 10-18 33-46 55-87 2-3 5-4 7-4zM377 1c4-3 14 2 25 7 2-2 10 7 10 12-3 0-5 6-15 8-16-2-39 7-80 12-67 3-102 11-120 11-20-2-26-2-32-5-11-5-8-8-8-11-3-5 7-4 22-4 30-4 73-7 115-15 25-6 52-8 70-13 2-5 11-2 13-2zM171 38c1-3 11 1 24 3 6-2 15 7 15 13-5 4-3 12-4 14-8 69-15 131-27 179-15 35-24 76-40 105-21 29-39 53-61 69-8 0-6 2-10 2-1-2 0-1 0-2 17-24 33-47 45-73 17-50 37-90 46-137 6-49 13-89 13-134-2-11-1-13-4-20-4-11-5-10-5-11-4-5 3-8 8-8zM294 49c1-1 12 3 22 8 5 2 15 12 15 16-4-2-1 3-3 5-7-3-9 8-16 17-14 9-22 29-35 42-12 5-13 11-15 11-5 0-2 0-2-2 6-27 16-41 21-58 0-17 7-25 7-32-2-8 2-7 6-7zM209 142c3-4 13 1 18 3 8-2 17 8 17 14-3 2 1 12 2 19 3 34 11 66 11 81-2 2-1 10-2 14-3 1-4 5-6 5-8-4-6-2-8-7-7-7-7-11-7-17-4-27-6-38-6-38-7-20-5-33-8-41-3-12-6-15-13-22-6-4-5-3-5-4-1-6 2-7 7-7zM372 118c2-2 15 4 35 12 13 8 22 15 22 20-3 1-2 4-4 7-6 1-9 14-12 26-3-1-8 24-24 71-5 11-11 20-22 20-11-3-10-7-14-21-1-3 1-4 2-8 2-11 7-22 10-45-1-17 4-31 4-43 0-11-3-12-9-12-9-5-27 3-63 9-24 1-39 6-59 6-12-5-16-5-16-15 43-7 85-9 122-21 11-8 23-6 28-6zM334 180c-2 0 10 1 21 4 9 2 15 6 15 9-1 0-6 7-18 9-8 0-15 2-20 3-10-2-18 3-38 6-14-3-19 3-24 3-8-6-14-1-19-3-8-7-11-5-11-8-2-6 6-7 18-7 20-9 44-8 65-14 5-2 10-2 11-2zM338 236c3-2 11 2 20 6 4 1 9 9 9 11-5 1-1 4-4 4-16-3-23 1-33 2-36 0-47 5-47 5-14-4-16 1-20 1-12 0-14-1-16-4-8-7-5-6-5-8-3-5 3-5 7-5 19-7 46-5 67-9 6-5 18-3 22-3zM291 254c6-2 18 3 31 8 5-3 10 7 10 15-5-2 0 6-1 12-7 4-4 18-4 35-3 9 1 22 2 29-3 7 1 15 1 23-4 25-2 48-8 59-11 14-17 21-23 21-9-2-8-3-11-8-11-18-23-28-40-43-11-5-9-7-9-10-2-6 1-3 3-3 0-3 6 1 10 2 18 0 30 5 35 5 3-5 6-2 7-7-1-10 3-29 3-65-4-25-3-40-8-54-5-8-4-9-4-11-1-10 2-8 6-8zM211 296c-1-5 9 1 19 5 5 3 14 9 14 14-3-2-1 6-3 8-8 2-12 11-18 20-13 11-23 27-35 37-10 3-15 12-21 15-4-1-6 4-8 4-7-5-5-1-5-3 7-15 18-23 26-36 6-19 18-30 23-43 0-4 2-10 2-18-2-2 2-3 6-3zM361 296c0-5 9 1 17 2 13 1 33 12 49 20 18 10 34 20 41 29 0 3 7 17 7 27-1 2-1 10-3 16-3 2-7 7-11 7-5-5-7-2-13-6-13-8-21-17-36-34-22-25-33-37-43-45-7-10-11-10-11-13-2-2 1-3 3-3z">
          <text:p/>
        </draw:path>
        <draw:path draw:style-name="gr2" draw:text-style-name="P3" draw:layer="layout" svg:width="0.493cm" svg:height="0.457cm" svg:x="8.413cm" svg:y="3.383cm" svg:viewBox="0 0 494 458" svg:d="M145 0c-1-1 9 2 17 5 10 8 21 19 21 26 0-2-2 7-7 12-8 4-9 15-13 26-28 45-45 83-67 113-23 21-38 46-61 64-17 9-25 18-30 18-6-3-4 0-4-2-2-5 2-5 6-8 17-23 43-50 64-81 16-30 37-62 52-99 7-25 15-45 15-64-2-11 2-10 7-10zM109 139c-1-1 8 5 17 15 6 12 15 22 15 26-3-1-1 9-3 20-5 10-3 51-3 109l-3 94c0 3-2 18-6 30-7 6-6 14-10 14-5-2-9-6-13-16-9-18-10-26-10-33-4-7 2-13 5-26 8-32 12-83 12-170-4-24-3-38-9-57-1-7 3-6 8-6zM216 47c2-6 13 1 18 2 12-1 18 9 18 15-1 2 0 12 2 19 6 34 11 66 11 81-5 2-1 10-3 14-5 0-3 5-6 5-4-5-5-2-8-7-9-7-6-11-6-17-7-27-7-38-7-38-3-20-5-33-7-41-6-12-7-15-14-22-8-4-4-3-4-4-4-6 2-7 6-7zM390 23c3-2 13 4 28 11 9 9 22 18 22 23-1 1-2 7-6 10-17 8-21 27-26 42-10 14-12 25-12 25-9 7-13 18-23 18-11-5-15-3-15-8-2-5 1-5 4-11-1-14 6-23 10-44 3-17 6-25 6-29-3-9-6-9-17-9s-21 2-39 5c-22 1-40 7-59 13-8 1-7 2-9 2-8-1-13-2-19-6-7-9-9-7-9-9-3-5 3-5 8-5 10-1 21-2 31-4 18-9 55-10 98-17 3-5 13-3 19-5-1-4 6-2 8-2zM362 135c2-6 13 2 24 7 2 3 11 10 11 13-4 2-2 4-5 4-16-2-27 1-38 2-37 1-55 6-55 6-15-4-18 2-23 2-12-6-16-2-19-5-6-7-5-7-5-10-1-5 3-6 8-6 24-6 53-5 76-10 13-3 22-3 26-3zM444 215c0-4 12 3 29 9 13 6 21 14 21 21-2 3-10 8-29 8-23-6-40-1-62-1-23-5-54 2-91 5-31 1-56 6-86 14-12 3-14 4-16 4-10-1-17-3-29-9-19-9-20-10-20-13-4-10 4-7 13-8 32-3 60-3 76-6 31-5 64-8 101-10 29-7 60-8 78-12 5-6 13-2 15-2zM299 156c4-1 17 3 25 8 9 0 16 10 16 18-3 15-1 36-1 53-2 57-1 116-2 164-1 16-1 33-3 42-10 11-8 17-12 17-6 0-9-6-15-17-8-16-10-27-10-35-4-2 1-7 3-16-3-21 3-41 4-62 0-28 1-56 1-90-1-27-3-47-8-60-7-9-5-10-5-12-2-10 3-9 7-10zM226 302c5-5 15 3 21 8 3 3 11 10 11 16-3 0-2 4-4 6-4 0-5 6-6 9-10 7-11 15-17 24-14 8-19 20-29 28-11 5-19 12-27 16-11 2-13 5-14 5-8-3-6-1-6-3 7-11 16-18 21-25 7-18 20-27 29-40 4-14 10-21 13-28 1-8 2-8 2-12-1-3 2-4 6-4zM391 297c1-3 7 1 14 3 13 2 28 13 41 21 15 6 29 22 35 32 1 4 6 18 6 29-5 1-1 9-3 15-7 1-6 6-10 6-4-5-6-2-11-6-11-8-18-18-30-36-20-25-28-39-36-47-10-9-9-10-9-13-1-7 1-4 3-4z">
          <text:p/>
        </draw:path>
        <draw:path draw:style-name="gr2" draw:text-style-name="P3" draw:layer="layout" svg:width="0.43cm" svg:height="0.502cm" svg:x="9.026cm" svg:y="3.355cm" svg:viewBox="0 0 431 503" svg:d="M382 48c-1-1 12 3 28 10 13 3 21 14 21 20-2 6-9 9-29 9-30-4-55-2-86-2-36-2-74 3-127 7-38-2-77 9-119 20-13 3-20 5-22 5-12-2-16-3-29-8-14-10-19-10-19-14-1-5 4-7 13-8 42-3 81-3 103-8 36-6 87-9 138-12 41-7 83-10 108-16 8-4 17-3 20-3zM204 1c3-3 10 4 22 11 7 7 13 14 13 20-1 2-4 12-12 22-20 17-42 54-75 101-4 3-6 10-6 13-4 1 2 4 5 4 7-3 28-2 65-7 38-9 70-12 85-12 2-3 9 2 9 5-1 1-7 9-22 12-62 9-94 18-94 19-21 0-35 7-49 12-13 3-17 7-24 7-6-4-9-4-13-12-7-13-7-14-7-19 0-9 3-9 10-13 11-10 32-33 53-70 12-35 26-56 29-79-2-11 4-14 11-14zM247 111c-1-5 8 1 16 2 12 5 30 12 44 19 19 9 32 19 39 28 2 2 6 15 6 24-4 3-1 10-3 16-6 2-6 5-10 5-3-3-7-1-12-5-10-6-20-16-33-32-20-22-31-35-40-42-7-10-10-9-10-12-2-3 1-3 3-3zM118 232c8-1 17 4 28 11 5 1 13 11 13 17-3-2-1 5-2 9-3 6-2 15-2 23-2 57-5 101-12 122-12 22-21 46-38 59-16 10-25 18-31 19-7-2-6-1-6-2-1-2 2-2 5-5 13-22 28-38 37-66 4-26 11-56 11-91-1-5 0-9 0-26-1-14 0-25-1-37-3-7-5-12-9-17-7-4-5-7-5-9-2-8 4-7 12-7zM277 216c2-1 12 5 27 14 5 8 16 14 16 19-5 2-2 7-5 12-8 7-7 32-7 63-1 25 0 49 1 63 0 9 2 24 2 36-2 23-4 44-12 58-13 11-17 22-24 22l-15-56c2-4 7-3 10-7-1-11 6-36 6-83-2-26 0-55-2-93-1-13-1-11-3-13-3-3-6-3-10-3-6 0-15 1-33 3-34 2-52 7-65 9-10-2-10 3-12 3-10-5-9-2-15-7-5-7-7-7-7-10-4-7 2-3 7-4 22-5 48-5 78-10 18-5 38-9 50-13 5-4 12-3 13-3zM217 437c-4-1 4 1 8 1 19 5 32 9 35 9l15 56c-4 0-6-2-10-8-18-20-29-32-42-46-7-9-9-7-9-8-4-5 1-4 3-4zM145 282c-1 0 7 1 14 1 12 2 28 5 42 8 12 1 31 8 36 12 4 1 6 6 6 10-2 0-1 10-3 16-4-1-6 6-11 6-5-1-6-1-12-3-13-3-18-8-30-17-16-11-28-19-36-23-12-6-9-5-9-6-3-4 1-4 3-4zM274 337c1-1 3 1 3 3-2-1-1 4-4 8-12 6-25 22-41 33-19 5-27 19-37 28-11 2-15 8-20 8-6-6-10-4-19-13-9-10-11-15-11-19-4-5 1-6 5-6 6-4 29-4 53-12 24-9 46-18 65-27-3-4 4-3 6-3z">
          <text:p/>
        </draw:path>
        <draw:path draw:style-name="gr2" draw:text-style-name="P3" draw:layer="layout" svg:width="0.47cm" svg:height="0.516cm" svg:x="9.573cm" svg:y="3.343cm" svg:viewBox="0 0 471 517" svg:d="M342 37c5-5 15 2 25 7 2 2 10 7 10 11-2-1-6 7-18 9-15 1-45 8-94 14-77 7-120 12-142 12-17-5-26-1-32-5-8-8-9-8-9-10-5-4 9-5 27-6 38-7 86-8 135-15 32-9 62-9 83-14 6-8 13-3 15-3zM103 126c7 0 15 1 20 3 11 3 19 10 19 17-2 4 1 10 2 16 6 35 13 60 13 74-2 3-1 11-2 14-3 2-4 6-7 6-7-4-6-2-9-7-6-8-7-13-7-20-10-24-7-34-7-34-5-18-6-30-9-37-7-13-7-14-15-20-3-6-5-3-5-3-4-9 3-9 7-9zM335 100c-2-3 12 5 27 13 6 4 13 10 13 13-1 4-2 10-7 16-10 10-10 19-14 27-20 34-22 57-22 57-8 4-8 14-12 14-14-4-13-3-13-10-1-5 1-13 3-29 6-41 13-62 13-71-1-4-3-4-8-4-12 0-26 1-54 4-54 4-87 10-106 13-15 2-23 4-26 4-8-2-8-2-14-6-9-8-6-5-6-8-3-4 4-2 13-3 71-10 136-16 191-25 10-8 20-5 22-5zM291 159c2 0 10 1 20 3 6 2 13 6 13 8-1 0-5 7-16 9-16 0-26 2-37 3-9-1-31 3-67 6-21-2-35 3-44 3-9-5-12 0-17-2-10-7-10-5-10-7-5-6 5-7 16-7 38-9 83-9 123-14 11-2 18-2 19-2zM292 212c3-1 11 2 20 6 4 2 10 8 10 11-1 2-2 4-7 4-22-2-34 1-49 3-51 1-70 7-70 7-16-4-23 2-29 2-13-1-14-1-17-4-8-8-4-6-4-8-4-6 2-6 7-6 37-2 72-6 104-12 17-4 30-3 35-3zM212 2c3-5 15 2 26 7 6 3 11 8 11 12-5-2-1 6-2 10-5 4-2 12-2 16l-3 238h-26l-6-249c-3-10-2-11-5-17-3-7-4-5-4-6-5-10 4-11 11-11zM103 281c1-1 5 1 9 1 3-1 11 1 12 1 4-2 18 0 34-1 71-10 124-15 154-20 4-1 12-1 15-1 6 0 13 2 13 6-1 1-6 6-18 8-84 11-125 24-125 25-21 1-33 7-47 11-14-3-15 5-19 5-10-2-12-4-21-12-13-12-14-15-14-18-4-6 2-5 7-5zM311 247c3-1 11 1 18 3 13 2 27 9 35 14 3 4 10 13 10 23-1 8-5 17-15 17-5-3-8-2-13-5-11-9-21-21-37-43-3-6-2-3-2-5-1-5 2-4 4-4zM422 307c-3-4 12 3 28 10 11 5 21 14 21 20-5 3-9 9-28 9-31-1-62-1-96-1-39-6-83 2-141 6-42 0-85 8-132 18-17 1-23 5-26 5-11-4-15-3-28-8-15-7-20-11-20-14-1-7 4-7 13-8 47-6 91-3 115-7 43-9 97-10 152-12 49-9 92-10 120-15 8-7 19-3 22-3zM268 282c3-2 17 3 29 7 3-2 10 7 10 14-1-1-1 6-2 11-3 6-3 18-3 33-5 22 0 40 1 53-4 13 2 29 2 43-1 22-4 45-10 55-15 13-23 19-30 19-8-1-8-2-11-7-9-17-21-26-37-40-10-6-8-7-8-9-2-7 1-3 3-3-1-4 5 0 9 1 16 0 28 6 33 6 7-1 12-3 14-10-1-13 6-39 6-87-1-29-2-48-7-65-8-9-4-11-4-14-4-9 2-7 5-7zM133 364c0-1 12 1 18 3 11 3 28 11 36 16 7 6 11 17 11 28-4 10-7 23-19 23-8-1-8-2-13-7-13-13-20-25-36-52-6-7-3-5-3-6-2-6 3-5 6-5z">
          <text:p/>
        </draw:path>
        <draw:path draw:style-name="gr2" draw:text-style-name="P3" draw:layer="layout" svg:width="0.428cm" svg:height="0.498cm" svg:x="10.159cm" svg:y="3.355cm" svg:viewBox="0 0 429 499" svg:d="M177 1c2-3 15 3 25 7 8 0 17 11 20 16 0 1 5 11 5 17-5 11-7 24-21 24-9-1-12-8-20-25-12-23-14-30-14-35-4-6 2-4 5-4zM76 58c-2-5 6 4 10 13-1 4 4 14 4 20-5 3-3 17-8 29-7 9-10 21-14 26-7 3-7 5-10 5-9-2-7-3-11-7-3-9-3-8-3-12 0-6 1-9 4-12 4-12 14-28 23-55-3-6 3-7 5-7zM325 43c1-5 16 4 33 12 15 6 27 17 27 22-1-1-3 7-8 10-13-1-15 5-20 9-12 2-27 12-55 28-4-4-4 0-4-2 10-17 18-29 24-46-3-8-3-5-7-6-6-3-24 2-52 5-46 0-95 10-145 18-16-3-22 3-25 3-10 0-9-1-15-4-6-8-9-7-9-10-3-3 4-4 12-5 63-12 129-15 193-25 27-9 48-9 51-9zM166 85c5-3 15 3 26 8 3 0 11 10 11 16-2-2-3 7-9 14-34 42-44 68-44 68-7 3-8 12-8 15-5-2 2 2 7 2 34 0 71 9 105 16 24 3 46 13 59 20 9 3 21 14 21 20-1 11-5 16-15 16-8-5-14-2-22-5-33-20-66-30-101-40-23-9-46-12-71-15-13-3-12-3-12-7-1-4 2-8 6-12 5-8 19-26 33-58 3-17 9-28 9-48-6-7 1-10 5-10zM249 124c4-4 13 4 23 12 7 5 15 14 15 19-3 0-2 6-5 9-5 4-8 10-11 16-16 24-31 44-53 60-23 12-44 27-69 33-26 5-51 11-80 11-9-1-11 0-15-2-8-1-6-2-6-2-2-7 4-4 11-5 29-8 65-13 93-26 30-16 58-34 74-55 7-20 18-31 18-47-5-2 0-5-1-8-6-6-2-5-2-7-4-6 3-8 8-8zM383 137c2-3 11 3 26 9 10 7 20 13 20 19-4 4-9 8-27 8-28-4-56-1-87-1-33-3-75 2-128 6-40-3-77 9-119 19-15 3-19 5-22 5-7-2-15-3-26-8-16-10-19-9-19-13-3-4 4-6 12-7 46-4 82-3 103-7 40-7 88-10 138-12 44-8 84-9 109-15 6-6 17-3 20-3zM358 300c0 0 12 3 27 8 12 4 19 14 19 20-1 1-9 8-27 8-26-2-47-1-73-1-31-1-66 1-110 5-37-1-66 6-103 14-15 1-16 4-19 4-10-3-14-2-26-8-13-5-18-9-18-13-1-5 4-6 12-7 36-5 70-2 89-6 35-7 75-7 118-10 40-9 73-7 94-11 6-3 15-3 17-3zM193 265c1 0 14 1 23 4 8 3 13 10 13 15 0 2 0 10-1 19-6 10-2 24-2 38-4-3 0 41 0 123-4 6-1 18-5 24-6 6-7 11-12 11-8-5-7-5-11-13s-4-13-4-18c-5-18 0-26 1-41 1-23 1-51 1-93 0-26-1-42-4-51-8-8-5-11-5-11-3-7 2-7 6-7zM129 374c7-4 15 2 21 8 5 0 11 10 11 16-6-3-2 3-6 5-7 2-6 6-8 8-8 3-15 14-24 22-17 5-26 18-39 25-15 4-25 11-37 14-12 2-17 5-19 5-5-3-6-1-6-3 10-11 26-16 33-23 13-12 32-25 44-37 8-15 17-19 20-25 0-5 4-7 4-11-4-8 2-4 6-4zM274 366c-1 0 9 1 18 3 14 6 34 14 50 22 18 9 36 22 43 32 4 6 7 17 7 28-3-2-1 9-2 14-5-1-6 5-10 5-7-1-7-2-13-6-10-10-23-17-38-35-25-27-36-38-46-46-9-12-12-11-12-14-2-3 1-3 3-3z">
          <text:p/>
        </draw:path>
        <draw:path draw:style-name="gr2" draw:text-style-name="P3" draw:layer="layout" svg:width="0.444cm" svg:height="0.445cm" svg:x="10.703cm" svg:y="3.394cm" svg:viewBox="0 0 445 446" svg:d="M211 1c4-5 19 4 36 13 10 5 21 17 21 24-7 3-3 7-7 11-8 7-9 26-11 45-9 40-6 97-6 169-3 14 0 36 0 60-1 15 3 39 3 58-4 16-5 32-14 46-13 7-14 19-18 19-9 0-10-5-16-14-23-24-35-40-50-53-5-6-8-8-8-10-3-6 2-4 5-4 19 5 40 10 46 10 3-5 9-2 10-7 3-10 6-24 8-49 0-54 5-108 5-171-5-42-1-69-3-89-6-17-5-26-9-31-2-8-3-10-4-15-5-11 4-12 12-12zM82 163c4-2 9 2 17 6 14 5 22 18 22 25-2 0-2 4-5 7-3 0-6 7-9 12-17 22-29 44-44 59-17 8-25 24-40 33-13 2-17 10-20 10-4-2-3-1-3-2-1-3 1-3 3-5 10-18 23-27 35-45 8-18 20-34 29-55 5-13 8-24 8-35-3-6 3-10 7-10zM325 166c2-3 10 1 19 4 14 4 34 18 50 29 20 14 36 32 44 46-1 11 7 26 7 40-2 2-1 11-3 17-4 1-7 6-11 6-6-5-8-2-14-8-14-10-22-24-38-49-22-35-35-53-45-64-12-12-11-13-11-18-1-6 0-3 2-3z">
          <text:p/>
        </draw:path>
        <draw:path draw:style-name="gr2" draw:text-style-name="P3" draw:layer="layout" svg:width="0.485cm" svg:height="0.421cm" svg:x="11.269cm" svg:y="3.392cm" svg:viewBox="0 0 486 422" svg:d="M119 1c2-3 10 4 20 11 6 5 12 13 12 18-1 2-4 11-12 21-19 15-41 50-72 93-5 5-6 9-6 11-5-1 2 5 5 5 2 0 11 0 26 0 14 0 29 0 35 0 2 0 9 1 9 5-1 1-4 5-11 7-37 2-49 11-49 11-14 0-18 4-26 7-6-2-8 4-12 4-8-6-8-4-12-12-10-9-7-14-7-18-3-6 3-8 9-12 9-12 31-30 52-64 15-32 25-52 29-73-4-12 4-14 10-14zM160 92c1 0 10 4 17 13 2 3 10 14 10 20-1 1-3 12-9 18-22 18-33 37-46 52-38 42-56 64-56 65-4-3 2 3 5 3 1 0 21-7 59-20 4-7 13-3 18-3 1-4 7 1 7 5-6-1-6 9-17 12-52 14-74 32-86 42-9 2-6 4-7 4-8-2-10-2-16-8-11-14-11-15-11-21-6-8 2-6 7-9 7-5 20-16 35-36-2-1 19-24 56-73 8-20 20-34 25-54 0-10 4-10 9-10zM138 216c2-2 9 1 15 3 10 1 21 8 27 13 0 4 8 14 8 23-2 9-5 18-14 18-6-4-7-2-10-6-12-8-16-21-28-42-3-7-2-4-2-5 0-6 2-4 4-4zM6 348c1-1 10 1 16 4 11 3 24 11 31 18 4 5 10 18 10 31s-6 21-18 21c-9-2-7-2-11-7-9-9-18-27-31-56-4-7-3-5-3-6-1-6 3-5 6-5zM72 317c1-2 9 1 15 3 11 2 24 9 31 14 4 5 8 14 8 24-4 8-4 18-14 18-9-4-8-2-12-6-8-9-17-21-31-44-3-7-2-4-2-5-1-6 2-4 5-4zM132 288c4-3 9 1 14 3 8-1 23 7 29 11 2 3 8 11 8 19 0 9-4 18-14 18-5-3-7-2-10-5-11-8-17-19-29-37-7-3-3-4-3-5-3-7 3-4 5-4zM222 98c6-2 17 2 29 7 7-1 12 8 12 13-5 0-1 7-2 11-5 6-2 13-2 18l3 231h-28l-13-244c-2-8-2-11-6-18-8-5-4-5-4-7-4-7 4-11 11-11zM357 79c2-1 14 4 30 11 14 4 22 17 22 25-2-2-2 4-5 10-5 2-7 18-8 33-4-5-5 72-14 214h-34c-1-104 6-179 6-235-1-21-4-25-12-25-7-1-18 1-39 5-20 1-34 5-44 5-6-4-7-2-14-6-8-6-5-6-5-7-3-2 4-3 11-4 30-9 59-10 86-19 11-8 19-7 20-7zM318 176c3 0 10 1 21 5 8 2 15 6 15 9-1 0-6 7-18 9-6-1-10 2-14 2-5-1-12 3-27 5-11-2-13 3-16 3-12-5-14-1-19-3-11-6-11-5-11-8-6-5 5-7 17-7 10-8 30-7 44-12 2-3 7-3 8-3zM318 256c3-3 10 2 21 4 8-2 15 6 15 9-1 1-6 7-18 10-6-5-9 1-13 1-5 1-11 3-24 6-13-1-13 2-16 2-13-3-14-1-19-3-12-4-11-5-11-8-1-9 6-7 18-7 12-6 27-7 40-12 1-5 6-2 7-2zM440 350c1-1 11 3 26 8 9 4 20 14 20 20-5 0-9 7-27 7-22-2-42-1-66-1-27-1-57 1-97 4-33-1-59 5-91 10-11 2-15 3-17 3-8-1-15-2-26-7-17-10-19-10-19-13-4-5 4-7 12-8 34-3 63-2 80-4 31-5 67-6 106-8 34-8 64-6 83-9 7-3 14-2 16-2z">
          <text:p/>
        </draw:path>
        <draw:path draw:style-name="gr2" draw:text-style-name="P3" draw:layer="layout" svg:width="0.398cm" svg:height="0.517cm" svg:x="11.857cm" svg:y="3.345cm" svg:viewBox="0 0 399 518" svg:d="M96 19c2-5 8 1 15 5 12 8 19 16 19 23-1-1-1 4-4 6-8-1-6 8-9 13-17 21-28 45-42 61-17 12-24 24-38 33-14 6-17 10-20 10-5-4-3 0-3-1-2-6 1-3 3-5 9-15 23-28 35-46 7-20 20-34 29-55 4-15 8-24 8-35-4-8 2-9 7-9zM185 63c-1-3 7 1 15 3 7 1 13 8 13 12-1 2-6 8-19 12-18 2-37 5-55 8-14-1-19 3-28 3-7-4-14-1-21-3-12-4-11-3-11-5-1-4 4-4 13-6 41-15 66-17 75-20 9-7 17-4 18-4zM114 113c3-2 9 1 14 2 11 0 21 7 27 10 1 3 8 10 8 17-1 12-5 20-16 20-4-2-6-2-9-5-10-6-15-17-26-35-3-7-2-3-2-4 0-7 2-5 4-5zM260 2c-1-5 9 2 15 6 10 8 21 17 21 23-5-1-1 4-3 6-7-2-5 8-8 13-14 18-24 41-35 55-11 7-20 23-32 32-10 1-13 9-16 9-5-2-3-1-3-2-2-2 0-2 2-4 6-12 17-26 26-43 2-17 15-32 21-51 3-15 6-23 6-33-3-10 2-11 6-11zM367 47c1-3 6 2 14 4 9 0 13 8 13 11-4 3-7 10-21 13-24 2-42 6-63 10-15-3-21 2-32 2-12-5-14 0-21-2-11-6-11-3-11-5 0-5 4-5 13-7 43-11 77-18 87-21 7-8 19-5 21-5zM300 98c4-3 11 1 16 3 14 0 26 8 33 13 6 3 9 14 9 23-3 7-5 18-14 18-8-5-8-2-12-6-8-10-19-21-34-42-2-3-3-4-3-5-4-7 3-4 5-4zM302 145c5-2 16 4 28 13 7 4 10 8 10 12-3-3-2 3-5 7-4 3-5 9-7 13-14 18-14 35-14 35-4 9-8 13-14 13-5-4-8-2-10-7-6-8-4-11-4-16-2-3 0-1 1-3 0-5 4-10 6-18-3-6 2-9 2-13-5-8-3-9-10-9-13-5-28 3-52 8-63 9-98 17-111 17-11-2-12-1-16-3-8-3-5-4-5-6-3-10 6-8 18-9 26-3 79-10 151-25 14-11 27-9 32-9zM292 215c1-2 12 3 21 7 2 0 11 9 11 12-4 2-3 8-10 8-28 0-54 2-76 5-75 5-107 11-107 11-21-3-34 3-45 3-12-1-15-1-18-4-6-8-4-6-4-9-2-6 2-6 7-6 54-4 113-10 164-20 26-9 48-7 57-7zM80 249c3-2 10 3 18 9 5-1 10 9 10 12-5-2-1 6-2 11-7 6-3 19-3 31-4 6 2 10 5 10-1-4 13-1 28-4 37-10 90-13 152-18 19-4 38-4 51-8 6-8 14-3 15-3 0-5 12 4 29 13 10 5 16 14 16 19 0 0-2 7-6 11-8 2-8 10-9 18-7 23-9 38-9 38-7 13-10 30-20 40-10 8-13 13-18 13l-8-54c-1-4 7-4 9-10 4-15 9-30 9-43-5-7-2-8-5-10-8-7-12-2-23-2-29-5-73 4-136 12-38 2-67 14-93 26-12 4-12 6-15 6-10-2-9-4-12-10-7-12-8-13-8-16-5-7 1-5 4-8 5-7 11-13 15-22-3-8 4-17 4-28-1-9-2-12-4-17-7-5-3-5-3-7-4-6 3-9 9-9zM289 379c-2-1 3 1 8 2 18 2 28 6 32 6l8 54c-6-5-9-7-18-19-10-15-17-21-26-29-10-11-9-9-9-10-2-5 2-4 5-4zM198 179c8-2 18 3 27 8 0-2 8 6 8 10-2 1-1 8-3 15-4 15-4 37-4 60-5 61 0 99 0 99-5 28 0 58 2 81 0 10 1 22 1 30-1 8-2 17-6 23-9 5-9 13-13 13-10-2-9-5-13-15-6-12-7-18-7-24-4-3 1-9 2-17-2-11 4-38 4-80-1-1 0-37 0-112-1-44-2-64-6-73-6-7-2-8-2-9-4-11 3-9 10-9zM187 311c4 0 15 3 21 8 2 2 11 11 11 16-3 0-3 6-9 10-11 4-10 9-13 13-12 7-24 25-37 38-27 16-42 31-64 43-21 7-40 19-58 25-22 4-28 7-31 7-10-3-6 0-6-2 23-17 46-27 59-37 30-21 56-39 77-59 15-21 31-30 37-41 0-7 8-11 8-16-2-5 1-5 5-5z">
          <text:p/>
        </draw:path>
        <draw:path draw:style-name="gr2" draw:text-style-name="P3" draw:layer="layout" svg:width="0.497cm" svg:height="0.428cm" svg:x="13.217cm" svg:y="3.377cm" svg:viewBox="0 0 498 429" svg:d="M117 140c5-5 15 3 25 8 2 0 10 6 10 10-2 3-2 5-6 6-5 1-15 6-31 11-26 5-40 8-48 8-17-3-25-2-31-5-9-5-9-8-9-11 0-5 3-3 9-4 11-4 30-5 47-10 10-8 22-7 29-11 2-2 5-2 5-2zM153 272c4-4 14 2 23 6 1 4 9 9 9 14-2-3-2 3-8 3-36 3-70 11-116 22-10 1-16 5-18 5-12-4-16-3-28-8-12-7-15-11-15-15-2-3 3-3 8-3 20-4 65-10 121-20 14-8 22-4 24-4zM239 1c4-4 17 3 28 10 9 4 15 12 15 18-1 0-1 5-2 8-11 8-9 22-11 28-12 31-20 63-32 86-17 25-31 49-49 62-12 7-15 12-18 12-5 0-3-1-3-3 13-28 28-48 39-74 5-22 16-44 23-74-1-19 6-36 6-52l-3-13c-1-7 2-8 7-8zM359 112c0-2 15 5 33 13 14 10 26 18 26 24-1 4-3 12-8 15-13 2-16 9-21 14-12 4-28 20-57 45-3-5-4-1-4-2 7-26 20-46 27-73-2-6-2-5-7-6-2 0-10 1-23 3-25 1-44 7-68 11-9-3-10 2-11 2-10 0-10-1-16-4-7-9-10-8-10-11-2-3 5-4 13-5 32-10 67-11 100-19 15-9 24-7 26-7zM256 184c0-3 9 1 19 5 8 1 18 11 18 17-4-3-1 4-3 9-6 1-4 11-5 21-9 30-18 63-31 89-19 29-38 59-66 76-31 13-55 23-80 23-9-4-6-1-6-3-3-5 4-5 11-7 32-15 58-32 77-52 18-20 39-43 49-68 7-25 15-50 15-75-3-11-1-13-2-17-4-9-3-9-3-12-1-9 2-6 7-6zM271 250c2-2 9 6 14 13 36 46 74 81 108 101 12 9 32 18 49 25-3-3 13 5 38 15 8 2 18 9 18 12-4 2-3 5-9 6-16 1-37 7-68 7-20-6-31-4-39-11-13-14-26-27-39-43-22-26-36-46-54-75-12-18-17-27-22-33-4-7-5-7-5-8-4-12 4-9 9-9z">
          <text:p/>
        </draw:path>
        <draw:path draw:style-name="gr2" draw:text-style-name="P3" draw:layer="layout" svg:width="0.476cm" svg:height="0.5cm" svg:x="13.797cm" svg:y="3.359cm" svg:viewBox="0 0 477 501" svg:d="M201 1c1-4 8 2 14 6 15 10 23 19 23 25-3-1-2 5-5 8-5 6-9 13-15 22-15 15-31 39-54 66-30 30-59 55-91 73-37 16-56 29-68 29-7-1-4-1-4-3-3-1 2-2 6-5 25-20 64-43 103-80 24-27 53-55 71-85 7-12 12-25 12-42-5-12 2-14 8-14zM205 30c8-2 29 10 52 28 42 41 79 68 101 80 20 9 59 29 109 47 1-1 10 4 10 6-3-2-3 5-9 6-37 6-63 11-77 11-12-5-18-3-28-9-14-8-38-36-84-89-19-18-28-31-41-43-15-15-25-19-37-24-6-2-6-3-6-6-6-9 3-7 10-7zM256 133c3-3 13 2 23 6 1-2 9 6 9 11-2-1-3 3-7 4-11-2-17 5-35 8-34 4-46 7-55 7-18-3-23-1-28-4-6-6-8-7-8-10-3-6 3-3 10-3 15-5 33-5 53-9 12-3 24-5 32-9 2-4 5-1 6-1zM88 208c4-5 14 1 20 3 8 4 19 10 19 16-6 4 0 10 0 15-3 25 4 51 4 62-1 3-1 11-3 15-2 1-4 6-6 6-7-5-6-3-9-7-5-9-7-13-7-20-8-21-5-29-5-29-4-18-4-26-6-32-2-10-5-12-11-18-4-5-3-2-3-3-1-8 2-8 7-8zM327 182c0-2 11 5 21 15 3 7 12 14 12 18-4 0-1 5-3 8-7 2-8 16-11 26-5-2-6 16-17 47-9 10-9 15-14 15-2 0-5-1-6-5-7-8-4-8-4-12-3-8 2-14 5-33 0-18 7-33 7-46-1-7-4-7-9-7-12-5-41 3-96 10-67 5-94 11-97 11-4-1-7-1-12-4-6-8-5-6-5-9-1-4 2-3 6-3 43-5 89-9 127-14 28-6 54-8 79-14 4-5 13-3 17-3zM197 210h32c-7 25-3 51-3 77v11h-27c0-21 2-35 2-44-2-21-1-32-4-44zM146 241c3-5 7 1 10 2 6-4 16 4 21 7-1 1 5 8 5 13-1 11-4 17-14 17-4-1-4-1-6-3-10-10-11-14-19-29-6-3-1-2-1-3-4-3 2-4 4-4zM270 221c1-4 7 3 14 7 7 6 12 11 12 13-5-3-1 4-4 5-13 6-24 16-45 26-7-3-4 2-5 2-5-5-2-1-2-2-3-4 1-1 2-2 2-11 10-15 14-22 3-11 9-17 12-23-1-8 1-4 2-4zM289 278c2 0 11 2 20 6 3 2 10 8 10 11-2 3-3 6-8 6-25-3-40 1-57 3-57 2-82 7-82 7-18 2-26 3-34 3-11-1-13-2-16-5-7-7-4-5-4-8-3-5 2-5 6-5 40-3 85-7 124-13 21-5 35-5 41-5zM134 335c4-2 12 2 17 6 6-1 12 7 12 13-1 6-1 18-1 26 0 31-1 59-3 82-4 5-1 17-2 21-7 7-6 12-9 12-4-5-7-4-11-12-7-12-6-19-6-25-1-4 0-3 2-6 0-9 3-16 4-23-2-15 1-21 1-34-3-25-2-35-6-44-3-6-3-7-3-9 0-9 2-6 5-7zM278 320c-2-3 9 2 18 8 9 1 21 13 21 19-1 0-2 3-5 5-7 1-3 16-4 41-3 3 2 25 6 53-5 9-3 27-10 40-10 9-15 15-21 15l-15-51c3-1 7-3 9-8-2-10 3-20 3-41-5-25-1-40-2-48-4-6-3-5-10-6-4-1-8 0-15 0-18-1-39 3-68 9-11-2-14 3-17 3-9-5-12-1-14-4-8-6-8-5-8-7 0-3 2-3 6-4 25-8 59-8 96-16 16-6 26-8 30-8zM258 449c2 0 9 1 10 1l15 51c-3-1-5-3-8-9-12-23-15-33-20-40-3-4 1-3 3-3zM252 384c2-2 10 1 20 3 6 0 14 7 14 9-2-2-6 7-17 9-10-2-16 1-23 2-10-3-19 1-43 4-15-4-22 2-27 2-12-6-13-1-17-3-12-6-11-4-11-7-1-6 6-6 16-7 25-9 51-7 77-11 3-3 11-1 11-1zM264 443c5-4 12 2 22 7 6 4 11 9 11 12-5-3-2 3-6 3-18 0-28 0-40 1-41 2-59 4-59 4-15-1-18 1-24 1-10-2-14-1-17-4-5-4-5-6-5-9 0-7 3-6 8-6 26-3 56-3 82-7 13-6 24-2 28-2z">
          <text:p/>
        </draw:path>
        <draw:path draw:style-name="gr2" draw:text-style-name="P3" draw:layer="layout" svg:width="0.515cm" svg:height="0.503cm" svg:x="14.325cm" svg:y="3.351cm" svg:viewBox="0 0 516 504" svg:d="M93 53c0-2 11 1 16 4 10 2 26 12 33 19 2 4 10 19 10 33-2 11-7 23-19 23-5 0-8-3-12-8-10-13-18-29-31-60-6-3-3-5-3-6-2-7 3-5 6-5zM175 125c3-3 14 2 23 6 6-1 9 9 9 13-3-1-3 4-9 5-37 3-81 11-134 25-12 0-18 5-21 5-11-5-15-3-28-8-11-8-14-11-14-15-3-4 3-3 8-4 24-4 75-10 139-23 15-7 25-4 27-4zM134 197c2-5 11 1 21 3 7 3 15 6 15 9-2 1-6 7-18 10-8 0-10 2-15 3-6-1-12 3-27 7-13-2-14 3-17 3-13-5-14 0-19-2-12-7-12-5-12-8 0-6 6-7 18-8 15-9 32-9 46-15 0-7 7-2 8-2zM134 254c2-1 11 1 21 3 7 1 15 7 15 9-2-1-6 7-18 10-8-2-10 2-15 2-6-3-12 3-27 6-13 2-14 3-17 3-13-1-14 0-19-2-12-3-12-5-12-8 0-8 6-7 18-8 15-4 32-8 46-13 0-3 7-2 8-2zM48 329c6-3 14 1 20 3 10 0 19 10 19 17-3-1 0 8 1 12 2 23 7 44 7 53 0 3-1 12-2 16-7 1-4 6-7 6-5-5-6-2-9-7-9-10-6-14-7-21-7-19-6-25-6-25-3-18-4-22-7-28-6-6-5-10-12-15-3-3-4-2-4-2-4-7 2-9 7-9zM144 311c1-3 15 4 29 10 3 3 9 8 9 12-1-1-2 8-5 12-8 3-7 14-10 25-1 0-3 11-9 33-7 5-7 8-13 8-13-3-11-2-11-6-2-2 0-4 0-8-1-15 2-22 2-30-2-15 1-17 1-23-3-6-2-5-5-5-7-1-13 2-22 4-23 2-29 7-35 7-8-5-8-1-12-5-5-6-7-5-7-6-4-4 2-4 6-4 15-1 29-4 39-7 10-6 23-7 33-12 3-8 8-5 10-5zM136 397c2-4 11 2 20 6 3 5 10 9 10 11-1-2-1 3-3 3-8-5-15 1-22 2-24-3-30 5-30 5-11 0-10 1-13 1-9-1-13-1-16-5-4-3-4-6-4-8-6-7 2-6 7-6 11-2 26-3 38-6 3-7 11-3 13-3zM245 28c0-5 9 1 14 3 9 4 23 10 29 15 3 1 9 16 9 26-6 9-5 18-15 18-3-3-7-2-10-6-10-8-17-23-29-46-6-5-3-4-3-6-2-3 3-4 5-4zM371 0c2-1 10 3 20 10 8 4 16 14 16 17-2-1-2 6-5 9-14 9-34 25-63 42-5-3-5 3-7 3-7 0-2-1-2-3-5-5 0-1 2-3 2-16 14-24 20-35 7-17 13-25 15-35 1-6 2-5 4-5zM393 76c2-4 12 2 20 7 2 2 9 5 9 9-2-1-4 5-12 7-11 3-28 8-57 13-48 3-77 11-90 11-18-3-21-1-26-4-7-5-7-6-7-9-6-7 5-4 16-5 20-5 54-7 85-13 17-8 39-8 52-13 0-7 8-3 10-3zM382 140c-2-3 10 1 19 3 9 0 14 6 14 8-5 3-5 7-16 9-18-2-24 3-33 4-13-4-29 4-63 9-19 0-31 4-39 4-13-4-13-1-18-3-12-5-10-4-10-7-2-5 6-6 16-7 37-8 77-10 112-17 6-6 17-3 18-3zM303 107c5-3 14 2 25 6 3-2 10 7 10 11-2 0-1 5-2 8-2 6-2 11-2 16l-4 65h-25l-3-76c-2-6-2-9-5-15-7-5-3-4-3-6-4-6 3-9 9-9zM441 184c0-1 8 1 17 5 9 5 17 12 17 16-3 2-6 5-16 6-37-3-74 4-118 9-29 1-60 7-101 15-11 1-13 3-14 3-11-2-14-2-21-6-11-8-13-6-13-9-4-4 3-3 10-4 81-11 151-20 204-30 17-6 30-5 35-5zM283 237c3-1 9 3 16 9 6 1 10 10 10 14-4 0-4 6-10 7-13 3-27 7-42 12-31 6-44 15-50 15-5-3-2-1-2-2-3-4 1-2 2-2 12-9 28-14 39-22 5-6 20-15 30-27-2-5 4-4 7-4zM418 277c5-4 11 1 17 4-1-2 6 6 6 9-2 2-4 6-12 7-51 0-107 17-177 36-16 0-24 8-27 8-8-2-11-2-21-6-9-4-10-7-10-10-5-5 4-5 11-6 34-5 96-17 178-35 15-11 32-7 35-7zM255 275c4-3 14 2 24 6 0-3 8 5 8 11-2-1-1 5-1 9-4 6-3 15-3 27-1 23 0 48 1 63 0 15 1 35 1 52-1 20-2 37-6 45-13 5-16 16-21 16-6-5-6-2-8-6-8-13-16-21-28-32-7-7-6-6-6-8-1-3 1-2 2-2 0-1 4 0 7 1 9 1 20 3 24 3 3-2 7-3 8-10-1-15 3-42 3-92-4-28-2-48-6-64-5-9-4-11-4-13-1-9 2-6 5-6zM330 338c-2-1 4 2 4 4 0-1-2 4-5 6-18 4-33 21-59 36-16 4-31 20-51 33-4-2-4 5-6 5-11 0-13-4-22-11-10-9-10-11-10-15 0-5 1-2 4-2 4-4 13-2 19-5 22-9 61-23 109-44 4-8 16-7 17-7zM329 226c5-3 19 2 28 6 3-3 8 7 8 15-5 17 5 45 15 71 6 28 23 52 38 73 11 15 26 34 45 49 3 4 11 8 15 8-1-4 4-8 7-24-6-1 2-13 6-38-1-6 2-8 3-8-1-3 3 3 4 8-2 42 6 71 13 88 0 7 5 14 5 18-5 5-4 10-11 10-8-5-17-4-30-10-16-10-26-19-36-31-19-22-34-42-49-67-19-34-36-77-55-136-3-11-6-14-9-19-8-5-7-6-7-8-1-8 3-5 10-5zM423 314c5-4 14 3 24 8 5 4 13 11 13 16-3 1-1 3-2 5-8 5-11 14-14 17-14 19-24 39-38 53-18 15-36 32-58 40-16 0-18 7-21 7-6-2-2-1-2-2 18-16 39-30 54-47 7-15 22-28 31-47 3-15 10-22 10-32l-3-11c-5-6 2-7 6-7zM389 224c3-3 10 1 16 2 13-1 25 6 32 9 6 3 10 9 10 16-4 11-5 17-14 17s-8-2-12-4c-9-10-19-16-34-32-3-7-3-3-3-4 1-7 2-4 5-4z">
          <text:p/>
        </draw:path>
        <draw:frame draw:style-name="gr3" draw:text-style-name="P5" draw:layer="layout" svg:width="5.656cm" svg:height="0.653cm" svg:x="6.131cm" svg:y="3.25cm">
          <draw:text-box>
            <text:p text:style-name="P4"><text:span text:style-name="T2">ੇ۞</text:span><text:span text:style-name="T2">ၗྍ</text:span><text:span text:style-name="T2">ߥػ</text:span><text:span text:style-name="T2">஑ਢλ</text:span><text:span text:style-name="T2">ಔಃ</text:span><text:span text:style-name="T4"> </text:span><text:span text:style-name="T4"/><text:span text:style-name="T2"> ԛ</text:span><text:span text:style-name="T2">཮᝼</text:span></text:p>
          </draw:text-box>
        </draw:frame>
        <draw:frame draw:style-name="gr3" draw:text-style-name="P5" draw:layer="layout" svg:width="0.562cm" svg:height="0.628cm" svg:x="14.865cm" svg:y="3.27cm">
          <draw:text-box>
            <text:p text:style-name="P1"><text:span text:style-name="T3"><text:s/></text:span></text:p>
          </draw:text-box>
        </draw:frame>
        <draw:path draw:style-name="gr2" draw:text-style-name="P3" draw:layer="layout" svg:width="0.476cm" svg:height="0.5cm" svg:x="9.424cm" svg:y="4.096cm" svg:viewBox="0 0 477 501" svg:d="M201 1c1-4 8 2 14 5 13 11 22 20 22 26-3-1-2 5-5 8-5 6-9 13-16 21-13 15-29 39-52 67-30 30-59 56-91 74-37 16-56 28-68 28-7-1-4 0-4-2-3-1 2-3 6-5 25-21 64-43 103-82 24-27 53-55 71-84 7-12 12-26 12-43-5-12 2-13 8-13zM205 30c8-3 28 9 51 28 42 40 80 67 102 80 20 8 59 29 109 47 1-1 10 4 10 7-3-3-3 5-10 6-36 5-62 11-76 11-12-6-18-3-28-9-14-9-38-36-85-91-19-17-28-31-41-43-15-14-24-19-36-24-6-1-7-3-7-6-5-9 4-6 11-6zM255 132c3-3 13 2 23 7 1-2 9 6 9 10-3-1-3 4-7 6-11-3-17 5-35 8-33 3-45 7-54 7-18-4-23-2-28-5-6-6-8-7-8-9-4-8 3-4 10-4 15-6 33-5 52-10 12-3 24-5 32-8 2-5 5-2 6-2zM88 209c4-6 14 1 20 3 8 4 18 9 18 16-5 4 1 9 1 14-3 25 4 51 4 63-1 3-1 11-3 14-2 2-4 6-7 6-6-4-5-2-8-7-5-8-7-13-7-20-8-20-5-29-5-29-5-18-4-26-6-32-2-9-5-12-11-17-5-5-3-3-3-3-2-8 2-8 7-8zM327 183c0-2 11 5 21 15 3 6 12 14 12 17-4 1-1 5-3 8-7 3-8 16-11 26-5-2-6 16-17 48-9 9-9 15-14 15-4 0-6-2-7-5-7-8-5-9-5-13-2-8 2-13 6-32 0-18 7-33 7-47 0-6-4-6-10-6-11-6-40 3-95 10-66 4-93 11-96 11-5-1-7-2-12-5-7-8-5-5-5-8-2-4 2-3 6-4 43-5 88-8 126-13 28-6 54-9 79-14 4-5 14-3 18-3zM197 211h31c-7 24-3 50-3 77v11h-26c0-22 2-35 2-45-2-20-1-31-4-43zM146 242c3-5 7 0 10 1 5-3 16 5 20 8-1 1 6 7 6 13-1 10-4 17-14 17-4-1-4-1-7-4-9-10-10-14-18-28-6-3-1-3-1-3-4-4 2-4 4-4zM269 222c1-4 7 2 14 7s12 10 12 13c-5-3-1 3-4 5-13 5-24 15-45 26-8-3-4 2-5 2-5-5-2-1-2-2-3-4 1-1 2-2 2-11 10-16 14-23 3-10 9-16 11-23 0-7 2-3 3-3zM288 279c2-1 11 2 20 6 3 2 11 8 11 11-2 3-3 5-9 5-25-2-40 1-57 3-56 2-81 8-81 8-18 1-26 2-34 2-11-1-13-1-16-4-7-8-4-5-4-8-3-6 2-5 6-5 39-3 85-7 123-14 21-5 34-4 41-4zM134 336c4-2 12 2 17 5 6-1 12 8 12 13-1 7-1 19-1 26 0 31-1 58-3 82-5 4-1 16-2 21-7 7-6 11-9 11-4-4-7-4-11-12-7-11-7-19-7-25 0-4 1-2 3-6 0-9 3-15 4-23-2-14 1-20 1-33-3-25-2-34-6-44-4-6-3-6-3-8-1-9 1-7 5-7zM277 320c-2-3 9 3 18 8 9 1 22 13 22 19-1 1-2 3-6 6-7 1-3 16-4 39-3 3 2 25 6 54-5 8-3 27-11 39-9 9-14 16-20 16l-15-52c3 0 7-3 8-8-2-9 4-19 4-40-6-25-1-39-2-47-4-7-3-6-10-6-4-1-8 0-15 0-18-1-38 2-67 8-11-1-14 3-17 3-9-4-12-1-14-3-8-6-8-5-8-8 0-2 2-2 6-3 25-8 59-8 95-17 16-5 26-8 30-8zM257 448c2 1 9 1 10 1l15 52c-3-1-5-3-8-10-12-23-15-33-20-39-3-4 1-4 3-4zM251 384c2-1 10 1 20 3 6 1 13 6 13 9-1-2-5 6-16 9-10-3-16 1-23 1-10-3-19 2-42 4-15-3-22 2-27 2-12-5-13-1-17-2-12-7-11-5-11-8-1-6 6-6 16-6 25-8 51-6 75-10 4-3 12-2 12-2zM263 443c5-4 12 2 22 7 5 4 11 8 11 12-6-4-2 2-6 2-18 0-28 1-40 2-40 2-58 4-58 4-15-1-18 1-24 1-11-2-14-2-17-5-5-4-5-6-5-9 0-7 3-5 7-5 27-3 57-4 82-7 13-6 24-2 28-2z">
          <text:p/>
        </draw:path>
        <draw:path draw:style-name="gr2" draw:text-style-name="P3" draw:layer="layout" svg:width="0.515cm" svg:height="0.504cm" svg:x="9.956cm" svg:y="4.088cm" svg:viewBox="0 0 516 505" svg:d="M94 53c0-2 10 2 16 4 10 3 26 12 33 19 2 5 9 20 9 33-2 12-6 23-18 23-5 0-8-2-12-8-10-12-18-29-31-59-6-3-3-5-3-7-2-7 3-5 6-5zM176 126c3-4 14 2 23 5 6-1 9 9 9 14-3-2-3 4-9 4-37 3-81 12-135 25-12 1-18 5-21 5-11-4-15-2-28-8-11-7-14-10-14-15-3-4 2-2 8-3 23-4 76-11 140-23 15-8 25-4 27-4zM135 198c2-5 10 1 21 4 7 3 15 6 15 8-3 1-6 8-18 10-8 0-11 2-15 3-6-1-12 3-27 7-13-1-14 4-18 4-12-5-14-1-18-3-13-6-13-5-13-8 0-6 7-6 19-7 15-9 31-9 46-16 0-7 7-2 8-2zM135 255c2-1 10 1 21 4 7 1 15 6 15 9-3-2-6 7-18 9-8-2-11 2-15 3-6-3-12 3-27 6-13 2-14 3-18 3-12-1-14-1-18-3-13-2-13-5-13-8 0-7 7-6 19-7 15-4 31-8 46-14 0-3 7-2 8-2zM48 331c6-4 14 1 21 3 10 0 19 10 19 16-3-1 0 8 1 12 1 23 7 44 7 54 0 2-1 11-2 15-7 0-4 5-7 5-6-5-6-2-9-7-10-9-7-12-7-19-8-19-7-26-7-26-3-17-4-22-7-27-6-7-6-11-12-15-3-3-4-3-4-3-5-6 2-8 7-8zM145 313c1-3 15 3 29 10 3 2 9 8 9 12-1-1-2 8-5 12-8 2-7 14-10 24-2 0-3 12-9 34-7 5-7 7-13 7-13-2-12-1-12-5-1-2 0-4 1-8-1-16 2-22 2-31-2-14 1-17 1-23-3-6-2-4-6-4-6-2-12 1-21 4-23 2-30 7-35 7-10-5-8-2-13-6-6-6-7-4-7-6-4-3 2-3 6-3 16-2 29-4 40-7 10-6 23-7 33-13 3-7 8-4 10-4zM137 399c2-4 11 2 20 6 3 4 10 8 10 11-1-2-1 3-3 3-8-5-15 0-22 1-24-2-30 4-30 4-11 0-10 2-13 2-9-2-13-2-16-5-4-2-5-5-5-8-5-6 3-5 7-5 12-2 27-3 39-7 3-6 11-2 13-2zM246 29c0-5 9 1 14 3 9 4 23 9 29 15 3 1 8 15 8 26-5 9-4 17-14 17-4-3-7-2-10-6-10-8-17-22-29-46-6-5-3-4-3-5-2-4 2-4 5-4zM371 0c2-1 10 4 20 10 8 4 16 15 16 18-2-2-2 6-5 8-14 9-35 25-63 43-5-3-5 2-8 2-6 0-1 0-1-2-5-6 0-2 2-4 2-15 14-23 20-34 7-17 12-25 15-36 1-6 2-5 4-5zM393 77c2-4 12 2 20 6 2 2 8 6 8 9-1 0-3 6-11 8-12 3-28 8-58 13-46 2-75 11-88 11-18-3-22-2-26-4-7-5-8-7-8-9-5-7 6-5 17-5 20-5 53-7 84-14 17-7 39-8 52-12 0-7 8-3 10-3zM382 141c-2-3 10 1 19 3 9-1 14 6 14 8-5 3-6 6-16 9-18-3-25 2-34 3-13-3-28 5-61 9-20 1-31 4-40 4-12-3-12 0-17-2-12-5-10-4-10-7-2-5 5-7 16-7 37-9 75-11 111-18 6-5 17-2 18-2zM304 108c5-3 14 2 23 5 3-1 11 7 11 11-2 0-1 6-2 9-2 6-2 11-2 15l-5 66h-23l-3-76c-2-7-2-10-5-15-8-5-3-5-3-6-5-7 3-9 9-9zM441 184c0 0 7 2 17 6 9 5 16 13 16 16-2 2-5 6-16 6-36-3-73 4-118 9-27 2-58 8-99 16-11 1-13 3-15 3-11-2-14-2-21-6-11-9-12-7-12-9-4-4 3-4 9-5 82-11 151-20 204-29 17-7 30-7 35-7zM284 239c3-2 8 3 16 8 6 1 10 10 10 15-4-1-4 5-11 7-12 2-26 7-41 12-31 6-44 15-50 15-5-4-2-1-2-3-3-3 1-1 2-2 11-8 28-13 39-21 4-7 19-16 30-27-2-6 4-4 7-4zM418 278c5-3 10 2 16 4-1-1 7 7 7 10-2 1-4 6-12 6-51 1-106 17-176 37-16 0-24 8-28 8-8-2-11-2-20-6s-10-8-10-11c-5-5 4-4 11-5 33-6 95-17 177-36 15-10 32-7 35-7zM256 276c4-2 14 2 24 6 0-3 8 5 8 11-2-1-1 5-2 10-3 5-2 14-2 27-1 23 0 47 1 63 0 15 1 33 1 50-1 20-2 37-7 46-13 5-15 16-20 16-7-6-6-2-8-6-8-14-16-21-28-33-7-6-6-5-6-7-1-3 1-3 2-3 0 0 4 1 7 1 8 2 20 4 24 4 3-2 6-4 8-11-1-14 3-41 3-91-4-28-2-47-7-64-4-9-3-10-3-13-1-8 2-6 5-6zM330 340c-2-1 4 1 4 4-1-1-2 3-5 5-17 5-32 21-58 37-16 3-32 20-51 33-4-2-5 4-7 4-11-1-13-4-21-11-11-9-10-11-10-14-1-5 1-2 3-3 5-3 13-2 20-4 22-10 61-24 108-45 5-7 15-6 17-6zM329 228c5-4 19 1 28 5 3-3 8 7 8 15-5 17 4 45 14 72 7 27 24 51 39 72 11 16 26 33 45 48 2 5 11 8 14 8-1-3 5-8 8-24-6-1 2-12 6-37-1-5 2-8 3-8-1-3 3 3 4 8-3 41 6 71 13 88 0 7 5 14 5 17-5 6-4 10-11 10-8-4-17-3-30-10-16-9-26-18-36-30-20-22-35-42-50-67-19-34-35-76-54-135-3-11-6-15-10-19-7-5-5-6-5-9-2-8 3-4 9-4zM422 315c5-4 15 3 25 9 4 3 13 10 13 16-3 0-1 3-2 4-9 6-11 14-14 18-14 18-24 39-38 53-19 14-36 30-58 38-16 0-18 8-21 8-5-2-2-1-2-3 18-15 39-30 54-46 7-15 22-27 31-46 3-16 10-22 10-32l-3-12c-6-5 2-7 5-7zM389 226c3-3 10 0 16 1 13 0 25 6 32 9 6 4 10 10 10 16-4 12-5 17-14 17s-8-1-13-4c-8-9-19-15-33-32-3-6-3-2-3-3 1-7 2-4 5-4z">
          <text:p/>
        </draw:path>
        <draw:path draw:style-name="gr2" draw:text-style-name="P3" draw:layer="layout" svg:width="0.491cm" svg:height="0.414cm" svg:x="10.547cm" svg:y="4.127cm" svg:viewBox="0 0 492 415" svg:d="M128 1c0-3 10 3 20 10 4 6 12 13 12 18-3 3-4 10-11 20-19 14-36 45-64 84-4 3-5 9-5 10-4-2 1 5 5 5-3-1 11 0 27-1 14-2 29-1 35-1 2-1 9 2 9 5-1 1-4 6-12 7-36 3-49 11-49 12-13-1-18 4-26 7-5-3-9 4-12 4-7-1-9-4-13-11-8-10-7-13-7-18-1-6 3-7 9-11 9-13 28-28 47-60 11-27 23-48 26-68 0-10 4-12 9-12zM178 75c1-5 10 5 17 14 3 3 9 14 10 19-1 2-3 14-10 19-21 19-34 37-48 53-42 44-57 67-57 69-1 1 2 2 5 2-1-1 25-8 68-25 5-8 16-5 21-5 0-3 7 2 7 5-1 1-6 11-19 15-51 16-82 35-95 46-7 1-6 5-8 5-6-4-10-3-16-8-8-10-11-16-11-22-3-9 2-6 7-9 4-6 21-16 37-38 0-1 19-25 56-73 10-21 21-35 26-56-4-10 5-11 10-11zM158 196c3 0 9 1 14 4 11 2 21 9 28 14 1 5 8 15 8 25-2 9-5 18-15 18-5-4-6-2-9-6-12-8-16-22-28-45-3-6-2-4-2-5 0-5 2-5 4-5zM6 331c5 0 13 2 20 5 15 5 31 14 39 21 3 6 12 22 12 37-3 10-6 21-18 21-7-5-9-3-14-8-13-13-23-31-42-63-3-8-3-6-3-7 1-6 3-6 6-6zM92 307c2-3 9 1 15 2 10-1 21 7 28 11 0 2 8 10 8 17-3 12-6 21-18 21-5-3-6-2-9-5-11-7-15-18-27-36-3-3-2-4-2-4 0-9 2-6 5-6zM152 279c-1-5 10 1 15 3 8 3 23 7 30 11 2 1 9 12 9 21-1 6-5 17-15 17-5 0-7-1-11-5-10-10-17-19-30-38-7-5-3-4-3-5-3-4 2-4 5-4zM363 71c6-4 21 4 40 13 4 2 13 10 13 17-3 2-4 9-10 14-12 6-12 18-17 31-6 0-6 14-16 42-4 4-9 10-17 10-11-1-17-2-17-7 0-6 1-5 2-10 3-15 7-27 10-38-2-17 3-21 3-28-5-6-3-7-8-7-12-5-21 2-35 6-31 5-49 9-58 9-11-4-11-3-17-8-12-5-10-7-10-8-2-8 3-5 9-5 19-5 45-5 62-9 14-3 35-9 51-17 4-9 12-5 15-5zM348 184c2-2 12 3 21 7 3 1 11 9 11 12-2 1-2 5-5 5-16-4-30 1-42 3-43 0-59 8-59 8-12-1-20 3-25 3-13-4-15-1-18-5-7-5-5-6-5-9-2-8 3-6 8-6 26-5 58-7 85-13 10-7 24-5 29-5zM237 208c7-5 14 2 21 6 8 5 14 13 14 19 0 1-1 6-4 12-9 9-6 41-6 80-3 9 3 23 9 29 5 3 14 9 29 12 9 3 28 4 45 4 20-1 40-2 54-6 18-11 35-14 42-27 4-11 7-19 8-31 1-26 5-35 5-35-3-6 2-5 3-5-2-1 5 2 6 7-2-3 3 11 9 33-2 7 8 20 15 32-1 2 5 8 5 11 0 6-3 14-9 22-16 11-30 23-50 30-23 6-43 10-70 10-28-4-47-3-63-9-17-4-25-9-37-17-13-8-17-16-22-28-4-10-5-18-5-32l2-80c-1-9-2-10-4-19-7-11-3-10-3-12-4-5 2-6 6-6z">
          <text:p/>
        </draw:path>
        <draw:path draw:style-name="gr2" draw:text-style-name="P3" draw:layer="layout" svg:width="0.509cm" svg:height="0.474cm" svg:x="11.076cm" svg:y="4.115cm" svg:viewBox="0 0 510 475" svg:d="M127 8c1-1 8 2 14 6 14 7 22 19 22 25-3 2-1 5-3 9-5 2-7 12-11 20-11 12-20 38-36 65-22 26-40 54-61 72-27 13-38 27-46 27-4-2-4 0-4-2-5-3 1-3 3-5 18-17 39-42 63-79 13-29 32-54 43-83 3-14 8-25 8-41-5-10 2-14 8-14zM149 55c-1 0 6 0 11 1 9 3 21 7 32 11 13 2 22 12 27 17-1 1 5 10 5 15 0 1-1 10-4 16-7 0-6 5-10 5-3-5-4-1-8-3-10-8-13-11-22-22-14-16-21-24-26-29-10-7-7-6-7-8-3-3 0-3 2-3zM176 154c3-5 11 2 18 5 4 1 8 5 8 9-4-2-3 4-7 5-8 3-18 6-37 10-29 1-47 7-56 7-16 0-19-1-23-4-7-7-7-5-7-8s3-3 10-3c13-3 35-5 55-10 8-6 24-6 33-10-2-6 5-1 6-1zM180 228c1-2 10 1 19 3 6 1 14 6 14 8-2-1-6 7-16 9-14-1-22 3-30 5-11-3-25 5-55 11-18 1-27 5-34 5-10-4-13-1-18-2-9-5-10-5-10-7-4-5 5-7 16-7 30-10 67-13 98-22 7-5 15-3 16-3zM120 182c2-3 16 2 26 6 5-1 11 8 11 12 0 0-1 6-2 10-7 5-2 12-2 16v145h-26l-8-156c-5-8-2-11-5-16-6-6-4-6-4-7-2-7 3-10 10-10zM55 294c4-1 8 1 14 3 7 2 21 9 27 13 3 5 8 14 8 24-5 9-5 17-14 17-4-3-7-2-10-5-10-8-16-21-28-43-6-6-2-4-2-5-4-5 2-4 5-4zM195 268c1-4 7 2 14 7 7 6 12 10 12 13-5-2-1 5-4 7-13 8-23 22-43 37-2-1-4 2-5 2-5-3-1-1-1-2-4-3 0-1 1-3 1-11 10-19 13-28 2-14 9-20 11-29-1-8 1-4 2-4zM35 378c-3-1 6 0 12 1 5 0 13 2 16 2 1-2 12-1 25-4 48-18 91-31 113-41 2-6 9-4 12-4 5-2 11 2 11 6 0 1-5 10-13 14-63 24-92 42-92 43-17 6-24 12-34 19-11 4-11 8-14 8-12-4-15-4-26-14-15-16-19-19-19-24-2-7 3-6 9-6zM322 2c-2-5 9 3 18 9 3 4 11 12 11 17-3 1-2 8-7 16-11 12-26 38-46 70-5 2-4 8-4 9-1 3 1 4 5 4 0-1 13-1 31-3 19-5 34-6 42-6 1-4 9 2 9 5-2 3-6 6-14 8-38 6-53 13-53 14-13 0-20 4-28 8-9-1-10 5-14 5-9-1-7-4-11-11-6-9-6-12-6-16-5-6 2-6 6-9 8-13 21-25 35-51 9-28 17-42 19-59-2-10 3-10 7-10zM410 39c-3 0 9 2 19 7 10 1 15 9 15 14-5 4-4 11-13 17-15 13-32 41-56 77-26 23-34 41-41 41-6-2-5-1-5-4 24-48 44-86 56-115-3-4-1-4-3-4-28 1-42 2-50 2-10-1-13 0-17-1-9-3-10-6-10-10-4-5 4-3 9-4 24-3 49-6 71-13 10-7 21-7 25-7zM468 168c0-4 10 2 24 8 8 5 18 12 18 17-5 4-8 8-25 8-20-4-38-1-58-1-28-3-52 1-87 5-31-4-53 6-82 13-8-1-13 4-15 4-6-5-13-2-24-7-16-8-17-9-17-12-4-9 3-6 11-7 30-3 56-2 71-6 25-4 60-7 95-9 32-6 58-7 75-11 4-6 12-2 14-2zM328 200c7-4 17 2 29 7 1 2 10 6 10 14-3-3-1 5-2 11-4 4-3 17-3 32-1 30 0 57 1 76 0 15 2 40 2 61-2 24-3 45-9 55-16 9-20 19-27 19-5-4-7-2-10-7-12-15-19-26-34-40-8-4-7-7-7-9-1-5 1-3 3-3-1-2 4 0 8 1 10 2 25 6 29 6 3-4 10-5 11-13 2-18 5-50 5-110-3-34-2-57-7-77-4-13-4-13-4-16-5-5 2-7 5-7zM241 244c5-1 11 1 17 2 14 3 25 9 32 14 1 5 10 13 10 23-3 9-5 18-15 18-7-3-8-2-12-6-13-8-19-21-33-42-8-7-3-4-3-5-4-5 2-4 4-4zM305 320c-2-3 4 2 4 6 0 1-1 3-3 5-12 8-19 23-35 40-14 5-19 22-31 36-7-2-3 4-4 4-11 0-16-4-26-12-10-9-13-15-13-19-2-2 1-2 3-2 1-1 9-3 14-5 15-13 44-24 79-46 6-5 11-7 12-7zM428 217c4-3 12 4 23 12 7 6 14 15 14 21-1 1-2 8-8 10-14 3-21 10-33 18-26 13-34 21-39 21-5-3-3-2-3-4-2-3 1-2 2-3 7-10 17-20 23-31 1-10 11-21 17-38-3-9 2-6 4-6zM392 327c-2 0 9 1 17 3 11 4 31 12 47 19 16 8 33 21 40 30 4 6 7 17 7 26-3 1-1 9-3 15-4 0-5 5-9 5-7-5-7-2-13-5-15-9-21-17-36-35-23-24-32-35-42-43-9-11-11-9-11-12-4-3 1-3 3-3z">
          <text:p/>
        </draw:path>
        <draw:frame draw:style-name="gr3" draw:text-style-name="P5" draw:layer="layout" svg:width="1.45cm" svg:height="0.653cm" svg:x="9.366cm" svg:y="3.986cm">
          <draw:text-box>
            <text:p text:style-name="P4"><text:span text:style-name="T2">཮᝼इ</text:span><text:span text:style-name="T2">ᒵ</text:span></text:p>
          </draw:text-box>
        </draw:frame>
        <draw:frame draw:style-name="gr3" draw:text-style-name="P5" draw:layer="layout" svg:width="0.562cm" svg:height="0.628cm" svg:x="11.627cm" svg:y="4.007cm">
          <draw:text-box>
            <text:p text:style-name="P1"><text:span text:style-name="T3"><text:s/></text:span></text:p>
          </draw:text-box>
        </draw:frame>
        <draw:frame draw:style-name="gr4" draw:text-style-name="P6" draw:layer="layout" svg:width="0.612cm" svg:height="0.581cm" svg:x="2.504cm" svg:y="4.866cm">
          <draw:text-box>
            <text:p text:style-name="P1"><text:span text:style-name="T5">΋ǵ</text:span></text:p>
          </draw:text-box>
        </draw:frame>
        <draw:frame draw:style-name="gr4" draw:text-style-name="P6" draw:layer="layout" svg:width="0.494cm" svg:height="0.556cm" svg:x="3.49cm" svg:y="4.877cm">
          <draw:text-box>
            <text:p text:style-name="P1"><text:span text:style-name="T6"><text:s/></text:span></text:p>
          </draw:text-box>
        </draw:frame>
        <draw:frame draw:style-name="gr4" draw:text-style-name="P6" draw:layer="layout" svg:width="0.946cm" svg:height="0.581cm" svg:x="3.503cm" svg:y="4.866cm">
          <draw:text-box>
            <text:p text:style-name="P4"><text:span text:style-name="T5">ਔ໔</text:span><text:span text:style-name="T5">Ǻ</text:span></text:p>
          </draw:text-box>
        </draw:frame>
        <draw:frame draw:style-name="gr4" draw:text-style-name="P6" draw:layer="layout" svg:width="0.494cm" svg:height="0.547cm" svg:x="4.988cm" svg:y="4.884cm">
          <draw:text-box>
            <text:p text:style-name="P1"><text:span text:style-name="T7"/></text:p>
          </draw:text-box>
        </draw:frame>
        <draw:frame draw:style-name="gr4" draw:text-style-name="P6" draw:layer="layout" svg:width="0.494cm" svg:height="0.581cm" svg:x="5.81cm" svg:y="4.866cm">
          <draw:text-box>
            <text:p text:style-name="P1"><text:span text:style-name="T5">ԃ</text:span></text:p>
          </draw:text-box>
        </draw:frame>
        <draw:frame draw:style-name="gr4" draw:text-style-name="P6" draw:layer="layout" svg:width="0.494cm" svg:height="0.547cm" svg:x="6.429cm" svg:y="4.884cm">
          <draw:text-box>
            <text:p text:style-name="P1"><text:span text:style-name="T7"/></text:p>
          </draw:text-box>
        </draw:frame>
        <draw:frame draw:style-name="gr4" draw:text-style-name="P6" draw:layer="layout" svg:width="0.494cm" svg:height="0.581cm" svg:x="6.776cm" svg:y="4.866cm">
          <draw:text-box>
            <text:p text:style-name="P1"><text:span text:style-name="T5">Д</text:span></text:p>
          </draw:text-box>
        </draw:frame>
        <draw:frame draw:style-name="gr4" draw:text-style-name="P6" draw:layer="layout" svg:width="0.494cm" svg:height="0.547cm" svg:x="7.389cm" svg:y="4.884cm">
          <draw:text-box>
            <text:p text:style-name="P1"><text:span text:style-name="T7"/></text:p>
          </draw:text-box>
        </draw:frame>
        <draw:frame draw:style-name="gr4" draw:text-style-name="P6" draw:layer="layout" svg:width="2.504cm" svg:height="0.581cm" svg:x="7.982cm" svg:y="4.866cm">
          <draw:text-box>
            <text:p text:style-name="P4"><text:span text:style-name="T5">ВȐ</text:span><text:span text:style-name="T5">ࢃ</text:span><text:span text:style-name="T5">ය</text:span><text:span text:style-name="T5">ΒȑΠϱ</text:span></text:p>
          </draw:text-box>
        </draw:frame>
        <draw:frame draw:style-name="gr4" draw:text-style-name="P6" draw:layer="layout" svg:width="0.494cm" svg:height="0.547cm" svg:x="12.055cm" svg:y="4.884cm">
          <draw:text-box>
            <text:p text:style-name="P1"><text:span text:style-name="T7"/></text:p>
          </draw:text-box>
        </draw:frame>
        <draw:frame draw:style-name="gr4" draw:text-style-name="P6" draw:layer="layout" svg:width="0.594cm" svg:height="0.581cm" svg:x="12.402cm" svg:y="4.866cm">
          <draw:text-box>
            <text:p text:style-name="P4"><text:span text:style-name="T5">ਔ</text:span><text:span text:style-name="T5">᏾</text:span></text:p>
          </draw:text-box>
        </draw:frame>
        <draw:frame draw:style-name="gr4" draw:text-style-name="P6" draw:layer="layout" svg:width="0.494cm" svg:height="0.547cm" svg:x="13.388cm" svg:y="4.884cm">
          <draw:text-box>
            <text:p text:style-name="P1"><text:span text:style-name="T8"><text:s/></text:span></text:p>
          </draw:text-box>
        </draw:frame>
        <draw:frame draw:style-name="gr4" draw:text-style-name="P6" draw:layer="layout" svg:width="0.654cm" svg:height="0.581cm" svg:x="2.504cm" svg:y="5.64cm">
          <draw:text-box>
            <text:p text:style-name="P1"><text:span text:style-name="T5">Βǵ</text:span></text:p>
          </draw:text-box>
        </draw:frame>
        <draw:frame draw:style-name="gr4" draw:text-style-name="P6" draw:layer="layout" svg:width="0.494cm" svg:height="0.556cm" svg:x="3.49cm" svg:y="5.652cm">
          <draw:text-box>
            <text:p text:style-name="P1"><text:span text:style-name="T6"><text:s/></text:span></text:p>
          </draw:text-box>
        </draw:frame>
        <draw:frame draw:style-name="gr4" draw:text-style-name="P6" draw:layer="layout" svg:width="2.055cm" svg:height="0.581cm" svg:x="3.503cm" svg:y="5.64cm">
          <draw:text-box>
            <text:p text:style-name="P4"><text:span text:style-name="T5">ӦᗺǺ</text:span><text:span text:style-name="T5">ਲ༜</text:span><text:span text:style-name="T5">ѱ</text:span><text:span text:style-name="T5">ࡹ۬</text:span></text:p>
          </draw:text-box>
        </draw:frame>
        <draw:frame draw:style-name="gr4" draw:text-style-name="P6" draw:layer="layout" svg:width="0.494cm" svg:height="0.547cm" svg:x="7.58cm" svg:y="5.659cm">
          <draw:text-box>
            <text:p text:style-name="P1"><text:span text:style-name="T7"/></text:p>
          </draw:text-box>
        </draw:frame>
        <draw:frame draw:style-name="gr4" draw:text-style-name="P6" draw:layer="layout" svg:width="0.494cm" svg:height="0.581cm" svg:x="8.172cm" svg:y="5.64cm">
          <draw:text-box>
            <text:p text:style-name="P1"><text:span text:style-name="T5">ኴ</text:span></text:p>
          </draw:text-box>
        </draw:frame>
        <draw:frame draw:style-name="gr4" draw:text-style-name="P6" draw:layer="layout" svg:width="0.494cm" svg:height="0.547cm" svg:x="8.79cm" svg:y="5.659cm">
          <draw:text-box>
            <text:p text:style-name="P1"><text:span text:style-name="T7"/></text:p>
          </draw:text-box>
        </draw:frame>
        <draw:frame draw:style-name="gr4" draw:text-style-name="P6" draw:layer="layout" svg:width="0.891cm" svg:height="0.581cm" svg:x="9.878cm" svg:y="5.64cm">
          <draw:text-box>
            <text:p text:style-name="P4"><text:span text:style-name="T5">཮᝼</text:span><text:span text:style-name="T5">࠻</text:span></text:p>
          </draw:text-box>
        </draw:frame>
        <draw:frame draw:style-name="gr4" draw:text-style-name="P6" draw:layer="layout" svg:width="0.494cm" svg:height="0.547cm" svg:x="11.356cm" svg:y="5.659cm">
          <draw:text-box>
            <text:p text:style-name="P1"><text:span text:style-name="T8"><text:s/></text:span></text:p>
          </draw:text-box>
        </draw:frame>
        <draw:frame draw:style-name="gr4" draw:text-style-name="P6" draw:layer="layout" svg:width="0.705cm" svg:height="0.581cm" svg:x="2.504cm" svg:y="6.419cm">
          <draw:text-box>
            <text:p text:style-name="P1"><text:span text:style-name="T5">Οǵ</text:span></text:p>
          </draw:text-box>
        </draw:frame>
        <draw:frame draw:style-name="gr4" draw:text-style-name="P6" draw:layer="layout" svg:width="0.494cm" svg:height="0.556cm" svg:x="3.49cm" svg:y="6.431cm">
          <draw:text-box>
            <text:p text:style-name="P1"><text:span text:style-name="T6"><text:s/></text:span></text:p>
          </draw:text-box>
        </draw:frame>
        <draw:frame draw:style-name="gr4" draw:text-style-name="P6" draw:layer="layout" svg:width="3.052cm" svg:height="0.581cm" svg:x="3.503cm" svg:y="6.419cm">
          <draw:text-box>
            <text:p text:style-name="P4"><text:span text:style-name="T5">Ь</text:span><text:span text:style-name="T5">ৢ</text:span><text:span text:style-name="T5">Ǻ</text:span><text:span text:style-name="T5">໳ઝਜ</text:span><text:span text:style-name="T5">ߏݯ</text:span><text:span text:style-name="T5">㩺</text:span></text:p>
          </draw:text-box>
        </draw:frame>
        <draw:frame draw:style-name="gr4" draw:text-style-name="P6" draw:layer="layout" svg:width="0.494cm" svg:height="0.547cm" svg:x="7.948cm" svg:y="6.438cm">
          <draw:text-box>
            <text:p text:style-name="P1"><text:span text:style-name="T8"><text:s/></text:span></text:p>
          </draw:text-box>
        </draw:frame>
        <draw:frame draw:style-name="gr4" draw:text-style-name="P6" draw:layer="layout" svg:width="0.494cm" svg:height="0.547cm" svg:x="8.431cm" svg:y="6.438cm">
          <draw:text-box>
            <text:p text:style-name="P1"><text:span text:style-name="T7"/><text:span text:style-name="T8"> </text:span></text:p>
          </draw:text-box>
        </draw:frame>
        <draw:frame draw:style-name="gr4" draw:text-style-name="P6" draw:layer="layout" svg:width="0.494cm" svg:height="0.547cm" svg:x="10.124cm" svg:y="6.438cm">
          <draw:text-box>
            <text:p text:style-name="P1"><text:span text:style-name="T8"><text:s/></text:span></text:p>
          </draw:text-box>
        </draw:frame>
        <draw:frame draw:style-name="gr4" draw:text-style-name="P6" draw:layer="layout" svg:width="0.494cm" svg:height="0.547cm" svg:x="10.971cm" svg:y="6.438cm">
          <draw:text-box>
            <text:p text:style-name="P1"><text:span text:style-name="T8"><text:s/></text:span></text:p>
          </draw:text-box>
        </draw:frame>
        <draw:frame draw:style-name="gr4" draw:text-style-name="P6" draw:layer="layout" svg:width="0.494cm" svg:height="0.547cm" svg:x="11.818cm" svg:y="6.438cm">
          <draw:text-box>
            <text:p text:style-name="P1"><text:span text:style-name="T8"><text:s/></text:span></text:p>
          </draw:text-box>
        </draw:frame>
        <draw:frame draw:style-name="gr4" draw:text-style-name="P6" draw:layer="layout" svg:width="0.494cm" svg:height="0.547cm" svg:x="12.664cm" svg:y="6.438cm">
          <draw:text-box>
            <text:p text:style-name="P1"><text:span text:style-name="T8"><text:s/></text:span></text:p>
          </draw:text-box>
        </draw:frame>
        <draw:frame draw:style-name="gr4" draw:text-style-name="P6" draw:layer="layout" svg:width="2.618cm" svg:height="0.581cm" svg:x="13.511cm" svg:y="6.419cm">
          <draw:text-box>
            <text:p text:style-name="P4"><text:span text:style-name="T9"><text:s text:c="3"/></text:span><text:span text:style-name="T5"><text:s/></text:span><text:span text:style-name="T5">इ</text:span><text:span text:style-name="T5">ᒵǺᑵᛏ</text:span><text:span text:style-name="T5">ૠ</text:span></text:p>
          </draw:text-box>
        </draw:frame>
        <draw:frame draw:style-name="gr4" draw:text-style-name="P6" draw:layer="layout" svg:width="0.494cm" svg:height="0.547cm" svg:x="17.461cm" svg:y="6.438cm">
          <draw:text-box>
            <text:p text:style-name="P1"><text:span text:style-name="T8"><text:s/></text:span></text:p>
          </draw:text-box>
        </draw:frame>
        <draw:frame draw:style-name="gr4" draw:text-style-name="P6" draw:layer="layout" svg:width="0.781cm" svg:height="0.581cm" svg:x="2.504cm" svg:y="7.194cm">
          <draw:text-box>
            <text:p text:style-name="P1"><text:span text:style-name="T5">Ѥǵ</text:span></text:p>
          </draw:text-box>
        </draw:frame>
        <draw:frame draw:style-name="gr4" draw:text-style-name="P6" draw:layer="layout" svg:width="0.494cm" svg:height="0.556cm" svg:x="3.49cm" svg:y="7.205cm">
          <draw:text-box>
            <text:p text:style-name="P1"><text:span text:style-name="T6"><text:s/></text:span></text:p>
          </draw:text-box>
        </draw:frame>
        <draw:frame draw:style-name="gr4" draw:text-style-name="P6" draw:layer="layout" svg:width="2.968cm" svg:height="0.581cm" svg:x="3.503cm" svg:y="7.194cm">
          <draw:text-box>
            <text:p text:style-name="P4"><text:span text:style-name="T5">рӈ</text:span><text:span text:style-name="T5">ৢ</text:span><text:span text:style-name="T5">Γ</text:span><text:span text:style-name="T5">঩</text:span><text:span text:style-name="T5">Ǻӵᛝ</text:span><text:span text:style-name="T5">ډ߄</text:span></text:p>
          </draw:text-box>
        </draw:frame>
        <draw:frame draw:style-name="gr4" draw:text-style-name="P6" draw:layer="layout" svg:width="0.494cm" svg:height="0.547cm" svg:x="8.439cm" svg:y="7.212cm">
          <draw:text-box>
            <text:p text:style-name="P1"><text:span text:style-name="T8"><text:s/></text:span></text:p>
          </draw:text-box>
        </draw:frame>
        <draw:frame draw:style-name="gr4" draw:text-style-name="P6" draw:layer="layout" svg:width="0.73cm" svg:height="0.581cm" svg:x="2.504cm" svg:y="7.969cm">
          <draw:text-box>
            <text:p text:style-name="P1"><text:span text:style-name="T5">ϖǵ</text:span></text:p>
          </draw:text-box>
        </draw:frame>
        <draw:frame draw:style-name="gr4" draw:text-style-name="P6" draw:layer="layout" svg:width="0.494cm" svg:height="0.556cm" svg:x="3.49cm" svg:y="7.98cm">
          <draw:text-box>
            <text:p text:style-name="P1"><text:span text:style-name="T6"><text:s/></text:span></text:p>
          </draw:text-box>
        </draw:frame>
        <draw:frame draw:style-name="gr4" draw:text-style-name="P6" draw:layer="layout" svg:width="4.001cm" svg:height="0.581cm" svg:x="3.503cm" svg:y="7.969cm">
          <draw:text-box>
            <text:p text:style-name="P4"><text:span text:style-name="T5">߻</text:span><text:span text:style-name="T5">ԛ</text:span><text:span text:style-name="T5">཮᝼</text:span><text:span text:style-name="T5">ӈ</text:span><text:span text:style-name="T5">ᆅ</text:span><text:span text:style-name="T5">٣໨</text:span><text:span text:style-name="T5">ǺȐ</text:span><text:span text:style-name="T5">ౣ</text:span><text:span text:style-name="T5">ȑ</text:span></text:p>
          </draw:text-box>
        </draw:frame>
        <draw:frame draw:style-name="gr4" draw:text-style-name="P6" draw:layer="layout" svg:width="0.494cm" svg:height="0.547cm" svg:x="9.18cm" svg:y="7.987cm">
          <draw:text-box>
            <text:p text:style-name="P1"><text:span text:style-name="T8"><text:s/></text:span></text:p>
          </draw:text-box>
        </draw:frame>
        <draw:frame draw:style-name="gr4" draw:text-style-name="P6" draw:layer="layout" svg:width="0.692cm" svg:height="0.581cm" svg:x="2.504cm" svg:y="8.747cm">
          <draw:text-box>
            <text:p text:style-name="P1"><text:span text:style-name="T5">Ϥǵ</text:span></text:p>
          </draw:text-box>
        </draw:frame>
        <draw:frame draw:style-name="gr4" draw:text-style-name="P6" draw:layer="layout" svg:width="0.494cm" svg:height="0.556cm" svg:x="3.49cm" svg:y="8.759cm">
          <draw:text-box>
            <text:p text:style-name="P1"><text:span text:style-name="T6"><text:s/></text:span></text:p>
          </draw:text-box>
        </draw:frame>
        <draw:frame draw:style-name="gr4" draw:text-style-name="P6" draw:layer="layout" svg:width="4.394cm" svg:height="0.581cm" svg:x="3.503cm" svg:y="8.747cm">
          <draw:text-box>
            <text:p text:style-name="P4"><text:span text:style-name="T5">஑ਢൔ</text:span><text:span text:style-name="T5">֋Ȑҁ</text:span><text:span text:style-name="T5">۬ੇ۞</text:span><text:span text:style-name="T5">ᆅ</text:span><text:span text:style-name="T5">౛</text:span><text:span text:style-name="T5">π</text:span><text:span text:style-name="T5">ำೀ</text:span></text:p>
          </draw:text-box>
        </draw:frame>
        <draw:frame draw:style-name="gr4" draw:text-style-name="P6" draw:layer="layout" svg:width="0.494cm" svg:height="0.547cm" svg:x="10.543cm" svg:y="8.766cm">
          <draw:text-box>
            <text:p text:style-name="P1"><text:span text:style-name="T7"/></text:p>
          </draw:text-box>
        </draw:frame>
        <draw:frame draw:style-name="gr4" draw:text-style-name="P6" draw:layer="layout" svg:width="1.039cm" svg:height="0.581cm" svg:x="11.614cm" svg:y="8.747cm">
          <draw:text-box>
            <text:p text:style-name="P4"><text:span text:style-name="T5">ԃ</text:span><text:span text:style-name="T5">ࡋ</text:span><text:span text:style-name="T5">ಃ</text:span></text:p>
          </draw:text-box>
        </draw:frame>
        <draw:frame draw:style-name="gr4" draw:text-style-name="P6" draw:layer="layout" svg:width="0.494cm" svg:height="0.547cm" svg:x="13.117cm" svg:y="8.766cm">
          <draw:text-box>
            <text:p text:style-name="P1"><text:span text:style-name="T7"> </text:span></text:p>
          </draw:text-box>
        </draw:frame>
        <draw:frame draw:style-name="gr4" draw:text-style-name="P6" draw:layer="layout" svg:width="0.494cm" svg:height="0.581cm" svg:x="13.553cm" svg:y="8.747cm">
          <draw:text-box>
            <text:p text:style-name="P1"><text:span text:style-name="T5">ǵ</text:span></text:p>
          </draw:text-box>
        </draw:frame>
        <draw:frame draw:style-name="gr4" draw:text-style-name="P6" draw:layer="layout" svg:width="0.494cm" svg:height="0.547cm" svg:x="14.044cm" svg:y="8.766cm">
          <draw:text-box>
            <text:p text:style-name="P1"><text:span text:style-name="T7"/></text:p>
          </draw:text-box>
        </draw:frame>
        <draw:frame draw:style-name="gr4" draw:text-style-name="P6" draw:layer="layout" svg:width="2.351cm" svg:height="0.581cm" svg:x="14.48cm" svg:y="8.747cm">
          <draw:text-box>
            <text:p text:style-name="P4"><text:span text:style-name="T5">ۑ</text:span><text:span text:style-name="T5">ᜢ</text:span><text:span text:style-name="T5">ᗖᕮ</text:span><text:span text:style-name="T5">ਏ</text:span><text:span text:style-name="T5">ࡰ</text:span><text:span text:style-name="T5">኱୺</text:span></text:p>
          </draw:text-box>
        </draw:frame>
        <draw:frame draw:style-name="gr4" draw:text-style-name="P6" draw:layer="layout" svg:width="2.114cm" svg:height="0.581cm" svg:x="3.503cm" svg:y="9.523cm">
          <draw:text-box>
            <text:p text:style-name="P4"><text:span text:style-name="T5">Չ</text:span><text:span text:style-name="T5">౗</text:span><text:span text:style-name="T5">Ϸᒤ</text:span><text:span text:style-name="T5">౛௃</text:span><text:span text:style-name="T5">׎</text:span></text:p>
          </draw:text-box>
        </draw:frame>
        <draw:frame draw:style-name="gr4" draw:text-style-name="P6" draw:layer="layout" svg:width="0.494cm" svg:height="0.547cm" svg:x="6.966cm" svg:y="9.541cm">
          <draw:text-box>
            <text:p text:style-name="P1"><text:span text:style-name="T7"/></text:p>
          </draw:text-box>
        </draw:frame>
        <draw:frame draw:style-name="gr4" draw:text-style-name="P6" draw:layer="layout" svg:width="0.959cm" svg:height="0.581cm" svg:x="7.127cm" svg:y="9.523cm">
          <draw:text-box>
            <text:p text:style-name="P4"><text:span text:style-name="T5">಍ी</text:span><text:span text:style-name="T5">Կ</text:span></text:p>
          </draw:text-box>
        </draw:frame>
        <draw:frame draw:style-name="gr4" draw:text-style-name="P6" draw:layer="layout" svg:width="0.494cm" svg:height="0.547cm" svg:x="8.731cm" svg:y="9.541cm">
          <draw:text-box>
            <text:p text:style-name="P1"><text:span text:style-name="T7"/></text:p>
          </draw:text-box>
        </draw:frame>
        <draw:frame draw:style-name="gr4" draw:text-style-name="P6" draw:layer="layout" svg:width="0.494cm" svg:height="0.581cm" svg:x="9.078cm" svg:y="9.523cm">
          <draw:text-box>
            <text:p text:style-name="P1"><text:span text:style-name="T5">Д</text:span></text:p>
          </draw:text-box>
        </draw:frame>
        <draw:frame draw:style-name="gr4" draw:text-style-name="P6" draw:layer="layout" svg:width="0.494cm" svg:height="0.547cm" svg:x="9.692cm" svg:y="9.541cm">
          <draw:text-box>
            <text:p text:style-name="P1"><text:span text:style-name="T7"/></text:p>
          </draw:text-box>
        </draw:frame>
        <draw:frame draw:style-name="gr4" draw:text-style-name="P6" draw:layer="layout" svg:width="0.494cm" svg:height="0.581cm" svg:x="10.289cm" svg:y="9.523cm">
          <draw:text-box>
            <text:p text:style-name="P1"><text:span text:style-name="T5">В</text:span></text:p>
          </draw:text-box>
        </draw:frame>
        <draw:frame draw:style-name="gr4" draw:text-style-name="P6" draw:layer="layout" svg:width="0.494cm" svg:height="0.547cm" svg:x="10.785cm" svg:y="9.541cm">
          <draw:text-box>
            <text:p text:style-name="P1"><text:span text:style-name="T7"/></text:p>
          </draw:text-box>
        </draw:frame>
        <draw:frame draw:style-name="gr4" draw:text-style-name="P6" draw:layer="layout" svg:width="0.494cm" svg:height="0.581cm" svg:x="10.946cm" svg:y="9.523cm">
          <draw:text-box>
            <text:p text:style-name="P1"><text:span text:style-name="T5">ȑ</text:span></text:p>
          </draw:text-box>
        </draw:frame>
        <draw:frame draw:style-name="gr4" draw:text-style-name="P6" draw:layer="layout" svg:width="0.494cm" svg:height="0.547cm" svg:x="11.441cm" svg:y="9.541cm">
          <draw:text-box>
            <text:p text:style-name="P1"><text:span text:style-name="T7"/></text:p>
          </draw:text-box>
        </draw:frame>
        <draw:frame draw:style-name="gr4" draw:text-style-name="P6" draw:layer="layout" svg:width="0.844cm" svg:height="0.581cm" svg:x="11.699cm" svg:y="9.523cm">
          <draw:text-box>
            <text:p text:style-name="P4"><text:span text:style-name="T5">Ȑ</text:span><text:span text:style-name="T5">ౣ</text:span><text:span text:style-name="T5">ȑ</text:span></text:p>
          </draw:text-box>
        </draw:frame>
        <draw:frame draw:style-name="gr4" draw:text-style-name="P6" draw:layer="layout" svg:width="0.494cm" svg:height="0.547cm" svg:x="13.181cm" svg:y="9.541cm">
          <draw:text-box>
            <text:p text:style-name="P1"><text:span text:style-name="T8"><text:s/></text:span></text:p>
          </draw:text-box>
        </draw:frame>
        <draw:frame draw:style-name="gr4" draw:text-style-name="P6" draw:layer="layout" svg:width="0.722cm" svg:height="0.581cm" svg:x="2.504cm" svg:y="10.298cm">
          <draw:text-box>
            <text:p text:style-name="P1"><text:span text:style-name="T5">Ύǵ</text:span></text:p>
          </draw:text-box>
        </draw:frame>
        <draw:frame draw:style-name="gr4" draw:text-style-name="P6" draw:layer="layout" svg:width="0.494cm" svg:height="0.556cm" svg:x="3.49cm" svg:y="10.309cm">
          <draw:text-box>
            <text:p text:style-name="P1"><text:span text:style-name="T6"><text:s/></text:span></text:p>
          </draw:text-box>
        </draw:frame>
        <draw:frame draw:style-name="gr4" draw:text-style-name="P6" draw:layer="layout" svg:width="5.152cm" svg:height="0.581cm" svg:x="3.503cm" svg:y="10.298cm">
          <draw:text-box>
            <text:p text:style-name="P4"><text:span text:style-name="T5">᝼</text:span><text:span text:style-name="T5">ᚒ</text:span><text:span text:style-name="T5">૸ፕ</text:span><text:span text:style-name="T5">Ȑҁ</text:span><text:span text:style-name="T5">۬ੇ۞</text:span><text:span text:style-name="T5">ᆅ</text:span><text:span text:style-name="T5">౛</text:span><text:span text:style-name="T5">π</text:span><text:span text:style-name="T5">ำೀ</text:span></text:p>
          </draw:text-box>
        </draw:frame>
        <draw:frame draw:style-name="gr4" draw:text-style-name="P6" draw:layer="layout" svg:width="0.494cm" svg:height="0.547cm" svg:x="10.424cm" svg:y="10.316cm">
          <draw:text-box>
            <text:p text:style-name="P1"><text:span text:style-name="T7"/></text:p>
          </draw:text-box>
        </draw:frame>
        <draw:frame draw:style-name="gr4" draw:text-style-name="P6" draw:layer="layout" svg:width="5.12cm" svg:height="0.581cm" svg:x="10.589cm" svg:y="10.298cm">
          <draw:text-box>
            <text:p text:style-name="P4"><text:span text:style-name="T5">ਲ༜</text:span><text:span text:style-name="T5">ѱ</text:span><text:span text:style-name="T5">ృ</text:span><text:span text:style-name="T5">᠁ڱ֣</text:span><text:span text:style-name="T5">మၮ</text:span><text:span text:style-name="T5">߻</text:span><text:span text:style-name="T5">ϐ୴࿼ೕ</text:span><text:span text:style-name="T5">ۓ</text:span><text:span text:style-name="T5">ǵ</text:span></text:p>
          </draw:text-box>
        </draw:frame>
        <draw:frame draw:style-name="gr4" draw:text-style-name="P6" draw:layer="layout" svg:width="9.913cm" svg:height="0.581cm" svg:x="3.503cm" svg:y="11.076cm">
          <draw:text-box>
            <text:p text:style-name="P4"><text:span text:style-name="T5">૛</text:span><text:span text:style-name="T5">ᅑ</text:span><text:span text:style-name="T5">؅</text:span><text:span text:style-name="T5">ЫӦ</text:span><text:span text:style-name="T5">፦</text:span><text:span text:style-name="T5">Ϧ</text:span><text:span text:style-name="T5">༜ጄൎ</text:span><text:span text:style-name="T5">ϣϐ</text:span><text:span text:style-name="T5">ࡼ</text:span><text:span text:style-name="T5">π೚</text:span><text:span text:style-name="T5">ёҙ</text:span><text:span text:style-name="T5">ፎೕ</text:span><text:span text:style-name="T5">ۓ</text:span><text:span text:style-name="T5">ǵ</text:span><text:span text:style-name="T5">ਲ༜</text:span><text:span text:style-name="T5">ѱό</text:span><text:span text:style-name="T5">ڀ</text:span><text:span text:style-name="T5">ӣԏ</text:span><text:span text:style-name="T5">ሽॶ</text:span></text:p>
          </draw:text-box>
        </draw:frame>
        <draw:frame draw:style-name="gr4" draw:text-style-name="P6" draw:layer="layout" svg:width="8.747cm" svg:height="0.581cm" svg:x="3.503cm" svg:y="11.851cm">
          <draw:text-box>
            <text:p text:style-name="P4"><text:span text:style-name="T5">ϐ</text:span><text:span text:style-name="T5">ቲక</text:span><text:span text:style-name="T5">ᅕᆛ</text:span><text:span text:style-name="T5">ࡌ</text:span><text:span text:style-name="T5">᝼ೀ౛</text:span><text:span text:style-name="T5">БԄǵ</text:span><text:span text:style-name="T5">ٚੇ</text:span><text:span text:style-name="T5">Ꮲ</text:span><text:span text:style-name="T5">୸໒</text:span><text:span text:style-name="T5">ᒤ</text:span><text:span text:style-name="T5">ੇ۞೯</text:span><text:span text:style-name="T5">᛽</text:span><text:span text:style-name="T5">௲</text:span><text:span text:style-name="T5">ػࣴ</text:span><text:span text:style-name="T5">ಞ੤ǴӚ</text:span><text:span text:style-name="T5">ਠ</text:span></text:p>
          </draw:text-box>
        </draw:frame>
        <draw:frame draw:style-name="gr4" draw:text-style-name="P6" draw:layer="layout" svg:width="3.176cm" svg:height="0.581cm" svg:x="3.503cm" svg:y="12.626cm">
          <draw:text-box>
            <text:p text:style-name="P4"><text:span text:style-name="T5">ൔ</text:span><text:span text:style-name="T5">Ӝ</text:span><text:span text:style-name="T5">௃</text:span><text:span text:style-name="T5">ݩ</text:span><text:span text:style-name="T5">ό</text:span><text:span text:style-name="T5">٫</text:span><text:span text:style-name="T5">ȑǺȐ</text:span><text:span text:style-name="T5">ౣ</text:span><text:span text:style-name="T5">ȑ</text:span></text:p>
          </draw:text-box>
        </draw:frame>
        <draw:frame draw:style-name="gr4" draw:text-style-name="P6" draw:layer="layout" svg:width="0.494cm" svg:height="0.547cm" svg:x="8.439cm" svg:y="12.644cm">
          <draw:text-box>
            <text:p text:style-name="P1"><text:span text:style-name="T8"><text:s/></text:span></text:p>
          </draw:text-box>
        </draw:frame>
        <draw:frame draw:style-name="gr4" draw:text-style-name="P6" draw:layer="layout" svg:width="0.654cm" svg:height="0.581cm" svg:x="2.504cm" svg:y="13.404cm">
          <draw:text-box>
            <text:p text:style-name="P1"><text:span text:style-name="T5">Ζǵ</text:span></text:p>
          </draw:text-box>
        </draw:frame>
        <draw:frame draw:style-name="gr4" draw:text-style-name="P6" draw:layer="layout" svg:width="0.494cm" svg:height="0.556cm" svg:x="3.49cm" svg:y="13.416cm">
          <draw:text-box>
            <text:p text:style-name="P1"><text:span text:style-name="T6"><text:s/></text:span></text:p>
          </draw:text-box>
        </draw:frame>
        <draw:frame draw:style-name="gr4" draw:text-style-name="P6" draw:layer="layout" svg:width="1.391cm" svg:height="0.581cm" svg:x="3.503cm" svg:y="13.404cm">
          <draw:text-box>
            <text:p text:style-name="P4"><text:span text:style-name="T5">཮᝼،᝼</text:span><text:span text:style-name="T5">Ǻ</text:span></text:p>
          </draw:text-box>
        </draw:frame>
        <draw:frame draw:style-name="gr4" draw:text-style-name="P6" draw:layer="layout" svg:width="0.494cm" svg:height="0.547cm" svg:x="5.97cm" svg:y="13.423cm">
          <draw:text-box>
            <text:p text:style-name="P1"><text:span text:style-name="T8"><text:s/></text:span></text:p>
          </draw:text-box>
        </draw:frame>
        <draw:frame draw:style-name="gr4" draw:text-style-name="P6" draw:layer="layout" svg:width="0.494cm" svg:height="0.547cm" svg:x="3.351cm" svg:y="14.197cm">
          <draw:text-box>
            <text:p text:style-name="P1"><text:span text:style-name="T8">(</text:span></text:p>
          </draw:text-box>
        </draw:frame>
        <draw:frame draw:style-name="gr4" draw:text-style-name="P6" draw:layer="layout" svg:width="0.494cm" svg:height="0.581cm" svg:x="3.516cm" svg:y="14.179cm">
          <draw:text-box>
            <text:p text:style-name="P1"><text:span text:style-name="T5">΋</text:span></text:p>
          </draw:text-box>
        </draw:frame>
        <draw:frame draw:style-name="gr4" draw:text-style-name="P6" draw:layer="layout" svg:width="0.494cm" svg:height="0.547cm" svg:x="4.011cm" svg:y="14.197cm">
          <draw:text-box>
            <text:p text:style-name="P1"><text:span text:style-name="T8">)</text:span></text:p>
          </draw:text-box>
        </draw:frame>
        <draw:frame draw:style-name="gr4" draw:text-style-name="P6" draw:layer="layout" svg:width="0.494cm" svg:height="0.556cm" svg:x="4.172cm" svg:y="14.19cm">
          <draw:text-box>
            <text:p text:style-name="P1"><text:span text:style-name="T6"><text:s/></text:span></text:p>
          </draw:text-box>
        </draw:frame>
        <draw:frame draw:style-name="gr4" draw:text-style-name="P6" draw:layer="layout" svg:width="4.323cm" svg:height="0.581cm" svg:x="4.197cm" svg:y="14.179cm">
          <draw:text-box>
            <text:p text:style-name="P4"><text:span text:style-name="T5">߻</text:span><text:span text:style-name="T5">ԛ</text:span><text:span text:style-name="T5">཮᝼</text:span><text:span text:style-name="T5">ӈ</text:span><text:span text:style-name="T5">ᆅ</text:span><text:span text:style-name="T5">٣໨</text:span><text:span text:style-name="T5">ᒤ</text:span><text:span text:style-name="T5">౛௃</text:span><text:span text:style-name="T5">׎</text:span><text:span text:style-name="T5">Ǻ</text:span></text:p>
          </draw:text-box>
        </draw:frame>
        <draw:frame draw:style-name="gr4" draw:text-style-name="P6" draw:layer="layout" svg:width="0.494cm" svg:height="0.547cm" svg:x="10.615cm" svg:y="14.197cm">
          <draw:text-box>
            <text:p text:style-name="P1"><text:span text:style-name="T8"><text:s/></text:span></text:p>
          </draw:text-box>
        </draw:frame>
        <draw:frame draw:style-name="gr4" draw:text-style-name="P6" draw:layer="layout" svg:width="0.494cm" svg:height="0.547cm" svg:x="3.753cm" svg:y="14.972cm">
          <draw:text-box>
            <text:p text:style-name="P1"><text:span text:style-name="T8">1.</text:span></text:p>
          </draw:text-box>
        </draw:frame>
        <draw:frame draw:style-name="gr4" draw:text-style-name="P6" draw:layer="layout" svg:width="0.494cm" svg:height="0.556cm" svg:x="4.125cm" svg:y="14.965cm">
          <draw:text-box>
            <text:p text:style-name="P1"><text:span text:style-name="T6"><text:s/></text:span></text:p>
          </draw:text-box>
        </draw:frame>
        <draw:frame draw:style-name="gr4" draw:text-style-name="P6" draw:layer="layout" svg:width="9.131cm" svg:height="0.581cm" svg:x="4.256cm" svg:y="14.954cm">
          <draw:text-box>
            <text:p text:style-name="P4"><text:span text:style-name="T5">ፎੇ۞</text:span><text:span text:style-name="T5">ᆅ</text:span><text:span text:style-name="T5">౛</text:span><text:span text:style-name="T5">π</text:span><text:span text:style-name="T5">ำೀ</text:span><text:span text:style-name="T5">ǵՉ</text:span><text:span text:style-name="T5">ࡹ</text:span><text:span text:style-name="T5">ଣၭ཰</text:span><text:span text:style-name="T5">ہ</text:span><text:span text:style-name="T5">঩཮୍ֽ݅ཥԮ</text:span><text:span text:style-name="T5">݅୔</text:span><text:span text:style-name="T5">ᆅ</text:span><text:span text:style-name="T5">౛ೀ</text:span><text:span text:style-name="T5">ǵ</text:span></text:p>
          </draw:text-box>
        </draw:frame>
        <draw:frame draw:style-name="gr4" draw:text-style-name="P6" draw:layer="layout" svg:width="9.442cm" svg:height="0.581cm" svg:x="4.256cm" svg:y="15.733cm">
          <draw:text-box>
            <text:p text:style-name="P4"><text:span text:style-name="T5">ᝳ</text:span><text:span text:style-name="T5">Ԯ</text:span><text:span text:style-name="T5">୔</text:span><text:span text:style-name="T5">Ϧ</text:span><text:span text:style-name="T5">܌</text:span><text:span text:style-name="T5">ᒤ</text:span><text:span text:style-name="T5">౛཮୎ዴ</text:span><text:span text:style-name="T5">ᇡᅆ</text:span><text:span text:style-name="T5">ࢬ</text:span><text:span text:style-name="T5">Е</text:span><text:span text:style-name="T5">ኩ࿼൑٬</text:span><text:span text:style-name="T5">Ҕ</text:span><text:span text:style-name="T5">ጄൎ</text:span><text:span text:style-name="T5">ࡕ</text:span><text:span text:style-name="T5">ǴҬҗ</text:span><text:span text:style-name="T5">ੇ۞</text:span><text:span text:style-name="T5">ᆅ</text:span></text:p>
          </draw:text-box>
        </draw:frame>
        <draw:frame draw:style-name="gr4" draw:text-style-name="P6" draw:layer="layout" svg:width="8.92cm" svg:height="0.581cm" svg:x="4.256cm" svg:y="16.508cm">
          <draw:text-box>
            <text:p text:style-name="P4"><text:span text:style-name="T5">౛</text:span><text:span text:style-name="T5">π</text:span><text:span text:style-name="T5">ำೀค</text:span><text:span text:style-name="T5">ᓭ</text:span><text:span text:style-name="T5">ચ</text:span><text:span text:style-name="T5">ҔǴќ</text:span><text:span text:style-name="T5">ߚ</text:span><text:span text:style-name="T5">ឦ٬</text:span><text:span text:style-name="T5">Ҕ</text:span><text:span text:style-name="T5">ጄൎ</text:span><text:span text:style-name="T5">ϐ</text:span><text:span text:style-name="T5">୔ୱ</text:span><text:span text:style-name="T5">Ǵ</text:span><text:span text:style-name="T5">ፎᝳ</text:span><text:span text:style-name="T5">Ԯ</text:span><text:span text:style-name="T5">୔</text:span><text:span text:style-name="T5">Ϧ</text:span><text:span text:style-name="T5">܌</text:span><text:span text:style-name="T5">Ꮓ</text:span><text:span text:style-name="T5">ೲ</text:span></text:p>
          </draw:text-box>
        </draw:frame>
        <draw:frame draw:style-name="gr4" draw:text-style-name="P6" draw:layer="layout" svg:width="8.257cm" svg:height="0.581cm" svg:x="4.256cm" svg:y="17.282cm">
          <draw:text-box>
            <text:p text:style-name="P4"><text:span text:style-name="T5">ᆶ</text:span><text:span text:style-name="T5">Չ</text:span><text:span text:style-name="T5">ࡹ</text:span><text:span text:style-name="T5">ଣၭ཰</text:span><text:span text:style-name="T5">ہ</text:span><text:span text:style-name="T5">঩཮୍ֽ݅ཥԮ</text:span><text:span text:style-name="T5">݅୔</text:span><text:span text:style-name="T5">ᆅ</text:span><text:span text:style-name="T5">౛ೀ</text:span><text:span text:style-name="T5">ᒤ</text:span><text:span text:style-name="T5">౛ှऊ٣</text:span><text:span text:style-name="T5">ە</text:span><text:span text:style-name="T5">Ƕ</text:span></text:p>
          </draw:text-box>
        </draw:frame>
        <draw:frame draw:style-name="gr4" draw:text-style-name="P6" draw:layer="layout" svg:width="0.494cm" svg:height="0.547cm" svg:x="17.093cm" svg:y="17.301cm">
          <draw:text-box>
            <text:p text:style-name="P1"><text:span text:style-name="T8"><text:s/></text:span></text:p>
          </draw:text-box>
        </draw:frame>
        <draw:frame draw:style-name="gr4" draw:text-style-name="P6" draw:layer="layout" svg:width="0.494cm" svg:height="0.547cm" svg:x="3.753cm" svg:y="18.079cm">
          <draw:text-box>
            <text:p text:style-name="P1"><text:span text:style-name="T8">2.</text:span></text:p>
          </draw:text-box>
        </draw:frame>
        <draw:frame draw:style-name="gr4" draw:text-style-name="P6" draw:layer="layout" svg:width="0.494cm" svg:height="0.556cm" svg:x="4.125cm" svg:y="18.072cm">
          <draw:text-box>
            <text:p text:style-name="P1"><text:span text:style-name="T6"><text:s/></text:span></text:p>
          </draw:text-box>
        </draw:frame>
        <draw:path draw:style-name="gr5" draw:text-style-name="P3" draw:layer="layout" svg:width="0.415cm" svg:height="0.359cm" svg:x="10.698cm" svg:y="18.191cm" svg:viewBox="0 0 416 360" svg:d="M114 1c5-3 16 5 31 15 2 2 11 10 11 15-4 0-2 7-5 14-4 5-4 13-6 21-15 57-28 106-40 141-7 7-4 18-4 21-3-2 4 8 12 13 37 17 70 42 95 63 7 9 17 22 17 34-4 12-4 22-12 22-7-4-15-6-23-18-35-45-64-73-97-93-15-8-15-14-15-19 0-4 2-8 6-14 0-7 9-28 18-67 6-39 12-69 12-97-1-17-1-25-3-32-2-9-3-9-3-12-5-10 2-7 6-7zM183 106c3-4 12 3 23 8 7 5 16 12 16 16-4 1-2 5-4 8-5 2-6 14-9 25-13 32-17 60-27 81-13 20-28 48-51 68-23 15-46 32-72 39-15 2-17 5-22 5-7-3-5-1-5-2-2-4 4-4 10-7 27-23 54-32 66-43 8-13 25-26 37-45 9-20 17-34 24-56 3-21 9-36 10-54 0-12-1-19-4-27-6-8-2-7-2-9-2-6 5-7 10-7zM8 175c-3-5 5 1 10 1 4-4 11 1 12 1 5-5 17 0 32-2 69-17 117-22 145-29 3-2 12-2 15-2 5 0 12 2 12 6-1 2-5 7-16 10-81 15-118 31-118 31-19 0-32 9-45 14-12 0-14 6-18 6-9-6-12-4-21-12-12-11-15-15-15-19-3-4 2-5 7-5zM247 137c7-4 13 1 18 3 10-1 17 8 17 14-1 4 0 15 0 23 4 45 7 86 7 105-3 5-1 10-2 13-4-1-4 5-6 5-3-1-5-2-8-6-7-10-6-11-6-17-5-37-5-48-5-48-8-25-4-42-7-52-4-15-5-19-11-28-7-4-3-4-3-5-4-5 2-7 6-7zM376 122c2-4 12 3 22 9 7 7 18 15 18 19-5 0-1 6-4 11-8 0-7 14-9 25-6 15-10 44-15 80-4 4-7 8-14 11-8-3-10 2-14 2-4-5-2-1-5-2-3-7-2-4-2-5-1-3 1-3 1-8 1-16 6-37 8-61-2-24 4-37 4-48-6-9-6-8-17-8-10-1-16 2-34 6-32 2-40 8-41 8-9 0-9-2-13-5-8-6-5-5-5-7-3-4 2-4 6-4-5 0 2 0 6 0 12-1 30-3 49-7 17-8 33-8 47-13 1-7 10-3 12-3zM359 259c2-4 13 2 22 7 2 4 11 9 11 12-3-3-1 3-4 3-12 0-20 1-29 2-32 2-42 4-42 4-8-1-14 2-19 2-9-3-15-2-18-5-9-5-5-7-5-9-4-8 3-6 8-6 20-3 39-4 57-7 7-7 16-3 19-3z">
          <text:p/>
        </draw:path>
        <draw:path draw:style-name="gr5" draw:text-style-name="P3" draw:layer="layout" svg:width="0.395cm" svg:height="0.374cm" svg:x="11.227cm" svg:y="18.21cm" svg:viewBox="0 0 396 375" svg:d="M92 2c2-5 15 3 26 9 7 2 12 9 12 13 0 2-2 6-6 11-21 10-28 26-34 35-6 0-3 8-3 12-3 0 1 7 5 13 13 26 26 47 26 56-2 5-3 16-8 22-10 1-11 10-16 10l-17-32c1-3 8-4 8-12-2-17-3-26-11-44-8-7-6-9-6-13-2-8 4-17 12-36 2-7 3-8 3-10-1-7-1-4-3-4-3-3-7 1-11 2-19 0-26 6-30 6-11 0-12 0-15-2-7-7-4-3-4-5-3-6 3-4 8-6 21-7 38-12 52-20 5-4 9-5 12-5zM77 151l17 32c-7-3-6-2-11-6-15-12-26-20-37-26 0-6 0-3 2-3zM13 22c6-6 13 2 19 5 7 2 12 8 12 14-7 22-3 43-3 61-4 68-2 135-5 190-3 17-2 39-8 49-3 4-6 13-9 13-6-3-7-5-11-13-10-16-7-20-7-26-3-5 1-11 4-23 1-33 8-57 10-86 0-40 2-76 2-122-2-24-2-36-6-46-3-9-4-7-4-9-4-7 2-7 6-7zM184 20c2-5 7 2 13 5 6 7 18 14 18 20-1 0-2 5-5 9-7 0-6 11-9 19-16 29-30 63-45 86-15 18-25 35-40 48-11 4-17 14-20 14-2-4-3 0-3-1-5-5 1-4 4-6 13-19 26-38 40-62 9-26 22-47 32-76 4-18 9-33 9-48-5-7 2-8 6-8zM154 140c0-5 7 4 14 12 6 7 12 17 12 21-6-4-1 6-3 13-6 6-3 33-3 73v61c-3 3-1 15-5 24-4 2-5 12-8 12-8-4-7-5-10-13-7-17-8-21-8-26-5-5 1-8 4-17 5-19 8-54 8-110-3-20-2-30-7-45-1-5 2-5 6-5zM361 112c-2-2 8 2 17 5 8 4 18 13 18 17-5 1-6 6-17 7-26-6-48 2-77 5-17-1-38 4-65 8-7-3-8 2-9 2-12-5-15-2-22-6-12-7-13-7-13-11-4-6 3-2 10-4 53-10 100-13 135-19 11-6 20-4 23-4zM307 5c4-6 15 2 24 8 4 3 14 11 14 15-4 6-1 19-3 34-6 18-4 46-4 76-2 35 0 59 0 59-2 32 0 61 1 81-1 15 1 32 1 52-2 12-3 23-9 32-11 9-12 13-16 13-11-4-11-3-14-10-11-15-25-30-43-48-3-3 1-2 3-2-2-1 8 2 17 5 8 0 20 4 24 4 3-4 6-7 7-22-1-25 3-70 3-140-4-29-1-57-2-89-5-18-3-32-6-41-4-13-4-16-4-19 0-8 2-8 7-8zM218 198c4-2 10 1 16 3 13 0 24 7 31 12 0 3 9 12 9 21-3 9-5 18-15 18-7-3-8-1-12-5-13-8-18-20-31-40-2-7-3-4-3-5-4-6 3-4 5-4z">
          <text:p/>
        </draw:path>
        <draw:path draw:style-name="gr5" draw:text-style-name="P3" draw:layer="layout" svg:width="0.436cm" svg:height="0.431cm" svg:x="11.689cm" svg:y="18.159cm" svg:viewBox="0 0 437 432" svg:d="M130 29c3-2 8 1 15 5s19 15 19 22c-1-3-2 6-7 10-8 2-8 12-12 20-20 35-40 71-59 95-19 19-34 38-54 54-16 7-23 15-27 15-7-2-4-1-4-2-3-3 2-3 6-6 14-24 38-41 57-68 16-29 33-52 47-84 3-18 13-36 13-52-4-11 2-9 6-9zM98 144c1-1 7 4 15 13 8 6 13 19 13 23-5 0 0 7-2 16-7 11-3 43-3 91l-2 79c-3 5-2 16-6 27-3 3-5 12-8 12-8-3-8-5-12-14-11-18-9-23-9-29-2-3 2-10 5-22 3-26 10-69 10-141-2-19-2-34-8-50-4-6 3-5 7-5zM202 75c2-1 12 3 23 8 4 3 11 11 11 14-2 0-1 4-2 6-11 8-16 25-22 35-14 11-18 29-28 40-8 6-13 13-22 19-3 0-5 3-6 3-7-3-5-1-5-3 20-37 35-60 39-75 0-16 6-25 7-43 0-5 2-4 5-4zM352 119c5-5 13 2 22 6 3 3 9 6 9 10-6 0-4 5-11 7-10 3-27 7-55 11-45 3-73 10-86 10-14-2-22-2-27-5-8-9-8-6-8-9 0-5 5-4 16-4 19-4 51-7 82-12 16-7 36-8 49-12 1-7 8-2 9-2zM400 213c-4-1 8 2 18 6 12 5 19 14 19 18-2 1-7 7-18 7-35 1-74 3-119 7-27 0-60 7-102 13-9 0-13 2-15 2-9-2-15-2-23-6-14-9-14-8-14-11s3-3 10-4c80-10 154-18 208-27 14-6 31-5 36-5zM271 2c1-5 12 2 23 6 7 4 16 10 16 16-4 0-1 6-3 14-6 10-4 31-5 48-1-4-1 72-2 214-1 38-3 75-7 105-8 15-8 27-12 27-3-1-6-7-9-19-4-30-2-56-2-96-2-2 0-87 0-263-2-20-1-27-4-37-2-8-2-7-2-8 0-5 2-7 7-7z">
          <text:p/>
        </draw:path>
        <draw:frame draw:style-name="gr4" draw:text-style-name="P6" draw:layer="layout" svg:width="5.889cm" svg:height="0.581cm" svg:x="4.256cm" svg:y="18.061cm">
          <draw:text-box>
            <text:p text:style-name="P4"><text:span text:style-name="T5">ځ</text:span><text:span text:style-name="T5">д</text:span><text:span text:style-name="T5">٣໨٩</text:span><text:span text:style-name="T5">ࡌ</text:span><text:span text:style-name="T5">᝼ӈ</text:span><text:span text:style-name="T5">ᆅ</text:span><text:span text:style-name="T5">฻ભ</text:span><text:span text:style-name="T5">ᒤ</text:span><text:span text:style-name="T5">౛</text:span><text:span text:style-name="T5">ӵ</text:span><text:span text:style-name="T5">ߕ</text:span><text:span text:style-name="T5">ҹ</text:span><text:span text:style-name="T10"> </text:span><text:span text:style-name="T5">Ƕ</text:span></text:p>
          </draw:text-box>
        </draw:frame>
        <draw:frame draw:style-name="gr4" draw:text-style-name="P6" draw:layer="layout" svg:width="0.494cm" svg:height="0.547cm" svg:x="13.024cm" svg:y="18.079cm">
          <draw:text-box>
            <text:p text:style-name="P1"><text:span text:style-name="T8"><text:s/></text:span></text:p>
          </draw:text-box>
        </draw:frame>
        <draw:frame draw:style-name="gr4" draw:text-style-name="P6" draw:layer="layout" svg:width="0.494cm" svg:height="0.547cm" svg:x="3.35cm" svg:y="18.854cm">
          <draw:text-box>
            <text:p text:style-name="P1"><text:span text:style-name="T8">(</text:span></text:p>
          </draw:text-box>
        </draw:frame>
        <draw:frame draw:style-name="gr4" draw:text-style-name="P6" draw:layer="layout" svg:width="0.494cm" svg:height="0.581cm" svg:x="3.515cm" svg:y="18.836cm">
          <draw:text-box>
            <text:p text:style-name="P1"><text:span text:style-name="T5">Β</text:span></text:p>
          </draw:text-box>
        </draw:frame>
        <draw:frame draw:style-name="gr4" draw:text-style-name="P6" draw:layer="layout" svg:width="0.494cm" svg:height="0.547cm" svg:x="4.011cm" svg:y="18.854cm">
          <draw:text-box>
            <text:p text:style-name="P1"><text:span text:style-name="T8">)</text:span></text:p>
          </draw:text-box>
        </draw:frame>
        <draw:frame draw:style-name="gr4" draw:text-style-name="P6" draw:layer="layout" svg:width="0.494cm" svg:height="0.556cm" svg:x="4.171cm" svg:y="18.847cm">
          <draw:text-box>
            <text:p text:style-name="P1"><text:span text:style-name="T6"><text:s/></text:span></text:p>
          </draw:text-box>
        </draw:frame>
        <draw:frame draw:style-name="gr4" draw:text-style-name="P6" draw:layer="layout" svg:width="0.494cm" svg:height="0.547cm" svg:x="4.197cm" svg:y="18.854cm">
          <draw:text-box>
            <text:p text:style-name="P1"><text:span text:style-name="T7"/></text:p>
          </draw:text-box>
        </draw:frame>
        <draw:frame draw:style-name="gr4" draw:text-style-name="P6" draw:layer="layout" svg:width="1.039cm" svg:height="0.581cm" svg:x="5.048cm" svg:y="18.836cm">
          <draw:text-box>
            <text:p text:style-name="P4"><text:span text:style-name="T5">ԃ</text:span><text:span text:style-name="T5">ࡋ</text:span><text:span text:style-name="T5">ಃ</text:span></text:p>
          </draw:text-box>
        </draw:frame>
        <draw:frame draw:style-name="gr4" draw:text-style-name="P6" draw:layer="layout" svg:width="0.494cm" svg:height="0.547cm" svg:x="6.53cm" svg:y="18.854cm">
          <draw:text-box>
            <text:p text:style-name="P1"><text:span text:style-name="T7"/></text:p>
          </draw:text-box>
        </draw:frame>
        <draw:frame draw:style-name="gr4" draw:text-style-name="P6" draw:layer="layout" svg:width="0.494cm" svg:height="0.581cm" svg:x="6.898cm" svg:y="18.836cm">
          <draw:text-box>
            <text:p text:style-name="P1"><text:span text:style-name="T5">ǵ</text:span></text:p>
          </draw:text-box>
        </draw:frame>
        <draw:frame draw:style-name="gr4" draw:text-style-name="P6" draw:layer="layout" svg:width="0.494cm" svg:height="0.547cm" svg:x="7.394cm" svg:y="18.854cm">
          <draw:text-box>
            <text:p text:style-name="P1"><text:span text:style-name="T7"/></text:p>
          </draw:text-box>
        </draw:frame>
        <draw:frame draw:style-name="gr4" draw:text-style-name="P6" draw:layer="layout" svg:width="3.558cm" svg:height="0.581cm" svg:x="7.736cm" svg:y="18.836cm">
          <draw:text-box>
            <text:p text:style-name="P4"><text:span text:style-name="T5">ۑ</text:span><text:span text:style-name="T5">ᜢ</text:span><text:span text:style-name="T5">ᗖᕮ</text:span><text:span text:style-name="T5">ਏ</text:span><text:span text:style-name="T5">ࡰ</text:span><text:span text:style-name="T5">኱ᒤ</text:span><text:span text:style-name="T5">౛຾</text:span><text:span text:style-name="T5">ࡋ</text:span><text:span text:style-name="T5">Ǻ</text:span></text:p>
          </draw:text-box>
        </draw:frame>
        <draw:frame draw:style-name="gr4" draw:text-style-name="P6" draw:layer="layout" svg:width="0.494cm" svg:height="0.547cm" svg:x="13.659cm" svg:y="18.854cm">
          <draw:text-box>
            <text:p text:style-name="P1"><text:span text:style-name="T8"><text:s/></text:span></text:p>
          </draw:text-box>
        </draw:frame>
        <draw:frame draw:style-name="gr4" draw:text-style-name="P6" draw:layer="layout" svg:width="0.494cm" svg:height="0.547cm" svg:x="3.752cm" svg:y="19.629cm">
          <draw:text-box>
            <text:p text:style-name="P1"><text:span text:style-name="T8">1.</text:span></text:p>
          </draw:text-box>
        </draw:frame>
        <draw:frame draw:style-name="gr4" draw:text-style-name="P6" draw:layer="layout" svg:width="0.494cm" svg:height="0.556cm" svg:x="4.125cm" svg:y="19.622cm">
          <draw:text-box>
            <text:p text:style-name="P1"><text:span text:style-name="T6"><text:s/></text:span></text:p>
          </draw:text-box>
        </draw:frame>
        <draw:frame draw:style-name="gr4" draw:text-style-name="P6" draw:layer="layout" svg:width="0.73cm" svg:height="0.581cm" svg:x="4.256cm" svg:y="19.61cm">
          <draw:text-box>
            <text:p text:style-name="P1"><text:span text:style-name="T5">ಃ</text:span></text:p>
          </draw:text-box>
        </draw:frame>
        <draw:frame draw:style-name="gr4" draw:text-style-name="P6" draw:layer="layout" svg:width="0.494cm" svg:height="0.547cm" svg:x="4.84cm" svg:y="19.629cm">
          <draw:text-box>
            <text:p text:style-name="P1"><text:span text:style-name="T7"/></text:p>
          </draw:text-box>
        </draw:frame>
        <draw:frame draw:style-name="gr4" draw:text-style-name="P6" draw:layer="layout" svg:width="7.936cm" svg:height="0.581cm" svg:x="5.162cm" svg:y="19.61cm">
          <draw:text-box>
            <text:p text:style-name="P4"><text:span text:style-name="T5">ۑੇ۞</text:span><text:span text:style-name="T5">ၗྍ</text:span><text:span text:style-name="T5">ߥػ</text:span><text:span text:style-name="T5">஑ਢλ</text:span><text:span text:style-name="T5">ಔ཮᝼</text:span><text:span text:style-name="T5">Ӣ</text:span><text:span text:style-name="T5">ڙࣝ</text:span><text:span text:style-name="T5">௃ቹៜ</text:span><text:span text:style-name="T5">ڗ</text:span><text:span text:style-name="T5">੃ᒤ</text:span><text:span text:style-name="T5">౛</text:span><text:span text:style-name="T5">Ǵ</text:span><text:span text:style-name="T5">ࡺ</text:span><text:span text:style-name="T5">Ӛൂ</text:span></text:p>
          </draw:text-box>
        </draw:frame>
        <draw:frame draw:style-name="gr4" draw:text-style-name="P6" draw:layer="layout" svg:width="0.645cm" svg:height="0.581cm" svg:x="4.256cm" svg:y="20.389cm">
          <draw:text-box>
            <text:p text:style-name="P1"><text:span text:style-name="T5">Տ</text:span><text:span text:style-name="T5">ಃ</text:span></text:p>
          </draw:text-box>
        </draw:frame>
        <draw:frame draw:style-name="gr4" draw:text-style-name="P6" draw:layer="layout" svg:width="0.494cm" svg:height="0.547cm" svg:x="5.39cm" svg:y="20.407cm">
          <draw:text-box>
            <text:p text:style-name="P1"><text:span text:style-name="T7"/></text:p>
          </draw:text-box>
        </draw:frame>
        <draw:frame draw:style-name="gr4" draw:text-style-name="P6" draw:layer="layout" svg:width="2.394cm" svg:height="0.581cm" svg:x="5.754cm" svg:y="20.389cm">
          <draw:text-box>
            <text:p text:style-name="P4"><text:span text:style-name="T5">ۑ</text:span><text:span text:style-name="T5">ϐȨ</text:span><text:span text:style-name="T5">཮᝼</text:span><text:span text:style-name="T5">р</text:span><text:span text:style-name="T5">ৢ౗</text:span></text:p>
          </draw:text-box>
        </draw:frame>
        <draw:frame draw:style-name="gr4" draw:text-style-name="P6" draw:layer="layout" svg:width="0.494cm" svg:height="0.547cm" svg:x="9.705cm" svg:y="20.407cm">
          <draw:text-box>
            <text:p text:style-name="P1"><text:span text:style-name="T7"/></text:p>
          </draw:text-box>
        </draw:frame>
        <draw:frame draw:style-name="gr4" draw:text-style-name="P6" draw:layer="layout" svg:width="0.494cm" svg:height="0.581cm" svg:x="10.229cm" svg:y="20.389cm">
          <draw:text-box>
            <text:p text:style-name="P1"><text:span text:style-name="T5">ϩ</text:span></text:p>
          </draw:text-box>
        </draw:frame>
        <draw:frame draw:style-name="gr4" draw:text-style-name="P6" draw:layer="layout" svg:width="0.494cm" svg:height="0.547cm" svg:x="10.725cm" svg:y="20.407cm">
          <draw:text-box>
            <text:p text:style-name="P1"><text:span text:style-name="T7"/></text:p>
          </draw:text-box>
        </draw:frame>
        <draw:frame draw:style-name="gr4" draw:text-style-name="P6" draw:layer="layout" svg:width="2.716cm" svg:height="0.581cm" svg:x="10.89cm" svg:y="20.389cm">
          <draw:text-box>
            <text:p text:style-name="P4"><text:span text:style-name="T5">ȩϷȨ</text:span><text:span text:style-name="T5">཮᝼</text:span><text:span text:style-name="T5">р</text:span><text:span text:style-name="T5">ৢቫભ</text:span></text:p>
          </draw:text-box>
        </draw:frame>
        <draw:frame draw:style-name="gr4" draw:text-style-name="P6" draw:layer="layout" svg:width="0.494cm" svg:height="0.547cm" svg:x="15.336cm" svg:y="20.407cm">
          <draw:text-box>
            <text:p text:style-name="P1"><text:span text:style-name="T7"/></text:p>
          </draw:text-box>
        </draw:frame>
        <draw:frame draw:style-name="gr4" draw:text-style-name="P6" draw:layer="layout" svg:width="0.494cm" svg:height="0.581cm" svg:x="15.861cm" svg:y="20.389cm">
          <draw:text-box>
            <text:p text:style-name="P1"><text:span text:style-name="T5">ϩ</text:span></text:p>
          </draw:text-box>
        </draw:frame>
        <draw:frame draw:style-name="gr4" draw:text-style-name="P6" draw:layer="layout" svg:width="0.494cm" svg:height="0.547cm" svg:x="16.356cm" svg:y="20.407cm">
          <draw:text-box>
            <text:p text:style-name="P1"><text:span text:style-name="T7"/></text:p>
          </draw:text-box>
        </draw:frame>
        <draw:frame draw:style-name="gr4" draw:text-style-name="P6" draw:layer="layout" svg:width="1.386cm" svg:height="0.581cm" svg:x="16.517cm" svg:y="20.389cm">
          <draw:text-box>
            <text:p text:style-name="P4"><text:span text:style-name="T5">ȩ</text:span><text:span text:style-name="T5">฻</text:span><text:span text:style-name="T5">ӕ</text:span><text:span text:style-name="T5">ཀ</text:span></text:p>
          </draw:text-box>
        </draw:frame>
        <draw:frame draw:style-name="gr4" draw:text-style-name="P6" draw:layer="layout" svg:width="1.741cm" svg:height="0.581cm" svg:x="4.256cm" svg:y="21.164cm">
          <draw:text-box>
            <text:p text:style-name="P4"><text:span text:style-name="T5">಍</text:span><text:span text:style-name="T5">΋</text:span><text:span text:style-name="T5">๏</text:span><text:span text:style-name="T5">ϩǶ</text:span></text:p>
          </draw:text-box>
        </draw:frame>
        <draw:frame draw:style-name="gr4" draw:text-style-name="P6" draw:layer="layout" svg:width="0.494cm" svg:height="0.547cm" svg:x="6.725cm" svg:y="21.182cm">
          <draw:text-box>
            <text:p text:style-name="P1"><text:span text:style-name="T8"><text:s/></text:span></text:p>
          </draw:text-box>
        </draw:frame>
        <draw:frame draw:style-name="gr4" draw:text-style-name="P6" draw:layer="layout" svg:width="0.494cm" svg:height="0.547cm" svg:x="3.752cm" svg:y="21.958cm">
          <draw:text-box>
            <text:p text:style-name="P1"><text:span text:style-name="T8">2.</text:span></text:p>
          </draw:text-box>
        </draw:frame>
        <draw:frame draw:style-name="gr4" draw:text-style-name="P6" draw:layer="layout" svg:width="0.494cm" svg:height="0.556cm" svg:x="4.125cm" svg:y="21.951cm">
          <draw:text-box>
            <text:p text:style-name="P1"><text:span text:style-name="T6"><text:s/></text:span></text:p>
          </draw:text-box>
        </draw:frame>
        <draw:frame draw:style-name="gr4" draw:text-style-name="P6" draw:layer="layout" svg:width="2.189cm" svg:height="0.581cm" svg:x="4.256cm" svg:y="21.939cm">
          <draw:text-box>
            <text:p text:style-name="P4"><text:span text:style-name="T5">ፎ</text:span><text:span text:style-name="T5">Ӛ</text:span><text:span text:style-name="T5">ൂ</text:span><text:span text:style-name="T5">Տ</text:span><text:span text:style-name="T5">٩</text:span><text:span text:style-name="T5">Ᏽ</text:span><text:span text:style-name="T5">ಃ</text:span></text:p>
          </draw:text-box>
        </draw:frame>
        <draw:frame draw:style-name="gr4" draw:text-style-name="P6" draw:layer="layout" svg:width="0.494cm" svg:height="0.547cm" svg:x="7.83cm" svg:y="21.958cm">
          <draw:text-box>
            <text:p text:style-name="P1"><text:span text:style-name="T7"/></text:p>
          </draw:text-box>
        </draw:frame>
        <draw:frame draw:style-name="gr4" draw:text-style-name="P6" draw:layer="layout" svg:width="2.854cm" svg:height="0.581cm" svg:x="8.164cm" svg:y="21.939cm">
          <draw:text-box>
            <text:p text:style-name="P4"><text:span text:style-name="T5">ۛੇ۞</text:span><text:span text:style-name="T5">ᆅ</text:span><text:span text:style-name="T5">౛</text:span><text:span text:style-name="T5">ہ</text:span><text:span text:style-name="T5">঩཮ಃ</text:span></text:p>
          </draw:text-box>
        </draw:frame>
        <draw:frame draw:style-name="gr4" draw:text-style-name="P6" draw:layer="layout" svg:width="0.494cm" svg:height="0.547cm" svg:x="12.723cm" svg:y="21.958cm">
          <draw:text-box>
            <text:p text:style-name="P1"><text:span text:style-name="T7"/></text:p>
          </draw:text-box>
        </draw:frame>
        <draw:frame draw:style-name="gr4" draw:text-style-name="P6" draw:layer="layout" svg:width="3.376cm" svg:height="0.581cm" svg:x="13.062cm" svg:y="21.939cm">
          <draw:text-box>
            <text:p text:style-name="P4"><text:span text:style-name="T5">ԛ</text:span><text:span text:style-name="T5">ۓ</text:span><text:span text:style-name="T5">ය཮</text:span><text:span text:style-name="T5">ہ</text:span><text:span text:style-name="T5">঩</text:span><text:span text:style-name="T5">ࡌ</text:span><text:span text:style-name="T5">᝼ϣ৒</text:span><text:span text:style-name="T5">Ǵ</text:span></text:p>
          </draw:text-box>
        </draw:frame>
        <draw:frame draw:style-name="gr4" draw:text-style-name="P6" draw:layer="layout" svg:width="0.89cm" svg:height="0.581cm" svg:x="4.256cm" svg:y="22.718cm">
          <draw:text-box>
            <text:p text:style-name="P4"><text:span text:style-name="T5">ຑ</text:span><text:span text:style-name="T5">՗</text:span><text:span text:style-name="T5">অ</text:span><text:span text:style-name="T5">҅</text:span></text:p>
          </draw:text-box>
        </draw:frame>
        <draw:frame draw:style-name="gr4" draw:text-style-name="P6" draw:layer="layout" svg:width="0.494cm" svg:height="0.547cm" svg:x="6.356cm" svg:y="22.736cm">
          <draw:text-box>
            <text:p text:style-name="P1"><text:span text:style-name="T7"/></text:p>
          </draw:text-box>
        </draw:frame>
        <draw:frame draw:style-name="gr4" draw:text-style-name="P6" draw:layer="layout" svg:width="0.811cm" svg:height="0.581cm" svg:x="7.157cm" svg:y="22.718cm">
          <draw:text-box>
            <text:p text:style-name="P1"><text:span text:style-name="T5">ԃԿ</text:span></text:p>
          </draw:text-box>
        </draw:frame>
        <draw:frame draw:style-name="gr4" draw:text-style-name="P6" draw:layer="layout" svg:width="0.494cm" svg:height="0.547cm" svg:x="8.27cm" svg:y="22.736cm">
          <draw:text-box>
            <text:p text:style-name="P1"><text:span text:style-name="T7"/></text:p>
          </draw:text-box>
        </draw:frame>
        <draw:frame draw:style-name="gr4" draw:text-style-name="P6" draw:layer="layout" svg:width="1.048cm" svg:height="0.581cm" svg:x="9.087cm" svg:y="22.718cm">
          <draw:text-box>
            <text:p text:style-name="P4"><text:span text:style-name="T5">ԃ</text:span><text:span text:style-name="T5">ࡋ</text:span><text:span text:style-name="T5">ϐ</text:span></text:p>
          </draw:text-box>
        </draw:frame>
        <draw:frame draw:style-name="gr4" draw:text-style-name="P6" draw:layer="layout" svg:width="0.497cm" svg:height="0.547cm" svg:x="10.692cm" svg:y="22.736cm">
          <draw:text-box>
            <text:p text:style-name="P1"><text:span text:style-name="T7">.3,</text:span></text:p>
          </draw:text-box>
        </draw:frame>
        <draw:frame draw:style-name="gr4" draw:text-style-name="P6" draw:layer="layout" svg:width="5.245cm" svg:height="0.581cm" svg:x="11.585cm" svg:y="22.718cm">
          <draw:text-box>
            <text:p text:style-name="P4"><text:span text:style-name="T5">໨</text:span><text:span text:style-name="T5">ҞϷҞ</text:span><text:span text:style-name="T5">኱ॶ</text:span><text:span text:style-name="T5">Ƕ</text:span><text:span text:style-name="T5">ੇ۞</text:span><text:span text:style-name="T5">ᆅ</text:span><text:span text:style-name="T5">౛</text:span><text:span text:style-name="T5">π</text:span><text:span text:style-name="T5">ำೀ</text:span></text:p>
          </draw:text-box>
        </draw:frame>
        <draw:frame draw:style-name="gr4" draw:text-style-name="P6" draw:layer="layout" svg:width="1.496cm" svg:height="0.581cm" svg:x="4.256cm" svg:y="23.493cm">
          <draw:text-box>
            <text:p text:style-name="P4"><text:span text:style-name="T5">ஒ</text:span><text:span text:style-name="T5">ԾϞԃ</text:span></text:p>
          </draw:text-box>
        </draw:frame>
        <draw:frame draw:style-name="gr4" draw:text-style-name="P6" draw:layer="layout" svg:width="0.494cm" svg:height="0.547cm" svg:x="6.399cm" svg:y="23.511cm">
          <draw:text-box>
            <text:p text:style-name="P1"><text:span text:style-name="T7"/></text:p>
          </draw:text-box>
        </draw:frame>
        <draw:frame draw:style-name="gr4" draw:text-style-name="P6" draw:layer="layout" svg:width="3.265cm" svg:height="0.581cm" svg:x="7.03cm" svg:y="23.493cm">
          <draw:text-box>
            <text:p text:style-name="P4"><text:span text:style-name="T5">Д</text:span><text:span text:style-name="T5">ଆ</text:span><text:span text:style-name="T5">ԿӚ</text:span><text:span text:style-name="T5">ൂ</text:span><text:span text:style-name="T5">Տ</text:span><text:span text:style-name="T5">ࣴ୘অु</text:span></text:p>
          </draw:text-box>
        </draw:frame>
        <draw:frame draw:style-name="gr4" draw:text-style-name="P6" draw:layer="layout" svg:width="0.497cm" svg:height="0.547cm" svg:x="12.135cm" svg:y="23.511cm">
          <draw:text-box>
            <text:p text:style-name="P1"><text:span text:style-name="T7">.3,</text:span></text:p>
          </draw:text-box>
        </draw:frame>
        <draw:frame draw:style-name="gr4" draw:text-style-name="P6" draw:layer="layout" svg:width="3.535cm" svg:height="0.581cm" svg:x="13.062cm" svg:y="23.493cm">
          <draw:text-box>
            <text:p text:style-name="P4"><text:span text:style-name="T5">ࡰ</text:span><text:span text:style-name="T5">኱</text:span><text:span text:style-name="T5">Ǵ</text:span><text:span text:style-name="T5">ፎ</text:span><text:span text:style-name="T5">Ӛ</text:span><text:span text:style-name="T5">ൂ</text:span><text:span text:style-name="T5">Տ</text:span><text:span text:style-name="T5">ࡰࢴ</text:span><text:span text:style-name="T5">ᙁҺ</text:span></text:p>
          </draw:text-box>
        </draw:frame>
        <draw:frame draw:style-name="gr4" draw:text-style-name="P6" draw:layer="layout" svg:width="4.439cm" svg:height="0.581cm" svg:x="4.256cm" svg:y="24.267cm">
          <draw:text-box>
            <text:p text:style-name="P4"><text:span text:style-name="T5">۔</text:span><text:span text:style-name="T5">౗</text:span><text:span text:style-name="T5">ӕ</text:span><text:span text:style-name="T5">࣬ᜢ཰୍ࣽ</text:span><text:span text:style-name="T5">Ӆӕ</text:span><text:span text:style-name="T5">ࣴ୘</text:span><text:span text:style-name="T5">Ƕ</text:span></text:p>
          </draw:text-box>
        </draw:frame>
        <draw:frame draw:style-name="gr4" draw:text-style-name="P6" draw:layer="layout" svg:width="0.494cm" svg:height="0.547cm" svg:x="10.674cm" svg:y="24.286cm">
          <draw:text-box>
            <text:p text:style-name="P1"><text:span text:style-name="T8"><text:s/></text:span></text:p>
          </draw:text-box>
        </draw:frame>
        <draw:frame draw:style-name="gr4" draw:text-style-name="P6" draw:layer="layout" svg:width="0.494cm" svg:height="0.547cm" svg:x="3.35cm" svg:y="25.064cm">
          <draw:text-box>
            <text:p text:style-name="P1"><text:span text:style-name="T8">(</text:span></text:p>
          </draw:text-box>
        </draw:frame>
        <draw:frame draw:style-name="gr4" draw:text-style-name="P6" draw:layer="layout" svg:width="0.494cm" svg:height="0.581cm" svg:x="3.515cm" svg:y="25.046cm">
          <draw:text-box>
            <text:p text:style-name="P1"><text:span text:style-name="T5">Ο</text:span></text:p>
          </draw:text-box>
        </draw:frame>
        <draw:frame draw:style-name="gr4" draw:text-style-name="P6" draw:layer="layout" svg:width="0.494cm" svg:height="0.547cm" svg:x="4.011cm" svg:y="25.064cm">
          <draw:text-box>
            <text:p text:style-name="P1"><text:span text:style-name="T8">)</text:span></text:p>
          </draw:text-box>
        </draw:frame>
        <draw:frame draw:style-name="gr4" draw:text-style-name="P6" draw:layer="layout" svg:width="0.494cm" svg:height="0.556cm" svg:x="4.171cm" svg:y="25.058cm">
          <draw:text-box>
            <text:p text:style-name="P1"><text:span text:style-name="T6"><text:s/></text:span></text:p>
          </draw:text-box>
        </draw:frame>
        <draw:frame draw:style-name="gr4" draw:text-style-name="P6" draw:layer="layout" svg:width="6.183cm" svg:height="0.581cm" svg:x="4.197cm" svg:y="25.046cm">
          <draw:text-box>
            <text:p text:style-name="P4"><text:span text:style-name="T5">ਲ༜</text:span><text:span text:style-name="T5">ѱ</text:span><text:span text:style-name="T5">ృ</text:span><text:span text:style-name="T5">᠁ڱ֣</text:span><text:span text:style-name="T5">໣ύ</text:span><text:span text:style-name="T5">ኩ࿼ೕ</text:span><text:span text:style-name="T5">ۓ</text:span><text:span text:style-name="T5">᝼ᚒ</text:span><text:span text:style-name="T5">૸ፕਢ</text:span><text:span text:style-name="T5">Ǻ</text:span></text:p>
          </draw:text-box>
        </draw:frame>
        <draw:frame draw:style-name="gr4" draw:text-style-name="P6" draw:layer="layout" svg:width="0.494cm" svg:height="0.547cm" svg:x="13.578cm" svg:y="25.064cm">
          <draw:text-box>
            <text:p text:style-name="P1"><text:span text:style-name="T8"><text:s/></text:span></text:p>
          </draw:text-box>
        </draw:frame>
        <draw:frame draw:style-name="gr4" draw:text-style-name="P6" draw:layer="layout" svg:width="0.494cm" svg:height="0.547cm" svg:x="3.752cm" svg:y="25.839cm">
          <draw:text-box>
            <text:p text:style-name="P1"><text:span text:style-name="T8">1.</text:span></text:p>
          </draw:text-box>
        </draw:frame>
        <draw:frame draw:style-name="gr4" draw:text-style-name="P6" draw:layer="layout" svg:width="0.494cm" svg:height="0.556cm" svg:x="4.125cm" svg:y="25.832cm">
          <draw:text-box>
            <text:p text:style-name="P1"><text:span text:style-name="T6"><text:s/></text:span></text:p>
          </draw:text-box>
        </draw:frame>
        <draw:frame draw:style-name="gr4" draw:text-style-name="P6" draw:layer="layout" svg:width="9.909cm" svg:height="0.581cm" svg:x="4.256cm" svg:y="25.821cm">
          <draw:text-box>
            <text:p text:style-name="P4"><text:span text:style-name="T5">ፎ</text:span><text:span text:style-name="T5">ӚβӦϷ</text:span><text:span text:style-name="T5">೛</text:span><text:span text:style-name="T5">ࡼ</text:span><text:span text:style-name="T5">៾ᆅ</text:span><text:span text:style-name="T5">ൂ</text:span><text:span text:style-name="T5">Տ</text:span><text:span text:style-name="T5">٩</text:span><text:span text:style-name="T5">ҁ</text:span><text:span text:style-name="T5">۬ੇ۞</text:span><text:span text:style-name="T5">ᆅ</text:span><text:span text:style-name="T5">౛</text:span><text:span text:style-name="T5">π</text:span><text:span text:style-name="T5">ำೀ</text:span><text:span text:style-name="T5">܌ु</text:span><text:span text:style-name="T5">ϐ</text:span><text:span text:style-name="T5">ృ</text:span><text:span text:style-name="T5">᠁ڱ֣</text:span></text:p>
          </draw:text-box>
        </draw:frame>
      </draw:page>
      <draw:page draw:name="page2" draw:style-name="dp1" draw:master-page-name="master-page44">
        <draw:frame draw:style-name="gr1" draw:text-style-name="P2" draw:layer="layout" svg:width="0.684cm" svg:height="0.39cm" svg:x="10.204cm" svg:y="28.046cm">
          <draw:text-box>
            <text:p text:style-name="P1"><text:span text:style-name="T1">- 2 - </text:span></text:p>
          </draw:text-box>
        </draw:frame>
        <draw:frame draw:style-name="gr4" draw:text-style-name="P6" draw:layer="layout" svg:width="6.877cm" svg:height="0.581cm" svg:x="4.256cm" svg:y="2.665cm">
          <draw:text-box>
            <text:p text:style-name="P4"><text:span text:style-name="T5">ኩ࿼</text:span><text:span text:style-name="T5">Ϸ</text:span><text:span text:style-name="T5">మ౛ೕ</text:span><text:span text:style-name="T5">ۓ</text:span><text:span text:style-name="T5">Ǵ</text:span><text:span text:style-name="T5">ा؃</text:span><text:span text:style-name="T5">Ѧх</text:span><text:span text:style-name="T5">ቷ୘ዴ</text:span><text:span text:style-name="T5">ჴ</text:span><text:span text:style-name="T5">ଛ</text:span><text:span text:style-name="T5">ӝᒤ</text:span><text:span text:style-name="T5">౛</text:span><text:span text:style-name="T5">Ƕ</text:span></text:p>
          </draw:text-box>
        </draw:frame>
        <draw:frame draw:style-name="gr4" draw:text-style-name="P6" draw:layer="layout" svg:width="0.494cm" svg:height="0.547cm" svg:x="14.624cm" svg:y="2.683cm">
          <draw:text-box>
            <text:p text:style-name="P1"><text:span text:style-name="T8"><text:s/></text:span></text:p>
          </draw:text-box>
        </draw:frame>
        <draw:frame draw:style-name="gr4" draw:text-style-name="P6" draw:layer="layout" svg:width="0.494cm" svg:height="0.547cm" svg:x="3.752cm" svg:y="3.458cm">
          <draw:text-box>
            <text:p text:style-name="P1"><text:span text:style-name="T8">2.</text:span></text:p>
          </draw:text-box>
        </draw:frame>
        <draw:frame draw:style-name="gr4" draw:text-style-name="P6" draw:layer="layout" svg:width="0.494cm" svg:height="0.556cm" svg:x="4.125cm" svg:y="3.451cm">
          <draw:text-box>
            <text:p text:style-name="P1"><text:span text:style-name="T6"><text:s/></text:span></text:p>
          </draw:text-box>
        </draw:frame>
        <draw:frame draw:style-name="gr4" draw:text-style-name="P6" draw:layer="layout" svg:width="9.977cm" svg:height="0.581cm" svg:x="4.256cm" svg:y="3.44cm">
          <draw:text-box>
            <text:p text:style-name="P4"><text:span text:style-name="T5">ঃ</text:span><text:span text:style-name="T5">Ӛ</text:span><text:span text:style-name="T5">ൂ</text:span><text:span text:style-name="T5">ՏԖ</text:span><text:span text:style-name="T5">ೕ</text:span><text:span text:style-name="T5">Ⴤ</text:span><text:span text:style-name="T5">ృ</text:span><text:span text:style-name="T5">᠁ڱ֣</text:span><text:span text:style-name="T5">໣ύ</text:span><text:span text:style-name="T5">ኩ࿼</text:span><text:span text:style-name="T5">ᗺǴ</text:span><text:span text:style-name="T5">ፎ</text:span><text:span text:style-name="T5">Ӄӛ</text:span><text:span text:style-name="T5">ੇ۞</text:span><text:span text:style-name="T5">ᆅ</text:span><text:span text:style-name="T5">౛</text:span><text:span text:style-name="T5">π</text:span><text:span text:style-name="T5">ำೀ</text:span><text:span text:style-name="T5">ҙ</text:span></text:p>
          </draw:text-box>
        </draw:frame>
        <draw:frame draw:style-name="gr4" draw:text-style-name="P6" draw:layer="layout" svg:width="4.539cm" svg:height="0.581cm" svg:x="4.256cm" svg:y="4.214cm">
          <draw:text-box>
            <text:p text:style-name="P4"><text:span text:style-name="T5">ፎഢਢ</text:span><text:span text:style-name="T5">Ǵ</text:span><text:span text:style-name="T5">٠</text:span><text:span text:style-name="T5">ܭ</text:span><text:span text:style-name="T5">౜൑೛࿼֋Ң</text:span><text:span text:style-name="T5">จ</text:span><text:span text:style-name="T5">Ƕ</text:span></text:p>
          </draw:text-box>
        </draw:frame>
        <draw:frame draw:style-name="gr4" draw:text-style-name="P6" draw:layer="layout" svg:width="0.494cm" svg:height="0.547cm" svg:x="11.17cm" svg:y="4.232cm">
          <draw:text-box>
            <text:p text:style-name="P1"><text:span text:style-name="T8"><text:s/></text:span></text:p>
          </draw:text-box>
        </draw:frame>
        <draw:frame draw:style-name="gr4" draw:text-style-name="P6" draw:layer="layout" svg:width="0.494cm" svg:height="0.547cm" svg:x="3.35cm" svg:y="4.859cm">
          <draw:text-box>
            <text:p text:style-name="P1"><text:span text:style-name="T8">(</text:span></text:p>
          </draw:text-box>
        </draw:frame>
        <draw:frame draw:style-name="gr4" draw:text-style-name="P6" draw:layer="layout" svg:width="0.494cm" svg:height="0.581cm" svg:x="3.516cm" svg:y="4.841cm">
          <draw:text-box>
            <text:p text:style-name="P1"><text:span text:style-name="T5">Ѥ</text:span></text:p>
          </draw:text-box>
        </draw:frame>
        <draw:frame draw:style-name="gr4" draw:text-style-name="P6" draw:layer="layout" svg:width="0.494cm" svg:height="0.547cm" svg:x="4.011cm" svg:y="4.859cm">
          <draw:text-box>
            <text:p text:style-name="P1"><text:span text:style-name="T8">)</text:span></text:p>
          </draw:text-box>
        </draw:frame>
        <draw:frame draw:style-name="gr4" draw:text-style-name="P6" draw:layer="layout" svg:width="0.494cm" svg:height="0.556cm" svg:x="4.171cm" svg:y="4.852cm">
          <draw:text-box>
            <text:p text:style-name="P1"><text:span text:style-name="T6"><text:s/></text:span></text:p>
          </draw:text-box>
        </draw:frame>
        <draw:frame draw:style-name="gr4" draw:text-style-name="P6" draw:layer="layout" svg:width="8.52cm" svg:height="0.581cm" svg:x="4.197cm" svg:y="4.841cm">
          <draw:text-box>
            <text:p text:style-name="P4"><text:span text:style-name="T5">૛</text:span><text:span text:style-name="T5">ᅑ</text:span><text:span text:style-name="T5">؅</text:span><text:span text:style-name="T5">ЫӦ</text:span><text:span text:style-name="T5">፦</text:span><text:span text:style-name="T5">Ϧ</text:span><text:span text:style-name="T5">༜ጄൎ</text:span><text:span text:style-name="T5">ϣϐ</text:span><text:span text:style-name="T5">ࡼ</text:span><text:span text:style-name="T5">π೚</text:span><text:span text:style-name="T5">ёҙ</text:span><text:span text:style-name="T5">ፎೕ</text:span><text:span text:style-name="T5">ۓ</text:span><text:span text:style-name="T5">᝼ᚒ</text:span><text:span text:style-name="T5">૸ፕਢ</text:span><text:span text:style-name="T5">Ǻ</text:span></text:p>
          </draw:text-box>
        </draw:frame>
        <draw:frame draw:style-name="gr4" draw:text-style-name="P6" draw:layer="layout" svg:width="0.494cm" svg:height="0.547cm" svg:x="17.033cm" svg:y="4.859cm">
          <draw:text-box>
            <text:p text:style-name="P1"><text:span text:style-name="T8"><text:s/></text:span></text:p>
          </draw:text-box>
        </draw:frame>
        <draw:frame draw:style-name="gr4" draw:text-style-name="P6" draw:layer="layout" svg:width="0.494cm" svg:height="0.547cm" svg:x="3.752cm" svg:y="5.655cm">
          <draw:text-box>
            <text:p text:style-name="P1"><text:span text:style-name="T8">1.</text:span></text:p>
          </draw:text-box>
        </draw:frame>
        <draw:frame draw:style-name="gr4" draw:text-style-name="P6" draw:layer="layout" svg:width="0.494cm" svg:height="0.556cm" svg:x="4.125cm" svg:y="5.648cm">
          <draw:text-box>
            <text:p text:style-name="P1"><text:span text:style-name="T6"><text:s/></text:span></text:p>
          </draw:text-box>
        </draw:frame>
        <draw:frame draw:style-name="gr4" draw:text-style-name="P6" draw:layer="layout" svg:width="7.5cm" svg:height="0.581cm" svg:x="4.256cm" svg:y="5.636cm">
          <draw:text-box>
            <text:p text:style-name="P4"><text:span text:style-name="T5">Ӛ</text:span><text:span text:style-name="T5">ൂ</text:span><text:span text:style-name="T5">Տӵ</text:span><text:span text:style-name="T5">ሡ຾</text:span><text:span text:style-name="T5">Ε</text:span><text:span text:style-name="T5">૛</text:span><text:span text:style-name="T5">ᅑ</text:span><text:span text:style-name="T5">؅</text:span><text:span text:style-name="T5">ЫӦ</text:span><text:span text:style-name="T5">፦</text:span><text:span text:style-name="T5">Ϧ</text:span><text:span text:style-name="T5">༜</text:span><text:span text:style-name="T5">ࡼ</text:span><text:span text:style-name="T5">πǴᔈ</text:span><text:span text:style-name="T5">ܭ</text:span><text:span text:style-name="T5">୏</text:span><text:span text:style-name="T5">π</text:span><text:span text:style-name="T5">߻</text:span></text:p>
          </draw:text-box>
        </draw:frame>
        <draw:frame draw:style-name="gr4" draw:text-style-name="P6" draw:layer="layout" svg:width="0.494cm" svg:height="0.547cm" svg:x="15.84cm" svg:y="5.655cm">
          <draw:text-box>
            <text:p text:style-name="P1"><text:span text:style-name="T7"/></text:p>
          </draw:text-box>
        </draw:frame>
        <draw:frame draw:style-name="gr4" draw:text-style-name="P6" draw:layer="layout" svg:width="1.237cm" svg:height="0.581cm" svg:x="16.517cm" svg:y="5.636cm">
          <draw:text-box>
            <text:p text:style-name="P4"><text:span text:style-name="T5">Вӛ</text:span><text:span text:style-name="T5">ੇ</text:span><text:span text:style-name="T5">۞</text:span></text:p>
          </draw:text-box>
        </draw:frame>
        <draw:frame draw:style-name="gr4" draw:text-style-name="P6" draw:layer="layout" svg:width="9.501cm" svg:height="0.581cm" svg:x="4.256cm" svg:y="6.411cm">
          <draw:text-box>
            <text:p text:style-name="P4"><text:span text:style-name="T5">ᆅ</text:span><text:span text:style-name="T5">౛</text:span><text:span text:style-name="T5">π</text:span><text:span text:style-name="T5">ำೀ</text:span><text:span text:style-name="T5">ϷβӦ</text:span><text:span text:style-name="T5">៾</text:span><text:span text:style-name="T5">ᆅ</text:span><text:span text:style-name="T5">ൂ</text:span><text:span text:style-name="T5">Տ</text:span><text:span text:style-name="T5">ග</text:span><text:span text:style-name="T5">рҙ</text:span><text:span text:style-name="T5">ፎ</text:span><text:span text:style-name="T5">Ǵ҂</text:span><text:span text:style-name="T5">࿶ਡ঑</text:span><text:span text:style-name="T5">߻</text:span><text:span text:style-name="T5">ό</text:span><text:span text:style-name="T5">ள୏</text:span><text:span text:style-name="T5">πǶ</text:span></text:p>
          </draw:text-box>
        </draw:frame>
        <draw:frame draw:style-name="gr4" draw:text-style-name="P6" draw:layer="layout" svg:width="0.494cm" svg:height="0.547cm" svg:x="17.588cm" svg:y="6.429cm">
          <draw:text-box>
            <text:p text:style-name="P1"><text:span text:style-name="T8"><text:s/></text:span></text:p>
          </draw:text-box>
        </draw:frame>
        <draw:frame draw:style-name="gr4" draw:text-style-name="P6" draw:layer="layout" svg:width="0.494cm" svg:height="0.547cm" svg:x="3.752cm" svg:y="7.204cm">
          <draw:text-box>
            <text:p text:style-name="P1"><text:span text:style-name="T8">2.</text:span></text:p>
          </draw:text-box>
        </draw:frame>
        <draw:frame draw:style-name="gr4" draw:text-style-name="P6" draw:layer="layout" svg:width="0.494cm" svg:height="0.556cm" svg:x="4.125cm" svg:y="7.197cm">
          <draw:text-box>
            <text:p text:style-name="P1"><text:span text:style-name="T6"><text:s/></text:span></text:p>
          </draw:text-box>
        </draw:frame>
        <draw:frame draw:style-name="gr4" draw:text-style-name="P6" draw:layer="layout" svg:width="9.278cm" svg:height="0.581cm" svg:x="4.256cm" svg:y="7.186cm">
          <draw:text-box>
            <text:p text:style-name="P4"><text:span text:style-name="T5">ፎੇ۞</text:span><text:span text:style-name="T5">ᆅ</text:span><text:span text:style-name="T5">౛</text:span><text:span text:style-name="T5">π</text:span><text:span text:style-name="T5">ำೀࣴु</text:span><text:span text:style-name="T5">ҙ</text:span><text:span text:style-name="T5">ፎ</text:span><text:span text:style-name="T5">բ</text:span><text:span text:style-name="T5">཰໪</text:span><text:span text:style-name="T5">ޕ</text:span><text:span text:style-name="T5">Ϸ</text:span><text:span text:style-name="T5">ࡼ</text:span><text:span text:style-name="T5">πྗ</text:span><text:span text:style-name="T5">߾</text:span><text:span text:style-name="T5">Ǵх</text:span><text:span text:style-name="T5">֖</text:span><text:span text:style-name="T5">ҙ</text:span><text:span text:style-name="T5">ፎ</text:span><text:span text:style-name="T5">ࢬ</text:span><text:span text:style-name="T5">ำǵ</text:span></text:p>
          </draw:text-box>
        </draw:frame>
        <draw:frame draw:style-name="gr4" draw:text-style-name="P6" draw:layer="layout" svg:width="5.293cm" svg:height="0.581cm" svg:x="4.256cm" svg:y="7.964cm">
          <draw:text-box>
            <text:p text:style-name="P4"><text:span text:style-name="T5">߄ൂ</text:span><text:span text:style-name="T5">Ϸ</text:span><text:span text:style-name="T5">ࡼ</text:span><text:span text:style-name="T5">π</text:span><text:span text:style-name="T5">ݙ</text:span><text:span text:style-name="T5">ཀ٣໨฻Ǵ</text:span><text:span text:style-name="T5">٠</text:span><text:span text:style-name="T5">Ϧ֋</text:span><text:span text:style-name="T5">࣬ᜢຼ</text:span><text:span text:style-name="T5">ޕ</text:span><text:span text:style-name="T5">Ƕ</text:span></text:p>
          </draw:text-box>
        </draw:frame>
        <draw:frame draw:style-name="gr4" draw:text-style-name="P6" draw:layer="layout" svg:width="0.494cm" svg:height="0.547cm" svg:x="13.638cm" svg:y="7.983cm">
          <draw:text-box>
            <text:p text:style-name="P1"><text:span text:style-name="T8"><text:s/></text:span></text:p>
          </draw:text-box>
        </draw:frame>
        <draw:frame draw:style-name="gr4" draw:text-style-name="P6" draw:layer="layout" svg:width="0.494cm" svg:height="0.547cm" svg:x="3.35cm" svg:y="8.605cm">
          <draw:text-box>
            <text:p text:style-name="P1"><text:span text:style-name="T8">(</text:span></text:p>
          </draw:text-box>
        </draw:frame>
        <draw:frame draw:style-name="gr4" draw:text-style-name="P6" draw:layer="layout" svg:width="0.494cm" svg:height="0.581cm" svg:x="3.515cm" svg:y="8.587cm">
          <draw:text-box>
            <text:p text:style-name="P1"><text:span text:style-name="T5">ϖ</text:span></text:p>
          </draw:text-box>
        </draw:frame>
        <draw:frame draw:style-name="gr4" draw:text-style-name="P6" draw:layer="layout" svg:width="0.494cm" svg:height="0.547cm" svg:x="4.011cm" svg:y="8.605cm">
          <draw:text-box>
            <text:p text:style-name="P1"><text:span text:style-name="T8">)</text:span></text:p>
          </draw:text-box>
        </draw:frame>
        <draw:frame draw:style-name="gr4" draw:text-style-name="P6" draw:layer="layout" svg:width="0.494cm" svg:height="0.556cm" svg:x="4.171cm" svg:y="8.598cm">
          <draw:text-box>
            <text:p text:style-name="P1"><text:span text:style-name="T6"><text:s/></text:span></text:p>
          </draw:text-box>
        </draw:frame>
        <draw:frame draw:style-name="gr4" draw:text-style-name="P6" draw:layer="layout" svg:width="8.783cm" svg:height="0.581cm" svg:x="4.197cm" svg:y="8.587cm">
          <draw:text-box>
            <text:p text:style-name="P4"><text:span text:style-name="T5">ਲ༜</text:span><text:span text:style-name="T5">ѱό</text:span><text:span text:style-name="T5">ڀ</text:span><text:span text:style-name="T5">ӣԏ</text:span><text:span text:style-name="T5">ሽॶ</text:span><text:span text:style-name="T5">ϐ</text:span><text:span text:style-name="T5">ቲక</text:span><text:span text:style-name="T5">ᅕᆛ</text:span><text:span text:style-name="T5">ࡌ</text:span><text:span text:style-name="T5">᝼ೀ౛</text:span><text:span text:style-name="T5">БԄ᝼ᚒ</text:span><text:span text:style-name="T5">૸ፕਢ</text:span><text:span text:style-name="T5">Ǻ</text:span></text:p>
          </draw:text-box>
        </draw:frame>
        <draw:frame draw:style-name="gr4" draw:text-style-name="P6" draw:layer="layout" svg:width="0.494cm" svg:height="0.547cm" svg:x="17.033cm" svg:y="8.605cm">
          <draw:text-box>
            <text:p text:style-name="P1"><text:span text:style-name="T8"><text:s/></text:span></text:p>
          </draw:text-box>
        </draw:frame>
        <draw:frame draw:style-name="gr4" draw:text-style-name="P6" draw:layer="layout" svg:width="9.105cm" svg:height="0.581cm" svg:x="4.256cm" svg:y="9.383cm">
          <draw:text-box>
            <text:p text:style-name="P4"><text:span text:style-name="T5">ፎၭ཰ֽ</text:span><text:span text:style-name="T5">ڐ</text:span><text:span text:style-name="T5">շ</text:span><text:span text:style-name="T5">ೀ౛ੇ۞</text:span><text:span text:style-name="T5">ᆅ</text:span><text:span text:style-name="T5">౛</text:span><text:span text:style-name="T5">π</text:span><text:span text:style-name="T5">ำೀ</text:span><text:span text:style-name="T5">Ҭбό</text:span><text:span text:style-name="T5">ڀ</text:span><text:span text:style-name="T5">ӣԏ</text:span><text:span text:style-name="T5">ሽॶ</text:span><text:span text:style-name="T5">ޑ</text:span><text:span text:style-name="T5">ቲᅕᆛ</text:span><text:span text:style-name="T5">ଛ</text:span></text:p>
          </draw:text-box>
        </draw:frame>
        <draw:frame draw:style-name="gr4" draw:text-style-name="P6" draw:layer="layout" svg:width="6.959cm" svg:height="0.581cm" svg:x="4.256cm" svg:y="10.158cm">
          <draw:text-box>
            <text:p text:style-name="P4"><text:span text:style-name="T5">ҹǴаϷ</text:span><text:span text:style-name="T5">ੇ۞ْៈ໗</text:span><text:span text:style-name="T5">ᆶ</text:span><text:span text:style-name="T5">҇</text:span><text:span text:style-name="T5">໔</text:span><text:span text:style-name="T5">Ҿ</text:span><text:span text:style-name="T5">཰ృ᠁</text:span><text:span text:style-name="T5">ᏺ</text:span><text:span text:style-name="T5">ࡵ</text:span><text:span text:style-name="T5">ϐቲ</text:span><text:span text:style-name="T5">ᅕᆛ</text:span><text:span text:style-name="T5">Ƕ</text:span></text:p>
          </draw:text-box>
        </draw:frame>
        <draw:frame draw:style-name="gr4" draw:text-style-name="P6" draw:layer="layout" svg:width="0.494cm" svg:height="0.547cm" svg:x="15.615cm" svg:y="10.176cm">
          <draw:text-box>
            <text:p text:style-name="P1"><text:span text:style-name="T8"><text:s/></text:span></text:p>
          </draw:text-box>
        </draw:frame>
        <draw:frame draw:style-name="gr4" draw:text-style-name="P6" draw:layer="layout" svg:width="0.494cm" svg:height="0.547cm" svg:x="3.35cm" svg:y="10.798cm">
          <draw:text-box>
            <text:p text:style-name="P1"><text:span text:style-name="T8">(</text:span></text:p>
          </draw:text-box>
        </draw:frame>
        <draw:frame draw:style-name="gr4" draw:text-style-name="P6" draw:layer="layout" svg:width="0.494cm" svg:height="0.581cm" svg:x="3.515cm" svg:y="10.78cm">
          <draw:text-box>
            <text:p text:style-name="P1"><text:span text:style-name="T5">Ϥ</text:span></text:p>
          </draw:text-box>
        </draw:frame>
        <draw:frame draw:style-name="gr4" draw:text-style-name="P6" draw:layer="layout" svg:width="0.494cm" svg:height="0.547cm" svg:x="4.011cm" svg:y="10.798cm">
          <draw:text-box>
            <text:p text:style-name="P1"><text:span text:style-name="T8">)</text:span></text:p>
          </draw:text-box>
        </draw:frame>
        <draw:frame draw:style-name="gr4" draw:text-style-name="P6" draw:layer="layout" svg:width="0.494cm" svg:height="0.556cm" svg:x="4.171cm" svg:y="10.792cm">
          <draw:text-box>
            <text:p text:style-name="P1"><text:span text:style-name="T6"><text:s/></text:span></text:p>
          </draw:text-box>
        </draw:frame>
        <draw:frame draw:style-name="gr4" draw:text-style-name="P6" draw:layer="layout" svg:width="8.277cm" svg:height="0.581cm" svg:x="4.197cm" svg:y="10.78cm">
          <draw:text-box>
            <text:p text:style-name="P4"><text:span text:style-name="T5">ٚੇ</text:span><text:span text:style-name="T5">Ꮲ</text:span><text:span text:style-name="T5">୸໒</text:span><text:span text:style-name="T5">ᒤ</text:span><text:span text:style-name="T5">ੇ۞೯</text:span><text:span text:style-name="T5">᛽</text:span><text:span text:style-name="T5">௲</text:span><text:span text:style-name="T5">ػࣴ</text:span><text:span text:style-name="T5">ಞ੤ǴӚ</text:span><text:span text:style-name="T5">ਠൔ</text:span><text:span text:style-name="T5">Ӝ</text:span><text:span text:style-name="T5">௃</text:span><text:span text:style-name="T5">ݩ</text:span><text:span text:style-name="T5">ό</text:span><text:span text:style-name="T5">٫᝼</text:span><text:span text:style-name="T5">ᚒ</text:span><text:span text:style-name="T5">૸ፕ</text:span></text:p>
          </draw:text-box>
        </draw:frame>
        <draw:frame draw:style-name="gr4" draw:text-style-name="P6" draw:layer="layout" svg:width="0.637cm" svg:height="0.581cm" svg:x="4.171cm" svg:y="11.424cm">
          <draw:text-box>
            <text:p text:style-name="P4"><text:span text:style-name="T5">ਢ</text:span><text:span text:style-name="T5">Ǻ</text:span></text:p>
          </draw:text-box>
        </draw:frame>
        <draw:frame draw:style-name="gr4" draw:text-style-name="P6" draw:layer="layout" svg:width="0.494cm" svg:height="0.547cm" svg:x="5.158cm" svg:y="11.442cm">
          <draw:text-box>
            <text:p text:style-name="P1"><text:span text:style-name="T8"><text:s/></text:span></text:p>
          </draw:text-box>
        </draw:frame>
        <draw:frame draw:style-name="gr4" draw:text-style-name="P6" draw:layer="layout" svg:width="0.494cm" svg:height="0.547cm" svg:x="3.752cm" svg:y="12.238cm">
          <draw:text-box>
            <text:p text:style-name="P1"><text:span text:style-name="T8">1.</text:span></text:p>
          </draw:text-box>
        </draw:frame>
        <draw:frame draw:style-name="gr4" draw:text-style-name="P6" draw:layer="layout" svg:width="0.494cm" svg:height="0.556cm" svg:x="4.125cm" svg:y="12.231cm">
          <draw:text-box>
            <text:p text:style-name="P1"><text:span text:style-name="T6"><text:s/></text:span></text:p>
          </draw:text-box>
        </draw:frame>
        <draw:frame draw:style-name="gr4" draw:text-style-name="P6" draw:layer="layout" svg:width="8.896cm" svg:height="0.581cm" svg:x="4.256cm" svg:y="12.219cm">
          <draw:text-box>
            <text:p text:style-name="P4"><text:span text:style-name="T5">ፎ௲</text:span><text:span text:style-name="T5">ػֽ</text:span><text:span text:style-name="T5">ᔕ</text:span><text:span text:style-name="T5">ۓੇࢩ</text:span><text:span text:style-name="T5">௲</text:span><text:span text:style-name="T5">ػ</text:span><text:span text:style-name="T5">ዛᓰБ</text:span><text:span text:style-name="T5">ਢ</text:span><text:span text:style-name="T5">ǴႴᓰӚ</text:span><text:span text:style-name="T5">ભ</text:span><text:span text:style-name="T5">Ꮲ</text:span><text:span text:style-name="T5">ਠ௲</text:span><text:span text:style-name="T5">ᙍ</text:span><text:span text:style-name="T5">঩ൔ</text:span><text:span text:style-name="T5">Ӝ</text:span><text:span text:style-name="T5">ୖ</text:span><text:span text:style-name="T5">у</text:span></text:p>
          </draw:text-box>
        </draw:frame>
        <draw:frame draw:style-name="gr4" draw:text-style-name="P6" draw:layer="layout" svg:width="3.135cm" svg:height="0.581cm" svg:x="4.256cm" svg:y="12.994cm">
          <draw:text-box>
            <text:p text:style-name="P4"><text:span text:style-name="T5">ٚੇ</text:span><text:span text:style-name="T5">Ꮲ</text:span><text:span text:style-name="T5">୸௲</text:span><text:span text:style-name="T5">ػ</text:span><text:span text:style-name="T5">ፐำǶ</text:span></text:p>
          </draw:text-box>
        </draw:frame>
        <draw:frame draw:style-name="gr4" draw:text-style-name="P6" draw:layer="layout" svg:width="0.494cm" svg:height="0.547cm" svg:x="8.701cm" svg:y="13.012cm">
          <draw:text-box>
            <text:p text:style-name="P1"><text:span text:style-name="T8"><text:s/></text:span></text:p>
          </draw:text-box>
        </draw:frame>
        <draw:frame draw:style-name="gr4" draw:text-style-name="P6" draw:layer="layout" svg:width="0.494cm" svg:height="0.547cm" svg:x="3.752cm" svg:y="13.791cm">
          <draw:text-box>
            <text:p text:style-name="P1"><text:span text:style-name="T8">2.</text:span></text:p>
          </draw:text-box>
        </draw:frame>
        <draw:frame draw:style-name="gr4" draw:text-style-name="P6" draw:layer="layout" svg:width="0.494cm" svg:height="0.556cm" svg:x="4.125cm" svg:y="13.784cm">
          <draw:text-box>
            <text:p text:style-name="P1"><text:span text:style-name="T6"><text:s/></text:span></text:p>
          </draw:text-box>
        </draw:frame>
        <draw:frame draw:style-name="gr4" draw:text-style-name="P6" draw:layer="layout" svg:width="9.844cm" svg:height="0.581cm" svg:x="4.256cm" svg:y="13.773cm">
          <draw:text-box>
            <text:p text:style-name="P4"><text:span text:style-name="T5">Ҟ</text:span><text:span text:style-name="T5">߻</text:span><text:span text:style-name="T5">ൔ</text:span><text:span text:style-name="T5">Ӝ</text:span><text:span text:style-name="T5">౗ୃ</text:span><text:span text:style-name="T5">եϐ</text:span><text:span text:style-name="T5">੤</text:span><text:span text:style-name="T5">ձǴ</text:span><text:span text:style-name="T5">ፎੇ۞</text:span><text:span text:style-name="T5">ᆅ</text:span><text:span text:style-name="T5">౛</text:span><text:span text:style-name="T5">π</text:span><text:span text:style-name="T5">ำೀ໒</text:span><text:span text:style-name="T5">ܫ</text:span><text:span text:style-name="T5">΋</text:span><text:span text:style-name="T5">૓</text:span><text:span text:style-name="T5">҇</text:span><text:span text:style-name="T5">౲ୖ</text:span><text:span text:style-name="T5">ᆶ</text:span><text:span text:style-name="T5">Ƕ</text:span></text:p>
          </draw:text-box>
        </draw:frame>
        <draw:frame draw:style-name="gr4" draw:text-style-name="P6" draw:layer="layout" svg:width="0.494cm" svg:height="0.547cm" svg:x="18.083cm" svg:y="13.791cm">
          <draw:text-box>
            <text:p text:style-name="P1"><text:span text:style-name="T8"><text:s/></text:span></text:p>
          </draw:text-box>
        </draw:frame>
        <draw:frame draw:style-name="gr4" draw:text-style-name="P6" draw:layer="layout" svg:width="0.494cm" svg:height="0.581cm" svg:x="2.504cm" svg:y="14.547cm">
          <draw:text-box>
            <text:p text:style-name="P1"><text:span text:style-name="T5">ΐǵ</text:span></text:p>
          </draw:text-box>
        </draw:frame>
        <draw:frame draw:style-name="gr4" draw:text-style-name="P6" draw:layer="layout" svg:width="0.494cm" svg:height="0.556cm" svg:x="3.49cm" svg:y="14.559cm">
          <draw:text-box>
            <text:p text:style-name="P1"><text:span text:style-name="T6"><text:s/></text:span></text:p>
          </draw:text-box>
        </draw:frame>
        <draw:frame draw:style-name="gr4" draw:text-style-name="P6" draw:layer="layout" svg:width="1.619cm" svg:height="0.581cm" svg:x="3.503cm" svg:y="14.547cm">
          <draw:text-box>
            <text:p text:style-name="P4"><text:span text:style-name="T5">ණ཮</text:span><text:span text:style-name="T5">ǺΠϱ</text:span></text:p>
          </draw:text-box>
        </draw:frame>
        <draw:frame draw:style-name="gr4" draw:text-style-name="P6" draw:layer="layout" svg:width="0.494cm" svg:height="0.547cm" svg:x="6.097cm" svg:y="14.566cm">
          <draw:text-box>
            <text:p text:style-name="P1"><text:span text:style-name="T7"/></text:p>
          </draw:text-box>
        </draw:frame>
        <draw:frame draw:style-name="gr4" draw:text-style-name="P6" draw:layer="layout" svg:width="0.494cm" svg:height="0.581cm" svg:x="6.445cm" svg:y="14.547cm">
          <draw:text-box>
            <text:p text:style-name="P1"><text:span text:style-name="T5">ਔ</text:span></text:p>
          </draw:text-box>
        </draw:frame>
        <draw:frame draw:style-name="gr4" draw:text-style-name="P6" draw:layer="layout" svg:width="0.494cm" svg:height="0.547cm" svg:x="7.059cm" svg:y="14.566cm">
          <draw:text-box>
            <text:p text:style-name="P1"><text:span text:style-name="T7"/></text:p>
          </draw:text-box>
        </draw:frame>
        <draw:frame draw:style-name="gr4" draw:text-style-name="P6" draw:layer="layout" svg:width="0.853cm" svg:height="0.581cm" svg:x="7.652cm" svg:y="14.547cm">
          <draw:text-box>
            <text:p text:style-name="P1"><text:span text:style-name="T5">ϩǶ</text:span></text:p>
          </draw:text-box>
        </draw:frame>
        <draw:frame draw:style-name="gr4" draw:text-style-name="P6" draw:layer="layout" svg:width="0.494cm" svg:height="0.547cm" svg:x="8.638cm" svg:y="14.566cm">
          <draw:text-box>
            <text:p text:style-name="P1"><text:span text:style-name="T8"><text:s/></text:span></text:p>
          </draw:text-box>
        </draw:frame>
        <draw:frame draw:style-name="gr4" draw:text-style-name="P6" draw:layer="layout" svg:width="0.494cm" svg:height="0.547cm" svg:x="2.504cm" svg:y="15.341cm">
          <draw:text-box>
            <text:p text:style-name="P1"><text:span text:style-name="T8"><text:s/></text:span></text:p>
          </draw:text-box>
        </draw:frame>
        <draw:frame draw:style-name="gr4" draw:text-style-name="P6" draw:layer="layout" svg:width="0.494cm" svg:height="0.547cm" svg:x="7.584cm" svg:y="15.341cm">
          <draw:text-box>
            <text:p text:style-name="P1"><text:span text:style-name="T8"><text:s/></text:span></text:p>
          </draw:text-box>
        </draw:frame>
      </draw:page>
      <draw:page draw:name="page3" draw:style-name="dp1" draw:master-page-name="master-page44">
        <draw:frame draw:style-name="gr1" draw:text-style-name="P2" draw:layer="layout" svg:width="0.684cm" svg:height="0.39cm" svg:x="10.204cm" svg:y="28.046cm">
          <draw:text-box>
            <text:p text:style-name="P1"><text:span text:style-name="T1">- 3 - </text:span></text:p>
          </draw:text-box>
        </draw:frame>
        <draw:frame draw:style-name="gr4" draw:text-style-name="P6" draw:layer="layout" svg:width="3.436cm" svg:height="0.581cm" svg:x="2.504cm" svg:y="2.665cm">
          <draw:text-box>
            <text:p text:style-name="P4"><text:span text:style-name="T5">ߕ</text:span><text:span text:style-name="T5">ᒵǺӚᐒ</text:span><text:span text:style-name="T5">ᜢว</text:span><text:span text:style-name="T5">ق</text:span><text:span text:style-name="T5">ाᗺ</text:span></text:p>
          </draw:text-box>
        </draw:frame>
        <draw:frame draw:style-name="gr4" draw:text-style-name="P6" draw:layer="layout" svg:width="0.494cm" svg:height="0.547cm" svg:x="7.44cm" svg:y="2.683cm">
          <draw:text-box>
            <text:p text:style-name="P1"><text:span text:style-name="T8"><text:s/></text:span></text:p>
          </draw:text-box>
        </draw:frame>
        <draw:frame draw:style-name="gr4" draw:text-style-name="P6" draw:layer="layout" svg:width="0.612cm" svg:height="0.581cm" svg:x="2.504cm" svg:y="3.44cm">
          <draw:text-box>
            <text:p text:style-name="P1"><text:span text:style-name="T5">΋ǵ</text:span></text:p>
          </draw:text-box>
        </draw:frame>
        <draw:frame draw:style-name="gr4" draw:text-style-name="P6" draw:layer="layout" svg:width="0.494cm" svg:height="0.556cm" svg:x="3.49cm" svg:y="3.451cm">
          <draw:text-box>
            <text:p text:style-name="P1"><text:span text:style-name="T6"><text:s/></text:span></text:p>
          </draw:text-box>
        </draw:frame>
        <draw:frame draw:style-name="gr4" draw:text-style-name="P6" draw:layer="layout" svg:width="3.234cm" svg:height="0.581cm" svg:x="3.503cm" svg:y="3.44cm">
          <draw:text-box>
            <text:p text:style-name="P4"><text:span text:style-name="T5">ੇ۞</text:span><text:span text:style-name="T5">ᆅ</text:span><text:span text:style-name="T5">౛</text:span><text:span text:style-name="T5">π</text:span><text:span text:style-name="T5">ำೀ</text:span></text:p>
          </draw:text-box>
        </draw:frame>
        <draw:frame draw:style-name="gr4" draw:text-style-name="P6" draw:layer="layout" svg:width="0.494cm" svg:height="0.547cm" svg:x="6.962cm" svg:y="3.458cm">
          <draw:text-box>
            <text:p text:style-name="P1"><text:span text:style-name="T8"><text:s/></text:span></text:p>
          </draw:text-box>
        </draw:frame>
        <draw:frame draw:style-name="gr4" draw:text-style-name="P6" draw:layer="layout" svg:width="0.494cm" svg:height="0.547cm" svg:x="3.35cm" svg:y="4.232cm">
          <draw:text-box>
            <text:p text:style-name="P1"><text:span text:style-name="T8">(</text:span></text:p>
          </draw:text-box>
        </draw:frame>
        <draw:frame draw:style-name="gr4" draw:text-style-name="P6" draw:layer="layout" svg:width="0.494cm" svg:height="0.581cm" svg:x="3.516cm" svg:y="4.214cm">
          <draw:text-box>
            <text:p text:style-name="P1"><text:span text:style-name="T5">΋</text:span></text:p>
          </draw:text-box>
        </draw:frame>
        <draw:frame draw:style-name="gr4" draw:text-style-name="P6" draw:layer="layout" svg:width="0.494cm" svg:height="0.547cm" svg:x="4.011cm" svg:y="4.232cm">
          <draw:text-box>
            <text:p text:style-name="P1"><text:span text:style-name="T8">)</text:span></text:p>
          </draw:text-box>
        </draw:frame>
        <draw:frame draw:style-name="gr4" draw:text-style-name="P6" draw:layer="layout" svg:width="0.494cm" svg:height="0.556cm" svg:x="4.172cm" svg:y="4.226cm">
          <draw:text-box>
            <text:p text:style-name="P1"><text:span text:style-name="T6"><text:s/></text:span></text:p>
          </draw:text-box>
        </draw:frame>
        <draw:frame draw:style-name="gr4" draw:text-style-name="P6" draw:layer="layout" svg:width="6.462cm" svg:height="0.581cm" svg:x="4.197cm" svg:y="4.214cm">
          <draw:text-box>
            <text:p text:style-name="P4"><text:span text:style-name="T5">೚ছෝ</text:span><text:span text:style-name="T5">ᔸӦ</text:span><text:span text:style-name="T5">٩</text:span><text:span text:style-name="T5">Ᏽа</text:span><text:span text:style-name="T5">۳࿶ᡍ</text:span><text:span text:style-name="T5">ϩ</text:span><text:span text:style-name="T5">ࣁ</text:span><text:span text:style-name="T5">оংച</text:span><text:span text:style-name="T5">Ϸ</text:span><text:span text:style-name="T5">হংച</text:span><text:span text:style-name="T5">Ǵ</text:span></text:p>
          </draw:text-box>
        </draw:frame>
        <draw:frame draw:style-name="gr4" draw:text-style-name="P6" draw:layer="layout" svg:width="0.494cm" svg:height="0.547cm" svg:x="14.569cm" svg:y="4.232cm">
          <draw:text-box>
            <text:p text:style-name="P1"><text:span text:style-name="T7">a</text:span></text:p>
          </draw:text-box>
        </draw:frame>
        <draw:frame draw:style-name="gr4" draw:text-style-name="P6" draw:layer="layout" svg:width="1.767cm" svg:height="0.581cm" svg:x="15.429cm" svg:y="4.214cm">
          <draw:text-box>
            <text:p text:style-name="P4"><text:span text:style-name="T5">Д</text:span><text:span text:style-name="T5">ࢂ</text:span><text:span text:style-name="T5">λᐪᠩ</text:span><text:span text:style-name="T5">Ϸ</text:span></text:p>
          </draw:text-box>
        </draw:frame>
        <draw:frame draw:style-name="gr4" draw:text-style-name="P6" draw:layer="layout" svg:width="3.006cm" svg:height="0.581cm" svg:x="4.172cm" svg:y="4.993cm">
          <draw:text-box>
            <text:p text:style-name="P4"><text:span text:style-name="T5">ܿ</text:span><text:span text:style-name="T5">Бᕉᓍ</text:span><text:span text:style-name="T5">咀</text:span><text:span text:style-name="T5">Ǵ</text:span></text:p>
          </draw:text-box>
        </draw:frame>
        <draw:frame draw:style-name="gr4" draw:text-style-name="P6" draw:layer="layout" svg:width="0.494cm" svg:height="0.547cm" svg:x="7.14cm" svg:y="5.011cm">
          <draw:text-box>
            <text:p text:style-name="P1"><text:span text:style-name="T7"/></text:p>
          </draw:text-box>
        </draw:frame>
        <draw:frame draw:style-name="gr4" draw:text-style-name="P6" draw:layer="layout" svg:width="1.348cm" svg:height="0.581cm" svg:x="7.483cm" svg:y="4.993cm">
          <draw:text-box>
            <text:p text:style-name="P4"><text:span text:style-name="T5">Д</text:span><text:span text:style-name="T5">ډ</text:span><text:span text:style-name="T5">႖</text:span><text:span text:style-name="T5">ԃ</text:span></text:p>
          </draw:text-box>
        </draw:frame>
        <draw:frame draw:style-name="gr4" draw:text-style-name="P6" draw:layer="layout" svg:width="0.494cm" svg:height="0.547cm" svg:x="9.582cm" svg:y="5.011cm">
          <draw:text-box>
            <text:p text:style-name="P1"><text:span text:style-name="T7"/></text:p>
          </draw:text-box>
        </draw:frame>
        <draw:frame draw:style-name="gr4" draw:text-style-name="P6" draw:layer="layout" svg:width="0.494cm" svg:height="0.581cm" svg:x="9.832cm" svg:y="4.993cm">
          <draw:text-box>
            <text:p text:style-name="P1"><text:span text:style-name="T5">ǵ</text:span></text:p>
          </draw:text-box>
        </draw:frame>
        <draw:frame draw:style-name="gr4" draw:text-style-name="P6" draw:layer="layout" svg:width="0.494cm" svg:height="0.547cm" svg:x="10.323cm" svg:y="5.011cm">
          <draw:text-box>
            <text:p text:style-name="P1"><text:span text:style-name="T7"/></text:p>
          </draw:text-box>
        </draw:frame>
        <draw:frame draw:style-name="gr4" draw:text-style-name="P6" draw:layer="layout" svg:width="3.645cm" svg:height="0.581cm" svg:x="10.67cm" svg:y="4.993cm">
          <draw:text-box>
            <text:p text:style-name="P4"><text:span text:style-name="T5">Д</text:span><text:span text:style-name="T5">൩</text:span><text:span text:style-name="T5">ࢂ</text:span><text:span text:style-name="T5">о</text:span><text:span text:style-name="T5">ংചٰೖ</text:span><text:span text:style-name="T5">Ƕᗨ</text:span><text:span text:style-name="T5">ฅ</text:span><text:span text:style-name="T5">Ҟ</text:span><text:span text:style-name="T5">߻</text:span><text:span text:style-name="T5">ಃ</text:span></text:p>
          </draw:text-box>
        </draw:frame>
        <draw:frame draw:style-name="gr4" draw:text-style-name="P6" draw:layer="layout" svg:width="0.494cm" svg:height="0.547cm" svg:x="17.706cm" svg:y="5.011cm">
          <draw:text-box>
            <text:p text:style-name="P1"><text:span text:style-name="T7"/></text:p>
          </draw:text-box>
        </draw:frame>
        <draw:frame draw:style-name="gr4" draw:text-style-name="P6" draw:layer="layout" svg:width="2.402cm" svg:height="0.581cm" svg:x="4.172cm" svg:y="5.767cm">
          <draw:text-box>
            <text:p text:style-name="P4"><text:span text:style-name="T5">ۑۘ</text:span><text:span text:style-name="T5">҂</text:span><text:span text:style-name="T5">ၲ኱</text:span><text:span text:style-name="T5">Ǵՠӧ</text:span><text:span text:style-name="T5">ಃ</text:span></text:p>
          </draw:text-box>
        </draw:frame>
        <draw:frame draw:style-name="gr4" draw:text-style-name="P6" draw:layer="layout" svg:width="0.494cm" svg:height="0.547cm" svg:x="8.74cm" svg:y="5.786cm">
          <draw:text-box>
            <text:p text:style-name="P1"><text:span text:style-name="T7"/></text:p>
          </draw:text-box>
        </draw:frame>
        <draw:frame draw:style-name="gr4" draw:text-style-name="P6" draw:layer="layout" svg:width="4.387cm" svg:height="0.581cm" svg:x="9.087cm" svg:y="5.767cm">
          <draw:text-box>
            <text:p text:style-name="P4"><text:span text:style-name="T5">ۑ</text:span><text:span text:style-name="T5">Ϻ</text:span><text:span text:style-name="T5">਻</text:span><text:span text:style-name="T5">ؼ</text:span><text:span text:style-name="T5">ӳ</text:span><text:span text:style-name="T5">ޑ</text:span><text:span text:style-name="T5">၉</text:span><text:span text:style-name="T5">Ǵᔈё</text:span><text:span text:style-name="T5">ၲ኱</text:span><text:span text:style-name="T5">Ƕ</text:span></text:p>
          </draw:text-box>
        </draw:frame>
        <draw:frame draw:style-name="gr4" draw:text-style-name="P6" draw:layer="layout" svg:width="0.494cm" svg:height="0.547cm" svg:x="15.51cm" svg:y="5.786cm">
          <draw:text-box>
            <text:p text:style-name="P1"><text:span text:style-name="T8"><text:s/></text:span></text:p>
          </draw:text-box>
        </draw:frame>
        <draw:frame draw:style-name="gr4" draw:text-style-name="P6" draw:layer="layout" svg:width="0.494cm" svg:height="0.547cm" svg:x="3.351cm" svg:y="6.56cm">
          <draw:text-box>
            <text:p text:style-name="P1"><text:span text:style-name="T8">(</text:span></text:p>
          </draw:text-box>
        </draw:frame>
        <draw:frame draw:style-name="gr4" draw:text-style-name="P6" draw:layer="layout" svg:width="0.494cm" svg:height="0.581cm" svg:x="3.516cm" svg:y="6.542cm">
          <draw:text-box>
            <text:p text:style-name="P1"><text:span text:style-name="T5">Β</text:span></text:p>
          </draw:text-box>
        </draw:frame>
        <draw:frame draw:style-name="gr4" draw:text-style-name="P6" draw:layer="layout" svg:width="0.494cm" svg:height="0.547cm" svg:x="4.011cm" svg:y="6.56cm">
          <draw:text-box>
            <text:p text:style-name="P1"><text:span text:style-name="T8">)</text:span></text:p>
          </draw:text-box>
        </draw:frame>
        <draw:frame draw:style-name="gr4" draw:text-style-name="P6" draw:layer="layout" svg:width="0.494cm" svg:height="0.556cm" svg:x="4.172cm" svg:y="6.554cm">
          <draw:text-box>
            <text:p text:style-name="P1"><text:span text:style-name="T6"><text:s/></text:span></text:p>
          </draw:text-box>
        </draw:frame>
        <draw:frame draw:style-name="gr4" draw:text-style-name="P6" draw:layer="layout" svg:width="8.07cm" svg:height="0.581cm" svg:x="4.197cm" svg:y="6.542cm">
          <draw:text-box>
            <text:p text:style-name="P4"><text:span text:style-name="T5">Ҟ</text:span><text:span text:style-name="T5">߻</text:span><text:span text:style-name="T5">୯ౢ࿿</text:span><text:span text:style-name="T5">ǵ</text:span><text:span text:style-name="T5">݅</text:span><text:span text:style-name="T5">ᆅ</text:span><text:span text:style-name="T5">ೀ</text:span><text:span text:style-name="T5">܈</text:span><text:span text:style-name="T5">Β</text:span><text:span text:style-name="T5">ݞֽ</text:span><text:span text:style-name="T5">ଞ</text:span><text:span text:style-name="T5">ჹ</text:span><text:span text:style-name="T5">៾</text:span><text:span text:style-name="T5">ᆅ</text:span><text:span text:style-name="T5">βӦ</text:span><text:span text:style-name="T5">཮</text:span><text:span text:style-name="T5">ہૼ</text:span><text:span text:style-name="T5">ቷ୘຾Չ</text:span><text:span text:style-name="T5">మ</text:span></text:p>
          </draw:text-box>
        </draw:frame>
        <draw:frame draw:style-name="gr4" draw:text-style-name="P6" draw:layer="layout" svg:width="8.515cm" svg:height="0.581cm" svg:x="4.172cm" svg:y="7.321cm">
          <draw:text-box>
            <text:p text:style-name="P4"><text:span text:style-name="T5">ନ</text:span><text:span text:style-name="T5">ǴԖ</text:span><text:span text:style-name="T5">ਔమନ</text:span><text:span text:style-name="T5">ڱ֣ࡕ</text:span><text:span text:style-name="T5">҂ҥջ</text:span><text:span text:style-name="T5">మၮ</text:span><text:span text:style-name="T5">ǴЪ</text:span><text:span text:style-name="T5">ؒ</text:span><text:span text:style-name="T5">Ԗ</text:span><text:span text:style-name="T5">੮</text:span><text:span text:style-name="T5">ΠᖄᛠБԄǴ</text:span><text:span text:style-name="T5">೷</text:span><text:span text:style-name="T5">ԋ҇</text:span></text:p>
          </draw:text-box>
        </draw:frame>
        <draw:frame draw:style-name="gr4" draw:text-style-name="P6" draw:layer="layout" svg:width="9.616cm" svg:height="0.581cm" svg:x="4.172cm" svg:y="8.096cm">
          <draw:text-box>
            <text:p text:style-name="P4"><text:span text:style-name="T5">౲</text:span><text:span text:style-name="T5">ᇤ</text:span><text:span text:style-name="T5">཮</text:span><text:span text:style-name="T5">Ǵჹ</text:span><text:span text:style-name="T5">ੇ۞</text:span><text:span text:style-name="T5">ᆅ</text:span><text:span text:style-name="T5">౛</text:span><text:span text:style-name="T5">׎</text:span><text:span text:style-name="T5">ຝΨόӳǶӢԜ</text:span><text:span text:style-name="T5">ࡌ</text:span><text:span text:style-name="T5">᝼࣬ᜢൂ</text:span><text:span text:style-name="T5">Տ</text:span><text:span text:style-name="T5">ा؃</text:span><text:span text:style-name="T5">ہ</text:span><text:span text:style-name="T5">ᒤ</text:span><text:span text:style-name="T5">ቷ</text:span></text:p>
          </draw:text-box>
        </draw:frame>
        <draw:frame draw:style-name="gr4" draw:text-style-name="P6" draw:layer="layout" svg:width="9.504cm" svg:height="0.581cm" svg:x="4.171cm" svg:y="8.871cm">
          <draw:text-box>
            <text:p text:style-name="P4"><text:span text:style-name="T5">୘</text:span><text:span text:style-name="T5">Ǵ</text:span><text:span text:style-name="T5">ऩ</text:span><text:span text:style-name="T5">ڱ֣</text:span><text:span text:style-name="T5">ค</text:span><text:span text:style-name="T5">ݤ</text:span><text:span text:style-name="T5">྽Ϻమၮ</text:span><text:span text:style-name="T5">ǴԿϿ</text:span><text:span text:style-name="T5">੮</text:span><text:span text:style-name="T5">Π</text:span><text:span text:style-name="T5">ൂ</text:span><text:span text:style-name="T5">ՏӜ</text:span><text:span text:style-name="T5">ᆀ</text:span><text:span text:style-name="T5">ϷႣ</text:span><text:span text:style-name="T5">ीమၮ</text:span><text:span text:style-name="T5">В</text:span><text:span text:style-name="T5">ය</text:span><text:span text:style-name="T5">Ǵ</text:span></text:p>
          </draw:text-box>
        </draw:frame>
        <draw:frame draw:style-name="gr4" draw:text-style-name="P6" draw:layer="layout" svg:width="9.021cm" svg:height="0.581cm" svg:x="4.171cm" svg:y="9.65cm">
          <draw:text-box>
            <text:p text:style-name="P4"><text:span text:style-name="T5">аխ҇</text:span><text:span text:style-name="T5">౲</text:span><text:span text:style-name="T5">ᇤ</text:span><text:span text:style-name="T5">཮</text:span><text:span text:style-name="T5">Ƕќ</text:span><text:span text:style-name="T5">ࡌ</text:span><text:span text:style-name="T5">᝼</text:span><text:span text:style-name="T5">Ӛ</text:span><text:span text:style-name="T5">ൂ</text:span><text:span text:style-name="T5">Տё</text:span><text:span text:style-name="T5">٩ቲమ</text:span><text:span text:style-name="T5">ݤ</text:span><text:span text:style-name="T5">ा؃ӝ</text:span><text:span text:style-name="T5">ऊቷ୘</text:span><text:span text:style-name="T5">ǴᏃ</text:span><text:span text:style-name="T5">ז</text:span><text:span text:style-name="T5">ஒ</text:span></text:p>
          </draw:text-box>
        </draw:frame>
        <draw:frame draw:style-name="gr4" draw:text-style-name="P6" draw:layer="layout" svg:width="1.831cm" svg:height="0.581cm" svg:x="4.171cm" svg:y="10.425cm">
          <draw:text-box>
            <text:p text:style-name="P4"><text:span text:style-name="T5">ڱ֣</text:span><text:span text:style-name="T5">మၮ</text:span><text:span text:style-name="T5">و</text:span><text:span text:style-name="T5">Ƕ</text:span></text:p>
          </draw:text-box>
        </draw:frame>
        <draw:frame draw:style-name="gr4" draw:text-style-name="P6" draw:layer="layout" svg:width="0.494cm" svg:height="0.547cm" svg:x="7.135cm" svg:y="10.443cm">
          <draw:text-box>
            <text:p text:style-name="P1"><text:span text:style-name="T8"><text:s/></text:span></text:p>
          </draw:text-box>
        </draw:frame>
        <draw:frame draw:style-name="gr4" draw:text-style-name="P6" draw:layer="layout" svg:width="0.494cm" svg:height="0.547cm" svg:x="3.351cm" svg:y="11.218cm">
          <draw:text-box>
            <text:p text:style-name="P1"><text:span text:style-name="T8">(</text:span></text:p>
          </draw:text-box>
        </draw:frame>
        <draw:frame draw:style-name="gr4" draw:text-style-name="P6" draw:layer="layout" svg:width="0.494cm" svg:height="0.581cm" svg:x="3.516cm" svg:y="11.199cm">
          <draw:text-box>
            <text:p text:style-name="P1"><text:span text:style-name="T5">Ο</text:span></text:p>
          </draw:text-box>
        </draw:frame>
        <draw:frame draw:style-name="gr4" draw:text-style-name="P6" draw:layer="layout" svg:width="0.494cm" svg:height="0.547cm" svg:x="4.011cm" svg:y="11.218cm">
          <draw:text-box>
            <text:p text:style-name="P1"><text:span text:style-name="T8">)</text:span></text:p>
          </draw:text-box>
        </draw:frame>
        <draw:frame draw:style-name="gr4" draw:text-style-name="P6" draw:layer="layout" svg:width="0.494cm" svg:height="0.556cm" svg:x="4.172cm" svg:y="11.211cm">
          <draw:text-box>
            <text:p text:style-name="P1"><text:span text:style-name="T6"><text:s/></text:span></text:p>
          </draw:text-box>
        </draw:frame>
        <draw:frame draw:style-name="gr4" draw:text-style-name="P6" draw:layer="layout" svg:width="9.926cm" svg:height="0.581cm" svg:x="4.197cm" svg:y="11.199cm">
          <draw:text-box>
            <text:p text:style-name="P4"><text:span text:style-name="T5">ਲ༜</text:span><text:span text:style-name="T5">ѱ</text:span><text:span text:style-name="T5">ࡹ۬ࣁ</text:span><text:span text:style-name="T5">Ӧ</text:span><text:span text:style-name="T5">፦</text:span><text:span text:style-name="T5">Ϧ</text:span><text:span text:style-name="T5">༜</text:span><text:span text:style-name="T5">ޑ</text:span><text:span text:style-name="T5">Ь</text:span><text:span text:style-name="T5">ᆅ</text:span><text:span text:style-name="T5">ᐒ</text:span><text:span text:style-name="T5">ᜢ</text:span><text:span text:style-name="T5">ǴՠβӦϷ</text:span><text:span text:style-name="T5">೛</text:span><text:span text:style-name="T5">ࡼ</text:span><text:span text:style-name="T5">៾ᆅ</text:span><text:span text:style-name="T5">ੋ</text:span><text:span text:style-name="T5">Ϸ</text:span><text:span text:style-name="T5">୯ౢ</text:span></text:p>
          </draw:text-box>
        </draw:frame>
        <draw:frame draw:style-name="gr4" draw:text-style-name="P6" draw:layer="layout" svg:width="9.078cm" svg:height="0.581cm" svg:x="4.172cm" svg:y="11.978cm">
          <draw:text-box>
            <text:p text:style-name="P4"><text:span text:style-name="T5">࿿</text:span><text:span text:style-name="T5">ǵ</text:span><text:span text:style-name="T5">݅</text:span><text:span text:style-name="T5">ᆅ</text:span><text:span text:style-name="T5">ೀ</text:span><text:span text:style-name="T5">ǵΒ</text:span><text:span text:style-name="T5">ݞֽ</text:span><text:span text:style-name="T5">฻</text:span><text:span text:style-name="T5">ǴӢԜ</text:span><text:span text:style-name="T5">׆</text:span><text:span text:style-name="T5">ఈ</text:span><text:span text:style-name="T5">Ӛ</text:span><text:span text:style-name="T5">ൂ</text:span><text:span text:style-name="T5">Տ</text:span><text:span text:style-name="T5">ा</text:span><text:span text:style-name="T5">ܭ</text:span><text:span text:style-name="T5">૛ᅑ</text:span><text:span text:style-name="T5">؅</text:span><text:span text:style-name="T5">ЫӦ</text:span><text:span text:style-name="T5">፦</text:span><text:span text:style-name="T5">Ϧ</text:span><text:span text:style-name="T5">༜</text:span></text:p>
          </draw:text-box>
        </draw:frame>
        <draw:frame draw:style-name="gr4" draw:text-style-name="P6" draw:layer="layout" svg:width="9.762cm" svg:height="0.581cm" svg:x="4.172cm" svg:y="12.753cm">
          <draw:text-box>
            <text:p text:style-name="P4"><text:span text:style-name="T5">຾</text:span><text:span text:style-name="T5">ՉҺՖ</text:span><text:span text:style-name="T5">ࡼ</text:span><text:span text:style-name="T5">π</text:span><text:span text:style-name="T5">߻</text:span><text:span text:style-name="T5">Ǵाӕ</text:span><text:span text:style-name="T5">ਔ</text:span><text:span text:style-name="T5">ӛ</text:span><text:span text:style-name="T5">ਲ༜</text:span><text:span text:style-name="T5">ѱ</text:span><text:span text:style-name="T5">ࡹ۬</text:span><text:span text:style-name="T5">ϷӚβӦ</text:span><text:span text:style-name="T5">៾</text:span><text:span text:style-name="T5">ᆅ</text:span><text:span text:style-name="T5">ᐒ</text:span><text:span text:style-name="T5">ᜢ຾</text:span><text:span text:style-name="T5">Չҙ</text:span></text:p>
          </draw:text-box>
        </draw:frame>
        <draw:frame draw:style-name="gr4" draw:text-style-name="P6" draw:layer="layout" svg:width="8.981cm" svg:height="0.581cm" svg:x="4.172cm" svg:y="13.527cm">
          <draw:text-box>
            <text:p text:style-name="P4"><text:span text:style-name="T5">ፎ</text:span><text:span text:style-name="T5">Ǵаխ</text:span><text:span text:style-name="T5">ၴ</text:span><text:span text:style-name="T5">ϸ</text:span><text:span text:style-name="T5">࣬ᜢೕ</text:span><text:span text:style-name="T5">ۓ</text:span><text:span text:style-name="T5">Ǵ</text:span><text:span text:style-name="T5">٠ᡣ؅</text:span><text:span text:style-name="T5">ЫӦ</text:span><text:span text:style-name="T5">፦</text:span><text:span text:style-name="T5">ёа</text:span><text:span text:style-name="T5">ڙډ׳</text:span><text:span text:style-name="T5">ӳ</text:span><text:span text:style-name="T5">ޑߥ</text:span><text:span text:style-name="T5">ៈ</text:span><text:span text:style-name="T5">Ƕ</text:span></text:p>
          </draw:text-box>
        </draw:frame>
        <draw:frame draw:style-name="gr4" draw:text-style-name="P6" draw:layer="layout" svg:width="0.494cm" svg:height="0.547cm" svg:x="17.503cm" svg:y="13.546cm">
          <draw:text-box>
            <text:p text:style-name="P1"><text:span text:style-name="T8"><text:s/></text:span></text:p>
          </draw:text-box>
        </draw:frame>
        <draw:frame draw:style-name="gr4" draw:text-style-name="P6" draw:layer="layout" svg:width="0.494cm" svg:height="0.547cm" svg:x="3.35cm" svg:y="14.324cm">
          <draw:text-box>
            <text:p text:style-name="P1"><text:span text:style-name="T8">(</text:span></text:p>
          </draw:text-box>
        </draw:frame>
        <draw:frame draw:style-name="gr4" draw:text-style-name="P6" draw:layer="layout" svg:width="0.494cm" svg:height="0.581cm" svg:x="3.516cm" svg:y="14.306cm">
          <draw:text-box>
            <text:p text:style-name="P1"><text:span text:style-name="T5">Ѥ</text:span></text:p>
          </draw:text-box>
        </draw:frame>
        <draw:frame draw:style-name="gr4" draw:text-style-name="P6" draw:layer="layout" svg:width="0.494cm" svg:height="0.547cm" svg:x="4.011cm" svg:y="14.324cm">
          <draw:text-box>
            <text:p text:style-name="P1"><text:span text:style-name="T8">)</text:span></text:p>
          </draw:text-box>
        </draw:frame>
        <draw:frame draw:style-name="gr4" draw:text-style-name="P6" draw:layer="layout" svg:width="0.494cm" svg:height="0.556cm" svg:x="4.172cm" svg:y="14.317cm">
          <draw:text-box>
            <text:p text:style-name="P1"><text:span text:style-name="T6"><text:s/></text:span></text:p>
          </draw:text-box>
        </draw:frame>
        <draw:frame draw:style-name="gr4" draw:text-style-name="P6" draw:layer="layout" svg:width="7.983cm" svg:height="0.581cm" svg:x="4.197cm" svg:y="14.306cm">
          <draw:text-box>
            <text:p text:style-name="P4"><text:span text:style-name="T5">ፎၭ཰ֽ</text:span><text:span text:style-name="T5">ڐ</text:span><text:span text:style-name="T5">շ</text:span><text:span text:style-name="T5">మନੇ</text:span><text:span text:style-name="T5">ᆅ</text:span><text:span text:style-name="T5">ೀவቲక</text:span><text:span text:style-name="T5">ᅕᆛ</text:span><text:span text:style-name="T5">΢</text:span><text:span text:style-name="T5">ܨ</text:span><text:span text:style-name="T5">ନ</text:span><text:span text:style-name="T5">Πό</text:span><text:span text:style-name="T5">ڀ</text:span><text:span text:style-name="T5">ӣԏ</text:span><text:span text:style-name="T5">ሽॶ</text:span><text:span text:style-name="T5">ޑ</text:span><text:span text:style-name="T5">೽</text:span></text:p>
          </draw:text-box>
        </draw:frame>
        <draw:frame draw:style-name="gr4" draw:text-style-name="P6" draw:layer="layout" svg:width="6.783cm" svg:height="0.581cm" svg:x="4.172cm" svg:y="15.081cm">
          <draw:text-box>
            <text:p text:style-name="P4"><text:span text:style-name="T5">ϩǴаϷ</text:span><text:span text:style-name="T5">ْៈ໗</text:span><text:span text:style-name="T5">܈</text:span><text:span text:style-name="T5">Ҿ</text:span><text:span text:style-name="T5">཰ృ᠁</text:span><text:span text:style-name="T5">ᏺ</text:span><text:span text:style-name="T5">ࡵډޑ</text:span><text:span text:style-name="T5">ቲక</text:span><text:span text:style-name="T5">ᅕᆛ</text:span><text:span text:style-name="T5">Ƕ</text:span></text:p>
          </draw:text-box>
        </draw:frame>
        <draw:frame draw:style-name="gr4" draw:text-style-name="P6" draw:layer="layout" svg:width="0.494cm" svg:height="0.547cm" svg:x="14.539cm" svg:y="15.1cm">
          <draw:text-box>
            <text:p text:style-name="P1"><text:span text:style-name="T8"><text:s/></text:span></text:p>
          </draw:text-box>
        </draw:frame>
        <draw:frame draw:style-name="gr4" draw:text-style-name="P6" draw:layer="layout" svg:width="0.654cm" svg:height="0.581cm" svg:x="2.504cm" svg:y="15.856cm">
          <draw:text-box>
            <text:p text:style-name="P1"><text:span text:style-name="T5">Βǵ</text:span></text:p>
          </draw:text-box>
        </draw:frame>
        <draw:frame draw:style-name="gr4" draw:text-style-name="P6" draw:layer="layout" svg:width="0.494cm" svg:height="0.556cm" svg:x="3.49cm" svg:y="15.867cm">
          <draw:text-box>
            <text:p text:style-name="P1"><text:span text:style-name="T6"><text:s/></text:span></text:p>
          </draw:text-box>
        </draw:frame>
        <draw:frame draw:style-name="gr4" draw:text-style-name="P6" draw:layer="layout" svg:width="0.561cm" svg:height="0.581cm" svg:x="3.503cm" svg:y="15.856cm">
          <draw:text-box>
            <text:p text:style-name="P4"><text:span text:style-name="T5">ᕉ</text:span><text:span text:style-name="T5">ߥֽ</text:span></text:p>
          </draw:text-box>
        </draw:frame>
        <draw:frame draw:style-name="gr4" draw:text-style-name="P6" draw:layer="layout" svg:width="0.494cm" svg:height="0.547cm" svg:x="4.984cm" svg:y="15.874cm">
          <draw:text-box>
            <text:p text:style-name="P1"><text:span text:style-name="T8"><text:s/></text:span></text:p>
          </draw:text-box>
        </draw:frame>
        <draw:frame draw:style-name="gr4" draw:text-style-name="P6" draw:layer="layout" svg:width="5.488cm" svg:height="0.581cm" svg:x="4.404cm" svg:y="16.635cm">
          <draw:text-box>
            <text:p text:style-name="P4"><text:span text:style-name="T5">Ӣ</text:span><text:span text:style-name="T5">ڙࣝ</text:span><text:span text:style-name="T5">௃</text:span><text:span text:style-name="T5">Ϸ</text:span><text:span text:style-name="T5">લ</text:span><text:span text:style-name="T5">π</text:span><text:span text:style-name="T5">ቹៜ</text:span><text:span text:style-name="T5">Ǵғ</text:span><text:span text:style-name="T5">፦ૈ</text:span><text:span text:style-name="T5">ύЈ</text:span><text:span text:style-name="T5">চु</text:span><text:span text:style-name="T5">Ϟԃ</text:span></text:p>
          </draw:text-box>
        </draw:frame>
        <draw:frame draw:style-name="gr4" draw:text-style-name="P6" draw:layer="layout" svg:width="0.494cm" svg:height="0.547cm" svg:x="13.913cm" svg:y="16.653cm">
          <draw:text-box>
            <text:p text:style-name="P1"><text:span text:style-name="T7"/></text:p>
          </draw:text-box>
        </draw:frame>
        <draw:frame draw:style-name="gr4" draw:text-style-name="P6" draw:layer="layout" svg:width="2.724cm" svg:height="0.581cm" svg:x="14.505cm" svg:y="16.635cm">
          <draw:text-box>
            <text:p text:style-name="P4"><text:span text:style-name="T5">Дᔼ</text:span><text:span text:style-name="T5">ၮ</text:span><text:span text:style-name="T5">Ǵς</text:span><text:span text:style-name="T5">ۯࡕ</text:span><text:span text:style-name="T5">Կ</text:span></text:p>
          </draw:text-box>
        </draw:frame>
        <draw:frame draw:style-name="gr4" draw:text-style-name="P6" draw:layer="layout" svg:width="1.175cm" svg:height="0.581cm" svg:x="3.503cm" svg:y="17.409cm">
          <draw:text-box>
            <text:p text:style-name="P4"><text:span text:style-name="T5">ܴ</text:span><text:span text:style-name="T5">ԃ</text:span></text:p>
          </draw:text-box>
        </draw:frame>
        <draw:frame draw:style-name="gr4" draw:text-style-name="P6" draw:layer="layout" svg:width="0.494cm" svg:height="0.547cm" svg:x="4.616cm" svg:y="17.428cm">
          <draw:text-box>
            <text:p text:style-name="P1"><text:span text:style-name="T7"/></text:p>
          </draw:text-box>
        </draw:frame>
        <draw:frame draw:style-name="gr4" draw:text-style-name="P6" draw:layer="layout" svg:width="8.65cm" svg:height="0.581cm" svg:x="4.963cm" svg:y="17.409cm">
          <draw:text-box>
            <text:p text:style-name="P4"><text:span text:style-name="T5">ДǴҞ</text:span><text:span text:style-name="T5">߻</text:span><text:span text:style-name="T5">໻</text:span><text:span text:style-name="T5">Ԗ</text:span><text:span text:style-name="T5">ݒ</text:span><text:span text:style-name="T5">ᄪ</text:span><text:span text:style-name="T5">ก</text:span><text:span text:style-name="T5">ϯ᝗ё</text:span><text:span text:style-name="T5">຾</text:span><text:span text:style-name="T5">Չѐϯ</text:span><text:span text:style-name="T5">ೀ౛</text:span><text:span text:style-name="T5">ǴӢԶ</text:span><text:span text:style-name="T5">ቹៜೀ౛ໆ</text:span></text:p>
          </draw:text-box>
        </draw:frame>
        <draw:frame draw:style-name="gr4" draw:text-style-name="P6" draw:layer="layout" svg:width="2.318cm" svg:height="0.581cm" svg:x="3.503cm" svg:y="18.184cm">
          <draw:text-box>
            <text:p text:style-name="P4"><text:span text:style-name="T5">ૈ</text:span><text:span text:style-name="T5">Ƕ</text:span><text:span text:style-name="T5">ࡑܴ</text:span><text:span text:style-name="T5">ԃ</text:span></text:p>
          </draw:text-box>
        </draw:frame>
        <draw:frame draw:style-name="gr4" draw:text-style-name="P6" draw:layer="layout" svg:width="0.494cm" svg:height="0.547cm" svg:x="6.097cm" svg:y="18.202cm">
          <draw:text-box>
            <text:p text:style-name="P1"><text:span text:style-name="T7"/></text:p>
          </draw:text-box>
        </draw:frame>
        <draw:frame draw:style-name="gr4" draw:text-style-name="P6" draw:layer="layout" svg:width="5.931cm" svg:height="0.581cm" svg:x="6.446cm" svg:y="18.184cm">
          <draw:text-box>
            <text:p text:style-name="P4"><text:span text:style-name="T5">Дғ</text:span><text:span text:style-name="T5">፦ૈ</text:span><text:span text:style-name="T5">ύЈ΢</text:span><text:span text:style-name="T5">ጕ</text:span><text:span text:style-name="T5">ࡕ</text:span><text:span text:style-name="T5">Ǵջё</text:span><text:span text:style-name="T5">ගଯೀ౛ໆૈ</text:span><text:span text:style-name="T5">Ƕ</text:span></text:p>
          </draw:text-box>
        </draw:frame>
        <draw:frame draw:style-name="gr4" draw:text-style-name="P6" draw:layer="layout" svg:width="0.494cm" svg:height="0.547cm" svg:x="15.827cm" svg:y="18.202cm">
          <draw:text-box>
            <text:p text:style-name="P1"><text:span text:style-name="T8"><text:s/></text:span></text:p>
          </draw:text-box>
        </draw:frame>
        <draw:frame draw:style-name="gr4" draw:text-style-name="P6" draw:layer="layout" svg:width="0.705cm" svg:height="0.581cm" svg:x="2.504cm" svg:y="18.963cm">
          <draw:text-box>
            <text:p text:style-name="P1"><text:span text:style-name="T5">Οǵ</text:span></text:p>
          </draw:text-box>
        </draw:frame>
        <draw:frame draw:style-name="gr4" draw:text-style-name="P6" draw:layer="layout" svg:width="0.494cm" svg:height="0.556cm" svg:x="3.49cm" svg:y="18.974cm">
          <draw:text-box>
            <text:p text:style-name="P1"><text:span text:style-name="T6"><text:s/></text:span></text:p>
          </draw:text-box>
        </draw:frame>
        <draw:frame draw:style-name="gr4" draw:text-style-name="P6" draw:layer="layout" svg:width="1.026cm" svg:height="0.581cm" svg:x="3.503cm" svg:y="18.963cm">
          <draw:text-box>
            <text:p text:style-name="P4"><text:span text:style-name="T5">ၭ཰ֽ</text:span></text:p>
          </draw:text-box>
        </draw:frame>
        <draw:frame draw:style-name="gr4" draw:text-style-name="P6" draw:layer="layout" svg:width="0.494cm" svg:height="0.547cm" svg:x="4.984cm" svg:y="18.981cm">
          <draw:text-box>
            <text:p text:style-name="P1"><text:span text:style-name="T8"><text:s/></text:span></text:p>
          </draw:text-box>
        </draw:frame>
        <draw:frame draw:style-name="gr4" draw:text-style-name="P6" draw:layer="layout" svg:width="0.494cm" svg:height="0.547cm" svg:x="3.351cm" svg:y="19.756cm">
          <draw:text-box>
            <text:p text:style-name="P1"><text:span text:style-name="T8">(</text:span></text:p>
          </draw:text-box>
        </draw:frame>
        <draw:frame draw:style-name="gr4" draw:text-style-name="P6" draw:layer="layout" svg:width="0.494cm" svg:height="0.581cm" svg:x="3.516cm" svg:y="19.737cm">
          <draw:text-box>
            <text:p text:style-name="P1"><text:span text:style-name="T5">΋</text:span></text:p>
          </draw:text-box>
        </draw:frame>
        <draw:frame draw:style-name="gr4" draw:text-style-name="P6" draw:layer="layout" svg:width="0.494cm" svg:height="0.547cm" svg:x="4.011cm" svg:y="19.756cm">
          <draw:text-box>
            <text:p text:style-name="P1"><text:span text:style-name="T8">)</text:span></text:p>
          </draw:text-box>
        </draw:frame>
        <draw:frame draw:style-name="gr4" draw:text-style-name="P6" draw:layer="layout" svg:width="0.494cm" svg:height="0.556cm" svg:x="4.172cm" svg:y="19.749cm">
          <draw:text-box>
            <text:p text:style-name="P1"><text:span text:style-name="T6"><text:s/></text:span></text:p>
          </draw:text-box>
        </draw:frame>
        <draw:frame draw:style-name="gr4" draw:text-style-name="P6" draw:layer="layout" svg:width="0.595cm" svg:height="0.581cm" svg:x="4.197cm" svg:y="19.737cm">
          <draw:text-box>
            <text:p text:style-name="P4"><text:span text:style-name="T5">ݮੇ</text:span></text:p>
          </draw:text-box>
        </draw:frame>
        <draw:frame draw:style-name="gr4" draw:text-style-name="P6" draw:layer="layout" svg:width="0.494cm" svg:height="0.547cm" svg:x="5.31cm" svg:y="19.756cm">
          <draw:text-box>
            <text:p text:style-name="P1"><text:span text:style-name="T7"/></text:p>
          </draw:text-box>
        </draw:frame>
        <draw:frame draw:style-name="gr4" draw:text-style-name="P6" draw:layer="layout" svg:width="5.878cm" svg:height="0.581cm" svg:x="5.657cm" svg:y="19.737cm">
          <draw:text-box>
            <text:p text:style-name="P4"><text:span text:style-name="T5">୔</text:span><text:span text:style-name="T5">Ҷ</text:span><text:span text:style-name="T5">໕ၭ཰୔</text:span><text:span text:style-name="T5">ࢲ</text:span><text:span text:style-name="T5">୏Γ</text:span><text:span text:style-name="T5">ኧ</text:span><text:span text:style-name="T5">Ӣ</text:span><text:span text:style-name="T5">ڙࣝ</text:span><text:span text:style-name="T5">௃ቹៜ</text:span><text:span text:style-name="T5">҂</text:span><text:span text:style-name="T5">ၲ኱</text:span><text:span text:style-name="T5">Ǵ</text:span><text:span text:style-name="T5">ಃ</text:span></text:p>
          </draw:text-box>
        </draw:frame>
        <draw:frame draw:style-name="gr4" draw:text-style-name="P6" draw:layer="layout" svg:width="0.494cm" svg:height="0.547cm" svg:x="16.153cm" svg:y="19.756cm">
          <draw:text-box>
            <text:p text:style-name="P1"><text:span text:style-name="T7"/></text:p>
          </draw:text-box>
        </draw:frame>
        <draw:frame draw:style-name="gr4" draw:text-style-name="P6" draw:layer="layout" svg:width="1.199cm" svg:height="0.581cm" svg:x="16.5cm" svg:y="19.737cm">
          <draw:text-box>
            <text:p text:style-name="P4"><text:span text:style-name="T5">ۑ</text:span><text:span text:style-name="T5">཮</text:span><text:span text:style-name="T5">ӆ</text:span><text:span text:style-name="T5">ቚ</text:span></text:p>
          </draw:text-box>
        </draw:frame>
        <draw:frame draw:style-name="gr4" draw:text-style-name="P6" draw:layer="layout" svg:width="9.102cm" svg:height="0.581cm" svg:x="4.172cm" svg:y="20.512cm">
          <draw:text-box>
            <text:p text:style-name="P4"><text:span text:style-name="T5">уΓԛǶ</text:span><text:span text:style-name="T5">ੇ۞</text:span><text:span text:style-name="T5">Ӧ</text:span><text:span text:style-name="T5">୔ၭ੝ౢ</text:span><text:span text:style-name="T5">ࠔޑ</text:span><text:span text:style-name="T5">ᇶ</text:span><text:span text:style-name="T5">ᏤՉ</text:span><text:span text:style-name="T5">ᎍ</text:span><text:span text:style-name="T5">ǴΨ</text:span><text:span text:style-name="T5">ࢂ</text:span><text:span text:style-name="T5">Ӣࣝ௃ቹៜ</text:span><text:span text:style-name="T5">Ǵ</text:span><text:span text:style-name="T5">ࢲ</text:span><text:span text:style-name="T5">୏</text:span></text:p>
          </draw:text-box>
        </draw:frame>
        <draw:frame draw:style-name="gr4" draw:text-style-name="P6" draw:layer="layout" svg:width="1.326cm" svg:height="0.581cm" svg:x="4.172cm" svg:y="21.291cm">
          <draw:text-box>
            <text:p text:style-name="P4"><text:span text:style-name="T5">෧</text:span><text:span text:style-name="T5">ϿǴ</text:span><text:span text:style-name="T5">ಃ</text:span></text:p>
          </draw:text-box>
        </draw:frame>
        <draw:frame draw:style-name="gr4" draw:text-style-name="P6" draw:layer="layout" svg:width="0.494cm" svg:height="0.547cm" svg:x="6.275cm" svg:y="21.309cm">
          <draw:text-box>
            <text:p text:style-name="P1"><text:span text:style-name="T7"/></text:p>
          </draw:text-box>
        </draw:frame>
        <draw:frame draw:style-name="gr4" draw:text-style-name="P6" draw:layer="layout" svg:width="5.327cm" svg:height="0.581cm" svg:x="6.619cm" svg:y="21.291cm">
          <draw:text-box>
            <text:p text:style-name="P4"><text:span text:style-name="T5">ۑ</text:span><text:span text:style-name="T5">཮</text:span><text:span text:style-name="T5">ӆ</text:span><text:span text:style-name="T5">ຎ</text:span><text:span text:style-name="T5">ύѧ</text:span><text:span text:style-name="T5">ࣝ௃࣬ᜢೕ</text:span><text:span text:style-name="T5">ۓ</text:span><text:span text:style-name="T5">ǴᏃ</text:span><text:span text:style-name="T5">ໆ࡚ଆ</text:span><text:span text:style-name="T5">ޔ</text:span><text:span text:style-name="T5">ଓǶ</text:span></text:p>
          </draw:text-box>
        </draw:frame>
        <draw:frame draw:style-name="gr4" draw:text-style-name="P6" draw:layer="layout" svg:width="0.494cm" svg:height="0.547cm" svg:x="16.496cm" svg:y="21.309cm">
          <draw:text-box>
            <text:p text:style-name="P1"><text:span text:style-name="T8"><text:s/></text:span></text:p>
          </draw:text-box>
        </draw:frame>
        <draw:frame draw:style-name="gr4" draw:text-style-name="P6" draw:layer="layout" svg:width="0.494cm" svg:height="0.547cm" svg:x="3.351cm" svg:y="22.085cm">
          <draw:text-box>
            <text:p text:style-name="P1"><text:span text:style-name="T8">(</text:span></text:p>
          </draw:text-box>
        </draw:frame>
        <draw:frame draw:style-name="gr4" draw:text-style-name="P6" draw:layer="layout" svg:width="0.494cm" svg:height="0.581cm" svg:x="3.516cm" svg:y="22.066cm">
          <draw:text-box>
            <text:p text:style-name="P1"><text:span text:style-name="T5">Β</text:span></text:p>
          </draw:text-box>
        </draw:frame>
        <draw:frame draw:style-name="gr4" draw:text-style-name="P6" draw:layer="layout" svg:width="0.494cm" svg:height="0.547cm" svg:x="4.011cm" svg:y="22.085cm">
          <draw:text-box>
            <text:p text:style-name="P1"><text:span text:style-name="T8">)</text:span></text:p>
          </draw:text-box>
        </draw:frame>
        <draw:frame draw:style-name="gr4" draw:text-style-name="P6" draw:layer="layout" svg:width="0.494cm" svg:height="0.556cm" svg:x="4.172cm" svg:y="22.078cm">
          <draw:text-box>
            <text:p text:style-name="P1"><text:span text:style-name="T6"><text:s/></text:span></text:p>
          </draw:text-box>
        </draw:frame>
        <draw:frame draw:style-name="gr4" draw:text-style-name="P6" draw:layer="layout" svg:width="8.431cm" svg:height="0.581cm" svg:x="4.197cm" svg:y="22.066cm">
          <draw:text-box>
            <text:p text:style-name="P4"><text:span text:style-name="T5">ᅕ</text:span><text:span text:style-name="T5">҇</text:span><text:span text:style-name="T5">ୖ</text:span><text:span text:style-name="T5">у</text:span><text:span text:style-name="T5">ੇ</text:span><text:span text:style-name="T5">ࢩ</text:span><text:span text:style-name="T5">௲</text:span><text:span text:style-name="T5">ػ</text:span><text:span text:style-name="T5">ፐำΓԛ೽</text:span><text:span text:style-name="T5">ϩǴ΢ъԃ</text:span><text:span text:style-name="T5">ࡋ</text:span><text:span text:style-name="T5">Ӣ</text:span><text:span text:style-name="T5">ࣝ௃ᜢ߯</text:span><text:span text:style-name="T5">҂ᒤ</text:span><text:span text:style-name="T5">౛</text:span><text:span text:style-name="T5">ߥ</text:span></text:p>
          </draw:text-box>
        </draw:frame>
        <draw:frame draw:style-name="gr4" draw:text-style-name="P6" draw:layer="layout" svg:width="8.732cm" svg:height="0.581cm" svg:x="4.172cm" svg:y="22.841cm">
          <draw:text-box>
            <text:p text:style-name="P4"><text:span text:style-name="T5">ػ</text:span><text:span text:style-name="T5">ፐำ</text:span><text:span text:style-name="T5">Ǵ</text:span><text:span text:style-name="T5">ࡕុ</text:span><text:span text:style-name="T5">ᅕ</text:span><text:span text:style-name="T5">཮ஒഌុ</text:span><text:span text:style-name="T5">ᒤ</text:span><text:span text:style-name="T5">౛</text:span><text:span text:style-name="T5">λ</text:span><text:span text:style-name="T5">ࠠፐำ</text:span><text:span text:style-name="T5">ǴႣ</text:span><text:span text:style-name="T5">ी</text:span><text:span text:style-name="T5">Ϟԃ</text:span></text:p>
          </draw:text-box>
        </draw:frame>
        <draw:frame draw:style-name="gr4" draw:text-style-name="P6" draw:layer="layout" svg:width="0.494cm" svg:height="0.547cm" svg:x="15.162cm" svg:y="22.859cm">
          <draw:text-box>
            <text:p text:style-name="P1"><text:span text:style-name="T7"/></text:p>
          </draw:text-box>
        </draw:frame>
        <draw:frame draw:style-name="gr4" draw:text-style-name="P6" draw:layer="layout" svg:width="1.284cm" svg:height="0.581cm" svg:x="15.755cm" svg:y="22.841cm">
          <draw:text-box>
            <text:p text:style-name="P4"><text:span text:style-name="T5">Д</text:span><text:span text:style-name="T5">ۭ</text:span><text:span text:style-name="T5">߻</text:span><text:span text:style-name="T5">ё</text:span><text:span text:style-name="T5">ၲ</text:span></text:p>
          </draw:text-box>
        </draw:frame>
        <draw:frame draw:style-name="gr4" draw:text-style-name="P6" draw:layer="layout" svg:width="0.848cm" svg:height="0.581cm" svg:x="4.172cm" svg:y="23.62cm">
          <draw:text-box>
            <text:p text:style-name="P4"><text:span text:style-name="T5">኱</text:span><text:span text:style-name="T5">Ƕ</text:span></text:p>
          </draw:text-box>
        </draw:frame>
        <draw:frame draw:style-name="gr4" draw:text-style-name="P6" draw:layer="layout" svg:width="0.494cm" svg:height="0.547cm" svg:x="5.158cm" svg:y="23.638cm">
          <draw:text-box>
            <text:p text:style-name="P1"><text:span text:style-name="T8"><text:s/></text:span></text:p>
          </draw:text-box>
        </draw:frame>
        <draw:frame draw:style-name="gr4" draw:text-style-name="P6" draw:layer="layout" svg:width="0.494cm" svg:height="0.547cm" svg:x="3.351cm" svg:y="24.413cm">
          <draw:text-box>
            <text:p text:style-name="P1"><text:span text:style-name="T8">(</text:span></text:p>
          </draw:text-box>
        </draw:frame>
        <draw:frame draw:style-name="gr4" draw:text-style-name="P6" draw:layer="layout" svg:width="0.494cm" svg:height="0.581cm" svg:x="3.516cm" svg:y="24.394cm">
          <draw:text-box>
            <text:p text:style-name="P1"><text:span text:style-name="T5">Ο</text:span></text:p>
          </draw:text-box>
        </draw:frame>
        <draw:frame draw:style-name="gr4" draw:text-style-name="P6" draw:layer="layout" svg:width="0.494cm" svg:height="0.547cm" svg:x="4.011cm" svg:y="24.413cm">
          <draw:text-box>
            <text:p text:style-name="P1"><text:span text:style-name="T8">)</text:span></text:p>
          </draw:text-box>
        </draw:frame>
        <draw:frame draw:style-name="gr4" draw:text-style-name="P6" draw:layer="layout" svg:width="0.494cm" svg:height="0.556cm" svg:x="4.172cm" svg:y="24.406cm">
          <draw:text-box>
            <text:p text:style-name="P1"><text:span text:style-name="T6"><text:s/></text:span></text:p>
          </draw:text-box>
        </draw:frame>
        <draw:frame draw:style-name="gr4" draw:text-style-name="P6" draw:layer="layout" svg:width="7.006cm" svg:height="0.581cm" svg:x="4.197cm" svg:y="24.394cm">
          <draw:text-box>
            <text:p text:style-name="P4"><text:span text:style-name="T5">ך</text:span><text:span text:style-name="T5">ॺ</text:span><text:span text:style-name="T5">Ԗӛ</text:span><text:span text:style-name="T5">ᅕ</text:span><text:span text:style-name="T5">཰࿿</text:span><text:span text:style-name="T5">ҙ</text:span><text:span text:style-name="T5">ፎቲ</text:span><text:span text:style-name="T5">ᅕᆛ</text:span><text:span text:style-name="T5">ӣԏ</text:span><text:span text:style-name="T5">ޑ</text:span><text:span text:style-name="T5">ीฝ</text:span><text:span text:style-name="T5">Ǵ</text:span><text:span text:style-name="T5">ஒ</text:span><text:span text:style-name="T5">ԏᖼ</text:span></text:p>
          </draw:text-box>
        </draw:frame>
        <draw:frame draw:style-name="gr4" draw:text-style-name="P6" draw:layer="layout" svg:width="0.494cm" svg:height="0.547cm" svg:x="14.692cm" svg:y="24.413cm">
          <draw:text-box>
            <text:p text:style-name="P1"><text:span text:style-name="T7"/></text:p>
          </draw:text-box>
        </draw:frame>
        <draw:frame draw:style-name="gr4" draw:text-style-name="P6" draw:layer="layout" svg:width="2.068cm" svg:height="0.581cm" svg:x="15.285cm" svg:y="24.394cm">
          <draw:text-box>
            <text:p text:style-name="P1"><text:span text:style-name="T5">ᏒǴႣ՗ӣԏ</text:span></text:p>
          </draw:text-box>
        </draw:frame>
        <draw:frame draw:style-name="gr4" draw:text-style-name="P6" draw:layer="layout" svg:width="8.446cm" svg:height="0.581cm" svg:x="4.172cm" svg:y="25.169cm">
          <draw:text-box>
            <text:p text:style-name="P4"><text:span text:style-name="T5">ᅕ</text:span><text:span text:style-name="T5">҇</text:span><text:span text:style-name="T5">ޑ</text:span><text:span text:style-name="T5">ᅕᆛ</text:span><text:span text:style-name="T5">ኧໆ</text:span><text:span text:style-name="T5">ς</text:span><text:span text:style-name="T5">ᅈ</text:span><text:span text:style-name="T5">ǴќѦΨԖ</text:span><text:span text:style-name="T5">ݾڗډੇࢩڱ֣࣬</text:span><text:span text:style-name="T5">ᜢ</text:span><text:span text:style-name="T5">ޑ</text:span><text:span text:style-name="T5">ीฝǶՠ</text:span></text:p>
          </draw:text-box>
        </draw:frame>
        <draw:frame draw:style-name="gr4" draw:text-style-name="P6" draw:layer="layout" svg:width="8.298cm" svg:height="0.581cm" svg:x="4.172cm" svg:y="25.948cm">
          <draw:text-box>
            <text:p text:style-name="P4"><text:span text:style-name="T5">ଞ</text:span><text:span text:style-name="T5">ჹ</text:span><text:span text:style-name="T5">ੇ۞ْៈ໗</text:span><text:span text:style-name="T5">܈</text:span><text:span text:style-name="T5">Ҿ</text:span><text:span text:style-name="T5">཰ృ᠁</text:span><text:span text:style-name="T5">ᏺ</text:span><text:span text:style-name="T5">ࡵډ</text:span><text:span text:style-name="T5">ό</text:span><text:span text:style-name="T5">ڀ</text:span><text:span text:style-name="T5">ӣԏ</text:span><text:span text:style-name="T5">ሽॶ</text:span><text:span text:style-name="T5">ޑ</text:span><text:span text:style-name="T5">ቲకᅕᆛ</text:span><text:span text:style-name="T5">ा</text:span><text:span text:style-name="T5">җ</text:span></text:p>
          </draw:text-box>
        </draw:frame>
      </draw:page>
      <draw:page draw:name="page4" draw:style-name="dp1" draw:master-page-name="master-page44">
        <draw:frame draw:style-name="gr1" draw:text-style-name="P2" draw:layer="layout" svg:width="0.684cm" svg:height="0.39cm" svg:x="10.204cm" svg:y="28.046cm">
          <draw:text-box>
            <text:p text:style-name="P1"><text:span text:style-name="T1">- 4 - </text:span></text:p>
          </draw:text-box>
        </draw:frame>
        <draw:frame draw:style-name="gr4" draw:text-style-name="P6" draw:layer="layout" svg:width="9.019cm" svg:height="0.581cm" svg:x="4.171cm" svg:y="2.665cm">
          <draw:text-box>
            <text:p text:style-name="P4"><text:span text:style-name="T5">ך</text:span><text:span text:style-name="T5">ॺ</text:span><text:span text:style-name="T5">ԏᖼ</text:span><text:span text:style-name="T5">ޑ</text:span><text:span text:style-name="T5">၉</text:span><text:span text:style-name="T5">ǴҞ</text:span><text:span text:style-name="T5">߻ך</text:span><text:span text:style-name="T5">ॺ</text:span><text:span text:style-name="T5">ࢂؒ</text:span><text:span text:style-name="T5">Ԗԏᖼ</text:span><text:span text:style-name="T5">ޑ</text:span><text:span text:style-name="T5">຤</text:span><text:span text:style-name="T5">ҔǴѝԖ</text:span><text:span text:style-name="T5">ೀ౛</text:span><text:span text:style-name="T5">ޑ</text:span><text:span text:style-name="T5">຤ҔǴ</text:span></text:p>
          </draw:text-box>
        </draw:frame>
        <draw:frame draw:style-name="gr4" draw:text-style-name="P6" draw:layer="layout" svg:width="9.334cm" svg:height="0.581cm" svg:x="4.171cm" svg:y="3.44cm">
          <draw:text-box>
            <text:p text:style-name="P4"><text:span text:style-name="T5">ёа</text:span><text:span text:style-name="T5">ڐ</text:span><text:span text:style-name="T5">շ</text:span><text:span text:style-name="T5">మၮ</text:span><text:span text:style-name="T5">Ƕϐ</text:span><text:span text:style-name="T5">߻ࢂ</text:span><text:span text:style-name="T5">Ԗੇ</text:span><text:span text:style-name="T5">ᆅ</text:span><text:span text:style-name="T5">ೀ຾</text:span><text:span text:style-name="T5">ՉԏᖼǴΠъԃ</text:span><text:span text:style-name="T5">ࡋ</text:span><text:span text:style-name="T5">཮</text:span><text:span text:style-name="T5">җ</text:span><text:span text:style-name="T5">ך</text:span><text:span text:style-name="T5">ॺ຾</text:span></text:p>
          </draw:text-box>
        </draw:frame>
        <draw:frame draw:style-name="gr4" draw:text-style-name="P6" draw:layer="layout" svg:width="8.966cm" svg:height="0.581cm" svg:x="4.171cm" svg:y="4.214cm">
          <draw:text-box>
            <text:p text:style-name="P4"><text:span text:style-name="T5">ՉǴԏᖼ</text:span><text:span text:style-name="T5">ޑ</text:span><text:span text:style-name="T5">೽</text:span><text:span text:style-name="T5">ϩ</text:span><text:span text:style-name="T5">ዴ</text:span><text:span text:style-name="T5">ჴ</text:span><text:span text:style-name="T5">཮</text:span><text:span text:style-name="T5">ܨ</text:span><text:span text:style-name="T5">Πόёӣԏ</text:span><text:span text:style-name="T5">ޑ</text:span><text:span text:style-name="T5">Ǵ</text:span><text:span text:style-name="T5">ך</text:span><text:span text:style-name="T5">ॺ</text:span><text:span text:style-name="T5">ёа</text:span><text:span text:style-name="T5">ፎቷ୘మၮ</text:span><text:span text:style-name="T5">Ƕ</text:span></text:p>
          </draw:text-box>
        </draw:frame>
        <draw:frame draw:style-name="gr4" draw:text-style-name="P6" draw:layer="layout" svg:width="0.494cm" svg:height="0.547cm" svg:x="17.998cm" svg:y="4.232cm">
          <draw:text-box>
            <text:p text:style-name="P1"><text:span text:style-name="T8"><text:s/></text:span></text:p>
          </draw:text-box>
        </draw:frame>
        <draw:frame draw:style-name="gr4" draw:text-style-name="P6" draw:layer="layout" svg:width="0.781cm" svg:height="0.581cm" svg:x="2.504cm" svg:y="4.993cm">
          <draw:text-box>
            <text:p text:style-name="P1"><text:span text:style-name="T5">Ѥǵ</text:span></text:p>
          </draw:text-box>
        </draw:frame>
        <draw:frame draw:style-name="gr4" draw:text-style-name="P6" draw:layer="layout" svg:width="0.494cm" svg:height="0.556cm" svg:x="3.49cm" svg:y="5.004cm">
          <draw:text-box>
            <text:p text:style-name="P1"><text:span text:style-name="T6"><text:s/></text:span></text:p>
          </draw:text-box>
        </draw:frame>
        <draw:frame draw:style-name="gr4" draw:text-style-name="P6" draw:layer="layout" svg:width="0.671cm" svg:height="0.581cm" svg:x="3.503cm" svg:y="4.993cm">
          <draw:text-box>
            <text:p text:style-name="P4"><text:span text:style-name="T5">௲</text:span><text:span text:style-name="T5">ػֽ</text:span></text:p>
          </draw:text-box>
        </draw:frame>
        <draw:frame draw:style-name="gr4" draw:text-style-name="P6" draw:layer="layout" svg:width="0.494cm" svg:height="0.547cm" svg:x="4.984cm" svg:y="5.011cm">
          <draw:text-box>
            <text:p text:style-name="P1"><text:span text:style-name="T8"><text:s/></text:span></text:p>
          </draw:text-box>
        </draw:frame>
        <draw:frame draw:style-name="gr4" draw:text-style-name="P6" draw:layer="layout" svg:width="0.494cm" svg:height="0.547cm" svg:x="3.35cm" svg:y="5.786cm">
          <draw:text-box>
            <text:p text:style-name="P1"><text:span text:style-name="T8">(</text:span></text:p>
          </draw:text-box>
        </draw:frame>
        <draw:frame draw:style-name="gr4" draw:text-style-name="P6" draw:layer="layout" svg:width="0.494cm" svg:height="0.581cm" svg:x="3.516cm" svg:y="5.767cm">
          <draw:text-box>
            <text:p text:style-name="P1"><text:span text:style-name="T5">΋</text:span></text:p>
          </draw:text-box>
        </draw:frame>
        <draw:frame draw:style-name="gr4" draw:text-style-name="P6" draw:layer="layout" svg:width="0.494cm" svg:height="0.547cm" svg:x="4.011cm" svg:y="5.786cm">
          <draw:text-box>
            <text:p text:style-name="P1"><text:span text:style-name="T8">)</text:span></text:p>
          </draw:text-box>
        </draw:frame>
        <draw:frame draw:style-name="gr4" draw:text-style-name="P6" draw:layer="layout" svg:width="0.494cm" svg:height="0.556cm" svg:x="4.171cm" svg:y="5.779cm">
          <draw:text-box>
            <text:p text:style-name="P1"><text:span text:style-name="T6"><text:s/></text:span></text:p>
          </draw:text-box>
        </draw:frame>
        <draw:frame draw:style-name="gr4" draw:text-style-name="P6" draw:layer="layout" svg:width="0.494cm" svg:height="0.547cm" svg:x="4.197cm" svg:y="5.786cm">
          <draw:text-box>
            <text:p text:style-name="P1"><text:span text:style-name="T7"/></text:p>
          </draw:text-box>
        </draw:frame>
        <draw:frame draw:style-name="gr4" draw:text-style-name="P6" draw:layer="layout" svg:width="0.494cm" svg:height="0.581cm" svg:x="4.544cm" svg:y="5.767cm">
          <draw:text-box>
            <text:p text:style-name="P1"><text:span text:style-name="T5">Д</text:span></text:p>
          </draw:text-box>
        </draw:frame>
        <draw:frame draw:style-name="gr4" draw:text-style-name="P6" draw:layer="layout" svg:width="0.494cm" svg:height="0.547cm" svg:x="5.162cm" svg:y="5.786cm">
          <draw:text-box>
            <text:p text:style-name="P1"><text:span text:style-name="T7"/></text:p>
          </draw:text-box>
        </draw:frame>
        <draw:frame draw:style-name="gr4" draw:text-style-name="P6" draw:layer="layout" svg:width="3.037cm" svg:height="0.581cm" svg:x="5.754cm" svg:y="5.767cm">
          <draw:text-box>
            <text:p text:style-name="P4"><text:span text:style-name="T5">В</text:span><text:span text:style-name="T5">ٚੇ</text:span><text:span text:style-name="T5">Ꮲ</text:span><text:span text:style-name="T5">୸໒</text:span><text:span text:style-name="T5">ᒤ</text:span><text:span text:style-name="T5">ਔ</text:span><text:span text:style-name="T5">ǴӅԖ</text:span></text:p>
          </draw:text-box>
        </draw:frame>
        <draw:frame draw:style-name="gr4" draw:text-style-name="P6" draw:layer="layout" svg:width="0.494cm" svg:height="0.547cm" svg:x="11.314cm" svg:y="5.786cm">
          <draw:text-box>
            <text:p text:style-name="P1"><text:span text:style-name="T7"/></text:p>
          </draw:text-box>
        </draw:frame>
        <draw:frame draw:style-name="gr4" draw:text-style-name="P6" draw:layer="layout" svg:width="5.152cm" svg:height="0.581cm" svg:x="11.906cm" svg:y="5.767cm">
          <draw:text-box>
            <text:p text:style-name="P4"><text:span text:style-name="T5">ՏᏢ</text:span><text:span text:style-name="T5">ਠ௲</text:span><text:span text:style-name="T5">ᙍ</text:span><text:span text:style-name="T5">঩ୖ</text:span><text:span text:style-name="T5">ᆶ</text:span><text:span text:style-name="T5">ፐำ</text:span><text:span text:style-name="T5">Ǵ</text:span><text:span text:style-name="T5">ࡕុ</text:span></text:p>
          </draw:text-box>
        </draw:frame>
        <draw:frame draw:style-name="gr4" draw:text-style-name="P6" draw:layer="layout" svg:width="1.099cm" svg:height="0.581cm" svg:x="4.171cm" svg:y="6.542cm">
          <draw:text-box>
            <text:p text:style-name="P4"><text:span text:style-name="T5">Ӣ</text:span><text:span text:style-name="T5">ࣝ௃ᜢ߯</text:span><text:span text:style-name="T5">Ǵ</text:span></text:p>
          </draw:text-box>
        </draw:frame>
        <draw:frame draw:style-name="gr4" draw:text-style-name="P6" draw:layer="layout" svg:width="0.494cm" svg:height="0.547cm" svg:x="7.135cm" svg:y="6.56cm">
          <draw:text-box>
            <text:p text:style-name="P1"><text:span text:style-name="T7"/></text:p>
          </draw:text-box>
        </draw:frame>
        <draw:frame draw:style-name="gr4" draw:text-style-name="P6" draw:layer="layout" svg:width="0.494cm" svg:height="0.581cm" svg:x="7.385cm" svg:y="6.542cm">
          <draw:text-box>
            <text:p text:style-name="P1"><text:span text:style-name="T5">ǵ</text:span></text:p>
          </draw:text-box>
        </draw:frame>
        <draw:frame draw:style-name="gr4" draw:text-style-name="P6" draw:layer="layout" svg:width="0.494cm" svg:height="0.547cm" svg:x="7.88cm" svg:y="6.56cm">
          <draw:text-box>
            <text:p text:style-name="P1"><text:span text:style-name="T7"/></text:p>
          </draw:text-box>
        </draw:frame>
        <draw:frame draw:style-name="gr4" draw:text-style-name="P6" draw:layer="layout" svg:width="1.365cm" svg:height="0.581cm" svg:x="8.223cm" svg:y="6.542cm">
          <draw:text-box>
            <text:p text:style-name="P4"><text:span text:style-name="T5">Д</text:span><text:span text:style-name="T5">පଷ</text:span><text:span text:style-name="T5">Ǵ</text:span></text:p>
          </draw:text-box>
        </draw:frame>
        <draw:frame draw:style-name="gr4" draw:text-style-name="P6" draw:layer="layout" svg:width="0.494cm" svg:height="0.547cm" svg:x="10.2cm" svg:y="6.56cm">
          <draw:text-box>
            <text:p text:style-name="P1"><text:span text:style-name="T7"/></text:p>
          </draw:text-box>
        </draw:frame>
        <draw:frame draw:style-name="gr4" draw:text-style-name="P6" draw:layer="layout" svg:width="5.919cm" svg:height="0.581cm" svg:x="10.547cm" svg:y="6.542cm">
          <draw:text-box>
            <text:p text:style-name="P4"><text:span text:style-name="T5">Д</text:span><text:span text:style-name="T5">໒</text:span><text:span text:style-name="T5">ᏢǴ</text:span><text:span text:style-name="T5">ࡕុ</text:span><text:span text:style-name="T5">ӆ</text:span><text:span text:style-name="T5">ຎੇ</text:span><text:span text:style-name="T5">ᆅ</text:span><text:span text:style-name="T5">ೀ</text:span><text:span text:style-name="T5">ᒤ</text:span><text:span text:style-name="T5">౛ਔ໔</text:span><text:span text:style-name="T5">Ǵ</text:span></text:p>
          </draw:text-box>
        </draw:frame>
        <draw:frame draw:style-name="gr4" draw:text-style-name="P6" draw:layer="layout" svg:width="9.441cm" svg:height="0.581cm" svg:x="4.171cm" svg:y="7.321cm">
          <draw:text-box>
            <text:p text:style-name="P4"><text:span text:style-name="T5">ᑈ</text:span><text:span text:style-name="T5">ཱུ</text:span><text:span text:style-name="T5">ႴᓰӚ</text:span><text:span text:style-name="T5">ਠ௲</text:span><text:span text:style-name="T5">ᙍ</text:span><text:span text:style-name="T5">঩ୖ</text:span><text:span text:style-name="T5">ᆶ</text:span><text:span text:style-name="T5">Ƕϐ</text:span><text:span text:style-name="T5">߻ࢂࡨૼ</text:span><text:span text:style-name="T5">ᖏ</text:span><text:span text:style-name="T5">ੇ</text:span><text:span text:style-name="T5">Ꮲ</text:span><text:span text:style-name="T5">ਠਠ</text:span><text:span text:style-name="T5">ߏ</text:span><text:span text:style-name="T5">ǵЬҺ</text:span><text:span text:style-name="T5">ୖ</text:span></text:p>
          </draw:text-box>
        </draw:frame>
        <draw:frame draw:style-name="gr4" draw:text-style-name="P6" draw:layer="layout" svg:width="7.033cm" svg:height="0.581cm" svg:x="4.171cm" svg:y="8.096cm">
          <draw:text-box>
            <text:p text:style-name="P4"><text:span text:style-name="T5">ᆶ</text:span><text:span text:style-name="T5">Ǵ</text:span><text:span text:style-name="T5">ᡣ</text:span><text:span text:style-name="T5">д</text:span><text:span text:style-name="T5">ॺ</text:span><text:span text:style-name="T5">Α</text:span><text:span text:style-name="T5">ှ</text:span><text:span text:style-name="T5">҂</text:span><text:span text:style-name="T5">ٰ௢୏</text:span><text:span text:style-name="T5">ޑ</text:span><text:span text:style-name="T5">Ҟ</text:span><text:span text:style-name="T5">኱</text:span><text:span text:style-name="T5">Ǵ</text:span><text:span text:style-name="T5">ஒ࣬ᜢૻ৲஥</text:span><text:span text:style-name="T5">ӣᏢ</text:span><text:span text:style-name="T5">ਠ</text:span><text:span text:style-name="T5">Ǵ</text:span><text:span text:style-name="T5">٠</text:span><text:span text:style-name="T5">Ⴔᓰ</text:span></text:p>
          </draw:text-box>
        </draw:frame>
        <draw:frame draw:style-name="gr4" draw:text-style-name="P6" draw:layer="layout" svg:width="9.687cm" svg:height="0.581cm" svg:x="4.171cm" svg:y="8.871cm">
          <draw:text-box>
            <text:p text:style-name="P4"><text:span text:style-name="T5">Դ</text:span><text:span text:style-name="T5">ৣॺୖ</text:span><text:span text:style-name="T5">ᆶ</text:span><text:span text:style-name="T5">ǶӢԴ</text:span><text:span text:style-name="T5">ৣॺ</text:span><text:span text:style-name="T5">ԖӚԄӚ</text:span><text:span text:style-name="T5">ኬ</text:span><text:span text:style-name="T5">ޑࣴ</text:span><text:span text:style-name="T5">ಞፐำёа</text:span><text:span text:style-name="T5">ୖ</text:span><text:span text:style-name="T5">уǴ</text:span><text:span text:style-name="T5">ऩ໻</text:span><text:span text:style-name="T5">Ԗ</text:span></text:p>
          </draw:text-box>
        </draw:frame>
        <draw:frame draw:style-name="gr4" draw:text-style-name="P6" draw:layer="layout" svg:width="11.055cm" svg:height="0.581cm" svg:x="4.171cm" svg:y="9.65cm">
          <draw:text-box>
            <text:p text:style-name="P4"><text:span text:style-name="T5">౛ፕ</text:span><text:span text:style-name="T5">܈</text:span><text:span text:style-name="T5">ፐำ</text:span><text:span text:style-name="T5">࢏</text:span><text:span text:style-name="T5">ᔿǴჹдॺၨค</text:span><text:span text:style-name="T5">ᇨ</text:span><text:span text:style-name="T5">ӢǴᓉ</text:span><text:span text:style-name="T5">ᄊ</text:span><text:span text:style-name="T5">ፐำམଛ୏</text:span><text:span text:style-name="T5">ᄊ</text:span><text:span text:style-name="T5">ፐำ</text:span><text:span text:style-name="T5">К</text:span><text:span text:style-name="T5">ၨ</text:span></text:p>
          </draw:text-box>
        </draw:frame>
        <draw:frame draw:style-name="gr4" draw:text-style-name="P6" draw:layer="layout" svg:width="9.712cm" svg:height="0.581cm" svg:x="4.171cm" svg:y="10.425cm">
          <draw:text-box>
            <text:p text:style-name="P4"><text:span text:style-name="T5">Ԗ֎ЇΚǶќѦӢ΢</text:span><text:span text:style-name="T5">ፐ</text:span><text:span text:style-name="T5">Տ</text:span><text:span text:style-name="T5">࿼ၨ</text:span><text:span text:style-name="T5">ࣁୃ</text:span><text:span text:style-name="T5">ᇻ</text:span><text:span text:style-name="T5">Ǵ</text:span><text:span text:style-name="T5">ࡕុ</text:span><text:span text:style-name="T5">ଞ</text:span><text:span text:style-name="T5">ჹ</text:span><text:span text:style-name="T5">ፐ୸</text:span><text:span text:style-name="T5">ϣ</text:span><text:span text:style-name="T5">৒೛ी</text:span><text:span text:style-name="T5">܈</text:span></text:p>
          </draw:text-box>
        </draw:frame>
        <draw:frame draw:style-name="gr4" draw:text-style-name="P6" draw:layer="layout" svg:width="7.524cm" svg:height="0.581cm" svg:x="4.171cm" svg:y="11.199cm">
          <draw:text-box>
            <text:p text:style-name="P4"><text:span text:style-name="T5">ӵՖႴᓰ</text:span><text:span text:style-name="T5">௲</text:span><text:span text:style-name="T5">ᙍ</text:span><text:span text:style-name="T5">঩ୖ</text:span><text:span text:style-name="T5">ᆶ</text:span><text:span text:style-name="T5">Ǵ</text:span><text:span text:style-name="T5">཮</text:span><text:span text:style-name="T5">ӆ</text:span><text:span text:style-name="T5">ᆶ</text:span><text:span text:style-name="T5">ੇ</text:span><text:span text:style-name="T5">ᆅ</text:span><text:span text:style-name="T5">ೀ૸ፕ</text:span><text:span text:style-name="T5">Ƕ</text:span></text:p>
          </draw:text-box>
        </draw:frame>
        <draw:frame draw:style-name="gr4" draw:text-style-name="P6" draw:layer="layout" svg:width="0.494cm" svg:height="0.547cm" svg:x="13.553cm" svg:y="11.218cm">
          <draw:text-box>
            <text:p text:style-name="P1"><text:span text:style-name="T8"><text:s/></text:span></text:p>
          </draw:text-box>
        </draw:frame>
        <draw:frame draw:style-name="gr4" draw:text-style-name="P6" draw:layer="layout" svg:width="0.494cm" svg:height="0.547cm" svg:x="3.35cm" svg:y="11.996cm">
          <draw:text-box>
            <text:p text:style-name="P1"><text:span text:style-name="T8">(</text:span></text:p>
          </draw:text-box>
        </draw:frame>
        <draw:frame draw:style-name="gr4" draw:text-style-name="P6" draw:layer="layout" svg:width="0.494cm" svg:height="0.581cm" svg:x="3.515cm" svg:y="11.978cm">
          <draw:text-box>
            <text:p text:style-name="P1"><text:span text:style-name="T5">Β</text:span></text:p>
          </draw:text-box>
        </draw:frame>
        <draw:frame draw:style-name="gr4" draw:text-style-name="P6" draw:layer="layout" svg:width="0.494cm" svg:height="0.547cm" svg:x="4.011cm" svg:y="11.996cm">
          <draw:text-box>
            <text:p text:style-name="P1"><text:span text:style-name="T8">)</text:span></text:p>
          </draw:text-box>
        </draw:frame>
        <draw:frame draw:style-name="gr4" draw:text-style-name="P6" draw:layer="layout" svg:width="0.494cm" svg:height="0.556cm" svg:x="4.171cm" svg:y="11.989cm">
          <draw:text-box>
            <text:p text:style-name="P1"><text:span text:style-name="T6"><text:s/></text:span></text:p>
          </draw:text-box>
        </draw:frame>
        <draw:frame draw:style-name="gr4" draw:text-style-name="P6" draw:layer="layout" svg:width="3.109cm" svg:height="0.581cm" svg:x="4.197cm" svg:y="11.978cm">
          <draw:text-box>
            <text:p text:style-name="P4"><text:span text:style-name="T5">ϞԃӢ</text:span><text:span text:style-name="T5">ڙࣝ</text:span><text:span text:style-name="T5">௃ቹៜ</text:span><text:span text:style-name="T5">ǴԾ</text:span></text:p>
          </draw:text-box>
        </draw:frame>
        <draw:frame draw:style-name="gr4" draw:text-style-name="P6" draw:layer="layout" svg:width="0.494cm" svg:height="0.547cm" svg:x="9.26cm" svg:y="11.996cm">
          <draw:text-box>
            <text:p text:style-name="P1"><text:span text:style-name="T7"/></text:p>
          </draw:text-box>
        </draw:frame>
        <draw:frame draw:style-name="gr4" draw:text-style-name="P6" draw:layer="layout" svg:width="0.494cm" svg:height="0.581cm" svg:x="9.607cm" svg:y="11.978cm">
          <draw:text-box>
            <text:p text:style-name="P1"><text:span text:style-name="T5">Д</text:span></text:p>
          </draw:text-box>
        </draw:frame>
        <draw:frame draw:style-name="gr4" draw:text-style-name="P6" draw:layer="layout" svg:width="0.494cm" svg:height="0.547cm" svg:x="10.221cm" svg:y="11.996cm">
          <draw:text-box>
            <text:p text:style-name="P1"><text:span text:style-name="T7"/></text:p>
          </draw:text-box>
        </draw:frame>
        <draw:frame draw:style-name="gr4" draw:text-style-name="P6" draw:layer="layout" svg:width="4.776cm" svg:height="0.581cm" svg:x="10.819cm" svg:y="11.978cm">
          <draw:text-box>
            <text:p text:style-name="P4"><text:span text:style-name="T5">Вӄ</text:span><text:span text:style-name="T5">୯</text:span><text:span text:style-name="T5">Ӛ</text:span><text:span text:style-name="T5">ਠଶፐ</text:span><text:span text:style-name="T5">Ǵ</text:span><text:span text:style-name="T5">ډ</text:span><text:span text:style-name="T5">පଷය໔</text:span><text:span text:style-name="T5">ǴԴ</text:span></text:p>
          </draw:text-box>
        </draw:frame>
        <draw:frame draw:style-name="gr4" draw:text-style-name="P6" draw:layer="layout" svg:width="3.714cm" svg:height="0.581cm" svg:x="4.171cm" svg:y="12.753cm">
          <draw:text-box>
            <text:p text:style-name="P4"><text:span text:style-name="T5">ৣ</text:span><text:span text:style-name="T5">ॺ೿</text:span><text:span text:style-name="T5">ӧ</text:span><text:span text:style-name="T5">຾</text:span><text:span text:style-name="T5">Չ</text:span><text:span text:style-name="T5">ጕ</text:span><text:span text:style-name="T5">΢</text:span><text:span text:style-name="T5">௲</text:span><text:span text:style-name="T5">ᏢǶ</text:span></text:p>
          </draw:text-box>
        </draw:frame>
        <draw:frame draw:style-name="gr4" draw:text-style-name="P6" draw:layer="layout" svg:width="0.494cm" svg:height="0.547cm" svg:x="9.607cm" svg:y="12.771cm">
          <draw:text-box>
            <text:p text:style-name="P1"><text:span text:style-name="T7"/></text:p>
          </draw:text-box>
        </draw:frame>
        <draw:frame draw:style-name="gr4" draw:text-style-name="P6" draw:layer="layout" svg:width="5.538cm" svg:height="0.581cm" svg:x="9.95cm" svg:y="12.753cm">
          <draw:text-box>
            <text:p text:style-name="P4"><text:span text:style-name="T5">Д</text:span><text:span text:style-name="T5">໒</text:span><text:span text:style-name="T5">ᏢԿϞǴԴ</text:span><text:span text:style-name="T5">ৣॺ</text:span><text:span text:style-name="T5">Ҟ</text:span><text:span text:style-name="T5">߻</text:span><text:span text:style-name="T5">೿</text:span><text:span text:style-name="T5">аᛙ</text:span><text:span text:style-name="T5">ۓ</text:span><text:span text:style-name="T5">Ꮲ</text:span><text:span text:style-name="T5">ਠ</text:span></text:p>
          </draw:text-box>
        </draw:frame>
        <draw:frame draw:style-name="gr4" draw:text-style-name="P6" draw:layer="layout" svg:width="7.049cm" svg:height="0.581cm" svg:x="4.171cm" svg:y="13.527cm">
          <draw:text-box>
            <text:p text:style-name="P4"><text:span text:style-name="T5">௲</text:span><text:span text:style-name="T5">Ꮲ</text:span><text:span text:style-name="T5">ࣁ</text:span><text:span text:style-name="T5">ЬǴคཨୖ</text:span><text:span text:style-name="T5">ᆶ</text:span><text:span text:style-name="T5">ځ</text:span><text:span text:style-name="T5">д</text:span><text:span text:style-name="T5">ፐำ</text:span><text:span text:style-name="T5">ǴϞԃ</text:span><text:span text:style-name="T5">ۭ</text:span><text:span text:style-name="T5">߻</text:span><text:span text:style-name="T5">ाၲ</text:span><text:span text:style-name="T5">ډ</text:span></text:p>
          </draw:text-box>
        </draw:frame>
        <draw:frame draw:style-name="gr4" draw:text-style-name="P6" draw:layer="layout" svg:width="0.494cm" svg:height="0.547cm" svg:x="14.666cm" svg:y="13.545cm">
          <draw:text-box>
            <text:p text:style-name="P1"><text:span text:style-name="T7"/></text:p>
          </draw:text-box>
        </draw:frame>
        <draw:frame draw:style-name="gr4" draw:text-style-name="P6" draw:layer="layout" svg:width="2.161cm" svg:height="0.581cm" svg:x="15.509cm" svg:y="13.527cm">
          <draw:text-box>
            <text:p text:style-name="P4"><text:span text:style-name="T5">ΓᔈԖ</text:span><text:span text:style-name="T5">֚ᜤ</text:span><text:span text:style-name="T5">Ƕ</text:span></text:p>
          </draw:text-box>
        </draw:frame>
        <draw:frame draw:style-name="gr4" draw:text-style-name="P6" draw:layer="layout" svg:width="9.46cm" svg:height="0.581cm" svg:x="4.171cm" svg:y="14.306cm">
          <draw:text-box>
            <text:p text:style-name="P4"><text:span text:style-name="T5">ӆу΢</text:span><text:span text:style-name="T5">ࣝ௃</text:span><text:span text:style-name="T5">όᛙ</text:span><text:span text:style-name="T5">ۓ</text:span><text:span text:style-name="T5">Ǵ</text:span><text:span text:style-name="T5">ഌុ</text:span><text:span text:style-name="T5">ӧ</text:span><text:span text:style-name="T5">ਲ༜</text:span><text:span text:style-name="T5">ǵᚈч</text:span><text:span text:style-name="T5">೿</text:span><text:span text:style-name="T5">ԖᏢ</text:span><text:span text:style-name="T5">ਠଶፐ</text:span><text:span text:style-name="T5">ǴӢԜ</text:span><text:span text:style-name="T5">ڀ</text:span><text:span text:style-name="T5">ᡏ</text:span></text:p>
          </draw:text-box>
        </draw:frame>
        <draw:frame draw:style-name="gr4" draw:text-style-name="P6" draw:layer="layout" svg:width="8.515cm" svg:height="0.581cm" svg:x="4.171cm" svg:y="15.081cm">
          <draw:text-box>
            <text:p text:style-name="P4"><text:span text:style-name="T5">ࡌ</text:span><text:span text:style-name="T5">᝼</text:span><text:span text:style-name="T5">Ǵ</text:span><text:span text:style-name="T5">ፎٚੇ</text:span><text:span text:style-name="T5">Ꮲ</text:span><text:span text:style-name="T5">୸ፐำ໒</text:span><text:span text:style-name="T5">ܫ</text:span><text:span text:style-name="T5">ϒ΋</text:span><text:span text:style-name="T5">૓</text:span><text:span text:style-name="T5">҇</text:span><text:span text:style-name="T5">౲ൔ</text:span><text:span text:style-name="T5">Ӝ</text:span><text:span text:style-name="T5">ୖ</text:span><text:span text:style-name="T5">ᆶ</text:span><text:span text:style-name="T5">Ǵᗉխ</text:span><text:span text:style-name="T5">ࣴಞၗྍ</text:span></text:p>
          </draw:text-box>
        </draw:frame>
        <draw:frame draw:style-name="gr4" draw:text-style-name="P6" draw:layer="layout" svg:width="1.742cm" svg:height="0.581cm" svg:x="4.171cm" svg:y="15.856cm">
          <draw:text-box>
            <text:p text:style-name="P4"><text:span text:style-name="T5">೏ੁ຤</text:span><text:span text:style-name="T5">Ƕќ</text:span></text:p>
          </draw:text-box>
        </draw:frame>
        <draw:frame draw:style-name="gr4" draw:text-style-name="P6" draw:layer="layout" svg:width="0.494cm" svg:height="0.547cm" svg:x="6.771cm" svg:y="15.874cm">
          <draw:text-box>
            <text:p text:style-name="P1"><text:span text:style-name="T7"/></text:p>
          </draw:text-box>
        </draw:frame>
        <draw:frame draw:style-name="gr4" draw:text-style-name="P6" draw:layer="layout" svg:width="7.811cm" svg:height="0.581cm" svg:x="7.588cm" svg:y="15.856cm">
          <draw:text-box>
            <text:p text:style-name="P4"><text:span text:style-name="T5">ԃ</text:span><text:span text:style-name="T5">཮</text:span><text:span text:style-name="T5">ӆ</text:span><text:span text:style-name="T5">ࡘ</text:span><text:span text:style-name="T5">ԵԖՖБԄǴ</text:span><text:span text:style-name="T5">ٯ</text:span><text:span text:style-name="T5">ӵ</text:span><text:span text:style-name="T5">่</text:span><text:span text:style-name="T5">ӝ</text:span><text:span text:style-name="T5">ੇ</text:span><text:span text:style-name="T5">ࢩ</text:span><text:span text:style-name="T5">௲</text:span><text:span text:style-name="T5">ػ</text:span><text:span text:style-name="T5">ᇶᏤი</text:span><text:span text:style-name="T5">܈</text:span></text:p>
          </draw:text-box>
        </draw:frame>
        <draw:frame draw:style-name="gr4" draw:text-style-name="P6" draw:layer="layout" svg:width="9.672cm" svg:height="0.581cm" svg:x="4.171cm" svg:y="16.635cm">
          <draw:text-box>
            <text:p text:style-name="P4"><text:span text:style-name="T5">ᕉნ</text:span><text:span text:style-name="T5">௲</text:span><text:span text:style-name="T5">ػ</text:span><text:span text:style-name="T5">ᇶ</text:span><text:span text:style-name="T5">Ꮴი</text:span><text:span text:style-name="T5">౜</text:span><text:span text:style-name="T5">Ԗ</text:span><text:span text:style-name="T5">ޑ</text:span><text:span text:style-name="T5">ीฝ</text:span><text:span text:style-name="T5">Ǵ</text:span><text:span text:style-name="T5">ע</text:span><text:span text:style-name="T5">ᇶ</text:span><text:span text:style-name="T5">Ꮴი</text:span><text:span text:style-name="T5">ޑ</text:span><text:span text:style-name="T5">ԋ</text:span><text:span text:style-name="T5">঩</text:span><text:span text:style-name="T5">܈</text:span><text:span text:style-name="T5">ჹԜ᝼ᚒԖᑫ</text:span><text:span text:style-name="T5">፪</text:span></text:p>
          </draw:text-box>
        </draw:frame>
        <draw:frame draw:style-name="gr4" draw:text-style-name="P6" draw:layer="layout" svg:width="8.904cm" svg:height="0.581cm" svg:x="4.171cm" svg:y="17.409cm">
          <draw:text-box>
            <text:p text:style-name="P4"><text:span text:style-name="T5">ޑ</text:span><text:span text:style-name="T5">Դ</text:span><text:span text:style-name="T5">ৣ</text:span><text:span text:style-name="T5">Ǵ</text:span><text:span text:style-name="T5">஥ၸ</text:span><text:span text:style-name="T5">ѐ</text:span><text:span text:style-name="T5">ࣴಞ</text:span><text:span text:style-name="T5">ǶՠӢ</text:span><text:span text:style-name="T5">ࣁࡕុࣝ</text:span><text:span text:style-name="T5">௃ว৖</text:span><text:span text:style-name="T5">ό</text:span><text:span text:style-name="T5">ܴ</text:span><text:span text:style-name="T5">ǴΨ</text:span><text:span text:style-name="T5">ࡌ</text:span><text:span text:style-name="T5">᝼ੇ</text:span><text:span text:style-name="T5">ᆅ</text:span><text:span text:style-name="T5">ೀ</text:span></text:p>
          </draw:text-box>
        </draw:frame>
        <draw:frame draw:style-name="gr4" draw:text-style-name="P6" draw:layer="layout" svg:width="6.915cm" svg:height="0.581cm" svg:x="4.171cm" svg:y="18.184cm">
          <draw:text-box>
            <text:p text:style-name="P4"><text:span text:style-name="T5">ࡘ</text:span><text:span text:style-name="T5">Եჴ</text:span><text:span text:style-name="T5">ᡏ</text:span><text:span text:style-name="T5">Ϸ</text:span><text:span text:style-name="T5">ጕ</text:span><text:span text:style-name="T5">΢</text:span><text:span text:style-name="T5">ፐำ</text:span><text:span text:style-name="T5">ӕ</text:span><text:span text:style-name="T5">؁຾</text:span><text:span text:style-name="T5">ՉǶ</text:span><text:span text:style-name="T5">౜</text:span><text:span text:style-name="T5">ӧ</text:span><text:span text:style-name="T5">ፐำ</text:span><text:span text:style-name="T5">Ԗ</text:span></text:p>
          </draw:text-box>
        </draw:frame>
        <draw:frame draw:style-name="gr4" draw:text-style-name="P6" draw:layer="layout" svg:width="0.494cm" svg:height="0.547cm" svg:x="13.68cm" svg:y="18.202cm">
          <draw:text-box>
            <text:p text:style-name="P1"><text:span text:style-name="T7"/></text:p>
          </draw:text-box>
        </draw:frame>
        <draw:frame draw:style-name="gr4" draw:text-style-name="P6" draw:layer="layout" svg:width="1.91cm" svg:height="0.581cm" svg:x="14.027cm" svg:y="18.184cm">
          <draw:text-box>
            <text:p text:style-name="P4"><text:span text:style-name="T5">λ</text:span><text:span text:style-name="T5">ਔ</text:span><text:span text:style-name="T5">࠻</text:span><text:span text:style-name="T5">ϣ</text:span><text:span text:style-name="T5">ፐ</text:span><text:span text:style-name="T5">ǵ</text:span></text:p>
          </draw:text-box>
        </draw:frame>
        <draw:frame draw:style-name="gr4" draw:text-style-name="P6" draw:layer="layout" svg:width="0.494cm" svg:height="0.547cm" svg:x="16.991cm" svg:y="18.202cm">
          <draw:text-box>
            <text:p text:style-name="P1"><text:span text:style-name="T7"/></text:p>
          </draw:text-box>
        </draw:frame>
        <draw:frame draw:style-name="gr4" draw:text-style-name="P6" draw:layer="layout" svg:width="0.59cm" svg:height="0.581cm" svg:x="17.338cm" svg:y="18.184cm">
          <draw:text-box>
            <text:p text:style-name="P1"><text:span text:style-name="T5">λ</text:span><text:span text:style-name="T5">ਔ</text:span></text:p>
          </draw:text-box>
        </draw:frame>
        <draw:frame draw:style-name="gr4" draw:text-style-name="P6" draw:layer="layout" svg:width="9.466cm" svg:height="0.581cm" svg:x="4.171cm" svg:y="18.963cm">
          <draw:text-box>
            <text:p text:style-name="P4"><text:span text:style-name="T5">ЊѦ</text:span><text:span text:style-name="T5">ፐ</text:span><text:span text:style-name="T5">Ǵ</text:span><text:span text:style-name="T5">ऩ</text:span><text:span text:style-name="T5">Ӣ</text:span><text:span text:style-name="T5">ࣝ௃</text:span><text:span text:style-name="T5">όϢ</text:span><text:span text:style-name="T5">೚</text:span><text:span text:style-name="T5">Ǵ</text:span><text:span text:style-name="T5">ࢂ</text:span><text:span text:style-name="T5">ցϢ೚</text:span><text:span text:style-name="T5">࠻</text:span><text:span text:style-name="T5">ϣ</text:span><text:span text:style-name="T5">ፐ</text:span><text:span text:style-name="T5">ёа</text:span><text:span text:style-name="T5">ጕ</text:span><text:span text:style-name="T5">΢</text:span><text:span text:style-name="T5">௤ፐ</text:span><text:span text:style-name="T5">ǻҞ</text:span><text:span text:style-name="T5">߻</text:span></text:p>
          </draw:text-box>
        </draw:frame>
        <draw:frame draw:style-name="gr4" draw:text-style-name="P6" draw:layer="layout" svg:width="8.712cm" svg:height="0.581cm" svg:x="4.171cm" svg:y="19.737cm">
          <draw:text-box>
            <text:p text:style-name="P4"><text:span text:style-name="T5">Ӣ</text:span><text:span text:style-name="T5">ଶፐ</text:span><text:span text:style-name="T5">ό</text:span><text:span text:style-name="T5">ଶ</text:span><text:span text:style-name="T5">ᏢǴԴ</text:span><text:span text:style-name="T5">ৣ</text:span><text:span text:style-name="T5">ޑ</text:span><text:span text:style-name="T5">ଛഢǵ</text:span><text:span text:style-name="T5">ၗૻૈ</text:span><text:span text:style-name="T5">Κ</text:span><text:span text:style-name="T5">೿ගଯ</text:span><text:span text:style-name="T5">ࡐ</text:span><text:span text:style-name="T5">ӭǴ</text:span><text:span text:style-name="T5">຾</text:span><text:span text:style-name="T5">Չ</text:span><text:span text:style-name="T5">ጕ</text:span><text:span text:style-name="T5">΢</text:span><text:span text:style-name="T5">௤</text:span></text:p>
          </draw:text-box>
        </draw:frame>
        <draw:frame draw:style-name="gr4" draw:text-style-name="P6" draw:layer="layout" svg:width="8.825cm" svg:height="0.581cm" svg:x="4.171cm" svg:y="20.512cm">
          <draw:text-box>
            <text:p text:style-name="P4"><text:span text:style-name="T5">ፐ</text:span><text:span text:style-name="T5">Ψ</text:span><text:span text:style-name="T5">ࢂ</text:span><text:span text:style-name="T5">ё჋၂</text:span><text:span text:style-name="T5">ޑ</text:span><text:span text:style-name="T5">Б</text:span><text:span text:style-name="T5">ਢ</text:span><text:span text:style-name="T5">ǴΨёа</text:span><text:span text:style-name="T5">ၲ</text:span><text:span text:style-name="T5">ԋ</text:span><text:span text:style-name="T5">ᡣ</text:span><text:span text:style-name="T5">Դ</text:span><text:span text:style-name="T5">ৣ</text:span><text:span text:style-name="T5">Α</text:span><text:span text:style-name="T5">ှ</text:span><text:span text:style-name="T5">׳</text:span><text:span text:style-name="T5">ӭ</text:span><text:span text:style-name="T5">ਲ༜ੇ</text:span><text:span text:style-name="T5">۞܈ੇ</text:span></text:p>
          </draw:text-box>
        </draw:frame>
        <draw:frame draw:style-name="gr4" draw:text-style-name="P6" draw:layer="layout" svg:width="3.476cm" svg:height="0.581cm" svg:x="4.171cm" svg:y="21.291cm">
          <draw:text-box>
            <text:p text:style-name="P4"><text:span text:style-name="T5">ࢩ</text:span><text:span text:style-name="T5">௲</text:span><text:span text:style-name="T5">ػޕ</text:span><text:span text:style-name="T5">᛽</text:span><text:span text:style-name="T5">ޑ</text:span><text:span text:style-name="T5">ਡ</text:span><text:span text:style-name="T5">ЈҞ</text:span><text:span text:style-name="T5">኱</text:span><text:span text:style-name="T5">Ƕ</text:span></text:p>
          </draw:text-box>
        </draw:frame>
        <draw:frame draw:style-name="gr4" draw:text-style-name="P6" draw:layer="layout" svg:width="0.494cm" svg:height="0.547cm" svg:x="9.603cm" svg:y="21.309cm">
          <draw:text-box>
            <text:p text:style-name="P1"><text:span text:style-name="T8"><text:s/></text:span></text:p>
          </draw:text-box>
        </draw:frame>
        <draw:frame draw:style-name="gr4" draw:text-style-name="P6" draw:layer="layout" svg:width="0.73cm" svg:height="0.581cm" svg:x="2.504cm" svg:y="22.066cm">
          <draw:text-box>
            <text:p text:style-name="P1"><text:span text:style-name="T5">ϖǵ</text:span></text:p>
          </draw:text-box>
        </draw:frame>
        <draw:frame draw:style-name="gr4" draw:text-style-name="P6" draw:layer="layout" svg:width="0.494cm" svg:height="0.556cm" svg:x="3.49cm" svg:y="22.078cm">
          <draw:text-box>
            <text:p text:style-name="P1"><text:span text:style-name="T6"><text:s/></text:span></text:p>
          </draw:text-box>
        </draw:frame>
        <draw:frame draw:style-name="gr4" draw:text-style-name="P6" draw:layer="layout" svg:width="0.599cm" svg:height="0.581cm" svg:x="3.503cm" svg:y="22.066cm">
          <draw:text-box>
            <text:p text:style-name="P4"><text:span text:style-name="T5">Ҭ</text:span><text:span text:style-name="T5">೯ֽ</text:span></text:p>
          </draw:text-box>
        </draw:frame>
        <draw:frame draw:style-name="gr4" draw:text-style-name="P6" draw:layer="layout" svg:width="0.494cm" svg:height="0.547cm" svg:x="4.984cm" svg:y="22.085cm">
          <draw:text-box>
            <text:p text:style-name="P1"><text:span text:style-name="T8"><text:s/></text:span></text:p>
          </draw:text-box>
        </draw:frame>
        <draw:frame draw:style-name="gr4" draw:text-style-name="P6" draw:layer="layout" svg:width="3.427cm" svg:height="0.581cm" svg:x="3.503cm" svg:y="22.841cm">
          <draw:text-box>
            <text:p text:style-name="P4"><text:span text:style-name="T9"><text:s text:c="3"/></text:span><text:span text:style-name="T5"><text:s/></text:span><text:span text:style-name="T5">Ӣ</text:span><text:span text:style-name="T5">ڙࣝ</text:span><text:span text:style-name="T5">௃ቹៜ</text:span><text:span text:style-name="T5">Ǵ</text:span><text:span text:style-name="T5">ቹៜಃ</text:span></text:p>
          </draw:text-box>
        </draw:frame>
        <draw:frame draw:style-name="gr4" draw:text-style-name="P6" draw:layer="layout" svg:width="0.494cm" svg:height="0.547cm" svg:x="9.616cm" svg:y="22.859cm">
          <draw:text-box>
            <text:p text:style-name="P1"><text:span text:style-name="T7"/></text:p>
          </draw:text-box>
        </draw:frame>
        <draw:frame draw:style-name="gr4" draw:text-style-name="P6" draw:layer="layout" svg:width="0.494cm" svg:height="0.581cm" svg:x="9.861cm" svg:y="22.841cm">
          <draw:text-box>
            <text:p text:style-name="P1"><text:span text:style-name="T5">ǵ</text:span></text:p>
          </draw:text-box>
        </draw:frame>
        <draw:frame draw:style-name="gr4" draw:text-style-name="P6" draw:layer="layout" svg:width="0.494cm" svg:height="0.547cm" svg:x="10.356cm" svg:y="22.859cm">
          <draw:text-box>
            <text:p text:style-name="P1"><text:span text:style-name="T7"/></text:p>
          </draw:text-box>
        </draw:frame>
        <draw:frame draw:style-name="gr4" draw:text-style-name="P6" draw:layer="layout" svg:width="2.066cm" svg:height="0.581cm" svg:x="10.751cm" svg:y="22.841cm">
          <draw:text-box>
            <text:p text:style-name="P4"><text:span text:style-name="T5">ۑ</text:span><text:span text:style-name="T5">୺</text:span><text:span text:style-name="T5">Չ</text:span><text:span text:style-name="T5">౗</text:span><text:span text:style-name="T5">Ƕ</text:span><text:span text:style-name="T5">ܭ</text:span></text:p>
          </draw:text-box>
        </draw:frame>
        <draw:frame draw:style-name="gr4" draw:text-style-name="P6" draw:layer="layout" svg:width="0.494cm" svg:height="0.547cm" svg:x="13.9cm" svg:y="22.859cm">
          <draw:text-box>
            <text:p text:style-name="P1"><text:span text:style-name="T7"/></text:p>
          </draw:text-box>
        </draw:frame>
        <draw:frame draw:style-name="gr4" draw:text-style-name="P6" draw:layer="layout" svg:width="0.494cm" svg:height="0.581cm" svg:x="14.145cm" svg:y="22.841cm">
          <draw:text-box>
            <text:p text:style-name="P1"><text:span text:style-name="T5">ǵ</text:span></text:p>
          </draw:text-box>
        </draw:frame>
        <draw:frame draw:style-name="gr4" draw:text-style-name="P6" draw:layer="layout" svg:width="0.494cm" svg:height="0.547cm" svg:x="14.641cm" svg:y="22.859cm">
          <draw:text-box>
            <text:p text:style-name="P1"><text:span text:style-name="T7"/></text:p>
          </draw:text-box>
        </draw:frame>
        <draw:frame draw:style-name="gr4" draw:text-style-name="P6" draw:layer="layout" svg:width="2.254cm" svg:height="0.581cm" svg:x="15.035cm" svg:y="22.841cm">
          <draw:text-box>
            <text:p text:style-name="P4"><text:span text:style-name="T5">Д</text:span><text:span text:style-name="T5">ࣝ௃</text:span><text:span text:style-name="T5">ᖿ</text:span><text:span text:style-name="T5">጗ਔ</text:span><text:span text:style-name="T5">Ǵ</text:span></text:p>
          </draw:text-box>
        </draw:frame>
        <draw:frame draw:style-name="gr4" draw:text-style-name="P6" draw:layer="layout" svg:width="5.112cm" svg:height="0.581cm" svg:x="3.503cm" svg:y="23.62cm">
          <draw:text-box>
            <text:p text:style-name="P4"><text:span text:style-name="T5">Ԗᒤ</text:span><text:span text:style-name="T5">౛</text:span><text:span text:style-name="T5">ܜ</text:span><text:span text:style-name="T5">ዛ</text:span><text:span text:style-name="T5">ࢲ</text:span><text:span text:style-name="T5">୏Ⴔᓰ᚛४</text:span><text:span text:style-name="T5">ǴΨ</text:span><text:span text:style-name="T5">೸ၸ</text:span><text:span text:style-name="T5">ѱ</text:span><text:span text:style-name="T5">۬</text:span></text:p>
          </draw:text-box>
        </draw:frame>
        <draw:frame draw:style-name="gr4" draw:text-style-name="P6" draw:layer="layout" svg:width="1.369cm" svg:height="0.547cm" svg:x="12.084cm" svg:y="23.638cm">
          <draw:text-box>
            <text:p text:style-name="P1"><text:span text:style-name="T7">OLQH</text:span></text:p>
          </draw:text-box>
        </draw:frame>
        <draw:frame draw:style-name="gr4" draw:text-style-name="P6" draw:layer="layout" svg:width="1.869cm" svg:height="0.581cm" svg:x="12.973cm" svg:y="23.62cm">
          <draw:text-box>
            <text:p text:style-name="P4"><text:span text:style-name="T5">஦ဦ</text:span><text:span text:style-name="T5">࠹</text:span><text:span text:style-name="T5">໺Ǵ</text:span><text:span text:style-name="T5">ಃ</text:span></text:p>
          </draw:text-box>
        </draw:frame>
        <draw:frame draw:style-name="gr4" draw:text-style-name="P6" draw:layer="layout" svg:width="0.494cm" svg:height="0.547cm" svg:x="16.123cm" svg:y="23.638cm">
          <draw:text-box>
            <text:p text:style-name="P1"><text:span text:style-name="T7"/></text:p>
          </draw:text-box>
        </draw:frame>
        <draw:frame draw:style-name="gr4" draw:text-style-name="P6" draw:layer="layout" svg:width="1.12cm" svg:height="0.581cm" svg:x="16.517cm" svg:y="23.62cm">
          <draw:text-box>
            <text:p text:style-name="P4"><text:span text:style-name="T5">ۑ</text:span><text:span text:style-name="T5">཮ᢀ</text:span><text:span text:style-name="T5">ჸ</text:span></text:p>
          </draw:text-box>
        </draw:frame>
        <draw:frame draw:style-name="gr4" draw:text-style-name="P6" draw:layer="layout" svg:width="5.208cm" svg:height="0.581cm" svg:x="3.503cm" svg:y="24.394cm">
          <draw:text-box>
            <text:p text:style-name="P4"><text:span text:style-name="T5">ࣝ</text:span><text:span text:style-name="T5">௃</text:span><text:span text:style-name="T5">Ǵӆ</text:span><text:span text:style-name="T5">፾</text:span><text:span text:style-name="T5">ࡋ</text:span><text:span text:style-name="T5">Ӽ</text:span><text:span text:style-name="T5">௨</text:span><text:span text:style-name="T5">ࢲ</text:span><text:span text:style-name="T5">୏ගϲ</text:span><text:span text:style-name="T5">٬</text:span><text:span text:style-name="T5">Ҕ</text:span><text:span text:style-name="T5">౗</text:span><text:span text:style-name="T5">Ƕ</text:span></text:p>
          </draw:text-box>
        </draw:frame>
        <draw:frame draw:style-name="gr4" draw:text-style-name="P6" draw:layer="layout" svg:width="0.494cm" svg:height="0.547cm" svg:x="11.403cm" svg:y="24.413cm">
          <draw:text-box>
            <text:p text:style-name="P1"><text:span text:style-name="T8"><text:s/></text:span></text:p>
          </draw:text-box>
        </draw:frame>
        <draw:frame draw:style-name="gr4" draw:text-style-name="P6" draw:layer="layout" svg:width="0.692cm" svg:height="0.581cm" svg:x="2.504cm" svg:y="25.169cm">
          <draw:text-box>
            <text:p text:style-name="P1"><text:span text:style-name="T5">Ϥǵ</text:span></text:p>
          </draw:text-box>
        </draw:frame>
        <draw:frame draw:style-name="gr4" draw:text-style-name="P6" draw:layer="layout" svg:width="0.494cm" svg:height="0.556cm" svg:x="3.49cm" svg:y="25.18cm">
          <draw:text-box>
            <text:p text:style-name="P1"><text:span text:style-name="T6"><text:s/></text:span></text:p>
          </draw:text-box>
        </draw:frame>
        <draw:frame draw:style-name="gr4" draw:text-style-name="P6" draw:layer="layout" svg:width="5.407cm" svg:height="0.581cm" svg:x="3.503cm" svg:y="25.169cm">
          <draw:text-box>
            <text:p text:style-name="P4"><text:span text:style-name="T5">Չ</text:span><text:span text:style-name="T5">ࡹ</text:span><text:span text:style-name="T5">ଣၭ཰</text:span><text:span text:style-name="T5">ہ</text:span><text:span text:style-name="T5">঩཮୍ֽ݅ཥԮ</text:span><text:span text:style-name="T5">݅୔</text:span><text:span text:style-name="T5">ᆅ</text:span><text:span text:style-name="T5">౛ೀ</text:span></text:p>
          </draw:text-box>
        </draw:frame>
        <draw:frame draw:style-name="gr4" draw:text-style-name="P6" draw:layer="layout" svg:width="0.494cm" svg:height="0.547cm" svg:x="12.389cm" svg:y="25.187cm">
          <draw:text-box>
            <text:p text:style-name="P1"><text:span text:style-name="T8"><text:s/></text:span></text:p>
          </draw:text-box>
        </draw:frame>
        <draw:frame draw:style-name="gr4" draw:text-style-name="P6" draw:layer="layout" svg:width="0.494cm" svg:height="0.547cm" svg:x="3.35cm" svg:y="25.966cm">
          <draw:text-box>
            <text:p text:style-name="P1"><text:span text:style-name="T8">(</text:span></text:p>
          </draw:text-box>
        </draw:frame>
        <draw:frame draw:style-name="gr4" draw:text-style-name="P6" draw:layer="layout" svg:width="0.494cm" svg:height="0.581cm" svg:x="3.515cm" svg:y="25.948cm">
          <draw:text-box>
            <text:p text:style-name="P1"><text:span text:style-name="T5">΋</text:span></text:p>
          </draw:text-box>
        </draw:frame>
        <draw:frame draw:style-name="gr4" draw:text-style-name="P6" draw:layer="layout" svg:width="0.494cm" svg:height="0.547cm" svg:x="4.011cm" svg:y="25.966cm">
          <draw:text-box>
            <text:p text:style-name="P1"><text:span text:style-name="T8">)</text:span></text:p>
          </draw:text-box>
        </draw:frame>
        <draw:frame draw:style-name="gr4" draw:text-style-name="P6" draw:layer="layout" svg:width="0.494cm" svg:height="0.556cm" svg:x="4.171cm" svg:y="25.959cm">
          <draw:text-box>
            <text:p text:style-name="P1"><text:span text:style-name="T6"><text:s/></text:span></text:p>
          </draw:text-box>
        </draw:frame>
        <draw:frame draw:style-name="gr4" draw:text-style-name="P6" draw:layer="layout" svg:width="8.866cm" svg:height="0.581cm" svg:x="4.197cm" svg:y="25.948cm">
          <draw:text-box>
            <text:p text:style-name="P4"><text:span text:style-name="T5">ҁ</text:span><text:span text:style-name="T5">ೀ٩</text:span><text:span text:style-name="T5">ݤ</text:span><text:span text:style-name="T5">Ь</text:span><text:span text:style-name="T5">୏຾</text:span><text:span text:style-name="T5">Չ</text:span><text:span text:style-name="T5">ቲక</text:span><text:span text:style-name="T5">ނ</text:span><text:span text:style-name="T5">మၮǴ</text:span><text:span text:style-name="T5">ࡽ</text:span><text:span text:style-name="T5">ค</text:span><text:span text:style-name="T5">Ь</text:span><text:span text:style-name="T5">ᆅ</text:span><text:span text:style-name="T5">ᐒ</text:span><text:span text:style-name="T5">ᜢਡ঑৒೚మၮය</text:span></text:p>
          </draw:text-box>
        </draw:frame>
      </draw:page>
      <draw:page draw:name="page5" draw:style-name="dp1" draw:master-page-name="master-page44">
        <draw:frame draw:style-name="gr1" draw:text-style-name="P2" draw:layer="layout" svg:width="0.684cm" svg:height="0.39cm" svg:x="10.204cm" svg:y="28.046cm">
          <draw:text-box>
            <text:p text:style-name="P1"><text:span text:style-name="T1">- 5 - </text:span></text:p>
          </draw:text-box>
        </draw:frame>
        <draw:frame draw:style-name="gr4" draw:text-style-name="P6" draw:layer="layout" svg:width="8.757cm" svg:height="0.581cm" svg:x="4.171cm" svg:y="2.665cm">
          <draw:text-box>
            <text:p text:style-name="P4"><text:span text:style-name="T5">ВǴЪς</text:span><text:span text:style-name="T5">ܭ</text:span><text:span text:style-name="T5">౜൑஭ຠమၮයำ</text:span><text:span text:style-name="T5">Ǵᔈ</text:span><text:span text:style-name="T5">ค</text:span><text:span text:style-name="T5">ҭ</text:span><text:span text:style-name="T5">ค</text:span><text:span text:style-name="T5">ҙ</text:span><text:span text:style-name="T5">ፎ৖</text:span><text:span text:style-name="T5">ۯ</text:span><text:span text:style-name="T5">ϐ</text:span><text:span text:style-name="T5">٩</text:span><text:span text:style-name="T5">ᏵǴҁ</text:span><text:span text:style-name="T5">ೀ</text:span></text:p>
          </draw:text-box>
        </draw:frame>
        <draw:frame draw:style-name="gr4" draw:text-style-name="P6" draw:layer="layout" svg:width="3.167cm" svg:height="0.581cm" svg:x="4.171cm" svg:y="3.44cm">
          <draw:text-box>
            <text:p text:style-name="P4"><text:span text:style-name="T5">ஒ٩යำ</text:span><text:span text:style-name="T5">Ꮓ</text:span><text:span text:style-name="T5">ೲ</text:span><text:span text:style-name="T5">ᒤ</text:span><text:span text:style-name="T5">౛</text:span><text:span text:style-name="T5">Ƕ</text:span></text:p>
          </draw:text-box>
        </draw:frame>
        <draw:frame draw:style-name="gr4" draw:text-style-name="P6" draw:layer="layout" svg:width="0.494cm" svg:height="0.547cm" svg:x="8.617cm" svg:y="3.458cm">
          <draw:text-box>
            <text:p text:style-name="P1"><text:span text:style-name="T8"><text:s/></text:span></text:p>
          </draw:text-box>
        </draw:frame>
        <draw:frame draw:style-name="gr4" draw:text-style-name="P6" draw:layer="layout" svg:width="0.494cm" svg:height="0.547cm" svg:x="3.35cm" svg:y="4.232cm">
          <draw:text-box>
            <text:p text:style-name="P1"><text:span text:style-name="T8">(</text:span></text:p>
          </draw:text-box>
        </draw:frame>
        <draw:frame draw:style-name="gr4" draw:text-style-name="P6" draw:layer="layout" svg:width="0.494cm" svg:height="0.581cm" svg:x="3.515cm" svg:y="4.214cm">
          <draw:text-box>
            <text:p text:style-name="P1"><text:span text:style-name="T5">Β</text:span></text:p>
          </draw:text-box>
        </draw:frame>
        <draw:frame draw:style-name="gr4" draw:text-style-name="P6" draw:layer="layout" svg:width="0.494cm" svg:height="0.547cm" svg:x="4.011cm" svg:y="4.232cm">
          <draw:text-box>
            <text:p text:style-name="P1"><text:span text:style-name="T8">)</text:span></text:p>
          </draw:text-box>
        </draw:frame>
        <draw:frame draw:style-name="gr4" draw:text-style-name="P6" draw:layer="layout" svg:width="0.494cm" svg:height="0.556cm" svg:x="4.171cm" svg:y="4.226cm">
          <draw:text-box>
            <text:p text:style-name="P1"><text:span text:style-name="T6"><text:s/></text:span></text:p>
          </draw:text-box>
        </draw:frame>
        <draw:frame draw:style-name="gr4" draw:text-style-name="P6" draw:layer="layout" svg:width="9.13cm" svg:height="0.581cm" svg:x="4.197cm" svg:y="4.214cm">
          <draw:text-box>
            <text:p text:style-name="P4"><text:span text:style-name="T5">Կ</text:span><text:span text:style-name="T5">ੇ</text:span><text:span text:style-name="T5">ᆅ</text:span><text:span text:style-name="T5">ೀ</text:span><text:span text:style-name="T5">߄</text:span><text:span text:style-name="T5">Ң</text:span><text:span text:style-name="T5">ஒ٩</text:span><text:span text:style-name="T5">ݤ</text:span><text:span text:style-name="T5">֋</text:span><text:span text:style-name="T5">ว</text:span><text:span text:style-name="T5">Ԧ</text:span><text:span text:style-name="T5">ࢉ</text:span><text:span text:style-name="T5">Չ</text:span><text:span text:style-name="T5">ࣁ</text:span><text:span text:style-name="T5">Γ΋࿯Ǵ</text:span><text:span text:style-name="T5">࿶</text:span><text:span text:style-name="T5">ࢗ</text:span><text:span text:style-name="T5">ӛ</text:span><text:span text:style-name="T5">ੇठལीฝమ</text:span></text:p>
          </draw:text-box>
        </draw:frame>
        <draw:frame draw:style-name="gr4" draw:text-style-name="P6" draw:layer="layout" svg:width="8.353cm" svg:height="0.581cm" svg:x="4.171cm" svg:y="4.993cm">
          <draw:text-box>
            <text:p text:style-name="P4"><text:span text:style-name="T5">ၮੇ</text:span><text:span text:style-name="T5">ᅆ</text:span><text:span text:style-name="T5">ڱ֣</text:span><text:span text:style-name="T5">Ǵ</text:span><text:span text:style-name="T5">ܭ</text:span><text:span text:style-name="T5">౜൑ኩ࿼ቲక</text:span><text:span text:style-name="T5">ނ߯</text:span><text:span text:style-name="T5">ឦቲక</text:span><text:span text:style-name="T5">ނ</text:span><text:span text:style-name="T5">మၮၸำǴ</text:span><text:span text:style-name="T5">ځ</text:span><text:span text:style-name="T5">Ҟ</text:span><text:span text:style-name="T5">ޑ</text:span><text:span text:style-name="T5">ӧ</text:span></text:p>
          </draw:text-box>
        </draw:frame>
        <draw:frame draw:style-name="gr4" draw:text-style-name="P6" draw:layer="layout" svg:width="9.623cm" svg:height="0.581cm" svg:x="4.171cm" svg:y="5.767cm">
          <draw:text-box>
            <text:p text:style-name="P4"><text:span text:style-name="T5">ܭ</text:span><text:span text:style-name="T5">మዅ</text:span><text:span text:style-name="T5">ᆢ</text:span><text:span text:style-name="T5">ៈੇ۞</text:span><text:span text:style-name="T5">ᕉნǴόᔈӢ</text:span><text:span text:style-name="T5">మၮၸำ</text:span><text:span text:style-name="T5">ύ</text:span><text:span text:style-name="T5">ڱ֣</text:span><text:span text:style-name="T5">໣</text:span><text:span text:style-name="T5">ύ</text:span><text:span text:style-name="T5">ઠ</text:span><text:span text:style-name="T5">ԿՉ</text:span><text:span text:style-name="T5">ࣁ</text:span><text:span text:style-name="T5">Զԋ</text:span></text:p>
          </draw:text-box>
        </draw:frame>
        <draw:frame draw:style-name="gr4" draw:text-style-name="P6" draw:layer="layout" svg:width="5.925cm" svg:height="0.581cm" svg:x="4.171cm" svg:y="6.542cm">
          <draw:text-box>
            <text:p text:style-name="P4"><text:span text:style-name="T5">Ԧ</text:span><text:span text:style-name="T5">ࢉ</text:span><text:span text:style-name="T5">Չ</text:span><text:span text:style-name="T5">ࣁ</text:span><text:span text:style-name="T5">ΓǴ</text:span><text:span text:style-name="T5">ځݤ</text:span><text:span text:style-name="T5">ೕ፾Ҕ</text:span><text:span text:style-name="T5">܄</text:span><text:span text:style-name="T5">՟Ԗ</text:span><text:span text:style-name="T5">ᅪ</text:span><text:span text:style-name="T5">က</text:span><text:span text:style-name="T5">Ƕ</text:span></text:p>
          </draw:text-box>
        </draw:frame>
        <draw:frame draw:style-name="gr4" draw:text-style-name="P6" draw:layer="layout" svg:width="0.494cm" svg:height="0.547cm" svg:x="12.567cm" svg:y="6.56cm">
          <draw:text-box>
            <text:p text:style-name="P1"><text:span text:style-name="T8"><text:s/></text:span></text:p>
          </draw:text-box>
        </draw:frame>
        <draw:frame draw:style-name="gr4" draw:text-style-name="P6" draw:layer="layout" svg:width="0.494cm" svg:height="0.547cm" svg:x="3.35cm" svg:y="7.339cm">
          <draw:text-box>
            <text:p text:style-name="P1"><text:span text:style-name="T8">(</text:span></text:p>
          </draw:text-box>
        </draw:frame>
        <draw:frame draw:style-name="gr4" draw:text-style-name="P6" draw:layer="layout" svg:width="0.494cm" svg:height="0.581cm" svg:x="3.516cm" svg:y="7.321cm">
          <draw:text-box>
            <text:p text:style-name="P1"><text:span text:style-name="T5">Ο</text:span></text:p>
          </draw:text-box>
        </draw:frame>
        <draw:frame draw:style-name="gr4" draw:text-style-name="P6" draw:layer="layout" svg:width="0.494cm" svg:height="0.547cm" svg:x="4.011cm" svg:y="7.339cm">
          <draw:text-box>
            <text:p text:style-name="P1"><text:span text:style-name="T8">)</text:span></text:p>
          </draw:text-box>
        </draw:frame>
        <draw:frame draw:style-name="gr4" draw:text-style-name="P6" draw:layer="layout" svg:width="0.494cm" svg:height="0.556cm" svg:x="4.171cm" svg:y="7.332cm">
          <draw:text-box>
            <text:p text:style-name="P1"><text:span text:style-name="T6"><text:s/></text:span></text:p>
          </draw:text-box>
        </draw:frame>
        <draw:frame draw:style-name="gr4" draw:text-style-name="P6" draw:layer="layout" svg:width="9.676cm" svg:height="0.581cm" svg:x="4.197cm" svg:y="7.321cm">
          <draw:text-box>
            <text:p text:style-name="P4"><text:span text:style-name="T5">૛</text:span><text:span text:style-name="T5">ᅑ</text:span><text:span text:style-name="T5">؅</text:span><text:span text:style-name="T5">ЫӦ</text:span><text:span text:style-name="T5">፦</text:span><text:span text:style-name="T5">Ϧ</text:span><text:span text:style-name="T5">༜ጄൎ</text:span><text:span text:style-name="T5">ϣӭ</text:span><text:span text:style-name="T5">ᆶ</text:span><text:span text:style-name="T5">ߥ</text:span><text:span text:style-name="T5">Ӽ</text:span><text:span text:style-name="T5">݅</text:span><text:span text:style-name="T5">ӦϷҁ</text:span><text:span text:style-name="T5">ೀ</text:span><text:span text:style-name="T5">ᗄ</text:span><text:span text:style-name="T5">ᆅ</text:span><text:span text:style-name="T5">βӦ</text:span><text:span text:style-name="T5">ख़᠄</text:span><text:span text:style-name="T5">Ǵ</text:span><text:span text:style-name="T5">࣬</text:span></text:p>
          </draw:text-box>
        </draw:frame>
        <draw:frame draw:style-name="gr4" draw:text-style-name="P6" draw:layer="layout" svg:width="7.173cm" svg:height="0.581cm" svg:x="4.171cm" svg:y="8.096cm">
          <draw:text-box>
            <text:p text:style-name="P4"><text:span text:style-name="T5">ᜢൂ</text:span><text:span text:style-name="T5">Տϝᔈ΋</text:span><text:span text:style-name="T5">ٳ</text:span><text:span text:style-name="T5">፬</text:span><text:span text:style-name="T5">Չ</text:span><text:span text:style-name="T5">හ݅</text:span><text:span text:style-name="T5">ݤ</text:span><text:span text:style-name="T5">ϐ</text:span><text:span text:style-name="T5">ೕጄ</text:span><text:span text:style-name="T5">ࡕ</text:span><text:span text:style-name="T5">Ǵ</text:span><text:span text:style-name="T5">ۈ</text:span><text:span text:style-name="T5">ள຾൑٬</text:span><text:span text:style-name="T5">ҔǶ</text:span></text:p>
          </draw:text-box>
        </draw:frame>
        <draw:frame draw:style-name="gr4" draw:text-style-name="P6" draw:layer="layout" svg:width="0.494cm" svg:height="0.547cm" svg:x="16.022cm" svg:y="8.114cm">
          <draw:text-box>
            <text:p text:style-name="P1"><text:span text:style-name="T8"><text:s/></text:span></text:p>
          </draw:text-box>
        </draw:frame>
        <draw:frame draw:style-name="gr4" draw:text-style-name="P6" draw:layer="layout" svg:width="0.722cm" svg:height="0.581cm" svg:x="2.504cm" svg:y="8.871cm">
          <draw:text-box>
            <text:p text:style-name="P1"><text:span text:style-name="T5">Ύǵ</text:span></text:p>
          </draw:text-box>
        </draw:frame>
        <draw:frame draw:style-name="gr4" draw:text-style-name="P6" draw:layer="layout" svg:width="0.494cm" svg:height="0.556cm" svg:x="3.49cm" svg:y="8.883cm">
          <draw:text-box>
            <text:p text:style-name="P1"><text:span text:style-name="T6"><text:s/></text:span></text:p>
          </draw:text-box>
        </draw:frame>
        <draw:frame draw:style-name="gr4" draw:text-style-name="P6" draw:layer="layout" svg:width="3.122cm" svg:height="0.581cm" svg:x="3.503cm" svg:y="8.871cm">
          <draw:text-box>
            <text:p text:style-name="P4"><text:span text:style-name="T5">࿶</text:span><text:span text:style-name="T5">ᔮ</text:span><text:span text:style-name="T5">೽</text:span><text:span text:style-name="T5">Нճ</text:span><text:span text:style-name="T5">࿿ಃ</text:span><text:span text:style-name="T5">Β</text:span><text:span text:style-name="T5">ݞ</text:span><text:span text:style-name="T5">ο</text:span><text:span text:style-name="T5">ֽ</text:span></text:p>
          </draw:text-box>
        </draw:frame>
        <draw:frame draw:style-name="gr4" draw:text-style-name="P6" draw:layer="layout" svg:width="0.494cm" svg:height="0.547cm" svg:x="8.934cm" svg:y="8.889cm">
          <draw:text-box>
            <text:p text:style-name="P1"><text:span text:style-name="T8"><text:s/></text:span></text:p>
          </draw:text-box>
        </draw:frame>
        <draw:frame draw:style-name="gr4" draw:text-style-name="P6" draw:layer="layout" svg:width="0.494cm" svg:height="0.547cm" svg:x="3.35cm" svg:y="9.668cm">
          <draw:text-box>
            <text:p text:style-name="P1"><text:span text:style-name="T8">(</text:span></text:p>
          </draw:text-box>
        </draw:frame>
        <draw:frame draw:style-name="gr4" draw:text-style-name="P6" draw:layer="layout" svg:width="0.494cm" svg:height="0.581cm" svg:x="3.516cm" svg:y="9.65cm">
          <draw:text-box>
            <text:p text:style-name="P1"><text:span text:style-name="T5">΋</text:span></text:p>
          </draw:text-box>
        </draw:frame>
        <draw:frame draw:style-name="gr4" draw:text-style-name="P6" draw:layer="layout" svg:width="0.494cm" svg:height="0.547cm" svg:x="4.011cm" svg:y="9.668cm">
          <draw:text-box>
            <text:p text:style-name="P1"><text:span text:style-name="T8">)</text:span></text:p>
          </draw:text-box>
        </draw:frame>
        <draw:frame draw:style-name="gr4" draw:text-style-name="P6" draw:layer="layout" svg:width="0.494cm" svg:height="0.556cm" svg:x="4.171cm" svg:y="9.661cm">
          <draw:text-box>
            <text:p text:style-name="P1"><text:span text:style-name="T6"><text:s/></text:span></text:p>
          </draw:text-box>
        </draw:frame>
        <draw:frame draw:style-name="gr4" draw:text-style-name="P6" draw:layer="layout" svg:width="2.771cm" svg:height="0.581cm" svg:x="4.197cm" svg:y="9.65cm">
          <draw:text-box>
            <text:p text:style-name="P4"><text:span text:style-name="T5">Ԗ</text:span><text:span text:style-name="T5">ᜢ૛</text:span><text:span text:style-name="T5">ᅑ</text:span><text:span text:style-name="T5">؅</text:span><text:span text:style-name="T5">Ы</text:span><text:span text:style-name="T5">ጄൎ</text:span></text:p>
          </draw:text-box>
        </draw:frame>
        <draw:frame draw:style-name="gr4" draw:text-style-name="P6" draw:layer="layout" svg:width="0.494cm" svg:height="0.547cm" svg:x="8.151cm" svg:y="9.668cm">
          <draw:text-box>
            <text:p text:style-name="P1"><text:span text:style-name="T7"/></text:p>
          </draw:text-box>
        </draw:frame>
        <draw:frame draw:style-name="gr4" draw:text-style-name="P6" draw:layer="layout" svg:width="5.183cm" svg:height="0.581cm" svg:x="8.312cm" svg:y="9.65cm">
          <draw:text-box>
            <text:p text:style-name="P4"><text:span text:style-name="T5">җԴ</text:span><text:span text:style-name="T5">ຉྛ</text:span><text:span text:style-name="T5">Կεᾴ</text:span><text:span text:style-name="T5">ྛ</text:span><text:span text:style-name="T5">р</text:span><text:span text:style-name="T5">ੇ</text:span><text:span text:style-name="T5">αϐ</text:span><text:span text:style-name="T5">ݮੇ</text:span><text:span text:style-name="T5">Ӧ</text:span><text:span text:style-name="T5">஥</text:span></text:p>
          </draw:text-box>
        </draw:frame>
        <draw:frame draw:style-name="gr4" draw:text-style-name="P6" draw:layer="layout" svg:width="0.494cm" svg:height="0.547cm" svg:x="16.216cm" svg:y="9.668cm">
          <draw:text-box>
            <text:p text:style-name="P1"><text:span text:style-name="T7"/></text:p>
          </draw:text-box>
        </draw:frame>
        <draw:frame draw:style-name="gr4" draw:text-style-name="P6" draw:layer="layout" svg:width="0.95cm" svg:height="0.581cm" svg:x="16.377cm" svg:y="9.65cm">
          <draw:text-box>
            <text:p text:style-name="P4"><text:span text:style-name="T5">Ǵҁ</text:span><text:span text:style-name="T5">ֽ</text:span><text:span text:style-name="T5">ч</text:span></text:p>
          </draw:text-box>
        </draw:frame>
        <draw:frame draw:style-name="gr4" draw:text-style-name="P6" draw:layer="layout" svg:width="1.323cm" svg:height="0.581cm" svg:x="4.171cm" svg:y="10.425cm">
          <draw:text-box>
            <text:p text:style-name="P4"><text:span text:style-name="T5">ෝੇ൒</text:span></text:p>
          </draw:text-box>
        </draw:frame>
        <draw:frame draw:style-name="gr4" draw:text-style-name="P6" draw:layer="layout" svg:width="0.494cm" svg:height="0.547cm" svg:x="5.657cm" svg:y="10.443cm">
          <draw:text-box>
            <text:p text:style-name="P1"><text:span text:style-name="T7"/></text:p>
          </draw:text-box>
        </draw:frame>
        <draw:frame draw:style-name="gr4" draw:text-style-name="P6" draw:layer="layout" svg:width="0.929cm" svg:height="0.581cm" svg:x="5.822cm" svg:y="10.425cm">
          <draw:text-box>
            <text:p text:style-name="P4"><text:span text:style-name="T5">Տӧ</text:span><text:span text:style-name="T5">ዊॣੇ॥ً</text:span></text:p>
          </draw:text-box>
        </draw:frame>
        <draw:frame draw:style-name="gr4" draw:text-style-name="P6" draw:layer="layout" svg:width="0.494cm" svg:height="0.547cm" svg:x="9.277cm" svg:y="10.443cm">
          <draw:text-box>
            <text:p text:style-name="P1"><text:span text:style-name="T7"/></text:p>
          </draw:text-box>
        </draw:frame>
        <draw:frame draw:style-name="gr4" draw:text-style-name="P6" draw:layer="layout" svg:width="5.929cm" svg:height="0.581cm" svg:x="9.442cm" svg:y="10.425cm">
          <draw:text-box>
            <text:p text:style-name="P4"><text:span text:style-name="T5">ੇ</text:span><text:span text:style-name="T5">൒୔ୱጄൎ</text:span><text:span text:style-name="T5">Ǵӵ</text:span><text:span text:style-name="T5">݀ੇ൒</text:span><text:span text:style-name="T5">Н</text:span><text:span text:style-name="T5">ٛၰၡఫࣳሡ</text:span></text:p>
          </draw:text-box>
        </draw:frame>
        <draw:frame draw:style-name="gr4" draw:text-style-name="P6" draw:layer="layout" svg:width="7.338cm" svg:height="0.581cm" svg:x="4.171cm" svg:y="11.199cm">
          <draw:text-box>
            <text:p text:style-name="P4"><text:span text:style-name="T5">຾</text:span><text:span text:style-name="T5">Չ</text:span><text:span text:style-name="T5">ఫࣳమ౛</text:span><text:span text:style-name="T5">Ǵ</text:span><text:span text:style-name="T5">܈ޣ</text:span><text:span text:style-name="T5">຾</text:span><text:span text:style-name="T5">Չ</text:span><text:span text:style-name="T5">൒ٛ</text:span><text:span text:style-name="T5">ᄬ</text:span><text:span text:style-name="T5">೷</text:span><text:span text:style-name="T5">ނ</text:span><text:span text:style-name="T5">ཟঅᓀǴ</text:span><text:span text:style-name="T5">ࢂ</text:span><text:span text:style-name="T5">ցҭሡၟ຦۬</text:span><text:span text:style-name="T5">ҙ</text:span></text:p>
          </draw:text-box>
        </draw:frame>
        <draw:frame draw:style-name="gr4" draw:text-style-name="P6" draw:layer="layout" svg:width="1.205cm" svg:height="0.581cm" svg:x="4.171cm" svg:y="11.978cm">
          <draw:text-box>
            <text:p text:style-name="P4"><text:span text:style-name="T5">ፎ೚</text:span><text:span text:style-name="T5">ёǻ</text:span></text:p>
          </draw:text-box>
        </draw:frame>
        <draw:frame draw:style-name="gr4" draw:text-style-name="P6" draw:layer="layout" svg:width="0.494cm" svg:height="0.547cm" svg:x="6.148cm" svg:y="11.996cm">
          <draw:text-box>
            <text:p text:style-name="P1"><text:span text:style-name="T8"><text:s/></text:span></text:p>
          </draw:text-box>
        </draw:frame>
        <draw:frame draw:style-name="gr4" draw:text-style-name="P6" draw:layer="layout" svg:width="0.494cm" svg:height="0.547cm" svg:x="3.35cm" svg:y="12.771cm">
          <draw:text-box>
            <text:p text:style-name="P1"><text:span text:style-name="T8">(</text:span></text:p>
          </draw:text-box>
        </draw:frame>
        <draw:frame draw:style-name="gr4" draw:text-style-name="P6" draw:layer="layout" svg:width="0.494cm" svg:height="0.581cm" svg:x="3.515cm" svg:y="12.753cm">
          <draw:text-box>
            <text:p text:style-name="P1"><text:span text:style-name="T5">Β</text:span></text:p>
          </draw:text-box>
        </draw:frame>
        <draw:frame draw:style-name="gr4" draw:text-style-name="P6" draw:layer="layout" svg:width="0.494cm" svg:height="0.547cm" svg:x="4.011cm" svg:y="12.771cm">
          <draw:text-box>
            <text:p text:style-name="P1"><text:span text:style-name="T8">)</text:span></text:p>
          </draw:text-box>
        </draw:frame>
        <draw:frame draw:style-name="gr4" draw:text-style-name="P6" draw:layer="layout" svg:width="0.494cm" svg:height="0.556cm" svg:x="4.171cm" svg:y="12.764cm">
          <draw:text-box>
            <text:p text:style-name="P1"><text:span text:style-name="T6"><text:s/></text:span></text:p>
          </draw:text-box>
        </draw:frame>
        <draw:frame draw:style-name="gr4" draw:text-style-name="P6" draw:layer="layout" svg:width="9.601cm" svg:height="0.581cm" svg:x="4.197cm" svg:y="12.753cm">
          <draw:text-box>
            <text:p text:style-name="P4"><text:span text:style-name="T5">ፎග</text:span><text:span text:style-name="T5">ٮ</text:span><text:span text:style-name="T5">றՅკ</text:span><text:span text:style-name="T5">ᇥ</text:span><text:span text:style-name="T5">ႝ</text:span><text:span text:style-name="T5">ηᔞ</text:span><text:span text:style-name="T5">ਢ</text:span><text:span text:style-name="T5">ǴϷ</text:span><text:span text:style-name="T5">૛</text:span><text:span text:style-name="T5">ᅑ</text:span><text:span text:style-name="T5">؅</text:span><text:span text:style-name="T5">Ы</text:span><text:span text:style-name="T5">၁ಒ</text:span><text:span text:style-name="T5">ޑ</text:span><text:span text:style-name="T5">ਣӈ</text:span><text:span text:style-name="T5">ጄൎ</text:span><text:span text:style-name="T5">Ǵа</text:span><text:span text:style-name="T5">ٮ</text:span><text:span text:style-name="T5">ҁ</text:span></text:p>
          </draw:text-box>
        </draw:frame>
        <draw:frame draw:style-name="gr4" draw:text-style-name="P6" draw:layer="layout" svg:width="1.581cm" svg:height="0.581cm" svg:x="4.171cm" svg:y="13.527cm">
          <draw:text-box>
            <text:p text:style-name="P4"><text:span text:style-name="T5">ֽ</text:span><text:span text:style-name="T5">ᒣ᛽Ƕ</text:span></text:p>
          </draw:text-box>
        </draw:frame>
        <draw:frame draw:style-name="gr4" draw:text-style-name="P6" draw:layer="layout" svg:width="0.494cm" svg:height="0.547cm" svg:x="6.148cm" svg:y="13.546cm">
          <draw:text-box>
            <text:p text:style-name="P1"><text:span text:style-name="T8"><text:s/></text:span></text:p>
          </draw:text-box>
        </draw:frame>
        <draw:frame draw:style-name="gr4" draw:text-style-name="P6" draw:layer="layout" svg:width="0.654cm" svg:height="0.581cm" svg:x="2.504cm" svg:y="14.306cm">
          <draw:text-box>
            <text:p text:style-name="P1"><text:span text:style-name="T5">Ζǵ</text:span></text:p>
          </draw:text-box>
        </draw:frame>
        <draw:frame draw:style-name="gr4" draw:text-style-name="P6" draw:layer="layout" svg:width="0.494cm" svg:height="0.556cm" svg:x="3.49cm" svg:y="14.317cm">
          <draw:text-box>
            <text:p text:style-name="P1"><text:span text:style-name="T6"><text:s/></text:span></text:p>
          </draw:text-box>
        </draw:frame>
        <draw:frame draw:style-name="gr4" draw:text-style-name="P6" draw:layer="layout" svg:width="4.84cm" svg:height="0.581cm" svg:x="3.503cm" svg:y="14.306cm">
          <draw:text-box>
            <text:p text:style-name="P4"><text:span text:style-name="T5">଄</text:span><text:span text:style-name="T5">ࡹ</text:span><text:span text:style-name="T5">೽୯Ԗ</text:span><text:span text:style-name="T5">଄ౢ࿿</text:span><text:span text:style-name="T5">ч</text:span><text:span text:style-name="T5">೽</text:span><text:span text:style-name="T5">ϩ</text:span><text:span text:style-name="T5">࿿ਲ༜</text:span><text:span text:style-name="T5">ᒤ</text:span><text:span text:style-name="T5">٣ೀ</text:span></text:p>
          </draw:text-box>
        </draw:frame>
        <draw:frame draw:style-name="gr4" draw:text-style-name="P6" draw:layer="layout" svg:width="0.494cm" svg:height="0.547cm" svg:x="11.898cm" svg:y="14.324cm">
          <draw:text-box>
            <text:p text:style-name="P1"><text:span text:style-name="T8"><text:s/></text:span></text:p>
          </draw:text-box>
        </draw:frame>
        <draw:frame draw:style-name="gr4" draw:text-style-name="P6" draw:layer="layout" svg:width="0.494cm" svg:height="0.547cm" svg:x="3.35cm" svg:y="15.1cm">
          <draw:text-box>
            <text:p text:style-name="P1"><text:span text:style-name="T8">(</text:span></text:p>
          </draw:text-box>
        </draw:frame>
        <draw:frame draw:style-name="gr4" draw:text-style-name="P6" draw:layer="layout" svg:width="0.494cm" svg:height="0.581cm" svg:x="3.516cm" svg:y="15.081cm">
          <draw:text-box>
            <text:p text:style-name="P1"><text:span text:style-name="T5">΋</text:span></text:p>
          </draw:text-box>
        </draw:frame>
        <draw:frame draw:style-name="gr4" draw:text-style-name="P6" draw:layer="layout" svg:width="0.494cm" svg:height="0.547cm" svg:x="4.011cm" svg:y="15.1cm">
          <draw:text-box>
            <text:p text:style-name="P1"><text:span text:style-name="T8">)</text:span></text:p>
          </draw:text-box>
        </draw:frame>
        <draw:frame draw:style-name="gr4" draw:text-style-name="P6" draw:layer="layout" svg:width="0.494cm" svg:height="0.556cm" svg:x="4.171cm" svg:y="15.093cm">
          <draw:text-box>
            <text:p text:style-name="P1"><text:span text:style-name="T6"><text:s/></text:span></text:p>
          </draw:text-box>
        </draw:frame>
        <draw:frame draw:style-name="gr4" draw:text-style-name="P6" draw:layer="layout" svg:width="1.352cm" svg:height="0.581cm" svg:x="4.197cm" svg:y="15.081cm">
          <draw:text-box>
            <text:p text:style-name="P4"><text:span text:style-name="T5">᝼</text:span><text:span text:style-name="T5">ᚒ</text:span><text:span text:style-name="T5">૸ፕ</text:span></text:p>
          </draw:text-box>
        </draw:frame>
        <draw:frame draw:style-name="gr4" draw:text-style-name="P6" draw:layer="layout" svg:width="0.494cm" svg:height="0.547cm" svg:x="6.296cm" svg:y="15.1cm">
          <draw:text-box>
            <text:p text:style-name="P1"><text:span text:style-name="T7"/></text:p>
          </draw:text-box>
        </draw:frame>
        <draw:frame draw:style-name="gr4" draw:text-style-name="P6" draw:layer="layout" svg:width="6.796cm" svg:height="0.581cm" svg:x="6.547cm" svg:y="15.081cm">
          <draw:text-box>
            <text:p text:style-name="P4"><text:span text:style-name="T5">Ǻҁ</text:span><text:span text:style-name="T5">ೀஒ௦</text:span><text:span text:style-name="T5">ࡌ</text:span><text:span text:style-name="T5">᝼Б</text:span><text:span text:style-name="T5">ਢ</text:span><text:span text:style-name="T5">Ǵ</text:span><text:span text:style-name="T5">ा؃</text:span><text:span text:style-name="T5">Ѧх</text:span><text:span text:style-name="T5">ቷ୘ዴ</text:span><text:span text:style-name="T5">ჴ</text:span><text:span text:style-name="T5">୺</text:span><text:span text:style-name="T5">ՉǶ</text:span></text:p>
          </draw:text-box>
        </draw:frame>
        <draw:frame draw:style-name="gr4" draw:text-style-name="P6" draw:layer="layout" svg:width="0.494cm" svg:height="0.547cm" svg:x="16.915cm" svg:y="15.1cm">
          <draw:text-box>
            <text:p text:style-name="P1"><text:span text:style-name="T8"><text:s/></text:span></text:p>
          </draw:text-box>
        </draw:frame>
        <draw:frame draw:style-name="gr4" draw:text-style-name="P6" draw:layer="layout" svg:width="0.494cm" svg:height="0.547cm" svg:x="3.35cm" svg:y="15.874cm">
          <draw:text-box>
            <text:p text:style-name="P1"><text:span text:style-name="T8">(</text:span></text:p>
          </draw:text-box>
        </draw:frame>
        <draw:frame draw:style-name="gr4" draw:text-style-name="P6" draw:layer="layout" svg:width="0.494cm" svg:height="0.581cm" svg:x="3.515cm" svg:y="15.856cm">
          <draw:text-box>
            <text:p text:style-name="P1"><text:span text:style-name="T5">Β</text:span></text:p>
          </draw:text-box>
        </draw:frame>
        <draw:frame draw:style-name="gr4" draw:text-style-name="P6" draw:layer="layout" svg:width="0.494cm" svg:height="0.547cm" svg:x="4.011cm" svg:y="15.874cm">
          <draw:text-box>
            <text:p text:style-name="P1"><text:span text:style-name="T8">)</text:span></text:p>
          </draw:text-box>
        </draw:frame>
        <draw:frame draw:style-name="gr4" draw:text-style-name="P6" draw:layer="layout" svg:width="0.494cm" svg:height="0.556cm" svg:x="4.171cm" svg:y="15.867cm">
          <draw:text-box>
            <text:p text:style-name="P1"><text:span text:style-name="T6"><text:s/></text:span></text:p>
          </draw:text-box>
        </draw:frame>
        <draw:frame draw:style-name="gr4" draw:text-style-name="P6" draw:layer="layout" svg:width="1.352cm" svg:height="0.581cm" svg:x="4.197cm" svg:y="15.856cm">
          <draw:text-box>
            <text:p text:style-name="P4"><text:span text:style-name="T5">᝼</text:span><text:span text:style-name="T5">ᚒ</text:span><text:span text:style-name="T5">૸ፕ</text:span></text:p>
          </draw:text-box>
        </draw:frame>
        <draw:frame draw:style-name="gr4" draw:text-style-name="P6" draw:layer="layout" svg:width="0.494cm" svg:height="0.547cm" svg:x="6.296cm" svg:y="15.874cm">
          <draw:text-box>
            <text:p text:style-name="P1"><text:span text:style-name="T7"/></text:p>
          </draw:text-box>
        </draw:frame>
        <draw:frame draw:style-name="gr4" draw:text-style-name="P6" draw:layer="layout" svg:width="7.887cm" svg:height="0.581cm" svg:x="6.547cm" svg:y="15.856cm">
          <draw:text-box>
            <text:p text:style-name="P4"><text:span text:style-name="T5">Ǻ</text:span><text:span text:style-name="T5">ঃ</text:span><text:span text:style-name="T5">Ԗ</text:span><text:span text:style-name="T5">ࡼ</text:span><text:span text:style-name="T5">πሡ؃</text:span><text:span text:style-name="T5">Ǵ</text:span><text:span text:style-name="T5">ஒ٩</text:span><text:span text:style-name="T5">ࡌ</text:span><text:span text:style-name="T5">᝼Б</text:span><text:span text:style-name="T5">ਢ</text:span><text:span text:style-name="T5">ᒤ</text:span><text:span text:style-name="T5">౛</text:span><text:span text:style-name="T5">Ƕ</text:span><text:span text:style-name="T5">ऩ</text:span><text:span text:style-name="T5">Ԗ</text:span><text:span text:style-name="T5">ੋ</text:span><text:span text:style-name="T5">ҁ</text:span><text:span text:style-name="T5">࿿࿶</text:span><text:span text:style-name="T5">ᔼ</text:span></text:p>
          </draw:text-box>
        </draw:frame>
        <draw:frame draw:style-name="gr4" draw:text-style-name="P6" draw:layer="layout" svg:width="4.932cm" svg:height="0.581cm" svg:x="4.171cm" svg:y="16.635cm">
          <draw:text-box>
            <text:p text:style-name="P4"><text:span text:style-name="T5">୯</text:span><text:span text:style-name="T5">ԖβӦ</text:span><text:span text:style-name="T5">ጄൎ</text:span><text:span text:style-name="T5">Ǵϝ</text:span><text:span text:style-name="T5">ፎ</text:span><text:span text:style-name="T5">ӛҁ</text:span><text:span text:style-name="T5">ೀ</text:span><text:span text:style-name="T5">ҙ</text:span><text:span text:style-name="T5">ፎ</text:span><text:span text:style-name="T5">Ƕ</text:span></text:p>
          </draw:text-box>
        </draw:frame>
        <draw:frame draw:style-name="gr4" draw:text-style-name="P6" draw:layer="layout" svg:width="0.494cm" svg:height="0.547cm" svg:x="11.581cm" svg:y="16.653cm">
          <draw:text-box>
            <text:p text:style-name="P1"><text:span text:style-name="T8"><text:s/></text:span></text:p>
          </draw:text-box>
        </draw:frame>
        <draw:frame draw:style-name="gr4" draw:text-style-name="P6" draw:layer="layout" svg:width="0.494cm" svg:height="0.547cm" svg:x="2.504cm" svg:y="17.267cm">
          <draw:text-box>
            <text:p text:style-name="P1"><text:span text:style-name="T8"><text:s/></text:span></text:p>
          </draw:text-box>
        </draw:frame>
        <draw:frame draw:style-name="gr4" draw:text-style-name="P6" draw:layer="layout" svg:width="0.494cm" svg:height="0.547cm" svg:x="7.584cm" svg:y="17.267cm">
          <draw:text-box>
            <text:p text:style-name="P1"><text:span text:style-name="T8"><text:s/></text:span></text:p>
          </draw:text-box>
        </draw:frame>
      </draw:page>
      <draw:page draw:name="page6" draw:style-name="dp1" draw:master-page-name="master-page47">
        <draw:frame draw:style-name="gr1" draw:text-style-name="P2" draw:layer="layout" svg:width="0.684cm" svg:height="0.39cm" svg:x="10.204cm" svg:y="28.046cm">
          <draw:text-box>
            <text:p text:style-name="P1"><text:span text:style-name="T1">- 6 - </text:span></text:p>
          </draw:text-box>
        </draw:frame>
        <draw:path draw:style-name="gr2" draw:text-style-name="P3" draw:layer="layout" svg:width="0.521cm" svg:height="0.464cm" svg:x="9.108cm" svg:y="2.741cm" svg:viewBox="0 0 522 465" svg:d="M176 129c3 0 14 3 23 7 0 0 9 6 9 10-3 4-4 7-11 9-13 1-26 9-55 14-47 6-71 13-84 13-18-1-24-2-29-5-11-9-8-7-8-10-3-4 5-5 16-5 22-8 51-8 81-15 19-5 37-10 49-15 4-3 8-3 9-3zM110 0c0-2 13 5 27 12 9 6 16 13 16 20-2 0-1 5-3 9-3 5-5 28-6 55-9 65-7 113-7 143-2-3-1 63-1 185-2 7-3 18-8 28-8 9-8 13-13 13-2-4-5-4-10-14-9-20-10-26-10-33-5-12 1-15 4-25 3-16 6-38 9-74 1-53 7-113 7-186 0-43-1-69-4-84-6-14-4-22-7-28-3-8-3-8-4-11-1-12 4-10 10-10zM120 156c1-3 6 5 10 13-2 5 5 13 5 16-1 3-1 10-4 17-28 46-42 83-61 104-15 15-28 31-46 43-11 0-13 9-19 9-7-3-5-2-5-4 22-23 44-47 62-76 14-35 37-69 53-116 2-9 3-6 5-6zM133 203c1-2 5 0 9 1 5 1 17 7 25 11 10 5 18 11 22 16 0 4 3 9 3 14-3 0-1 10-3 16-5-1-6 5-10 5-6 0-3-1-6-3-7-9-10-11-17-21-11-18-16-23-20-28-5-4-5-6-5-8-6-5 1-3 2-3zM204 176c3-4 10 1 15 3 13-1 24 9 31 13 0 2 9 13 9 23-3 9-4 14-11 14-9-5-8-2-12-5-9-10-19-20-33-40-3-3-3-4-3-5 0-7 2-3 4-3zM286 238c2-3 3 1 3 2-1-1-1 5-3 9-10 13-21 27-34 39-13 10-22 23-31 31-8 5-12 9-17 9-5-4-8-3-15-10-9-8-10-12-10-15-4-6 2-8 5-8 9-4 24-5 44-16 16-17 37-25 53-37-2-7 4-4 5-4zM265 73c3-4 17 4 28 12 5 3 12 11 12 16-1 2 0 8-1 13-4 10-4 22-4 34-7 86-8 145-19 175-18 35-33 66-59 85-25 13-40 24-49 26-7-5-7 0-7-2 0-4 4-2 10-7 25-25 53-53 71-92 9-40 21-77 21-126 0-4 0-12 0-36 0-21 0-36-1-53-8-11-5-18-9-25-6-11-5-10-5-13-1-5 4-7 12-7zM343 20c7-3 19 3 29 9 9 5 16 12 16 19-1 2-2 9-3 16-10 15-8 51-10 105-5 61-5 112-5 145 0 35 4 66 12 77 6 9 26 17 45 17 17-2 34-3 41-10 3-14 13-24 17-42-5-2 1-9 3-28 0-11 1-10 3-10 2-1 5 5 7 15 2 27 11 46 17 56 1 5 7 13 7 19s-7 17-22 24c-21 4-38 14-66 14-38-4-57-9-70-27-19-20-22-51-22-95-2-31 0-63 1-102-3-40 0-85 0-143-3-17-2-30-5-40-4-9-4-10-4-12-5-10 3-7 9-7zM436 115c-2-1 10 3 20 10 10 4 16 14 16 17-1 1-3 10-8 13-24 14-52 39-95 66-5 0-8 4-12 4-3-4-2-1-2-3-1-3 2-2 4-5 13-17 29-32 40-47 10-21 25-34 30-48-1-8 4-7 7-7zM366 238c-2-3 8 1 16 2 10 1 29 9 44 14 16 6 31 16 37 23 1 2 6 13 6 20-5-1-1 9-3 15-7 0-6 6-10 6-3-1-6-1-12-4-11-9-19-13-32-27-20-20-30-30-38-36-9-5-10-7-10-10-4-6 0-3 2-3z">
          <text:p/>
        </draw:path>
        <draw:path draw:style-name="gr2" draw:text-style-name="P3" draw:layer="layout" svg:width="0.387cm" svg:height="0.462cm" svg:x="9.739cm" svg:y="2.728cm" svg:viewBox="0 0 388 463" svg:d="M14 27c5-2 18 2 24 5 5 2 10 11 10 21-8 211-7 339-13 370-3 13-6 24-11 24-8-5-10-4-14-13-11-12-10-22-10-33-1-10 1-16 3-22 3-25 8-47 11-83-1-36 5-94 5-175-1-40-3-61-10-76-6-7-4-9-4-11-2-9 3-7 9-7zM330 1c7-4 23 6 42 18 5 3 16 13 16 18-6-1-2 7-5 12-8 10-7 38-7 74-1 77 1 144 4 186-1 25 2 63 2 97-3 12-4 28-12 40-13 6-15 17-22 17l-16-63c0-1 6-4 7-13 3-19 4-62 4-139-1-61-2-117-6-172-7-21-5-34-10-40-6-7-10-4-17-4-38-3-73 2-112 7-56 0-90 9-115 13-18-2-23 3-31 3-6-5-12-2-20-7-12-7-10-8-10-12-2-7 3-4 8-4 76-7 159-11 234-19 13-3 31-4 45-8 10-8 18-4 21-4zM317 397c-2 0 5 1 8 2 2 0 6 1 7 1l16 63c-6-5-5-3-8-8-6-17-12-29-20-45-9-9-6-8-6-9-3-4 1-4 3-4zM237 75c-1 0 10 2 18 6 5 0 7 5 7 8-2-2-2 5-8 6-7 2-22 7-46 11-37 0-59 8-69 8-13-2-20-1-24-4-9-4-6-6-6-8-3-6 4-3 12-4 20-4 43-5 67-10 16-8 31-7 41-11 1-2 6-2 8-2zM165 42c2-1 14 2 23 5 6 1 10 7 10 11-4 3 0 6-1 9-5 3-2 11-2 15l-5 72h-24l-2-82c-5-10-3-10-5-15-5-8-4-5-4-6-1-10 4-9 10-9zM278 127c-1-1 7 2 16 5 9 5 17 12 17 16-3 2-6 6-16 6-32-3-63 3-100 7-24 2-49 7-84 14-11-4-12 2-14 2-11 0-14-2-21-6-11-7-12-6-12-9-5-3 3-3 9-4 69-15 130-18 175-26 12-6 26-5 30-5zM114 194c1-1 10 1 14 2 6 2 14 7 14 12-2-3 0 5 1 8 1 15 5 29 5 36-4 1 0 7-2 10-5 2-3 4-4 4-5-2-5-1-7-5-3-5-5-9-5-14-7-12-4-17-4-17-5-10-4-15-6-18-2-5-4-7-9-10-5-4-2-2-2-2-3-7 1-6 5-6zM227 174c1-5 10 3 21 9 7 5 17 12 17 16-4 0-2 3-4 5-10 2-14 13-18 20-7 3-7 12-7 12-9 3-9 8-15 8-8 0-11-2-11-6-3-4 0-2 1-5-2-6 3-10 5-19-3-8 2-11 2-13-5-7-4-6-13-6-5-1-12 1-22 3-17 0-24 5-35 10-6-4-4 2-5 2-8 0-10-2-14-5-8-7-7-5-7-6-1-5 2-4 6-4 3-1 13-2 20-3 10-9 35-7 62-12 2-2 8-3 12-5 2-6 4-1 5-1zM213 231c1-1 11 2 20 6 2 1 10 8 10 11-2 0-2 2-4 2-11-2-19 1-27 2-29-1-38 2-38 2-9-2-13 1-17 1-9-3-13-1-16-4-5-5-4-5-4-8-1-9 2-5 7-5 16-5 36-3 52-6 5-2 14-1 17-1zM167 244c1 0 12 3 17 7 0 2 8 8 8 13-2 0-2 3-5 6-3 0-6 5-8 7-10 2-13 14-21 21-14 8-25 17-37 24-13 3-24 10-35 14-11 0-16 4-18 4-3-4-4-1-4-2 9-11 25-16 32-21 13-13 31-23 43-35 9-11 16-18 20-24 0-8 4-7 4-10-4-4 1-4 4-4zM132 298c1-1 10 2 15 5 2 1 9 7 10 11-2 0 0 2 0 4-2 2 0 15 0 33-2 2 1 5 2 5 0-3 13-4 33-12 1-6 5-1 5-1-3-5 2 0 2 1-5-3-2 4-5 7-24 17-35 32-41 38-4 1-7 6-9 6-7-5-7-2-9-6-3-9-5-11-5-15-4-5 1-2 2-3-4-4 1-4 1-8-5-11 1-15 1-28-6-13-2-19-5-25-5-7-3-5-3-7-3-6 2-5 6-5zM252 255c-2-4 8 3 16 8 4 7 14 13 14 16-4 2-2 4-5 6-14 4-31 15-56 27-3-5-5 1-7 1-5 0-2 0-2-2-3-5 1-1 2-2 4-13 14-17 20-24 2-12 12-19 14-26-3-8 2-4 4-4zM183 291c-2-4 8 1 15 3 9 0 27 12 40 19 17 11 28 21 34 30 3 3 6 16 6 26-3 0-1 5-2 7-3-2-3 4-5 4-2-6-6-2-11-6-10-8-19-15-31-30-20-25-29-33-37-40-9-8-10-8-10-11-4-6 0-2 1-2zM306 386c5-2 14 2 25 7 5 2 13 11 13 14-2 0-4 6-12 6-38-6-66 1-94 3-88 4-132 7-132 7-26-1-43 3-56 3-10-4-17-2-21-6-8-6-5-7-5-10-3-9 3-7 9-7 73-4 141-7 204-13 35-6 58-4 69-4z">
          <text:p/>
        </draw:path>
        <draw:path draw:style-name="gr2" draw:text-style-name="P3" draw:layer="layout" svg:width="0.465cm" svg:height="0.489cm" svg:x="10.263cm" svg:y="2.729cm" svg:viewBox="0 0 466 490" svg:d="M190 1c6-4 13 2 20 5 16 6 29 13 37 20 5 8 10 21 10 36-5 12-6 21-17 21-9-3-9-3-14-8-9-10-21-30-38-62-7-5-3-5-3-6-3-4 3-6 5-6zM418 56c3-6 15 3 30 10 11 5 18 15 18 21-1 1-5 9-15 9-11-2-20 0-33-1-16-2-29-1-45-1-45-1-90 3-149 10-70 1-114 13-149 22-18 5-27 8-30 8-8-3-15-4-27-13-16-11-17-12-17-15-4-10 5-8 14-8 20-3 56-3 95-8 77-15 132-15 158-18 18-7 52-4 92-8 37-8 56-8 58-8zM108 177c8 0 16 2 23 5 5 2 11 9 11 16-1-1 0 3 0 5-2 1-2 12-2 23-2 48-5 81-12 100-6 9-8 21-12 21-8-1-8-5-12-15-11-13-9-22-9-32-2-3 1-3 2-7 2-12 7-14 9-23 2-11 3-16 3-27-1-22-2-37-8-46-6-6-2-8-2-11-4-9 3-9 9-9zM347 153c4-4 15 4 30 14 3 3 12 11 12 15-4 1-1 9-4 16-6 5-5 18-5 31-2 32-2 50-2 50 0 25-3 45-9 56-12 13-17 23-24 23l-13-48c1-6 5-5 6-13-2-17 3-47 3-92-5-15-1-18-3-22-6-4-5-2-9-2-21-2-50 2-92 7-42 0-65 8-81 12-18 1-22 5-28 5-6-4-8-2-13-5-7-7-6-8-6-11-1-6 4-3 13-4 110-17 184-24 206-29 9-7 16-3 19-3zM297 303c0-4 6 1 12 3 7-2 20 4 23 4l13 48c-6-5-9-2-12-7-12-18-20-28-31-36-9-6-8-7-8-10-1-6 1-2 3-2zM213 92c2-1 13 2 25 7 8 3 18 12 18 18-4-2-1 5-3 12-7 12-5 28-6 44-1-5 0 64-2 191-1 35-3 68-9 96-8 16-8 30-12 30-10-3-8-7-10-21-3-24-2-51-2-86-1-2 0-77 0-232-1-20-1-31-4-41-9-6-3-9-3-10-6-8 3-8 8-8z">
          <text:p/>
        </draw:path>
        <draw:path draw:style-name="gr2" draw:text-style-name="P3" draw:layer="layout" svg:width="0.516cm" svg:height="0.437cm" svg:x="10.812cm" svg:y="2.729cm" svg:viewBox="0 0 517 438" svg:d="M200 88c4-5 15 2 25 7 1 1 10 7 10 12-4-3-4 6-11 8-13 2-26 9-55 14-46 6-70 11-83 11-20-5-26-1-31-5-12-7-9-7-9-10-3-9 5-5 15-6 23-6 52-7 81-15 20-9 37-9 49-14 5-2 8-2 9-2zM134 126c4-1 17 2 28 6 6 2 12 8 12 13 0 3 0 7-1 11-7 2-3 13-3 18l-3 178h-28l-6-191c-4-6-3-11-6-17-4-4-4-6-4-8-6-11 3-10 11-10zM203 203c-2-4 7 1 15 3 6 0 15 9 15 13-3 0-4 5-11 7-14-4-20 3-30 5-5 0-10 1-15 1-8-1-15 0-23-2-12-3-12-4-12-6 0-7 5-5 15-7 15-8 32-10 37-12 4-6 8-2 9-2zM52 218c3-3 16 2 26 6 6-1 11 8 11 12-5 0-1 6-2 9-6 6-2 12-2 17l8 114h-26l-16-125c-5-8-2-11-5-17-5-5-4-5-4-6-1-7 3-10 10-10zM239 315c-2-1 5 2 5 5-1-1-3 4-8 7-25 6-53 26-96 45-29 7-51 24-84 40-4-2-7 5-10 5-11-2-18-5-30-15-13-10-14-15-14-20-5-2 2-2 5-2 10-1 21-3 31-6 34-14 98-27 174-52 14-8 24-7 27-7zM306 1c0-4 9 2 16 6 11 10 22 18 22 25-5 0-1 6-4 10-6 4-5 12-7 20-14 34-25 67-38 91-10 16-22 36-35 50-9 7-14 15-16 15-4-3-4-1-4-2-5-4 1-4 2-7 9-23 18-40 27-65 5-24 17-51 24-81-1-21 6-36 6-51-2-9 2-11 7-11zM413 116c3-3 12 3 28 8 6 0 15 10 15 13-4 0-4 7-10 8-32 1-60 8-101 19-20 3-31 7-32 7-7-4-13-1-20-2-18-6-19-7-19-11-5-7 2-3 6-3 26-9 65-16 111-32 9-10 20-7 22-7zM341 152c4-3 17 5 28 14 6 5 13 15 13 22-1-1-2 7-5 14-9 10-7 26-9 39-7 34-15 71-30 95-19 27-38 51-69 65-27 11-50 19-78 19-13-2-11-1-11-3-2-4 5-5 14-7 31-15 59-25 79-44 20-24 42-50 53-81 3-28 12-57 12-94-4-13-1-14-3-20-5-9-3-9-3-12-2-5 3-7 9-7zM258 248c1-1 12 3 18 6 9 3 22 20 39 42 19 24 42 44 63 57 21 18 69 39 130 54 2-2 9 5 9 8-1 2-3 5-9 7-37 7-60 16-81 16-16-3-21-3-29-9-13-14-50-53-111-135-13-11-19-19-29-26-13-6-12-8-12-13-1-8 4-7 12-7z">
          <text:p/>
        </draw:path>
        <draw:path draw:style-name="gr2" draw:text-style-name="P3" draw:layer="layout" svg:width="0.489cm" svg:height="0.473cm" svg:x="11.371cm" svg:y="2.725cm" svg:viewBox="0 0 490 474" svg:d="M224 1c5-3 19 2 31 7 10 0 22 10 26 16 4 1 6 11 6 17-2 12-8 26-23 26-7-2-16-9-26-26-16-24-19-31-19-36-2-6 1-4 5-4zM396 44c-3 0 8 2 19 6 8 6 20 15 20 19-1 2-6 7-19 7-43-4-93 5-149 10-33 0-73 9-125 18-15-1-17 3-19 3-13-4-17-2-26-7-11-6-14-8-14-11-2-6 3-3 11-5 105-14 191-23 258-34 22-6 38-6 44-6zM110 89c-2-4 13 1 26 2 9-1 17 8 17 15-5 3-4 11-4 13-8 61-17 117-30 159-14 32-26 68-43 96-25 24-41 47-65 61-4 1-6 2-10 2-3-1 0-1 0-2 16-21 35-42 47-64 22-42 40-81 49-122 8-40 14-79 14-119 0-7-1-13-4-21-8-12-5-11-5-12-3-6 2-8 8-8zM206 129c0-1 8 1 15 5 10 7 19 16 19 23-3-2-1 5-5 8-5 4-6 11-10 18-20 32-32 60-49 82-17 17-27 33-44 46-13 4-19 13-23 13-8-3-3 0-3-1-5-5 1-4 4-6 8-18 29-37 44-60 10-25 24-45 35-73 3-18 10-32 10-46-1-10 2-9 7-9zM180 230c2 0 8 4 16 13 3 7 13 20 13 24-4 0-1 6-2 13-6 3-4 31-4 68l3 60c-3 5-2 17-6 28-4 8-6 12-9 12-8-4-8-4-12-14-12-14-9-24-9-30-3-4 1-7 3-15 2-18 8-51 8-102-1-20-3-35-8-52-4-5 2-5 7-5zM444 199c-1-1 11 3 27 8 11 4 19 14 19 20-2 0-9 7-27 7-19-2-31-1-48-1-24-1-42 2-71 5-25-2-43 5-67 11-11 1-11 3-12 3-7-2-15-2-27-7-15-11-18-10-18-13-2-5 4-7 12-7 26-5 47-2 59-6 21-5 51-6 79-8 26-8 48-7 63-10 0-3 10-2 11-2zM357 115c4-1 16 3 27 9 10 3 15 13 15 18 0 3-1 17-3 30-7 15-4 42-4 69-3 34 0 56 0 56-3 27 0 58 1 77-3 12 1 31 1 49-4 13-4 27-11 37-8 7-15 14-20 14-11-2-12-3-16-11-17-19-28-33-49-54 0-5 1-2 3-2 2-3 10 1 20 5 12-1 23 5 28 5s8-7 9-21c0-24 4-63 4-128-4-28-1-55-2-85-5-19-4-31-7-40-4-14-4-15-5-18-5-11 3-10 9-10zM257 285c2-2 11 1 17 3 10 1 24 8 31 13 4 5 9 14 9 24-5 11-6 21-17 21-9-5-7-2-11-6-9-10-18-22-31-45-5-7-3-4-3-5-1-7 3-5 5-5z">
          <text:p/>
        </draw:path>
        <draw:frame draw:style-name="gr3" draw:text-style-name="P5" draw:layer="layout" svg:width="1.851cm" svg:height="0.653cm" svg:x="9.087cm" svg:y="2.602cm">
          <draw:text-box>
            <text:p text:style-name="P4"><text:span text:style-name="T2">ਲ༜</text:span><text:span text:style-name="T2">ѱ</text:span><text:span text:style-name="T2">ࡹ۬</text:span></text:p>
          </draw:text-box>
        </draw:frame>
        <draw:path draw:style-name="gr2" draw:text-style-name="P3" draw:layer="layout" svg:width="0.484cm" svg:height="0.486cm" svg:x="6.332cm" svg:y="3.49cm" svg:viewBox="0 0 485 487" svg:d="M64 54c4 0 13 2 20 4 14 3 30 10 39 16 2 5 11 16 11 28-3 9-6 21-18 21-7-1-9-2-14-7-13-12-23-25-40-51-4-6-3-4-3-5 0-6 2-6 5-6zM7 168c6-4 12 1 19 3 17-1 31 8 39 13 5 2 12 14 12 24-1 14-6 21-18 21-5-2-9-2-14-6-11-7-23-22-40-45-8-4-4-4-4-5-3-4 3-5 6-5zM99 247c0-2 4 1 4 5-4 2-2 16-7 30-11 25-21 59-36 95-6 13-11 30-17 50-4 15-8 22-13 22-7-2-10-6-16-18-11-21-12-33-12-38-4-6 3-11 9-16 10-9 22-19 31-33 12-19 30-49 51-93 1-6 4-4 6-4zM236 2c1-6 9 2 16 6 12 7 22 18 22 25-4-3-1 4-5 7-6 3-6 10-10 16-21 27-32 52-49 71-13 13-28 29-45 40-13 4-19 12-22 12-3-2-4-1-4-2-5-3 2-3 4-5 13-21 27-34 41-55 11-23 25-40 36-64 3-15 9-29 9-41-1-10 2-10 7-10zM367 76c0-2 7 2 16 4s16 10 16 14c-1 3-9 11-28 15-29 1-53 7-80 10-18-3-27 4-39 4-11-1-17-1-25-3-14-7-13-4-13-6-1-6 5-6 16-8 59-13 97-20 110-24 12-8 25-6 27-6zM197 159c1-1 9 2 20 5 7 1 14 8 14 12-2 4-1 13-2 22-4 52-12 107-27 155-3 0 2 5 5 5 30-10 64-7 89-7 40-3 79 0 115 2-1-3 11 7 21 16 11 10 18 24 18 33-1 4-4 11-12 11-6-1-9-3-18-9-29-18-50-23-71-25-26-5-49-6-72-6-21-5-36 2-60 6-17 2-27 8-38 15-6 4-8 7-10 7-7-3-5-2-6-6-5-4-5-11-5-22-5-10 2-10 4-14 4-6 11-17 15-32 5-16 9-29 11-43 0-30 8-47 8-59-1-25-3-42-9-53-6-8-3-4-3-6-3-8 4-7 13-7zM352 143c5-2 19 6 36 15 5 3 11 9 11 15-1 2-2 6-5 12-11 4-9 20-10 37-11 109-17 181-25 201-12 16-18 38-31 50-16 5-19 14-26 14l-7-60c5 0 10-4 16-12 7-15 21-38 26-72 5-39 11-91 11-155-1-15-1-16-2-18-1-6-4-2-8-2-19-4-48 4-95 13-13 0-13 4-16 4-3-4-7-1-13-4-7-6-9-6-9-8-4-3 4-4 12-5 49-12 90-15 117-22 8-5 16-3 18-3zM247 414c1-1 8 2 18 6 15 1 27 7 30 7l7 60c-5-4-6-4-9-10-25-28-35-46-46-54-4-7-4-5-4-5-6-5 1-4 4-4zM448 242c3-1 11 2 22 8 8 2 15 11 15 16-1 1-4 7-12 7-10-6-15-1-26-1-10-6-21-1-34-1-38-5-73 2-121 5-57 3-92 8-122 13-17-2-22 4-24 4-6 0-12-3-21-9-9-9-13-9-13-12-1-8 4-5 11-5 14-3 45-2 78-5 60-7 105-9 125-10 13-6 43-3 75-5 28-6 45-5 47-5zM258 194c0-1 9 1 13 2 8 1 20 7 26 10 4 5 7 10 7 18-3 13-6 21-17 21-6-2-6-2-9-5-5-12-13-18-23-37-5-6-2-3-2-4-2-6 2-5 5-5zM252 291c1-6 8 0 12 2 10 3 19 7 24 11 2 0 8 11 8 18-1 10-6 22-18 22-2-1-5-2-8-5-8-11-12-19-22-39-2-5-2-3-2-4 0-5 3-5 6-5z">
          <text:p/>
        </draw:path>
        <draw:path draw:style-name="gr2" draw:text-style-name="P3" draw:layer="layout" svg:width="0.423cm" svg:height="0.509cm" svg:x="6.893cm" svg:y="3.476cm" svg:viewBox="0 0 424 510" svg:d="M216 0c8-1 17 2 29 6 4 1 11 8 11 13-2 2 0 7-1 11-3 2-3 13-3 18l-7 70h-29l-1-83c-6-6-3-11-6-18-6-3-4-5-4-7-2-11 4-10 11-10zM111 46c1-5 13 3 23 11 7 3 12 10 12 14-5 2-3 11-7 21-8 8-8 18-8 21-5-2 2 4 6 4 0 0 8 0 17-1 34-10 76-9 119-13 34-4 60-5 74-5 4-5 12 3 12 7-3 3-6 8-18 10-80 4-134 17-170 27-18 0-32 8-47 15-10 1-11 5-14 5-7-4-7-3-12-11-7-9-10-16-10-21-3-7 2-6 7-10 5-12 15-23 15-37-4-9-1-15-3-20-5-10-3-9-3-11-2-5 2-6 7-6zM345 30c2-5 14 2 23 7 6 5 17 12 17 17-6-1-1 2-3 4-8 1-6 14-7 29-5 15-6 29-10 39-5 3-3 11-7 15-6 0-7 3-11 3-6-3-5-3-8-8-4-6-4-9-4-11 0-3 1-6 4-18 1-14 3-27 3-47-3-8-2-9-4-14-4-9-4-7-4-8-5-3 2-3 5-6 2-1 6-2 6-2zM337 161c1-3 8 2 19 6 12 3 20 15 20 19-3 4-7 7-19 7-38-1-77 5-123 10-27 3-61 9-104 18-14 1-14 3-15 3-9-2-17-2-25-7-14-9-16-7-16-11-4-3 4-3 11-5 86-17 159-23 215-34 14-9 31-6 37-6zM93 204c-1-1 12 1 27 3 10 1 18 8 18 15-4 4-4 8-4 10-7 43-15 88-26 121-14 23-24 52-39 72-20 20-38 36-59 46-7-3-5 2-9 2-2-5 0-1 0-3 14-19 29-30 39-46 16-29 34-58 41-90 9-33 13-57 13-86-4-11-2-14-5-23-7-9-6-11-6-13-1-9 3-8 10-8zM312 237c0 0 12 2 24 4 10 2 16 7 16 10 0-1-7 8-19 11-19-2-26 2-36 3-12-3-29 5-64 10-25 1-33 4-41 4-12-3-16-1-21-3-10-5-12-5-12-9-4-10 6-7 19-8 36-7 78-11 116-19 8-3 17-3 18-3zM375 310c0-2 12 3 29 10 13 2 20 14 20 20-1 6-9 10-28 10-21-5-37-1-58-1-22-4-49 1-84 5-26-4-51 6-79 14-11-2-13 3-14 3-11-5-16-3-29-8-13-8-20-10-20-14-4-9 5-7 13-9 29-1 55-2 70-6 24-9 59-7 93-10 30-5 56-7 73-11 4-5 12-3 14-3zM237 259c3-2 13 2 26 7 8 1 18 12 18 19-5-5-1 2-4 6-6 6-5 16-5 25-2-4-1 37-3 110-1 19-3 39-8 54-8 18-9 30-13 30-9-1-8-7-10-21-3-17-1-27-1-46-2-1 0-41 0-125-2-22-2-30-5-41-7-8-3-9-3-10-4-10 3-8 8-8z">
          <text:p/>
        </draw:path>
        <draw:path draw:style-name="gr2" draw:text-style-name="P3" draw:layer="layout" svg:width="0.426cm" svg:height="0.504cm" svg:x="7.482cm" svg:y="3.48cm" svg:viewBox="0 0 427 505" svg:d="M107 51c5-2 13 2 22 6 4-1 9 6 9 10-5 1-2 4-6 5-8-1-15 5-32 9-29 4-41 6-48 6-19-2-24-1-29-4-6-5-8-7-8-10-4-5 3-3 9-3 13-4 31-5 48-9 12-8 22-6 29-9-2-3 5-1 6-1zM132 137c2-2 12 2 20 5 1 0 8 8 8 12-2 0-2 3-7 4-32-1-60 10-99 23-8-3-14 4-16 4-5-1-13-2-24-7-12-9-12-9-12-12-5-2 2-3 6-4 20-8 56-10 104-21 9-6 18-4 20-4zM204 1c-2-2 8 2 14 5 8 4 18 15 18 20-5-3-1 3-3 5-6 2-5 6-7 9-11 14-20 32-30 44-11 8-18 17-29 24-11 1-11 7-14 7-7 0-3 0-3-2-4-6 1-2 2-3 3-14 15-21 23-34 6-16 13-25 18-40 2-12 5-19 5-27-3-10 2-8 6-8zM329 28c3-5 13 4 29 12 10 5 24 15 24 20-3-1-4 7-8 9-13 0-14 5-17 8-13-2-24 12-47 27-4-2-4 0-4-2 3-14 15-27 20-43 0-7-2-5-6-5-6-3-10 1-23 3-23 0-43 9-66 14-9-1-10 3-12 3-8-4-8-1-13-4-11-6-9-6-9-9-2-7 4-4 11-5 32-8 65-12 97-21 10-6 23-7 24-7zM237 82c-1-1 10 4 18 11 0 1 8 11 8 15-2-2 0 4-2 6-3 2-5 4-8 8-12 11-17 26-29 36-13 7-26 20-42 27-18 5-27 9-37 9-6-4-5 0-5-1-1-5 1-2 4-3 11-9 28-16 44-31 11-17 28-27 35-40 0-11 9-19 9-27-3-11 2-10 5-10zM244 113c6-5 19 4 34 11 29 13 53 27 68 32 14 2 41 11 75 18 0-2 6 2 6 2-6 0-2 7-6 8-29 9-45 15-54 15-10 0-13-2-20-4-8-7-26-17-59-40-15-10-19-15-28-20-10-6-17-8-25-11-7-3-5-1-5-2-2-8 5-9 14-9zM98 214c5-5 15 2 21 5 0 2 8 9 8 17-4 98-4 156-7 170-6 7-3 11-6 11-7-4-8-3-12-11-11-10-9-18-9-28-2-6 1-6 2-9 0-8 4-20 5-36-3-20 2-39 2-76-5-17-3-26-9-32-4-5-3-4-3-5-1-6 3-6 8-6zM281 196c1-5 12 4 27 12 10 2 15 10 15 14-5 1-1 9-4 17-6 2-4 19-4 43-2 20 0 45 1 61-2 7 0 18 0 26-2 11-2 21-6 29-6 6-11 15-16 15-3-3-5-3-9-9-9-9-8-17-8-24-1-7 1-8 2-14-1-12 1-14 1-20-2-77-2-113-7-121-8-6-7-4-14-4-17-2-40 3-71 8-33 0-47 7-59 7-10-1-14-1-18-5-6-7-6-4-6-7 0-5 3-3 10-3 36-6 85-10 136-20 14-4 27-5 30-5zM260 263c2-5 9 1 18 3 6-3 12 5 12 7-6 1-5 6-15 8-14-4-25 2-34 3s-30 3-64 7c-20-1-32 4-40 4-12-5-12 0-16-3-12-5-9-4-9-7-3-4 4-5 14-6 38-8 78-8 116-14 10-7 17-2 18-2zM262 317c1-6 9 1 18 2 6 3 12 6 12 8-1 0-5 6-15 8-14 1-25 1-34 2-9 0-29 3-64 6-21-1-32 3-40 3-6-4-11-1-16-2-7-5-9-5-9-7-3-4 5-6 15-6 37-8 78-8 115-13 10-1 17-1 18-1zM260 372c4-1 12 2 21 7 5 2 11 9 11 12-1 1-2 5-7 5-23-4-36 1-52 2-52 1-73 7-73 7-15 1-23 2-30 2-12-1-15-2-18-5-6-8-5-6-5-8-1-7 3-6 8-6 35-3 74-6 108-12 13-5 31-4 37-4zM148 404c0 0 11 2 23 7 6 2 17 10 17 17-5 0-2 5-5 7-13-1-19 10-29 18-23 8-37 25-57 35-16 7-24 11-34 13-8-2-10 4-13 4-8 0-6-1-6-4 15-15 34-22 49-34 18-20 35-29 44-42-2-5 4-9 4-17-1-4 2-4 7-4zM237 415c-2-4 8 1 15 3 10 0 28 10 42 17 17 5 30 19 36 27 2 4 6 15 6 24-4-2-1 8-3 12-5 0-5 5-8 5-3-5-6-2-11-5-11-8-19-15-32-30-19-24-29-32-37-39-8-8-10-9-10-11-4-7 1-3 2-3z">
          <text:p/>
        </draw:path>
        <draw:path draw:style-name="gr2" draw:text-style-name="P3" draw:layer="layout" svg:width="0.474cm" svg:height="0.455cm" svg:x="8.022cm" svg:y="3.516cm" svg:viewBox="0 0 475 456" svg:d="M49 33c5-2 12 1 19 3 16 1 31 9 39 14 5 3 12 13 12 23-2 10-6 22-18 22-6 0-9-2-14-6-12-11-23-22-41-46-7-7-3-4-3-5-4-7 3-5 6-5zM9 139c1-4 12 1 18 3 12 0 29 10 37 15 7 3 11 15 11 26-4 13-6 21-18 21-8-2-8-2-13-6-14-8-21-24-38-49-5-4-2-4-2-5-2-9 2-5 5-5zM106 209c0-4 4 2 4 5-4 5-3 15-9 28-11 22-23 57-40 91-10 13-11 30-18 49-8 9-9 21-15 21-10-1-10-6-16-18-13-20-12-32-12-38-1-11 3-11 10-16 8-13 24-18 33-31 10-18 33-46 56-87 2-3 5-4 7-4zM377 1c4-3 15 2 25 7 1-2 10 7 10 11-3 0-5 6-15 8-15-2-38 7-79 12-68 3-103 11-122 11-20-2-25-2-31-5-11-5-9-8-9-11-2-5 8-4 22-4 31-4 73-7 116-14 26-6 53-8 71-13 2-5 10-2 12-2zM171 37c1-3 11 1 23 3 7-2 16 7 16 13-6 4-3 12-4 14-9 69-15 131-27 179-16 35-24 76-40 106-22 29-40 53-62 69-7 0-5 2-9 2-1-2 0-1 0-2 17-24 33-47 45-73 17-51 37-91 46-138 5-49 13-89 13-134-2-11-1-13-4-20-4-11-5-10-5-11-5-5 3-8 8-8zM295 48c1-1 12 3 22 8 5 2 15 12 15 16-4-2-1 3-4 5-7-3-8 8-15 17-14 9-22 29-35 42-12 5-14 11-15 11-6 0-3 0-3-2 7-27 17-41 22-58-1-17 6-25 6-32-1-8 2-7 7-7zM208 141c4-4 13 1 19 3 8-2 17 8 17 14-4 2 0 12 2 19 3 34 12 66 12 81-4 2-1 10-4 14-3 1-3 5-6 5-7-4-5-2-8-7-6-7-6-11-6-17-5-27-7-38-7-38-6-20-5-33-7-41-3-12-7-15-14-22-5-4-4-3-4-4-1-6 2-7 6-7zM372 117c3-2 15 4 35 12 13 8 21 15 21 20-2 1-1 4-3 7-7 1-9 14-13 26-3-1-7 24-22 71-5 11-12 20-22 20-11-3-11-7-15-21 0-3 1-4 3-8 2-11 6-22 10-45-2-17 4-31 4-43 0-11-3-12-10-12-8-5-26 3-63 9-23 1-39 6-59 6-12-5-16-5-16-15 43-7 86-9 123-21 10-8 23-6 27-6zM334 179c-1 0 11 1 22 4 8 2 14 6 14 9 0 0-5 7-17 9-8 0-15 2-21 3-9-2-17 3-37 6-15-3-19 3-24 3-9-6-14-1-20-3-8-7-11-5-11-8-3-6 5-7 18-7 20-9 45-8 66-14 4-2 10-2 10-2zM339 235c3-2 11 2 19 6 5 1 10 9 10 11-5 1-1 4-4 4-16-3-24 1-34 2-35 0-47 5-47 5-14-4-15 1-20 1-13 0-14-1-17-4-7-7-4-6-4-8-3-5 2-5 7-5 19-7 47-5 67-9 7-5 19-3 23-3zM292 253c5-2 18 3 31 8 5-3 10 7 10 15-5-2-1 6-2 12-6 4-3 18-3 35-3 9 0 23 1 30-2 7 2 15 2 23-4 25-3 48-8 59-11 14-17 21-23 21-9-2-8-3-12-8-11-18-23-28-40-43-11-5-9-7-9-10-2-6 1-3 3-3-1-3 5 1 9 2 19 0 32 5 37 5 3-5 6-2 7-7-2-10 3-29 3-66-5-25-3-40-8-54-5-8-5-9-5-11 0-10 2-8 7-8zM210 295c-1-5 9 1 20 5 5 3 14 9 14 14-4-2-1 6-4 8-8 2-11 11-17 20-14 12-23 28-36 38-9 3-14 12-20 15-4-1-7 4-9 4-6-5-4-1-4-3 7-15 17-23 25-36 6-20 19-31 24-44 0-4 2-10 2-18-2-2 2-3 5-3zM361 295c1-5 9 1 18 2 13 1 32 12 48 20 18 10 34 20 41 30 0 3 7 17 7 27-2 2-1 10-4 16-3 2-6 7-11 7-4-5-7-2-13-6-12-8-21-17-35-34-22-26-33-38-42-46-8-10-11-10-11-13-2-2 1-3 2-3z">
          <text:p/>
        </draw:path>
        <draw:path draw:style-name="gr2" draw:text-style-name="P3" draw:layer="layout" svg:width="0.492cm" svg:height="0.457cm" svg:x="8.552cm" svg:y="3.51cm" svg:viewBox="0 0 493 458" svg:d="M146 0c-1-1 9 2 16 5 10 8 22 19 22 26-1-2-2 7-7 12-8 3-9 14-14 25-27 45-44 83-66 113-24 21-40 46-62 64-18 9-26 18-30 18-6-3-4 0-4-2-2-5 2-5 6-8 17-23 42-50 65-81 16-30 36-62 52-99 7-25 15-44 15-63-3-11 2-10 7-10zM110 138c-2-1 8 5 17 15 6 12 15 22 15 26-4-1-1 9-3 20-5 10-4 51-4 109l-2 95c0 3-2 18-7 30-6 6-6 14-9 14-6-2-10-6-14-16-8-18-10-26-10-33-3-7 3-13 6-27 7-32 12-83 12-170-5-24-3-38-9-57-2-7 2-6 8-6zM216 46c1-5 13 1 18 2 11-1 17 9 17 15 0 2 1 12 2 19 7 34 11 66 11 81-4 2-1 10-2 14-6 0-4 5-6 5-5-5-5-2-8-7-9-7-6-11-7-17-7-27-6-38-6-38-3-20-5-33-8-41-5-12-6-15-13-22-8-4-4-3-4-4-4-6 2-7 6-7zM389 23c3-2 14 4 28 11 10 9 22 17 22 22-1 1-1 7-5 10-17 8-21 27-27 42-9 14-12 25-12 25-8 7-12 18-22 18-12-5-15-3-15-8-2-5 1-5 4-11-1-14 5-23 10-44 2-17 5-25 5-29-3-9-5-9-16-9-12 0-22 2-39 5-22 1-40 7-59 13-8 1-7 2-10 2-8-1-13-2-18-6-7-9-10-7-10-9-3-5 3-5 9-5 10-1 20-2 30-4 18-8 56-9 99-16 2-5 12-3 18-5 0-4 7-2 8-2zM362 134c2-6 13 2 23 7 2 3 12 10 12 13-4 2-2 4-5 4-16-2-27 1-39 2-37 1-55 6-55 6-14-4-17 2-22 2-13-6-16-2-20-5-5-7-4-7-4-10-1-5 2-6 8-6 23-6 52-5 76-10 13-3 22-3 26-3zM444 214c0-4 12 3 29 9 13 6 20 14 20 21-2 3-9 8-28 8-23-6-40-1-62-1-24-5-54 2-92 5-30 1-55 6-85 14-12 3-14 4-16 4-10-1-16-3-29-9-18-9-19-10-19-13-5-10 4-7 13-8 31-3 59-3 75-6 30-5 64-8 100-10 29-7 61-8 79-12 5-6 13-2 15-2zM299 155c4-1 17 3 24 8 9 0 16 10 16 18-2 15-1 36-1 53-1 57 0 116-2 165 0 16-1 33-2 42-10 11-9 17-13 17-5 0-9-6-14-17-9-16-10-27-10-35-4-2 1-7 2-16-3-22 4-42 5-63-1-28 0-56 0-90-1-27-2-47-7-60-8-9-5-10-5-12-3-10 2-9 7-10zM225 301c5-5 16 3 22 8 2 3 10 10 10 16-2 0-1 4-4 6-3 0-4 6-6 9-9 7-10 15-16 24-15 8-19 21-29 29-10 5-18 12-26 16-12 2-13 5-14 5-9-3-6-1-6-3 7-11 16-18 21-25 7-19 20-28 27-41 5-14 11-21 13-28 2-8 3-8 3-12-1-3 2-4 5-4zM390 296c1-3 8 1 15 3 13 2 27 13 41 21 14 6 29 22 35 32 0 4 6 18 6 30-6 1-1 9-3 15-8 1-6 6-10 6-4-5-6-2-11-6-11-8-18-18-30-37-21-25-28-39-36-47-10-9-9-10-9-13-1-7 1-4 2-4z">
          <text:p/>
        </draw:path>
        <draw:path draw:style-name="gr2" draw:text-style-name="P3" draw:layer="layout" svg:width="0.431cm" svg:height="0.502cm" svg:x="9.165cm" svg:y="3.482cm" svg:viewBox="0 0 432 503" svg:d="M382 48c0-1 13 3 29 10 13 3 21 14 21 20-3 6-10 9-29 9-31-4-55-2-86-2-36-2-74 3-126 7-39-2-77 9-121 20-13 3-19 5-22 5-11-2-15-3-28-8-14-10-20-10-20-14 0-5 5-7 13-8 43-3 83-3 104-8 37-6 88-9 137-12 42-7 83-10 108-16 9-4 18-3 20-3zM206 1c2-3 10 4 21 11 6 7 13 14 13 20-1 2-5 12-13 22-19 17-41 54-73 101-4 3-6 10-6 13-4 1 2 4 5 4 7-3 28-2 64-7 37-9 70-12 85-12 2-3 9 2 9 5-2 1-7 9-22 12-63 9-94 18-94 19-21 0-34 7-48 12-13 3-17 7-24 7-6-4-9-4-13-12-8-13-8-14-8-19 0-9 4-9 11-13 11-10 31-33 52-70 12-35 26-56 30-79-2-11 4-14 11-14zM247 111c0-5 9 1 16 2 12 5 30 12 45 19 18 9 32 19 38 28 2 2 7 15 7 24-5 3-1 10-3 16-6 2-6 5-10 5-3-3-7-1-13-5-10-6-19-16-33-32-19-22-30-35-39-42-7-10-10-9-10-12-2-3 1-3 2-3zM120 232c7-1 17 4 28 11 4 1 12 11 12 17-2-2 0 5-1 9-4 6-2 16-2 24-2 57-5 101-12 121-12 22-21 46-38 59-16 10-25 18-32 19-7-2-6-1-6-2-1-2 1-2 5-5 14-22 28-38 38-66 4-25 11-55 11-90-1-5 0-9 0-26-1-14-1-25-2-38-2-7-4-12-8-17-7-4-5-7-5-9-2-8 4-7 12-7zM278 216c1-1 12 5 26 14 6 8 16 14 16 19-5 2-1 7-4 12-9 7-8 33-8 64-1 25 1 49 2 63-1 9 1 23 1 35-2 23-3 44-11 58-13 11-17 22-24 22l-16-56c2-4 8-3 11-7-1-11 6-36 6-82-2-26-1-55-2-94-2-13-2-11-3-13-3-3-6-3-10-3-6 0-15 1-33 3-33 2-52 7-64 9-10-2-10 3-12 3-10-5-9-2-15-7-5-7-7-7-7-10-4-7 2-3 7-4 21-5 48-5 78-10 17-5 37-9 49-13 4-4 12-3 13-3zM219 437c-4-1 3 1 7 1 19 5 32 9 34 9l16 56c-4 0-6-2-10-8-19-20-29-32-42-46-7-9-8-7-8-8-4-5 1-4 3-4zM146 283c0 0 8 1 15 1 12 2 28 5 42 8 12 1 29 8 35 12 4 1 6 6 6 10-2 0-1 10-3 16-4-1-7 6-11 6-5-1-6-1-11-3-13-3-18-8-30-17-17-11-28-19-36-23-12-6-9-5-9-6-3-4 0-4 2-4zM274 338c2-1 4 1 4 3-2-1-2 4-4 8-12 6-25 22-41 33-18 5-26 19-36 27-12 2-15 8-21 8-6-6-10-4-18-13-10-9-12-14-12-18-3-5 2-6 6-6 6-4 28-4 52-12 24-9 45-18 64-27-2-4 5-3 6-3z">
          <text:p/>
        </draw:path>
        <draw:path draw:style-name="gr2" draw:text-style-name="P3" draw:layer="layout" svg:width="0.47cm" svg:height="0.516cm" svg:x="9.713cm" svg:y="3.47cm" svg:viewBox="0 0 471 517" svg:d="M341 36c5-5 15 2 25 7 2 2 10 7 10 11-2-1-6 7-18 9-16 1-46 8-94 14-77 7-121 12-143 12-17-5-25-1-31-5-8-8-9-8-9-10-5-4 9-5 26-6 39-7 87-8 136-15 31-9 62-9 83-14 5-8 12-3 15-3zM102 125c7 0 14 1 20 3 11 3 19 10 19 17-3 4 1 10 2 16 5 35 13 60 13 74-2 3-1 11-3 14-2 2-4 6-6 6-8-4-6-2-9-7-6-8-7-13-7-20-10-24-7-34-7-34-6-18-6-30-9-37-7-13-7-14-15-20-3-6-5-3-5-3-4-9 2-9 7-9zM333 99c-1-3 13 5 28 13 6 4 13 10 13 13-1 4-3 10-7 16-10 10-10 19-14 27-20 34-22 57-22 57-8 4-8 14-13 14-14-4-13-3-13-10-1-5 1-13 4-29 6-41 12-62 12-71 0-4-2-4-7-4-12 0-27 1-54 4-54 4-87 10-106 13-16 2-23 4-26 4-8-2-9-2-14-6-9-8-6-5-6-8-3-4 4-2 12-3 72-10 137-16 191-25 10-8 20-5 22-5zM290 158c2 0 10 1 19 3 7 2 14 6 14 8-1 0-5 7-16 9-16 0-27 2-37 3-9-1-31 3-68 6-20-2-34 3-43 3-10-5-12 0-17-2-10-7-10-5-10-7-6-6 5-7 16-7 37-9 83-9 122-14 12-2 19-2 20-2zM291 211c3-1 11 2 20 6 4 2 10 8 10 11-1 2-3 4-7 4-22-2-34 1-49 3-51 1-70 7-70 7-17-4-23 2-30 2-13-1-13-1-16-4-8-8-4-6-4-8-4-6 2-6 7-6 36-2 71-6 104-12 16-4 29-3 35-3zM211 2c3-5 15 2 25 6 7 3 11 8 11 12-4-2 0 6-1 10-5 4-2 12-2 16l-3 238h-26l-6-249c-3-10-2-11-5-17-4-7-4-5-4-6-5-9 4-10 11-10zM101 280c2-1 5 1 10 1 2-1 10 1 12 1 4-2 17 0 34-1 71-10 124-15 153-20 5-1 13-1 16-1 6 0 12 2 12 6 0 1-6 6-17 8-84 11-125 24-125 25-22 1-34 7-47 11-14-3-15 5-20 5-9-2-12-4-20-12-13-12-15-15-15-18-4-6 3-5 7-5zM310 246c3-1 11 1 17 3 13 2 28 9 35 14 4 4 10 13 10 23 0 8-4 17-14 17-6-3-9-2-13-5-12-9-21-21-37-43-4-6-3-3-3-5 0-5 2-4 5-4zM421 306c-2-4 13 3 29 10 10 5 21 14 21 20-5 3-10 9-29 9-30-1-62-1-96-1-39-6-83 2-141 6-43 0-86 8-133 18-15 1-21 5-24 5-12-4-16-3-28-8-15-7-20-11-20-14-1-7 4-7 13-8 47-6 90-3 114-7 42-9 97-10 152-12 48-9 92-10 120-15 8-7 19-3 22-3zM267 281c2-2 17 3 29 7 3-2 9 7 9 14-1-1 0 6-1 11-3 6-4 18-4 33-5 22 1 40 2 54-5 13 1 29 1 43 0 22-3 45-10 55-15 13-22 19-30 19-8-1-7-2-10-7-10-17-22-26-37-40-10-6-8-7-8-9-2-7 1-3 3-3-1-4 5 0 8 1 17 0 28 6 33 6 8-1 13-3 15-10-1-13 6-39 6-88-2-29-3-48-8-65-7-9-4-11-4-14-3-9 2-7 6-7zM132 363c0-1 11 1 18 3 10 3 28 11 36 16 6 6 10 18 10 29-4 10-6 23-18 23-8-1-9-2-13-7-14-13-21-25-36-53-6-7-3-5-3-6-2-6 3-5 6-5z">
          <text:p/>
        </draw:path>
        <draw:path draw:style-name="gr2" draw:text-style-name="P3" draw:layer="layout" svg:width="0.427cm" svg:height="0.498cm" svg:x="10.299cm" svg:y="3.482cm" svg:viewBox="0 0 428 499" svg:d="M178 1c1-3 15 3 25 7 8 0 17 11 20 16 0 1 5 11 5 17-5 11-8 24-22 24-8-1-11-8-19-25-12-23-14-30-14-35-4-6 1-4 5-4zM75 58c-2-5 7 4 11 13-1 4 3 14 3 20-4 3-2 17-7 29-7 9-10 21-15 26-6 3-6 5-9 5-9-2-7-3-11-7-4-9-3-8-3-12-1-6 1-9 3-12 5-12 14-28 24-55-3-6 2-7 4-7zM325 43c1-5 15 4 33 12 14 6 26 17 26 22 0-1-2 7-7 10-13-1-16 5-20 9-12 2-27 12-54 28-5-4-4 0-4-2 9-17 17-29 22-46-2-8-2-5-7-6-5-3-22 2-50 5-47 0-95 10-146 18-16-3-22 3-26 3-9 0-9-1-14-4-7-8-9-7-9-10-3-3 4-4 12-5 63-12 130-15 194-25 26-9 47-9 50-9zM167 85c5-3 15 3 26 8 3 0 11 10 11 16-3-2-3 7-10 14-35 42-44 68-44 68-8 3-9 12-9 15-4-2 3 2 8 2 35 0 71 9 106 16 23 3 45 13 58 20 8 4 20 15 20 21 0 11-5 16-15 16-8-5-13-2-21-5-32-20-66-31-100-41-23-9-48-12-72-15-13-3-13-3-13-7s2-8 7-12c5-8 19-26 32-58 4-17 9-28 9-48-5-7 2-10 7-10zM250 124c3-4 12 4 23 12 6 5 14 14 14 19-2 0-1 6-5 9-5 4-8 10-10 16-16 24-31 44-53 60-24 13-45 28-70 34-27 5-52 11-80 11-9-1-11 0-16-2-7-1-5-2-5-2-2-7 3-4 11-5 28-8 65-13 93-26 31-17 58-35 74-56 8-20 18-31 18-47-4-2 0-5 0-8-6-6-2-5-2-7-4-6 2-8 8-8zM382 137c3-3 12 3 27 9 10 7 19 13 19 19-4 4-9 8-27 8-27-4-55-1-86-1-33-3-75 2-127 6-41-3-78 9-120 19-15 3-20 5-22 5-7-2-15-3-27-8-16-10-18-9-18-13-3-4 4-6 12-7 45-4 81-3 103-7 40-7 88-10 138-12 45-8 83-9 108-15 6-6 18-3 20-3zM358 301c-1 0 11 3 26 8 13 4 20 14 20 20-2 1-9 8-27 8-27-2-47-1-74-1-30-1-64 1-109 5-38-1-67 6-103 14-15 1-17 4-19 4-10-3-15-2-26-8-14-5-19-9-19-13 0-5 4-6 12-7 36-5 70-2 89-6 37-7 77-7 120-10 40-9 71-7 93-11 6-3 15-3 17-3zM194 266c1 0 13 1 22 4 8 3 14 10 14 15 0 2-1 10-1 19-7 10-2 24-2 38-5-3 0 40 0 122-5 6-2 18-5 24-7 6-8 11-12 11-9-5-8-5-12-13-3-8-4-13-4-18-5-18 1-26 2-41 0-23 1-51 1-92-1-26-2-42-4-51-8-8-5-11-5-11-3-7 2-7 6-7zM128 374c8-3 16 2 22 8 5 0 10 10 10 16-5-3-2 3-5 5-7 2-6 6-9 8-7 3-14 14-23 22-17 5-26 18-39 25-16 4-25 11-37 14-13 2-18 5-20 5-4-3-5-1-5-3 10-11 25-16 33-23 13-12 31-25 43-37 9-15 17-19 21-25 0-5 4-7 4-11-4-7 2-4 5-4zM274 367c0 0 10 1 18 3 13 5 34 13 50 21 18 9 36 22 43 32 4 6 7 17 7 28-3-2-1 9-3 14-5-1-5 5-9 5-8-1-7-2-14-6-10-10-22-17-37-35-25-27-35-38-45-46-9-11-12-10-12-13-3-3 1-3 2-3z">
          <text:p/>
        </draw:path>
        <draw:path draw:style-name="gr2" draw:text-style-name="P3" draw:layer="layout" svg:width="0.445cm" svg:height="0.445cm" svg:x="10.843cm" svg:y="3.521cm" svg:viewBox="0 0 446 446" svg:d="M212 1c4-5 19 4 36 13 9 5 20 17 20 24-6 3-3 7-6 11-9 7-9 26-11 45-10 40-7 97-7 170-3 14 0 36 0 60-1 15 3 39 3 58-4 15-4 31-13 45-13 7-14 19-18 19-9 0-10-5-17-14-22-24-34-40-48-52-5-6-8-8-8-10-3-6 1-4 5-4 19 5 38 10 45 10 3-5 9-2 10-7 3-10 5-24 7-49 1-54 5-109 5-172-4-42-1-69-3-89-5-17-5-26-8-31-3-8-3-10-4-15-5-11 4-12 12-12zM84 163c4-2 9 2 16 6 15 5 22 18 22 25-2 0-1 4-5 7-3 0-5 7-9 12-17 22-29 44-43 60-17 8-25 24-41 33-13 2-17 10-20 10-5-2-4-1-4-2-1-3 1-3 4-5 9-18 23-27 36-45 8-19 20-35 29-56 4-13 8-24 8-35-4-6 2-10 7-10zM326 166c1-3 9 1 18 4 15 4 34 18 51 29 19 14 36 32 43 46 0 11 8 27 8 41-3 2-1 11-4 17-4 1-6 6-11 6-6-5-7-2-13-8-14-10-23-24-38-50-23-35-35-53-45-64-13-12-12-13-12-18-1-6 1-3 3-3z">
          <text:p/>
        </draw:path>
        <draw:path draw:style-name="gr2" draw:text-style-name="P3" draw:layer="layout" svg:width="0.485cm" svg:height="0.421cm" svg:x="11.409cm" svg:y="3.519cm" svg:viewBox="0 0 486 422" svg:d="M118 1c2-3 10 4 20 11 5 5 12 13 12 18-1 2-4 11-12 22-19 15-40 50-71 93-6 5-6 9-6 11-5-1 1 5 5 5 1 0 11 0 26 0 12 0 28 0 34 0 2 0 9 1 9 5-2 1-4 5-12 7-35 2-48 10-48 10-14 0-18 4-25 7-6-2-9 4-12 4-8-6-9-4-12-12-10-8-8-13-8-17-2-6 4-8 10-12 9-12 31-30 51-64 16-32 25-53 29-74-3-12 4-14 10-14zM159 93c0 0 10 4 17 13 2 3 9 14 10 20-2 1-3 12-10 18-21 18-32 36-45 51-37 42-55 64-55 65-5-3 2 3 5 3 1 0 21-7 57-20 5-7 14-3 18-3 2-4 8 1 8 5-6-1-6 9-17 12-51 14-74 32-85 42-9 2-6 4-8 4-8-2-10-2-15-8-11-14-12-15-12-21-5-8 3-6 7-9 7-5 21-16 36-36-2-1 19-24 55-72 7-20 20-34 25-54 0-10 4-10 9-10zM137 216c2-2 9 1 14 3 11 1 22 8 28 13 0 4 8 14 8 23-2 9-5 18-15 18-6-4-6-2-9-6-12-8-16-21-28-42-3-7-2-4-2-5-1-6 2-4 4-4zM5 348c2-1 11 1 17 4 10 3 24 11 31 18 4 5 9 18 9 31s-6 21-17 21c-9-2-7-2-11-7-9-9-18-27-31-56-5-7-3-5-3-6-1-6 3-5 5-5zM71 317c2-2 10 1 15 3 11 2 24 9 30 14 5 5 9 14 9 24-4 8-5 18-14 18-9-4-8-2-11-6-9-9-18-21-31-44-4-7-2-4-2-5-1-6 2-4 4-4zM131 288c4-3 9 1 14 3 8-1 22 7 29 11 2 3 8 11 8 19 0 9-5 18-14 18-5-3-7-2-10-5-11-8-17-19-30-37-6-3-2-4-2-5-4-7 2-4 5-4zM221 99c5-2 17 2 28 7 8-1 12 8 12 13-4 0 0 7-1 11-6 6-3 13-3 18l4 230h-29l-12-243c-3-8-3-11-6-18-8-5-4-5-4-7-4-7 3-11 11-11zM356 80c2-1 14 4 30 11 14 4 22 17 22 25-2-2-2 4-5 10-5 2-8 18-9 33-3-5-4 71-13 213h-34c-1-104 6-179 6-234-1-21-5-25-13-25-6-1-17 1-39 5-20 1-34 5-43 5-6-4-8-2-14-6-8-6-6-6-6-7-2-2 4-3 12-4 30-9 59-10 86-19 11-8 18-7 20-7zM316 177c4 0 11 1 22 4 8 2 15 6 15 9-1 0-6 7-18 9-6-1-11 2-14 2-5-1-13 3-27 5-11-2-13 3-17 3-11-5-13-1-18-3-11-6-12-5-12-8-5-5 6-7 18-7 10-8 30-7 44-12 1-2 7-2 7-2zM316 256c4-3 11 2 22 4 8-2 15 6 15 9-1 1-6 7-18 10-6-5-10 1-13 1-5 1-12 3-25 6-12-1-12 2-15 2-13-3-14-1-19-3-13-4-12-5-12-8-1-9 6-7 18-7 13-6 28-7 41-12 0-5 6-2 6-2zM439 350c1-1 12 3 27 8 9 4 20 14 20 20-6 0-9 7-27 7-24-2-44-1-67-1-28-1-58 1-97 4-33-1-59 5-92 10-11 2-14 3-17 3-7-1-14-2-26-7-17-10-18-10-18-13-4-5 4-7 12-8 34-3 63-2 79-4 32-5 68-6 107-8 34-8 64-6 83-9 7-3 13-2 16-2z">
          <text:p/>
        </draw:path>
        <draw:path draw:style-name="gr2" draw:text-style-name="P3" draw:layer="layout" svg:width="0.398cm" svg:height="0.517cm" svg:x="11.997cm" svg:y="3.472cm" svg:viewBox="0 0 399 518" svg:d="M95 18c3-5 9 1 15 5 13 8 20 16 20 23-1-1-1 4-4 6-9-1-6 8-9 13-17 21-28 45-42 61-17 12-24 24-39 33-14 6-16 10-19 10-5-4-3 0-3-1-2-6 1-3 3-5 8-15 23-28 35-46 7-20 20-34 29-55 3-15 8-24 8-35-5-8 2-9 6-9zM186 62c-1-3 7 1 15 3 6 1 13 8 13 12-1 2-6 8-19 12-19 2-37 5-56 8-14-1-19 3-28 3-8-4-14-1-21-3-13-4-11-3-11-5-2-4 4-4 13-6 41-15 67-17 76-20 9-7 17-4 18-4zM114 112c2-2 9 1 14 2 11 0 22 7 28 10 1 3 8 10 8 17-1 12-6 20-16 20-5-2-7-2-11-5-10-6-14-17-26-35-2-7-2-3-2-4 1-7 2-5 5-5zM261 2c-2-5 9 2 15 6 9 7 20 16 20 22-6-1-1 4-4 6-6-2-4 8-7 13-14 18-23 41-35 55-11 7-20 23-31 32-11 1-14 9-16 9-5-2-4-1-4-2-1-2 1-2 3-4 6-12 17-26 25-43 3-17 15-32 22-51 3-15 6-23 6-33-3-9 2-10 6-10zM366 46c1-3 7 2 15 4 9 0 13 8 13 11-4 3-7 10-21 13-24 2-42 6-63 10-15-3-21 2-31 2-12-5-14 0-21-2-12-6-11-3-11-5-1-5 4-5 13-7 42-11 75-18 85-21 8-8 20-5 21-5zM300 97c4-3 10 1 16 3 14 0 25 8 32 13 6 3 10 14 10 23-4 7-5 18-14 18-9-5-8-2-13-6-8-10-19-21-33-42-3-3-3-4-3-5-5-7 2-4 5-4zM301 144c6-2 17 4 29 13 6 4 10 8 10 12-4-3-2 3-5 7-5 3-5 9-7 13-15 18-15 35-15 35-3 9-8 13-13 13-6-4-8-2-11-7-6-8-3-11-3-16-3-3 0-1 1-3-1-5 4-10 6-18-3-6 2-9 2-13-5-8-3-9-10-9-12-5-27 3-52 8-62 9-98 17-112 17-10-2-11-1-15-3-8-3-5-4-5-6-3-10 6-8 18-9 26-3 80-10 151-25 14-11 27-9 31-9zM291 214c1-2 12 3 22 7 1 0 11 9 11 12-4 2-4 8-10 8-28 0-53 2-76 5-74 5-108 11-108 11-20-3-34 3-44 3-13-1-15-1-18-4-6-8-5-6-5-9-1-6 3-6 8-6 54-4 114-10 165-20 25-9 46-7 55-7zM80 248c2-2 10 3 18 9 5-1 10 9 10 12-5-2-1 6-3 11-6 6-2 19-2 31-4 6 1 10 5 10-2-4 13-1 28-4 37-10 91-13 151-18 19-4 39-4 51-8 6-8 14-3 16-3 0-5 12 4 29 13 10 5 16 14 16 19 0 0-2 7-7 11-8 2-7 10-9 18-6 23-8 38-8 38-8 14-11 31-20 41-11 8-14 13-18 13l-9-55c-1-4 8-4 10-10 3-15 9-30 9-43-6-7-2-8-5-10-8-7-12-2-23-2-30-5-73 4-135 12-39 2-69 14-95 26-11 4-12 6-15 6-10-2-8-4-11-10-8-12-9-13-9-16-4-7 2-5 5-8 5-7 10-13 14-22-2-8 4-17 4-28-1-9-1-12-4-17-7-5-2-5-2-7-5-6 3-9 9-9zM288 378c-2-1 4 1 8 2 18 2 29 6 32 6l9 55c-6-5-10-7-18-19-10-15-17-21-27-30-10-11-8-9-8-10-2-5 1-4 4-4zM199 178c7-2 18 3 27 8 0-2 7 6 7 10-1 1-1 8-2 15-4 15-5 37-5 60-5 61 0 99 0 99-5 29 1 59 2 82 1 10 1 22 1 30s-2 17-6 23c-8 5-9 13-13 13-9-2-8-5-13-15-5-12-7-18-7-24-3-3 2-9 3-17-3-11 3-38 3-81 0-1 0-37 0-112 0-44-2-64-5-73-6-7-3-8-3-9-3-11 4-9 11-9zM187 310c5 0 16 3 22 8 2 2 10 11 10 16-2 0-3 6-9 10-10 4-9 9-13 13-12 7-23 25-37 38-27 17-43 32-64 44-22 7-40 19-59 25-21 4-27 7-31 7-9-3-6 0-6-2 23-17 46-27 59-37 31-21 57-40 78-60 16-21 31-30 37-41 1-7 8-11 8-16-1-5 2-5 5-5z">
          <text:p/>
        </draw:path>
        <draw:path draw:style-name="gr2" draw:text-style-name="P3" draw:layer="layout" svg:width="0.498cm" svg:height="0.428cm" svg:x="13.073cm" svg:y="3.504cm" svg:viewBox="0 0 499 429" svg:d="M119 141c4-5 14 3 24 8 2 0 10 6 10 10-2 3-2 5-6 6-5 1-15 6-31 11-27 5-41 8-49 8-17-3-25-2-31-5-9-5-9-8-9-11 0-5 3-3 9-4 11-4 30-5 47-10 10-8 23-7 30-11 3-2 5-2 6-2zM154 272c4-4 14 2 23 6 1 4 9 9 9 14-2-3-2 3-8 3-36 3-70 11-117 22-10 1-15 5-18 5-12-4-15-3-28-8-11-7-14-11-14-15-3-3 2-3 7-3 20-4 65-10 122-20 14-8 22-4 24-4zM240 1c5-4 17 3 28 10 9 4 15 12 15 18 0 0-1 5-2 8-10 8-9 22-11 28-11 31-20 64-32 87-17 25-31 49-49 62-12 7-15 12-18 12-5 0-3-1-3-3 14-28 28-48 39-74 5-22 16-45 23-75-1-19 7-36 7-52l-4-13c-1-7 2-8 7-8zM360 112c1-2 15 5 33 13 14 11 26 19 26 25 0 4-2 12-8 15-13 2-16 9-21 14-11 4-28 20-57 45-3-5-4-1-4-2 7-26 20-46 27-73-2-6-2-5-7-6-2 0-10 1-23 3-25 1-44 7-67 11-10-3-11 2-12 2-10 0-10-1-16-4-6-9-10-8-10-11-2-3 5-4 13-5 32-10 67-11 100-20 15-9 24-7 26-7zM257 185c0-3 9 1 19 5 8 1 18 11 18 17-4-3-1 4-3 9-5 1-4 11-5 21-9 29-18 62-31 88-19 29-38 59-66 76-31 13-55 23-80 23-8-4-6-1-6-3-2-5 4-5 11-7 32-15 58-32 77-52s39-43 49-68c7-25 15-49 15-74-2-11-1-13-2-17-4-9-3-9-3-12-1-9 3-6 7-6zM273 251c1-2 9 5 13 12 37 46 74 81 108 101 12 9 32 18 49 25-3-3 13 5 37 15 8 2 19 9 19 12-5 2-4 5-10 6-16 1-37 7-67 7-20-6-31-4-39-11-13-14-26-27-39-43-22-26-36-46-53-75-13-18-18-27-23-33-4-7-5-7-5-8-4-11 4-8 10-8z">
          <text:p/>
        </draw:path>
        <draw:path draw:style-name="gr2" draw:text-style-name="P3" draw:layer="layout" svg:width="0.476cm" svg:height="0.5cm" svg:x="13.653cm" svg:y="3.486cm" svg:viewBox="0 0 477 501" svg:d="M201 1c1-4 8 2 14 6 14 10 22 19 22 25-3-1-2 5-5 8-5 6-9 13-15 22-13 15-30 39-53 66-30 30-59 55-91 73-37 16-55 29-67 29-8-1-5-1-5-3-3-1 2-2 6-5 25-20 64-43 103-80 24-27 53-55 71-85 7-12 12-25 12-42-5-12 3-14 8-14zM205 30c8-2 28 10 51 28 42 41 79 68 101 80 21 9 60 29 110 47 1-1 10 4 10 6-3-2-3 5-9 6-37 6-63 11-76 11-13-5-19-3-29-9-15-8-38-36-85-89-19-18-28-31-41-43-15-15-24-19-36-24-6-2-6-3-6-6-6-9 3-7 10-7zM255 133c3-3 14 2 23 6 1-2 9 6 9 11-2-1-2 3-7 4-11-2-17 5-35 8-32 4-45 7-53 7-18-3-24-1-29-4-6-6-8-7-8-10-3-6 3-3 10-3 15-5 33-5 52-9 12-3 24-5 32-9 2-4 5-1 6-1zM88 208c4-5 14 1 20 3 8 4 19 10 19 16-6 4 0 10 0 15-3 26 4 52 4 63-1 3-1 11-3 15-2 1-4 6-6 6-7-5-6-3-9-7-5-9-7-13-7-20-7-21-5-29-5-29-4-19-4-27-6-33-2-10-5-12-11-18-4-5-3-2-3-3-1-8 2-8 7-8zM326 182c0-2 11 5 21 15 3 7 12 14 12 18-4 0-1 5-3 8-7 2-8 16-11 26-5-2-6 17-17 48-9 10-9 15-13 15-3 0-5-1-7-5-6-8-4-8-4-12-2-8 2-14 6-34 0-18 6-33 6-46-1-7-3-7-9-7-12-5-41 3-95 10-67 5-93 11-96 11-5-1-8-1-13-4-6-8-5-6-5-9-1-4 2-3 6-3 43-5 89-9 126-14 28-6 55-8 79-14 4-5 14-3 17-3zM197 210h31c-7 25-3 51-3 78v11h-26c0-21 2-36 2-45-2-21-1-32-4-44zM146 241c3-5 7 1 11 2 5-4 15 4 20 7-1 1 6 8 6 13-2 12-5 18-15 18-4-1-4-1-6-3-10-10-11-15-19-30-6-3-1-2-1-3-4-3 2-4 4-4zM269 221c1-4 8 3 15 7 6 6 11 11 11 13-5-3-1 4-3 5-14 6-25 16-46 27-7-3-4 2-5 2-5-5-2-1-2-2-3-4 1-1 2-2 2-12 10-16 15-23 2-11 9-17 11-23-1-8 1-4 2-4zM288 279c2 0 11 2 20 6 3 2 10 8 10 11-1 3-3 6-8 6-25-3-40 1-57 3-56 2-81 7-81 7-18 2-26 3-34 3-11-1-13-2-16-5-7-7-4-5-4-8-3-5 2-5 7-5 39-3 84-7 122-13 21-5 35-5 41-5zM134 336c4-2 12 2 17 6 6-1 12 7 12 13-1 6-1 18-1 26 0 30-1 58-2 81-5 5-1 17-3 21-7 7-6 12-9 12-4-5-6-4-10-12-8-12-7-19-7-25-1-4 0-3 2-6 0-9 4-16 4-23-2-15 1-21 1-34-3-24-2-34-5-43-4-6-4-7-4-9 0-9 2-6 5-7zM277 321c-2-3 9 2 18 8 9 1 21 13 21 19-1 0-2 3-5 5-7 1-3 16-4 40-3 3 2 25 7 53-6 9-4 27-11 40-10 9-15 15-21 15l-15-51c3-1 7-3 9-8-2-10 3-20 3-41-5-24-1-39-1-47-5-6-4-5-11-6-4-1-8 0-15 0-18-1-38 3-67 9-10-2-14 3-17 3-9-5-12-1-14-4-8-6-8-5-8-7 0-3 2-3 6-4 25-8 59-8 95-16 17-6 27-8 30-8zM257 449c2 0 9 1 10 1l16 51c-4-1-6-3-9-9-12-23-15-33-20-40-3-4 1-3 3-3zM252 385c1-2 9 1 19 3 7 0 14 6 14 8-2-2-6 7-16 9-11-2-17 1-23 2-11-3-20 1-43 4-15-4-21 2-27 2-12-6-13-1-17-3-12-6-11-4-11-7-1-6 6-6 17-7 25-8 50-6 75-10 4-3 11-1 12-1zM264 443c4-4 12 2 21 7 6 4 11 9 11 12-5-3-2 3-5 3-19 0-29 0-41 1-39 2-57 4-57 4-15-1-19 1-24 1-11-2-15-1-18-4-5-4-5-6-5-9 0-7 3-6 8-6 26-3 56-3 81-7 13-6 24-2 29-2z">
          <text:p/>
        </draw:path>
        <draw:path draw:style-name="gr2" draw:text-style-name="P3" draw:layer="layout" svg:width="0.514cm" svg:height="0.503cm" svg:x="14.181cm" svg:y="3.478cm" svg:viewBox="0 0 515 504" svg:d="M92 53c0-2 11 1 17 4 9 2 25 12 32 19 2 4 10 19 10 33-2 11-7 23-19 23-5 0-8-3-12-8-10-13-18-29-31-60-6-3-3-5-3-6-2-7 3-5 6-5zM174 125c3-3 14 2 23 6 6-1 9 9 9 13-3-1-3 4-9 5-37 3-81 11-133 25-13 0-19 5-22 5-11-5-15-3-28-8-11-8-14-11-14-15-2-4 3-3 8-4 24-4 75-10 139-23 15-7 25-4 27-4zM133 197c2-5 11 1 21 3 7 3 15 6 15 9-2 1-6 7-18 10-8 0-10 2-14 3-7-1-13 3-28 7-13-2-14 3-17 3-13-5-14 0-19-2-12-7-12-5-12-8 0-6 6-7 18-8 16-9 32-9 46-15 0-7 7-2 8-2zM133 254c2-1 11 1 21 3 7 1 15 7 15 9-2-1-6 7-18 10-8-2-10 2-14 2-7-3-13 3-28 6-13 2-14 3-17 3-13-1-14 0-19-2-12-3-12-5-12-8 0-8 6-7 18-8 16-4 32-8 46-13 0-3 7-2 8-2zM47 330c6-3 14 1 20 3 10 0 19 10 19 17-3-1 0 8 1 12 2 23 7 44 7 53 0 3 0 11-2 15-7 1-4 6-7 6-5-5-6-2-9-7-9-9-6-13-7-20-7-19-5-25-5-25-4-18-5-22-8-28-6-6-5-10-12-15-3-3-4-2-4-2-4-7 2-9 7-9zM143 312c1-3 15 4 29 10 3 3 9 8 9 12-1-1-2 8-5 12-8 3-7 14-10 25-1 0-3 11-9 33-7 5-7 8-13 8-13-3-11-2-11-6-2-2 0-4 0-8-1-15 2-22 2-30-1-15 1-17 1-23-2-6-2-5-5-5-7-1-13 2-22 4-23 2-29 7-35 7-8-5-8-1-12-5-5-6-7-5-7-6-4-4 2-4 6-4 15-1 29-4 40-7 9-6 22-7 32-12 3-8 8-5 10-5zM135 398c2-4 11 2 20 6 3 5 10 9 10 11-1-2-1 3-3 3-8-5-15 1-21 2-25-3-31 4-31 4-11 0-10 1-13 1-9-1-13-1-16-4-4-3-4-6-4-8-6-7 2-6 7-6 11-2 26-3 38-6 3-7 11-3 13-3zM244 28c0-5 9 1 15 3 8 4 22 10 28 15 4 1 9 16 9 26-5 9-5 18-15 18-3-3-7-2-10-6-9-8-17-23-29-46-6-5-3-4-3-6-2-3 3-4 5-4zM369 0c2-1 10 3 20 10 8 4 16 14 16 17-2-1-2 6-5 9-14 9-34 25-63 42-5-3-5 3-7 3-7 0-2-1-2-3-5-5 1-1 2-3 2-16 14-24 20-35 7-17 13-25 15-35 1-6 2-5 4-5zM391 76c2-4 12 2 20 7 2 2 9 5 9 9-2-1-4 5-11 7-12 3-28 8-58 13-47 3-75 11-89 11-18-3-21-1-26-4-7-5-7-6-7-9-6-7 5-4 16-5 20-5 54-7 84-13 17-8 39-8 53-13-1-7 7-3 9-3zM380 140c-2-3 10 1 20 3 8 0 13 6 13 8-5 3-5 7-16 9-18-2-24 3-33 4-13-4-29 4-62 9-19 0-31 4-39 4-13-4-13-1-17-3-13-5-11-4-11-7-2-5 6-6 16-7 37-8 76-10 111-17 6-6 17-3 18-3zM302 107c5-3 14 2 24 6 3-2 10 7 10 11-2 0-1 5-2 8-2 6-2 11-2 16l-4 65h-24l-3-76c-2-6-2-9-5-15-7-5-3-4-3-6-4-6 3-9 9-9zM440 184c-1-1 7 1 16 5 9 5 18 12 18 16-3 2-7 5-17 6-37-3-74 4-118 9-28 1-58 7-100 15-11 1-13 3-14 3-11-2-14-2-21-6-11-8-13-6-13-9-4-4 3-3 10-4 81-11 150-20 203-30 17-6 31-5 36-5zM282 237c3-1 9 3 16 9 6 1 10 10 10 14-4 0-3 6-10 7-13 3-27 7-42 12-31 6-44 16-50 16-5-4-2-2-2-3-3-4 1-2 2-2 12-9 28-14 40-22 4-6 19-15 29-27-2-5 4-4 7-4zM416 277c5-4 11 1 17 4-1-2 7 6 7 9-3 2-5 7-13 8-51 0-106 17-176 36-16 0-24 8-27 8-8-2-11-2-21-6-9-4-10-7-10-10-4-5 4-5 11-6 34-5 96-17 178-36 14-11 31-7 34-7zM254 275c4-3 14 2 24 6 0-3 8 5 8 11-2-1-1 6-1 10-3 6-3 15-3 27 0 23 0 48 1 63 0 15 1 34 1 51-1 20-2 37-6 45-13 5-16 16-21 16-6-5-6-2-8-6-8-13-16-21-28-32-7-7-6-6-6-8-1-3 1-2 3-2 0-1 3 0 6 1 9 1 20 3 24 3 4-2 7-3 8-10-1-15 3-41 3-91-4-28-2-48-6-64-4-10-3-12-3-14-1-9 1-6 4-6zM328 339c-2-1 4 2 4 4 0-1-2 4-5 6-17 4-32 21-58 36-16 4-31 20-51 33-4-2-4 4-6 4-11 0-13-3-22-10-10-9-10-11-10-15 0-5 1-2 4-2 5-4 13-2 19-5 22-9 61-23 109-44 4-8 15-7 16-7zM327 226c5-3 19 2 28 6 3-3 8 7 8 15-5 17 5 45 15 72 6 28 23 52 38 73 11 15 26 33 45 48 3 4 12 8 16 8-1-4 4-8 7-24-6-1 2-12 6-37-1-6 2-8 3-8-1-3 3 3 4 8-2 41 6 70 13 87 0 7 5 14 5 18-5 5-4 10-11 10-8-5-17-4-30-10-17-10-27-19-37-31-19-22-34-41-49-66-19-34-36-77-55-137-3-11-6-14-9-19-7-5-6-6-6-8-1-8 3-5 9-5zM421 315c5-4 14 3 24 8 5 4 13 11 13 16-3 1-1 3-2 5-8 5-11 14-14 17-14 19-24 39-38 53-18 14-36 31-58 39-15 0-17 7-21 7-5-2-2-1-2-2 18-16 39-30 54-46 8-15 22-28 32-47 3-15 9-22 9-32l-3-11c-5-6 2-7 6-7zM387 224c3-3 10 1 16 2 13-1 25 6 33 9 5 3 9 9 9 16-4 11-5 17-14 17s-8-2-12-4c-9-10-19-16-34-32-3-7-3-3-3-4 1-7 3-4 5-4z">
          <text:p/>
        </draw:path>
        <draw:frame draw:style-name="gr3" draw:text-style-name="P5" draw:layer="layout" svg:width="5.416cm" svg:height="0.653cm" svg:x="6.271cm" svg:y="3.377cm">
          <draw:text-box>
            <text:p text:style-name="P4"><text:span text:style-name="T2">ੇ۞</text:span><text:span text:style-name="T2">ၗྍ</text:span><text:span text:style-name="T2">ߥػ</text:span><text:span text:style-name="T2">஑ਢλ</text:span><text:span text:style-name="T2">ಔಃ</text:span><text:span text:style-name="T4"> </text:span><text:span text:style-name="T2"> </text:span><text:span text:style-name="T2">ԛ</text:span><text:span text:style-name="T2">཮᝼</text:span></text:p>
          </draw:text-box>
        </draw:frame>
        <draw:path draw:style-name="gr2" draw:text-style-name="P3" draw:layer="layout" svg:width="0.434cm" svg:height="0.473cm" svg:x="8.304cm" svg:y="4.284cm" svg:viewBox="0 0 435 474" svg:d="M215 35c5 0 16 3 27 8 7 0 11 8 11 12-4 2-4 6-12 7-15-1-32 7-65 12-53 4-85 10-100 10-18-6-28-2-34-6-8-8-10-8-10-11-4-8 7-4 19-5 24-6 60-6 96-12 21-10 43-8 58-12 0-3 9-3 10-3zM118 68c-1 0 9 2 16 6 12 8 23 18 23 25 0-2-2 6-6 9-7 3-7 11-12 19-19 31-38 62-56 85-19 16-32 35-52 48-16 7-21 14-25 14-3-1-4-1-4-2-5-2 2-4 5-6 16-21 34-39 51-63 14-28 29-48 41-76 4-21 12-34 12-49-2-10 2-10 7-10zM207 135c-2-6 11 3 21 9 10 4 17 12 17 17-1 1-3 9-8 14-15 12-18 27-22 36-30 57-54 105-80 137-28 29-49 56-74 74-24 11-38 23-48 23-6-1-4-1-4-2-2-2 2-4 6-8 30-29 64-57 91-96 27-44 49-75 65-109 10-38 22-56 22-64-1-7-2-4-5-4-11-3-17 4-30 10-21 3-35 7-45 7-9-4-12-1-17-3-6-4-4-3-4-5-2-5 4-7 13-9 37-9 65-14 83-23 4-4 15-4 19-4zM59 225c5-1 14 2 22 5 16 4 34 14 43 22 8 5 13 22 13 38-5 8-3 12-10 12-7-4-12-2-18-8-13-11-28-29-50-59-4-8-4-5-4-7 1-4 2-3 4-3zM284 110c5-3 16 2 23 7 5-1 15 10 15 17-6 6-3 23-3 33-3 35-2 74-5 104-2 7-2 22-6 27-9 7-8 15-12 15-5-2-8-5-13-15-9-18-9-25-9-33-5-4 1-3 4-7 4-11 8-20 9-29-2-15 2-26 2-42-4-26-2-45-7-57-5-9-4-9-4-11-1-6 2-9 6-9zM379 0c6 0 19 5 36 14 12 4 20 17 20 24-3 2-3 7-6 11-6 7-9 28-11 49-7 40-7 107-7 184 0 14 0 39 0 65 2 19 3 43 3 63-1 15-3 31-10 45-10 8-11 19-14 19-10-6-12-5-19-14-23-23-37-39-52-50-10-6-9-8-9-9-1-7 1-4 5-4 25 3 44 7 51 7 2-4 7-2 8-8-3-10 3-25 5-52 1-57 3-117 3-187-2-44-1-74-3-95-3-21-5-28-8-33-6-10-3-12-4-16-2-13 4-13 12-13z">
          <text:p/>
        </draw:path>
        <draw:path draw:style-name="gr2" draw:text-style-name="P3" draw:layer="layout" svg:width="0.435cm" svg:height="0.506cm" svg:x="8.876cm" svg:y="4.251cm" svg:viewBox="0 0 436 507" svg:d="M103 13c5-4 14 3 26 10 5 4 13 12 13 16-2 0-1 5-2 7-14 9-22 25-29 35-15 12-24 31-37 43-10 6-17 14-29 19-8 0-7 3-9 3-4-3-5-1-5-3 26-40 50-64 56-79 5-16 9-27 10-46-4-4 3-5 6-5zM179 56c-2-2 6 1 14 3 6 2 13 9 13 12-1 1-4 5-13 6-15-2-26 3-38 5-8-4-14 1-20 1-7-5-14-1-21-2-12-6-11-3-11-5-1-5 4-5 13-7 23-6 44-9 50-11 3-4 12-2 13-2zM118 102c4 0 9 1 14 2 7 2 20 6 26 9 3 0 8 9 8 16-5 8-5 17-15 17-8-3-6-1-9-4-9-7-15-16-26-32-7-4-2-3-2-4-4-4 2-4 4-4zM257 0c4 0 14 3 26 10 5 3 13 12 13 15-3-1-1 4-2 6-13 6-19 23-25 32-16 10-21 26-32 37-7 2-16 12-26 17-6-3-5 3-7 3-4-1-5-1-5-3 20-39 39-57 44-71 3-15 8-24 8-41-4-5 3-5 6-5zM353 37c-3-1 7 2 16 4 6 4 16 11 16 15-5 1-6 5-17 7-20-3-32 3-48 5-13 1-16 1-24 1-11 0-16-1-24-3-9-7-13-3-13-6-2-6 5-5 15-7 33-7 56-10 63-13 4-4 15-3 16-3zM274 89c4-1 11 1 17 2 13 0 25 6 32 9 6-1 10 9 10 15-4 7-5 18-15 18-8-5-8-2-12-4-8-9-19-16-33-32-3-6-3-3-3-4-5-5 2-4 4-4zM191 133c5-5 14 2 24 5 5 3 16 8 18 12-1-1 5 8 5 12-1 14-8 26-23 26-8-1-10-7-17-21-13-21-13-26-13-30-5-3 2-4 6-4zM44 179c0-3 8 5 13 16 1 7 4 19 4 27-3 7-3 18-9 32-8 14-15 24-21 30-10-1-9 5-13 5-5 0-9-3-14-8-5-8-4-10-4-16-1-10 2-11 5-14 6-16 19-32 31-65 0-4 4-7 8-7zM378 162c4-3 17 7 32 19 16 11 26 26 26 32-4 5-7 14-21 15-23 1-44 11-72 22-4-5-4-2-4-4 17-31 26-45 26-51-3-6-4-5-11-5-67 0-147 11-258 29-13-4-14 2-16 2-16-1-20-3-26-8-8-9-10-10-10-13-5-8 2-5 7-5 0-3 6 0 17 0 81-5 176-12 285-29 8-7 21-4 25-4zM121 238c8 0 16 2 22 6 4 2 9 10 9 19-2 130-4 209-7 228-5 10-4 16-7 16-5-6-9-4-13-13-8-11-9-20-9-30-5-8 0-10 2-14-4-14 4-27 5-49 0-24 3-55 3-104-3-24-4-36-10-45-8-8-4-5-4-7-4-7 3-7 9-7zM261 227c1-2 11 3 23 9 8 3 19 14 19 19-6 1-2 4-4 6-13 6-15 17-20 27-8 11-8 16-8 16-4 2-9 12-16 12-9-4-13-3-13-7-2-3 1-4 2-7-2-10 2-15 5-27-3-11 2-16 2-19-5-5-5-7-14-7-6-4-16 1-29 4-17-4-30 5-44 9-7-1-5 2-7 2-7-3-11-2-15-5-8-5-8-6-8-7-5-8 2-5 7-5 6-4 16-1 23-2 14-6 43-8 76-13 4-4 10-2 15-4 2-3 5-1 6-1zM254 302c4-5 11 2 19 6 6 3 10 8 10 11-4-1-2 5-5 5-18-1-28 1-41 3-38 2-57 6-57 6-14-2-18 2-24 2-9-4-13-1-16-4-4-6-4-5-4-8 0-4 2-5 7-5 27-7 57-6 83-12 12-3 23-4 28-4zM276 359c2-1 14 4 28 12 9 4 22 16 22 21-2 2-2 5-5 8-10 5-18 18-23 28-11 10-10 18-10 18-5 6-12 12-20 12-15 0-15-2-15-8-6-4 1-3 2-7 1-7 3-16 6-29-1-13 3-17 3-19-4-8-6-9-17-9-10-4-17 1-32 3-21-3-32 5-48 9-8-2-6 2-8 2-9-4-13-3-18-7-8-5-9-7-9-9-5-7 2-5 8-5 7-2 18-1 27-2 14-5 48-8 85-12 1-4 12-3 17-5-2-2 6-1 7-1zM269 444c-1-1 12 2 21 7 6 1 11 9 11 12-5 0-2 3-6 3-20-3-34 1-48 2-48 0-67 5-67 5-16-4-22 2-28 2-9-1-15-2-18-5-8-8-5-6-5-9-3-5 3-6 8-6 34-6 68-4 98-9 12-3 28-2 34-2z">
          <text:p/>
        </draw:path>
        <draw:path draw:style-name="gr2" draw:text-style-name="P3" draw:layer="layout" svg:width="0.473cm" svg:height="0.519cm" svg:x="9.422cm" svg:y="4.245cm" svg:viewBox="0 0 474 520" svg:d="M420 48c-2-4 12 3 29 9 10 7 20 14 20 21-4 3-9 8-28 8-30-5-61-1-95-1-39-4-83 2-141 7-43 1-85 8-132 18-16 1-21 4-24 4-12-3-16-2-29-8-15-6-20-10-20-14 0-5 5-7 13-8 47-4 90-2 114-7 42-7 96-9 152-12 49-8 91-9 119-15 9-6 19-2 22-2zM107 135c5-4 14 1 20 3 9-1 19 10 19 16-4-2 0 7 0 10 0 20 6 38 6 46 0 5-1 11-3 14-7-1-4 6-6 6-6-1-6-2-9-7-4-11-7-13-7-19-7-19-5-22-5-22-4-15-5-20-7-24-7-5-5-9-11-13-4-3-4-2-4-2 0-7 2-8 7-8zM335 113c0-3 13 3 28 11 12 9 22 17 22 22-5-1-2 3-5 5-13 3-17 14-22 21-8 4-10 14-10 14-8 2-11 9-19 9-13-1-15-3-15-8-3-5 1-2 2-5-3-7 2-11 4-21-4-8 3-11 3-13-1-8-6-8-17-8-13 0-32 1-60 4-34 2-61 9-89 15-8 1-11 3-14 3-10-2-13-2-19-7-9-9-9-7-9-9-5-5 3-5 8-5 12-1 28-1 41-4 27-9 75-10 135-17 5-6 17-3 25-6 4-4 9-1 11-1zM323 181c4-2 12 2 21 7 5 0 11 9 11 12 0 0-2 5-8 5-25-5-42 1-61 3-64 5-87 8-87 8-20-1-27 2-36 2-13-3-14-1-18-5-6-4-4-6-4-8-2-9 2-6 7-6 42-5 90-7 131-14 19-6 37-4 44-4zM348 230c4-1 19 5 33 16 4 3 10 9 10 13 0 2-2 6-7 13-8 3-7 15-10 23-15 40-21 61-21 62-10 11-12 23-20 23-8-1-8-3-11-9-3-10-5-12-5-18-4-4 1-4 4-8-1-9 9-23 14-42-1-16 5-22 5-31 0-11-4-10-12-10-15-1-34 1-65 4-81 4-124 9-140 9-10-5-14-1-18-3-6-7-6-5-6-8-5-5 8-6 23-6 33-7 97-8 187-21 19-8 33-7 39-7zM428 283c1-2 11 3 26 9 8 2 20 13 20 19 0 5-9 8-27 8-31-4-59-2-92-2-34-2-79 2-135 6-40-3-82 6-127 14-16-1-21 4-24 4-7-5-15-2-26-8-16-7-18-9-18-12-4-8 3-7 11-8 49-1 87-2 110-6 40-9 92-7 146-10 48-5 88-7 115-12 11-4 18-2 21-2zM327 351c0-2 8 2 18 6 10 3 19 14 19 18-3-1-6 6-18 6-33-1-65 2-105 4-24-1-51 3-87 6-9-4-12 1-14 1-10-5-15-2-23-6-9-7-13-7-13-10-2-7 3-3 10-5 69-9 134-11 182-16 14-6 27-4 31-4zM215 1c2-5 18 4 33 13 10 4 21 15 21 22-6-1-3 8-6 13-10 10-10 32-11 56-10 45-7 121-7 209-3 19 0 45 0 75-1 21 3 49 3 71-4 11-4 30-13 43-7 9-13 17-17 17-10-2-10-4-16-12-17-25-33-37-47-48-7-9-8-7-8-8-4-5 2-4 5-4 23 4 37 7 44 7 2-3 9-3 10-9 1-10 5-29 7-60 0-66 5-134 5-213-5-47-1-82-3-106-6-22-4-31-8-37-3-10-3-13-3-17-1-11 3-12 11-12z">
          <text:p/>
        </draw:path>
        <draw:path draw:style-name="gr2" draw:text-style-name="P3" draw:layer="layout" svg:width="0.457cm" svg:height="0.455cm" svg:x="9.972cm" svg:y="4.291cm" svg:viewBox="0 0 458 456" svg:d="M167 75c1-4 15 3 26 8 5 2 11 7 11 12-1 3-3 4-10 6-11 0-25 5-52 9-43 0-67 8-79 8-21-2-28-2-34-6-11-10-10-8-10-11-1-4 5-4 15-4 23-3 49-5 77-10 16-6 35-6 47-10 2-6 7-2 9-2zM101 106c7-3 17 2 28 7 4 4 12 8 12 13-2-1 0 7-1 10-4 5-3 14-3 19l-7 127h-29l-1-140c-1-10-3-12-6-18-7-7-4-5-4-7-3-9 4-11 11-11zM212 240c0-3 5 2 5 6-5-3-2 4-7 6-20 9-45 24-82 41-24 6-44 23-72 38-5-2-6 4-9 4-13-1-19-5-32-16-16-10-15-16-15-22-1-6 1-2 5-2 7-5 18-2 27-5 36-11 87-23 156-43 12-10 21-7 24-7zM416 1c-1-3 9 2 20 6 9 4 20 16 20 20-6-1-7 7-19 7-34-1-63 3-101 7-28-2-51 7-86 13-12-2-11 2-13 2-9-4-16-2-25-7-13-5-15-8-15-11-4-5 4-3 12-5 69-12 131-19 177-27 11-8 26-5 30-5zM291 42c3-5 12 3 23 8 7 4 15 11 15 16-2 0-1 3-3 5-6-1-9 7-17 15-13 11-23 26-36 39-11 2-15 10-16 10-3-2-2-1-2-2 9-22 17-39 23-54 1-13 7-23 7-30-6-6 2-7 6-7zM226 117c4-1 13 2 19 6 5 0 13 8 13 14-3 12-2 28-2 41-1 42-1 89-3 125-1 13-2 25-5 32-8 8-6 13-9 13-5-5-8-4-12-13-8-13-7-21-7-27-1-5 1-6 3-13 2-20 5-31 6-47-3-19 1-41 1-66-4-22-2-38-6-48-4-6-4-7-4-9 0-9 2-7 6-8zM396 99c1-1 13 4 28 12 9 0 15 10 15 14-6 0-2 11-5 21-6 5-3 23-3 53-3 29 0 54 0 73-2 10 1 23 1 32-3 9-2 21-6 29-5 10-8 15-12 15-6-5-7-3-12-9-11-11-10-17-10-24-1-3 1-8 2-14-1-8 1-14 1-20-2-96-2-141-7-151-8-4-7-5-13-5-17-4-38 3-68 9-27 5-44 10-55 10-7-5-13-2-18-5-9-5-6-4-6-7-3-3 3-4 9-4 38-10 83-12 131-23 12-7 26-6 28-6zM356 166c4-1 12 1 24 4 8 2 16 7 16 10-2 4-6 8-19 11-12-3-18 1-25 2-10-3-21 3-47 7-14 1-22 4-28 4-11-3-16-1-21-3-10-4-12-6-12-9-3-9 6-8 19-8 24-6 55-9 81-16 6-3 12-2 12-2zM359 230c3-5 12 1 23 4 8 3 17 7 17 10-4 0-7 7-20 10-12-1-18 2-25 3-11-3-22 2-48 5-14-3-23 3-29 3-11 0-16-1-21-3-10-7-12-5-12-9-3-6 6-7 19-8 25-8 56-8 83-13 5-2 12-2 13-2zM363 297c3-5 14 3 25 8 3 4 13 10 13 14-4 1-2 3-6 3-18-2-31 1-44 2-47 0-64 5-64 5-12-4-20 1-26 1-13-5-17-2-21-5-5-7-5-7-5-10-6-10 3-7 9-7 28-5 61-4 89-8 11-2 25-3 30-3zM272 328c2-4 11 3 25 7 9 4 19 12 19 19-4 2-1 6-6 8-11 1-18 13-28 24-22 16-37 31-56 43-15 5-24 15-33 18-9-1-10 4-13 4-9 0-7-1-7-4 15-17 32-27 46-42 19-21 33-36 41-52 1-5 5-11 5-21-4-8 2-4 7-4zM350 344c-1-4 9 1 17 3 11 1 30 13 45 21 17 12 33 24 39 34 1 8 7 18 7 29-1 1-1 11-4 18-8-1-7 7-12 7-3-2-6-2-12-6-11-12-19-19-33-39-20-28-31-41-40-50-7-10-10-10-10-13-3-8 1-4 3-4z">
          <text:p/>
        </draw:path>
        <draw:path draw:style-name="gr2" draw:text-style-name="P3" draw:layer="layout" svg:width="0.519cm" svg:height="0.466cm" svg:x="10.52cm" svg:y="4.295cm" svg:viewBox="0 0 520 467" svg:d="M94 20c-3-5 4 0 8 1 6-2 15 7 23 11 6 2 15 10 19 15-2 2 3 9 3 14-5 3-1 10-4 16-6 3-6 7-10 7-7-4-3-1-5-4-9-5-10-10-15-21-13-14-13-23-17-28-8-6-4-6-4-7-4-3 0-4 2-4zM189 59c4-1 13 2 21 6 3 0 8 6 8 9 0 4-3 7-10 9-11 0-27 8-55 14-45 5-72 11-85 11s-21-1-26-4c-8-8-7-6-7-9-1-4 5-5 15-5 24-8 51-8 81-14 16-5 37-9 50-14 0-4 7-3 8-3zM66 106c1-5 3 0 6 2 4 5 13 11 19 19 5 10 13 20 16 28-1 3 3 16 3 25-4 3-1 9-4 15-5 3-6 6-10 6-5-3-2-2-4-5-6-6-7-16-12-33-11-22-10-34-13-42-3-10-4-9-4-12-5-3 1-3 3-3zM169 88c4-5 11 2 19 7 8 4 14 11 14 15-1 1-2 5-5 9-8 5-7 17-10 24-11 21-19 36-25 43-9 2-8 8-10 8-3-1-3-1-3-3 0-26 9-39 11-53-1-17 3-22 3-28-4-4-1-7-2-13-3-8 3-9 8-9zM195 181c2-1 12 2 20 5 1 1 8 8 8 12-2 1-4 4-11 4-44 1-91 13-152 27-17 3-20 5-24 5-7-2-13-2-24-7-13-5-12-9-12-13-1-3 3-3 9-3 28-4 83-12 156-25 12-6 27-5 30-5zM165 259c-1-5 10 2 21 4 9 3 15 6 15 9-6 0-6 7-18 10-16 0-19 2-26 4-8-2-23 5-50 11-17 2-25 5-31 5-11-3-14-1-19-3-11-4-11-5-11-8-5-9 6-7 18-7 24-8 59-13 87-21 8-3 13-4 14-4zM119 206c4-5 13 2 22 8 8 4 15 11 15 15-2 1-1 4-2 7-3 2-4 13-6 23-10 26-10 57-15 77-14 20-19 44-33 64-13 16-27 30-43 36-9 0-11 4-13 5-8-4-5-1-5-3-3-4 2-3 5-6 12-17 28-30 34-40 2-15 13-25 20-42-1-16 9-32 12-53-1-17 5-33 5-50-5-11-1-19-3-26-6-8-2-7-2-8-2-6 5-7 9-7zM304 118c1-3 8 3 19 10 10 5 16 12 16 17-1 2-1 6-5 11-9 4-7 23-10 45-7 47-10 84-15 103-9 24-15 45-26 55-12 1-12 9-16 9l-2-42c-1-5 6-4 9-11 5-16 13-43 18-82 2-33 6-57 6-79-4-11-4-11-14-11-9 0-10 1-18 3-14 1-18 5-27 9-4-3-4 1-5 1-11-4-11-2-17-6-12-6-10-7-10-9-1-7 4-3 8-3 5-4 23-2 40-6 18-6 34-8 44-13-2-4 4-1 5-1zM229 320c15 1 30 6 36 6l2 42c-9-2-8-4-11-11-8-14-16-22-28-35-4-5 0-2 1-2zM257 27c2-2 11 2 21 8 5 1 13 9 13 13-3 1-2 8-3 11-3 7-5 21-7 39-14 49-20 93-30 126-14 26-19 55-31 75-13 20-25 38-37 49-14 5-14 9-17 9-8-4-4 0-4-2 14-31 30-50 38-67 4-22 18-45 28-79 4-33 13-58 18-93 0-30 6-48 6-64 0-8 0-7 0-10-7-5-2-8-2-9-4-8 3-6 7-6zM374 2c0-4 4 1 8 2 4-2 15 6 22 11 10 3 16 11 19 16 2 2 3 10 3 15-1 4-1 12-4 19-3 2-7 8-12 8-3-6-3-2-5-4-4-8-8-12-14-24-8-17-12-25-16-30-4-7-4-7-4-9 0-3 1-4 3-4zM469 52c1-4 12 3 20 7 6 2 9 5 9 9-3-1-4 5-11 7-13 3-26 7-54 12-46 2-70 10-82 10-18-2-22-1-27-4-6-4-7-6-7-9-5-6 5-4 16-4 19-5 50-7 79-13 17-7 36-8 48-12 3-7 7-3 9-3zM350 95c-3-2 4 0 7 2 5 3 12 12 17 19 7 9 13 21 15 30 2 6 3 16 3 25-1 1-1 10-3 16-3 0-6 5-10 5-4-5-2-1-4-5-4-9-7-16-11-33-9-25-10-37-13-44-7-6-3-9-3-12-4-5 1-3 2-3zM450 79c1-2 11 3 19 8 5 1 14 10 14 15-4-2-2 5-5 9-6 7-8 18-11 26-15 19-20 38-28 46-5 4-8 9-10 9-5-6-3-1-3-3 5-27 11-42 15-58 1-15 3-23 3-30-2-6 0-7-2-13 0-11 4-9 8-9zM487 170c-4-4 7 1 16 5 6 1 17 12 17 16-5-2-6 5-16 6-27-1-48 2-76 6-18-2-37 5-63 10-9 0-9 2-10 2-7-2-14-2-21-5-13-9-12-7-12-10-1-4 3-3 9-4 50-9 98-15 133-22 9-8 19-4 23-4zM478 251c-1-2 7 2 16 5s17 12 17 16c-2 0-6 6-16 6-21 0-41 2-66 5-16-1-32 4-54 8-6-4-8 1-9 1-11-5-14-2-20-5-12-7-13-7-13-10-5-7 3-3 9-4 45-11 86-13 116-18 9-6 17-4 20-4zM401 194c-1 0 12 3 23 7 10 2 17 11 17 17-1-2-1 3-3 7-9 4-5 19-5 29-4-3-1 41-3 124-3 18-3 44-7 61-5 16-8 28-12 28-6-1-7-7-9-20-6-13-1-31-1-53-5-5 0-48 0-145-5-17-2-28-4-38-5-5-3-8-3-9-2-7 3-7 7-8z">
          <text:p/>
        </draw:path>
        <draw:path draw:style-name="gr2" draw:text-style-name="P3" draw:layer="layout" svg:width="0.496cm" svg:height="0.396cm" svg:x="11.094cm" svg:y="4.301cm" svg:viewBox="0 0 497 397" svg:d="M157 45c2-4 15 3 25 8 5 2 10 6 10 11-5-2-3 4-9 5-9 2-23 7-47 11-40 1-61 8-71 8-18-1-27-2-33-5-9-9-9-8-9-11-5-4 5-3 14-4 17-2 45-5 70-10 12-6 31-7 42-11 2-6 7-2 8-2zM150 164c1-4 11 1 23 4 6-2 16 7 16 10-4 1-6 7-19 10-14 1-19 3-26 5-7-1-23 4-49 10-15 3-24 5-31 5-10-2-15-1-22-3-9-3-12-6-12-9-2-8 6-8 20-8 27-6 58-13 86-21 5-7 13-3 14-3zM96 73c7-2 18 3 31 7 8 0 13 9 13 15-5 0-1 7-2 11-6 6-3 14-3 19l-6 187h-31l-3-200c-2-10-3-12-7-20-7-5-4-5-4-7-3-8 4-12 12-12zM209 272c-2 0 5 2 5 6-1-1-3 3-7 5-22 6-45 23-81 40-25 10-43 22-70 36-8 2-7 4-9 4-11-2-20-5-31-14-13-12-15-16-15-20-4-4 2-2 5-3 4-2 18-2 27-4 32-14 86-23 152-44 11-6 21-6 24-6zM204 31c4-5 13 1 18 3 8 4 17 9 17 15-3 4 1 18 3 28 5 56 15 100 15 123-4 1-1 9-2 13-5 0-4 5-7 5-3-5-5-2-7-6-9-9-7-12-7-18-7-40-7-56-7-56-8-29-6-49-9-60-4-15-7-23-16-33-6-7-4-5-4-6-2-7 2-8 6-8zM409 0c-1 0 15 5 34 14 10 4 22 15 22 21-6 2-2 6-4 11-10 3-11 20-15 39-5 0-9 36-26 107-6 11-12 20-22 20-6-3-11-7-15-21-1-4 2-6 4-12 2-14 9-34 14-70 2-28 5-48 5-66-3-12-3-13-9-13-13-4-37 4-86 11-32 2-54 7-81 7-12-5-16-5-16-16 57-8 111-10 159-24 14-8 30-8 36-8zM367 87c3-1 12 1 24 4 7 1 16 7 16 10-3-2-7 8-19 10-15-2-22 2-31 3-10-3-25 4-55 9-18 1-28 4-36 4-9-3-15-1-20-3-9-5-13-6-13-9-1-9 7-8 20-8 31-7 67-11 99-17 7-4 14-3 15-3zM363 172c6-1 13 3 24 8 5 1 11 9 11 13 0 1-2 4-5 4-20-3-30 1-42 3-42 0-60 6-60 6-15 1-19 3-25 3-11-2-16-2-19-5-4-4-5-7-5-10-5-7 3-6 8-6 28-3 58-6 84-12 13-5 25-4 29-4zM379 257c1-1 15 3 25 8 4-1 10 6 10 11-6 1-4 4-10 5-11-1-26 6-54 9-43 5-68 8-81 8-18-3-26-2-31-5-10-6-9-8-9-11-1-5 5-3 15-4 18-4 50-5 78-9 17-8 36-7 48-10 2-3 7-2 9-2zM302 36c5-1 17 2 28 7 8 0 12 8 12 13-4 1 0 7-1 10-6 2-3 13-3 18l-5 289h-29l-3-301c-3-7-3-12-6-18-8-4-4-6-4-7-4-12 3-11 11-11zM447 341c-3 0 12 3 29 9 10 4 21 15 21 21-5 1-10 8-29 8-21-2-41-1-63-1-27-1-56 2-94 4-33-2-57 5-88 12-13 0-14 3-16 3-11-3-16-3-29-9-13-10-20-10-20-14-5-4 5-7 13-7 32-4 61-2 78-5 29-6 65-7 102-9 34-8 63-6 81-10 8-2 13-2 15-2z">
          <text:p/>
        </draw:path>
        <draw:path draw:style-name="gr2" draw:text-style-name="P3" draw:layer="layout" svg:width="0.481cm" svg:height="0.512cm" svg:x="11.674cm" svg:y="4.253cm" svg:viewBox="0 0 482 513" svg:d="M39 164c-3-5 5 3 6 8 5 11 9 22 9 30-4 15-3 32-9 50-4 13-7 23-13 29-6 1-7 8-10 8-12-1-13-3-17-10-7-9-3-12-3-18-4-9 1-13 3-20 12-36 27-56 29-67-2-9 3-10 5-10zM87 29c1-5 14 4 29 13 9 3 17 14 17 21-2-3-1 4-3 9-4 7-5 28-7 54-9 60-7 109-7 139-2-5-1 59-1 177-2 8-3 20-9 31-8 9-8 14-13 14-3-5-6-5-12-15-10-16-11-29-11-36-4-11 1-14 4-24-2-16 6-37 9-72 4-50 9-109 9-180 0-44-1-69-4-83-7-16-5-22-8-27-4-5-3-8-4-11-1-9 3-10 11-10zM111 135c19 4 36 9 48 14 0-3 10 6 14 10 1 5 8 16 9 23-2 4-5 13-14 13-6-4-8-1-13-3-10-9-12-12-17-19-13-14-19-22-27-29-4-5-4-3-4-6-5-3 1-3 4-3zM369 52c4-1 14 2 23 7 2-1 9 6 9 10-1 2-4 5-12 7-12-1-30 7-62 12-53 4-80 10-94 10-16-6-23-2-29-5-8-7-8-7-8-9 0-4 6-4 18-5 26-7 57-7 90-12 20-5 41-8 55-13 1-3 9-2 10-2zM366 118c3 0 11 2 23 5 8 1 16 6 16 9-3-1-6 8-19 11-17-2-28 2-38 4-9-4-32 4-70 9-26 1-35 4-44 4-11-3-15-1-21-3-9-5-12-6-12-9-3-10 6-7 19-8 40-7 85-11 126-19 6-3 18-3 20-3zM280 0c7-1 17 2 29 7 3 0 12 8 12 13-3 1-1 7-2 11-4 7-2 13-2 18l-8 152h-28l-2-165c-1-7-2-11-6-18-7-4-4-5-4-7-3-12 4-11 11-11zM436 175c1-3 11 3 27 8 8 2 19 14 19 20 0 4-9 8-27 8-22-4-41-1-65-1-28-3-56 1-95 5-34-3-58 7-90 16-13-1-15 4-17 4-9 0-14-2-26-8-13-8-18-9-18-13-1-8 4-6 12-7 31-2 61-2 78-6 30-5 67-8 105-11 32-6 63-8 82-12 6-6 13-3 15-3zM222 256c4-1 17 3 27 7 6 0 11 8 11 12-5-1-1 4-2 7-7 3-4 14-4 23-4 28-1 44-1 44-3 17-3 41-7 59-5 16-10 32-17 43-6 7-15 21-27 30-15 5-20 13-23 13-3-2-3-1-3-3 8-16 24-29 30-40 3-19 12-31 15-49 1-23 6-38 6-60-5-2 0-8 0-24-5-19-1-25-3-34-5-10-2-10-4-15-7-3-6-5-6-6-1-8 3-7 8-7zM358 244c-1-3 11 4 24 11 9 6 15 12 15 16-6 2-2 7-5 12-8 5-6 30-6 58-2 27 0 50 1 64-1 11 1 23 1 36-2 22-4 40-11 52-14 12-18 20-24 20l-15-51c2-2 9-2 12-6 3-10 7-36 7-79-4-26-1-54-2-91-3-7-1-11-2-12-5-4-6-3-9-3-9-1-14 1-31 2-27 2-45 6-57 8-9-2-9 3-10 3-4-5-8-2-13-6-6-7-6-7-6-9-5-1 2-2 6-3 18-6 43-4 70-9 16-5 33-7 44-11 6-5 10-2 11-2zM304 452c-2-5 3 0 6 1 12 1 26 9 28 9l15 51c-5-2-6-2-9-7-17-16-24-31-36-44-9-6-6-6-6-8-3-7 0-2 2-2zM323 308c0-2 11 1 21 4 5 0 15 6 15 8-4 4-6 7-18 10-11-3-12 2-17 2-8-3-15 3-33 5-13 2-16 3-20 3-11-1-14-1-19-3-10-2-12-5-12-8-4-8 6-7 18-7 15-4 38-7 56-12 5-4 8-2 9-2zM325 363c0-3 11 1 22 4 9-1 14 6 14 8-5 3-6 7-17 10-12-4-14 2-19 2-8 1-15 3-33 5-14 0-17 3-21 3-11-3-14-1-19-3-10-4-12-5-12-8-4-9 6-7 18-7 16-6 39-7 58-12 4-5 9-2 9-2z">
          <text:p/>
        </draw:path>
        <draw:path draw:style-name="gr2" draw:text-style-name="P3" draw:layer="layout" svg:width="0.486cm" svg:height="0.463cm" svg:x="12.22cm" svg:y="4.28cm" svg:viewBox="0 0 487 464" svg:d="M249 33c5-4 15 3 25 8 2 2 10 6 10 11-2-2-5 6-14 8-13 2-34 8-71 14-58 6-92 11-109 11-20-5-26-2-32-5-6-7-8-8-8-11-3-8 6-4 20-5 27-6 66-7 104-14 22-8 48-9 64-14 2-7 9-3 11-3zM280 174c6 0 14 2 23 6 4 3 9 9 9 14 0 2-5 5-14 5-60 1-132 15-220 32-19 2-30 6-34 6-7-4-16-2-28-8-13-7-15-11-15-15-4-4 5-4 13-4 43-5 120-15 223-30 22-6 40-6 43-6zM104 79c4-3 18 4 30 12 6 5 13 12 13 17-1 3 0 8-1 13-4 5-4 20-4 30-1 74-6 129-16 155-12 29-29 59-51 76-20 12-35 22-43 23-7-4-7 0-7-2 0-3 3-2 8-7 20-20 42-47 57-83 6-32 17-69 17-113-5-3 0-11 0-32-5-19 0-32-2-47-6-14-4-17-8-23-6-8-6-9-6-11 0-11 4-8 13-8zM213 66c9-4 19 2 29 8 0 2 8 7 8 11-2-1-1 8-3 15-4 14-4 41-4 66-5 70 0 109 0 109-5 29 0 65 2 90 0 12 0 24 0 33 0 8-2 18-6 24-9 6-10 14-14 14-9-3-9-5-14-15-5-14-7-20-7-27-3-3 1-9 2-18-1-18 5-41 5-88-6-4 0-41 0-124-6-46-3-69-7-79-5-9-2-8-2-10-3-7 3-9 11-9zM409 2c0-5 9 2 16 6 11 8 22 18 22 25-5-3-2 3-5 6-7 3-6 7-10 12-16 18-31 41-47 56-14 11-26 23-42 32-16 1-19 9-22 9-5-3-4-1-4-2-1-3 2-3 4-4 10-13 26-28 39-45 7-18 23-32 33-52 2-14 9-23 9-33-2-9 2-10 7-10zM415 130c4-2 10 2 17 6 14 6 22 18 22 25-2 1-2 4-7 7-9-1-8 7-12 13-21 21-39 43-58 58-20 8-34 24-54 33-17 2-22 10-26 10-3-2-4-1-4-2-5-3 2-3 5-4 17-13 36-28 54-46 14-17 31-34 44-55 3-13 12-24 12-35-3-6 3-10 7-10zM444 240c-1-5 10 3 17 7 13 11 26 23 26 30-2 1-2 5-5 8-5 2-11 12-17 20-19 12-32 37-58 63-35 27-65 52-100 70-40 14-61 26-74 26-5 0-5-1-5-3 0-6 2-2 6-4 30-20 69-42 111-78 27-27 58-53 77-82 6-13 13-25 13-40-2-16 3-17 9-17z">
          <text:p/>
        </draw:path>
        <draw:polygon draw:style-name="gr6" draw:text-style-name="P7" draw:layer="layout" svg:width="3.984cm" svg:height="1.1cm" svg:x="1.491cm" svg:y="4.847cm" svg:viewBox="0 0 3985 1101" draw:points="0,1101 3985,1101 3985,0 0,0">
          <text:p/>
        </draw:polygon>
        <draw:polygon draw:style-name="gr6" draw:text-style-name="P7" draw:layer="layout" svg:width="3.802cm" svg:height="0.55cm" svg:x="1.584cm" svg:y="5.122cm" svg:viewBox="0 0 3803 551" draw:points="0,551 3803,551 3803,0 0,0">
          <text:p/>
        </draw:polygon>
        <draw:frame draw:style-name="gr3" draw:text-style-name="P5" draw:layer="layout" svg:width="3.166cm" svg:height="0.653cm" svg:x="8.24cm" svg:y="4.151cm">
          <draw:text-box>
            <text:p text:style-name="P4"><text:span text:style-name="T2">ӈ</text:span><text:span text:style-name="T2">ᆅ</text:span><text:span text:style-name="T2">٣໨</text:span><text:span text:style-name="T2">ᒤ</text:span><text:span text:style-name="T2">౛௃</text:span><text:span text:style-name="T2">׎</text:span></text:p>
          </draw:text-box>
        </draw:frame>
        <draw:path draw:style-name="gr7" draw:text-style-name="P3" draw:layer="layout" svg:width="0.355cm" svg:height="0.369cm" svg:x="1.897cm" svg:y="5.214cm" svg:viewBox="0 0 356 370" svg:d="M95 21c1-5 11 1 17 3 9 4 24 10 32 16 2 6 9 15 9 26-1 7-4 16-13 16-6-3-8-2-12-6-12-8-19-23-34-46-6-5-2-4-2-5-3-4 1-4 3-4zM223 1c2-4 11 2 21 7 6 5 13 11 13 15-2 1-1 2-3 4-4 0-8 6-15 13-11 11-21 22-33 32-10 0-13 8-15 8-4-2-2 0-2-2 8-19 17-32 22-46 0-14 6-19 6-24-6-6 2-7 6-7zM317 74c-3-1 9 2 23 7 9 4 16 12 16 17-1 1-7 6-23 6-27-5-46 0-71 0-31-5-62 1-105 4-33 1-64 7-99 15-15-3-17 4-19 4-8-1-13-3-23-7-11-9-16-8-16-11-1-4 4-6 11-6 34-5 68-3 86-6 30-7 72-7 114-10 35-8 68-7 89-11 4-3 14-2 17-2zM55 149c3-2 12 2 21 6 4-2 12 6 12 10-2-1-1 3-2 5-3 0-3 10-3 19 0 18-2 43-6 61-7 15-8 33-14 47-12 12-15 24-24 32-10 6-12 10-14 10-6-4-3-1-3-2-3-4 1-2 2-4 5-15 15-27 20-41 1-21 9-33 11-51-1-22 4-34 4-52-5-16-1-19-5-24-6-6-5-7-5-10-1-8 2-6 6-6zM145 140c-1-6 9 3 19 9 2 2 11 8 11 11-3 2-1 5-3 9-5 4-5 23-5 45s0 42 1 54c0 7 1 20 1 31-1 15-3 30-7 39-10 7-11 16-15 16l-11-39c1-2 4-2 6-6-1-12 3-29 3-64-4-19-1-42-2-72-4-11-1-9-1-10-5-3-5-3-7-3-3 0-7 1-15 2-15 1-23 5-28 6-6-2-5 2-6 2-4-4-6-1-9-4-7-5-5-5-5-7-2-1 1-2 4-2 7-6 24-4 39-7 5-6 18-6 24-8 2-2 6-2 6-2zM108 308c-2-5 3 0 5 1 9-1 21 6 23 6l11 39c-7-3-5-2-7-6-12-13-19-23-28-32-8-5-6-5-6-6-2-7 1-2 2-2zM122 200c0-3 7 1 14 3 6-1 11 4 11 5-5-2-5 5-13 7-4-1-6 1-9 1-6-2-8 2-18 4-8-3-8 1-11 1-10-4-9 0-13-1-5-6-7-4-7-6-4-5 4-5 12-5 8-8 20-5 29-8 2-4 5-1 5-1zM124 243c-1 0 7 1 14 3 5 1 10 4 10 6-5 0-4 5-12 6-5-4-7 1-10 2-6-6-8 1-18 3-8 0-9 1-12 1-10-1-9 0-13-1-5-3-7-4-7-6-4-8 4-5 12-5 8-5 21-5 30-8 2-1 5-1 6-1zM204 161c1-1 7 1 14 3 6 1 10 6 10 9l-1 87c-3-2-1 8-4 13-3 0-3 6-6 6-8 0-5-3-8-9-5-8-4-8-4-11-1-6 1-3 1-7-2-9 1-12 1-17-3-17-1-28-2-42-2-8-2-14-4-22-1-6-2-3-2-4-5-7 2-6 5-6zM260 123c3-5 13 2 21 6 1-1 7 5 7 11-1-5 0 4-1 8-2 3-2 13-2 25 0 28 0 59 1 77 1 20 1 44 1 65 0 18-2 34-7 41-13 6-16 14-21 14-6-2-6-1-8-5-12-11-15-21-26-32-7-4-6-5-6-7-1-6 0-2 2-2 0-4 3 0 6 1 9-1 20 6 23 6 0-1 8-4 10-13 0-14 4-47 4-104-4-30-2-52-6-70-4-8-2-12-2-15-2-5 1-6 4-6z">
          <text:p/>
        </draw:path>
        <draw:path draw:style-name="gr7" draw:text-style-name="P3" draw:layer="layout" svg:width="0.375cm" svg:height="0.322cm" svg:x="2.295cm" svg:y="5.227cm" svg:viewBox="0 0 376 323" svg:d="M90 107c4-4 11 2 18 5 4 3 8 5 8 9-4-1-2 3-5 4-5-2-11 5-23 8-24 2-31 6-36 6-16-4-19-1-24-4-6-5-6-6-6-8 0-7 2-2 6-3 9-6 23-4 36-8 6-4 16-5 22-8-3-5 3-1 4-1zM117 205c1-3 10 2 17 5 1-2 8 6 8 10-1-1-2 2-7 2-28 0-53 8-87 17-11 0-13 4-14 4-9-4-12-2-21-7-10-6-11-7-11-10-5-6 2-2 5-3 18-5 50-7 92-14 7-7 16-4 18-4zM182 1c3-3 13 3 22 8 3-2 10 9 10 13-2-2 0 5-1 7-5 8-7 16-9 21-11 24-15 48-24 65-12 21-23 38-37 47-8 6-12 9-14 9-3-3-2-1-2-2 11-20 22-37 31-57 0-15 11-33 16-56-2-18 5-26 5-39l-2-10c-1-9 2-6 5-6zM272 86c-1-3 11 3 24 10s21 13 21 17c-3 5-3 9-7 11-6-1-11 7-15 10-8 3-21 16-43 35-5-2-3-1-3-2 6-17 15-34 20-54-3-3-1-4-5-5-4-4-8 1-18 3-17-4-33 5-50 8-6-1-8 2-9 2-8-3-7-1-11-4-6-5-8-5-8-8-3-6 3-3 10-4 24-7 50-8 75-14 8-8 18-5 19-5zM195 139c1-3 7 2 14 4 9 0 14 9 14 13-5-2-1 4-4 7-5 3-2 9-3 16-8 25-13 46-23 66-12 20-29 44-50 56-23 11-42 18-60 18-7-1-5 0-5-2-2-3 3-4 9-6 19-15 43-24 58-38 16-18 29-32 37-51 5-22 11-37 11-56 0-6 0-9-1-12-2-7-2-8-2-9-5-9 1-6 5-6zM207 189c-2-2 6 4 10 10 25 34 55 60 81 76 10 3 24 13 37 18-3-4 9 4 27 11 9 2 14 7 14 9-5-2-2 4-7 5-14 2-28 5-51 5-16-3-23-3-28-9-14-14-20-20-30-32-14-16-27-34-40-56-11-17-13-21-16-24-7-5-4-6-4-7-2-9 3-6 7-6z">
          <text:p/>
        </draw:path>
        <draw:path draw:style-name="gr7" draw:text-style-name="P3" draw:layer="layout" svg:width="0.358cm" svg:height="0.376cm" svg:x="2.715cm" svg:y="5.214cm" svg:viewBox="0 0 359 377" svg:d="M152 1c-1-4 6 1 11 4 10 8 16 15 16 19-1 1-1 4-4 7-8 1-7 9-11 15-11 11-23 30-40 50-27 21-45 42-68 55-30 11-42 22-51 22-7-5-4-1-4-2-3-5 2-2 5-4 17-15 48-32 77-60 20-21 40-42 54-64 2-10 9-19 9-32-1-9 1-10 6-10zM154 23c5 0 21 7 39 21 29 29 59 51 76 60 14 5 44 21 83 35 3-4 7 3 7 4-4 2-2 4-7 5-30 3-47 8-58 8-12-5-14-2-21-6-11-8-29-27-64-68-15-16-21-23-31-32-9-12-17-14-26-18-6-4-5-2-5-4-1-5 2-5 7-5zM192 99c-1-3 10 2 17 6 0-3 7 4 7 7-2 0-2 3-5 4-4-1-13 4-26 7-23-2-34 5-40 5-11-2-18-1-22-4-8-3-6-5-6-7-2-5 3-2 8-3 6-4 24-3 39-7 8-2 18-4 24-6-2-5 3-2 4-2zM67 157c3-6 11 0 15 2 7 3 14 8 14 12-1-1 0 7 1 11 0 20 2 38 2 46-2 4 0 9-2 13-3-2-3 4-5 4-2-1-4-2-7-6-6-10-5-10-5-16-4-19-4-21-4-21-1-15-3-19-4-24-6-6-4-9-8-13-4-3-3-2-3-2-1-6 2-6 6-6zM246 137c2-5 8 4 15 11 1 4 9 11 9 13-3 1 0 4-2 6-5 3-6 12-8 20-5-4-4 12-13 36-4 2-6 11-10 11-5-3-4-1-5-4-4-5-3-6-3-9-1-6 1-10 4-24 1-16 5-26 5-36-4-4-3-5-7-5-8-5-31 3-71 8-52 3-70 8-73 8-6-5-5-1-9-3-4-6-4-4-4-6-5-3 2-3 5-3 34-3 66-6 94-10 17-6 41-7 60-11 4-7 10-2 13-2zM149 158h23c-5 19-2 38-2 57v9h-20c-1-21 2-27 2-34-3-18-1-23-3-32zM111 181c1-2 4 1 7 1 4 0 12 4 15 6 1-2 5 6 5 10-4 6-4 13-11 13-2-1-3-1-5-3-7-9-8-10-14-21-6-5-1-2-1-3-4-5 2-3 4-3zM203 166c-1-3 5 2 11 6 5 0 9 8 9 9-4 0-1 3-3 4-11 2-19 12-35 20-4-4-2 1-4 1-2-5-1-1-1-1-1-5 1-1 1-2 3-10 8-11 12-17-2-11 6-12 8-17-2-6 1-3 2-3zM217 209c1 0 8 1 14 4 4 2 8 7 8 9-4-2-2 4-5 4-18 0-30 1-44 2-44 3-60 6-60 6-12-2-20 2-26 2-9-4-9-1-12-4-2-4-3-4-3-5-4-4 2-5 5-5 32-6 63-5 91-10 13-3 27-3 32-3zM101 253c2-3 9 2 14 4 3-2 8 6 8 10-5 5-1 14-1 20-4 20-1 43-2 61-4 6 0 12-1 15-6 6-5 9-7 9-3-3-5-3-8-9-7-9-5-14-5-19-2-6 0-2 1-4-1-10 3-12 3-18-3-11 1-15 1-25-4-16-1-25-4-32-4-5-2-6-2-7-2-8 1-5 3-5zM208 241c-2-6 7 2 14 6s16 10 16 14c-4 1-1 3-4 5-3 0-2 12-2 29-2 5 1 19 4 40-3 8-3 21-8 30-6 7-11 12-15 12l-11-39c0-4 4-2 6-6-3-6 2-14 2-30-5-20 0-30-1-36-5-5-2-4-7-4-6-1-7 0-13 0-15-1-28 2-49 6-11-1-10 3-13 3-6-4-9-1-10-3-7-5-6-4-6-6-1-2 1-2 4-2 19-8 45-6 71-13 9-5 20-6 22-6zM194 337c4-3 7 1 8 1l11 39c-3-5-4-2-6-7-11-17-12-25-16-30-4-6 1-3 3-3zM190 289c-2-4 7 1 15 3 3-3 10 4 10 6-2 1-5 5-13 7-9-4-12 0-17 1-7-4-15 1-32 3-12-4-16 1-20 1-8-5-10 0-13-1-9-7-8-4-8-6-1-6 4-5 12-5 14-3 38-4 57-8 4-5 8-1 9-1zM199 333c2-2 8 2 16 5 4 0 8 7 8 9-4 1-2 2-4 2-14-1-21 1-31 2-32 0-42 2-42 2-9-2-15 2-19 2-7-4-11-2-13-4-4-4-3-4-3-7-1-8 1-4 5-4 20-5 43-3 62-5 10-4 17-2 21-2z">
          <text:p/>
        </draw:path>
        <draw:path draw:style-name="gr7" draw:text-style-name="P3" draw:layer="layout" svg:width="0.386cm" svg:height="0.379cm" svg:x="3.096cm" svg:y="5.208cm" svg:viewBox="0 0 387 380" svg:d="M70 40c2-4 8 1 12 3 6-1 19 9 24 15 3 2 7 14 7 24-4 11-4 18-14 18-7-2-5-2-8-7-8-11-13-21-24-44-1-3-1-4-1-5-5-8 1-4 4-4zM131 95c1-6 11 1 17 4 0 2 7 6 7 10-1-3-2 3-6 3-32-3-61 9-101 19-13 3-14 4-16 4-10-1-11-2-21-6-11-9-11-8-11-11s2-2 7-2c19-4 56-9 104-18 8-3 18-3 20-3zM100 148c-3 0 8 1 16 3 3 1 11 5 11 6-3 0-4 6-13 8-9 0-8 1-11 2-4 0-10 3-20 6-12-1-11 2-13 2-7-3-11 0-15-1-7-6-8-4-8-7-5-4 4-5 13-5 8-9 23-7 34-12 0-2 6-2 6-2zM100 191c-3-3 8 1 16 3 3-2 11 5 11 7-3 2-4 5-13 7-9-3-8 1-11 2-4-4-10 2-20 5-12 1-11 2-13 2-7-1-11-1-15-2-7-2-8-4-8-6-5-7 4-5 13-6 8-5 23-6 34-10 0-5 6-2 6-2zM36 248c5 0 11 1 15 3 9 2 15 7 15 12-6-2 0 6 0 9-2 18 6 34 6 41-2 0-1 9-2 11-3 1-3 5-5 5-8-4-5-2-7-6-6-7-5-10-5-15-4-15-5-19-5-19-7-12-3-17-5-21-5-5-4-8-9-11-3-4-3-2-3-3-5-6 1-6 5-6zM108 235c2-2 11 2 21 7 1-1 7 6 7 9 0 2-1 7-3 9-8 1-6 11-8 20-2-5-2 8-7 24-2 3-5 6-9 6-9-3-9-1-9-4-5-3 0-3 0-6-4-15 2-17 2-23 0-12 1-14 1-18-1-6-2-3-5-3-9-3-9 1-16 3-18 0-21 5-26 5-5-5-6-1-9-4-8-6-5-4-5-5-3-4 1-2 4-2 7-3 22-3 30-6 5-7 17-5 24-9-2-5 6-3 8-3zM102 300c3 0 8 2 15 5-1 2 7 6 7 8-2-3 0 2-2 2-7-5-11 1-16 1-17-3-23 3-23 3-9 0-7 1-10 1-8-1-9-1-12-3-6-2-3-4-3-6-3-6 2-4 5-4 6-3 20-3 29-5 2-2 8-2 10-2zM184 22c-2-4 8 1 12 2 6 0 17 8 21 12 0 2 7 11 7 19-1 6-4 13-11 13-6-2-5-1-8-5-6-5-12-16-23-34-6-2-2-3-2-4-3-7 2-3 4-3zM278 0c1-2 8 3 16 8 6 2 12 11 12 13 0-1-1 5-4 7-15 2-26 19-47 32-2-4-4 2-6 2-5-6-1-1-1-2-4-6 0-2 1-3 2-13 11-17 15-26 3-11 10-19 12-26-1-7 1-5 2-5zM295 58c2-4 9 2 15 5 3 1 7 4 7 7-4 0-3 4-8 6-8-3-22 5-44 9-38 3-57 8-67 8-14-5-17-1-20-3-7-6-6-5-6-7-1-3 4-3 12-3 15-2 42-6 65-10 12-6 29-7 39-10 4-6 6-2 7-2zM287 106c-3-3 7 1 15 3 2-2 10 4 10 6-3 2-4 5-12 6-14-2-18 2-25 3-8-3-22 3-47 7-16 1-23 3-29 3-9-2-10-1-13-2-12-2-9-4-9-6-3-7 4-4 13-5 27-6 56-8 83-13 8-5 13-2 14-2zM229 81c1 0 10 2 17 4 2 1 8 6 8 9-6-3-1 4-2 6-6 3-1 9-1 11l-3 50h-18l-2-57c-3-6-2-8-4-11-3-7-2-4-2-5-1-7 2-7 7-7zM331 138c-2-3 6 2 13 4 7 1 13 10 13 13-1 0-5 4-12 4-28-3-56 3-89 7-19 1-43 6-75 12-10-3-10 2-11 2-6-5-11-2-16-4-7-7-10-5-10-8-3-2 3-2 7-3 58-8 114-15 154-22 14-8 23-5 26-5zM214 179c-2-5 6 2 12 6 3 3 7 8 7 11-4-3-3 4-8 5-11 1-19 6-31 10-24 3-34 11-39 11-2-3-1-1-1-2-1-3 0-1 1-1 10-7 21-11 31-17 1-6 14-11 22-20 0-3 3-3 6-3zM314 208c1-3 8 2 13 4 1-3 5 4 5 7-4 1-3 4-9 4-37 1-81 13-133 28-13 3-19 6-22 6-9-3-8-2-15-5-5-4-7-5-7-8-4-6 2-3 7-4 27-7 73-12 135-26 15-9 24-6 26-6zM192 207c3-3 11 1 18 4 2-3 6 4 6 9-4-1 0 3-1 7-5 0-2 11-2 20-3 15 0 36 1 48-3 9 1 26 1 39-4 16-2 28-5 34-9 8-12 12-15 12-5-4-5-2-7-5-6-10-12-16-21-24-8-2-5-4-5-6-3-5 1-2 2-2-3-3 3 1 5 1 9-1 15 3 19 3 2-4 4-3 5-9 0-9 3-30 3-68-3-21-2-36-5-49-3-6-2-7-2-10-1-7 1-4 3-4zM248 255c-2-2 3 1 3 3-5-2-2 2-4 4-13 2-24 17-44 28-10 4-24 15-39 25-6-3-3 3-5 3-6 0-9-3-16-8-8-8-7-8-7-11-1-6 1-1 3-1 3-6 9-2 14-4 18-10 46-17 82-34 2-7 12-5 13-5zM248 171c3-3 13 1 20 4-1-2 6 5 6 11-1 14 4 34 11 53 4 19 18 41 29 56 5 9 20 25 35 37 1-1 7 6 10 6 0-2 3-6 5-19-3 0 2-9 5-27-4-7 1-7 2-7-4 0 2 2 3 7 1 27 5 52 10 65-1 4 3 11 3 14-4 4-2 7-7 7-8-3-13-2-23-7-11-8-20-15-27-23-16-20-26-32-37-51-15-29-27-58-41-102-7-11-4-11-7-14-6-3-5-5-5-7-1-6 3-3 8-3zM318 237c0-2 11 2 18 6 2 0 10 8 10 12-3-1-1 2-2 4-6 2-8 10-10 13-12 14-18 30-29 40-13 10-27 24-43 29-11 1-14 6-16 6-4-5-2-1-2-2 13-15 29-23 41-35 4-13 16-20 24-34 3-13 7-18 7-25l-3-9c-2-7 2-5 5-5zM292 169c2-2 8 0 12 1 6 0 19 5 25 7 2-1 7 7 7 12-5 6-4 13-11 13-4-2-6-1-9-3-10-4-14-12-25-24-2-5-2-2-2-3 0-5 1-3 3-3z">
          <text:p/>
        </draw:path>
        <draw:path draw:style-name="gr7" draw:text-style-name="P3" draw:layer="layout" svg:width="0.326cm" svg:height="0.356cm" svg:x="3.532cm" svg:y="5.231cm" svg:viewBox="0 0 327 357" svg:d="M161 27c3-2 12 2 20 6 2-1 8 6 8 9 0 1-3 4-9 6-10-1-24 5-49 8-41 5-63 7-74 7-14-2-21-1-26-3-8-5-7-7-7-9-1-6 5-3 14-4 21-4 45-5 71-9 17-8 33-6 44-9-1-4 7-2 8-2zM88 52c3-4 8 1 13 4 6 7 16 14 16 19-4 1-1 4-4 7-6 0-6 8-9 14-14 23-28 46-42 63-14 13-24 26-38 36-11 6-16 10-20 10-2-4-2 0-2-1-6-5 1-2 3-5 12-15 25-28 38-47 9-20 22-35 32-56 4-15 8-25 8-36-4-7 2-8 5-8zM154 102c-2-4 9 2 17 7 3 4 12 9 12 12-4-1-2 7-5 12-11 7-14 19-17 25-23 44-41 79-59 103-24 24-37 43-56 57-20 9-29 17-37 17-4-2-2 0-2-1-2-3 1-3 4-7 22-24 48-43 68-73 18-32 37-56 49-82 8-30 16-40 16-46-2-3-1-3-4-3-5-6-12 2-22 6-19 2-26 6-34 6-9-4-8-1-12-2-3-4-3-2-3-3-5-6 3-6 10-7 24-11 47-11 62-18 5-7 11-3 13-3zM44 169c2-4 11 1 17 4 12 0 25 10 32 16 5 2 10 17 10 28-5 4-3 10-8 10-7-1-8-2-13-6-13-11-21-22-37-45-5-3-3-4-3-5-2-6 1-2 2-2zM213 83c4-3 12 2 18 5 5-2 11 8 11 13-3 6-3 18-3 25-5 29-1 56-4 78-4 5-1 16-4 20-6 2-6 11-8 11-10-3-8-4-11-11-7-16-7-19-7-25-5-3 1-2 3-5 2-8 5-15 7-22-2-14 2-20 2-31-4-20-2-34-6-43-4-7-3-6-3-8-1-4 1-7 5-7zM285 1c2-4 14 3 27 10 9 4 15 12 15 18-1 0-2 6-5 9-8 3-6 21-8 36-5 34-5 80-5 137 0 13 0 30 0 50 1 16 2 33 2 48-1 7-2 23-8 34-8 4-8 14-10 14-5-4-9-4-14-10-16-18-28-30-39-38-10-8-7-6-7-7-3-5 1-3 4-3 15 2 33 5 38 5 3-3 5-2 6-6-1-7 3-19 4-40-2-47 2-88 2-139-4-36 0-56-2-72-5-15-4-21-6-25-3-4-2-8-3-12-1-8 3-9 9-9z">
          <text:p/>
        </draw:path>
        <draw:path draw:style-name="gr7" draw:text-style-name="P3" draw:layer="layout" svg:width="0.327cm" svg:height="0.381cm" svg:x="3.943cm" svg:y="5.207cm" svg:viewBox="0 0 328 382" svg:d="M77 11c0-5 10 2 19 7 3 3 10 9 10 12-2-4-1 4-2 5-10 8-16 18-21 27-14 7-18 22-28 31-8 1-13 10-21 14-3-1-5 3-7 3-6-4-3-1-3-2 20-32 36-49 41-60-1-9 7-20 7-34-1-3 2-3 5-3zM134 42c-5-4 5 1 11 3 3-2 10 6 10 8-1 0-3 4-10 5-14-3-20 2-30 4-10-4-9 1-14 1-5-5-10-1-16-2-6-6-8-2-8-4-4-5 3-4 10-5 19-6 33-7 37-8 3-6 10-2 10-2zM88 77c2-4 7 0 10 1 4-2 16 5 20 7s6 7 6 12c-2 3-4 13-11 13-6-4-4-1-7-4-7-6-11-11-20-23-2-2-1-2-1-3 0-7 2-3 3-3zM194 1c1-2 10 2 19 7 3 1 10 9 9 12 0-1 0 3-1 5-8 4-14 16-19 23-13 10-15 20-24 28-8 0-11 8-19 12-4-1-4 2-5 2-3-3-4 0-4-2 13-28 29-43 33-54-1-8 6-17 6-29 0-6 2-4 5-4zM265 29c-3-5 5 1 12 3 6 3 12 7 12 10 0-2-4 4-12 5-14 1-24 2-36 4-8-1-12 1-18 1-7-2-12-1-19-2-6-2-9-3-9-5-3-7 4-4 12-5 24-8 41-8 46-9 2-2 11-2 12-2zM207 67c2-1 7 0 12 1s19 5 24 7c3-1 7 7 7 12-4 7-3 13-10 13-4-1-6-1-9-3-10-9-15-12-26-24-2-4-2-2-2-3 1-4 2-3 4-3zM144 100c2-1 10 1 17 4 5 1 13 5 15 8 0-1 3 7 3 10-3 10-6 19-17 19-7-3-8-5-13-16-11-15-9-19-9-22-2-4 1-3 4-3zM32 135c-2-1 6 4 10 12-1 2 3 14 3 20-4 5-2 14-7 24-7 8-10 18-15 23-6-3-6 3-9 3-9 0-7-2-11-6-3-7-3-7-3-12 0-10 1-8 4-10 4-10 14-24 24-49-4-6 2-5 4-5zM285 122c-1-3 12 5 23 14 12 10 20 19 20 24-2 3-5 10-15 11-18 1-34 8-55 16-3-1-3 0-3-2 13-23 20-34 20-39-2-7-3-3-8-3-51-3-111 8-196 22-8-5-10 1-11 1-13 0-16-2-20-6-8-8-8-7-8-10-5-2 2-3 6-3-2-5 4 0 13 0 60-7 132-9 214-22 6-6 17-3 20-3zM90 179c5-4 13 2 17 4 2 3 7 8 7 14-6 97-3 159-6 173-3 8-2 12-5 12-4-4-6-3-10-10-8-8-7-15-7-23-1-8 1-7 2-9 0-10 3-22 4-38-2-16 2-42 2-79-4-18-3-27-8-34-3-4-2-4-2-5-1-4 2-5 6-5zM197 170c-1-1 8 3 17 7 5 2 13 11 13 14-2-1-1 3-3 5-8 2-11 13-14 20-7 3-6 13-6 13-3 1-7 8-12 8-8-1-10-2-10-5-4-6 1-3 2-5-4-8 2-12 3-21s2-12 2-14c-1-6-4-5-10-5-8-1-13 1-22 3-13-1-23 4-35 7-3-4-3 1-5 1-4-5-8-1-11-4-6-6-6-4-6-5-6-4 2-3 5-3 4-1 12-1 18-2 12-3 33-6 58-9 0-4 7-2 11-4 0-2 4-1 5-1zM191 227c1-4 8 1 15 4 4-1 7 7 7 9-3 0-1 3-4 3-13-3-21 1-30 2-32 0-43 5-43 5-9 1-15 2-19 2-11-1-10-1-12-3-4-8-3-4-3-6-1-6 1-4 5-4 20-4 43-5 63-9 10-7 17-3 21-3zM208 270c2-1 10 3 21 8 8 4 16 14 16 18-2-2-1 3-3 5-10 1-14 14-18 22-7 7-8 13-8 13-8 6-8 9-14 9-13-3-12-2-12-6-1-2 1-2 2-5-1-10 2-12 5-22-3-11 2-13 2-15-5-9-5-6-13-6-5-3-13 1-24 2-16-1-24 4-37 7-5-4-4 1-6 1-6-5-10-1-14-5-6-7-7-5-7-7-5-4 2-4 7-4 5-1 13-1 20-2 13-8 37-6 65-9 3-3 9-2 13-3 2-2 4-1 5-1zM202 335c-2-6 9 1 16 5 1 2 8 6 8 9-2-3-1 2-4 2-14-5-25 1-36 2-39 2-50 3-50 3-11 0-18 2-23 2-10-2-11-2-13-4-8-3-3-4-3-6-5-7 1-5 5-5 26-3 52-3 75-6 10-2 21-2 25-2z">
          <text:p/>
        </draw:path>
        <draw:path draw:style-name="gr7" draw:text-style-name="P3" draw:layer="layout" svg:width="0.355cm" svg:height="0.389cm" svg:x="4.336cm" svg:y="5.204cm" svg:viewBox="0 0 356 390" svg:d="M315 35c-3-1 9 2 22 7 9 2 16 12 16 17-1 1-8 6-22 6-27-6-46-1-72-1-30-5-61 2-105 4-33 1-65 7-100 15-13-3-16 3-18 3-7-1-12-2-21-6-11-9-15-8-15-11-2-4 3-5 10-6 33-4 67-1 85-5 30-6 73-7 114-9 35-10 69-8 90-12 3-3 14-2 16-2zM80 101c5 0 11 1 15 3s15 7 15 12c-4-3 1 5 1 8-2 14 4 27 4 33 0 3 0 8-2 11-7-3-3 4-5 4-6-1-4-2-8-5-5-10-5-10-5-15-8-11-4-16-4-16-6-9-3-14-5-17-4-4-4-7-9-10-7-3-3-1-3-1-4-7 2-7 6-7zM252 85c2-1 10 2 21 8 8 4 16 13 16 16-2-1-1 3-3 4-9 1-14 11-17 16-6 3-8 10-8 10-7 3-8 7-14 7-12-4-11-2-11-6-1-3 0-2 1-4-1-4 2-8 4-15-2-6 1-9 1-10-3-7-4-6-12-6-14-1-24 1-44 4-25 0-46 6-67 11-6 0-8 1-11 1-10-1-11-1-15-4-10-8-7-5-7-7-3-5 2-4 6-4 6-2 22-1 32-3 20-4 57-7 100-13 4-3 14-2 20-4 0-2 6-1 8-1zM243 135c0 0 9 2 16 5 2 2 8 7 8 9 0-2-2 4-6 4-21-1-32 1-46 2-48 3-64 6-64 6-13-2-21 2-28 2-9-4-10-1-13-4-7-4-3-4-3-6-4-4 2-5 5-5 30-6 68-5 97-9 13-4 28-4 34-4zM261 172c2-1 15 4 25 12 4-2 8 6 8 10-4-2-1 4-5 10-5 5-6 11-8 17-16 30-16 46-16 46-9 7-9 18-15 18-4-5-6-3-9-7-5-7-3-9-3-13-2-5 1-3 3-6 0-9 6-17 10-32 2-12 5-17 5-23-3-6-3-8-9-8-14-4-26 1-49 3-62 0-92 7-106 7-10-1-10-1-13-3-3-1-5-3-5-5-4-7 6-5 17-5 23-3 75-6 142-15 14-7 24-6 28-6zM321 212c1-3 9 2 20 6 8 0 15 11 15 15-2-1-7 6-20 6-22-2-44-1-69-1-26-1-60 1-102 4-30-1-61 4-96 11-12-4-15 3-18 3-6-1-11-2-19-6-11-9-14-7-14-10-2-4 3-5 9-5 32-6 65-2 83-5 29-7 70-6 109-7 36-4 67-6 87-9 6-5 13-2 15-2zM246 264c-3-4 6 1 13 4 6 0 14 10 14 13-2-1-4 4-13 5-26-5-49 1-78 2-17 1-39 3-66 5-6-1-9 1-10 1-10-2-12-1-18-4-10-4-11-6-11-9-5-4 3-2 8-3 54-7 102-8 138-12 10-6 20-2 23-2zM162 0c0-1 14 3 25 9 8 2 15 12 15 17-2-1-3 6-5 10-9 9-6 25-7 43-6 34-5 90-5 156-1 10 0 34 0 56 0 18 2 37 2 54-2 9-3 22-10 32-10 7-10 13-13 13s-7-3-12-9c-14-19-24-28-35-36-5-5-6-5-6-7-4-2 2-2 4-2 17-2 28 5 33 5 4-1 7-2 8-7-1-11 4-22 5-45-2-48 3-100 3-159 0-39 0-62-1-79-7-16-4-25-7-29-4-8-2-10-2-13-3-10 2-9 8-9z">
          <text:p/>
        </draw:path>
        <draw:path draw:style-name="gr7" draw:text-style-name="P3" draw:layer="layout" svg:width="0.345cm" svg:height="0.34cm" svg:x="4.729cm" svg:y="5.238cm" svg:viewBox="0 0 346 341" svg:d="M126 56c0-2 12 2 20 6 5-2 8 5 8 9-3 0-2 3-7 4-7-1-19 4-39 7-36-2-51 5-60 5-14-1-20-1-25-4-10-9-7-6-7-9-3-3 3-2 11-2 17-3 37-4 58-8 11-7 26-4 35-7 0-3 5-1 6-1zM77 79c5-4 13 2 22 5 4 3 8 6 8 10-4-1 0 5-1 8-5 5-2 10-2 13l-5 96h-22l-1-105c0-6-2-9-4-14-6-5-3-4-3-5-3-6 2-8 8-8zM161 179c-3-3 4 2 4 5-2-4-2 3-5 5-19 6-34 17-62 30-17 8-34 17-54 28-3-1-5 4-7 4-10-5-15-4-25-12-9-8-11-13-11-17-3-2 1-1 4-1 2-1 14-2 20-4 27-11 66-17 117-33 5-8 16-5 19-5zM314 0c2-1 7 1 15 4 5 5 15 11 15 15-5 2-5 5-14 5-27-3-47 2-77 5-19-3-37 6-64 10-9-1-8 2-9 2-7-3-13-2-19-5-8-5-11-7-11-10-2-5 2-2 8-3 49-10 98-13 133-19 9-5 20-4 23-4zM220 30c1-5 9 3 17 7 4 3 11 8 11 12-1-5-1 2-3 3-8 1-7 6-12 12-9 5-17 20-27 29-10 2-11 7-12 7-6-5-1 0-1-1 2-20 13-29 17-41-2-12 5-17 5-22-1-5 2-6 5-6zM171 87c2-1 10 1 15 4 3 1 9 7 9 11-1 11-2 21-2 31-5 30-1 66-2 94-5 8-1 19-3 24-6 1-6 10-8 10-3-3-5-4-8-11-8-13-6-15-6-20-2-5 1-4 2-9 0-12 4-23 5-35-3-15 1-31 1-50-4-17-1-28-4-36-5-9-3-6-3-7-2-7 1-6 4-6zM299 73c2-2 10 3 21 9 5-1 11 8 11 11 0 0-1 9-3 16-7 1-3 17-3 40-4 17 0 40 1 55-4 8 0 16 0 24-4 5-1 15-4 22-6 2-7 11-10 11-7-3-4-3-8-7-7-7-8-12-8-18-5-2 1-6 2-11 0-7 1-10 1-15-1-71-2-107-6-114-6-6-5-4-10-4-12-2-29 3-51 7-21 0-33 8-41 8-10-2-11-1-14-4-8-2-4-3-4-5-4-6 2-3 6-3 28-7 62-9 99-17 7-7 19-5 21-5zM269 124c1-2 9 1 18 3 6 0 12 5 12 7-1-2-5 6-14 8-9-2-14 2-19 2-5-2-17 3-35 6-11-4-17 2-22 2-11 0-11-1-15-2-12-7-10-4-10-6-2-7 5-6 15-7 19-4 40-7 59-11 3-4 10-2 11-2zM271 172c0-1 9 1 18 3 5 1 12 5 12 7-1-1-5 6-15 8-9-1-13 1-18 2-6-2-18 2-36 4-12-2-18 2-23 2-11-4-11 0-15-2-12-5-10-4-10-6-2-5 5-6 15-7 19-7 41-5 62-10 1-2 9-1 10-1zM275 222c0-1 10 2 18 6 2 1 10 8 10 11-2 0-2 2-5 2-12-2-23 0-33 1-33 1-48 4-48 4-11-2-15 1-20 1-8-3-13-1-15-4-4-5-4-5-4-7 0-9 2-6 6-6 22-5 46-3 67-6 10-3 20-2 24-2zM206 246c-1-4 8 1 18 5 5-1 14 9 14 14-3-1-1 5-4 6-8 4-14 10-21 17-14 13-27 25-42 33-13 7-18 11-24 14-6-3-8 3-11 3-6 0-4-1-4-3 10-14 23-20 34-31 13-20 25-28 31-40 1-7 3-8 3-15-2-7 2-3 6-3zM265 257c2-1 6 1 12 2 7 3 23 10 34 17 10 7 25 17 30 25 0 2 5 14 5 22-5 3-1 8-3 13-6-1-5 5-9 5-3-1-5-1-9-4-10-10-15-14-25-29-14-20-23-31-30-38-7-4-7-7-7-10-7-4 0-3 2-3z">
          <text:p/>
        </draw:path>
        <draw:polygon draw:style-name="gr6" draw:text-style-name="P7" draw:layer="layout" svg:width="2.506cm" svg:height="1.1cm" svg:x="5.492cm" svg:y="4.847cm" svg:viewBox="0 0 2507 1101" draw:points="0,1101 2507,1101 2507,0 0,0">
          <text:p/>
        </draw:polygon>
        <draw:polygon draw:style-name="gr6" draw:text-style-name="P7" draw:layer="layout" svg:width="2.32cm" svg:height="0.55cm" svg:x="5.585cm" svg:y="4.847cm" svg:viewBox="0 0 2321 551" draw:points="0,551 2321,551 2321,0 0,0">
          <text:p/>
        </draw:polygon>
        <draw:frame draw:style-name="gr8" draw:text-style-name="P8" draw:layer="layout" svg:width="2.414cm" svg:height="0.497cm" svg:x="1.86cm" svg:y="5.132cm">
          <draw:text-box>
            <text:p text:style-name="P4"><text:span text:style-name="T11">߻</text:span><text:span text:style-name="T11">ԛ</text:span><text:span text:style-name="T11">཮᝼</text:span><text:span text:style-name="T11">ӈ</text:span><text:span text:style-name="T11">ᆅ</text:span><text:span text:style-name="T11">٣໨</text:span></text:p>
          </draw:text-box>
        </draw:frame>
        <draw:path draw:style-name="gr7" draw:text-style-name="P3" draw:layer="layout" svg:width="0.364cm" svg:height="0.375cm" svg:x="6.371cm" svg:y="4.94cm" svg:viewBox="0 0 365 376" svg:d="M125 116c3-3 10 1 17 5 3-3 7 5 7 7-4 1-2 5-7 7-8-2-18 5-37 9-30 4-48 8-57 8-15-4-17-1-21-3-7-6-6-6-6-8-1-2 3-3 10-3 12-7 35-6 55-11 13-4 25-6 33-9-3-5 5-2 6-2zM93 15c0-4 9 3 19 8 4 4 10 9 10 13-1-3 0 4-1 8-3 5-4 21-5 41-7 46-4 87-4 110-3-1-1 46-1 139-3 4-2 13-6 20-3 2-5 9-8 9-6-1-4-3-8-10-5-13-7-18-7-23-4-6 1-11 3-19-3-10 4-28 6-56 2-42 5-84 5-139-3-36-1-54-2-65-4-14-3-17-5-22s-2-5-3-8c0-4 2-6 7-6zM99 131c-2-2 4 3 7 9 1 0 3 9 3 11-2 0-1 8-3 13-19 35-35 63-49 79-13 13-24 25-38 34-6 4-11 6-15 6-3-2-4 0-4-2 14-18 36-36 51-58 11-28 31-52 44-88-2-6 3-4 4-4zM105 171c0-4 3 0 7 1 4-4 13 3 20 5 4 2 14 6 17 8-2-1 3 5 3 8-5 2-1 6-3 10-6-1-4 4-6 4-4-5-3 0-5-2-5-6-9-5-14-12-9-8-13-13-17-15-4-3-4-4-4-5 0-6 1-2 2-2zM195 54c1-5 7 1 12 4 2 1 5 4 5 7-3-2-1 2-3 2-11-2-21 6-35 13-4-1-5 3-6 3-8-4-8-2-15-5-5-5-7-5-7-8-3-6 1-1 2-2 4-6 21-5 39-11-1-2 7-3 8-3zM187 20c0-6 12 1 19 4 3 1 5 4 5 7-2 3 1 11 1 14 0 23 4 39 4 41-5 1-3 9-6 10-5-3-7-5-9-15-12-29-13-42-16-47-8-9-4-7-4-8-4-6 2-6 6-6zM282 2c0-5 9 1 15 5 4 3 10 8 10 12-1-4-2 3-4 7-7 5-5 14-8 21-10 16-14 31-20 38-5 0-6 7-7 7-6-1-3-1-3-2 1-19 8-35 10-48 1-11 2-18 2-24-1-6 0-5-1-10-1-6 3-6 6-6zM331 38c-1 0 5 1 11 2 7 3 11 6 11 9-4-2-3 4-10 5-11-4-19 3-28 5-8-1-10 1-14 1-9-2-11 0-16-1-10-3-9-3-9-5-1-7 4-3 10-4 15-10 32-9 36-10 0-2 9-2 9-2zM158 115c2-3 8 1 11 2 1-1 10 5 10 9-3 1 0 4 1 6-1 12 4 24 4 30-5 2-1 6-2 8-5-2-2 3-3 3-5-5-4-2-5-4-4-7-4-7-4-11-8-9-3-14-3-14-6-8-3-12-4-15-4-5-3-5-7-8-2-5-2-1-2-2 0-7 1-4 4-4zM220 103c-2-5 9 2 18 7-2 1 5 5 5 7-1-1-1 4-2 6-3-3-4 7-5 12-5-4-2 6-5 16-5 0-4 5-8 5-5-5-7-1-7-3-4-5 0-2 0-4-4-9 0-11 0-15-4-8 0-8 0-10-4-2-1-3-4-3-6-5-7 0-13 2-15-3-18 4-21 4-5-1-5-1-8-4-8-7-4-3-4-4-4-5 1-2 4-2 4-4 17-2 24-4 5-3 14-3 20-8 0-7 5-2 6-2zM219 146c-3-2 6 1 12 3 1 0 6 5 6 7-5-3-1 3-2 3-11 0-12 1-17 2-20 2-23 5-23 5-7-2-8 1-10 1-10-3-8-1-10-3-3-4-3-3-3-4 0-3 2-4 5-4 9-6 21-4 31-8 4-4 9-2 11-2zM251 102c-1-4 7 1 10 2 5-2 11 7 11 10-6 0 0 4 0 7 3 9 4 24 4 29-1 0 0 6-1 8-2 2-2 3-4 3-7-1-3-1-5-4-6-9-3-7-4-10-4-12-3-14-3-14-2-11-2-13-4-15-1-7-3-6-6-10-5-1-2-1-2-1-3-4 1-5 4-5zM315 88c0-6 10 2 19 6 0 1 6 6 6 9 0-3-1 4-3 7-8 2-6 7-8 12-2-5-2 6-7 18-7-2-4 5-8 5-8-2-8-2-8-4 0-1 0-2 0-5 1-9 2-10 3-15 0-9 1-8 1-11-1-4-1-4-4-4-4 0-8 1-14 4-12 1-19 4-22 4-8-3-6-1-9-4-5-4-4-4-4-5-1-7 1-2 4-2 8-6 19-3 26-5 2-4 14-4 21-8 2-2 5-2 7-2zM311 134c1-3 7 1 12 4 4-2 6 5 6 7-2 0 0 2-2 2-7-2-11 1-16 2-18 0-24 4-24 4-9-4-8 1-10 1-6-5-8-1-10-3-6-5-2-3-2-4-4-5 1-4 4-4 7-2 22-3 32-7 1-5 9-2 10-2zM197 164c-1-2 6 2 11 4 7 2 13 11 13 15-6-1-1 3-4 5-6-2-5 5-7 8-13 15-23 30-34 41-11 5-20 17-31 23-11 4-13 7-16 7-5-3-2 0-2-1-3-3 1-2 3-3 7-10 20-19 31-31 6-13 17-23 25-37-1-10 7-17 7-24-2-9 1-7 4-7zM184 216c-3-3 4 3 10 9 4 8 9 13 9 16-5-4-1 4-2 10-6 4-2 24-2 52v46c-4 3-2 11-4 18-5 4-4 9-6 9-4-5-6-3-9-10-7-11-6-16-6-20-1-3 1-6 3-12 2-15 7-39 7-79-5-16-2-24-6-35-2-7 2-4 6-4zM247 163c-1-2 5 0 8 1 8 0 14 5 17 7 3-1 5 7 5 12-2 6-3 13-11 13-5-2-3-1-5-3-6-5-9-12-16-24-3-5-2-2-2-3-1-5 2-3 4-3zM312 187c0-4 8 2 18 5 4 3 9 6 9 8-5 0-2 4-6 5-27-3-55 5-93 9-20 0-29 4-31 4-5-4-7-1-12-2-11-4-11-4-11-7-5-1 1-2 4-2 24-7 59-8 102-17 10-7 18-3 20-3zM308 229c2-1 7 1 14 2 2 1 11 5 11 6-4-1-5 5-13 7-15 0-19 1-27 2-8-1-24 3-51 6-16-1-26 3-33 3-6-4-9-1-12-2-9-5-8-4-8-5-1-5 4-5 12-6 27-3 62-7 92-11 8-3 14-2 15-2zM315 265c-1-2 7 1 14 3 5-1 10 4 10 6-5-3-4 4-12 6-13-1-21 1-29 3-10-2-25 2-54 6-18-3-27 2-35 2-6-5-9-1-12-2-9-6-8-3-8-5-1-6 4-5 12-6 29-3 66-6 97-11 7-4 15-2 17-2zM253 203h24c-4 32-3 73-3 111v9h-22c-3-21 2-29 2-36-5-36-1-61-1-84zM334 306c0-5 9 2 18 5 5 4 13 7 13 10-3-1-3 6-8 7-9 0-10 1-21 1-24-1-40 1-61 2-31 0-50 3-60 4-7-3-5 0-7 0-4-3-7-1-14-5-8-4-8-5-8-7-5-6 2-2 7-3 16-5 40-3 64-5 35-6 59-7 69-8 3-6 7-1 8-1z">
          <text:p/>
        </draw:path>
        <draw:path draw:style-name="gr7" draw:text-style-name="P3" draw:layer="layout" svg:width="0.334cm" svg:height="0.375cm" svg:x="6.799cm" svg:y="4.936cm" svg:viewBox="0 0 335 376" svg:d="M238 26c3 0 10 2 17 6 3-1 7 4 7 7-4-2-4 5-12 7-15 1-32 6-65 10-51 1-83 8-98 8-12-1-18-1-22-3-4-4-6-5-6-7-4-7 6-4 18-5 24-4 59-5 93-10 23-8 43-7 57-10 2-3 9-3 11-3zM216 74c-2-5 9 1 16 3 3 2 12 5 12 6-3 1-5 6-14 8-16-5-23 1-31 3-13 0-28 2-59 6-20-1-30 3-39 3-6-4-10-1-14-2-7-5-8-4-8-6-5-4 4-5 13-6 33-8 72-8 107-13 5-1 16-2 17-2zM143 1c2-4 13 2 22 5 1-2 8 6 8 10-2 0 0 5-1 8-3 0-1 10-1 13l-4 98h-22l-3-107c-3-5-2-9-4-14-4-4-3-4-3-5-1-6 3-8 8-8zM297 107c-2-5 9 2 22 7 10 4 16 11 16 17-6 3-8 6-22 6-24-4-43-1-67-1-29-3-58 2-99 5-34-3-60 6-93 13-11-1-15 4-17 4-7-5-13-2-22-6-11-7-15-8-15-11-1-8 3-5 10-6 33-2 64-2 81-5 29-6 68-8 107-10 32-7 64-7 84-11 3-7 13-2 15-2zM81 168c1-2 12 2 16 4-1-1 6 7 6 13-3 65-3 105-5 114-6 5-2 8-4 8-7-3-7-3-10-8-5-8-6-14-6-21-4-8 1-5 1-7-3-8 3-13 4-23 1-11 2-27 2-50-1-11-2-17-7-22-6-6-3-2-3-3-3-7 2-5 6-5zM221 154c1-3 9 3 20 9 5 4 12 8 12 12-1-3-2 6-4 11-7 1-3 13-3 30-4 15 0 31 1 42-4 2 0 12 0 18-4 4-1 16-5 22-6 7-8 11-11 11-6-4-4-2-7-7-6-8-6-12-6-17s0-7 1-11c0-9 1-11 1-16-1-53-2-76-5-82-7-6-6-2-11-2-13-4-30 2-54 5-22 4-36 6-45 6-8-2-10-1-14-3-6-3-4-4-4-6-2-6 2-2 7-2 27-7 66-8 104-15 8-8 21-5 23-5zM203 200c2-2 7 1 13 2 1 0 10 4 10 6-3-2-4 4-11 6-15 0-19 1-26 2-8-1-22 2-48 6-17-2-24 2-30 2-9-4-9-1-12-2-5-5-7-3-7-5-3-4 4-4 11-4 28-4 58-7 86-11 7-4 13-2 14-2zM207 238c0-3 6 1 13 2 5-1 9 4 9 6-4-3-4 4-11 6-11-2-19 1-26 2-9-3-23 2-49 4-18-3-24 2-31 2-9-5-8-1-12-2-5-5-6-2-6-4-4-6 3-5 10-5 29-3 60-6 88-10 6-4 13-1 15-1zM203 278c3-5 9 2 16 5 5 3 8 7 8 10-3-3-2 1-5 1-16-4-27 1-40 1-42-3-55 3-55 3-14 1-18 1-23 1-8 0-11-1-14-3-5-8-3-4-3-7-2-6 2-4 6-4 26-3 57-3 82-5 11-1 23-2 28-2zM121 299c0-1 8 2 17 5 7 1 13 8 13 13 0 1-1 4-5 5-11 0-14 8-21 14-18 9-29 20-45 27-15 0-18 9-26 11-6-1-8 2-10 2-7-3-4-1-4-2 11-11 26-17 38-27 11-17 27-22 34-32-2-3 4-7 4-13 0-4 1-3 5-3zM183 307c-3-3 6 1 12 2 8 0 22 9 33 14 11 4 24 15 29 21 1 1 5 12 5 20-4-3-1 5-2 9-5 0-4 3-6 3-3-3-6-1-9-3-11-7-16-12-26-24-14-16-23-26-30-31s-8-7-8-9c-5-5 1-2 2-2z">
          <text:p/>
        </draw:path>
        <draw:polygon draw:style-name="gr6" draw:text-style-name="P7" draw:layer="layout" svg:width="2.32cm" svg:height="0.55cm" svg:x="5.585cm" svg:y="5.397cm" svg:viewBox="0 0 2321 551" draw:points="0,551 2321,551 2321,0 0,0">
          <text:p/>
        </draw:polygon>
        <draw:frame draw:style-name="gr8" draw:text-style-name="P8" draw:layer="layout" svg:width="0.51cm" svg:height="0.497cm" svg:x="6.356cm" svg:y="4.857cm">
          <draw:text-box>
            <text:p text:style-name="P4"><text:span text:style-name="T11">៾ೢ</text:span></text:p>
          </draw:text-box>
        </draw:frame>
        <draw:path draw:style-name="gr7" draw:text-style-name="P3" draw:layer="layout" svg:width="0.352cm" svg:height="0.388cm" svg:x="6.393cm" svg:y="5.484cm" svg:viewBox="0 0 353 389" svg:d="M58 29c1 0 9 1 13 2 6 2 13 7 13 11-1-2 0 7 1 10 2 19 5 36 5 45-3 3 0 7-1 9-4-1-3 4-5 4-3-5-4-1-6-5-8-7-5-8-5-13-6-18-4-21-4-21-3-14-3-18-5-22-1-6-4-8-9-12-4-4-2-2-2-2-2-6 1-6 5-6zM133 16c4-2 12 2 22 7 3-1 7 6 7 9-4 2-2 6-4 9-6 0-5 10-8 18 0-5-2 8-6 24-6 2-5 6-10 6-6-4-9-1-9-4-3-3 0-3 1-7-3-8 1-15 1-22-3-10 1-12 1-16-4-6-2-3-4-3-7-3-11 1-18 3-17-1-24 5-29 5-7 0-6-1-9-4-5-7-5-4-5-5-6-4 1-2 4-2 11-4 23-3 32-6 9-2 18-5 27-9 0-5 6-3 7-3zM131 76c-2-5 8 1 14 4 0 2 6 6 6 8 0-1 0 3-2 3-13-4-14 1-20 2-22-2-26 5-26 5-8 0-11 2-13 2-9-2-9-1-11-3-7-3-3-4-3-6-4-7 2-3 5-3 13-5 26-5 38-9 5-2 10-3 12-3zM179 13c1-1 9 1 13 2 5 1 11 6 11 10-1-1 1 7 1 11 1 20 4 38 4 47-3 2 0 7-2 9-3-2-2 3-4 3s-3-1-5-4c-7-8-4-8-5-12-5-15-3-22-3-22-3-16-3-19-4-24-2-6-4-9-8-13-5-4-2-2-2-2-3-6 1-5 4-5zM260 1c2-3 13 2 24 8 0-2 8 6 8 10-3 0-2 5-5 8-4-2-6 9-9 16-3-5-2 8-8 23-3 2-5 6-10 6-10-4-10-1-10-4-5-3 0-3 1-6 1-8 2-14 3-20 0-11 1-11 1-15-1-2-2-3-5-3-11-5-12 0-20 2-21-3-28 3-33 3-8 0-7-1-10-4-5-7-6-4-6-5-5-5 2-3 5-3 13-3 26-3 36-5 9-2 20-5 30-9 3-5 6-2 8-2zM256 60c2-5 8 2 15 5 4 2 7 6 7 9-3-2-1 3-2 3-11-5-16 1-22 2-22 3-31 5-31 5-8-1-10 2-13 2-9-3-10-2-13-4-6-3-3-4-3-6-3-8 2-4 5-4 10-5 30-4 43-9 4-2 12-3 14-3zM72 123c3-3 11 1 15 3 7-1 16 8 16 13-3 2 0 10 1 16 5 31 10 57 10 70-5 1-1 8-2 11-6 1-3 4-5 4-5-3-5-2-8-6-4-5-5-9-5-14-8-23-6-32-6-32-4-19-4-28-7-35-1-9-5-13-11-19-4-3-3-2-3-3-1-6 1-8 5-8zM245 104c-1-3 12 3 26 9 10 6 16 11 16 16-1-5-1 4-3 7-9 2-7 11-10 21-2-3-7 20-19 61-4 8-9 14-17 14-5 0-8-5-10-15-4-2 0-4 2-7-1-10 6-19 10-39 0-16 4-26 4-37-4-8-3-10-8-10-7-4-32 5-75 11-28 3-47 6-71 6-11-3-12-3-12-11 46-3 96-9 137-20 10-9 25-6 30-6zM213 156c-1-3 8 1 16 3 4-1 12 5 12 7-3 2-5 5-14 7-13-2-18 2-25 3-7-3-22 3-47 7-16 1-24 3-30 3-9-2-11-1-15-2-10-3-8-4-8-6-2-8 4-6 13-6 29-6 57-8 84-13 3-6 13-3 14-3zM220 203c2-2 9 2 16 5 4 0 8 7 8 9-4 2-2 5-6 5-16-3-28 1-40 3-43 1-57 7-57 7-14 1-19 2-24 2-7-1-11-1-13-3-5-8-5-5-5-7 0-6 3-4 7-4 28-4 58-7 85-13 12-6 24-4 29-4zM315 237c-2-1 10 3 22 7 10 2 16 11 16 16 0 0-7 6-22 6-26-1-46-1-72-1-29 0-61 2-104 5-33 0-65 6-101 14-12 2-15 3-18 3-7-1-11-2-21-6-11-9-15-7-15-10-1-5 3-5 10-6 34-6 67-2 85-5 31-8 74-7 115-10 35-4 68-7 89-10 4-4 14-3 16-3zM158 130c0-7 9 1 18 4 5 3 12 8 12 13-2 0-1 3-2 8-3 6-4 18-4 28-5-1-1 41-2 123-5 21-2 44-5 62-7 13-7 21-9 21-9-2-6-5-7-15-4-16-1-32-1-54-3-2 0-50 0-150-3-13-1-21-3-28-3-8-2-6-2-7-1-5 2-5 5-5z">
          <text:p/>
        </draw:path>
        <draw:path draw:style-name="gr7" draw:text-style-name="P3" draw:layer="layout" svg:width="0.383cm" svg:height="0.317cm" svg:x="6.756cm" svg:y="5.522cm" svg:viewBox="0 0 384 318" svg:d="M116 1c1-4 8 2 14 5 10 9 18 16 18 22-2 1-2 5-6 8-4 1-7 11-11 18-20 29-35 61-53 83-16 14-31 33-49 46-14 7-20 14-24 14-8-1-3-1-3-2-5-2 1-3 4-5 17-21 34-37 51-60 15-23 29-45 42-73 5-22 12-32 12-46-2-8 2-10 5-10zM90 103c-4-4 6 4 13 12 4 9 12 18 12 21-3-2-1 6-2 13-4 8-3 34-3 72l-1 61c-1 5-2 15-5 25-7 3-5 11-8 11-6-2-8-4-11-13-10-16-8-21-8-26-1-3 1-9 4-17 3-17 9-53 9-108 0-19-2-31-7-46-4-9 2-5 7-5zM210 30c6-2 15 3 25 8 7 1 17 11 20 16-1 2 5 12 5 18 0 8-6 20-17 20-6-6-13-9-22-25-14-21-15-29-15-33-5-5 1-3 4-4zM317 75c-1 0 7 2 16 5 9 5 17 12 17 15-2 3-6 6-16 6-26-2-50 3-79 7-21-3-39 7-66 13-10-2-8 3-10 3-8-5-13-2-20-6-8-6-12-6-12-9-2-1 3-2 9-4 51-13 101-17 137-25 7-5 21-5 24-5zM178 116c1-2 4 2 8 4 4 6 14 21 21 33 4 15 15 36 19 52 2 9 3 28 3 45-1 2-1 9-3 14-3 3-6 6-10 6-4-3-3-3-5-9-5-14-8-26-14-53-9-39-13-58-17-70s-4-14-4-19 1-3 2-3zM286 98c2-2 11 3 20 8 5 1 13 11 13 15-3-1-1 8-5 15-5 11-7 28-11 43-15 38-21 64-29 78-10 5-8 14-10 14-4-3-4-1-4-3 7-41 12-72 16-98 3-25 4-38 4-49-1-7-1-8-3-14 1-11 4-9 9-9zM345 250c-4-2 9 3 23 7 9 2 16 12 16 17-2 0-8 7-23 7-20-2-30-1-48-1-19-1-41 1-69 3-21-1-42 4-65 9-8-3-10 3-12 3-8-6-12-2-22-7-12-8-16-8-16-11-2-9 3-6 10-6 21-4 46-2 58-4 21-5 48-6 76-7 21-8 46-5 61-8 3-4 9-2 11-2z">
          <text:p/>
        </draw:path>
        <draw:polygon draw:style-name="gr6" draw:text-style-name="P7" draw:layer="layout" svg:width="6.21cm" svg:height="1.1cm" svg:x="8.015cm" svg:y="4.847cm" svg:viewBox="0 0 6211 1101" draw:points="0,1101 6211,1101 6211,0 0,0">
          <text:p/>
        </draw:polygon>
        <draw:polygon draw:style-name="gr6" draw:text-style-name="P7" draw:layer="layout" svg:width="6.024cm" svg:height="0.55cm" svg:x="8.108cm" svg:y="5.122cm" svg:viewBox="0 0 6025 551" draw:points="0,551 6025,551 6025,0 0,0">
          <text:p/>
        </draw:polygon>
        <draw:frame draw:style-name="gr8" draw:text-style-name="P8" draw:layer="layout" svg:width="0.925cm" svg:height="0.497cm" svg:x="6.356cm" svg:y="5.407cm">
          <draw:text-box>
            <text:p text:style-name="P4"><text:span text:style-name="T11">ൂ</text:span><text:span text:style-name="T11">Տ</text:span></text:p>
          </draw:text-box>
        </draw:frame>
        <draw:path draw:style-name="gr7" draw:text-style-name="P3" draw:layer="layout" svg:width="0.316cm" svg:height="0.282cm" svg:x="9.947cm" svg:y="5.274cm" svg:viewBox="0 0 317 283" svg:d="M7 23c3-3 13 1 18 3 7 0 17 9 17 14-4 9 0 26 2 39 3 78 13 140 13 171-4 1-1 10-3 13-4 0-3 5-6 5-3-5-5-2-8-6-7-9-6-11-6-18-6-55-6-77-6-77-8-40-6-67-9-83-4-17-6-32-13-45-7-7-5-7-5-9-2-10 2-7 6-7zM277 1c-1-3 12 5 28 15 7 5 12 11 12 15-5 5-1 9-4 14-9 5-8 20-10 33-7 64-10 103-12 103-5 30-9 61-18 81-10 11-15 21-21 21l-8-52c1-4 9-9 12-29 8-54 15-107 15-161-2-10-1-10-4-12-3-6-8-2-15-2-15-4-36 1-63 4-55 5-93 10-121 13-14-2-22 3-30 3-8-5-9-1-13-5-8-6-6-6-6-10-2-1 2-2 8-3 41-8 107-9 184-17 13-8 33-6 50-9 3-5 12-2 16-2zM224 226c-2-3 4 0 7 2 2-1 11 3 13 3l8 52c-5-4-7-2-8-6-7-13-9-26-20-46-4-6-2-3-2-4-2-4 1-1 2-1zM90 84c1-1 9 1 13 2 7 2 13 7 13 11-1-1 0 8 1 13 2 22 5 44 5 54-3-1 0 8-1 10-4 0-3 4-5 4-3-4-4-2-6-5-8-6-5-8-5-13-5-20-4-25-4-25-3-14-3-22-5-27-6-9-4-11-9-16-4-4-2-2-2-2-2-7 1-6 5-6zM185 75c2-4 9 2 16 7s13 10 13 13c-6-4-1 2-3 4-7 3-6 7-7 12-5 4-7 21-11 37-5-2-5 5-10 7-4-1-7 2-9 2-4-3-2-1-4-2-3-4-1-3-1-3-2-1 0-1 1-4 0-12 3-16 5-27-1-12 3-18 3-22-4-5-4-7-12-7-4-3-12 2-27 5-23-2-31 5-32 5-7-1-7-1-10-3s-4-4-4-6c-4-5 2-2 5-3-1-3 1 0 4 0 9-3 24-2 38-4 10-4 25-6 36-9 1-6 7-2 9-2zM175 143c0-4 8 1 15 5 3-2 9 7 9 9 0-1-1 2-3 2-13-3-17 1-24 2-24-2-32 3-32 3-9-4-11 2-14 2-10-6-11-1-13-4-8-6-3-4-3-6-5-5 1-5 5-5 15-1 31-3 44-6 4-6 13-2 16-2zM223 218c2-6 11 2 20 6 3 3 10 8 10 12-1 2-2 3-8 3-26-1-42 1-60 2-57 2-84 6-84 6-18-3-28 2-36 2-9-5-14-1-17-5-4-5-4-5-4-8-5-4 2-5 7-5 44-6 88-5 128-10 17-3 36-3 44-3z">
          <text:p/>
        </draw:path>
        <draw:path draw:style-name="gr7" draw:text-style-name="P3" draw:layer="layout" svg:width="0.39cm" svg:height="0.36cm" svg:x="10.314cm" svg:y="5.217cm" svg:viewBox="0 0 391 361" svg:d="M105 27c-2-2 8 4 17 11 2 5 10 11 10 16-3-5-1 2-2 3-4 1-5 5-8 9-17 13-22 30-32 41-11 10-21 19-31 26-11 3-18 10-23 10-7-2-4 0-4-1-3-2 0-1 1-2 6-9 20-19 30-31 9-16 21-31 31-49 4-14 8-21 9-29-5-6 1-4 2-4zM114 113c0-3 8 4 16 11 5 5 11 11 11 16 0 1-2 2-4 4-7 1-6 6-10 12-18 22-32 40-46 54-17 13-28 26-42 35-14 7-26 13-34 13-3 0-3 0-3-1-5 0 0-1 1-2 10-16 31-24 46-40 14-21 33-38 47-60 7-21 14-27 14-37-1-8 1-5 4-5zM87 184c-3-4 6 4 12 12 4 7 11 15 11 19-1-2 0 4-2 10-2 7-3 26-3 55l2 48c0 5-1 13-5 22-6 5-4 11-7 11-5-1-7-4-10-12-9-14-8-20-8-24-1-8 2-7 4-13 1-14 6-39 6-81-5-17-2-28-7-43-2-8 2-4 7-4zM194 2c2-6 6 2 11 5 5 5 15 12 15 16-4 0-1 3-3 5-5-1-4 5-6 8-10 11-17 29-26 40-11 7-16 16-25 22-7 1-10 7-12 7-4 0-3-1-3-2-1-6 1-1 2-2 5-13 14-19 21-31 2-16 11-23 16-37 0-13 5-16 5-24-5-7 2-7 5-7zM304 30c-3-3 4 1 10 3 6-1 11 6 11 8-5 3-8 9-22 11-24-2-42 6-64 9-16-1-22 2-32 2-10-3-10-1-16-2-5-3-8-2-8-4-3-3 3-4 10-5 48-14 78-15 89-17 11-8 20-5 22-5zM188 90c-1-1 8 1 12 3 2 1 7 5 7 9-5 2 0 12 0 17-5 16-1 39-1 55-5 6-1 11-1 14-7 0-4 8-6 8-5-2-4-3-7-8-3-13-5-13-5-17-4-6 0-2 1-4-4-9 1-10 2-16-5-10 0-13 0-21-5-16-1-23-3-30-6-7-3-4-3-6-3-5 1-4 4-4zM275 78c-3-3 9 3 19 8 6 0 10 9 10 12-4-2-1 4-3 7-4 2-2 8-2 19-2 10 0 20 0 27-2 0 0 8 0 11-2 6-1 15-4 20-4 4-6 10-10 10-4-1-4-2-6-5-6-11-7-12-7-17-4-7 0-5 1-10-4-6 1-9 1-14-5-31-1-44-5-48-5-4-4-1-9-1-7-3-16 1-28 4-13-2-18 4-23 4-6 0-10-1-14-4-4-6-4-3-4-5 0-4 2-2 5-2 17-4 41-7 65-13 7-6 13-3 14-3zM257 125c-2-1 8 0 15 2 2 1 10 4 10 6-2-1-4 5-12 7-9 0-10 0-13 1-9-1-12 1-25 3-9-1-12 1-15 1-8-2-10 0-13-1-10-4-8-4-8-6-2-8 4-5 12-5 15-6 29-4 42-7 2-2 7-1 7-1zM261 167c3-4 9 1 16 5 5-2 8 6 8 9-3-2-1 2-3 2-10-4-16 0-24 1-27-2-33 3-33 3-6-4-11 1-14 1-7-5-10-1-13-4-5-6-3-4-3-6-2-5 1-5 5-5 14-1 32-2 46-5 6-5 13-1 15-1zM207 194c-3-1 5 1 9 3 6 4 13 12 13 16-1-1 0 2-2 4-2-1-3 5-6 9-9 7-12 18-21 30-15 8-25 25-37 33-16 3-23 12-28 12-6-3-3 0-3-1-3-4 1-2 2-2 8-10 24-20 38-37 6-14 19-26 26-39 1-11 4-12 4-19-3-10 2-9 5-9zM277 204c3-5 11 2 22 7 3 2 8 7 8 11-5-4-1 3-4 6-9 4-10 11-13 16-22 32-34 55-49 67-19 10-32 20-54 28-24 2-36 10-47 10-14-2-13-1-13-3-1-2 2-1 5-2 19-7 41-13 58-22 15-15 34-21 44-32 6-15 17-22 23-37 0-16 7-19 7-23-1-5-1-4-4-4-1-1-3 1-4 2-15 1-16 4-16 4-10-1-9 3-10 3-7-4-11-2-17-6-6-5-7-6-7-7-5-7 2-2 5-2 14-6 26-4 35-6 8-5 18-5 26-9-2-6 4-1 5-1zM159 220c5-5 11 1 17 4 6 4 18 15 34 32 18 13 37 32 56 42 21 13 62 29 116 41 4-4 9 3 9 6-5 0-3 3-8 4-31 4-54 10-72 10-11 0-19-2-25-6-15-10-45-40-99-100-12-13-16-15-25-19-9-7-10-6-10-10-4-3 2-4 7-4z">
          <text:p/>
        </draw:path>
        <draw:path draw:style-name="gr7" draw:text-style-name="P3" draw:layer="layout" svg:width="0.392cm" svg:height="0.349cm" svg:x="10.725cm" svg:y="5.241cm" svg:viewBox="0 0 393 350" svg:d="M75 14c0-1 3 0 6 1s10 4 16 7c5 1 12 8 14 12 0 1 2 7 2 11-2-2 0 7-2 12-4-1-5 5-8 5-5-6-3-1-4-3-6-7-7-8-11-16-10-15-10-17-12-21-3-6-4-4-4-6-5-3 1-2 3-2zM145 43c3-5 9 2 16 5 3 1 6 4 6 7-3 0-3 5-8 6-7-2-20 6-41 10-36 3-54 9-63 9-15 0-16-1-20-3-9-7-5-5-5-7-4-4 4-3 11-3 18-4 39-6 61-11 11-7 27-7 37-10-2-8 5-3 6-3zM53 78c-4-5 3 1 5 2 4 4 10 8 14 13 1 4 10 15 12 22-2 5 2 11 2 18-4 3-1 7-2 12-6-2-5 4-8 4-2-1-2-1-3-4-8-9-5-12-9-24-7-18-8-27-10-32-7-7-3-7-3-9-4-1 1-2 2-2zM130 65c1-1 8 2 14 5 6 2 10 9 10 12-4 0-1 3-3 6-6 3-5 12-8 18-8 13-14 27-19 32-3 2-6 6-7 6-5-4-3-1-3-2 2-20 7-30 9-40-4-11 2-16 2-20 0-3 0-6-2-11-4-7 3-6 7-6zM149 134c2-1 9 1 15 4 2 0 6 6 6 9-4-4-2 3-7 3-33 2-69 9-114 21-13 1-16 4-18 4-8-3-11-2-20-7-8-4-9-6-9-9-5-5 3-2 7-3 23-5 64-9 117-18 13-5 21-4 23-4zM126 194c2-4 8 1 16 3 7-2 12 5 12 6-5 2-5 6-14 8-13-3-14 2-19 3-10-4-17 4-37 9-14 0-18 3-23 3-7-3-10-1-14-2-8-4-9-4-9-6-5-4 5-5 14-6 18-8 43-9 64-16 3-6 9-2 10-2zM93 152c2-1 9 3 16 6 7 1 11 9 11 13-4-1 0 3-2 5-5 0-2 10-4 18-6 19-7 42-12 58-9 16-13 33-23 47-12 9-21 23-33 27-7 0-7 4-10 4-8-4-3-1-3-2-5-4 1-2 3-4 8-14 22-23 26-31 3-11 10-18 15-32 2-14 7-23 10-39-3-14 3-25 3-38 0-8-1-14-2-20-6-9-2-5-2-6-3-7 4-6 7-6zM231 87c0-2 7 3 15 7 7 0 12 9 12 12-5-1-2 5-4 9-7 6-6 17-8 34-5 38-8 64-11 78-8 17-12 34-20 42-7 4-9 7-12 7l-1-32c-1-3 5-2 7-8 5-12 9-31 14-62-2-26 4-43 4-60 0-6-3-9-11-9-5-3-7 1-13 3-11-2-14 4-21 7-4 0-3 1-4 1-5-1-8-2-12-5-8-8-7-5-7-7 0-4 2-2 5-2 5-2 17-2 31-5 13-3 25-6 33-9 1-3 3-1 3-1zM175 239c14 2 22 5 27 5l1 32c-7-3-6-3-8-8-6-9-12-17-21-27-5-4 0-2 1-2zM196 19c2-2 9 2 16 6 5 0 9 7 9 10-5 1-1 6-2 8-5 2-3 16-5 29-9 35-15 70-23 94-12 23-14 43-23 58-13 14-19 28-28 36-12 2-11 8-13 8-3-1-3-1-3-2 14-26 23-38 29-51 3-19 14-33 21-60 0-23 10-43 14-69-1-22 5-36 5-48-1-6-1-5-1-7-1-4-1-6-1-7-5-7 2-5 5-5zM284 1c-1-2 3 0 6 1 1 0 11 5 17 8 2-1 11 8 14 12-2 0 2 7 2 11-4 3-1 9-3 14-6 4-6 6-9 6-1-2-3-1-4-3-7-4-6-8-10-17-6-13-9-19-12-23-5-8-3-5-3-6-2-5 1-3 2-3zM355 38c0-3 9 2 15 5 1-3 7 4 7 7-6 1-3 4-8 6-9-1-20 5-41 8-32 5-52 8-62 8-11-3-16-1-19-3-5-5-6-5-6-7-5-7 4-3 12-3 14-6 37-5 59-10 15-4 27-6 37-9 1-5 5-2 6-2zM266 70c-1-2 3 0 5 1 1 2 9 9 13 15 3 6 10 15 12 22 0 2 2 12 2 18-2 0-1 8-3 12-3 1-4 4-7 4-5-3-2-1-3-4-5-6-5-12-9-24-4-16-7-27-9-33-4-4-3-7-3-9-1-4 1-2 2-2zM341 58c-1-4 9 2 15 6 2 4 10 8 10 12-2-4-2 3-4 6-3 6-6 13-8 19-12 16-16 29-21 35-6 3-7 6-8 6-7-4-3-1-3-2 1-20 9-32 12-43-1-9 2-17 2-22-3-6 0-5-1-10-2-5 3-7 6-7zM368 125c-1-4 5 1 12 4 8 0 13 10 13 12-5-1-4 4-12 5-17-5-35 2-56 4-17 1-28 5-48 9-4-3-6 1-7 1-9-4-11-1-16-4-10-5-9-5-9-8-1-1 2-1 7-2 37-11 73-12 99-18 7-7 15-3 17-3zM361 187c1-1 6 2 13 4 4 3 12 10 12 13-3 1-4 4-11 4-19-2-31 1-49 3-16-3-24 4-41 7-6 0-6 1-7 1-6-1-10-2-16-4-7-8-9-6-9-8-4-3 2-2 7-3 35-6 64-9 86-14 7-4 13-3 15-3zM304 144c-1-4 9 2 18 5 4 3 12 8 12 13-2-5 0 2-2 6-4 6-4 15-4 22 0-3 0 31-2 93-5 12-2 33-5 46-7 10-7 21-9 21-4-5-6-5-7-15-5-10-1-23-1-39-4-4 0-37 0-110-4-12-1-22-3-30-4-6-2-5-2-6-2-4 2-5 5-6z">
          <text:p/>
        </draw:path>
        <draw:path draw:style-name="gr7" draw:text-style-name="P3" draw:layer="layout" svg:width="0.372cm" svg:height="0.298cm" svg:x="11.143cm" svg:y="5.244cm" svg:viewBox="0 0 373 299" svg:d="M117 34c4-3 11 2 18 6 4-2 8 5 8 8-4 0-3 4-7 5-7-2-17 4-35 7-29 4-45 6-54 6-11-2-19-1-23-3-8-4-7-6-7-8-1-6 3-3 10-3 11-5 33-5 52-8 8-3 24-5 32-8-2-5 5-2 6-2zM111 123c-1-4 9 2 18 4 3-3 12 5 12 7-3 1-5 6-15 8-11-4-14 2-19 3-8 0-17 4-37 8-12 0-18 4-23 4-6-4-11-1-15-2-7-6-10-5-10-7-3-5 5-6 15-6 19-9 43-10 64-16 5-7 9-3 10-3zM71 55c4-4 14 2 23 5 2 4 10 7 10 11-2-1-1 6-2 9-2 5-1 11-1 14l-5 140h-23l-3-150c-3-7-2-9-5-14-2-6-3-5-3-6-5-7 3-9 9-9zM155 204c0-3 4 1 4 4-4-3-2 3-5 4-15 8-33 18-61 30-19 3-32 18-52 29-7-1-5 3-7 3-8-4-14-4-23-11-12-13-10-13-10-16-2-1 1-2 3-2 4-6 14-1 20-3 22-11 64-18 114-33 7-8 15-5 17-5zM152 24c4-5 10 1 14 2 8 3 13 7 13 11-5 3 0 14 1 21 3 40 12 76 12 93-4 2-1 7-2 9-4-2-3 4-5 4-3-1-4-1-6-5-7-9-4-8-5-13-6-28-5-42-5-42-3-25-4-37-7-45-6-15-5-17-11-25-3-5-4-3-4-4-5-5 2-6 5-6zM307 1c1-3 11 3 26 10 6 6 16 11 16 15-5 2-1 6-3 9-8 2-8 15-11 29-6-1-7 27-20 81-7 9-9 14-17 14-8-5-7-5-10-15-1-7 1-4 2-9 2-11 7-25 11-52-3-22 4-37 4-51-1-8-2-9-7-9-10-5-28 3-65 8-26 2-41 5-61 5-11-3-13-4-13-12 40-6 85-7 121-18 9-8 22-5 27-5zM276 66c0-2 9 1 17 3 6 0 13 5 13 7-2-2-5 6-15 8-11-2-16 1-22 2-6-2-20 3-42 7-16-4-21 3-28 3-12-1-11-1-16-2-6-3-9-5-9-7-3-7 5-6 15-6 24-5 50-8 74-14 4-3 12-1 13-1zM273 130c2-1 9 2 17 5 4 2 9 8 9 10-5 2-2 3-4 3-15-1-22 1-32 3-34 1-44 4-44 4-9-2-15 2-20 2-13-4-12-1-15-4-3-5-3-4-3-6-5-4 2-5 6-5 22-6 45-5 64-9 11-4 18-3 22-3zM284 193c0-5 11 2 19 5 4 2 7 5 7 9-3-2-2 3-7 4-7-4-20 4-40 7-35 2-52 5-62 5-12-3-19-1-24-3-8-6-6-6-6-9-2-6 3-2 11-2 12-6 38-4 60-8 12-4 27-4 36-7 0-6 5-1 6-1zM226 27c3 0 13 2 22 5 1 1 9 6 9 10-2-3-1 5-2 8-2 3-1 10-1 14l-4 217h-22l-3-227c-3-8-1-9-4-13-3-8-3-5-3-6 0-8 3-8 8-8zM336 257c2-3 9 2 22 7 8 0 15 11 15 16-1-2-7 6-21 6-20-3-31-1-48-1-19-2-42 1-70 3-27-2-44 4-68 9-7-4-10 2-12 2-6-1-12-2-21-6-10-9-15-8-15-11-1-4 3-5 10-6 22-4 46-1 58-4 23-5 50-5 78-6 22-3 47-5 61-8 4-4 9-1 11-1z">
          <text:p/>
        </draw:path>
        <draw:path draw:style-name="gr7" draw:text-style-name="P3" draw:layer="layout" svg:width="0.36cm" svg:height="0.386cm" svg:x="11.567cm" svg:y="5.208cm" svg:viewBox="0 0 361 387" svg:d="M28 124c-2-3 4 2 5 6-1 4 7 17 7 22-2 11-3 25-7 38-8 7-6 17-10 22-5-1-5 6-8 6-10-1-9-3-12-8-3-8-3-9-3-14 0-9 1-9 3-15 11-25 19-42 21-49-1-6 3-8 4-8zM63 23c0-4 11 3 23 9 7 5 12 11 12 16-5 1-1 4-2 7-6 4-4 20-5 40-6 42-5 82-5 104-1 0-1 45-2 134 0 2-2 15-6 23-6 5-6 10-10 10-2-5-5-3-8-11-9-14-9-21-9-27 0-9 1-11 3-18 2-13 5-28 7-54 1-39 7-82 7-135-1-33-2-51-4-62-6-14-3-16-5-21-4-6-2-5-3-7-2-6 2-8 7-8zM81 102c10 1 27 6 36 10-1-3 8 5 11 8 0 4 7 12 8 17-7 4-5 10-12 10-5-6-6-1-10-2-9-9-9-9-13-15-7-14-13-16-20-22-6-4-3-2-3-4-3-3 1-2 3-2zM276 40c3-3 10 2 17 6 3-4 7 4 7 7-4 0-3 4-8 6-9-2-23 5-47 9-38 3-59 7-70 7-12-4-18-1-22-3-4-6-6-6-6-8-4-2 4-3 13-3 18-7 43-5 67-10 15-4 31-5 42-9-1-5 6-2 7-2zM274 90c2-4 8 1 17 3 7-2 12 5 12 7-5 2-4 6-14 8-11-3-20 1-28 3-9-4-25 3-52 7-17 0-27 3-34 3-8-3-11-1-16-2-8-4-9-4-9-7-5-8 5-5 15-6 28-7 63-9 93-14 8-6 15-2 16-2zM210 1c3-2 13 2 21 6 3-1 9 6 9 9-1 2 0 6-1 8-2 2-2 10-2 14l-6 114h-21l-1-123c-2-10-2-9-5-14-2-3-3-4-3-5-5-11 3-9 9-9zM327 132c0 0 8 2 20 6 7 3 14 11 14 15-1 2-6 6-20 6-15-5-31-1-49-1-19-4-42 1-71 4-21-3-44 5-68 12-12-1-11 3-12 3-6-4-12-2-21-5-10-7-14-8-14-10-2-8 3-5 9-6 23-3 48-1 60-4 22-5 50-7 78-9 22-7 48-6 62-9 3-2 10-2 12-2zM166 193c2-4 13 2 20 5 0-3 8 6 8 9-2-1 0 3-1 5-4 1-3 11-4 17-1 18 0 33 0 33-1 12-2 32-5 45-8 11-8 24-13 33-4 6-11 15-20 22-14 3-15 9-19 9-6-1-2 0-2-1 7-13 19-22 23-31 6-13 10-23 12-37-1-14 5-28 5-45 0-2 0-6 0-18 0-13-1-19-2-25-6-9-2-8-4-11-6-4-4-4-4-5-2-9 2-5 6-5zM268 184c-2-1 9 3 19 8 2 2 10 9 10 12-3 1-1 5-2 9-6 3-6 23-6 44 0 19 1 37 1 48 0 6 1 17 1 26-1 13-3 30-8 40-11 10-14 16-19 16l-11-40c-1-4 7-1 9-5 1-9 6-26 6-59-5-17-1-39-2-67-4-6-1-9-2-10-5-4-4-2-7-2-3-2-10 1-22 2-25 0-35 4-43 6-6-3-6 2-8 2-7-5-6-2-10-5-4-6-4-4-4-6 0-3 1-2 4-3 14-1 33-3 53-6 12-7 25-6 32-8 4-3 9-2 9-2zM228 340c-2-2 2 0 4 1 9 2 20 6 21 6l11 40c-5 0-4-2-7-5-10-18-18-24-26-34-7-8-6-5-6-6-1-4 1-2 3-2zM241 232c2-6 9 1 16 3s12 4 12 6c-5 0-5 6-14 8-5-5-9 1-13 1-5 0-11 2-24 4-12 0-12 2-16 2-10-2-10-1-14-2-6-4-8-4-8-6-4-9 4-5 13-6 12-6 28-5 41-9 0-1 7-1 7-1zM243 273c1-2 8 1 16 3 6-1 12 5 12 6-6-2-5 6-14 8-6-2-10 1-13 2-6-3-12 1-25 3-13-3-13 2-17 2-10-5-10-1-14-2-6-6-8-4-8-6-4-5 4-5 13-6 13-2 29-5 43-9-1-3 7-1 7-1z">
          <text:p/>
        </draw:path>
        <draw:path draw:style-name="gr7" draw:text-style-name="P3" draw:layer="layout" svg:width="0.364cm" svg:height="0.348cm" svg:x="11.964cm" svg:y="5.229cm" svg:viewBox="0 0 365 349" svg:d="M185 24c4 0 11 2 18 6 4 0 8 5 8 8-4-2-3 5-10 7-9 1-26 6-53 10-42 1-69 8-82 8-12-1-19-1-23-3-9-4-7-6-7-9-2-5 5-3 15-3 22-5 49-6 78-11 14-8 36-7 48-10 0-3 7-3 8-3zM208 130c2-2 11 1 17 4 2 0 9 7 9 10-1 2-4 4-13 4-46 1-99 11-164 25-17-1-22 5-26 5-5 0-11-2-21-6-12-9-10-9-10-12-2-2 3-3 9-3 30-8 90-11 167-23 15-6 29-4 32-4zM77 59c1 0 13 3 22 9 6 1 10 9 10 13-4 1 0 5-1 8-6 3-3 16-3 24-3 57-5 97-12 117-13 24-21 44-38 56-18 9-26 17-32 18-7-3-5-1-5-2-2-2 2-2 6-5 13-15 31-36 42-62 8-25 13-51 13-86-5-2 0-8 0-25-5-17 0-23-1-34-7-11-4-12-6-18-6-8-5-6-5-7-1-6 3-6 10-6zM158 49c3-3 14 2 22 6-2-2 5 5 5 8-1 1 0 7-1 12-3 14-4 30-4 49-5 50 0 83 0 83-5 22 1 48 1 67 1 6 1 18 1 24 0 7-1 14-4 19-9 6-8 10-11 10-4-4-7-3-10-11-7-9-6-15-6-20-1-2 1-6 2-13 0-11 3-32 3-66-3-2 0-32 0-95-3-36-2-51-5-59-2-5-2-6-2-7 0-10 3-7 9-7zM306 1c1-4 7 1 13 4 10 3 16 14 16 19 0 1-1 3-4 4-7 1-5 6-7 10-14 12-24 30-35 42-11 7-21 16-32 23-11 1-14 7-17 7-4 0-3 0-3-1-1-1 1-2 3-4 8-13 20-19 29-32 9-16 18-24 25-39 1-13 7-18 7-25 0-6 2-8 5-8zM311 97c0-2 7 1 12 4 10 4 17 14 17 19-2-3-2 3-5 5-3-3-6 6-9 9-17 15-29 34-44 45-17 9-25 18-40 25-14 2-18 8-21 8-4 0-3-1-3-2-1-6 1-1 4-3 12-13 28-20 41-34 8-17 23-27 33-42 2-11 10-18 10-27-2-9 1-7 5-7zM333 180c-2-1 7 2 13 5 9 7 19 17 19 23-5-3-2 3-4 6-7 3-8 9-13 15-14 12-24 27-43 47-26 17-49 39-75 53-33 8-47 20-57 20-5-1-4-1-4-3-1-6 2-1 5-3 21-16 52-31 84-58 21-22 43-41 58-62 1-12 10-19 10-31-3-13 2-12 7-12z">
          <text:p/>
        </draw:path>
        <draw:polygon draw:style-name="gr6" draw:text-style-name="P7" draw:layer="layout" svg:width="4.107cm" svg:height="1.1cm" svg:x="14.242cm" svg:y="4.847cm" svg:viewBox="0 0 4108 1101" draw:points="0,1101 4108,1101 4108,0 0,0">
          <text:p/>
        </draw:polygon>
        <draw:polygon draw:style-name="gr6" draw:text-style-name="P7" draw:layer="layout" svg:width="3.925cm" svg:height="0.55cm" svg:x="14.331cm" svg:y="5.122cm" svg:viewBox="0 0 3926 551" draw:points="0,551 3926,551 3926,0 0,0">
          <text:p/>
        </draw:polygon>
        <draw:frame draw:style-name="gr8" draw:text-style-name="P8" draw:layer="layout" svg:width="1.53cm" svg:height="0.497cm" svg:x="9.891cm" svg:y="5.132cm">
          <draw:text-box>
            <text:p text:style-name="P4"><text:span text:style-name="T11">ӣ</text:span><text:span text:style-name="T11">ൺ</text:span><text:span text:style-name="T11">ᒤ</text:span><text:span text:style-name="T11">౛௃</text:span><text:span text:style-name="T11">׎</text:span></text:p>
          </draw:text-box>
        </draw:frame>
        <draw:path draw:style-name="gr7" draw:text-style-name="P3" draw:layer="layout" svg:width="0.383cm" svg:height="0.366cm" svg:x="15.046cm" svg:y="5.214cm" svg:viewBox="0 0 384 367" svg:d="M276 34c2-4 14 4 24 11 5 2 7 7 7 10-2-4-1 4-4 10-4 2-4 11-6 17-13 28-12 46-12 47-4 10-7 17-12 17-6-2-6-2-9-7-7-9-3-8-3-12-4-2 1-3 2-6-3-11 3-18 6-33 0-14 2-17 2-24-2-8-3-7-8-7-11-1-17 1-32 4-43 4-60 9-69 9-10-5-9-1-12-3-4-5-4-3-4-5-6-5 4-5 11-6 16-1 52-6 99-16 8-4 17-6 20-6zM335 81c1-3 6 1 13 4 4 2 14 11 14 14-4 0-5 5-13 5-35-4-63 2-101 5-21 1-50 5-85 10-12-3-11 2-13 2-7-5-11-2-17-5-8-6-10-6-10-8-4-1 2-2 7-3 71-13 129-15 175-20 14-7 26-4 30-4zM266 129c1-2 5 1 12 4 4 2 13 9 13 12-3 1-4 4-12 4-21-2-34 2-55 4-15-3-27 3-46 6-9 0-6 1-7 1-8-1-10-2-16-4-9-8-9-5-9-8-6-3 2-2 7-3 37-6 71-9 96-14 9-4 15-2 17-2zM262 175c-2-6 8 1 16 3 3 2 11 4 11 6-2 0-4 6-13 8-14-5-19 1-25 2-8 0-23 3-49 7-15-1-24 2-30 2-9-3-11 0-15-1-9-5-8-4-8-6-1-5 4-6 13-6 24-9 58-8 86-14 3-1 13-1 14-1zM301 214c3-1 9 2 17 6 8 0 13 7 13 9-5 3-3 6-8 7-6-2-10 2-20 2-24-4-47 1-73 4-40-1-58 7-70 9-8-2-6 1-8 1-4-3-7-1-14-5-9-4-9-5-9-6-5-7 3-3 8-4 19-6 46-5 74-9 37-7 69-10 80-12 2-3 9-2 10-2zM204 1c0-4 9 2 17 5 6 4 13 8 13 13-1-4-1 3-2 9-3 9-4 22-4 35-5-3-1 51-2 151-4 27-2 53-6 74-5 11-6 21-9 21-7-5-5-4-7-14-3-17-1-40-1-67-2-1 0-62 0-186-2-12-1-21-3-29-2-6-2-5-2-6 0-4 2-5 6-6zM93 72c0-5 11 3 20 8 5 2 8 8 8 10-3 5-2 8-6 12-11 7-18 20-23 27-23 26-27 43-27 46-1-4 1 2 3 2 1-1 12-2 26-6 1-6 10-2 12-2 0-4 7 2 13 7 2 3 6 6 6 8-4-1-1 4-2 7-7 0-6 10-8 16-13 29-23 59-33 73-11 13-23 27-41 37-22 10-30 19-37 19-6-3-3-1-3-2-3-3 1-2 4-3 7-9 25-21 41-39 13-21 25-35 33-56 8-23 13-35 13-45-5-8-2-4-5-4-8-4-13 1-22 4-10-1-14 6-16 6-4-2-5-2-8-6-8-10-4-9-4-12-4-4 1-6 5-10 2-10 14-15 20-24-6-1 5-11 17-32 3-8 4-10 4-13-1-5-1-3-4-3-2-2-7 1-15 2-20 2-33 7-37 7-5-5-9-1-14-3-3-5-4-3-4-4-5-4 3-3 9-3 20-8 44-12 62-19 5-5 10-5 13-5zM40 241c8-5 27 4 44 13 60 26 108 48 138 56 27 2 58 12 87 14-3-4 20 0 61 2 8-5 14 1 14 3s-4 4-11 7c-21 4-39 14-60 22-21 2-29 9-38 9-14-2-25-5-44-16-68-36-115-62-157-83-19-10-28-11-42-12-2-4-5 0-14 0-6-4-6-1-8-2-2-6-4-4-4-6-4-4 1-3 4-4-3 0 6 0 10-1 2-1 12-2 20-2z">
          <text:p/>
        </draw:path>
        <draw:path draw:style-name="gr7" draw:text-style-name="P3" draw:layer="layout" svg:width="0.386cm" svg:height="0.379cm" svg:x="15.464cm" svg:y="5.208cm" svg:viewBox="0 0 387 380" svg:d="M69 40c3-4 8 1 12 3 6-1 19 9 25 15 3 2 7 14 7 24-4 11-5 18-14 18-8-2-5-2-8-7-9-11-14-21-24-44-2-3-2-4-2-5-5-8 2-4 4-4zM131 95c0-6 10 1 17 4 0 2 7 6 7 10-1-3-2 3-7 3-32-3-61 9-101 19-13 3-13 4-15 4-10-1-12-2-22-6-11-9-10-8-10-11-1-3 2-2 6-2 19-4 56-9 104-18 9-3 19-3 21-3zM99 148c-2 0 8 1 16 3 3 1 12 5 12 6-4 0-5 6-14 8-8 0-8 1-11 2-3 0-9 3-20 6-11-1-10 2-13 2-7-3-11 0-14-1-8-6-9-4-9-7-5-4 5-5 14-5 8-9 23-7 34-12 0-2 5-2 5-2zM99 191c-2-3 8 1 16 3 3-2 12 5 12 7-4 2-5 5-14 7-8-3-8 1-11 2-3-4-9 2-20 5-11 1-10 2-13 2-7-1-11-1-14-2-8-2-9-4-9-6-5-7 5-5 14-6 8-5 23-6 34-10 0-5 5-2 5-2zM36 248c4 0 10 1 14 3 10 2 15 7 15 12-5-2 0 6 1 9-2 18 5 34 5 41-2 0-1 9-2 11-2 1-3 5-5 5-7-4-5-2-7-6-6-7-5-10-5-15-4-15-4-19-4-19-7-12-4-17-6-21-4-5-4-8-9-11-2-4-3-2-3-3-5-6 2-6 6-6zM107 235c2-2 12 2 22 7 1-1 7 6 7 9-1 2-1 7-4 9-8 1-5 11-8 20-2-5-2 8-6 24-2 3-5 6-10 6-8-3-9-1-9-4-5-3 0-3 1-6-5-15 1-17 1-23 0-12 1-14 1-18-1-6-2-3-4-3-9-3-10 1-16 3-19 0-22 5-26 5-6-5-7-1-10-4-8-6-5-4-5-5-3-4 2-2 5-2 7-3 21-3 29-6 6-7 17-5 25-9-2-5 6-3 7-3zM101 300c3 0 8 2 15 5 0 2 8 6 8 8-3-3-1 2-2 2-8-5-12 1-17 1-17-3-22 3-22 3-10 0-8 1-10 1-8-1-10-1-12-3-6-2-4-4-4-6-2-6 2-4 6-4 5-3 19-3 28-5 3-2 9-2 10-2zM184 22c-2-4 7 1 11 2 7 0 17 8 22 12-1 2 6 11 6 19-1 6-4 13-11 13-5-2-5-1-7-5-6-5-13-16-22-34-6-2-2-3-2-4-4-7 1-3 3-3zM278 0c0-2 8 3 15 8 6 2 12 11 12 13 0-1-1 5-4 7-14 2-25 19-47 32-2-4-4 2-6 2-4-6-1-1-1-2-3-6 1-2 1-3 2-13 12-17 16-26 2-11 9-19 11-26-1-7 2-5 3-5zM295 58c1-4 9 2 15 5 2 1 6 4 6 7-4 0-3 4-8 6-8-3-21 5-44 9-38 3-56 8-67 8-13-5-15-1-19-3-7-6-5-5-5-7-2-3 4-3 12-3 14-2 40-6 63-10 13-6 30-7 40-10 3-6 5-2 7-2zM287 106c-3-3 7 1 14 3 2-2 10 4 10 6-2 2-4 5-12 6-14-2-18 2-25 3-7-3-22 3-46 7-16 1-23 3-30 3-9-2-9-1-13-2-10-2-7-4-7-6-3-7 4-4 12-5 27-6 56-8 83-13 7-5 12-2 14-2zM228 81c2 0 10 2 18 4 1 1 7 6 7 9-6-3-1 4-1 6-6 3-2 9-2 11l-3 50h-18l-2-57c-3-6-2-8-4-11-3-7-2-4-2-5-1-7 2-7 7-7zM331 138c-2-3 5 2 12 4 7 1 13 10 13 13-1 0-4 4-12 4-28-3-55 3-88 7-20 1-44 6-75 12-10-3-10 2-11 2-7-5-12-2-17-4-7-7-10-5-10-8-3-2 3-2 8-3 57-8 114-15 153-22 14-8 23-5 27-5zM213 179c-1-5 6 2 12 6 3 3 7 8 7 11-4-3-2 4-7 5-11 1-20 6-31 10-24 3-35 11-39 11-3-3-2-1-2-2-1-3 1-1 1-1 10-7 22-11 31-17 1-6 14-11 22-20 0-3 3-3 6-3zM314 208c0-3 7 2 12 4 2-3 5 4 5 7-3 1-3 4-9 4-36 1-80 13-132 28-13 3-19 6-22 6-9-3-9-2-16-5-5-4-7-5-7-8-4-6 3-3 8-4 28-7 73-12 134-26 16-9 24-6 27-6zM192 207c2-3 10 1 18 4 1-3 5 4 5 9-4-1 0 3 0 7-6 0-3 11-3 20-3 15 1 36 2 48-4 9 0 26 0 39-4 16-1 28-5 34-8 8-11 12-15 12-5-4-4-2-6-5-6-10-12-16-22-24-8-2-5-4-5-6-3-5 1-2 2-2-3-3 3 1 5 1 10-1 16 3 19 3 2-4 5-3 6-9-1-9 2-30 2-68-3-21-1-36-4-49-4-6-3-7-3-10-1-7 1-4 4-4zM247 255c-1-2 3 1 3 3-4-2-1 2-3 4-13 2-25 17-44 28-11 4-24 15-39 25-6-3-4 3-5 3-7 0-10-3-16-8-8-8-8-8-8-11 0-6 1-1 3-1 3-6 10-2 14-4 19-10 47-17 83-34 2-7 11-5 12-5zM247 171c3-3 13 1 21 4-1-2 5 5 5 11-1 14 4 34 11 53 4 19 18 41 29 56 6 9 20 25 35 37 1-1 8 6 10 6 1-2 4-6 6-19-3 0 1-9 4-27-3-7 2-7 3-7-4 0 2 2 2 7 1 27 5 52 10 65-1 4 4 11 4 14-5 4-3 7-8 7-8-3-13-2-23-7-11-8-20-15-27-23-16-20-26-32-37-51-14-29-26-58-41-102-6-11-4-11-7-14-5-3-4-5-4-7-1-6 2-3 7-3zM317 237c1-2 11 2 19 6 1 0 9 8 9 12-2-1 0 2-1 4-7 2-9 10-11 13-12 14-17 30-28 40-13 10-28 24-44 29-11 1-13 6-16 6-4-5-2-1-2-2 14-15 30-23 41-35 4-13 17-20 24-34 3-13 7-18 7-25l-2-9c-3-7 1-5 4-5zM292 169c2-2 7 0 12 1 5 0 19 5 24 7 3-1 7 7 7 12-4 6-3 13-11 13-3-2-5-1-8-3-10-4-15-12-26-24-2-5-2-2-2-3 0-5 2-3 4-3z">
          <text:p/>
        </draw:path>
        <draw:path draw:style-name="gr7" draw:text-style-name="P3" draw:layer="layout" svg:width="0.326cm" svg:height="0.356cm" svg:x="15.917cm" svg:y="5.231cm" svg:viewBox="0 0 327 357" svg:d="M162 27c3-2 11 2 19 6 3-1 9 6 9 9-1 1-3 4-10 6-10-1-23 5-48 8-42 5-63 7-75 7-13-2-21-1-25-3-9-5-7-7-7-9-2-6 4-3 13-4 21-4 46-5 72-9 16-8 33-6 44-9-2-4 6-2 8-2zM89 52c2-4 7 1 12 4 7 7 17 14 17 19-5 1-2 4-5 7-6 0-6 8-9 14-14 23-28 46-42 63-14 13-24 26-38 36-11 6-16 10-19 10-3-4-3 0-3-1-6-5 1-2 3-5 12-15 26-28 38-47 9-20 22-35 32-56 4-15 9-25 9-36-5-7 1-8 5-8zM155 102c-3-4 8 2 16 7 3 4 12 9 12 12-4-1-1 7-5 12-10 7-14 19-17 25-23 44-41 79-59 103-23 24-37 43-55 57-20 9-29 17-38 17-3-2-2 0-2-1-1-3 1-3 4-7 23-24 48-43 69-73 17-32 36-56 48-82 9-30 16-40 16-46-2-3-1-3-3-3-6-6-13 2-23 6-19 2-26 6-33 6-9-4-9-1-13-2-3-4-3-2-3-3-5-6 3-6 10-7 24-11 48-11 62-18 6-7 11-3 14-3zM44 169c3-4 11 1 17 4 12 0 25 10 33 16 4 2 9 17 9 28-5 4-2 10-8 10-6-1-8-2-12-6-14-11-22-22-38-45-5-3-3-4-3-5-1-6 1-2 2-2zM213 83c4-3 13 2 18 5 5-2 11 8 11 13-2 6-3 18-3 25-5 29-1 56-3 78-4 5-2 16-4 20-6 2-7 11-9 11-9-3-7-4-11-11-7-16-7-19-7-25-5-3 1-2 3-5 3-8 6-15 7-22-2-14 2-20 2-31-4-20-2-34-6-43-4-7-3-6-3-8-1-4 2-7 5-7zM285 1c2-4 15 3 27 10 9 4 15 12 15 18-1 0-2 6-4 9-9 3-7 21-8 36-6 34-5 80-5 137-1 13 0 30 0 50 1 16 2 33 2 48-1 7-3 23-8 34-9 4-9 14-11 14-5-4-9-4-14-10-16-18-27-30-39-38-10-8-7-6-7-7-3-5 1-3 4-3 16 2 33 5 38 5 3-3 5-2 6-6 0-7 3-19 4-40-2-47 3-88 3-139-5-36-1-56-2-72-6-15-4-21-7-25s-2-8-3-12c0-8 3-9 9-9z">
          <text:p/>
        </draw:path>
        <draw:path draw:style-name="gr7" draw:text-style-name="P3" draw:layer="layout" svg:width="0.327cm" svg:height="0.381cm" svg:x="16.344cm" svg:y="5.207cm" svg:viewBox="0 0 328 382" svg:d="M77 11c1-5 11 2 20 7 2 3 9 9 9 12-2-4 0 4-2 5-10 8-16 18-21 27-14 7-18 22-27 31-9 1-14 10-22 14-3-1-5 3-7 3-6-4-3-1-3-2 20-32 37-49 41-60 0-9 7-20 8-34-2-3 2-3 4-3zM135 42c-5-4 4 1 10 3 4-2 10 6 10 8-1 0-3 4-10 5-13-3-19 2-29 4-10-4-10 1-15 1-5-5-10-1-16-2-6-6-8-2-8-4-4-5 3-4 10-5 19-6 34-7 38-8 4-6 9-2 10-2zM89 77c1-4 6 0 9 1 4-2 16 5 20 7 5 2 7 7 7 12-2 3-4 13-12 13-6-4-4-1-7-4-6-6-11-11-19-23-2-2-2-2-2-3 0-7 2-3 4-3zM194 1c1-2 10 2 19 7 3 1 10 9 10 12-1-1-1 3-2 5-8 4-14 16-19 23-13 10-15 20-24 28-8 0-11 8-19 12-4-1-4 2-5 2-3-3-4 0-4-2 14-28 30-43 33-54-1-8 6-17 6-29 0-6 2-4 5-4zM265 29c-3-5 5 1 12 3 6 3 12 7 12 10 0-2-4 4-12 5-14 1-24 2-36 4-7-1-12 1-18 1-7-2-12-1-18-2-7-2-10-3-10-5-3-7 4-4 12-5 24-8 41-8 47-9 1-2 11-2 11-2zM207 67c2-1 8 0 12 1 6 1 19 5 25 7 2-1 7 7 7 12-5 7-4 13-11 13-4-1-6-1-9-3-10-9-15-12-26-24-2-4-2-2-2-3 1-4 2-3 4-3zM144 100c2-1 11 1 18 4 4 1 12 5 14 8 0-1 3 7 3 10-3 10-5 19-17 19-7-3-8-5-13-16-11-15-9-19-9-22-2-4 1-3 4-3zM32 135c-2-1 7 4 10 12-1 2 4 14 4 20-5 5-3 14-8 24-7 8-10 18-15 23-5-3-6 3-9 3-8 0-7-2-10-6-4-7-4-7-4-12 0-10 2-8 4-10 5-10 14-24 24-49-3-6 2-5 4-5zM285 122c-1-3 12 5 23 14 12 10 20 19 20 24-2 3-5 10-15 11-18 1-34 8-55 16-3-1-3 0-3-2 13-23 20-34 20-39-1-7-3-3-8-3-51-3-111 8-195 22-9-5-11 1-12 1-12 0-15-2-20-6-7-8-8-7-8-10-5-2 2-3 6-3-2-5 4 0 13 0 60-7 133-9 215-22 5-6 16-3 19-3zM90 179c5-4 13 2 18 4 2 3 6 8 6 14-6 97-3 159-5 173-4 8-3 12-6 12-4-4-6-3-10-10-7-8-6-15-6-23-1-8 0-7 1-9 0-10 3-22 4-38-1-16 2-42 2-79-3-18-2-27-8-34-2-4-2-4-2-5 0-4 2-5 6-5zM197 170c-1-1 8 3 17 7 5 2 14 11 14 14-3-1-1 3-3 5-8 2-12 13-15 20-6 3-6 13-6 13-3 1-7 8-12 8-8-1-9-2-9-5-5-6 0-3 1-5-4-8 2-12 3-21s2-12 2-14c-1-6-3-5-10-5-8-1-12 1-22 3-13-1-23 4-33 7-5-4-4 1-7 1-4-5-8-1-11-4-6-6-6-4-6-5-5-4 2-3 6-3 3-1 11-1 18-2 11-3 32-6 57-9 0-4 8-2 11-4 0-2 4-1 5-1zM191 227c2-4 8 1 15 4 4-1 7 7 7 9-3 0-1 3-4 3-13-3-21 1-30 2-32 0-43 5-43 5-8 1-14 2-19 2-11-1-10-1-12-3-4-8-3-4-3-6-1-6 1-4 5-4 21-4 44-5 63-9 10-7 18-3 21-3zM208 270c2-1 10 3 21 8 8 4 17 14 17 18-3-2-2 3-4 5-10 1-14 14-17 22-7 7-8 13-8 13-8 6-9 9-15 9-13-3-11-2-11-6-2-2 0-2 1-5-1-10 3-12 5-22-2-11 2-13 2-15-4-9-4-6-13-6-5-3-13 1-24 2-16-1-24 4-36 7-5-4-4 1-6 1-6-5-10-1-15-5-6-7-7-5-7-7-5-4 3-4 7-4 5-1 13-1 21-2 12-8 36-6 65-9 2-3 8-2 12-3 2-2 4-1 5-1zM203 335c-2-6 8 1 15 5 1 2 9 6 9 9-3-3-2 2-5 2-14-5-25 1-36 2-39 2-50 3-50 3-10 0-18 2-23 2-10-2-10-2-13-4-8-3-3-4-3-6-5-7 2-5 5-5 27-3 52-3 75-6 10-2 21-2 26-2z">
          <text:p/>
        </draw:path>
        <draw:path draw:style-name="gr7" draw:text-style-name="P3" draw:layer="layout" svg:width="0.319cm" svg:height="0.384cm" svg:x="16.778cm" svg:y="5.207cm" svg:viewBox="0 0 320 385" svg:d="M71 11c0-5 8 1 13 4 8 7 16 14 16 19-2 0-1 3-4 5-3 0-4 6-7 11-15 19-23 36-34 49-14 10-20 19-32 27-13 2-13 9-16 9-7-1-3-1-3-2-4-1 1-2 3-4 4-14 19-22 29-37 5-16 16-28 24-45 4-10 6-20 6-29-2-7 2-7 5-7zM137 42c-2-4 4 1 10 3 6-2 11 6 11 8-5 2-5 7-14 9-19-3-27 4-41 7-10 0-14 2-21 2-6-2-10-1-15-2-8-3-9-2-9-4-5-2 4-3 10-5 27-12 49-12 55-14 4-8 13-4 14-4zM85 80c0-5 6 1 10 2 9 2 16 4 21 7 2 1 6 7 6 13-4 8-4 14-12 14s-5-1-7-3c-8-9-12-13-20-26-3-4-2-3-2-3-1-3 2-4 4-4zM198 1c2-2 8 1 13 4 6 5 16 14 16 19-5-3-1 2-3 4-5-3-3 5-5 8-10 12-16 26-25 36-12 5-15 15-23 20-9 1-10 6-12 6-7 0-3 0-3-1-4-6 1-2 2-3 1-12 11-17 17-29 0-10 10-21 14-34-1-8 4-15 4-22-5-10 2-8 5-8zM274 31c-3-1 4 0 10 2 7 2 12 6 12 9-5 0-6 8-17 11-21 1-31 6-46 9-9-3-16 2-23 2-10 0-11 0-16-1-11-7-8-3-8-4-3-6 3-4 10-5 34-13 55-16 62-19 6-5 15-4 16-4zM222 72c0-3 8 1 13 2 9-1 19 6 25 9 0 4 7 10 7 17-1 9-4 15-12 15-6 0-6-2-9-4-6-10-15-16-26-32-4-7-2-3-2-4-1-6 2-3 4-3zM227 121c-3-2 6 2 14 5 6 2 15 11 15 14-3 0-4 5-13 5-29-4-52 3-83 6-23 1-41 6-69 12-11-4-10 2-11 2-7-6-12-2-19-6-8-6-11-5-11-8-2-2 3-3 9-4 53-13 106-15 143-22 11-6 22-4 25-4zM141 98c1 0 13 2 22 5 5 1 8 6 8 10-3-2 0 5-1 8-4 3-2 10-2 14l-5 61h-22l-1-71c-5-7-2-9-4-13-5-7-3-4-3-6-2-8 2-8 8-8zM211 174c-2-3 10 1 20 3 9 0 14 6 14 8-5 3-5 7-17 10-17-4-22 1-30 3-9-5-28 2-59 6-20 0-29 3-37 3-10-3-13-1-18-3-10-4-11-4-11-7-4-9 6-7 17-7 31-7 70-9 104-14 4-5 15-2 17-2zM279 215c-3-5 11 3 24 8 10 4 17 12 17 17-2 2-8 6-23 6-26-5-41-1-64-1-24-4-54 2-92 5-31 2-56 7-86 15-13-3-14 3-16 3-10 0-13-2-22-6-14-9-16-9-16-12-3-3 3-5 10-6 34-3 60-2 75-5 27-6 64-7 100-10 32-8 61-7 79-11 7-2 12-3 14-3zM177 192c1-3 15 3 25 7 3-4 8 5 8 12-5-2 0 4-1 9-7 4-3 15-3 29-4 11 0 29 1 38-3 10 2 22 2 33-5 22-2 40-6 49-10 5-13 16-17 16-7-5-8-2-11-6-13-14-19-22-34-36-10-6-8-6-8-8-2-2 1-2 3-2-1-5 5 0 8 1 17-3 27 4 32 4-3-1 3-3 4-8 1-12 2-30 2-67-1-26-2-40-7-53-7-9-3-9-3-11-4-10 2-7 5-7zM80 268c5 0 14 3 23 7 6 2 15 9 18 13 0 4 5 10 5 15-5 11-6 18-16 18-11-1-12-7-20-21-14-20-14-25-14-28-5-4 1-3 4-4z">
          <text:p/>
        </draw:path>
        <draw:path draw:style-name="gr7" draw:text-style-name="P3" draw:layer="layout" svg:width="0.39cm" svg:height="0.306cm" svg:x="17.165cm" svg:y="5.246cm" svg:viewBox="0 0 391 307" svg:d="M95 1c-3-4 8 2 16 7 1 6 10 11 10 16-3-3-4 7-10 14-16 8-29 34-53 63-7 1-4 7-4 9-3 2 2 4 4 4-2-2 9-1 19-3 7-5 21-6 25-6 3-5 7 1 7 5-4 3-2 5-8 7-26 5-37 11-37 12-8 1-13 4-19 7-4 0-7 4-9 4-6-4-7-3-10-9-9-7-6-10-6-14-3-5 3-6 8-9 10-12 23-22 38-46 10-21 18-37 21-52-2-7 3-9 8-9zM127 57c-2-6 7 3 11 9 2 2 7 10 7 13-5 4-2 10-7 14-16 13-25 28-34 40-30 29-40 47-40 49-1-1 1 1 3 1-1-2 17-4 48-13 6-4 12-2 16-2 3-2 5 2 5 4-2-1-5 6-13 8-40 11-59 21-69 28-5-2-4 3-5 3-5 0-7-2-11-5-8-10-8-12-8-15 0-7 2-5 6-7 4-5 15-11 25-26-4-5 15-18 41-54 6-16 14-25 18-40-1-7 3-7 7-7zM114 145c1 0 3 1 6 1 3 2 10 6 15 9 4 1 10 9 12 14 1 0 2 7 2 12-1 2-1 7-2 11-2-2-5 4-8 4-4 0-2-1-3-3-5-8-6-8-9-17-10-16-9-18-12-22-2-6-2-5-2-6-6-3 0-3 1-3zM4 236c1-3 8 1 13 3 10 1 20 10 26 15 0 3 8 15 8 25-2 9-4 13-11 13-7-4-6-2-9-6-8-9-16-20-28-42-5-8-3-4-3-5-1-6 2-3 4-3zM62 218c-3-2 6 0 9 2 6 0 15 6 19 9 0 4 6 9 6 16-6 3-4 12-11 12-4-4-4-1-7-3-10-8-10-15-18-30-6-6-2-2-2-3-3-5 2-3 4-3zM105 200c-1-2 6 0 9 1 8 1 15 6 19 9 3-2 6 7 6 13-3 5-4 13-11 13-7-3-4-1-7-4-7-5-10-12-18-26-4-5-2-3-2-3-1-5 2-3 4-3zM275 20c0-5 11 3 23 10 2 3 11 9 11 12-3 3-2 8-6 13-6 2-8 14-11 20-15 30-18 47-18 47-6 2-6 10-10 10-12-2-11-3-11-9-1-8 2-11 5-23 2-33 8-49 8-54-6-4-2-4-6-4-8 0-12 1-24 4-25 4-39 10-49 13-9 2-10 4-12 4-7-2-7-2-12-5-9-2-5-4-5-7-4-5 2-2 6-2 38-11 72-16 100-25 2-3 11-4 11-4zM299 112c-2-1 11 3 22 7 4 0 8 7 8 11-4 1-2 5-4 8-9 4-12 15-15 21-22 39-37 74-53 89-17 13-34 27-59 37-28 7-40 14-52 14-14-1-13-1-13-4-1-6 2-1 5-2 22-13 46-18 66-29 20-15 38-29 48-44 9-17 19-31 26-50 2-19 8-27 8-32-1-6-1-3-4-3-8-3-6 0-9 1-24 0-32 5-32 5-14-2-19 4-22 4-7-1-11-2-17-6-6-7-7-6-7-8-6-2 2-2 7-2 21-2 39-4 51-6 14-7 27-6 38-9 1-3 6-2 8-2zM196 47c-1-2 10 2 18 7 2 0 10 8 10 11-3 0-1 5-2 7-4 1-4 14-5 25-9 33-17 63-24 85-13 19-17 37-27 50-11 13-20 25-30 32-9 4-11 7-13 7-6-3-3-1-3-2 11-21 24-33 29-45 7-16 16-29 23-52 3-22 11-38 15-61 1-19 6-33 6-43-5-7 0-6 0-8-6-5-2-7-2-8-3-7 3-5 5-5zM197 136c-1-4 9 2 13 5 2 0 16 19 30 40 13 21 31 40 47 52 18 18 52 37 97 51 0 0 7 4 7 7-2-2-2 4-6 5-31 7-46 11-62 11-10-4-15-3-21-8-10-8-38-48-83-123-8-15-14-18-22-24-12-6-10-7-10-12-2-8 4-4 10-4z">
          <text:p/>
        </draw:path>
        <draw:polygon draw:style-name="gr6" draw:text-style-name="P7" draw:layer="layout" svg:width="1.135cm" svg:height="1.1cm" svg:x="18.366cm" svg:y="4.847cm" svg:viewBox="0 0 1136 1101" draw:points="0,1101 1136,1101 1136,0 0,0">
          <text:p/>
        </draw:polygon>
        <draw:polygon draw:style-name="gr6" draw:text-style-name="P7" draw:layer="layout" svg:width="0.953cm" svg:height="0.55cm" svg:x="18.459cm" svg:y="4.847cm" svg:viewBox="0 0 954 551" draw:points="0,551 954,551 954,0 0,0">
          <text:p/>
        </draw:polygon>
        <draw:frame draw:style-name="gr8" draw:text-style-name="P8" draw:layer="layout" svg:width="1.918cm" svg:height="0.497cm" svg:x="15.023cm" svg:y="5.132cm">
          <draw:text-box>
            <text:p text:style-name="P4"><text:span text:style-name="T11">ࡌ</text:span><text:span text:style-name="T11">᝼</text:span><text:span text:style-name="T11">ӈ</text:span><text:span text:style-name="T11">ᆅ</text:span><text:span text:style-name="T11">฻ભ</text:span></text:p>
          </draw:text-box>
        </draw:frame>
        <draw:path draw:style-name="gr7" draw:text-style-name="P3" draw:layer="layout" svg:width="0.327cm" svg:height="0.297cm" svg:x="18.563cm" svg:y="4.97cm" svg:viewBox="0 0 328 298" svg:d="M107 1c3-3 11 2 17 4 12 1 25 12 33 19 4 2 9 18 9 31-5 6-4 15-13 15-4-3-7-2-12-7-11-9-20-25-35-52-4-4-3-5-3-6 0-7 2-4 4-4zM235 56c4-5 12 2 23 4 9 3 15 7 15 9-1 1-6 8-18 10-20 0-35 3-47 5-14-2-41 6-88 13-27 2-44 5-56 5-13-3-14-1-19-2-12-5-12-5-12-9 0-9 6-7 18-7 53-9 107-15 158-24 13-3 24-4 26-4zM229 157c0-5 10 1 22 4 6 3 16 6 16 8-5 2-6 8-18 11-21 0-30 2-41 3-12-1-35 4-74 10-22-3-38 3-48 3-9-1-15-1-20-2-8-8-12-6-12-9-2-7 6-7 19-8 43-4 90-10 134-18 11-7 20-2 22-2zM139 86c4-4 15 2 24 5 3-2 11 8 11 12-2-1-1 6-2 9-3 6-2 12-2 16l-5 147h-25l-2-158c-2-8-3-10-6-16-7-5-3-5-3-6-4-7 3-9 10-9zM288 250c2-1 10 3 23 8 9 2 17 11 17 17-3 0-8 6-23 6-21-1-42-1-66-1-25 0-56 1-95 4-31 0-58 5-90 11-10-3-14 3-16 3-7 0-12-2-22-6-11-9-16-9-16-12-1-3 3-5 10-6 31-4 62-2 78-5 29-5 66-6 103-8 33-8 63-6 82-9 7-3 13-2 15-2z">
          <text:p/>
        </draw:path>
        <draw:path draw:style-name="gr7" draw:text-style-name="P3" draw:layer="layout" svg:width="0.351cm" svg:height="0.389cm" svg:x="18.957cm" svg:y="4.933cm" svg:viewBox="0 0 352 390" svg:d="M182 1c3-2 7 1 11 3 6 0 18 6 23 10 3 3 6 10 6 17-3 11-5 18-15 18-5-1-5-1-7-5-6-10-12-16-21-34-7-7-2-4-2-4-5-7 3-5 5-5zM290 34c-1-2 6 1 14 4s15 11 15 15c-1 1-5 5-14 5-33-3-66 3-105 7-23 2-53 7-89 14-13-4-12 2-14 2-7-1-12-2-19-5-7-8-11-6-11-9-2-3 3-2 9-4 68-9 135-16 182-24 14-7 28-5 32-5zM83 68c1-2 9 0 19 1 6 0 12 6 12 11-2 5-2 8-3 10-10 44-12 88-22 120-12 23-19 51-32 71-19 15-31 36-49 47-6-2-4 1-7 1-2-3 0 0 0-1 12-19 26-33 36-50 14-33 29-59 36-90 3-32 11-60 11-89-2-6-1-11-4-17s-3-8-3-9c-6-7 2-5 6-5zM323 103c-1-2 6 2 14 5 9 2 15 11 15 14-1 0-5 5-14 5-33-4-67 4-107 8-29 0-54 6-92 13-11 1-12 2-14 2-10-1-12-2-19-5-11-8-11-6-11-9s3-2 9-3c73-10 138-17 187-25 14-7 27-5 32-5zM155 89c2-3 9 1 13 2 8-1 14 7 14 11-1 3 0 10 0 14 0 31 1 53 1 65-1-2 0 7-1 9-2 0-3 5-5 5-8-5-5-2-7-6-6-6-5-8-5-13-3-23-3-29-3-29-7-21-3-26-4-32-5-7-3-12-6-17-4-2-2-3-2-4-2-8 1-5 5-5zM242 73c2-4 11 1 19 4 1-2 8 6 8 9-1 0 0 5-1 7-2 1-2 10-2 13l-15 67h-20l9-76c-3-4-1-8-3-12-4-4-3-4-3-5-1-5 2-7 8-7zM236 166c1 0 8 2 14 5 5 1 8 6 8 8-3-3-1 2-3 2-10 0-16 1-23 2-21 1-31 3-31 3-7-1-10 1-13 1-9-2-10-2-13-4-7-3-4-4-4-6-3-7 3-4 6-4 11-4 30-2 44-5 5-2 12-2 15-2zM128 219c0-1 11 1 15 4 1 0 9 6 9 11-2 0 0 2 0 3-3 1-2 8-2 15-2 30-3 52-8 65-8 4-6 14-9 14-4-4-5-4-8-11-8-8-6-15-6-22-2-6 0-2 1-4 1-7 5-8 6-13-3-10 3-10 3-16 0-21-2-26-6-33-5-2-2-5-2-7-3-7 2-6 7-6zM286 204c2-2 11 3 22 10 3 0 9 9 9 12 0-1-1 6-3 10-8 3-4 11-4 19-4 19-1 32-1 32-3 15-3 29-8 37-8 7-13 14-18 14l-11-37c2 0 6-3 7-8-3-12 2-25 2-50-5-12-1-13-2-16-6-5-4-2-7-2-14-3-31 2-57 5-23-2-40 5-51 7-8 1-13 3-16 3-4-2-7-1-10-3-6-5-5-6-5-9-1-5 3-2 8-3 71-12 118-15 133-19 3-4 9-2 12-2zM248 294c1-4 4 1 8 2 6-1 15 5 16 5l11 37c-4-1-7-2-9-6-10-16-15-21-23-29-4-4-5-5-5-8-5-5 1-1 2-1zM199 178c2-4 8 2 17 5 8 3 13 8 13 13-5-5-1 2-2 6-7 6-4 14-4 22-3-3-1 32-2 98-2 16-2 34-6 48-3 13-6 20-9 20-6-1-5-4-7-14-1-13-1-25-1-42 0-5 0-39 0-115 0-13-1-21-3-29-6-6-2-5-2-6-4-4 2-5 6-6z">
          <text:p/>
        </draw:path>
        <draw:polygon draw:style-name="gr6" draw:text-style-name="P7" draw:layer="layout" svg:width="0.953cm" svg:height="0.55cm" svg:x="18.459cm" svg:y="5.397cm" svg:viewBox="0 0 954 551" draw:points="0,551 954,551 954,0 0,0">
          <text:p/>
        </draw:polygon>
        <draw:frame draw:style-name="gr8" draw:text-style-name="P8" draw:layer="layout" svg:width="0.548cm" svg:height="0.497cm" svg:x="18.51cm" svg:y="4.857cm">
          <draw:text-box>
            <text:p text:style-name="P1"><text:span text:style-name="T11">Ь</text:span><text:span text:style-name="T11">ৢ</text:span></text:p>
          </draw:text-box>
        </draw:frame>
        <draw:path draw:style-name="gr7" draw:text-style-name="P3" draw:layer="layout" svg:width="0.367cm" svg:height="0.366cm" svg:x="18.541cm" svg:y="5.497cm" svg:viewBox="0 0 368 367" svg:d="M153 70c0-2 10 2 17 5 0-1 7 5 7 8-1 2-2 4-6 5-11 0-18 4-36 7-32 0-46 6-54 6-14 0-18-1-22-3-5-8-5-5-5-7-6-5 3-3 9-3 13-4 34-5 53-9 9-7 23-4 31-7 0-4 5-2 6-2zM103 16c0 0 12 2 19 5 6 0 9 6 9 9-3-3-1 5-2 7-3 3-1 9-1 13l-4 93h-20l-2-102c-5-7-2-8-4-13-6-6-3-3-3-4-3-8 3-8 8-8zM296 109c0-3 7 2 16 5 10 2 16 12 16 15-1-1-5 6-15 6-43 0-89 4-142 9-35-1-70 8-119 16-15-2-15 2-18 2-11-4-13-1-20-5-12-6-12-6-12-9-5-6 3-3 9-4 96-14 179-20 243-29 17-9 36-6 42-6zM104 155c5-2 10 1 17 4 1 0 11 6 13 8-2 3 3 6 3 9-5 9-5 18-14 18-4-3-8-5-13-15-8-15-9-18-9-21-5-5 1-3 3-3zM174 184c4-5 9 1 15 4 4 2 6 6 6 9-2-2-2 3-7 3-36-3-68 8-111 18-12 3-16 4-18 4-6-1-10-2-18-5-8-9-9-7-9-10-4-3 2-2 6-2 23-4 62-8 114-17 8-4 20-4 22-4zM107 201c2-6 7 3 14 8 0 3 9 10 9 13-3 0-1 2-4 3-4-1-5 4-8 7-19 10-28 26-40 35-15 4-25 17-38 23-13 4-22 8-28 8-5-4-3 0-3-1-2-4 0-1 1-1 11-11 27-16 40-27 11-12 29-26 42-41 6-13 12-18 12-24-5-3 1-3 3-3zM78 253c2 0 10 2 14 5 4 1 9 7 9 10-5-4 0 3-1 5-6 3-2 17-2 38-4 1 1 5 2 5-2-4 14-5 35-16-1-6 5-2 6-2 0-4 1 1 1 2-1-3-1 4-4 6-28 19-37 34-43 40-6 1-7 7-9 7-9-6-7-2-8-6-6-10-5-11-5-14-1-6 1-3 2-4 0-5 2-5 3-9-2-6 1-17 1-32-3-10-1-17-4-22-3-8-3-6-3-8 0-5 2-5 6-5zM171 216c-3-5 6 2 13 7 1 3 8 8 8 12-1-3-2 4-5 5-11 1-13 6-20 10-18 3-22 12-25 12-2-3-1-1-1-2-1-4 0-2 1-2 4-7 10-11 15-17 3-7 7-13 11-22-4-2 1-3 3-3zM123 245c1-3 5 1 10 2 5 0 18 9 27 15 10 5 20 16 24 23-1 1 4 13 4 20-5 1-1 5-2 7-5-1-2 3-4 3-5-4-4-2-7-4-7-7-13-12-22-24-16-16-19-26-25-32-6-4-6-6-6-8 0-5 0-2 1-2zM192 0c4-1 13 3 24 8 2-1 8 6 8 11 0 0 0 5-2 9-5 6 0 18 0 22-5 22 3 50 8 80 4 35 16 74 27 102 12 24 26 51 43 70 13 12 28 26 37 26-2-3 3-4 5-13-6-4 1-10 4-28 0-5 2-7 2-7 1-4 4 2 4 6 0 27 7 53 11 61 2 2 4 8 5 10-3 6-4 10-12 10-23-4-39-12-63-37-23-25-40-51-55-89-19-40-27-100-39-184-5-19-6-29-10-39-9-6-5-8-5-12-4-7 3-6 8-6zM282 162c3-4 13 2 21 7 3 4 12 10 12 15-2-4-1 4-2 6-9 8-12 17-16 22-14 22-25 47-40 64-18 20-38 38-61 48-14 4-19 9-22 9-2-5-2-1-2-2 18-22 44-37 61-57 10-17 25-34 36-56 3-19 10-27 10-39l-2-12c-1-4 1-5 5-5zM250 29c1-5 10 1 16 3 12 3 26 6 34 10 3 1 10 11 10 18s-5 16-14 16c-5-4-8-2-12-5-12-7-20-16-35-34-5-4-3-3-3-4-2-3 2-4 4-4z">
          <text:p/>
        </draw:path>
        <draw:path draw:style-name="gr7" draw:text-style-name="P3" draw:layer="layout" svg:width="0.339cm" svg:height="0.31cm" svg:x="18.974cm" svg:y="5.525cm" svg:viewBox="0 0 340 311" svg:d="M227 2c1-5 13 2 23 7 5 1 9 7 9 10-4-3-3 5-10 6-8 0-24 5-51 8-41 1-67 8-79 8-17-2-24-2-29-5-10-9-8-7-8-10-2-4 4-3 14-4 22-2 48-4 75-9 17-6 36-6 48-9 2-2 6-2 8-2zM301 84c1-4 9 2 23 7 8 5 16 12 16 17-2 3-8 7-23 7-21-4-43-1-68-1-25-3-58 1-100 4-30-3-60 7-93 14-13-1-15 3-17 3-9-4-13-2-23-6-12-7-16-9-16-12-2-7 4-5 11-6 36-2 64-2 81-5 28-4 68-7 108-9 36-6 65-7 85-11 7-6 13-2 16-2zM160 111c3-2 15 2 23 6 3-2 6 5 6 8-3 1-1 6-2 12-4 8-3 30-3 48-1 27 0 47 0 47-1 12 0 27 1 37-1 2 1 10 1 13-2 5-2 14-5 19-5 4-8 10-12 10-5 0-6-4-10-11-8-11-6-15-6-20-2-3 1-4 2-7-1-10 3-18 3-37-4-4 0-17 0-52-4-36-1-52-4-59-4-5-2-7-2-8-2-8 3-6 8-6zM80 170c6-5 13 3 19 7 5 3 10 10 10 16-5 1-2 4-5 6-5-1-4 5-5 8-6 1-10 13-16 21-11 8-18 17-27 24-13 2-17 10-26 14-8 0-11 4-13 4-6-4-5-1-5-2 8-12 16-16 20-22 9-14 20-24 27-36 1-11 11-20 13-26-2-7 2-6 2-9-4-4 2-5 6-5zM231 168c3-4 7 1 13 2 9 0 25 10 37 15 11 5 26 18 31 25 0 5 6 13 6 20-1 3-1 9-3 14-8 3-6 6-9 6-5-3-6-1-10-5-12-5-16-13-27-27-15-21-25-30-32-37s-8-7-8-9c-5-8 1-4 2-4z">
          <text:p/>
        </draw:path>
        <draw:polygon draw:style-name="gr9" draw:text-style-name="P9" draw:layer="layout" svg:width="0.017cm" svg:height="0.017cm" svg:x="1.474cm" svg:y="4.83cm" svg:viewBox="0 0 18 18" draw:points="0,18 18,18 18,0 0,0">
          <text:p/>
        </draw:polygon>
        <draw:polygon draw:style-name="gr9" draw:text-style-name="P9" draw:layer="layout" svg:width="0.017cm" svg:height="0.017cm" svg:x="1.474cm" svg:y="4.83cm" svg:viewBox="0 0 18 18" draw:points="0,18 18,18 18,0 0,0">
          <text:p/>
        </draw:polygon>
        <draw:polygon draw:style-name="gr9" draw:text-style-name="P9" draw:layer="layout" svg:width="3.988cm" svg:height="0.017cm" svg:x="1.491cm" svg:y="4.83cm" svg:viewBox="0 0 3989 18" draw:points="0,18 3989,18 3989,0 0,0">
          <text:p/>
        </draw:polygon>
        <draw:polygon draw:style-name="gr9" draw:text-style-name="P9" draw:layer="layout" svg:width="0.018cm" svg:height="0.017cm" svg:x="5.479cm" svg:y="4.83cm" svg:viewBox="0 0 19 18" draw:points="0,18 19,18 19,0 0,0">
          <text:p/>
        </draw:polygon>
        <draw:polygon draw:style-name="gr9" draw:text-style-name="P9" draw:layer="layout" svg:width="2.502cm" svg:height="0.017cm" svg:x="5.496cm" svg:y="4.83cm" svg:viewBox="0 0 2503 18" draw:points="0,18 2503,18 2503,0 0,0">
          <text:p/>
        </draw:polygon>
        <draw:polygon draw:style-name="gr9" draw:text-style-name="P9" draw:layer="layout" svg:width="0.017cm" svg:height="0.017cm" svg:x="7.998cm" svg:y="4.83cm" svg:viewBox="0 0 18 18" draw:points="0,18 18,18 18,0 0,0">
          <text:p/>
        </draw:polygon>
        <draw:polygon draw:style-name="gr9" draw:text-style-name="P9" draw:layer="layout" svg:width="6.21cm" svg:height="0.017cm" svg:x="8.015cm" svg:y="4.83cm" svg:viewBox="0 0 6211 18" draw:points="0,18 6211,18 6211,0 0,0">
          <text:p/>
        </draw:polygon>
        <draw:polygon draw:style-name="gr9" draw:text-style-name="P9" draw:layer="layout" svg:width="0.017cm" svg:height="0.017cm" svg:x="14.225cm" svg:y="4.83cm" svg:viewBox="0 0 18 18" draw:points="0,18 18,18 18,0 0,0">
          <text:p/>
        </draw:polygon>
        <draw:polygon draw:style-name="gr9" draw:text-style-name="P9" draw:layer="layout" svg:width="4.107cm" svg:height="0.017cm" svg:x="14.242cm" svg:y="4.83cm" svg:viewBox="0 0 4108 18" draw:points="0,18 4108,18 4108,0 0,0">
          <text:p/>
        </draw:polygon>
        <draw:polygon draw:style-name="gr9" draw:text-style-name="P9" draw:layer="layout" svg:width="0.017cm" svg:height="0.017cm" svg:x="18.349cm" svg:y="4.83cm" svg:viewBox="0 0 18 18" draw:points="0,18 18,18 18,0 0,0">
          <text:p/>
        </draw:polygon>
        <draw:polygon draw:style-name="gr9" draw:text-style-name="P9" draw:layer="layout" svg:width="1.135cm" svg:height="0.017cm" svg:x="18.366cm" svg:y="4.83cm" svg:viewBox="0 0 1136 18" draw:points="0,18 1136,18 1136,0 0,0">
          <text:p/>
        </draw:polygon>
        <draw:polygon draw:style-name="gr9" draw:text-style-name="P9" draw:layer="layout" svg:width="0.017cm" svg:height="0.017cm" svg:x="19.501cm" svg:y="4.83cm" svg:viewBox="0 0 18 18" draw:points="0,18 18,18 18,0 0,0">
          <text:p/>
        </draw:polygon>
        <draw:polygon draw:style-name="gr9" draw:text-style-name="P9" draw:layer="layout" svg:width="0.017cm" svg:height="0.017cm" svg:x="19.501cm" svg:y="4.83cm" svg:viewBox="0 0 18 18" draw:points="0,18 18,18 18,0 0,0">
          <text:p/>
        </draw:polygon>
        <draw:polygon draw:style-name="gr9" draw:text-style-name="P9" draw:layer="layout" svg:width="0.017cm" svg:height="1.1cm" svg:x="1.474cm" svg:y="4.847cm" svg:viewBox="0 0 18 1101" draw:points="0,1101 18,1101 18,0 0,0">
          <text:p/>
        </draw:polygon>
        <draw:polygon draw:style-name="gr9" draw:text-style-name="P9" draw:layer="layout" svg:width="0.018cm" svg:height="1.1cm" svg:x="5.479cm" svg:y="4.847cm" svg:viewBox="0 0 19 1101" draw:points="0,1101 19,1101 19,0 0,0">
          <text:p/>
        </draw:polygon>
        <draw:polygon draw:style-name="gr9" draw:text-style-name="P9" draw:layer="layout" svg:width="0.017cm" svg:height="1.1cm" svg:x="7.998cm" svg:y="4.847cm" svg:viewBox="0 0 18 1101" draw:points="0,1101 18,1101 18,0 0,0">
          <text:p/>
        </draw:polygon>
        <draw:polygon draw:style-name="gr9" draw:text-style-name="P9" draw:layer="layout" svg:width="0.017cm" svg:height="1.1cm" svg:x="14.225cm" svg:y="4.847cm" svg:viewBox="0 0 18 1101" draw:points="0,1101 18,1101 18,0 0,0">
          <text:p/>
        </draw:polygon>
        <draw:polygon draw:style-name="gr9" draw:text-style-name="P9" draw:layer="layout" svg:width="0.017cm" svg:height="1.1cm" svg:x="18.349cm" svg:y="4.847cm" svg:viewBox="0 0 18 1101" draw:points="0,1101 18,1101 18,0 0,0">
          <text:p/>
        </draw:polygon>
        <draw:polygon draw:style-name="gr9" draw:text-style-name="P9" draw:layer="layout" svg:width="0.017cm" svg:height="1.1cm" svg:x="19.501cm" svg:y="4.847cm" svg:viewBox="0 0 18 1101" draw:points="0,1101 18,1101 18,0 0,0">
          <text:p/>
        </draw:polygon>
        <draw:frame draw:style-name="gr8" draw:text-style-name="P8" draw:layer="layout" svg:width="0.608cm" svg:height="0.497cm" svg:x="18.51cm" svg:y="5.407cm">
          <draw:text-box>
            <text:p text:style-name="P4"><text:span text:style-name="T11">ຊ</text:span><text:span text:style-name="T11">Ң</text:span></text:p>
          </draw:text-box>
        </draw:frame>
        <draw:frame draw:style-name="gr8" draw:text-style-name="P8" draw:layer="layout" svg:width="0.422cm" svg:height="0.471cm" svg:x="1.673cm" svg:y="5.99cm">
          <draw:text-box>
            <text:p text:style-name="P1"><text:span text:style-name="T12">(</text:span></text:p>
          </draw:text-box>
        </draw:frame>
        <draw:frame draw:style-name="gr8" draw:text-style-name="P8" draw:layer="layout" svg:width="0.422cm" svg:height="0.497cm" svg:x="1.796cm" svg:y="5.974cm">
          <draw:text-box>
            <text:p text:style-name="P1"><text:span text:style-name="T11">΋</text:span></text:p>
          </draw:text-box>
        </draw:frame>
        <draw:frame draw:style-name="gr8" draw:text-style-name="P8" draw:layer="layout" svg:width="0.422cm" svg:height="0.471cm" svg:x="2.203cm" svg:y="5.99cm">
          <draw:text-box>
            <text:p text:style-name="P1"><text:span text:style-name="T12">)</text:span></text:p>
          </draw:text-box>
        </draw:frame>
        <draw:frame draw:style-name="gr8" draw:text-style-name="P8" draw:layer="layout" svg:width="1.649cm" svg:height="0.497cm" svg:x="2.364cm" svg:y="5.974cm">
          <draw:text-box>
            <text:p text:style-name="P4"><text:span text:style-name="T11">߻</text:span><text:span text:style-name="T11">ԛ</text:span><text:span text:style-name="T11">཮᝼،᝼٣</text:span></text:p>
          </draw:text-box>
        </draw:frame>
        <draw:frame draw:style-name="gr8" draw:text-style-name="P8" draw:layer="layout" svg:width="1.255cm" svg:height="0.497cm" svg:x="2.364cm" svg:y="6.524cm">
          <draw:text-box>
            <text:p text:style-name="P4"><text:span text:style-name="T11">໨</text:span><text:span text:style-name="T11">ᒤ</text:span><text:span text:style-name="T11">౛௃</text:span><text:span text:style-name="T11">׎</text:span></text:p>
          </draw:text-box>
        </draw:frame>
        <draw:frame draw:style-name="gr8" draw:text-style-name="P8" draw:layer="layout" svg:width="0.422cm" svg:height="0.471cm" svg:x="1.982cm" svg:y="7.09cm">
          <draw:text-box>
            <text:p text:style-name="P1"><text:span text:style-name="T12">1.</text:span></text:p>
          </draw:text-box>
        </draw:frame>
        <draw:frame draw:style-name="gr8" draw:text-style-name="P8" draw:layer="layout" svg:width="1.061cm" svg:height="0.497cm" svg:x="2.309cm" svg:y="7.074cm">
          <draw:text-box>
            <text:p text:style-name="P4"><text:span text:style-name="T11">ፎ</text:span><text:span text:style-name="T11">ҁ</text:span><text:span text:style-name="T11">۬</text:span><text:span text:style-name="T11">Н</text:span><text:span text:style-name="T11">୍ֽ</text:span><text:span text:style-name="T11">Ϸ</text:span></text:p>
          </draw:text-box>
        </draw:frame>
        <draw:frame draw:style-name="gr8" draw:text-style-name="P8" draw:layer="layout" svg:width="2.49cm" svg:height="0.497cm" svg:x="2.309cm" svg:y="7.629cm">
          <draw:text-box>
            <text:p text:style-name="P4"><text:span text:style-name="T11">ੇ</text:span><text:span text:style-name="T11">ᆅ</text:span><text:span text:style-name="T11">ೀ٩</text:span><text:span text:style-name="T11">Ᏽ</text:span><text:span text:style-name="T11">ၭ཰</text:span></text:p>
          </draw:text-box>
        </draw:frame>
        <draw:frame draw:style-name="gr8" draw:text-style-name="P8" draw:layer="layout" svg:width="1.97cm" svg:height="0.497cm" svg:x="2.309cm" svg:y="8.179cm">
          <draw:text-box>
            <text:p text:style-name="P4"><text:span text:style-name="T11">ֽ</text:span><text:span text:style-name="T11">ᛝ</text:span><text:span text:style-name="T11">঑চ</text:span><text:span text:style-name="T11">߾</text:span><text:span text:style-name="T11">Ǵа</text:span></text:p>
          </draw:text-box>
        </draw:frame>
        <draw:frame draw:style-name="gr8" draw:text-style-name="P8" draw:layer="layout" svg:width="1.881cm" svg:height="0.497cm" svg:x="2.309cm" svg:y="8.729cm">
          <draw:text-box>
            <text:p text:style-name="P4"><text:span text:style-name="T11">ᗉխ</text:span><text:span text:style-name="T11">ᆶᅕ</text:span><text:span text:style-name="T11">҇</text:span><text:span text:style-name="T11">ว</text:span><text:span text:style-name="T11">ғ</text:span></text:p>
          </draw:text-box>
        </draw:frame>
        <draw:frame draw:style-name="gr8" draw:text-style-name="P8" draw:layer="layout" svg:width="1.975cm" svg:height="0.497cm" svg:x="2.309cm" svg:y="9.281cm">
          <draw:text-box>
            <text:p text:style-name="P4"><text:span text:style-name="T11">ፂँ</text:span><text:span text:style-name="T11">ࣁ߻</text:span><text:span text:style-name="T11">ගǴᔕ</text:span></text:p>
          </draw:text-box>
        </draw:frame>
        <draw:frame draw:style-name="gr8" draw:text-style-name="P8" draw:layer="layout" svg:width="2.037cm" svg:height="0.497cm" svg:x="2.309cm" svg:y="9.831cm">
          <draw:text-box>
            <text:p text:style-name="P4"><text:span text:style-name="T11">ۓ</text:span><text:span text:style-name="T11">ᅕ</text:span><text:span text:style-name="T11">཰೛</text:span><text:span text:style-name="T11">ࡼ</text:span><text:span text:style-name="T11">೚ё</text:span></text:p>
          </draw:text-box>
        </draw:frame>
        <draw:frame draw:style-name="gr8" draw:text-style-name="P8" draw:layer="layout" svg:width="2.471cm" svg:height="0.497cm" svg:x="2.309cm" svg:y="10.381cm">
          <draw:text-box>
            <text:p text:style-name="P4"><text:span text:style-name="T11">ᆅ </text:span><text:span text:style-name="T11">౛ ಒ</text:span><text:span text:style-name="T11"> ߾ ܈ </text:span><text:span text:style-name="T11">ा</text:span></text:p>
          </draw:text-box>
        </draw:frame>
        <draw:frame draw:style-name="gr8" draw:text-style-name="P8" draw:layer="layout" svg:width="2.368cm" svg:height="0.497cm" svg:x="2.309cm" svg:y="10.932cm">
          <draw:text-box>
            <text:p text:style-name="P4"><text:span text:style-name="T11">ᗺ Ǵ ӵ </text:span><text:span text:style-name="T11">ฦ </text:span><text:span text:style-name="T11">ᒵ ӈ</text:span></text:p>
          </draw:text-box>
        </draw:frame>
        <draw:frame draw:style-name="gr8" draw:text-style-name="P8" draw:layer="layout" svg:width="2.074cm" svg:height="0.497cm" svg:x="2.309cm" svg:y="11.482cm">
          <draw:text-box>
            <text:p text:style-name="P4"><text:span text:style-name="T11">ᆅ</text:span><text:span text:style-name="T11">ǵ</text:span><text:span text:style-name="T11">ቩ</text:span><text:span text:style-name="T11">ࢗ</text:span><text:span text:style-name="T11">ೕጄǵ</text:span></text:p>
          </draw:text-box>
        </draw:frame>
        <draw:frame draw:style-name="gr8" draw:text-style-name="P8" draw:layer="layout" svg:width="2.148cm" svg:height="0.497cm" svg:x="2.309cm" svg:y="12.032cm">
          <draw:text-box>
            <text:p text:style-name="P4"><text:span text:style-name="T11">ၴ</text:span><text:span text:style-name="T11">ೕ૶</text:span><text:span text:style-name="T11">ᗺϷ</text:span><text:span text:style-name="T11">ଏ൑</text:span></text:p>
          </draw:text-box>
        </draw:frame>
        <draw:frame draw:style-name="gr8" draw:text-style-name="P8" draw:layer="layout" svg:width="1.684cm" svg:height="0.497cm" svg:x="2.309cm" svg:y="12.582cm">
          <draw:text-box>
            <text:p text:style-name="P4"><text:span text:style-name="T11">ᐒ</text:span><text:span text:style-name="T11">ڋ</text:span><text:span text:style-name="T11">฻</text:span><text:span text:style-name="T11">ᔈ΋</text:span><text:span text:style-name="T11">ٳ</text:span><text:span text:style-name="T11">ય</text:span></text:p>
          </draw:text-box>
        </draw:frame>
        <draw:frame draw:style-name="gr8" draw:text-style-name="P8" draw:layer="layout" svg:width="0.739cm" svg:height="0.497cm" svg:x="2.309cm" svg:y="13.133cm">
          <draw:text-box>
            <text:p text:style-name="P1"><text:span text:style-name="T11">ΕǶ</text:span></text:p>
          </draw:text-box>
        </draw:frame>
        <draw:frame draw:style-name="gr8" draw:text-style-name="P8" draw:layer="layout" svg:width="0.422cm" svg:height="0.497cm" svg:x="6.356cm" svg:y="5.974cm">
          <draw:text-box>
            <text:p text:style-name="P1"><text:span text:style-name="T11">ҁ</text:span><text:span text:style-name="T11">۬</text:span></text:p>
          </draw:text-box>
        </draw:frame>
        <draw:frame draw:style-name="gr8" draw:text-style-name="P8" draw:layer="layout" svg:width="0.574cm" svg:height="0.497cm" svg:x="6.161cm" svg:y="6.524cm">
          <draw:text-box>
            <text:p text:style-name="P4"><text:span text:style-name="T11">Н</text:span><text:span text:style-name="T11">୍ֽ</text:span></text:p>
          </draw:text-box>
        </draw:frame>
        <draw:frame draw:style-name="gr8" draw:text-style-name="P8" draw:layer="layout" svg:width="3.573cm" svg:height="0.497cm" svg:x="8.198cm" svg:y="5.974cm">
          <draw:text-box>
            <text:p text:style-name="P4"><text:span text:style-name="T11">ҁ</text:span><text:span text:style-name="T11">ֽ</text:span><text:span text:style-name="T11">ς</text:span><text:span text:style-name="T11">ֹ</text:span><text:span text:style-name="T11">ԋ</text:span><text:span text:style-name="T11">ࡽ</text:span><text:span text:style-name="T11">Ԗਂᠧभ೛</text:span><text:span text:style-name="T11">ࡼ</text:span><text:span text:style-name="T11">યᆅ</text:span></text:p>
          </draw:text-box>
        </draw:frame>
        <draw:frame draw:style-name="gr8" draw:text-style-name="P8" draw:layer="layout" svg:width="3.677cm" svg:height="0.497cm" svg:x="8.198cm" svg:y="6.524cm">
          <draw:text-box>
            <text:p text:style-name="P4"><text:span text:style-name="T11">Ϸ</text:span><text:span text:style-name="T11">࣬ᜢ</text:span><text:span text:style-name="T11">Չ</text:span><text:span text:style-name="T11">ࡹ</text:span><text:span text:style-name="T11">բ཰</text:span><text:span text:style-name="T11">Ǵ</text:span><text:span text:style-name="T11">ࡌ</text:span><text:span text:style-name="T11">ፎှ</text:span><text:span text:style-name="T11">ӈǶ</text:span></text:p>
          </draw:text-box>
        </draw:frame>
        <draw:frame draw:style-name="gr8" draw:text-style-name="P8" draw:layer="layout" svg:width="0.422cm" svg:height="0.497cm" svg:x="14.425cm" svg:y="8.454cm">
          <draw:text-box>
            <text:p text:style-name="P1"><text:span text:style-name="T11">Ɏ</text:span></text:p>
          </draw:text-box>
        </draw:frame>
        <draw:frame draw:style-name="gr8" draw:text-style-name="P8" draw:layer="layout" svg:width="0.422cm" svg:height="0.471cm" svg:x="14.814cm" svg:y="8.47cm">
          <draw:text-box>
            <text:p text:style-name="P1"><text:span text:style-name="T13">$</text:span></text:p>
          </draw:text-box>
        </draw:frame>
        <draw:frame draw:style-name="gr8" draw:text-style-name="P8" draw:layer="layout" svg:width="1.052cm" svg:height="0.497cm" svg:x="15.162cm" svg:y="8.454cm">
          <draw:text-box>
            <text:p text:style-name="P4"><text:span text:style-name="T11">ભ</text:span><text:span text:style-name="T11">Ǻ</text:span><text:span text:style-name="T11">่ਢ</text:span></text:p>
          </draw:text-box>
        </draw:frame>
        <draw:frame draw:style-name="gr8" draw:text-style-name="P8" draw:layer="layout" svg:width="0.422cm" svg:height="0.497cm" svg:x="14.425cm" svg:y="9.006cm">
          <draw:text-box>
            <text:p text:style-name="P1"><text:span text:style-name="T11">ɍ</text:span></text:p>
          </draw:text-box>
        </draw:frame>
        <draw:frame draw:style-name="gr8" draw:text-style-name="P8" draw:layer="layout" svg:width="0.422cm" svg:height="0.471cm" svg:x="14.814cm" svg:y="9.021cm">
          <draw:text-box>
            <text:p text:style-name="P1"><text:span text:style-name="T13">%</text:span></text:p>
          </draw:text-box>
        </draw:frame>
        <draw:frame draw:style-name="gr8" draw:text-style-name="P8" draw:layer="layout" svg:width="1.344cm" svg:height="0.497cm" svg:x="15.141cm" svg:y="9.006cm">
          <draw:text-box>
            <text:p text:style-name="P4"><text:span text:style-name="T11">ભ</text:span><text:span text:style-name="T11">Ǻ</text:span><text:span text:style-name="T11">୺</text:span><text:span text:style-name="T11">Չύ</text:span></text:p>
          </draw:text-box>
        </draw:frame>
        <draw:frame draw:style-name="gr8" draw:text-style-name="P8" draw:layer="layout" svg:width="0.422cm" svg:height="0.497cm" svg:x="14.425cm" svg:y="9.556cm">
          <draw:text-box>
            <text:p text:style-name="P1"><text:span text:style-name="T11">ɍ</text:span></text:p>
          </draw:text-box>
        </draw:frame>
        <draw:frame draw:style-name="gr8" draw:text-style-name="P8" draw:layer="layout" svg:width="0.422cm" svg:height="0.471cm" svg:x="14.814cm" svg:y="9.572cm">
          <draw:text-box>
            <text:p text:style-name="P1"><text:span text:style-name="T13">&amp;</text:span></text:p>
          </draw:text-box>
        </draw:frame>
        <draw:frame draw:style-name="gr8" draw:text-style-name="P8" draw:layer="layout" svg:width="1.01cm" svg:height="0.497cm" svg:x="15.141cm" svg:y="9.556cm">
          <draw:text-box>
            <text:p text:style-name="P4"><text:span text:style-name="T11">ભ</text:span><text:span text:style-name="T11">Ǻ</text:span><text:span text:style-name="T11">٩ीฝ୺</text:span><text:span text:style-name="T11">Չ</text:span></text:p>
          </draw:text-box>
        </draw:frame>
        <draw:frame draw:style-name="gr8" draw:text-style-name="P8" draw:layer="layout" svg:width="0.422cm" svg:height="0.497cm" svg:x="14.425cm" svg:y="10.106cm">
          <draw:text-box>
            <text:p text:style-name="P1"><text:span text:style-name="T11">ɍ</text:span></text:p>
          </draw:text-box>
        </draw:frame>
        <draw:frame draw:style-name="gr8" draw:text-style-name="P8" draw:layer="layout" svg:width="0.422cm" svg:height="0.471cm" svg:x="14.814cm" svg:y="10.122cm">
          <draw:text-box>
            <text:p text:style-name="P1"><text:span text:style-name="T13">'</text:span></text:p>
          </draw:text-box>
        </draw:frame>
        <draw:frame draw:style-name="gr8" draw:text-style-name="P8" draw:layer="layout" svg:width="1.895cm" svg:height="0.497cm" svg:x="15.162cm" svg:y="10.106cm">
          <draw:text-box>
            <text:p text:style-name="P4"><text:span text:style-name="T11">ભ</text:span><text:span text:style-name="T11">ǺԖ</text:span><text:span text:style-name="T11">֚ᜤ</text:span><text:span text:style-name="T11">҂</text:span><text:span text:style-name="T11">୺</text:span></text:p>
          </draw:text-box>
        </draw:frame>
        <draw:frame draw:style-name="gr8" draw:text-style-name="P8" draw:layer="layout" svg:width="0.422cm" svg:height="0.497cm" svg:x="14.708cm" svg:y="10.656cm">
          <draw:text-box>
            <text:p text:style-name="P1"><text:span text:style-name="T11">Չ</text:span></text:p>
          </draw:text-box>
        </draw:frame>
        <draw:polygon draw:style-name="gr9" draw:text-style-name="P9" draw:layer="layout" svg:width="0.017cm" svg:height="0.017cm" svg:x="1.474cm" svg:y="5.947cm" svg:viewBox="0 0 18 18" draw:points="0,18 18,18 18,0 0,0">
          <text:p/>
        </draw:polygon>
        <draw:polygon draw:style-name="gr9" draw:text-style-name="P9" draw:layer="layout" svg:width="3.988cm" svg:height="0.017cm" svg:x="1.491cm" svg:y="5.947cm" svg:viewBox="0 0 3989 18" draw:points="0,18 3989,18 3989,0 0,0">
          <text:p/>
        </draw:polygon>
        <draw:polygon draw:style-name="gr9" draw:text-style-name="P9" draw:layer="layout" svg:width="0.018cm" svg:height="0.017cm" svg:x="5.479cm" svg:y="5.947cm" svg:viewBox="0 0 19 18" draw:points="0,18 19,18 19,0 0,0">
          <text:p/>
        </draw:polygon>
        <draw:polygon draw:style-name="gr9" draw:text-style-name="P9" draw:layer="layout" svg:width="2.502cm" svg:height="0.017cm" svg:x="5.496cm" svg:y="5.947cm" svg:viewBox="0 0 2503 18" draw:points="0,18 2503,18 2503,0 0,0">
          <text:p/>
        </draw:polygon>
        <draw:polygon draw:style-name="gr9" draw:text-style-name="P9" draw:layer="layout" svg:width="0.017cm" svg:height="0.017cm" svg:x="7.998cm" svg:y="5.947cm" svg:viewBox="0 0 18 18" draw:points="0,18 18,18 18,0 0,0">
          <text:p/>
        </draw:polygon>
        <draw:polygon draw:style-name="gr9" draw:text-style-name="P9" draw:layer="layout" svg:width="6.21cm" svg:height="0.017cm" svg:x="8.015cm" svg:y="5.947cm" svg:viewBox="0 0 6211 18" draw:points="0,18 6211,18 6211,0 0,0">
          <text:p/>
        </draw:polygon>
        <draw:polygon draw:style-name="gr9" draw:text-style-name="P9" draw:layer="layout" svg:width="0.017cm" svg:height="0.017cm" svg:x="14.225cm" svg:y="5.947cm" svg:viewBox="0 0 18 18" draw:points="0,18 18,18 18,0 0,0">
          <text:p/>
        </draw:polygon>
        <draw:polygon draw:style-name="gr9" draw:text-style-name="P9" draw:layer="layout" svg:width="4.107cm" svg:height="0.017cm" svg:x="14.242cm" svg:y="5.947cm" svg:viewBox="0 0 4108 18" draw:points="0,18 4108,18 4108,0 0,0">
          <text:p/>
        </draw:polygon>
        <draw:polygon draw:style-name="gr9" draw:text-style-name="P9" draw:layer="layout" svg:width="0.017cm" svg:height="0.017cm" svg:x="18.349cm" svg:y="5.947cm" svg:viewBox="0 0 18 18" draw:points="0,18 18,18 18,0 0,0">
          <text:p/>
        </draw:polygon>
        <draw:polygon draw:style-name="gr9" draw:text-style-name="P9" draw:layer="layout" svg:width="1.135cm" svg:height="0.017cm" svg:x="18.366cm" svg:y="5.947cm" svg:viewBox="0 0 1136 18" draw:points="0,18 1136,18 1136,0 0,0">
          <text:p/>
        </draw:polygon>
        <draw:polygon draw:style-name="gr9" draw:text-style-name="P9" draw:layer="layout" svg:width="0.017cm" svg:height="0.017cm" svg:x="19.501cm" svg:y="5.947cm" svg:viewBox="0 0 18 18" draw:points="0,18 18,18 18,0 0,0">
          <text:p/>
        </draw:polygon>
        <draw:polygon draw:style-name="gr9" draw:text-style-name="P9" draw:layer="layout" svg:width="0.017cm" svg:height="1.101cm" svg:x="1.474cm" svg:y="5.964cm" svg:viewBox="0 0 18 1102" draw:points="0,1102 18,1102 18,0 0,0">
          <text:p/>
        </draw:polygon>
        <draw:polygon draw:style-name="gr9" draw:text-style-name="P9" draw:layer="layout" svg:width="0.018cm" svg:height="1.101cm" svg:x="5.479cm" svg:y="5.964cm" svg:viewBox="0 0 19 1102" draw:points="0,1102 19,1102 19,0 0,0">
          <text:p/>
        </draw:polygon>
        <draw:polygon draw:style-name="gr9" draw:text-style-name="P9" draw:layer="layout" svg:width="0.017cm" svg:height="1.101cm" svg:x="7.998cm" svg:y="5.964cm" svg:viewBox="0 0 18 1102" draw:points="0,1102 18,1102 18,0 0,0">
          <text:p/>
        </draw:polygon>
        <draw:polygon draw:style-name="gr9" draw:text-style-name="P9" draw:layer="layout" svg:width="0.017cm" svg:height="1.101cm" svg:x="14.225cm" svg:y="5.964cm" svg:viewBox="0 0 18 1102" draw:points="0,1102 18,1102 18,0 0,0">
          <text:p/>
        </draw:polygon>
        <draw:polygon draw:style-name="gr9" draw:text-style-name="P9" draw:layer="layout" svg:width="0.017cm" svg:height="1.101cm" svg:x="18.349cm" svg:y="5.964cm" svg:viewBox="0 0 18 1102" draw:points="0,1102 18,1102 18,0 0,0">
          <text:p/>
        </draw:polygon>
        <draw:polygon draw:style-name="gr9" draw:text-style-name="P9" draw:layer="layout" svg:width="0.017cm" svg:height="1.101cm" svg:x="19.501cm" svg:y="5.964cm" svg:viewBox="0 0 18 1102" draw:points="0,1102 18,1102 18,0 0,0">
          <text:p/>
        </draw:polygon>
        <draw:frame draw:style-name="gr8" draw:text-style-name="P8" draw:layer="layout" svg:width="0.422cm" svg:height="0.471cm" svg:x="18.781cm" svg:y="9.593cm">
          <draw:text-box>
            <text:p text:style-name="P1"><text:span text:style-name="T13">$</text:span></text:p>
          </draw:text-box>
        </draw:frame>
        <draw:frame draw:style-name="gr8" draw:text-style-name="P8" draw:layer="layout" svg:width="0.422cm" svg:height="0.497cm" svg:x="6.356cm" svg:y="9.839cm">
          <draw:text-box>
            <text:p text:style-name="P1"><text:span text:style-name="T11">ҁ</text:span><text:span text:style-name="T11">۬</text:span></text:p>
          </draw:text-box>
        </draw:frame>
        <draw:frame draw:style-name="gr8" draw:text-style-name="P8" draw:layer="layout" svg:width="1.499cm" svg:height="0.497cm" svg:x="6.161cm" svg:y="10.39cm">
          <draw:text-box>
            <text:p text:style-name="P4"><text:span text:style-name="T11">ੇ</text:span><text:span text:style-name="T11">ᆅ</text:span><text:span text:style-name="T11">ೀ</text:span></text:p>
          </draw:text-box>
        </draw:frame>
        <draw:frame draw:style-name="gr8" draw:text-style-name="P8" draw:layer="layout" svg:width="4.31cm" svg:height="0.497cm" svg:x="8.198cm" svg:y="7.667cm">
          <draw:text-box>
            <text:p text:style-name="P4"><text:span text:style-name="T11">ς</text:span><text:span text:style-name="T11">ฦ૶</text:span><text:span text:style-name="T11">ӈ</text:span><text:span text:style-name="T11">ᆅ</text:span><text:span text:style-name="T11">Ԯ</text:span><text:span text:style-name="T11">ൎ</text:span><text:span text:style-name="T11">ᅕ</text:span><text:span text:style-name="T11">ෝ</text:span><text:span text:style-name="T11">ࠄ</text:span><text:span text:style-name="T11">൒ԿԴ</text:span><text:span text:style-name="T11">ຉ</text:span></text:p>
          </draw:text-box>
        </draw:frame>
        <draw:frame draw:style-name="gr8" draw:text-style-name="P8" draw:layer="layout" svg:width="0.624cm" svg:height="0.497cm" svg:x="8.198cm" svg:y="8.217cm">
          <draw:text-box>
            <text:p text:style-name="P1"><text:span text:style-name="T11">ྛ</text:span></text:p>
          </draw:text-box>
        </draw:frame>
        <draw:frame draw:style-name="gr8" draw:text-style-name="P8" draw:layer="layout" svg:width="0.422cm" svg:height="0.471cm" svg:x="8.608cm" svg:y="8.233cm">
          <draw:text-box>
            <text:p text:style-name="P1"><text:span text:style-name="T13"/></text:p>
          </draw:text-box>
        </draw:frame>
        <draw:frame draw:style-name="gr8" draw:text-style-name="P8" draw:layer="layout" svg:width="3.235cm" svg:height="0.497cm" svg:x="9.002cm" svg:y="8.217cm">
          <draw:text-box>
            <text:p text:style-name="P4"><text:span text:style-name="T11">০</text:span><text:span text:style-name="T11">ᅕ</text:span><text:span text:style-name="T11">཰೛</text:span><text:span text:style-name="T11">ࡼ</text:span><text:span text:style-name="T11">Ǵ</text:span><text:span text:style-name="T11">٠ा؃</text:span><text:span text:style-name="T11">Ӛ</text:span><text:span text:style-name="T11">೛</text:span><text:span text:style-name="T11">ࡼ</text:span></text:p>
          </draw:text-box>
        </draw:frame>
        <draw:frame draw:style-name="gr8" draw:text-style-name="P8" draw:layer="layout" svg:width="4.39cm" svg:height="0.497cm" svg:x="8.198cm" svg:y="8.767cm">
          <draw:text-box>
            <text:p text:style-name="P4"><text:span text:style-name="T11">܌</text:span><text:span text:style-name="T11">ԖΓϪ</text:span><text:span text:style-name="T11">่</text:span><text:span text:style-name="T11">ᆢ</text:span><text:span text:style-name="T11">ៈ</text:span><text:span text:style-name="T11">ᆅ</text:span><text:span text:style-name="T11">౛</text:span><text:span text:style-name="T11">πբǶ</text:span></text:p>
          </draw:text-box>
        </draw:frame>
        <draw:frame draw:style-name="gr8" draw:text-style-name="P8" draw:layer="layout" svg:width="3.55cm" svg:height="0.497cm" svg:x="8.198cm" svg:y="9.806cm">
          <draw:text-box>
            <text:p text:style-name="P4"><text:span text:style-name="T11">ࣁߥ</text:span><text:span text:style-name="T11">Ӹ</text:span><text:span text:style-name="T11">೚ছෝ</text:span><text:span text:style-name="T11">ᔸӦ</text:span><text:span text:style-name="T11">໺಍ਂᠧ</text:span><text:span text:style-name="T11">Ў</text:span></text:p>
          </draw:text-box>
        </draw:frame>
        <draw:frame draw:style-name="gr8" draw:text-style-name="P8" draw:layer="layout" svg:width="3.736cm" svg:height="0.497cm" svg:x="8.198cm" svg:y="10.356cm">
          <draw:text-box>
            <text:p text:style-name="P4"><text:span text:style-name="T11">ϯǴ</text:span><text:span text:style-name="T11">፟</text:span><text:span text:style-name="T11">ϒ</text:span><text:span text:style-name="T11">ਂᠧभ೛</text:span><text:span text:style-name="T11">ࡼ</text:span><text:span text:style-name="T11">ӄ</text:span><text:span text:style-name="T11">ཥ</text:span><text:span text:style-name="T11">ޑ</text:span><text:span text:style-name="T11">ғ</text:span><text:span text:style-name="T11">ڮ</text:span></text:p>
          </draw:text-box>
        </draw:frame>
        <draw:frame draw:style-name="gr8" draw:text-style-name="P8" draw:layer="layout" svg:width="3.973cm" svg:height="0.497cm" svg:x="8.198cm" svg:y="10.91cm">
          <draw:text-box>
            <text:p text:style-name="P4"><text:span text:style-name="T11">ΚǴ</text:span><text:span text:style-name="T11">ߦ</text:span><text:span text:style-name="T11">຾</text:span><text:span text:style-name="T11">ӦБ</text:span><text:span text:style-name="T11">ബ</text:span><text:span text:style-name="T11">ғǴϞԃ</text:span><text:span text:style-name="T11">२</text:span><text:span text:style-name="T11">ࡋ</text:span><text:span text:style-name="T11">ᒤ</text:span></text:p>
          </draw:text-box>
        </draw:frame>
        <draw:frame draw:style-name="gr8" draw:text-style-name="P8" draw:layer="layout" svg:width="3.756cm" svg:height="0.497cm" svg:x="8.198cm" svg:y="11.461cm">
          <draw:text-box>
            <text:p text:style-name="P4"><text:span text:style-name="T11">౛೚ছෝਂᠧ</text:span><text:span text:style-name="T11">ᅕ</text:span><text:span text:style-name="T11">཰೛</text:span><text:span text:style-name="T11">ࡼ</text:span><text:span text:style-name="T11">ബཀ೛ी</text:span></text:p>
          </draw:text-box>
        </draw:frame>
        <draw:frame draw:style-name="gr8" draw:text-style-name="P8" draw:layer="layout" svg:width="3.398cm" svg:height="0.497cm" svg:x="8.198cm" svg:y="12.011cm">
          <draw:text-box>
            <text:p text:style-name="P4"><text:span text:style-name="T11">εᖻǴᗎ</text:span><text:span text:style-name="T11">໣</text:span><text:span text:style-name="T11">᛬</text:span><text:span text:style-name="T11">ೌৎ຾</text:span><text:span text:style-name="T11">Չ</text:span><text:span text:style-name="T11">໣</text:span><text:span text:style-name="T11">ࡘ</text:span><text:span text:style-name="T11">ബ</text:span></text:p>
          </draw:text-box>
        </draw:frame>
        <draw:frame draw:style-name="gr8" draw:text-style-name="P8" draw:layer="layout" svg:width="1.454cm" svg:height="0.497cm" svg:x="8.198cm" svg:y="12.561cm">
          <draw:text-box>
            <text:p text:style-name="P4"><text:span text:style-name="T11">բǴႣ</text:span><text:span text:style-name="T11">ी</text:span><text:span text:style-name="T11">ܭ</text:span></text:p>
          </draw:text-box>
        </draw:frame>
        <draw:frame draw:style-name="gr8" draw:text-style-name="P8" draw:layer="layout" svg:width="0.422cm" svg:height="0.471cm" svg:x="10.246cm" svg:y="12.577cm">
          <draw:text-box>
            <text:p text:style-name="P1"><text:span text:style-name="T13"/></text:p>
          </draw:text-box>
        </draw:frame>
        <draw:polygon draw:style-name="gr9" draw:text-style-name="P9" draw:layer="layout" svg:width="0.017cm" svg:height="0.016cm" svg:x="1.474cm" svg:y="7.065cm" svg:viewBox="0 0 18 17" draw:points="0,17 18,17 18,0 0,0">
          <text:p/>
        </draw:polygon>
        <draw:polygon draw:style-name="gr9" draw:text-style-name="P9" draw:layer="layout" svg:width="0.018cm" svg:height="0.016cm" svg:x="5.479cm" svg:y="7.065cm" svg:viewBox="0 0 19 17" draw:points="0,17 19,17 19,0 0,0">
          <text:p/>
        </draw:polygon>
        <draw:frame draw:style-name="gr10" draw:text-style-name="P3" draw:layer="layout" svg:width="0.104cm" svg:height="0.053cm" svg:x="5.485cm" svg:y="7.045cm">
          <draw:image xlink:href="Pictures/100000000000000B000000037C51908D2A6F0848.png" xlink:type="simple" xlink:show="embed" xlink:actuate="onLoad" loext:mime-type="image/png">
            <text:p/>
          </draw:image>
        </draw:frame>
        <draw:frame draw:style-name="gr10" draw:text-style-name="P3" draw:layer="layout" svg:width="0.104cm" svg:height="0.053cm" svg:x="5.569cm" svg:y="7.045cm">
          <draw:image xlink:href="Pictures/100000000000000B000000037C51908D2A6F0848.png" xlink:type="simple" xlink:show="embed" xlink:actuate="onLoad" loext:mime-type="image/png">
            <text:p/>
          </draw:image>
        </draw:frame>
        <draw:frame draw:style-name="gr10" draw:text-style-name="P3" draw:layer="layout" svg:width="0.104cm" svg:height="0.053cm" svg:x="5.654cm" svg:y="7.045cm">
          <draw:image xlink:href="Pictures/100000000000000B000000037C51908D2A6F0848.png" xlink:type="simple" xlink:show="embed" xlink:actuate="onLoad" loext:mime-type="image/png">
            <text:p/>
          </draw:image>
        </draw:frame>
        <draw:frame draw:style-name="gr10" draw:text-style-name="P3" draw:layer="layout" svg:width="0.104cm" svg:height="0.053cm" svg:x="5.739cm" svg:y="7.045cm">
          <draw:image xlink:href="Pictures/100000000000000B000000037C51908D2A6F0848.png" xlink:type="simple" xlink:show="embed" xlink:actuate="onLoad" loext:mime-type="image/png">
            <text:p/>
          </draw:image>
        </draw:frame>
        <draw:frame draw:style-name="gr10" draw:text-style-name="P3" draw:layer="layout" svg:width="0.104cm" svg:height="0.053cm" svg:x="5.823cm" svg:y="7.045cm">
          <draw:image xlink:href="Pictures/100000000000000B000000037C51908D2A6F0848.png" xlink:type="simple" xlink:show="embed" xlink:actuate="onLoad" loext:mime-type="image/png">
            <text:p/>
          </draw:image>
        </draw:frame>
        <draw:frame draw:style-name="gr10" draw:text-style-name="P3" draw:layer="layout" svg:width="0.104cm" svg:height="0.053cm" svg:x="5.908cm" svg:y="7.045cm">
          <draw:image xlink:href="Pictures/100000000000000B000000037C51908D2A6F0848.png" xlink:type="simple" xlink:show="embed" xlink:actuate="onLoad" loext:mime-type="image/png">
            <text:p/>
          </draw:image>
        </draw:frame>
        <draw:frame draw:style-name="gr10" draw:text-style-name="P3" draw:layer="layout" svg:width="0.104cm" svg:height="0.053cm" svg:x="5.993cm" svg:y="7.045cm">
          <draw:image xlink:href="Pictures/100000000000000B000000037C51908D2A6F0848.png" xlink:type="simple" xlink:show="embed" xlink:actuate="onLoad" loext:mime-type="image/png">
            <text:p/>
          </draw:image>
        </draw:frame>
        <draw:frame draw:style-name="gr10" draw:text-style-name="P3" draw:layer="layout" svg:width="0.104cm" svg:height="0.053cm" svg:x="6.077cm" svg:y="7.045cm">
          <draw:image xlink:href="Pictures/100000000000000B000000037C51908D2A6F0848.png" xlink:type="simple" xlink:show="embed" xlink:actuate="onLoad" loext:mime-type="image/png">
            <text:p/>
          </draw:image>
        </draw:frame>
        <draw:frame draw:style-name="gr10" draw:text-style-name="P3" draw:layer="layout" svg:width="0.104cm" svg:height="0.053cm" svg:x="6.162cm" svg:y="7.045cm">
          <draw:image xlink:href="Pictures/100000000000000B000000037C51908D2A6F0848.png" xlink:type="simple" xlink:show="embed" xlink:actuate="onLoad" loext:mime-type="image/png">
            <text:p/>
          </draw:image>
        </draw:frame>
        <draw:frame draw:style-name="gr10" draw:text-style-name="P3" draw:layer="layout" svg:width="0.104cm" svg:height="0.053cm" svg:x="6.247cm" svg:y="7.045cm">
          <draw:image xlink:href="Pictures/100000000000000B000000037C51908D2A6F0848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6.331cm" svg:y="7.045cm">
          <draw:image xlink:href="Pictures/100000000000000B000000037C51908D2A6F0848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6.416cm" svg:y="7.045cm">
          <draw:image xlink:href="Pictures/100000000000000B000000037C51908D2A6F0848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6.501cm" svg:y="7.045cm">
          <draw:image xlink:href="Pictures/100000000000000B000000037C51908D2A6F0848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6.585cm" svg:y="7.045cm">
          <draw:image xlink:href="Pictures/100000000000000B000000037C51908D2A6F0848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6.67cm" svg:y="7.045cm">
          <draw:image xlink:href="Pictures/100000000000000B000000037C51908D2A6F0848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6.755cm" svg:y="7.045cm">
          <draw:image xlink:href="Pictures/100000000000000B000000037C51908D2A6F0848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6.839cm" svg:y="7.045cm">
          <draw:image xlink:href="Pictures/100000000000000B000000037C51908D2A6F0848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6.924cm" svg:y="7.045cm">
          <draw:image xlink:href="Pictures/100000000000000B000000037C51908D2A6F0848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7.009cm" svg:y="7.045cm">
          <draw:image xlink:href="Pictures/100000000000000B000000037C51908D2A6F0848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7.093cm" svg:y="7.045cm">
          <draw:image xlink:href="Pictures/100000000000000B000000037C51908D2A6F0848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7.178cm" svg:y="7.045cm">
          <draw:image xlink:href="Pictures/100000000000000B000000037C51908D2A6F0848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7.263cm" svg:y="7.045cm">
          <draw:image xlink:href="Pictures/100000000000000B000000037C51908D2A6F0848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7.347cm" svg:y="7.045cm">
          <draw:image xlink:href="Pictures/100000000000000B000000037C51908D2A6F0848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7.432cm" svg:y="7.045cm">
          <draw:image xlink:href="Pictures/100000000000000B000000037C51908D2A6F0848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7.517cm" svg:y="7.045cm">
          <draw:image xlink:href="Pictures/100000000000000B000000037C51908D2A6F0848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7.601cm" svg:y="7.045cm">
          <draw:image xlink:href="Pictures/100000000000000B000000037C51908D2A6F0848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7.686cm" svg:y="7.045cm">
          <draw:image xlink:href="Pictures/100000000000000B000000037C51908D2A6F0848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7.771cm" svg:y="7.045cm">
          <draw:image xlink:href="Pictures/100000000000000B000000037C51908D2A6F0848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7.855cm" svg:y="7.045cm">
          <draw:image xlink:href="Pictures/100000000000000B000000037C51908D2A6F0848.png" xlink:type="simple" xlink:show="embed" xlink:actuate="onLoad" loext:mime-type="image/png">
            <text:p/>
          </draw:image>
        </draw:frame>
        <draw:frame draw:style-name="gr10" draw:text-style-name="P3" draw:layer="layout" svg:width="0.07cm" svg:height="0.053cm" svg:x="7.94cm" svg:y="7.045cm">
          <draw:image xlink:href="Pictures/100000000000000600000003F856057858878BDC.png" xlink:type="simple" xlink:show="embed" xlink:actuate="onLoad" loext:mime-type="image/png">
            <text:p/>
          </draw:image>
        </draw:frame>
        <draw:frame draw:style-name="gr10" draw:text-style-name="P3" draw:layer="layout" svg:width="0.053cm" svg:height="0.053cm" svg:x="7.974cm" svg:y="7.045cm">
          <draw:image xlink:href="Pictures/1000000000000003000000038191056AFFA96269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7.991cm" svg:y="7.045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8.076cm" svg:y="7.045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8.16cm" svg:y="7.045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8.245cm" svg:y="7.045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8.33cm" svg:y="7.045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8.414cm" svg:y="7.045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8.499cm" svg:y="7.045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8.584cm" svg:y="7.045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8.668cm" svg:y="7.045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8.753cm" svg:y="7.045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8.838cm" svg:y="7.045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8.922cm" svg:y="7.045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9.007cm" svg:y="7.045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9.092cm" svg:y="7.045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9.176cm" svg:y="7.045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9.261cm" svg:y="7.045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9.346cm" svg:y="7.045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9.43cm" svg:y="7.045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9.515cm" svg:y="7.045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9.6cm" svg:y="7.045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9.684cm" svg:y="7.045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9.769cm" svg:y="7.045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9.854cm" svg:y="7.045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9.938cm" svg:y="7.045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0.023cm" svg:y="7.045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0.108cm" svg:y="7.045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0.192cm" svg:y="7.045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0.277cm" svg:y="7.045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0.362cm" svg:y="7.045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0.446cm" svg:y="7.045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0.531cm" svg:y="7.045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0.616cm" svg:y="7.045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0.7cm" svg:y="7.045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053cm" svg:height="0.053cm" svg:x="10.7cm" svg:y="7.045cm">
          <draw:image xlink:href="Pictures/1000000000000003000000043A768884E880DF4A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0.785cm" svg:y="7.045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0.87cm" svg:y="7.045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0.954cm" svg:y="7.045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1.039cm" svg:y="7.045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1.124cm" svg:y="7.045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1.208cm" svg:y="7.045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1.293cm" svg:y="7.045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1.378cm" svg:y="7.045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1.462cm" svg:y="7.045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1.547cm" svg:y="7.045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1.632cm" svg:y="7.045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1.716cm" svg:y="7.045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1.801cm" svg:y="7.045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1.886cm" svg:y="7.045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1.97cm" svg:y="7.045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2.055cm" svg:y="7.045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2.14cm" svg:y="7.045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2.224cm" svg:y="7.045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2.309cm" svg:y="7.045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2.394cm" svg:y="7.045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2.478cm" svg:y="7.045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2.563cm" svg:y="7.045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2.648cm" svg:y="7.045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2.732cm" svg:y="7.045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2.817cm" svg:y="7.045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2.902cm" svg:y="7.045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2.986cm" svg:y="7.045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3.071cm" svg:y="7.045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3.156cm" svg:y="7.045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3.24cm" svg:y="7.045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3.325cm" svg:y="7.045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3.41cm" svg:y="7.045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3.494cm" svg:y="7.045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3.579cm" svg:y="7.045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3.664cm" svg:y="7.045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3.748cm" svg:y="7.045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3.833cm" svg:y="7.045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3.918cm" svg:y="7.045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4.002cm" svg:y="7.045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4.087cm" svg:y="7.045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07cm" svg:height="0.053cm" svg:x="14.172cm" svg:y="7.045cm">
          <draw:image xlink:href="Pictures/10000000000000040000000379CAA2ACD1A4AB74.png" xlink:type="simple" xlink:show="embed" xlink:actuate="onLoad" loext:mime-type="image/png">
            <text:p/>
          </draw:image>
        </draw:frame>
        <draw:polygon draw:style-name="gr9" draw:text-style-name="P9" draw:layer="layout" svg:width="0.017cm" svg:height="0.016cm" svg:x="14.225cm" svg:y="7.065cm" svg:viewBox="0 0 18 17" draw:points="0,17 18,17 18,0 0,0">
          <text:p/>
        </draw:polygon>
        <draw:polygon draw:style-name="gr9" draw:text-style-name="P9" draw:layer="layout" svg:width="0.017cm" svg:height="0.016cm" svg:x="18.349cm" svg:y="7.065cm" svg:viewBox="0 0 18 17" draw:points="0,17 18,17 18,0 0,0">
          <text:p/>
        </draw:polygon>
        <draw:polygon draw:style-name="gr9" draw:text-style-name="P9" draw:layer="layout" svg:width="0.017cm" svg:height="0.016cm" svg:x="19.501cm" svg:y="7.065cm" svg:viewBox="0 0 18 17" draw:points="0,17 18,17 18,0 0,0">
          <text:p/>
        </draw:polygon>
        <draw:polygon draw:style-name="gr9" draw:text-style-name="P9" draw:layer="layout" svg:width="0.017cm" svg:height="6.591cm" svg:x="1.474cm" svg:y="7.082cm" svg:viewBox="0 0 18 6592" draw:points="0,6592 18,6592 18,0 0,0">
          <text:p/>
        </draw:polygon>
        <draw:polygon draw:style-name="gr9" draw:text-style-name="P9" draw:layer="layout" svg:width="0.018cm" svg:height="6.591cm" svg:x="5.479cm" svg:y="7.082cm" svg:viewBox="0 0 19 6592" draw:points="0,6592 19,6592 19,0 0,0">
          <text:p/>
        </draw:polygon>
        <draw:polygon draw:style-name="gr9" draw:text-style-name="P9" draw:layer="layout" svg:width="0.017cm" svg:height="6.591cm" svg:x="7.998cm" svg:y="7.082cm" svg:viewBox="0 0 18 6592" draw:points="0,6592 18,6592 18,0 0,0">
          <text:p/>
        </draw:polygon>
        <draw:polygon draw:style-name="gr9" draw:text-style-name="P9" draw:layer="layout" svg:width="0.017cm" svg:height="6.591cm" svg:x="14.225cm" svg:y="7.082cm" svg:viewBox="0 0 18 6592" draw:points="0,6592 18,6592 18,0 0,0">
          <text:p/>
        </draw:polygon>
        <draw:polygon draw:style-name="gr9" draw:text-style-name="P9" draw:layer="layout" svg:width="0.017cm" svg:height="6.591cm" svg:x="18.349cm" svg:y="7.082cm" svg:viewBox="0 0 18 6592" draw:points="0,6592 18,6592 18,0 0,0">
          <text:p/>
        </draw:polygon>
        <draw:polygon draw:style-name="gr9" draw:text-style-name="P9" draw:layer="layout" svg:width="0.017cm" svg:height="6.591cm" svg:x="19.501cm" svg:y="7.082cm" svg:viewBox="0 0 18 6592" draw:points="0,6592 18,6592 18,0 0,0">
          <text:p/>
        </draw:polygon>
        <draw:frame draw:style-name="gr8" draw:text-style-name="P8" draw:layer="layout" svg:width="2.559cm" svg:height="0.497cm" svg:x="10.64cm" svg:y="12.561cm">
          <draw:text-box>
            <text:p text:style-name="P4"><text:span text:style-name="T11">Д</text:span><text:span text:style-name="T11">৖</text:span><text:span text:style-name="T11">Ң</text:span><text:span text:style-name="T11">ബ</text:span><text:span text:style-name="T11">բԋ</text:span><text:span text:style-name="T11">݀</text:span><text:span text:style-name="T11">Ƕ</text:span></text:p>
          </draw:text-box>
        </draw:frame>
        <draw:frame draw:style-name="gr8" draw:text-style-name="P8" draw:layer="layout" svg:width="0.422cm" svg:height="0.471cm" svg:x="1.982cm" svg:y="13.72cm">
          <draw:text-box>
            <text:p text:style-name="P1"><text:span text:style-name="T12">2.</text:span></text:p>
          </draw:text-box>
        </draw:frame>
        <draw:frame draw:style-name="gr8" draw:text-style-name="P8" draw:layer="layout" svg:width="1.56cm" svg:height="0.497cm" svg:x="2.309cm" svg:y="13.704cm">
          <draw:text-box>
            <text:p text:style-name="P4"><text:span text:style-name="T11">Ԗ</text:span><text:span text:style-name="T11">ᜢੇ</text:span><text:span text:style-name="T11">ࢩہ</text:span><text:span text:style-name="T11">঩཮</text:span></text:p>
          </draw:text-box>
        </draw:frame>
        <draw:frame draw:style-name="gr8" draw:text-style-name="P8" draw:layer="layout" svg:width="2.229cm" svg:height="0.497cm" svg:x="2.309cm" svg:y="14.254cm">
          <draw:text-box>
            <text:p text:style-name="P4"><text:span text:style-name="T11">ੇࢩߥػ</text:span><text:span text:style-name="T11">࿿</text:span><text:span text:style-name="T11">܌</text:span><text:span text:style-name="T11">ග</text:span></text:p>
          </draw:text-box>
        </draw:frame>
        <draw:frame draw:style-name="gr8" draw:text-style-name="P8" draw:layer="layout" svg:width="2.346cm" svg:height="0.497cm" svg:x="2.309cm" svg:y="14.805cm">
          <draw:text-box>
            <text:p text:style-name="P4"><text:span text:style-name="T11">ੇ᠁ۓ</text:span><text:span text:style-name="T11">࿼</text:span><text:span text:style-name="T11">ᅕᆛ</text:span><text:span text:style-name="T11">ୢ</text:span></text:p>
          </draw:text-box>
        </draw:frame>
        <draw:frame draw:style-name="gr8" draw:text-style-name="P8" draw:layer="layout" svg:width="2.363cm" svg:height="0.497cm" svg:x="2.309cm" svg:y="15.355cm">
          <draw:text-box>
            <text:p text:style-name="P4"><text:span text:style-name="T11">ᚒǴ</text:span><text:span text:style-name="T11">ፎੇ</text:span><text:span text:style-name="T11">ᆅ</text:span><text:span text:style-name="T11">ೀ</text:span><text:span text:style-name="T11">а</text:span></text:p>
          </draw:text-box>
        </draw:frame>
        <draw:frame draw:style-name="gr8" draw:text-style-name="P8" draw:layer="layout" svg:width="2.346cm" svg:height="0.497cm" svg:x="2.309cm" svg:y="15.906cm">
          <draw:text-box>
            <text:p text:style-name="P4"><text:span text:style-name="T11">Ԗ</text:span><text:span text:style-name="T11">ਏ</text:span><text:span text:style-name="T11">ᆅ</text:span><text:span text:style-name="T11">౛</text:span><text:span text:style-name="T11">ж</text:span><text:span text:style-name="T11">ඹ</text:span><text:span text:style-name="T11">ڗ</text:span></text:p>
          </draw:text-box>
        </draw:frame>
        <draw:frame draw:style-name="gr8" draw:text-style-name="P8" draw:layer="layout" svg:width="2.05cm" svg:height="0.497cm" svg:x="2.309cm" svg:y="16.456cm">
          <draw:text-box>
            <text:p text:style-name="P4"><text:span text:style-name="T11">ጌೢ</text:span><text:span text:style-name="T11">ᆦ</text:span><text:span text:style-name="T11">Ǵ</text:span><text:span text:style-name="T11">ऩឦੇ</text:span></text:p>
          </draw:text-box>
        </draw:frame>
        <draw:frame draw:style-name="gr8" draw:text-style-name="P8" draw:layer="layout" svg:width="1.907cm" svg:height="0.497cm" svg:x="2.309cm" svg:y="17.006cm">
          <draw:text-box>
            <text:p text:style-name="P4"><text:span text:style-name="T11">۞௵</text:span><text:span text:style-name="T11">ག୔</text:span><text:span text:style-name="T11">Ǵᔈᒥ</text:span></text:p>
          </draw:text-box>
        </draw:frame>
        <draw:frame draw:style-name="gr8" draw:text-style-name="P8" draw:layer="layout" svg:width="2.257cm" svg:height="0.497cm" svg:x="2.309cm" svg:y="17.557cm">
          <draw:text-box>
            <text:p text:style-name="P4"><text:span text:style-name="T11">ൻฦ</text:span><text:span text:style-name="T11">ᒵӈ</text:span><text:span text:style-name="T11">ᆅ</text:span><text:span text:style-name="T11">ǵ</text:span><text:span text:style-name="T11">ၴ</text:span></text:p>
          </draw:text-box>
        </draw:frame>
        <draw:frame draw:style-name="gr8" draw:text-style-name="P8" draw:layer="layout" svg:width="2.305cm" svg:height="0.497cm" svg:x="2.309cm" svg:y="18.107cm">
          <draw:text-box>
            <text:p text:style-name="P4"><text:span text:style-name="T11">ೕ૶</text:span><text:span text:style-name="T11">ᗺϷ</text:span><text:span text:style-name="T11">ଏ൑</text:span><text:span text:style-name="T11">ᐒ</text:span></text:p>
          </draw:text-box>
        </draw:frame>
        <draw:frame draw:style-name="gr8" draw:text-style-name="P8" draw:layer="layout" svg:width="1.776cm" svg:height="0.497cm" svg:x="2.309cm" svg:y="18.657cm">
          <draw:text-box>
            <text:p text:style-name="P4"><text:span text:style-name="T11">ڋ</text:span><text:span text:style-name="T11">ϐ</text:span><text:span text:style-name="T11">চ</text:span><text:span text:style-name="T11">߾</text:span><text:span text:style-name="T11">ᒤ</text:span><text:span text:style-name="T11">౛</text:span><text:span text:style-name="T11">Ǵ</text:span></text:p>
          </draw:text-box>
        </draw:frame>
        <draw:frame draw:style-name="gr8" draw:text-style-name="P8" draw:layer="layout" svg:width="1.854cm" svg:height="0.497cm" svg:x="2.309cm" svg:y="19.207cm">
          <draw:text-box>
            <text:p text:style-name="P4"><text:span text:style-name="T11">٠ፎஒక࿼</text:span><text:span text:style-name="T11">ᅕᆛ</text:span></text:p>
          </draw:text-box>
        </draw:frame>
        <draw:frame draw:style-name="gr8" draw:text-style-name="P8" draw:layer="layout" svg:width="1.793cm" svg:height="0.497cm" svg:x="2.309cm" svg:y="19.758cm">
          <draw:text-box>
            <text:p text:style-name="P4"><text:span text:style-name="T11">ય</text:span><text:span text:style-name="T11">Ε</text:span><text:span text:style-name="T11">ၴೕ૶</text:span><text:span text:style-name="T11">ᗺ</text:span><text:span text:style-name="T11">ೕ</text:span></text:p>
          </draw:text-box>
        </draw:frame>
        <draw:frame draw:style-name="gr8" draw:text-style-name="P8" draw:layer="layout" svg:width="0.971cm" svg:height="0.497cm" svg:x="2.309cm" svg:y="20.312cm">
          <draw:text-box>
            <text:p text:style-name="P4"><text:span text:style-name="T11">ጄ</text:span><text:span text:style-name="T11">ύǶ</text:span></text:p>
          </draw:text-box>
        </draw:frame>
        <draw:frame draw:style-name="gr8" draw:text-style-name="P8" draw:layer="layout" svg:width="0.422cm" svg:height="0.497cm" svg:x="6.356cm" svg:y="16.731cm">
          <draw:text-box>
            <text:p text:style-name="P1"><text:span text:style-name="T11">ҁ</text:span><text:span text:style-name="T11">۬</text:span></text:p>
          </draw:text-box>
        </draw:frame>
        <draw:frame draw:style-name="gr8" draw:text-style-name="P8" draw:layer="layout" svg:width="1.499cm" svg:height="0.497cm" svg:x="6.161cm" svg:y="17.281cm">
          <draw:text-box>
            <text:p text:style-name="P4"><text:span text:style-name="T11">ੇ</text:span><text:span text:style-name="T11">ᆅ</text:span><text:span text:style-name="T11">ೀ</text:span></text:p>
          </draw:text-box>
        </draw:frame>
        <draw:frame draw:style-name="gr8" draw:text-style-name="P8" draw:layer="layout" svg:width="4.025cm" svg:height="0.497cm" svg:x="8.198cm" svg:y="13.979cm">
          <draw:text-box>
            <text:p text:style-name="P4"><text:span text:style-name="T11">ᢀཥᝯ</text:span><text:span text:style-name="T11">ᕛ</text:span><text:span text:style-name="T11">ߥ</text:span><text:span text:style-name="T11">ៈ୔ጄൎ</text:span><text:span text:style-name="T11">ϣ</text:span><text:span text:style-name="T11">ۓ</text:span><text:span text:style-name="T11">࿼</text:span><text:span text:style-name="T11">ᅕ</text:span></text:p>
          </draw:text-box>
        </draw:frame>
        <draw:frame draw:style-name="gr8" draw:text-style-name="P8" draw:layer="layout" svg:width="0.96cm" svg:height="0.497cm" svg:x="8.198cm" svg:y="14.529cm">
          <draw:text-box>
            <text:p text:style-name="P1"><text:span text:style-name="T11">ᆛ</text:span><text:span text:style-name="T11">ǴϞ</text:span></text:p>
          </draw:text-box>
        </draw:frame>
        <draw:frame draw:style-name="gr8" draw:text-style-name="P8" draw:layer="layout" svg:width="0.422cm" svg:height="0.471cm" svg:x="9.527cm" svg:y="14.545cm">
          <draw:text-box>
            <text:p text:style-name="P1"><text:span text:style-name="T13"/></text:p>
          </draw:text-box>
        </draw:frame>
        <draw:frame draw:style-name="gr8" draw:text-style-name="P8" draw:layer="layout" svg:width="1.031cm" svg:height="0.497cm" svg:x="10.357cm" svg:y="14.529cm">
          <draw:text-box>
            <text:p text:style-name="P1"><text:span text:style-name="T11">ԃҗȨ</text:span></text:p>
          </draw:text-box>
        </draw:frame>
        <draw:frame draw:style-name="gr8" draw:text-style-name="P8" draw:layer="layout" svg:width="0.422cm" svg:height="0.471cm" svg:x="11.686cm" svg:y="14.545cm">
          <draw:text-box>
            <text:p text:style-name="P1"><text:span text:style-name="T13"/></text:p>
          </draw:text-box>
        </draw:frame>
        <draw:frame draw:style-name="gr8" draw:text-style-name="P8" draw:layer="layout" svg:width="1.145cm" svg:height="0.497cm" svg:x="12.258cm" svg:y="14.529cm">
          <draw:text-box>
            <text:p text:style-name="P4"><text:span text:style-name="T11">ԃ</text:span><text:span text:style-name="T11">ਲ༜ᢀ</text:span></text:p>
          </draw:text-box>
        </draw:frame>
        <draw:frame draw:style-name="gr8" draw:text-style-name="P8" draw:layer="layout" svg:width="4.157cm" svg:height="0.497cm" svg:x="8.198cm" svg:y="15.08cm">
          <draw:text-box>
            <text:p text:style-name="P4"><text:span text:style-name="T11">ཥᝯ</text:span><text:span text:style-name="T11">ᕛғ</text:span><text:span text:style-name="T11">ᄊ</text:span><text:span text:style-name="T11">سഁ</text:span><text:span text:style-name="T11">ғ</text:span><text:span text:style-name="T11">୏</text:span><text:span text:style-name="T11">ނߥ</text:span><text:span text:style-name="T11">ៈ୔ᕉ</text:span></text:p>
          </draw:text-box>
        </draw:frame>
        <draw:frame draw:style-name="gr8" draw:text-style-name="P8" draw:layer="layout" svg:width="4.19cm" svg:height="0.497cm" svg:x="8.198cm" svg:y="15.631cm">
          <draw:text-box>
            <text:p text:style-name="P4"><text:span text:style-name="T11">ნ</text:span><text:span text:style-name="T11">ၗྍፓ</text:span><text:span text:style-name="T11">ࢗ</text:span><text:span text:style-name="T11">ᄤ</text:span><text:span text:style-name="T11">࿶</text:span><text:span text:style-name="T11">ᔼ</text:span><text:span text:style-name="T11">ᆅ</text:span><text:span text:style-name="T11">౛ीฝ</text:span><text:span text:style-name="T11">ȩ</text:span><text:span text:style-name="T11">຾</text:span></text:p>
          </draw:text-box>
        </draw:frame>
        <draw:frame draw:style-name="gr8" draw:text-style-name="P8" draw:layer="layout" svg:width="3.495cm" svg:height="0.497cm" svg:x="8.198cm" svg:y="16.181cm">
          <draw:text-box>
            <text:p text:style-name="P4"><text:span text:style-name="T11">Չ</text:span><text:span text:style-name="T11">ዬ</text:span><text:span text:style-name="T11">ࢗ</text:span><text:span text:style-name="T11">Ϸ</text:span><text:span text:style-name="T11">ࡌ</text:span><text:span text:style-name="T11">ҥ</text:span><text:span text:style-name="T11">ᆅ</text:span><text:span text:style-name="T11">౛</text:span><text:span text:style-name="T11">ᐒ</text:span><text:span text:style-name="T11">ڋ</text:span><text:span text:style-name="T11">Ǵ</text:span></text:p>
          </draw:text-box>
        </draw:frame>
        <draw:frame draw:style-name="gr8" draw:text-style-name="P8" draw:layer="layout" svg:width="0.422cm" svg:height="0.471cm" svg:x="12.863cm" svg:y="16.197cm">
          <draw:text-box>
            <text:p text:style-name="P1"><text:span text:style-name="T13"/></text:p>
          </draw:text-box>
        </draw:frame>
        <draw:frame draw:style-name="gr8" draw:text-style-name="P8" draw:layer="layout" svg:width="0.422cm" svg:height="0.497cm" svg:x="13.443cm" svg:y="16.181cm">
          <draw:text-box>
            <text:p text:style-name="P1"><text:span text:style-name="T11">ԃ</text:span></text:p>
          </draw:text-box>
        </draw:frame>
        <draw:frame draw:style-name="gr8" draw:text-style-name="P8" draw:layer="layout" svg:width="0.422cm" svg:height="0.471cm" svg:x="13.849cm" svg:y="16.197cm">
          <draw:text-box>
            <text:p text:style-name="P1"><text:span text:style-name="T13"/></text:p>
          </draw:text-box>
        </draw:frame>
        <draw:frame draw:style-name="gr8" draw:text-style-name="P8" draw:layer="layout" svg:width="1.67cm" svg:height="0.497cm" svg:x="8.198cm" svg:y="16.731cm">
          <draw:text-box>
            <text:p text:style-name="P4"><text:span text:style-name="T11">ДҽӅ</text:span><text:span text:style-name="T11">ዬ</text:span><text:span text:style-name="T11">ࢗډ</text:span></text:p>
          </draw:text-box>
        </draw:frame>
        <draw:frame draw:style-name="gr8" draw:text-style-name="P8" draw:layer="layout" svg:width="0.422cm" svg:height="0.471cm" svg:x="10.806cm" svg:y="16.747cm">
          <draw:text-box>
            <text:p text:style-name="P1"><text:span text:style-name="T13"/></text:p>
          </draw:text-box>
        </draw:frame>
        <draw:frame draw:style-name="gr8" draw:text-style-name="P8" draw:layer="layout" svg:width="1.821cm" svg:height="0.497cm" svg:x="11.005cm" svg:y="16.731cm">
          <draw:text-box>
            <text:p text:style-name="P4"><text:span text:style-name="T11">ಔ</text:span><text:span text:style-name="T11">α</text:span><text:span text:style-name="T11">஭</text:span><text:span text:style-name="T11">ᆛ</text:span><text:span text:style-name="T11">Ǵ</text:span><text:span text:style-name="T11">ࣣ</text:span><text:span text:style-name="T11">ࣁ</text:span></text:p>
          </draw:text-box>
        </draw:frame>
        <draw:frame draw:style-name="gr8" draw:text-style-name="P8" draw:layer="layout" svg:width="1.974cm" svg:height="0.497cm" svg:x="8.198cm" svg:y="17.281cm">
          <draw:text-box>
            <text:p text:style-name="P4"><text:span text:style-name="T11">ਂ</text:span><text:span text:style-name="T11">ንᠧभ</text:span><text:span text:style-name="T11">ҔǴ</text:span></text:p>
          </draw:text-box>
        </draw:frame>
        <draw:frame draw:style-name="gr8" draw:text-style-name="P8" draw:layer="layout" svg:width="0.422cm" svg:height="0.471cm" svg:x="10.848cm" svg:y="17.297cm">
          <draw:text-box>
            <text:p text:style-name="P1"><text:span text:style-name="T13"/></text:p>
          </draw:text-box>
        </draw:frame>
        <draw:frame draw:style-name="gr8" draw:text-style-name="P8" draw:layer="layout" svg:width="1.204cm" svg:height="0.497cm" svg:x="11.043cm" svg:y="17.281cm">
          <draw:text-box>
            <text:p text:style-name="P4"><text:span text:style-name="T11">Дҽ</text:span><text:span text:style-name="T11">෧</text:span><text:span text:style-name="T11">Կ</text:span></text:p>
          </draw:text-box>
        </draw:frame>
        <draw:frame draw:style-name="gr8" draw:text-style-name="P8" draw:layer="layout" svg:width="0.422cm" svg:height="0.471cm" svg:x="12.795cm" svg:y="17.297cm">
          <draw:text-box>
            <text:p text:style-name="P1"><text:span text:style-name="T13"/></text:p>
          </draw:text-box>
        </draw:frame>
        <draw:frame draw:style-name="gr8" draw:text-style-name="P8" draw:layer="layout" svg:width="0.582cm" svg:height="0.497cm" svg:x="12.994cm" svg:y="17.281cm">
          <draw:text-box>
            <text:p text:style-name="P4"><text:span text:style-name="T11">ಔ</text:span><text:span text:style-name="T11">Ǵ</text:span></text:p>
          </draw:text-box>
        </draw:frame>
        <draw:frame draw:style-name="gr8" draw:text-style-name="P8" draw:layer="layout" svg:width="0.422cm" svg:height="0.471cm" svg:x="13.849cm" svg:y="17.297cm">
          <draw:text-box>
            <text:p text:style-name="P1"><text:span text:style-name="T13"/></text:p>
          </draw:text-box>
        </draw:frame>
        <draw:frame draw:style-name="gr8" draw:text-style-name="P8" draw:layer="layout" svg:width="1.204cm" svg:height="0.497cm" svg:x="8.198cm" svg:y="17.832cm">
          <draw:text-box>
            <text:p text:style-name="P4"><text:span text:style-name="T11">Дҽ</text:span><text:span text:style-name="T11">෧</text:span><text:span text:style-name="T11">Կ</text:span></text:p>
          </draw:text-box>
        </draw:frame>
        <draw:frame draw:style-name="gr8" draw:text-style-name="P8" draw:layer="layout" svg:width="0.422cm" svg:height="0.471cm" svg:x="9.967cm" svg:y="17.847cm">
          <draw:text-box>
            <text:p text:style-name="P1"><text:span text:style-name="T13"/></text:p>
          </draw:text-box>
        </draw:frame>
        <draw:frame draw:style-name="gr8" draw:text-style-name="P8" draw:layer="layout" svg:width="0.582cm" svg:height="0.497cm" svg:x="10.162cm" svg:y="17.832cm">
          <draw:text-box>
            <text:p text:style-name="P4"><text:span text:style-name="T11">ಔ</text:span><text:span text:style-name="T11">Ǵ</text:span></text:p>
          </draw:text-box>
        </draw:frame>
        <draw:frame draw:style-name="gr8" draw:text-style-name="P8" draw:layer="layout" svg:width="0.422cm" svg:height="0.471cm" svg:x="11.026cm" svg:y="17.847cm">
          <draw:text-box>
            <text:p text:style-name="P1"><text:span text:style-name="T13"/></text:p>
          </draw:text-box>
        </draw:frame>
        <draw:frame draw:style-name="gr8" draw:text-style-name="P8" draw:layer="layout" svg:width="0.95cm" svg:height="0.497cm" svg:x="11.225cm" svg:y="17.832cm">
          <draw:text-box>
            <text:p text:style-name="P1"><text:span text:style-name="T11">ДҽԿ</text:span></text:p>
          </draw:text-box>
        </draw:frame>
        <draw:frame draw:style-name="gr8" draw:text-style-name="P8" draw:layer="layout" svg:width="0.422cm" svg:height="0.471cm" svg:x="12.533cm" svg:y="17.847cm">
          <draw:text-box>
            <text:p text:style-name="P1"><text:span text:style-name="T13"/></text:p>
          </draw:text-box>
        </draw:frame>
        <draw:frame draw:style-name="gr8" draw:text-style-name="P8" draw:layer="layout" svg:width="0.994cm" svg:height="0.497cm" svg:x="12.732cm" svg:y="17.832cm">
          <draw:text-box>
            <text:p text:style-name="P1"><text:span text:style-name="T11">Дҽ</text:span><text:span text:style-name="T11">ᆢ</text:span></text:p>
          </draw:text-box>
        </draw:frame>
        <draw:frame draw:style-name="gr8" draw:text-style-name="P8" draw:layer="layout" svg:width="0.422cm" svg:height="0.497cm" svg:x="8.198cm" svg:y="18.382cm">
          <draw:text-box>
            <text:p text:style-name="P1"><text:span text:style-name="T11">࡭</text:span></text:p>
          </draw:text-box>
        </draw:frame>
        <draw:frame draw:style-name="gr8" draw:text-style-name="P8" draw:layer="layout" svg:width="0.422cm" svg:height="0.471cm" svg:x="8.608cm" svg:y="18.397cm">
          <draw:text-box>
            <text:p text:style-name="P1"><text:span text:style-name="T13"/></text:p>
          </draw:text-box>
        </draw:frame>
        <draw:frame draw:style-name="gr8" draw:text-style-name="P8" draw:layer="layout" svg:width="3.321cm" svg:height="0.497cm" svg:x="8.807cm" svg:y="18.382cm">
          <draw:text-box>
            <text:p text:style-name="P4"><text:span text:style-name="T11">ಔ</text:span><text:span text:style-name="T11">Ǵ</text:span><text:span text:style-name="T11">ࣣ</text:span><text:span text:style-name="T11">Տ</text:span><text:span text:style-name="T11">ܭ҉ុ</text:span><text:span text:style-name="T11">ճҔ</text:span><text:span text:style-name="T11">୔</text:span><text:span text:style-name="T11">Ǵ</text:span><text:span text:style-name="T11">ځ</text:span></text:p>
          </draw:text-box>
        </draw:frame>
        <draw:frame draw:style-name="gr8" draw:text-style-name="P8" draw:layer="layout" svg:width="0.422cm" svg:height="0.497cm" svg:x="8.198cm" svg:y="18.932cm">
          <draw:text-box>
            <text:p text:style-name="P1"><text:span text:style-name="T11">ύ</text:span></text:p>
          </draw:text-box>
        </draw:frame>
        <draw:frame draw:style-name="gr8" draw:text-style-name="P8" draw:layer="layout" svg:width="0.422cm" svg:height="0.471cm" svg:x="8.608cm" svg:y="18.948cm">
          <draw:text-box>
            <text:p text:style-name="P1"><text:span text:style-name="T13"/></text:p>
          </draw:text-box>
        </draw:frame>
        <draw:frame draw:style-name="gr8" draw:text-style-name="P8" draw:layer="layout" svg:width="1.492cm" svg:height="0.497cm" svg:x="8.807cm" svg:y="18.932cm">
          <draw:text-box>
            <text:p text:style-name="P4"><text:span text:style-name="T11">ಔ</text:span><text:span text:style-name="T11">ϝԖ</text:span><text:span text:style-name="T11">٬</text:span><text:span text:style-name="T11">Ҕǵ</text:span></text:p>
          </draw:text-box>
        </draw:frame>
        <draw:frame draw:style-name="gr8" draw:text-style-name="P8" draw:layer="layout" svg:width="0.422cm" svg:height="0.471cm" svg:x="11.564cm" svg:y="18.948cm">
          <draw:text-box>
            <text:p text:style-name="P1"><text:span text:style-name="T13"/></text:p>
          </draw:text-box>
        </draw:frame>
        <draw:frame draw:style-name="gr8" draw:text-style-name="P8" draw:layer="layout" svg:width="1.361cm" svg:height="0.497cm" svg:x="11.762cm" svg:y="18.932cm">
          <draw:text-box>
            <text:p text:style-name="P4"><text:span text:style-name="T11">ಔ</text:span><text:span text:style-name="T11">և</text:span><text:span text:style-name="T11">ቲక</text:span><text:span text:style-name="T11">ރ</text:span></text:p>
          </draw:text-box>
        </draw:frame>
        <draw:frame draw:style-name="gr8" draw:text-style-name="P8" draw:layer="layout" svg:width="1.354cm" svg:height="0.497cm" svg:x="8.198cm" svg:y="19.482cm">
          <draw:text-box>
            <text:p text:style-name="P1"><text:span text:style-name="T11">ᄊ</text:span><text:span text:style-name="T11">Ǵς</text:span><text:span text:style-name="T11">ܭ</text:span></text:p>
          </draw:text-box>
        </draw:frame>
        <draw:frame draw:style-name="gr8" draw:text-style-name="P8" draw:layer="layout" svg:width="0.422cm" svg:height="0.471cm" svg:x="9.912cm" svg:y="19.498cm">
          <draw:text-box>
            <text:p text:style-name="P1"><text:span text:style-name="T13"/></text:p>
          </draw:text-box>
        </draw:frame>
        <draw:frame draw:style-name="gr8" draw:text-style-name="P8" draw:layer="layout" svg:width="0.422cm" svg:height="0.497cm" svg:x="10.488cm" svg:y="19.482cm">
          <draw:text-box>
            <text:p text:style-name="P1"><text:span text:style-name="T11">ԃ</text:span></text:p>
          </draw:text-box>
        </draw:frame>
        <draw:frame draw:style-name="gr8" draw:text-style-name="P8" draw:layer="layout" svg:width="0.422cm" svg:height="0.471cm" svg:x="10.899cm" svg:y="19.498cm">
          <draw:text-box>
            <text:p text:style-name="P1"><text:span text:style-name="T13"/></text:p>
          </draw:text-box>
        </draw:frame>
        <draw:frame draw:style-name="gr8" draw:text-style-name="P8" draw:layer="layout" svg:width="0.422cm" svg:height="0.497cm" svg:x="11.098cm" svg:y="19.482cm">
          <draw:text-box>
            <text:p text:style-name="P1"><text:span text:style-name="T11">Д</text:span></text:p>
          </draw:text-box>
        </draw:frame>
        <draw:frame draw:style-name="gr8" draw:text-style-name="P8" draw:layer="layout" svg:width="0.422cm" svg:height="0.471cm" svg:x="11.504cm" svg:y="19.498cm">
          <draw:text-box>
            <text:p text:style-name="P1"><text:span text:style-name="T13"/></text:p>
          </draw:text-box>
        </draw:frame>
        <draw:frame draw:style-name="gr8" draw:text-style-name="P8" draw:layer="layout" svg:width="1.382cm" svg:height="0.497cm" svg:x="11.902cm" svg:y="19.482cm">
          <draw:text-box>
            <text:p text:style-name="P4"><text:span text:style-name="T11">В</text:span><text:span text:style-name="T11">ܨ</text:span><text:span text:style-name="T11">ନ</text:span><text:span text:style-name="T11">Ǵ</text:span><text:span text:style-name="T11">ࡌ</text:span></text:p>
          </draw:text-box>
        </draw:frame>
        <draw:frame draw:style-name="gr8" draw:text-style-name="P8" draw:layer="layout" svg:width="2.134cm" svg:height="0.497cm" svg:x="8.198cm" svg:y="20.033cm">
          <draw:text-box>
            <text:p text:style-name="P4"><text:span text:style-name="T11">ፎှନ</text:span><text:span text:style-name="T11">ӈ</text:span><text:span text:style-name="T11">ᆅ</text:span><text:span text:style-name="T11">Ƕ</text:span></text:p>
          </draw:text-box>
        </draw:frame>
        <draw:frame draw:style-name="gr8" draw:text-style-name="P8" draw:layer="layout" svg:width="0.422cm" svg:height="0.497cm" svg:x="14.425cm" svg:y="15.906cm">
          <draw:text-box>
            <text:p text:style-name="P1"><text:span text:style-name="T11">Ɏ</text:span></text:p>
          </draw:text-box>
        </draw:frame>
        <draw:frame draw:style-name="gr8" draw:text-style-name="P8" draw:layer="layout" svg:width="0.422cm" svg:height="0.471cm" svg:x="14.814cm" svg:y="15.921cm">
          <draw:text-box>
            <text:p text:style-name="P1"><text:span text:style-name="T13">$</text:span></text:p>
          </draw:text-box>
        </draw:frame>
        <draw:frame draw:style-name="gr8" draw:text-style-name="P8" draw:layer="layout" svg:width="1.052cm" svg:height="0.497cm" svg:x="15.162cm" svg:y="15.906cm">
          <draw:text-box>
            <text:p text:style-name="P4"><text:span text:style-name="T11">ભ</text:span><text:span text:style-name="T11">Ǻ</text:span><text:span text:style-name="T11">่ਢ</text:span></text:p>
          </draw:text-box>
        </draw:frame>
        <draw:frame draw:style-name="gr8" draw:text-style-name="P8" draw:layer="layout" svg:width="0.422cm" svg:height="0.497cm" svg:x="14.425cm" svg:y="16.456cm">
          <draw:text-box>
            <text:p text:style-name="P1"><text:span text:style-name="T11">ɍ</text:span></text:p>
          </draw:text-box>
        </draw:frame>
        <draw:frame draw:style-name="gr8" draw:text-style-name="P8" draw:layer="layout" svg:width="0.422cm" svg:height="0.471cm" svg:x="14.814cm" svg:y="16.472cm">
          <draw:text-box>
            <text:p text:style-name="P1"><text:span text:style-name="T13">%</text:span></text:p>
          </draw:text-box>
        </draw:frame>
        <draw:frame draw:style-name="gr8" draw:text-style-name="P8" draw:layer="layout" svg:width="1.344cm" svg:height="0.497cm" svg:x="15.141cm" svg:y="16.456cm">
          <draw:text-box>
            <text:p text:style-name="P4"><text:span text:style-name="T11">ભ</text:span><text:span text:style-name="T11">Ǻ</text:span><text:span text:style-name="T11">୺</text:span><text:span text:style-name="T11">Չύ</text:span></text:p>
          </draw:text-box>
        </draw:frame>
        <draw:frame draw:style-name="gr8" draw:text-style-name="P8" draw:layer="layout" svg:width="0.422cm" svg:height="0.497cm" svg:x="14.425cm" svg:y="17.006cm">
          <draw:text-box>
            <text:p text:style-name="P1"><text:span text:style-name="T11">ɍ</text:span></text:p>
          </draw:text-box>
        </draw:frame>
        <draw:frame draw:style-name="gr8" draw:text-style-name="P8" draw:layer="layout" svg:width="0.422cm" svg:height="0.471cm" svg:x="14.814cm" svg:y="17.022cm">
          <draw:text-box>
            <text:p text:style-name="P1"><text:span text:style-name="T13">&amp;</text:span></text:p>
          </draw:text-box>
        </draw:frame>
        <draw:frame draw:style-name="gr8" draw:text-style-name="P8" draw:layer="layout" svg:width="1.074cm" svg:height="0.497cm" svg:x="15.141cm" svg:y="17.006cm">
          <draw:text-box>
            <text:p text:style-name="P4"><text:span text:style-name="T11">ભ</text:span><text:span text:style-name="T11">Ǻ</text:span><text:span text:style-name="T11">٩ीฝ୺</text:span><text:span text:style-name="T11">Չ</text:span></text:p>
          </draw:text-box>
        </draw:frame>
        <draw:frame draw:style-name="gr8" draw:text-style-name="P8" draw:layer="layout" svg:width="0.422cm" svg:height="0.497cm" svg:x="14.425cm" svg:y="17.556cm">
          <draw:text-box>
            <text:p text:style-name="P1"><text:span text:style-name="T11">ɍ</text:span></text:p>
          </draw:text-box>
        </draw:frame>
        <draw:frame draw:style-name="gr8" draw:text-style-name="P8" draw:layer="layout" svg:width="0.422cm" svg:height="0.471cm" svg:x="14.814cm" svg:y="17.572cm">
          <draw:text-box>
            <text:p text:style-name="P1"><text:span text:style-name="T13">'</text:span></text:p>
          </draw:text-box>
        </draw:frame>
        <draw:frame draw:style-name="gr8" draw:text-style-name="P8" draw:layer="layout" svg:width="1.895cm" svg:height="0.497cm" svg:x="15.162cm" svg:y="17.556cm">
          <draw:text-box>
            <text:p text:style-name="P4"><text:span text:style-name="T11">ભ</text:span><text:span text:style-name="T11">ǺԖ</text:span><text:span text:style-name="T11">֚ᜤ</text:span><text:span text:style-name="T11">҂</text:span><text:span text:style-name="T11">୺</text:span></text:p>
          </draw:text-box>
        </draw:frame>
        <draw:frame draw:style-name="gr8" draw:text-style-name="P8" draw:layer="layout" svg:width="0.422cm" svg:height="0.497cm" svg:x="14.708cm" svg:y="18.107cm">
          <draw:text-box>
            <text:p text:style-name="P1"><text:span text:style-name="T11">Չ</text:span></text:p>
          </draw:text-box>
        </draw:frame>
        <draw:polygon draw:style-name="gr9" draw:text-style-name="P9" draw:layer="layout" svg:width="0.017cm" svg:height="0.017cm" svg:x="1.474cm" svg:y="13.673cm" svg:viewBox="0 0 18 18" draw:points="0,18 18,18 18,0 0,0">
          <text:p/>
        </draw:polygon>
        <draw:polygon draw:style-name="gr9" draw:text-style-name="P9" draw:layer="layout" svg:width="3.988cm" svg:height="0.017cm" svg:x="1.491cm" svg:y="13.673cm" svg:viewBox="0 0 3989 18" draw:points="0,18 3989,18 3989,0 0,0">
          <text:p/>
        </draw:polygon>
        <draw:polygon draw:style-name="gr9" draw:text-style-name="P9" draw:layer="layout" svg:width="0.018cm" svg:height="0.017cm" svg:x="5.479cm" svg:y="13.673cm" svg:viewBox="0 0 19 18" draw:points="0,18 19,18 19,0 0,0">
          <text:p/>
        </draw:polygon>
        <draw:polygon draw:style-name="gr9" draw:text-style-name="P9" draw:layer="layout" svg:width="2.502cm" svg:height="0.017cm" svg:x="5.496cm" svg:y="13.673cm" svg:viewBox="0 0 2503 18" draw:points="0,18 2503,18 2503,0 0,0">
          <text:p/>
        </draw:polygon>
        <draw:polygon draw:style-name="gr9" draw:text-style-name="P9" draw:layer="layout" svg:width="0.017cm" svg:height="0.017cm" svg:x="7.998cm" svg:y="13.673cm" svg:viewBox="0 0 18 18" draw:points="0,18 18,18 18,0 0,0">
          <text:p/>
        </draw:polygon>
        <draw:polygon draw:style-name="gr9" draw:text-style-name="P9" draw:layer="layout" svg:width="6.21cm" svg:height="0.017cm" svg:x="8.015cm" svg:y="13.673cm" svg:viewBox="0 0 6211 18" draw:points="0,18 6211,18 6211,0 0,0">
          <text:p/>
        </draw:polygon>
        <draw:polygon draw:style-name="gr9" draw:text-style-name="P9" draw:layer="layout" svg:width="0.017cm" svg:height="0.017cm" svg:x="14.225cm" svg:y="13.673cm" svg:viewBox="0 0 18 18" draw:points="0,18 18,18 18,0 0,0">
          <text:p/>
        </draw:polygon>
        <draw:polygon draw:style-name="gr9" draw:text-style-name="P9" draw:layer="layout" svg:width="4.107cm" svg:height="0.017cm" svg:x="14.242cm" svg:y="13.673cm" svg:viewBox="0 0 4108 18" draw:points="0,18 4108,18 4108,0 0,0">
          <text:p/>
        </draw:polygon>
        <draw:polygon draw:style-name="gr9" draw:text-style-name="P9" draw:layer="layout" svg:width="0.017cm" svg:height="0.017cm" svg:x="18.349cm" svg:y="13.673cm" svg:viewBox="0 0 18 18" draw:points="0,18 18,18 18,0 0,0">
          <text:p/>
        </draw:polygon>
        <draw:polygon draw:style-name="gr9" draw:text-style-name="P9" draw:layer="layout" svg:width="1.135cm" svg:height="0.017cm" svg:x="18.366cm" svg:y="13.673cm" svg:viewBox="0 0 1136 18" draw:points="0,18 1136,18 1136,0 0,0">
          <text:p/>
        </draw:polygon>
        <draw:polygon draw:style-name="gr9" draw:text-style-name="P9" draw:layer="layout" svg:width="0.017cm" svg:height="0.017cm" svg:x="19.501cm" svg:y="13.673cm" svg:viewBox="0 0 18 18" draw:points="0,18 18,18 18,0 0,0">
          <text:p/>
        </draw:polygon>
        <draw:polygon draw:style-name="gr9" draw:text-style-name="P9" draw:layer="layout" svg:width="0.017cm" svg:height="7.162cm" svg:x="1.474cm" svg:y="13.69cm" svg:viewBox="0 0 18 7163" draw:points="0,7163 18,7163 18,0 0,0">
          <text:p/>
        </draw:polygon>
        <draw:polygon draw:style-name="gr9" draw:text-style-name="P9" draw:layer="layout" svg:width="0.018cm" svg:height="7.162cm" svg:x="5.479cm" svg:y="13.69cm" svg:viewBox="0 0 19 7163" draw:points="0,7163 19,7163 19,0 0,0">
          <text:p/>
        </draw:polygon>
        <draw:polygon draw:style-name="gr9" draw:text-style-name="P9" draw:layer="layout" svg:width="0.017cm" svg:height="7.162cm" svg:x="7.998cm" svg:y="13.69cm" svg:viewBox="0 0 18 7163" draw:points="0,7163 18,7163 18,0 0,0">
          <text:p/>
        </draw:polygon>
        <draw:polygon draw:style-name="gr9" draw:text-style-name="P9" draw:layer="layout" svg:width="0.017cm" svg:height="7.162cm" svg:x="14.225cm" svg:y="13.69cm" svg:viewBox="0 0 18 7163" draw:points="0,7163 18,7163 18,0 0,0">
          <text:p/>
        </draw:polygon>
        <draw:polygon draw:style-name="gr9" draw:text-style-name="P9" draw:layer="layout" svg:width="0.017cm" svg:height="7.162cm" svg:x="18.349cm" svg:y="13.69cm" svg:viewBox="0 0 18 7163" draw:points="0,7163 18,7163 18,0 0,0">
          <text:p/>
        </draw:polygon>
        <draw:polygon draw:style-name="gr9" draw:text-style-name="P9" draw:layer="layout" svg:width="0.017cm" svg:height="7.162cm" svg:x="19.501cm" svg:y="13.69cm" svg:viewBox="0 0 18 7163" draw:points="0,7163 18,7163 18,0 0,0">
          <text:p/>
        </draw:polygon>
        <draw:frame draw:style-name="gr8" draw:text-style-name="P8" draw:layer="layout" svg:width="0.422cm" svg:height="0.471cm" svg:x="18.781cm" svg:y="17.047cm">
          <draw:text-box>
            <text:p text:style-name="P1"><text:span text:style-name="T13">$</text:span></text:p>
          </draw:text-box>
        </draw:frame>
        <draw:frame draw:style-name="gr8" draw:text-style-name="P8" draw:layer="layout" svg:width="0.422cm" svg:height="0.471cm" svg:x="1.982cm" svg:y="20.903cm">
          <draw:text-box>
            <text:p text:style-name="P1"><text:span text:style-name="T12">3.</text:span></text:p>
          </draw:text-box>
        </draw:frame>
        <draw:frame draw:style-name="gr8" draw:text-style-name="P8" draw:layer="layout" svg:width="2.007cm" svg:height="0.497cm" svg:x="2.309cm" svg:y="20.888cm">
          <draw:text-box>
            <text:p text:style-name="P4"><text:span text:style-name="T11">Ե</text:span><text:span text:style-name="T11">ໆ</text:span><text:span text:style-name="T11">Ҟ</text:span><text:span text:style-name="T11">߻</text:span><text:span text:style-name="T11">ೕ</text:span><text:span text:style-name="T11">Ⴤ</text:span><text:span text:style-name="T11">ᅆ</text:span></text:p>
          </draw:text-box>
        </draw:frame>
        <draw:frame draw:style-name="gr8" draw:text-style-name="P8" draw:layer="layout" svg:width="1.831cm" svg:height="0.497cm" svg:x="2.309cm" svg:y="21.439cm">
          <draw:text-box>
            <text:p text:style-name="P4"><text:span text:style-name="T11">ࢬ</text:span><text:span text:style-name="T11">Е</text:span><text:span text:style-name="T11">ኩ࿼</text:span><text:span text:style-name="T11">ᗺ</text:span><text:span text:style-name="T11">໻</text:span><text:span text:style-name="T11">Ԗ</text:span></text:p>
          </draw:text-box>
        </draw:frame>
        <draw:frame draw:style-name="gr8" draw:text-style-name="P8" draw:layer="layout" svg:width="0.422cm" svg:height="0.471cm" svg:x="2.309cm" svg:y="22.005cm">
          <draw:text-box>
            <text:p text:style-name="P1"><text:span text:style-name="T13"/></text:p>
          </draw:text-box>
        </draw:frame>
        <draw:frame draw:style-name="gr8" draw:text-style-name="P8" draw:layer="layout" svg:width="1.606cm" svg:height="0.497cm" svg:x="2.864cm" svg:y="21.989cm">
          <draw:text-box>
            <text:p text:style-name="P4"><text:span text:style-name="T11">Ϧ</text:span><text:span text:style-name="T11">ഘ৮</text:span><text:span text:style-name="T11">ܭؠࡕ</text:span></text:p>
          </draw:text-box>
        </draw:frame>
        <draw:frame draw:style-name="gr8" draw:text-style-name="P8" draw:layer="layout" svg:width="1.745cm" svg:height="0.497cm" svg:x="2.309cm" svg:y="22.539cm">
          <draw:text-box>
            <text:p text:style-name="P4"><text:span text:style-name="T11">ό</text:span><text:span text:style-name="T11">ኦ٬</text:span><text:span text:style-name="T11">ҔǴ</text:span><text:span text:style-name="T11">ፎ݅</text:span></text:p>
          </draw:text-box>
        </draw:frame>
        <draw:frame draw:style-name="gr8" draw:text-style-name="P8" draw:layer="layout" svg:width="2.721cm" svg:height="0.497cm" svg:x="2.309cm" svg:y="23.09cm">
          <draw:text-box>
            <text:p text:style-name="P4"><text:span text:style-name="T11">ᆅ</text:span><text:span text:style-name="T11">ೀ</text:span><text:span text:style-name="T11">Ӽ</text:span><text:span text:style-name="T11">௨</text:span><text:span text:style-name="T11">ᆶ</text:span><text:span text:style-name="T11">ੇ</text:span><text:span text:style-name="T11">ᆅ</text:span></text:p>
          </draw:text-box>
        </draw:frame>
        <draw:frame draw:style-name="gr8" draw:text-style-name="P8" draw:layer="layout" svg:width="2.257cm" svg:height="0.497cm" svg:x="2.309cm" svg:y="23.64cm">
          <draw:text-box>
            <text:p text:style-name="P4"><text:span text:style-name="T11">ೀ</text:span><text:span text:style-name="T11">ᒤ</text:span><text:span text:style-name="T11">౛</text:span><text:span text:style-name="T11">ᅆ</text:span><text:span text:style-name="T11">ࢬ</text:span><text:span text:style-name="T11">Е</text:span><text:span text:style-name="T11">ኩ</text:span></text:p>
          </draw:text-box>
        </draw:frame>
        <draw:frame draw:style-name="gr8" draw:text-style-name="P8" draw:layer="layout" svg:width="1.488cm" svg:height="0.497cm" svg:x="2.309cm" svg:y="24.19cm">
          <draw:text-box>
            <text:p text:style-name="P4"><text:span text:style-name="T11">࿼</text:span><text:span text:style-name="T11">ᗺ</text:span><text:span text:style-name="T11">཮୎</text:span><text:span text:style-name="T11">Ƕ</text:span></text:p>
          </draw:text-box>
        </draw:frame>
        <draw:path draw:style-name="gr7" draw:text-style-name="P3" draw:layer="layout" svg:width="0.367cm" svg:height="0.393cm" svg:x="2.332cm" svg:y="24.812cm" svg:viewBox="0 0 368 394" svg:d="M224 67c2 0 11 2 18 6 2 0 8 5 8 8 0-3-3 3-8 4-10 2-20 5-41 8-33 1-54 6-63 6-14-5-20-1-24-4-4-7-6-6-6-8-4-3 3-2 11-3 17-2 39-4 61-8 10-5 28-5 37-7 3-2 5-2 7-2zM167 0c5 0 13 2 22 5 3 1 8 6 8 10-5-3 0 5-1 8-6 3-1 10-1 14l-4 115h-22l-3-125c-1-8-2-9-4-13-7-8-3-4-3-5-4-9 3-9 8-9zM334 124c2-2 8 1 17 5 6 3 17 13 17 17 0 1-6 6-16 7-44 0-94 4-150 9-33 0-74 9-127 18-14-2-16 3-19 3-11-5-15-2-22-6-11-6-13-7-13-10-3-6 3-3 10-4 105-15 191-23 259-33 21-8 38-6 44-6zM280 38c-1-1 9 5 19 13 3 6 12 13 12 18-3 1-2 5-8 7-7 1-14 11-23 20-42 35-72 71-103 95-37 23-65 45-97 60-33 11-58 23-74 23-7-1-5-1-5-1-2-2 2-3 5-4 34-23 76-39 112-64 42-30 83-63 119-100 20-25 33-43 34-58-1-10 3-9 9-9zM159 210c0-3 10 2 19 8 1-1 9 7 9 12-2-3-1 1-2 2-3-2-6 8-13 18-3-2-2 3-2 4-1-4 2 2 5 2 0-1 18-3 45-8 12-6 22-4 26-4-2-2 9 4 20 11 3 6 13 11 13 14-4-3-1 4-3 6-7 3-6 10-8 18-8 32-12 50-12 50-6 15-11 29-22 39-11 5-19 12-26 12l1-37c0 0 7-1 10-5 4-10 10-15 14-27 6-18 9-33 9-48-3-7-1-9-3-11-5-6-7-3-13-3-15-3-23 2-35 5-17-1-24 7-29 11-9 1-8 5-10 5-6-4-8-1-10-4-7-7-4-8-4-13-3-5 0-1 2-3 1-7 8-10 11-18 2-9 4-11 4-16-2-6 0-5-1-8-4-5-2-7-2-8-2-7 2-4 7-4zM180 347c-4-3 4 0 8 2 10 2 19 8 21 8l-1 37c-6-1-6-2-8-7-5-15-12-23-22-38-4-5 1-2 2-2zM247 194c-2-2 9 1 19 4 3-1 13 5 13 7-4 3-5 7-15 9-15-3-19 1-26 2-8-4-23 2-48 5-17 1-24 3-31 3-10-2-12-1-17-3-10-2-10-4-10-7 0-7 6-6 16-7 29-4 57-6 85-11 8-4 13-2 14-2z">
          <text:p/>
        </draw:path>
        <draw:path draw:style-name="gr7" draw:text-style-name="P3" draw:layer="layout" svg:width="0.337cm" svg:height="0.364cm" svg:x="2.785cm" svg:y="24.824cm" svg:viewBox="0 0 338 365" svg:d="M74 17c0-5 11 0 15 2 5-1 15 8 15 12-4 1 0 9 1 14 1 25 8 46 8 56-1 1-1 9-2 11-2 1-3 5-5 5-7-4-4-2-7-6-6-6-5-10-5-15-4-19-5-26-5-26-7-18-4-22-6-29-4-7-5-11-11-15-8-3-4-3-4-3-4-5 2-6 6-6zM230 2c1-5 10 3 24 9 6 4 14 11 14 15-2 0-1 3-2 5-6 0-8 9-11 19-3-4-6 16-18 48-6 6-8 14-16 14-7-2-7-5-9-15-1-3 0-2 2-5 2-5 6-15 10-30-2-14 4-22 4-31s-2-9-7-9c-10 0-28 3-67 7-25 0-42 4-62 4-8-4-12-3-12-11 43-2 85-6 122-15 11-4 23-5 28-5zM203 46c-1-2 8 1 16 3 4-1 11 5 11 6-1-2-4 6-13 8-12-2-18 1-24 2-12-3-21 2-45 5-15-4-23 2-29 2-9-6-10-1-14-2-10-7-9-4-9-6-1-6 5-5 14-6 27-3 54-6 79-10 4-4 13-2 14-2zM201 88c1-5 9 1 16 5 3 2 8 7 8 9-5-2-1 3-4 3-16-5-24 0-35 2-35 2-47 4-47 4-14-1-16 1-21 1-9-2-11-1-13-3-7-3-3-5-3-7-4-7 1-4 5-4 20-4 48-4 70-8 12-2 20-2 24-2zM300 116c0-3 9 2 22 6 7 1 16 12 16 16-4-1-8 6-22 6-22-2-44 0-68 0-26-2-58 1-99 4-31-1-60 6-95 13-14 1-14 3-16 3-10-2-12-2-22-6-13-5-15-8-15-11-4-5 4-5 10-6 35 0 65-1 82-5 32-8 68-6 107-8 34-5 65-7 85-11 5-4 13-1 15-1zM70 175c2-1 12 0 16 2 6 3 14 8 14 12-3-1 1 9 2 14 1 24 6 48 6 58-5 4-1 9-2 11-6-1-3 5-5 5-6-1-5-2-7-6-4-9-5-9-5-15-8-22-5-27-5-27-5-15-3-24-6-29-2-9-4-11-10-16s-3-3-3-3c-3-7 1-6 5-6zM244 156c6-5 15 4 25 12 3 0 8 6 8 9-5 1-1 5-4 11-7 1-6 12-8 17-11 27-14 48-14 49-6 8-8 18-14 18-7-5-7-3-9-7-3-7-3-9-3-13-5-4 0-3 2-6-3-9 5-19 8-34 0-11 4-18 4-25-4-9-3-7-9-7-9-2-22 1-42 3-54 2-80 7-92 7-7-5-10-1-13-3-6-6-5-3-5-5-1-6 5-5 15-5 23-2 66-6 126-16 10-5 21-5 25-5zM214 205c2-5 8 1 16 3 7-3 12 4 12 6-5 1-5 6-14 8-10-4-19 1-26 1-10-4-23 3-49 5-18 1-25 2-32 2-10-1-11 0-14-2-11-3-9-3-9-6-2-8 5-5 14-5 29-6 59-7 88-11 6-6 13-1 14-1zM208 243c-2 0 8 1 15 5 1 2 9 7 9 9-2-2-2 4-5 4-13-1-26 1-37 2-39 2-52 6-52 6-14-2-17 2-22 2-9-4-10-1-13-4-6-5-3-4-3-6-3-4 2-5 5-5 23-6 53-5 76-10 12-3 22-3 27-3zM153 175h27c-3 51-3 105-3 160v9h-23c-3-18 2-30 2-39-5-54-1-94-3-130zM224 284c0-3 11 1 18 5 0-2 8 5 8 9-2 0-3 2-9 4-12-2-23 3-47 6-37-2-60 5-71 5-16-1-19-2-23-4-7-9-7-6-7-8 0-4 4-2 13-3 16-3 44-3 69-7 12-7 31-4 41-6 2-4 7-1 8-1zM283 325c0-5 8 2 20 6 7 4 15 10 15 15-2 3-7 5-20 5-19-3-36-1-56-1-26-2-48 1-82 3-24-2-50 4-77 9-11 1-14 3-15 3-8-2-11-2-20-6-12-9-14-7-14-10-4-5 3-4 9-5 31 0 54-2 68-4 26-7 57-5 89-6 28-5 54-5 70-8 4-6 11-1 13-1z">
          <text:p/>
        </draw:path>
        <draw:path draw:style-name="gr7" draw:text-style-name="P3" draw:layer="layout" svg:width="0.36cm" svg:height="0.308cm" svg:x="3.214cm" svg:y="24.869cm" svg:viewBox="0 0 361 309" svg:d="M40 1c0-3 10 1 16 2 10 0 26 8 33 12 2 3 10 11 10 19-2 9-5 17-14 17-7-3-8-2-12-5-13-7-20-18-35-37-6-7-2-3-2-4-3-7 2-4 4-4zM5 87c3-3 17 2 28 6 9-1 19 8 23 12-2 1 5 9 5 13-1 10-6 18-16 18-8-2-15-6-26-19-16-16-18-23-18-27-3-6 2-3 4-3zM83 153c0-4 3 1 3 3-3 1-2 13-6 24-8 15-15 45-27 73-7 9-7 23-12 39-8 8-6 17-10 17-6-4-8-5-13-15-10-20-9-26-9-31-1-10 2-8 7-12 6-7 16-14 23-25 5-18 23-37 39-70 1-7 3-3 5-3zM252 8c4-5 13 4 22 10 3 1 10 8 10 10-1 2-1 7-4 13-6 12-11 36-16 60-4 20-6 44-6 66-4 21 3 40 9 53 5 13 14 26 24 33 4 3 14 7 20 7 0-4 8-9 10-26-2-1 1-10 4-32-3-6 1-7 2-7-2-5 3 3 4 9 6 29 13 50 21 58 5 2 9 11 9 12-4 1-2 8-8 12-9 3-17 7-31 7-19-4-30-4-43-13-18-14-24-21-31-38-9-21-13-41-13-70-2-31 2-64 6-109-2-11 2-19 2-24-4-8-2-7-6-7-6-1-10 1-18 3-44 9-62 18-62 18-12 0-14 4-19 4-9-4-10-1-16-4-9-6-8-6-8-8-1-3 3-4 10-5 7-6 27-5 47-10 21-7 48-12 68-18 4-3 12-4 13-4zM145 44c5 0 11 1 19 4 6 2 11 7 11 11-5-2-1 11-3 22-6 12-3 28-3 43-3-4 0 48 0 141-3 8-2 15-5 20-3 4-5 8-9 8-7-4-6-4-9-11-3-6-3-10-3-14-6-17 1-33 3-51 0-27 2-64 2-118-2-22-2-34-4-41-2-11-3-9-4-9-4-5 2-5 5-5zM188 126c0-5 9 1 19 3 4 2 12 5 12 7-2 1-5 6-15 8-11-5-14 2-20 3-7 0-17 4-36 11-12-2-19 3-24 3-11-5-11-1-15-2-12-6-10-4-10-6-2-7 5-7 15-8 20-4 43-10 64-17 6-1 10-2 10-2z">
          <text:p/>
        </draw:path>
        <draw:path draw:style-name="gr7" draw:text-style-name="P3" draw:layer="layout" svg:width="0.345cm" svg:height="0.355cm" svg:x="3.624cm" svg:y="24.835cm" svg:viewBox="0 0 346 356" svg:d="M178 69c4-3 10 2 17 5 5-2 7 5 7 8-2 1-3 5-10 7-14-1-28 6-56 11-47 4-73 9-86 9-13-5-18-1-22-4-5-6-6-5-6-7-4-3 5-4 16-4 20-8 52-6 81-12 18-5 37-7 50-11 2-5 8-2 9-2zM61 17c6-2 15 2 24 7 4-1 11 8 11 14-1-3-1 3-4 8-7 2-3 17-6 42v145h-21l-2-149c-1-14-1-24-3-37 0-7-2-11-5-15-6-5-3-6-3-7-3-10 3-8 9-8zM142 1c2-3 15 2 24 7 6-2 11 8 11 13-5-3-1 4-4 9-5 2-3 18-6 44l-2 149h-21v-153c0-15-1-25-3-38-5-9-2-12-5-16-5-6-3-6-3-7-2-11 3-8 9-8zM125 128c-2 0 8 1 16 3 3 2 12 5 12 7-3 0-5 5-14 7-8 1-7 1-10 2-4 0-10 1-20 4-11-1-10 1-13 1-6-2-10 0-14-2-8-3-8-4-8-6-5-8 4-5 13-6 8-5 22-5 33-8 0-2 5-2 5-2zM125 168c-2-2 8 1 16 3 3 0 12 5 12 6-3-2-5 6-14 8-8-2-7 1-10 2-4-3-10 1-20 3-11-2-10 2-13 2-6-4-10-1-14-2-8-6-8-4-8-6-5-5 4-5 13-6 8-7 22-5 33-9 0-3 5-1 5-1zM178 210c5-5 11 1 17 4 5-3 7 6 7 10-2-1-3 3-9 3-43-2-84 10-138 21-16-3-20 4-22 4-7-1-12-2-22-6-8-9-10-8-10-11-3-3 3-3 8-3 29-3 76-9 141-19 14-8 26-3 28-3zM78 256c1-3 8 2 17 5 8-1 13 8 13 13-5-1-1 4-4 5-9-1-12 9-19 16-15 7-25 22-38 30-10 3-16 10-22 12-10 0-7 3-9 3-6-3-5-1-5-3 10-10 22-18 31-29 13-16 22-24 28-35-2-6 3-7 3-14-5-6 1-3 5-3zM138 254c-2-2 4 1 8 1 7 1 15 6 22 10 7 5 16 10 19 15-1-1 3 8 3 13-4 0-1 8-3 12-5 1-4 5-8 5-2-4-3-1-5-3-9-6-9-9-15-19-13-14-14-20-18-24-8-8-5-6-5-7-3-5 0-3 2-3zM224 52c0-3 10 1 18 4 4-1 13 7 13 11-3-1-1 4-2 8-3 0 0 7 0 9l-4 50c-1 37-1 70-4 90-7 22-9 49-23 71-10 9-18 26-33 38-14 8-17 12-20 12-4-4-2-1-2-2 22-31 40-56 48-86 7-27 12-65 12-123-7-40-4-61-8-68-5-7-4-8-4-9-1-8 3-5 9-5zM313 43c-3-5 9 3 21 10 7 3 12 11 12 14-5 1-1 6-4 9-7 4-5 25-5 48-2 45 0 87 1 111-2 17 1 39 1 62-3 13-3 33-9 43-7 8-12 16-17 16l-12-42c1-5 5-3 7-9-1-15 4-48 4-108-5-35-1-66-2-111-5-11-1-13-2-15-6-6-4-4-7-4-3-2-7 1-15 2-17-1-25 3-30 5-6-4-5 1-6 1-5-5-7-2-11-5-7-6-5-6-5-8-2-1 1-2 3-2 9-7 26-3 43-7 11-6 20-5 26-8 1-2 6-2 7-2zM267 310c-1-4 3 0 6 1 13-2 26 3 28 3l12 42c-2-2-5-1-8-5-15-13-23-23-34-32-7-4-7-5-7-6 0-7 1-3 3-3zM283 127c2-5 9 1 18 3 6 2 12 5 12 7 0 0-5 6-14 8-5-5-7 1-9 1-6 0-8 2-17 4-9-1-9 1-11 1-12-2-11 0-16-2-6-3-9-4-9-6-3-9 5-6 15-7 7-5 18-5 27-8-3-6 4-1 4-1zM286 191c1-4 9 1 18 4 6-3 12 5 12 7-1 2-5 6-14 8-6-4-8 1-11 1-6-4-9 1-20 3-9-5-10 1-12 1-11 0-12-1-16-2-11-7-9-4-9-7-2-6 5-5 14-6 10-3 22-4 33-8 3-5 5-1 5-1z">
          <text:p/>
        </draw:path>
        <draw:path draw:style-name="gr7" draw:text-style-name="P3" draw:layer="layout" svg:width="0.345cm" svg:height="0.355cm" svg:x="4.055cm" svg:y="24.835cm" svg:viewBox="0 0 346 356" svg:d="M178 69c5-3 10 2 17 5 5-2 8 5 8 8-3 1-4 5-11 7-13-1-27 6-56 11-47 4-72 9-86 9-13-5-17-1-21-4-5-6-6-5-6-7-5-3 5-4 15-4 20-8 52-6 81-12 18-5 38-7 50-11 2-5 8-2 9-2zM61 17c6-2 15 2 24 7 5-1 11 8 11 14-1-3-1 3-4 8-6 2-3 17-5 42l-1 145h-21l-2-149c-1-14-1-24-3-37 0-7-1-11-4-15-7-5-4-6-4-7-3-10 3-8 9-8zM142 1c2-3 15 2 24 7 6-2 11 8 11 13-5-3-1 4-4 9-5 2-3 18-5 44l-3 149h-21v-153c0-15-1-25-3-38-5-9-1-12-4-16-6-6-4-6-4-7-2-11 3-8 9-8zM126 128c-3 0 8 1 16 3 2 2 11 5 11 7-3 0-4 5-13 7-9 1-8 1-11 2-3 0-9 1-20 4-11-1-10 1-12 1-7-2-11 0-15-2-7-3-8-4-8-6-5-8 4-5 13-6 8-5 22-5 33-8 0-2 5-2 6-2zM126 168c-3-2 8 1 16 3 2 0 11 5 11 6-3-2-4 6-13 8-9-2-8 1-11 2-3-3-9 1-20 3-11-2-10 2-12 2-7-4-11-1-15-2-7-6-8-4-8-6-5-5 4-5 13-6 8-7 22-5 33-9 0-3 5-1 6-1zM178 210c5-5 11 1 17 4 5-3 8 6 8 10-3-1-4 3-10 3-43-2-84 10-138 21-16-3-19 4-22 4-7-1-12-2-21-6-8-9-11-8-11-11-3-3 3-3 8-3 29-3 77-9 142-19 13-8 25-3 27-3zM78 256c2-3 8 2 17 5 8-1 13 8 13 13-5-1-1 4-4 5-9-1-12 9-19 16-15 7-24 22-38 30-10 3-16 10-22 12-10 0-7 3-9 3-5-3-4-1-4-3 10-10 21-18 30-29 13-16 22-24 28-35-2-6 3-7 3-14-5-6 2-3 5-3zM138 254c-2-2 4 1 8 1 7 1 15 6 22 10 7 5 16 10 19 15-1-1 3 8 3 13-4 0-1 8-2 12-6 1-5 5-9 5-1-4-3-1-5-3-8-6-9-9-15-19-13-14-14-20-18-24-8-8-5-6-5-7-3-5 1-3 2-3zM225 52c-1-3 10 1 17 4 5-1 14 7 14 11-3-1 0 4-1 8-4 0-1 7-1 9l-3 50c-2 37-2 70-5 90-8 22-10 49-23 71-11 9-19 26-33 38-15 8-17 12-20 12-5-4-3-1-3-2 22-31 40-56 48-86 7-27 12-65 12-123-6-40-4-61-7-68-6-7-5-8-5-9-1-8 4-5 10-5zM314 43c-3-5 9 3 20 10 7 3 12 11 12 14-5 1-1 6-3 9-8 4-6 25-6 48-2 45 0 87 1 111-2 17 1 39 1 62-3 13-3 33-8 43-6 8-12 16-17 16l-12-42c1-5 5-3 7-9-1-15 4-48 4-108-5-35 0-66-2-111-5-11-1-13-1-15-6-6-5-4-8-4-3-2-7 1-15 2-16-1-24 3-30 5-6-4-4 1-6 1-4-5-7-2-12-5-7-6-5-6-5-8-2-1 1-2 4-2 10-7 27-3 43-7 11-6 20-5 26-8 1-2 7-2 7-2zM268 310c-1-4 3 0 6 1 14-2 26 3 28 3l12 42c-2-2-5-1-8-5-15-13-23-23-34-32-7-4-6-5-6-6-1-7 0-3 2-3zM284 127c2-5 9 1 18 3 7 2 12 5 12 7 0 0-5 6-14 8-5-5-7 1-9 1-6 0-8 2-17 4-8-1-8 1-11 1-11-2-11 0-15-2-8-3-11-4-11-6-2-9 5-6 16-7 7-5 18-5 27-8-3-6 4-1 4-1zM288 191c0-4 9 1 17 4 6-3 13 5 13 7-2 2-5 6-15 8-6-4-8 1-11 1-6-4-9 1-19 3-9-5-10 1-13 1-11 0-12-1-17-2-11-7-9-4-9-7-2-6 5-5 16-6 10-3 22-4 32-8 3-5 5-1 6-1z">
          <text:p/>
        </draw:path>
        <draw:path draw:style-name="gr7" draw:text-style-name="P3" draw:layer="layout" svg:width="0.297cm" svg:height="0.355cm" svg:x="4.524cm" svg:y="24.832cm" svg:viewBox="0 0 298 356" svg:d="M16 30c4 0 13 2 18 4 1 2 8 8 8 15-4 153-7 242-12 263-5 8-6 18-10 18-9-4-8-4-11-10-6-9-7-17-7-25-5-9 1-11 3-16-1-17 8-33 10-58 0-26 5-66 5-124-5-31-3-43-8-53-5-9-3-7-3-9-2-5 2-5 7-5zM99 15c-1 0 8 4 19 9 4 2 11 10 11 14-1-1 0 4-2 7-3-1-4 12-6 23-5-2-5 21-13 65-2 7-6 10-12 10-5-3-5-3-7-11-5-6 0-3 1-8-4-10 4-20 6-41 0-16 2-29 2-40-2-10-2-8-5-8-4-2-14 2-32 5-11-1-19 3-28 3-11-4-12-3-12-10 18-2 44-6 64-13 3-5 12-5 14-5zM85 69c-1-1 7 1 11 2 1-2 4 2 4 5-3-2-3 5-8 9-16 1-29 4-40 5-10-3-10 1-13 1-7-4-11-3-11-6-2-3 2-3 5-4 16-5 34-8 43-10 1-3 6-2 9-2zM77 119c1-2 9 1 15 4 5 1 8 8 8 10-3 1-1 2-2 2-9-1-13 0-20 1-19 1-26 3-26 3-9-1-8 1-10 1-7-2-10-1-13-3-4-4-3-4-3-6-1-9 2-4 5-4 9-6 24-4 34-6 3-4 10-2 12-2zM181 13c0 0 6 1 13 3 5 2 9 6 9 8l-2 92c-3 3-1 8-4 13-3 0-3 6-5 6-8-1-5-3-7-8-6-9-4-9-4-11-2-2 1-3 1-7-2-9 1-10 1-15-3-20-1-30-2-46-2-9-1-16-3-24-1-6-1-4-1-5 0-6 2-6 4-6zM257 56c-2-3 7 1 10 1 1-2 5 3 5 6-4-3-3 5-8 8-19 0-33 5-47 6-9-4-12 1-15 1-11-6-11-3-11-6-5-4 2-3 5-5 22-5 40-7 51-10 1-4 5-1 10-1zM259 102c-2-2 9 1 16 5 0 0 8 7 8 9-2 1-1 2-3 2-10-1-16 1-24 2-26 0-33 3-33 3-11-2-11 2-14 2-6-4-11-1-13-4-4-4-3-4-3-6-1-3 1-5 5-5 14-5 32-3 46-6 7-4 13-2 15-2zM269 1c-1-3 9 3 19 9 3 0 10 8 10 11-1 0-1 5-3 9-4 8-5 23-5 44-4 62 1 114 1 146-4 24 1 52 1 81-5 12-3 30-9 40-11 8-16 15-21 15l-11-39c1-5 8-4 11-11 4-16 6-59 6-132-2-35 0-77-1-131-3-14-1-15-2-17-4-8-4-5-7-5-7-3-8 1-18 2-21 0-28 6-35 8-8 1-5 1-7 1-5 0-6-1-9-4-8-8-5-5-5-6-3-5 1-2 4-3 9-3 28-4 45-7 10-9 22-6 29-9 4-5 7-2 7-2zM222 308c-4-2 3 1 5 2 14 2 22 7 24 7l11 39c-3-1-5-2-8-6-13-17-19-23-28-33-4-8-6-6-6-7-4-4 1-2 2-2zM96 181c0-5 6 1 12 3 5 2 8 5 8 7v92c-3-2-1 6-3 11-3 0-3 5-5 5-2-5-4-3-7-8-5-6-3-7-3-9-2-5 0-3 1-6-3-7 0-9 0-14-3-19 0-30-1-46-3-14-2-17-4-25-2-4-1-3-1-5-1-4 1-5 3-5zM183 171c0-2 8 3 18 8 3 0 9 7 9 10-1 0-1 5-3 10-7-3-3 10-3 23-4 12 1 24 1 33-4 4 0 10 0 14-4 7-1 14-3 19-7 5-7 9-10 9-1-4-3-2-6-6-7-7-5-10-5-14-2-5 0-5 1-9-2-5 1-9 1-13-3-40-2-60-5-64-2-4-4-2-8-2-11-2-17 1-30 5-17 0-20 5-25 5-8-5-10-1-13-3-6-6-4-3-4-5-2-4 2-2 5-2 15-5 41-8 66-14 5-6 13-4 14-4zM157 218c-3 0 8 1 16 3 2 2 11 5 11 7-3-1-4 5-13 7-9 0-8 1-11 2-4-1-10 2-21 5-11-1-10 2-13 2-6-3-11-1-14-2-7-5-9-4-9-6-4-4 5-5 14-6 8-7 23-6 34-10 0-2 5-2 6-2zM168 266c0-5 9 2 16 5 3 3 8 7 8 10 0-3-1 2-3 2-12-5-15 0-22 2-23-4-31 3-31 3-9 0-10 1-13 1-11-1-11-1-13-3-3-3-3-5-3-7-6-7 1-4 5-4 13-4 29-3 42-7 3-1 12-2 14-2z">
          <text:p/>
        </draw:path>
        <draw:path draw:style-name="gr7" draw:text-style-name="P3" draw:layer="layout" svg:width="0.336cm" svg:height="0.374cm" svg:x="4.929cm" svg:y="24.821cm" svg:viewBox="0 0 337 375" svg:d="M83 28c2-2 8 1 12 2 11 3 19 9 24 14 2 5 7 15 7 24-5 7-4 15-12 15-3-2-5-2-8-6-10-6-14-19-25-41-2-6-2-4-2-5 0-5 2-3 4-3zM169 1c2-3 9 2 15 5 10 3 17 15 17 21-1 2-3 8-8 14-9 8-10 19-15 31-30 52-49 103-73 140-24 29-43 55-67 77-21 12-29 24-34 24-6 0-3-1-3-2-3-7 2-5 7-9 20-29 50-60 75-98 21-37 44-73 63-118 12-30 18-53 18-76-1-7 2-9 5-9zM225 70c-2-4 9 4 20 12 2 4 10 11 10 14-3 1-2 5-6 8-5 1-8 9-10 14-15 17-19 30-19 30-5 3-6 6-10 6-11-3-10-2-10-7-1-4 2-7 5-14 4-21 11-29 11-33-1-5-2-4-6-4-11-1-19 2-40 6-40 4-63 13-77 18-16 1-17 6-19 6-8 0-8-2-14-6-10-6-7-5-7-8-3-2 4-2 10-2 54-11 103-22 145-34 6-4 15-6 17-6zM236 137c1-4 9 3 21 11 3 4 10 10 10 13-1 1-2 4-6 8-9 1-8 8-10 11-13 17-18 27-18 27-4 0-6 6-10 6-10 0-10-2-10-7 0-6 2-6 5-12 4-16 9-26 9-29-5-4-2-4-5-4-7 0-12 1-23 3-23 2-37 6-45 9-9-2-9 3-11 3-8-5-7-2-13-6-4-5-6-4-6-7-4-2 2-2 6-2 36-7 68-14 95-21 3-7 10-3 11-3zM302 184c1-2 8 4 19 10 9 7 16 14 16 20-1 0-2 4-5 8-10 2-9 17-12 32-8 34-13 61-18 75-9 14-18 33-32 40-10 2-14 6-18 6l-3-41c4-2 9-3 13-8 4-13 19-26 26-51 4-23 8-36 8-50-4-13-4-13-14-13-14 0-33 2-59 6-33 3-60 11-89 19-10-1-14 2-17 2-8-3-13-2-20-7-8-6-11-8-11-11-1-5 4-2 9-2 21-4 53-5 93-12 42-11 79-14 103-21 2-4 9-2 11-2zM210 319c16 8 33 15 39 15l3 41c-6-4-9-4-13-12-10-18-17-26-30-42-5-4 0-2 1-2zM96 260c1-5 3 2 4 4 1 7 5 14 5 18-4 7-3 16-7 25-4 3-6 11-10 15-6 0-5 4-8 4-5-4-7-2-10-6-4-6-2-7-2-10-2-8 1-7 3-11 9-18 19-28 21-34-4-4 2-5 4-5zM126 262c0-6 10 2 17 6 2 3 12 9 14 14-2 4 3 10 3 15-5 7-3 11-9 11-6-4-10-7-16-19-10-17-11-22-11-25-4-2 1-2 2-2zM171 253c2-2 11 3 18 7 5-1 13 9 15 14 0 1 4 10 4 15-4 4-3 10-9 10-6-1-11-6-18-18-9-14-13-22-13-26-2-4 1-1 3-2zM215 238c3-3 8 1 13 3 6 0 20 9 26 14 3 3 7 14 7 24-4 8-3 12-9 12-5-4-7-1-10-5-11-9-16-20-28-40-1-3-2-4-2-5-5-6 2-3 3-3z">
          <text:p/>
        </draw:path>
        <draw:frame draw:style-name="gr8" draw:text-style-name="P8" draw:layer="layout" svg:width="1.895cm" svg:height="0.497cm" svg:x="2.309cm" svg:y="24.74cm">
          <draw:text-box>
            <text:p text:style-name="P4"><text:span text:style-name="T11">Ե</text:span><text:span text:style-name="T11">ໆ</text:span><text:span text:style-name="T11">ԧ</text:span><text:span text:style-name="T11">යය໔</text:span><text:span text:style-name="T11">ࣁ</text:span></text:p>
          </draw:text-box>
        </draw:frame>
        <draw:path draw:style-name="gr7" draw:text-style-name="P3" draw:layer="layout" svg:width="0.341cm" svg:height="0.311cm" svg:x="2.361cm" svg:y="25.417cm" svg:viewBox="0 0 342 312" svg:d="M84 1c5-2 13 2 22 8 5-1 11 7 11 11-1 0-3 6-7 11-20 14-27 26-33 35-6 3-3 8-3 12-3-2 1 7 5 13 14 25 28 47 28 58-3 6-2 13-7 18-5 6-9 9-13 9l-14-28c2 0 6-3 6-10-4-15-4-28-14-46-4-10-7-11-7-14-3-11 5-18 14-38 1-8 4-8 4-10-3-2-1-3-2-3-6-5-7 0-12 1-19-3-24 4-27 4-6-1-9-1-12-2-5-2-4-3-4-4-1-6 3-3 8-4 14-8 33-11 46-17 2-6 8-4 11-4zM73 148l14 28c-4-3-6-2-11-5-16-13-23-19-34-25-3-7 1-2 2-2zM10 15c3-1 14 2 19 4 0 1 7 9 7 15-4 147-6 233-9 254-6 10-5 17-9 17-5-1-8-3-11-10-8-12-7-16-7-25-1-6 0-10 2-15 2-14 7-32 9-56-2-29 3-64 3-120 0-29-2-41-8-51-5-9-3-6-3-8-2-6 3-5 7-5zM195 12c1-6 13 2 21 8 3 3 13 11 16 16-2 4 4 13 4 19 0 10-6 19-17 19-5-3-10-8-17-25-8-19-12-29-12-34-2-3 2-3 5-3zM313 57c-2-3 6 2 14 5 8 1 15 11 15 14-2-1-5 5-14 6-31 0-61 2-98 6-25 0-50 6-84 12-11 1-11 2-13 2-6-1-12-1-18-5-13-3-11-5-11-8-2-4 2-2 8-4 65-10 127-16 171-23 11-8 26-5 30-5zM191 84c0-1 6 2 11 4 11 6 17 15 17 20 0-2-1 4-3 7-7 4-5 11-9 18-10 14-20 34-34 58-20 24-37 48-56 63-21 15-34 25-41 25-6-4-4-1-4-2-2-5 1-3 4-4 14-16 37-38 60-69 16-25 31-48 42-73 1-10 7-22 7-36-1-12 2-11 6-11zM195 127c-2-5 5 1 13 4 17 4 39 7 60 7 1-3 12 3 19 9 7 2 11 14 11 17-4-4-2 5-5 9-6 4-8 16-11 29-14 34-18 59-24 71-9 13-15 25-24 31-12 4-13 8-17 8-11-4-10-4-13-12-7-15-16-23-29-41-3-5 0-4 1-4 22 8 41 15 44 15 3-1 7-2 10-7 3-13 14-27 21-53 0-23 8-33 8-43-2-6-4-10-13-12-3-2-9-2-28-6-14-2-16-5-21-9-8-7-6-7-6-9-2-3 1-4 4-4z">
          <text:p/>
        </draw:path>
        <draw:path draw:style-name="gr7" draw:text-style-name="P3" draw:layer="layout" svg:width="0.352cm" svg:height="0.314cm" svg:x="2.775cm" svg:y="25.4cm" svg:viewBox="0 0 353 315" svg:d="M169 0c7-2 17 3 28 8 5-1 14 9 14 16-4-4-3 4-6 11-2 2-3 23-6 57l-1 189h-24l-2-194c-2-18-2-31-4-49 0-12-2-15-5-20-7-7-4-7-4-9-3-11 3-9 10-9zM267 117c-3-2 6 1 14 4 6 1 14 7 14 11-3 3-5 7-14 9-16-1-26 5-40 8-8 0-13 2-20 2-7-2-15-1-22-2-12-2-11-3-11-5-1-8 4-5 13-7 24-11 47-14 53-16 8-6 12-4 13-4zM87 117c5-2 14 2 23 5 3 0 9 7 9 11 0 2 0 6-1 8-2 3-2 11-2 15l2 134h-23l-10-144c-1-10-2-10-4-15-7-3-4-4-4-5-3-11 3-9 10-9zM310 257c1-2 11 3 25 8 7 1 18 13 18 18-5 5-9 7-25 7-24-3-45-1-70-1-27-2-61 2-103 6-32-2-63 7-97 16-12-1-15 4-18 4-8-5-13-2-24-7-11-8-16-9-16-12-1-8 3-6 10-6 35-3 67-3 84-6 31-5 71-9 111-12 39-5 69-8 89-12 7-5 14-3 16-3z">
          <text:p/>
        </draw:path>
        <draw:path draw:style-name="gr7" draw:text-style-name="P3" draw:layer="layout" svg:width="0.387cm" svg:height="0.354cm" svg:x="3.197cm" svg:y="25.384cm" svg:viewBox="0 0 388 355" svg:d="M150 1c1-2 7 2 13 5 10 3 16 13 16 19 0-3-2 3-5 5-6 3-5 8-8 13-15 18-26 41-40 56-16 11-23 23-37 31-14 1-16 10-19 10-6-3-3 0-3-1-3-4 1-3 3-4 9-13 25-26 37-43 6-18 21-31 30-51 2-15 8-22 8-32s2-8 5-8zM226 36c-1-2 10 3 20 9 4 1 15 11 15 16-5-2-3 6-8 10-15 7-21 18-25 25-36 36-60 74-87 97-31 19-55 41-83 54-29 6-42 16-54 16-6-4-3-1-3-2-3-5 2-3 6-6 34-20 74-41 106-69 31-28 56-52 75-77 13-27 25-37 25-43 0-4-2-4-5-4-9-5-11 1-20 4-17 1-24 4-31 4-10-3-11-1-16-3-7-3-4-3-4-4-3-3 4-5 11-6 27-9 49-11 64-17 1-6 11-4 14-4zM114 97c10 0 28 7 51 23 45 31 81 55 103 66 21 9 60 22 111 38 1-1 9 4 9 6-2-3-3 4-9 5-42 5-62 8-76 8-11-3-19-2-29-7-13-6-38-30-85-74-18-19-28-26-41-36-13-13-24-15-35-19-6-4-7-3-7-5-4-5 2-5 8-5zM94 240c0-2 10 1 14 2 5 1 15 8 15 12-4 4 0 11 1 16 0 33 7 57 7 70-1 3-1 8-2 11-2-2-3 4-5 4-7-1-5-1-7-5-5-10-5-10-5-15-4-21-5-32-5-32-6-17-4-28-6-35-3-7-4-13-11-18-7-7-3-3-3-4-4-8 2-6 7-6zM235 223c2-2 11 3 19 9 8 2 16 12 16 16-2-3-1 3-4 6-4 2-6 9-8 15-8 11-9 28-14 49-6 4-5 7-11 9-6-2-9 2-12 2-4-4-3-1-5-2-2-5-1-4-1-4-1-2 0-2 1-5 1-10 5-22 7-36-1-18 3-23 3-29-4-6-4-8-14-8-11-4-20 2-43 6-34 5-48 8-50 8-7-3-8-1-11-4-8-4-5-5-5-6-3-8 1-4 5-4-5-4 2 0 6 0 15-5 34-4 55-7 17-5 37-7 52-11 4-6 12-4 14-4zM224 316c1-5 11 2 20 7 2 3 10 8 10 11-2-3-1 3-4 3-15-1-26 1-37 2-34 1-51 4-51 4-10-2-17 1-22 1-12-3-14-1-17-4-7-5-4-6-4-8-3-9 2-6 7-6 21-4 50-4 73-7 11-2 21-3 25-3z">
          <text:p/>
        </draw:path>
        <draw:path draw:style-name="gr7" draw:text-style-name="P3" draw:layer="layout" svg:width="0.351cm" svg:height="0.388cm" svg:x="3.636cm" svg:y="25.368cm" svg:viewBox="0 0 352 389" svg:d="M58 29c1 0 10 1 13 2 7 2 13 7 13 11-1-2 1 7 1 10 2 19 6 36 6 44-4 4-1 8-2 10-4-1-3 4-5 4-3-5-4-1-6-5-7-7-4-8-4-13-6-18-4-21-4-21-4-14-4-18-5-22-2-6-4-8-9-12s-3-2-3-2c-2-6 2-6 5-6zM133 16c4-2 11 2 21 7 3-1 7 6 7 9-4 2-1 6-4 9-5 0-5 10-7 18-1-5-2 8-7 24-6 2-5 6-9 6-7-4-9-2-9-4-4-4 0-3 0-7-3-8 1-15 2-22-4-11 0-12 0-16-4-7-1-3-4-3-7-4-10 1-17 3-17-1-24 5-28 5-8 0-6-1-9-4-5-7-6-4-6-5-5-4 2-2 5-2 11-4 22-3 31-6 9-2 18-5 26-9 0-5 6-3 8-3zM131 76c-3-5 7 1 13 4 0 2 7 6 7 8-1-1-1 3-3 3-12-4-13 1-19 2-23-2-27 5-27 5-7 0-9 2-12 2-8-2-9-1-11-3-7-3-3-4-3-6-4-7 2-3 5-3 13-5 25-5 37-9 5-2 11-3 13-3zM179 13c0-1 8 1 12 2 5 1 12 6 12 10-1-2 0 7 0 11 2 20 4 38 4 47-2 2 0 7-1 9-3-2-3 3-4 3-3 0-4-1-6-4-7-8-4-8-4-12-6-15-4-22-4-22-3-16-3-19-4-24-1-7-3-9-7-13-6-4-3-2-3-2-3-6 2-5 5-5zM260 1c1-3 12 2 23 8 0-3 8 6 8 10-2 0-1 5-4 8-5-2-7 9-9 17-4-6-3 7-8 22-3 2-6 6-11 6-9-4-10-1-10-4-5-3 1-3 1-6 1-8 2-15 3-20 0-11 1-11 1-15-1-2-1-4-5-4-10-4-12 1-20 3-21-3-27 3-33 3-8 0-6-1-10-4-5-7-6-4-6-5-5-5 2-3 5-3 14-3 27-3 36-5s21-5 30-9c4-5 7-2 9-2zM256 60c1-5 8 2 14 5 4 2 8 6 8 9-4-2-1 3-3 3-11-5-15 1-22 2-21 3-31 5-31 5-8-1-10 2-13 2-9-3-10-2-12-4-7-3-3-4-3-6-4-8 1-4 5-4 9-5 29-4 42-9 5-2 12-3 15-3zM72 123c3-3 11 1 15 3 8-1 15 7 15 12-1 2 0 10 1 16 5 31 10 57 10 70-5 1-1 8-2 11-6 1-3 4-5 4-5-3-5-2-7-6-4-5-5-9-5-14-8-23-5-32-5-32-5-19-5-28-7-35-2-9-5-13-11-19-5-3-4-2-4-3-1-5 2-7 5-7zM245 104c-1-3 11 3 25 9 10 6 17 11 17 15-1-4-1 4-3 7-10 2-8 11-11 21-2-3-6 20-19 61-4 8-8 14-16 14-6 0-8-5-11-16-4-1 1-2 2-6-1-10 6-19 10-39 1-17 4-26 4-37-3-7-2-9-7-9-8-4-32 4-76 10-27 3-47 6-70 6-11-3-12-3-12-11 45-2 95-8 136-19 10-9 25-6 31-6zM212 155c-1-3 9 1 17 3 3-1 11 5 11 7-2 2-5 5-14 7-13-2-18 2-25 3-7-4-22 3-47 7-15 1-24 3-30 3-9-2-10-1-14-2-10-3-9-4-9-6-1-8 5-6 14-6 29-6 57-8 84-13 2-6 12-3 13-3zM219 202c3-2 9 1 16 5 5 0 8 7 8 9-3 2-2 5-5 5-16-3-28 1-41 3-42 1-57 7-57 7-13 1-18 2-24 2-7-1-11-1-13-3-4-8-4-5-4-7 0-6 2-4 6-4 28-4 59-7 85-13 12-6 24-4 29-4zM315 236c-3-2 9 3 22 7 9 2 15 11 15 16 0 0-7 6-22 6-26-1-46-1-71-1-30 0-62 2-105 5-33 0-64 6-99 14-14 2-17 3-19 3-7-1-12-2-22-6-10-9-14-7-14-10-2-5 3-5 9-6 35-6 69-2 87-5 29-8 72-7 113-10 36-4 69-7 89-10 4-5 14-3 17-3zM158 128c-1-5 8 2 17 5 5 3 13 8 13 13-2 0-1 3-3 8-3 6-3 18-3 28-6-1-1 41-2 123-5 21-2 44-6 62-6 14-6 22-9 22-8-2-5-5-7-15-4-17-1-33-1-55-3-2 0-50 0-150-3-13-1-21-3-28-3-8-2-6-2-7-1-5 2-5 6-6z">
          <text:p/>
        </draw:path>
        <draw:path draw:style-name="gr7" draw:text-style-name="P3" draw:layer="layout" svg:width="0.383cm" svg:height="0.317cm" svg:x="4.041cm" svg:y="25.406cm" svg:viewBox="0 0 384 318" svg:d="M116 1c1-4 9 2 15 5 9 8 17 15 17 21-2 1-2 6-6 9-4 1-7 11-11 18-20 29-35 61-53 83-16 14-30 33-48 46-15 7-21 14-25 14-8-1-3-1-3-2-5-2 1-3 4-5 17-21 34-37 51-60 15-23 29-45 42-73 5-22 12-33 12-47-1-7 2-9 5-9zM90 103c-4-4 6 4 13 12 4 8 12 18 12 21-2-2 0 6-2 13-4 7-3 34-3 72l-1 61c-1 5-2 15-5 25-7 3-5 11-8 11-6-2-8-4-11-13-9-16-8-21-8-26-1-3 2-9 4-17 4-17 9-53 9-108 0-19-2-31-7-46-3-9 2-5 7-5zM210 29c7-2 15 4 25 9 7 1 17 11 21 16-2 2 4 12 4 18 0 8-6 19-17 19-6-5-13-8-22-24-14-21-15-29-15-33-5-7 1-4 4-5zM317 75c-1 0 7 2 16 5 9 5 16 12 16 15-2 3-6 6-15 6-25-2-49 3-79 7-21-3-38 7-65 13-11-2-9 2-11 2-8-4-13-1-20-5-8-6-12-6-12-9-2-1 3-3 9-4 51-13 102-17 137-25 7-5 21-5 24-5zM179 116c0-2 4 2 7 4 4 6 15 21 22 33 3 15 15 36 18 52 2 9 3 28 3 45-1 2-1 9-3 14-3 3-6 6-9 6-4-3-3-3-6-9-4-14-8-26-14-53-9-39-13-58-16-70-5-12-5-14-5-19s1-3 3-3zM286 98c2-2 12 3 20 7 5 2 14 12 14 16-3-1-2 8-5 15-6 11-8 28-11 42-15 39-22 65-30 79-10 5-8 14-10 14-4-3-4-1-4-3 7-41 13-72 17-98 2-25 3-38 3-49-1-7-1-8-2-14 0-11 3-9 8-9zM344 250c-4-2 10 2 24 7 9 2 16 12 16 17-1 0-7 7-24 7-20-2-30-1-47-1-18-1-40 1-69 3-20-1-41 4-65 9-8-3-10 3-11 3-9-6-13-2-23-7-12-8-16-8-16-11-2-9 4-6 11-6 20-4 45-2 57-4 21-5 48-6 76-7 22-8 46-5 60-8 4-4 9-2 11-2z">
          <text:p/>
        </draw:path>
        <draw:path draw:style-name="gr7" draw:text-style-name="P3" draw:layer="layout" svg:width="0.335cm" svg:height="0.375cm" svg:x="4.495cm" svg:y="25.374cm" svg:viewBox="0 0 336 376" svg:d="M301 62c-2-2 7 2 17 6 7 3 18 12 18 16-5 0-7 6-17 6-44 1-84 5-135 10-34 0-67 10-114 19-10-2-15 3-17 3-8-5-14-2-22-6-13-7-13-7-13-10 0-1 4-2 10-4 91-16 172-23 233-33 19-9 35-7 40-7zM156 2c4-5 12 3 22 9 5 2 12 9 12 12-2 3-2 7-4 9-8 3-7 17-10 31-17 38-30 74-44 100-18 22-30 44-47 60-24 12-37 31-55 40-16 4-20 7-25 7-5-3-5 0-5-2 31-26 52-41 64-55 12-16 32-35 48-62 9-25 22-46 30-72 5-24 10-39 10-51-5-7 0-8-1-10-6-10-2-8-2-10-3-5 4-6 7-6zM118 162c-1-2 11 2 19 5 9 0 14 8 14 12-5 0 0 4-1 8-5 1-1 8-1 10v8c-4 24-2 51-4 66-5 14-8 34-20 51-8 6-16 19-29 27-12 4-14 9-17 9-5-5-2-1-2-3 16-23 31-40 38-61 2-18 10-47 10-89-4-23-6-29-11-33-8-7-6-3-6-4-2-8 4-6 10-6zM238 144c-3-2 9 3 20 10 7 0 11 9 11 13-4-1-1 5-3 9-7 8-6 25-6 48-1 27 1 47 2 60-2 7 1 21 1 32-3 17-4 33-10 44-13 5-14 16-20 16l-12-42c4-3 7-2 10-6 1-8 6-31 6-69-5-27-1-47-2-79-5-8-1-10-2-11-6-6-4-3-7-3-5-3-12 1-26 2-28-1-40 5-50 7-9 0-7 1-9 1-5-1-6-1-10-4-7-8-5-6-5-7-2-4 2-2 5-3 13-3 37-3 60-7 14-8 28-6 37-9 4-4 9-2 10-2zM188 331c1-1 3 0 6 1 14-1 25 2 27 2l12 42c-6-5-5-2-8-5-13-15-22-23-32-32-7-7-7-5-7-5-5-4 1-3 2-3zM210 197c1-2 9 1 17 3 6 0 13 5 13 7-1-2-5 6-15 8-8-2-12 1-16 2-6-3-14 2-30 5-11-4-15 2-19 2-8-6-11-1-15-2-9-7-9-5-9-7-6-6 4-6 14-6 13-3 35-6 51-10 0-4 8-2 9-2zM210 246c1-2 9 1 17 3 6 1 13 6 13 7-1-1-5 6-15 8-8-1-12 1-16 2-6-2-15 2-31 5-11-3-15 1-19 1-8-4-12 0-16-1-8-6-9-5-9-7-5-5 5-6 15-6 13-8 35-6 52-10 0-4 8-2 9-2z">
          <text:p/>
        </draw:path>
        <draw:path draw:style-name="gr7" draw:text-style-name="P3" draw:layer="layout" svg:width="0.358cm" svg:height="0.379cm" svg:x="4.928cm" svg:y="25.371cm" svg:viewBox="0 0 359 380" svg:d="M45 54c-2-5 9 0 14 1 8-2 23 7 29 10 3 2 9 10 9 17-1 8-4 16-13 16-5-2-7-1-11-5-11-5-17-15-30-32-7-3-2-3-2-4-4-2 1-3 4-3zM5 138c1-5 10 0 16 2 11-2 25 6 32 10 3 2 9 10 9 18 0 7-4 16-13 16-5-3-7-2-11-5-12-6-20-17-34-34-5-3-3-3-3-4-2-8 2-3 4-3zM91 200c-2-2 3 2 3 4-5 0-2 12-6 22-10 14-16 42-28 67-9 5-8 22-13 37-3 10-6 15-10 15-7-5-8-5-12-14-11-15-9-24-9-29-2-6 2-7 7-10 5-11 17-14 24-23 9-15 23-34 39-65-1-6 4-4 5-4zM261 44c1-1 10 2 18 6 1-1 8 5 8 8-2 2-3 4-9 5-12 0-24 5-49 9-43 0-62 7-74 7-14-1-19-1-23-3-5-4-7-6-7-8-4-6 5-3 13-4 19-4 45-5 71-9 14-8 32-6 44-9 2-3 6-2 8-2zM247 92c-2 0 10 1 19 3 8 2 12 5 12 7-4 0-5 6-14 8-16 0-19 2-26 3-8-1-21 3-45 7-18-2-23 3-30 3-6-5-11 0-15-2-7-6-10-4-10-6-3-6 5-6 15-7 25-4 55-8 81-14 7-2 12-2 13-2zM190 1c2-4 13 1 21 5 2-3 9 6 9 9-2 0 0 6-1 8-3 6-2 10-2 14l-4 120h-21l-3-129c-3-6-2-9-4-14-4-5-3-4-3-5-1-7 2-8 8-8zM324 134c0-3 9 2 21 7 6 0 14 10 14 14-3 0-7 6-20 6-18-1-35-1-54-1-21 0-47 2-80 5-26-1-48 5-74 13-8 1-12 3-14 3-6-2-11-2-19-5-10-5-14-8-14-11-2-5 3-4 9-5 25 0 51-2 65-5 22-8 54-6 85-9 27-4 53-6 69-10 2-5 11-2 12-2zM143 195c-1-1 9 2 16 4 4 1 12 7 12 11-2 2 0 4-1 8-3 2-1 7-1 8l1 5c-2 24-1 44-3 57-2 12-6 31-13 45-7 7-11 17-20 24-8 2-10 8-12 8-5-1-2-1-2-2 9-18 19-36 23-55 0-19 6-40 6-77-2-16-5-24-9-27-7-6-6-3-6-3-1-7 3-6 9-6zM247 181c-2-2 11 3 22 10 6 0 11 9 11 12-5-1-1 6-3 11-8 7-6 25-6 48-2 16 1 29 1 37-1 5 1 13 1 21-2 16-2 33-8 43-12 11-13 17-19 17l-12-43c2-3 6-1 8-4-1-8 5-24 5-54-6-16-1-37-2-64-5-7-1-9-2-10-6-5-4-2-7-2-4-3-10 1-21 2-20-2-33 5-41 7-7 1-6 2-7 2-4-1-6-2-10-6-7-8-5-5-5-7-2-4 1-2 4-2 11-4 32-4 51-7 10-9 24-7 32-9 3-4 8-2 8-2zM211 333c-4-1 2 1 4 1 11 0 18 3 19 3l12 43c-7 0-4-2-6-6-12-16-18-23-26-33-3-7-5-4-5-5-4-4 1-3 2-3zM223 229c0-1 9 1 17 3 4 1 12 4 12 6-1 0-6 6-15 8-7-1-10 1-13 1-7 0-13 2-26 5-8-1-13 2-17 2-6-3-10-1-14-2-7-4-9-4-9-6-4-4 5-5 14-6 12-7 30-6 44-10 4-2 7-1 7-1zM225 270c-1-3 8 1 16 3 4-1 13 5 13 6-2 3-6 6-15 8-8-3-10 1-14 2-7-3-13 2-27 4-8-3-13 2-17 2-6 0-10 0-14-2-7-7-9-4-9-6-4-6 5-5 14-5 13-4 31-6 46-10 3-5 6-2 7-2z">
          <text:p/>
        </draw:path>
        <draw:frame draw:style-name="gr8" draw:text-style-name="P8" draw:layer="layout" svg:width="1.792cm" svg:height="0.497cm" svg:x="2.309cm" svg:y="25.291cm">
          <draw:text-box>
            <text:p text:style-name="P4"><text:span text:style-name="T11">ٛ</text:span><text:span text:style-name="T11">ЗӚ</text:span><text:span text:style-name="T11">ൂ</text:span><text:span text:style-name="T11">ՏԖ</text:span><text:span text:style-name="T11">మ</text:span></text:p>
          </draw:text-box>
        </draw:frame>
        <draw:path draw:style-name="gr7" draw:text-style-name="P3" draw:layer="layout" svg:width="0.371cm" svg:height="0.349cm" svg:x="2.344cm" svg:y="25.941cm" svg:viewBox="0 0 372 350" svg:d="M83 36c0-3 13 3 22 8 6 3 11 7 11 11-5-2-2 7-7 11-18 12-26 25-31 34-6 2-3 7-3 11-3-3 1 6 3 11 11 20 22 39 22 48-5 4-3 13-7 18-8 3-9 8-13 8l-16-27c0-2 8-3 8-9-2-16-3-23-9-38-8-8-5-8-5-11-3-11 4-17 14-35 1-9 3-7 3-10-2-4 0-3-2-3-6-1-8 1-13 2-19 2-25 5-29 5-10-3-9-1-11-2-4-4-4-3-4-4 0-3 3-5 8-6 15-10 34-11 48-18 3-7 8-4 11-4zM64 169l16 27c-6 0-6-1-10-5-13-14-23-18-33-23-1-4 1-3 2-3zM8 50c3-2 11 2 16 5 4-1 10 8 10 13-2 16-2 35-2 51-6 57-2 113-4 158-4 14-2 33-5 41-5 6-5 11-8 11-2-5-5-4-9-11-7-11-6-17-6-22-1-8 1-9 2-19 3-28 7-47 8-71-3-33 2-64 2-102-5-21-2-31-5-39-5-6-3-7-3-9-2-8 1-6 4-6zM188 1c2-3 6 1 12 4s16 14 16 19c-5-4-1 3-3 6-6 3-5 10-8 17-7 11-16 30-28 51-18 23-32 43-48 57-21 11-30 22-36 22-5-5-4-1-4-2-1-5 1-2 3-4 12-16 31-33 50-62 12-26 26-42 35-66 1-9 5-19 5-32-4-8 2-10 6-10zM195 29c4-1 19 7 33 21 27 30 52 53 67 63 12 9 38 21 71 35 0 1 6 3 6 5 0 0-2 4-6 5-28 2-41 9-50 9-10-2-12-2-19-7-9-10-25-28-55-69-11-18-19-24-27-34-12-13-16-15-23-18-5-6-5-3-5-5 0-6 3-5 8-5zM234 143c0-5 10 2 17 5 0 1 7 5 7 8-2-2-2 3-6 4-10-3-15 4-31 7-25 2-40 6-47 6-12-4-18-1-22-4-4-5-6-5-6-7-4-2 3-2 9-3 13-6 29-4 46-8 6-4 21-4 28-7-1-6 4-1 5-1zM265 197c-2 0 6 1 14 4 6 4 14 10 14 13-2 3-5 5-13 5-23-2-43 2-69 4-17-2-33 4-57 8-5 1-8 1-9 1-9 0-11-1-17-4-10-8-10-6-10-8-6-4 2-2 7-3 46-8 89-12 120-17 8-3 18-3 20-3zM192 165c2-1 11 3 18 7 5 1 11 9 11 12 0 1-1 7-2 13-7 7-3 17-3 28-4 14 0 28 0 28-4 14 0 28 1 37-4 4 1 15 1 24-5 10-3 19-8 26-7 4-9 10-13 10-8-1-7-2-10-7-7-15-16-23-29-38-2-3 1-1 3-1-2-2 5 1 11 3 7-1 13 3 15 3 3-4 5-3 6-9-1-10 2-28 2-57-3-18 0-28-1-43-4-11-3-16-5-20-3-5-3-8-3-9-6-8 2-7 6-7zM135 251c0-1 11 2 16 6 0 1 8 8 8 13-3-1-1 2-3 3-3-2-4 3-5 5-9-1-7 9-12 13-8 3-13 12-20 16-7 1-13 7-19 9-11 1-9 3-11 3-4-2-4-1-4-2 6-7 12-11 15-15 2-10 14-16 19-24 4-12 8-12 10-16-3-8 1-5 1-7-4-5 2-4 5-4zM248 251c-2-1 5 1 10 2 8 0 19 6 28 10 7 0 20 11 24 16 1-1 4 8 4 14-3 0-1 9-3 15-5 0-6 6-10 6-6-6-4-2-7-4-8-7-12-10-19-21-12-16-18-22-23-27-9-8-6-6-6-7-3-5 1-4 2-4z">
          <text:p/>
        </draw:path>
        <draw:path draw:style-name="gr7" draw:text-style-name="P3" draw:layer="layout" svg:width="0.348cm" svg:height="0.357cm" svg:x="2.782cm" svg:y="25.94cm" svg:viewBox="0 0 349 358" svg:d="M44 25c4-5 10 0 16 2 13 3 24 7 31 10 1 1 9 11 9 18-2 7-5 16-13 16-7-4-7-1-12-4-13-8-18-17-32-35-2-4-3-3-3-4-4-3 2-3 4-3zM8 108c-1-5 9 0 14 2 9-2 23 6 30 10 2 1 8 10 8 18 0 7-4 16-13 16-5-3-7-2-10-5-11-7-18-17-31-34-6-3-2-3-2-4-4-2 2-3 4-3zM84 170c-1-3 3 1 3 4-4 0-2 12-7 23-9 20-19 46-32 74-6 8-9 23-14 39-6 7-7 16-12 16-8-3-8-4-12-14-6-19-9-24-9-28-3-6 3-9 8-12 4-9 18-15 26-26 8-19 25-39 43-73 2-6 4-3 6-3zM269 1c2-3 10 1 16 5 4-2 8 5 8 8-4 1-4 4-10 5-9-1-25 5-51 9-41 5-67 8-79 8-14-3-18-2-22-4-5-5-6-5-6-7-5-7 5-3 14-4 19-5 48-5 76-9 18-4 34-6 45-9 0-5 7-2 9-2zM109 73c1-4 11 0 15 2 5-1 15 8 15 12-4 0 0 7 1 10 0 20 7 35 7 43-1 1-1 8-2 11-2 1-3 4-5 4-7-3-5-2-7-5-5-7-5-10-5-15-4-16-5-20-5-20-6-12-4-18-6-22-3-10-5-8-10-12-7-2-3-1-3-2-4-5 2-6 5-6zM289 58c1-5 10 2 21 8 7 5 16 13 16 16-3 1-1 5-4 7-12 5-16 18-20 28-7 9-9 17-9 17-8 6-9 11-17 11-11 0-11-2-11-6 0-5 1-3 3-7 0-7 4-15 8-29-2-13 4-16 4-19-6-6-5-6-13-6-11 0-25 1-46 3-26 1-46 5-69 9-7-3-8 1-11 1-10-4-10-1-14-5-10-5-7-5-7-6-3-4 2-4 7-4 4-6 20-1 31-3 20-7 59-6 103-11 2-1 14-2 20-3 4-6 6-1 8-1zM164 28c5 0 11 2 18 4 4 1 8 5 8 8-4-2-1 5-2 7-4 3-1 8-1 11l5 81h-18l-11-89c-1-5-2-7-4-11-6-6-2-3-2-4-4-7 2-7 7-7zM230 23c5-4 11 2 18 7 7 4 11 9 11 12-4-5-1 2-2 4-6 3-5 10-7 19-1-2-4 23-14 70h-17c4-49 8-75 8-85-4-8-1-12-2-16-6-5-2-4-2-4-4-6 2-7 7-7zM260 122c-1-4 8 1 15 4 1-1 8 7 8 9-1 0-2 3-6 3-19-3-29 1-42 2-40 0-57 5-57 5-18 1-21 2-26 2-9-1-10-1-13-3-6-8-3-4-3-6-3-6 2-4 5-4 28-4 62-5 89-9 15-7 25-3 30-3zM254 161c2-5 10 2 17 5 2 1 7 5 7 8-5-2-3 3-7 4-9-4-19 4-39 6-31 2-49 5-58 5-16-3-19-1-23-3-6-5-6-5-6-8 0-6 3-2 10-2 15-6 37-4 58-7 14-4 26-4 34-6 3-2 5-2 7-2zM314 201c-4-1 9 3 20 7 9 1 15 10 15 15 0 0-7 6-20 6-21-6-33-1-52-1-23-5-44 2-75 4-24 1-47 5-72 11-8-2-11 3-13 3-7-5-11-2-20-5-10-8-13-8-13-10-3-3 3-6 9-7 22-4 48-1 62-4 22-6 53-6 82-8 26-8 50-5 65-9 5-3 10-2 12-2zM198 223c4-4 11 1 18 5 7-3 11 7 11 11-4-1 0 5-1 10-6 5-3 12-3 19-3-1 0 20 0 62-3 3-1 15-4 20-5 5-6 8-9 8-8-3-7-4-9-11-4-10-4-10-4-14 0-5 1-11 2-16 0-9 1-21 1-38-1-25-1-34-3-41-3-8-4-9-4-9-5-10 2-6 5-6zM138 255c3-2 12 2 16 7 2-1 8 7 8 12 0-2-1 2-3 4-7-3-3 3-5 5-7 5-8 10-13 16-12 6-14 13-22 18-10 3-14 7-21 10-8-2-10 3-11 3-6-5-4-1-4-2 5-11 13-12 17-17 6-13 16-17 22-26 1-9 8-14 10-18 0-4 2-5 2-8-2-6 2-4 4-4zM263 254c-3-2 5 0 10 1 7 1 20 9 29 14 11 6 20 14 24 20-1 3 5 12 5 18-6 1-1 7-3 12-6 2-4 4-7 4-4-2-5-1-8-4-11-5-12-11-20-24-15-19-20-25-26-30-5-4-6-7-6-9-5-4 1-2 2-2z">
          <text:p/>
        </draw:path>
        <draw:path draw:style-name="gr7" draw:text-style-name="P3" draw:layer="layout" svg:width="0.363cm" svg:height="0.344cm" svg:x="3.21cm" svg:y="25.929cm" svg:viewBox="0 0 364 345" svg:d="M50 45c3-2 10 1 15 2 12 1 23 7 30 11 0 4 8 11 8 19-2 9-4 16-13 16-7-1-7-2-10-5-13-11-18-17-31-35-3-7-2-3-2-4 0-6 1-4 3-4zM4 123c2-6 11 1 17 2 11 3 24 8 32 12 4 0 9 11 9 19-5 6-5 16-13 16-5-5-8-1-12-5-11-9-19-18-34-36-4-5-3-4-3-5-1-3 2-3 4-3zM90 177c-1-1 3 2 3 4-4 2-2 12-6 23-10 17-18 46-30 74-8 9-9 23-14 40-8 9-7 17-11 17-5-2-8-5-12-14-9-19-9-25-9-29-5-11 2-9 7-13 8-7 18-15 25-26 6-18 25-38 42-72 0-5 4-4 5-4zM282 60c-4-1 6 2 13 5 6 2 14 10 14 13-3 1-4 4-13 5-27-3-49 2-80 5-17-4-39 5-67 10-6-2-8 1-10 1-8-3-11-1-17-4-10-5-10-6-10-9-5-5 2-2 7-3 54-10 102-13 139-19 10-5 21-4 24-4zM206 2c0-5 8 3 16 8 4 4 10 11 10 15-6 3-4 11-11 22-14 17-31 52-56 96-3 5-4 10-4 12-5-2 1 4 4 4 4-1 18-2 43-6 26-10 49-9 59-9 5-1 8 2 8 4-3 1-6 7-16 9-47 9-66 14-66 15-17-3-24 5-34 9-10 1-12 4-17 4-7-3-7-3-10-9-4-6-6-10-6-14-4-6 3-8 9-11 9-12 24-30 40-63 9-34 20-53 22-73-4-12 4-13 9-13zM238 111c0-2 5 1 10 2s19 7 28 12c9 6 19 14 23 20-2 3 4 10 4 17 0 2-1 7-2 12-8 3-5 5-8 5-5-2-5-1-8-4-5-4-11-11-19-23-16-19-18-25-24-30-7-9-6-6-6-8-1-5 1-3 2-3zM131 207c5-5 12 2 21 5 6 2 12 7 12 11-6-5-1 1-2 2-7 2-3 5-3 10-4 12-3 29-7 42-6 11-10 23-18 33-9 10-17 17-27 23-13 3-16 7-18 7-5-4-3-1-3-2-2-4 1-2 2-3 9-12 21-19 28-29 6-16 12-23 15-36 2-15 4-23 4-35-2-11-2-13-5-16-8-6-4-4-4-6-4-6 1-6 5-6zM194 200c1-3 11 1 18 4 2-1 10 7 10 11-2-1-1 4-2 9-3 1-2 13-2 20-1-1 0 21 0 64-1 2-1 15-4 20-8 5-5 7-9 7-5-2-6-3-8-10-7-10-3-9-3-14-4-6 0-11 2-18-4-9 1-23 1-41-5-23-1-32-3-39-7-7-4-8-4-8-3-8 2-5 4-5zM268 190c4-5 10 2 16 6 7 1 11 7 11 11-4-5-1 3-2 7-4 3-3 16-4 33-4 27-3 47-3 55-1 8 11 19 31 19-3-4 7-1 13-2 4-4 15-2 19-2-3-2 5 1 10 4 1-1 5 6 5 10-4 3-3 7-7 9-9-1-17 5-30 5-16 0-25-2-36-5-21-9-28-16-28-34-4-12 0-20 0-38-4-22 0-34 1-43-5-8-1-13-2-18-4-10 0-8 0-11-4-5 2-5 6-6z">
          <text:p/>
        </draw:path>
        <draw:path draw:style-name="gr7" draw:text-style-name="P3" draw:layer="layout" svg:width="0.385cm" svg:height="0.367cm" svg:x="3.625cm" svg:y="25.93cm" svg:viewBox="0 0 386 368" svg:d="M278 96c-4-3 7 2 16 5 5 2 16 12 16 16-5-1-6 5-15 5-37 1-68 3-109 7-26 0-54 7-91 13-8 0-12 2-14 2-8-2-13-1-20-5-9-4-12-6-12-9-2-4 3-3 9-4 71-10 138-17 187-25 18-8 28-5 33-5zM165 2c4-5 12 1 19 4 8 4 16 10 16 15-2 3-1 8-3 12-3 2-4 17-4 32-8 27-5 89-5 173-3 11 1 32 2 49-4 10 1 26 1 35-5 8-3 24-8 34-7 3-9 12-13 12-5-3-6-5-10-16-9-14-6-20-7-26-3-4 2-11 4-20-3-10 2-13 4-23 3-40 5-103 5-196-2-26 0-43-2-51-2-14-3-15-5-19-8-8-4-7-4-10-4-5 3-5 10-5zM170 126c-1-2 5 3 7 10-1 5 6 17 6 21-3 3-3 6-5 8-4 1-8 9-11 13-16 20-29 41-45 58-20 14-34 33-54 45-21 8-38 19-63 26-7-5-4-1-4-2-3-6 3-4 8-7 38-29 66-49 84-68 11-20 36-41 57-71 3-9 8-16 11-25 2-10 5-8 9-8zM176 124c-4-1 4 2 8 6 32 38 63 70 86 87 20 13 56 37 102 56 6-2 14 6 14 8-2 0-4 3-11 5-24 1-42 7-65 7-20 0-25-3-31-11-25-22-53-65-99-135-6-12-7-14-7-18-4-6 1-5 3-5z">
          <text:p/>
        </draw:path>
        <draw:path draw:style-name="gr7" draw:text-style-name="P3" draw:layer="layout" svg:width="0.058cm" svg:height="0.108cm" svg:x="4.211cm" svg:y="26.055cm" svg:viewBox="0 0 59 109" svg:d="M25 1c9-3 19 3 26 10 2 1 8 14 8 24-1 14-4 30-11 43-11 6-21 21-36 31l-7-9c20-15 30-28 30-43-5-8-5-7-13-9-13-3-20-10-20-23-5-10 2-11 7-17 3-10 10-7 16-7z">
          <text:p/>
        </draw:path>
        <draw:path draw:style-name="gr7" draw:text-style-name="P3" draw:layer="layout" svg:width="0.385cm" svg:height="0.323cm" svg:x="4.476cm" svg:y="25.951cm" svg:viewBox="0 0 386 324" svg:d="M116 0c-1-1 8 1 14 4 9 6 18 15 18 21-4-2-2 5-6 8-5 4-7 10-11 18-21 31-35 57-53 78-17 13-31 31-49 43-15 8-20 13-24 13-3 0-3 0-3-1-6-7 1-3 4-6 16-19 34-34 51-57 14-21 29-42 42-68 4-18 11-31 11-45-2-9 2-8 6-8zM85 98c-4-5 6 4 13 12 4 7 12 18 12 21-2-3-1 7-2 14-4 7-3 36-3 78l-1 66c0 5-2 14-5 24-7 4-5 11-8 11-6-1-8-4-11-12-9-16-8-22-8-27-1-8 1-9 4-18 4-23 9-58 9-118-5-20-2-31-7-46-3-4 2-5 7-5zM159 67c4 0 11 0 15 2 9 3 15 8 15 12 0 3 0 15 1 23 5 48 8 82 8 101-3 3 0 8-2 11-4-2-3 4-5 4-3 0-4-2-6-5-8-9-6-10-6-15-6-36-5-46-5-46-3-24-4-40-6-49-6-12-5-19-11-27-3-6-3-4-3-5-6-6 2-6 5-6zM312 48c2 0 12 5 24 12 4 1 12 7 12 10-2 2-1 7-3 10-3 0-4 11-6 20-16 37-21 77-29 105-7 3-11 7-15 7-4-4-4-2-6-5-7-5-2-7-2-10-5-5 0-4 2-9-2-8 7-26 11-55 0-28 5-41 5-56-5-9-3-7-10-7-6-2-17 1-39 4-25 1-43 6-53 8-11-4-11 2-14 2-4 0-7-1-12-3-5-8-5-6-5-7 0-4 2-3 6-3 24-4 52-6 79-10 22-8 37-8 44-9 1-4 8-4 11-4zM271 118c-2 0 8 1 17 3 3 2 12 6 12 7-3 0-4 6-14 9-12-1-15 1-20 2-8-1-17 2-37 5-13-2-19 2-24 2-12-4-11 0-16-2-6-5-9-4-9-6-3-5 5-6 15-6 20-8 44-7 65-12 5-2 10-2 11-2zM271 184c-1-5 10 2 17 5 1 3 9 8 9 11-2-4-1 2-4 2-12 0-20 1-29 2-30 2-42 4-42 4-8-1-13 2-17 2-13-3-12-2-15-4-3-4-3-5-3-7-6-8 2-5 6-5 19-4 40-4 58-7 6-3 17-3 20-3zM350 244c1-3 11 3 22 8 5 6 14 11 14 16-4-1-4 7-12 7-11-2-14-1-24-1-14-2-23-1-35-1-23-1-44 1-72 4-32 0-55 6-71 10-9 2-14 3-15 3-5-1-12-3-21-9-13-9-12-9-12-11-1-3 2-4 7-4 9-5 30-2 52-5 38-7 70-7 84-8 8-1 29-3 51-5 16-7 31-4 32-4z">
          <text:p/>
        </draw:path>
        <draw:path draw:style-name="gr7" draw:text-style-name="P3" draw:layer="layout" svg:width="0.379cm" svg:height="0.363cm" svg:x="4.898cm" svg:y="25.945cm" svg:viewBox="0 0 380 364" svg:d="M95 2c1-5 8 1 17 5 8 4 13 9 13 14-5-3-1 4-4 6-10 2-11 9-18 17-15 11-24 23-36 32-12 5-16 10-22 12-5-2-7 4-9 4-7-1-4-1-4-3 8-15 20-20 29-31 11-14 21-26 26-37-2-8 3-8 3-16-5-2 2-3 5-3zM164 5c3 0 10 1 17 3 13 3 27 8 34 13 5 0 10 12 10 21-5 8-4 13-11 13-5-5-9-1-14-5-11-9-21-18-37-36-3-6-3-5-3-6 1-3 2-3 4-3zM129 65c1-3 6 2 11 4 6 4 16 15 16 20-4-4-1 3-3 5-6 3-6 9-10 14-8 11-19 26-35 45-24 16-38 36-59 49-24 9-36 19-44 19-7-4-3-1-3-3-4-4 1-1 3-3 14-13 41-29 65-54 15-19 34-37 45-57 3-12 8-17 8-28-5-8 2-11 6-11zM134 102c0-4 7 0 14 1 11 0 26 9 38 14 13 5 29 16 34 23 1 0 6 12 6 19-5 3-1 7-3 11-6-1-4 4-7 4-4-5-6-1-12-4-11-8-17-12-28-25-21-17-27-26-35-32-11-6-9-7-9-9-2-6 1-2 2-2zM76 193c4-1 9 0 13 2s13 6 13 11c-3 0 0 10 1 15-1 28 4 55 4 67-5 0-1 7-2 10-6 1-3 3-5 3-5-2-4-1-6-5-4-5-4-8-4-13-8-22-4-30-4-30-5-20-3-27-5-33-3-11-3-13-8-19-7-4-2-2-2-3-5-6 2-5 5-5zM181 178c3-1 13 3 26 9 1-1 9 7 9 11-2 2-2 9-6 13-11 5-9 15-13 26-1-4-3 12-10 36-6 0-6 7-11 7-12-1-10-2-10-5-2-7 0-5 1-10 0-15 4-24 6-34-3-12 2-18 2-24-5-8-2-4-5-4-10-4-15 1-26 3-21 0-34 7-41 7-7-2-7-2-11-5-4-8-6-5-6-6-4-5 2-3 5-3 12-4 32-3 43-6 10-3 25-6 36-11 1-5 8-4 11-4zM167 266c1-2 10 1 17 5 4 0 9 7 9 10 0 0-1 2-3 2-13-2-17 1-25 2-25-1-35 3-35 3-8-3-11 2-14 2-10-5-12-2-15-4-5-6-3-5-3-7-2-4 2-5 6-5 13-6 32-3 47-6 5-4 13-2 16-2zM348 63c1-2 7 3 18 8 9 1 14 11 14 16-5-3-1 4-3 7-8 4-6 14-8 28-6 27-8 54-12 66-9 13-12 29-20 35-8-1-9 6-12 6l-2-39c-2-5 4-2 5-6-1-11 8-23 11-45-1-22 4-31 4-44-5-8-5-10-14-10-9-4-11 1-20 2-14-3-20 4-30 7-8-1-5 0-6 0-8-1-10-2-16-6-9-8-8-6-8-8-1-4 3-2 7-2 6-2 23-2 41-5 20-9 35-6 46-9-2-3 4-1 5-1zM292 183c11 2 26 7 31 7l2 39c-8-1-7-3-10-10-7-14-14-22-25-34-3-5 1-2 2-2zM247 70c2-4 9 2 19 6 8 3 13 9 13 14 0-5-1 3-2 8-8 8-4 21-4 33-4-2-1 47-2 140-3 23-3 50-7 70-4 11-6 23-9 23-7-1-6-5-8-16-1-17-1-36-1-62 0-3 0-57 0-171 0-15-1-23-3-31-6-7-2-6-2-7-4-5 2-6 6-7z">
          <text:p/>
        </draw:path>
        <draw:frame draw:style-name="gr8" draw:text-style-name="P8" draw:layer="layout" svg:width="1.978cm" svg:height="0.497cm" svg:x="2.309cm" svg:y="25.845cm">
          <draw:text-box>
            <text:p text:style-name="P4"><text:span text:style-name="T11">ନ</text:span><text:span text:style-name="T11">ᅆ</text:span><text:span text:style-name="T11">ࢬ</text:span><text:span text:style-name="T11">ЕǴՠ</text:span><text:span text:style-name="T11">ࠅ</text:span></text:p>
          </draw:text-box>
        </draw:frame>
        <draw:path draw:style-name="gr7" draw:text-style-name="P3" draw:layer="layout" svg:width="0.344cm" svg:height="0.359cm" svg:x="2.349cm" svg:y="26.485cm" svg:viewBox="0 0 345 360" svg:d="M118 0c1 0 7 2 13 5 10 5 16 13 16 19 0-2-1 3-4 5-7-2-4 7-7 11-13 18-22 38-33 52-12 8-19 20-31 29-11 4-12 8-15 8-6-4-3 0-3-1-3-5 1-2 2-4 6-13 19-24 28-39 6-14 16-29 22-47 1-13 7-21 7-30 0-8 2-8 5-8zM235 50c1 0 10 3 22 7 5 2 12 8 12 10-1 3-2 6-8 7-31-1-60 6-101 13-25 2-32 6-33 6-10-4-10-1-16-2-15-5-14-5-14-9-1-1 1-2 5-2 24-9 63-12 110-24 7-6 21-6 23-6zM279 148c-3-5 7 1 16 5 6 5 16 11 16 15-4 3-6 5-15 6-38-2-72 3-115 8-25-3-56 8-95 16-11-3-13 2-15 2-10-5-13-2-20-5-10-7-12-7-12-10-4-2 3-3 9-4 78-14 145-19 197-28 14-4 29-5 34-5zM75 129c1-4 12 2 20 5 0 2 8 6 8 9-3-1 0 5-1 7-4 5-2 9-2 13l9 91h-19l-16-100c-4-5-2-8-4-13-5-4-3-3-3-4-2-6 3-8 8-8zM131 124c4-2 10 2 17 4 4-1 8 5 8 8-4 1-1 5-2 7-3 1-1 8-1 11l5 93h-18l-10-101c-1-7-2-7-4-11-6-2-2-3-2-4-4-9 2-7 7-7zM184 114c4-5 12 2 20 5 3 2 8 6 8 9-5-1 0 5-1 7-6 5-2 10-2 13l-1 98h-19l-6-107c-1-6-1-8-4-12-7-6-3-4-3-5-4-7 3-8 8-8zM246 108c0-3 12 2 20 7 8 0 12 10 12 14-4-4-1 2-2 5-7 4-6 12-8 23-1-3-5 28-14 87h-19c4-62 8-95 8-107-4-8-1-13-2-18-5-4-3-4-3-4-2-10 3-7 8-7zM308 225c-1-2 9 2 22 7 6 1 15 11 15 16-4 0-7 6-21 6-24-1-45-1-70-1-29 0-61 2-103 5-32 0-62 6-96 14-13 1-16 3-18 3-8-2-12-2-21-6-12-10-15-8-15-11-3-5 3-5 10-6 38-5 65-1 83-5 28-7 70-7 110-9 36-4 68-7 88-11 5-4 14-2 16-2zM62 286c1-6 3 1 4 5 3 7 7 16 7 21-4 6-3 18-9 28-3 5-6 12-11 15-6 3-6 5-9 5-10-2-9-3-12-8-3-8-2-8-2-12-1-4 1-7 3-11 12-22 22-32 24-38-3-5 3-5 5-5zM122 284c-1-5 6 1 10 3 8 5 16 10 20 16 2 1 6 16 6 27-4 9-5 18-15 18-7-3-4-2-6-6-7-9-11-24-19-48-3-5-1-5-1-6-1-3 2-4 5-4zM198 281c2-4 6 1 10 2 5 0 16 10 20 15-1 3 7 15 7 25-1 12-6 19-16 19-4-2-4-2-6-6-10-13-11-23-19-46-6-4-1-4-1-5-4-8 2-4 5-4zM266 277c2-2 5 1 10 2 5 0 16 7 24 12 11 6 18 13 22 19 1 3 4 11 4 17-3 2-1 10-3 15-5 3-6 6-10 6-6-3-4-1-7-4-7-6-10-11-16-24-12-15-16-25-21-31-5-4-5-6-5-8-5-6 1-4 2-4z">
          <text:p/>
        </draw:path>
        <draw:path draw:style-name="gr7" draw:text-style-name="P3" draw:layer="layout" svg:width="0.374cm" svg:height="0.337cm" svg:x="2.769cm" svg:y="26.497cm" svg:viewBox="0 0 375 338" svg:d="M95 23c4-1 11 1 15 2 9 2 15 8 15 13 0 4 0 9 1 15 5 26 8 53 8 65-3 0 0 9-2 11-4 1-3 5-5 5-3-4-4-2-7-6-7-7-5-9-5-15-6-23-5-30-5-30-3-20-4-26-6-32-6-12-5-13-11-18-3-6-3-3-3-4-6-7 2-6 5-6zM248 2c3-6 11 2 20 8 8 5 15 13 15 16-2-1-1 4-3 7-5-1-7 9-9 16-8 8-9 30-14 52-6-1-5 7-11 9-6 0-9 2-12 2-3-2-2 0-4-2-3-4-2-3-2-4-1-1 0-2 1-5 2-15 5-23 7-39-1-17 4-25 4-31-5-9-5-8-15-8-11-1-22 3-50 7-37 3-56 9-57 9-8-1-9-1-12-4-9-8-5-5-5-6-4-6 2-4 5-4-5-2 2 0 6 0 16-3 38-4 62-7 17-9 42-9 59-13 5-3 12-3 15-3zM237 98c0-4 9 1 17 5 2-1 9 7 9 10-1-1-2 3-6 3-19-4-27 1-40 2-40-1-56 5-56 5-11 1-18 2-24 2-11-1-12-1-14-4-8-8-4-5-4-7-4-6 2-5 6-5 30-3 58-4 83-8 9-7 24-3 29-3zM172 116c1-4 13 1 21 5 6-3 9 6 9 9-3 0 0 6-1 8-4 6-2 10-2 14l-4 121h-21l-3-130c-5-6-2-9-5-14-4-5-2-4-2-5-2-6 2-8 8-8zM260 167c-5-4 5 1 14 3 4-1 13 8 13 12-3-1-4 5-14 7-17-4-26 3-40 5-9-1-14 2-21 2-7-3-13-1-21-2-13-3-11-4-11-6-2-8 5-4 13-6 29-10 47-11 53-12 7-7 13-3 14-3zM88 150c1-4 13 3 22 8 6 3 10 9 10 13-4-3 0 4-1 7-9 7-10 15-12 20-15 23-21 47-33 64-15 20-32 37-52 46-9 6-15 8-18 8-7-2-2 0-2-2 14-19 35-35 48-54 7-16 19-33 28-55 4-19 8-27 8-39l-3-10c-3-4 2-6 5-6zM85 208c2-1 16 4 31 14 57 29 101 55 124 62 16 4 59 15 116 24 9 2 19 4 19 6-5 0-4 4-11 5-28 4-41 11-41 11-23 4-32 8-41 8-12-4-21-3-34-10-25-13-55-33-96-63-22-17-39-29-64-44-10-8-7-5-7-8-3-6 1-5 4-5z">
          <text:p/>
        </draw:path>
        <draw:path draw:style-name="gr7" draw:text-style-name="P3" draw:layer="layout" svg:width="0.346cm" svg:height="0.363cm" svg:x="3.199cm" svg:y="26.479cm" svg:viewBox="0 0 347 364" svg:d="M102 1c1-4 11 3 20 8 2 3 10 8 9 11-2-3 0 5-2 7-14 8-24 20-32 30-14 13-26 26-41 36-14 5-19 12-32 16-4 1-7 3-9 3-5-2-4-1-4-2 39-33 65-54 73-67 6-11 13-22 14-38-2-3 2-4 4-4zM159 34c-3-4 8 2 15 6 3 4 12 9 12 12-4-3-2 5-6 7-9 6-13 13-16 18-22 27-39 52-57 68-23 13-36 28-55 37-19 4-27 11-35 11-5-1-2-1-2-2-3-1 1-2 4-4 20-17 47-28 68-47 15-19 35-37 47-54 8-21 16-26 16-30-3-3-2-3-4-3-5-5-11 1-20 4-14 1-24 3-31 3-5-2-8-1-11-3-6-1-3-1-3-2-3-3 3-5 9-5 20-8 44-8 57-13 4-7 10-3 12-3zM65 79c1-2 8 1 13 2 12 0 22 7 28 10 0 4 8 10 8 17-2 7-4 12-10 12-7-5-7-1-10-4-8-8-17-15-30-30-4-7-2-3-2-4-1-5 1-3 3-3zM101 152c-1-4 7 1 16 4 5 4 12 8 12 12-1-1-2 6-5 8-13 3-16 11-24 21-18 14-33 30-50 41-14 4-20 13-28 16-11-1-9 4-12 4-4-5-4-1-4-2 16-16 31-24 45-37 15-21 33-33 41-46 3-10 4-10 4-19-1-6 2-2 5-2zM150 185c1-4 8 3 16 7 6 5 12 11 12 14 0-3-1 5-5 8-13 5-14 13-17 18-25 28-40 54-59 71-21 13-38 30-56 39-17 3-29 12-37 12-7-3-3 0-3-1-4-4 2-2 4-5 20-15 49-29 69-50 21-21 37-38 49-56 6-17 16-28 16-32-4-3-1-3-3-3-7-6-10 1-17 3-15 1-20 3-26 3-5-2-8-1-12-2-5-2-4-3-4-4-1-9 3-4 9-6 19-7 40-8 52-13 2-7 10-3 12-3zM50 237c1-4 9 1 14 2 10 0 22 9 28 13 5 2 8 12 8 21-3 3-3 12-9 12-9-3-7-2-11-5-10-7-18-18-30-36-5-3-3-3-3-4-2-7 2-3 3-3zM227 1c4-4 8 2 13 5 7 6 16 13 16 19-4 0-1 4-4 7-5 0-5 9-7 15-13 26-25 53-37 71-15 11-22 29-34 40-14 7-15 12-17 12-7-5-3 0-3-1-4-6 1-3 3-5 6-17 21-32 31-52 6-20 19-39 27-63 3-18 7-27 7-40-4-7 2-8 5-8zM311 85c-3-4 9 4 20 11 10 4 16 13 16 19-1-1-2 5-4 9-7 6-4 16-4 27-3-4 0 20 0 61-4 56-5 94-14 112-11 9-16 25-27 33-6 0-10 7-16 7l-1-44c3-4 8-4 12-10 4-14 15-34 18-59-4-16 2-38 2-78-1-30-2-42-4-52-7-13-8-12-15-12-8-1-10 2-24 5-27 3-41 9-51 9-15 0-19-1-19-3-5-7-5-4-5-6-1-5 4-3 11-3 20-3 50-7 77-17 14-8 25-9 28-9zM241 313c19 3 37 7 40 7l1 44c-3-1-6-3-11-10-9-12-17-21-33-38-4-4 1-3 3-3zM188 183c1-3 9 1 12 2 6-1 12 6 12 10-1 2 0 8 1 11 2 17 4 37 4 45-2 1-1 7-2 9-2 2-2 3-4 3-2-1-4-1-5-4-7-4-5-8-5-12-5-16-3-21-3-21-3-11-3-18-5-22-6-10-3-10-7-14-5-1-2-1-2-2-3-8 1-5 4-5zM257 169c0-4 12 3 22 8 4 1 7 6 7 9-3-1-1 6-4 9-4 2-6 11-8 19-4-2-3 8-8 24-3-1-5 5-9 5-10 0-9-1-9-4-1-5 0-3 1-6-1-11 2-16 2-22-1-8 1-13 1-17-2-4-1-4-4-4-6 0-10 1-17 3-15 2-22 4-27 4-7-2-6-1-9-4-4-3-5-4-5-5-5-6 1-2 4-2 12-6 22-3 31-5 4-4 17-5 25-9 1-7 6-3 7-3zM250 232c1-2 8 1 15 4 4 0 7 7 7 9-3 1 0 3-2 3-9-2-11 0-17 1-18 1-23 5-23 5-5-3-8 1-10 1-9-4-10-1-12-3-7-6-3-4-3-6-4-4 1-4 5-4 5-1 20-4 30-8 1-4 8-2 10-2z">
          <text:p/>
        </draw:path>
        <draw:path draw:style-name="gr7" draw:text-style-name="P3" draw:layer="layout" svg:width="0.39cm" svg:height="0.329cm" svg:x="3.616cm" svg:y="26.485cm" svg:viewBox="0 0 391 330" svg:d="M101 38c1-2 13 3 22 7 8 1 16 10 19 15 1 2 4 11 4 17-3 9-6 19-17 19-8-4-11-8-19-23-12-19-14-27-14-31-3-6 2-3 5-4zM172 85c4-1 9 1 15 3 4 1 6 6 6 9-2-2-3 4-8 4-41 3-78 12-130 26-13 0-18 5-20 5-5-5-10-1-19-5-6-7-9-7-9-9-2-3 3-4 8-4 22-8 70-12 132-24 11-6 23-5 25-5zM100 111c1-4 13 3 21 7 6 4 11 9 11 14-5-3-1 5-2 8-10 9-11 19-13 25-16 25-23 56-38 76-21 25-35 46-56 58-13 2-17 10-21 10-2-2-2-1-2-3 21-22 40-43 55-67 10-19 22-39 32-66 6-18 10-31 10-46l-2-10c-4-4 1-6 5-6zM102 160c1-3 4 2 9 6 12 0 31 7 47 7 3-2 10 3 16 9 5 1 9 10 9 13-4-2-1 4-4 8-7 5-7 15-10 27-13 28-15 53-21 64-10 11-13 22-21 27-9 5-11 7-15 7-7-2-7-3-10-10-4-14-10-22-22-38-4-5 1-3 2-3 15 8 30 16 33 16-1-2 6-2 9-7 4-13 12-24 19-49 2-18 7-30 7-39-5-10-3-9-10-10-1-1-7-2-21-6-7-7-12-5-15-9-4-6-5-7-5-9-5-7 1-4 3-4zM239 0c3 0 7 2 13 5 6 5 16 13 16 19-5-2-1 4-4 7-6-1-5 10-8 16-12 24-24 54-36 74-15 14-21 29-33 40-9 5-14 13-17 13-2-2-3-1-3-2-5-3 1-3 3-5 10-14 20-32 31-53 4-23 18-40 26-65 2-15 7-28 7-41-5-8 2-8 5-8zM312 96c0-4 9 2 20 6 3 3 10 7 10 9-1-1-2 4-7 5-25 3-48 8-81 17-22 5-26 7-27 7-6-2-8 0-13-1-12-4-13-5-13-8-5-6 2-2 4-3 22-8 52-13 90-26 8-5 15-6 17-6zM257 123c5-2 12 3 20 9 4 0 8 11 8 15-4-2-1 6-2 10-7 7-5 18-7 26-5 22-10 49-19 66-12 16-26 35-45 44-20 7-35 14-53 14-7-1-8-1-8-2-5-2 3-3 9-5 19-11 39-17 52-30 13-16 28-35 35-56 2-22 8-39 8-64-1-11-1-10-2-14-7-5-3-7-3-9-4-6 3-4 7-4zM197 175c1-2 10 2 14 5 3 1 16 16 29 35 14 15 31 36 47 47 14 14 52 32 97 45 1 0 7 3 7 6 0-1-2 4-6 5-29 3-46 12-62 12-9-3-15-2-21-7-14-7-38-43-83-111-12-13-14-16-22-21-9-5-9-7-9-11 0-7 3-5 9-5z">
          <text:p/>
        </draw:path>
        <draw:path draw:style-name="gr7" draw:text-style-name="P3" draw:layer="layout" svg:width="0.332cm" svg:height="0.349cm" svg:x="4.087cm" svg:y="26.491cm" svg:viewBox="0 0 333 350" svg:d="M44 19c1-3 12 1 17 3 12 0 18 9 18 14 0 0 0 7 1 10 4 19 6 35 6 43-2 1-1 9-2 13-4 0-4 5-6 5-8-5-6-3-8-7-8-8-8-11-8-17-3-16-5-20-5-20-6-12-4-18-6-22-3-10-5-9-10-12-7-2-4-2-4-2-3-6 3-8 7-8zM247 1c-2-3 10 3 23 10 5 3 11 7 11 10-6-2-2 6-6 10-7 3-7 10-9 16-12 22-17 35-17 35-4 4-7 8-10 8-10-4-11-3-11-8-4-5 1-9 4-17 4-25 6-37 6-41-2-7-2-3-6-3-8-4-24 1-48 3-47-1-77 8-94 11-17-1-21 3-24 3-5-4-7-2-11-5-7-4-5-3-5-6-2-1 4-1 11-1 59-7 120-14 167-21 7-7 18-4 19-4zM114 24c4-5 9 1 13 2 4 3 13 7 13 11-3-2 0 4 0 6-4 14 0 23 0 28-4 1-1 8-2 10-4 1-3 4-5 4-3-3-4-2-6-5-7-5-4-8-4-13-5-12-3-14-3-14-3-10-2-11-4-14-1-7-2-6-5-8-6-2-2-1-2-1-4-5 1-6 5-6zM173 22c0-4 8 2 14 5 4 4 9 8 9 11-5-4-1 2-3 4-6-1-4 8-6 12-8 8-11 20-15 23-6 3-5 5-5 5-3-2-3-1-3-2 2-13 3-21 4-28 0-10 1-11 1-15-1-5 0-5-1-9s2-6 5-6zM215 68c3-3 8 2 15 5 0-1 8 6 8 9-2 1-2 4-6 4-18-3-33 1-48 2-45 1-66 7-66 7-14 1-22 2-29 2-9-1-9-1-12-4-7-2-3-4-3-5-4-7 2-5 5-5 37-4 70-5 101-11 12-7 30-4 35-4zM270 107c0-4 6 2 13 4 9 6 14 10 14 13-5-1-5 5-13 5-34 0-72 5-115 9-26-1-57 7-97 13-12 0-14 2-16 2-9-2-11-1-17-4-11-4-10-6-10-8-1-6 2-2 7-4 79-12 148-17 200-25 16-4 29-5 34-5zM147 90c-2-4 9 2 16 6 2 4 11 9 11 13-4-4-2 3-4 7-6 5-6 14-9 22-14 16-17 32-23 38-7 0-7 8-8 8-2-2-3-2-3-3 1-20 9-35 12-48-1-13 3-19 3-25-4-7-1-6-2-11-3-6 3-7 7-7zM84 171c4-3 12 1 20 4 3-1 8 6 8 9-5 1 0 5-1 7-6 1-2 10-2 13l2 128h-19l-9-137c-2-9-2-8-4-12s-3-4-3-5c-4-10 3-7 8-7zM204 158c0-5 9 2 19 7 7 4 14 10 14 15-2 0-1 3-3 7-3 1-4 10-4 18-5-3-3 40-8 119h-22c0-59 2-99 2-129-2-16-3-17-8-17-9-5-18 2-40 6-23 2-36 5-46 5-6-3-4-1-8-3-4-5-4-4-4-5-6-2 2-2 8-3 26-9 56-8 82-15 9-4 17-5 18-5zM178 203c-2-2 8 1 15 3 3-1 10 4 10 6-2-3-4 5-12 6-10-1-12 1-16 2-8-2-14 2-30 4-13-2-15 2-19 2-9-4-9-1-13-2-5-5-7-3-7-5-4-5 4-5 12-6 16-2 35-5 52-8 3-4 8-2 8-2zM178 240c-2-4 8 1 15 2 3-2 10 4 10 6-2 2-4 5-12 7-10-3-12 1-16 2-8-3-14 2-30 5-13-4-15 2-19 2-9 0-9-1-13-2-5-7-7-3-7-5-4-7 4-5 12-5 16-5 35-7 52-11 3-5 8-1 8-1zM182 278c2-5 7 1 14 2 2-3 10 5 10 6-2 1-4 5-12 7-11-4-12 1-17 1-9-4-15 2-32 5-14 0-16 1-20 1-9-1-10 0-13-1-11-3-8-4-8-6-3-7 4-5 12-5 18-5 38-5 57-9 2-6 8-1 9-1zM296 303c-3-2 9 3 22 7 10 2 15 11 15 16 0 0-7 6-21 6-25-1-43-1-67-1-29 0-57 2-98 4-29 0-60 5-93 12-13-3-15 3-17 3-8-1-12-2-22-6-11-9-14-8-14-11-3-4 3-5 9-6 37-4 64-1 81-4 28-6 68-6 106-8 31-3 64-6 84-10 3-4 13-2 15-2z">
          <text:p/>
        </draw:path>
        <draw:path draw:style-name="gr7" draw:text-style-name="P3" draw:layer="layout" svg:width="0.348cm" svg:height="0.357cm" svg:x="4.503cm" svg:y="26.49cm" svg:viewBox="0 0 349 358" svg:d="M44 25c4-5 10 1 16 2 13 3 24 8 31 12 1 0 9 10 9 17-2 7-5 16-13 16-7-3-7-1-11-4-14-8-19-17-33-34-2-5-3-5-3-5-4-3 2-4 4-4zM8 109c-1-5 9 1 14 2 9-2 23 7 30 10 2 2 8 11 8 18s-4 16-13 16c-4-3-7-2-10-5-11-7-18-16-31-33-6-4-2-4-2-4-4-3 2-4 4-4zM84 171c-1-2 3 2 3 4-4 0-2 12-7 23-9 21-19 45-32 73-6 8-9 23-14 39-6 7-7 17-12 17-8-4-8-5-12-14-6-20-9-25-9-29-3-5 3-9 8-12 4-9 18-15 26-26 8-19 25-38 43-71 2-6 4-4 6-4zM269 1c2-3 10 2 17 5 3-2 7 5 7 8-4 1-4 4-10 6-9-1-25 5-51 8-41 6-67 9-79 9-13-3-18-1-22-4-5-5-6-6-6-8-5-7 5-3 14-3 19-6 48-5 76-10 18-4 34-6 45-9 0-5 7-2 9-2zM109 74c1-4 11 1 15 2 5-1 15 8 15 12-4 0 0 7 1 10 0 20 7 35 7 43-1 1-1 8-2 11-2 1-3 4-5 4-7-3-5-1-7-5-5-6-5-10-5-15-4-16-5-20-5-20-6-12-4-18-6-22-3-9-5-8-10-12-7-2-3-1-3-2-4-5 2-6 5-6zM289 59c1-5 10 3 21 8 7 5 17 13 17 17-4 0-2 4-5 6-11 5-16 18-20 28-7 9-9 17-9 17-8 6-9 12-17 12-11 0-11-2-11-6 0-5 1-4 3-8 0-7 4-15 8-28-2-13 4-17 4-20-6-6-4-6-13-6-11 0-25 1-45 3-27 1-48 5-70 9-7-3-8 1-11 1-10-4-10-1-14-4-10-6-7-5-7-7-3-3 2-4 7-4 4-5 20-1 31-2 19-8 59-7 103-11 2-2 14-2 20-4 4-6 6-1 8-1zM164 28c4 0 10 2 17 5 5 1 9 6 9 9-4-3-1 4-2 6-4 4-1 9-1 11l5 81h-19l-10-88c-1-6-2-8-4-11-6-7-2-4-2-5-4-8 2-8 7-8zM231 23c4-4 10 3 17 7 7 5 11 10 11 13-4-4-1 2-2 4-6 3-5 11-7 19-1-1-4 24-14 71h-17c4-50 8-76 8-86-4-8 0-11-2-16-6-6-2-5-2-5-4-5 2-7 8-7zM260 123c-1-3 8 2 15 5 1-2 8 6 8 8-1 0-2 4-6 4-19-4-29 0-41 2-41-1-59 5-59 5-16 1-20 2-25 2-9-1-10-2-12-4-7-7-4-4-4-6-3-6 2-4 5-4 27-3 62-4 89-9 15-6 25-3 30-3zM254 162c2-5 10 2 17 6 2 0 7 4 7 7-5-2-3 3-7 4-9-4-19 4-39 7-31 1-49 5-59 5-15-4-18-2-22-4-6-5-6-5-6-7 0-7 3-2 10-3 14-6 37-3 58-7 14-4 26-4 34-6 3-1 6-2 7-2zM314 203c-4-2 9 2 20 6 9 2 15 11 15 15 0 0-7 5-20 5-21-5-33 0-52 0-23-5-44 1-75 3-25 1-47 5-72 12-8-3-11 2-13 2-7-5-11-1-20-5-10-8-13-8-13-10-3-3 3-5 9-5 23-5 49-2 62-5 21-6 53-6 82-8 26-8 50-5 65-8 5-4 10-2 12-2zM198 224c4-3 11 1 18 4 7-1 11 7 11 12-4-2 0 4-1 9-6 5-3 12-3 19-3-1 0 21 0 62-3 3-1 15-4 20-5 5-6 8-9 8-8-3-7-3-9-10-4-11-4-11-4-15 0-5 1-10 2-16 0-9 1-21 1-37-1-26-1-34-3-42-3-8-4-9-4-9-5-8 2-5 5-5zM138 256c3-3 12 2 16 6 2-1 8 8 8 12 0-2-1 3-3 4-7-3-3 4-5 5-7 5-8 11-13 16-12 7-14 13-22 18-10 4-14 7-21 10-8-2-10 3-11 3-6-5-4-1-4-2 5-11 13-12 17-16 6-14 16-18 22-27 1-9 8-14 10-18 0-3 2-5 2-8-2-6 2-3 4-3zM263 254c-3-2 5 1 10 2 7 1 20 8 29 13 11 6 20 14 25 21-2 2 4 11 4 18-6 0-1 7-3 11-6 2-4 4-7 4-4-2-5-1-8-4-11-5-12-11-20-23-15-20-20-26-25-31-6-4-7-7-7-9-5-4 1-2 2-2z">
          <text:p/>
        </draw:path>
        <draw:path draw:style-name="gr7" draw:text-style-name="P3" draw:layer="layout" svg:width="0.363cm" svg:height="0.343cm" svg:x="4.927cm" svg:y="26.479cm" svg:viewBox="0 0 364 344" svg:d="M50 44c3-2 10 1 15 3 12 0 23 7 29 11 1 3 9 11 9 18-2 9-4 16-13 16-7-1-7-1-11-5-13-10-17-17-30-35-3-7-3-3-3-4 1-6 2-4 4-4zM4 123c2-6 10 1 16 2 12 3 25 8 32 12 4 0 10 11 10 20-6 5-5 15-13 15-5-5-8-1-12-5-11-9-20-17-34-36-4-5-3-3-3-4-1-4 2-4 4-4zM90 178c-1-2 3 1 3 3-4 2-2 12-6 24-10 16-18 45-30 73-8 10-9 24-14 39-8 9-7 17-11 17-5-2-8-4-12-14-9-18-9-24-9-28-5-10 2-9 7-12 8-8 18-16 25-27 6-18 25-38 42-72 0-5 4-3 5-3zM281 60c-4-2 6 1 13 4 6 2 14 10 14 13-3 1-5 4-13 5-27-3-49 2-79 5-17-3-39 5-67 10-6-2-9 1-10 1-9-3-11-1-17-4-10-5-11-6-11-8-5-6 3-2 8-3 54-11 102-14 138-20 10-5 21-3 24-3zM206 1c0-4 8 3 16 8 4 4 9 11 9 15-5 3-3 12-10 22-14 17-31 52-56 98-3 5-5 10-5 12-4-3 2 3 4 3 5-1 19-2 44-6 25-10 48-9 58-9 5-1 7 2 7 4-2 2-5 7-15 9-47 9-65 14-65 15-17-3-25 5-34 9-10 1-12 5-17 5-7-4-7-3-10-9-4-7-6-11-6-15-4-5 3-7 9-11 9-12 24-30 40-64 9-33 19-52 22-73-4-12 4-13 9-13zM237 111c0-1 5 1 10 2 4 1 19 8 27 12 9 7 20 14 24 20-2 3 4 11 4 17-1 2-1 8-2 12-8 3-5 5-9 5-4-2-4-1-7-4-6-4-12-11-19-23-16-19-19-25-24-30-7-9-6-6-6-8-1-4 1-3 2-3zM131 207c4-5 11 2 21 6 6 1 12 6 12 10-6-4-1 2-2 3-7 1-3 5-3 9-4 12-3 30-8 42s-10 23-18 33c-8 9-16 17-27 22-12 3-15 7-18 7-4-4-3-1-3-2-1-4 1-1 3-3 9-11 21-18 27-28 7-15 13-23 16-35 2-16 3-24 3-36-1-11-1-13-4-16-9-6-5-4-5-6-4-6 2-6 6-6zM194 201c1-4 11 1 18 3 2-1 10 7 10 11-2-1-1 5-2 10-3 0-2 12-2 19-1 0 0 22 0 64-1 3-2 14-4 19-8 5-6 7-9 7-5-2-6-3-8-9-8-11-4-10-4-14-4-6 1-11 3-18-5-9 1-22 1-41-6-22-1-32-4-38-6-8-3-9-3-9-3-8 1-4 4-4zM267 191c4-6 10 2 16 5 7 1 10 7 10 11-3-4 0 3-1 8-5 2-3 15-4 32-4 27-3 47-3 55-1 9 10 18 31 18-3-4 7-1 14-1 4-5 14-3 18-3-3-2 5 1 10 4 2-1 6 6 6 11-4 2-3 6-7 8-9-1-18 5-30 5-17 0-26-1-37-5-21-9-28-15-28-33-4-12 0-20 0-38-4-22 0-33 0-43-4-7 0-13-1-18-4-10-1-8-1-11-3-5 3-5 7-5z">
          <text:p/>
        </draw:path>
        <draw:frame draw:style-name="gr8" draw:text-style-name="P8" draw:layer="layout" svg:width="1.969cm" svg:height="0.497cm" svg:x="2.309cm" svg:y="26.395cm">
          <draw:text-box>
            <text:p text:style-name="P4"><text:span text:style-name="T11">ค</text:span><text:span text:style-name="T11">ى</text:span><text:span text:style-name="T11">୼</text:span><text:span text:style-name="T11">ܫ</text:span><text:span text:style-name="T11">࿼ᅆ</text:span><text:span text:style-name="T11">ࢬ</text:span></text:p>
          </draw:text-box>
        </draw:frame>
        <draw:frame draw:style-name="gr8" draw:text-style-name="P8" draw:layer="layout" svg:width="1.319cm" svg:height="0.497cm" svg:x="5.771cm" svg:y="20.879cm">
          <draw:text-box>
            <text:p text:style-name="P4"><text:span text:style-name="T11">Չ</text:span><text:span text:style-name="T11">ࡹ</text:span><text:span text:style-name="T11">ଣၭ཰</text:span></text:p>
          </draw:text-box>
        </draw:frame>
        <draw:frame draw:style-name="gr8" draw:text-style-name="P8" draw:layer="layout" svg:width="1.124cm" svg:height="0.497cm" svg:x="5.771cm" svg:y="21.43cm">
          <draw:text-box>
            <text:p text:style-name="P4"><text:span text:style-name="T11">ہ</text:span><text:span text:style-name="T11">঩཮୍݅</text:span></text:p>
          </draw:text-box>
        </draw:frame>
        <draw:frame draw:style-name="gr8" draw:text-style-name="P8" draw:layer="layout" svg:width="1.433cm" svg:height="0.497cm" svg:x="5.771cm" svg:y="21.981cm">
          <draw:text-box>
            <text:p text:style-name="P4"><text:span text:style-name="T11">ֽ</text:span><text:span text:style-name="T11">ཥ</text:span><text:span text:style-name="T11">Ԯ</text:span><text:span text:style-name="T11">݅୔</text:span></text:p>
          </draw:text-box>
        </draw:frame>
        <draw:polygon draw:style-name="gr11" draw:text-style-name="P10" draw:layer="layout" svg:width="5.846cm" svg:height="0.551cm" svg:x="8.197cm" svg:y="21.144cm" svg:viewBox="0 0 5847 552" draw:points="0,552 5847,552 5847,0 0,0">
          <text:p/>
        </draw:polygon>
        <draw:frame draw:style-name="gr8" draw:text-style-name="P8" draw:layer="layout" svg:width="1.032cm" svg:height="0.497cm" svg:x="6.161cm" svg:y="22.531cm">
          <draw:text-box>
            <text:p text:style-name="P4"><text:span text:style-name="T11">ᆅ</text:span><text:span text:style-name="T11">౛ೀ</text:span></text:p>
          </draw:text-box>
        </draw:frame>
        <draw:polygon draw:style-name="gr11" draw:text-style-name="P10" draw:layer="layout" svg:width="5.846cm" svg:height="0.551cm" svg:x="8.197cm" svg:y="21.695cm" svg:viewBox="0 0 5847 552" draw:points="0,552 5847,552 5847,0 0,0">
          <text:p/>
        </draw:polygon>
        <draw:frame draw:style-name="gr8" draw:text-style-name="P8" draw:layer="layout" svg:width="4.25cm" svg:height="0.497cm" svg:x="8.198cm" svg:y="21.154cm">
          <draw:text-box>
            <text:p text:style-name="P4"><text:span text:style-name="T11">ੇ</text:span><text:span text:style-name="T11">ᆅ</text:span><text:span text:style-name="T11">ೀ</text:span><text:span text:style-name="T11">ς</text:span><text:span text:style-name="T11">ග</text:span><text:span text:style-name="T11">р</text:span><text:span text:style-name="T11">ค</text:span><text:span text:style-name="T11">ᓭ</text:span><text:span text:style-name="T11">٬</text:span><text:span text:style-name="T11">Ҕ</text:span><text:span text:style-name="T11">ᝳ</text:span><text:span text:style-name="T11">Ԯᔭ</text:span><text:span text:style-name="T11">ੇ</text:span></text:p>
          </draw:text-box>
        </draw:frame>
        <draw:polygon draw:style-name="gr11" draw:text-style-name="P10" draw:layer="layout" svg:width="5.322cm" svg:height="0.55cm" svg:x="8.197cm" svg:y="22.246cm" svg:viewBox="0 0 5323 551" draw:points="0,551 5323,551 5323,0 0,0">
          <text:p/>
        </draw:polygon>
        <draw:frame draw:style-name="gr8" draw:text-style-name="P8" draw:layer="layout" svg:width="3.735cm" svg:height="0.497cm" svg:x="8.198cm" svg:y="21.706cm">
          <draw:text-box>
            <text:p text:style-name="P4"><text:span text:style-name="T11">ၯ</text:span><text:span text:style-name="T11">Ꮸ</text:span><text:span text:style-name="T11">୔</text:span><text:span text:style-name="T11">բ</text:span><text:span text:style-name="T11">ࣁ</text:span><text:span text:style-name="T11">ᅆ</text:span><text:span text:style-name="T11">ࢬ</text:span><text:span text:style-name="T11">Е</text:span><text:span text:style-name="T11">ಃ</text:span><text:span text:style-name="T11">Β</text:span><text:span text:style-name="T11">ኩ࿼</text:span><text:span text:style-name="T11">ᗺ</text:span><text:span text:style-name="T11">ी</text:span></text:p>
          </draw:text-box>
        </draw:frame>
        <draw:frame draw:style-name="gr8" draw:text-style-name="P8" draw:layer="layout" svg:width="3.376cm" svg:height="0.497cm" svg:x="8.198cm" svg:y="22.256cm">
          <draw:text-box>
            <text:p text:style-name="P4"><text:span text:style-name="T11">ฝਜ</text:span><text:span text:style-name="T11">Ǵҁ</text:span><text:span text:style-name="T11">ೀ</text:span><text:span text:style-name="T11">څ҅</text:span><text:span text:style-name="T11">຾</text:span><text:span text:style-name="T11">Չ</text:span><text:span text:style-name="T11">ቩਡ</text:span><text:span text:style-name="T11">ύǶ</text:span></text:p>
          </draw:text-box>
        </draw:frame>
        <draw:frame draw:style-name="gr8" draw:text-style-name="P8" draw:layer="layout" svg:width="0.422cm" svg:height="0.497cm" svg:x="14.425cm" svg:y="22.539cm">
          <draw:text-box>
            <text:p text:style-name="P1"><text:span text:style-name="T11">ɍ</text:span></text:p>
          </draw:text-box>
        </draw:frame>
        <draw:frame draw:style-name="gr8" draw:text-style-name="P8" draw:layer="layout" svg:width="0.422cm" svg:height="0.471cm" svg:x="14.814cm" svg:y="22.555cm">
          <draw:text-box>
            <text:p text:style-name="P1"><text:span text:style-name="T13">$</text:span></text:p>
          </draw:text-box>
        </draw:frame>
        <draw:frame draw:style-name="gr8" draw:text-style-name="P8" draw:layer="layout" svg:width="1.052cm" svg:height="0.497cm" svg:x="15.162cm" svg:y="22.539cm">
          <draw:text-box>
            <text:p text:style-name="P4"><text:span text:style-name="T11">ભ</text:span><text:span text:style-name="T11">Ǻ</text:span><text:span text:style-name="T11">่ਢ</text:span></text:p>
          </draw:text-box>
        </draw:frame>
        <draw:frame draw:style-name="gr8" draw:text-style-name="P8" draw:layer="layout" svg:width="0.422cm" svg:height="0.497cm" svg:x="14.425cm" svg:y="23.09cm">
          <draw:text-box>
            <text:p text:style-name="P1"><text:span text:style-name="T11">ɍ</text:span></text:p>
          </draw:text-box>
        </draw:frame>
        <draw:frame draw:style-name="gr8" draw:text-style-name="P8" draw:layer="layout" svg:width="0.422cm" svg:height="0.471cm" svg:x="14.814cm" svg:y="23.105cm">
          <draw:text-box>
            <text:p text:style-name="P1"><text:span text:style-name="T13">%</text:span></text:p>
          </draw:text-box>
        </draw:frame>
        <draw:frame draw:style-name="gr8" draw:text-style-name="P8" draw:layer="layout" svg:width="1.344cm" svg:height="0.497cm" svg:x="15.141cm" svg:y="23.09cm">
          <draw:text-box>
            <text:p text:style-name="P4"><text:span text:style-name="T11">ભ</text:span><text:span text:style-name="T11">Ǻ</text:span><text:span text:style-name="T11">୺</text:span><text:span text:style-name="T11">Չύ</text:span></text:p>
          </draw:text-box>
        </draw:frame>
        <draw:frame draw:style-name="gr8" draw:text-style-name="P8" draw:layer="layout" svg:width="0.422cm" svg:height="0.497cm" svg:x="14.425cm" svg:y="23.64cm">
          <draw:text-box>
            <text:p text:style-name="P1"><text:span text:style-name="T11">Ɏ</text:span></text:p>
          </draw:text-box>
        </draw:frame>
        <draw:frame draw:style-name="gr8" draw:text-style-name="P8" draw:layer="layout" svg:width="0.422cm" svg:height="0.471cm" svg:x="14.814cm" svg:y="23.656cm">
          <draw:text-box>
            <text:p text:style-name="P1"><text:span text:style-name="T13">&amp;</text:span></text:p>
          </draw:text-box>
        </draw:frame>
        <draw:frame draw:style-name="gr8" draw:text-style-name="P8" draw:layer="layout" svg:width="1.074cm" svg:height="0.497cm" svg:x="15.141cm" svg:y="23.64cm">
          <draw:text-box>
            <text:p text:style-name="P4"><text:span text:style-name="T11">ભ</text:span><text:span text:style-name="T11">Ǻ</text:span><text:span text:style-name="T11">٩ीฝ୺</text:span><text:span text:style-name="T11">Չ</text:span></text:p>
          </draw:text-box>
        </draw:frame>
        <draw:frame draw:style-name="gr8" draw:text-style-name="P8" draw:layer="layout" svg:width="0.422cm" svg:height="0.497cm" svg:x="14.425cm" svg:y="24.19cm">
          <draw:text-box>
            <text:p text:style-name="P1"><text:span text:style-name="T11">ɍ</text:span></text:p>
          </draw:text-box>
        </draw:frame>
        <draw:frame draw:style-name="gr8" draw:text-style-name="P8" draw:layer="layout" svg:width="0.422cm" svg:height="0.471cm" svg:x="14.814cm" svg:y="24.206cm">
          <draw:text-box>
            <text:p text:style-name="P1"><text:span text:style-name="T13">'</text:span></text:p>
          </draw:text-box>
        </draw:frame>
        <draw:frame draw:style-name="gr8" draw:text-style-name="P8" draw:layer="layout" svg:width="1.895cm" svg:height="0.497cm" svg:x="15.162cm" svg:y="24.19cm">
          <draw:text-box>
            <text:p text:style-name="P4"><text:span text:style-name="T11">ભ</text:span><text:span text:style-name="T11">ǺԖ</text:span><text:span text:style-name="T11">֚ᜤ</text:span><text:span text:style-name="T11">҂</text:span><text:span text:style-name="T11">୺</text:span></text:p>
          </draw:text-box>
        </draw:frame>
        <draw:frame draw:style-name="gr8" draw:text-style-name="P8" draw:layer="layout" svg:width="0.422cm" svg:height="0.497cm" svg:x="14.708cm" svg:y="24.74cm">
          <draw:text-box>
            <text:p text:style-name="P1"><text:span text:style-name="T11">Չ</text:span></text:p>
          </draw:text-box>
        </draw:frame>
        <draw:polygon draw:style-name="gr9" draw:text-style-name="P9" draw:layer="layout" svg:width="0.017cm" svg:height="0.017cm" svg:x="1.474cm" svg:y="20.852cm" svg:viewBox="0 0 18 18" draw:points="0,18 18,18 18,0 0,0">
          <text:p/>
        </draw:polygon>
        <draw:polygon draw:style-name="gr9" draw:text-style-name="P9" draw:layer="layout" svg:width="3.988cm" svg:height="0.017cm" svg:x="1.491cm" svg:y="20.852cm" svg:viewBox="0 0 3989 18" draw:points="0,18 3989,18 3989,0 0,0">
          <text:p/>
        </draw:polygon>
        <draw:polygon draw:style-name="gr9" draw:text-style-name="P9" draw:layer="layout" svg:width="0.018cm" svg:height="0.017cm" svg:x="5.479cm" svg:y="20.852cm" svg:viewBox="0 0 19 18" draw:points="0,18 19,18 19,0 0,0">
          <text:p/>
        </draw:polygon>
        <draw:polygon draw:style-name="gr9" draw:text-style-name="P9" draw:layer="layout" svg:width="2.502cm" svg:height="0.017cm" svg:x="5.496cm" svg:y="20.852cm" svg:viewBox="0 0 2503 18" draw:points="0,18 2503,18 2503,0 0,0">
          <text:p/>
        </draw:polygon>
        <draw:polygon draw:style-name="gr9" draw:text-style-name="P9" draw:layer="layout" svg:width="0.017cm" svg:height="0.017cm" svg:x="7.998cm" svg:y="20.852cm" svg:viewBox="0 0 18 18" draw:points="0,18 18,18 18,0 0,0">
          <text:p/>
        </draw:polygon>
        <draw:polygon draw:style-name="gr9" draw:text-style-name="P9" draw:layer="layout" svg:width="6.21cm" svg:height="0.017cm" svg:x="8.015cm" svg:y="20.852cm" svg:viewBox="0 0 6211 18" draw:points="0,18 6211,18 6211,0 0,0">
          <text:p/>
        </draw:polygon>
        <draw:polygon draw:style-name="gr9" draw:text-style-name="P9" draw:layer="layout" svg:width="0.017cm" svg:height="0.017cm" svg:x="14.225cm" svg:y="20.852cm" svg:viewBox="0 0 18 18" draw:points="0,18 18,18 18,0 0,0">
          <text:p/>
        </draw:polygon>
        <draw:polygon draw:style-name="gr9" draw:text-style-name="P9" draw:layer="layout" svg:width="4.107cm" svg:height="0.017cm" svg:x="14.242cm" svg:y="20.852cm" svg:viewBox="0 0 4108 18" draw:points="0,18 4108,18 4108,0 0,0">
          <text:p/>
        </draw:polygon>
        <draw:polygon draw:style-name="gr9" draw:text-style-name="P9" draw:layer="layout" svg:width="0.017cm" svg:height="0.017cm" svg:x="18.349cm" svg:y="20.852cm" svg:viewBox="0 0 18 18" draw:points="0,18 18,18 18,0 0,0">
          <text:p/>
        </draw:polygon>
        <draw:polygon draw:style-name="gr9" draw:text-style-name="P9" draw:layer="layout" svg:width="1.135cm" svg:height="0.017cm" svg:x="18.366cm" svg:y="20.852cm" svg:viewBox="0 0 1136 18" draw:points="0,18 1136,18 1136,0 0,0">
          <text:p/>
        </draw:polygon>
        <draw:polygon draw:style-name="gr9" draw:text-style-name="P9" draw:layer="layout" svg:width="0.017cm" svg:height="0.017cm" svg:x="19.501cm" svg:y="20.852cm" svg:viewBox="0 0 18 18" draw:points="0,18 18,18 18,0 0,0">
          <text:p/>
        </draw:polygon>
        <draw:polygon draw:style-name="gr9" draw:text-style-name="P9" draw:layer="layout" svg:width="0.017cm" svg:height="2.202cm" svg:x="1.474cm" svg:y="20.869cm" svg:viewBox="0 0 18 2203" draw:points="0,2203 18,2203 18,0 0,0">
          <text:p/>
        </draw:polygon>
        <draw:polygon draw:style-name="gr9" draw:text-style-name="P9" draw:layer="layout" svg:width="0.018cm" svg:height="2.202cm" svg:x="5.479cm" svg:y="20.869cm" svg:viewBox="0 0 19 2203" draw:points="0,2203 19,2203 19,0 0,0">
          <text:p/>
        </draw:polygon>
        <draw:polygon draw:style-name="gr9" draw:text-style-name="P9" draw:layer="layout" svg:width="0.017cm" svg:height="2.202cm" svg:x="7.998cm" svg:y="20.869cm" svg:viewBox="0 0 18 2203" draw:points="0,2203 18,2203 18,0 0,0">
          <text:p/>
        </draw:polygon>
        <draw:polygon draw:style-name="gr9" draw:text-style-name="P9" draw:layer="layout" svg:width="0.017cm" svg:height="2.202cm" svg:x="14.225cm" svg:y="20.869cm" svg:viewBox="0 0 18 2203" draw:points="0,2203 18,2203 18,0 0,0">
          <text:p/>
        </draw:polygon>
        <draw:polygon draw:style-name="gr9" draw:text-style-name="P9" draw:layer="layout" svg:width="0.017cm" svg:height="2.202cm" svg:x="18.349cm" svg:y="20.869cm" svg:viewBox="0 0 18 2203" draw:points="0,2203 18,2203 18,0 0,0">
          <text:p/>
        </draw:polygon>
        <draw:polygon draw:style-name="gr9" draw:text-style-name="P9" draw:layer="layout" svg:width="0.017cm" svg:height="2.202cm" svg:x="19.501cm" svg:y="20.869cm" svg:viewBox="0 0 18 2203" draw:points="0,2203 18,2203 18,0 0,0">
          <text:p/>
        </draw:polygon>
        <draw:frame draw:style-name="gr8" draw:text-style-name="P8" draw:layer="layout" svg:width="0.422cm" svg:height="0.471cm" svg:x="18.79cm" svg:y="23.681cm">
          <draw:text-box>
            <text:p text:style-name="P1"><text:span text:style-name="T13">&amp;</text:span></text:p>
          </draw:text-box>
        </draw:frame>
        <draw:frame draw:style-name="gr8" draw:text-style-name="P8" draw:layer="layout" svg:width="0.422cm" svg:height="0.497cm" svg:x="6.356cm" svg:y="24.474cm">
          <draw:text-box>
            <text:p text:style-name="P1"><text:span text:style-name="T11">ҁ</text:span><text:span text:style-name="T11">۬</text:span></text:p>
          </draw:text-box>
        </draw:frame>
        <draw:frame draw:style-name="gr8" draw:text-style-name="P8" draw:layer="layout" svg:width="1.499cm" svg:height="0.497cm" svg:x="6.161cm" svg:y="25.028cm">
          <draw:text-box>
            <text:p text:style-name="P4"><text:span text:style-name="T11">ੇ</text:span><text:span text:style-name="T11">ᆅ</text:span><text:span text:style-name="T11">ೀ</text:span></text:p>
          </draw:text-box>
        </draw:frame>
        <draw:frame draw:style-name="gr8" draw:text-style-name="P8" draw:layer="layout" svg:width="0.743cm" svg:height="0.497cm" svg:x="8.198cm" svg:y="23.098cm">
          <draw:text-box>
            <text:p text:style-name="P4"><text:span text:style-name="T11">ҁ</text:span><text:span text:style-name="T11">ೀ</text:span><text:span text:style-name="T11">ܭ</text:span></text:p>
          </draw:text-box>
        </draw:frame>
        <draw:frame draw:style-name="gr8" draw:text-style-name="P8" draw:layer="layout" svg:width="0.422cm" svg:height="0.471cm" svg:x="9.48cm" svg:y="23.114cm">
          <draw:text-box>
            <text:p text:style-name="P1"><text:span text:style-name="T13"/></text:p>
          </draw:text-box>
        </draw:frame>
        <draw:frame draw:style-name="gr8" draw:text-style-name="P8" draw:layer="layout" svg:width="0.422cm" svg:height="0.497cm" svg:x="10.06cm" svg:y="23.098cm">
          <draw:text-box>
            <text:p text:style-name="P1"><text:span text:style-name="T11">ԃ</text:span></text:p>
          </draw:text-box>
        </draw:frame>
        <draw:frame draw:style-name="gr8" draw:text-style-name="P8" draw:layer="layout" svg:width="0.422cm" svg:height="0.471cm" svg:x="10.471cm" svg:y="23.114cm">
          <draw:text-box>
            <text:p text:style-name="P1"><text:span text:style-name="T13"/></text:p>
          </draw:text-box>
        </draw:frame>
        <draw:frame draw:style-name="gr8" draw:text-style-name="P8" draw:layer="layout" svg:width="0.422cm" svg:height="0.497cm" svg:x="10.665cm" svg:y="23.098cm">
          <draw:text-box>
            <text:p text:style-name="P1"><text:span text:style-name="T11">Д</text:span></text:p>
          </draw:text-box>
        </draw:frame>
        <draw:frame draw:style-name="gr8" draw:text-style-name="P8" draw:layer="layout" svg:width="0.422cm" svg:height="0.471cm" svg:x="11.077cm" svg:y="23.114cm">
          <draw:text-box>
            <text:p text:style-name="P1"><text:span text:style-name="T13"/></text:p>
          </draw:text-box>
        </draw:frame>
        <draw:frame draw:style-name="gr8" draw:text-style-name="P8" draw:layer="layout" svg:width="0.915cm" svg:height="0.497cm" svg:x="11.458cm" svg:y="23.098cm">
          <draw:text-box>
            <text:p text:style-name="P4"><text:span text:style-name="T11">В</text:span><text:span text:style-name="T11">ᆶ</text:span><text:span text:style-name="T11">୍ֽ݅ཥ</text:span></text:p>
          </draw:text-box>
        </draw:frame>
        <draw:frame draw:style-name="gr8" draw:text-style-name="P8" draw:layer="layout" svg:width="3.54cm" svg:height="0.497cm" svg:x="8.198cm" svg:y="23.648cm">
          <draw:text-box>
            <text:p text:style-name="P4"><text:span text:style-name="T11">Ԯ</text:span><text:span text:style-name="T11">݅୔</text:span><text:span text:style-name="T11">ᆅ</text:span><text:span text:style-name="T11">౛ೀ໒཮ࣴ୘</text:span><text:span text:style-name="T11">ܭᝳ</text:span><text:span text:style-name="T11">Ԯᔭ</text:span></text:p>
          </draw:text-box>
        </draw:frame>
        <draw:frame draw:style-name="gr8" draw:text-style-name="P8" draw:layer="layout" svg:width="4.09cm" svg:height="0.497cm" svg:x="8.198cm" svg:y="24.199cm">
          <draw:text-box>
            <text:p text:style-name="P4"><text:span text:style-name="T11">ੇ</text:span><text:span text:style-name="T11">ၯ</text:span><text:span text:style-name="T11">Ꮸ</text:span><text:span text:style-name="T11">୔೛࿼</text:span><text:span text:style-name="T11">ᅆ</text:span><text:span text:style-name="T11">ࢬ</text:span><text:span text:style-name="T11">Е</text:span><text:span text:style-name="T11">ಃ</text:span><text:span text:style-name="T11">Β</text:span><text:span text:style-name="T11">ኩ࿼</text:span><text:span text:style-name="T11">ᗺ</text:span></text:p>
          </draw:text-box>
        </draw:frame>
        <draw:frame draw:style-name="gr8" draw:text-style-name="P8" draw:layer="layout" svg:width="1.403cm" svg:height="0.497cm" svg:x="8.198cm" svg:y="24.749cm">
          <draw:text-box>
            <text:p text:style-name="P4"><text:span text:style-name="T11">ϐёՉ</text:span><text:span text:style-name="T11">܄</text:span><text:span text:style-name="T11">Ǵ</text:span></text:p>
          </draw:text-box>
        </draw:frame>
        <draw:frame draw:style-name="gr8" draw:text-style-name="P8" draw:layer="layout" svg:width="0.422cm" svg:height="0.471cm" svg:x="10.348cm" svg:y="24.765cm">
          <draw:text-box>
            <text:p text:style-name="P1"><text:span text:style-name="T13"/></text:p>
          </draw:text-box>
        </draw:frame>
        <draw:frame draw:style-name="gr8" draw:text-style-name="P8" draw:layer="layout" svg:width="0.422cm" svg:height="0.497cm" svg:x="10.924cm" svg:y="24.749cm">
          <draw:text-box>
            <text:p text:style-name="P1"><text:span text:style-name="T11">ԃ</text:span></text:p>
          </draw:text-box>
        </draw:frame>
        <draw:frame draw:style-name="gr8" draw:text-style-name="P8" draw:layer="layout" svg:width="0.422cm" svg:height="0.471cm" svg:x="11.335cm" svg:y="24.765cm">
          <draw:text-box>
            <text:p text:style-name="P1"><text:span text:style-name="T13"/></text:p>
          </draw:text-box>
        </draw:frame>
        <draw:frame draw:style-name="gr8" draw:text-style-name="P8" draw:layer="layout" svg:width="0.422cm" svg:height="0.497cm" svg:x="11.53cm" svg:y="24.749cm">
          <draw:text-box>
            <text:p text:style-name="P1"><text:span text:style-name="T11">Д</text:span></text:p>
          </draw:text-box>
        </draw:frame>
        <draw:frame draw:style-name="gr8" draw:text-style-name="P8" draw:layer="layout" svg:width="0.422cm" svg:height="0.471cm" svg:x="11.94cm" svg:y="24.765cm">
          <draw:text-box>
            <text:p text:style-name="P1"><text:span text:style-name="T13"/></text:p>
          </draw:text-box>
        </draw:frame>
        <draw:frame draw:style-name="gr8" draw:text-style-name="P8" draw:layer="layout" svg:width="1.065cm" svg:height="0.497cm" svg:x="12.334cm" svg:y="24.749cm">
          <draw:text-box>
            <text:p text:style-name="P4"><text:span text:style-name="T11">Вҁ</text:span><text:span text:style-name="T11">ೀ</text:span><text:span text:style-name="T11">ӆ</text:span></text:p>
          </draw:text-box>
        </draw:frame>
        <draw:frame draw:style-name="gr8" draw:text-style-name="P8" draw:layer="layout" svg:width="2.745cm" svg:height="0.497cm" svg:x="8.198cm" svg:y="25.303cm">
          <draw:text-box>
            <text:p text:style-name="P4"><text:span text:style-name="T11">ԛ</text:span><text:span text:style-name="T11">ࡨ</text:span><text:span text:style-name="T11">཮୍ֽ݅ཥ</text:span><text:span text:style-name="T11">Ԯ</text:span><text:span text:style-name="T11">݅୔</text:span><text:span text:style-name="T11">ᆅ</text:span><text:span text:style-name="T11">౛ೀ</text:span><text:span text:style-name="T11">ӆ</text:span></text:p>
          </draw:text-box>
        </draw:frame>
        <draw:frame draw:style-name="gr8" draw:text-style-name="P8" draw:layer="layout" svg:width="4.077cm" svg:height="0.497cm" svg:x="8.198cm" svg:y="25.853cm">
          <draw:text-box>
            <text:p text:style-name="P4"><text:span text:style-name="T11">Չ</text:span><text:span text:style-name="T11">૸ፕ</text:span><text:span text:style-name="T11">Ǵ</text:span><text:span text:style-name="T11">߃</text:span><text:span text:style-name="T11">؁</text:span><text:span text:style-name="T11">Ӆ᛽</text:span><text:span text:style-name="T11">ࣁ</text:span><text:span text:style-name="T11">ཥ</text:span><text:span text:style-name="T11">Ԯ</text:span><text:span text:style-name="T11">݅୔</text:span><text:span text:style-name="T11">ᆅ</text:span></text:p>
          </draw:text-box>
        </draw:frame>
        <draw:polygon draw:style-name="gr9" draw:text-style-name="P9" draw:layer="layout" svg:width="0.017cm" svg:height="0.017cm" svg:x="1.474cm" svg:y="23.071cm" svg:viewBox="0 0 18 18" draw:points="0,18 18,18 18,0 0,0">
          <text:p/>
        </draw:polygon>
        <draw:polygon draw:style-name="gr9" draw:text-style-name="P9" draw:layer="layout" svg:width="0.018cm" svg:height="0.017cm" svg:x="5.479cm" svg:y="23.071cm" svg:viewBox="0 0 19 18" draw:points="0,18 19,18 19,0 0,0">
          <text:p/>
        </draw:polygon>
        <draw:line draw:style-name="gr12" draw:text-style-name="P3" draw:layer="layout" svg:x1="5.496cm" svg:y1="23.08cm" svg:x2="7.998cm" svg:y2="23.08cm">
          <text:p/>
        </draw:line>
        <draw:polygon draw:style-name="gr9" draw:text-style-name="P9" draw:layer="layout" svg:width="0.017cm" svg:height="0.017cm" svg:x="7.998cm" svg:y="23.071cm" svg:viewBox="0 0 18 18" draw:points="0,18 18,18 18,0 0,0">
          <text:p/>
        </draw:polygon>
        <draw:line draw:style-name="gr12" draw:text-style-name="P3" draw:layer="layout" svg:x1="8.015cm" svg:y1="23.08cm" svg:x2="14.225cm" svg:y2="23.08cm">
          <text:p/>
        </draw:line>
        <draw:polygon draw:style-name="gr9" draw:text-style-name="P9" draw:layer="layout" svg:width="0.017cm" svg:height="0.017cm" svg:x="14.225cm" svg:y="23.071cm" svg:viewBox="0 0 18 18" draw:points="0,18 18,18 18,0 0,0">
          <text:p/>
        </draw:polygon>
        <draw:polygon draw:style-name="gr9" draw:text-style-name="P9" draw:layer="layout" svg:width="0.017cm" svg:height="0.017cm" svg:x="18.349cm" svg:y="23.071cm" svg:viewBox="0 0 18 18" draw:points="0,18 18,18 18,0 0,0">
          <text:p/>
        </draw:polygon>
        <draw:polygon draw:style-name="gr9" draw:text-style-name="P9" draw:layer="layout" svg:width="0.017cm" svg:height="0.017cm" svg:x="19.501cm" svg:y="23.071cm" svg:viewBox="0 0 18 18" draw:points="0,18 18,18 18,0 0,0">
          <text:p/>
        </draw:polygon>
        <draw:polygon draw:style-name="gr9" draw:text-style-name="P9" draw:layer="layout" svg:width="0.017cm" svg:height="3.856cm" svg:x="1.474cm" svg:y="23.088cm" svg:viewBox="0 0 18 3857" draw:points="0,3857 18,3857 18,0 0,0">
          <text:p/>
        </draw:polygon>
        <draw:polygon draw:style-name="gr9" draw:text-style-name="P9" draw:layer="layout" svg:width="0.017cm" svg:height="0.017cm" svg:x="1.474cm" svg:y="26.944cm" svg:viewBox="0 0 18 18" draw:points="0,18 18,18 18,0 0,0">
          <text:p/>
        </draw:polygon>
        <draw:polygon draw:style-name="gr9" draw:text-style-name="P9" draw:layer="layout" svg:width="0.017cm" svg:height="0.017cm" svg:x="1.474cm" svg:y="26.944cm" svg:viewBox="0 0 18 18" draw:points="0,18 18,18 18,0 0,0">
          <text:p/>
        </draw:polygon>
        <draw:polygon draw:style-name="gr9" draw:text-style-name="P9" draw:layer="layout" svg:width="3.988cm" svg:height="0.017cm" svg:x="1.491cm" svg:y="26.944cm" svg:viewBox="0 0 3989 18" draw:points="0,18 3989,18 3989,0 0,0">
          <text:p/>
        </draw:polygon>
        <draw:polygon draw:style-name="gr9" draw:text-style-name="P9" draw:layer="layout" svg:width="0.018cm" svg:height="3.856cm" svg:x="5.479cm" svg:y="23.088cm" svg:viewBox="0 0 19 3857" draw:points="0,3857 19,3857 19,0 0,0">
          <text:p/>
        </draw:polygon>
        <draw:polygon draw:style-name="gr9" draw:text-style-name="P9" draw:layer="layout" svg:width="0.018cm" svg:height="0.017cm" svg:x="5.479cm" svg:y="26.944cm" svg:viewBox="0 0 19 18" draw:points="0,18 19,18 19,0 0,0">
          <text:p/>
        </draw:polygon>
        <draw:polygon draw:style-name="gr9" draw:text-style-name="P9" draw:layer="layout" svg:width="2.502cm" svg:height="0.017cm" svg:x="5.496cm" svg:y="26.944cm" svg:viewBox="0 0 2503 18" draw:points="0,18 2503,18 2503,0 0,0">
          <text:p/>
        </draw:polygon>
        <draw:polygon draw:style-name="gr9" draw:text-style-name="P9" draw:layer="layout" svg:width="0.017cm" svg:height="3.856cm" svg:x="7.998cm" svg:y="23.088cm" svg:viewBox="0 0 18 3857" draw:points="0,3857 18,3857 18,0 0,0">
          <text:p/>
        </draw:polygon>
        <draw:polygon draw:style-name="gr9" draw:text-style-name="P9" draw:layer="layout" svg:width="0.017cm" svg:height="0.017cm" svg:x="7.998cm" svg:y="26.944cm" svg:viewBox="0 0 18 18" draw:points="0,18 18,18 18,0 0,0">
          <text:p/>
        </draw:polygon>
        <draw:polygon draw:style-name="gr9" draw:text-style-name="P9" draw:layer="layout" svg:width="6.21cm" svg:height="0.017cm" svg:x="8.015cm" svg:y="26.944cm" svg:viewBox="0 0 6211 18" draw:points="0,18 6211,18 6211,0 0,0">
          <text:p/>
        </draw:polygon>
        <draw:polygon draw:style-name="gr9" draw:text-style-name="P9" draw:layer="layout" svg:width="0.017cm" svg:height="3.856cm" svg:x="14.225cm" svg:y="23.088cm" svg:viewBox="0 0 18 3857" draw:points="0,3857 18,3857 18,0 0,0">
          <text:p/>
        </draw:polygon>
        <draw:polygon draw:style-name="gr9" draw:text-style-name="P9" draw:layer="layout" svg:width="0.017cm" svg:height="0.017cm" svg:x="14.225cm" svg:y="26.944cm" svg:viewBox="0 0 18 18" draw:points="0,18 18,18 18,0 0,0">
          <text:p/>
        </draw:polygon>
        <draw:polygon draw:style-name="gr9" draw:text-style-name="P9" draw:layer="layout" svg:width="4.107cm" svg:height="0.017cm" svg:x="14.242cm" svg:y="26.944cm" svg:viewBox="0 0 4108 18" draw:points="0,18 4108,18 4108,0 0,0">
          <text:p/>
        </draw:polygon>
        <draw:polygon draw:style-name="gr9" draw:text-style-name="P9" draw:layer="layout" svg:width="0.017cm" svg:height="3.856cm" svg:x="18.349cm" svg:y="23.088cm" svg:viewBox="0 0 18 3857" draw:points="0,3857 18,3857 18,0 0,0">
          <text:p/>
        </draw:polygon>
        <draw:polygon draw:style-name="gr9" draw:text-style-name="P9" draw:layer="layout" svg:width="0.017cm" svg:height="0.017cm" svg:x="18.349cm" svg:y="26.944cm" svg:viewBox="0 0 18 18" draw:points="0,18 18,18 18,0 0,0">
          <text:p/>
        </draw:polygon>
        <draw:polygon draw:style-name="gr9" draw:text-style-name="P9" draw:layer="layout" svg:width="1.135cm" svg:height="0.017cm" svg:x="18.366cm" svg:y="26.944cm" svg:viewBox="0 0 1136 18" draw:points="0,18 1136,18 1136,0 0,0">
          <text:p/>
        </draw:polygon>
        <draw:polygon draw:style-name="gr9" draw:text-style-name="P9" draw:layer="layout" svg:width="0.017cm" svg:height="3.856cm" svg:x="19.501cm" svg:y="23.088cm" svg:viewBox="0 0 18 3857" draw:points="0,3857 18,3857 18,0 0,0">
          <text:p/>
        </draw:polygon>
        <draw:polygon draw:style-name="gr9" draw:text-style-name="P9" draw:layer="layout" svg:width="0.017cm" svg:height="0.017cm" svg:x="19.501cm" svg:y="26.944cm" svg:viewBox="0 0 18 18" draw:points="0,18 18,18 18,0 0,0">
          <text:p/>
        </draw:polygon>
        <draw:polygon draw:style-name="gr9" draw:text-style-name="P9" draw:layer="layout" svg:width="0.017cm" svg:height="0.017cm" svg:x="19.501cm" svg:y="26.944cm" svg:viewBox="0 0 18 18" draw:points="0,18 18,18 18,0 0,0">
          <text:p/>
        </draw:polygon>
        <draw:polygon draw:style-name="gr13" draw:text-style-name="P10" draw:layer="layout" svg:width="2.698cm" svg:height="1.138cm" svg:x="2.502cm" svg:y="1.398cm" svg:viewBox="0 0 2699 1139" draw:points="0,1139 2699,1139 2699,0 0,0">
          <text:p/>
        </draw:polygon>
        <draw:frame draw:style-name="gr8" draw:text-style-name="P8" draw:layer="layout" svg:width="1.323cm" svg:height="0.497cm" svg:x="8.198cm" svg:y="26.404cm">
          <draw:text-box>
            <text:p text:style-name="P4"><text:span text:style-name="T11">౛ೀஒ٩ำׇ</text:span><text:span text:style-name="T11">ᛝ</text:span><text:span text:style-name="T11">ፎ୍ֽ݅</text:span><text:span text:style-name="T11">ӕ</text:span><text:span text:style-name="T11">ཀ</text:span><text:span text:style-name="T11">ҁ</text:span></text:p>
          </draw:text-box>
        </draw:frame>
        <draw:frame draw:style-name="gr3" draw:text-style-name="P5" draw:layer="layout" svg:width="0.649cm" svg:height="0.653cm" svg:x="3.075cm" svg:y="1.636cm">
          <draw:text-box>
            <text:p text:style-name="P4"><text:span text:style-name="T2">ߕ</text:span><text:span text:style-name="T2">ҹ</text:span></text:p>
          </draw:text-box>
        </draw:frame>
        <draw:frame draw:style-name="gr3" draw:text-style-name="P5" draw:layer="layout" svg:width="0.562cm" svg:height="0.628cm" svg:x="4.341cm" svg:y="1.657cm">
          <draw:text-box>
            <text:p text:style-name="P1"><text:span text:style-name="T14"/></text:p>
          </draw:text-box>
        </draw:frame>
      </draw:page>
      <draw:page draw:name="page7" draw:style-name="dp1" draw:master-page-name="master-page73">
        <draw:polygon draw:style-name="gr6" draw:text-style-name="P7" draw:layer="layout" svg:width="3.984cm" svg:height="1.101cm" svg:x="1.491cm" svg:y="2.518cm" svg:viewBox="0 0 3985 1102" draw:points="0,1102 3985,1102 3985,0 0,0">
          <text:p/>
        </draw:polygon>
        <draw:polygon draw:style-name="gr6" draw:text-style-name="P7" draw:layer="layout" svg:width="3.802cm" svg:height="0.551cm" svg:x="1.584cm" svg:y="2.793cm" svg:viewBox="0 0 3803 552" draw:points="0,552 3803,552 3803,0 0,0">
          <text:p/>
        </draw:polygon>
        <draw:frame draw:style-name="gr1" draw:text-style-name="P2" draw:layer="layout" svg:width="0.684cm" svg:height="0.39cm" svg:x="10.204cm" svg:y="28.046cm">
          <draw:text-box>
            <text:p text:style-name="P1"><text:span text:style-name="T1">- 7 - </text:span></text:p>
          </draw:text-box>
        </draw:frame>
        <draw:path draw:style-name="gr7" draw:text-style-name="P3" draw:layer="layout" svg:width="0.355cm" svg:height="0.369cm" svg:x="1.897cm" svg:y="2.886cm" svg:viewBox="0 0 356 370" svg:d="M95 21c1-5 11 1 17 3 9 4 24 10 32 16 2 6 9 15 9 26-1 7-4 16-13 16-6-3-8-2-12-6-12-8-19-23-34-46-6-5-2-4-2-5-3-4 1-4 3-4zM223 1c2-4 11 2 21 7 6 5 13 11 13 15-2 1-1 2-3 4-4 0-8 6-15 13-11 11-21 22-33 32-10 0-13 8-15 8-4-2-2 0-2-2 8-19 17-32 22-46 0-14 6-19 6-24-6-6 2-7 6-7zM317 74c-3-1 9 2 23 7 9 4 16 12 16 17-1 1-7 6-23 6-27-5-46 0-71 0-31-5-62 1-105 4-33 1-64 7-99 15-15-3-17 4-19 4-8-1-13-3-23-7-11-9-16-8-16-11-1-4 4-6 11-6 34-5 68-3 86-6 30-7 72-7 114-10 35-8 68-7 89-11 4-3 14-2 17-2zM55 148c3-2 12 2 21 6 4-2 12 6 12 10-2-1-1 3-2 5-3 0-3 10-3 19 0 18-2 43-6 61-7 16-8 34-14 48-12 12-15 24-24 32-10 6-12 10-14 10-6-4-3-1-3-2-3-4 1-2 2-4 5-15 15-27 20-41 1-21 9-33 11-52-1-22 4-34 4-52-5-16-1-19-5-24-6-6-5-7-5-10-1-8 2-6 6-6zM145 139c-1-5 9 3 19 9 2 2 11 8 11 11-3 2-1 5-3 9-5 4-5 23-5 45s0 43 1 55c0 7 1 20 1 31-1 15-3 30-7 39-10 7-11 16-15 16l-11-39c1-2 4-2 6-6-1-12 3-29 3-65-4-19-1-42-2-72-4-11-1-9-1-10-5-3-5-3-7-3-3 0-7 1-15 2-15 1-23 5-28 6-6-2-5 2-6 2-4-4-6-1-9-4-7-5-5-5-5-7-2-1 1-2 4-2 7-6 24-4 39-7 5-6 18-6 24-8 2-2 6-2 6-2zM108 308c-2-5 3 0 5 1 9-1 21 6 23 6l11 39c-7-3-5-2-7-6-12-13-19-23-28-32-8-5-6-5-6-6-2-7 1-2 2-2zM122 199c0-3 7 1 14 3 6-1 11 4 11 6-5-3-5 4-13 6-4-1-6 1-9 1-6-2-8 2-18 4-8-3-8 1-11 1-10-4-9 0-13-1-5-6-7-4-7-6-4-5 4-5 12-5 8-8 20-5 29-8 2-4 5-1 5-1zM124 242c-1 0 7 1 14 3 5 1 10 4 10 7-5 0-4 5-12 6-5-4-7 1-10 2-6-6-8 1-18 3-8 0-9 1-12 1-10-1-9 0-13-1-5-3-7-4-7-6-4-9 4-5 12-5 8-6 21-6 30-9 2-1 5-1 6-1zM204 160c1-1 7 1 14 3 6 1 10 6 10 9l-1 88c-3-2-1 8-4 13-3 0-3 6-6 6-8 0-5-3-8-9-5-8-4-8-4-11-1-6 1-3 1-7-2-10 1-13 1-18-3-17-1-28-2-42-2-8-2-14-4-22-1-6-2-3-2-4-5-7 2-6 5-6zM260 123c3-5 13 2 21 6 1-1 7 5 7 10-1-4 0 4-1 8-2 3-2 13-2 25 0 28 0 59 1 77 1 21 1 45 1 66 0 18-2 34-7 41-13 6-16 14-21 14-6-2-6-1-8-5-12-11-15-21-26-32-7-4-6-5-6-7-1-6 0-2 2-2 0-4 3 0 6 1 9-1 20 6 23 6 0-1 8-4 10-13 0-14 4-47 4-105-4-30-2-52-6-70-4-7-2-11-2-14-2-5 1-6 4-6z">
          <text:p/>
        </draw:path>
        <draw:path draw:style-name="gr7" draw:text-style-name="P3" draw:layer="layout" svg:width="0.375cm" svg:height="0.322cm" svg:x="2.295cm" svg:y="2.899cm" svg:viewBox="0 0 376 323" svg:d="M90 106c4-4 11 2 18 5 4 3 8 5 8 9-4-1-2 3-5 4-5-2-11 5-23 8-24 2-31 6-36 6-16-4-19-1-24-4-6-5-6-6-6-8 0-7 2-2 6-3 9-6 23-4 36-8 6-4 16-5 22-8-3-5 3-1 4-1zM117 205c1-3 10 2 17 5 1-2 8 6 8 10-1-1-2 2-7 2-28 0-53 8-87 17-11 0-13 4-14 4-9-4-12-2-21-7-10-6-11-7-11-10-5-6 2-2 5-3 18-5 50-7 92-14 7-7 16-4 18-4zM182 1c3-3 13 3 22 8 3-2 10 9 10 13-2-2 0 4-1 7-5 8-7 16-9 21-11 23-15 47-24 64-12 21-23 39-37 48-8 6-12 9-14 9-3-3-2-1-2-2 11-21 22-38 31-58 0-15 11-33 16-55-2-18 5-26 5-39l-2-10c-1-9 2-6 5-6zM272 85c-1-3 11 3 24 10s21 13 21 17c-3 5-3 9-7 11-6-1-11 7-15 10-8 3-21 16-43 36-5-2-3-1-3-2 6-18 15-35 20-55-3-3-1-4-5-5-4-4-8 1-18 3-17-4-33 5-50 8-6-1-8 2-9 2-8-3-7-1-11-4-6-5-8-5-8-8-3-6 3-3 10-4 24-7 50-8 75-14 8-8 18-5 19-5zM195 138c1-3 7 2 14 4 9 0 14 10 14 14-5-2-1 4-4 7-5 3-2 9-3 16-8 25-13 46-23 66-12 20-29 44-50 56-23 11-42 18-60 18-7-1-5 0-5-2-2-3 3-4 9-6 19-15 43-24 58-38 16-18 29-32 37-51 5-22 11-37 11-56 0-6 0-9-1-12-2-8-2-9-2-10-5-9 1-6 5-6zM207 189c-2-2 6 4 10 10 25 34 55 60 81 76 10 3 24 13 37 18-3-4 9 4 27 11 9 2 14 7 14 9-5-2-2 4-7 5-14 2-28 5-51 5-16-3-23-3-28-9-14-14-20-20-30-32-14-16-27-34-40-56-11-17-13-21-16-24-7-5-4-6-4-6-2-10 3-7 7-7z">
          <text:p/>
        </draw:path>
        <draw:path draw:style-name="gr7" draw:text-style-name="P3" draw:layer="layout" svg:width="0.358cm" svg:height="0.376cm" svg:x="2.715cm" svg:y="2.886cm" svg:viewBox="0 0 359 377" svg:d="M152 1c-1-4 6 1 11 4 10 8 16 15 16 19-1 1-1 4-4 7-8 1-7 9-11 15-11 11-23 30-40 50-27 21-45 42-68 55-30 11-42 22-51 22-7-5-4-1-4-2-3-5 2-2 5-4 17-15 48-32 77-60 20-21 40-42 54-64 2-10 9-19 9-32-1-9 1-10 6-10zM154 23c5 0 21 7 39 21 29 29 59 51 76 60 14 5 44 21 83 35 3-4 7 3 7 4-4 2-2 4-7 5-30 3-47 8-58 8-12-5-14-2-21-6-11-8-29-27-64-68-15-16-21-23-31-32-9-12-17-14-26-18-6-4-5-2-5-4-1-5 2-5 7-5zM192 99c-1-3 10 2 17 6 0-3 7 4 7 7-2 0-2 3-5 4-4-1-13 4-26 7-23-2-34 5-40 5-11-2-18-1-22-4-8-3-6-5-6-7-2-5 3-2 8-3 6-4 24-3 39-7 8-2 18-4 24-6-2-5 3-2 4-2zM67 157c3-6 11 0 15 2 7 3 14 7 14 12-1-1 0 7 1 11 0 20 2 38 2 46-2 4 0 9-2 12-3-2-3 4-5 4-2-1-4-2-7-6-6-9-5-9-5-15-4-19-4-21-4-21-1-15-3-19-4-24-6-6-4-9-8-13-4-3-3-2-3-2-1-6 2-6 6-6zM246 137c2-5 8 4 15 11 1 4 9 11 9 13-3 1 0 4-2 6-5 3-6 12-8 20-5-4-4 12-13 36-4 2-6 11-10 11-5-3-4-1-5-4-4-5-3-6-3-9-1-7 1-10 4-24 1-16 5-26 5-36-4-4-3-5-7-5-8-5-31 3-71 8-52 3-70 8-73 8-6-5-5-1-9-3-4-6-4-4-4-6-5-3 2-3 5-3 34-3 66-6 94-10 17-6 41-7 60-11 4-7 10-2 13-2zM149 158h23c-5 18-2 38-2 57v9h-20c-1-21 2-27 2-34-3-18-1-23-3-32zM111 181c1-2 4 1 7 1 4 0 12 4 15 6 1-2 5 6 5 10-4 6-4 13-11 13-2-1-3-1-5-3-7-9-8-10-14-21-6-5-1-2-1-3-4-5 2-3 4-3zM203 166c-1-3 5 2 11 6 5 0 9 8 9 9-4 0-1 3-3 4-11 2-19 12-35 20-4-4-2 1-4 1-2-5-1-1-1-1-1-5 1-1 1-2 3-10 8-11 12-17-2-11 6-12 8-17-2-6 1-3 2-3zM217 209c1 0 8 1 14 4 4 2 8 7 8 9-4-2-2 4-5 4-18 0-30 1-44 2-44 3-60 6-60 6-12-2-20 2-26 2-9-4-9-1-12-4-2-4-3-4-3-5-4-4 2-5 5-5 32-6 63-5 91-10 13-3 27-3 32-3zM101 252c2-3 9 2 14 4 3-2 8 6 8 10-5 5-1 14-1 20-4 20-1 44-2 62-4 6 0 12-1 15-6 6-5 9-7 9-3-3-5-3-8-9-7-9-5-14-5-19-2-6 0-2 1-4-1-10 3-12 3-18-3-11 1-16 1-26-4-16-1-25-4-32-4-5-2-6-2-7-2-8 1-5 3-5zM208 240c-2-5 7 2 14 6s16 10 16 15c-4 0-1 2-4 4-3 0-2 12-2 29-2 5 1 20 4 42-3 7-3 20-8 29-6 7-11 12-15 12l-11-39c0-4 4-2 6-6-3-6 2-14 2-31-5-20 0-30-1-36-5-4-2-4-7-4-6-1-7 0-13 0-15-1-28 2-49 6-11-1-10 3-13 3-6-4-9-1-10-3-7-5-6-4-6-6-1-2 1-2 4-2 19-8 45-6 71-13 9-5 20-6 22-6zM194 337c4-3 7 1 8 1l11 39c-3-5-4-2-6-7-11-18-12-25-16-30-4-6 1-3 3-3zM190 288c-2-4 7 1 15 3 3-3 10 4 10 6-2 1-5 5-13 7-9-4-12 0-17 1-7-4-15 1-32 3-12-4-16 1-20 1-8-5-10 0-13-1-9-7-8-4-8-6-1-6 4-5 12-5 14-3 38-4 57-8 4-5 8-1 9-1zM199 333c2-2 8 2 16 5 4 0 8 7 8 9-4 1-2 2-4 2-14-1-21 1-31 2-32 0-42 2-42 2-9-2-15 2-19 2-7-4-11-2-13-4-4-4-3-4-3-7-1-8 1-4 5-4 20-5 43-3 62-5 10-4 17-2 21-2z">
          <text:p/>
        </draw:path>
        <draw:path draw:style-name="gr7" draw:text-style-name="P3" draw:layer="layout" svg:width="0.386cm" svg:height="0.379cm" svg:x="3.096cm" svg:y="2.88cm" svg:viewBox="0 0 387 380" svg:d="M70 40c2-4 8 1 12 3 6-1 19 9 24 15 3 2 7 14 7 24-4 11-4 18-14 18-7-2-5-2-8-7-8-11-13-21-24-44-1-3-1-4-1-5-5-8 1-4 4-4zM131 95c1-6 11 1 17 4 0 2 7 6 7 10-1-3-2 3-6 3-32-3-61 9-101 19-13 3-14 4-16 4-10-1-11-2-21-6-11-9-11-8-11-11s2-2 7-2c19-4 56-9 104-18 8-3 18-3 20-3zM100 148c-3 0 8 1 16 3 3 1 11 5 11 6-3 0-4 6-13 8-9 0-8 1-11 2-4 0-10 3-20 6-12-1-11 2-13 2-7-3-11 0-15-1-7-6-8-4-8-7-5-4 4-5 13-5 8-9 23-7 34-12 0-2 6-2 6-2zM100 191c-3-3 8 1 16 3 3-2 11 5 11 7-3 2-4 5-13 7-9-3-8 1-11 2-4-4-10 2-20 5-12 1-11 2-13 2-7-1-11-1-15-2-7-2-8-4-8-6-5-7 4-5 13-6 8-5 23-6 34-10 0-5 6-2 6-2zM36 248c5 0 11 1 15 3 9 2 15 7 15 12-6-2 0 6 0 9-2 17 6 33 6 40-2 0-1 9-2 11-3 1-3 5-5 5-8-4-5-2-7-6-6-7-5-10-5-15-4-15-5-19-5-19-7-12-3-16-5-20-5-5-4-8-9-11-3-4-3-2-3-3-5-6 1-6 5-6zM108 235c2-2 11 2 21 7 1-1 7 6 7 9 0 2-1 7-3 9-8 1-6 11-8 19-2-5-2 8-7 24-2 3-5 6-9 6-9-3-9-1-9-4-5-3 0-3 0-6-4-15 2-17 2-23 0-11 1-13 1-17-1-6-2-3-5-3-9-3-9 1-16 3-18 0-21 5-26 5-5-5-6-1-9-4-8-6-5-4-5-5-3-4 1-2 4-2 7-3 22-3 30-6 5-7 17-5 24-9-2-5 6-3 8-3zM102 299c3 0 8 2 15 5-1 2 7 6 7 8-2-3 0 2-2 2-7-5-11 1-16 1-17-3-23 3-23 3-9 0-7 1-10 1-8-1-9-1-12-3-6-2-3-4-3-6-3-6 2-4 5-4 6-3 20-3 29-5 2-2 8-2 10-2zM184 22c-2-4 8 1 12 2 6 0 17 8 21 12 0 2 7 11 7 19-1 6-4 13-11 13-6-2-5-1-8-5-6-5-12-16-23-34-6-2-2-3-2-4-3-7 2-3 4-3zM278 0c1-2 8 3 16 8 6 2 12 11 12 13 0-1-1 5-4 7-15 2-26 19-47 32-2-4-4 2-6 2-5-6-1-1-1-2-4-6 0-2 1-3 2-13 11-17 15-26 3-11 10-19 12-26-1-7 1-5 2-5zM295 58c2-4 9 2 15 5 3 1 7 4 7 7-4 0-3 4-8 6-8-3-22 5-44 9-38 3-57 8-67 8-14-5-17-1-20-3-7-6-6-5-6-7-1-3 4-3 12-3 15-2 42-6 65-10 12-6 29-7 39-10 4-6 6-2 7-2zM287 106c-3-3 7 1 15 3 2-2 10 4 10 6-3 2-4 5-12 6-14-2-18 2-25 3-8-3-22 3-47 7-16 1-23 3-29 3-9-2-10-1-13-2-12-2-9-4-9-6-3-7 4-4 13-5 27-6 56-8 83-13 8-5 13-2 14-2zM229 81c1 0 10 2 17 4 2 1 8 6 8 9-6-3-1 4-2 6-6 3-1 9-1 11l-3 50h-18l-2-57c-3-6-2-8-4-11-3-7-2-4-2-5-1-7 2-7 7-7zM331 138c-2-3 6 2 13 4 7 1 13 10 13 13-1 0-5 4-12 4-28-3-56 3-89 7-19 1-43 6-75 12-10-3-10 2-11 2-6-5-11-2-16-4-7-7-10-5-10-8-3-2 3-2 7-3 58-8 114-15 154-22 14-8 23-5 26-5zM214 179c-2-5 6 2 12 6 3 3 7 8 7 11-4-3-3 4-8 5-11 1-19 6-31 10-24 3-34 11-39 11-2-3-1-1-1-2-1-3 0-1 1-1 10-7 21-11 31-17 1-6 14-11 22-20 0-3 3-3 6-3zM314 208c1-3 8 2 13 4 1-3 5 4 5 7-4 1-3 4-9 4-37 1-81 13-133 28-13 3-19 6-22 6-9-3-8-2-15-5-5-4-7-5-7-8-4-6 2-3 7-4 27-7 73-12 135-26 15-9 24-6 26-6zM192 207c3-3 11 1 18 4 2-3 6 4 6 9-4-1 0 3-1 7-5 0-2 10-2 20-3 15 0 35 1 47-3 9 1 26 1 39-4 17-2 29-5 35-9 8-12 12-15 12-5-4-5-2-7-5-6-10-12-16-21-24-8-2-5-4-5-6-3-5 1-2 2-2-3-3 3 1 5 1 9-1 15 3 19 3 2-4 4-3 5-9 0-10 3-31 3-68-3-21-2-36-5-49-3-6-2-7-2-10-1-7 1-4 3-4zM248 255c-2-2 3 1 3 3-5-2-2 2-4 4-13 2-24 16-44 27-10 4-24 15-39 25-6-3-3 3-5 3-6 0-9-3-16-8-8-8-7-8-7-11-1-6 1-1 3-1 3-6 9-2 14-4 18-10 46-17 82-33 2-7 12-5 13-5zM248 171c3-3 13 1 20 4-1-2 6 5 6 11-1 14 4 34 11 53 4 19 18 40 29 55 5 9 20 25 35 37 1-1 7 7 10 7 0-2 3-7 5-20-3 0 2-9 5-27-4-7 1-7 2-7-4 0 2 2 3 7 1 27 5 53 10 66-1 4 3 11 3 14-4 4-2 7-7 7-8-3-13-2-23-7-11-8-20-15-27-23-16-21-26-33-37-52-15-28-27-57-41-101-7-11-4-11-7-14-6-3-5-5-5-7-1-6 3-3 8-3zM318 237c0-2 11 2 18 6 2 0 10 8 10 12-3-1-1 2-2 4-6 2-8 10-10 13-12 13-18 29-29 39-13 10-27 25-43 31-11 0-14 5-16 5-4-5-2-1-2-2 13-16 29-24 41-36 4-13 16-20 24-34 3-12 7-17 7-24l-3-9c-2-7 2-5 5-5zM292 169c2-2 8 0 12 1 6 0 19 5 25 7 2-1 7 7 7 12-5 6-4 13-11 13-4-2-6-1-9-3-10-4-14-12-25-24-2-5-2-2-2-3 0-5 1-3 3-3z">
          <text:p/>
        </draw:path>
        <draw:path draw:style-name="gr7" draw:text-style-name="P3" draw:layer="layout" svg:width="0.326cm" svg:height="0.356cm" svg:x="3.532cm" svg:y="2.903cm" svg:viewBox="0 0 327 357" svg:d="M161 27c3-2 12 2 20 6 2-1 8 6 8 9 0 1-3 4-9 6-10-1-24 5-49 8-41 5-63 8-74 8-14-3-21-2-26-4-8-5-7-7-7-9-1-6 5-3 14-4 21-4 45-4 71-9 17-8 33-6 44-9-1-4 7-2 8-2zM88 52c3-4 8 1 13 4 6 8 16 14 16 19-4 1-1 4-4 7-6 0-6 8-9 14-14 24-28 47-42 64-14 13-24 26-38 36-11 6-16 10-20 10-2-4-2 0-2-1-6-5 1-2 3-5 12-15 25-28 38-47 9-20 22-35 32-57 4-15 8-25 8-36-4-7 2-8 5-8zM154 102c-2-4 9 2 17 7 3 4 12 10 12 13-4-1-2 7-5 12-11 7-14 19-17 25-23 44-41 79-59 103-24 23-37 42-56 56-20 9-29 17-37 17-4-2-2 0-2-1-2-3 1-3 4-7 22-24 48-43 68-72 18-32 37-56 49-82 8-30 16-40 16-46-2-3-1-3-4-3-5-6-12 2-22 6-19 2-26 6-34 6-9-4-8-1-12-2-3-4-3-2-3-3-5-6 3-6 10-7 24-12 47-12 62-19 5-7 11-3 13-3zM44 170c2-4 11 1 17 4 12 0 25 10 32 16 5 2 10 17 10 28-5 4-3 10-8 10-7-1-8-2-13-6-13-11-21-22-37-45-5-3-3-4-3-5-2-6 1-2 2-2zM213 83c4-3 12 2 18 5 5-2 11 8 11 13-3 6-3 19-3 26-5 29-1 56-4 78-4 5-1 16-4 20-6 2-6 11-8 11-10-3-8-4-11-11-7-16-7-19-7-25-5-3 1-2 3-5 2-8 5-15 7-22-2-14 2-20 2-31-4-20-2-35-6-44-4-7-3-6-3-8-1-4 1-7 5-7zM285 1c2-4 14 3 27 10 9 4 15 12 15 18-1 0-2 6-5 9-8 3-6 21-8 36-5 34-5 81-5 138 0 13 0 30 0 50 1 15 2 32 2 47-1 7-2 23-8 34-8 4-8 14-10 14-5-4-9-4-14-10-16-18-28-30-39-38-10-8-7-6-7-7-3-5 1-3 4-3 15 2 33 5 38 5 3-3 5-2 6-6-1-7 3-19 4-39-2-47 2-88 2-139-4-37 0-57-2-73-5-15-4-21-6-25-3-4-2-8-3-12-1-8 3-9 9-9z">
          <text:p/>
        </draw:path>
        <draw:path draw:style-name="gr7" draw:text-style-name="P3" draw:layer="layout" svg:width="0.327cm" svg:height="0.381cm" svg:x="3.943cm" svg:y="2.879cm" svg:viewBox="0 0 328 382" svg:d="M77 11c0-5 10 2 19 7 3 3 10 9 10 12-2-4-1 4-2 5-10 8-16 18-21 27-14 7-18 22-28 31-8 1-13 10-21 14-3-1-5 3-7 3-6-4-3-1-3-2 20-32 36-49 41-60-1-9 7-20 7-33-1-4 2-4 5-4zM134 42c-5-4 5 1 11 3 3-2 10 6 10 8-1 0-3 4-10 5-14-3-20 2-30 4-10-5-9 1-14 1-5-6-10-1-16-2-6-6-8-2-8-4-4-5 3-4 10-5 19-6 33-7 37-8 3-6 10-2 10-2zM88 77c2-4 7 0 10 1 4-2 16 5 20 7s6 7 6 12c-2 3-4 13-11 13-6-4-4-1-7-4-7-6-11-11-20-23-2-2-1-2-1-3 0-7 2-3 3-3zM194 1c1-2 10 2 19 7 3 1 10 9 9 12 0-1 0 3-1 5-8 4-14 16-19 23-13 10-15 20-24 28-8 0-11 8-19 12-4-1-4 2-5 2-3-3-4 0-4-2 13-28 29-43 33-54-1-8 6-17 6-29 0-6 2-4 5-4zM265 29c-3-5 5 1 12 3 6 3 12 7 12 10 0-2-4 4-12 5-14 1-24 2-36 4-8-1-12 1-18 1-7-2-12-1-19-2-6-2-9-3-9-5-3-7 4-4 12-5 24-8 41-8 46-9 2-2 11-2 12-2zM207 67c2-1 7 1 12 1 5 1 19 5 24 7 3-1 7 7 7 12-4 7-3 13-10 13-4-1-6-1-9-3-10-9-15-12-26-24-2-4-2-2-2-3 1-4 2-3 4-3zM144 100c2-1 10 1 17 4 5 1 13 5 15 8 0-1 3 7 3 10-3 10-6 19-17 19-7-3-8-5-13-16-11-15-9-19-9-22-2-4 1-3 4-3zM32 135c-2-1 6 4 10 12-1 2 3 14 3 20-4 5-2 14-7 24-7 8-10 18-15 23-6-3-6 3-9 3-9 0-7-2-11-6-3-7-3-7-3-12 0-10 1-8 4-10 4-10 14-24 24-49-4-6 2-5 4-5zM285 122c-1-3 12 5 23 14 12 10 20 19 20 24-2 3-5 10-15 11-18 1-34 8-55 16-3-1-3 0-3-2 13-22 20-35 20-39-2-7-3-3-8-3-51-3-111 8-196 22-8-5-10 1-11 1-13 0-16-2-20-6-8-8-8-7-8-10-5-2 2-3 6-3-2-5 4 0 13 0 60-7 132-9 214-22 6-6 17-3 20-3zM90 179c5-4 13 2 17 4 2 3 7 8 7 14-6 96-3 159-6 173-3 8-2 12-5 12-4-4-6-3-10-10-8-8-7-15-7-23-1-9 1-8 2-10 0-10 3-22 4-38-2-15 2-41 2-78-4-18-3-27-8-34-3-4-2-4-2-5-1-4 2-5 6-5zM197 170c-1-1 8 3 17 7 5 2 13 11 13 14-2-1-1 3-3 5-8 2-11 13-14 20-7 3-6 13-6 13-3 1-7 8-12 8-8-1-10-2-10-5-4-6 1-3 2-5-4-8 2-11 3-21 1-9 2-12 2-14-1-6-4-5-10-5-8-1-13 1-22 3-13-1-23 4-35 7-3-4-3 1-5 1-4-5-8-1-11-4-6-6-6-4-6-5-6-4 2-3 5-3 4-2 12-1 18-2 12-3 33-6 58-9 0-4 7-2 11-4 0-2 4-1 5-1zM191 227c1-4 8 1 15 4 4-1 7 7 7 9-3 0-1 3-4 3-13-3-21 1-30 2-32 0-43 5-43 5-9 1-15 2-19 2-11-1-10-1-12-3-4-8-3-4-3-6-1-6 1-4 5-4 20-4 43-5 63-9 10-7 17-3 21-3zM208 270c2-1 10 3 21 8 8 4 16 13 16 17-2-2-1 3-3 5-10 1-14 14-18 22-7 7-8 13-8 13-8 6-8 10-14 10-13-4-12-3-12-7-1-2 1-2 2-5-1-10 2-12 5-22-3-11 2-13 2-15-5-8-5-6-13-6-5-2-13 1-24 2-16-1-24 4-37 7-5-4-4 1-6 1-6-5-10-1-14-5-6-6-7-5-7-6-5-4 2-4 7-4 5-1 13-1 20-2 13-8 37-6 65-9 3-3 9-2 13-3 2-2 4-1 5-1zM202 334c-2-6 9 1 16 5 1 2 8 7 8 10-2-3-1 2-4 2-14-5-25 1-36 2-39 2-50 3-50 3-11 0-18 2-23 2-10-2-11-2-13-4-8-3-3-4-3-6-5-8 1-6 5-6 26-3 52-3 75-6 10-2 21-2 25-2z">
          <text:p/>
        </draw:path>
        <draw:path draw:style-name="gr7" draw:text-style-name="P3" draw:layer="layout" svg:width="0.355cm" svg:height="0.389cm" svg:x="4.336cm" svg:y="2.876cm" svg:viewBox="0 0 356 390" svg:d="M315 35c-3-1 9 2 22 8 9 2 16 11 16 16-1 1-8 6-22 6-27-6-46-1-72-1-30-5-61 2-105 4-33 1-65 7-100 15-13-3-16 3-18 3-7-1-12-2-21-6-11-9-15-8-15-11-2-4 3-5 10-6 33-4 67-1 85-5 30-6 73-7 114-9 35-10 69-8 90-12 3-3 14-2 16-2zM80 101c5 0 11 1 15 3s15 7 15 12c-4-3 1 5 1 8-2 14 4 27 4 33 0 3 0 8-2 11-7-3-3 4-5 4-6-1-4-2-8-5-5-10-5-10-5-15-8-11-4-16-4-16-6-9-3-14-5-17-4-4-4-7-9-10-7-3-3-1-3-1-4-7 2-7 6-7zM252 85c2-1 10 2 21 8 8 4 16 13 16 16-2-1-1 3-3 4-9 1-14 11-17 16-6 3-8 10-8 10-7 3-8 7-14 7-12-4-11-2-11-6-1-3 0-2 1-4-1-4 2-8 4-15-2-6 1-9 1-10-3-7-4-6-12-6-14-1-24 1-44 4-25 0-46 6-67 11-6 0-8 1-11 1-10-1-11-1-15-4-10-8-7-5-7-7-3-5 2-4 6-4 6-2 22-1 32-3 20-4 57-7 100-13 4-3 14-2 20-4 0-2 6-1 8-1zM243 135c0 0 9 2 16 5 2 2 8 7 8 9 0-2-2 4-6 4-21-1-32 1-46 2-48 3-64 6-64 6-13-2-21 2-28 2-9-4-10-1-13-4-7-4-3-4-3-6-4-4 2-5 5-5 30-6 68-5 97-9 13-4 28-4 34-4zM261 172c2-1 15 4 25 12 4-2 8 6 8 10-4-2-1 4-5 10-5 5-6 11-8 17-16 30-16 46-16 46-9 7-9 18-15 18-4-5-6-3-9-7-5-7-3-9-3-13-2-5 1-3 3-6 0-9 6-17 10-32 2-12 5-17 5-23-3-6-3-8-9-8-14-4-26 1-49 3-62 0-92 7-106 7-10-1-10-1-13-3-3-1-5-3-5-5-4-7 6-5 17-5 23-3 75-6 142-15 14-7 24-6 28-6zM321 212c1-3 9 2 20 6 8 1 15 11 15 15-2-1-7 6-20 6-22-2-44-1-69-1-26-1-60 1-102 4-30-1-61 4-96 11-12-4-15 3-18 3-6-1-11-2-19-6-11-9-14-7-14-10-2-4 3-5 9-5 32-6 65-2 83-5 29-7 70-6 109-7 36-4 67-6 87-9 6-5 13-2 15-2zM246 264c-3-4 6 1 13 4 6 0 14 10 14 13-2-1-4 4-13 5-26-5-49 1-78 2-17 1-39 3-66 5-6-1-9 1-10 1-10-2-12-1-18-4-10-4-11-6-11-9-5-4 3-2 8-3 54-7 102-8 138-12 10-6 20-2 23-2zM162 0c0-1 14 3 25 9 8 2 15 12 15 17-2-1-3 6-5 10-9 10-6 25-7 43-6 34-5 90-5 156-1 10 0 34 0 56 0 18 2 37 2 54-2 9-3 22-10 32-10 7-10 13-13 13s-7-3-12-9c-14-19-24-28-35-36-5-5-6-5-6-7-4-2 2-2 4-2 17-2 28 5 33 5 4-1 7-2 8-7-1-11 4-22 5-45-2-48 3-100 3-159 0-39 0-62-1-79-7-16-4-25-7-29-4-8-2-10-2-13-3-10 2-9 8-9z">
          <text:p/>
        </draw:path>
        <draw:path draw:style-name="gr7" draw:text-style-name="P3" draw:layer="layout" svg:width="0.345cm" svg:height="0.34cm" svg:x="4.729cm" svg:y="2.91cm" svg:viewBox="0 0 346 341" svg:d="M126 55c0-2 12 2 20 6 5-2 8 5 8 9-3 0-2 3-7 4-7-1-19 4-39 7-36-2-51 5-60 5-14-1-20-1-25-4-10-9-7-6-7-9-3-3 3-2 11-2 17-3 37-4 58-8 11-7 26-4 35-7 0-3 5-1 6-1zM77 78c5-4 13 2 22 5 4 3 8 6 8 10-4-1 0 5-1 8-5 5-2 10-2 13l-5 96h-22l-1-105c0-6-2-9-4-14-6-5-3-4-3-5-3-6 2-8 8-8zM161 178c-3-3 4 2 4 5-2-4-2 3-5 5-19 6-34 17-62 30-17 8-34 17-54 28-3-1-5 4-7 4-10-5-15-4-25-12-9-8-11-13-11-17-3-2 1-1 4-1 2-1 14-2 20-4 27-11 66-17 117-32 5-9 16-6 19-6zM314 0c2-1 7 1 15 4 5 4 15 11 15 15-5 2-5 5-14 5-27-3-47 2-77 5-19-3-37 5-64 9-9-1-8 2-9 2-7-3-13-2-19-5-8-4-11-6-11-9-2-5 2-2 8-3 49-10 98-13 133-19 9-5 20-4 23-4zM220 30c1-5 9 2 17 6 4 3 11 8 11 12-1-5-1 2-3 3-8 1-7 6-12 12-9 5-17 20-27 29-10 2-11 7-12 7-6-5-1 0-1-1 2-20 13-29 17-41-2-12 5-17 5-22-1-4 2-5 5-5zM171 86c2-1 10 1 15 4 3 1 9 7 9 11-1 11-2 21-2 31-5 30-1 66-2 94-5 8-1 19-3 24-6 1-6 10-8 10-3-3-5-4-8-11-8-13-6-15-6-20-2-5 1-4 2-9 0-12 4-23 5-35-3-15 1-31 1-50-4-17-1-28-4-36-5-9-3-6-3-7-2-7 1-6 4-6zM299 72c2-2 10 3 21 9 5-1 11 8 11 11 0 0-1 9-3 16-7 1-3 17-3 40-4 17 0 40 1 55-4 8 0 16 0 24-4 5-1 15-4 22-6 2-7 11-10 11-7-3-4-3-8-7-7-7-8-12-8-18-5-2 1-6 2-11 0-7 1-10 1-15-1-71-2-107-6-114-6-6-5-4-10-4-12-2-29 3-51 7-21 0-33 8-41 8-10-2-11-1-14-4-8-2-4-3-4-5-4-6 2-3 6-3 28-7 62-9 99-17 7-7 19-5 21-5zM269 123c1-2 9 1 18 3 6 0 12 5 12 7-1-2-5 6-14 8-9-2-14 1-19 2-5-2-17 3-35 6-11-4-17 2-22 2-11 0-11-1-15-2-12-7-10-4-10-6-2-7 5-6 15-7 19-4 40-7 59-11 3-4 10-2 11-2zM271 171c0-1 9 1 18 3 5 1 12 5 12 7-1-1-5 6-15 8-9-1-13 1-18 2-6-2-18 2-36 4-12-2-18 2-23 2-11-4-11 0-15-2-12-5-10-4-10-6-2-5 5-6 15-7 19-7 41-5 62-10 1-2 9-1 10-1zM275 221c0-1 10 2 18 6 2 1 10 8 10 11-2 0-2 2-5 2-12-2-23 0-33 1-33 1-48 4-48 4-11-2-15 1-20 1-8-3-13-1-15-4-4-5-4-5-4-7 0-9 2-6 6-6 22-5 46-3 67-6 10-3 20-2 24-2zM206 245c-1-4 8 1 18 5 5-1 14 9 14 14-3-2-1 5-4 6-8 4-14 10-21 17-14 13-27 25-42 34-13 7-18 11-24 14-6-3-8 3-11 3-6 0-4-1-4-3 10-14 23-21 34-32 13-20 25-28 31-40 1-7 3-8 3-15-2-7 2-3 6-3zM265 256c2-1 6 1 12 2 7 3 23 10 34 17 10 7 25 17 30 25 0 2 5 14 5 23-5 3-1 8-3 13-6-1-5 5-9 5-3-1-5-1-9-4-10-10-15-14-25-30-14-20-23-31-30-38-7-4-7-7-7-10-7-4 0-3 2-3z">
          <text:p/>
        </draw:path>
        <draw:polygon draw:style-name="gr6" draw:text-style-name="P7" draw:layer="layout" svg:width="2.506cm" svg:height="1.101cm" svg:x="5.492cm" svg:y="2.518cm" svg:viewBox="0 0 2507 1102" draw:points="0,1102 2507,1102 2507,0 0,0">
          <text:p/>
        </draw:polygon>
        <draw:polygon draw:style-name="gr6" draw:text-style-name="P7" draw:layer="layout" svg:width="2.32cm" svg:height="0.551cm" svg:x="5.585cm" svg:y="2.518cm" svg:viewBox="0 0 2321 552" draw:points="0,552 2321,552 2321,0 0,0">
          <text:p/>
        </draw:polygon>
        <draw:frame draw:style-name="gr8" draw:text-style-name="P8" draw:layer="layout" svg:width="2.414cm" svg:height="0.497cm" svg:x="1.86cm" svg:y="2.804cm">
          <draw:text-box>
            <text:p text:style-name="P4"><text:span text:style-name="T11">߻</text:span><text:span text:style-name="T11">ԛ</text:span><text:span text:style-name="T11">཮᝼</text:span><text:span text:style-name="T11">ӈ</text:span><text:span text:style-name="T11">ᆅ</text:span><text:span text:style-name="T11">٣໨</text:span></text:p>
          </draw:text-box>
        </draw:frame>
        <draw:path draw:style-name="gr7" draw:text-style-name="P3" draw:layer="layout" svg:width="0.364cm" svg:height="0.375cm" svg:x="6.371cm" svg:y="2.611cm" svg:viewBox="0 0 365 376" svg:d="M125 115c3-3 10 2 17 5 3-3 7 5 7 8-4 1-2 4-7 6-8-2-18 5-37 9-30 5-48 8-57 8-15-3-17-1-21-3-7-6-6-5-6-8-1-2 3-3 10-3 12-7 35-6 55-10 13-5 25-7 33-10-3-5 5-2 6-2zM93 15c0-4 9 3 19 8 4 4 10 9 10 14-1-4 0 4-1 7-3 5-4 21-5 41-7 45-4 86-4 109-3-1-1 48-1 140-3 4-2 13-6 20-3 3-5 9-8 9-6-1-4-3-8-10-5-13-7-18-7-23-4-6 1-11 3-19-3-10 4-28 6-55 2-43 5-86 5-141-3-35-1-53-2-64-4-14-3-17-5-21-2-6-2-6-3-8 0-5 2-7 7-7zM99 131c-2-3 4 3 7 8 1 0 3 9 3 12-2 0-1 8-3 12-19 35-35 64-49 80-13 13-24 25-38 34-6 4-11 7-15 7-3-3-4-1-4-3 14-18 36-36 51-58 11-28 31-53 44-88-2-7 3-4 4-4zM105 170c0-4 3 1 7 1 4-3 13 3 20 6 4 2 14 5 17 8-2-2 3 4 3 7-5 3-1 7-3 11-6-2-4 5-6 5-4-7-3-1-5-3-5-7-9-6-14-12-9-9-13-13-17-16s-4-3-4-4c0-7 1-3 2-3zM195 55c1-6 7 1 12 3 2 1 5 5 5 7-3-2-1 2-3 2-11-2-21 6-35 13-4-1-5 3-6 3-8-4-8-1-15-4-5-6-7-6-7-8-3-6 1-2 2-2 4-6 21-6 39-12-1-2 7-2 8-2zM187 20c0-5 12 2 19 4 3 1 5 5 5 7-2 3 1 11 1 14 0 23 4 39 4 41-5 2-3 10-6 10-5-3-7-5-9-14-12-30-13-43-16-48-8-8-4-7-4-8-4-5 2-6 6-6zM282 2c0-5 9 2 15 5 4 4 10 8 10 12-1-4-2 4-4 7-7 6-5 14-8 21-10 16-14 32-20 38-5 1-6 8-7 8-6-2-3-1-3-3 1-19 8-35 10-47 1-12 2-19 2-24-1-7 0-6-1-11s3-6 6-6zM331 38c-1 0 5 1 11 3 7 2 11 6 11 8-4-1-3 4-10 6-11-4-19 3-28 4-8 0-10 1-14 1-9-1-11 0-16-1-10-3-9-3-9-4-1-8 4-4 10-5 15-9 32-8 36-9 0-3 9-3 9-3zM158 114c2-3 8 1 11 2 1-1 10 5 10 9-3 1 0 4 1 6-1 12 4 25 4 30-5 2-1 6-2 8-5-2-2 3-3 3-5-5-4-1-5-4-4-7-4-7-4-11-8-9-3-13-3-13-6-9-3-13-4-15-4-5-3-6-7-9-2-5-2-1-2-1 0-8 1-5 4-5zM220 103c-2-4 9 2 18 6-2 1 5 5 5 8-1-2-1 4-2 5-3-2-4 7-5 12-5-3-2 6-5 17-5-1-4 4-8 4-5-5-7-1-7-3-4-5 0-2 0-4-4-8 0-10 0-14-4-8 0-8 0-11-4-2-1-3-4-3-6-5-7 1-13 2-15-3-18 4-21 4-5-1-5-1-8-4-8-7-4-2-4-3-4-6 1-2 4-2 4-5 17-2 24-4 5-4 14-4 20-7 0-7 5-3 6-3zM219 145c-3-2 6 1 12 4 1-1 6 5 6 7-5-4-1 2-2 2-11 0-12 1-17 2-20 2-23 5-23 5-7-2-8 1-10 1-10-3-8 0-10-2-3-4-3-4-3-5 0-3 2-3 5-3 9-7 21-5 31-8 4-5 9-3 11-3zM251 103c-1-5 7 0 10 2 5-3 11 5 11 8-6 0 0 5 0 7 3 9 4 24 4 29-1 0 0 6-1 8-2 2-2 3-4 3-7-1-3-1-5-4-6-8-3-7-4-10-4-11-3-14-3-14-2-10-2-12-4-15-1-7-3-6-6-8-5-2-2-1-2-2-3-3 1-4 4-4zM315 88c0-5 10 2 19 7 0 0 6 5 6 8 0-3-1 4-3 6-8 2-6 7-8 13-2-6-2 5-7 17-7-2-4 5-8 5-8-2-8-1-8-4 0-1 0-2 0-4 1-10 2-11 3-15 0-10 1-8 1-11-1-4-1-3-4-3-4-1-8 0-14 2-12 2-19 4-22 4-8-2-6-1-9-4-5-3-4-3-4-4-1-7 1-2 4-2 8-6 19-2 26-4 2-5 14-5 21-9 2-2 5-2 7-2zM311 133c1-3 7 2 12 4 4-2 6 5 6 7-2 0 0 2-2 2-7-2-11 1-16 2-18 0-24 4-24 4-9-3-8 1-10 1-6-4-8-1-10-2-6-6-2-4-2-5-4-5 1-4 4-4 7-2 22-3 32-6 1-6 9-3 10-3zM197 164c-1-3 6 1 11 3 7 3 13 11 13 16-6-2-1 2-4 4-6-2-5 5-7 9-13 15-23 31-34 41-11 5-20 17-31 23-11 5-13 7-16 7-5-2-2 0-2-1-3-3 1-2 3-3 7-10 20-19 31-31 6-13 17-23 25-38-1-10 7-16 7-24-2-9 1-6 4-6zM184 216c-3-2 4 3 10 9 4 9 9 14 9 17-5-5-1 4-2 9-6 4-2 25-2 53v45c-4 3-2 11-4 19-5 3-4 8-6 8-4-5-6-3-9-9-7-12-6-17-6-21-1-3 1-6 3-12 2-15 7-39 7-79-5-16-2-24-6-35-2-6 2-4 6-4zM247 162c-1-2 5 1 8 1 8 0 14 5 17 7 3-1 5 7 5 12-2 6-3 13-11 13-5-2-3-1-5-3-6-4-9-12-16-24-3-5-2-2-2-3-1-5 2-3 4-3zM312 186c0-4 8 2 18 5 4 4 9 7 9 9-5-1-2 5-6 5-27-4-55 5-93 9-20 1-29 4-31 4-5-3-7-1-12-2-11-4-11-4-11-6-5-2 1-2 4-2 24-9 59-9 102-18 10-8 18-4 20-4zM308 229c2-1 7 1 14 3 2 0 11 4 11 5-4-1-5 5-13 7-15 0-19 1-27 2-8 0-24 3-51 7-16-2-26 2-33 2-6-4-9-1-12-2-9-5-8-3-8-5-1-5 4-5 12-5 27-4 62-7 92-12 8-3 14-2 15-2zM315 265c-1-2 7 1 14 3 5-1 10 4 10 6-5-2-4 5-12 6-13-1-21 2-29 3-10-2-25 2-54 6-18-3-27 2-35 2-6-5-9 0-12-1-9-7-8-4-8-6-1-6 4-5 12-5 29-4 66-7 97-12 7-4 15-2 17-2zM253 203h24c-4 32-3 73-3 111v9h-22c-3-21 2-28 2-36-5-36-1-61-1-84zM334 306c0-4 9 2 18 6 5 3 13 7 13 9-3 0-3 6-8 7-9 1-10 2-21 2-24-1-40 0-61 1-31 0-50 3-60 4-7-2-5 1-7 1-4-3-7-2-14-6-8-3-8-4-8-6-5-6 2-3 7-3 16-5 40-4 64-6 35-6 59-7 69-8 3-5 7-1 8-1z">
          <text:p/>
        </draw:path>
        <draw:path draw:style-name="gr7" draw:text-style-name="P3" draw:layer="layout" svg:width="0.334cm" svg:height="0.376cm" svg:x="6.799cm" svg:y="2.607cm" svg:viewBox="0 0 335 377" svg:d="M238 26c3 0 10 2 17 6 3 0 7 4 7 7-4-2-4 5-12 7-15 1-32 6-65 10-51 1-83 9-98 9-12-2-18-1-22-4s-6-5-6-7c-4-6 6-4 18-4 24-5 59-6 93-11 23-8 43-7 57-10 2-3 9-3 11-3zM216 74c-2-5 9 1 16 3 3 3 12 5 12 7-3 0-5 5-14 7-16-4-23 2-31 3-13 0-28 3-59 7-20-1-30 2-39 2-6-3-10 0-14-2-7-4-8-4-8-6-5-4 4-5 13-6 33-8 72-8 107-13 5-1 16-2 17-2zM143 1c2-3 13 2 22 5 1-2 8 6 8 10-2 0 0 5-1 8-3 0-1 10-1 13l-4 98h-22l-3-107c-3-5-2-9-4-14-4-4-3-4-3-5-1-6 3-8 8-8zM297 107c-2-4 9 3 22 7 10 5 16 11 16 16-6 3-8 6-22 6-24-3-43-1-67-1-29-2-58 2-99 5-34-3-60 6-93 14-11-1-15 3-17 3-7-4-13-2-22-6-11-7-15-8-15-10-1-8 3-6 10-6 33-3 64-2 81-6 29-4 68-7 107-9 32-7 64-7 84-10 3-7 13-3 15-3zM81 168c1-3 12 1 16 4-1-1 6 6 6 12-3 66-3 106-5 116-6 4-2 7-4 7-7-3-7-2-10-8-5-8-6-14-6-21-4-7 1-5 1-7-3-8 3-13 4-23s2-27 2-51c-1-11-2-17-7-22-6-6-3-2-3-3-3-7 2-4 6-4zM221 154c1-4 9 3 20 8 5 4 12 9 12 12-1-2-2 6-4 12-7 0-3 12-3 30-4 16 0 31 1 42-4 3 0 13 0 18-4 4-1 16-5 22-6 7-8 11-11 11-6-4-4-2-7-6-6-9-6-13-6-18 0-4 0-6 1-11 0-9 1-10 1-15-1-55-2-78-5-84-7-6-6-2-11-2-13-4-30 2-54 6-22 3-36 5-45 5-8-2-10-1-14-3-6-3-4-4-4-6-2-6 2-2 7-2 27-7 66-8 104-15 8-8 21-4 23-4zM203 199c2-1 7 1 13 3 1-1 10 5 10 6-3-3-4 4-11 6-15 0-19 1-26 2-8-1-22 3-48 6-17-2-24 2-30 2-9-4-9 0-12-2-5-4-7-3-7-4-3-5 4-5 11-5 28-3 58-8 86-12 7-3 13-2 14-2zM207 238c0-3 6 1 13 3 5-2 9 4 9 5-4-3-4 4-11 6-11-2-19 1-26 2-9-2-23 2-49 4-18-2-24 2-31 2-9-4-8 0-12-1-5-6-6-3-6-5-4-5 3-4 10-5 29-3 60-6 88-9 6-5 13-2 15-2zM203 279c3-6 9 1 16 5 5 2 8 6 8 9-3-3-2 2-5 2-16-5-27 0-40 1-42-3-55 3-55 3-14 0-18 1-23 1-8-1-11-1-14-4-5-7-3-4-3-6-2-7 2-5 6-5 26-2 57-2 82-5 11-1 23-1 28-1zM121 299c0 0 8 2 17 5 7 1 13 8 13 13 0 1-1 4-5 5-11 0-14 8-21 14-18 9-29 20-45 27-15 1-18 9-26 11-6-1-8 3-10 3-7-4-4-1-4-3 11-11 26-17 38-26 11-18 27-23 34-33-2-3 4-7 4-13 0-3 1-3 5-3zM183 307c-3-3 6 1 12 2 8 0 22 9 33 14s24 15 29 22c1 1 5 12 5 19-4-3-1 6-2 9-5 0-4 4-6 4-3-4-6-2-9-4-11-7-16-12-26-24-14-16-23-26-30-31s-8-6-8-8c-5-6 1-3 2-3z">
          <text:p/>
        </draw:path>
        <draw:polygon draw:style-name="gr6" draw:text-style-name="P7" draw:layer="layout" svg:width="2.32cm" svg:height="0.55cm" svg:x="5.585cm" svg:y="3.069cm" svg:viewBox="0 0 2321 551" draw:points="0,551 2321,551 2321,0 0,0">
          <text:p/>
        </draw:polygon>
        <draw:frame draw:style-name="gr8" draw:text-style-name="P8" draw:layer="layout" svg:width="0.51cm" svg:height="0.497cm" svg:x="6.356cm" svg:y="2.528cm">
          <draw:text-box>
            <text:p text:style-name="P4"><text:span text:style-name="T11">៾ೢ</text:span></text:p>
          </draw:text-box>
        </draw:frame>
        <draw:path draw:style-name="gr7" draw:text-style-name="P3" draw:layer="layout" svg:width="0.352cm" svg:height="0.388cm" svg:x="6.393cm" svg:y="3.156cm" svg:viewBox="0 0 353 389" svg:d="M58 29c1 0 9 1 13 2 6 2 13 7 13 11-1-2 0 7 1 10 2 19 5 36 5 45-3 3 0 7-1 9-4-1-3 4-5 4-3-5-4-1-6-5-8-7-5-8-5-13-6-18-4-21-4-21-3-14-3-18-5-22-1-6-4-8-9-12-4-4-2-2-2-2-2-6 1-6 5-6zM133 16c4-2 12 2 22 7 3-1 7 6 7 9-4 2-2 6-4 9-6 0-5 10-8 18 0-5-2 8-6 24-6 2-5 6-10 6-6-4-9-1-9-4-3-4 0-3 1-7-3-8 1-15 1-22-3-10 1-12 1-16-4-6-2-3-4-3-7-3-11 1-18 3-17-1-24 5-29 5-7 0-6-1-9-4-5-7-5-4-5-5-6-4 1-2 4-2 11-4 23-3 32-6 9-2 18-5 27-9 0-5 6-3 7-3zM131 76c-2-5 8 1 14 4 0 2 6 6 6 8 0-1 0 3-2 3-13-4-14 1-20 2-22-2-26 5-26 5-8 0-11 2-13 2-9-2-9-1-11-3-7-3-3-4-3-6-4-7 2-3 5-3 13-5 26-5 38-9 5-2 10-3 12-3zM179 13c1-1 9 1 13 2 5 1 11 6 11 10-1-2 1 7 1 11 1 20 4 38 4 47-3 2 0 7-2 9-3-2-2 3-4 3s-3-1-5-4c-7-8-4-8-5-12-5-15-3-22-3-22-3-16-3-19-4-24-2-7-4-9-8-13-5-4-2-2-2-2-3-6 1-5 4-5zM260 1c2-3 13 2 24 8 0-3 8 6 8 10-3 0-2 5-5 8-4-2-6 9-9 17-3-6-2 7-8 22-3 2-5 6-10 6-10-4-10-1-10-4-5-3 0-3 1-6 1-8 2-14 3-20 0-11 1-11 1-15-1-2-2-4-5-4-11-4-12 1-20 3-21-3-28 3-33 3-8 0-7-1-10-4-5-7-6-4-6-5-5-5 2-3 5-3 13-3 26-3 36-5 9-2 20-5 30-9 3-5 6-2 8-2zM256 60c2-5 8 2 15 5 4 2 7 6 7 9-3-2-1 3-2 3-11-5-16 1-22 2-22 3-31 5-31 5-8-1-10 2-13 2-9-3-10-2-13-4-6-3-3-4-3-6-3-8 2-4 5-4 10-5 30-4 43-9 4-2 12-3 14-3zM72 123c3-3 11 1 15 3 7-1 16 7 16 13-3 2 0 10 1 16 5 31 10 57 10 70-5 1-1 8-2 11-6 1-3 4-5 4-5-3-5-2-8-6-4-5-5-9-5-14-8-23-6-32-6-32-4-19-4-28-7-35-1-9-5-13-11-20-4-3-3-2-3-3-1-5 1-7 5-7zM245 104c-1-3 12 3 26 9 10 6 16 11 16 15-1-4-1 4-3 8-9 1-7 11-10 21-2-3-7 20-19 61-4 8-9 14-17 14-5 0-8-5-10-15-4-2 0-4 2-7-1-10 6-19 10-39 0-17 4-26 4-38-4-7-3-9-8-9-7-4-32 4-75 11-28 2-47 6-71 6-11-4-12-3-12-12 46-2 96-8 137-19 10-9 25-6 30-6zM213 156c-1-3 8 1 16 3 4-1 12 5 12 7-3 2-5 6-14 7-13-2-18 2-25 3-7-3-22 3-47 7-16 1-24 3-30 3-9-2-11-1-15-2-10-3-8-4-8-6-2-8 4-6 13-6 29-6 57-8 84-13 3-6 13-3 14-3zM220 203c2-2 9 2 16 5 4 0 8 7 8 9-4 2-2 5-6 5-16-3-28 1-40 3-43 1-57 7-57 7-14 1-19 2-24 2-7-1-11-1-13-3-5-8-5-5-5-7 0-6 3-4 7-4 28-4 58-7 85-13 12-6 24-4 29-4zM315 237c-2-1 10 3 22 7 10 2 16 11 16 16 0 0-7 6-22 6-26-1-46-1-72-1-29 0-61 2-104 5-33 0-65 6-101 14-12 2-15 3-18 3-7-1-11-2-21-6-11-9-15-7-15-10-1-5 3-5 10-6 34-6 67-2 85-5 31-8 74-7 115-10 35-4 68-7 89-10 4-4 14-3 16-3zM158 129c0-6 9 1 18 4 5 4 12 9 12 14-2 0-1 3-2 8-3 6-4 18-4 28-5-1-1 41-2 123-5 21-2 44-5 62-7 13-7 21-9 21-9-2-6-5-7-15-4-16-1-32-1-54-3-2 0-50 0-150-3-13-1-21-3-28-3-9-2-6-2-7-1-6 2-6 5-6z">
          <text:p/>
        </draw:path>
        <draw:path draw:style-name="gr7" draw:text-style-name="P3" draw:layer="layout" svg:width="0.383cm" svg:height="0.317cm" svg:x="6.756cm" svg:y="3.194cm" svg:viewBox="0 0 384 318" svg:d="M116 1c1-4 8 2 14 5 10 8 18 15 18 21-2 1-2 5-6 8-4 1-7 11-11 18-20 29-35 61-53 84-16 14-31 33-49 46-14 7-20 14-24 14-8-1-3-1-3-2-5-2 1-3 4-5 17-21 34-37 51-60 15-24 29-46 42-74 5-22 12-32 12-46-2-7 2-9 5-9zM90 102c-4-4 6 4 13 12 4 9 12 19 12 22-3-2-1 6-2 13-4 8-3 34-3 72l-1 61c-1 5-2 15-5 25-7 3-5 11-8 11-6-2-8-4-11-13-10-16-8-21-8-27-1-2 1-8 4-16 3-17 9-53 9-108 0-19-2-32-7-47-4-9 2-5 7-5zM210 29c6-2 15 3 25 8 7 1 17 11 20 16-1 2 5 12 5 18 0 8-6 20-17 20-6-6-13-9-22-25-14-21-15-29-15-33-5-5 1-3 4-4zM317 74c-1 0 7 2 16 5 9 5 17 12 17 15-2 3-6 6-16 6-26-2-50 3-79 7-21-3-39 7-66 13-10-2-8 3-10 3-8-5-13-2-20-6-8-6-12-6-12-9-2-1 3-3 9-4 51-13 101-17 137-25 7-5 21-5 24-5zM178 115c1-2 4 2 8 4 4 7 14 22 21 34 4 15 15 36 19 52 2 9 3 28 3 45-1 2-1 9-3 14-3 3-6 6-10 6-4-3-3-3-5-9-5-14-8-26-14-53-9-39-13-58-17-70s-4-15-4-20 1-3 2-3zM286 97c2-2 11 3 20 8 5 1 13 11 13 15-3-1-1 9-5 16-5 11-7 28-11 43-15 38-21 64-29 78-10 5-8 14-10 14-4-3-4-1-4-3 7-41 12-72 16-98 3-25 4-38 4-50-1-7-1-8-3-14 1-11 4-9 9-9zM345 250c-4-2 9 3 23 7 9 2 16 12 16 17-2 0-8 7-23 7-20-2-30-1-48-1-19-1-41 1-69 3-21-1-42 4-65 9-8-3-10 3-12 3-8-6-12-2-22-7-12-8-16-8-16-11-2-9 3-6 10-6 21-4 46-2 58-4 21-5 48-6 76-7 21-8 46-5 61-8 3-4 9-2 11-2z">
          <text:p/>
        </draw:path>
        <draw:polygon draw:style-name="gr6" draw:text-style-name="P7" draw:layer="layout" svg:width="6.21cm" svg:height="1.101cm" svg:x="8.015cm" svg:y="2.518cm" svg:viewBox="0 0 6211 1102" draw:points="0,1102 6211,1102 6211,0 0,0">
          <text:p/>
        </draw:polygon>
        <draw:polygon draw:style-name="gr6" draw:text-style-name="P7" draw:layer="layout" svg:width="6.024cm" svg:height="0.551cm" svg:x="8.108cm" svg:y="2.793cm" svg:viewBox="0 0 6025 552" draw:points="0,552 6025,552 6025,0 0,0">
          <text:p/>
        </draw:polygon>
        <draw:frame draw:style-name="gr8" draw:text-style-name="P8" draw:layer="layout" svg:width="0.925cm" svg:height="0.497cm" svg:x="6.356cm" svg:y="3.079cm">
          <draw:text-box>
            <text:p text:style-name="P4"><text:span text:style-name="T11">ൂ</text:span><text:span text:style-name="T11">Տ</text:span></text:p>
          </draw:text-box>
        </draw:frame>
        <draw:path draw:style-name="gr7" draw:text-style-name="P3" draw:layer="layout" svg:width="0.316cm" svg:height="0.282cm" svg:x="9.947cm" svg:y="2.946cm" svg:viewBox="0 0 317 283" svg:d="M7 24c3-3 13 1 18 3 7 0 17 9 17 14-4 9 0 26 2 39 3 78 13 139 13 170-4 1-1 10-3 13-4 0-3 5-6 5-3-5-5-2-8-6-7-9-6-11-6-18-6-54-6-76-6-76-8-40-6-67-9-83-4-17-6-32-13-45-7-7-5-7-5-9-2-10 2-7 6-7zM277 1c-1-3 12 6 28 16 7 6 12 11 12 15-5 5-1 9-4 14-9 5-8 20-10 33-7 64-10 103-12 103-5 29-9 60-18 80-10 11-15 21-21 21l-8-52c1-4 9-9 12-28 8-54 15-107 15-161-2-10-1-10-4-12-3-6-8-2-15-2-15-4-36 1-63 4-55 5-93 10-121 13-14-2-22 3-30 3-8-5-9-1-13-5-8-6-6-6-6-10-2-1 2-2 8-3 41-8 107-9 184-17 13-9 33-6 50-10 3-5 12-2 16-2zM224 226c-2-3 4 0 7 2 2-1 11 3 13 3l8 52c-5-4-7-2-8-6-7-13-9-26-20-46-4-6-2-3-2-4-2-4 1-1 2-1zM90 85c1-1 9 1 13 2 7 2 13 7 13 11-1-1 0 8 1 13 2 22 5 44 5 54-3-1 0 8-1 10-4 0-3 4-5 4-3-4-4-2-6-5-8-6-5-8-5-13-5-20-4-25-4-25-3-14-3-22-5-27-6-9-4-11-9-16-4-4-2-2-2-2-2-7 1-6 5-6zM185 76c2-4 9 2 16 7s13 10 13 13c-6-4-1 2-3 4-7 3-6 7-7 12-5 4-7 21-11 37-5-2-5 5-10 7-4-1-7 2-9 2-4-3-2-1-4-2-3-4-1-3-1-3-2-1 0-1 1-3 0-13 3-17 5-28-1-12 3-18 3-22-4-5-4-7-12-7-4-3-12 2-27 5-23-1-31 5-32 5-7-1-7-1-10-3s-4-4-4-6c-4-5 2-2 5-3-1-3 1 0 4 0 9-3 24-2 38-4 10-4 25-6 36-9 1-6 7-2 9-2zM175 144c0-4 8 1 15 5 3-2 9 7 9 9 0-1-1 2-3 2-13-3-17 1-24 2-24-2-32 3-32 3-9-4-11 2-14 2-10-6-11-1-13-4-8-6-3-4-3-6-5-5 1-5 5-5 15-1 31-3 44-6 4-6 13-2 16-2zM223 218c2-6 11 2 20 6 3 3 10 8 10 12-1 2-2 3-8 3-26-1-42 1-60 2-57 2-84 6-84 6-18-3-28 2-36 2-9-5-14-1-17-5-4-5-4-5-4-8-5-4 2-5 7-5 44-6 88-5 128-10 17-3 36-3 44-3z">
          <text:p/>
        </draw:path>
        <draw:path draw:style-name="gr7" draw:text-style-name="P3" draw:layer="layout" svg:width="0.39cm" svg:height="0.36cm" svg:x="10.314cm" svg:y="2.889cm" svg:viewBox="0 0 391 361" svg:d="M105 26c-2-2 8 4 17 11 2 5 10 11 10 16-3-5-1 2-2 3-4 1-5 5-8 9-17 13-22 30-32 41-11 10-21 19-31 26-11 3-18 10-23 10-7-2-4 0-4-1-3-2 0-1 1-2 6-9 20-19 30-31 9-16 21-31 31-49 4-14 8-21 9-29-5-6 1-4 2-4zM114 112c0-3 8 4 16 11 5 5 11 11 11 16 0 0-2 2-4 4-7 1-6 6-10 12-18 23-32 41-46 55-17 13-28 26-42 35-14 7-26 14-34 14-3-1-3-1-3-2-5 0 0-1 1-2 10-16 31-24 46-40 14-21 33-38 47-61 7-21 14-27 14-37-1-8 1-5 4-5zM87 184c-3-4 6 4 12 12 4 7 11 15 11 19-1-2 0 4-2 10-2 7-3 26-3 55l2 48c0 5-1 13-5 22-6 5-4 11-7 11-5-1-7-4-10-12-9-14-8-20-8-24-1-8 2-7 4-13 1-14 6-39 6-81-5-17-2-28-7-43-2-8 2-4 7-4zM194 2c2-6 6 1 11 4 5 5 15 12 15 16-4 0-1 3-3 5-5-1-4 5-6 8-10 11-17 29-26 40-11 7-16 16-25 22-7 1-10 7-12 7-4 0-3-1-3-2-1-6 1-1 2-2 5-13 14-19 21-31 2-16 11-23 16-37 0-13 5-16 5-24-5-6 2-6 5-6zM304 29c-3-3 4 1 10 3 6-1 11 6 11 8-5 3-8 9-22 11-24-2-42 6-64 9-16-1-22 2-32 2-10-3-10-1-16-2-5-3-8-2-8-4-3-3 3-4 10-5 48-14 78-15 89-17 11-8 20-5 22-5zM188 89c-1-1 8 1 12 3 2 1 7 5 7 9-5 2 0 12 0 17-5 16-1 39-1 56-5 6-1 11-1 14-7 0-4 8-6 8-5-2-4-3-7-8-3-13-5-13-5-18-4-6 0-2 1-4-4-9 1-10 2-16-5-10 0-13 0-21-5-16-1-23-3-30-6-7-3-4-3-6-3-5 1-4 4-4zM275 77c-3-3 9 3 19 8 6 0 10 9 10 12-4-2-1 4-3 7-4 2-2 8-2 19-2 10 0 20 0 27-2 0 0 8 0 11-2 6-1 16-4 21-4 4-6 10-10 10-4-1-4-2-6-5-6-11-7-12-7-18-4-7 0-6 1-10-4-6 1-9 1-14-5-31-1-44-5-48-5-4-4-1-9-1-7-3-16 1-28 4-13-2-18 4-23 4-6 0-10-1-14-4-4-6-4-3-4-5 0-4 2-2 5-2 17-4 41-7 65-13 7-6 13-3 14-3zM257 124c-2-1 8 0 15 2 2 1 10 5 10 6-2-1-4 5-12 7-9 0-10 0-13 1-9-1-12 1-25 3-9-1-12 1-15 1-8-2-10 0-13-1-10-4-8-4-8-6-2-8 4-5 12-5 15-6 29-4 42-7 2-2 7-1 7-1zM261 166c3-4 9 1 16 6 5-3 8 6 8 9-3-2-1 2-3 2-10-4-16 0-24 1-27-2-33 3-33 3-6-4-11 1-14 1-7-5-10-1-13-4-5-6-3-4-3-6-2-5 1-5 5-5 14-1 32-3 46-6 6-5 13-1 15-1zM207 194c-3-1 5 1 9 3 6 4 13 12 13 16-1-1 0 2-2 4-2-1-3 5-6 9-9 7-12 18-21 30-15 8-25 25-37 33-16 3-23 12-28 12-6-3-3 0-3-1-3-4 1-2 2-2 8-10 24-20 38-37 6-14 19-26 26-39 1-11 4-12 4-19-3-10 2-9 5-9zM277 204c3-5 11 2 22 7 3 2 8 7 8 11-5-4-1 3-4 6-9 4-10 11-13 16-22 32-34 55-49 67-19 10-32 20-54 28-24 2-36 10-47 10-14-2-13-1-13-3-1-2 2-1 5-2 19-7 41-13 58-22 15-15 34-21 44-32 6-15 17-22 23-37 0-16 7-19 7-23-1-5-1-4-4-4-1-1-3 1-4 2-15 1-16 4-16 4-10-1-9 3-10 3-7-4-11-2-17-6-6-5-7-6-7-7-5-7 2-2 5-2 14-6 26-4 35-6 8-5 18-5 26-8-2-7 4-2 5-2zM159 220c5-5 11 1 17 4 6 4 18 15 34 32 18 13 37 32 56 42 21 13 62 29 116 41 4-4 9 3 9 6-5 0-3 3-8 4-31 4-54 10-72 10-11 0-19-2-25-6-15-10-45-40-99-100-12-13-16-15-25-19-9-7-10-6-10-10-4-3 2-4 7-4z">
          <text:p/>
        </draw:path>
        <draw:path draw:style-name="gr7" draw:text-style-name="P3" draw:layer="layout" svg:width="0.392cm" svg:height="0.349cm" svg:x="10.725cm" svg:y="2.913cm" svg:viewBox="0 0 393 350" svg:d="M75 14c0-1 3 0 6 1s10 4 16 7c5 1 12 8 14 12 0 1 2 7 2 11-2-2 0 7-2 13-4-1-5 5-8 5-5-6-3-1-4-3-6-8-7-9-11-17-10-15-10-17-12-21-3-6-4-4-4-6-5-3 1-2 3-2zM145 43c3-5 9 2 16 5 3 1 6 4 6 8-3 0-3 5-8 6-7-2-20 6-41 10-36 3-54 9-63 9-15 0-16-1-20-3-9-7-5-5-5-7-4-4 4-3 11-3 18-4 39-6 61-11 11-8 27-8 37-11-2-8 5-3 6-3zM53 79c-4-5 3 1 5 2 4 4 10 8 14 13 1 4 10 15 12 22-2 5 2 11 2 18-4 3-1 7-2 12-6-2-5 4-8 4-2-1-2-1-3-4-8-9-5-12-9-24-7-18-8-27-10-32-7-7-3-7-3-9-4-1 1-2 2-2zM130 66c1-1 8 2 14 5 6 2 10 9 10 12-4 0-1 3-3 6-6 3-5 12-8 18-8 13-14 27-19 32-3 2-6 6-7 6-5-4-3-1-3-2 2-20 7-30 9-40-4-11 2-16 2-20 0-3 0-6-2-11-4-7 3-6 7-6zM149 135c2-1 9 1 15 4 2 0 6 6 6 9-4-4-2 3-7 3-33 2-69 9-114 20-13 1-16 4-18 4-8-3-11-2-20-6-8-4-9-6-9-9-5-5 3-2 7-3 23-5 64-9 117-18 13-5 21-4 23-4zM126 194c2-4 8 1 16 3 7-2 12 5 12 6-5 2-5 6-14 8-13-3-14 2-19 3-10-4-17 4-37 9-14 0-18 3-23 3-7-3-10-1-14-2-8-4-9-4-9-6-5-4 5-5 14-6 18-8 43-9 64-16 3-6 9-2 10-2zM93 153c2-1 9 3 16 6 7 1 11 9 11 12-4-1 0 3-2 5-5 0-2 10-4 18-6 19-7 42-12 58-9 16-13 33-23 47-12 9-21 23-33 27-7-1-7 4-10 4-8-4-3-1-3-2-5-4 1-2 3-4 8-14 22-23 26-31 3-11 10-18 15-32 2-14 7-23 10-39-3-14 3-25 3-38 0-8-1-14-2-19-6-9-2-5-2-6-3-7 4-6 7-6zM231 88c0-2 7 3 15 7 7 0 12 9 12 13-5-2-2 4-4 8-7 6-6 17-8 34-5 37-8 63-11 77-8 17-12 34-20 42-7 4-9 7-12 7l-1-32c-1-3 5-2 7-8 5-12 9-31 14-62-2-25 4-42 4-59 0-6-3-9-11-9-5-3-7 1-13 3-11-2-14 4-21 7-4 0-3 1-4 1-5-1-8-2-12-5-8-8-7-5-7-7 0-4 2-2 5-2 5-2 17-2 31-5 13-3 25-6 33-9 1-3 3-1 3-1zM175 239c14 2 22 5 27 5l1 32c-7-3-6-3-8-8-6-9-12-18-21-27-5-4 0-2 1-2zM196 19c2-2 9 2 16 6 5 0 9 7 9 10-5 1-1 6-2 8-5 2-3 17-5 30-9 35-15 70-23 94-12 22-14 42-23 57-13 14-19 28-28 36-12 2-11 8-13 8-3-1-3-1-3-2 14-26 23-38 29-51 3-19 14-33 21-59 0-23 10-43 14-69-1-22 5-37 5-49-1-6-1-5-1-7-1-4-1-6-1-7-5-7 2-5 5-5zM284 1c-1-2 3 0 6 1 1 0 11 5 17 8 2-1 11 8 14 12-2 0 2 7 2 11-4 3-1 9-3 14-6 4-6 6-9 6-1-2-3-1-4-3-7-4-6-8-10-17-6-13-9-19-12-23-5-8-3-5-3-6-2-5 1-3 2-3zM355 38c0-3 9 2 15 5 1-3 7 4 7 7-6 1-3 5-8 7-9-1-20 5-41 8-32 5-52 8-62 8-11-3-16-1-19-3-5-5-6-5-6-7-5-7 4-3 12-3 14-7 37-5 59-11 15-4 27-6 37-9 1-5 5-2 6-2zM266 71c-1-2 3 0 5 1 1 2 9 9 13 15 3 6 10 15 12 22 0 2 2 12 2 18-2 0-1 8-3 12-3 1-4 4-7 4-5-3-2-1-3-4-5-6-5-12-9-24-4-16-7-27-9-33-4-4-3-7-3-9-1-4 1-2 2-2zM341 59c-1-4 9 2 15 6 2 4 10 8 10 12-2-4-2 3-4 6-3 6-6 13-8 19-12 16-16 29-21 35-6 3-7 6-8 6-7-4-3-1-3-2 1-20 9-32 12-43-1-9 2-17 2-22-3-6 0-5-1-10-2-5 3-7 6-7zM368 126c-1-4 5 1 12 4 8 0 13 10 13 12-5-1-4 4-12 5-17-5-35 2-56 4-17 1-28 5-48 9-4-3-6 1-7 1-9-4-11-1-16-4-10-5-9-5-9-8-1-1 2-1 7-2 37-11 73-12 99-18 7-7 15-3 17-3zM361 187c1-1 6 2 13 4 4 3 12 10 12 13-3 1-4 4-11 4-19-3-31 1-49 3-16-3-24 4-41 7-6 0-6 1-7 1-6-1-10-2-16-4-7-8-9-6-9-8-4-3 2-2 7-3 35-6 64-9 86-14 7-4 13-3 15-3zM304 145c-1-4 9 2 18 5 4 3 12 8 12 13-2-5 0 2-2 6-4 5-4 14-4 21 0-3 0 31-2 93-5 12-2 33-5 46-7 10-7 21-9 21-4-5-6-5-7-15-5-10-1-23-1-39-4-4 0-37 0-110-4-12-1-21-3-29-4-6-2-5-2-6-2-4 2-5 5-6z">
          <text:p/>
        </draw:path>
        <draw:path draw:style-name="gr7" draw:text-style-name="P3" draw:layer="layout" svg:width="0.372cm" svg:height="0.298cm" svg:x="11.143cm" svg:y="2.916cm" svg:viewBox="0 0 373 299" svg:d="M117 34c4-3 11 2 18 6 4-2 8 5 8 8-4 0-3 4-7 5-7-2-17 4-35 7-29 4-45 6-54 6-11-2-19-1-23-3-8-4-7-6-7-8-1-6 3-3 10-3 11-5 33-5 52-8 8-3 24-5 32-8-2-5 5-2 6-2zM111 123c-1-4 9 2 18 4 3-3 12 5 12 7-3 1-5 6-15 8-11-4-14 2-19 3-8 0-17 4-37 8-12 0-18 4-23 4-6-4-11-1-15-2-7-6-10-5-10-7-3-5 5-6 15-6 19-9 43-10 64-16 5-7 9-3 10-3zM71 55c4-4 14 2 23 5 2 4 10 7 10 11-2-1-1 6-2 9-2 5-1 11-1 14l-5 141h-23l-3-151c-3-7-2-9-5-14-2-6-3-5-3-6-5-7 3-9 9-9zM155 205c0-4 4 1 4 4-4-3-2 3-5 4-15 8-33 18-61 30-19 3-32 17-52 28-7-1-5 3-7 3-8-4-14-4-23-11-12-12-10-12-10-15-2-1 1-2 3-2 4-6 14-1 20-3 22-11 64-18 114-33 7-9 15-5 17-5zM152 24c4-5 10 1 14 2 8 3 13 7 13 11-5 3 0 14 1 21 3 40 12 76 12 93-4 2-1 7-2 9-4-2-3 4-5 4-3-1-4-1-6-5-7-9-4-8-5-13-6-28-5-42-5-42-3-25-4-37-7-45-6-15-5-17-11-25-3-5-4-3-4-4-5-5 2-6 5-6zM307 1c1-3 11 3 26 10 6 6 16 11 16 15-5 2-1 6-3 9-8 2-8 15-11 29-6-1-7 27-20 81-7 9-9 14-17 14-8-5-7-5-10-15-1-7 1-4 2-9 2-10 7-25 11-52-3-22 4-37 4-51-1-8-2-9-7-9-10-5-28 3-65 8-26 2-41 5-61 5-11-3-13-4-13-12 40-6 85-7 121-18 9-8 22-5 27-5zM276 66c0-2 9 1 17 3 6 0 13 5 13 7-2-2-5 6-15 8-11-2-16 1-22 2-6-2-20 3-42 7-16-4-21 3-28 3-12-1-11-1-16-2-6-3-9-5-9-7-3-7 5-6 15-6 24-5 50-8 74-14 4-3 12-1 13-1zM273 130c2-1 9 2 17 5 4 2 9 8 9 10-5 2-2 3-4 3-15-1-22 1-32 3-34 1-44 4-44 4-9-2-15 2-20 2-13-4-12-1-15-4-3-5-3-4-3-6-5-4 2-5 6-5 22-6 45-5 64-9 11-4 18-3 22-3zM284 193c0-5 11 2 19 5 4 2 7 6 7 10-3-2-2 3-7 4-7-4-20 4-40 7-35 2-52 5-62 5-12-3-19-1-24-3-8-6-6-6-6-9-2-6 3-2 11-2 12-6 38-4 60-9 12-4 27-4 36-7 0-6 5-1 6-1zM226 27c3 0 13 2 22 5 1 1 9 6 9 10-2-3-1 5-2 8-2 3-1 10-1 14l-4 217h-22l-3-227c-3-8-1-9-4-13-3-8-3-5-3-6 0-8 3-8 8-8zM336 257c2-3 9 2 22 7 8 0 15 11 15 16-1-2-7 6-21 6-20-3-31-1-48-1-19-2-42 1-70 3-27-2-44 4-68 9-7-4-10 2-12 2-6-1-12-2-21-6-10-9-15-8-15-11-1-4 3-5 10-6 22-4 46-1 58-4 23-5 50-5 78-6 22-3 47-5 61-8 4-4 9-1 11-1z">
          <text:p/>
        </draw:path>
        <draw:path draw:style-name="gr7" draw:text-style-name="P3" draw:layer="layout" svg:width="0.36cm" svg:height="0.386cm" svg:x="11.567cm" svg:y="2.88cm" svg:viewBox="0 0 361 387" svg:d="M28 125c-2-3 4 2 5 6-1 4 7 17 7 22-2 11-3 25-7 38-8 7-6 17-10 22-5-1-5 6-8 6-10-1-9-3-12-8-3-8-3-9-3-14 0-9 1-9 3-15 11-25 19-42 21-49-1-6 3-8 4-8zM63 24c0-4 11 3 23 9 7 5 12 11 12 16-5 1-1 4-2 7-6 4-4 20-5 40-6 42-5 82-5 104-1 0-1 45-2 134 0 2-2 15-6 23-6 5-6 10-10 10-2-5-5-3-8-11-9-14-9-21-9-27 0-9 1-11 3-18 2-13 5-28 7-54 1-39 7-82 7-135-1-33-2-51-4-62-6-14-3-16-5-21-4-6-2-5-3-7-2-6 2-8 7-8zM81 103c10 1 27 6 36 10-1-3 8 5 11 8 0 4 7 12 8 17-7 4-5 10-12 10-5-6-6-1-10-2-9-9-9-9-13-15-7-14-13-16-20-22-6-4-3-2-3-4-3-3 1-2 3-2zM276 41c3-3 10 2 17 6 3-4 7 4 7 7-4 0-3 4-8 6-9-2-23 5-47 9-38 3-59 7-70 7-12-4-18-1-22-3-4-6-6-6-6-8-4-2 4-3 13-3 18-7 43-5 67-10 15-4 31-5 42-9-1-5 6-2 7-2zM274 91c2-4 8 1 17 3 7-2 12 5 12 7-5 2-4 6-14 8-11-3-20 1-28 3-9-4-25 3-52 7-17 0-27 3-34 3-8-3-11-1-16-2-8-4-9-4-9-7-5-8 5-5 15-6 28-7 63-9 93-14 8-6 15-2 16-2zM210 1c3-2 13 2 21 6 3-1 9 7 9 10-1 2 0 6-1 8-2 2-2 10-2 14l-6 114h-21l-1-123c-2-10-2-9-5-14-2-3-3-4-3-5-5-12 3-10 9-10zM327 133c0 0 8 2 20 6 7 3 14 11 14 15-1 2-6 6-20 6-15-5-31-1-49-1-19-4-42 1-71 4-21-3-44 5-68 12-12-1-11 3-12 3-6-4-12-2-21-5-10-7-14-8-14-10-2-8 3-5 9-6 23-3 48-1 60-4 22-5 50-7 78-9 22-7 48-6 62-9 3-2 10-2 12-2zM166 194c2-4 13 2 20 5 0-3 8 6 8 9-2-1 0 3-1 5-4 1-3 11-4 17-1 18 0 33 0 33-1 12-2 32-5 45-8 11-8 24-13 33-4 6-11 15-20 22-14 3-15 9-19 9-6-1-2 0-2-1 7-13 19-22 23-31 6-13 10-23 12-37-1-14 5-28 5-45 0-2 0-6 0-18 0-13-1-19-2-25-6-9-2-8-4-11-6-4-4-4-4-5-2-9 2-5 6-5zM268 185c-2-1 9 3 19 8 2 2 10 9 10 12-3 1-1 5-2 9-6 3-6 23-6 44 0 19 1 37 1 48 0 6 1 17 1 26-1 13-3 30-8 40-11 9-14 15-19 15l-11-39c-1-4 7-1 9-5 1-9 6-26 6-59-5-17-1-39-2-67-4-6-1-9-2-10-5-4-4-2-7-2-3-2-10 1-22 2-25 0-35 4-43 6-6-3-6 2-8 2-7-5-6-2-10-5-4-6-4-4-4-6 0-3 1-2 4-3 14-1 33-3 53-6 12-7 25-6 32-8 4-3 9-2 9-2zM228 341c-2-2 2 0 4 1 9 2 20 6 21 6l11 39c-5 0-4-2-7-5-10-17-18-23-26-33-7-8-6-5-6-6-1-4 1-2 3-2zM241 233c2-6 9 1 16 3s12 4 12 6c-5 0-5 6-14 8-5-5-9 1-13 1-5 0-11 2-24 4-12 0-12 2-16 2-10-2-10-1-14-2-6-4-8-4-8-6-4-9 4-5 13-6 12-6 28-5 41-9 0-1 7-1 7-1zM243 274c1-2 8 1 16 3 6-1 12 5 12 6-6-2-5 6-14 8-6-2-10 1-13 2-6-3-12 1-25 3-13-3-13 2-17 2-10-5-10-1-14-2-6-6-8-4-8-6-4-5 4-5 13-6 13-2 29-5 43-9-1-3 7-1 7-1z">
          <text:p/>
        </draw:path>
        <draw:path draw:style-name="gr7" draw:text-style-name="P3" draw:layer="layout" svg:width="0.364cm" svg:height="0.348cm" svg:x="11.964cm" svg:y="2.901cm" svg:viewBox="0 0 365 349" svg:d="M185 24c4 0 11 2 18 6 4 0 8 5 8 8-4-2-3 5-10 7-9 1-26 6-53 10-42 1-69 9-82 9-12-1-19-1-23-3-9-5-7-7-7-10-2-5 5-3 15-3 22-5 49-6 78-11 14-8 36-7 48-10 0-3 7-3 8-3zM208 131c2-2 11 1 17 4 2 0 9 7 9 10-1 2-4 4-13 4-46 1-99 11-164 24-17-1-22 5-26 5-5 0-11-2-21-6-12-8-10-8-10-11-2-2 3-3 9-3 30-8 90-11 167-23 15-6 29-4 32-4zM77 60c1 0 13 3 22 9 6 1 10 9 10 13-4 1 0 5-1 8-6 3-3 16-3 24-3 56-5 96-12 116-13 24-21 44-38 56-18 9-26 17-32 18-7-3-5-1-5-2-2-2 2-2 6-5 13-15 31-36 42-62 8-25 13-51 13-85-5-2 0-8 0-25-5-17 0-23-1-34-7-11-4-12-6-18-6-8-5-6-5-7-1-6 3-6 10-6zM158 49c3-3 14 2 22 6-2-2 5 6 5 9-1 1 0 7-1 12-3 14-4 30-4 49-5 49 0 82 0 82-5 22 1 48 1 67 1 6 1 18 1 24 0 7-1 14-4 19-9 6-8 10-11 10-4-4-7-3-10-11-7-9-6-15-6-20-1-2 1-6 2-13 0-11 3-32 3-66-3-2 0-32 0-94-3-36-2-51-5-59-2-5-2-6-2-8 0-10 3-7 9-7zM306 1c1-4 7 1 13 4 10 3 16 14 16 19 0 1-1 3-4 4-7 1-5 6-7 10-14 12-24 31-35 43-11 7-21 16-32 23-11 1-14 7-17 7-4 0-3 0-3-1-1-1 1-2 3-4 8-13 20-19 29-32 9-17 18-25 25-40 1-13 7-18 7-25 0-6 2-8 5-8zM311 98c0-2 7 1 12 4 10 4 17 14 17 19-2-3-2 3-5 5-3-3-6 6-9 9-17 15-29 33-44 44-17 9-25 18-40 25-14 2-18 8-21 8-4 0-3-1-3-2-1-6 1-1 4-3 12-13 28-20 41-34 8-16 23-26 33-41 2-11 10-18 10-27-2-9 1-7 5-7zM333 180c-2-1 7 2 13 5 9 7 19 17 19 23-5-3-2 3-4 6-7 3-8 9-13 15-14 12-24 27-43 47-26 17-49 39-75 53-33 8-47 20-57 20-5-1-4-1-4-3-1-6 2-1 5-3 21-16 52-31 84-58 21-22 43-41 58-62 1-12 10-19 10-31-3-13 2-12 7-12z">
          <text:p/>
        </draw:path>
        <draw:polygon draw:style-name="gr6" draw:text-style-name="P7" draw:layer="layout" svg:width="4.107cm" svg:height="1.101cm" svg:x="14.242cm" svg:y="2.518cm" svg:viewBox="0 0 4108 1102" draw:points="0,1102 4108,1102 4108,0 0,0">
          <text:p/>
        </draw:polygon>
        <draw:polygon draw:style-name="gr6" draw:text-style-name="P7" draw:layer="layout" svg:width="3.925cm" svg:height="0.551cm" svg:x="14.331cm" svg:y="2.793cm" svg:viewBox="0 0 3926 552" draw:points="0,552 3926,552 3926,0 0,0">
          <text:p/>
        </draw:polygon>
        <draw:frame draw:style-name="gr8" draw:text-style-name="P8" draw:layer="layout" svg:width="1.53cm" svg:height="0.497cm" svg:x="9.891cm" svg:y="2.804cm">
          <draw:text-box>
            <text:p text:style-name="P4"><text:span text:style-name="T11">ӣ</text:span><text:span text:style-name="T11">ൺ</text:span><text:span text:style-name="T11">ᒤ</text:span><text:span text:style-name="T11">౛௃</text:span><text:span text:style-name="T11">׎</text:span></text:p>
          </draw:text-box>
        </draw:frame>
        <draw:path draw:style-name="gr7" draw:text-style-name="P3" draw:layer="layout" svg:width="0.383cm" svg:height="0.366cm" svg:x="15.046cm" svg:y="2.886cm" svg:viewBox="0 0 384 367" svg:d="M276 34c2-4 14 4 24 11 5 2 7 7 7 10-2-4-1 4-4 10-4 2-4 11-6 17-13 27-12 45-12 46-4 10-7 17-12 17-6-2-6-2-9-7-7-9-3-8-3-12-4-2 1-3 2-6-3-11 3-18 6-32 0-14 2-17 2-24-2-8-3-7-8-7-11-1-17 1-32 4-43 4-60 9-69 9-10-5-9-1-12-3-4-5-4-3-4-5-6-5 4-5 11-6 16-1 52-6 99-16 8-4 17-6 20-6zM335 81c1-3 6 1 13 4 4 2 14 10 14 13-4 0-5 5-13 5-35-4-63 2-101 5-21 1-50 5-85 10-12-3-11 2-13 2-7-5-11-2-17-5-8-6-10-6-10-8-4-1 2-2 7-3 71-12 129-14 175-19 14-7 26-4 30-4zM266 128c1-2 5 1 12 4 4 2 13 9 13 12-3 1-4 4-12 4-21-2-34 2-55 4-15-3-27 3-46 6-9 0-6 1-7 1-8-1-10-2-16-4-9-8-9-6-9-8-6-3 2-2 7-3 37-6 71-9 96-14 9-4 15-2 17-2zM262 174c-2-6 8 1 16 3 3 2 11 4 11 6-2 0-4 6-13 8-14-5-19 1-25 2-8 0-23 3-49 7-15-1-24 2-30 2-9-3-11 0-15-1-9-5-8-4-8-6-1-5 4-6 13-6 24-9 58-8 86-14 3-1 13-1 14-1zM301 213c3-1 9 2 17 6 8 0 13 8 13 10-5 3-3 6-8 7-6-2-10 2-20 2-24-4-47 1-73 4-40-1-58 7-70 9-8-2-6 1-8 1-4-3-7-1-14-5-9-4-9-5-9-6-5-7 3-3 8-4 19-6 46-5 74-9 37-8 69-11 80-13 2-3 9-2 10-2zM204 1c0-4 9 2 17 5 6 4 13 8 13 13-1-4-1 3-2 9-3 9-4 22-4 35-5-3-1 50-2 150-4 28-2 54-6 75-5 11-6 21-9 21-7-5-5-5-7-14-3-17-1-40-1-67-2-1 0-63 0-186-2-12-1-21-3-29-2-6-2-5-2-6 0-4 2-5 6-6zM93 72c0-5 11 3 20 9 5 1 8 7 8 9-3 4-2 7-6 11-11 7-18 20-23 27-23 27-27 43-27 46-1-4 1 2 3 2 1-1 12-2 26-6 1-6 10-2 12-2 0-4 7 2 13 7 2 3 6 6 6 8-4-1-1 4-2 7-7 0-6 10-8 16-13 30-23 60-33 74-11 13-23 27-41 37-22 10-30 19-37 19-6-3-3-1-3-2-3-3 1-2 4-3 7-9 25-21 41-39 13-21 25-35 33-56 8-24 13-36 13-46-5-8-2-4-5-4-8-4-13 1-22 4-10-1-14 6-16 6-4-2-5-2-8-6-8-10-4-9-4-12-4-4 1-6 5-10 2-10 14-15 20-24-6-1 5-11 17-32 3-8 4-10 4-13-1-5-1-3-4-3-2-2-7 1-15 2-20 2-33 7-37 7-5-5-9-1-14-3-3-5-4-3-4-4-5-4 3-3 9-3 20-7 44-11 62-18 5-5 10-5 13-5zM40 241c8-5 27 4 44 13 60 26 108 48 138 56 27 2 58 12 87 14-3-4 20 0 61 2 8-5 14 1 14 3s-4 4-11 7c-21 4-39 14-60 22-21 2-29 9-38 9-14-2-25-5-44-16-68-36-115-62-157-83-19-10-28-11-42-12-2-4-5 0-14 0-6-4-6-1-8-2-2-6-4-4-4-6-4-4 1-3 4-4-3 0 6 0 10-1 2-1 12-2 20-2z">
          <text:p/>
        </draw:path>
        <draw:path draw:style-name="gr7" draw:text-style-name="P3" draw:layer="layout" svg:width="0.386cm" svg:height="0.379cm" svg:x="15.464cm" svg:y="2.88cm" svg:viewBox="0 0 387 380" svg:d="M69 40c3-4 8 1 12 3 6-1 19 9 25 15 3 2 7 14 7 24-4 11-5 18-14 18-8-2-5-2-8-7-9-11-14-21-24-44-2-3-2-4-2-5-5-8 2-4 4-4zM131 95c0-6 10 1 17 4 0 2 7 6 7 10-1-3-2 3-7 3-32-3-61 9-101 19-13 3-13 4-15 4-10-1-12-2-22-6-11-9-10-8-10-11-1-3 2-2 6-2 19-4 56-9 104-18 9-3 19-3 21-3zM99 148c-2 0 8 1 16 3 3 1 12 5 12 6-4 0-5 6-14 8-8 0-8 1-11 2-3 0-9 3-20 6-11-1-10 2-13 2-7-3-11 0-14-1-8-6-9-4-9-7-5-4 5-5 14-5 8-9 23-7 34-12 0-2 5-2 5-2zM99 191c-2-3 8 1 16 3 3-2 12 5 12 7-4 2-5 5-14 7-8-3-8 1-11 2-3-4-9 2-20 5-11 1-10 2-13 2-7-1-11-1-14-2-8-2-9-4-9-6-5-7 5-5 14-6 8-5 23-6 34-10 0-5 5-2 5-2zM36 248c4 0 10 1 14 3 10 2 15 7 15 12-5-2 0 6 1 9-2 17 5 33 5 40-2 0-1 9-2 11-2 1-3 5-5 5-7-4-5-2-7-6-6-7-5-10-5-15-4-15-4-19-4-19-7-12-4-16-6-20-4-5-4-8-9-11-2-4-3-2-3-3-5-6 2-6 6-6zM107 235c2-2 12 2 22 7 1-1 7 6 7 9-1 2-1 7-4 9-8 1-5 11-8 19-2-5-2 8-6 24-2 3-5 6-10 6-8-3-9-1-9-4-5-3 0-3 1-6-5-15 1-17 1-23 0-11 1-13 1-17-1-6-2-3-4-3-9-3-10 1-16 3-19 0-22 5-26 5-6-5-7-1-10-4-8-6-5-4-5-5-3-4 2-2 5-2 7-3 21-3 29-6 6-7 17-5 25-9-2-5 6-3 7-3zM101 299c3 0 8 2 15 5 0 2 8 6 8 8-3-3-1 2-2 2-8-5-12 1-17 1-17-3-22 3-22 3-10 0-8 1-10 1-8-1-10-1-12-3-6-2-4-4-4-6-2-6 2-4 6-4 5-3 19-3 28-5 3-2 9-2 10-2zM184 22c-2-4 7 1 11 2 7 0 17 8 22 12-1 2 6 11 6 19-1 6-4 13-11 13-5-2-5-1-7-5-6-5-13-16-22-34-6-2-2-3-2-4-4-7 1-3 3-3zM278 0c0-2 8 3 15 8 6 2 12 11 12 13 0-1-1 5-4 7-14 2-25 19-47 32-2-4-4 2-6 2-4-6-1-1-1-2-3-6 1-2 1-3 2-13 12-17 16-26 2-11 9-19 11-26-1-7 2-5 3-5zM295 58c1-4 9 2 15 5 2 1 6 4 6 7-4 0-3 4-8 6-8-3-21 5-44 9-38 3-56 8-67 8-13-5-15-1-19-3-7-6-5-5-5-7-2-3 4-3 12-3 14-2 40-6 63-10 13-6 30-7 40-10 3-6 5-2 7-2zM287 106c-3-3 7 1 14 3 2-2 10 4 10 6-2 2-4 5-12 6-14-2-18 2-25 3-7-3-22 3-46 7-16 1-23 3-30 3-9-2-9-1-13-2-10-2-7-4-7-6-3-7 4-4 12-5 27-6 56-8 83-13 7-5 12-2 14-2zM228 81c2 0 10 2 18 4 1 1 7 6 7 9-6-3-1 4-1 6-6 3-2 9-2 11l-3 50h-18l-2-57c-3-6-2-8-4-11-3-7-2-4-2-5-1-7 2-7 7-7zM331 138c-2-3 5 2 12 4 7 1 13 10 13 13-1 0-4 4-12 4-28-3-55 3-88 7-20 1-44 6-75 12-10-3-10 2-11 2-7-5-12-2-17-4-7-7-10-5-10-8-3-2 3-2 8-3 57-8 114-15 153-22 14-8 23-5 27-5zM213 179c-1-5 6 2 12 6 3 3 7 8 7 11-4-3-2 4-7 5-11 1-20 6-31 10-24 3-35 11-39 11-3-3-2-1-2-2-1-3 1-1 1-1 10-7 22-11 31-17 1-6 14-11 22-20 0-3 3-3 6-3zM314 208c0-3 7 2 12 4 2-3 5 4 5 7-3 1-3 4-9 4-36 1-80 13-132 28-13 3-19 6-22 6-9-3-9-2-16-5-5-4-7-5-7-8-4-6 3-3 8-4 28-7 73-12 134-26 16-9 24-6 27-6zM192 207c2-3 10 1 18 4 1-3 5 4 5 9-4-1 0 3 0 7-6 0-3 10-3 20-3 15 1 35 2 47-4 9 0 26 0 39-4 17-1 29-5 35-8 8-11 12-15 12-5-4-4-2-6-5-6-10-12-16-22-24-8-2-5-4-5-6-3-5 1-2 2-2-3-3 3 1 5 1 10-1 16 3 19 3 2-4 5-3 6-9-1-10 2-31 2-68-3-21-1-36-4-49-4-6-3-7-3-10-1-7 1-4 4-4zM247 255c-1-2 3 1 3 3-4-2-1 2-3 4-13 2-25 16-44 27-11 4-24 15-39 25-6-3-4 3-5 3-7 0-10-3-16-8-8-8-8-8-8-11 0-6 1-1 3-1 3-6 10-2 14-4 19-10 47-17 83-33 2-7 11-5 12-5zM247 171c3-3 13 1 21 4-1-2 5 5 5 11-1 14 4 34 11 53 4 19 18 40 29 55 6 9 20 25 35 37 1-1 8 7 10 7 1-2 4-7 6-20-3 0 1-9 4-27-3-7 2-7 3-7-4 0 2 2 2 7 1 27 5 53 10 66-1 4 4 11 4 14-5 4-3 7-8 7-8-3-13-2-23-7-11-8-20-15-27-23-16-21-26-33-37-52-14-28-26-57-41-101-6-11-4-11-7-14-5-3-4-5-4-7-1-6 2-3 7-3zM317 237c1-2 11 2 19 6 1 0 9 8 9 12-2-1 0 2-1 4-7 2-9 10-11 13-12 13-17 29-28 39-13 10-28 25-44 31-11 0-13 5-16 5-4-5-2-1-2-2 14-16 30-24 41-36 4-13 17-20 24-34 3-12 7-17 7-24l-2-9c-3-7 1-5 4-5zM292 169c2-2 7 0 12 1 5 0 19 5 24 7 3-1 7 7 7 12-4 6-3 13-11 13-3-2-5-1-8-3-10-4-15-12-26-24-2-5-2-2-2-3 0-5 2-3 4-3z">
          <text:p/>
        </draw:path>
        <draw:path draw:style-name="gr7" draw:text-style-name="P3" draw:layer="layout" svg:width="0.326cm" svg:height="0.356cm" svg:x="15.917cm" svg:y="2.903cm" svg:viewBox="0 0 327 357" svg:d="M162 27c3-2 11 2 19 6 3-1 9 6 9 9-1 1-3 4-10 6-10-1-23 5-48 8-42 5-63 8-75 8-13-3-21-2-25-4-9-5-7-7-7-9-2-6 4-3 13-4 21-4 46-4 72-9 16-8 33-6 44-9-2-4 6-2 8-2zM89 52c2-4 7 1 12 4 7 8 17 14 17 19-5 1-2 4-5 7-6 0-6 8-9 14-14 24-28 47-42 64-14 13-24 26-38 36-11 6-16 10-19 10-3-4-3 0-3-1-6-5 1-2 3-5 12-15 26-28 38-47 9-20 22-35 32-57 4-15 9-25 9-36-5-7 1-8 5-8zM155 102c-3-4 8 2 16 7 3 4 12 10 12 13-4-1-1 7-5 12-10 7-14 19-17 25-23 44-41 79-59 103-23 23-37 42-55 56-20 9-29 17-38 17-3-2-2 0-2-1-1-3 1-3 4-7 23-24 48-43 69-72 17-32 36-56 48-82 9-30 16-40 16-46-2-3-1-3-3-3-6-6-13 2-23 6-19 2-26 6-33 6-9-4-9-1-13-2-3-4-3-2-3-3-5-6 3-6 10-7 24-12 48-12 62-19 6-7 11-3 14-3zM44 170c3-4 11 1 17 4 12 0 25 10 33 16 4 2 9 17 9 28-5 4-2 10-8 10-6-1-8-2-12-6-14-11-22-22-38-45-5-3-3-4-3-5-1-6 1-2 2-2zM213 83c4-3 13 2 18 5 5-2 11 8 11 13-2 6-3 19-3 26-5 29-1 56-3 78-4 5-2 16-4 20-6 2-7 11-9 11-9-3-7-4-11-11-7-16-7-19-7-25-5-3 1-2 3-5 3-8 6-15 7-22-2-14 2-20 2-31-4-20-2-35-6-44-4-7-3-6-3-8-1-4 2-7 5-7zM285 1c2-4 15 3 27 10 9 4 15 12 15 18-1 0-2 6-4 9-9 3-7 21-8 36-6 34-5 81-5 138-1 13 0 30 0 50 1 15 2 32 2 47-1 7-3 23-8 34-9 4-9 14-11 14-5-4-9-4-14-10-16-18-27-30-39-38-10-8-7-6-7-7-3-5 1-3 4-3 16 2 33 5 38 5 3-3 5-2 6-6 0-7 3-19 4-39-2-47 3-88 3-139-5-37-1-57-2-73-6-15-4-21-7-25s-2-8-3-12c0-8 3-9 9-9z">
          <text:p/>
        </draw:path>
        <draw:path draw:style-name="gr7" draw:text-style-name="P3" draw:layer="layout" svg:width="0.327cm" svg:height="0.381cm" svg:x="16.344cm" svg:y="2.879cm" svg:viewBox="0 0 328 382" svg:d="M77 11c1-5 11 2 20 7 2 3 9 9 9 12-2-4 0 4-2 5-10 8-16 18-21 27-14 7-18 22-27 31-9 1-14 10-22 14-3-1-5 3-7 3-6-4-3-1-3-2 20-32 37-49 41-60 0-9 7-20 8-33-2-4 2-4 4-4zM135 42c-5-4 4 1 10 3 4-2 10 6 10 8-1 0-3 4-10 5-13-3-19 2-29 4-10-5-10 1-15 1-5-6-10-1-16-2-6-6-8-2-8-4-4-5 3-4 10-5 19-6 34-7 38-8 4-6 9-2 10-2zM89 77c1-4 6 0 9 1 4-2 16 5 20 7 5 2 7 7 7 12-2 3-4 13-12 13-6-4-4-1-7-4-6-6-11-11-19-23-2-2-2-2-2-3 0-7 2-3 4-3zM194 1c1-2 10 2 19 7 3 1 10 9 10 12-1-1-1 3-2 5-8 4-14 16-19 23-13 10-15 20-24 28-8 0-11 8-19 12-4-1-4 2-5 2-3-3-4 0-4-2 14-28 30-43 33-54-1-8 6-17 6-29 0-6 2-4 5-4zM265 29c-3-5 5 1 12 3 6 3 12 7 12 10 0-2-4 4-12 5-14 1-24 2-36 4-7-1-12 1-18 1-7-2-12-1-18-2-7-2-10-3-10-5-3-7 4-4 12-5 24-8 41-8 47-9 1-2 11-2 11-2zM207 67c2-1 8 1 12 1 6 1 19 5 25 7 2-1 7 7 7 12-5 7-4 13-11 13-4-1-6-1-9-3-10-9-15-12-26-24-2-4-2-2-2-3 1-4 2-3 4-3zM144 100c2-1 11 1 18 4 4 1 12 5 14 8 0-1 3 7 3 10-3 10-5 19-17 19-7-3-8-5-13-16-11-15-9-19-9-22-2-4 1-3 4-3zM32 135c-2-1 7 4 10 12-1 2 4 14 4 20-5 5-3 14-8 24-7 8-10 18-15 23-5-3-6 3-9 3-8 0-7-2-10-6-4-7-4-7-4-12 0-10 2-8 4-10 5-10 14-24 24-49-3-6 2-5 4-5zM285 122c-1-3 12 5 23 14 12 10 20 19 20 24-2 3-5 10-15 11-18 1-34 8-55 16-3-1-3 0-3-2 13-22 20-35 20-39-1-7-3-3-8-3-51-3-111 8-195 22-9-5-11 1-12 1-12 0-15-2-20-6-7-8-8-7-8-10-5-2 2-3 6-3-2-5 4 0 13 0 60-7 133-9 215-22 5-6 16-3 19-3zM90 179c5-4 13 2 18 4 2 3 6 8 6 14-6 96-3 159-5 173-4 8-3 12-6 12-4-4-6-3-10-10-7-8-6-15-6-23-1-9 0-8 1-10 0-10 3-22 4-38-1-15 2-41 2-78-3-18-2-27-8-34-2-4-2-4-2-5 0-4 2-5 6-5zM197 170c-1-1 8 3 17 7 5 2 14 11 14 14-3-1-1 3-3 5-8 2-12 13-15 20-6 3-6 13-6 13-3 1-7 8-12 8-8-1-9-2-9-5-5-6 0-3 1-5-4-8 2-11 3-21 1-9 2-12 2-14-1-6-3-5-10-5-8-1-12 1-22 3-13-1-23 4-33 7-5-4-4 1-7 1-4-5-8-1-11-4-6-6-6-4-6-5-5-4 2-3 6-3 3-2 11-1 18-2 11-3 32-6 57-9 0-4 8-2 11-4 0-2 4-1 5-1zM191 227c2-4 8 1 15 4 4-1 7 7 7 9-3 0-1 3-4 3-13-3-21 1-30 2-32 0-43 5-43 5-8 1-14 2-19 2-11-1-10-1-12-3-4-8-3-4-3-6-1-6 1-4 5-4 21-4 44-5 63-9 10-7 18-3 21-3zM208 270c2-1 10 3 21 8 8 4 17 13 17 17-3-2-2 3-4 5-10 1-14 14-17 22-7 7-8 13-8 13-8 6-9 10-15 10-13-4-11-3-11-7-2-2 0-2 1-5-1-10 3-12 5-22-2-11 2-13 2-15-4-8-4-6-13-6-5-2-13 1-24 2-16-1-24 4-36 7-5-4-4 1-6 1-6-5-10-1-15-5-6-6-7-5-7-6-5-4 3-4 7-4 5-1 13-1 21-2 12-8 36-6 65-9 2-3 8-2 12-3 2-2 4-1 5-1zM203 334c-2-6 8 1 15 5 1 2 9 7 9 10-3-3-2 2-5 2-14-5-25 1-36 2-39 2-50 3-50 3-10 0-18 2-23 2-10-2-10-2-13-4-8-3-3-4-3-6-5-8 2-6 5-6 27-3 52-3 75-6 10-2 21-2 26-2z">
          <text:p/>
        </draw:path>
        <draw:path draw:style-name="gr7" draw:text-style-name="P3" draw:layer="layout" svg:width="0.319cm" svg:height="0.384cm" svg:x="16.778cm" svg:y="2.879cm" svg:viewBox="0 0 320 385" svg:d="M71 11c0-5 8 1 13 4 8 7 16 14 16 19-2 0-1 3-4 5-3 0-4 6-7 11-15 19-23 36-34 49-14 10-20 19-32 27-13 2-13 9-16 9-7-1-3-1-3-2-4-1 1-2 3-4 4-14 19-22 29-37 5-16 16-28 24-45 4-10 6-20 6-29-2-7 2-7 5-7zM137 42c-2-4 4 1 10 3 6-2 11 6 11 8-5 2-5 7-14 9-19-3-27 4-41 7-10 0-14 2-21 2-6-2-10-1-15-2-8-3-9-2-9-4-5-2 4-3 10-5 27-12 49-12 55-14 4-8 13-4 14-4zM85 80c0-5 6 1 10 2 9 2 16 4 21 7 2 1 6 7 6 13-4 8-4 14-12 14s-5-1-7-3c-8-9-12-13-20-26-3-4-2-3-2-3-1-3 2-4 4-4zM198 1c2-2 8 1 13 4 6 5 16 14 16 19-5-3-1 2-3 4-5-3-3 5-5 8-10 12-16 26-25 36-12 5-15 15-23 20-9 1-10 6-12 6-7 0-3 0-3-1-4-6 1-2 2-3 1-12 11-17 17-29 0-10 10-21 14-34-1-8 4-15 4-22-5-10 2-8 5-8zM274 31c-3-1 4 0 10 2 7 2 12 6 12 9-5 0-6 8-17 11-21 1-31 6-46 9-9-3-16 2-23 2-10 0-11 0-16-1-11-7-8-3-8-4-3-6 3-4 10-5 34-13 55-16 62-19 6-5 15-4 16-4zM222 72c0-3 8 1 13 2 9-1 19 6 25 9 0 4 7 10 7 17-1 9-4 15-12 15-6 0-6-2-9-4-6-10-15-16-26-32-4-7-2-3-2-4-1-6 2-3 4-3zM227 121c-3-2 6 2 14 5 6 2 15 11 15 14-3 0-4 5-13 5-29-4-52 3-83 6-23 1-41 6-69 12-11-4-10 2-11 2-7-6-12-2-19-6-8-6-11-5-11-8-2-2 3-3 9-4 53-13 106-15 143-22 11-6 22-4 25-4zM141 98c1 0 13 2 22 5 5 1 8 6 8 10-3-2 0 5-1 8-4 3-2 10-2 14l-5 61h-22l-1-71c-5-7-2-9-4-13-5-7-3-4-3-6-2-8 2-8 8-8zM211 174c-2-3 10 1 20 3 9 0 14 6 14 8-5 3-5 7-17 10-17-4-22 1-30 3-9-5-28 2-59 6-20 0-29 3-37 3-10-3-13-1-18-3-10-4-11-4-11-7-4-9 6-7 17-7 31-7 70-9 104-14 4-5 15-2 17-2zM279 216c-3-6 11 2 24 7 10 4 17 12 17 17-2 2-8 6-23 6-26-5-41-1-64-1-24-4-54 2-92 5-31 2-56 7-86 15-13-3-14 4-16 4-10-1-13-3-22-7-14-9-16-9-16-12-3-3 3-5 10-6 34-3 60-2 75-5 27-6 64-7 100-10 32-8 61-7 79-11 7-2 12-2 14-2zM177 192c1-3 15 3 25 7 3-4 8 5 8 12-5-2 0 5-1 9-7 4-3 15-3 29-4 11 0 29 1 38-3 10 2 22 2 33-5 22-2 39-6 48-10 5-13 17-17 17-7-5-8-2-11-6-13-15-19-23-34-36-10-6-8-6-8-8-2-2 1-2 3-2-1-5 5 0 8 1 17-3 27 4 32 4-3-1 3-3 4-8 1-12 2-30 2-67-1-26-2-40-7-53-7-9-3-9-3-11-4-10 2-7 5-7zM80 269c5-1 14 2 23 6 6 2 15 9 18 13 0 4 5 10 5 15-5 11-6 18-16 18-11-1-12-7-20-21-14-20-14-25-14-28-5-4 1-3 4-3z">
          <text:p/>
        </draw:path>
        <draw:path draw:style-name="gr7" draw:text-style-name="P3" draw:layer="layout" svg:width="0.39cm" svg:height="0.306cm" svg:x="17.165cm" svg:y="2.918cm" svg:viewBox="0 0 391 307" svg:d="M95 1c-3-4 8 2 16 7 1 6 10 11 10 16-3-3-4 7-10 14-16 8-29 34-53 63-7 1-4 7-4 8-3 2 2 4 4 4-2-2 9-1 19-3 7-4 21-5 25-5 3-5 7 1 7 4-4 3-2 5-8 7-26 5-37 11-37 12-8 1-13 4-19 7-4 0-7 4-9 4-6-4-7-3-10-9-9-7-6-10-6-14-3-6 3-6 8-8 10-12 23-22 38-46 10-21 18-37 21-52-2-7 3-9 8-9zM127 57c-2-6 7 3 11 9 2 2 7 10 7 13-5 4-2 10-7 14-16 13-25 27-34 39-30 29-40 47-40 49-1-1 1 1 3 1-1-2 17-4 48-13 6-4 12-2 16-2 3-2 5 2 5 4-2-1-5 6-13 8-40 11-59 21-69 28-5-2-4 3-5 3-5 0-7-2-11-5-8-10-8-12-8-15 0-8 2-5 6-7 4-5 15-11 25-26-4-5 15-18 41-53 6-16 14-25 18-40-1-7 3-7 7-7zM114 144c1 0 3 1 6 1 3 2 10 6 15 9 4 1 10 9 12 14 1 0 2 7 2 12-1 2-1 7-2 11-2-2-5 4-8 4-4 0-2-1-3-3-5-8-6-8-9-17-10-16-9-18-12-22-2-6-2-5-2-6-6-3 0-3 1-3zM4 235c1-3 8 1 13 3 10 1 20 10 26 15 0 3 8 15 8 25-2 9-4 13-11 13-7-4-6-2-9-6-8-9-16-20-28-42-5-8-3-4-3-5-1-6 2-3 4-3zM62 217c-3-2 6 0 9 2 6 0 15 6 19 9 0 4 6 9 6 16-6 3-4 12-11 12-4-4-4-1-7-3-10-8-10-15-18-30-6-6-2-2-2-3-3-5 2-3 4-3zM105 199c-1-2 6 0 9 1 8 1 15 6 19 9 3-2 6 7 6 13-3 5-4 13-11 13-7-3-4-1-7-4-7-5-10-12-18-26-4-5-2-3-2-3-1-5 2-3 4-3zM275 20c0-5 11 3 23 10 2 3 11 9 11 12-3 3-2 8-6 13-6 2-8 14-11 20-15 30-18 46-18 46-6 2-6 10-10 10-12-2-11-3-11-9-1-8 2-11 5-22 2-33 8-49 8-54-6-4-2-4-6-4-8 0-12 1-24 4-25 4-39 9-49 13-9 2-10 4-12 4-7-2-7-2-12-5-9-2-5-4-5-7-4-5 2-2 6-2 38-11 72-16 100-25 2-3 11-4 11-4zM299 111c-2-1 11 3 22 7 4 0 8 7 8 11-4 1-2 5-4 8-9 4-12 15-15 21-22 39-37 74-53 89-17 13-34 27-59 37-28 7-40 15-52 15-14-1-13-1-13-5-1-6 2-1 5-2 22-13 46-18 66-29 20-15 38-29 48-44 9-17 19-31 26-50 2-19 8-27 8-32-1-6-1-3-4-3-8-3-6 0-9 1-24 0-32 5-32 5-14-2-19 4-22 4-7-1-11-2-17-6-6-7-7-6-7-8-6-3 2-2 7-2 21-2 39-4 51-6 14-7 27-6 38-9 1-3 6-2 8-2zM196 47c-1-2 10 2 18 7 2 0 10 8 10 11-3 0-1 5-2 7-4 0-4 14-5 25-9 32-17 62-24 84-13 19-17 37-27 50-11 13-20 25-30 32-9 4-11 7-13 7-6-3-3-1-3-2 11-21 24-33 29-45 7-16 16-29 23-52 3-22 11-38 15-61 1-18 6-32 6-42-5-7 0-6 0-8-6-5-2-7-2-8-3-7 3-5 5-5zM197 135c-1-4 9 2 13 5 2 0 16 19 30 40 13 21 31 40 47 52 18 18 52 37 97 51 0 0 7 4 7 7-2-2-2 4-6 6-31 7-46 11-62 11-10-4-15-3-21-8-10-9-38-49-83-124-8-15-14-18-22-24-12-6-10-7-10-12-2-8 4-4 10-4z">
          <text:p/>
        </draw:path>
        <draw:polygon draw:style-name="gr6" draw:text-style-name="P7" draw:layer="layout" svg:width="1.135cm" svg:height="1.101cm" svg:x="18.366cm" svg:y="2.518cm" svg:viewBox="0 0 1136 1102" draw:points="0,1102 1136,1102 1136,0 0,0">
          <text:p/>
        </draw:polygon>
        <draw:polygon draw:style-name="gr6" draw:text-style-name="P7" draw:layer="layout" svg:width="0.953cm" svg:height="0.551cm" svg:x="18.459cm" svg:y="2.518cm" svg:viewBox="0 0 954 552" draw:points="0,552 954,552 954,0 0,0">
          <text:p/>
        </draw:polygon>
        <draw:frame draw:style-name="gr8" draw:text-style-name="P8" draw:layer="layout" svg:width="1.918cm" svg:height="0.497cm" svg:x="15.023cm" svg:y="2.804cm">
          <draw:text-box>
            <text:p text:style-name="P4"><text:span text:style-name="T11">ࡌ</text:span><text:span text:style-name="T11">᝼</text:span><text:span text:style-name="T11">ӈ</text:span><text:span text:style-name="T11">ᆅ</text:span><text:span text:style-name="T11">฻ભ</text:span></text:p>
          </draw:text-box>
        </draw:frame>
        <draw:path draw:style-name="gr7" draw:text-style-name="P3" draw:layer="layout" svg:width="0.327cm" svg:height="0.297cm" svg:x="18.563cm" svg:y="2.641cm" svg:viewBox="0 0 328 298" svg:d="M107 2c3-4 11 1 17 3 12 1 25 12 33 19 4 2 9 18 9 31-5 6-4 16-13 16-4-4-7-3-12-7-11-10-20-26-35-52-4-5-3-5-3-7 0-7 2-3 4-3zM235 56c4-4 12 2 23 4 9 4 15 7 15 9-1 1-6 8-18 10-20 0-35 3-47 6-14-2-41 5-88 13-27 1-44 4-56 4-13-3-14 0-19-2-12-5-12-5-12-8 0-10 6-7 18-8 53-9 107-15 158-24 13-3 24-4 26-4zM229 157c0-4 10 1 22 4 6 3 16 7 16 9-5 1-6 8-18 11-21 0-30 2-41 3-12-1-35 5-74 10-22-3-38 3-48 3-9 0-15 0-20-2-8-8-12-5-12-8-2-8 6-8 19-8 43-5 90-12 134-19 11-7 20-3 22-3zM139 86c4-3 15 2 24 6 3-2 11 7 11 11-2 0-1 6-2 9-3 6-2 12-2 16l-5 147h-25l-2-158c-2-7-3-10-6-16-7-5-3-4-3-6-4-7 3-9 10-9zM288 250c2-1 10 3 23 8 9 2 17 12 17 17-3 0-8 6-23 6-21-1-42-1-66-1-25 0-56 1-95 4-31 0-58 5-90 11-10-3-14 3-16 3-7 0-12-2-22-6-11-9-16-9-16-12-1-3 3-5 10-6 31-4 62-2 78-4 29-6 66-6 103-9 33-7 63-5 82-9 7-3 13-2 15-2z">
          <text:p/>
        </draw:path>
        <draw:path draw:style-name="gr7" draw:text-style-name="P3" draw:layer="layout" svg:width="0.351cm" svg:height="0.389cm" svg:x="18.957cm" svg:y="2.604cm" svg:viewBox="0 0 352 390" svg:d="M182 1c3-3 7 0 11 2 6 0 18 6 23 10 3 4 6 10 6 17-3 12-5 19-15 19-5-2-5-2-7-5-6-11-12-17-21-35-7-7-2-3-2-4-5-7 3-4 5-4zM290 33c-1-2 6 2 14 5s15 11 15 14c-1 1-5 5-14 5-33-3-66 3-105 8-23 1-53 6-89 13-13-4-12 2-14 2-7 0-12-2-19-5-7-7-11-6-11-9-2-2 3-2 9-3 68-9 135-17 182-25 14-7 28-5 32-5zM83 67c1-2 9 0 19 2 6 0 12 5 12 11-2 4-2 8-3 9-10 45-12 88-22 120-12 23-19 51-32 71-19 15-31 36-49 47-6-2-4 2-7 2-2-4 0-1 0-2 12-19 26-33 36-49 14-34 29-60 36-91 3-32 11-59 11-89-2-6-1-11-4-16-3-6-3-9-3-10-6-7 2-5 6-5zM323 103c-1-3 6 1 14 4 9 3 15 11 15 14-1 1-5 5-14 6-33-4-67 3-107 7-29 1-54 7-92 13-11 1-12 2-14 2-10-1-12-1-19-5-11-8-11-6-11-8 0-3 3-3 9-4 73-9 138-17 187-25 14-7 27-4 32-4zM155 88c2-3 9 1 13 2 8 0 14 7 14 11-1 3 0 10 0 15 0 30 1 52 1 64-1-1 0 7-1 10-2-1-3 4-5 4-8-5-5-2-7-5-6-7-5-9-5-13-3-24-3-30-3-30-7-21-3-26-4-32-5-7-3-12-6-17-4-2-2-3-2-3-2-9 1-6 5-6zM242 72c2-3 11 1 19 4 1-2 8 6 8 10-1 0 0 4-1 7-2 0-2 9-2 12l-15 67h-20l9-75c-3-4-1-8-3-13-4-4-3-4-3-5-1-5 2-7 8-7zM236 165c1 0 8 2 14 5 5 1 8 6 8 9-3-4-1 1-3 1-10 0-16 1-23 2-21 1-31 3-31 3-7-1-10 1-13 1-9-2-10-1-13-4-7-2-4-4-4-5-3-8 3-5 6-5 11-3 30-2 44-5 5-2 12-2 15-2zM128 219c0-2 11 1 15 3 1 0 9 6 9 11-2 0 0 2 0 4-3 0-2 7-2 14-2 30-3 52-8 65-8 4-6 14-9 14-4-4-5-3-8-10-8-9-6-16-6-23-2-6 0-2 1-4 1-7 5-8 6-13-3-9 3-10 3-16 0-20-2-26-6-32-5-3-2-5-2-8-3-7 2-5 7-5zM286 203c2-2 11 4 22 10 3 0 9 10 9 13 0-2-1 5-3 9-8 3-4 11-4 19-4 19-1 32-1 32-3 15-3 30-8 37-8 7-13 14-18 14l-11-37c2 0 6-2 7-8-3-12 2-25 2-50-5-11-1-13-2-15-6-6-4-3-7-3-14-3-31 2-57 5-23-2-40 5-51 7-8 1-13 4-16 4-4-3-7-2-10-4-6-5-5-6-5-9-1-5 3-2 8-3 71-12 118-15 133-19 3-4 9-2 12-2zM248 293c1-4 4 1 8 2 6-1 15 5 16 5l11 37c-4-1-7-2-9-6-10-16-15-21-23-28-4-5-5-6-5-8-5-6 1-2 2-2zM199 177c2-4 8 2 17 5 8 4 13 8 13 13-5-5-1 2-2 6-7 6-4 14-4 22-3-3-1 32-2 98-2 17-2 34-6 48-3 13-6 21-9 21-6-2-5-5-7-15-1-13-1-24-1-42 0-5 0-39 0-115 0-12-1-21-3-28-6-7-2-6-2-7-4-4 2-5 6-6z">
          <text:p/>
        </draw:path>
        <draw:polygon draw:style-name="gr6" draw:text-style-name="P7" draw:layer="layout" svg:width="0.953cm" svg:height="0.55cm" svg:x="18.459cm" svg:y="3.069cm" svg:viewBox="0 0 954 551" draw:points="0,551 954,551 954,0 0,0">
          <text:p/>
        </draw:polygon>
        <draw:frame draw:style-name="gr8" draw:text-style-name="P8" draw:layer="layout" svg:width="0.548cm" svg:height="0.497cm" svg:x="18.51cm" svg:y="2.528cm">
          <draw:text-box>
            <text:p text:style-name="P1"><text:span text:style-name="T11">Ь</text:span><text:span text:style-name="T11">ৢ</text:span></text:p>
          </draw:text-box>
        </draw:frame>
        <draw:path draw:style-name="gr7" draw:text-style-name="P3" draw:layer="layout" svg:width="0.367cm" svg:height="0.366cm" svg:x="18.541cm" svg:y="3.169cm" svg:viewBox="0 0 368 367" svg:d="M153 70c0-2 10 2 17 5 0-1 7 5 7 8-1 2-2 4-6 5-11 0-18 4-36 7-32 0-46 6-54 6-14 0-18-1-22-3-5-8-5-5-5-7-6-5 3-3 9-3 13-4 34-5 53-9 9-7 23-4 31-7 0-4 5-2 6-2zM103 16c0 0 12 2 19 5 6 0 9 6 9 9-3-3-1 5-2 7-3 3-1 9-1 13l-4 93h-20l-2-102c-5-7-2-8-4-13-6-6-3-3-3-4-3-8 3-8 8-8zM296 109c0-3 7 2 16 5 10 2 16 12 16 15-1-1-5 6-15 6-43 0-89 4-142 9-35-1-70 8-119 16-15-2-15 2-18 2-11-4-13-1-20-5-12-6-12-6-12-9-5-6 3-3 9-4 96-14 179-20 243-29 17-9 36-6 42-6zM104 155c5-2 10 1 17 4 1 0 11 6 13 8-2 3 3 6 3 9-5 8-5 17-14 17-4-3-8-5-13-15-8-14-9-17-9-20-5-5 1-3 3-3zM174 183c4-5 9 1 15 4 4 2 6 6 6 9-2-2-2 3-7 3-36-3-68 8-111 18-12 3-16 4-18 4-6-1-10-2-18-5-8-9-9-7-9-10-4-3 2-2 6-2 23-4 62-8 114-17 8-4 20-4 22-4zM107 200c2-6 7 3 14 8 0 3 9 10 9 13-3 0-1 2-4 3-4-1-5 4-8 7-19 10-28 26-40 35-15 4-25 17-38 23-13 4-22 8-28 8-5-4-3 0-3-1-2-4 0-1 1-1 11-11 27-16 40-27 11-12 29-26 42-41 6-13 12-18 12-24-5-3 1-3 3-3zM78 253c2-1 10 1 14 4 4 1 9 7 9 10-5-4 0 3-1 5-6 3-2 17-2 39-4 1 1 5 2 5-2-4 14-5 35-17-1-6 5-2 6-2 0-4 1 1 1 2-1-3-1 4-4 7-28 19-37 34-43 40-6 1-7 7-9 7-9-6-7-2-8-6-6-10-5-11-5-14-1-6 1-3 2-4 0-5 2-5 3-9-2-6 1-18 1-33-3-10-1-17-4-23-3-7-3-5-3-7 0-5 2-4 6-4zM171 215c-3-5 6 2 13 7 1 3 8 8 8 12-1-3-2 4-5 5-11 1-13 6-20 10-18 3-22 12-25 12-2-3-1-1-1-2-1-4 0-2 1-2 4-7 10-11 15-17 3-7 7-13 11-22-4-2 1-3 3-3zM123 244c1-3 5 1 10 2 5 0 18 9 27 15 10 5 20 16 24 23-1 1 4 13 4 20-5 2-1 6-2 8-5-1-2 3-4 3-5-4-4-2-7-4-7-8-13-13-22-25-16-16-19-26-25-32-6-4-6-6-6-8 0-5 0-2 1-2zM192 0c4-1 13 3 24 8 2-1 8 6 8 11 0 0 0 5-2 9-5 6 0 18 0 22-5 22 3 50 8 80 4 35 16 73 27 100 12 25 26 52 43 71 13 13 28 27 37 27-2-3 3-4 5-13-6-4 1-11 4-29 0-5 2-7 2-7 1-4 4 2 4 6 0 28 7 54 11 62 2 2 4 8 5 10-3 6-4 10-12 10-23-4-39-12-63-37-23-26-40-52-55-90-19-40-27-99-39-183-5-19-6-29-10-39-9-6-5-8-5-12-4-7 3-6 8-6zM282 162c3-4 13 2 21 7 3 4 12 9 12 14-2-4-1 4-2 6-9 8-12 17-16 22-14 22-25 47-40 64-18 20-38 39-61 49-14 4-19 9-22 9-2-5-2-1-2-2 18-23 44-38 61-58 10-17 25-34 36-56 3-19 10-27 10-39l-2-11c-1-4 1-5 5-5zM250 29c1-5 10 1 16 3 12 3 26 6 34 10 3 1 10 11 10 18s-5 16-14 16c-5-4-8-2-12-5-12-7-20-16-35-34-5-4-3-3-3-4-2-3 2-4 4-4z">
          <text:p/>
        </draw:path>
        <draw:path draw:style-name="gr7" draw:text-style-name="P3" draw:layer="layout" svg:width="0.339cm" svg:height="0.31cm" svg:x="18.974cm" svg:y="3.197cm" svg:viewBox="0 0 340 311" svg:d="M227 2c1-5 13 2 23 7 5 1 9 7 9 10-4-3-3 5-10 6-8 0-24 5-51 8-41 1-67 8-79 8-17-2-24-2-29-5-10-9-8-7-8-10-2-4 4-3 14-4 22-2 48-4 75-9 17-6 36-6 48-9 2-2 6-2 8-2zM301 85c1-4 9 2 23 7 8 5 16 12 16 17-2 3-8 7-23 7-21-4-43-1-68-1-25-3-58 1-100 4-30-3-60 7-93 14-13-1-15 3-17 3-9-4-13-2-23-6-12-7-16-9-16-12-2-7 4-5 11-6 36-2 64-2 81-5 28-4 68-7 108-9 36-6 65-7 85-11 7-6 13-2 16-2zM160 112c3-2 15 2 23 6 3-2 6 5 6 8-3 1-1 6-2 12-4 8-3 30-3 48-1 26 0 46 0 46-1 12 0 27 1 37-1 2 1 10 1 13-2 5-2 14-5 19-5 4-8 10-12 10-5 0-6-4-10-11-8-11-6-15-6-20-2-3 1-4 2-7-1-10 3-18 3-37-4-4 0-17 0-51-4-36-1-52-4-59-4-5-2-7-2-8-2-8 3-6 8-6zM80 171c6-5 13 3 19 7 5 3 10 10 10 15-5 1-2 4-5 6-5-1-4 5-5 8-6 1-10 13-16 21-11 8-18 17-27 24-13 2-17 10-26 14-8 0-11 4-13 4-6-4-5-1-5-2 8-12 16-16 20-22 9-14 20-24 27-36 1-11 11-19 13-25-2-7 2-6 2-9-4-4 2-5 6-5zM231 169c3-4 7 1 13 2 9 0 25 10 37 15 11 5 26 17 31 24 0 5 6 13 6 20-1 3-1 9-3 14-8 3-6 6-9 6-5-3-6-1-10-5-12-5-16-13-27-27-15-21-25-29-32-36s-8-7-8-9c-5-8 1-4 2-4z">
          <text:p/>
        </draw:path>
        <draw:polygon draw:style-name="gr9" draw:text-style-name="P9" draw:layer="layout" svg:width="0.017cm" svg:height="0.017cm" svg:x="1.474cm" svg:y="2.501cm" svg:viewBox="0 0 18 18" draw:points="0,18 18,18 18,0 0,0">
          <text:p/>
        </draw:polygon>
        <draw:polygon draw:style-name="gr9" draw:text-style-name="P9" draw:layer="layout" svg:width="0.017cm" svg:height="0.017cm" svg:x="1.474cm" svg:y="2.501cm" svg:viewBox="0 0 18 18" draw:points="0,18 18,18 18,0 0,0">
          <text:p/>
        </draw:polygon>
        <draw:polygon draw:style-name="gr9" draw:text-style-name="P9" draw:layer="layout" svg:width="3.988cm" svg:height="0.017cm" svg:x="1.491cm" svg:y="2.501cm" svg:viewBox="0 0 3989 18" draw:points="0,18 3989,18 3989,0 0,0">
          <text:p/>
        </draw:polygon>
        <draw:polygon draw:style-name="gr9" draw:text-style-name="P9" draw:layer="layout" svg:width="0.018cm" svg:height="0.017cm" svg:x="5.479cm" svg:y="2.501cm" svg:viewBox="0 0 19 18" draw:points="0,18 19,18 19,0 0,0">
          <text:p/>
        </draw:polygon>
        <draw:polygon draw:style-name="gr9" draw:text-style-name="P9" draw:layer="layout" svg:width="2.502cm" svg:height="0.017cm" svg:x="5.496cm" svg:y="2.501cm" svg:viewBox="0 0 2503 18" draw:points="0,18 2503,18 2503,0 0,0">
          <text:p/>
        </draw:polygon>
        <draw:polygon draw:style-name="gr9" draw:text-style-name="P9" draw:layer="layout" svg:width="0.017cm" svg:height="0.017cm" svg:x="7.998cm" svg:y="2.501cm" svg:viewBox="0 0 18 18" draw:points="0,18 18,18 18,0 0,0">
          <text:p/>
        </draw:polygon>
        <draw:polygon draw:style-name="gr9" draw:text-style-name="P9" draw:layer="layout" svg:width="6.21cm" svg:height="0.017cm" svg:x="8.015cm" svg:y="2.501cm" svg:viewBox="0 0 6211 18" draw:points="0,18 6211,18 6211,0 0,0">
          <text:p/>
        </draw:polygon>
        <draw:polygon draw:style-name="gr9" draw:text-style-name="P9" draw:layer="layout" svg:width="0.017cm" svg:height="0.017cm" svg:x="14.225cm" svg:y="2.501cm" svg:viewBox="0 0 18 18" draw:points="0,18 18,18 18,0 0,0">
          <text:p/>
        </draw:polygon>
        <draw:polygon draw:style-name="gr9" draw:text-style-name="P9" draw:layer="layout" svg:width="4.107cm" svg:height="0.017cm" svg:x="14.242cm" svg:y="2.501cm" svg:viewBox="0 0 4108 18" draw:points="0,18 4108,18 4108,0 0,0">
          <text:p/>
        </draw:polygon>
        <draw:polygon draw:style-name="gr9" draw:text-style-name="P9" draw:layer="layout" svg:width="0.017cm" svg:height="0.017cm" svg:x="18.349cm" svg:y="2.501cm" svg:viewBox="0 0 18 18" draw:points="0,18 18,18 18,0 0,0">
          <text:p/>
        </draw:polygon>
        <draw:polygon draw:style-name="gr9" draw:text-style-name="P9" draw:layer="layout" svg:width="1.135cm" svg:height="0.017cm" svg:x="18.366cm" svg:y="2.501cm" svg:viewBox="0 0 1136 18" draw:points="0,18 1136,18 1136,0 0,0">
          <text:p/>
        </draw:polygon>
        <draw:polygon draw:style-name="gr9" draw:text-style-name="P9" draw:layer="layout" svg:width="0.017cm" svg:height="0.017cm" svg:x="19.501cm" svg:y="2.501cm" svg:viewBox="0 0 18 18" draw:points="0,18 18,18 18,0 0,0">
          <text:p/>
        </draw:polygon>
        <draw:polygon draw:style-name="gr9" draw:text-style-name="P9" draw:layer="layout" svg:width="0.017cm" svg:height="0.017cm" svg:x="19.501cm" svg:y="2.501cm" svg:viewBox="0 0 18 18" draw:points="0,18 18,18 18,0 0,0">
          <text:p/>
        </draw:polygon>
        <draw:polygon draw:style-name="gr9" draw:text-style-name="P9" draw:layer="layout" svg:width="0.017cm" svg:height="1.101cm" svg:x="1.474cm" svg:y="2.518cm" svg:viewBox="0 0 18 1102" draw:points="0,1102 18,1102 18,0 0,0">
          <text:p/>
        </draw:polygon>
        <draw:polygon draw:style-name="gr9" draw:text-style-name="P9" draw:layer="layout" svg:width="0.018cm" svg:height="1.101cm" svg:x="5.479cm" svg:y="2.518cm" svg:viewBox="0 0 19 1102" draw:points="0,1102 19,1102 19,0 0,0">
          <text:p/>
        </draw:polygon>
        <draw:polygon draw:style-name="gr9" draw:text-style-name="P9" draw:layer="layout" svg:width="0.017cm" svg:height="1.101cm" svg:x="7.998cm" svg:y="2.518cm" svg:viewBox="0 0 18 1102" draw:points="0,1102 18,1102 18,0 0,0">
          <text:p/>
        </draw:polygon>
        <draw:polygon draw:style-name="gr9" draw:text-style-name="P9" draw:layer="layout" svg:width="0.017cm" svg:height="1.101cm" svg:x="14.225cm" svg:y="2.518cm" svg:viewBox="0 0 18 1102" draw:points="0,1102 18,1102 18,0 0,0">
          <text:p/>
        </draw:polygon>
        <draw:polygon draw:style-name="gr9" draw:text-style-name="P9" draw:layer="layout" svg:width="0.017cm" svg:height="1.101cm" svg:x="18.349cm" svg:y="2.518cm" svg:viewBox="0 0 18 1102" draw:points="0,1102 18,1102 18,0 0,0">
          <text:p/>
        </draw:polygon>
        <draw:polygon draw:style-name="gr9" draw:text-style-name="P9" draw:layer="layout" svg:width="0.017cm" svg:height="1.101cm" svg:x="19.501cm" svg:y="2.518cm" svg:viewBox="0 0 18 1102" draw:points="0,1102 18,1102 18,0 0,0">
          <text:p/>
        </draw:polygon>
        <draw:frame draw:style-name="gr8" draw:text-style-name="P8" draw:layer="layout" svg:width="0.608cm" svg:height="0.497cm" svg:x="18.51cm" svg:y="3.079cm">
          <draw:text-box>
            <text:p text:style-name="P4"><text:span text:style-name="T11">ຊ</text:span><text:span text:style-name="T11">Ң</text:span></text:p>
          </draw:text-box>
        </draw:frame>
        <draw:path draw:style-name="gr7" draw:text-style-name="P3" draw:layer="layout" svg:width="0.384cm" svg:height="0.367cm" svg:x="2.336cm" svg:y="3.731cm" svg:viewBox="0 0 385 368" svg:d="M277 96c-4-3 7 2 16 5 6 2 16 13 16 16-5 0-6 6-15 6-37 0-68 3-109 7-27 0-55 7-92 13-8 0-12 2-14 2-8-2-13-2-20-5-9-4-12-7-12-9-2-4 3-3 9-4 71-10 140-18 189-26 17-8 28-5 32-5zM164 2c5-6 12 1 19 4 8 4 16 10 16 15-2 3-1 8-3 12-3 2-3 17-4 32-8 27-4 90-4 174-4 10 0 31 1 48-4 10 1 26 1 34-5 9-3 25-8 35-7 3-9 12-12 12-6-3-7-5-12-16-9-14-6-20-6-26-4-5 1-11 3-20-3-10 3-13 4-23 5-40 6-102 6-196-1-26 0-43-1-52-3-13-3-14-7-18-7-8-4-7-4-10-3-5 4-5 11-5zM169 127c0-2 5 3 8 10-2 5 5 17 5 21-3 2-3 6-5 8-4 1-7 8-11 13-17 19-30 41-46 58-20 13-34 32-54 44-20 8-38 19-62 26-7-5-3-1-3-2-4-6 2-4 7-7 37-29 65-49 83-67 11-20 36-41 57-71 3-9 9-17 11-25 3-10 6-8 10-8zM175 125c-4-1 4 2 8 6 32 38 63 70 86 87 20 13 56 36 102 55 7-2 14 6 14 8-2 0-4 3-11 5-24 1-41 7-64 7-20 0-26-3-32-11-25-22-52-64-99-134-6-11-7-15-7-18-4-6 1-5 3-5z">
          <text:p/>
        </draw:path>
        <draw:path draw:style-name="gr7" draw:text-style-name="P3" draw:layer="layout" svg:width="0.384cm" svg:height="0.277cm" svg:x="2.767cm" svg:y="3.79cm" svg:viewBox="0 0 385 278" svg:d="M124 1c0-2 11 1 17 3 10 1 26 8 34 13 1 4 10 13 10 22-3 8-5 17-14 17-8-3-8-2-13-5-13-8-20-20-35-41-7-7-3-4-3-4-3-7 2-5 4-5zM241 32c-1-1 11 2 23 7 12 2 20 11 20 15-2 1-4 8-12 12-13 4-20 12-31 21-38 26-60 48-82 61-26 14-44 27-69 37-23 5-30 10-34 10-8-5-4-1-4-3 29-21 63-35 88-55 21-21 49-39 71-62 10-13 15-14 15-15-5-6-1-2-3-2-55 11-94 28-130 39-9 2-14 3-17 3-4-1-9-1-17-5-9-10-13-9-13-12-2-3 3-4 9-4 30-10 67-11 93-19 32-13 61-16 79-23 3-6 13-5 14-5zM8 186c2-1 5 0 8 1 1-2 8 0 11 0 7-2 17-1 25-1 7-3 20-2 28-2 11-1 26 3 42 9 38 12 77 27 104 31 23 3 76 9 145 12 7-1 14 1 14 3-1 1-8 8-25 14-46 16-68 25-79 25-8-3-21-4-41-12-56-30-94-44-129-57-13-8-23-7-31-7-18-1-31 3-42 7-9-1-8 5-11 5-6-6-10-4-16-9-8-8-10-11-10-16-4-4 2-3 7-3z">
          <text:p/>
        </draw:path>
        <draw:path draw:style-name="gr7" draw:text-style-name="P3" draw:layer="layout" svg:width="0.36cm" svg:height="0.384cm" svg:x="3.201cm" svg:y="3.722cm" svg:viewBox="0 0 361 385" svg:d="M160 35c3-2 9 2 15 5 4-2 7 4 7 7-3 2-3 4-8 5-6 0-20 6-41 9-35 0-52 7-62 7-15-2-16-1-19-3-9-3-6-4-6-6-3-6 4-3 12-4 17-5 37-4 59-9 12-3 27-6 37-9-2-4 5-2 6-2zM43 90c3-4 9 1 13 2 8-1 13 7 13 11-5 1 0 7 1 10-1 22 6 37 6 46-2 0-1 7-2 10-2 1-3 4-5 4-7-3-4-2-6-5-6-6-4-9-5-14-3-16-4-21-4-21-7-12-3-18-5-23-5-9-4-9-8-12-3-2-3-2-3-2-6-10 1-6 5-6zM165 71c-1-3 8 3 20 9 5 5 13 10 13 13-3-3-1 3-2 4-4 3-5 8-6 15-6-5-4 13-12 39-4 6-7 11-13 11-6-5-6-4-8-12 0-1 0-2 0-4 1-9 3-12 5-24-1-12 1-17 1-24-2-6-2-8-6-8-5-3-22 3-51 8-22 3-33 5-49 5-8-2-11-3-11-10 33-6 68-7 97-17 9-8 18-5 22-5zM145 108c0-4 6 1 13 3 5-3 9 4 9 5-4 1-4 4-11 6-13-2-13 1-18 2-9-3-16 3-34 7-14 1-16 3-21 3-8-2-8-1-12-2-10-2-6-3-6-5-4-7 3-4 10-5 20-6 41-7 60-12 2-6 9-2 10-2zM148 139c0-3 8 2 14 5 4-1 8 6 8 8-4 1-1 4-4 4-13-3-19 0-27 2-31-1-39 4-39 4-11-3-13 2-17 2-9 0-10-1-12-3-7-7-3-4-3-6-4-5 2-4 5-4 20-3 39-5 56-9 7-6 16-3 19-3zM174 171c4-2 9 1 15 4-1-1 6 5 6 8-2 2-3 4-9 4-41 1-82 10-136 22-15 0-18 5-21 5-6-5-10-2-18-6-8-7-9-6-9-9-5-2 2-3 8-3 26-8 74-10 137-21 13-6 25-4 27-4zM105 1c-1-2 10 1 15 3 4 1 13 8 13 12-4 1-1 5-2 8-5 0-3 11-4 22-3 20-3 58-3 115 0 5 0 20 1 31 0 6 1 18 1 23-1 10-2 19-7 28-8 2-7 9-9 9-4-1-5-4-9-12-7-12-5-16-5-21-2-4 1-8 3-14-3-5 2-8 3-15-1-28 4-69 4-131 0-22 0-29-1-35-6-10-3-10-4-13-7-2-4-4-4-7-3-5 3-3 8-3zM290 18c0-3 11 3 19 9 1-1 10 8 10 11-3 1-3 8-8 10-10 2-27 10-50 23-15 4-25 11-32 11-7-1-9-1-9-3-4-7 2-3 6-5 9-9 20-13 33-24 12-12 21-20 27-30-1-5 4-2 4-2zM213 65c2-1 9 2 17 5 5 0 10 5 10 8-5-4-1 3-2 5-6 2-2 9-2 16-4 18-2 37-6 52-5 13-9 28-16 40-9 8-15 21-24 28-8 4-13 8-15 8-2-4-2-1-2-2-6-4 1-2 2-3 9-14 18-23 23-35 4-15 11-28 14-44 1-18 4-29 4-44-3-11-2-16-4-21-5-8-5-5-5-8-5-6 2-5 6-5zM331 100c1-1 9 2 20 6 4 0 10 7 10 9s-2 4-7 5c-24-1-46 6-79 12-21 3-24 5-25 5-7-2-9 0-14-1-12-4-12-5-12-8-5-6 1-2 4-2 20-8 50-10 86-21 9-6 16-5 17-5zM290 118c-3-2 7 1 15 4 4 1 11 8 11 12-2-1 0 1-2 3-3 2-3 8-3 13 0-1-1 18-2 54-5 8-2 20-5 27-7 7-6 19-8 19-3-1-5-4-6-13-5-7-1-13-1-22-4 0 0-20 0-60-4-13-1-19-3-26-4-8-1-5-1-6-3-6 1-4 5-5zM129 240c3-3 10 2 15 4 5-1 9 7 9 11-5 6-1 16-1 23-4 24-1 52-3 72-3 3 0 15-2 19-5 6-5 9-7 9-2-3-5-3-9-10-6-9-5-15-5-20-1-5 0-3 1-6 1-9 3-14 4-21-2-10 1-19 1-32-3-19-1-28-4-36-4-5-3-6-3-7-1-8 1-5 4-6zM248 225c0-3 6 2 13 7 10 6 16 12 16 17 0 1-1 3-3 6-7 1-3 15-3 38-4 3 1 24 4 50-5 8-2 21-8 30-8 6-11 12-15 12l-11-39c-2-4 5-3 6-8 0-7 2-18 2-37-2-23 0-38 0-46-2-6-3-5-8-6-8 0-7 0-12 0-15 0-34 3-59 8-12-1-13 3-15 3-12-4-11-1-12-3-6-5-8-5-8-7-4-2 2-2 6-3 23-7 50-7 81-14 10-6 23-8 26-8zM233 345c2-3 7 1 8 1l11 39c-5 0-4-2-6-7-8-18-12-25-15-30-2-6 0-3 2-3zM226 281c3-5 8 1 16 3s12 4 12 6c-4 1-5 6-14 8-12-5-13 1-18 3-10 0-18 2-36 6-15-1-18 2-23 2-8-3-10-1-14-2-9-4-9-4-9-6 0-5 5-6 14-7 16-7 41-7 62-11 4-2 9-2 10-2zM231 336c2-1 9 2 17 5 4 2 9 7 9 10-5 2-1 2-4 2-15 0-22 1-32 2-35 1-45 4-45 4-9-2-15 1-19 1-7-3-12-1-14-4-4-4-4-5-4-7-6-8 2-5 6-5 21-4 44-3 63-6 12-3 19-2 23-2z">
          <text:p/>
        </draw:path>
        <draw:path draw:style-name="gr7" draw:text-style-name="P3" draw:layer="layout" svg:width="0.332cm" svg:height="0.349cm" svg:x="3.656cm" svg:y="3.742cm" svg:viewBox="0 0 333 350" svg:d="M44 19c1-4 12 1 17 3 11-1 17 9 17 14 0 0 0 7 1 10 3 19 6 34 6 42-3 2-1 10-3 13-3 1-3 5-6 5-8-4-5-2-8-6-6-8-6-11-6-18-4-15-5-20-5-20-6-11-4-17-6-22-4-9-5-8-10-12-7-2-4-1-4-2-3-5 2-7 7-7zM247 1c-2-3 10 3 22 9 6 4 11 8 11 10-5-1-1 6-5 11-7 3-7 10-10 15-11 23-17 36-17 36-3 3-6 8-9 8-10-5-11-3-11-9-5-4 1-8 3-16 5-25 7-37 7-41-2-8-2-4-6-4-8-4-24 1-49 4-47-1-78 8-95 10-16 0-20 4-23 4-4-4-6-2-10-5-7-4-5-3-5-6-2-1 3-1 11-2 57-6 119-13 167-20 7-7 18-4 19-4zM113 24c4-5 9 0 13 2 4 3 13 6 13 11-4-2 0 4 0 6-4 13-1 23-1 28-3 0 0 7-1 10-4 1-3 4-5 4-3-3-4-2-6-5-8-5-5-9-5-13-5-12-2-14-2-14-4-10-3-12-4-15-2-7-2-5-6-7-6-3-1-1-1-2-5-5 1-5 5-5zM173 22c0-5 8 2 13 5 4 3 9 7 9 10-5-3-1 3-2 5-7-1-4 8-6 12-8 8-11 19-15 23-6 3-5 5-6 5-2-2-2-1-2-3 2-12 3-20 4-28-1-9 1-11 1-14-2-6 0-5-1-9-1-5 2-6 5-6zM215 68c3-3 8 2 15 5 0-1 7 6 7 8-2 1-2 4-6 4-17-3-33 1-47 3-47 0-67 6-67 6-15 1-22 2-29 2-9-1-10-1-12-3-7-2-3-4-3-6-4-6 2-4 5-4 36-4 70-6 102-11 12-7 29-4 35-4zM270 107c0-5 5 1 13 4 9 5 14 10 14 13-5-2-5 5-13 5-34 0-72 3-115 7-28 0-58 7-98 14-11-1-13 2-15 2-10-3-11-1-17-4-11-5-11-6-11-9 0-5 3-2 8-3 78-11 148-17 199-25 17-3 30-4 35-4zM145 90c-1-5 10 2 18 6 1 4 10 9 10 12-3-3-1 4-4 8-5 5-6 14-9 20-14 16-17 32-23 39-7 0-7 7-8 7-2-2-3-1-3-3 0-19 9-34 12-47-1-12 3-18 3-24-4-7-1-6-2-11-3-6 3-7 6-7zM83 169c3-2 12 2 19 5 3-2 9 6 9 9-6 0-1 5-2 7-6 1-1 9-1 13l2 129h-19l-9-138c-2-9-2-8-4-13-2-3-3-3-3-4-5-10 3-8 8-8zM204 156c0-4 9 3 19 7 7 5 14 11 14 16-2 0-1 3-3 6-3 2-4 10-5 18-5-3-2 40-7 121h-22c0-60 2-100 2-130-2-17-3-17-8-17-9-5-18 2-41 6-23 2-36 5-46 5-6-3-5-1-9-4-3-4-3-4-3-5-6-1 2-2 7-2 26-9 56-8 83-15 10-4 17-6 19-6zM178 202c-2-2 7 1 15 3 2-1 10 4 10 6-2-3-4 4-12 6-10-1-12 1-16 2-8-2-15 2-31 4-14-3-15 2-19 2-10-5-9-1-13-2-5-6-8-4-8-6-3-5 4-5 13-5 16-2 35-5 53-9 3-3 7-1 8-1zM178 238c-2-3 7 1 15 3 2-2 10 4 10 6-2 2-4 5-12 6-10-2-12 1-16 2-8-2-15 2-31 5-14-3-15 4-19 4-10 0-9-1-13-2-5-8-8-5-8-7-3-6 4-5 13-5 16-4 35-6 53-10 3-5 7-2 8-2zM182 277c2-4 7 1 14 3 2-3 10 4 10 6-3 1-4 5-12 6-11-3-12 1-17 2-9-4-16 2-33 4-14 1-16 2-21 2-9-1-9-1-13-2-10-2-7-3-7-5-3-8 4-5 12-6 18-4 38-5 57-8 3-6 9-2 10-2zM296 303c-3-2 9 2 22 7 9 1 15 11 15 16 0 0-7 6-22 6-24-1-42-1-66-1-30 0-58 1-99 4-29 0-60 5-93 12-12-4-14 3-16 3-8-1-12-2-22-7-11-8-15-7-15-10-2-4 4-5 10-6 36-4 63-2 80-4 28-7 67-7 107-9 31-3 64-6 84-9 2-4 13-2 15-2z">
          <text:p/>
        </draw:path>
        <draw:path draw:style-name="gr7" draw:text-style-name="P3" draw:layer="layout" svg:width="0.351cm" svg:height="0.313cm" svg:x="4.059cm" svg:y="3.761cm" svg:viewBox="0 0 352 314" svg:d="M22 33c5-3 9 1 13 2 4-1 13 7 13 11-3 3 0 10 1 15 2 31 9 55 9 67-1 3-1 7-2 10-2-2-3 4-5 4-6 0-4-2-6-5-5-8-4-9-4-14-4-25-5-30-5-30-7-16-4-27-6-33-4-8-5-13-10-18-7-2-3-3-3-3-4-9 1-6 5-6zM166 15c0-3 10 3 23 9 4 5 13 10 13 13-3-3-1 4-2 6-7 3-8 11-11 20-5-2-7 18-19 55-7 5-8 12-15 12-8-2-6-4-9-13-2-4 1-3 3-6 0-7 7-17 11-35 2-14 5-24 5-33-3-7-2-8-6-8-7-4-27 2-64 7-22 2-39 4-59 4-12-2-11-3-11-10 41-6 81-7 116-16 12-8 21-5 25-5zM60 66c0-3 4 0 7 2 2-1 10 6 13 9 0 3 4 9 4 15-4 8-3 12-9 12-3-4-3-1-5-4-8-8-7-14-12-28-2-6-1-3-1-3 0-6 1-3 3-3zM136 51c-3-4 5 2 11 5 3 0 8 8 8 10-5-1 0 3-2 5-11 1-16 13-29 23-1 0-2 2-3 2-6-2-1-1-1-2-5-1 0-1 1-2-2-7 5-13 7-18 1-14 5-15 6-20-3-7 1-3 2-3zM135 105c-1-5 8 2 15 5 1 3 7 6 7 8 0-1-1 4-4 4-15-5-21 1-31 2-34-1-43 6-43 6-10 0-14 2-19 2-7-2-10-1-12-3-5-4-3-5-3-6-2-8 2-5 5-5 19-5 44-5 63-9 9-3 18-4 22-4zM136 145c-1-1 9 1 15 4 0 0 6 6 6 8 0-3-2 4-6 5-9 1-15 4-32 7-29 0-42 5-49 5-14-5-16-1-19-3-8-6-6-5-6-7-2-2 3-2 9-2 9-2 30-4 47-8 8-7 22-5 30-8 0-2 4-1 5-1zM94 35c3-4 10 1 17 4 4-3 8 5 8 8-4 0-1 4-1 6-5 1-2 9-2 12l-1 144h-18l-4-152c-2-9-2-7-4-11-1-4-2-4-2-5-5-5 2-6 7-6zM150 188c-2-4 6 1 13 4 7 1 14 10 14 13-1-1-5 5-13 5-20-5-37 2-60 5-18 0-29 5-50 10-9-4-7 2-8 2-8-6-11-2-17-5-9-7-10-6-10-8-5-2 2-2 7-3 42-7 78-14 106-20 6-7 15-3 18-3zM25 243c1-5 3 2 4 6 2 7 7 16 7 21-5 5-2 17-6 26-5 6-4 11-8 15-2-3-4 3-7 3-8 0-8-2-11-7-7-8-2-8-2-12-5-9 0-7 2-11 5-20 16-30 18-35 1-5 2-6 3-6zM65 242c0-5 8 2 14 7 3 3 9 9 11 14 1 5 2 10 2 16-1 11-5 18-15 18-4-1-6-8-9-22-9-21-7-26-7-30-2-2 1-3 4-3zM106 229c3-1 6 1 9 2 5 3 13 8 17 13 1 0 5 13 5 22-4 9-4 15-13 15-2-1-3-1-5-5-8-11-9-19-15-39-6-5-2-4-2-5-4-4 2-3 4-3zM142 220c3-3 7 1 10 3 5-1 15 7 20 11-1 3 6 12 6 20-2 6-4 14-12 14-5-2-4-1-7-4-5-7-11-18-19-36-1-2-1-3-1-4-5-7 1-4 3-4zM239 2c2-5 15 2 25 7 7 3 13 9 13 15-1 0-2 3-5 7-6 0-4 15-6 37v131h-23l-2-136c-6-12-1-21-4-33-4-8-1-10-5-14-5-6-3-5-3-5-2-8 3-9 10-9zM323 87c-3-4 5 1 13 3 5-1 12 7 12 10-1 0-4 6-13 8-16 2-26 4-39 6-8-1-13 1-20 1-6-2-12 0-18-1-12-4-10-3-10-5-2-2 4-4 12-6 27-11 44-11 50-13 8-7 12-3 13-3zM192 196c4-1 9 0 13 2 4 1 13 6 13 11-3 0 0 10 1 15-1 28 4 55 4 67-5 0-1 7-2 10-6 0-3 4-4 4-6-4-5-2-7-5-3-6-4-9-4-14-8-23-4-30-4-30-5-20-3-27-5-33-3-11-3-13-7-19-7-5-3-2-3-3-4-6 2-5 5-5zM317 179c1-1 10 3 20 9 7 3 15 12 15 16-2-2-1 3-3 5-5-2-5 9-7 15-9 6-8 25-12 45-4 1-7 7-13 9-7-4-9 2-12 2-5-1-2-1-4-2-4-8-2-4-2-4-2-5 0-2 1-5-1-11 4-20 5-33-2-16 3-22 3-28-5-10-5-7-15-7-5-3-17 2-37 4-33 1-43 6-44 6-5 0-8-1-11-3-6-7-4-5-4-6-2-5 2-4 5-4-4-1 2 0 5 0 9-2 31-3 50-5 12-9 33-7 47-11 2-4 10-3 13-3zM309 266c4-1 11 2 19 6 7 1 10 8 10 11-3 0-1 3-4 3-16-3-26 0-36 2-35-1-49 3-49 3-12-3-16 2-21 2-9-5-13-1-15-4-5-6-4-5-4-8-1-4 2-5 6-5 23-6 49-4 70-7 9-4 20-3 24-3z">
          <text:p/>
        </draw:path>
        <draw:path draw:style-name="gr7" draw:text-style-name="P3" draw:layer="layout" svg:width="0.057cm" svg:height="0.107cm" svg:x="4.643cm" svg:y="3.856cm" svg:viewBox="0 0 58 108" svg:d="M25 0c9-2 19 3 25 10 2 1 8 14 8 24 0 14-3 31-11 44-10 6-19 21-35 30l-6-8c19-15 29-28 29-43-4-9-4-9-13-10-13-3-21-11-21-23-4-10 4-11 8-17 3-9 10-7 16-7z">
          <text:p/>
        </draw:path>
        <draw:path draw:style-name="gr7" draw:text-style-name="P3" draw:layer="layout" svg:width="0.379cm" svg:height="0.369cm" svg:x="4.911cm" svg:y="3.737cm" svg:viewBox="0 0 380 370" svg:d="M71 26c1-5 8 1 12 2 10 0 19 10 25 15 1 2 7 14 7 25-1 10-5 17-14 17-4-1-5-2-8-6-11-12-14-22-24-44-4-4-2-4-2-6-1-8 2-3 4-3zM136 78c3-5 11 2 17 4 3 3 7 7 7 10-4-1-2 4-7 4-30-2-63 9-104 20-10 3-15 5-17 5-6-2-11-2-21-7-7-9-11-7-11-10-2-4 3-3 7-3 18-4 58-9 108-19 12-3 19-4 21-4zM107 134c-1 0 8 1 16 3 4 2 11 5 11 7-1-1-4 5-13 7-8 0-9 2-13 3-7-1-10 2-22 6-9-2-12 2-15 2-9-4-10-1-14-2-10-5-9-4-9-6-1-5 5-6 14-6 13-8 26-7 38-12 2-2 6-2 7-2zM107 178c-1-4 8 1 16 2 4-1 11 5 11 7-1 2-4 6-13 8-8-4-9 1-13 1-7-4-10 2-22 5-9 1-12 2-15 2-9-1-10-1-14-2-10-2-9-4-9-6-1-7 5-5 14-6 13-4 26-6 38-10 2-5 6-1 7-1zM38 234c2 0 10 1 15 3 7 3 14 7 14 12-2-2 0 6 1 9 1 17 5 33 5 40-4 1 0 9-2 12-4 0-3 4-5 4-4-4-4-2-7-6-8-6-5-9-5-15-6-15-4-18-4-18-4-12-4-17-6-21-6-5-4-8-9-11-4-4-3-2-3-2-1-7 2-7 6-7zM116 219c3 0 11 3 21 8 3 0 8 6 8 9-5 3-2 6-5 9-7 1-6 11-9 18 0-4-3 9-8 25-5 3-5 6-9 6-7-3-9-1-9-4-3-3 0-3 0-7-1-13 4-16 4-23-3-9 2-12 2-16-5-6-2-4-4-4-9-2-11 1-18 3-18 1-23 6-28 6-9-5-6-1-9-4-6-6-6-4-6-5 0-3 2-3 5-3 10-2 23-2 31-5 8-7 18-5 26-10 0-3 6-3 8-3zM109 284c-2-5 8 1 14 4 2 3 8 7 8 9-1-2-1 2-3 2-11-4-11 1-17 2-21-3-24 3-24 3-7 0-8 2-10 2-11-2-10-2-12-4-3-2-3-4-3-6-6-6 1-4 5-4 9-3 21-3 31-6 5-2 9-2 11-2zM294 41c-1-4 8 1 17 3 5-2 12 5 12 7-2 2-4 6-14 8-14-3-20 2-28 4-12-4-24 4-52 10-19 0-26 4-33 4-12-4-12 0-16-2-12-6-9-4-9-6-3-6 4-6 14-7 31-10 63-11 93-18 5-7 14-3 16-3zM292 87c0-2 9 1 17 3 4 0 11 5 11 6-1-2-5 6-14 8-11-1-17 2-24 3-11-2-21 3-45 8-15 2-23 3-29 3-9-1-11-1-15-2-10-2-9-4-9-6-1-7 4-5 14-6 28-6 55-9 81-15 4-4 12-2 13-2zM231 1c0-2 13 1 22 5 4-1 8 6 8 9-4 2 0 6-1 8-5 3-2 10-2 14l-4 113h-21l-3-122c-5-9-2-9-4-14-6-3-3-4-3-5-3-10 2-8 8-8zM345 126c-2-4 8 3 20 7 5 6 15 11 15 15-4-1-7 6-21 6-16-2-28-1-44-1-22-1-39 1-65 4-20-1-40 6-63 12-8 1-10 3-11 3-9-2-11-2-20-5-12-4-14-8-14-10-4-5 3-5 9-6 23 0 44-1 55-4 19-8 46-7 72-9 20-4 43-5 57-9 5-7 8-3 10-3zM186 188c2-1 10 2 18 4 6 1 11 7 11 11 0 0 0 4-1 7-6 1 0 7 0 8l-1 13c-5 19-1 42-3 54-5 15-6 30-14 43-10 5-12 16-22 23-10 0-10 7-12 7-7-1-2 0-2-2 8-18 20-34 25-52 2-14 6-38 6-73-5-23-4-30-9-33-3-7-4-4-4-4-5-7 2-6 8-6zM290 173c0-2 9 4 20 10 5 0 12 10 12 13-2-1-1 6-3 9-5 8-6 25-6 49-5 15 0 28 1 36-4 4 1 13 1 20-5 16-3 33-8 44-9 10-13 16-18 16l-12-43c-1-2 5-1 8-4 2-7 4-23 4-53-2-16 0-37-2-63-1-7-1-8-1-9-3-6-5-2-8-2-6-4-9 1-20 2-22-2-33 5-41 6-4 0-6 2-7 2-7-2-7-2-10-5-4-3-5-5-5-7-6-5 1-2 4-2 14-4 31-4 51-7 13-4 24-7 32-9 0-5 8-3 8-3zM247 321c-4-1 3 0 5 1 14 3 23 5 25 5l12 43c-4 0-5-2-8-6-15-17-20-25-30-35-5-6-6-5-6-6-4-3 1-2 2-2zM269 222c2-1 9 1 17 3 6 0 11 5 11 6-5-1-5 6-14 8-6-1-10 1-15 2-4-2-13 2-28 5-11-3-14 2-18 2-8-5-10-1-14-2-9-6-8-4-8-6-1-5 4-6 13-6 12-8 33-6 49-10 0-3 7-2 7-2zM269 262c2-4 9 1 17 3 6-2 11 4 11 6-5 2-5 6-14 8-6-3-10 1-15 1-4-4-13 2-28 4-11-4-14 2-18 2-8-1-10-1-14-2-9-7-8-4-8-6-1-7 4-6 13-6 12-4 33-5 49-9 0-5 7-1 7-1z">
          <text:p/>
        </draw:path>
        <draw:frame draw:style-name="gr8" draw:text-style-name="P8" draw:layer="layout" svg:width="1.869cm" svg:height="0.497cm" svg:x="2.309cm" svg:y="3.646cm">
          <draw:text-box>
            <text:p text:style-name="P4"><text:span text:style-name="T11">Еϐ</text:span><text:span text:style-name="T11">ኩ࿼</text:span><text:span text:style-name="T11">ᗺǴ</text:span><text:span text:style-name="T11">ፎ</text:span></text:p>
          </draw:text-box>
        </draw:frame>
        <draw:path draw:style-name="gr7" draw:text-style-name="P3" draw:layer="layout" svg:width="0.39cm" svg:height="0.349cm" svg:x="2.322cm" svg:y="4.301cm" svg:viewBox="0 0 391 350" svg:d="M125 0c2 0 7 2 13 4 5 6 16 14 16 19-5-1-1 3-5 5-6-2-5 5-8 9-14 17-27 33-41 44-15 5-23 17-37 24-12 4-15 7-19 7-4-3-3-1-3-2-1-3 1-1 4-3 10-10 24-20 36-33 8-13 21-26 31-41 3-14 8-17 8-25-5-8 2-8 5-8zM115 99c0-5 9 2 19 5 5 3 14 9 14 14-3-1-2 8-6 10-10 4-19 16-30 29-21 21-38 41-59 56-18 8-24 18-34 22-11-1-11 6-14 6-4-1-5-1-5-3 15-15 38-32 55-50 23-23 40-43 50-62-2-7 5-13 5-24-2-8 2-3 5-3zM96 158c-1-2 6 4 14 12 6 11 12 18 12 21-6 0-1 4-3 10-6 2-2 24-2 52l-2 45c-3 3-2 14-5 24-4 2-5 11-8 11-8-3-8-4-11-12-6-18-8-22-8-27-4-4 2-5 4-11 1-15 10-36 10-74-3-17-3-31-8-46 0-7 3-5 7-5zM296 27c4-4 12 2 20 6 3-3 8 5 8 9-5-1-2 4-6 5-9-2-18 6-36 10-30 3-47 7-55 7-13-4-22-2-27-4-8-6-7-6-7-9-1-8 4-4 10-4 13-7 35-5 55-10 8-4 24-5 33-8-3-6 4-2 5-2zM353 102c1-6 11 2 22 7 5 3 16 9 16 12-5 4-4 7-11 9-5-2-12 2-24 2-32-4-56 2-87 7-45 6-70 12-84 16-9 1-8 2-10 2-4-1-9-2-17-6-8-8-11-6-11-8-3-5 3-4 9-4 26-5 57-9 91-15 48-12 81-16 94-19 2-3 11-3 12-3zM264 130c4-4 13 2 23 6 1-4 7 5 7 11 0-2 0 5-1 9-2 4-2 14-2 27-5 20 0 44 1 58-5 15 1 33 1 49 0 21-2 36-7 44-11 7-14 16-19 16-7-4-7-3-10-7-13-13-19-24-33-37-10-4-7-6-7-8-3-5 0-3 2-3-2-2 5 1 8 2 15 4 26 10 31 10-2-1 6-4 7-11 0-12 3-38 3-86-3-27-2-45-6-61-3-10-3-10-3-13 0-4 1-6 5-6z">
          <text:p/>
        </draw:path>
        <draw:path draw:style-name="gr7" draw:text-style-name="P3" draw:layer="layout" svg:width="0.388cm" svg:height="0.328cm" svg:x="2.763cm" svg:y="4.292cm" svg:viewBox="0 0 389 329" svg:d="M151 66c4-2 11 1 18 5 4-1 8 5 8 8-4 2-2 5-8 7-7-1-20 6-42 10-37 5-53 8-63 8-12-3-19-1-23-3-9-6-7-6-7-9-2-7 4-3 11-3 13-6 39-6 61-11 12-4 29-6 39-10-2-4 5-2 6-2zM100 94c5 0 13 1 22 5 3 1 9 6 9 9 0-2-1 6-2 8-6 4-1 10-1 14l-3 134h-21l-5-143c-1-8-1-9-4-14-7-7-3-4-3-5-4-8 3-8 8-8zM153 152c0-2 5 1 11 3 2 0 12 7 12 9-4 2-3 4-8 6-8-1-15 3-23 4-8-3-7 1-11 1-7-4-12-1-18-2-7-5-9-2-9-4-4-4 3-4 11-5 13-6 25-8 28-9-1-5 7-3 7-3zM39 164c2-1 12 1 20 4 1 1 8 6 8 10-2-3-1 4-1 7-2 3-2 9-2 12l6 86h-20l-12-94c-3-7-2-8-4-13-4-7-3-4-3-5-1-8 3-7 8-7zM180 236c-2-2 4 2 4 5-1-3-2 2-6 4-20 3-40 20-73 34-21 3-39 19-62 31-8-2-6 3-9 3-8-5-13-3-22-11-7-8-11-11-11-15-2-3 2-1 5-2 4-2 15-2 22-4 25-7 74-20 132-39 7-8 18-6 20-6zM230 1c-2-3 7 1 13 4 7 3 16 14 16 19-3-3-1 4-3 7-4 2-4 9-6 15-9 26-19 50-28 67-10 14-16 28-25 39-12 6-11 12-13 12-3-1-3-1-3-2-5-1 0-2 2-4 6-18 13-32 20-51 5-22 12-37 17-60 2-15 5-26 5-38-3-5 1-8 5-8zM310 86c-1-3 10 2 21 6 3-1 11 8 11 10-2 0-2 5-7 6-20-3-45 7-76 14-18 0-23 6-24 6-5 0-9-1-15-2-10-7-13-5-13-8-3-4 1-2 4-3 16-5 48-11 83-24 6-8 15-5 16-5zM257 113c4-1 13 4 21 11 2 1 9 11 9 17-1-2-1 6-3 11-3 8-5 20-7 29-7 29-11 53-22 71-14 20-29 39-51 49-20 9-39 15-60 15-10-1-8-1-8-2-2-7 3-4 10-5 20-12 45-19 60-33 16-22 32-38 40-61 1-20 8-43 8-72-1-11 0-11-1-16-3-3-3-6-3-9-6-6 2-5 7-5zM195 187c0-3 9 1 13 4 3 1 16 15 29 32 14 15 31 32 47 43 20 15 52 29 97 40 1-2 8 3 8 6-1-3-3 3-7 5-30 7-46 12-61 12-10-5-16-2-22-7-15-8-37-39-83-101-7-11-14-15-21-19-11-5-9-6-9-10-2-8 3-5 9-5z">
          <text:p/>
        </draw:path>
        <draw:path draw:style-name="gr7" draw:text-style-name="P3" draw:layer="layout" svg:width="0.364cm" svg:height="0.326cm" svg:x="3.215cm" svg:y="4.306cm" svg:viewBox="0 0 365 327" svg:d="M85 13c3 0 13 3 22 8 2 1 10 8 10 11-2 2-2 6-5 11-16 10-24 25-29 34-5-1-3 9-3 12-2 1 1 8 4 13 15 26 27 45 27 55 0 4-2 13-7 18-8 3-9 9-13 9l-14-28c4-2 7-3 7-9-3-17-5-27-13-44-9-7-7-10-7-14-2-9 4-18 10-36-3-7 3-8 3-11 0-6-1-3-2-3-8-3-7 1-11 2-16-1-23 4-27 4-9-5-9-1-11-2-3-6-4-3-4-5-5-4 2-3 8-4 15-6 32-10 45-17-1-4 7-4 10-4zM77 156l14 28c-7-1-6-2-11-6-13-15-23-19-34-25-1-3 1-2 2-2zM11 31c7-1 14 1 19 4 3 1 7 8 7 15-6 147-5 233-9 254-2 10-4 17-8 17-8-1-7-4-11-10-5-12-7-17-7-25-4-6 1-11 2-15-1-14 6-32 8-57 1-28 3-63 3-118-2-30-3-42-8-52-7-9-3-6-3-8-4-6 3-5 7-5zM184 1c4-2 14 2 23 7 6 0 16 9 19 13-2 2 5 10 5 15-1 11-6 20-18 20-5-3-11-7-19-22-15-17-15-25-15-29 0-5 2-4 5-4zM139 54c-1-2 6 4 9 11 1 7 4 13 4 19-3 5-2 13-6 22-4 7-7 16-10 20-6-1-5 3-7 3-4-4-7-2-10-5-5-6-3-7-3-11-2-9 1-7 3-10 1-9 10-22 17-44-3-7 2-5 3-5zM287 40c1-3 11 4 24 10 9 6 20 13 20 18 0 1-1 5-5 7-10-2-10 4-13 6-12 4-19 11-37 24-7-2-4-1-4-2 2-12 9-23 12-36-1-4-1-4-5-4-8-6-12 1-28 3-28 2-53 7-81 11-10-3-12 3-13 3-9-6-8-1-12-3-6-8-7-6-7-9-4-3 3-3 9-4 36-4 74-10 111-17 13-5 27-7 29-7zM224 109c-1-3 10 1 20 4 4-2 13 5 13 7-3 2-5 7-15 9-11-4-11 1-14 1-9-4-12 3-25 5-10 0-12 2-16 2-10-2-12-1-17-2-9-4-9-5-9-7 0-9 5-7 15-7 9-5 28-6 41-10 2-5 6-2 7-2zM279 157c-4-3 6 1 14 4 6 2 15 11 15 15-4 0-5 5-14 5-27-4-48 2-77 5-18 1-38 5-65 10-8-4-8 1-9 1-12-5-13-2-19-5-12-6-11-6-11-9-1-1 2-2 8-3 51-12 99-13 135-19 9-7 20-4 23-4zM172 185c-1 0 7 3 14 9 2 1 7 9 7 13-5 0-1 4-2 7-6-3-4 5-6 10-10 14-16 30-26 43-16 8-22 24-36 32-17 3-23 12-32 12-8-3-4-1-4-1-4-4 1-2 3-3 7-9 25-19 39-36 13-17 24-31 30-47 0-13 8-21 8-30-2-9 2-9 5-9zM221 181c3-5 13 2 22 6 2 3 10 9 10 13-2 1-1 3-3 7-3 1-4 11-6 23-7 7-3 24-3 36-4 8 3 23 11 27 5 2 18 8 34 8 16-6 30-3 36-9s15-22 18-54c-3-5 1-5 1-5-1-5 4 3 5 8-1 14 8 29 13 39 0 1 6 10 6 12 0 5-6 14-16 22-15 5-34 13-58 13-28-3-41-4-52-14-16-14-19-26-19-48-3-14 0-20 1-32-3-12 0-12 0-18-3-13-1-15-3-20-4-8-3-7-3-9-1-5 2-5 6-5z">
          <text:p/>
        </draw:path>
        <draw:path draw:style-name="gr7" draw:text-style-name="P3" draw:layer="layout" svg:width="0.35cm" svg:height="0.384cm" svg:x="3.64cm" svg:y="4.271cm" svg:viewBox="0 0 351 385" svg:d="M61 55c6-3 11 1 15 2 5 0 15 8 15 13-5 2 0 8 1 12 1 26 8 45 8 56-2 3 0 8-2 11s-3 4-5 4c-7-1-4-1-7-5-6-10-5-10-5-16-4-17-5-25-5-25-7-17-4-23-6-28-4-11-5-10-11-15-7-1-3-2-3-3-4-9 2-6 5-6zM245 30c-2 0 10 4 24 10 8 3 15 11 15 14-1-1-1 4-3 6-10-1-8 9-11 18-2-5-7 17-20 51-4 4-8 14-15 14-6-3-8-4-10-15-4-5 1-2 2-5-1-8 8-16 12-33 0-15 4-22 4-30-4-10-2-9-7-9-9-1-34 3-81 10-28 0-50 7-75 7-8-1-12-3-12-11 50-5 101-8 144-20 11-7 27-7 33-7zM218 75c1-4 8 1 16 3 6-2 11 5 11 7-5 1-4 5-13 7-13-3-23 2-32 4-9-5-28 3-59 9-21-1-30 3-38 3-8-4-11-1-14-2-10-5-9-4-9-6-1-4 5-6 14-6 31-9 72-10 106-16 9-7 16-3 18-3zM119 9c2-5 10 1 17 4 3 2 8 5 8 8-5-1-1 4-1 6-6 0-2 9-2 12l9 100h-18l-14-108c-2-4-2-7-4-11-2-5-2-4-2-5 0-5 2-6 7-6zM184 1c2-2 9 1 16 5 5 1 9 9 9 12-4-2 0 2-1 5-6 1-3 12-4 23-3-5-3 29-10 89h-15c-4-62 2-98 2-111-1-9-1-10-2-14-7-7-2-4-2-4-5-7 2-5 7-5zM216 117c3-1 8 2 15 5 5 1 8 6 8 9-3-3-2 5-6 5-16-1-30 1-43 3-44 3-61 7-61 7-11-3-20 3-25 3-9-6-10-1-13-4-6-6-3-4-3-6-3-6 2-4 5-4 28-4 64-7 92-13 14-6 26-5 31-5zM229 153c-1-2 10 1 17 5 0-1 7 5 7 7-2-3-3 4-10 5-12 1-26 5-53 8-46 0-70 6-82 6-15 0-18-1-22-3-7-8-6-6-6-8-1-4 5-2 15-3 24-3 50-4 78-8 16-7 36-5 48-8 1-3 7-1 8-1zM80 170c2-1 8 1 18 2 6 0 11 5 11 10-6-2-2 6-2 6-9 34-12 65-21 88-11 17-19 38-31 52-18 12-29 26-47 34-7-2-4 1-7 1-3-3 0 0 0-1 11-14 26-23 35-35 14-24 28-42 35-65 3-25 10-42 10-63-1-10-1-10-4-15-7-5-3-8-3-9-4-6 2-5 6-5zM209 192c-1-3 9 1 17 3 3-1 11 5 11 6-2 3-5 6-14 8-13-2-19 2-26 3-7-3-24 3-50 8-15 1-26 3-33 3-6-2-10-1-14-2-7-3-8-4-8-6-5-9 4-6 13-6 27-7 61-9 90-15 3-5 13-2 14-2zM256 225c-2-3 6 1 13 4 8 2 14 10 14 13-1 0-5 5-13 5-26-4-51 2-82 5-21 1-41 5-70 10-8-3-9 2-10 2-10-5-12-2-18-5-11-6-10-6-10-8-1-1 3-2 8-3 55-12 106-13 143-20 13-6 21-3 25-3zM104 254c3-1 11 2 16 5 3 1 9 8 10 12-1 1-1 4-1 7-1 4-1 28-2 60-5 3 1 6 3 6 2-3 19-7 49-21-1-3 8-3 9-3-2 0 1 1 1 2-3 1-2 4-6 8-30 20-48 39-57 47-9 3-9 8-12 8-4-5-7-2-9-7-7-9-5-11-5-15-2-6 1-4 2-6-1-4 2-7 2-14-2-13 1-27 1-50-3-14-1-20-4-26-4-8-3-6-3-8-1-6 2-5 6-5zM254 254c0-1 6 2 12 6 6 2 10 9 10 11-4 1-2 4-4 5-14 4-29 16-52 27-4 1-4 2-6 2-1-1-1 0-1-1-6-1 0-1 1-2 8-8 15-15 21-22 6-13 12-16 15-22 0-5 2-4 4-4zM172 267c5-5 19 6 34 17 26 19 52 41 67 49 12 2 38 17 71 27 0-1 7 3 7 4-1-1-2 4-6 5-29 6-42 9-51 9-10-3-12-2-19-5-10-5-25-23-56-56-11-15-18-19-27-26-12-9-16-12-23-15-5-3-5-2-5-4 0-4 3-5 8-5z">
          <text:p/>
        </draw:path>
        <draw:path draw:style-name="gr7" draw:text-style-name="P3" draw:layer="layout" svg:width="0.322cm" svg:height="0.378cm" svg:x="4.088cm" svg:y="4.275cm" svg:viewBox="0 0 323 379" svg:d="M105 18c2-3 10 1 15 2 6 0 14 8 14 12-2 2 0 8 0 13-2 26 0 45 0 54-2 3-1 9-2 11-3-2-3 5-5 5-8-1-5-2-7-6-7-9-5-9-6-15-3-16-2-24-2-24-2-17-3-23-4-28-6-11-3-11-7-15-4-2-2-2-2-3-2-9 2-6 6-6zM170 1c2-3 11 2 19 5 2-2 8 6 8 9 0 0 0 5-1 7-1 1-2 10-2 13l-7 68h-19v-77c-2-4-1-8-4-12-2-4-2-4-2-5-6-5 2-8 8-8zM49 48c2-2 7 0 11 2 10 1 18 8 23 13 2 4 6 11 6 20-4 5-3 10-9 10-3-5-5-1-8-4-10-9-13-17-24-35-3-6-2-3-2-4 0-4 2-2 3-2zM245 20c-2-4 10 2 17 8 2 4 10 10 10 15-2 3-2 6-6 7-8 0-16 7-26 14-21 10-28 16-31 16-6-1-2-1-2-2-4-1 1-2 2-2 3-12 13-16 18-24 0-9 10-16 15-28-3-8 2-4 3-4zM290 79c0-1 10 2 20 7 5 2 13 10 13 14-3 3-4 6-11 6-11-3-14 0-23 0-12-5-20-1-31-1-33-4-63 3-103 8-48 5-78 12-102 20-15 3-19 6-21 6-6-3-11-3-19-8-9-6-12-9-12-11-3-7 3-6 9-7 17 0 39-2 67-7 48-11 89-12 107-13 13-7 37-5 66-8 24-7 38-6 40-6zM100 120c2-3 7 1 12 2 9 1 17 9 22 14 2 3 6 13 6 23-4 3-3 12-10 12-3-3-5-2-8-5-9-8-13-19-23-39-3-7-1-3-1-4-1-6 1-3 2-3zM188 103c1-3 9 2 15 6 4-1 10 8 10 11 0-2-1 3-4 5-8 0-7 10-9 15-11 9-18 21-24 26-9 2-7 5-8 5-4-3-3-1-3-3 6-15 12-23 15-32 2-10 4-12 4-16-2-5-1-6-2-10 0-10 3-7 6-7zM230 153c1-3 6 2 13 4 6 2 15 10 15 13-4 1-5 5-14 5-27-4-48 3-77 6-18 1-38 5-64 9-8-2-9 2-10 2-11-4-11-1-17-4-12-6-10-6-10-9-2-1 2-2 7-3 50-11 99-13 134-19 8-7 20-4 23-4zM213 198c3-1 8 1 16 3 2 1 12 5 12 6-4 0-5 6-14 8-16 0-22 2-30 3-8-1-27 3-57 8-21-3-29 3-37 3-8-6-10-1-14-2-10-7-8-4-8-6-2-6 4-6 13-6 35-5 69-9 102-15 10-3 16-2 17-2zM263 233c-3-1 9 3 20 7 9 2 15 10 15 15-6 1-7 5-20 5-21-5-35 0-53 0-23-5-45 1-76 3-24-4-46 5-72 11-7-1-11 3-13 3-6-4-11-2-19-5-10-7-14-8-14-10-2-8 3-5 9-6 24-3 49-1 62-4 23-5 53-6 83-8 26-7 50-5 66-9 5-3 10-2 12-2zM147 171c6-3 13 2 20 6 2-3 6 4 6 7-4 0-1 6-2 11-5 8-3 28-3 45-2 32 0 53 0 53-2 13 0 31 1 43-2 5 1 12 1 16-3 5-2 12-5 17-4 5-7 10-10 10-6-5-6-4-9-11-4-8-6-13-6-18-3-2 2-5 2-9-3-9 3-20 3-42 0-1 0-20 0-60 0-33-1-48-4-55-6-5-2-6-2-7-4-9 3-6 8-6zM99 286c4-1 11 2 16 7 4 0 8 7 8 12-4-1-1 2-4 4-5-2-5 4-6 5-6 0-11 10-17 16-10 1-18 13-28 18-12-2-18 7-26 10-13-1-13 3-14 3-4-4-5-1-5-2 6-10 19-12 24-17 11-12 22-17 30-26 8-8 13-14 15-18-3-3 3-5 3-8 0-5 1-4 4-4zM198 283c1-1 6 1 12 2 7 3 24 10 35 16 10 8 25 17 30 25 0 2 5 13 5 21-5-2 0 6-2 9-6 0-3 3-5 3-5-3-6-1-10-4-12-7-15-13-27-27-16-21-24-28-31-34-9-8-9-7-9-9 0-3 1-2 2-2z">
          <text:p/>
        </draw:path>
        <draw:path draw:style-name="gr7" draw:text-style-name="P3" draw:layer="layout" svg:width="0.378cm" svg:height="0.365cm" svg:x="4.487cm" svg:y="4.278cm" svg:viewBox="0 0 379 366" svg:d="M207 2c2-5 12 3 22 10 2 3 11 9 11 12-4 3-4 6-11 7-20-1-37 8-68 17-25 3-34 8-42 8-9-5-10-1-10-3-5-5 3-2 8-4 10-7 28-11 47-21 15-10 29-16 38-24 1-7 5-2 5-2zM276 67c0-4 9 2 18 6 4-2 12 7 12 9-3 1-3 6-8 7-3-4-10 2-20 2-35 0-63 2-97 6-48 4-78 10-93 14-9 0-9 2-11 2-3-2-7-2-14-5s-9-5-9-7c-3-5 3-2 8-3 27-6 60-7 97-12 49-13 90-14 104-17 2-6 12-2 13-2zM173 35c2-4 12 2 19 5-2 2 4 4 4 7 0 0 0 6-1 11-8 11-3 25-3 41-5 18 0 31 0 31-5 8 0 18 1 25-4 0 1 8 1 10-5 4-1 11-4 16-7 4-6 9-9 9-4-5-6-3-9-10-7-9-5-13-5-17-2-3 1-3 1-5 0-9 3-12 3-25-3-3 0-12 0-35-3-30-1-45-4-51s-1-5-1-6c-2-5 2-6 7-6zM167 88c3-5 10 2 14 5 3 2 6 7 6 11-3-3-1 4-5 6-5 2-7 5-9 8-11 4-14 16-23 24-15 10-26 20-40 27-19 3-26 12-38 16-15 0-17 5-19 5-6-5-4-1-4-2 14-13 29-17 38-23 15-15 35-25 49-38 8-12 19-19 23-26-2-7 4-7 4-10 0-2 2-3 4-3zM175 102c-1-3 10 1 20 3 19 0 39 10 56 17 23 5 40 19 48 28 5 4 8 15 8 24-3-3 0 4-1 6-4 0-3 3-5 3-4-3-9-1-15-5-14-5-27-13-44-28-29-21-43-30-55-36s-13-8-13-10c-4-5 0-2 1-2zM154 178c2-1 12 3 21 7 2 1 9 8 9 13-2 0-2 6-6 11-26 37-31 55-31 55-5 4-6 10-6 13-5-4 2 3 5 4 29 3 58 11 87 20 20 6 37 17 47 26 6 4 17 18 17 26-5 6-4 13-12 13-7-1-11-2-17-7-28-24-55-36-83-49-20-14-37-15-57-19-7-6-10-4-10-8-3-5 1-7 4-10 2-11 13-22 22-48-2-15 6-22 6-38-2-10 1-9 4-9zM225 198c0-2 11 4 20 10 3 1 11 11 11 16-3-2-1 6-4 9-5 2-6 10-8 17-15 23-25 45-42 62-19 16-35 27-54 34-20 8-40 12-62 12-8-4-9-1-13-2-7-4-5-2-5-2-2-5 3-3 9-4 27-7 51-15 73-28 23-19 44-34 57-57 5-18 14-33 14-48-3-4 0-4-1-7-4-3-2-5-2-6-2-8 3-6 7-6zM344 211c-2-1 9 2 20 7 5 2 15 10 15 14-4 2-7 6-20 6-28-5-51-1-79-1-35-4-69 2-116 4-35-4-71 6-109 12-15-1-18 4-20 4-8-5-11-2-20-6-11-7-14-8-14-10-3-8 3-5 9-5 42-4 74-2 94-5 34-5 79-6 125-8 37-8 75-6 98-10 5-3 15-2 17-2z">
          <text:p/>
        </draw:path>
        <draw:path draw:style-name="gr7" draw:text-style-name="P3" draw:layer="layout" svg:width="0.247cm" svg:height="0.376cm" svg:x="4.969cm" svg:y="4.275cm" svg:viewBox="0 0 248 377" svg:d="M41 13c4-2 10 1 15 2 9 2 14 8 14 13-5 2 1 7 1 11-1 20 7 40 7 49-2 1-1 8-2 11-3 1-3 4-5 4-8-3-5-2-7-6-6-5-5-9-5-14-5-17-5-23-5-23-7-18-4-20-6-25-4-8-4-9-10-13-2-6-3-2-3-3-5-8 2-6 6-6zM191 1c-2-3 10 3 21 8 10 7 16 13 16 17-1 2-1 4-4 5-14 6-15 16-19 25-11 5-9 14-9 14-5 4-9 10-17 10-9-1-11-2-11-6-3-6 1-3 3-6-3-7 4-13 7-25 1-8 4-13 4-15-3-5-5-7-13-7-11-4-19 1-35 3-22-3-37 5-55 9-6-1-6 2-9 2-10-3-9-2-14-5-5-4-6-5-6-7-4-7 2-3 6-3 8-4 17-2 26-3 17-6 49-7 86-11 2-6 11-2 16-4 0-4 6-1 7-1zM178 64c2-1 9 2 16 5 5 1 8 7 8 9-3 3-1 4-5 4-16-1-27 1-39 3-36 2-54 6-54 6-16-3-19 3-25 3-9-6-10-1-13-4-6-6-3-4-3-6-3-5 2-5 5-5 25-2 58-5 83-11 10-5 23-4 27-4zM35 118c2-2 13 1 17 4 0 0 7 8 7 14-3 83-3 134-6 146-6 6-3 10-5 10-7-4-7-4-10-10-5-8-7-15-7-23-3-7 1-6 2-8-3-8 3-17 4-31-4-15 2-34 2-64-1-17-3-23-8-29-5-7-3-3-3-4-2-7 3-5 7-5zM197 95c1 0 8 3 16 8 11 3 19 12 19 18-3-2-2 4-4 8-3 4-3 23-4 55-5 8 3 31 8 65-2 12-3 24-10 35-12 8-13 14-18 14l-13-46c-3-2 4-3 6-10-1-11 2-23 2-50-3-35-1-52-1-63-3-5-3-7-9-7-8-4-8-1-14-1-21-3-49 4-87 12-16 1-18 4-22 4-11-3-12-1-14-4-10-4-7-5-7-7-3-6 2-3 6-3 28-7 70-9 111-19 18-9 31-9 35-9zM179 252c5-2 11 0 12 0l13 46c-7 0-5-3-8-8-10-20-15-29-20-35 0-5 1-3 3-3zM173 153c-3-3 8 1 17 3 3-1 12 5 12 7-3 3-4 6-14 8-15-2-19 2-26 3-9-4-24 3-50 6-16 1-26 3-33 3-8-2-11-1-15-2-9-3-9-4-9-7 0-7 4-6 14-6 25-5 61-8 89-13 8-5 13-2 15-2zM176 196c2 0 9 1 18 3 7 2 12 5 12 7-5 0-5 6-15 8-10 0-19 2-27 3-9-1-24 3-51 6-17-1-27 3-34 3-8-4-11-1-15-2-9-6-9-4-9-7 0-5 4-5 14-6 27-8 62-8 92-13 8-2 14-2 15-2zM183 248c1 0 10 2 18 6 3 2 10 8 10 11-1 2-2 4-6 4-23-2-35 1-50 2-51 2-70 6-70 6-17-3-23 2-29 2-8-5-13-1-16-4-3-6-4-5-4-7-5-5 2-5 7-5 35-8 72-6 104-11 16-4 30-4 36-4zM80 277c0-5 9 2 21 6 6 3 15 9 15 15-3 2-2 4-5 6-8 2-14 10-23 18-20 11-30 25-46 35-11 4-19 11-26 13-9 1-8 4-11 4-4-3-5-1-5-3 9-12 26-21 37-33 10-18 27-29 34-42-3-8 3-8 3-16-1-8 2-3 6-3zM155 292c-2-4 7 0 14 2 10 0 27 10 39 17 17 5 29 19 34 28 4 4 6 15 6 24-2-2-1 6-2 10-3 0-4 4-7 4-7-4-6-1-11-5-9-7-18-14-30-29-18-23-27-32-35-39-8-6-10-8-10-10-4-6 1-2 2-2z">
          <text:p/>
        </draw:path>
        <draw:frame draw:style-name="gr8" draw:text-style-name="P8" draw:layer="layout" svg:width="1.679cm" svg:height="0.497cm" svg:x="2.309cm" svg:y="4.196cm">
          <draw:text-box>
            <text:p text:style-name="P4"><text:span text:style-name="T11">Չ</text:span><text:span text:style-name="T11">ࡹ</text:span><text:span text:style-name="T11">ଣၭ཰</text:span><text:span text:style-name="T11">ہ</text:span><text:span text:style-name="T11">঩</text:span></text:p>
          </draw:text-box>
        </draw:frame>
        <draw:path draw:style-name="gr7" draw:text-style-name="P3" draw:layer="layout" svg:width="0.358cm" svg:height="0.376cm" svg:x="2.352cm" svg:y="4.828cm" svg:viewBox="0 0 359 377" svg:d="M151 1c0-4 6 1 11 4 10 8 17 14 17 19-1 1-2 4-4 6-8 2-7 10-12 16-10 10-22 30-39 50-27 21-45 42-69 55-29 11-41 22-50 22-7-5-4-1-4-2-3-6 2-2 5-4 17-16 48-33 77-60 19-21 40-42 53-64 3-10 9-19 9-32 0-9 2-10 6-10zM154 23c5-1 21 7 38 21 29 29 60 50 77 60 14 5 44 21 83 35 3-4 7 3 7 4-4 1-2 4-7 5-30 3-47 8-58 8-12-5-14-2-21-7-11-7-29-27-64-67-16-16-21-23-31-32-9-12-18-14-26-18-7-4-5-2-5-5-2-5 2-4 7-4zM192 99c-1-3 10 2 17 5 0-2 7 5 7 8-2 0-2 3-5 4-4-2-13 4-26 6-23-1-34 6-40 6-11-2-18-2-22-4-9-3-6-5-6-7-3-5 2-3 7-3 7-4 25-4 40-7 8-2 17-4 24-6-2-5 3-2 4-2zM67 156c2-5 10 1 15 3 7 3 14 7 14 12-1-1 0 7 1 10 0 21 2 39 2 47-2 4-1 9-2 11-3-2-3 5-5 5-2-1-5-2-7-6-6-9-5-9-5-15-4-19-4-21-4-21-2-15-3-20-5-24-5-6-3-9-7-13s-3-2-3-2c-1-6 2-7 6-7zM246 137c2-5 8 4 15 11 1 4 9 10 9 13-3 1-1 4-2 6-5 2-6 12-8 20-5-4-4 12-13 36-4 2-6 11-10 11-6-3-4-2-5-4-4-5-3-6-3-10-1-6 1-10 4-24 1-15 4-25 4-35-3-5-2-5-7-5-7-5-30 2-71 7-51 4-70 9-72 9-6-5-5-1-9-3-4-6-4-5-4-6-5-3 2-3 5-3 34-4 66-6 94-10 17-6 41-7 60-11 4-7 10-2 13-2zM149 158h23c-6 18-2 38-2 57v9h-20c-1-21 1-27 1-34-2-18-1-23-2-32zM110 181c2-2 5 1 8 1 4-1 12 4 15 6 1-2 5 6 5 10-4 6-4 12-11 12-2 0-3 0-5-2-8-9-8-11-14-21-6-5-1-2-1-3-5-5 2-3 3-3zM202 166c-1-3 6 2 12 5 4 1 8 8 8 10-4 0-1 3-3 4-10 1-18 11-34 19-4-3-3 2-4 2-2-5-1-1-1-2-1-4 1 0 1-1 3-10 8-12 11-17-1-11 7-12 9-17-2-6 1-3 1-3zM217 209c1 0 8 1 14 4 4 2 8 7 8 9-4-2-2 4-6 4-17 0-30 0-43 2-44 3-60 6-60 6-13-2-20 2-26 2-10-4-10-1-12-4-2-4-3-4-3-6-5-3 2-4 5-4 32-6 63-5 91-10 13-3 26-3 32-3zM101 253c2-3 9 1 13 4 4-2 9 5 9 10-5 5-1 13-1 19-4 20-1 44-2 61-4 7-1 13-2 16-5 5-4 9-6 9-3-4-5-3-8-9-8-9-5-14-5-19-3-6 0-2 1-4-1-10 3-12 3-18-3-11 1-16 1-25-4-16-1-25-4-33-4-4-3-5-3-6-1-8 2-5 4-5zM208 240c-2-5 7 2 14 6 7 5 16 11 16 15-4 1-2 2-4 4-3 1-2 13-2 30-2 5 1 19 4 40-3 8-3 21-8 30-6 7-11 12-15 12l-12-39c1-4 5-2 7-6-4-6 2-15 2-30-6-20 0-30-1-36-5-5-3-4-8-4-5-1-6 0-12 0-16-1-28 2-49 6-11-1-11 3-13 3-6-4-9-1-11-3-6-5-6-4-6-6s2-2 5-2c19-8 44-6 71-14 9-5 20-6 22-6zM194 337c4-3 7 1 7 1l12 39c-3-5-4-2-7-7-10-18-11-25-15-30-5-6 1-3 3-3zM190 289c-2-4 7 1 14 3 3-3 10 4 10 6-1 1-4 5-12 6-9-3-12 1-17 2-7-4-15 1-32 3-13-4-16 1-20 1-8-5-10 0-13-1-9-7-8-4-8-6-1-6 4-5 12-5 14-4 38-5 56-8 5-5 9-1 10-1zM198 333c2-2 9 2 16 5 5 0 9 7 9 9-4 1-2 2-4 2-14-1-22 0-31 2-32 0-43 2-43 2-8-2-14 1-18 1-7-3-11-1-13-3-4-4-4-5-4-7 0-8 2-4 6-4 20-5 42-3 61-5 11-4 18-2 21-2z">
          <text:p/>
        </draw:path>
        <draw:path draw:style-name="gr7" draw:text-style-name="P3" draw:layer="layout" svg:width="0.396cm" svg:height="0.36cm" svg:x="2.757cm" svg:y="4.842cm" svg:viewBox="0 0 397 361" svg:d="M141 105c2-3 10 2 17 6 3-4 7 4 7 7-4 1-3 5-9 7-8-2-22 6-45 10-39 4-60 8-70 8-13-4-18-1-22-3-5-7-6-5-6-7-4-4 4-4 13-4 17-2 42-6 66-11 15-6 31-7 41-10-1-6 6-3 8-3zM91 12c1-1 10 3 21 9 4 1 11 10 11 15-1-2 0 3-1 6-3 2-4 21-5 41-9 46-5 82-5 105-4-3-1 45-1 135-3 4-2 13-6 21-4 2-6 10-10 10-5-2-4-4-7-10-6-16-8-20-8-26-4-6 1-11 2-18-2-11 5-28 7-54 2-43 6-83 6-136-4-36-1-51-3-62-4-11-3-17-5-21-2-3-2-5-3-8-5-8 2-7 7-7zM95 129c-1 0 5 4 8 11 3 3 5 11 5 14-2 1-1 8-4 12-18 34-33 60-48 75-12 9-23 24-37 32-6 1-11 6-15 6-4-5-4 0-4-2 18-21 34-35 48-57 11-25 30-51 42-86 0-5 3-5 5-5zM109 174c-1-4 4 0 7 1 2-3 14 4 21 6 8 3 15 7 18 10 1-1 3 6 3 9-2 3-1 8-3 13-3 4-5 5-9 5-4-1-2 0-5-2-5-3-8-7-13-15-11-11-13-16-17-19-6-3-4-4-4-5-2-7 0-3 2-3zM302 100c-1-2 9 2 18 6 5 0 14 7 14 10-4 2-3 6-9 7-4-3-11 2-21 2-22-5-36 2-55 5-30 5-45 9-54 12-6-3-5 2-6 2-4-5-8-2-15-5-8-7-9-6-9-8-4-3 2-3 7-3 16-9 38-7 60-11 29-10 53-13 62-15 3-4 7-2 8-2zM235 1c-1-3 11 3 22 11 8 4 13 10 13 16-5 1-1 4-2 7-7 4-4 21-5 42-6 44-6 86-6 110 0-3 0 46-1 140 0 3-2 15-6 23-7 6-6 11-10 11-3-5-5-4-9-12-9-12-8-21-8-27-1-7 1-11 3-19 1-12 5-29 7-57 0-44 6-86 6-141 0-36-1-54-3-65-6-14-3-17-5-22-5-6-3-6-4-8-2-6 3-9 8-9zM241 123c2-4 6 4 8 11 0 4 5 11 5 14-5 3-1 8-4 13-25 32-40 64-58 81-15 10-27 25-44 34-11 1-13 7-18 7-7-1-4-1-4-3 19-22 41-37 59-61 13-25 36-54 51-91-3-9 4-5 5-5zM248 123c-2-4 3 2 5 5 20 32 45 64 61 80 14 12 41 32 73 50 2 0 10 6 10 8-2 1-3 3-8 4-19 2-29 6-45 6-13-4-19-3-23-10-19-19-38-59-71-123-7-12-5-13-5-16-2-8 1-4 3-4z">
          <text:p/>
        </draw:path>
        <draw:path draw:style-name="gr7" draw:text-style-name="P3" draw:layer="layout" svg:width="0.395cm" svg:height="0.369cm" svg:x="3.183cm" svg:y="4.832cm" svg:viewBox="0 0 396 370" svg:d="M150 39c0-1 11 3 24 9 4 2 14 11 14 16-4-1-3 4-8 7-15 7-24 15-34 24-15 9-19 17-19 17-8 4-13 9-16 9-4-5-4 0-4-2 0-6 1-3 4-6 10-19 21-30 29-44-3-9 3-6 3-6-1-6-2-5-5-5-6-1-5 1-11 3-12 0-26 6-46 12-7 1-7 2-8 2-8-1-7-1-13-4-7-4-9-7-9-9-4-5 3-4 8-4 17-2 33-3 46-6 8-8 25-6 37-11 4-3 7-2 8-2zM86 101c-1-4 8 1 13 3 9-2 21 8 26 12 5 1 8 12 8 20-3 5-4 14-11 14-8-3-6-1-9-5-9-7-16-18-28-36-6-3-2-3-2-4-3-3 1-4 3-4zM163 136c2-5 12 4 24 10 9 5 19 13 19 16-4 1-2 5-6 6-8-2-10 4-14 5-10 3-19 9-39 19-4-1-3-1-3-2 6-14 13-17 17-28-1-4-2-4-5-4-8-1-13 1-29 4-28 3-56 10-85 17-9 0-12 3-15 3-5-3-7-1-10-3-9-5-7-5-7-8-2-6 3-2 9-3 33-9 76-13 115-23 14-7 27-9 29-9zM105 162c-2-2 9 2 18 7-1-2 8 6 8 10-2 31 1 61 1 85-3 36-3 64-10 79-10 11-10 17-15 17-2 0-5-2-7-6-15-20-23-28-32-37-6-4-3-2-3-4-3-2 1-1 3-1-2-1 7 2 13 5 5 0 13 4 16 4 0-4 4-2 5-6-1-8 4-15 6-28 1-19 2-36 2-61-1-19-1-33-3-43-1-10-3-11-6-13-5-5-2-2-2-3-3-7 2-5 6-5zM104 160c-2-1 5 3 7 9 2 4 5 15 5 18-4-2-2 5-4 7-4 1-4 6-6 10-14 12-19 32-29 45-11 11-21 25-34 35-12 5-23 14-38 20-8-4-3-1-3-2-5-5 1-3 4-5 23-23 40-39 51-54 10-15 22-33 35-56 2-11 5-13 7-20-2-8 3-7 5-7zM237 2c1-5 11 3 20 8 2 2 9 8 9 12-2 1 0 4-1 6-11 9-17 22-23 32-13 13-17 28-28 40-7 2-13 11-22 17-8-2-4 2-6 2-6-4-4 0-4-2 22-38 38-57 43-71 0-13 7-23 8-40-2-3 2-4 4-4zM322 55c-3 0 4 1 10 3s11 6 11 8c-5 0-7 8-20 11-22 0-37 5-57 8-11-3-19 2-28 2-9-5-10 0-16-1-10-6-8-3-8-5-2-5 3-3 10-4 38-12 69-16 78-17 9-5 19-5 20-5zM283 75c1-1 6 1 11 4 11 5 17 15 17 19-6-2-1 3-3 5-7-2-6 7-9 12-9 6-18 21-31 38-20 12-36 30-54 41-21 9-33 15-40 15s-3 0-3-2c-4 0 1-1 3-2 12-15 36-25 57-46 15-17 30-33 40-50 1-8 6-14 6-24 0-11 2-10 6-10zM216 120c2-5 8 1 13 2 4 3 14 9 26 20 11 9 29 18 44 24 16 6 48 16 90 23 1-5 7 2 7 3s-2 3-7 5c-26 5-42 11-57 11-9 0-14-1-19-4-10-8-35-24-78-61-9-7-12-10-19-13-8-4-9-3-9-5-5-5 3-5 9-5zM308 220c-3-4 7 2 16 7 4 4 13 10 13 14-3-5-1 3-4 7-5 2-7 12-9 25-9 24-9 49-13 60-5 13-13 26-22 32-10 1-11 5-14 5l-2-35c-1-3 6-2 9-5 4-9 11-21 16-42 2-19 6-28 6-39-4-9-4-9-13-9-12-5-18 1-33 3-22 3-35 8-53 13-8-4-7 2-9 2-5-6-9-2-14-5-7-7-8-6-8-8-4-3 3-2 7-2 11-1 32-3 57-8 24-8 49-9 64-14 0-5 5-1 6-1zM242 325c11 1 26 10 31 10l2 35c-8-4-7-3-10-10-7-10-14-21-24-33-5-2 0-2 1-2zM239 188c1-5 12 3 20 7 1 3 10 9 10 13-3 2 0 4-1 7-8 6-10 15-12 20-14 22-20 47-32 63-19 20-30 38-49 47-15 5-15 8-18 8-7-3-2 0-2-2 14-20 34-36 47-55 6-16 18-33 27-54 4-14 7-26 7-39l-2-9c-3-5 2-6 5-6z">
          <text:p/>
        </draw:path>
        <draw:path draw:style-name="gr7" draw:text-style-name="P3" draw:layer="layout" svg:width="0.347cm" svg:height="0.344cm" svg:x="3.612cm" svg:y="4.854cm" svg:viewBox="0 0 348 345" svg:d="M256 0c-1-1 12 4 25 11 5-1 11 7 11 9-6 0-1 3-3 5-6-2-3 5-4 9-12 19-16 36-23 49-6 4-10 7-14 7-5-3-5-2-6-5-2-5-3-7-3-10-5-4 1-2 2-4-4-5 4-10 5-21 1-10 3-17 3-23-2-9-3-7-9-7-10-2-17 2-37 5-28 0-40 7-49 9-11 1-11 3-14 3-4-2-7-2-12-4-5-4-5-6-5-7 0-6 2-3 6-3 22-5 49-6 75-11 17-10 35-8 42-10 3-3 8-2 10-2zM245 71c3-3 10 1 18 5 4 0 9 7 9 10-5 1-2 4-6 4-18-3-30 1-43 3-45 1-60 7-60 7-13 1-19 3-25 3-12-2-12-2-15-4-2-3-3-5-3-7-5-7 2-5 6-5 31-4 61-6 89-12 13-7 25-4 30-4zM114 17c0-1 10 1 21 2 5 1 14 6 14 12-5 5-4 9-4 10-9 49-16 97-28 132-15 28-25 55-41 77-21 17-40 39-64 50-5-3-5 2-9 2-6-5 0-1 0-2 14-21 36-34 49-52 19-37 40-65 49-99 6-39 14-66 14-98-3-7-1-12-3-18-5-6-4-9-4-10-1-7 2-6 6-6zM109 150c0-6 4 0 7 1 1 1 7 1 9 1 4 0 58-6 160-19 3-1 12-2 19-4 0-5 7-1 8-1 1-4 11 4 25 15 4 2 11 9 11 13-1 1-1 7-4 12-4 8-6 21-8 38-6 38-5 59-5 59-3 24-8 49-20 63-11 9-20 17-28 17l-3-44c5-5 12-5 17-15 7-22 13-57 13-104 0-17-1-21-3-26-8-4-8-3-16-3-17-1-34 1-65 3-33 1-60 6-82 9-8-3-11 3-13 3-8-1-12-2-18-6-8-7-8-6-8-8-6-4 1-4 4-4zM250 294c-2-3 3 1 8 4 5-2 18 3 22 3l3 44c-7-3-8-2-11-7-12-15-14-26-21-34-6-4-4-6-4-7-2-6 1-3 3-3zM130 210c2-3 8 1 12 2 7-1 12 6 12 10-5 2 0 7 0 10-1 18 6 38 6 46-1 1-1 7-2 9s-2 4-4 4c-7-2-4-2-5-5-6-4-5-7-5-12-4-16-4-21-4-21-1-11-3-19-4-23-6-9-4-9-8-13-4-6-3-2-3-2-1-8 2-5 5-5zM220 194c1-3 12 3 21 10 5 2 8 6 8 9-3-3-2 3-4 7-3 3-4 7-5 11-12 16-10 31-10 32-4 4-6 11-10 11-7-2-5-2-7-6-4-9-3-8-3-11-1-2 0-2 1-3 0-5 2-10 3-19-1-5 1-10 1-13-2-6-2-7-8-7-9-5-9 1-18 2-26-1-34 7-39 7-8-2-9-1-11-3-8-3-4-3-4-5-4-7 2-4 7-4 12-4 34-5 65-13 1-8 11-5 13-5zM209 258c3-2 9 2 16 6 5-1 8 6 8 9-3 0 0 2-2 2-10-2-16 0-23 1-20 0-30 3-30 3-7-3-11 1-14 1-8-4-10-1-13-4-6-4-3-4-3-6-3-3 2-5 5-5 11-5 29-2 42-5 6-4 12-2 14-2z">
          <text:p/>
        </draw:path>
        <draw:path draw:style-name="gr7" draw:text-style-name="P3" draw:layer="layout" svg:width="0.369cm" svg:height="0.358cm" svg:x="4.057cm" svg:y="4.838cm" svg:viewBox="0 0 370 359" svg:d="M90 0c0-1 12 2 20 6 8 1 14 8 17 12 2 3 4 9 4 14-2 11-6 18-16 18-7-1-10-7-17-20-10-14-12-23-12-27-4-4 1-3 4-3zM158 37c-1-2 10 2 17 5 0-2 8 5 8 8-3 1-3 5-9 6-12-1-21 6-44 10-36 4-56 8-67 8-12-4-17-1-22-4-4-5-6-5-6-7-4-7 4-3 13-4 17-6 40-5 64-10 15-4 29-6 39-9 1-5 6-3 7-3zM64 73c1-3 6 1 10 4 3 1 15 12 20 18 3 3 6 19 6 32-3 4-4 12-10 12-7-3-5-2-7-7-8-8-12-25-21-50-2-3-1-5-1-6-1-6 1-3 3-3zM142 57c-2-4 8 1 14 5 2-1 10 8 10 12-2-3-1 3-3 6-4 0-5 11-8 17-12 11-15 27-20 33-7-1-6 6-7 6-3-2-3-1-3-3 4-16 8-29 10-40-2-13 2-15 2-20-4-5 0-5-1-10-3-10 2-6 6-6zM157 122c-1-3 10 1 17 5 0-2 7 5 7 8-2 1-3 4-8 5-11-1-20 5-41 9-35 5-54 7-64 7-14-2-17-1-21-3-7-5-7-5-7-8 0-6 4-2 12-3 14-5 39-5 61-9 14-4 28-6 37-9 1-5 6-2 7-2zM176 174c5-3 10 1 17 3-1 0 7 7 7 10-2 1-3 3-9 4-44-1-85 10-139 21-16-1-19 5-22 5-6 0-11-2-19-6-8-8-10-7-10-10-4-2 2-3 8-3 28-8 75-10 140-20 13-7 25-4 27-4zM105 147c1-5 10 2 15 4 2 2 9 7 9 11-3 7-2 22-2 32-1 33-1 69-2 97-6 9-1 20-3 25-8 1-6 10-8 10-4-3-5-4-8-10-9-14-6-16-6-21-3-5 1-4 2-9-1-13 4-25 5-37-5-21 1-33 1-53 0-21-1-28-4-36-6-7-3-6-3-7-3-5 1-6 4-6zM60 222c5-2 11 2 15 5 5 0 7 8 7 12-2-1-1 2-2 3-4-1-3 4-4 6-4-1-7 9-11 14-8 2-12 12-18 17-8 0-12 7-17 9-7 1-8 3-9 3-8-2-4-1-4-2 2-7 10-11 13-15 4-11 12-17 17-25 1-12 6-13 7-17-3-8 2-5 2-7-5-5 1-3 4-3zM141 217c-4 0 4 0 7 0 4 2 12 5 18 8 5 1 13 8 16 12 0 2 2 6 2 10-2-1 0 7-2 11-4 0-5 5-8 5-6-5-2-1-4-3-7-6-7-7-12-15-12-14-12-17-15-20-3-6-4-5-4-6-4-2 1-2 2-2zM298 9c5-5 12 3 21 10 5 3 11 9 11 12-1 4-3 8-9 10-13-1-28 11-53 25-18 7-27 12-33 12-9-5-10-1-10-4-5-4 2-2 6-4 8-8 21-14 35-27 11-15 21-21 28-32-3-7 4-2 4-2zM214 60c4-5 12 2 21 5 6 3 12 7 12 11-1-3-1 4-2 7-2 4-3 14-3 26-5 24-2 53-7 75-6 21-9 41-17 58-9 14-15 30-25 40-16 3-16 12-19 12-7-3-3-1-3-2-4-3 1-3 3-5 6-17 20-33 26-51 5-20 12-40 14-63 2-24 4-42 4-64-2-18-2-25-4-31-4-9-5-8-5-12-5-5 2-6 5-6zM340 111c-1-5 9 2 20 6 2 3 10 6 10 9-2-1-2 4-7 5-26-3-48 7-81 15-18-1-25 6-27 6-7-1-8-1-13-2-13-3-12-4-12-7-1-6 1-3 4-3 20-6 51-12 89-24 6-4 16-5 17-5zM287 132c0 0 9 2 19 6 5 2 14 9 14 14-3-1-1 2-3 6-4 4-4 15-4 24 0-6-1 34-2 102-6 20-2 37-6 52-7 14-7 23-10 23-9-2-6-5-8-17-3-13 0-25 0-44-3-4 0-40 0-121-3-16-1-23-4-31-3-9-2-6-2-8-1-5 2-5 6-6z">
          <text:p/>
        </draw:path>
        <draw:path draw:style-name="gr7" draw:text-style-name="P3" draw:layer="layout" svg:width="0.367cm" svg:height="0.342cm" svg:x="4.476cm" svg:y="4.853cm" svg:viewBox="0 0 368 343" svg:d="M107 18c3-1 8 2 14 5 6 5 18 15 18 21 0-2-2 4-6 8-7 3-6 10-10 17-17 31-34 59-50 80-15 12-29 31-45 43-15 7-19 14-23 14-3-1-3-1-3-2-6-2 1-3 4-5 14-20 31-35 46-58 8-22 26-43 38-70 6-18 12-30 12-44-6-10 2-9 5-9zM170 112c0-4 10 2 17 6 0 2 7 4 7 7-1 1-2 6-7 7-11-2-18 7-38 11-33 3-50 9-58 9-12 0-18-1-22-3-10-8-6-5-6-8-4-4 3-3 10-4 16-3 37-6 57-11 11-6 25-7 34-11 0-7 5-3 6-3zM106 141c5-2 13 2 21 5 7 0 13 8 13 13-1 0-1 7-3 14-9 7-5 17-5 27-4-5 0 29 0 88-4 9-2 17-5 23-5 3-7 9-11 9-8-6-7-4-10-12s-4-12-4-17c-6-9 1-16 4-26 1-17 3-33 3-60-2-24-2-39-4-47-3-9-4-10-4-10-6-9 1-7 5-7zM252 0c0-1 9 2 14 5 9 5 18 15 18 20-3-1-2 5-5 9-4 4-5 11-9 18-18 32-28 62-42 84-13 17-25 33-39 46-15 5-16 14-20 14-6-4-3-1-3-2-3-4 1-3 4-5 7-18 25-37 37-60 11-25 22-46 31-74 1-19 9-32 9-46-2-10 2-9 5-9zM343 94c1-5 6 1 13 3 3-1 12 7 12 10-3 3-8 10-23 14-23 2-44 7-67 11-12-3-22 3-33 3-7-1-12-1-18-2-8-7-10-3-10-5-3-5 4-4 12-6 48-14 81-20 91-23 10-10 22-5 23-5zM274 125c6-2 13 2 23 6 3-3 7 5 7 11-4-1 0 5-1 9-6 0-2 14-2 27-4 21 0 43 1 57-3 11 1 32 1 48-4 17-2 36-7 45-9 7-14 15-19 15-6-2-9-2-12-7-12-16-23-23-40-36-6-7-9-6-9-8-3-3 1-2 3-2-2-1 6 0 10 1 18 5 33 9 39 9 0-4 6-3 7-11 2-10 3-37 3-84-1-26-2-45-6-61-7-9-3-10-3-13-4-8 2-6 5-6z">
          <text:p/>
        </draw:path>
        <draw:path draw:style-name="gr7" draw:text-style-name="P3" draw:layer="layout" svg:width="0.396cm" svg:height="0.36cm" svg:x="4.905cm" svg:y="4.842cm" svg:viewBox="0 0 397 361" svg:d="M142 105c2-3 10 2 17 6 3-4 7 4 7 7-4 1-3 5-9 7-8-2-22 6-45 10-39 4-59 8-70 8-14-4-19-1-23-3-5-7-6-5-6-7-4-4 4-4 13-4 18-2 43-6 67-11 15-6 31-7 41-10-1-6 6-3 8-3zM92 12c1-1 10 3 21 9 4 1 11 10 11 15-1-2 0 3-1 6-3 2-4 21-5 41-9 46-5 82-5 105-4-3-1 45-1 135-3 4-2 13-6 21-4 2-6 10-9 10-6-2-5-4-8-10-6-16-8-20-8-26-4-6 1-11 3-18-3-11 5-28 6-54 3-43 6-83 6-136-3-36-1-51-3-62-3-11-3-17-5-21-2-3-2-5-3-8-5-8 2-7 7-7zM96 129c-1 0 6 4 8 11 3 3 5 11 5 14-2 1-1 8-3 12-19 34-34 60-49 75-12 9-22 24-37 32-7 1-11 6-15 6-5-5-5 0-5-2 18-21 35-35 49-57 11-25 30-51 42-86 0-5 4-5 5-5zM110 174c-1-4 4 0 7 1 3-3 14 4 21 6 9 3 15 7 18 10 1-1 3 6 3 9-2 3-1 8-3 13-3 4-5 5-8 5-5-1-3 0-5-2-6-3-9-7-14-15-11-11-13-16-17-19-6-3-4-4-4-5-2-7 0-3 2-3zM302 100c-1-2 10 2 18 6 5 0 14 7 14 10-4 2-3 6-9 7-4-3-10 2-21 2-22-5-36 2-55 5-30 5-44 9-53 12-5-3-5 2-6 2-4-5-8-2-15-5-8-7-9-6-9-8-4-3 2-3 8-3 15-9 36-7 58-11 29-10 53-13 62-15 3-4 7-2 8-2zM235 1c-1-3 11 3 22 11 8 4 13 10 13 16-5 1-1 4-2 7-6 4-4 21-5 42-6 44-6 86-6 110 0-3 0 46-1 140 0 3-2 15-6 23-7 6-6 11-10 11-2-5-5-4-8-12-9-12-9-21-9-27 0-7 1-11 3-19 1-12 5-29 7-57 0-44 6-86 6-141 0-36-1-54-3-65-6-14-3-17-5-22-5-6-3-6-3-8-3-6 2-9 7-9zM241 123c2-4 6 4 9 11-1 4 4 11 4 14-5 3-1 8-4 13-25 32-40 64-57 81-15 10-27 25-44 34-11 1-13 7-18 7-7-1-4-1-4-3 19-22 41-37 59-61 14-25 36-54 51-91-4-9 3-5 4-5zM248 123c-2-4 3 2 5 5 20 32 45 64 62 80 13 12 40 32 72 50 2 0 10 6 10 8-2 1-2 3-8 4-19 2-29 6-45 6-13-4-19-3-23-10-19-19-37-59-71-123-7-12-5-13-5-16-2-8 1-4 3-4z">
          <text:p/>
        </draw:path>
        <draw:frame draw:style-name="gr8" draw:text-style-name="P8" draw:layer="layout" svg:width="0.557cm" svg:height="0.497cm" svg:x="2.309cm" svg:y="4.746cm">
          <draw:text-box>
            <text:p text:style-name="P4"><text:span text:style-name="T11">཮୍ֽ݅ཥ</text:span><text:span text:style-name="T11">Ԯ</text:span><text:span text:style-name="T11">݅</text:span></text:p>
          </draw:text-box>
        </draw:frame>
        <draw:path draw:style-name="gr7" draw:text-style-name="P3" draw:layer="layout" svg:width="0.313cm" svg:height="0.323cm" svg:x="2.366cm" svg:y="5.4cm" svg:viewBox="0 0 314 324" svg:d="M234 1c1-4 7 2 16 5 10 7 16 12 16 15-1-1-5 6-15 6-34-1-69 3-111 7-27-2-55 6-93 12-9-1-12 2-14 2-9-3-14-2-21-6-8-4-11-6-11-9-3-5 3-2 9-4 72-10 141-16 191-23 16-3 29-5 33-5zM15 32c7-3 17 2 26 7 1-3 9 6 9 10-3-1-3 10-5 22-7 35-11 107-11 200-2 6 7 17 21 21 8 0 33 8 64 8 49-2 94-4 128-9 13-9 30-6 37-6 7-3 14 2 19 5 6 1 11 9 11 14-5 0-10 7-29 9-44 7-91 11-143 11-55-4-85-5-103-15-22-15-27-22-27-38-1-46 1-81 2-116 0-39 1-63 1-84-1-15-1-19-3-24-2-6-2-6-2-8-6-10 2-7 5-7zM101 77c3-1 9 1 13 2 7 1 11 6 11 10-4-2 0 7 1 11-2 19 4 38 4 47 0 2-1 7-2 9-6-3-2 3-4 3-6 0-3-1-5-4-5-9-4-8-5-12-3-16-3-22-3-22-7-16-3-19-5-24-4-7-3-9-7-13-3-4-2-1-2-2-1-6 1-5 4-5zM197 62c5-2 14 3 26 9 2-1 8 7 8 11 0 0-1 6-5 8-8 4-7 10-10 17-1 0-3 7-8 23-6 2-7 6-12 6-12-4-10-1-10-4-2-4 0-3 1-6-1-8 2-15 3-20-3-12 1-11 1-15-4-3-1-4-5-4-8-5-13 1-22 4-19 4-31 6-37 6-9-2-8-2-11-5-6-3-6-4-6-5-5-7 1-4 5-4 15-4 29-3 40-6 8-3 22-6 33-11 1-6 7-4 9-4zM188 126c0-1 8 2 14 5 4 1 8 6 8 9-4-4-1 3-3 3-12-1-17 1-25 2-24 2-34 6-34 6-7-2-12 2-15 2-7-4-10-1-12-3-5-6-3-5-3-6-2-4 1-4 5-4 14-7 33-6 48-10 6-5 14-4 17-4zM67 186c2-4 8 1 11 2 1-2 10 5 10 9-3 2 0 7 1 11-1 19 4 43 4 52-5-2-1 6-2 8-5 0-2 3-3 3-5-3-4-1-5-4-4-5-4-7-4-10-2-20-3-25-3-25-6-14-3-20-4-25-4-10-3-10-7-14-3-1-2-2-2-3-1-8 1-4 4-4zM131 176c3 0 10 3 20 7 2 0 6 5 6 8-4-2-1 7-3 10-6 1-5 11-7 19 0-4-2 9-6 28-6 2-5 5-9 5-6-3-8-1-8-4-4-3 0-3 0-7-3-16 2-19 2-26-4-10 1-13 1-18-5-4-2-3-4-3-7-1-8 1-14 2-15 1-18 4-21 4-6-3-6-1-8-3-4-4-5-4-5-5-5-2 1-2 4-2 10-6 18-2 25-4 4-6 14-4 21-8-2-3 5-3 6-3zM129 243c3-5 7 1 13 4 0 2 7 6 7 8-1-2-1 3-2 3-6-5-12 1-17 2-16-3-23 4-23 4-8 0-8 2-10 2-6-2-9-1-11-3-5-3-3-4-3-6-2-7 2-3 5-3 8-5 21-4 30-8 4-3 9-3 11-3zM179 174c-1-5 8 1 11 2 3 2 10 6 10 9-1 1 0 8 1 12 0 25 3 46 3 56-3 0-1 6-2 8-3 2-2 3-3 3-3-1-4-1-5-3-7-4-4-7-4-11-6-20-3-26-3-26-4-18-2-22-4-27-2-8-3-11-6-15-6-4-2-3-2-3-4-4 2-5 4-5zM252 164c3-2 12 2 23 8 2-2 8 6 8 10-1 1-2 7-5 10-9 5-8 11-11 20-1-1-3 9-9 28-6 0-6 6-10 6-7-1-10-1-10-4-3-6 0-3 1-8 0-13 4-18 5-26-3-7 2-13 2-18-5-7-1-3-5-3-7-4-9 0-16 2-17-3-21 3-25 3-5 0-7-1-10-4-8-7-6-4-6-5-2-5 2-3 5-3 9-3 22-3 30-5 7-2 17-4 25-9-1-4 6-2 8-2zM246 234c-2-3 8 2 13 5 1-1 7 6 7 8 0 1-1 3-2 3-13-2-14 0-20 2-22 0-27 4-27 4-6-3-8 1-11 1-8-4-9 0-11-3-7-5-3-3-3-5-4-4 2-4 5-4 13-2 25-4 36-7 6-7 11-4 13-4z">
          <text:p/>
        </draw:path>
        <draw:path draw:style-name="gr7" draw:text-style-name="P3" draw:layer="layout" svg:width="0.327cm" svg:height="0.38cm" svg:x="2.792cm" svg:y="5.376cm" svg:viewBox="0 0 328 381" svg:d="M77 10c0-5 10 2 19 7 3 3 10 9 10 12-2-3-1 4-2 6-10 7-16 18-21 26-14 7-18 22-28 32-8 1-13 10-21 14-3-2-5 2-7 2-6-4-3-1-3-2 20-32 36-48 41-60 0-8 7-19 8-33-2-3 2-4 4-4zM133 41c-4-4 5 1 11 3 4-2 10 6 10 9-1-1-3 3-10 4-13-2-19 3-29 4-10-4-9 1-14 1-5-5-10-1-16-2-6-5-8-2-8-4-4-5 3-3 10-5 19-6 33-7 37-7 4-7 9-3 9-3zM88 76c2-4 7 1 10 2 4-3 16 4 20 6s6 7 6 12c-2 3-4 13-11 13-6-4-4-1-7-3-7-7-11-12-19-24-2-2-2-2-2-3 0-7 2-3 3-3zM193 0c1-1 10 3 19 7 3 1 10 9 10 12-1 0-1 4-2 5-8 4-14 16-19 23-13 10-15 20-24 28-8 1-11 9-19 12-4-1-4 2-5 2-3-3-4 0-4-2 14-27 30-43 33-53-1-9 6-17 6-30 0-5 2-4 5-4zM264 28c-3-5 5 1 12 3 6 3 12 7 12 10 0-2-4 4-12 5-14 1-24 3-36 4-8-1-12 1-18 1-7-2-12-1-18-2-7-2-10-2-10-4-3-8 4-4 12-6 24-8 41-8 47-9 1-1 10-2 11-2zM206 66c2-1 7 1 12 2 5 0 19 4 24 7 3-1 8 6 8 11-5 7-4 13-11 13-4-1-6-1-9-3-10-9-15-12-26-24-2-4-2-2-2-2 1-5 2-4 4-4zM143 99c2-1 11 2 17 4 5 1 13 6 15 9 0-2 3 6 3 9-3 11-6 20-17 20-7-3-8-5-13-16-11-16-9-20-9-22-2-4 1-4 4-4zM32 134c-2-1 7 5 10 13-1 3 4 14 4 20-5 5-3 14-8 24-7 8-10 19-15 23-6-3-6 3-9 3-9 0-7-2-10-6-4-7-4-7-4-12 0-10 2-8 4-10 4-10 14-24 24-49-3-7 2-6 4-6zM284 121c-1-2 12 5 24 15s20 20 20 24c-2 3-5 11-15 12-19 0-35 8-56 16-3-2-3-1-3-3 13-22 20-34 20-38-1-8-3-4-8-4-51-3-111 8-194 22-9-5-11 1-12 1-12 0-15-2-20-6-8-8-8-7-8-9-5-3 2-4 6-4-2-5 4 0 13 0 60-7 132-9 213-23 6-5 17-3 20-3zM90 180c5-5 13 1 18 3 2 3 6 8 6 15-6 95-3 157-5 171-4 8-3 12-6 12-4-4-6-3-10-9-7-9-6-16-6-23-1-9 0-7 1-10 0-10 3-21 4-37-2-16 2-42 2-79-4-17-3-26-8-33-2-5-2-4-2-5 0-4 2-5 6-5zM196 171c-1-2 8 2 17 6 5 3 14 11 14 14-3-1-1 3-4 5-7 2-11 13-14 20-6 3-6 13-6 13-3 1-7 8-12 8-8-1-9-1-9-5-5-6 0-2 1-5-4-8 2-11 3-21 1-9 2-12 2-14-1-6-3-4-10-4-8-2-12 0-22 2-13-1-23 4-33 7-4-4-4 2-6 2-4-6-8-2-11-4-6-7-6-4-6-6-5-4 2-3 5-3 4-1 12-1 18-2 11-3 32-6 57-9 0-4 8-2 11-3 0-3 4-1 5-1zM190 227c2-3 8 2 15 5 4-2 7 6 7 8-3 0-1 4-4 4-13-4-21 0-30 2-32-1-43 4-43 4-8 2-14 2-18 2-11 0-10-1-12-3-4-7-3-4-3-6-1-6 1-4 5-4 20-4 43-5 62-9 10-6 18-3 21-3zM207 270c2-1 10 3 21 8 8 4 17 13 17 17-3-2-2 3-4 5-10 2-14 14-18 22-6 8-8 13-8 13-7 6-8 10-14 10-13-4-11-2-11-6-2-2 0-3 1-6-1-9 3-12 5-22-2-11 2-12 2-15-4-8-4-6-13-6-5-2-13 1-24 3-16-2-24 3-36 6-5-4-4 1-6 1-5-5-9-1-14-4-6-7-7-5-7-7-5-4 2-4 7-4s13-1 20-2c12-8 36-5 65-9 2-3 8-2 12-3 2-2 4-1 5-1zM201 334c-2-5 9 1 16 5 1 2 9 7 9 9-3-3-2 2-5 2-14-5-25 1-36 2-39 2-50 4-50 4-10-1-17 1-22 1-10-2-10-1-13-4-8-2-3-4-3-6-5-7 2-5 5-5 26-3 51-3 74-6 10-2 21-2 25-2z">
          <text:p/>
        </draw:path>
        <draw:path draw:style-name="gr7" draw:text-style-name="P3" draw:layer="layout" svg:width="0.372cm" svg:height="0.298cm" svg:x="3.192cm" svg:y="5.413cm" svg:viewBox="0 0 373 299" svg:d="M117 34c4-2 11 2 18 6 4-2 8 5 8 8-4 1-2 4-7 5-7-1-17 4-35 8-28 4-45 6-53 6-12-2-20-2-24-4-8-4-7-6-7-8-1-6 4-3 10-3 11-5 33-4 52-8 8-3 24-5 32-8-1-4 5-2 6-2zM111 125c-1-4 9 1 18 3 3-3 12 5 12 7-3 1-5 6-14 8-12-4-14 2-20 3-8 1-17 4-36 9-13-1-19 3-24 3-6-4-11-1-15-2-7-5-10-4-10-7-3-5 5-5 15-6 20-9 43-9 64-16 5-6 10-2 10-2zM71 56c4-4 14 1 23 5 2 3 10 7 10 11-2-2-1 5-1 8-3 6-2 12-2 16l-5 139h-23l-3-149c-2-8-2-11-5-16-2-6-3-4-3-6-5-7 3-8 9-8zM156 205c0-3 3 2 3 4-3-3-1 3-5 5-15 7-33 17-61 30-19 2-32 16-52 27-6 0-5 3-7 3-7-3-14-4-23-11-12-12-10-12-10-15-2-1 1-2 3-2 5-5 14-1 20-3 23-10 64-17 114-33 8-8 16-5 18-5zM153 24c3-5 9 1 13 2 8 3 13 7 13 11-5 3 0 14 2 21 2 41 11 77 11 94-3 2-1 7-2 10-4-3-3 4-5 4-3-1-4-2-6-5-7-9-4-9-4-14-7-28-6-41-6-41-3-27-4-38-7-47-5-14-5-17-11-25-3-5-3-3-3-4-6-5 1-6 5-6zM306 1c1-3 11 3 26 10 6 6 17 12 17 16-4 2-1 5-3 8-9 3-9 15-12 30-5-2-7 27-20 81-7 10-8 15-16 15-9-5-8-6-11-16-1-6 1-4 2-9 2-10 7-25 11-52-3-23 4-37 4-51-1-9-2-10-7-10-10-4-28 3-65 8-25 2-40 6-60 6-11-4-12-4-12-12 39-7 83-8 119-18 9-9 22-6 27-6zM275 66c0-2 9 1 18 3 5 0 12 5 12 7-1-2-5 7-15 9-11-2-16 1-22 3-6-3-20 3-42 6-15-3-21 3-27 3-12-1-11-1-15-2-7-2-10-4-10-7-3-8 5-7 15-7 23-5 50-8 74-13 3-4 11-2 12-2zM272 131c2-1 10 2 17 5 4 2 9 8 9 10-5 2-1 4-4 4-15-2-22 0-32 2-33 1-44 5-44 5-9-3-15 2-19 2-12-5-12-2-14-4-4-6-4-5-4-7-5-4 2-5 6-5 21-6 44-4 63-9 11-4 18-3 22-3zM284 194c-1-5 10 2 18 6 5 1 8 5 8 8-3-2-3 3-8 4-6-3-19 4-40 7-35 2-52 6-61 6-12-4-19-2-23-4-9-6-7-6-7-8-2-7 4-3 11-3 12-6 37-4 59-7 12-5 27-5 36-8 0-6 5-1 7-1zM226 27c2 0 12 2 21 6 1 0 9 6 9 9-2-2-1 6-1 8-3 3-2 10-2 14l-4 217h-21l-3-226c-4-9-2-9-5-14-3-7-3-4-3-5 0-9 3-9 9-9zM335 257c2-3 10 2 23 7 9 0 15 11 15 16-1-1-7 6-21 6-21-2-32-1-49-1-19-1-41 1-70 3-26-1-43 4-67 9-6-4-10 2-12 2-6 0-11-2-21-6-10-8-15-8-15-11-1-3 3-5 10-6 22-4 46-1 58-3 22-6 49-5 77-7 22-3 47-5 61-7 4-5 10-2 11-2z">
          <text:p/>
        </draw:path>
        <draw:path draw:style-name="gr7" draw:text-style-name="P3" draw:layer="layout" svg:width="0.369cm" svg:height="0.385cm" svg:x="3.623cm" svg:y="5.369cm" svg:viewBox="0 0 370 386" svg:d="M154 2c2-5 12 2 20 5 1 1 8 6 8 9-1-2 0 5-1 7-2 4-2 9-2 13l-4 58h-19l-3-67c-3-6-1-8-4-13-4-6-3-3-3-4-1-8 3-8 8-8zM228 29c-5-3 4 1 10 2 4-1 11 6 11 9-2 2-4 6-11 8-13-2-19 4-30 6-9 1-10 2-14 2-11-1-11-1-16-2-6-1-9-2-9-4-2-6 4-3 10-5 21-10 34-11 39-13 4-6 9-3 10-3zM264 64c3-3 12 4 25 10 10 6 20 13 20 18-4 1-2 5-6 6-8-2-11 4-14 6-10 3-20 9-40 20-4-1-4 0-4-1 8-10 13-20 17-32-5-4-2-4-6-4-9-6-19 1-41 5-37 4-74 11-114 19-13 1-17 4-20 4-5-3-8-1-12-3-8-6-7-6-7-8-1-7 3-3 10-4 46-11 101-15 152-26 19-8 38-10 40-10zM60 101c2-4 9 1 18 2 7-3 12 6 12 10-6 2-2 8-3 9-8 43-10 80-17 111-10 22-15 47-25 65-13 16-25 33-39 42-6-4-3 2-5 2-3-6 0-1 0-2 7-19 19-29 26-44 12-29 21-55 26-84 2-29 8-54 8-82-1-8-1-10-3-15-8-8-4-7-4-9-4-4 2-5 6-5zM213 120c1-5 8 2 18 5 5 3 9 7 9 9-4-2-2 4-6 5-23 2-49 7-83 16-19 4-26 6-27 6-8-2-8 0-13-1-8-4-11-4-11-7-2-7 1-3 4-3 19-8 53-12 91-25 10-5 16-5 18-5zM154 96c3-3 13 2 20 5 0-3 7 5 7 8-2-1-2 2-3 5-4 5-5 23-5 43-4 4 1 9 3 11-3-2 7 4 12 4 14-6 32-3 43-7 5-6 10-4 13-4 0-2 10 1 15 3 1 1 7 8 7 11-1 2-3 6-9 7-20 2-33 8-51 8-23 0-33-3-40-9-9-9-11-14-11-24-4-7 0-12 0-17-4-6-1-10-1-14-3-10-1-14-2-18-4-4-2-5-2-7-2-8 1-5 4-5zM117 184c1-4 9 2 16 6 4 4 9 8 9 10-5-1-1 5-2 6-13 12-15 22-20 32-11 8-16 25-25 36-7 0-13 11-21 15-7-3-4 3-5 3-6 0-4 0-4-2 21-36 36-53 40-65 1-10 7-23 8-38-1-7 2-3 4-3zM165 211c0-2 6 2 12 8 1 1 9 9 9 11-3 1-1 6-4 9-7 0-11 11-15 17-17 21-30 47-44 64-18 11-29 26-44 33-14 3-22 10-29 10-5-1-4 0-4-2-1-2 2-3 5-5 25-25 48-39 61-54 13-21 24-33 32-47 6-17 9-20 9-23-3-4-1-2-2-2-4-2-3 1-5 2-11 3-17 9-18 9-4 0-7-2-12-5-7-7-8-5-8-7-5-3 2-2 6-3 16-3 33-6 46-13-3-4 4-2 5-2zM92 261c1-1 16 4 30 13 53 27 97 53 119 60 16 4 57 14 111 23 11-3 18 4 18 5-2 1-3 4-10 6-30 4-39 10-39 10-20 5-31 8-40 8-9-3-20-3-33-9-23-12-53-32-92-61-21-17-37-28-61-43-5-8-7-5-7-7-4-6 2-5 4-5zM196 212c5-2 12 3 18 5 5-1 8 6 8 9-3 0 0 1-1 2-4 1-2 5-2 8-3 6-1 16-1 16-2 4-1 15-4 21-3 1-5 12-9 16-7-1-9 7-16 10-11 1-11 5-13 5-7-4-2-1-2-2 3-9 12-11 15-15 0-10 6-12 8-19 1-10 3-14 3-22-2-2 0-3 0-9-2-10-1-9-2-12-2-2-2-4-4-5-8-5-3-2-3-2-5-8 1-6 5-6zM254 199c0-3 8 3 14 7 5 6 10 11 10 13-5-3-1 2-3 3-7-1-5 10-7 18-4 11-4 20-4 26 0 5 2 13 5 16 1 0 8 3 16 3 4-3 10-1 12-4-3-6 5-14 7-33-2-4 0-2 0-2 0-2 3 1 3 4 2 12 11 24 15 27 1 2 5 4 5 6-4 2-2 11-8 16-8 4-17 10-30 10-17 0-24-3-32-9-12-9-12-17-12-34-6-11-1-18-2-31-5-6-1-5-1-6-4-4-1-4-4-4-4 0-1 1-2 2-11 3-14 6-16 6-7-3-7-1-11-3-7-3-3-2-3-4-4-2 1-2 3-2 1-2 12-4 19-8 1-7 13-8 20-13 2-7 6-4 6-4z">
          <text:p/>
        </draw:path>
        <draw:path draw:style-name="gr7" draw:text-style-name="P3" draw:layer="layout" svg:width="0.376cm" svg:height="0.368cm" svg:x="4.042cm" svg:y="5.383cm" svg:viewBox="0 0 377 369" svg:d="M106 28c3-2 8 1 13 4 7 4 16 14 16 19-4-2-2 5-5 9-6 3-7 10-10 17-21 31-33 59-49 81-18 11-28 32-44 44-13 6-19 14-23 14-7-2-3 0-3-1-4-4 2-4 4-6 16-16 31-35 47-58 9-24 27-44 39-71 6-18 10-30 10-44-4-10 2-8 5-8zM81 130c-1-2 6 4 13 12 6 9 11 16 11 19-5 1-1 7-2 15-6 11-3 40-3 86l-1 74c-3 3-2 13-5 23-4 2-5 10-7 10-9-3-7-4-10-11-7-17-8-21-8-25-4-5 2-10 4-21 6-22 9-66 9-135-3-15-2-28-7-42-1-7 2-5 6-5zM292 40c0 0 13 4 22 10 3 0 7 6 7 9-4 0-2 4-5 9-5 2-5 11-7 17-15 25-14 43-14 44-4 9-8 16-15 16-4-1-5-2-8-6-6-9-2-8-2-11-4-2 1-3 2-6-1-12 7-17 11-31 1-9 5-17 5-23-4-9-3-7-9-7-8-2-17 1-33 4-40 3-62 9-71 9-5 0-9 0-12-2-4-7-4-3-4-5 0-7 4-5 12-5 14-3 53-6 100-16 6-6 18-6 21-6zM350 78c-1-2 5 1 13 4 9 3 14 10 14 13-6 1-5 4-13 5-33-3-69 3-111 7-28 2-55 7-93 14-9-3-12 2-14 2-8-5-12-1-18-4-8-7-10-6-10-9-4-2 3-2 8-3 76-9 140-17 191-25 15-6 28-4 33-4zM276 128c3-1 9 2 16 5 0 0 7 6 7 8-2 3-1 5-5 5-15-2-27 1-39 3-40 2-54 7-54 7-13-4-18 2-23 2-7 0-10-1-12-3-5-7-3-4-3-6-2-6 2-4 5-4 25-4 56-6 80-13 12-5 23-4 28-4zM214 1c4-4 13 2 22 5 2 3 8 7 8 10-1-1 0 6-1 8-2 5-2 10-2 14l-4 142h-21l-3-152c-2-6-2-8-4-13-3-6-3-4-3-5-5-7 2-9 8-9zM296 163c0-2 5 1 12 4 4 2 13 9 13 12-4 1-5 4-12 4-24-2-42 2-67 4-14-3-32 4-55 7-9 0-8 2-9 2-7-2-10-2-16-5-8-8-9-5-9-7-4-4 2-2 7-3 46-8 85-11 115-16 5-4 18-2 21-2zM148 200c-1-3 3 1 3 4s6 13 6 17c-6 2-3 12-7 18-5 0-5 8-9 11-3-1-5 3-8 3-7-4-7-2-10-6-1-5-1-7-1-11-6-6 0-5 2-7 11-14 18-22 20-25 0-7 2-4 4-4zM184 206c1-5 10 2 17 5 3 2 11 6 14 9-1 0 3 7 3 11-4 7-4 13-12 13-9 0-9-5-15-15-6-12-10-18-10-20-2-2 1-3 3-3zM232 203c3-4 12 1 19 4 5-2 14 6 16 9 0 1 4 6 4 10-4 9-4 13-12 13-5-4-11-4-18-14-13-16-12-17-12-20-1-5 1-2 3-2zM286 193c1 0 10 1 15 2 12 3 25 8 31 12 5 0 9 12 9 21-4 8-3 13-10 13-5-5-8-2-12-5-11-9-19-18-34-36-5-5-2-3-2-4-3-3 1-3 3-3zM146 257c3-4 12 2 20 5 0 1 5 4 5 6-5 5 0 14 1 18-1 28 6 48 6 50-2 4-2 9-6 10-8-1-6-5-9-15-11-34-15-51-19-58-4-9-4-8-4-10 0-5 2-6 6-6zM306 244c-2-1 8 2 17 6 5 4 14 11 14 14-3 1-2 5-4 7-9 5-12 19-15 29-7 11-7 19-7 19-3 5-8 12-14 12-7-1-9-2-9-5-4-6 1-4 2-8-3-9 3-18 6-32 0-14 2-18 2-21-2-5-3-5-10-5-14 0-24 2-43 4-22 0-42 5-62 9-7-3-7 2-10 2-9-5-7-1-11-4-5-6-6-4-6-5-5-4 2-3 6-3 7-2 18-2 28-3 15-3 51-7 90-12 6-2 13-1 19-3 1-2 5-1 7-1zM193 264c4-1 8 1 12 2 3 1 12 6 12 10-3-3 0 6 0 9-2 16 1 33 1 40-3-1-1 7-2 9-4 0-2 4-4 4-3-4-4-2-5-5-8-5-5-7-5-12-5-16-2-19-2-19-5-12-3-16-4-20-2-6-3-8-6-11-7-5-2-1-2-2-5-6 2-5 5-5zM250 257c0-4 7 2 12 5 4 3 8 7 8 9-4-2-1 4-2 7-5 5-4 12-5 18-7 16-10 28-13 34-5 3-4 6-5 6-2-3-2-1-2-2 1-18 2-31 2-42-1-14 1-16 1-21-2-5-1-4-1-8-1-5 2-6 5-6zM343 319c-3-3 8 1 19 5 9 1 13 10 13 14-4 0-6 5-19 5-20-5-33 0-52 0-24-5-46 1-77 3-24 0-47 3-73 8-12-2-11 2-13 2-4-4-10-2-18-5-14-6-13-7-13-9-1-8 3-5 8-5 25-4 50-2 63-4 23-4 53-5 83-6 28-7 52-4 67-7 5-4 10-1 12-1z">
          <text:p/>
        </draw:path>
        <draw:path draw:style-name="gr7" draw:text-style-name="P3" draw:layer="layout" svg:width="0.388cm" svg:height="0.361cm" svg:x="4.484cm" svg:y="5.392cm" svg:viewBox="0 0 389 362" svg:d="M271 43c3-4 10 1 17 5 3 2 7 5 7 8-4-1-3 4-8 6-8-3-21 5-43 9-38 3-56 8-66 8-15-5-18-1-22-3-7-7-6-6-6-8-1-3 4-3 12-3 14-2 40-6 63-10 13-6 29-7 39-10-1-6 6-2 7-2zM145 116c0 0 9 1 13 2 5 2 13 7 13 11-2-1 0 6 0 9 0 18 3 33 3 40-3 0 0 8-1 11-5 1-4 4-5 4-4-3-4-1-6-6-8-5-5-8-5-13-6-15-4-19-4-19-3-12-2-16-4-20-1-5-3-8-7-11-5-4-2-2-2-2-3-6 1-6 5-6zM281 98c-2-6 10 2 20 8 9 5 15 13 15 17-6-1-1 3-4 4-11 3-12 14-15 21-9 3-7 13-7 13-5 1-7 8-13 8-11-1-10-2-10-6-1-5 0-2 1-5 0-7 2-11 3-20-1-9 2-12 2-14-3-7-4-6-12-6-11-1-18 1-33 3-21 0-34 6-49 11-8-5-6 1-8 1-7 0-10-1-14-5-8-7-7-5-7-6-1-5 2-4 6-4 5-1 16-1 25-3 12-3 44-7 79-12 1-3 10-2 15-4 0-1 5-1 6-1zM271 158c2-3 9 2 16 5 4-1 8 7 8 10-4-1-1 3-4 3-16-4-26 0-37 2-36-1-51 5-51 5-11 1-17 1-22 1-6 0-10-1-13-3-3-7-3-5-3-7 0-5 2-4 5-4 25-3 52-5 76-9 8-6 21-3 25-3zM212 1c0-2 10 1 16 3 5 2 13 9 13 13-3 2 0 6-2 10-4 1-3 14-4 27-3 23-3 73-3 144-6 7 0 25 1 39 0 11 1 21 1 28-1 6-3 21-7 31-8 3-8 9-11 9-2-1-5-4-9-13-6-12-5-17-6-23-1-3 1-9 4-17-2-4 2-10 3-18 0-36 4-86 4-163-4-23 0-35-1-42-5-12-3-12-5-16-5-8-3-6-3-8-2-6 3-4 9-4zM206 174c2-3 8 2 12 5 3-1 6 6 6 11-3 0-1 4-4 6-4-1-5 6-6 8-11 6-12 15-19 24-14 6-20 19-30 26-11 6-20 12-30 15s-13 5-15 5c-4-2-3 0-3-1 11-11 21-17 28-23 9-17 26-25 36-37 9-14 15-19 18-26 2-5 3-6 3-10-1-6 1-3 4-3zM249 200c2-6 6 0 12 1 7 4 21 8 32 14 10 2 23 14 28 21 2 4 5 11 5 18-3 3-1 7-3 12-4-2-5 5-8 5-7-1-5-2-9-4-8-9-14-12-23-25-19-18-22-26-29-31-6-7-7-7-7-9-5-2 1-2 2-2zM43 50c0-1 10 1 16 3 10 1 26 7 33 11 2 5 10 12 10 20-2 9-5 16-13 16-7-1-8-2-13-5-13-11-20-18-34-37-7-5-3-3-3-4-3-5 1-4 4-4zM77 143c0-4 13 4 23 11 5 2 8 7 8 10-3-2-1 6-4 9-10 4-14 14-21 24-9 5-11 14-11 14-3-2 2 4 8 7 12 10 19 22 19 36-1 8-2 17-7 24-10 5-11 13-14 13-6-2-1-2-1-4-5-2 1-4 2-6-5-8 1-8 1-12 0-16-6-33-18-51-8-2-5-4-5-7-3-4 3-9 7-26 1-5 2-6 2-7-1-6-1-4-4-4-7-2-5 2-11 5-9-2-13 4-18 4-8 0-10-1-11-2-10-7-9-4-9-6-1-5 2-4 8-5 12-6 30-11 48-22 2-9 7-5 8-5zM8 284c-3-5 4 0 7 0 3-5 8 0 11 0 3-5 17 0 26-1 8-5 20-1 28-1 13-4 27 3 41 7 41 12 78 21 106 25 24 0 77 7 148 9 7-2 14 0 14 2-1 1-9 7-26 14-47 14-70 23-81 23-13-3-21-4-41-11-55-26-95-36-129-47-18-4-23-5-32-5-17-5-31 2-43 6-7 2-9 4-12 4-9-2-9-2-15-7-11-11-9-10-9-15-2-3 2-3 7-3z">
          <text:p/>
        </draw:path>
        <draw:path draw:style-name="gr7" draw:text-style-name="P3" draw:layer="layout" svg:width="0.359cm" svg:height="0.375cm" svg:x="4.92cm" svg:y="5.381cm" svg:viewBox="0 0 360 376" svg:d="M237 1c0-4 12 3 23 8 4 3 8 6 8 10-4 0-2 9-5 13-7 3-8 15-12 26-3-5-3 11-9 34-3-1-6 7-11 7-9-2-9-2-9-5-6-2 0-4 1-9-3-15 5-23 6-33 0-14 2-18 2-25-2-3-1-3-4-3-13-6-25 1-43 4-39 3-57 7-69 7-7-4-6-2-10-5-4-4-5-4-5-5-4-2 1-3 5-3 25-6 46-3 64-6 13-5 35-6 52-12 2-7 13-3 16-3zM287 40c-2-5 9 3 20 7 5 4 15 10 15 15-4 3-7 5-20 5-20-3-36 0-55 0-22-3-46 1-79 3-27-2-48 5-74 11-10 1-12 3-14 3-7-2-11-2-19-5-12-5-14-8-14-10-3-6 3-5 9-6 29-1 51-1 65-4 20-3 54-6 85-8 30-5 52-5 69-8 6-3 11-3 12-3zM226 89c2-4 9 2 16 5 5 4 8 7 8 10-3-1-2 3-6 3-16-4-28 1-41 3-44-2-58 5-58 5-13 0-20 2-25 2-12-2-11-1-14-3-2-4-3-5-3-7-5-7 2-4 6-4 30-5 60-5 87-10 13-8 25-4 30-4zM138 131c-2-1 9 2 15 5-1-1 6 4 6 7-1-4-2 2-5 3-10 1-14 4-29 6-23 0-37 4-43 4-13-4-16-1-20-3-6-5-5-4-5-6-1-2 2-2 8-2 9-2 27-4 42-7 10-5 19-3 26-6-2-2 4-1 5-1zM99 145h25c-1 14-1 30-1 45v9h-21c-4-18 2-28 2-36-6-8-2-13-5-18zM164 179c-1 0 3 2 3 4-4-1-1 2-3 3-12 2-24 12-45 21-15 1-23 12-38 20-5-4-3 2-5 2-6 0-10-3-18-8-7-8-8-9-8-13-4-5 1 0 3-1 0-4 10-1 15-2 14-8 47-12 83-22 3-4 12-4 13-4zM183 135c0-3 7 0 11 2 5-1 10 5 10 8-5 2 0 6 0 8-3 14 3 29 3 35 0 0-1 6-2 8-6 2-2 3-3 3-6-1-4-1-5-4-5-3-4-7-4-10-3-13-3-17-3-17-1-11-2-14-3-17-6-6-3-7-6-10-4-5-2-1-2-2-2-7 1-4 4-4zM265 121c2-3 12 3 22 8 1 2 8 6 8 9-1-1-2 5-5 7-8 3-6 8-9 13-2-4-3 7-8 19-8-2-6 6-10 6-8-2-9-2-9-4-5-1 0-3 0-5-3-11 3-12 4-16 1-10 2-9 2-12-1-3-2-4-5-4-10-5-12 1-20 2-21 2-28 3-33 3-8-1-7-1-10-4-4-7-5-3-5-4-5-6 2-3 5-3 13-4 25-2 35-4 9-3 20-4 29-8-1-6 7-3 9-3zM258 174c3-4 8 2 15 5 0 3 8 6 8 8-2-2-1 2-3 2-9-4-15 0-22 1-24-3-28 2-28 2-7-4-9 1-12 1-9-5-10-1-12-4-7-6-4-4-4-5-3-5 2-5 5-5 9-1 27-2 39-3 5-6 11-2 14-2zM323 215c-3-1 9 2 21 7 10 2 16 11 16 16 0 1-7 6-22 6-26-6-47-1-74-1-29-5-62 2-106 5-33 1-66 6-101 15-11 2-16 3-19 3-5-1-11-2-21-6-15-9-15-8-15-10-5-5 3-5 10-6 37-5 69-2 87-6 31-7 73-7 115-10 37-3 71-7 92-11 4-3 14-2 17-2zM218 198c2-1 13 1 22 5-1-1 6 5 6 10-2 1 0 4-1 8-3 2-2 14-2 25-1 17 0 31 1 41 0 9 1 22 1 33-1 18-2 34-7 42-14 4-16 14-21 14-7-4-7-2-9-5-8-12-18-20-31-31-6-6-7-5-7-6-5-3 1-3 2-3 2 0 5 1 8 1 12 2 24 4 28 4 5-2 8-2 10-8-1-12 4-29 4-65-5-21-2-37-5-50-6-5-3-8-3-10-3-6 1-5 4-5zM110 262c2-5 8 1 12 3 12 2 20 7 26 11 2 0 7 11 7 20 0 5-4 16-13 16-4-5-5-2-9-5-10-9-14-18-25-37-3-4-2-3-2-4 0-4 2-4 4-4z">
          <text:p/>
        </draw:path>
        <draw:frame draw:style-name="gr8" draw:text-style-name="P8" draw:layer="layout" svg:width="2.147cm" svg:height="0.497cm" svg:x="2.309cm" svg:y="5.301cm">
          <draw:text-box>
            <text:p text:style-name="P4"><text:span text:style-name="T11">୔</text:span><text:span text:style-name="T11">ᆅ</text:span><text:span text:style-name="T11">౛ೀ</text:span><text:span text:style-name="T11">Ꮓ</text:span><text:span text:style-name="T11">ೲ൨</text:span></text:p>
          </draw:text-box>
        </draw:frame>
        <draw:path draw:style-name="gr7" draw:text-style-name="P3" draw:layer="layout" svg:width="0.368cm" svg:height="0.355cm" svg:x="2.322cm" svg:y="5.943cm" svg:viewBox="0 0 369 356" svg:d="M145 108c3-3 10 2 17 5 3-3 7 5 7 8-4 0-2 5-8 7-7-2-20 5-42 10-37 3-55 8-65 8-16-5-18-1-22-3-8-7-6-5-6-8-2-3 4-3 12-4 18-2 40-5 63-10 12-6 28-7 37-11-1-5 6-2 7-2zM97 12c2-6 13 3 23 9 5 2 14 10 14 15-5 0-2 6-5 9-5 3-5 20-6 35-9 27-5 77-5 133-4 8 0 29 0 48-3 13 2 32 2 47-5 8-3 20-9 29-7 8-9 12-11 12-7-4-8-3-13-9-18-18-25-29-35-38-9-3-6-5-6-6-3-6 1-3 3-3 14 5 31 11 35 11 0-1 6-2 7-6 1-10 4-19 5-39 0-44 3-86 3-136-3-33-1-53-2-68-4-15-3-20-5-24-2-5-2-8-3-11-6-8 3-8 8-8zM151 173c-1-3 3 1 3 4-4-2-1 4-4 6-16 10-33 24-59 42-15 7-33 23-52 38-3-1-5 5-7 5-9-1-12-4-21-10-9-9-10-11-10-15-4-5 2-2 4-2 6-4 13-3 19-6 24-11 62-28 110-54 6-11 15-8 17-8zM297 101c3-1 10 2 17 6 3-1 7 4 7 8-4 3-3 6-8 8-8 1-23 9-46 15-39 5-59 11-70 11-12 0-17-1-21-3-5-8-7-5-7-7-4-6 5-5 13-6 17-3 42-7 67-14 14-6 30-9 41-14-1-5 6-4 7-4zM205 0c0-1 13 3 25 8 5-1 10 7 10 12-5 0-1 6-2 11-4 10 0 18 0 23-4 19 2 46 6 74 5 33 14 69 24 95 7 24 22 49 37 66 9 15 23 25 31 25-1-4 5-5 7-15 0-5 3-10 8-31-1-5 3-7 3-7-2-4 3 2 3 6-2 36 5 59 8 67 1 0 4 9 4 11-3 4-4 11-13 11-21-1-36-12-58-36-22-21-37-49-51-87-15-37-25-96-37-177-3-19-5-28-9-38-6-6-4-8-4-11-2-8 2-7 8-7zM296 160c1-4 6 2 12 4 6 4 17 17 17 22-5-1-1 2-3 4-7 1-6 8-10 13-9 9-20 24-35 41-20 15-40 34-61 45-25 10-37 18-45 18-7-2-4-1-4-3-3-1 1-1 4-3 14-10 41-26 65-51 15-17 34-34 45-53 4-12 8-15 8-26-4-9 2-11 7-11zM268 41c2-4 10 1 15 2 10-1 22 7 29 11 4 2 8 11 8 19-4 6-4 14-12 14-8-2-7-1-11-4-8-6-17-17-30-34-4-3-2-4-2-4-2-8 1-4 3-4z">
          <text:p/>
        </draw:path>
        <draw:path draw:style-name="gr7" draw:text-style-name="P3" draw:layer="layout" svg:width="0.348cm" svg:height="0.357cm" svg:x="2.867cm" svg:y="5.946cm" svg:viewBox="0 0 349 358" svg:d="M44 25c4-5 10 1 16 2 13 3 25 7 32 11 1 0 9 10 9 17-2 7-5 16-13 16-8-3-8-1-12-4-14-8-19-17-33-34-2-4-3-4-3-4-4-4 2-4 4-4zM8 108c-1-5 9 0 14 2 9-2 23 6 30 10 2 2 8 10 8 18 0 7-4 16-13 16-4-3-7-2-10-5-11-7-18-16-31-34-6-3-2-3-2-3-4-3 2-4 4-4zM85 170c-1-3 3 1 3 4-4 0-2 12-8 23-9 21-18 45-32 73-6 8-9 23-14 40-6 7-7 17-12 17-8-4-8-5-12-15-6-20-9-25-9-29-3-6 3-9 8-12 4-9 18-15 26-26 8-19 26-38 43-71 2-7 4-4 7-4zM269 1c2-3 10 2 17 5 3-2 7 5 7 8-4 1-4 4-10 6-9-2-25 5-51 8-41 5-66 8-78 8-13-3-18-1-22-4-5-4-6-5-6-7-5-7 5-3 14-4 19-5 47-4 75-9 18-4 34-6 45-9 0-5 7-2 9-2zM110 73c1-4 11 1 15 2 5-1 15 8 15 12-4 0 0 7 1 10 0 20 7 35 7 43-1 1-1 8-2 11-2 1-3 4-5 4-7-3-5-1-7-5-5-6-5-10-5-15-4-16-5-20-5-20-6-12-4-18-6-22-3-9-5-8-10-12-7-2-3-1-3-2-4-5 2-6 5-6zM289 58c1-5 10 3 21 8 7 5 17 13 17 17-4 0-2 4-5 6-11 5-16 18-20 28-7 9-9 17-9 17-8 6-9 12-17 12-11-1-11-2-11-7 0-4 1-3 3-7 0-7 4-15 8-28-2-14 4-17 4-20-6-6-4-6-13-6-11 0-25 1-45 3-27 1-47 5-69 9-7-3-8 1-11 1-10-4-10-1-14-4-10-6-7-5-7-7-3-3 2-4 7-4 4-6 20-1 31-2 19-8 58-7 102-11 2-2 14-2 20-4 4-6 6-1 8-1zM165 28c4 0 10 2 17 4 4 1 8 6 8 9-4-3-1 4-2 6-4 4-1 8-1 11l5 81h-18l-10-88c-1-6-2-8-4-11-6-7-2-4-2-5-4-7 2-7 7-7zM231 23c4-4 10 2 17 7 7 4 11 9 11 12-4-4-1 2-2 4-6 3-5 10-7 19-1-1-4 24-14 71h-17c4-50 8-76 8-86-4-8 0-11-2-16-6-5-2-4-2-4-4-6 2-7 8-7zM260 122c-1-4 8 2 15 5 1-2 8 6 8 8-1 0-2 3-6 3-19-3-29 1-41 2-41 0-58 6-58 6-16 1-20 1-25 1-9 0-10-1-12-3-7-7-4-4-4-6-3-6 2-4 5-4 27-4 61-5 88-9 15-7 25-3 30-3zM254 161c2-5 10 2 17 6 2 0 7 4 7 7-5-2-3 3-7 4-9-4-19 4-39 6-31 2-49 6-58 6-15-4-18-2-22-4-6-5-6-5-6-7 0-7 3-2 10-3 14-6 36-4 57-7 14-4 26-4 34-6 3-2 6-2 7-2zM314 202c-4-2 9 2 20 6 9 1 15 11 15 15 0 0-7 5-20 5-21-5-33 0-52 0-23-5-44 1-75 3-24 1-46 5-71 11-8-2-11 3-13 3-7-5-11-2-20-5-10-8-13-8-13-10-4-3 3-5 9-6 23-4 49-1 62-4 21-6 52-6 81-8 26-8 50-5 65-9 5-3 10-1 12-1zM198 223c4-3 11 1 18 4 7-2 11 7 11 12-4-2 0 4-1 9-6 5-3 12-3 19-3-1 0 21 0 63-3 3-1 15-4 20-5 5-6 8-9 8-8-3-7-4-9-10-4-11-4-11-4-15 0-5 1-10 2-16 0-9 1-22 1-39-1-25-1-34-3-41-3-8-4-9-4-9-4-8 2-5 5-5zM140 255c2-3 11 2 15 6 2-1 8 8 8 12 0-2-1 2-3 4-7-3-3 4-5 5-7 5-8 11-13 16-12 8-14 14-22 19-10 3-14 7-21 10-8-2-10 3-11 3-7-5-4-1-4-2 5-11 13-12 17-17 6-14 16-18 22-27 1-9 8-14 10-18 0-3 2-5 2-8-2-6 2-3 5-3zM263 253c-3-2 5 1 10 2 7 1 20 8 29 13 11 6 20 14 25 20-2 3 4 12 4 19-6 1-1 8-3 12-6 2-4 4-7 4-4-2-4-1-8-4-11-5-12-11-20-24-15-20-20-26-25-31-6-4-7-7-7-9-5-4 1-2 2-2z">
          <text:p/>
        </draw:path>
        <draw:path draw:style-name="gr7" draw:text-style-name="P3" draw:layer="layout" svg:width="0.363cm" svg:height="0.344cm" svg:x="3.38cm" svg:y="5.935cm" svg:viewBox="0 0 364 345" svg:d="M51 45c3-2 10 1 15 2 12 1 23 8 30 12 0 3 8 11 8 19-2 9-4 16-13 16-7-1-7-1-10-5-13-11-18-17-32-36-3-7-2-3-2-4 0-6 2-4 4-4zM5 124c1-6 10 1 16 2 11 3 24 8 32 12 4 0 10 11 10 20-6 5-5 15-14 15-5-5-8-1-12-5-11-9-19-17-34-36-4-5-2-3-2-4-2-4 1-4 4-4zM92 178c-2-1 2 2 2 4-4 2-2 12-6 23-10 17-18 46-31 74-8 10-9 23-14 39-8 9-7 17-11 17-5-2-8-4-12-14-8-18-9-24-9-28-5-10 3-9 7-13 8-7 18-15 25-26 6-18 26-38 43-72 0-5 4-4 6-4zM282 61c-4-2 6 1 13 4 6 2 14 11 14 14-3 1-4 4-13 5-27-3-49 2-79 5-17-4-39 5-67 10-6-2-8 1-10 1-8-3-11-1-17-4-10-5-10-6-10-8-5-6 2-2 7-3 54-11 102-14 138-21 10-5 21-3 24-3zM207 2c0-5 8 3 16 8 4 4 10 11 10 15-6 3-4 12-10 22-15 17-32 53-57 97-3 5-4 10-4 13-5-3 1 3 4 3 4-1 19-2 43-6 25-10 48-9 59-9 4-1 7 2 7 4-3 1-6 7-16 9-46 9-65 14-65 15-17-3-24 5-34 9-10 1-12 5-17 5-7-4-7-3-10-9-4-7-5-11-5-15-5-5 2-7 8-11 9-12 24-30 40-63 9-34 20-54 22-74-4-12 4-13 9-13zM238 112c0-1 6 1 10 2 5 1 19 7 28 12 9 7 19 14 24 20-3 3 4 11 4 17-1 2-1 8-3 12-8 3-5 5-8 5-5-2-5-1-7-4-6-4-12-11-20-23-16-19-18-25-24-30-7-9-6-6-6-8-1-4 1-3 2-3zM132 208c5-5 12 2 21 6 6 1 12 6 12 10-6-4-1 1-2 3-7 1-3 5-3 9-4 12-3 29-7 42-6 11-10 23-18 33-9 9-17 17-27 22-13 3-16 7-18 7-5-4-3-1-3-2-2-4 1-1 2-3 9-12 21-18 28-28 6-15 12-23 15-36 2-15 4-23 4-35-2-11-2-13-4-16-9-6-5-4-5-6-4-6 2-6 5-6zM196 201c0-3 10 2 17 4 2-1 10 7 10 11-2-1 0 4-2 9-3 1-2 13-2 20-1 0 0 22 0 64-1 3-1 14-4 19-8 5-5 7-9 7-5-2-5-3-8-9-7-11-3-10-3-14-4-6 0-11 2-18-4-9 1-23 1-41-5-22-1-32-3-38-6-8-4-9-4-9-3-8 2-5 5-5zM268 192c4-6 10 1 16 5 7 1 11 7 11 11-4-5-1 3-2 7-4 3-2 16-4 33-3 27-3 47-3 55 0 9 11 18 32 18-4-4 6-1 12-2 4-4 15-2 19-2-3-2 5 1 10 4 1-1 5 6 5 11-4 2-2 6-7 8-9-1-17 5-30 5-16 0-24-2-35-5-22-9-29-16-29-33-4-12 0-20 0-38-4-22 0-34 1-43-5-8-1-13-2-18-4-10 0-8 0-11-4-5 2-5 6-5z">
          <text:p/>
        </draw:path>
        <draw:path draw:style-name="gr7" draw:text-style-name="P3" draw:layer="layout" svg:width="0.384cm" svg:height="0.367cm" svg:x="3.885cm" svg:y="5.936cm" svg:viewBox="0 0 385 368" svg:d="M277 97c-3-3 7 1 16 4 6 2 16 13 16 17-5-1-5 5-15 6-37 0-68 3-108 7-27-1-55 6-93 12-8 0-12 3-14 3-8-3-13-2-20-6-8-4-12-6-12-9-2-4 3-3 9-4 71-10 140-17 189-26 17-7 28-4 32-4zM165 2c4-5 11 2 18 5 9 3 16 9 16 14-2 3-1 8-2 12-4 2-4 17-5 33-8 26-4 89-4 173-4 10 0 32 1 48-3 11 1 26 1 35-4 8-3 24-8 35-6 2-9 11-12 11-6-3-6-5-11-15-9-15-6-21-6-27-3-4 1-11 4-20-4-10 2-12 3-23 4-40 6-102 6-196-2-25-1-43-2-51-3-14-3-15-5-19-8-8-4-7-4-10-4-5 3-5 10-5zM169 127c0-2 5 3 8 11-2 4 5 16 5 20-2 3-2 6-5 8-4 1-7 9-11 14-16 19-30 40-46 57-20 13-34 32-54 44-20 8-38 19-62 26-7-5-3-1-3-2-4-6 2-4 7-7 37-29 65-49 83-67 12-20 36-41 58-71 3-9 9-16 11-25 2-10 5-8 9-8zM175 125c-3-1 4 2 8 6 32 38 63 70 86 87 20 14 56 36 102 55 7-2 14 6 14 9-2-1-4 3-11 4-23 1-41 8-64 8-20-1-26-4-32-12-25-22-52-64-99-134-5-11-7-14-7-18-4-6 1-5 3-5z">
          <text:p/>
        </draw:path>
        <draw:path draw:style-name="gr7" draw:text-style-name="P3" draw:layer="layout" svg:width="0.36cm" svg:height="0.384cm" svg:x="4.404cm" svg:y="5.927cm" svg:viewBox="0 0 361 385" svg:d="M161 37c3-3 9 1 15 4 4-2 7 4 7 7-3 2-3 4-8 6-6-1-20 5-41 9-35-1-53 7-63 7-15-2-16-1-19-3-9-4-6-5-6-7-3-6 4-3 12-4 17-5 38-4 60-9 11-3 27-5 37-8-2-5 5-2 6-2zM43 91c3-3 9 1 13 2 8-1 13 7 13 11-5 1 0 7 1 11-1 21 6 37 6 45-2 0-1 7-2 10-2 1-3 4-5 4-7-3-4-2-6-5-6-5-4-9-5-13-3-17-4-22-4-22-7-12-3-18-5-22-5-10-4-9-8-13-3-2-3-2-3-2-6-9 1-6 5-6zM165 72c0-3 9 3 21 9 4 5 13 10 13 13-3-3-1 3-2 5-4 2-5 7-6 14-6-5-4 13-12 39-4 7-7 12-13 12-6-5-6-4-8-13 0-1 0-1 0-3 1-10 3-12 5-25-1-12 1-17 1-23-2-7-2-8-6-8-5-4-22 2-52 7-21 3-33 5-49 5-8-2-11-3-11-10 33-6 68-7 98-17 9-8 18-5 21-5zM146 109c0-4 6 1 13 3 5-3 9 4 9 5-4 2-4 5-11 6-13-2-13 2-18 3-10-3-16 3-34 7-15 1-16 2-22 2-8-1-8-1-12-2-10-2-7-3-7-5-3-7 4-4 11-4 21-7 42-8 61-13 2-6 9-2 10-2zM149 140c0-3 8 2 14 5 4-1 8 6 8 9-4 0-1 3-4 3-13-3-19 1-27 2-32 0-39 5-39 5-11-4-13 2-18 2-9-1-10-1-12-4-7-7-3-4-3-6-4-5 2-4 5-4 21-3 40-4 57-9 7-6 16-3 19-3zM175 172c4-2 9 2 15 4-1-1 6 6 6 9-2 1-3 3-9 3-41 1-82 11-137 22-15 0-18 5-21 5-7-5-10-2-18-5-8-7-9-7-9-10-5-2 2-2 8-3 26-8 75-10 138-21 13-6 24-4 27-4zM106 1c-1-2 10 1 15 4 4 0 13 8 13 12-4 1-1 5-2 8-5 0-3 12-4 22-3 20-3 59-3 115 0 5 0 20 1 32 0 5 1 17 1 22-1 10-3 19-7 28-8 2-7 9-9 9-4-1-5-4-9-12-7-12-5-16-5-21-2-4 1-7 3-14-3-5 2-8 3-15-2-28 4-69 4-131 0-22 0-29-1-35-7-9-3-9-5-12-6-4-3-6-3-8-3-6 3-4 8-4zM290 19c0-2 11 3 19 9 1 0 10 9 10 11-3 1-3 8-8 10-10 2-27 10-50 23-16 4-26 11-32 11-7-1-9-1-9-3-4-7 2-2 6-4 9-9 20-14 33-25 12-12 20-20 27-30-1-4 4-2 4-2zM213 67c2-1 9 1 16 4 6 0 11 5 11 9-5-5-1 2-2 4-6 2-2 9-2 17-4 17-2 36-7 51-4 14-8 28-15 41-8 7-14 20-23 27-8 4-13 8-15 8-2-4-2 0-2-1-6-5 0-2 2-4 9-13 18-23 23-35 4-15 11-28 13-44 1-18 3-29 3-43-2-11-1-17-3-21-4-9-4-6-4-8-5-6 2-5 5-5zM331 101c1-1 9 2 20 6 4 1 10 7 10 9s-2 5-7 5c-24 0-46 6-79 13-21 2-24 4-25 4-7-2-9 0-14-1-12-4-12-5-12-8-5-6 1-2 4-2 20-8 50-10 86-21 9-6 16-5 17-5zM290 119c-3-1 7 2 15 5 3 0 11 7 11 11-2-1 0 1-2 4-3 1-3 8-3 12-1-1-1 18-2 54-5 9-2 20-5 27-7 8-6 19-8 19-4 0-5-4-6-13-5-7-1-13-1-22-4 0 0-20 0-60-4-13-1-19-3-26-4-8-1-5-1-6-3-6 1-4 5-5zM130 242c3-3 10 1 15 3 5-1 9 7 9 12-5 6-1 16-1 23-4 22-1 50-3 70-3 4 0 15-2 19-5 6-5 10-7 10-3-4-5-4-9-10-6-9-5-16-5-21-1-5 0-2 1-5 1-10 3-15 4-22-2-10 1-19 1-31-3-18-1-28-4-36-4-5-3-5-3-7-1-8 1-5 4-5zM247 226c1-3 7 3 14 7 10 6 16 12 16 17 0 1-1 3-3 6-7 1-3 16-3 38-4 3 1 23 4 50-5 7-3 20-8 29-8 6-11 12-15 12l-11-39c-3-4 5-2 6-8 0-6 2-18 2-37-2-22 0-37 0-45-3-5-3-5-8-5-8-1-7 0-12 0-15-1-33 2-58 8-12-2-13 2-15 2-12-4-11-1-13-3-5-5-7-5-7-7-4-1 2-2 6-2 23-8 50-8 80-15 10-6 23-8 25-8zM233 346c2-4 7 0 8 0l11 39c-5 0-4-2-6-7-8-18-12-24-15-30-2-6 0-2 2-2zM226 282c3-5 8 1 16 3s12 5 12 6c-4 1-5 6-14 8-12-5-13 1-18 2-10 0-17 3-35 6-15-1-18 2-23 2-8-3-10-1-14-2-9-4-9-4-9-6 0-4 5-5 14-6 16-7 41-7 61-11 3-1 9-2 10-2zM231 336c2-1 9 2 17 5 4 2 9 8 9 10-5 2-1 3-4 3-15-1-22 0-32 1-34 1-44 4-44 4-9-2-15 1-19 1-7-3-12-1-15-4-3-4-3-5-3-7-6-8 2-5 6-5 21-4 44-3 63-6 11-3 18-2 22-2z">
          <text:p/>
        </draw:path>
        <draw:path draw:style-name="gr7" draw:text-style-name="P3" draw:layer="layout" svg:width="0.332cm" svg:height="0.349cm" svg:x="4.948cm" svg:y="5.947cm" svg:viewBox="0 0 333 350" svg:d="M44 19c1-3 12 1 17 3 11 0 17 9 17 14 0 0 0 7 1 10 3 19 6 35 6 42-3 2-1 10-2 13-4 1-4 5-7 5-7-4-5-2-7-6-7-8-7-11-7-17-4-16-5-20-5-20-6-12-4-18-6-22-4-10-5-9-10-12-7-2-4-2-4-2-3-6 2-8 7-8zM247 1c-2-3 10 3 23 9 5 4 10 8 10 10-5-1-1 7-5 11-7 3-7 10-9 16-12 22-18 35-18 35-3 3-6 8-9 8-10-5-11-3-11-8-4-5 1-9 3-17 5-25 7-37 7-41-2-7-2-4-6-4-8-3-24 2-49 4-47-1-77 8-94 10-17 0-21 4-24 4-4-4-6-2-10-5-7-4-5-3-5-6-2-1 4-1 11-1 58-7 119-14 167-21 7-7 18-4 19-4zM113 24c4-5 9 1 13 2 4 3 13 7 13 11-3-2 0 4 0 6-4 14 0 23 0 28-4 0-1 8-2 10-4 1-3 4-5 4-3-3-4-2-6-5-8-5-4-8-5-13-5-12-2-14-2-14-4-10-2-11-4-14-1-7-2-6-5-8-7-2-2-1-2-2-5-5 1-5 5-5zM172 22c0-4 8 2 13 5s9 7 9 11c-4-4 0 2-2 4-6-1-4 8-6 12-8 8-11 20-15 23-6 3-5 5-5 5-3-2-3-1-3-2 2-13 3-21 4-29-1-9 1-10 1-14-2-5 0-5-1-9-1-5 2-6 5-6zM215 68c3-3 8 2 15 5 0-1 8 6 8 9-3 1-3 4-7 4-17-3-34 0-48 2-45 0-66 7-66 7-14 1-22 2-29 2-9-1-10-1-12-4-7-2-3-4-3-6-4-6 2-4 5-4 37-4 70-6 101-11 12-7 30-4 36-4zM270 107c0-5 6 1 13 4 9 6 14 10 14 13-5-1-5 5-13 5-34 0-72 3-116 8-26-1-57 8-97 14-11-1-13 2-15 2-10-3-11-1-17-4-11-4-10-7-10-10-1-5 2-2 7-3 78-11 147-17 199-24 17-4 30-5 35-5zM146 90c-2-5 9 2 16 6 2 4 11 9 11 13-4-4-2 3-4 7-6 5-7 14-9 21-14 17-17 33-23 39-7 0-7 7-8 7-2-1-3-1-3-3 1-19 9-34 12-48-1-12 3-18 3-24-4-7-1-6-2-11-3-6 3-7 7-7zM83 170c4-2 12 2 20 5 3-2 8 6 8 9-5 1-1 5-1 7-6 1-2 10-2 13l2 128h-19l-9-137c-2-9-2-8-4-12s-3-4-3-5c-5-10 3-8 8-8zM204 157c0-4 9 3 19 8 7 4 14 10 14 15-2 0-1 3-3 7-3 1-4 10-4 18-5-3-3 39-8 119h-22c0-59 2-99 2-129-2-16-3-17-9-17-9-5-18 2-40 6-23 2-36 5-46 5-6-3-5-1-9-3-3-5-3-4-3-6-6-1 2-1 7-2 27-9 56-8 82-15 10-4 19-6 20-6zM177 203c-2-2 8 1 15 3 2-1 11 4 11 6-2-3-4 5-13 6-10-1-12 1-16 2-8-2-14 2-30 4-14-3-15 2-19 2-9-5-9-1-13-2-5-5-7-3-7-5-4-6 4-5 12-6 16-2 35-5 52-8 3-4 8-2 8-2zM177 240c-2-4 8 0 15 2 2-2 11 4 11 6-2 2-4 5-13 7-10-3-12 1-16 1-8-2-14 3-30 6-14-4-15 2-19 2-9 0-9-1-13-2-5-7-7-3-7-5-4-7 4-5 12-6 16-4 35-6 52-10 3-5 8-1 8-1zM181 278c2-5 7 0 14 2 2-3 11 4 11 6-3 1-4 5-13 7-11-4-12 1-17 1-9-4-15 2-32 4-14 1-16 2-20 2-9-1-10 0-13-2-11-2-8-3-8-5-3-7 4-5 12-5 18-5 38-5 56-9 3-6 9-1 10-1zM296 303c-3-2 9 3 22 7 10 2 15 11 15 16 0 0-7 6-21 6-25-1-43-1-67-1-29 0-59 2-99 4-29 0-60 5-93 12-12-3-14 3-16 3-8-1-12-2-22-6-11-9-14-8-14-11-3-4 3-5 9-6 37-4 63-1 80-4 28-6 68-6 106-8 32-4 65-7 85-10 2-4 13-2 15-2z">
          <text:p/>
        </draw:path>
        <draw:frame draw:style-name="gr8" draw:text-style-name="P8" draw:layer="layout" svg:width="2.337cm" svg:height="0.497cm" svg:x="2.309cm" svg:y="5.851cm">
          <draw:text-box>
            <text:p text:style-name="P4"><text:span text:style-name="T11">פ </text:span><text:span text:style-name="T11">ᅆ</text:span><text:span text:style-name="T11"> ࢬ </text:span><text:span text:style-name="T11">Е </text:span><text:span text:style-name="T11">ኩ ࿼</text:span></text:p>
          </draw:text-box>
        </draw:frame>
        <draw:path draw:style-name="gr7" draw:text-style-name="P3" draw:layer="layout" svg:width="0.351cm" svg:height="0.313cm" svg:x="2.338cm" svg:y="6.517cm" svg:viewBox="0 0 352 314" svg:d="M22 32c5-3 9 1 13 3 4-1 13 6 13 10-3 4 0 10 1 16 2 31 9 54 9 66-1 3-1 8-2 10-2-1-3 4-5 4-6 0-4-1-6-5-5-8-4-8-5-13-3-26-4-30-4-30-7-17-4-27-6-33-4-8-5-13-10-19-7-2-3-2-3-3-4-9 1-6 5-6zM166 14c0-2 10 4 23 9 4 6 13 10 13 14-3-3-1 4-2 6-7 2-8 10-11 20-5-2-7 18-19 54-7 5-8 13-15 13-9-2-6-5-9-14-2-3 1-2 3-6 0-6 7-16 11-34 2-14 5-24 5-34-3-6-2-8-6-8-7-4-27 2-64 7-22 3-39 5-59 5-12-2-11-4-11-11 41-5 81-6 116-15 12-8 21-6 25-6zM60 65c0-3 4 1 7 2 2-1 10 6 13 9 0 3 4 9 4 16-4 7-3 11-9 11-3-4-3-1-5-3-8-8-7-14-12-28-2-7-1-3-1-4 0-6 1-3 3-3zM135 51c-2-4 6 1 12 5 3-1 8 8 8 10-5-2 0 3-2 4-11 2-16 14-29 23-1 1-2 2-3 2-6-1-1 0-1-1-5-2 0-1 1-2-2-7 5-13 7-19 1-13 5-14 6-20-3-6 1-2 1-2zM135 105c-1-5 8 1 15 4 1 3 7 7 7 9 0-1-1 3-4 3-15-4-21 1-31 3-34-2-43 5-43 5-10 0-14 2-19 2-7-2-10-1-12-3-5-3-3-4-3-6-2-8 2-4 5-4 19-5 44-5 63-10 9-2 18-3 22-3zM136 144c-1-1 9 2 15 5 0-1 6 4 6 7 0-3-2 3-6 4-9 1-16 4-32 7-29 1-42 6-49 6-14-5-16-1-19-3-8-7-6-5-6-7-2-3 3-2 9-3 9-2 30-4 47-7 8-6 22-5 29-7 0-3 5-2 6-2zM94 34c3-4 10 1 17 4 4-3 8 5 8 8-4 0-1 5-2 7-4 0-1 8-1 11l-1 143h-18l-4-151c-2-9-2-7-4-11-1-4-2-3-2-4-5-5 2-7 7-7zM150 186c-2-4 6 2 13 4 7 1 14 10 14 13-1 0-5 5-13 6-20-5-37 2-60 6-18 0-29 5-50 10-9-4-7 1-8 1-8-5-11-1-17-4-10-7-10-6-10-10-5-2 2-2 7-3 41-7 78-13 106-19 6-8 15-4 18-4zM25 243c0-5 3 2 4 5 2 8 7 16 7 21-5 6-2 17-6 26-5 6-5 11-8 15-2-3-4 4-7 4-8-1-8-2-11-7-7-8-2-8-2-13-5-9 0-7 1-10 6-20 17-30 18-35 2-6 3-6 4-6zM65 242c0-5 8 2 14 6 3 3 9 9 11 14 1 5 2 11 2 16-1 12-5 18-16 18-3 0-5-7-9-22-8-20-6-26-6-29-2-3 1-3 4-3zM106 228c3 0 6 1 9 3 5 2 13 8 17 13 1-1 5 12 5 21-4 9-4 16-13 16-2-1-3-2-5-5-8-11-9-20-16-40-5-5-1-3-1-4-4-4 2-4 4-4zM142 220c3-3 7 1 10 2 5 0 15 8 20 12-1 2 6 11 6 19-2 7-4 15-12 15-5-2-5-2-7-5-5-6-11-17-19-35-1-3-1-4-1-5-5-6 1-3 3-3zM239 1c2-4 15 3 25 8 6 2 13 8 13 14-1 1-2 3-5 8-6 0-4 14-6 36v130h-23l-2-135c-6-12-2-21-4-33-4-7-1-10-5-14-5-6-3-4-3-5-2-7 3-9 10-9zM324 87c-3-5 5 1 12 3 5-2 12 7 12 10-1 0-4 5-13 7-15 2-25 4-38 7-9-2-14 1-21 1-6-3-12-1-18-2-12-3-10-3-10-5-2-2 4-4 12-5 27-11 45-11 51-13 8-8 12-3 13-3zM192 194c4-1 9 1 13 2 4 2 13 7 13 11-3 0 0 11 1 16-1 29 4 55 4 67-5 0-1 8-2 10-6 1-3 4-5 4-5-3-4-2-6-5-4-5-4-8-4-13-8-23-4-31-4-31-5-19-3-27-5-33-3-12-3-14-8-19-7-5-2-3-2-3-5-7 1-6 5-6zM317 178c2-1 11 3 20 8 7 4 15 13 15 16-2-2-1 3-3 6-5-2-5 9-7 15-9 6-8 26-12 45-3 1-6 7-12 9-7-4-9 2-12 2-5 0-2 0-4-2-4-8-2-3-2-4-2-4 0-1 1-4-1-12 4-21 5-34-2-15 3-21 3-28-5-10-5-8-16-8-5-2-17 2-37 5-33 0-43 6-44 6-6 0-8-1-11-4-6-7-4-4-4-6-2-5 2-3 5-3-4-2 2 0 5 0 9-3 31-3 50-6 12-9 33-7 48-10 2-4 10-3 12-3zM310 266c4-2 11 2 19 6 6 0 9 7 9 11-3 0-1 2-4 2-15-2-25 1-35 2-36 0-50 4-50 4-12-3-16 2-21 2-9-5-13-2-16-5-4-6-3-5-3-7-1-5 2-5 6-5 23-7 49-4 70-8 9-4 21-2 25-2z">
          <text:p/>
        </draw:path>
        <draw:path draw:style-name="gr7" draw:text-style-name="P3" draw:layer="layout" svg:width="0.092cm" svg:height="0.092cm" svg:x="2.876cm" svg:y="6.618cm" svg:viewBox="0 0 93 93" svg:d="M47 1c11-4 23 4 32 12 8 7 14 20 14 32-6 13-5 25-14 34-11 8-20 14-32 14-14-1-24-5-33-14-11-10-13-20-13-34-3-13 4-22 13-31 7-11 20-13 33-13zM47 78c7-1 15-3 21-9 3-10 9-14 9-24s-3-15-9-21c-9-6-13-8-21-8-11-3-17 2-23 8-11 6-8 13-8 21-3 9 3 18 8 24 1 2 14 9 23 9z">
          <text:p/>
        </draw:path>
        <draw:frame draw:style-name="gr8" draw:text-style-name="P8" draw:layer="layout" svg:width="0.726cm" svg:height="0.497cm" svg:x="2.309cm" svg:y="6.401cm">
          <draw:text-box>
            <text:p text:style-name="P1"><text:span text:style-name="T11">ᗺǶ</text:span></text:p>
          </draw:text-box>
        </draw:frame>
        <draw:frame draw:style-name="gr8" draw:text-style-name="P8" draw:layer="layout" svg:width="4.027cm" svg:height="0.497cm" svg:x="8.198cm" svg:y="3.646cm">
          <draw:text-box>
            <text:p text:style-name="P4"><text:span text:style-name="T11">ೀ٬</text:span><text:span text:style-name="T11">Ҕ</text:span><text:span text:style-name="T11">ጄൎ</text:span><text:span text:style-name="T11">а</text:span><text:span text:style-name="T11">ค</text:span><text:span text:style-name="T11">ᓭ</text:span><text:span text:style-name="T11">ચऊ</text:span><text:span text:style-name="T11">БԄբ</text:span><text:span text:style-name="T11">ࣁ</text:span></text:p>
          </draw:text-box>
        </draw:frame>
        <draw:frame draw:style-name="gr8" draw:text-style-name="P8" draw:layer="layout" svg:width="3.482cm" svg:height="0.497cm" svg:x="8.198cm" svg:y="4.196cm">
          <draw:text-box>
            <text:p text:style-name="P4"><text:span text:style-name="T11">ᅆ</text:span><text:span text:style-name="T11">ࢬ</text:span><text:span text:style-name="T11">Е</text:span><text:span text:style-name="T11">ኩ࿼൑٬</text:span><text:span text:style-name="T11">ҔǴ</text:span><text:span text:style-name="T11">ߚ</text:span><text:span text:style-name="T11">ឦ</text:span><text:span text:style-name="T11">ҁ</text:span><text:span text:style-name="T11">ೀ٬</text:span></text:p>
          </draw:text-box>
        </draw:frame>
        <draw:frame draw:style-name="gr8" draw:text-style-name="P8" draw:layer="layout" svg:width="3.298cm" svg:height="0.497cm" svg:x="8.198cm" svg:y="4.746cm">
          <draw:text-box>
            <text:p text:style-name="P4"><text:span text:style-name="T11">Ҕ</text:span><text:span text:style-name="T11">ጄൎ</text:span><text:span text:style-name="T11">߾</text:span><text:span text:style-name="T11">ፎᝳԮ</text:span><text:span text:style-name="T11">୔</text:span><text:span text:style-name="T11">Ϧ</text:span><text:span text:style-name="T11">܌</text:span><text:span text:style-name="T11">ᆶ</text:span><text:span text:style-name="T11">୍ֽ݅</text:span></text:p>
          </draw:text-box>
        </draw:frame>
        <draw:polygon draw:style-name="gr9" draw:text-style-name="P9" draw:layer="layout" svg:width="0.017cm" svg:height="0.017cm" svg:x="1.474cm" svg:y="3.619cm" svg:viewBox="0 0 18 18" draw:points="0,18 18,18 18,0 0,0">
          <text:p/>
        </draw:polygon>
        <draw:polygon draw:style-name="gr9" draw:text-style-name="P9" draw:layer="layout" svg:width="3.988cm" svg:height="0.017cm" svg:x="1.491cm" svg:y="3.619cm" svg:viewBox="0 0 3989 18" draw:points="0,18 3989,18 3989,0 0,0">
          <text:p/>
        </draw:polygon>
        <draw:polygon draw:style-name="gr9" draw:text-style-name="P9" draw:layer="layout" svg:width="0.018cm" svg:height="0.017cm" svg:x="5.479cm" svg:y="3.619cm" svg:viewBox="0 0 19 18" draw:points="0,18 19,18 19,0 0,0">
          <text:p/>
        </draw:polygon>
        <draw:polygon draw:style-name="gr9" draw:text-style-name="P9" draw:layer="layout" svg:width="2.502cm" svg:height="0.017cm" svg:x="5.496cm" svg:y="3.619cm" svg:viewBox="0 0 2503 18" draw:points="0,18 2503,18 2503,0 0,0">
          <text:p/>
        </draw:polygon>
        <draw:polygon draw:style-name="gr9" draw:text-style-name="P9" draw:layer="layout" svg:width="0.017cm" svg:height="0.017cm" svg:x="7.998cm" svg:y="3.619cm" svg:viewBox="0 0 18 18" draw:points="0,18 18,18 18,0 0,0">
          <text:p/>
        </draw:polygon>
        <draw:polygon draw:style-name="gr9" draw:text-style-name="P9" draw:layer="layout" svg:width="6.21cm" svg:height="0.017cm" svg:x="8.015cm" svg:y="3.619cm" svg:viewBox="0 0 6211 18" draw:points="0,18 6211,18 6211,0 0,0">
          <text:p/>
        </draw:polygon>
        <draw:polygon draw:style-name="gr9" draw:text-style-name="P9" draw:layer="layout" svg:width="0.017cm" svg:height="0.017cm" svg:x="14.225cm" svg:y="3.619cm" svg:viewBox="0 0 18 18" draw:points="0,18 18,18 18,0 0,0">
          <text:p/>
        </draw:polygon>
        <draw:polygon draw:style-name="gr9" draw:text-style-name="P9" draw:layer="layout" svg:width="4.107cm" svg:height="0.017cm" svg:x="14.242cm" svg:y="3.619cm" svg:viewBox="0 0 4108 18" draw:points="0,18 4108,18 4108,0 0,0">
          <text:p/>
        </draw:polygon>
        <draw:polygon draw:style-name="gr9" draw:text-style-name="P9" draw:layer="layout" svg:width="0.017cm" svg:height="0.017cm" svg:x="18.349cm" svg:y="3.619cm" svg:viewBox="0 0 18 18" draw:points="0,18 18,18 18,0 0,0">
          <text:p/>
        </draw:polygon>
        <draw:polygon draw:style-name="gr9" draw:text-style-name="P9" draw:layer="layout" svg:width="1.135cm" svg:height="0.017cm" svg:x="18.366cm" svg:y="3.619cm" svg:viewBox="0 0 1136 18" draw:points="0,18 1136,18 1136,0 0,0">
          <text:p/>
        </draw:polygon>
        <draw:polygon draw:style-name="gr9" draw:text-style-name="P9" draw:layer="layout" svg:width="0.017cm" svg:height="0.017cm" svg:x="19.501cm" svg:y="3.619cm" svg:viewBox="0 0 18 18" draw:points="0,18 18,18 18,0 0,0">
          <text:p/>
        </draw:polygon>
        <draw:polygon draw:style-name="gr9" draw:text-style-name="P9" draw:layer="layout" svg:width="0.017cm" svg:height="3.306cm" svg:x="1.474cm" svg:y="3.636cm" svg:viewBox="0 0 18 3307" draw:points="0,3307 18,3307 18,0 0,0">
          <text:p/>
        </draw:polygon>
        <draw:polygon draw:style-name="gr9" draw:text-style-name="P9" draw:layer="layout" svg:width="0.018cm" svg:height="3.306cm" svg:x="5.479cm" svg:y="3.636cm" svg:viewBox="0 0 19 3307" draw:points="0,3307 19,3307 19,0 0,0">
          <text:p/>
        </draw:polygon>
        <draw:polygon draw:style-name="gr9" draw:text-style-name="P9" draw:layer="layout" svg:width="0.017cm" svg:height="3.306cm" svg:x="7.998cm" svg:y="3.636cm" svg:viewBox="0 0 18 3307" draw:points="0,3307 18,3307 18,0 0,0">
          <text:p/>
        </draw:polygon>
        <draw:polygon draw:style-name="gr9" draw:text-style-name="P9" draw:layer="layout" svg:width="0.017cm" svg:height="3.306cm" svg:x="14.225cm" svg:y="3.636cm" svg:viewBox="0 0 18 3307" draw:points="0,3307 18,3307 18,0 0,0">
          <text:p/>
        </draw:polygon>
        <draw:polygon draw:style-name="gr9" draw:text-style-name="P9" draw:layer="layout" svg:width="0.017cm" svg:height="3.306cm" svg:x="18.349cm" svg:y="3.636cm" svg:viewBox="0 0 18 3307" draw:points="0,3307 18,3307 18,0 0,0">
          <text:p/>
        </draw:polygon>
        <draw:polygon draw:style-name="gr9" draw:text-style-name="P9" draw:layer="layout" svg:width="0.017cm" svg:height="3.306cm" svg:x="19.501cm" svg:y="3.636cm" svg:viewBox="0 0 18 3307" draw:points="0,3307 18,3307 18,0 0,0">
          <text:p/>
        </draw:polygon>
        <draw:frame draw:style-name="gr8" draw:text-style-name="P8" draw:layer="layout" svg:width="3.676cm" svg:height="0.497cm" svg:x="8.198cm" svg:y="5.301cm">
          <draw:text-box>
            <text:p text:style-name="P4"><text:span text:style-name="T11">ཥ</text:span><text:span text:style-name="T11">Ԯ</text:span><text:span text:style-name="T11">݅</text:span><text:span text:style-name="T11">ᆅ</text:span><text:span text:style-name="T11">ೀ</text:span><text:span text:style-name="T11">ᒤ</text:span><text:span text:style-name="T11">౛ှऊ</text:span><text:span text:style-name="T11">բ</text:span><text:span text:style-name="T11">཰</text:span><text:span text:style-name="T11">Ƕ</text:span></text:p>
          </draw:text-box>
        </draw:frame>
        <draw:frame draw:style-name="gr8" draw:text-style-name="P8" draw:layer="layout" svg:width="0.422cm" svg:height="0.471cm" svg:x="1.982cm" svg:y="6.984cm">
          <draw:text-box>
            <text:p text:style-name="P1"><text:span text:style-name="T12">4.</text:span></text:p>
          </draw:text-box>
        </draw:frame>
        <draw:frame draw:style-name="gr8" draw:text-style-name="P8" draw:layer="layout" svg:width="1.399cm" svg:height="0.497cm" svg:x="2.309cm" svg:y="6.969cm">
          <draw:text-box>
            <text:p text:style-name="P4"><text:span text:style-name="T11">ፎ</text:span><text:span text:style-name="T11">Ӛ</text:span><text:span text:style-name="T11">ൂ</text:span><text:span text:style-name="T11">Տ</text:span><text:span text:style-name="T11">ܭ</text:span></text:p>
          </draw:text-box>
        </draw:frame>
        <draw:frame draw:style-name="gr8" draw:text-style-name="P8" draw:layer="layout" svg:width="0.422cm" svg:height="0.471cm" svg:x="4.73cm" svg:y="6.984cm">
          <draw:text-box>
            <text:p text:style-name="P1"><text:span text:style-name="T13"/></text:p>
          </draw:text-box>
        </draw:frame>
        <draw:frame draw:style-name="gr8" draw:text-style-name="P8" draw:layer="layout" svg:width="0.422cm" svg:height="0.497cm" svg:x="2.309cm" svg:y="7.519cm">
          <draw:text-box>
            <text:p text:style-name="P1"><text:span text:style-name="T11">ԃ</text:span></text:p>
          </draw:text-box>
        </draw:frame>
        <draw:frame draw:style-name="gr8" draw:text-style-name="P8" draw:layer="layout" svg:width="0.422cm" svg:height="0.471cm" svg:x="2.821cm" svg:y="7.535cm">
          <draw:text-box>
            <text:p text:style-name="P1"><text:span text:style-name="T13"/></text:p>
          </draw:text-box>
        </draw:frame>
        <draw:frame draw:style-name="gr8" draw:text-style-name="P8" draw:layer="layout" svg:width="0.422cm" svg:height="0.497cm" svg:x="3.101cm" svg:y="7.519cm">
          <draw:text-box>
            <text:p text:style-name="P1"><text:span text:style-name="T11">Д</text:span></text:p>
          </draw:text-box>
        </draw:frame>
        <draw:frame draw:style-name="gr8" draw:text-style-name="P8" draw:layer="layout" svg:width="0.422cm" svg:height="0.471cm" svg:x="3.609cm" svg:y="7.535cm">
          <draw:text-box>
            <text:p text:style-name="P1"><text:span text:style-name="T13"/></text:p>
          </draw:text-box>
        </draw:frame>
        <draw:frame draw:style-name="gr8" draw:text-style-name="P8" draw:layer="layout" svg:width="0.802cm" svg:height="0.497cm" svg:x="4.083cm" svg:y="7.519cm">
          <draw:text-box>
            <text:p text:style-name="P1"><text:span text:style-name="T11">В</text:span><text:span text:style-name="T11">߻</text:span><text:span text:style-name="T11">༤</text:span></text:p>
          </draw:text-box>
        </draw:frame>
        <draw:frame draw:style-name="gr8" draw:text-style-name="P8" draw:layer="layout" svg:width="0.422cm" svg:height="0.497cm" svg:x="2.309cm" svg:y="8.069cm">
          <draw:text-box>
            <text:p text:style-name="P1"><text:span text:style-name="T11">ൔ</text:span></text:p>
          </draw:text-box>
        </draw:frame>
        <draw:frame draw:style-name="gr8" draw:text-style-name="P8" draw:layer="layout" svg:width="0.422cm" svg:height="0.471cm" svg:x="2.919cm" svg:y="8.085cm">
          <draw:text-box>
            <text:p text:style-name="P1"><text:span text:style-name="T13"/></text:p>
          </draw:text-box>
        </draw:frame>
        <draw:frame draw:style-name="gr8" draw:text-style-name="P8" draw:layer="layout" svg:width="1.192cm" svg:height="0.497cm" svg:x="3.663cm" svg:y="8.069cm">
          <draw:text-box>
            <text:p text:style-name="P4"><text:span text:style-name="T11">ԃ</text:span><text:span text:style-name="T11">ࡋ</text:span><text:span text:style-name="T11">୺</text:span><text:span text:style-name="T11">Չ</text:span></text:p>
          </draw:text-box>
        </draw:frame>
        <draw:frame draw:style-name="gr8" draw:text-style-name="P8" draw:layer="layout" svg:width="2.056cm" svg:height="0.497cm" svg:x="2.309cm" svg:y="8.619cm">
          <draw:text-box>
            <text:p text:style-name="P4"><text:span text:style-name="T11">ԋ</text:span><text:span text:style-name="T11">݀</text:span><text:span text:style-name="T11">Ǵ</text:span><text:span text:style-name="T11">٠ፎੇ</text:span><text:span text:style-name="T11">۞</text:span></text:p>
          </draw:text-box>
        </draw:frame>
        <draw:frame draw:style-name="gr8" draw:text-style-name="P8" draw:layer="layout" svg:width="2.285cm" svg:height="0.497cm" svg:x="2.309cm" svg:y="9.171cm">
          <draw:text-box>
            <text:p text:style-name="P4"><text:span text:style-name="T11">ᆅ</text:span><text:span text:style-name="T11">౛</text:span><text:span text:style-name="T11">π</text:span><text:span text:style-name="T11">ำೀ</text:span><text:span text:style-name="T11">ᒤ</text:span><text:span text:style-name="T11">౛</text:span></text:p>
          </draw:text-box>
        </draw:frame>
        <draw:frame draw:style-name="gr8" draw:text-style-name="P8" draw:layer="layout" svg:width="1.865cm" svg:height="0.497cm" svg:x="2.309cm" svg:y="9.721cm">
          <draw:text-box>
            <text:p text:style-name="P4"><text:span text:style-name="T11">ᕮ</text:span><text:span text:style-name="T11">ਏຑ᠘</text:span><text:span text:style-name="T11">բ</text:span><text:span text:style-name="T11">཰</text:span><text:span text:style-name="T11">Ǵ</text:span></text:p>
          </draw:text-box>
        </draw:frame>
        <draw:frame draw:style-name="gr8" draw:text-style-name="P8" draw:layer="layout" svg:width="0.422cm" svg:height="0.471cm" svg:x="2.309cm" svg:y="10.287cm">
          <draw:text-box>
            <text:p text:style-name="P1"><text:span text:style-name="T13"/></text:p>
          </draw:text-box>
        </draw:frame>
        <draw:frame draw:style-name="gr8" draw:text-style-name="P8" draw:layer="layout" svg:width="0.422cm" svg:height="0.497cm" svg:x="2.936cm" svg:y="10.271cm">
          <draw:text-box>
            <text:p text:style-name="P1"><text:span text:style-name="T11">ԃ</text:span></text:p>
          </draw:text-box>
        </draw:frame>
        <draw:frame draw:style-name="gr8" draw:text-style-name="P8" draw:layer="layout" svg:width="0.422cm" svg:height="0.471cm" svg:x="3.418cm" svg:y="10.287cm">
          <draw:text-box>
            <text:p text:style-name="P1"><text:span text:style-name="T13"/></text:p>
          </draw:text-box>
        </draw:frame>
        <draw:frame draw:style-name="gr8" draw:text-style-name="P8" draw:layer="layout" svg:width="0.422cm" svg:height="0.497cm" svg:x="3.672cm" svg:y="10.271cm">
          <draw:text-box>
            <text:p text:style-name="P4"><text:span text:style-name="T11">Д</text:span><text:span text:style-name="T11">ۭ</text:span><text:span text:style-name="T11">߻ֹ</text:span></text:p>
          </draw:text-box>
        </draw:frame>
        <draw:frame draw:style-name="gr8" draw:text-style-name="P8" draw:layer="layout" svg:width="1.945cm" svg:height="0.497cm" svg:x="2.309cm" svg:y="10.826cm">
          <draw:text-box>
            <text:p text:style-name="P4"><text:span text:style-name="T11">ԋՉ</text:span><text:span text:style-name="T11">ࡹ௶</text:span><text:span text:style-name="T11">ዛ</text:span><text:span text:style-name="T11">Ƕ</text:span></text:p>
          </draw:text-box>
        </draw:frame>
        <draw:frame draw:style-name="gr8" draw:text-style-name="P8" draw:layer="layout" svg:width="0.422cm" svg:height="0.497cm" svg:x="6.356cm" svg:y="8.619cm">
          <draw:text-box>
            <text:p text:style-name="P1"><text:span text:style-name="T11">ҁ</text:span><text:span text:style-name="T11">۬</text:span></text:p>
          </draw:text-box>
        </draw:frame>
        <draw:frame draw:style-name="gr8" draw:text-style-name="P8" draw:layer="layout" svg:width="1.499cm" svg:height="0.497cm" svg:x="6.161cm" svg:y="9.171cm">
          <draw:text-box>
            <text:p text:style-name="P4"><text:span text:style-name="T11">ੇ</text:span><text:span text:style-name="T11">ᆅ</text:span><text:span text:style-name="T11">ೀ</text:span></text:p>
          </draw:text-box>
        </draw:frame>
        <draw:frame draw:style-name="gr8" draw:text-style-name="P8" draw:layer="layout" svg:width="2.003cm" svg:height="0.497cm" svg:x="8.198cm" svg:y="7.519cm">
          <draw:text-box>
            <text:p text:style-name="P4"><text:span text:style-name="T11">ੇ</text:span><text:span text:style-name="T11">ᆅ</text:span><text:span text:style-name="T11">ೀ</text:span><text:span text:style-name="T11">ς</text:span><text:span text:style-name="T11">ܭ</text:span></text:p>
          </draw:text-box>
        </draw:frame>
        <draw:frame draw:style-name="gr8" draw:text-style-name="P8" draw:layer="layout" svg:width="0.422cm" svg:height="0.471cm" svg:x="10.348cm" svg:y="7.535cm">
          <draw:text-box>
            <text:p text:style-name="P1"><text:span text:style-name="T13"/></text:p>
          </draw:text-box>
        </draw:frame>
        <draw:frame draw:style-name="gr8" draw:text-style-name="P8" draw:layer="layout" svg:width="0.422cm" svg:height="0.497cm" svg:x="10.924cm" svg:y="7.519cm">
          <draw:text-box>
            <text:p text:style-name="P1"><text:span text:style-name="T11">ԃ</text:span></text:p>
          </draw:text-box>
        </draw:frame>
        <draw:frame draw:style-name="gr8" draw:text-style-name="P8" draw:layer="layout" svg:width="0.422cm" svg:height="0.471cm" svg:x="11.335cm" svg:y="7.535cm">
          <draw:text-box>
            <text:p text:style-name="P1"><text:span text:style-name="T13"/></text:p>
          </draw:text-box>
        </draw:frame>
        <draw:frame draw:style-name="gr8" draw:text-style-name="P8" draw:layer="layout" svg:width="0.422cm" svg:height="0.497cm" svg:x="11.53cm" svg:y="7.519cm">
          <draw:text-box>
            <text:p text:style-name="P1"><text:span text:style-name="T11">Д</text:span></text:p>
          </draw:text-box>
        </draw:frame>
        <draw:frame draw:style-name="gr8" draw:text-style-name="P8" draw:layer="layout" svg:width="0.422cm" svg:height="0.471cm" svg:x="11.94cm" svg:y="7.535cm">
          <draw:text-box>
            <text:p text:style-name="P1"><text:span text:style-name="T13"/></text:p>
          </draw:text-box>
        </draw:frame>
        <draw:frame draw:style-name="gr8" draw:text-style-name="P8" draw:layer="layout" svg:width="1.039cm" svg:height="0.497cm" svg:x="12.334cm" svg:y="7.519cm">
          <draw:text-box>
            <text:p text:style-name="P4"><text:span text:style-name="T11">Вᒤ</text:span><text:span text:style-name="T11">౛ຑ</text:span></text:p>
          </draw:text-box>
        </draw:frame>
        <draw:frame draw:style-name="gr8" draw:text-style-name="P8" draw:layer="layout" svg:width="2.856cm" svg:height="0.497cm" svg:x="8.198cm" svg:y="8.069cm">
          <draw:text-box>
            <text:p text:style-name="P4"><text:span text:style-name="T11">᠘</text:span><text:span text:style-name="T11">բ</text:span><text:span text:style-name="T11">཰</text:span><text:span text:style-name="T11">Ǵ</text:span><text:span text:style-name="T11">٠ஒቩ</text:span><text:span text:style-name="T11">่ࢗ݀ܭ</text:span></text:p>
          </draw:text-box>
        </draw:frame>
        <draw:frame draw:style-name="gr8" draw:text-style-name="P8" draw:layer="layout" svg:width="0.422cm" svg:height="0.471cm" svg:x="12.863cm" svg:y="8.085cm">
          <draw:text-box>
            <text:p text:style-name="P1"><text:span text:style-name="T13"/></text:p>
          </draw:text-box>
        </draw:frame>
        <draw:frame draw:style-name="gr8" draw:text-style-name="P8" draw:layer="layout" svg:width="0.422cm" svg:height="0.497cm" svg:x="13.443cm" svg:y="8.069cm">
          <draw:text-box>
            <text:p text:style-name="P1"><text:span text:style-name="T11">ԃ</text:span></text:p>
          </draw:text-box>
        </draw:frame>
        <draw:frame draw:style-name="gr8" draw:text-style-name="P8" draw:layer="layout" svg:width="0.422cm" svg:height="0.471cm" svg:x="13.849cm" svg:y="8.085cm">
          <draw:text-box>
            <text:p text:style-name="P1"><text:span text:style-name="T13"/></text:p>
          </draw:text-box>
        </draw:frame>
        <draw:frame draw:style-name="gr8" draw:text-style-name="P8" draw:layer="layout" svg:width="0.422cm" svg:height="0.497cm" svg:x="8.198cm" svg:y="8.619cm">
          <draw:text-box>
            <text:p text:style-name="P1"><text:span text:style-name="T11">Д</text:span></text:p>
          </draw:text-box>
        </draw:frame>
        <draw:frame draw:style-name="gr8" draw:text-style-name="P8" draw:layer="layout" svg:width="0.422cm" svg:height="0.471cm" svg:x="8.608cm" svg:y="8.635cm">
          <draw:text-box>
            <text:p text:style-name="P1"><text:span text:style-name="T13"/></text:p>
          </draw:text-box>
        </draw:frame>
        <draw:frame draw:style-name="gr8" draw:text-style-name="P8" draw:layer="layout" svg:width="3.118cm" svg:height="0.497cm" svg:x="9.002cm" svg:y="8.619cm">
          <draw:text-box>
            <text:p text:style-name="P4"><text:span text:style-name="T11">Вᛝ</text:span><text:span text:style-name="T11">ൔਡ঑</text:span><text:span text:style-name="T11">ҁ</text:span><text:span text:style-name="T11">஑ਢ</text:span><text:span text:style-name="T11">λ</text:span><text:span text:style-name="T11">ಔ</text:span><text:span text:style-name="T11">ᕮᓬ</text:span></text:p>
          </draw:text-box>
        </draw:frame>
        <draw:frame draw:style-name="gr8" draw:text-style-name="P8" draw:layer="layout" svg:width="2.238cm" svg:height="0.497cm" svg:x="8.198cm" svg:y="9.171cm">
          <draw:text-box>
            <text:p text:style-name="P4"><text:span text:style-name="T11">ԋ</text:span><text:span text:style-name="T11">঩௶ዛਢ</text:span><text:span text:style-name="T11">Ǵ</text:span><text:span text:style-name="T11">٠</text:span><text:span text:style-name="T11">ܭ</text:span></text:p>
          </draw:text-box>
        </draw:frame>
        <draw:frame draw:style-name="gr8" draw:text-style-name="P8" draw:layer="layout" svg:width="0.422cm" svg:height="0.471cm" svg:x="11.652cm" svg:y="9.186cm">
          <draw:text-box>
            <text:p text:style-name="P1"><text:span text:style-name="T13"/></text:p>
          </draw:text-box>
        </draw:frame>
        <draw:frame draw:style-name="gr8" draw:text-style-name="P8" draw:layer="layout" svg:width="0.422cm" svg:height="0.497cm" svg:x="12.224cm" svg:y="9.171cm">
          <draw:text-box>
            <text:p text:style-name="P1"><text:span text:style-name="T11">ԃ</text:span></text:p>
          </draw:text-box>
        </draw:frame>
        <draw:frame draw:style-name="gr8" draw:text-style-name="P8" draw:layer="layout" svg:width="0.422cm" svg:height="0.471cm" svg:x="12.634cm" svg:y="9.186cm">
          <draw:text-box>
            <text:p text:style-name="P1"><text:span text:style-name="T13"/></text:p>
          </draw:text-box>
        </draw:frame>
        <draw:frame draw:style-name="gr8" draw:text-style-name="P8" draw:layer="layout" svg:width="0.422cm" svg:height="0.497cm" svg:x="12.833cm" svg:y="9.171cm">
          <draw:text-box>
            <text:p text:style-name="P1"><text:span text:style-name="T11">Д</text:span></text:p>
          </draw:text-box>
        </draw:frame>
        <draw:frame draw:style-name="gr8" draw:text-style-name="P8" draw:layer="layout" svg:width="0.422cm" svg:height="0.471cm" svg:x="13.244cm" svg:y="9.186cm">
          <draw:text-box>
            <text:p text:style-name="P1"><text:span text:style-name="T13"/></text:p>
          </draw:text-box>
        </draw:frame>
        <draw:frame draw:style-name="gr8" draw:text-style-name="P8" draw:layer="layout" svg:width="0.422cm" svg:height="0.497cm" svg:x="13.638cm" svg:y="9.171cm">
          <draw:text-box>
            <text:p text:style-name="P1"><text:span text:style-name="T11">В</text:span></text:p>
          </draw:text-box>
        </draw:frame>
        <draw:frame draw:style-name="gr8" draw:text-style-name="P8" draw:layer="layout" svg:width="3.914cm" svg:height="0.497cm" svg:x="8.198cm" svg:y="9.721cm">
          <draw:text-box>
            <text:p text:style-name="P4"><text:span text:style-name="T11">ڄ</text:span><text:span text:style-name="T11">ፎ</text:span><text:span text:style-name="T11">Ӛ</text:span><text:span text:style-name="T11">ൂ</text:span><text:span text:style-name="T11">Տᒤ</text:span><text:span text:style-name="T11">౛</text:span><text:span text:style-name="T11">ԖфΓ</text:span><text:span text:style-name="T11">঩௶ዛ</text:span><text:span text:style-name="T11">բ</text:span></text:p>
          </draw:text-box>
        </draw:frame>
        <draw:frame draw:style-name="gr8" draw:text-style-name="P8" draw:layer="layout" svg:width="2.968cm" svg:height="0.497cm" svg:x="8.198cm" svg:y="10.271cm">
          <draw:text-box>
            <text:p text:style-name="P4"><text:span text:style-name="T11">཰</text:span><text:span text:style-name="T11">Ǵ</text:span><text:span text:style-name="T11">ࡌ</text:span><text:span text:style-name="T11">᝼ှନ</text:span><text:span text:style-name="T11">ӈ</text:span><text:span text:style-name="T11">ᆅ</text:span><text:span text:style-name="T11">Ƕ</text:span></text:p>
          </draw:text-box>
        </draw:frame>
        <draw:frame draw:style-name="gr8" draw:text-style-name="P8" draw:layer="layout" svg:width="0.422cm" svg:height="0.497cm" svg:x="14.425cm" svg:y="7.794cm">
          <draw:text-box>
            <text:p text:style-name="P1"><text:span text:style-name="T11">Ɏ</text:span></text:p>
          </draw:text-box>
        </draw:frame>
        <draw:frame draw:style-name="gr8" draw:text-style-name="P8" draw:layer="layout" svg:width="0.422cm" svg:height="0.471cm" svg:x="14.814cm" svg:y="7.81cm">
          <draw:text-box>
            <text:p text:style-name="P1"><text:span text:style-name="T13">$</text:span></text:p>
          </draw:text-box>
        </draw:frame>
        <draw:frame draw:style-name="gr8" draw:text-style-name="P8" draw:layer="layout" svg:width="1.052cm" svg:height="0.497cm" svg:x="15.162cm" svg:y="7.794cm">
          <draw:text-box>
            <text:p text:style-name="P4"><text:span text:style-name="T11">ભ</text:span><text:span text:style-name="T11">Ǻ</text:span><text:span text:style-name="T11">่ਢ</text:span></text:p>
          </draw:text-box>
        </draw:frame>
        <draw:frame draw:style-name="gr8" draw:text-style-name="P8" draw:layer="layout" svg:width="0.422cm" svg:height="0.497cm" svg:x="14.425cm" svg:y="8.344cm">
          <draw:text-box>
            <text:p text:style-name="P1"><text:span text:style-name="T11">ɍ</text:span></text:p>
          </draw:text-box>
        </draw:frame>
        <draw:frame draw:style-name="gr8" draw:text-style-name="P8" draw:layer="layout" svg:width="0.422cm" svg:height="0.471cm" svg:x="14.814cm" svg:y="8.36cm">
          <draw:text-box>
            <text:p text:style-name="P1"><text:span text:style-name="T13">%</text:span></text:p>
          </draw:text-box>
        </draw:frame>
        <draw:frame draw:style-name="gr8" draw:text-style-name="P8" draw:layer="layout" svg:width="1.344cm" svg:height="0.497cm" svg:x="15.141cm" svg:y="8.344cm">
          <draw:text-box>
            <text:p text:style-name="P4"><text:span text:style-name="T11">ભ</text:span><text:span text:style-name="T11">Ǻ</text:span><text:span text:style-name="T11">୺</text:span><text:span text:style-name="T11">Չύ</text:span></text:p>
          </draw:text-box>
        </draw:frame>
        <draw:frame draw:style-name="gr8" draw:text-style-name="P8" draw:layer="layout" svg:width="0.422cm" svg:height="0.497cm" svg:x="14.425cm" svg:y="8.896cm">
          <draw:text-box>
            <text:p text:style-name="P1"><text:span text:style-name="T11">ɍ</text:span></text:p>
          </draw:text-box>
        </draw:frame>
        <draw:frame draw:style-name="gr8" draw:text-style-name="P8" draw:layer="layout" svg:width="0.422cm" svg:height="0.471cm" svg:x="14.814cm" svg:y="8.911cm">
          <draw:text-box>
            <text:p text:style-name="P1"><text:span text:style-name="T13">&amp;</text:span></text:p>
          </draw:text-box>
        </draw:frame>
        <draw:frame draw:style-name="gr8" draw:text-style-name="P8" draw:layer="layout" svg:width="1.074cm" svg:height="0.497cm" svg:x="15.141cm" svg:y="8.896cm">
          <draw:text-box>
            <text:p text:style-name="P4"><text:span text:style-name="T11">ભ</text:span><text:span text:style-name="T11">Ǻ</text:span><text:span text:style-name="T11">٩ीฝ୺</text:span><text:span text:style-name="T11">Չ</text:span></text:p>
          </draw:text-box>
        </draw:frame>
        <draw:frame draw:style-name="gr8" draw:text-style-name="P8" draw:layer="layout" svg:width="0.422cm" svg:height="0.497cm" svg:x="14.425cm" svg:y="9.446cm">
          <draw:text-box>
            <text:p text:style-name="P1"><text:span text:style-name="T11">ɍ</text:span></text:p>
          </draw:text-box>
        </draw:frame>
        <draw:frame draw:style-name="gr8" draw:text-style-name="P8" draw:layer="layout" svg:width="0.422cm" svg:height="0.471cm" svg:x="14.814cm" svg:y="9.461cm">
          <draw:text-box>
            <text:p text:style-name="P1"><text:span text:style-name="T13">'</text:span></text:p>
          </draw:text-box>
        </draw:frame>
        <draw:frame draw:style-name="gr8" draw:text-style-name="P8" draw:layer="layout" svg:width="1.895cm" svg:height="0.497cm" svg:x="15.162cm" svg:y="9.446cm">
          <draw:text-box>
            <text:p text:style-name="P4"><text:span text:style-name="T11">ભ</text:span><text:span text:style-name="T11">ǺԖ</text:span><text:span text:style-name="T11">֚ᜤ</text:span><text:span text:style-name="T11">҂</text:span><text:span text:style-name="T11">୺</text:span></text:p>
          </draw:text-box>
        </draw:frame>
        <draw:frame draw:style-name="gr8" draw:text-style-name="P8" draw:layer="layout" svg:width="0.422cm" svg:height="0.497cm" svg:x="14.708cm" svg:y="9.996cm">
          <draw:text-box>
            <text:p text:style-name="P1"><text:span text:style-name="T11">Չ</text:span></text:p>
          </draw:text-box>
        </draw:frame>
        <draw:polygon draw:style-name="gr9" draw:text-style-name="P9" draw:layer="layout" svg:width="0.017cm" svg:height="0.017cm" svg:x="1.474cm" svg:y="6.942cm" svg:viewBox="0 0 18 18" draw:points="0,18 18,18 18,0 0,0">
          <text:p/>
        </draw:polygon>
        <draw:polygon draw:style-name="gr9" draw:text-style-name="P9" draw:layer="layout" svg:width="3.988cm" svg:height="0.017cm" svg:x="1.491cm" svg:y="6.942cm" svg:viewBox="0 0 3989 18" draw:points="0,18 3989,18 3989,0 0,0">
          <text:p/>
        </draw:polygon>
        <draw:polygon draw:style-name="gr9" draw:text-style-name="P9" draw:layer="layout" svg:width="0.018cm" svg:height="0.017cm" svg:x="5.479cm" svg:y="6.942cm" svg:viewBox="0 0 19 18" draw:points="0,18 19,18 19,0 0,0">
          <text:p/>
        </draw:polygon>
        <draw:polygon draw:style-name="gr9" draw:text-style-name="P9" draw:layer="layout" svg:width="2.502cm" svg:height="0.017cm" svg:x="5.496cm" svg:y="6.942cm" svg:viewBox="0 0 2503 18" draw:points="0,18 2503,18 2503,0 0,0">
          <text:p/>
        </draw:polygon>
        <draw:polygon draw:style-name="gr9" draw:text-style-name="P9" draw:layer="layout" svg:width="0.017cm" svg:height="0.017cm" svg:x="7.998cm" svg:y="6.942cm" svg:viewBox="0 0 18 18" draw:points="0,18 18,18 18,0 0,0">
          <text:p/>
        </draw:polygon>
        <draw:polygon draw:style-name="gr9" draw:text-style-name="P9" draw:layer="layout" svg:width="6.21cm" svg:height="0.017cm" svg:x="8.015cm" svg:y="6.942cm" svg:viewBox="0 0 6211 18" draw:points="0,18 6211,18 6211,0 0,0">
          <text:p/>
        </draw:polygon>
        <draw:polygon draw:style-name="gr9" draw:text-style-name="P9" draw:layer="layout" svg:width="0.017cm" svg:height="0.017cm" svg:x="14.225cm" svg:y="6.942cm" svg:viewBox="0 0 18 18" draw:points="0,18 18,18 18,0 0,0">
          <text:p/>
        </draw:polygon>
        <draw:polygon draw:style-name="gr9" draw:text-style-name="P9" draw:layer="layout" svg:width="4.107cm" svg:height="0.017cm" svg:x="14.242cm" svg:y="6.942cm" svg:viewBox="0 0 4108 18" draw:points="0,18 4108,18 4108,0 0,0">
          <text:p/>
        </draw:polygon>
        <draw:polygon draw:style-name="gr9" draw:text-style-name="P9" draw:layer="layout" svg:width="0.017cm" svg:height="0.017cm" svg:x="18.349cm" svg:y="6.942cm" svg:viewBox="0 0 18 18" draw:points="0,18 18,18 18,0 0,0">
          <text:p/>
        </draw:polygon>
        <draw:polygon draw:style-name="gr9" draw:text-style-name="P9" draw:layer="layout" svg:width="1.135cm" svg:height="0.017cm" svg:x="18.366cm" svg:y="6.942cm" svg:viewBox="0 0 1136 18" draw:points="0,18 1136,18 1136,0 0,0">
          <text:p/>
        </draw:polygon>
        <draw:polygon draw:style-name="gr9" draw:text-style-name="P9" draw:layer="layout" svg:width="0.017cm" svg:height="0.017cm" svg:x="19.501cm" svg:y="6.942cm" svg:viewBox="0 0 18 18" draw:points="0,18 18,18 18,0 0,0">
          <text:p/>
        </draw:polygon>
        <draw:polygon draw:style-name="gr9" draw:text-style-name="P9" draw:layer="layout" svg:width="0.017cm" svg:height="4.407cm" svg:x="1.474cm" svg:y="6.959cm" svg:viewBox="0 0 18 4408" draw:points="0,4408 18,4408 18,0 0,0">
          <text:p/>
        </draw:polygon>
        <draw:polygon draw:style-name="gr9" draw:text-style-name="P9" draw:layer="layout" svg:width="0.018cm" svg:height="4.407cm" svg:x="5.479cm" svg:y="6.959cm" svg:viewBox="0 0 19 4408" draw:points="0,4408 19,4408 19,0 0,0">
          <text:p/>
        </draw:polygon>
        <draw:polygon draw:style-name="gr9" draw:text-style-name="P9" draw:layer="layout" svg:width="0.017cm" svg:height="4.407cm" svg:x="7.998cm" svg:y="6.959cm" svg:viewBox="0 0 18 4408" draw:points="0,4408 18,4408 18,0 0,0">
          <text:p/>
        </draw:polygon>
        <draw:polygon draw:style-name="gr9" draw:text-style-name="P9" draw:layer="layout" svg:width="0.017cm" svg:height="4.407cm" svg:x="14.225cm" svg:y="6.959cm" svg:viewBox="0 0 18 4408" draw:points="0,4408 18,4408 18,0 0,0">
          <text:p/>
        </draw:polygon>
        <draw:polygon draw:style-name="gr9" draw:text-style-name="P9" draw:layer="layout" svg:width="0.017cm" svg:height="4.407cm" svg:x="18.349cm" svg:y="6.959cm" svg:viewBox="0 0 18 4408" draw:points="0,4408 18,4408 18,0 0,0">
          <text:p/>
        </draw:polygon>
        <draw:polygon draw:style-name="gr9" draw:text-style-name="P9" draw:layer="layout" svg:width="0.017cm" svg:height="4.407cm" svg:x="19.501cm" svg:y="6.959cm" svg:viewBox="0 0 18 4408" draw:points="0,4408 18,4408 18,0 0,0">
          <text:p/>
        </draw:polygon>
        <draw:frame draw:style-name="gr8" draw:text-style-name="P8" draw:layer="layout" svg:width="0.422cm" svg:height="0.471cm" svg:x="18.781cm" svg:y="8.937cm">
          <draw:text-box>
            <text:p text:style-name="P1"><text:span text:style-name="T13">$</text:span></text:p>
          </draw:text-box>
        </draw:frame>
        <draw:frame draw:style-name="gr8" draw:text-style-name="P8" draw:layer="layout" svg:width="0.422cm" svg:height="0.471cm" svg:x="1.982cm" svg:y="11.409cm">
          <draw:text-box>
            <text:p text:style-name="P1"><text:span text:style-name="T12">5.</text:span></text:p>
          </draw:text-box>
        </draw:frame>
        <draw:frame draw:style-name="gr8" draw:text-style-name="P8" draw:layer="layout" svg:width="1.733cm" svg:height="0.497cm" svg:x="2.309cm" svg:y="11.393cm">
          <draw:text-box>
            <text:p text:style-name="P4"><text:span text:style-name="T11">ҁѱΒ</text:span><text:span text:style-name="T11">ભੇ</text:span><text:span text:style-name="T11">۞ٛ</text:span></text:p>
          </draw:text-box>
        </draw:frame>
        <draw:frame draw:style-name="gr8" draw:text-style-name="P8" draw:layer="layout" svg:width="1.433cm" svg:height="0.497cm" svg:x="2.309cm" svg:y="11.943cm">
          <draw:text-box>
            <text:p text:style-name="P4"><text:span text:style-name="T11">ៈीฝ</text:span><text:span text:style-name="T11">Ϧ֋ჴ</text:span><text:span text:style-name="T11">ࡼ</text:span></text:p>
          </draw:text-box>
        </draw:frame>
        <draw:frame draw:style-name="gr8" draw:text-style-name="P8" draw:layer="layout" svg:width="1.932cm" svg:height="0.497cm" svg:x="2.309cm" svg:y="12.493cm">
          <draw:text-box>
            <text:p text:style-name="P4"><text:span text:style-name="T11">ࡕ</text:span><text:span text:style-name="T11">Ǵ</text:span><text:span text:style-name="T11">ፎ</text:span><text:span text:style-name="T11">Ӛ</text:span><text:span text:style-name="T11">࣬ᜢ៾</text:span></text:p>
          </draw:text-box>
        </draw:frame>
        <draw:frame draw:style-name="gr8" draw:text-style-name="P8" draw:layer="layout" svg:width="2.28cm" svg:height="0.497cm" svg:x="2.309cm" svg:y="13.044cm">
          <draw:text-box>
            <text:p text:style-name="P4"><text:span text:style-name="T11">ೢ</text:span><text:span text:style-name="T11">ᐒ</text:span><text:span text:style-name="T11">ᜢ٩</text:span><text:span text:style-name="T11">Ᏽ</text:span><text:span text:style-name="T11">ीฝ</text:span></text:p>
          </draw:text-box>
        </draw:frame>
        <draw:frame draw:style-name="gr8" draw:text-style-name="P8" draw:layer="layout" svg:width="2.11cm" svg:height="0.497cm" svg:x="2.309cm" svg:y="13.594cm">
          <draw:text-box>
            <text:p text:style-name="P4"><text:span text:style-name="T11">ϣ</text:span><text:span text:style-name="T11">৒ዴ</text:span><text:span text:style-name="T11">ჴ</text:span><text:span text:style-name="T11">୺</text:span><text:span text:style-name="T11">ՉǶ</text:span></text:p>
          </draw:text-box>
        </draw:frame>
        <draw:frame draw:style-name="gr8" draw:text-style-name="P8" draw:layer="layout" svg:width="0.422cm" svg:height="0.497cm" svg:x="6.356cm" svg:y="12.218cm">
          <draw:text-box>
            <text:p text:style-name="P1"><text:span text:style-name="T11">ҁ</text:span><text:span text:style-name="T11">۬</text:span></text:p>
          </draw:text-box>
        </draw:frame>
        <draw:frame draw:style-name="gr8" draw:text-style-name="P8" draw:layer="layout" svg:width="0.422cm" svg:height="0.497cm" svg:x="6.161cm" svg:y="12.768cm">
          <draw:text-box>
            <text:p text:style-name="P4"><text:span text:style-name="T11">Н</text:span><text:span text:style-name="T11">୍ֽ</text:span></text:p>
          </draw:text-box>
        </draw:frame>
        <draw:frame draw:style-name="gr8" draw:text-style-name="P8" draw:layer="layout" svg:width="2.326cm" svg:height="0.497cm" svg:x="8.198cm" svg:y="11.943cm">
          <draw:text-box>
            <text:p text:style-name="P4"><text:span text:style-name="T11">Ȩ</text:span><text:span text:style-name="T11">ਲ༜</text:span><text:span text:style-name="T11">ѱΒ</text:span><text:span text:style-name="T11">ભੇ۞ٛៈीฝ</text:span><text:span text:style-name="T11">ȩ</text:span><text:span text:style-name="T11">཰</text:span></text:p>
          </draw:text-box>
        </draw:frame>
        <draw:frame draw:style-name="gr8" draw:text-style-name="P8" draw:layer="layout" svg:width="0.422cm" svg:height="0.497cm" svg:x="8.198cm" svg:y="12.493cm">
          <draw:text-box>
            <text:p text:style-name="P1"><text:span text:style-name="T11">ܭ</text:span></text:p>
          </draw:text-box>
        </draw:frame>
        <draw:frame draw:style-name="gr8" draw:text-style-name="P8" draw:layer="layout" svg:width="0.422cm" svg:height="0.471cm" svg:x="8.608cm" svg:y="12.509cm">
          <draw:text-box>
            <text:p text:style-name="P1"><text:span text:style-name="T13"/></text:p>
          </draw:text-box>
        </draw:frame>
        <draw:frame draw:style-name="gr8" draw:text-style-name="P8" draw:layer="layout" svg:width="0.422cm" svg:height="0.497cm" svg:x="9.188cm" svg:y="12.493cm">
          <draw:text-box>
            <text:p text:style-name="P1"><text:span text:style-name="T11">ԃ</text:span></text:p>
          </draw:text-box>
        </draw:frame>
        <draw:frame draw:style-name="gr8" draw:text-style-name="P8" draw:layer="layout" svg:width="0.422cm" svg:height="0.471cm" svg:x="9.595cm" svg:y="12.509cm">
          <draw:text-box>
            <text:p text:style-name="P1"><text:span text:style-name="T13"/></text:p>
          </draw:text-box>
        </draw:frame>
        <draw:frame draw:style-name="gr8" draw:text-style-name="P8" draw:layer="layout" svg:width="0.422cm" svg:height="0.497cm" svg:x="9.794cm" svg:y="12.493cm">
          <draw:text-box>
            <text:p text:style-name="P1"><text:span text:style-name="T11">Д</text:span></text:p>
          </draw:text-box>
        </draw:frame>
        <draw:frame draw:style-name="gr8" draw:text-style-name="P8" draw:layer="layout" svg:width="0.422cm" svg:height="0.471cm" svg:x="10.204cm" svg:y="12.509cm">
          <draw:text-box>
            <text:p text:style-name="P1"><text:span text:style-name="T13"/></text:p>
          </draw:text-box>
        </draw:frame>
        <draw:frame draw:style-name="gr8" draw:text-style-name="P8" draw:layer="layout" svg:width="1.84cm" svg:height="0.497cm" svg:x="10.399cm" svg:y="12.493cm">
          <draw:text-box>
            <text:p text:style-name="P4"><text:span text:style-name="T11">ВϦ֋ჴ</text:span><text:span text:style-name="T11">ࡼֹ</text:span><text:span text:style-name="T11">ԋǴ</text:span></text:p>
          </draw:text-box>
        </draw:frame>
        <draw:frame draw:style-name="gr8" draw:text-style-name="P8" draw:layer="layout" svg:width="1.513cm" svg:height="0.497cm" svg:x="8.198cm" svg:y="13.044cm">
          <draw:text-box>
            <text:p text:style-name="P4"><text:span text:style-name="T11">ࡌ</text:span><text:span text:style-name="T11">ፎှ</text:span><text:span text:style-name="T11">ӈǶ</text:span></text:p>
          </draw:text-box>
        </draw:frame>
        <draw:frame draw:style-name="gr8" draw:text-style-name="P8" draw:layer="layout" svg:width="0.422cm" svg:height="0.497cm" svg:x="14.425cm" svg:y="11.393cm">
          <draw:text-box>
            <text:p text:style-name="P1"><text:span text:style-name="T11">Ɏ</text:span></text:p>
          </draw:text-box>
        </draw:frame>
        <draw:frame draw:style-name="gr8" draw:text-style-name="P8" draw:layer="layout" svg:width="0.422cm" svg:height="0.471cm" svg:x="14.814cm" svg:y="11.409cm">
          <draw:text-box>
            <text:p text:style-name="P1"><text:span text:style-name="T13">$</text:span></text:p>
          </draw:text-box>
        </draw:frame>
        <draw:frame draw:style-name="gr8" draw:text-style-name="P8" draw:layer="layout" svg:width="1.052cm" svg:height="0.497cm" svg:x="15.162cm" svg:y="11.393cm">
          <draw:text-box>
            <text:p text:style-name="P4"><text:span text:style-name="T11">ભ</text:span><text:span text:style-name="T11">Ǻ</text:span><text:span text:style-name="T11">่ਢ</text:span></text:p>
          </draw:text-box>
        </draw:frame>
        <draw:frame draw:style-name="gr8" draw:text-style-name="P8" draw:layer="layout" svg:width="0.422cm" svg:height="0.497cm" svg:x="14.425cm" svg:y="11.943cm">
          <draw:text-box>
            <text:p text:style-name="P1"><text:span text:style-name="T11">ɍ</text:span></text:p>
          </draw:text-box>
        </draw:frame>
        <draw:frame draw:style-name="gr8" draw:text-style-name="P8" draw:layer="layout" svg:width="0.422cm" svg:height="0.471cm" svg:x="14.814cm" svg:y="11.959cm">
          <draw:text-box>
            <text:p text:style-name="P1"><text:span text:style-name="T13">%</text:span></text:p>
          </draw:text-box>
        </draw:frame>
        <draw:frame draw:style-name="gr8" draw:text-style-name="P8" draw:layer="layout" svg:width="1.344cm" svg:height="0.497cm" svg:x="15.141cm" svg:y="11.943cm">
          <draw:text-box>
            <text:p text:style-name="P4"><text:span text:style-name="T11">ભ</text:span><text:span text:style-name="T11">Ǻ</text:span><text:span text:style-name="T11">୺</text:span><text:span text:style-name="T11">Չύ</text:span></text:p>
          </draw:text-box>
        </draw:frame>
        <draw:frame draw:style-name="gr8" draw:text-style-name="P8" draw:layer="layout" svg:width="0.422cm" svg:height="0.497cm" svg:x="14.425cm" svg:y="12.493cm">
          <draw:text-box>
            <text:p text:style-name="P1"><text:span text:style-name="T11">ɍ</text:span></text:p>
          </draw:text-box>
        </draw:frame>
        <draw:frame draw:style-name="gr8" draw:text-style-name="P8" draw:layer="layout" svg:width="0.422cm" svg:height="0.471cm" svg:x="14.814cm" svg:y="12.509cm">
          <draw:text-box>
            <text:p text:style-name="P1"><text:span text:style-name="T13">&amp;</text:span></text:p>
          </draw:text-box>
        </draw:frame>
        <draw:frame draw:style-name="gr8" draw:text-style-name="P8" draw:layer="layout" svg:width="1.074cm" svg:height="0.497cm" svg:x="15.141cm" svg:y="12.493cm">
          <draw:text-box>
            <text:p text:style-name="P4"><text:span text:style-name="T11">ભ</text:span><text:span text:style-name="T11">Ǻ</text:span><text:span text:style-name="T11">٩ीฝ୺</text:span><text:span text:style-name="T11">Չ</text:span></text:p>
          </draw:text-box>
        </draw:frame>
        <draw:frame draw:style-name="gr8" draw:text-style-name="P8" draw:layer="layout" svg:width="0.422cm" svg:height="0.497cm" svg:x="14.425cm" svg:y="13.044cm">
          <draw:text-box>
            <text:p text:style-name="P1"><text:span text:style-name="T11">ɍ</text:span></text:p>
          </draw:text-box>
        </draw:frame>
        <draw:frame draw:style-name="gr8" draw:text-style-name="P8" draw:layer="layout" svg:width="0.422cm" svg:height="0.471cm" svg:x="14.814cm" svg:y="13.059cm">
          <draw:text-box>
            <text:p text:style-name="P1"><text:span text:style-name="T13">'</text:span></text:p>
          </draw:text-box>
        </draw:frame>
        <draw:frame draw:style-name="gr8" draw:text-style-name="P8" draw:layer="layout" svg:width="1.895cm" svg:height="0.497cm" svg:x="15.162cm" svg:y="13.044cm">
          <draw:text-box>
            <text:p text:style-name="P4"><text:span text:style-name="T11">ભ</text:span><text:span text:style-name="T11">ǺԖ</text:span><text:span text:style-name="T11">֚ᜤ</text:span><text:span text:style-name="T11">҂</text:span><text:span text:style-name="T11">୺</text:span></text:p>
          </draw:text-box>
        </draw:frame>
        <draw:frame draw:style-name="gr8" draw:text-style-name="P8" draw:layer="layout" svg:width="0.422cm" svg:height="0.497cm" svg:x="14.708cm" svg:y="13.594cm">
          <draw:text-box>
            <text:p text:style-name="P1"><text:span text:style-name="T11">Չ</text:span></text:p>
          </draw:text-box>
        </draw:frame>
        <draw:polygon draw:style-name="gr9" draw:text-style-name="P9" draw:layer="layout" svg:width="0.017cm" svg:height="0.017cm" svg:x="1.474cm" svg:y="11.366cm" svg:viewBox="0 0 18 18" draw:points="0,18 18,18 18,0 0,0">
          <text:p/>
        </draw:polygon>
        <draw:polygon draw:style-name="gr9" draw:text-style-name="P9" draw:layer="layout" svg:width="3.988cm" svg:height="0.017cm" svg:x="1.491cm" svg:y="11.366cm" svg:viewBox="0 0 3989 18" draw:points="0,18 3989,18 3989,0 0,0">
          <text:p/>
        </draw:polygon>
        <draw:polygon draw:style-name="gr9" draw:text-style-name="P9" draw:layer="layout" svg:width="0.018cm" svg:height="0.017cm" svg:x="5.479cm" svg:y="11.366cm" svg:viewBox="0 0 19 18" draw:points="0,18 19,18 19,0 0,0">
          <text:p/>
        </draw:polygon>
        <draw:polygon draw:style-name="gr9" draw:text-style-name="P9" draw:layer="layout" svg:width="2.502cm" svg:height="0.017cm" svg:x="5.496cm" svg:y="11.366cm" svg:viewBox="0 0 2503 18" draw:points="0,18 2503,18 2503,0 0,0">
          <text:p/>
        </draw:polygon>
        <draw:polygon draw:style-name="gr9" draw:text-style-name="P9" draw:layer="layout" svg:width="0.017cm" svg:height="0.017cm" svg:x="7.998cm" svg:y="11.366cm" svg:viewBox="0 0 18 18" draw:points="0,18 18,18 18,0 0,0">
          <text:p/>
        </draw:polygon>
        <draw:polygon draw:style-name="gr9" draw:text-style-name="P9" draw:layer="layout" svg:width="6.21cm" svg:height="0.017cm" svg:x="8.015cm" svg:y="11.366cm" svg:viewBox="0 0 6211 18" draw:points="0,18 6211,18 6211,0 0,0">
          <text:p/>
        </draw:polygon>
        <draw:polygon draw:style-name="gr9" draw:text-style-name="P9" draw:layer="layout" svg:width="0.017cm" svg:height="0.017cm" svg:x="14.225cm" svg:y="11.366cm" svg:viewBox="0 0 18 18" draw:points="0,18 18,18 18,0 0,0">
          <text:p/>
        </draw:polygon>
        <draw:polygon draw:style-name="gr9" draw:text-style-name="P9" draw:layer="layout" svg:width="4.107cm" svg:height="0.017cm" svg:x="14.242cm" svg:y="11.366cm" svg:viewBox="0 0 4108 18" draw:points="0,18 4108,18 4108,0 0,0">
          <text:p/>
        </draw:polygon>
        <draw:polygon draw:style-name="gr9" draw:text-style-name="P9" draw:layer="layout" svg:width="0.017cm" svg:height="0.017cm" svg:x="18.349cm" svg:y="11.366cm" svg:viewBox="0 0 18 18" draw:points="0,18 18,18 18,0 0,0">
          <text:p/>
        </draw:polygon>
        <draw:polygon draw:style-name="gr9" draw:text-style-name="P9" draw:layer="layout" svg:width="1.135cm" svg:height="0.017cm" svg:x="18.366cm" svg:y="11.366cm" svg:viewBox="0 0 1136 18" draw:points="0,18 1136,18 1136,0 0,0">
          <text:p/>
        </draw:polygon>
        <draw:polygon draw:style-name="gr9" draw:text-style-name="P9" draw:layer="layout" svg:width="0.017cm" svg:height="0.017cm" svg:x="19.501cm" svg:y="11.366cm" svg:viewBox="0 0 18 18" draw:points="0,18 18,18 18,0 0,0">
          <text:p/>
        </draw:polygon>
        <draw:polygon draw:style-name="gr9" draw:text-style-name="P9" draw:layer="layout" svg:width="0.017cm" svg:height="2.751cm" svg:x="1.474cm" svg:y="11.383cm" svg:viewBox="0 0 18 2752" draw:points="0,2752 18,2752 18,0 0,0">
          <text:p/>
        </draw:polygon>
        <draw:polygon draw:style-name="gr9" draw:text-style-name="P9" draw:layer="layout" svg:width="0.018cm" svg:height="2.751cm" svg:x="5.479cm" svg:y="11.383cm" svg:viewBox="0 0 19 2752" draw:points="0,2752 19,2752 19,0 0,0">
          <text:p/>
        </draw:polygon>
        <draw:polygon draw:style-name="gr9" draw:text-style-name="P9" draw:layer="layout" svg:width="0.017cm" svg:height="2.751cm" svg:x="7.998cm" svg:y="11.383cm" svg:viewBox="0 0 18 2752" draw:points="0,2752 18,2752 18,0 0,0">
          <text:p/>
        </draw:polygon>
        <draw:polygon draw:style-name="gr9" draw:text-style-name="P9" draw:layer="layout" svg:width="0.017cm" svg:height="2.751cm" svg:x="14.225cm" svg:y="11.383cm" svg:viewBox="0 0 18 2752" draw:points="0,2752 18,2752 18,0 0,0">
          <text:p/>
        </draw:polygon>
        <draw:polygon draw:style-name="gr9" draw:text-style-name="P9" draw:layer="layout" svg:width="0.017cm" svg:height="2.751cm" svg:x="18.349cm" svg:y="11.383cm" svg:viewBox="0 0 18 2752" draw:points="0,2752 18,2752 18,0 0,0">
          <text:p/>
        </draw:polygon>
        <draw:polygon draw:style-name="gr9" draw:text-style-name="P9" draw:layer="layout" svg:width="0.017cm" svg:height="2.751cm" svg:x="19.501cm" svg:y="11.383cm" svg:viewBox="0 0 18 2752" draw:points="0,2752 18,2752 18,0 0,0">
          <text:p/>
        </draw:polygon>
        <draw:frame draw:style-name="gr8" draw:text-style-name="P8" draw:layer="layout" svg:width="0.422cm" svg:height="0.471cm" svg:x="18.781cm" svg:y="12.53cm">
          <draw:text-box>
            <text:p text:style-name="P1"><text:span text:style-name="T13">$</text:span></text:p>
          </draw:text-box>
        </draw:frame>
        <draw:frame draw:style-name="gr8" draw:text-style-name="P8" draw:layer="layout" svg:width="0.422cm" svg:height="0.471cm" svg:x="1.982cm" svg:y="14.177cm">
          <draw:text-box>
            <text:p text:style-name="P1"><text:span text:style-name="T12">6.</text:span></text:p>
          </draw:text-box>
        </draw:frame>
        <draw:frame draw:style-name="gr8" draw:text-style-name="P8" draw:layer="layout" svg:width="1.04cm" svg:height="0.497cm" svg:x="2.309cm" svg:y="14.161cm">
          <draw:text-box>
            <text:p text:style-name="P4"><text:span text:style-name="T11">ፎ</text:span><text:span text:style-name="T11">Н</text:span><text:span text:style-name="T11">୍ֽ</text:span><text:span text:style-name="T11">ܭ</text:span><text:span text:style-name="T11">҂</text:span><text:span text:style-name="T11">ٰ</text:span></text:p>
          </draw:text-box>
        </draw:frame>
        <draw:frame draw:style-name="gr8" draw:text-style-name="P8" draw:layer="layout" svg:width="2.398cm" svg:height="0.497cm" svg:x="2.309cm" svg:y="14.711cm">
          <draw:text-box>
            <text:p text:style-name="P4"><text:span text:style-name="T11">ᒤ </text:span><text:span text:style-name="T11">౛ ೯ ዬ </text:span><text:span text:style-name="T11">ᔠ </text:span><text:span text:style-name="T11">૸</text:span></text:p>
          </draw:text-box>
        </draw:frame>
        <draw:frame draw:style-name="gr8" draw:text-style-name="P8" draw:layer="layout" svg:width="1.954cm" svg:height="0.497cm" svg:x="2.309cm" svg:y="15.262cm">
          <draw:text-box>
            <text:p text:style-name="P4"><text:span text:style-name="T11">ਔ</text:span><text:span text:style-name="T11">Ǵ</text:span><text:span text:style-name="T11">ஒૐၰ౧</text:span><text:span text:style-name="T11">ᔵ</text:span></text:p>
          </draw:text-box>
        </draw:frame>
        <draw:frame draw:style-name="gr8" draw:text-style-name="P8" draw:layer="layout" svg:width="1.928cm" svg:height="0.497cm" svg:x="2.309cm" svg:y="15.817cm">
          <draw:text-box>
            <text:p text:style-name="P4"><text:span text:style-name="T11">ય</text:span><text:span text:style-name="T11">ΕҁѱΒ</text:span><text:span text:style-name="T11">ભੇ</text:span></text:p>
          </draw:text-box>
        </draw:frame>
        <draw:frame draw:style-name="gr8" draw:text-style-name="P8" draw:layer="layout" svg:width="1.28cm" svg:height="0.497cm" svg:x="2.309cm" svg:y="16.367cm">
          <draw:text-box>
            <text:p text:style-name="P4"><text:span text:style-name="T11">۞ٛ</text:span><text:span text:style-name="T11">ៈीฝ</text:span><text:span text:style-name="T11">Ǵа</text:span></text:p>
          </draw:text-box>
        </draw:frame>
        <draw:frame draw:style-name="gr8" draw:text-style-name="P8" draw:layer="layout" svg:width="2.11cm" svg:height="0.497cm" svg:x="2.309cm" svg:y="16.917cm">
          <draw:text-box>
            <text:p text:style-name="P4"><text:span text:style-name="T11">ճ</text:span><text:span text:style-name="T11">ᅕ</text:span><text:span text:style-name="T11">ෝ</text:span><text:span text:style-name="T11">Ѧ</text:span><text:span text:style-name="T11">ෝૐၰ</text:span></text:p>
          </draw:text-box>
        </draw:frame>
        <draw:frame draw:style-name="gr8" draw:text-style-name="P8" draw:layer="layout" svg:width="2.026cm" svg:height="0.497cm" svg:x="2.309cm" svg:y="17.468cm">
          <draw:text-box>
            <text:p text:style-name="P4"><text:span text:style-name="T11">౧</text:span><text:span text:style-name="T11">ᔵёխ</text:span><text:span text:style-name="T11">٩</text:span><text:span text:style-name="T11">΋</text:span><text:span text:style-name="T11">ભ</text:span></text:p>
          </draw:text-box>
        </draw:frame>
        <draw:frame draw:style-name="gr8" draw:text-style-name="P8" draw:layer="layout" svg:width="2.423cm" svg:height="0.497cm" svg:x="2.309cm" svg:y="18.018cm">
          <draw:text-box>
            <text:p text:style-name="P4"><text:span text:style-name="T11">ੇ۞ߥ</text:span><text:span text:style-name="T11">ៈ୔</text:span><text:span text:style-name="T11">аѦ</text:span></text:p>
          </draw:text-box>
        </draw:frame>
        <draw:frame draw:style-name="gr8" draw:text-style-name="P8" draw:layer="layout" svg:width="2.228cm" svg:height="0.497cm" svg:x="2.309cm" svg:y="18.568cm">
          <draw:text-box>
            <text:p text:style-name="P4"><text:span text:style-name="T11">੝</text:span><text:span text:style-name="T11">ۓ</text:span><text:span text:style-name="T11">୔Տ</text:span><text:span text:style-name="T11">ᆅ</text:span><text:span text:style-name="T11">౛</text:span><text:span text:style-name="T11">ᒤ</text:span></text:p>
          </draw:text-box>
        </draw:frame>
        <draw:frame draw:style-name="gr8" draw:text-style-name="P8" draw:layer="layout" svg:width="1.899cm" svg:height="0.497cm" svg:x="2.309cm" svg:y="19.118cm">
          <draw:text-box>
            <text:p text:style-name="P4"><text:span text:style-name="T11">ݤ</text:span><text:span text:style-name="T11">ҙ</text:span><text:span text:style-name="T11">ፎ೚</text:span><text:span text:style-name="T11">ёǴа</text:span></text:p>
          </draw:text-box>
        </draw:frame>
        <draw:frame draw:style-name="gr8" draw:text-style-name="P8" draw:layer="layout" svg:width="2.123cm" svg:height="0.497cm" svg:x="2.309cm" svg:y="19.669cm">
          <draw:text-box>
            <text:p text:style-name="P4"><text:span text:style-name="T11">ၲ</text:span><text:span text:style-name="T11">ᙁ</text:span><text:span text:style-name="T11">ࡹߡ҇</text:span><text:span text:style-name="T11">Ƕќ</text:span></text:p>
          </draw:text-box>
        </draw:frame>
        <draw:frame draw:style-name="gr8" draw:text-style-name="P8" draw:layer="layout" svg:width="1.505cm" svg:height="0.497cm" svg:x="2.309cm" svg:y="20.219cm">
          <draw:text-box>
            <text:p text:style-name="P4"><text:span text:style-name="T11">ፎ</text:span><text:span text:style-name="T11">ҁ</text:span><text:span text:style-name="T11">۬ၭ཰ֽॄ</text:span></text:p>
          </draw:text-box>
        </draw:frame>
        <draw:frame draw:style-name="gr8" draw:text-style-name="P8" draw:layer="layout" svg:width="2.63cm" svg:height="0.497cm" svg:x="2.309cm" svg:y="20.769cm">
          <draw:text-box>
            <text:p text:style-name="P4"><text:span text:style-name="T11">ೢ</text:span><text:span text:style-name="T11">ղ</text:span><text:span text:style-name="T11">ۓ</text:span><text:span text:style-name="T11">ᅕ</text:span><text:span text:style-name="T11">ෝ</text:span><text:span text:style-name="T11">ϣѦ</text:span></text:p>
          </draw:text-box>
        </draw:frame>
        <draw:frame draw:style-name="gr8" draw:text-style-name="P8" draw:layer="layout" svg:width="2.673cm" svg:height="0.497cm" svg:x="2.309cm" svg:y="21.319cm">
          <draw:text-box>
            <text:p text:style-name="P4"><text:span text:style-name="T11">ෝ ૐ ၰ ౧ </text:span><text:span text:style-name="T11">ᔵ </text:span><text:span text:style-name="T11">ጄ</text:span></text:p>
          </draw:text-box>
        </draw:frame>
        <draw:frame draw:style-name="gr8" draw:text-style-name="P8" draw:layer="layout" svg:width="1.204cm" svg:height="0.497cm" svg:x="2.309cm" svg:y="21.871cm">
          <draw:text-box>
            <text:p text:style-name="P4"><text:span text:style-name="T11">ൎ</text:span><text:span text:style-name="T11">ǴН</text:span><text:span text:style-name="T11">୍ֽቩ</text:span><text:span text:style-name="T11">ۓ</text:span></text:p>
          </draw:text-box>
        </draw:frame>
        <draw:frame draw:style-name="gr8" draw:text-style-name="P8" draw:layer="layout" svg:width="2.083cm" svg:height="0.497cm" svg:x="2.309cm" svg:y="22.421cm">
          <draw:text-box>
            <text:p text:style-name="P4"><text:span text:style-name="T11">ᅕ</text:span><text:span text:style-name="T11">ෝ</text:span><text:span text:style-name="T11">ϣ</text:span><text:span text:style-name="T11">ૐၰ౧</text:span><text:span text:style-name="T11">ᔵ</text:span></text:p>
          </draw:text-box>
        </draw:frame>
        <draw:frame draw:style-name="gr8" draw:text-style-name="P8" draw:layer="layout" svg:width="2.151cm" svg:height="0.497cm" svg:x="2.309cm" svg:y="22.975cm">
          <draw:text-box>
            <text:p text:style-name="P4"><text:span text:style-name="T11">ीฝ</text:span><text:span text:style-name="T11">Ǵ</text:span><text:span text:style-name="T11">ੇ۞</text:span><text:span text:style-name="T11">ᆅ</text:span><text:span text:style-name="T11">౛</text:span></text:p>
          </draw:text-box>
        </draw:frame>
        <draw:frame draw:style-name="gr8" draw:text-style-name="P8" draw:layer="layout" svg:width="2.232cm" svg:height="0.497cm" svg:x="2.309cm" svg:y="23.526cm">
          <draw:text-box>
            <text:p text:style-name="P4"><text:span text:style-name="T11">π</text:span><text:span text:style-name="T11">ำೀॄೢ</text:span><text:span text:style-name="T11">ᅕ</text:span><text:span text:style-name="T11">ෝ</text:span></text:p>
          </draw:text-box>
        </draw:frame>
        <draw:frame draw:style-name="gr8" draw:text-style-name="P8" draw:layer="layout" svg:width="2.14cm" svg:height="0.497cm" svg:x="2.309cm" svg:y="24.076cm">
          <draw:text-box>
            <text:p text:style-name="P4"><text:span text:style-name="T11">Ѧ </text:span><text:span text:style-name="T11">ૐ ၰ ౧ </text:span><text:span text:style-name="T11">ᔵ</text:span><text:span text:style-name="T11"> ी</text:span></text:p>
          </draw:text-box>
        </draw:frame>
        <draw:frame draw:style-name="gr8" draw:text-style-name="P8" draw:layer="layout" svg:width="0.726cm" svg:height="0.497cm" svg:x="2.309cm" svg:y="24.626cm">
          <draw:text-box>
            <text:p text:style-name="P4"><text:span text:style-name="T11">ฝ</text:span><text:span text:style-name="T11">Ƕ</text:span></text:p>
          </draw:text-box>
        </draw:frame>
        <draw:frame draw:style-name="gr8" draw:text-style-name="P8" draw:layer="layout" svg:width="0.422cm" svg:height="0.497cm" svg:x="6.356cm" svg:y="14.986cm">
          <draw:text-box>
            <text:p text:style-name="P1"><text:span text:style-name="T11">ҁ</text:span><text:span text:style-name="T11">۬</text:span></text:p>
          </draw:text-box>
        </draw:frame>
        <draw:frame draw:style-name="gr8" draw:text-style-name="P8" draw:layer="layout" svg:width="0.422cm" svg:height="0.497cm" svg:x="6.161cm" svg:y="15.542cm">
          <draw:text-box>
            <text:p text:style-name="P4"><text:span text:style-name="T11">Н</text:span><text:span text:style-name="T11">୍ֽ</text:span></text:p>
          </draw:text-box>
        </draw:frame>
        <draw:frame draw:style-name="gr8" draw:text-style-name="P8" draw:layer="layout" svg:width="2.572cm" svg:height="0.497cm" svg:x="8.198cm" svg:y="14.161cm">
          <draw:text-box>
            <text:p text:style-name="P4"><text:span text:style-name="T11">࿶ࣴ୘</text:span><text:span text:style-name="T11">Ȩ</text:span><text:span text:style-name="T11">ਲ༜</text:span><text:span text:style-name="T11">ѱΒ</text:span><text:span text:style-name="T11">ભੇ۞ٛៈी</text:span></text:p>
          </draw:text-box>
        </draw:frame>
        <draw:frame draw:style-name="gr8" draw:text-style-name="P8" draw:layer="layout" svg:width="4.122cm" svg:height="0.497cm" svg:x="8.198cm" svg:y="14.711cm">
          <draw:text-box>
            <text:p text:style-name="P4"><text:span text:style-name="T11">ฝ</text:span><text:span text:style-name="T11">ȩ</text:span><text:span text:style-name="T11">೯ዬ</text:span><text:span text:style-name="T11">ᔠ</text:span><text:span text:style-name="T11">૸཰୍ஒ౽</text:span><text:span text:style-name="T11">Ҭ</text:span><text:span text:style-name="T11">ੇ۞</text:span><text:span text:style-name="T11">ᆅ</text:span></text:p>
          </draw:text-box>
        </draw:frame>
        <draw:frame draw:style-name="gr8" draw:text-style-name="P8" draw:layer="layout" svg:width="4.56cm" svg:height="0.497cm" svg:x="8.198cm" svg:y="15.262cm">
          <draw:text-box>
            <text:p text:style-name="P4"><text:span text:style-name="T11">౛</text:span><text:span text:style-name="T11">π</text:span><text:span text:style-name="T11">ำೀ</text:span><text:span text:style-name="T11">ᒤ</text:span><text:span text:style-name="T11">౛</text:span><text:span text:style-name="T11">Ǵ</text:span><text:span text:style-name="T11">ፎੇ۞</text:span><text:span text:style-name="T11">ᆅ</text:span><text:span text:style-name="T11">౛</text:span><text:span text:style-name="T11">π</text:span><text:span text:style-name="T11">ำ</text:span></text:p>
          </draw:text-box>
        </draw:frame>
        <draw:frame draw:style-name="gr8" draw:text-style-name="P8" draw:layer="layout" svg:width="0.422cm" svg:height="0.497cm" svg:x="8.198cm" svg:y="15.817cm">
          <draw:text-box>
            <text:p text:style-name="P4"><text:span text:style-name="T11">ೀۛ</text:span></text:p>
          </draw:text-box>
        </draw:frame>
        <draw:frame draw:style-name="gr8" draw:text-style-name="P8" draw:layer="layout" svg:width="0.422cm" svg:height="0.471cm" svg:x="9.049cm" svg:y="15.832cm">
          <draw:text-box>
            <text:p text:style-name="P1"><text:span text:style-name="T13"/></text:p>
          </draw:text-box>
        </draw:frame>
        <draw:frame draw:style-name="gr8" draw:text-style-name="P8" draw:layer="layout" svg:width="3.148cm" svg:height="0.497cm" svg:x="9.247cm" svg:y="15.817cm">
          <draw:text-box>
            <text:p text:style-name="P4"><text:span text:style-name="T11">ԃᒤ</text:span><text:span text:style-name="T11">౛೯ዬ</text:span><text:span text:style-name="T11">ᔠ</text:span><text:span text:style-name="T11">૸</text:span><text:span text:style-name="T11">ӆ</text:span><text:span text:style-name="T11">ຑ</text:span><text:span text:style-name="T11">՗</text:span><text:span text:style-name="T11">ૐ</text:span></text:p>
          </draw:text-box>
        </draw:frame>
        <draw:frame draw:style-name="gr8" draw:text-style-name="P8" draw:layer="layout" svg:width="2.365cm" svg:height="0.497cm" svg:x="8.198cm" svg:y="16.367cm">
          <draw:text-box>
            <text:p text:style-name="P4"><text:span text:style-name="T11">ၰ౧</text:span><text:span text:style-name="T11">ᔵ</text:span><text:span text:style-name="T11">ય</text:span><text:span text:style-name="T11">Ε</text:span><text:span text:style-name="T11">ीฝ</text:span><text:span text:style-name="T11">Ƕ</text:span></text:p>
          </draw:text-box>
        </draw:frame>
        <draw:frame draw:style-name="gr8" draw:text-style-name="P8" draw:layer="layout" svg:width="0.422cm" svg:height="0.497cm" svg:x="14.425cm" svg:y="18.293cm">
          <draw:text-box>
            <text:p text:style-name="P1"><text:span text:style-name="T11">Ɏ</text:span></text:p>
          </draw:text-box>
        </draw:frame>
        <draw:frame draw:style-name="gr8" draw:text-style-name="P8" draw:layer="layout" svg:width="0.422cm" svg:height="0.471cm" svg:x="14.814cm" svg:y="18.309cm">
          <draw:text-box>
            <text:p text:style-name="P1"><text:span text:style-name="T13">$</text:span></text:p>
          </draw:text-box>
        </draw:frame>
        <draw:frame draw:style-name="gr8" draw:text-style-name="P8" draw:layer="layout" svg:width="1.052cm" svg:height="0.497cm" svg:x="15.205cm" svg:y="18.293cm">
          <draw:text-box>
            <text:p text:style-name="P4"><text:span text:style-name="T11">ભ</text:span><text:span text:style-name="T11">Ǻ</text:span><text:span text:style-name="T11">่ਢ</text:span></text:p>
          </draw:text-box>
        </draw:frame>
        <draw:frame draw:style-name="gr8" draw:text-style-name="P8" draw:layer="layout" svg:width="0.422cm" svg:height="0.497cm" svg:x="14.425cm" svg:y="18.843cm">
          <draw:text-box>
            <text:p text:style-name="P1"><text:span text:style-name="T11">ɍ</text:span></text:p>
          </draw:text-box>
        </draw:frame>
        <draw:frame draw:style-name="gr8" draw:text-style-name="P8" draw:layer="layout" svg:width="0.422cm" svg:height="0.471cm" svg:x="14.814cm" svg:y="18.859cm">
          <draw:text-box>
            <text:p text:style-name="P1"><text:span text:style-name="T13">%</text:span></text:p>
          </draw:text-box>
        </draw:frame>
        <draw:frame draw:style-name="gr8" draw:text-style-name="P8" draw:layer="layout" svg:width="1.344cm" svg:height="0.497cm" svg:x="15.184cm" svg:y="18.843cm">
          <draw:text-box>
            <text:p text:style-name="P4"><text:span text:style-name="T11">ભ</text:span><text:span text:style-name="T11">Ǻ</text:span><text:span text:style-name="T11">୺</text:span><text:span text:style-name="T11">Չύ</text:span></text:p>
          </draw:text-box>
        </draw:frame>
        <draw:frame draw:style-name="gr8" draw:text-style-name="P8" draw:layer="layout" svg:width="0.422cm" svg:height="0.497cm" svg:x="14.425cm" svg:y="19.393cm">
          <draw:text-box>
            <text:p text:style-name="P1"><text:span text:style-name="T11">ɍ</text:span></text:p>
          </draw:text-box>
        </draw:frame>
        <draw:frame draw:style-name="gr8" draw:text-style-name="P8" draw:layer="layout" svg:width="0.422cm" svg:height="0.471cm" svg:x="14.814cm" svg:y="19.409cm">
          <draw:text-box>
            <text:p text:style-name="P1"><text:span text:style-name="T13">&amp;</text:span></text:p>
          </draw:text-box>
        </draw:frame>
        <draw:frame draw:style-name="gr8" draw:text-style-name="P8" draw:layer="layout" svg:width="1.074cm" svg:height="0.497cm" svg:x="15.184cm" svg:y="19.393cm">
          <draw:text-box>
            <text:p text:style-name="P4"><text:span text:style-name="T11">ભ</text:span><text:span text:style-name="T11">Ǻ</text:span><text:span text:style-name="T11">٩ीฝ୺</text:span><text:span text:style-name="T11">Չ</text:span></text:p>
          </draw:text-box>
        </draw:frame>
        <draw:frame draw:style-name="gr8" draw:text-style-name="P8" draw:layer="layout" svg:width="0.422cm" svg:height="0.497cm" svg:x="14.425cm" svg:y="19.944cm">
          <draw:text-box>
            <text:p text:style-name="P1"><text:span text:style-name="T11">ɍ</text:span></text:p>
          </draw:text-box>
        </draw:frame>
        <draw:frame draw:style-name="gr8" draw:text-style-name="P8" draw:layer="layout" svg:width="0.422cm" svg:height="0.471cm" svg:x="14.814cm" svg:y="19.959cm">
          <draw:text-box>
            <text:p text:style-name="P1"><text:span text:style-name="T13">'</text:span></text:p>
          </draw:text-box>
        </draw:frame>
        <draw:frame draw:style-name="gr8" draw:text-style-name="P8" draw:layer="layout" svg:width="1.895cm" svg:height="0.497cm" svg:x="15.205cm" svg:y="19.944cm">
          <draw:text-box>
            <text:p text:style-name="P4"><text:span text:style-name="T11">ભ</text:span><text:span text:style-name="T11">ǺԖ</text:span><text:span text:style-name="T11">֚ᜤ</text:span><text:span text:style-name="T11">҂</text:span><text:span text:style-name="T11">୺</text:span></text:p>
          </draw:text-box>
        </draw:frame>
        <draw:frame draw:style-name="gr8" draw:text-style-name="P8" draw:layer="layout" svg:width="0.422cm" svg:height="0.497cm" svg:x="14.708cm" svg:y="20.494cm">
          <draw:text-box>
            <text:p text:style-name="P1"><text:span text:style-name="T11">Չ</text:span></text:p>
          </draw:text-box>
        </draw:frame>
        <draw:polygon draw:style-name="gr9" draw:text-style-name="P9" draw:layer="layout" svg:width="0.017cm" svg:height="0.017cm" svg:x="1.474cm" svg:y="14.134cm" svg:viewBox="0 0 18 18" draw:points="0,18 18,18 18,0 0,0">
          <text:p/>
        </draw:polygon>
        <draw:polygon draw:style-name="gr9" draw:text-style-name="P9" draw:layer="layout" svg:width="3.988cm" svg:height="0.017cm" svg:x="1.491cm" svg:y="14.134cm" svg:viewBox="0 0 3989 18" draw:points="0,18 3989,18 3989,0 0,0">
          <text:p/>
        </draw:polygon>
        <draw:polygon draw:style-name="gr9" draw:text-style-name="P9" draw:layer="layout" svg:width="0.018cm" svg:height="0.017cm" svg:x="5.479cm" svg:y="14.134cm" svg:viewBox="0 0 19 18" draw:points="0,18 19,18 19,0 0,0">
          <text:p/>
        </draw:polygon>
        <draw:polygon draw:style-name="gr9" draw:text-style-name="P9" draw:layer="layout" svg:width="2.502cm" svg:height="0.017cm" svg:x="5.496cm" svg:y="14.134cm" svg:viewBox="0 0 2503 18" draw:points="0,18 2503,18 2503,0 0,0">
          <text:p/>
        </draw:polygon>
        <draw:polygon draw:style-name="gr9" draw:text-style-name="P9" draw:layer="layout" svg:width="0.017cm" svg:height="0.017cm" svg:x="7.998cm" svg:y="14.134cm" svg:viewBox="0 0 18 18" draw:points="0,18 18,18 18,0 0,0">
          <text:p/>
        </draw:polygon>
        <draw:polygon draw:style-name="gr9" draw:text-style-name="P9" draw:layer="layout" svg:width="6.21cm" svg:height="0.017cm" svg:x="8.015cm" svg:y="14.134cm" svg:viewBox="0 0 6211 18" draw:points="0,18 6211,18 6211,0 0,0">
          <text:p/>
        </draw:polygon>
        <draw:polygon draw:style-name="gr9" draw:text-style-name="P9" draw:layer="layout" svg:width="0.017cm" svg:height="0.017cm" svg:x="14.225cm" svg:y="14.134cm" svg:viewBox="0 0 18 18" draw:points="0,18 18,18 18,0 0,0">
          <text:p/>
        </draw:polygon>
        <draw:polygon draw:style-name="gr9" draw:text-style-name="P9" draw:layer="layout" svg:width="4.107cm" svg:height="0.017cm" svg:x="14.242cm" svg:y="14.134cm" svg:viewBox="0 0 4108 18" draw:points="0,18 4108,18 4108,0 0,0">
          <text:p/>
        </draw:polygon>
        <draw:polygon draw:style-name="gr9" draw:text-style-name="P9" draw:layer="layout" svg:width="0.017cm" svg:height="0.017cm" svg:x="18.349cm" svg:y="14.134cm" svg:viewBox="0 0 18 18" draw:points="0,18 18,18 18,0 0,0">
          <text:p/>
        </draw:polygon>
        <draw:polygon draw:style-name="gr9" draw:text-style-name="P9" draw:layer="layout" svg:width="1.135cm" svg:height="0.017cm" svg:x="18.366cm" svg:y="14.134cm" svg:viewBox="0 0 1136 18" draw:points="0,18 1136,18 1136,0 0,0">
          <text:p/>
        </draw:polygon>
        <draw:polygon draw:style-name="gr9" draw:text-style-name="P9" draw:layer="layout" svg:width="0.017cm" svg:height="0.017cm" svg:x="19.501cm" svg:y="14.134cm" svg:viewBox="0 0 18 18" draw:points="0,18 18,18 18,0 0,0">
          <text:p/>
        </draw:polygon>
        <draw:polygon draw:style-name="gr9" draw:text-style-name="P9" draw:layer="layout" svg:width="0.017cm" svg:height="2.756cm" svg:x="1.474cm" svg:y="14.151cm" svg:viewBox="0 0 18 2757" draw:points="0,2757 18,2757 18,0 0,0">
          <text:p/>
        </draw:polygon>
        <draw:polygon draw:style-name="gr9" draw:text-style-name="P9" draw:layer="layout" svg:width="0.018cm" svg:height="2.756cm" svg:x="5.479cm" svg:y="14.151cm" svg:viewBox="0 0 19 2757" draw:points="0,2757 19,2757 19,0 0,0">
          <text:p/>
        </draw:polygon>
        <draw:polygon draw:style-name="gr9" draw:text-style-name="P9" draw:layer="layout" svg:width="0.017cm" svg:height="2.756cm" svg:x="7.998cm" svg:y="14.151cm" svg:viewBox="0 0 18 2757" draw:points="0,2757 18,2757 18,0 0,0">
          <text:p/>
        </draw:polygon>
        <draw:polygon draw:style-name="gr9" draw:text-style-name="P9" draw:layer="layout" svg:width="0.017cm" svg:height="2.756cm" svg:x="14.225cm" svg:y="14.151cm" svg:viewBox="0 0 18 2757" draw:points="0,2757 18,2757 18,0 0,0">
          <text:p/>
        </draw:polygon>
        <draw:polygon draw:style-name="gr9" draw:text-style-name="P9" draw:layer="layout" svg:width="0.017cm" svg:height="2.756cm" svg:x="18.349cm" svg:y="14.151cm" svg:viewBox="0 0 18 2757" draw:points="0,2757 18,2757 18,0 0,0">
          <text:p/>
        </draw:polygon>
        <draw:polygon draw:style-name="gr9" draw:text-style-name="P9" draw:layer="layout" svg:width="0.017cm" svg:height="2.756cm" svg:x="19.501cm" svg:y="14.151cm" svg:viewBox="0 0 18 2757" draw:points="0,2757 18,2757 18,0 0,0">
          <text:p/>
        </draw:polygon>
        <draw:frame draw:style-name="gr8" draw:text-style-name="P8" draw:layer="layout" svg:width="0.422cm" svg:height="0.471cm" svg:x="18.781cm" svg:y="19.435cm">
          <draw:text-box>
            <text:p text:style-name="P1"><text:span text:style-name="T13">$</text:span></text:p>
          </draw:text-box>
        </draw:frame>
        <draw:frame draw:style-name="gr8" draw:text-style-name="P8" draw:layer="layout" svg:width="0.422cm" svg:height="0.497cm" svg:x="6.356cm" svg:y="16.934cm">
          <draw:text-box>
            <text:p text:style-name="P1"><text:span text:style-name="T11">ҁ</text:span><text:span text:style-name="T11">۬</text:span></text:p>
          </draw:text-box>
        </draw:frame>
        <draw:polygon draw:style-name="gr11" draw:text-style-name="P10" draw:layer="layout" svg:width="5.846cm" svg:height="0.551cm" svg:x="8.197cm" svg:y="16.924cm" svg:viewBox="0 0 5847 552" draw:points="0,552 5847,552 5847,0 0,0">
          <text:p/>
        </draw:polygon>
        <draw:frame draw:style-name="gr8" draw:text-style-name="P8" draw:layer="layout" svg:width="0.422cm" svg:height="0.497cm" svg:x="6.161cm" svg:y="17.484cm">
          <draw:text-box>
            <text:p text:style-name="P4"><text:span text:style-name="T11">ၭ཰ֽ</text:span></text:p>
          </draw:text-box>
        </draw:frame>
        <draw:polygon draw:style-name="gr11" draw:text-style-name="P10" draw:layer="layout" svg:width="0.817cm" svg:height="0.55cm" svg:x="8.197cm" svg:y="17.475cm" svg:viewBox="0 0 818 551" draw:points="0,551 818,551 818,0 0,0">
          <text:p/>
        </draw:polygon>
        <draw:frame draw:style-name="gr8" draw:text-style-name="P8" draw:layer="layout" svg:width="3.051cm" svg:height="0.497cm" svg:x="8.198cm" svg:y="16.934cm">
          <draw:text-box>
            <text:p text:style-name="P4"><text:span text:style-name="T11">ς</text:span><text:span text:style-name="T11">ہૼ</text:span><text:span text:style-name="T11">ҁԃ</text:span><text:span text:style-name="T11">ࡋ</text:span><text:span text:style-name="T11">೛ीቷ୘຾</text:span><text:span text:style-name="T11">Չ</text:span><text:span text:style-name="T11">ຑ</text:span></text:p>
          </draw:text-box>
        </draw:frame>
        <draw:polygon draw:style-name="gr9" draw:text-style-name="P9" draw:layer="layout" svg:width="0.017cm" svg:height="0.017cm" svg:x="1.474cm" svg:y="16.907cm" svg:viewBox="0 0 18 18" draw:points="0,18 18,18 18,0 0,0">
          <text:p/>
        </draw:polygon>
        <draw:polygon draw:style-name="gr9" draw:text-style-name="P9" draw:layer="layout" svg:width="0.018cm" svg:height="0.017cm" svg:x="5.479cm" svg:y="16.907cm" svg:viewBox="0 0 19 18" draw:points="0,18 19,18 19,0 0,0">
          <text:p/>
        </draw:polygon>
        <draw:frame draw:style-name="gr10" draw:text-style-name="P3" draw:layer="layout" svg:width="0.104cm" svg:height="0.053cm" svg:x="5.485cm" svg:y="16.884cm">
          <draw:image xlink:href="Pictures/100000000000000B000000037C51908D2A6F0848.png" xlink:type="simple" xlink:show="embed" xlink:actuate="onLoad" loext:mime-type="image/png">
            <text:p/>
          </draw:image>
        </draw:frame>
        <draw:frame draw:style-name="gr10" draw:text-style-name="P3" draw:layer="layout" svg:width="0.104cm" svg:height="0.053cm" svg:x="5.569cm" svg:y="16.884cm">
          <draw:image xlink:href="Pictures/100000000000000B000000037C51908D2A6F0848.png" xlink:type="simple" xlink:show="embed" xlink:actuate="onLoad" loext:mime-type="image/png">
            <text:p/>
          </draw:image>
        </draw:frame>
        <draw:frame draw:style-name="gr10" draw:text-style-name="P3" draw:layer="layout" svg:width="0.104cm" svg:height="0.053cm" svg:x="5.654cm" svg:y="16.884cm">
          <draw:image xlink:href="Pictures/100000000000000B000000037C51908D2A6F0848.png" xlink:type="simple" xlink:show="embed" xlink:actuate="onLoad" loext:mime-type="image/png">
            <text:p/>
          </draw:image>
        </draw:frame>
        <draw:frame draw:style-name="gr10" draw:text-style-name="P3" draw:layer="layout" svg:width="0.104cm" svg:height="0.053cm" svg:x="5.739cm" svg:y="16.884cm">
          <draw:image xlink:href="Pictures/100000000000000B000000037C51908D2A6F0848.png" xlink:type="simple" xlink:show="embed" xlink:actuate="onLoad" loext:mime-type="image/png">
            <text:p/>
          </draw:image>
        </draw:frame>
        <draw:frame draw:style-name="gr10" draw:text-style-name="P3" draw:layer="layout" svg:width="0.104cm" svg:height="0.053cm" svg:x="5.823cm" svg:y="16.884cm">
          <draw:image xlink:href="Pictures/100000000000000B000000037C51908D2A6F0848.png" xlink:type="simple" xlink:show="embed" xlink:actuate="onLoad" loext:mime-type="image/png">
            <text:p/>
          </draw:image>
        </draw:frame>
        <draw:frame draw:style-name="gr10" draw:text-style-name="P3" draw:layer="layout" svg:width="0.104cm" svg:height="0.053cm" svg:x="5.908cm" svg:y="16.884cm">
          <draw:image xlink:href="Pictures/100000000000000B000000037C51908D2A6F0848.png" xlink:type="simple" xlink:show="embed" xlink:actuate="onLoad" loext:mime-type="image/png">
            <text:p/>
          </draw:image>
        </draw:frame>
        <draw:frame draw:style-name="gr10" draw:text-style-name="P3" draw:layer="layout" svg:width="0.104cm" svg:height="0.053cm" svg:x="5.993cm" svg:y="16.884cm">
          <draw:image xlink:href="Pictures/100000000000000B000000037C51908D2A6F0848.png" xlink:type="simple" xlink:show="embed" xlink:actuate="onLoad" loext:mime-type="image/png">
            <text:p/>
          </draw:image>
        </draw:frame>
        <draw:frame draw:style-name="gr10" draw:text-style-name="P3" draw:layer="layout" svg:width="0.104cm" svg:height="0.053cm" svg:x="6.077cm" svg:y="16.884cm">
          <draw:image xlink:href="Pictures/100000000000000B000000037C51908D2A6F0848.png" xlink:type="simple" xlink:show="embed" xlink:actuate="onLoad" loext:mime-type="image/png">
            <text:p/>
          </draw:image>
        </draw:frame>
        <draw:frame draw:style-name="gr10" draw:text-style-name="P3" draw:layer="layout" svg:width="0.104cm" svg:height="0.053cm" svg:x="6.162cm" svg:y="16.884cm">
          <draw:image xlink:href="Pictures/100000000000000B000000037C51908D2A6F0848.png" xlink:type="simple" xlink:show="embed" xlink:actuate="onLoad" loext:mime-type="image/png">
            <text:p/>
          </draw:image>
        </draw:frame>
        <draw:frame draw:style-name="gr10" draw:text-style-name="P3" draw:layer="layout" svg:width="0.104cm" svg:height="0.053cm" svg:x="6.247cm" svg:y="16.884cm">
          <draw:image xlink:href="Pictures/100000000000000B000000037C51908D2A6F0848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6.331cm" svg:y="16.884cm">
          <draw:image xlink:href="Pictures/100000000000000B000000037C51908D2A6F0848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6.416cm" svg:y="16.884cm">
          <draw:image xlink:href="Pictures/100000000000000B000000037C51908D2A6F0848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6.501cm" svg:y="16.884cm">
          <draw:image xlink:href="Pictures/100000000000000B000000037C51908D2A6F0848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6.585cm" svg:y="16.884cm">
          <draw:image xlink:href="Pictures/100000000000000B000000037C51908D2A6F0848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6.67cm" svg:y="16.884cm">
          <draw:image xlink:href="Pictures/100000000000000B000000037C51908D2A6F0848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6.755cm" svg:y="16.884cm">
          <draw:image xlink:href="Pictures/100000000000000B000000037C51908D2A6F0848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6.839cm" svg:y="16.884cm">
          <draw:image xlink:href="Pictures/100000000000000B000000037C51908D2A6F0848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6.924cm" svg:y="16.884cm">
          <draw:image xlink:href="Pictures/100000000000000B000000037C51908D2A6F0848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7.009cm" svg:y="16.884cm">
          <draw:image xlink:href="Pictures/100000000000000B000000037C51908D2A6F0848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7.093cm" svg:y="16.884cm">
          <draw:image xlink:href="Pictures/100000000000000B000000037C51908D2A6F0848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7.178cm" svg:y="16.884cm">
          <draw:image xlink:href="Pictures/100000000000000B000000037C51908D2A6F0848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7.263cm" svg:y="16.884cm">
          <draw:image xlink:href="Pictures/100000000000000B000000037C51908D2A6F0848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7.347cm" svg:y="16.884cm">
          <draw:image xlink:href="Pictures/100000000000000B000000037C51908D2A6F0848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7.432cm" svg:y="16.884cm">
          <draw:image xlink:href="Pictures/100000000000000B000000037C51908D2A6F0848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7.517cm" svg:y="16.884cm">
          <draw:image xlink:href="Pictures/100000000000000B000000037C51908D2A6F0848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7.601cm" svg:y="16.884cm">
          <draw:image xlink:href="Pictures/100000000000000B000000037C51908D2A6F0848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7.686cm" svg:y="16.884cm">
          <draw:image xlink:href="Pictures/100000000000000B000000037C51908D2A6F0848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7.771cm" svg:y="16.884cm">
          <draw:image xlink:href="Pictures/100000000000000B000000037C51908D2A6F0848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7.855cm" svg:y="16.884cm">
          <draw:image xlink:href="Pictures/100000000000000B000000037C51908D2A6F0848.png" xlink:type="simple" xlink:show="embed" xlink:actuate="onLoad" loext:mime-type="image/png">
            <text:p/>
          </draw:image>
        </draw:frame>
        <draw:frame draw:style-name="gr10" draw:text-style-name="P3" draw:layer="layout" svg:width="0.07cm" svg:height="0.053cm" svg:x="7.94cm" svg:y="16.884cm">
          <draw:image xlink:href="Pictures/100000000000000600000003F856057858878BDC.png" xlink:type="simple" xlink:show="embed" xlink:actuate="onLoad" loext:mime-type="image/png">
            <text:p/>
          </draw:image>
        </draw:frame>
        <draw:frame draw:style-name="gr10" draw:text-style-name="P3" draw:layer="layout" svg:width="0.053cm" svg:height="0.053cm" svg:x="7.974cm" svg:y="16.884cm">
          <draw:image xlink:href="Pictures/1000000000000003000000038191056AFFA96269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7.991cm" svg:y="16.884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8.076cm" svg:y="16.884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8.16cm" svg:y="16.884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8.245cm" svg:y="16.884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8.33cm" svg:y="16.884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8.414cm" svg:y="16.884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8.499cm" svg:y="16.884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8.584cm" svg:y="16.884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8.668cm" svg:y="16.884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8.753cm" svg:y="16.884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8.838cm" svg:y="16.884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8.922cm" svg:y="16.884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9.007cm" svg:y="16.884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9.092cm" svg:y="16.884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9.176cm" svg:y="16.884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9.261cm" svg:y="16.884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9.346cm" svg:y="16.884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9.43cm" svg:y="16.884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9.515cm" svg:y="16.884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9.6cm" svg:y="16.884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9.684cm" svg:y="16.884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9.769cm" svg:y="16.884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9.854cm" svg:y="16.884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9.938cm" svg:y="16.884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0.023cm" svg:y="16.884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0.108cm" svg:y="16.884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0.192cm" svg:y="16.884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0.277cm" svg:y="16.884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0.362cm" svg:y="16.884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0.446cm" svg:y="16.884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0.531cm" svg:y="16.884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0.616cm" svg:y="16.884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0.7cm" svg:y="16.884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0.7cm" svg:y="16.901cm">
          <draw:image xlink:href="Pictures/100000000000000E000000036DCE9BFB359F3C84.png" xlink:type="simple" xlink:show="embed" xlink:actuate="onLoad" loext:mime-type="image/png">
            <text:p/>
          </draw:image>
        </draw:frame>
        <draw:frame draw:style-name="gr10" draw:text-style-name="P3" draw:layer="layout" svg:width="0.053cm" svg:height="0.053cm" svg:x="10.7cm" svg:y="16.884cm">
          <draw:image xlink:href="Pictures/1000000000000003000000043A768884E880DF4A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0.785cm" svg:y="16.884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0.87cm" svg:y="16.884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0.954cm" svg:y="16.884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1.039cm" svg:y="16.884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1.124cm" svg:y="16.884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1.208cm" svg:y="16.884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1.293cm" svg:y="16.884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1.378cm" svg:y="16.884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1.462cm" svg:y="16.884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1.547cm" svg:y="16.884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1.632cm" svg:y="16.884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1.716cm" svg:y="16.884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1.801cm" svg:y="16.884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1.886cm" svg:y="16.884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1.97cm" svg:y="16.884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2.055cm" svg:y="16.884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2.14cm" svg:y="16.884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2.224cm" svg:y="16.884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2.309cm" svg:y="16.884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2.394cm" svg:y="16.884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2.478cm" svg:y="16.884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2.563cm" svg:y="16.884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2.648cm" svg:y="16.884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2.732cm" svg:y="16.884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2.817cm" svg:y="16.884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2.902cm" svg:y="16.884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2.986cm" svg:y="16.884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3.071cm" svg:y="16.884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3.156cm" svg:y="16.884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3.24cm" svg:y="16.884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3.325cm" svg:y="16.884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3.41cm" svg:y="16.884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3.494cm" svg:y="16.884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3.579cm" svg:y="16.884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3.664cm" svg:y="16.884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3.748cm" svg:y="16.884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3.833cm" svg:y="16.884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3.918cm" svg:y="16.884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4.002cm" svg:y="16.884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4.087cm" svg:y="16.884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07cm" svg:height="0.053cm" svg:x="14.172cm" svg:y="16.884cm">
          <draw:image xlink:href="Pictures/10000000000000040000000379CAA2ACD1A4AB74.png" xlink:type="simple" xlink:show="embed" xlink:actuate="onLoad" loext:mime-type="image/png">
            <text:p/>
          </draw:image>
        </draw:frame>
        <draw:polygon draw:style-name="gr9" draw:text-style-name="P9" draw:layer="layout" svg:width="0.017cm" svg:height="0.017cm" svg:x="14.225cm" svg:y="16.907cm" svg:viewBox="0 0 18 18" draw:points="0,18 18,18 18,0 0,0">
          <text:p/>
        </draw:polygon>
        <draw:polygon draw:style-name="gr9" draw:text-style-name="P9" draw:layer="layout" svg:width="0.017cm" svg:height="0.017cm" svg:x="18.349cm" svg:y="16.907cm" svg:viewBox="0 0 18 18" draw:points="0,18 18,18 18,0 0,0">
          <text:p/>
        </draw:polygon>
        <draw:polygon draw:style-name="gr9" draw:text-style-name="P9" draw:layer="layout" svg:width="0.017cm" svg:height="0.017cm" svg:x="19.501cm" svg:y="16.907cm" svg:viewBox="0 0 18 18" draw:points="0,18 18,18 18,0 0,0">
          <text:p/>
        </draw:polygon>
        <draw:polygon draw:style-name="gr9" draw:text-style-name="P9" draw:layer="layout" svg:width="0.017cm" svg:height="1.101cm" svg:x="1.474cm" svg:y="16.924cm" svg:viewBox="0 0 18 1102" draw:points="0,1102 18,1102 18,0 0,0">
          <text:p/>
        </draw:polygon>
        <draw:polygon draw:style-name="gr9" draw:text-style-name="P9" draw:layer="layout" svg:width="0.018cm" svg:height="1.101cm" svg:x="5.479cm" svg:y="16.924cm" svg:viewBox="0 0 19 1102" draw:points="0,1102 19,1102 19,0 0,0">
          <text:p/>
        </draw:polygon>
        <draw:polygon draw:style-name="gr9" draw:text-style-name="P9" draw:layer="layout" svg:width="0.017cm" svg:height="1.101cm" svg:x="7.998cm" svg:y="16.924cm" svg:viewBox="0 0 18 1102" draw:points="0,1102 18,1102 18,0 0,0">
          <text:p/>
        </draw:polygon>
        <draw:polygon draw:style-name="gr9" draw:text-style-name="P9" draw:layer="layout" svg:width="0.017cm" svg:height="1.101cm" svg:x="14.225cm" svg:y="16.924cm" svg:viewBox="0 0 18 1102" draw:points="0,1102 18,1102 18,0 0,0">
          <text:p/>
        </draw:polygon>
        <draw:polygon draw:style-name="gr9" draw:text-style-name="P9" draw:layer="layout" svg:width="0.017cm" svg:height="1.101cm" svg:x="18.349cm" svg:y="16.924cm" svg:viewBox="0 0 18 1102" draw:points="0,1102 18,1102 18,0 0,0">
          <text:p/>
        </draw:polygon>
        <draw:polygon draw:style-name="gr9" draw:text-style-name="P9" draw:layer="layout" svg:width="0.017cm" svg:height="1.101cm" svg:x="19.501cm" svg:y="16.924cm" svg:viewBox="0 0 18 1102" draw:points="0,1102 18,1102 18,0 0,0">
          <text:p/>
        </draw:polygon>
        <draw:frame draw:style-name="gr8" draw:text-style-name="P8" draw:layer="layout" svg:width="0.726cm" svg:height="0.497cm" svg:x="8.198cm" svg:y="17.484cm">
          <draw:text-box>
            <text:p text:style-name="P1"><text:span text:style-name="T11">՗Ƕ</text:span></text:p>
          </draw:text-box>
        </draw:frame>
        <draw:frame draw:style-name="gr8" draw:text-style-name="P8" draw:layer="layout" svg:width="0.422cm" svg:height="0.497cm" svg:x="6.356cm" svg:y="21.061cm">
          <draw:text-box>
            <text:p text:style-name="P1"><text:span text:style-name="T11">ҁ</text:span><text:span text:style-name="T11">۬</text:span></text:p>
          </draw:text-box>
        </draw:frame>
        <draw:frame draw:style-name="gr8" draw:text-style-name="P8" draw:layer="layout" svg:width="1.499cm" svg:height="0.497cm" svg:x="6.161cm" svg:y="21.617cm">
          <draw:text-box>
            <text:p text:style-name="P4"><text:span text:style-name="T11">ੇ</text:span><text:span text:style-name="T11">ᆅ</text:span><text:span text:style-name="T11">ೀ</text:span></text:p>
          </draw:text-box>
        </draw:frame>
        <draw:frame draw:style-name="gr8" draw:text-style-name="P8" draw:layer="layout" svg:width="0.574cm" svg:height="0.497cm" svg:x="8.198cm" svg:y="19.41cm">
          <draw:text-box>
            <text:p text:style-name="P4"><text:span text:style-name="T11">Н</text:span><text:span text:style-name="T11">୍ֽ</text:span><text:span text:style-name="T11">ܭ</text:span></text:p>
          </draw:text-box>
        </draw:frame>
        <draw:frame draw:style-name="gr8" draw:text-style-name="P8" draw:layer="layout" svg:width="0.422cm" svg:height="0.471cm" svg:x="9.912cm" svg:y="19.426cm">
          <draw:text-box>
            <text:p text:style-name="P1"><text:span text:style-name="T13"/></text:p>
          </draw:text-box>
        </draw:frame>
        <draw:frame draw:style-name="gr8" draw:text-style-name="P8" draw:layer="layout" svg:width="0.422cm" svg:height="0.497cm" svg:x="10.488cm" svg:y="19.41cm">
          <draw:text-box>
            <text:p text:style-name="P1"><text:span text:style-name="T11">ԃ</text:span></text:p>
          </draw:text-box>
        </draw:frame>
        <draw:frame draw:style-name="gr8" draw:text-style-name="P8" draw:layer="layout" svg:width="0.422cm" svg:height="0.471cm" svg:x="10.899cm" svg:y="19.426cm">
          <draw:text-box>
            <text:p text:style-name="P1"><text:span text:style-name="T13"/></text:p>
          </draw:text-box>
        </draw:frame>
        <draw:frame draw:style-name="gr8" draw:text-style-name="P8" draw:layer="layout" svg:width="0.422cm" svg:height="0.497cm" svg:x="11.098cm" svg:y="19.41cm">
          <draw:text-box>
            <text:p text:style-name="P1"><text:span text:style-name="T11">Д</text:span></text:p>
          </draw:text-box>
        </draw:frame>
        <draw:frame draw:style-name="gr8" draw:text-style-name="P8" draw:layer="layout" svg:width="0.422cm" svg:height="0.471cm" svg:x="11.504cm" svg:y="19.426cm">
          <draw:text-box>
            <text:p text:style-name="P1"><text:span text:style-name="T13"/></text:p>
          </draw:text-box>
        </draw:frame>
        <draw:frame draw:style-name="gr8" draw:text-style-name="P8" draw:layer="layout" svg:width="1.31cm" svg:height="0.497cm" svg:x="11.902cm" svg:y="19.41cm">
          <draw:text-box>
            <text:p text:style-name="P4"><text:span text:style-name="T11">В</text:span><text:span text:style-name="T11">ଏፎၭ཰</text:span></text:p>
          </draw:text-box>
        </draw:frame>
        <draw:frame draw:style-name="gr8" draw:text-style-name="P8" draw:layer="layout" svg:width="3.48cm" svg:height="0.497cm" svg:x="8.198cm" svg:y="19.961cm">
          <draw:text-box>
            <text:p text:style-name="P4"><text:span text:style-name="T11">ֽ</text:span><text:span text:style-name="T11">٩ਜय़ቩ</text:span><text:span text:style-name="T11">ࢗ</text:span><text:span text:style-name="T11">ཀ</text:span><text:span text:style-name="T11">ـ</text:span><text:span text:style-name="T11">Ǵঅ</text:span><text:span text:style-name="T11">҅Ԯ</text:span><text:span text:style-name="T11">ൎ</text:span><text:span text:style-name="T11">ᅕ</text:span></text:p>
          </draw:text-box>
        </draw:frame>
        <draw:frame draw:style-name="gr8" draw:text-style-name="P8" draw:layer="layout" svg:width="3.329cm" svg:height="0.497cm" svg:x="8.198cm" svg:y="20.511cm">
          <draw:text-box>
            <text:p text:style-name="P4"><text:span text:style-name="T11">ෝ</text:span><text:span text:style-name="T11">π</text:span><text:span text:style-name="T11">ำ</text:span><text:span text:style-name="T11">Ѧ</text:span><text:span text:style-name="T11">ෝ</text:span><text:span text:style-name="T11">ᆙ</text:span><text:span text:style-name="T11">࡚౧</text:span><text:span text:style-name="T11">ᔵ</text:span></text:p>
          </draw:text-box>
        </draw:frame>
        <draw:frame draw:style-name="gr8" draw:text-style-name="P8" draw:layer="layout" svg:width="0.422cm" svg:height="0.471cm" svg:x="12.084cm" svg:y="20.527cm">
          <draw:text-box>
            <text:p text:style-name="P1"><text:span text:style-name="T13"/></text:p>
          </draw:text-box>
        </draw:frame>
        <draw:frame draw:style-name="gr8" draw:text-style-name="P8" draw:layer="layout" svg:width="1.12cm" svg:height="0.497cm" svg:x="12.207cm" svg:y="20.511cm">
          <draw:text-box>
            <text:p text:style-name="P4"><text:span text:style-name="T11">ૐၰ౧</text:span><text:span text:style-name="T11">ᔵ</text:span></text:p>
          </draw:text-box>
        </draw:frame>
        <draw:frame draw:style-name="gr8" draw:text-style-name="P8" draw:layer="layout" svg:width="0.422cm" svg:height="0.471cm" svg:x="13.921cm" svg:y="20.527cm">
          <draw:text-box>
            <text:p text:style-name="P1"><text:span text:style-name="T13"/></text:p>
          </draw:text-box>
        </draw:frame>
        <draw:frame draw:style-name="gr8" draw:text-style-name="P8" draw:layer="layout" svg:width="3.77cm" svg:height="0.497cm" svg:x="8.198cm" svg:y="21.061cm">
          <draw:text-box>
            <text:p text:style-name="P4"><text:span text:style-name="T11">ीฝ</text:span><text:span text:style-name="T11">ϣ</text:span><text:span text:style-name="T11">৒</text:span><text:span text:style-name="T11">Ǵ</text:span><text:span text:style-name="T11">ࡕុࡑ</text:span><text:span text:style-name="T11">ၭ཰ֽଌ</text:span><text:span text:style-name="T11">Н</text:span><text:span text:style-name="T11">୍</text:span></text:p>
          </draw:text-box>
        </draw:frame>
        <draw:frame draw:style-name="gr8" draw:text-style-name="P8" draw:layer="layout" svg:width="3.347cm" svg:height="0.497cm" svg:x="8.198cm" svg:y="21.617cm">
          <draw:text-box>
            <text:p text:style-name="P4"><text:span text:style-name="T11">ֽ</text:span><text:span text:style-name="T11">ቩ</text:span><text:span text:style-name="T11">ࢗ</text:span><text:span text:style-name="T11">คቹៜ</text:span><text:span text:style-name="T11">ؠ্ٛ</text:span><text:span text:style-name="T11">ៈϐဤཀ</text:span><text:span text:style-name="T11">ـ</text:span></text:p>
          </draw:text-box>
        </draw:frame>
        <draw:frame draw:style-name="gr8" draw:text-style-name="P8" draw:layer="layout" svg:width="4.117cm" svg:height="0.497cm" svg:x="8.198cm" svg:y="22.167cm">
          <draw:text-box>
            <text:p text:style-name="P4"><text:span text:style-name="T11">ࡕ</text:span><text:span text:style-name="T11">Ǵӆᙯ</text:span><text:span text:style-name="T11">ፎ</text:span><text:span text:style-name="T11">ϣ</text:span><text:span text:style-name="T11">ࡹ</text:span><text:span text:style-name="T11">೽</text:span><text:span text:style-name="T11">ᔼ</text:span><text:span text:style-name="T11">ࡌ</text:span><text:span text:style-name="T11">࿿ਡഢ</text:span><text:span text:style-name="T11">Ǵ</text:span></text:p>
          </draw:text-box>
        </draw:frame>
        <draw:frame draw:style-name="gr8" draw:text-style-name="P8" draw:layer="layout" svg:width="3.607cm" svg:height="0.497cm" svg:x="8.198cm" svg:y="22.717cm">
          <draw:text-box>
            <text:p text:style-name="P4"><text:span text:style-name="T11">ҁ</text:span><text:span text:style-name="T11">ਢ</text:span><text:span text:style-name="T11">ࡌ</text:span><text:span text:style-name="T11">ፎኩਔှନӈ</text:span><text:span text:style-name="T11">ᆅ</text:span><text:span text:style-name="T11">Ǵ</text:span><text:span text:style-name="T11">ࡑࡕុ</text:span></text:p>
          </draw:text-box>
        </draw:frame>
        <draw:polygon draw:style-name="gr9" draw:text-style-name="P9" draw:layer="layout" svg:width="0.017cm" svg:height="0.017cm" svg:x="1.474cm" svg:y="18.025cm" svg:viewBox="0 0 18 18" draw:points="0,18 18,18 18,0 0,0">
          <text:p/>
        </draw:polygon>
        <draw:polygon draw:style-name="gr9" draw:text-style-name="P9" draw:layer="layout" svg:width="0.018cm" svg:height="0.017cm" svg:x="5.479cm" svg:y="18.025cm" svg:viewBox="0 0 19 18" draw:points="0,18 19,18 19,0 0,0">
          <text:p/>
        </draw:polygon>
        <draw:frame draw:style-name="gr10" draw:text-style-name="P3" draw:layer="layout" svg:width="0.104cm" svg:height="0.053cm" svg:x="5.485cm" svg:y="18.001cm">
          <draw:image xlink:href="Pictures/100000000000000B000000037C51908D2A6F0848.png" xlink:type="simple" xlink:show="embed" xlink:actuate="onLoad" loext:mime-type="image/png">
            <text:p/>
          </draw:image>
        </draw:frame>
        <draw:frame draw:style-name="gr10" draw:text-style-name="P3" draw:layer="layout" svg:width="0.104cm" svg:height="0.053cm" svg:x="5.569cm" svg:y="18.001cm">
          <draw:image xlink:href="Pictures/100000000000000B000000037C51908D2A6F0848.png" xlink:type="simple" xlink:show="embed" xlink:actuate="onLoad" loext:mime-type="image/png">
            <text:p/>
          </draw:image>
        </draw:frame>
        <draw:frame draw:style-name="gr10" draw:text-style-name="P3" draw:layer="layout" svg:width="0.104cm" svg:height="0.053cm" svg:x="5.654cm" svg:y="18.001cm">
          <draw:image xlink:href="Pictures/100000000000000B000000037C51908D2A6F0848.png" xlink:type="simple" xlink:show="embed" xlink:actuate="onLoad" loext:mime-type="image/png">
            <text:p/>
          </draw:image>
        </draw:frame>
        <draw:frame draw:style-name="gr10" draw:text-style-name="P3" draw:layer="layout" svg:width="0.104cm" svg:height="0.053cm" svg:x="5.739cm" svg:y="18.001cm">
          <draw:image xlink:href="Pictures/100000000000000B000000037C51908D2A6F0848.png" xlink:type="simple" xlink:show="embed" xlink:actuate="onLoad" loext:mime-type="image/png">
            <text:p/>
          </draw:image>
        </draw:frame>
        <draw:frame draw:style-name="gr10" draw:text-style-name="P3" draw:layer="layout" svg:width="0.104cm" svg:height="0.053cm" svg:x="5.823cm" svg:y="18.001cm">
          <draw:image xlink:href="Pictures/100000000000000B000000037C51908D2A6F0848.png" xlink:type="simple" xlink:show="embed" xlink:actuate="onLoad" loext:mime-type="image/png">
            <text:p/>
          </draw:image>
        </draw:frame>
        <draw:frame draw:style-name="gr10" draw:text-style-name="P3" draw:layer="layout" svg:width="0.104cm" svg:height="0.053cm" svg:x="5.908cm" svg:y="18.001cm">
          <draw:image xlink:href="Pictures/100000000000000B000000037C51908D2A6F0848.png" xlink:type="simple" xlink:show="embed" xlink:actuate="onLoad" loext:mime-type="image/png">
            <text:p/>
          </draw:image>
        </draw:frame>
        <draw:frame draw:style-name="gr10" draw:text-style-name="P3" draw:layer="layout" svg:width="0.104cm" svg:height="0.053cm" svg:x="5.993cm" svg:y="18.001cm">
          <draw:image xlink:href="Pictures/100000000000000B000000037C51908D2A6F0848.png" xlink:type="simple" xlink:show="embed" xlink:actuate="onLoad" loext:mime-type="image/png">
            <text:p/>
          </draw:image>
        </draw:frame>
        <draw:frame draw:style-name="gr10" draw:text-style-name="P3" draw:layer="layout" svg:width="0.104cm" svg:height="0.053cm" svg:x="6.077cm" svg:y="18.001cm">
          <draw:image xlink:href="Pictures/100000000000000B000000037C51908D2A6F0848.png" xlink:type="simple" xlink:show="embed" xlink:actuate="onLoad" loext:mime-type="image/png">
            <text:p/>
          </draw:image>
        </draw:frame>
        <draw:frame draw:style-name="gr10" draw:text-style-name="P3" draw:layer="layout" svg:width="0.104cm" svg:height="0.053cm" svg:x="6.162cm" svg:y="18.001cm">
          <draw:image xlink:href="Pictures/100000000000000B000000037C51908D2A6F0848.png" xlink:type="simple" xlink:show="embed" xlink:actuate="onLoad" loext:mime-type="image/png">
            <text:p/>
          </draw:image>
        </draw:frame>
        <draw:frame draw:style-name="gr10" draw:text-style-name="P3" draw:layer="layout" svg:width="0.104cm" svg:height="0.053cm" svg:x="6.247cm" svg:y="18.001cm">
          <draw:image xlink:href="Pictures/100000000000000B000000037C51908D2A6F0848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6.331cm" svg:y="18.001cm">
          <draw:image xlink:href="Pictures/100000000000000B000000037C51908D2A6F0848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6.416cm" svg:y="18.001cm">
          <draw:image xlink:href="Pictures/100000000000000B000000037C51908D2A6F0848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6.501cm" svg:y="18.001cm">
          <draw:image xlink:href="Pictures/100000000000000B000000037C51908D2A6F0848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6.585cm" svg:y="18.001cm">
          <draw:image xlink:href="Pictures/100000000000000B000000037C51908D2A6F0848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6.67cm" svg:y="18.001cm">
          <draw:image xlink:href="Pictures/100000000000000B000000037C51908D2A6F0848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6.755cm" svg:y="18.001cm">
          <draw:image xlink:href="Pictures/100000000000000B000000037C51908D2A6F0848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6.839cm" svg:y="18.001cm">
          <draw:image xlink:href="Pictures/100000000000000B000000037C51908D2A6F0848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6.924cm" svg:y="18.001cm">
          <draw:image xlink:href="Pictures/100000000000000B000000037C51908D2A6F0848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7.009cm" svg:y="18.001cm">
          <draw:image xlink:href="Pictures/100000000000000B000000037C51908D2A6F0848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7.093cm" svg:y="18.001cm">
          <draw:image xlink:href="Pictures/100000000000000B000000037C51908D2A6F0848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7.178cm" svg:y="18.001cm">
          <draw:image xlink:href="Pictures/100000000000000B000000037C51908D2A6F0848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7.263cm" svg:y="18.001cm">
          <draw:image xlink:href="Pictures/100000000000000B000000037C51908D2A6F0848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7.347cm" svg:y="18.001cm">
          <draw:image xlink:href="Pictures/100000000000000B000000037C51908D2A6F0848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7.432cm" svg:y="18.001cm">
          <draw:image xlink:href="Pictures/100000000000000B000000037C51908D2A6F0848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7.517cm" svg:y="18.001cm">
          <draw:image xlink:href="Pictures/100000000000000B000000037C51908D2A6F0848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7.601cm" svg:y="18.001cm">
          <draw:image xlink:href="Pictures/100000000000000B000000037C51908D2A6F0848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7.686cm" svg:y="18.001cm">
          <draw:image xlink:href="Pictures/100000000000000B000000037C51908D2A6F0848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7.771cm" svg:y="18.001cm">
          <draw:image xlink:href="Pictures/100000000000000B000000037C51908D2A6F0848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7.855cm" svg:y="18.001cm">
          <draw:image xlink:href="Pictures/100000000000000B000000037C51908D2A6F0848.png" xlink:type="simple" xlink:show="embed" xlink:actuate="onLoad" loext:mime-type="image/png">
            <text:p/>
          </draw:image>
        </draw:frame>
        <draw:frame draw:style-name="gr10" draw:text-style-name="P3" draw:layer="layout" svg:width="0.07cm" svg:height="0.053cm" svg:x="7.94cm" svg:y="18.001cm">
          <draw:image xlink:href="Pictures/100000000000000600000003F856057858878BDC.png" xlink:type="simple" xlink:show="embed" xlink:actuate="onLoad" loext:mime-type="image/png">
            <text:p/>
          </draw:image>
        </draw:frame>
        <draw:frame draw:style-name="gr10" draw:text-style-name="P3" draw:layer="layout" svg:width="0.053cm" svg:height="0.053cm" svg:x="7.974cm" svg:y="18.001cm">
          <draw:image xlink:href="Pictures/1000000000000003000000038191056AFFA96269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7.991cm" svg:y="18.001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8.076cm" svg:y="18.001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8.16cm" svg:y="18.001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8.245cm" svg:y="18.001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8.33cm" svg:y="18.001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8.414cm" svg:y="18.001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8.499cm" svg:y="18.001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8.584cm" svg:y="18.001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8.668cm" svg:y="18.001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8.753cm" svg:y="18.001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8.838cm" svg:y="18.001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8.922cm" svg:y="18.001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9.007cm" svg:y="18.001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9.092cm" svg:y="18.001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9.176cm" svg:y="18.001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9.261cm" svg:y="18.001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9.346cm" svg:y="18.001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9.43cm" svg:y="18.001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9.515cm" svg:y="18.001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9.6cm" svg:y="18.001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9.684cm" svg:y="18.001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9.769cm" svg:y="18.001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9.854cm" svg:y="18.001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9.938cm" svg:y="18.001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0.023cm" svg:y="18.001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0.108cm" svg:y="18.001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0.192cm" svg:y="18.001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0.277cm" svg:y="18.001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0.362cm" svg:y="18.001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0.446cm" svg:y="18.001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0.531cm" svg:y="18.001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0.616cm" svg:y="18.001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0.7cm" svg:y="18.001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053cm" svg:height="0.053cm" svg:x="10.7cm" svg:y="18.001cm">
          <draw:image xlink:href="Pictures/1000000000000003000000043A768884E880DF4A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0.785cm" svg:y="18.001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0.87cm" svg:y="18.001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0.954cm" svg:y="18.001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1.039cm" svg:y="18.001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1.124cm" svg:y="18.001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1.208cm" svg:y="18.001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1.293cm" svg:y="18.001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1.378cm" svg:y="18.001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1.462cm" svg:y="18.001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1.547cm" svg:y="18.001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1.632cm" svg:y="18.001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1.716cm" svg:y="18.001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1.801cm" svg:y="18.001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1.886cm" svg:y="18.001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1.97cm" svg:y="18.001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2.055cm" svg:y="18.001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2.14cm" svg:y="18.001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2.224cm" svg:y="18.001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2.309cm" svg:y="18.001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2.394cm" svg:y="18.001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2.478cm" svg:y="18.001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2.563cm" svg:y="18.001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2.648cm" svg:y="18.001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2.732cm" svg:y="18.001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2.817cm" svg:y="18.001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2.902cm" svg:y="18.001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2.986cm" svg:y="18.001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3.071cm" svg:y="18.001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3.156cm" svg:y="18.001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3.24cm" svg:y="18.001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3.325cm" svg:y="18.001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3.41cm" svg:y="18.001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3.494cm" svg:y="18.001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3.579cm" svg:y="18.001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3.664cm" svg:y="18.001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3.748cm" svg:y="18.001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3.833cm" svg:y="18.001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3.918cm" svg:y="18.001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4.002cm" svg:y="18.001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121cm" svg:height="0.053cm" svg:x="14.087cm" svg:y="18.001cm">
          <draw:image xlink:href="Pictures/100000000000000B00000003DF19B18327647277.png" xlink:type="simple" xlink:show="embed" xlink:actuate="onLoad" loext:mime-type="image/png">
            <text:p/>
          </draw:image>
        </draw:frame>
        <draw:frame draw:style-name="gr10" draw:text-style-name="P3" draw:layer="layout" svg:width="0.07cm" svg:height="0.053cm" svg:x="14.172cm" svg:y="18.001cm">
          <draw:image xlink:href="Pictures/10000000000000040000000379CAA2ACD1A4AB74.png" xlink:type="simple" xlink:show="embed" xlink:actuate="onLoad" loext:mime-type="image/png">
            <text:p/>
          </draw:image>
        </draw:frame>
        <draw:polygon draw:style-name="gr9" draw:text-style-name="P9" draw:layer="layout" svg:width="0.017cm" svg:height="0.017cm" svg:x="14.225cm" svg:y="18.025cm" svg:viewBox="0 0 18 18" draw:points="0,18 18,18 18,0 0,0">
          <text:p/>
        </draw:polygon>
        <draw:polygon draw:style-name="gr9" draw:text-style-name="P9" draw:layer="layout" svg:width="0.017cm" svg:height="0.017cm" svg:x="18.349cm" svg:y="18.025cm" svg:viewBox="0 0 18 18" draw:points="0,18 18,18 18,0 0,0">
          <text:p/>
        </draw:polygon>
        <draw:polygon draw:style-name="gr9" draw:text-style-name="P9" draw:layer="layout" svg:width="0.017cm" svg:height="0.017cm" svg:x="19.501cm" svg:y="18.025cm" svg:viewBox="0 0 18 18" draw:points="0,18 18,18 18,0 0,0">
          <text:p/>
        </draw:polygon>
        <draw:polygon draw:style-name="gr9" draw:text-style-name="P9" draw:layer="layout" svg:width="0.017cm" svg:height="7.125cm" svg:x="1.474cm" svg:y="18.042cm" svg:viewBox="0 0 18 7126" draw:points="0,7126 18,7126 18,0 0,0">
          <text:p/>
        </draw:polygon>
        <draw:polygon draw:style-name="gr9" draw:text-style-name="P9" draw:layer="layout" svg:width="0.018cm" svg:height="7.125cm" svg:x="5.479cm" svg:y="18.042cm" svg:viewBox="0 0 19 7126" draw:points="0,7126 19,7126 19,0 0,0">
          <text:p/>
        </draw:polygon>
        <draw:polygon draw:style-name="gr9" draw:text-style-name="P9" draw:layer="layout" svg:width="0.017cm" svg:height="7.125cm" svg:x="7.998cm" svg:y="18.042cm" svg:viewBox="0 0 18 7126" draw:points="0,7126 18,7126 18,0 0,0">
          <text:p/>
        </draw:polygon>
        <draw:polygon draw:style-name="gr9" draw:text-style-name="P9" draw:layer="layout" svg:width="0.017cm" svg:height="7.125cm" svg:x="14.225cm" svg:y="18.042cm" svg:viewBox="0 0 18 7126" draw:points="0,7126 18,7126 18,0 0,0">
          <text:p/>
        </draw:polygon>
        <draw:polygon draw:style-name="gr9" draw:text-style-name="P9" draw:layer="layout" svg:width="0.017cm" svg:height="7.125cm" svg:x="18.349cm" svg:y="18.042cm" svg:viewBox="0 0 18 7126" draw:points="0,7126 18,7126 18,0 0,0">
          <text:p/>
        </draw:polygon>
        <draw:polygon draw:style-name="gr9" draw:text-style-name="P9" draw:layer="layout" svg:width="0.017cm" svg:height="7.125cm" svg:x="19.501cm" svg:y="18.042cm" svg:viewBox="0 0 18 7126" draw:points="0,7126 18,7126 18,0 0,0">
          <text:p/>
        </draw:polygon>
        <draw:frame draw:style-name="gr8" draw:text-style-name="P8" draw:layer="layout" svg:width="3.811cm" svg:height="0.497cm" svg:x="8.198cm" svg:y="23.267cm">
          <draw:text-box>
            <text:p text:style-name="P4"><text:span text:style-name="T11">Ԗ</text:span><text:span text:style-name="T11">ଌቩ຾</text:span><text:span text:style-name="T11">ࡋ</text:span><text:span text:style-name="T11">ਔӆ</text:span><text:span text:style-name="T11">ࡠ</text:span><text:span text:style-name="T11">ൺ</text:span><text:span text:style-name="T11">ӈ</text:span><text:span text:style-name="T11">ᆅ</text:span><text:span text:style-name="T11">Ƕ</text:span></text:p>
          </draw:text-box>
        </draw:frame>
        <draw:frame draw:style-name="gr8" draw:text-style-name="P8" draw:layer="layout" svg:width="0.422cm" svg:height="0.471cm" svg:x="1.673cm" svg:y="25.209cm">
          <draw:text-box>
            <text:p text:style-name="P1"><text:span text:style-name="T12">(</text:span></text:p>
          </draw:text-box>
        </draw:frame>
        <draw:frame draw:style-name="gr8" draw:text-style-name="P8" draw:layer="layout" svg:width="0.422cm" svg:height="0.497cm" svg:x="1.796cm" svg:y="25.193cm">
          <draw:text-box>
            <text:p text:style-name="P1"><text:span text:style-name="T11">Β</text:span></text:p>
          </draw:text-box>
        </draw:frame>
        <draw:frame draw:style-name="gr8" draw:text-style-name="P8" draw:layer="layout" svg:width="0.422cm" svg:height="0.471cm" svg:x="2.203cm" svg:y="25.209cm">
          <draw:text-box>
            <text:p text:style-name="P1"><text:span text:style-name="T12">)</text:span><text:span text:style-name="T13"/></text:p>
          </draw:text-box>
        </draw:frame>
        <draw:frame draw:style-name="gr8" draw:text-style-name="P8" draw:layer="layout" svg:width="1.399cm" svg:height="0.497cm" svg:x="3.135cm" svg:y="25.193cm">
          <draw:text-box>
            <text:p text:style-name="P4"><text:span text:style-name="T11">ԃ</text:span><text:span text:style-name="T11">ࡋ</text:span><text:span text:style-name="T11">௢୏ੇ</text:span></text:p>
          </draw:text-box>
        </draw:frame>
        <draw:frame draw:style-name="gr8" draw:text-style-name="P8" draw:layer="layout" svg:width="1.391cm" svg:height="0.497cm" svg:x="2.364cm" svg:y="25.744cm">
          <draw:text-box>
            <text:p text:style-name="P4"><text:span text:style-name="T11">۞҉ុ</text:span><text:span text:style-name="T11">ว৖୺</text:span><text:span text:style-name="T11">Չ</text:span></text:p>
          </draw:text-box>
        </draw:frame>
        <draw:frame draw:style-name="gr8" draw:text-style-name="P8" draw:layer="layout" svg:width="1.814cm" svg:height="0.497cm" svg:x="2.364cm" svg:y="26.294cm">
          <draw:text-box>
            <text:p text:style-name="P4"><text:span text:style-name="T11">ᕮ</text:span><text:span text:style-name="T11">ਏቩ</text:span><text:span text:style-name="T11">่ࢗ݀</text:span><text:span text:style-name="T11">Ǻ</text:span></text:p>
          </draw:text-box>
        </draw:frame>
        <draw:frame draw:style-name="gr8" draw:text-style-name="P8" draw:layer="layout" svg:width="0.422cm" svg:height="0.497cm" svg:x="6.356cm" svg:y="25.468cm">
          <draw:text-box>
            <text:p text:style-name="P1"><text:span text:style-name="T11">ҁ</text:span><text:span text:style-name="T11">۬</text:span></text:p>
          </draw:text-box>
        </draw:frame>
        <draw:frame draw:style-name="gr8" draw:text-style-name="P8" draw:layer="layout" svg:width="1.499cm" svg:height="0.497cm" svg:x="6.161cm" svg:y="26.019cm">
          <draw:text-box>
            <text:p text:style-name="P4"><text:span text:style-name="T11">ੇ</text:span><text:span text:style-name="T11">ᆅ</text:span><text:span text:style-name="T11">ೀ</text:span></text:p>
          </draw:text-box>
        </draw:frame>
        <draw:frame draw:style-name="gr8" draw:text-style-name="P8" draw:layer="layout" svg:width="2.003cm" svg:height="0.497cm" svg:x="8.198cm" svg:y="25.193cm">
          <draw:text-box>
            <text:p text:style-name="P4"><text:span text:style-name="T11">ੇ</text:span><text:span text:style-name="T11">ᆅ</text:span><text:span text:style-name="T11">ೀ</text:span><text:span text:style-name="T11">ς</text:span><text:span text:style-name="T11">ܭ</text:span></text:p>
          </draw:text-box>
        </draw:frame>
        <draw:frame draw:style-name="gr8" draw:text-style-name="P8" draw:layer="layout" svg:width="0.422cm" svg:height="0.471cm" svg:x="10.348cm" svg:y="25.209cm">
          <draw:text-box>
            <text:p text:style-name="P1"><text:span text:style-name="T13"/></text:p>
          </draw:text-box>
        </draw:frame>
        <draw:frame draw:style-name="gr8" draw:text-style-name="P8" draw:layer="layout" svg:width="0.422cm" svg:height="0.497cm" svg:x="10.924cm" svg:y="25.193cm">
          <draw:text-box>
            <text:p text:style-name="P1"><text:span text:style-name="T11">ԃ</text:span></text:p>
          </draw:text-box>
        </draw:frame>
        <draw:frame draw:style-name="gr8" draw:text-style-name="P8" draw:layer="layout" svg:width="0.422cm" svg:height="0.471cm" svg:x="11.335cm" svg:y="25.209cm">
          <draw:text-box>
            <text:p text:style-name="P1"><text:span text:style-name="T13"/></text:p>
          </draw:text-box>
        </draw:frame>
        <draw:frame draw:style-name="gr8" draw:text-style-name="P8" draw:layer="layout" svg:width="0.422cm" svg:height="0.497cm" svg:x="11.53cm" svg:y="25.193cm">
          <draw:text-box>
            <text:p text:style-name="P1"><text:span text:style-name="T11">Д</text:span></text:p>
          </draw:text-box>
        </draw:frame>
        <draw:frame draw:style-name="gr8" draw:text-style-name="P8" draw:layer="layout" svg:width="0.422cm" svg:height="0.471cm" svg:x="11.94cm" svg:y="25.209cm">
          <draw:text-box>
            <text:p text:style-name="P1"><text:span text:style-name="T13"/></text:p>
          </draw:text-box>
        </draw:frame>
        <draw:frame draw:style-name="gr8" draw:text-style-name="P8" draw:layer="layout" svg:width="1.039cm" svg:height="0.497cm" svg:x="12.334cm" svg:y="25.193cm">
          <draw:text-box>
            <text:p text:style-name="P4"><text:span text:style-name="T11">Вᒤ</text:span><text:span text:style-name="T11">౛ຑ</text:span></text:p>
          </draw:text-box>
        </draw:frame>
        <draw:frame draw:style-name="gr8" draw:text-style-name="P8" draw:layer="layout" svg:width="2.856cm" svg:height="0.497cm" svg:x="8.198cm" svg:y="25.744cm">
          <draw:text-box>
            <text:p text:style-name="P4"><text:span text:style-name="T11">᠘</text:span><text:span text:style-name="T11">բ</text:span><text:span text:style-name="T11">཰</text:span><text:span text:style-name="T11">Ǵ</text:span><text:span text:style-name="T11">٠ஒቩ</text:span><text:span text:style-name="T11">่ࢗ݀ܭ</text:span></text:p>
          </draw:text-box>
        </draw:frame>
        <draw:frame draw:style-name="gr8" draw:text-style-name="P8" draw:layer="layout" svg:width="0.422cm" svg:height="0.471cm" svg:x="12.863cm" svg:y="25.759cm">
          <draw:text-box>
            <text:p text:style-name="P1"><text:span text:style-name="T13"/></text:p>
          </draw:text-box>
        </draw:frame>
        <draw:frame draw:style-name="gr8" draw:text-style-name="P8" draw:layer="layout" svg:width="0.422cm" svg:height="0.497cm" svg:x="13.443cm" svg:y="25.744cm">
          <draw:text-box>
            <text:p text:style-name="P1"><text:span text:style-name="T11">ԃ</text:span></text:p>
          </draw:text-box>
        </draw:frame>
        <draw:frame draw:style-name="gr8" draw:text-style-name="P8" draw:layer="layout" svg:width="0.422cm" svg:height="0.471cm" svg:x="13.849cm" svg:y="25.759cm">
          <draw:text-box>
            <text:p text:style-name="P1"><text:span text:style-name="T13"/></text:p>
          </draw:text-box>
        </draw:frame>
        <draw:frame draw:style-name="gr8" draw:text-style-name="P8" draw:layer="layout" svg:width="0.422cm" svg:height="0.497cm" svg:x="8.198cm" svg:y="26.294cm">
          <draw:text-box>
            <text:p text:style-name="P1"><text:span text:style-name="T11">Д</text:span></text:p>
          </draw:text-box>
        </draw:frame>
        <draw:frame draw:style-name="gr8" draw:text-style-name="P8" draw:layer="layout" svg:width="0.422cm" svg:height="0.471cm" svg:x="8.608cm" svg:y="26.309cm">
          <draw:text-box>
            <text:p text:style-name="P1"><text:span text:style-name="T13"/></text:p>
          </draw:text-box>
        </draw:frame>
        <draw:frame draw:style-name="gr8" draw:text-style-name="P8" draw:layer="layout" svg:width="3.118cm" svg:height="0.497cm" svg:x="9.002cm" svg:y="26.294cm">
          <draw:text-box>
            <text:p text:style-name="P4"><text:span text:style-name="T11">Вᛝ</text:span><text:span text:style-name="T11">ൔਡ঑</text:span><text:span text:style-name="T11">ҁ</text:span><text:span text:style-name="T11">஑ਢ</text:span><text:span text:style-name="T11">λ</text:span><text:span text:style-name="T11">ಔ</text:span><text:span text:style-name="T11">ᕮᓬ</text:span></text:p>
          </draw:text-box>
        </draw:frame>
        <draw:frame draw:style-name="gr8" draw:text-style-name="P8" draw:layer="layout" svg:width="0.422cm" svg:height="0.497cm" svg:x="14.425cm" svg:y="25.193cm">
          <draw:text-box>
            <text:p text:style-name="P1"><text:span text:style-name="T11">Ɏ</text:span></text:p>
          </draw:text-box>
        </draw:frame>
        <draw:frame draw:style-name="gr8" draw:text-style-name="P8" draw:layer="layout" svg:width="0.422cm" svg:height="0.471cm" svg:x="14.814cm" svg:y="25.209cm">
          <draw:text-box>
            <text:p text:style-name="P1"><text:span text:style-name="T13">$</text:span></text:p>
          </draw:text-box>
        </draw:frame>
        <draw:frame draw:style-name="gr8" draw:text-style-name="P8" draw:layer="layout" svg:width="1.052cm" svg:height="0.497cm" svg:x="15.162cm" svg:y="25.193cm">
          <draw:text-box>
            <text:p text:style-name="P4"><text:span text:style-name="T11">ભ</text:span><text:span text:style-name="T11">Ǻ</text:span><text:span text:style-name="T11">่ਢ</text:span></text:p>
          </draw:text-box>
        </draw:frame>
        <draw:frame draw:style-name="gr8" draw:text-style-name="P8" draw:layer="layout" svg:width="0.422cm" svg:height="0.497cm" svg:x="14.425cm" svg:y="25.744cm">
          <draw:text-box>
            <text:p text:style-name="P1"><text:span text:style-name="T11">ɍ</text:span></text:p>
          </draw:text-box>
        </draw:frame>
        <draw:frame draw:style-name="gr8" draw:text-style-name="P8" draw:layer="layout" svg:width="0.422cm" svg:height="0.471cm" svg:x="14.814cm" svg:y="25.759cm">
          <draw:text-box>
            <text:p text:style-name="P1"><text:span text:style-name="T13">%</text:span></text:p>
          </draw:text-box>
        </draw:frame>
        <draw:frame draw:style-name="gr8" draw:text-style-name="P8" draw:layer="layout" svg:width="1.344cm" svg:height="0.497cm" svg:x="15.141cm" svg:y="25.744cm">
          <draw:text-box>
            <text:p text:style-name="P4"><text:span text:style-name="T11">ભ</text:span><text:span text:style-name="T11">Ǻ</text:span><text:span text:style-name="T11">୺</text:span><text:span text:style-name="T11">Չύ</text:span></text:p>
          </draw:text-box>
        </draw:frame>
        <draw:frame draw:style-name="gr8" draw:text-style-name="P8" draw:layer="layout" svg:width="0.422cm" svg:height="0.497cm" svg:x="14.425cm" svg:y="26.294cm">
          <draw:text-box>
            <text:p text:style-name="P1"><text:span text:style-name="T11">ɍ</text:span></text:p>
          </draw:text-box>
        </draw:frame>
        <draw:frame draw:style-name="gr8" draw:text-style-name="P8" draw:layer="layout" svg:width="0.422cm" svg:height="0.471cm" svg:x="14.814cm" svg:y="26.309cm">
          <draw:text-box>
            <text:p text:style-name="P1"><text:span text:style-name="T13">&amp;</text:span></text:p>
          </draw:text-box>
        </draw:frame>
        <draw:frame draw:style-name="gr8" draw:text-style-name="P8" draw:layer="layout" svg:width="1.074cm" svg:height="0.497cm" svg:x="15.141cm" svg:y="26.294cm">
          <draw:text-box>
            <text:p text:style-name="P4"><text:span text:style-name="T11">ભ</text:span><text:span text:style-name="T11">Ǻ</text:span><text:span text:style-name="T11">٩ीฝ୺</text:span><text:span text:style-name="T11">Չ</text:span></text:p>
          </draw:text-box>
        </draw:frame>
        <draw:polygon draw:style-name="gr9" draw:text-style-name="P9" draw:layer="layout" svg:width="0.017cm" svg:height="0.017cm" svg:x="1.474cm" svg:y="25.167cm" svg:viewBox="0 0 18 18" draw:points="0,18 18,18 18,0 0,0">
          <text:p/>
        </draw:polygon>
        <draw:polygon draw:style-name="gr9" draw:text-style-name="P9" draw:layer="layout" svg:width="3.988cm" svg:height="0.017cm" svg:x="1.491cm" svg:y="25.167cm" svg:viewBox="0 0 3989 18" draw:points="0,18 3989,18 3989,0 0,0">
          <text:p/>
        </draw:polygon>
        <draw:polygon draw:style-name="gr9" draw:text-style-name="P9" draw:layer="layout" svg:width="0.018cm" svg:height="0.017cm" svg:x="5.479cm" svg:y="25.167cm" svg:viewBox="0 0 19 18" draw:points="0,18 19,18 19,0 0,0">
          <text:p/>
        </draw:polygon>
        <draw:polygon draw:style-name="gr9" draw:text-style-name="P9" draw:layer="layout" svg:width="2.502cm" svg:height="0.017cm" svg:x="5.496cm" svg:y="25.167cm" svg:viewBox="0 0 2503 18" draw:points="0,18 2503,18 2503,0 0,0">
          <text:p/>
        </draw:polygon>
        <draw:polygon draw:style-name="gr9" draw:text-style-name="P9" draw:layer="layout" svg:width="0.017cm" svg:height="0.017cm" svg:x="7.998cm" svg:y="25.167cm" svg:viewBox="0 0 18 18" draw:points="0,18 18,18 18,0 0,0">
          <text:p/>
        </draw:polygon>
        <draw:polygon draw:style-name="gr9" draw:text-style-name="P9" draw:layer="layout" svg:width="6.21cm" svg:height="0.017cm" svg:x="8.015cm" svg:y="25.167cm" svg:viewBox="0 0 6211 18" draw:points="0,18 6211,18 6211,0 0,0">
          <text:p/>
        </draw:polygon>
        <draw:polygon draw:style-name="gr9" draw:text-style-name="P9" draw:layer="layout" svg:width="0.017cm" svg:height="0.017cm" svg:x="14.225cm" svg:y="25.167cm" svg:viewBox="0 0 18 18" draw:points="0,18 18,18 18,0 0,0">
          <text:p/>
        </draw:polygon>
        <draw:polygon draw:style-name="gr9" draw:text-style-name="P9" draw:layer="layout" svg:width="4.107cm" svg:height="0.017cm" svg:x="14.242cm" svg:y="25.167cm" svg:viewBox="0 0 4108 18" draw:points="0,18 4108,18 4108,0 0,0">
          <text:p/>
        </draw:polygon>
        <draw:polygon draw:style-name="gr9" draw:text-style-name="P9" draw:layer="layout" svg:width="0.017cm" svg:height="0.017cm" svg:x="18.349cm" svg:y="25.167cm" svg:viewBox="0 0 18 18" draw:points="0,18 18,18 18,0 0,0">
          <text:p/>
        </draw:polygon>
        <draw:polygon draw:style-name="gr9" draw:text-style-name="P9" draw:layer="layout" svg:width="1.135cm" svg:height="0.017cm" svg:x="18.366cm" svg:y="25.167cm" svg:viewBox="0 0 1136 18" draw:points="0,18 1136,18 1136,0 0,0">
          <text:p/>
        </draw:polygon>
        <draw:polygon draw:style-name="gr9" draw:text-style-name="P9" draw:layer="layout" svg:width="0.017cm" svg:height="0.017cm" svg:x="19.501cm" svg:y="25.167cm" svg:viewBox="0 0 18 18" draw:points="0,18 18,18 18,0 0,0">
          <text:p/>
        </draw:polygon>
        <draw:polygon draw:style-name="gr9" draw:text-style-name="P9" draw:layer="layout" svg:width="0.017cm" svg:height="1.651cm" svg:x="1.474cm" svg:y="25.183cm" svg:viewBox="0 0 18 1652" draw:points="0,1652 18,1652 18,0 0,0">
          <text:p/>
        </draw:polygon>
        <draw:polygon draw:style-name="gr9" draw:text-style-name="P9" draw:layer="layout" svg:width="0.017cm" svg:height="0.017cm" svg:x="1.474cm" svg:y="26.834cm" svg:viewBox="0 0 18 18" draw:points="0,18 18,18 18,0 0,0">
          <text:p/>
        </draw:polygon>
        <draw:polygon draw:style-name="gr9" draw:text-style-name="P9" draw:layer="layout" svg:width="0.017cm" svg:height="0.017cm" svg:x="1.474cm" svg:y="26.834cm" svg:viewBox="0 0 18 18" draw:points="0,18 18,18 18,0 0,0">
          <text:p/>
        </draw:polygon>
        <draw:polygon draw:style-name="gr9" draw:text-style-name="P9" draw:layer="layout" svg:width="3.988cm" svg:height="0.017cm" svg:x="1.491cm" svg:y="26.834cm" svg:viewBox="0 0 3989 18" draw:points="0,18 3989,18 3989,0 0,0">
          <text:p/>
        </draw:polygon>
        <draw:polygon draw:style-name="gr9" draw:text-style-name="P9" draw:layer="layout" svg:width="0.018cm" svg:height="1.651cm" svg:x="5.479cm" svg:y="25.183cm" svg:viewBox="0 0 19 1652" draw:points="0,1652 19,1652 19,0 0,0">
          <text:p/>
        </draw:polygon>
        <draw:polygon draw:style-name="gr9" draw:text-style-name="P9" draw:layer="layout" svg:width="0.018cm" svg:height="0.017cm" svg:x="5.479cm" svg:y="26.834cm" svg:viewBox="0 0 19 18" draw:points="0,18 19,18 19,0 0,0">
          <text:p/>
        </draw:polygon>
        <draw:polygon draw:style-name="gr9" draw:text-style-name="P9" draw:layer="layout" svg:width="2.502cm" svg:height="0.017cm" svg:x="5.496cm" svg:y="26.834cm" svg:viewBox="0 0 2503 18" draw:points="0,18 2503,18 2503,0 0,0">
          <text:p/>
        </draw:polygon>
        <draw:polygon draw:style-name="gr9" draw:text-style-name="P9" draw:layer="layout" svg:width="0.017cm" svg:height="1.651cm" svg:x="7.998cm" svg:y="25.183cm" svg:viewBox="0 0 18 1652" draw:points="0,1652 18,1652 18,0 0,0">
          <text:p/>
        </draw:polygon>
        <draw:polygon draw:style-name="gr9" draw:text-style-name="P9" draw:layer="layout" svg:width="0.017cm" svg:height="0.017cm" svg:x="7.998cm" svg:y="26.834cm" svg:viewBox="0 0 18 18" draw:points="0,18 18,18 18,0 0,0">
          <text:p/>
        </draw:polygon>
        <draw:polygon draw:style-name="gr9" draw:text-style-name="P9" draw:layer="layout" svg:width="6.21cm" svg:height="0.017cm" svg:x="8.015cm" svg:y="26.834cm" svg:viewBox="0 0 6211 18" draw:points="0,18 6211,18 6211,0 0,0">
          <text:p/>
        </draw:polygon>
        <draw:polygon draw:style-name="gr9" draw:text-style-name="P9" draw:layer="layout" svg:width="0.017cm" svg:height="1.651cm" svg:x="14.225cm" svg:y="25.183cm" svg:viewBox="0 0 18 1652" draw:points="0,1652 18,1652 18,0 0,0">
          <text:p/>
        </draw:polygon>
        <draw:polygon draw:style-name="gr9" draw:text-style-name="P9" draw:layer="layout" svg:width="0.017cm" svg:height="0.017cm" svg:x="14.225cm" svg:y="26.834cm" svg:viewBox="0 0 18 18" draw:points="0,18 18,18 18,0 0,0">
          <text:p/>
        </draw:polygon>
        <draw:polygon draw:style-name="gr9" draw:text-style-name="P9" draw:layer="layout" svg:width="4.107cm" svg:height="0.017cm" svg:x="14.242cm" svg:y="26.834cm" svg:viewBox="0 0 4108 18" draw:points="0,18 4108,18 4108,0 0,0">
          <text:p/>
        </draw:polygon>
        <draw:polygon draw:style-name="gr9" draw:text-style-name="P9" draw:layer="layout" svg:width="0.017cm" svg:height="1.651cm" svg:x="18.349cm" svg:y="25.183cm" svg:viewBox="0 0 18 1652" draw:points="0,1652 18,1652 18,0 0,0">
          <text:p/>
        </draw:polygon>
        <draw:polygon draw:style-name="gr9" draw:text-style-name="P9" draw:layer="layout" svg:width="0.017cm" svg:height="0.017cm" svg:x="18.349cm" svg:y="26.834cm" svg:viewBox="0 0 18 18" draw:points="0,18 18,18 18,0 0,0">
          <text:p/>
        </draw:polygon>
        <draw:polygon draw:style-name="gr9" draw:text-style-name="P9" draw:layer="layout" svg:width="1.135cm" svg:height="0.017cm" svg:x="18.366cm" svg:y="26.834cm" svg:viewBox="0 0 1136 18" draw:points="0,18 1136,18 1136,0 0,0">
          <text:p/>
        </draw:polygon>
        <draw:polygon draw:style-name="gr9" draw:text-style-name="P9" draw:layer="layout" svg:width="0.017cm" svg:height="1.651cm" svg:x="19.501cm" svg:y="25.183cm" svg:viewBox="0 0 18 1652" draw:points="0,1652 18,1652 18,0 0,0">
          <text:p/>
        </draw:polygon>
        <draw:polygon draw:style-name="gr9" draw:text-style-name="P9" draw:layer="layout" svg:width="0.017cm" svg:height="0.017cm" svg:x="19.501cm" svg:y="26.834cm" svg:viewBox="0 0 18 18" draw:points="0,18 18,18 18,0 0,0">
          <text:p/>
        </draw:polygon>
        <draw:polygon draw:style-name="gr9" draw:text-style-name="P9" draw:layer="layout" svg:width="0.017cm" svg:height="0.017cm" svg:x="19.501cm" svg:y="26.834cm" svg:viewBox="0 0 18 18" draw:points="0,18 18,18 18,0 0,0">
          <text:p/>
        </draw:polygon>
        <draw:frame draw:style-name="gr8" draw:text-style-name="P8" draw:layer="layout" svg:width="0.422cm" svg:height="0.471cm" svg:x="18.781cm" svg:y="25.785cm">
          <draw:text-box>
            <text:p text:style-name="P1"><text:span text:style-name="T13">$</text:span></text:p>
          </draw:text-box>
        </draw:frame>
      </draw:page>
      <draw:page draw:name="page8" draw:style-name="dp1" draw:master-page-name="master-page73">
        <draw:polygon draw:style-name="gr6" draw:text-style-name="P7" draw:layer="layout" svg:width="3.984cm" svg:height="1.101cm" svg:x="1.491cm" svg:y="2.518cm" svg:viewBox="0 0 3985 1102" draw:points="0,1102 3985,1102 3985,0 0,0">
          <text:p/>
        </draw:polygon>
        <draw:polygon draw:style-name="gr6" draw:text-style-name="P7" draw:layer="layout" svg:width="3.802cm" svg:height="0.551cm" svg:x="1.584cm" svg:y="2.793cm" svg:viewBox="0 0 3803 552" draw:points="0,552 3803,552 3803,0 0,0">
          <text:p/>
        </draw:polygon>
        <draw:frame draw:style-name="gr1" draw:text-style-name="P2" draw:layer="layout" svg:width="0.684cm" svg:height="0.39cm" svg:x="10.204cm" svg:y="28.046cm">
          <draw:text-box>
            <text:p text:style-name="P1"><text:span text:style-name="T1">- 8 - </text:span></text:p>
          </draw:text-box>
        </draw:frame>
        <draw:path draw:style-name="gr7" draw:text-style-name="P3" draw:layer="layout" svg:width="0.355cm" svg:height="0.369cm" svg:x="1.897cm" svg:y="2.886cm" svg:viewBox="0 0 356 370" svg:d="M95 21c1-5 11 1 17 3 9 4 24 10 32 16 2 6 9 15 9 26-1 7-4 16-13 16-6-3-8-2-12-6-12-8-19-23-34-46-6-5-2-4-2-5-3-4 1-4 3-4zM223 1c2-4 11 2 21 7 6 5 13 11 13 15-2 1-1 2-3 4-4 0-8 6-15 13-11 11-21 22-33 32-10 0-13 8-15 8-4-2-2 0-2-2 8-19 17-32 22-46 0-14 6-19 6-24-6-6 2-7 6-7zM317 74c-3-1 9 2 23 7 9 4 16 12 16 17-1 1-7 6-23 6-27-5-46 0-71 0-31-5-62 1-105 4-33 1-64 7-99 15-15-3-17 4-19 4-8-1-13-3-23-7-11-9-16-8-16-11-1-4 4-6 11-6 34-5 68-3 86-6 30-7 72-7 114-10 35-8 68-7 89-11 4-3 14-2 17-2zM55 148c3-2 12 2 21 6 4-2 12 6 12 10-2-1-1 3-2 5-3 0-3 10-3 19 0 18-2 43-6 61-7 16-8 34-14 48-12 12-15 24-24 32-10 6-12 10-14 10-6-4-3-1-3-2-3-4 1-2 2-4 5-15 15-27 20-41 1-21 9-33 11-52-1-22 4-34 4-52-5-16-1-19-5-24-6-6-5-7-5-10-1-8 2-6 6-6zM145 139c-1-5 9 3 19 9 2 2 11 8 11 11-3 2-1 5-3 9-5 4-5 23-5 45s0 43 1 55c0 7 1 20 1 31-1 15-3 30-7 39-10 7-11 16-15 16l-11-39c1-2 4-2 6-6-1-12 3-29 3-65-4-19-1-42-2-72-4-11-1-9-1-10-5-3-5-3-7-3-3 0-7 1-15 2-15 1-23 5-28 6-6-2-5 2-6 2-4-4-6-1-9-4-7-5-5-5-5-7-2-1 1-2 4-2 7-6 24-4 39-7 5-6 18-6 24-8 2-2 6-2 6-2zM108 308c-2-5 3 0 5 1 9-1 21 6 23 6l11 39c-7-3-5-2-7-6-12-13-19-23-28-32-8-5-6-5-6-6-2-7 1-2 2-2zM122 199c0-3 7 1 14 3 6-1 11 4 11 6-5-3-5 4-13 6-4-1-6 1-9 1-6-2-8 2-18 4-8-3-8 1-11 1-10-4-9 0-13-1-5-6-7-4-7-6-4-5 4-5 12-5 8-8 20-5 29-8 2-4 5-1 5-1zM124 242c-1 0 7 1 14 3 5 1 10 4 10 7-5 0-4 5-12 6-5-4-7 1-10 2-6-6-8 1-18 3-8 0-9 1-12 1-10-1-9 0-13-1-5-3-7-4-7-6-4-9 4-5 12-5 8-6 21-6 30-9 2-1 5-1 6-1zM204 160c1-1 7 1 14 3 6 1 10 6 10 9l-1 88c-3-2-1 8-4 13-3 0-3 6-6 6-8 0-5-3-8-9-5-8-4-8-4-11-1-6 1-3 1-7-2-10 1-13 1-18-3-17-1-28-2-42-2-8-2-14-4-22-1-6-2-3-2-4-5-7 2-6 5-6zM260 123c3-5 13 2 21 6 1-1 7 5 7 10-1-4 0 4-1 8-2 3-2 13-2 25 0 28 0 59 1 77 1 21 1 45 1 66 0 18-2 34-7 41-13 6-16 14-21 14-6-2-6-1-8-5-12-11-15-21-26-32-7-4-6-5-6-7-1-6 0-2 2-2 0-4 3 0 6 1 9-1 20 6 23 6 0-1 8-4 10-13 0-14 4-47 4-105-4-30-2-52-6-70-4-7-2-11-2-14-2-5 1-6 4-6z">
          <text:p/>
        </draw:path>
        <draw:path draw:style-name="gr7" draw:text-style-name="P3" draw:layer="layout" svg:width="0.375cm" svg:height="0.322cm" svg:x="2.295cm" svg:y="2.899cm" svg:viewBox="0 0 376 323" svg:d="M90 106c4-4 11 2 18 5 4 3 8 5 8 9-4-1-2 3-5 4-5-2-11 5-23 8-24 2-31 6-36 6-16-4-19-1-24-4-6-5-6-6-6-8 0-7 2-2 6-3 9-6 23-4 36-8 6-4 16-5 22-8-3-5 3-1 4-1zM117 205c1-3 10 2 17 5 1-2 8 6 8 10-1-1-2 2-7 2-28 0-53 8-87 17-11 0-13 4-14 4-9-4-12-2-21-7-10-6-11-7-11-10-5-6 2-2 5-3 18-5 50-7 92-14 7-7 16-4 18-4zM182 1c3-3 13 3 22 8 3-2 10 9 10 13-2-2 0 4-1 7-5 8-7 16-9 21-11 23-15 47-24 64-12 21-23 39-37 48-8 6-12 9-14 9-3-3-2-1-2-2 11-21 22-38 31-58 0-15 11-33 16-55-2-18 5-26 5-39l-2-10c-1-9 2-6 5-6zM272 85c-1-3 11 3 24 10s21 13 21 17c-3 5-3 9-7 11-6-1-11 7-15 10-8 3-21 16-43 36-5-2-3-1-3-2 6-18 15-35 20-55-3-3-1-4-5-5-4-4-8 1-18 3-17-4-33 5-50 8-6-1-8 2-9 2-8-3-7-1-11-4-6-5-8-5-8-8-3-6 3-3 10-4 24-7 50-8 75-14 8-8 18-5 19-5zM195 138c1-3 7 2 14 4 9 0 14 10 14 14-5-2-1 4-4 7-5 3-2 9-3 16-8 25-13 46-23 66-12 20-29 44-50 56-23 11-42 18-60 18-7-1-5 0-5-2-2-3 3-4 9-6 19-15 43-24 58-38 16-18 29-32 37-51 5-22 11-37 11-56 0-6 0-9-1-12-2-8-2-9-2-10-5-9 1-6 5-6zM207 189c-2-2 6 4 10 10 25 34 55 60 81 76 10 3 24 13 37 18-3-4 9 4 27 11 9 2 14 7 14 9-5-2-2 4-7 5-14 2-28 5-51 5-16-3-23-3-28-9-14-14-20-20-30-32-14-16-27-34-40-56-11-17-13-21-16-24-7-5-4-6-4-6-2-10 3-7 7-7z">
          <text:p/>
        </draw:path>
        <draw:path draw:style-name="gr7" draw:text-style-name="P3" draw:layer="layout" svg:width="0.358cm" svg:height="0.376cm" svg:x="2.715cm" svg:y="2.886cm" svg:viewBox="0 0 359 377" svg:d="M152 1c-1-4 6 1 11 4 10 8 16 15 16 19-1 1-1 4-4 7-8 1-7 9-11 15-11 11-23 30-40 50-27 21-45 42-68 55-30 11-42 22-51 22-7-5-4-1-4-2-3-5 2-2 5-4 17-15 48-32 77-60 20-21 40-42 54-64 2-10 9-19 9-32-1-9 1-10 6-10zM154 23c5 0 21 7 39 21 29 29 59 51 76 60 14 5 44 21 83 35 3-4 7 3 7 4-4 2-2 4-7 5-30 3-47 8-58 8-12-5-14-2-21-6-11-8-29-27-64-68-15-16-21-23-31-32-9-12-17-14-26-18-6-4-5-2-5-4-1-5 2-5 7-5zM192 99c-1-3 10 2 17 6 0-3 7 4 7 7-2 0-2 3-5 4-4-1-13 4-26 7-23-2-34 5-40 5-11-2-18-1-22-4-8-3-6-5-6-7-2-5 3-2 8-3 6-4 24-3 39-7 8-2 18-4 24-6-2-5 3-2 4-2zM67 157c3-6 11 0 15 2 7 3 14 7 14 12-1-1 0 7 1 11 0 20 2 38 2 46-2 4 0 9-2 12-3-2-3 4-5 4-2-1-4-2-7-6-6-9-5-9-5-15-4-19-4-21-4-21-1-15-3-19-4-24-6-6-4-9-8-13-4-3-3-2-3-2-1-6 2-6 6-6zM246 137c2-5 8 4 15 11 1 4 9 11 9 13-3 1 0 4-2 6-5 3-6 12-8 20-5-4-4 12-13 36-4 2-6 11-10 11-5-3-4-1-5-4-4-5-3-6-3-9-1-7 1-10 4-24 1-16 5-26 5-36-4-4-3-5-7-5-8-5-31 3-71 8-52 3-70 8-73 8-6-5-5-1-9-3-4-6-4-4-4-6-5-3 2-3 5-3 34-3 66-6 94-10 17-6 41-7 60-11 4-7 10-2 13-2zM149 158h23c-5 18-2 38-2 57v9h-20c-1-21 2-27 2-34-3-18-1-23-3-32zM111 181c1-2 4 1 7 1 4 0 12 4 15 6 1-2 5 6 5 10-4 6-4 13-11 13-2-1-3-1-5-3-7-9-8-10-14-21-6-5-1-2-1-3-4-5 2-3 4-3zM203 166c-1-3 5 2 11 6 5 0 9 8 9 9-4 0-1 3-3 4-11 2-19 12-35 20-4-4-2 1-4 1-2-5-1-1-1-1-1-5 1-1 1-2 3-10 8-11 12-17-2-11 6-12 8-17-2-6 1-3 2-3zM217 209c1 0 8 1 14 4 4 2 8 7 8 9-4-2-2 4-5 4-18 0-30 1-44 2-44 3-60 6-60 6-12-2-20 2-26 2-9-4-9-1-12-4-2-4-3-4-3-5-4-4 2-5 5-5 32-6 63-5 91-10 13-3 27-3 32-3zM101 252c2-3 9 2 14 4 3-2 8 6 8 10-5 5-1 14-1 20-4 20-1 44-2 62-4 6 0 12-1 15-6 6-5 9-7 9-3-3-5-3-8-9-7-9-5-14-5-19-2-6 0-2 1-4-1-10 3-12 3-18-3-11 1-16 1-26-4-16-1-25-4-32-4-5-2-6-2-7-2-8 1-5 3-5zM208 240c-2-5 7 2 14 6s16 10 16 15c-4 0-1 2-4 4-3 0-2 12-2 29-2 5 1 20 4 42-3 7-3 20-8 29-6 7-11 12-15 12l-11-39c0-4 4-2 6-6-3-6 2-14 2-31-5-20 0-30-1-36-5-4-2-4-7-4-6-1-7 0-13 0-15-1-28 2-49 6-11-1-10 3-13 3-6-4-9-1-10-3-7-5-6-4-6-6-1-2 1-2 4-2 19-8 45-6 71-13 9-5 20-6 22-6zM194 337c4-3 7 1 8 1l11 39c-3-5-4-2-6-7-11-18-12-25-16-30-4-6 1-3 3-3zM190 288c-2-4 7 1 15 3 3-3 10 4 10 6-2 1-5 5-13 7-9-4-12 0-17 1-7-4-15 1-32 3-12-4-16 1-20 1-8-5-10 0-13-1-9-7-8-4-8-6-1-6 4-5 12-5 14-3 38-4 57-8 4-5 8-1 9-1zM199 333c2-2 8 2 16 5 4 0 8 7 8 9-4 1-2 2-4 2-14-1-21 1-31 2-32 0-42 2-42 2-9-2-15 2-19 2-7-4-11-2-13-4-4-4-3-4-3-7-1-8 1-4 5-4 20-5 43-3 62-5 10-4 17-2 21-2z">
          <text:p/>
        </draw:path>
        <draw:path draw:style-name="gr7" draw:text-style-name="P3" draw:layer="layout" svg:width="0.386cm" svg:height="0.379cm" svg:x="3.096cm" svg:y="2.88cm" svg:viewBox="0 0 387 380" svg:d="M70 40c2-4 8 1 12 3 6-1 19 9 24 15 3 2 7 14 7 24-4 11-4 18-14 18-7-2-5-2-8-7-8-11-13-21-24-44-1-3-1-4-1-5-5-8 1-4 4-4zM131 95c1-6 11 1 17 4 0 2 7 6 7 10-1-3-2 3-6 3-32-3-61 9-101 19-13 3-14 4-16 4-10-1-11-2-21-6-11-9-11-8-11-11s2-2 7-2c19-4 56-9 104-18 8-3 18-3 20-3zM100 148c-3 0 8 1 16 3 3 1 11 5 11 6-3 0-4 6-13 8-9 0-8 1-11 2-4 0-10 3-20 6-12-1-11 2-13 2-7-3-11 0-15-1-7-6-8-4-8-7-5-4 4-5 13-5 8-9 23-7 34-12 0-2 6-2 6-2zM100 191c-3-3 8 1 16 3 3-2 11 5 11 7-3 2-4 5-13 7-9-3-8 1-11 2-4-4-10 2-20 5-12 1-11 2-13 2-7-1-11-1-15-2-7-2-8-4-8-6-5-7 4-5 13-6 8-5 23-6 34-10 0-5 6-2 6-2zM36 248c5 0 11 1 15 3 9 2 15 7 15 12-6-2 0 6 0 9-2 17 6 33 6 40-2 0-1 9-2 11-3 1-3 5-5 5-8-4-5-2-7-6-6-7-5-10-5-15-4-15-5-19-5-19-7-12-3-16-5-20-5-5-4-8-9-11-3-4-3-2-3-3-5-6 1-6 5-6zM108 235c2-2 11 2 21 7 1-1 7 6 7 9 0 2-1 7-3 9-8 1-6 11-8 19-2-5-2 8-7 24-2 3-5 6-9 6-9-3-9-1-9-4-5-3 0-3 0-6-4-15 2-17 2-23 0-11 1-13 1-17-1-6-2-3-5-3-9-3-9 1-16 3-18 0-21 5-26 5-5-5-6-1-9-4-8-6-5-4-5-5-3-4 1-2 4-2 7-3 22-3 30-6 5-7 17-5 24-9-2-5 6-3 8-3zM102 299c3 0 8 2 15 5-1 2 7 6 7 8-2-3 0 2-2 2-7-5-11 1-16 1-17-3-23 3-23 3-9 0-7 1-10 1-8-1-9-1-12-3-6-2-3-4-3-6-3-6 2-4 5-4 6-3 20-3 29-5 2-2 8-2 10-2zM184 22c-2-4 8 1 12 2 6 0 17 8 21 12 0 2 7 11 7 19-1 6-4 13-11 13-6-2-5-1-8-5-6-5-12-16-23-34-6-2-2-3-2-4-3-7 2-3 4-3zM278 0c1-2 8 3 16 8 6 2 12 11 12 13 0-1-1 5-4 7-15 2-26 19-47 32-2-4-4 2-6 2-5-6-1-1-1-2-4-6 0-2 1-3 2-13 11-17 15-26 3-11 10-19 12-26-1-7 1-5 2-5zM295 58c2-4 9 2 15 5 3 1 7 4 7 7-4 0-3 4-8 6-8-3-22 5-44 9-38 3-57 8-67 8-14-5-17-1-20-3-7-6-6-5-6-7-1-3 4-3 12-3 15-2 42-6 65-10 12-6 29-7 39-10 4-6 6-2 7-2zM287 106c-3-3 7 1 15 3 2-2 10 4 10 6-3 2-4 5-12 6-14-2-18 2-25 3-8-3-22 3-47 7-16 1-23 3-29 3-9-2-10-1-13-2-12-2-9-4-9-6-3-7 4-4 13-5 27-6 56-8 83-13 8-5 13-2 14-2zM229 81c1 0 10 2 17 4 2 1 8 6 8 9-6-3-1 4-2 6-6 3-1 9-1 11l-3 50h-18l-2-57c-3-6-2-8-4-11-3-7-2-4-2-5-1-7 2-7 7-7zM331 138c-2-3 6 2 13 4 7 1 13 10 13 13-1 0-5 4-12 4-28-3-56 3-89 7-19 1-43 6-75 12-10-3-10 2-11 2-6-5-11-2-16-4-7-7-10-5-10-8-3-2 3-2 7-3 58-8 114-15 154-22 14-8 23-5 26-5zM214 179c-2-5 6 2 12 6 3 3 7 8 7 11-4-3-3 4-8 5-11 1-19 6-31 10-24 3-34 11-39 11-2-3-1-1-1-2-1-3 0-1 1-1 10-7 21-11 31-17 1-6 14-11 22-20 0-3 3-3 6-3zM314 208c1-3 8 2 13 4 1-3 5 4 5 7-4 1-3 4-9 4-37 1-81 13-133 28-13 3-19 6-22 6-9-3-8-2-15-5-5-4-7-5-7-8-4-6 2-3 7-4 27-7 73-12 135-26 15-9 24-6 26-6zM192 207c3-3 11 1 18 4 2-3 6 4 6 9-4-1 0 3-1 7-5 0-2 10-2 20-3 15 0 35 1 47-3 9 1 26 1 39-4 17-2 29-5 35-9 8-12 12-15 12-5-4-5-2-7-5-6-10-12-16-21-24-8-2-5-4-5-6-3-5 1-2 2-2-3-3 3 1 5 1 9-1 15 3 19 3 2-4 4-3 5-9 0-10 3-31 3-68-3-21-2-36-5-49-3-6-2-7-2-10-1-7 1-4 3-4zM248 255c-2-2 3 1 3 3-5-2-2 2-4 4-13 2-24 16-44 27-10 4-24 15-39 25-6-3-3 3-5 3-6 0-9-3-16-8-8-8-7-8-7-11-1-6 1-1 3-1 3-6 9-2 14-4 18-10 46-17 82-33 2-7 12-5 13-5zM248 171c3-3 13 1 20 4-1-2 6 5 6 11-1 14 4 34 11 53 4 19 18 40 29 55 5 9 20 25 35 37 1-1 7 7 10 7 0-2 3-7 5-20-3 0 2-9 5-27-4-7 1-7 2-7-4 0 2 2 3 7 1 27 5 53 10 66-1 4 3 11 3 14-4 4-2 7-7 7-8-3-13-2-23-7-11-8-20-15-27-23-16-21-26-33-37-52-15-28-27-57-41-101-7-11-4-11-7-14-6-3-5-5-5-7-1-6 3-3 8-3zM318 237c0-2 11 2 18 6 2 0 10 8 10 12-3-1-1 2-2 4-6 2-8 10-10 13-12 13-18 29-29 39-13 10-27 25-43 31-11 0-14 5-16 5-4-5-2-1-2-2 13-16 29-24 41-36 4-13 16-20 24-34 3-12 7-17 7-24l-3-9c-2-7 2-5 5-5zM292 169c2-2 8 0 12 1 6 0 19 5 25 7 2-1 7 7 7 12-5 6-4 13-11 13-4-2-6-1-9-3-10-4-14-12-25-24-2-5-2-2-2-3 0-5 1-3 3-3z">
          <text:p/>
        </draw:path>
        <draw:path draw:style-name="gr7" draw:text-style-name="P3" draw:layer="layout" svg:width="0.326cm" svg:height="0.356cm" svg:x="3.532cm" svg:y="2.903cm" svg:viewBox="0 0 327 357" svg:d="M161 27c3-2 12 2 20 6 2-1 8 6 8 9 0 1-3 4-9 6-10-1-24 5-49 8-41 5-63 8-74 8-14-3-21-2-26-4-8-5-7-7-7-9-1-6 5-3 14-4 21-4 45-4 71-9 17-8 33-6 44-9-1-4 7-2 8-2zM88 52c3-4 8 1 13 4 6 8 16 14 16 19-4 1-1 4-4 7-6 0-6 8-9 14-14 24-28 47-42 64-14 13-24 26-38 36-11 6-16 10-20 10-2-4-2 0-2-1-6-5 1-2 3-5 12-15 25-28 38-47 9-20 22-35 32-57 4-15 8-25 8-36-4-7 2-8 5-8zM154 102c-2-4 9 2 17 7 3 4 12 10 12 13-4-1-2 7-5 12-11 7-14 19-17 25-23 44-41 79-59 103-24 23-37 42-56 56-20 9-29 17-37 17-4-2-2 0-2-1-2-3 1-3 4-7 22-24 48-43 68-72 18-32 37-56 49-82 8-30 16-40 16-46-2-3-1-3-4-3-5-6-12 2-22 6-19 2-26 6-34 6-9-4-8-1-12-2-3-4-3-2-3-3-5-6 3-6 10-7 24-12 47-12 62-19 5-7 11-3 13-3zM44 170c2-4 11 1 17 4 12 0 25 10 32 16 5 2 10 17 10 28-5 4-3 10-8 10-7-1-8-2-13-6-13-11-21-22-37-45-5-3-3-4-3-5-2-6 1-2 2-2zM213 83c4-3 12 2 18 5 5-2 11 8 11 13-3 6-3 19-3 26-5 29-1 56-4 78-4 5-1 16-4 20-6 2-6 11-8 11-10-3-8-4-11-11-7-16-7-19-7-25-5-3 1-2 3-5 2-8 5-15 7-22-2-14 2-20 2-31-4-20-2-35-6-44-4-7-3-6-3-8-1-4 1-7 5-7zM285 1c2-4 14 3 27 10 9 4 15 12 15 18-1 0-2 6-5 9-8 3-6 21-8 36-5 34-5 81-5 138 0 13 0 30 0 50 1 15 2 32 2 47-1 7-2 23-8 34-8 4-8 14-10 14-5-4-9-4-14-10-16-18-28-30-39-38-10-8-7-6-7-7-3-5 1-3 4-3 15 2 33 5 38 5 3-3 5-2 6-6-1-7 3-19 4-39-2-47 2-88 2-139-4-37 0-57-2-73-5-15-4-21-6-25-3-4-2-8-3-12-1-8 3-9 9-9z">
          <text:p/>
        </draw:path>
        <draw:path draw:style-name="gr7" draw:text-style-name="P3" draw:layer="layout" svg:width="0.327cm" svg:height="0.381cm" svg:x="3.943cm" svg:y="2.879cm" svg:viewBox="0 0 328 382" svg:d="M77 11c0-5 10 2 19 7 3 3 10 9 10 12-2-4-1 4-2 5-10 8-16 18-21 27-14 7-18 22-28 31-8 1-13 10-21 14-3-1-5 3-7 3-6-4-3-1-3-2 20-32 36-49 41-60-1-9 7-20 7-33-1-4 2-4 5-4zM134 42c-5-4 5 1 11 3 3-2 10 6 10 8-1 0-3 4-10 5-14-3-20 2-30 4-10-5-9 1-14 1-5-6-10-1-16-2-6-6-8-2-8-4-4-5 3-4 10-5 19-6 33-7 37-8 3-6 10-2 10-2zM88 77c2-4 7 0 10 1 4-2 16 5 20 7s6 7 6 12c-2 3-4 13-11 13-6-4-4-1-7-4-7-6-11-11-20-23-2-2-1-2-1-3 0-7 2-3 3-3zM194 1c1-2 10 2 19 7 3 1 10 9 9 12 0-1 0 3-1 5-8 4-14 16-19 23-13 10-15 20-24 28-8 0-11 8-19 12-4-1-4 2-5 2-3-3-4 0-4-2 13-28 29-43 33-54-1-8 6-17 6-29 0-6 2-4 5-4zM265 29c-3-5 5 1 12 3 6 3 12 7 12 10 0-2-4 4-12 5-14 1-24 2-36 4-8-1-12 1-18 1-7-2-12-1-19-2-6-2-9-3-9-5-3-7 4-4 12-5 24-8 41-8 46-9 2-2 11-2 12-2zM207 67c2-1 7 1 12 1 5 1 19 5 24 7 3-1 7 7 7 12-4 7-3 13-10 13-4-1-6-1-9-3-10-9-15-12-26-24-2-4-2-2-2-3 1-4 2-3 4-3zM144 100c2-1 10 1 17 4 5 1 13 5 15 8 0-1 3 7 3 10-3 10-6 19-17 19-7-3-8-5-13-16-11-15-9-19-9-22-2-4 1-3 4-3zM32 135c-2-1 6 4 10 12-1 2 3 14 3 20-4 5-2 14-7 24-7 8-10 18-15 23-6-3-6 3-9 3-9 0-7-2-11-6-3-7-3-7-3-12 0-10 1-8 4-10 4-10 14-24 24-49-4-6 2-5 4-5zM285 122c-1-3 12 5 23 14 12 10 20 19 20 24-2 3-5 10-15 11-18 1-34 8-55 16-3-1-3 0-3-2 13-22 20-35 20-39-2-7-3-3-8-3-51-3-111 8-196 22-8-5-10 1-11 1-13 0-16-2-20-6-8-8-8-7-8-10-5-2 2-3 6-3-2-5 4 0 13 0 60-7 132-9 214-22 6-6 17-3 20-3zM90 179c5-4 13 2 17 4 2 3 7 8 7 14-6 96-3 159-6 173-3 8-2 12-5 12-4-4-6-3-10-10-8-8-7-15-7-23-1-9 1-8 2-10 0-10 3-22 4-38-2-15 2-41 2-78-4-18-3-27-8-34-3-4-2-4-2-5-1-4 2-5 6-5zM197 170c-1-1 8 3 17 7 5 2 13 11 13 14-2-1-1 3-3 5-8 2-11 13-14 20-7 3-6 13-6 13-3 1-7 8-12 8-8-1-10-2-10-5-4-6 1-3 2-5-4-8 2-11 3-21 1-9 2-12 2-14-1-6-4-5-10-5-8-1-13 1-22 3-13-1-23 4-35 7-3-4-3 1-5 1-4-5-8-1-11-4-6-6-6-4-6-5-6-4 2-3 5-3 4-2 12-1 18-2 12-3 33-6 58-9 0-4 7-2 11-4 0-2 4-1 5-1zM191 227c1-4 8 1 15 4 4-1 7 7 7 9-3 0-1 3-4 3-13-3-21 1-30 2-32 0-43 5-43 5-9 1-15 2-19 2-11-1-10-1-12-3-4-8-3-4-3-6-1-6 1-4 5-4 20-4 43-5 63-9 10-7 17-3 21-3zM208 270c2-1 10 3 21 8 8 4 16 13 16 17-2-2-1 3-3 5-10 1-14 14-18 22-7 7-8 13-8 13-8 6-8 10-14 10-13-4-12-3-12-7-1-2 1-2 2-5-1-10 2-12 5-22-3-11 2-13 2-15-5-8-5-6-13-6-5-2-13 1-24 2-16-1-24 4-37 7-5-4-4 1-6 1-6-5-10-1-14-5-6-6-7-5-7-6-5-4 2-4 7-4 5-1 13-1 20-2 13-8 37-6 65-9 3-3 9-2 13-3 2-2 4-1 5-1zM202 334c-2-6 9 1 16 5 1 2 8 7 8 10-2-3-1 2-4 2-14-5-25 1-36 2-39 2-50 3-50 3-11 0-18 2-23 2-10-2-11-2-13-4-8-3-3-4-3-6-5-8 1-6 5-6 26-3 52-3 75-6 10-2 21-2 25-2z">
          <text:p/>
        </draw:path>
        <draw:path draw:style-name="gr7" draw:text-style-name="P3" draw:layer="layout" svg:width="0.355cm" svg:height="0.389cm" svg:x="4.336cm" svg:y="2.876cm" svg:viewBox="0 0 356 390" svg:d="M315 35c-3-1 9 2 22 8 9 2 16 11 16 16-1 1-8 6-22 6-27-6-46-1-72-1-30-5-61 2-105 4-33 1-65 7-100 15-13-3-16 3-18 3-7-1-12-2-21-6-11-9-15-8-15-11-2-4 3-5 10-6 33-4 67-1 85-5 30-6 73-7 114-9 35-10 69-8 90-12 3-3 14-2 16-2zM80 101c5 0 11 1 15 3s15 7 15 12c-4-3 1 5 1 8-2 14 4 27 4 33 0 3 0 8-2 11-7-3-3 4-5 4-6-1-4-2-8-5-5-10-5-10-5-15-8-11-4-16-4-16-6-9-3-14-5-17-4-4-4-7-9-10-7-3-3-1-3-1-4-7 2-7 6-7zM252 85c2-1 10 2 21 8 8 4 16 13 16 16-2-1-1 3-3 4-9 1-14 11-17 16-6 3-8 10-8 10-7 3-8 7-14 7-12-4-11-2-11-6-1-3 0-2 1-4-1-4 2-8 4-15-2-6 1-9 1-10-3-7-4-6-12-6-14-1-24 1-44 4-25 0-46 6-67 11-6 0-8 1-11 1-10-1-11-1-15-4-10-8-7-5-7-7-3-5 2-4 6-4 6-2 22-1 32-3 20-4 57-7 100-13 4-3 14-2 20-4 0-2 6-1 8-1zM243 135c0 0 9 2 16 5 2 2 8 7 8 9 0-2-2 4-6 4-21-1-32 1-46 2-48 3-64 6-64 6-13-2-21 2-28 2-9-4-10-1-13-4-7-4-3-4-3-6-4-4 2-5 5-5 30-6 68-5 97-9 13-4 28-4 34-4zM261 172c2-1 15 4 25 12 4-2 8 6 8 10-4-2-1 4-5 10-5 5-6 11-8 17-16 30-16 46-16 46-9 7-9 18-15 18-4-5-6-3-9-7-5-7-3-9-3-13-2-5 1-3 3-6 0-9 6-17 10-32 2-12 5-17 5-23-3-6-3-8-9-8-14-4-26 1-49 3-62 0-92 7-106 7-10-1-10-1-13-3-3-1-5-3-5-5-4-7 6-5 17-5 23-3 75-6 142-15 14-7 24-6 28-6zM321 212c1-3 9 2 20 6 8 1 15 11 15 15-2-1-7 6-20 6-22-2-44-1-69-1-26-1-60 1-102 4-30-1-61 4-96 11-12-4-15 3-18 3-6-1-11-2-19-6-11-9-14-7-14-10-2-4 3-5 9-5 32-6 65-2 83-5 29-7 70-6 109-7 36-4 67-6 87-9 6-5 13-2 15-2zM246 264c-3-4 6 1 13 4 6 0 14 10 14 13-2-1-4 4-13 5-26-5-49 1-78 2-17 1-39 3-66 5-6-1-9 1-10 1-10-2-12-1-18-4-10-4-11-6-11-9-5-4 3-2 8-3 54-7 102-8 138-12 10-6 20-2 23-2zM162 0c0-1 14 3 25 9 8 2 15 12 15 17-2-1-3 6-5 10-9 10-6 25-7 43-6 34-5 90-5 156-1 10 0 34 0 56 0 18 2 37 2 54-2 9-3 22-10 32-10 7-10 13-13 13s-7-3-12-9c-14-19-24-28-35-36-5-5-6-5-6-7-4-2 2-2 4-2 17-2 28 5 33 5 4-1 7-2 8-7-1-11 4-22 5-45-2-48 3-100 3-159 0-39 0-62-1-79-7-16-4-25-7-29-4-8-2-10-2-13-3-10 2-9 8-9z">
          <text:p/>
        </draw:path>
        <draw:path draw:style-name="gr7" draw:text-style-name="P3" draw:layer="layout" svg:width="0.345cm" svg:height="0.34cm" svg:x="4.729cm" svg:y="2.91cm" svg:viewBox="0 0 346 341" svg:d="M126 55c0-2 12 2 20 6 5-2 8 5 8 9-3 0-2 3-7 4-7-1-19 4-39 7-36-2-51 5-60 5-14-1-20-1-25-4-10-9-7-6-7-9-3-3 3-2 11-2 17-3 37-4 58-8 11-7 26-4 35-7 0-3 5-1 6-1zM77 78c5-4 13 2 22 5 4 3 8 6 8 10-4-1 0 5-1 8-5 5-2 10-2 13l-5 96h-22l-1-105c0-6-2-9-4-14-6-5-3-4-3-5-3-6 2-8 8-8zM161 178c-3-3 4 2 4 5-2-4-2 3-5 5-19 6-34 17-62 30-17 8-34 17-54 28-3-1-5 4-7 4-10-5-15-4-25-12-9-8-11-13-11-17-3-2 1-1 4-1 2-1 14-2 20-4 27-11 66-17 117-32 5-9 16-6 19-6zM314 0c2-1 7 1 15 4 5 4 15 11 15 15-5 2-5 5-14 5-27-3-47 2-77 5-19-3-37 5-64 9-9-1-8 2-9 2-7-3-13-2-19-5-8-4-11-6-11-9-2-5 2-2 8-3 49-10 98-13 133-19 9-5 20-4 23-4zM220 30c1-5 9 2 17 6 4 3 11 8 11 12-1-5-1 2-3 3-8 1-7 6-12 12-9 5-17 20-27 29-10 2-11 7-12 7-6-5-1 0-1-1 2-20 13-29 17-41-2-12 5-17 5-22-1-4 2-5 5-5zM171 86c2-1 10 1 15 4 3 1 9 7 9 11-1 11-2 21-2 31-5 30-1 66-2 94-5 8-1 19-3 24-6 1-6 10-8 10-3-3-5-4-8-11-8-13-6-15-6-20-2-5 1-4 2-9 0-12 4-23 5-35-3-15 1-31 1-50-4-17-1-28-4-36-5-9-3-6-3-7-2-7 1-6 4-6zM299 72c2-2 10 3 21 9 5-1 11 8 11 11 0 0-1 9-3 16-7 1-3 17-3 40-4 17 0 40 1 55-4 8 0 16 0 24-4 5-1 15-4 22-6 2-7 11-10 11-7-3-4-3-8-7-7-7-8-12-8-18-5-2 1-6 2-11 0-7 1-10 1-15-1-71-2-107-6-114-6-6-5-4-10-4-12-2-29 3-51 7-21 0-33 8-41 8-10-2-11-1-14-4-8-2-4-3-4-5-4-6 2-3 6-3 28-7 62-9 99-17 7-7 19-5 21-5zM269 123c1-2 9 1 18 3 6 0 12 5 12 7-1-2-5 6-14 8-9-2-14 1-19 2-5-2-17 3-35 6-11-4-17 2-22 2-11 0-11-1-15-2-12-7-10-4-10-6-2-7 5-6 15-7 19-4 40-7 59-11 3-4 10-2 11-2zM271 171c0-1 9 1 18 3 5 1 12 5 12 7-1-1-5 6-15 8-9-1-13 1-18 2-6-2-18 2-36 4-12-2-18 2-23 2-11-4-11 0-15-2-12-5-10-4-10-6-2-5 5-6 15-7 19-7 41-5 62-10 1-2 9-1 10-1zM275 221c0-1 10 2 18 6 2 1 10 8 10 11-2 0-2 2-5 2-12-2-23 0-33 1-33 1-48 4-48 4-11-2-15 1-20 1-8-3-13-1-15-4-4-5-4-5-4-7 0-9 2-6 6-6 22-5 46-3 67-6 10-3 20-2 24-2zM206 245c-1-4 8 1 18 5 5-1 14 9 14 14-3-2-1 5-4 6-8 4-14 10-21 17-14 13-27 25-42 34-13 7-18 11-24 14-6-3-8 3-11 3-6 0-4-1-4-3 10-14 23-21 34-32 13-20 25-28 31-40 1-7 3-8 3-15-2-7 2-3 6-3zM265 256c2-1 6 1 12 2 7 3 23 10 34 17 10 7 25 17 30 25 0 2 5 14 5 23-5 3-1 8-3 13-6-1-5 5-9 5-3-1-5-1-9-4-10-10-15-14-25-30-14-20-23-31-30-38-7-4-7-7-7-10-7-4 0-3 2-3z">
          <text:p/>
        </draw:path>
        <draw:frame draw:style-name="gr8" draw:text-style-name="P8" draw:layer="layout" svg:width="2.414cm" svg:height="0.497cm" svg:x="1.86cm" svg:y="2.804cm">
          <draw:text-box>
            <text:p text:style-name="P4"><text:span text:style-name="T11">߻</text:span><text:span text:style-name="T11">ԛ</text:span><text:span text:style-name="T11">཮᝼</text:span><text:span text:style-name="T11">ӈ</text:span><text:span text:style-name="T11">ᆅ</text:span><text:span text:style-name="T11">٣໨</text:span></text:p>
          </draw:text-box>
        </draw:frame>
        <draw:polygon draw:style-name="gr6" draw:text-style-name="P7" draw:layer="layout" svg:width="2.506cm" svg:height="1.101cm" svg:x="5.492cm" svg:y="2.518cm" svg:viewBox="0 0 2507 1102" draw:points="0,1102 2507,1102 2507,0 0,0">
          <text:p/>
        </draw:polygon>
        <draw:polygon draw:style-name="gr6" draw:text-style-name="P7" draw:layer="layout" svg:width="2.32cm" svg:height="0.551cm" svg:x="5.585cm" svg:y="2.518cm" svg:viewBox="0 0 2321 552" draw:points="0,552 2321,552 2321,0 0,0">
          <text:p/>
        </draw:polygon>
        <draw:frame draw:style-name="gr8" draw:text-style-name="P8" draw:layer="layout" svg:width="0.422cm" svg:height="0.471cm" svg:x="5.111cm" svg:y="2.819cm">
          <draw:text-box>
            <text:p text:style-name="P1"><text:span text:style-name="T15"><text:s/></text:span></text:p>
          </draw:text-box>
        </draw:frame>
        <draw:path draw:style-name="gr7" draw:text-style-name="P3" draw:layer="layout" svg:width="0.364cm" svg:height="0.375cm" svg:x="6.371cm" svg:y="2.611cm" svg:viewBox="0 0 365 376" svg:d="M125 115c3-3 10 2 17 5 3-2 7 5 7 8-4 1-2 4-7 6-8-2-18 5-37 9-30 5-48 8-57 8-15-3-17-1-21-3-7-6-6-5-6-7-1-3 3-4 10-4 12-7 35-6 55-10 13-5 25-7 33-10-3-5 5-2 6-2zM93 15c0-3 9 3 19 8 4 4 10 9 10 14-1-4 0 4-1 7-3 6-4 21-5 42-7 44-4 85-4 109-3-2-1 47-1 139-3 4-2 13-6 20-3 3-5 9-8 9-6-1-4-3-8-10-5-13-7-18-7-23-4-6 1-11 3-19-3-10 4-28 6-55 2-43 5-86 5-141-3-34-1-53-2-64-4-14-3-17-5-21-2-6-2-6-3-8 0-5 2-7 7-7zM99 131c-2-3 4 3 7 8 1 0 3 9 3 12-2 0-1 8-3 12-19 36-35 64-49 80-13 13-24 25-38 34-6 4-11 7-15 7-3-3-4-1-4-3 14-18 36-36 51-58 11-27 31-53 44-88-2-7 3-4 4-4zM105 170c0-4 3 1 7 1 4-3 13 3 20 6 4 2 14 5 17 8-2-2 3 5 3 7-5 4-1 8-3 11-6-1-4 5-6 5-4-6-3-1-5-2-5-7-9-6-14-13-9-9-13-13-17-16s-4-3-4-4c0-7 1-3 2-3zM195 55c1-6 7 1 12 3 2 1 5 5 5 7-3-2-1 2-3 2-11-2-21 6-35 13-4-1-5 3-6 3-8-4-8-1-15-4-5-6-7-6-7-8-3-6 1-2 2-2 4-6 21-6 39-12-1-2 7-2 8-2zM187 20c0-5 12 2 19 4 3 1 5 5 5 7-2 3 1 11 1 15 0 22 4 38 4 40-5 2-3 10-6 10-5-3-7-5-9-14-12-30-13-42-16-48-8-8-4-6-4-8-4-5 2-6 6-6zM282 2c0-5 9 2 15 6 4 3 10 8 10 11-1-4-2 4-4 7-7 6-5 14-8 21-10 16-14 32-20 38-5 1-6 8-7 8-6-2-3-1-3-3 1-19 8-35 10-47 1-12 2-19 2-24-1-7 0-6-1-10-1-6 3-7 6-7zM331 38c-1 0 5 1 11 3 7 2 11 6 11 8-4-1-3 4-10 6-11-4-19 3-28 4-8 0-10 1-14 1-9-1-11 0-16-1-10-3-9-3-9-4-1-8 4-4 10-5 15-9 32-8 36-9 0-3 9-3 9-3zM158 114c2-3 8 1 11 2 1-1 10 6 10 9-3 1 0 4 1 6-1 12 4 25 4 30-5 2-1 6-2 8-5-2-2 3-3 3-5-5-4-1-5-4-4-7-4-7-4-10-8-10-3-14-3-14-6-9-3-13-4-15-4-5-3-6-7-9-2-5-2-1-2-1 0-8 1-5 4-5zM220 104c-2-5 9 2 18 5-2 1 5 5 5 8-1-2-1 4-2 5-3-2-4 7-5 13-5-4-2 5-5 16-5-1-4 4-8 4-5-5-7-1-7-3-4-5 0-2 0-4-4-8 0-10 0-14-4-8 0-8 0-11-4-2-1-3-4-3-6-5-7 1-13 2-15-3-18 4-21 4-5-1-5-1-8-4-8-7-4-2-4-3-4-6 1-2 4-2 4-5 17-2 24-4 5-4 14-4 20-7 0-7 5-2 6-2zM219 145c-3-2 6 1 12 4 1-1 6 5 6 7-5-4-1 3-2 3-11-1-12 0-17 1-20 2-23 5-23 5-7-2-8 2-10 2-10-4-8-1-10-3-3-4-3-3-3-5 0-3 2-3 5-3 9-7 21-4 31-8 4-5 9-3 11-3zM251 103c-1-5 7 0 10 2 5-3 11 5 11 8-6 0 0 5 0 7 3 10 4 24 4 29-1 0 0 6-1 8-2 2-2 3-4 3-7-1-3-1-5-4-6-8-3-6-4-10-4-11-3-14-3-14-2-10-2-12-4-15-1-7-3-6-6-8-5-2-2-1-2-2-3-3 1-4 4-4zM315 88c0-5 10 2 19 7 0 0 6 5 6 8 0-3-1 4-3 6-8 2-6 7-8 13-2-6-2 6-7 17-7-2-4 5-8 5-8-1-8-1-8-4 0-1 0-2 0-4 1-10 2-11 3-15 0-10 1-8 1-11-1-4-1-3-4-3-4-1-8 0-14 2-12 2-19 4-22 4-8-2-6-1-9-3-5-4-4-4-4-5-1-7 1-2 4-2 8-6 19-2 26-4 2-5 14-5 21-9 2-2 5-2 7-2zM311 133c1-3 7 2 12 4 4-2 6 5 6 7-2 0 0 2-2 2-7-2-11 1-16 2-18 0-24 4-24 4-9-3-8 1-10 1-6-4-8-1-10-2-6-6-2-4-2-5-4-5 1-4 4-4 7-2 22-3 32-6 1-6 9-3 10-3zM197 164c-1-3 6 1 11 3 7 3 13 12 13 16-6-2-1 2-4 4-6-2-5 5-7 10-13 15-23 30-34 41-11 4-20 16-31 22-11 5-13 7-16 7-5-2-2 0-2-1-3-3 1-1 3-3 7-10 20-19 31-31 6-13 17-23 25-37-1-11 7-17 7-25-2-9 1-6 4-6zM184 216c-3-2 4 3 10 9 4 9 9 14 9 17-5-5-1 4-2 9-6 4-2 25-2 53v45c-4 3-2 11-4 19-5 3-4 8-6 8-4-5-6-3-9-9-7-12-6-17-6-21-1-2 1-6 3-12 2-15 7-38 7-79-5-16-2-23-6-35-2-6 2-4 6-4zM247 162c-1-2 5 1 8 1 8 0 14 5 17 7 3-1 5 7 5 12-2 6-3 14-11 14-5-1-3-1-5-4-6-4-9-12-16-24-3-5-2-2-2-3-1-5 2-3 4-3zM312 186c0-4 8 2 18 5 4 5 9 8 9 10-5-1-2 4-6 5-27-4-55 4-93 9-20 0-29 3-31 3-5-3-7-1-12-2-11-4-11-4-11-6-5-2 1-2 4-2 24-8 59-8 102-18 10-8 18-4 20-4zM308 229c2-1 7 1 14 3 2 0 11 4 11 6-4-2-5 5-13 6-15 0-19 2-27 3-8-1-24 2-51 6-16-2-26 2-33 2-6-4-9 0-12-2-9-5-8-3-8-5-1-5 4-5 12-5 27-4 62-7 92-12 8-3 14-2 15-2zM315 265c-1-2 7 1 14 3 5-1 10 4 10 6-5-2-4 5-12 6-13 0-21 2-29 3-10-2-25 2-54 6-18-3-27 2-35 2-6-5-9 0-12-1-9-6-8-4-8-6-1-6 4-5 12-5 29-4 66-7 97-12 7-4 15-2 17-2zM253 203h24c-4 32-3 73-3 111v9h-22c-3-21 2-28 2-36-5-36-1-60-1-84zM334 306c0-4 9 2 18 6 5 3 13 7 13 9-3 0-3 6-8 7-9 1-10 2-21 2-24-1-40 0-61 1-31 1-50 3-60 4-7-2-5 1-7 1-4-3-7-2-14-6-8-3-8-4-8-6-5-6 2-3 7-3 16-5 40-4 64-6 35-6 59-7 69-8 3-5 7-1 8-1z">
          <text:p/>
        </draw:path>
        <draw:path draw:style-name="gr7" draw:text-style-name="P3" draw:layer="layout" svg:width="0.334cm" svg:height="0.376cm" svg:x="6.799cm" svg:y="2.607cm" svg:viewBox="0 0 335 377" svg:d="M238 27c3-1 10 1 17 5 3 0 7 5 7 7-4-2-4 5-12 7-15 1-32 6-65 10-51 1-83 9-98 9-12-2-18-1-22-4s-6-5-6-7c-4-6 6-4 18-4 24-5 59-6 93-11 23-8 43-6 57-10 2-3 9-2 11-2zM216 74c-2-5 9 1 16 3 3 3 12 5 12 7-3 0-5 5-14 7-16-4-23 2-31 3-13 0-28 3-59 7-20-1-30 2-39 2-6-3-10 0-14-2-7-4-8-4-8-6-5-4 4-5 13-5 33-9 72-8 107-14 5-1 16-2 17-2zM143 1c2-3 13 2 22 5 1-2 8 6 8 10-2 0 0 5-1 8-3 0-1 10-1 13l-4 98h-22l-3-107c-3-5-2-9-4-14-4-4-3-4-3-5-1-5 3-8 8-8zM297 108c-2-5 9 2 22 6 10 5 16 11 16 16-6 3-8 6-22 6-24-3-43-1-67-1-29-2-58 2-99 5-34-3-60 6-93 14-11-1-15 3-17 3-7-4-13-2-22-6-11-7-15-8-15-10-1-8 3-6 10-6 33-3 64-2 81-6 29-4 68-7 107-9 32-6 64-7 84-10 3-7 13-2 15-2zM81 168c1-3 12 1 16 4-1-1 6 6 6 12-3 66-3 106-5 116-6 4-2 8-4 8-7-4-7-3-10-9-5-8-6-14-6-21-4-7 1-5 1-7-3-8 3-13 4-23s2-27 2-51c-1-11-2-17-7-22-6-6-3-2-3-3-3-7 2-4 6-4zM221 154c1-3 9 3 20 9 5 3 12 8 12 11-1-2-2 6-4 12-7 0-3 12-3 30-4 16 0 31 1 42-4 3 0 13 0 18-4 4-1 16-5 22-6 7-8 11-11 11-6-4-4-2-7-6-6-9-6-13-6-18 0-4 0-6 1-11 0-9 1-10 1-15-1-55-2-78-5-84-7-6-6-2-11-2-13-4-30 2-54 6-22 3-36 5-45 5-8-2-10-1-14-3-6-3-4-4-4-6-2-6 2-2 7-2 27-7 66-8 104-15 8-7 21-4 23-4zM203 199c2-1 7 1 13 3 1-1 10 5 10 6-3-3-4 5-11 6-15 0-19 1-26 2-8 0-22 3-48 6-17-2-24 2-30 2-9-4-9 0-12-2-5-4-7-2-7-4-3-5 4-5 11-5 28-3 58-8 86-12 7-3 13-2 14-2zM207 238c0-3 6 1 13 3 5-2 9 4 9 5-4-3-4 5-11 6-11-1-19 1-26 2-9-2-23 2-49 5-18-3-24 1-31 1-9-4-8 0-12-1-5-6-6-3-6-5-4-5 3-4 10-5 29-3 60-5 88-9 6-5 13-2 15-2zM203 279c3-6 9 1 16 5 5 2 8 6 8 9-3-3-2 2-5 2-16-5-27 0-40 1-42-3-55 3-55 3-14 0-18 1-23 1-8-1-11-1-14-4-5-7-3-4-3-6-2-6 2-5 6-5 26-2 57-2 82-5 11-1 23-1 28-1zM121 299c0 0 8 2 17 5 7 1 13 8 13 13 0 1-1 4-5 5-11 1-14 8-21 15-18 8-29 19-45 26-15 1-18 9-26 11-6-1-8 3-10 3-7-4-4-1-4-3 11-11 26-17 38-26 11-18 27-23 34-33-2-3 4-7 4-13 0-3 1-3 5-3zM183 308c-3-4 6 0 12 1 8 0 22 9 33 14s24 15 29 22c1 1 5 12 5 19-4-3-1 6-2 9-5 0-4 4-6 4-3-4-6-2-9-4-11-7-16-12-26-24-14-16-23-26-30-31s-8-6-8-8c-5-6 1-2 2-2z">
          <text:p/>
        </draw:path>
        <draw:frame draw:style-name="gr8" draw:text-style-name="P8" draw:layer="layout" svg:width="0.51cm" svg:height="0.497cm" svg:x="6.356cm" svg:y="2.528cm">
          <draw:text-box>
            <text:p text:style-name="P4"><text:span text:style-name="T11">៾ೢ</text:span></text:p>
          </draw:text-box>
        </draw:frame>
        <draw:polygon draw:style-name="gr6" draw:text-style-name="P7" draw:layer="layout" svg:width="2.32cm" svg:height="0.55cm" svg:x="5.585cm" svg:y="3.069cm" svg:viewBox="0 0 2321 551" draw:points="0,551 2321,551 2321,0 0,0">
          <text:p/>
        </draw:polygon>
        <draw:frame draw:style-name="gr8" draw:text-style-name="P8" draw:layer="layout" svg:width="0.422cm" svg:height="0.471cm" svg:x="7.135cm" svg:y="2.543cm">
          <draw:text-box>
            <text:p text:style-name="P1"><text:span text:style-name="T15"><text:s/></text:span></text:p>
          </draw:text-box>
        </draw:frame>
        <draw:path draw:style-name="gr7" draw:text-style-name="P3" draw:layer="layout" svg:width="0.352cm" svg:height="0.388cm" svg:x="6.393cm" svg:y="3.156cm" svg:viewBox="0 0 353 389" svg:d="M58 29c1 0 9 1 13 2 6 2 13 7 13 11-1-2 0 7 1 10 2 19 5 36 5 45-3 3 0 7-1 9-4-1-3 4-5 4-3-5-4-1-6-5-8-7-5-8-5-13-6-18-4-21-4-21-3-14-3-18-5-22-1-6-4-8-9-12-4-4-2-2-2-2-2-6 1-6 5-6zM133 16c4-2 12 2 22 7 3-1 7 6 7 9-4 2-2 6-4 9-6 0-5 10-8 18 0-5-2 8-6 24-6 2-5 6-10 6-6-4-9-1-9-4-3-4 0-3 1-7-3-8 1-15 1-22-3-10 1-12 1-16-4-6-2-3-4-3-7-3-11 1-18 3-17-1-24 5-29 5-7 0-6-1-9-4-5-7-5-4-5-5-6-4 1-2 4-2 11-4 23-3 32-6 9-2 18-5 27-9 0-5 6-3 7-3zM131 76c-2-5 8 1 14 4 0 2 6 6 6 8 0-1 0 3-2 3-13-4-14 1-20 2-22-2-26 5-26 5-8 0-11 2-13 2-9-2-9-1-11-3-7-3-3-4-3-6-4-7 2-3 5-3 13-5 26-5 38-9 5-2 10-3 12-3zM179 13c1-1 9 1 13 2 5 1 11 6 11 10-1-2 1 7 1 11 1 20 4 38 4 47-3 2 0 7-2 9-3-2-2 3-4 3s-3-1-5-4c-7-8-4-8-5-12-5-15-3-22-3-22-3-16-3-19-4-24-2-7-4-9-8-13-5-4-2-2-2-2-3-6 1-5 4-5zM260 1c2-3 13 2 24 8 0-3 8 6 8 10-3 0-2 5-5 8-4-2-6 9-9 17-3-6-2 7-8 22-3 2-5 6-10 6-10-4-10-1-10-4-5-3 0-3 1-6 1-8 2-14 3-20 0-11 1-11 1-15-1-2-2-4-5-4-11-4-12 1-20 3-21-3-28 3-33 3-8 0-7-1-10-4-5-7-6-4-6-5-5-5 2-3 5-3 13-3 26-3 36-5 9-2 20-5 30-9 3-5 6-2 8-2zM256 60c2-5 8 2 15 5 4 2 7 6 7 9-3-2-1 3-2 3-11-5-16 1-22 2-22 3-31 5-31 5-8-1-10 2-13 2-9-3-10-2-13-4-6-3-3-4-3-6-3-8 2-4 5-4 10-5 30-4 43-9 4-2 12-3 14-3zM72 123c3-3 11 1 15 3 7-1 16 7 16 13-3 2 0 10 1 16 5 31 10 57 10 70-5 1-1 8-2 11-6 1-3 4-5 4-5-3-5-2-8-6-4-5-5-9-5-14-8-23-6-32-6-32-4-19-4-28-7-35-1-9-5-13-11-20-4-3-3-2-3-3-1-5 1-7 5-7zM245 104c-1-3 12 3 26 9 10 6 16 11 16 15-1-4-1 4-3 8-9 1-7 11-10 21-2-3-7 20-19 61-4 8-9 14-17 14-5 0-8-5-10-15-4-2 0-4 2-7-1-10 6-19 10-39 0-17 4-26 4-38-4-7-3-9-8-9-7-4-32 4-75 11-28 2-47 6-71 6-11-4-12-3-12-12 46-2 96-8 137-19 10-9 25-6 30-6zM213 156c-1-3 8 1 16 3 4-1 12 5 12 7-3 2-5 6-14 7-13-2-18 2-25 3-7-3-22 3-47 7-16 1-24 3-30 3-9-2-11-1-15-2-10-3-8-4-8-6-2-8 4-6 13-6 29-6 57-8 84-13 3-6 13-3 14-3zM220 203c2-2 9 2 16 5 4 0 8 7 8 9-4 2-2 5-6 5-16-3-28 1-40 3-43 1-57 7-57 7-14 1-19 2-24 2-7-1-11-1-13-3-5-8-5-5-5-7 0-6 3-4 7-4 28-4 58-7 85-13 12-6 24-4 29-4zM315 237c-2-1 10 3 22 7 10 2 16 11 16 16 0 0-7 6-22 6-26-1-46-1-72-1-29 0-61 2-104 5-33 0-65 6-101 14-12 2-15 3-18 3-7-1-11-2-21-6-11-9-15-7-15-10-1-5 3-5 10-6 34-6 67-2 85-5 31-8 74-7 115-10 35-4 68-7 89-10 4-4 14-3 16-3zM158 129c0-6 9 1 18 4 5 4 12 9 12 14-2 0-1 3-2 8-3 6-4 18-4 28-5-1-1 41-2 123-5 21-2 44-5 62-7 13-7 21-9 21-9-2-6-5-7-15-4-16-1-32-1-54-3-2 0-50 0-150-3-13-1-21-3-28-3-9-2-6-2-7-1-6 2-6 5-6z">
          <text:p/>
        </draw:path>
        <draw:path draw:style-name="gr7" draw:text-style-name="P3" draw:layer="layout" svg:width="0.383cm" svg:height="0.317cm" svg:x="6.756cm" svg:y="3.194cm" svg:viewBox="0 0 384 318" svg:d="M116 1c1-4 8 2 14 5 10 8 18 15 18 21-2 1-2 5-6 8-4 1-7 11-11 18-20 29-35 61-53 84-16 14-31 33-49 46-14 7-20 14-24 14-8-1-3-1-3-2-5-2 1-3 4-5 17-21 34-37 51-60 15-24 29-46 42-74 5-22 12-32 12-46-2-7 2-9 5-9zM90 102c-4-4 6 4 13 12 4 9 12 19 12 22-3-2-1 6-2 13-4 8-3 34-3 72l-1 61c-1 5-2 15-5 25-7 3-5 11-8 11-6-2-8-4-11-13-10-16-8-21-8-27-1-2 1-8 4-16 3-17 9-53 9-108 0-19-2-32-7-47-4-9 2-5 7-5zM210 29c6-2 15 3 25 8 7 1 17 11 20 16-1 2 5 12 5 18 0 8-6 20-17 20-6-6-13-9-22-25-14-21-15-29-15-33-5-5 1-3 4-4zM317 74c-1 0 7 2 16 5 9 5 17 12 17 15-2 3-6 6-16 6-26-2-50 3-79 7-21-3-39 7-66 13-10-2-8 3-10 3-8-5-13-2-20-6-8-6-12-6-12-9-2-1 3-3 9-4 51-13 101-17 137-25 7-5 21-5 24-5zM178 115c1-2 4 2 8 4 4 7 14 22 21 34 4 15 15 36 19 52 2 9 3 28 3 45-1 2-1 9-3 14-3 3-6 6-10 6-4-3-3-3-5-9-5-14-8-26-14-53-9-39-13-58-17-70s-4-15-4-20 1-3 2-3zM286 97c2-2 11 3 20 8 5 1 13 11 13 15-3-1-1 9-5 16-5 11-7 28-11 43-15 38-21 64-29 78-10 5-8 14-10 14-4-3-4-1-4-3 7-41 12-72 16-98 3-25 4-38 4-50-1-7-1-8-3-14 1-11 4-9 9-9zM345 250c-4-2 9 3 23 7 9 2 16 12 16 17-2 0-8 7-23 7-20-2-30-1-48-1-19-1-41 1-69 3-21-1-42 4-65 9-8-3-10 3-12 3-8-6-12-2-22-7-12-8-16-8-16-11-2-9 3-6 10-6 21-4 46-2 58-4 21-5 48-6 76-7 21-8 46-5 61-8 3-4 9-2 11-2z">
          <text:p/>
        </draw:path>
        <draw:frame draw:style-name="gr8" draw:text-style-name="P8" draw:layer="layout" svg:width="0.925cm" svg:height="0.497cm" svg:x="6.356cm" svg:y="3.079cm">
          <draw:text-box>
            <text:p text:style-name="P4"><text:span text:style-name="T11">ൂ</text:span><text:span text:style-name="T11">Տ</text:span></text:p>
          </draw:text-box>
        </draw:frame>
        <draw:polygon draw:style-name="gr6" draw:text-style-name="P7" draw:layer="layout" svg:width="6.21cm" svg:height="1.101cm" svg:x="8.015cm" svg:y="2.518cm" svg:viewBox="0 0 6211 1102" draw:points="0,1102 6211,1102 6211,0 0,0">
          <text:p/>
        </draw:polygon>
        <draw:polygon draw:style-name="gr6" draw:text-style-name="P7" draw:layer="layout" svg:width="6.024cm" svg:height="0.551cm" svg:x="8.108cm" svg:y="2.793cm" svg:viewBox="0 0 6025 552" draw:points="0,552 6025,552 6025,0 0,0">
          <text:p/>
        </draw:polygon>
        <draw:frame draw:style-name="gr8" draw:text-style-name="P8" draw:layer="layout" svg:width="0.422cm" svg:height="0.471cm" svg:x="7.135cm" svg:y="3.094cm">
          <draw:text-box>
            <text:p text:style-name="P1"><text:span text:style-name="T15"><text:s/></text:span></text:p>
          </draw:text-box>
        </draw:frame>
        <draw:path draw:style-name="gr7" draw:text-style-name="P3" draw:layer="layout" svg:width="0.316cm" svg:height="0.282cm" svg:x="9.947cm" svg:y="2.946cm" svg:viewBox="0 0 317 283" svg:d="M7 24c3-3 13 1 18 3 7 0 17 9 17 14-4 9 0 26 2 39 3 78 13 139 13 170-4 1-1 10-3 13-4 0-3 5-6 5-3-5-5-2-8-6-7-9-6-11-6-18-6-54-6-76-6-76-8-40-6-67-9-83-4-17-6-32-13-45-7-7-5-7-5-9-2-10 2-7 6-7zM277 1c-1-3 12 6 28 16 7 6 12 11 12 15-5 5-1 9-4 14-9 5-8 20-10 33-7 64-10 103-12 103-5 29-9 60-18 80-10 11-15 21-21 21l-8-52c1-4 9-9 12-28 8-54 15-107 15-161-2-10-1-10-4-12-3-6-8-2-15-2-15-4-36 1-63 4-55 5-93 10-121 13-14-2-22 3-30 3-8-5-9-1-13-5-8-6-6-6-6-10-2-1 2-2 8-3 41-8 107-9 184-17 13-9 33-6 50-10 3-5 12-2 16-2zM224 226c-2-3 4 0 7 2 2-1 11 3 13 3l8 52c-5-4-7-2-8-6-7-13-9-26-20-46-4-6-2-3-2-4-2-4 1-1 2-1zM90 85c1-1 9 1 13 2 7 2 13 7 13 11-1-1 0 8 1 13 2 22 5 44 5 54-3-1 0 8-1 10-4 0-3 4-5 4-3-4-4-2-6-5-8-6-5-8-5-13-5-20-4-25-4-25-3-14-3-22-5-27-6-9-4-11-9-16-4-4-2-2-2-2-2-7 1-6 5-6zM185 76c2-4 9 2 16 7s13 10 13 13c-6-4-1 2-3 4-7 3-6 7-7 12-5 4-7 21-11 37-5-2-5 5-10 7-4-1-7 2-9 2-4-3-2-1-4-2-3-4-1-3-1-3-2-1 0-1 1-3 0-13 3-17 5-28-1-12 3-18 3-22-4-5-4-7-12-7-4-3-12 2-27 5-23-1-31 5-32 5-7-1-7-1-10-3s-4-4-4-6c-4-5 2-2 5-3-1-3 1 0 4 0 9-3 24-2 38-4 10-4 25-6 36-9 1-6 7-2 9-2zM175 144c0-4 8 1 15 5 3-2 9 7 9 9 0-1-1 2-3 2-13-3-17 1-24 2-24-2-32 3-32 3-9-4-11 2-14 2-10-6-11-1-13-4-8-6-3-4-3-6-5-5 1-5 5-5 15-1 31-3 44-6 4-6 13-2 16-2zM223 218c2-6 11 2 20 6 3 3 10 8 10 12-1 2-2 3-8 3-26-1-42 1-60 2-57 2-84 6-84 6-18-3-28 2-36 2-9-5-14-1-17-5-4-5-4-5-4-8-5-4 2-5 7-5 44-6 88-5 128-10 17-3 36-3 44-3z">
          <text:p/>
        </draw:path>
        <draw:path draw:style-name="gr7" draw:text-style-name="P3" draw:layer="layout" svg:width="0.39cm" svg:height="0.36cm" svg:x="10.314cm" svg:y="2.889cm" svg:viewBox="0 0 391 361" svg:d="M105 26c-2-2 8 4 17 11 2 5 10 11 10 16-3-5-1 2-2 3-4 1-5 5-8 9-17 13-22 30-32 41-11 10-21 19-31 26-11 3-18 10-23 10-7-2-4 0-4-1-3-2 0-1 1-2 6-9 20-19 30-31 9-16 21-31 31-49 4-14 8-21 9-29-5-6 1-4 2-4zM114 112c0-3 8 4 16 11 5 5 11 11 11 16 0 0-2 2-4 4-7 1-6 6-10 12-18 23-32 41-46 55-17 13-28 26-42 35-14 7-26 14-34 14-3-1-3-1-3-2-5 0 0-1 1-2 10-16 31-24 46-40 14-21 33-38 47-61 7-21 14-27 14-37-1-8 1-5 4-5zM87 184c-3-4 6 4 12 12 4 7 11 15 11 19-1-2 0 4-2 10-2 7-3 26-3 55l2 48c0 5-1 13-5 22-6 5-4 11-7 11-5-1-7-4-10-12-9-14-8-20-8-24-1-8 2-7 4-13 1-14 6-39 6-81-5-17-2-28-7-43-2-8 2-4 7-4zM194 2c2-6 6 1 11 4 5 5 15 12 15 16-4 0-1 3-3 5-5-1-4 5-6 8-10 11-17 29-26 40-11 7-16 16-25 22-7 1-10 7-12 7-4 0-3-1-3-2-1-6 1-1 2-2 5-13 14-19 21-31 2-16 11-23 16-37 0-13 5-16 5-24-5-6 2-6 5-6zM304 29c-3-3 4 1 10 3 6-1 11 6 11 8-5 3-8 9-22 11-24-2-42 6-64 9-16-1-22 2-32 2-10-3-10-1-16-2-5-3-8-2-8-4-3-3 3-4 10-5 48-14 78-15 89-17 11-8 20-5 22-5zM188 89c-1-1 8 1 12 3 2 1 7 5 7 9-5 2 0 12 0 17-5 16-1 39-1 56-5 6-1 11-1 14-7 0-4 8-6 8-5-2-4-3-7-8-3-13-5-13-5-18-4-6 0-2 1-4-4-9 1-10 2-16-5-10 0-13 0-21-5-16-1-23-3-30-6-7-3-4-3-6-3-5 1-4 4-4zM275 77c-3-3 9 3 19 8 6 0 10 9 10 12-4-2-1 4-3 7-4 2-2 8-2 19-2 10 0 20 0 27-2 0 0 8 0 11-2 6-1 16-4 21-4 4-6 10-10 10-4-1-4-2-6-5-6-11-7-12-7-18-4-7 0-6 1-10-4-6 1-9 1-14-5-31-1-44-5-48-5-4-4-1-9-1-7-3-16 1-28 4-13-2-18 4-23 4-6 0-10-1-14-4-4-6-4-3-4-5 0-4 2-2 5-2 17-4 41-7 65-13 7-6 13-3 14-3zM257 124c-2-1 8 0 15 2 2 1 10 5 10 6-2-1-4 5-12 7-9 0-10 0-13 1-9-1-12 1-25 3-9-1-12 1-15 1-8-2-10 0-13-1-10-4-8-4-8-6-2-8 4-5 12-5 15-6 29-4 42-7 2-2 7-1 7-1zM261 166c3-4 9 1 16 6 5-3 8 6 8 9-3-2-1 2-3 2-10-4-16 0-24 1-27-2-33 3-33 3-6-4-11 1-14 1-7-5-10-1-13-4-5-6-3-4-3-6-2-5 1-5 5-5 14-1 32-3 46-6 6-5 13-1 15-1zM207 194c-3-1 5 1 9 3 6 4 13 12 13 16-1-1 0 2-2 4-2-1-3 5-6 9-9 7-12 18-21 30-15 8-25 25-37 33-16 3-23 12-28 12-6-3-3 0-3-1-3-4 1-2 2-2 8-10 24-20 38-37 6-14 19-26 26-39 1-11 4-12 4-19-3-10 2-9 5-9zM277 204c3-5 11 2 22 7 3 2 8 7 8 11-5-4-1 3-4 6-9 4-10 11-13 16-22 32-34 55-49 67-19 10-32 20-54 28-24 2-36 10-47 10-14-2-13-1-13-3-1-2 2-1 5-2 19-7 41-13 58-22 15-15 34-21 44-32 6-15 17-22 23-37 0-16 7-19 7-23-1-5-1-4-4-4-1-1-3 1-4 2-15 1-16 4-16 4-10-1-9 3-10 3-7-4-11-2-17-6-6-5-7-6-7-7-5-7 2-2 5-2 14-6 26-4 35-6 8-5 18-5 26-8-2-7 4-2 5-2zM159 220c5-5 11 1 17 4 6 4 18 15 34 32 18 13 37 32 56 42 21 13 62 29 116 41 4-4 9 3 9 6-5 0-3 3-8 4-31 4-54 10-72 10-11 0-19-2-25-6-15-10-45-40-99-100-12-13-16-15-25-19-9-7-10-6-10-10-4-3 2-4 7-4z">
          <text:p/>
        </draw:path>
        <draw:path draw:style-name="gr7" draw:text-style-name="P3" draw:layer="layout" svg:width="0.392cm" svg:height="0.349cm" svg:x="10.725cm" svg:y="2.913cm" svg:viewBox="0 0 393 350" svg:d="M75 14c0-1 3 0 6 1s10 4 16 7c5 1 12 8 14 12 0 1 2 7 2 11-2-2 0 7-2 13-4-1-5 5-8 5-5-6-3-1-4-3-6-8-7-9-11-17-10-15-10-17-12-21-3-6-4-4-4-6-5-3 1-2 3-2zM145 43c3-5 9 2 16 5 3 1 6 4 6 8-3 0-3 5-8 6-7-2-20 6-41 10-36 3-54 9-63 9-15 0-16-1-20-3-9-7-5-5-5-7-4-4 4-3 11-3 18-4 39-6 61-11 11-8 27-8 37-11-2-8 5-3 6-3zM53 79c-4-5 3 1 5 2 4 4 10 8 14 13 1 4 10 15 12 22-2 5 2 11 2 18-4 3-1 7-2 12-6-2-5 4-8 4-2-1-2-1-3-4-8-9-5-12-9-24-7-18-8-27-10-32-7-7-3-7-3-9-4-1 1-2 2-2zM130 66c1-1 8 2 14 5 6 2 10 9 10 12-4 0-1 3-3 6-6 3-5 12-8 18-8 13-14 27-19 32-3 2-6 6-7 6-5-4-3-1-3-2 2-20 7-30 9-40-4-11 2-16 2-20 0-3 0-6-2-11-4-7 3-6 7-6zM149 135c2-1 9 1 15 4 2 0 6 6 6 9-4-4-2 3-7 3-33 2-69 9-114 20-13 1-16 4-18 4-8-3-11-2-20-6-8-4-9-6-9-9-5-5 3-2 7-3 23-5 64-9 117-18 13-5 21-4 23-4zM126 194c2-4 8 1 16 3 7-2 12 5 12 6-5 2-5 6-14 8-13-3-14 2-19 3-10-4-17 4-37 9-14 0-18 3-23 3-7-3-10-1-14-2-8-4-9-4-9-6-5-4 5-5 14-6 18-8 43-9 64-16 3-6 9-2 10-2zM93 153c2-1 9 3 16 6 7 1 11 9 11 12-4-1 0 3-2 5-5 0-2 10-4 18-6 19-7 42-12 58-9 16-13 33-23 47-12 9-21 23-33 27-7-1-7 4-10 4-8-4-3-1-3-2-5-4 1-2 3-4 8-14 22-23 26-31 3-11 10-18 15-32 2-14 7-23 10-39-3-14 3-25 3-38 0-8-1-14-2-19-6-9-2-5-2-6-3-7 4-6 7-6zM231 88c0-2 7 3 15 7 7 0 12 9 12 13-5-2-2 4-4 8-7 6-6 17-8 34-5 37-8 63-11 77-8 17-12 34-20 42-7 4-9 7-12 7l-1-32c-1-3 5-2 7-8 5-12 9-31 14-62-2-25 4-42 4-59 0-6-3-9-11-9-5-3-7 1-13 3-11-2-14 4-21 7-4 0-3 1-4 1-5-1-8-2-12-5-8-8-7-5-7-7 0-4 2-2 5-2 5-2 17-2 31-5 13-3 25-6 33-9 1-3 3-1 3-1zM175 239c14 2 22 5 27 5l1 32c-7-3-6-3-8-8-6-9-12-18-21-27-5-4 0-2 1-2zM196 19c2-2 9 2 16 6 5 0 9 7 9 10-5 1-1 6-2 8-5 2-3 17-5 30-9 35-15 70-23 94-12 22-14 42-23 57-13 14-19 28-28 36-12 2-11 8-13 8-3-1-3-1-3-2 14-26 23-38 29-51 3-19 14-33 21-59 0-23 10-43 14-69-1-22 5-37 5-49-1-6-1-5-1-7-1-4-1-6-1-7-5-7 2-5 5-5zM284 1c-1-2 3 0 6 1 1 0 11 5 17 8 2-1 11 8 14 12-2 0 2 7 2 11-4 3-1 9-3 14-6 4-6 6-9 6-1-2-3-1-4-3-7-4-6-8-10-17-6-13-9-19-12-23-5-8-3-5-3-6-2-5 1-3 2-3zM355 38c0-3 9 2 15 5 1-3 7 4 7 7-6 1-3 5-8 7-9-1-20 5-41 8-32 5-52 8-62 8-11-3-16-1-19-3-5-5-6-5-6-7-5-7 4-3 12-3 14-7 37-5 59-11 15-4 27-6 37-9 1-5 5-2 6-2zM266 71c-1-2 3 0 5 1 1 2 9 9 13 15 3 6 10 15 12 22 0 2 2 12 2 18-2 0-1 8-3 12-3 1-4 4-7 4-5-3-2-1-3-4-5-6-5-12-9-24-4-16-7-27-9-33-4-4-3-7-3-9-1-4 1-2 2-2zM341 59c-1-4 9 2 15 6 2 4 10 8 10 12-2-4-2 3-4 6-3 6-6 13-8 19-12 16-16 29-21 35-6 3-7 6-8 6-7-4-3-1-3-2 1-20 9-32 12-43-1-9 2-17 2-22-3-6 0-5-1-10-2-5 3-7 6-7zM368 126c-1-4 5 1 12 4 8 0 13 10 13 12-5-1-4 4-12 5-17-5-35 2-56 4-17 1-28 5-48 9-4-3-6 1-7 1-9-4-11-1-16-4-10-5-9-5-9-8-1-1 2-1 7-2 37-11 73-12 99-18 7-7 15-3 17-3zM361 187c1-1 6 2 13 4 4 3 12 10 12 13-3 1-4 4-11 4-19-3-31 1-49 3-16-3-24 4-41 7-6 0-6 1-7 1-6-1-10-2-16-4-7-8-9-6-9-8-4-3 2-2 7-3 35-6 64-9 86-14 7-4 13-3 15-3zM304 145c-1-4 9 2 18 5 4 3 12 8 12 13-2-5 0 2-2 6-4 5-4 14-4 21 0-3 0 31-2 93-5 12-2 33-5 46-7 10-7 21-9 21-4-5-6-5-7-15-5-10-1-23-1-39-4-4 0-37 0-110-4-12-1-21-3-29-4-6-2-5-2-6-2-4 2-5 5-6z">
          <text:p/>
        </draw:path>
        <draw:path draw:style-name="gr7" draw:text-style-name="P3" draw:layer="layout" svg:width="0.372cm" svg:height="0.298cm" svg:x="11.143cm" svg:y="2.916cm" svg:viewBox="0 0 373 299" svg:d="M117 34c4-3 11 2 18 6 4-2 8 5 8 8-4 0-3 4-7 5-7-2-17 4-35 7-29 4-45 6-54 6-11-2-19-1-23-3-8-4-7-6-7-8-1-6 3-3 10-3 11-5 33-5 52-8 8-3 24-5 32-8-2-5 5-2 6-2zM111 123c-1-4 9 2 18 4 3-3 12 5 12 7-3 1-5 6-15 8-11-4-14 2-19 3-8 0-17 4-37 8-12 0-18 4-23 4-6-4-11-1-15-2-7-6-10-5-10-7-3-5 5-6 15-6 19-9 43-10 64-16 5-7 9-3 10-3zM71 55c4-4 14 2 23 5 2 4 10 7 10 11-2-1-1 6-2 9-2 5-1 11-1 14l-5 141h-23l-3-151c-3-7-2-9-5-14-2-6-3-5-3-6-5-7 3-9 9-9zM155 205c0-4 4 1 4 4-4-3-2 3-5 4-15 8-33 18-61 30-19 3-32 17-52 28-7-1-5 3-7 3-8-4-14-4-23-11-12-12-10-12-10-15-2-1 1-2 3-2 4-6 14-1 20-3 22-11 64-18 114-33 7-9 15-5 17-5zM152 24c4-5 10 1 14 2 8 3 13 7 13 11-5 3 0 14 1 21 3 40 12 76 12 93-4 2-1 7-2 9-4-2-3 4-5 4-3-1-4-1-6-5-7-9-4-8-5-13-6-28-5-42-5-42-3-25-4-37-7-45-6-15-5-17-11-25-3-5-4-3-4-4-5-5 2-6 5-6zM307 1c1-3 11 3 26 10 6 6 16 11 16 15-5 2-1 6-3 9-8 2-8 15-11 29-6-1-7 27-20 81-7 9-9 14-17 14-8-5-7-5-10-15-1-7 1-4 2-9 2-10 7-25 11-52-3-22 4-37 4-51-1-8-2-9-7-9-10-5-28 3-65 8-26 2-41 5-61 5-11-3-13-4-13-12 40-6 85-7 121-18 9-8 22-5 27-5zM276 66c0-2 9 1 17 3 6 0 13 5 13 7-2-2-5 6-15 8-11-2-16 1-22 2-6-2-20 3-42 7-16-4-21 3-28 3-12-1-11-1-16-2-6-3-9-5-9-7-3-7 5-6 15-6 24-5 50-8 74-14 4-3 12-1 13-1zM273 130c2-1 9 2 17 5 4 2 9 8 9 10-5 2-2 3-4 3-15-1-22 1-32 3-34 1-44 4-44 4-9-2-15 2-20 2-13-4-12-1-15-4-3-5-3-4-3-6-5-4 2-5 6-5 22-6 45-5 64-9 11-4 18-3 22-3zM284 193c0-5 11 2 19 5 4 2 7 6 7 10-3-2-2 3-7 4-7-4-20 4-40 7-35 2-52 5-62 5-12-3-19-1-24-3-8-6-6-6-6-9-2-6 3-2 11-2 12-6 38-4 60-9 12-4 27-4 36-7 0-6 5-1 6-1zM226 27c3 0 13 2 22 5 1 1 9 6 9 10-2-3-1 5-2 8-2 3-1 10-1 14l-4 217h-22l-3-227c-3-8-1-9-4-13-3-8-3-5-3-6 0-8 3-8 8-8zM336 257c2-3 9 2 22 7 8 0 15 11 15 16-1-2-7 6-21 6-20-3-31-1-48-1-19-2-42 1-70 3-27-2-44 4-68 9-7-4-10 2-12 2-6-1-12-2-21-6-10-9-15-8-15-11-1-4 3-5 10-6 22-4 46-1 58-4 23-5 50-5 78-6 22-3 47-5 61-8 4-4 9-1 11-1z">
          <text:p/>
        </draw:path>
        <draw:path draw:style-name="gr7" draw:text-style-name="P3" draw:layer="layout" svg:width="0.36cm" svg:height="0.386cm" svg:x="11.567cm" svg:y="2.88cm" svg:viewBox="0 0 361 387" svg:d="M28 125c-2-3 4 2 5 6-1 4 7 17 7 22-2 11-3 25-7 38-8 7-6 17-10 22-5-1-5 6-8 6-10-1-9-3-12-8-3-8-3-9-3-14 0-9 1-9 3-15 11-25 19-42 21-49-1-6 3-8 4-8zM63 24c0-4 11 3 23 9 7 5 12 11 12 16-5 1-1 4-2 7-6 4-4 20-5 40-6 42-5 82-5 104-1 0-1 45-2 134 0 2-2 15-6 23-6 5-6 10-10 10-2-5-5-3-8-11-9-14-9-21-9-27 0-9 1-11 3-18 2-13 5-28 7-54 1-39 7-82 7-135-1-33-2-51-4-62-6-14-3-16-5-21-4-6-2-5-3-7-2-6 2-8 7-8zM81 103c10 1 27 6 36 10-1-3 8 5 11 8 0 4 7 12 8 17-7 4-5 10-12 10-5-6-6-1-10-2-9-9-9-9-13-15-7-14-13-16-20-22-6-4-3-2-3-4-3-3 1-2 3-2zM276 41c3-3 10 2 17 6 3-4 7 4 7 7-4 0-3 4-8 6-9-2-23 5-47 9-38 3-59 7-70 7-12-4-18-1-22-3-4-6-6-6-6-8-4-2 4-3 13-3 18-7 43-5 67-10 15-4 31-5 42-9-1-5 6-2 7-2zM274 91c2-4 8 1 17 3 7-2 12 5 12 7-5 2-4 6-14 8-11-3-20 1-28 3-9-4-25 3-52 7-17 0-27 3-34 3-8-3-11-1-16-2-8-4-9-4-9-7-5-8 5-5 15-6 28-7 63-9 93-14 8-6 15-2 16-2zM210 1c3-2 13 2 21 6 3-1 9 7 9 10-1 2 0 6-1 8-2 2-2 10-2 14l-6 114h-21l-1-123c-2-10-2-9-5-14-2-3-3-4-3-5-5-12 3-10 9-10zM327 133c0 0 8 2 20 6 7 3 14 11 14 15-1 2-6 6-20 6-15-5-31-1-49-1-19-4-42 1-71 4-21-3-44 5-68 12-12-1-11 3-12 3-6-4-12-2-21-5-10-7-14-8-14-10-2-8 3-5 9-6 23-3 48-1 60-4 22-5 50-7 78-9 22-7 48-6 62-9 3-2 10-2 12-2zM166 194c2-4 13 2 20 5 0-3 8 6 8 9-2-1 0 3-1 5-4 1-3 11-4 17-1 18 0 33 0 33-1 12-2 32-5 45-8 11-8 24-13 33-4 6-11 15-20 22-14 3-15 9-19 9-6-1-2 0-2-1 7-13 19-22 23-31 6-13 10-23 12-37-1-14 5-28 5-45 0-2 0-6 0-18 0-13-1-19-2-25-6-9-2-8-4-11-6-4-4-4-4-5-2-9 2-5 6-5zM268 185c-2-1 9 3 19 8 2 2 10 9 10 12-3 1-1 5-2 9-6 3-6 23-6 44 0 19 1 37 1 48 0 6 1 17 1 26-1 13-3 30-8 40-11 9-14 15-19 15l-11-39c-1-4 7-1 9-5 1-9 6-26 6-59-5-17-1-39-2-67-4-6-1-9-2-10-5-4-4-2-7-2-3-2-10 1-22 2-25 0-35 4-43 6-6-3-6 2-8 2-7-5-6-2-10-5-4-6-4-4-4-6 0-3 1-2 4-3 14-1 33-3 53-6 12-7 25-6 32-8 4-3 9-2 9-2zM228 341c-2-2 2 0 4 1 9 2 20 6 21 6l11 39c-5 0-4-2-7-5-10-17-18-23-26-33-7-8-6-5-6-6-1-4 1-2 3-2zM241 233c2-6 9 1 16 3s12 4 12 6c-5 0-5 6-14 8-5-5-9 1-13 1-5 0-11 2-24 4-12 0-12 2-16 2-10-2-10-1-14-2-6-4-8-4-8-6-4-9 4-5 13-6 12-6 28-5 41-9 0-1 7-1 7-1zM243 274c1-2 8 1 16 3 6-1 12 5 12 6-6-2-5 6-14 8-6-2-10 1-13 2-6-3-12 1-25 3-13-3-13 2-17 2-10-5-10-1-14-2-6-6-8-4-8-6-4-5 4-5 13-6 13-2 29-5 43-9-1-3 7-1 7-1z">
          <text:p/>
        </draw:path>
        <draw:path draw:style-name="gr7" draw:text-style-name="P3" draw:layer="layout" svg:width="0.364cm" svg:height="0.348cm" svg:x="11.964cm" svg:y="2.901cm" svg:viewBox="0 0 365 349" svg:d="M185 24c4 0 11 2 18 6 4 0 8 5 8 8-4-2-3 5-10 7-9 1-26 6-53 10-42 1-69 9-82 9-12-1-19-1-23-3-9-5-7-7-7-10-2-5 5-3 15-3 22-5 49-6 78-11 14-8 36-7 48-10 0-3 7-3 8-3zM208 131c2-2 11 1 17 4 2 0 9 7 9 10-1 2-4 4-13 4-46 1-99 11-164 24-17-1-22 5-26 5-5 0-11-2-21-6-12-8-10-8-10-11-2-2 3-3 9-3 30-8 90-11 167-23 15-6 29-4 32-4zM77 60c1 0 13 3 22 9 6 1 10 9 10 13-4 1 0 5-1 8-6 3-3 16-3 24-3 56-5 96-12 116-13 24-21 44-38 56-18 9-26 17-32 18-7-3-5-1-5-2-2-2 2-2 6-5 13-15 31-36 42-62 8-25 13-51 13-85-5-2 0-8 0-25-5-17 0-23-1-34-7-11-4-12-6-18-6-8-5-6-5-7-1-6 3-6 10-6zM158 49c3-3 14 2 22 6-2-2 5 6 5 9-1 1 0 7-1 12-3 14-4 30-4 49-5 49 0 82 0 82-5 22 1 48 1 67 1 6 1 18 1 24 0 7-1 14-4 19-9 6-8 10-11 10-4-4-7-3-10-11-7-9-6-15-6-20-1-2 1-6 2-13 0-11 3-32 3-66-3-2 0-32 0-94-3-36-2-51-5-59-2-5-2-6-2-8 0-10 3-7 9-7zM306 1c1-4 7 1 13 4 10 3 16 14 16 19 0 1-1 3-4 4-7 1-5 6-7 10-14 12-24 31-35 43-11 7-21 16-32 23-11 1-14 7-17 7-4 0-3 0-3-1-1-1 1-2 3-4 8-13 20-19 29-32 9-17 18-25 25-40 1-13 7-18 7-25 0-6 2-8 5-8zM311 98c0-2 7 1 12 4 10 4 17 14 17 19-2-3-2 3-5 5-3-3-6 6-9 9-17 15-29 33-44 44-17 9-25 18-40 25-14 2-18 8-21 8-4 0-3-1-3-2-1-6 1-1 4-3 12-13 28-20 41-34 8-16 23-26 33-41 2-11 10-18 10-27-2-9 1-7 5-7zM333 180c-2-1 7 2 13 5 9 7 19 17 19 23-5-3-2 3-4 6-7 3-8 9-13 15-14 12-24 27-43 47-26 17-49 39-75 53-33 8-47 20-57 20-5-1-4-1-4-3-1-6 2-1 5-3 21-16 52-31 84-58 21-22 43-41 58-62 1-12 10-19 10-31-3-13 2-12 7-12z">
          <text:p/>
        </draw:path>
        <draw:frame draw:style-name="gr8" draw:text-style-name="P8" draw:layer="layout" svg:width="1.53cm" svg:height="0.497cm" svg:x="9.891cm" svg:y="2.804cm">
          <draw:text-box>
            <text:p text:style-name="P4"><text:span text:style-name="T11">ӣ</text:span><text:span text:style-name="T11">ൺ</text:span><text:span text:style-name="T11">ᒤ</text:span><text:span text:style-name="T11">౛௃</text:span><text:span text:style-name="T11">׎</text:span></text:p>
          </draw:text-box>
        </draw:frame>
        <draw:polygon draw:style-name="gr6" draw:text-style-name="P7" draw:layer="layout" svg:width="4.107cm" svg:height="1.101cm" svg:x="14.242cm" svg:y="2.518cm" svg:viewBox="0 0 4108 1102" draw:points="0,1102 4108,1102 4108,0 0,0">
          <text:p/>
        </draw:polygon>
        <draw:polygon draw:style-name="gr6" draw:text-style-name="P7" draw:layer="layout" svg:width="3.925cm" svg:height="0.551cm" svg:x="14.331cm" svg:y="2.793cm" svg:viewBox="0 0 3926 552" draw:points="0,552 3926,552 3926,0 0,0">
          <text:p/>
        </draw:polygon>
        <draw:frame draw:style-name="gr8" draw:text-style-name="P8" draw:layer="layout" svg:width="0.422cm" svg:height="0.471cm" svg:x="12.351cm" svg:y="2.819cm">
          <draw:text-box>
            <text:p text:style-name="P1"><text:span text:style-name="T15"><text:s/></text:span></text:p>
          </draw:text-box>
        </draw:frame>
        <draw:path draw:style-name="gr7" draw:text-style-name="P3" draw:layer="layout" svg:width="0.383cm" svg:height="0.366cm" svg:x="15.046cm" svg:y="2.886cm" svg:viewBox="0 0 384 367" svg:d="M276 34c2-4 14 4 24 11 5 2 7 7 7 10-2-4-1 4-4 10-4 2-4 11-6 17-13 27-12 45-12 46-4 10-7 17-12 17-6-2-6-2-9-7-7-9-3-8-3-12-4-2 1-3 2-6-3-11 3-18 6-32 0-14 2-17 2-24-2-8-3-7-8-7-11-1-17 1-32 4-43 4-60 9-69 9-10-5-9-1-12-3-4-5-4-3-4-5-6-5 4-5 11-6 16-1 52-6 99-16 8-4 17-6 20-6zM335 81c1-3 6 1 13 4 4 2 14 10 14 13-4 0-5 5-13 5-35-4-63 2-101 5-21 1-50 5-85 10-12-3-11 2-13 2-7-5-11-2-17-5-8-6-10-6-10-8-4-1 2-2 7-3 71-12 129-14 175-19 14-7 26-4 30-4zM266 128c1-2 5 1 12 4 4 2 13 9 13 12-3 1-4 4-12 4-21-2-34 2-55 4-15-3-27 3-46 6-9 0-6 1-7 1-8-1-10-2-16-4-9-8-9-6-9-8-6-3 2-2 7-3 37-6 71-9 96-14 9-4 15-2 17-2zM262 174c-2-6 8 1 16 3 3 2 11 4 11 6-2 0-4 6-13 8-14-5-19 1-25 2-8 0-23 3-49 7-15-1-24 2-30 2-9-3-11 0-15-1-9-5-8-4-8-6-1-5 4-6 13-6 24-9 58-8 86-14 3-1 13-1 14-1zM301 213c3-1 9 2 17 6 8 0 13 8 13 10-5 3-3 6-8 7-6-2-10 2-20 2-24-4-47 1-73 4-40-1-58 7-70 9-8-2-6 1-8 1-4-3-7-1-14-5-9-4-9-5-9-6-5-7 3-3 8-4 19-6 46-5 74-9 37-8 69-11 80-13 2-3 9-2 10-2zM204 1c0-4 9 2 17 5 6 4 13 8 13 13-1-4-1 3-2 9-3 9-4 22-4 35-5-3-1 50-2 150-4 28-2 54-6 75-5 11-6 21-9 21-7-5-5-5-7-14-3-17-1-40-1-67-2-1 0-63 0-186-2-12-1-21-3-29-2-6-2-5-2-6 0-4 2-5 6-6zM93 72c0-5 11 3 20 9 5 1 8 7 8 9-3 4-2 7-6 11-11 7-18 20-23 27-23 27-27 43-27 46-1-4 1 2 3 2 1-1 12-2 26-6 1-6 10-2 12-2 0-4 7 2 13 7 2 3 6 6 6 8-4-1-1 4-2 7-7 0-6 10-8 16-13 30-23 60-33 74-11 13-23 27-41 37-22 10-30 19-37 19-6-3-3-1-3-2-3-3 1-2 4-3 7-9 25-21 41-39 13-21 25-35 33-56 8-24 13-36 13-46-5-8-2-4-5-4-8-4-13 1-22 4-10-1-14 6-16 6-4-2-5-2-8-6-8-10-4-9-4-12-4-4 1-6 5-10 2-10 14-15 20-24-6-1 5-11 17-32 3-8 4-10 4-13-1-5-1-3-4-3-2-2-7 1-15 2-20 2-33 7-37 7-5-5-9-1-14-3-3-5-4-3-4-4-5-4 3-3 9-3 20-7 44-11 62-18 5-5 10-5 13-5zM40 241c8-5 27 4 44 13 60 26 108 48 138 56 27 2 58 12 87 14-3-4 20 0 61 2 8-5 14 1 14 3s-4 4-11 7c-21 4-39 14-60 22-21 2-29 9-38 9-14-2-25-5-44-16-68-36-115-62-157-83-19-10-28-11-42-12-2-4-5 0-14 0-6-4-6-1-8-2-2-6-4-4-4-6-4-4 1-3 4-4-3 0 6 0 10-1 2-1 12-2 20-2z">
          <text:p/>
        </draw:path>
        <draw:path draw:style-name="gr7" draw:text-style-name="P3" draw:layer="layout" svg:width="0.386cm" svg:height="0.379cm" svg:x="15.464cm" svg:y="2.88cm" svg:viewBox="0 0 387 380" svg:d="M69 40c3-4 8 1 12 3 6-1 19 9 25 15 3 2 7 14 7 24-4 11-5 18-14 18-8-2-5-2-8-7-9-11-14-21-24-44-2-3-2-4-2-5-5-8 2-4 4-4zM131 95c0-6 10 1 17 4 0 2 7 6 7 10-1-3-2 3-7 3-32-3-61 9-101 19-13 3-13 4-15 4-10-1-12-2-22-6-11-9-10-8-10-11-1-3 2-2 6-2 19-4 56-9 104-18 9-3 19-3 21-3zM99 148c-2 0 8 1 16 3 3 1 12 5 12 6-4 0-5 6-14 8-8 0-8 1-11 2-3 0-9 3-20 6-11-1-10 2-13 2-7-3-11 0-14-1-8-6-9-4-9-7-5-4 5-5 14-5 8-9 23-7 34-12 0-2 5-2 5-2zM99 191c-2-3 8 1 16 3 3-2 12 5 12 7-4 2-5 5-14 7-8-3-8 1-11 2-3-4-9 2-20 5-11 1-10 2-13 2-7-1-11-1-14-2-8-2-9-4-9-6-5-7 5-5 14-6 8-5 23-6 34-10 0-5 5-2 5-2zM36 248c4 0 10 1 14 3 10 2 15 7 15 12-5-2 0 6 1 9-2 17 5 33 5 40-2 0-1 9-2 11-2 1-3 5-5 5-7-4-5-2-7-6-6-7-5-10-5-15-4-15-4-19-4-19-7-12-4-16-6-20-4-5-4-8-9-11-2-4-3-2-3-3-5-6 2-6 6-6zM107 235c2-2 12 2 22 7 1-1 7 6 7 9-1 2-1 7-4 9-8 1-5 11-8 19-2-5-2 8-6 24-2 3-5 6-10 6-8-3-9-1-9-4-5-3 0-3 1-6-5-15 1-17 1-23 0-11 1-13 1-17-1-6-2-3-4-3-9-3-10 1-16 3-19 0-22 5-26 5-6-5-7-1-10-4-8-6-5-4-5-5-3-4 2-2 5-2 7-3 21-3 29-6 6-7 17-5 25-9-2-5 6-3 7-3zM101 299c3 0 8 2 15 5 0 2 8 6 8 8-3-3-1 2-2 2-8-5-12 1-17 1-17-3-22 3-22 3-10 0-8 1-10 1-8-1-10-1-12-3-6-2-4-4-4-6-2-6 2-4 6-4 5-3 19-3 28-5 3-2 9-2 10-2zM184 22c-2-4 7 1 11 2 7 0 17 8 22 12-1 2 6 11 6 19-1 6-4 13-11 13-5-2-5-1-7-5-6-5-13-16-22-34-6-2-2-3-2-4-4-7 1-3 3-3zM278 0c0-2 8 3 15 8 6 2 12 11 12 13 0-1-1 5-4 7-14 2-25 19-47 32-2-4-4 2-6 2-4-6-1-1-1-2-3-6 1-2 1-3 2-13 12-17 16-26 2-11 9-19 11-26-1-7 2-5 3-5zM295 58c1-4 9 2 15 5 2 1 6 4 6 7-4 0-3 4-8 6-8-3-21 5-44 9-38 3-56 8-67 8-13-5-15-1-19-3-7-6-5-5-5-7-2-3 4-3 12-3 14-2 40-6 63-10 13-6 30-7 40-10 3-6 5-2 7-2zM287 106c-3-3 7 1 14 3 2-2 10 4 10 6-2 2-4 5-12 6-14-2-18 2-25 3-7-3-22 3-46 7-16 1-23 3-30 3-9-2-9-1-13-2-10-2-7-4-7-6-3-7 4-4 12-5 27-6 56-8 83-13 7-5 12-2 14-2zM228 81c2 0 10 2 18 4 1 1 7 6 7 9-6-3-1 4-1 6-6 3-2 9-2 11l-3 50h-18l-2-57c-3-6-2-8-4-11-3-7-2-4-2-5-1-7 2-7 7-7zM331 138c-2-3 5 2 12 4 7 1 13 10 13 13-1 0-4 4-12 4-28-3-55 3-88 7-20 1-44 6-75 12-10-3-10 2-11 2-7-5-12-2-17-4-7-7-10-5-10-8-3-2 3-2 8-3 57-8 114-15 153-22 14-8 23-5 27-5zM213 179c-1-5 6 2 12 6 3 3 7 8 7 11-4-3-2 4-7 5-11 1-20 6-31 10-24 3-35 11-39 11-3-3-2-1-2-2-1-3 1-1 1-1 10-7 22-11 31-17 1-6 14-11 22-20 0-3 3-3 6-3zM314 208c0-3 7 2 12 4 2-3 5 4 5 7-3 1-3 4-9 4-36 1-80 13-132 28-13 3-19 6-22 6-9-3-9-2-16-5-5-4-7-5-7-8-4-6 3-3 8-4 28-7 73-12 134-26 16-9 24-6 27-6zM192 207c2-3 10 1 18 4 1-3 5 4 5 9-4-1 0 3 0 7-6 0-3 10-3 20-3 15 1 35 2 47-4 9 0 26 0 39-4 17-1 29-5 35-8 8-11 12-15 12-5-4-4-2-6-5-6-10-12-16-22-24-8-2-5-4-5-6-3-5 1-2 2-2-3-3 3 1 5 1 10-1 16 3 19 3 2-4 5-3 6-9-1-10 2-31 2-68-3-21-1-36-4-49-4-6-3-7-3-10-1-7 1-4 4-4zM247 255c-1-2 3 1 3 3-4-2-1 2-3 4-13 2-25 16-44 27-11 4-24 15-39 25-6-3-4 3-5 3-7 0-10-3-16-8-8-8-8-8-8-11 0-6 1-1 3-1 3-6 10-2 14-4 19-10 47-17 83-33 2-7 11-5 12-5zM247 171c3-3 13 1 21 4-1-2 5 5 5 11-1 14 4 34 11 53 4 19 18 40 29 55 6 9 20 25 35 37 1-1 8 7 10 7 1-2 4-7 6-20-3 0 1-9 4-27-3-7 2-7 3-7-4 0 2 2 2 7 1 27 5 53 10 66-1 4 4 11 4 14-5 4-3 7-8 7-8-3-13-2-23-7-11-8-20-15-27-23-16-21-26-33-37-52-14-28-26-57-41-101-6-11-4-11-7-14-5-3-4-5-4-7-1-6 2-3 7-3zM317 237c1-2 11 2 19 6 1 0 9 8 9 12-2-1 0 2-1 4-7 2-9 10-11 13-12 13-17 29-28 39-13 10-28 25-44 31-11 0-13 5-16 5-4-5-2-1-2-2 14-16 30-24 41-36 4-13 17-20 24-34 3-12 7-17 7-24l-2-9c-3-7 1-5 4-5zM292 169c2-2 7 0 12 1 5 0 19 5 24 7 3-1 7 7 7 12-4 6-3 13-11 13-3-2-5-1-8-3-10-4-15-12-26-24-2-5-2-2-2-3 0-5 2-3 4-3z">
          <text:p/>
        </draw:path>
        <draw:path draw:style-name="gr7" draw:text-style-name="P3" draw:layer="layout" svg:width="0.326cm" svg:height="0.356cm" svg:x="15.917cm" svg:y="2.903cm" svg:viewBox="0 0 327 357" svg:d="M162 27c3-2 11 2 19 6 3-1 9 6 9 9-1 1-3 4-10 6-10-1-23 5-48 8-42 5-63 8-75 8-13-3-21-2-25-4-9-5-7-7-7-9-2-6 4-3 13-4 21-4 46-4 72-9 16-8 33-6 44-9-2-4 6-2 8-2zM89 52c2-4 7 1 12 4 7 8 17 14 17 19-5 1-2 4-5 7-6 0-6 8-9 14-14 24-28 47-42 64-14 13-24 26-38 36-11 6-16 10-19 10-3-4-3 0-3-1-6-5 1-2 3-5 12-15 26-28 38-47 9-20 22-35 32-57 4-15 9-25 9-36-5-7 1-8 5-8zM155 102c-3-4 8 2 16 7 3 4 12 10 12 13-4-1-1 7-5 12-10 7-14 19-17 25-23 44-41 79-59 103-23 23-37 42-55 56-20 9-29 17-38 17-3-2-2 0-2-1-1-3 1-3 4-7 23-24 48-43 69-72 17-32 36-56 48-82 9-30 16-40 16-46-2-3-1-3-3-3-6-6-13 2-23 6-19 2-26 6-33 6-9-4-9-1-13-2-3-4-3-2-3-3-5-6 3-6 10-7 24-12 48-12 62-19 6-7 11-3 14-3zM44 170c3-4 11 1 17 4 12 0 25 10 33 16 4 2 9 17 9 28-5 4-2 10-8 10-6-1-8-2-12-6-14-11-22-22-38-45-5-3-3-4-3-5-1-6 1-2 2-2zM213 83c4-3 13 2 18 5 5-2 11 8 11 13-2 6-3 19-3 26-5 29-1 56-3 78-4 5-2 16-4 20-6 2-7 11-9 11-9-3-7-4-11-11-7-16-7-19-7-25-5-3 1-2 3-5 3-8 6-15 7-22-2-14 2-20 2-31-4-20-2-35-6-44-4-7-3-6-3-8-1-4 2-7 5-7zM285 1c2-4 15 3 27 10 9 4 15 12 15 18-1 0-2 6-4 9-9 3-7 21-8 36-6 34-5 81-5 138-1 13 0 30 0 50 1 15 2 32 2 47-1 7-3 23-8 34-9 4-9 14-11 14-5-4-9-4-14-10-16-18-27-30-39-38-10-8-7-6-7-7-3-5 1-3 4-3 16 2 33 5 38 5 3-3 5-2 6-6 0-7 3-19 4-39-2-47 3-88 3-139-5-37-1-57-2-73-6-15-4-21-7-25s-2-8-3-12c0-8 3-9 9-9z">
          <text:p/>
        </draw:path>
        <draw:path draw:style-name="gr7" draw:text-style-name="P3" draw:layer="layout" svg:width="0.327cm" svg:height="0.381cm" svg:x="16.344cm" svg:y="2.879cm" svg:viewBox="0 0 328 382" svg:d="M77 11c1-5 11 2 20 7 2 3 9 9 9 12-2-4 0 4-2 5-10 8-16 18-21 27-14 7-18 22-27 31-9 1-14 10-22 14-3-1-5 3-7 3-6-4-3-1-3-2 20-32 37-49 41-60 0-9 7-20 8-33-2-4 2-4 4-4zM135 42c-5-4 4 1 10 3 4-2 10 6 10 8-1 0-3 4-10 5-13-3-19 2-29 4-10-5-10 1-15 1-5-6-10-1-16-2-6-6-8-2-8-4-4-5 3-4 10-5 19-6 34-7 38-8 4-6 9-2 10-2zM89 77c1-4 6 0 9 1 4-2 16 5 20 7 5 2 7 7 7 12-2 3-4 13-12 13-6-4-4-1-7-4-6-6-11-11-19-23-2-2-2-2-2-3 0-7 2-3 4-3zM194 1c1-2 10 2 19 7 3 1 10 9 10 12-1-1-1 3-2 5-8 4-14 16-19 23-13 10-15 20-24 28-8 0-11 8-19 12-4-1-4 2-5 2-3-3-4 0-4-2 14-28 30-43 33-54-1-8 6-17 6-29 0-6 2-4 5-4zM265 29c-3-5 5 1 12 3 6 3 12 7 12 10 0-2-4 4-12 5-14 1-24 2-36 4-7-1-12 1-18 1-7-2-12-1-18-2-7-2-10-3-10-5-3-7 4-4 12-5 24-8 41-8 47-9 1-2 11-2 11-2zM207 67c2-1 8 1 12 1 6 1 19 5 25 7 2-1 7 7 7 12-5 7-4 13-11 13-4-1-6-1-9-3-10-9-15-12-26-24-2-4-2-2-2-3 1-4 2-3 4-3zM144 100c2-1 11 1 18 4 4 1 12 5 14 8 0-1 3 7 3 10-3 10-5 19-17 19-7-3-8-5-13-16-11-15-9-19-9-22-2-4 1-3 4-3zM32 135c-2-1 7 4 10 12-1 2 4 14 4 20-5 5-3 14-8 24-7 8-10 18-15 23-5-3-6 3-9 3-8 0-7-2-10-6-4-7-4-7-4-12 0-10 2-8 4-10 5-10 14-24 24-49-3-6 2-5 4-5zM285 122c-1-3 12 5 23 14 12 10 20 19 20 24-2 3-5 10-15 11-18 1-34 8-55 16-3-1-3 0-3-2 13-22 20-35 20-39-1-7-3-3-8-3-51-3-111 8-195 22-9-5-11 1-12 1-12 0-15-2-20-6-7-8-8-7-8-10-5-2 2-3 6-3-2-5 4 0 13 0 60-7 133-9 215-22 5-6 16-3 19-3zM90 179c5-4 13 2 18 4 2 3 6 8 6 14-6 96-3 159-5 173-4 8-3 12-6 12-4-4-6-3-10-10-7-8-6-15-6-23-1-9 0-8 1-10 0-10 3-22 4-38-1-15 2-41 2-78-3-18-2-27-8-34-2-4-2-4-2-5 0-4 2-5 6-5zM197 170c-1-1 8 3 17 7 5 2 14 11 14 14-3-1-1 3-3 5-8 2-12 13-15 20-6 3-6 13-6 13-3 1-7 8-12 8-8-1-9-2-9-5-5-6 0-3 1-5-4-8 2-11 3-21 1-9 2-12 2-14-1-6-3-5-10-5-8-1-12 1-22 3-13-1-23 4-33 7-5-4-4 1-7 1-4-5-8-1-11-4-6-6-6-4-6-5-5-4 2-3 6-3 3-2 11-1 18-2 11-3 32-6 57-9 0-4 8-2 11-4 0-2 4-1 5-1zM191 227c2-4 8 1 15 4 4-1 7 7 7 9-3 0-1 3-4 3-13-3-21 1-30 2-32 0-43 5-43 5-8 1-14 2-19 2-11-1-10-1-12-3-4-8-3-4-3-6-1-6 1-4 5-4 21-4 44-5 63-9 10-7 18-3 21-3zM208 270c2-1 10 3 21 8 8 4 17 13 17 17-3-2-2 3-4 5-10 1-14 14-17 22-7 7-8 13-8 13-8 6-9 10-15 10-13-4-11-3-11-7-2-2 0-2 1-5-1-10 3-12 5-22-2-11 2-13 2-15-4-8-4-6-13-6-5-2-13 1-24 2-16-1-24 4-36 7-5-4-4 1-6 1-6-5-10-1-15-5-6-6-7-5-7-6-5-4 3-4 7-4 5-1 13-1 21-2 12-8 36-6 65-9 2-3 8-2 12-3 2-2 4-1 5-1zM203 334c-2-6 8 1 15 5 1 2 9 7 9 10-3-3-2 2-5 2-14-5-25 1-36 2-39 2-50 3-50 3-10 0-18 2-23 2-10-2-10-2-13-4-8-3-3-4-3-6-5-8 2-6 5-6 27-3 52-3 75-6 10-2 21-2 26-2z">
          <text:p/>
        </draw:path>
        <draw:path draw:style-name="gr7" draw:text-style-name="P3" draw:layer="layout" svg:width="0.319cm" svg:height="0.384cm" svg:x="16.778cm" svg:y="2.879cm" svg:viewBox="0 0 320 385" svg:d="M71 11c0-5 8 1 13 4 8 7 16 14 16 19-2 0-1 3-4 5-3 0-4 6-7 11-15 19-23 36-34 49-14 10-20 19-32 27-13 2-13 9-16 9-7-1-3-1-3-2-4-1 1-2 3-4 4-14 19-22 29-37 5-16 16-28 24-45 4-10 6-20 6-29-2-7 2-7 5-7zM137 42c-2-4 4 1 10 3 6-2 11 6 11 8-5 2-5 7-14 9-19-3-27 4-41 7-10 0-14 2-21 2-6-2-10-1-15-2-8-3-9-2-9-4-5-2 4-3 10-5 27-12 49-12 55-14 4-8 13-4 14-4zM85 80c0-5 6 1 10 2 9 2 16 4 21 7 2 1 6 7 6 13-4 8-4 14-12 14s-5-1-7-3c-8-9-12-13-20-26-3-4-2-3-2-3-1-3 2-4 4-4zM198 1c2-2 8 1 13 4 6 5 16 14 16 19-5-3-1 2-3 4-5-3-3 5-5 8-10 12-16 26-25 36-12 5-15 15-23 20-9 1-10 6-12 6-7 0-3 0-3-1-4-6 1-2 2-3 1-12 11-17 17-29 0-10 10-21 14-34-1-8 4-15 4-22-5-10 2-8 5-8zM274 31c-3-1 4 0 10 2 7 2 12 6 12 9-5 0-6 8-17 11-21 1-31 6-46 9-9-3-16 2-23 2-10 0-11 0-16-1-11-7-8-3-8-4-3-6 3-4 10-5 34-13 55-16 62-19 6-5 15-4 16-4zM222 72c0-3 8 1 13 2 9-1 19 6 25 9 0 4 7 10 7 17-1 9-4 15-12 15-6 0-6-2-9-4-6-10-15-16-26-32-4-7-2-3-2-4-1-6 2-3 4-3zM227 121c-3-2 6 2 14 5 6 2 15 11 15 14-3 0-4 5-13 5-29-4-52 3-83 6-23 1-41 6-69 12-11-4-10 2-11 2-7-6-12-2-19-6-8-6-11-5-11-8-2-2 3-3 9-4 53-13 106-15 143-22 11-6 22-4 25-4zM141 98c1 0 13 2 22 5 5 1 8 6 8 10-3-2 0 5-1 8-4 3-2 10-2 14l-5 61h-22l-1-71c-5-7-2-9-4-13-5-7-3-4-3-6-2-8 2-8 8-8zM211 174c-2-3 10 1 20 3 9 0 14 6 14 8-5 3-5 7-17 10-17-4-22 1-30 3-9-5-28 2-59 6-20 0-29 3-37 3-10-3-13-1-18-3-10-4-11-4-11-7-4-9 6-7 17-7 31-7 70-9 104-14 4-5 15-2 17-2zM279 216c-3-6 11 2 24 7 10 4 17 12 17 17-2 2-8 6-23 6-26-5-41-1-64-1-24-4-54 2-92 5-31 2-56 7-86 15-13-3-14 4-16 4-10-1-13-3-22-7-14-9-16-9-16-12-3-3 3-5 10-6 34-3 60-2 75-5 27-6 64-7 100-10 32-8 61-7 79-11 7-2 12-2 14-2zM177 192c1-3 15 3 25 7 3-4 8 5 8 12-5-2 0 5-1 9-7 4-3 15-3 29-4 11 0 29 1 38-3 10 2 22 2 33-5 22-2 39-6 48-10 5-13 17-17 17-7-5-8-2-11-6-13-15-19-23-34-36-10-6-8-6-8-8-2-2 1-2 3-2-1-5 5 0 8 1 17-3 27 4 32 4-3-1 3-3 4-8 1-12 2-30 2-67-1-26-2-40-7-53-7-9-3-9-3-11-4-10 2-7 5-7zM80 269c5-1 14 2 23 6 6 2 15 9 18 13 0 4 5 10 5 15-5 11-6 18-16 18-11-1-12-7-20-21-14-20-14-25-14-28-5-4 1-3 4-3z">
          <text:p/>
        </draw:path>
        <draw:path draw:style-name="gr7" draw:text-style-name="P3" draw:layer="layout" svg:width="0.39cm" svg:height="0.306cm" svg:x="17.165cm" svg:y="2.918cm" svg:viewBox="0 0 391 307" svg:d="M95 1c-3-4 8 2 16 7 1 6 10 11 10 16-3-3-4 7-10 14-16 8-29 34-53 63-7 1-4 7-4 8-3 2 2 4 4 4-2-2 9-1 19-3 7-4 21-5 25-5 3-5 7 1 7 4-4 3-2 5-8 7-26 5-37 11-37 12-8 1-13 4-19 7-4 0-7 4-9 4-6-4-7-3-10-9-9-7-6-10-6-14-3-6 3-6 8-8 10-12 23-22 38-46 10-21 18-37 21-52-2-7 3-9 8-9zM127 57c-2-6 7 3 11 9 2 2 7 10 7 13-5 4-2 10-7 14-16 13-25 27-34 39-30 29-40 47-40 49-1-1 1 1 3 1-1-2 17-4 48-13 6-4 12-2 16-2 3-2 5 2 5 4-2-1-5 6-13 8-40 11-59 21-69 28-5-2-4 3-5 3-5 0-7-2-11-5-8-10-8-12-8-15 0-8 2-5 6-7 4-5 15-11 25-26-4-5 15-18 41-53 6-16 14-25 18-40-1-7 3-7 7-7zM114 144c1 0 3 1 6 1 3 2 10 6 15 9 4 1 10 9 12 14 1 0 2 7 2 12-1 2-1 7-2 11-2-2-5 4-8 4-4 0-2-1-3-3-5-8-6-8-9-17-10-16-9-18-12-22-2-6-2-5-2-6-6-3 0-3 1-3zM4 235c1-3 8 1 13 3 10 1 20 10 26 15 0 3 8 15 8 25-2 9-4 13-11 13-7-4-6-2-9-6-8-9-16-20-28-42-5-8-3-4-3-5-1-6 2-3 4-3zM62 217c-3-2 6 0 9 2 6 0 15 6 19 9 0 4 6 9 6 16-6 3-4 12-11 12-4-4-4-1-7-3-10-8-10-15-18-30-6-6-2-2-2-3-3-5 2-3 4-3zM105 199c-1-2 6 0 9 1 8 1 15 6 19 9 3-2 6 7 6 13-3 5-4 13-11 13-7-3-4-1-7-4-7-5-10-12-18-26-4-5-2-3-2-3-1-5 2-3 4-3zM275 20c0-5 11 3 23 10 2 3 11 9 11 12-3 3-2 8-6 13-6 2-8 14-11 20-15 30-18 46-18 46-6 2-6 10-10 10-12-2-11-3-11-9-1-8 2-11 5-22 2-33 8-49 8-54-6-4-2-4-6-4-8 0-12 1-24 4-25 4-39 9-49 13-9 2-10 4-12 4-7-2-7-2-12-5-9-2-5-4-5-7-4-5 2-2 6-2 38-11 72-16 100-25 2-3 11-4 11-4zM299 111c-2-1 11 3 22 7 4 0 8 7 8 11-4 1-2 5-4 8-9 4-12 15-15 21-22 39-37 74-53 89-17 13-34 27-59 37-28 7-40 15-52 15-14-1-13-1-13-5-1-6 2-1 5-2 22-13 46-18 66-29 20-15 38-29 48-44 9-17 19-31 26-50 2-19 8-27 8-32-1-6-1-3-4-3-8-3-6 0-9 1-24 0-32 5-32 5-14-2-19 4-22 4-7-1-11-2-17-6-6-7-7-6-7-8-6-3 2-2 7-2 21-2 39-4 51-6 14-7 27-6 38-9 1-3 6-2 8-2zM196 47c-1-2 10 2 18 7 2 0 10 8 10 11-3 0-1 5-2 7-4 0-4 14-5 25-9 32-17 62-24 84-13 19-17 37-27 50-11 13-20 25-30 32-9 4-11 7-13 7-6-3-3-1-3-2 11-21 24-33 29-45 7-16 16-29 23-52 3-22 11-38 15-61 1-18 6-32 6-42-5-7 0-6 0-8-6-5-2-7-2-8-3-7 3-5 5-5zM197 135c-1-4 9 2 13 5 2 0 16 19 30 40 13 21 31 40 47 52 18 18 52 37 97 51 0 0 7 4 7 7-2-2-2 4-6 6-31 7-46 11-62 11-10-4-15-3-21-8-10-9-38-49-83-124-8-15-14-18-22-24-12-6-10-7-10-12-2-8 4-4 10-4z">
          <text:p/>
        </draw:path>
        <draw:frame draw:style-name="gr8" draw:text-style-name="P8" draw:layer="layout" svg:width="1.918cm" svg:height="0.497cm" svg:x="15.023cm" svg:y="2.804cm">
          <draw:text-box>
            <text:p text:style-name="P4"><text:span text:style-name="T11">ࡌ</text:span><text:span text:style-name="T11">᝼</text:span><text:span text:style-name="T11">ӈ</text:span><text:span text:style-name="T11">ᆅ</text:span><text:span text:style-name="T11">฻ભ</text:span></text:p>
          </draw:text-box>
        </draw:frame>
        <draw:polygon draw:style-name="gr6" draw:text-style-name="P7" draw:layer="layout" svg:width="1.135cm" svg:height="1.101cm" svg:x="18.366cm" svg:y="2.518cm" svg:viewBox="0 0 1136 1102" draw:points="0,1102 1136,1102 1136,0 0,0">
          <text:p/>
        </draw:polygon>
        <draw:polygon draw:style-name="gr6" draw:text-style-name="P7" draw:layer="layout" svg:width="0.953cm" svg:height="0.551cm" svg:x="18.459cm" svg:y="2.518cm" svg:viewBox="0 0 954 552" draw:points="0,552 954,552 954,0 0,0">
          <text:p/>
        </draw:polygon>
        <draw:frame draw:style-name="gr8" draw:text-style-name="P8" draw:layer="layout" svg:width="0.422cm" svg:height="0.471cm" svg:x="17.567cm" svg:y="2.819cm">
          <draw:text-box>
            <text:p text:style-name="P1"><text:span text:style-name="T15"><text:s/></text:span></text:p>
          </draw:text-box>
        </draw:frame>
        <draw:path draw:style-name="gr7" draw:text-style-name="P3" draw:layer="layout" svg:width="0.327cm" svg:height="0.297cm" svg:x="18.563cm" svg:y="2.642cm" svg:viewBox="0 0 328 298" svg:d="M107 2c3-4 11 1 17 3 12 1 25 12 33 19 4 2 9 18 9 31-5 6-4 16-13 16-4-4-7-3-12-7-11-10-20-26-35-52-4-4-3-5-3-7 0-7 2-3 4-3zM235 57c4-5 12 1 23 3 9 4 15 7 15 9-1 1-6 8-18 11-20-1-35 2-47 5-14-2-41 5-88 13-27 1-44 5-56 5-13-4-14-1-19-3-12-5-12-5-12-8 0-10 6-7 18-8 53-9 107-15 158-24 13-3 24-3 26-3zM229 157c0-4 10 1 22 4 6 3 16 7 16 9-5 1-6 9-18 11-21 0-30 2-41 4-12-2-35 4-74 9-22-3-38 3-48 3-9 0-15 0-20-2-8-8-12-5-12-8-2-8 6-7 19-8 43-5 90-12 134-19 11-7 20-3 22-3zM139 86c4-3 15 2 24 6 3-2 11 7 11 11-2 0-1 6-2 9-3 6-2 12-2 16l-5 147h-25l-2-158c-2-7-3-10-6-16-7-5-3-4-3-6-4-7 3-9 10-9zM288 250c2-1 10 3 23 8 9 2 17 12 17 17-3 0-8 6-23 6-21-1-42-1-66-1-25 0-56 1-95 4-31 0-58 5-90 11-10-3-14 3-16 3-7 0-12-2-22-6-11-9-16-9-16-12-1-3 3-5 10-6 31-4 62-1 78-4 29-6 66-6 103-9 33-7 63-5 82-9 7-3 13-2 15-2z">
          <text:p/>
        </draw:path>
        <draw:path draw:style-name="gr7" draw:text-style-name="P3" draw:layer="layout" svg:width="0.351cm" svg:height="0.389cm" svg:x="18.957cm" svg:y="2.604cm" svg:viewBox="0 0 352 390" svg:d="M182 1c3-2 7 0 11 2 6 0 18 6 23 10 3 4 6 10 6 17-3 12-5 19-15 19-5-1-5-2-7-5-6-11-12-17-21-35-7-7-2-3-2-4-5-6 3-4 5-4zM290 33c-1-1 6 2 14 5s15 11 15 14c-1 1-5 5-14 5-33-3-66 3-105 8-23 1-53 6-89 13-13-4-12 2-14 2-7 0-12-2-19-5-7-7-11-6-11-9-2-2 3-2 9-3 68-9 135-17 182-25 14-6 28-5 32-5zM83 67c1-2 9 1 19 2 6 0 12 5 12 11-2 4-2 8-3 9-10 45-12 88-22 120-12 23-19 51-32 71-19 15-31 37-49 47-6-2-4 2-7 2-2-4 0-1 0-2 12-19 26-32 36-49 14-34 29-60 36-91 3-32 11-59 11-89-2-6-1-11-4-16-3-6-3-9-3-10-6-7 2-5 6-5zM323 103c-1-3 6 1 14 4 9 3 15 11 15 14-1 1-5 5-14 6-33-4-67 3-107 7-29 1-54 7-92 13-11 1-12 2-14 2-10-1-12-1-19-5-11-7-11-6-11-8 0-3 3-3 9-4 73-9 138-17 187-25 14-7 27-4 32-4zM155 88c2-3 9 1 13 2 8 0 14 7 14 11-1 3 0 10 0 15 0 30 1 52 1 64-1-1 0 7-1 10-2-1-3 4-5 4-8-5-5-2-7-5-6-7-5-9-5-13-3-24-3-30-3-30-7-20-3-25-4-32-5-7-3-12-6-17-4-2-2-2-2-3-2-9 1-6 5-6zM242 72c2-3 11 1 19 4 1-2 8 6 8 10-1 0 0 4-1 7-2 0-2 9-2 12l-15 67h-20l9-75c-3-4-1-8-3-13-4-4-3-4-3-5-1-5 2-7 8-7zM236 166c1-1 8 1 14 4 5 1 8 7 8 9-3-4-1 2-3 2-10 0-16 0-23 1-21 2-31 3-31 3-7-1-10 1-13 1-9-2-10-1-13-3-7-3-4-5-4-6-3-8 3-5 6-5 11-3 30-2 44-5 5-2 12-1 15-1zM128 219c0-2 11 1 15 3 1 0 9 6 9 11-2 0 0 2 0 4-3 0-2 7-2 14-2 30-3 52-8 66-8 3-6 13-9 13-4-4-5-3-8-10-8-9-6-16-6-23-2-6 0-2 1-4 1-7 5-8 6-13-3-9 3-10 3-16 0-20-2-26-6-32-5-3-2-5-2-8-3-7 2-5 7-5zM286 203c2-2 11 4 22 10 3 0 9 10 9 13 0-2-1 5-3 9-8 4-4 11-4 19-4 19-1 32-1 32-3 15-3 30-8 37-8 7-13 14-18 14l-11-37c2 0 6-2 7-7-3-13 2-26 2-51-5-11-1-13-2-15-6-6-4-3-7-3-14-3-31 2-57 5-23-2-40 5-51 8-8 0-13 3-16 3-4-3-7-1-10-4-6-5-5-6-5-9-1-5 3-2 8-3 71-12 118-15 133-18 3-5 9-3 12-3zM248 293c1-3 4 1 8 2 6-1 15 5 16 5l11 37c-4-1-7-2-9-6-10-16-15-21-23-28-4-5-5-6-5-8-5-5 1-2 2-2zM199 177c2-4 8 2 17 5 8 4 13 8 13 13-5-5-1 2-2 6-7 6-4 15-4 22-3-3-1 32-2 98-2 17-2 34-6 48-3 13-6 21-9 21-6-2-5-5-7-15-1-13-1-24-1-41 0-6 0-39 0-116 0-12-1-21-3-28-6-7-2-6-2-7-4-4 2-5 6-6z">
          <text:p/>
        </draw:path>
        <draw:frame draw:style-name="gr8" draw:text-style-name="P8" draw:layer="layout" svg:width="0.548cm" svg:height="0.497cm" svg:x="18.51cm" svg:y="2.528cm">
          <draw:text-box>
            <text:p text:style-name="P1"><text:span text:style-name="T11">Ь</text:span><text:span text:style-name="T11">ৢ</text:span></text:p>
          </draw:text-box>
        </draw:frame>
        <draw:polygon draw:style-name="gr6" draw:text-style-name="P7" draw:layer="layout" svg:width="0.953cm" svg:height="0.55cm" svg:x="18.459cm" svg:y="3.069cm" svg:viewBox="0 0 954 551" draw:points="0,551 954,551 954,0 0,0">
          <text:p/>
        </draw:polygon>
        <draw:frame draw:style-name="gr8" draw:text-style-name="P8" draw:layer="layout" svg:width="0.422cm" svg:height="0.471cm" svg:x="19.358cm" svg:y="2.543cm">
          <draw:text-box>
            <text:p text:style-name="P1"><text:span text:style-name="T15"><text:s/></text:span></text:p>
          </draw:text-box>
        </draw:frame>
        <draw:path draw:style-name="gr7" draw:text-style-name="P3" draw:layer="layout" svg:width="0.367cm" svg:height="0.366cm" svg:x="18.541cm" svg:y="3.169cm" svg:viewBox="0 0 368 367" svg:d="M153 70c0-2 10 2 17 5 0-1 7 5 7 8-1 2-2 4-6 5-11 0-18 4-36 7-32 0-46 6-54 6-14 0-18-1-22-3-5-8-5-5-5-7-6-5 3-3 9-3 13-4 34-5 53-9 9-7 23-4 31-7 0-4 5-2 6-2zM103 16c0 0 12 2 19 5 6 0 9 6 9 9-3-3-1 5-2 7-3 3-1 9-1 13l-4 93h-20l-2-102c-5-7-2-8-4-13-6-6-3-3-3-4-3-8 3-8 8-8zM296 109c0-3 7 2 16 5 10 2 16 12 16 15-1-1-5 6-15 6-43 0-89 4-142 9-35-1-70 8-119 16-15-2-15 2-18 2-11-4-13-1-20-5-12-6-12-6-12-9-5-6 3-3 9-4 96-14 179-20 243-29 17-9 36-6 42-6zM104 155c5-2 10 1 17 4 1 0 11 6 13 8-2 3 3 6 3 9-5 8-5 17-14 17-4-3-8-5-13-15-8-14-9-17-9-20-5-5 1-3 3-3zM174 183c4-5 9 1 15 4 4 2 6 6 6 9-2-2-2 3-7 3-36-3-68 8-111 18-12 3-16 4-18 4-6-1-10-2-18-5-8-9-9-7-9-10-4-3 2-2 6-2 23-4 62-8 114-17 8-4 20-4 22-4zM107 200c2-6 7 3 14 8 0 3 9 10 9 13-3 0-1 2-4 3-4-1-5 4-8 7-19 10-28 26-40 35-15 4-25 17-38 23-13 4-22 8-28 8-5-4-3 0-3-1-2-4 0-1 1-1 11-11 27-16 40-27 11-12 29-26 42-41 6-13 12-18 12-24-5-3 1-3 3-3zM78 253c2-1 10 1 14 4 4 1 9 7 9 10-5-4 0 3-1 5-6 3-2 17-2 39-4 1 1 5 2 5-2-4 14-5 35-17-1-6 5-2 6-2 0-4 1 1 1 2-1-3-1 4-4 7-28 19-37 34-43 40-6 1-7 7-9 7-9-6-7-2-8-6-6-10-5-11-5-14-1-6 1-3 2-4 0-5 2-5 3-9-2-6 1-18 1-33-3-10-1-17-4-23-3-7-3-5-3-7 0-5 2-4 6-4zM171 215c-3-5 6 2 13 7 1 3 8 8 8 12-1-3-2 4-5 5-11 1-13 6-20 10-18 3-22 12-25 12-2-3-1-1-1-2-1-4 0-2 1-2 4-7 10-11 15-17 3-7 7-13 11-22-4-2 1-3 3-3zM123 244c1-3 5 1 10 2 5 0 18 9 27 15 10 5 20 16 24 23-1 1 4 13 4 20-5 2-1 6-2 8-5-1-2 3-4 3-5-4-4-2-7-4-7-8-13-13-22-25-16-16-19-26-25-32-6-4-6-6-6-8 0-5 0-2 1-2zM192 0c4-1 13 3 24 8 2-1 8 6 8 11 0 0 0 5-2 9-5 6 0 18 0 22-5 22 3 50 8 80 4 35 16 73 27 100 12 25 26 52 43 71 13 13 28 27 37 27-2-3 3-4 5-13-6-4 1-11 4-29 0-5 2-7 2-7 1-4 4 2 4 6 0 28 7 54 11 62 2 2 4 8 5 10-3 6-4 10-12 10-23-4-39-12-63-37-23-26-40-52-55-90-19-40-27-99-39-183-5-19-6-29-10-39-9-6-5-8-5-12-4-7 3-6 8-6zM282 162c3-4 13 2 21 7 3 4 12 9 12 14-2-4-1 4-2 6-9 8-12 17-16 22-14 22-25 47-40 64-18 20-38 39-61 49-14 4-19 9-22 9-2-5-2-1-2-2 18-23 44-38 61-58 10-17 25-34 36-56 3-19 10-27 10-39l-2-11c-1-4 1-5 5-5zM250 29c1-5 10 1 16 3 12 3 26 6 34 10 3 1 10 11 10 18s-5 16-14 16c-5-4-8-2-12-5-12-7-20-16-35-34-5-4-3-3-3-4-2-3 2-4 4-4z">
          <text:p/>
        </draw:path>
        <draw:path draw:style-name="gr7" draw:text-style-name="P3" draw:layer="layout" svg:width="0.339cm" svg:height="0.31cm" svg:x="18.974cm" svg:y="3.197cm" svg:viewBox="0 0 340 311" svg:d="M227 2c1-5 13 2 23 7 5 1 9 7 9 10-4-3-3 5-10 6-8 0-24 5-51 8-41 1-67 8-79 8-17-2-24-2-29-5-10-9-8-7-8-10-2-4 4-3 14-4 22-2 48-4 75-9 17-6 36-6 48-9 2-2 6-2 8-2zM301 85c1-4 9 2 23 7 8 5 16 12 16 17-2 3-8 7-23 7-21-4-43-1-68-1-25-3-58 1-100 4-30-3-60 7-93 14-13-1-15 3-17 3-9-4-13-2-23-6-12-7-16-9-16-12-2-7 4-5 11-6 36-2 64-2 81-5 28-4 68-7 108-9 36-6 65-7 85-11 7-6 13-2 16-2zM160 112c3-2 15 2 23 6 3-2 6 5 6 8-3 1-1 6-2 12-4 8-3 30-3 48-1 26 0 46 0 46-1 12 0 27 1 37-1 2 1 10 1 13-2 5-2 14-5 19-5 4-8 10-12 10-5 0-6-4-10-11-8-11-6-15-6-20-2-3 1-4 2-7-1-10 3-18 3-37-4-4 0-17 0-51-4-36-1-52-4-59-4-5-2-7-2-8-2-8 3-6 8-6zM80 171c6-5 13 3 19 7 5 3 10 10 10 15-5 1-2 4-5 6-5-1-4 5-5 8-6 1-10 13-16 21-11 8-18 17-27 24-13 2-17 10-26 14-8 0-11 4-13 4-6-4-5-1-5-2 8-12 16-16 20-22 9-14 20-24 27-36 1-11 11-19 13-25-2-7 2-6 2-9-4-4 2-5 6-5zM231 169c3-4 7 1 13 2 9 0 25 10 37 15 11 5 26 17 31 24 0 5 6 13 6 20-1 3-1 9-3 14-8 3-6 6-9 6-5-3-6-1-10-5-12-5-16-13-27-27-15-21-25-29-32-36s-8-7-8-9c-5-8 1-4 2-4z">
          <text:p/>
        </draw:path>
        <draw:frame draw:style-name="gr8" draw:text-style-name="P8" draw:layer="layout" svg:width="0.608cm" svg:height="0.497cm" svg:x="18.51cm" svg:y="3.079cm">
          <draw:text-box>
            <text:p text:style-name="P4"><text:span text:style-name="T11">ຊ</text:span><text:span text:style-name="T11">Ң</text:span></text:p>
          </draw:text-box>
        </draw:frame>
        <draw:polygon draw:style-name="gr9" draw:text-style-name="P9" draw:layer="layout" svg:width="0.017cm" svg:height="0.017cm" svg:x="1.474cm" svg:y="2.501cm" svg:viewBox="0 0 18 18" draw:points="0,18 18,18 18,0 0,0">
          <text:p/>
        </draw:polygon>
        <draw:polygon draw:style-name="gr9" draw:text-style-name="P9" draw:layer="layout" svg:width="0.017cm" svg:height="0.017cm" svg:x="1.474cm" svg:y="2.501cm" svg:viewBox="0 0 18 18" draw:points="0,18 18,18 18,0 0,0">
          <text:p/>
        </draw:polygon>
        <draw:polygon draw:style-name="gr9" draw:text-style-name="P9" draw:layer="layout" svg:width="3.988cm" svg:height="0.017cm" svg:x="1.491cm" svg:y="2.501cm" svg:viewBox="0 0 3989 18" draw:points="0,18 3989,18 3989,0 0,0">
          <text:p/>
        </draw:polygon>
        <draw:polygon draw:style-name="gr9" draw:text-style-name="P9" draw:layer="layout" svg:width="0.018cm" svg:height="0.017cm" svg:x="5.479cm" svg:y="2.501cm" svg:viewBox="0 0 19 18" draw:points="0,18 19,18 19,0 0,0">
          <text:p/>
        </draw:polygon>
        <draw:polygon draw:style-name="gr9" draw:text-style-name="P9" draw:layer="layout" svg:width="2.502cm" svg:height="0.017cm" svg:x="5.496cm" svg:y="2.501cm" svg:viewBox="0 0 2503 18" draw:points="0,18 2503,18 2503,0 0,0">
          <text:p/>
        </draw:polygon>
        <draw:polygon draw:style-name="gr9" draw:text-style-name="P9" draw:layer="layout" svg:width="0.017cm" svg:height="0.017cm" svg:x="7.998cm" svg:y="2.501cm" svg:viewBox="0 0 18 18" draw:points="0,18 18,18 18,0 0,0">
          <text:p/>
        </draw:polygon>
        <draw:polygon draw:style-name="gr9" draw:text-style-name="P9" draw:layer="layout" svg:width="6.21cm" svg:height="0.017cm" svg:x="8.015cm" svg:y="2.501cm" svg:viewBox="0 0 6211 18" draw:points="0,18 6211,18 6211,0 0,0">
          <text:p/>
        </draw:polygon>
        <draw:polygon draw:style-name="gr9" draw:text-style-name="P9" draw:layer="layout" svg:width="0.017cm" svg:height="0.017cm" svg:x="14.225cm" svg:y="2.501cm" svg:viewBox="0 0 18 18" draw:points="0,18 18,18 18,0 0,0">
          <text:p/>
        </draw:polygon>
        <draw:polygon draw:style-name="gr9" draw:text-style-name="P9" draw:layer="layout" svg:width="4.107cm" svg:height="0.017cm" svg:x="14.242cm" svg:y="2.501cm" svg:viewBox="0 0 4108 18" draw:points="0,18 4108,18 4108,0 0,0">
          <text:p/>
        </draw:polygon>
        <draw:polygon draw:style-name="gr9" draw:text-style-name="P9" draw:layer="layout" svg:width="0.017cm" svg:height="0.017cm" svg:x="18.349cm" svg:y="2.501cm" svg:viewBox="0 0 18 18" draw:points="0,18 18,18 18,0 0,0">
          <text:p/>
        </draw:polygon>
        <draw:polygon draw:style-name="gr9" draw:text-style-name="P9" draw:layer="layout" svg:width="1.135cm" svg:height="0.017cm" svg:x="18.366cm" svg:y="2.501cm" svg:viewBox="0 0 1136 18" draw:points="0,18 1136,18 1136,0 0,0">
          <text:p/>
        </draw:polygon>
        <draw:polygon draw:style-name="gr9" draw:text-style-name="P9" draw:layer="layout" svg:width="0.017cm" svg:height="0.017cm" svg:x="19.501cm" svg:y="2.501cm" svg:viewBox="0 0 18 18" draw:points="0,18 18,18 18,0 0,0">
          <text:p/>
        </draw:polygon>
        <draw:polygon draw:style-name="gr9" draw:text-style-name="P9" draw:layer="layout" svg:width="0.017cm" svg:height="0.017cm" svg:x="19.501cm" svg:y="2.501cm" svg:viewBox="0 0 18 18" draw:points="0,18 18,18 18,0 0,0">
          <text:p/>
        </draw:polygon>
        <draw:polygon draw:style-name="gr9" draw:text-style-name="P9" draw:layer="layout" svg:width="0.017cm" svg:height="1.101cm" svg:x="1.474cm" svg:y="2.518cm" svg:viewBox="0 0 18 1102" draw:points="0,1102 18,1102 18,0 0,0">
          <text:p/>
        </draw:polygon>
        <draw:polygon draw:style-name="gr9" draw:text-style-name="P9" draw:layer="layout" svg:width="0.018cm" svg:height="1.101cm" svg:x="5.479cm" svg:y="2.518cm" svg:viewBox="0 0 19 1102" draw:points="0,1102 19,1102 19,0 0,0">
          <text:p/>
        </draw:polygon>
        <draw:polygon draw:style-name="gr9" draw:text-style-name="P9" draw:layer="layout" svg:width="0.017cm" svg:height="1.101cm" svg:x="7.998cm" svg:y="2.518cm" svg:viewBox="0 0 18 1102" draw:points="0,1102 18,1102 18,0 0,0">
          <text:p/>
        </draw:polygon>
        <draw:polygon draw:style-name="gr9" draw:text-style-name="P9" draw:layer="layout" svg:width="0.017cm" svg:height="1.101cm" svg:x="14.225cm" svg:y="2.518cm" svg:viewBox="0 0 18 1102" draw:points="0,1102 18,1102 18,0 0,0">
          <text:p/>
        </draw:polygon>
        <draw:polygon draw:style-name="gr9" draw:text-style-name="P9" draw:layer="layout" svg:width="0.017cm" svg:height="1.101cm" svg:x="18.349cm" svg:y="2.518cm" svg:viewBox="0 0 18 1102" draw:points="0,1102 18,1102 18,0 0,0">
          <text:p/>
        </draw:polygon>
        <draw:polygon draw:style-name="gr9" draw:text-style-name="P9" draw:layer="layout" svg:width="0.017cm" svg:height="1.101cm" svg:x="19.501cm" svg:y="2.518cm" svg:viewBox="0 0 18 1102" draw:points="0,1102 18,1102 18,0 0,0">
          <text:p/>
        </draw:polygon>
        <draw:frame draw:style-name="gr8" draw:text-style-name="P8" draw:layer="layout" svg:width="0.422cm" svg:height="0.471cm" svg:x="19.358cm" svg:y="3.094cm">
          <draw:text-box>
            <text:p text:style-name="P1"><text:span text:style-name="T15"><text:s/></text:span></text:p>
          </draw:text-box>
        </draw:frame>
        <draw:frame draw:style-name="gr8" draw:text-style-name="P8" draw:layer="layout" svg:width="2.067cm" svg:height="0.497cm" svg:x="2.364cm" svg:y="3.646cm">
          <draw:text-box>
            <text:p text:style-name="P4"><text:span text:style-name="T11">ག</text:span><text:span text:style-name="T11">ᖴӚ</text:span><text:span text:style-name="T11">ൂ</text:span><text:span text:style-name="T11">Տ΋ӕ</text:span></text:p>
          </draw:text-box>
        </draw:frame>
        <draw:frame draw:style-name="gr8" draw:text-style-name="P8" draw:layer="layout" svg:width="1.056cm" svg:height="0.497cm" svg:x="2.364cm" svg:y="4.196cm">
          <draw:text-box>
            <text:p text:style-name="P4"><text:span text:style-name="T11">ոΚ</text:span><text:span text:style-name="T11">৖౜</text:span></text:p>
          </draw:text-box>
        </draw:frame>
        <draw:frame draw:style-name="gr8" draw:text-style-name="P8" draw:layer="layout" svg:width="0.422cm" svg:height="0.471cm" svg:x="4.171cm" svg:y="4.212cm">
          <draw:text-box>
            <text:p text:style-name="P1"><text:span text:style-name="T13"/></text:p>
          </draw:text-box>
        </draw:frame>
        <draw:frame draw:style-name="gr8" draw:text-style-name="P8" draw:layer="layout" svg:width="0.422cm" svg:height="0.497cm" svg:x="4.895cm" svg:y="4.196cm">
          <draw:text-box>
            <text:p text:style-name="P1"><text:span text:style-name="T11">ԃ</text:span></text:p>
          </draw:text-box>
        </draw:frame>
        <draw:frame draw:style-name="gr8" draw:text-style-name="P8" draw:layer="layout" svg:width="1.827cm" svg:height="0.497cm" svg:x="2.364cm" svg:y="4.746cm">
          <draw:text-box>
            <text:p text:style-name="P4"><text:span text:style-name="T11">ࡋ</text:span><text:span text:style-name="T11">ਲ༜ੇ۞୺</text:span><text:span text:style-name="T11">Չ</text:span></text:p>
          </draw:text-box>
        </draw:frame>
        <draw:frame draw:style-name="gr8" draw:text-style-name="P8" draw:layer="layout" svg:width="2.349cm" svg:height="0.497cm" svg:x="2.364cm" svg:y="5.301cm">
          <draw:text-box>
            <text:p text:style-name="P4"><text:span text:style-name="T11">ԋ</text:span><text:span text:style-name="T11">݀</text:span><text:span text:style-name="T11">Ǵ</text:span><text:span text:style-name="T11">ፎੇ۞</text:span><text:span text:style-name="T11">ᆅ</text:span></text:p>
          </draw:text-box>
        </draw:frame>
        <draw:frame draw:style-name="gr8" draw:text-style-name="P8" draw:layer="layout" svg:width="2.009cm" svg:height="0.497cm" svg:x="2.364cm" svg:y="5.851cm">
          <draw:text-box>
            <text:p text:style-name="P4"><text:span text:style-name="T11">౛</text:span><text:span text:style-name="T11">π</text:span><text:span text:style-name="T11">ำೀ٩</text:span><text:span text:style-name="T11">Ᏽᕮ</text:span></text:p>
          </draw:text-box>
        </draw:frame>
        <draw:frame draw:style-name="gr8" draw:text-style-name="P8" draw:layer="layout" svg:width="1.852cm" svg:height="0.497cm" svg:x="2.364cm" svg:y="6.401cm">
          <draw:text-box>
            <text:p text:style-name="P4"><text:span text:style-name="T11">ਏቩ</text:span><text:span text:style-name="T11">่ࢗ݀</text:span><text:span text:style-name="T11">Ǵ</text:span><text:span text:style-name="T11">ೲ</text:span></text:p>
          </draw:text-box>
        </draw:frame>
        <draw:frame draw:style-name="gr8" draw:text-style-name="P8" draw:layer="layout" svg:width="2.097cm" svg:height="0.497cm" svg:x="2.364cm" svg:y="6.952cm">
          <draw:text-box>
            <text:p text:style-name="P4"><text:span text:style-name="T11">ֹ</text:span><text:span text:style-name="T11">ԋՉ</text:span><text:span text:style-name="T11">ࡹ௶</text:span><text:span text:style-name="T11">ዛ</text:span><text:span text:style-name="T11">ᛝ</text:span></text:p>
          </draw:text-box>
        </draw:frame>
        <draw:frame draw:style-name="gr8" draw:text-style-name="P8" draw:layer="layout" svg:width="1.89cm" svg:height="0.497cm" svg:x="2.364cm" svg:y="7.502cm">
          <draw:text-box>
            <text:p text:style-name="P4"><text:span text:style-name="T11">ᒤǴ</text:span><text:span text:style-name="T11">٠೯</text:span><text:span text:style-name="T11">ޕ</text:span><text:span text:style-name="T11">Ӛ</text:span><text:span text:style-name="T11">ൂ</text:span></text:p>
          </draw:text-box>
        </draw:frame>
        <draw:frame draw:style-name="gr8" draw:text-style-name="P8" draw:layer="layout" svg:width="2.026cm" svg:height="0.497cm" svg:x="2.364cm" svg:y="8.052cm">
          <draw:text-box>
            <text:p text:style-name="P4"><text:span text:style-name="T11">Տ</text:span><text:span text:style-name="T11">ଞ</text:span><text:span text:style-name="T11">ჹԖфΓ</text:span><text:span text:style-name="T11">঩</text:span></text:p>
          </draw:text-box>
        </draw:frame>
        <draw:frame draw:style-name="gr8" draw:text-style-name="P8" draw:layer="layout" svg:width="1.535cm" svg:height="0.497cm" svg:x="2.364cm" svg:y="8.602cm">
          <draw:text-box>
            <text:p text:style-name="P4"><text:span text:style-name="T11">຾</text:span><text:span text:style-name="T11">Չ</text:span><text:span text:style-name="T11">௶ዛ</text:span><text:span text:style-name="T11">Ƕ</text:span></text:p>
          </draw:text-box>
        </draw:frame>
        <draw:frame draw:style-name="gr8" draw:text-style-name="P8" draw:layer="layout" svg:width="0.422cm" svg:height="0.471cm" svg:x="4.391cm" svg:y="8.618cm">
          <draw:text-box>
            <text:p text:style-name="P1"><text:span text:style-name="T12"><text:s/></text:span></text:p>
          </draw:text-box>
        </draw:frame>
        <draw:frame draw:style-name="gr8" draw:text-style-name="P8" draw:layer="layout" svg:width="2.238cm" svg:height="0.497cm" svg:x="8.198cm" svg:y="3.646cm">
          <draw:text-box>
            <text:p text:style-name="P4"><text:span text:style-name="T11">ԋ</text:span><text:span text:style-name="T11">঩௶ዛਢ</text:span><text:span text:style-name="T11">Ǵ</text:span><text:span text:style-name="T11">٠</text:span><text:span text:style-name="T11">ܭ</text:span></text:p>
          </draw:text-box>
        </draw:frame>
        <draw:frame draw:style-name="gr8" draw:text-style-name="P8" draw:layer="layout" svg:width="0.422cm" svg:height="0.471cm" svg:x="11.652cm" svg:y="3.662cm">
          <draw:text-box>
            <text:p text:style-name="P1"><text:span text:style-name="T13"/></text:p>
          </draw:text-box>
        </draw:frame>
        <draw:frame draw:style-name="gr8" draw:text-style-name="P8" draw:layer="layout" svg:width="0.422cm" svg:height="0.497cm" svg:x="12.224cm" svg:y="3.646cm">
          <draw:text-box>
            <text:p text:style-name="P1"><text:span text:style-name="T11">ԃ</text:span></text:p>
          </draw:text-box>
        </draw:frame>
        <draw:frame draw:style-name="gr8" draw:text-style-name="P8" draw:layer="layout" svg:width="0.422cm" svg:height="0.471cm" svg:x="12.634cm" svg:y="3.662cm">
          <draw:text-box>
            <text:p text:style-name="P1"><text:span text:style-name="T13"/></text:p>
          </draw:text-box>
        </draw:frame>
        <draw:frame draw:style-name="gr8" draw:text-style-name="P8" draw:layer="layout" svg:width="0.422cm" svg:height="0.497cm" svg:x="12.833cm" svg:y="3.646cm">
          <draw:text-box>
            <text:p text:style-name="P1"><text:span text:style-name="T11">Д</text:span></text:p>
          </draw:text-box>
        </draw:frame>
        <draw:frame draw:style-name="gr8" draw:text-style-name="P8" draw:layer="layout" svg:width="0.422cm" svg:height="0.471cm" svg:x="13.244cm" svg:y="3.662cm">
          <draw:text-box>
            <text:p text:style-name="P1"><text:span text:style-name="T13"/></text:p>
          </draw:text-box>
        </draw:frame>
        <draw:frame draw:style-name="gr8" draw:text-style-name="P8" draw:layer="layout" svg:width="0.422cm" svg:height="0.497cm" svg:x="13.638cm" svg:y="3.646cm">
          <draw:text-box>
            <text:p text:style-name="P1"><text:span text:style-name="T11">В</text:span></text:p>
          </draw:text-box>
        </draw:frame>
        <draw:frame draw:style-name="gr8" draw:text-style-name="P8" draw:layer="layout" svg:width="3.914cm" svg:height="0.497cm" svg:x="8.198cm" svg:y="4.196cm">
          <draw:text-box>
            <text:p text:style-name="P4"><text:span text:style-name="T11">ڄ</text:span><text:span text:style-name="T11">ፎ</text:span><text:span text:style-name="T11">Ӛ</text:span><text:span text:style-name="T11">ൂ</text:span><text:span text:style-name="T11">Տᒤ</text:span><text:span text:style-name="T11">౛</text:span><text:span text:style-name="T11">ԖфΓ</text:span><text:span text:style-name="T11">঩௶ዛ</text:span><text:span text:style-name="T11">բ</text:span></text:p>
          </draw:text-box>
        </draw:frame>
        <draw:frame draw:style-name="gr8" draw:text-style-name="P8" draw:layer="layout" svg:width="2.968cm" svg:height="0.497cm" svg:x="8.198cm" svg:y="4.746cm">
          <draw:text-box>
            <text:p text:style-name="P4"><text:span text:style-name="T11">཰</text:span><text:span text:style-name="T11">Ǵ</text:span><text:span text:style-name="T11">ࡌ</text:span><text:span text:style-name="T11">᝼ှନ</text:span><text:span text:style-name="T11">ӈ</text:span><text:span text:style-name="T11">ᆅ</text:span><text:span text:style-name="T11">Ƕ</text:span></text:p>
          </draw:text-box>
        </draw:frame>
        <draw:frame draw:style-name="gr8" draw:text-style-name="P8" draw:layer="layout" svg:width="0.422cm" svg:height="0.471cm" svg:x="11.881cm" svg:y="4.762cm">
          <draw:text-box>
            <text:p text:style-name="P1"><text:span text:style-name="T12"><text:s/></text:span></text:p>
          </draw:text-box>
        </draw:frame>
        <draw:frame draw:style-name="gr8" draw:text-style-name="P8" draw:layer="layout" svg:width="0.422cm" svg:height="0.497cm" svg:x="14.425cm" svg:y="3.646cm">
          <draw:text-box>
            <text:p text:style-name="P1"><text:span text:style-name="T11">ɍ</text:span></text:p>
          </draw:text-box>
        </draw:frame>
        <draw:frame draw:style-name="gr8" draw:text-style-name="P8" draw:layer="layout" svg:width="0.422cm" svg:height="0.471cm" svg:x="14.814cm" svg:y="3.662cm">
          <draw:text-box>
            <text:p text:style-name="P1"><text:span text:style-name="T13">'</text:span></text:p>
          </draw:text-box>
        </draw:frame>
        <draw:frame draw:style-name="gr8" draw:text-style-name="P8" draw:layer="layout" svg:width="1.895cm" svg:height="0.497cm" svg:x="15.162cm" svg:y="3.646cm">
          <draw:text-box>
            <text:p text:style-name="P4"><text:span text:style-name="T11">ભ</text:span><text:span text:style-name="T11">ǺԖ</text:span><text:span text:style-name="T11">֚ᜤ</text:span><text:span text:style-name="T11">҂</text:span><text:span text:style-name="T11">୺</text:span></text:p>
          </draw:text-box>
        </draw:frame>
        <draw:frame draw:style-name="gr8" draw:text-style-name="P8" draw:layer="layout" svg:width="0.422cm" svg:height="0.497cm" svg:x="14.708cm" svg:y="4.196cm">
          <draw:text-box>
            <text:p text:style-name="P1"><text:span text:style-name="T11">Չ</text:span></text:p>
          </draw:text-box>
        </draw:frame>
        <draw:polygon draw:style-name="gr9" draw:text-style-name="P9" draw:layer="layout" svg:width="0.017cm" svg:height="0.017cm" svg:x="1.474cm" svg:y="3.619cm" svg:viewBox="0 0 18 18" draw:points="0,18 18,18 18,0 0,0">
          <text:p/>
        </draw:polygon>
        <draw:polygon draw:style-name="gr9" draw:text-style-name="P9" draw:layer="layout" svg:width="3.988cm" svg:height="0.017cm" svg:x="1.491cm" svg:y="3.619cm" svg:viewBox="0 0 3989 18" draw:points="0,18 3989,18 3989,0 0,0">
          <text:p/>
        </draw:polygon>
        <draw:polygon draw:style-name="gr9" draw:text-style-name="P9" draw:layer="layout" svg:width="0.018cm" svg:height="0.017cm" svg:x="5.479cm" svg:y="3.619cm" svg:viewBox="0 0 19 18" draw:points="0,18 19,18 19,0 0,0">
          <text:p/>
        </draw:polygon>
        <draw:polygon draw:style-name="gr9" draw:text-style-name="P9" draw:layer="layout" svg:width="2.502cm" svg:height="0.017cm" svg:x="5.496cm" svg:y="3.619cm" svg:viewBox="0 0 2503 18" draw:points="0,18 2503,18 2503,0 0,0">
          <text:p/>
        </draw:polygon>
        <draw:polygon draw:style-name="gr9" draw:text-style-name="P9" draw:layer="layout" svg:width="0.017cm" svg:height="0.017cm" svg:x="7.998cm" svg:y="3.619cm" svg:viewBox="0 0 18 18" draw:points="0,18 18,18 18,0 0,0">
          <text:p/>
        </draw:polygon>
        <draw:polygon draw:style-name="gr9" draw:text-style-name="P9" draw:layer="layout" svg:width="6.21cm" svg:height="0.017cm" svg:x="8.015cm" svg:y="3.619cm" svg:viewBox="0 0 6211 18" draw:points="0,18 6211,18 6211,0 0,0">
          <text:p/>
        </draw:polygon>
        <draw:polygon draw:style-name="gr9" draw:text-style-name="P9" draw:layer="layout" svg:width="0.017cm" svg:height="0.017cm" svg:x="14.225cm" svg:y="3.619cm" svg:viewBox="0 0 18 18" draw:points="0,18 18,18 18,0 0,0">
          <text:p/>
        </draw:polygon>
        <draw:polygon draw:style-name="gr9" draw:text-style-name="P9" draw:layer="layout" svg:width="4.107cm" svg:height="0.017cm" svg:x="14.242cm" svg:y="3.619cm" svg:viewBox="0 0 4108 18" draw:points="0,18 4108,18 4108,0 0,0">
          <text:p/>
        </draw:polygon>
        <draw:polygon draw:style-name="gr9" draw:text-style-name="P9" draw:layer="layout" svg:width="0.017cm" svg:height="0.017cm" svg:x="18.349cm" svg:y="3.619cm" svg:viewBox="0 0 18 18" draw:points="0,18 18,18 18,0 0,0">
          <text:p/>
        </draw:polygon>
        <draw:polygon draw:style-name="gr9" draw:text-style-name="P9" draw:layer="layout" svg:width="1.135cm" svg:height="0.017cm" svg:x="18.366cm" svg:y="3.619cm" svg:viewBox="0 0 1136 18" draw:points="0,18 1136,18 1136,0 0,0">
          <text:p/>
        </draw:polygon>
        <draw:polygon draw:style-name="gr9" draw:text-style-name="P9" draw:layer="layout" svg:width="0.017cm" svg:height="0.017cm" svg:x="19.501cm" svg:y="3.619cm" svg:viewBox="0 0 18 18" draw:points="0,18 18,18 18,0 0,0">
          <text:p/>
        </draw:polygon>
        <draw:polygon draw:style-name="gr9" draw:text-style-name="P9" draw:layer="layout" svg:width="0.017cm" svg:height="5.507cm" svg:x="1.474cm" svg:y="3.636cm" svg:viewBox="0 0 18 5508" draw:points="0,5508 18,5508 18,0 0,0">
          <text:p/>
        </draw:polygon>
        <draw:polygon draw:style-name="gr9" draw:text-style-name="P9" draw:layer="layout" svg:width="0.018cm" svg:height="5.507cm" svg:x="5.479cm" svg:y="3.636cm" svg:viewBox="0 0 19 5508" draw:points="0,5508 19,5508 19,0 0,0">
          <text:p/>
        </draw:polygon>
        <draw:polygon draw:style-name="gr9" draw:text-style-name="P9" draw:layer="layout" svg:width="0.017cm" svg:height="5.507cm" svg:x="7.998cm" svg:y="3.636cm" svg:viewBox="0 0 18 5508" draw:points="0,5508 18,5508 18,0 0,0">
          <text:p/>
        </draw:polygon>
        <draw:polygon draw:style-name="gr9" draw:text-style-name="P9" draw:layer="layout" svg:width="0.017cm" svg:height="5.507cm" svg:x="14.225cm" svg:y="3.636cm" svg:viewBox="0 0 18 5508" draw:points="0,5508 18,5508 18,0 0,0">
          <text:p/>
        </draw:polygon>
        <draw:polygon draw:style-name="gr9" draw:text-style-name="P9" draw:layer="layout" svg:width="0.017cm" svg:height="5.507cm" svg:x="18.349cm" svg:y="3.636cm" svg:viewBox="0 0 18 5508" draw:points="0,5508 18,5508 18,0 0,0">
          <text:p/>
        </draw:polygon>
        <draw:polygon draw:style-name="gr9" draw:text-style-name="P9" draw:layer="layout" svg:width="0.017cm" svg:height="5.507cm" svg:x="19.501cm" svg:y="3.636cm" svg:viewBox="0 0 18 5508" draw:points="0,5508 18,5508 18,0 0,0">
          <text:p/>
        </draw:polygon>
        <draw:frame draw:style-name="gr8" draw:text-style-name="P8" draw:layer="layout" svg:width="0.422cm" svg:height="0.471cm" svg:x="15.099cm" svg:y="4.212cm">
          <draw:text-box>
            <text:p text:style-name="P1"><text:span text:style-name="T12"><text:s/></text:span></text:p>
          </draw:text-box>
        </draw:frame>
        <draw:frame draw:style-name="gr8" draw:text-style-name="P8" draw:layer="layout" svg:width="0.422cm" svg:height="0.471cm" svg:x="1.673cm" svg:y="9.186cm">
          <draw:text-box>
            <text:p text:style-name="P1"><text:span text:style-name="T12">(</text:span></text:p>
          </draw:text-box>
        </draw:frame>
        <draw:frame draw:style-name="gr8" draw:text-style-name="P8" draw:layer="layout" svg:width="0.422cm" svg:height="0.497cm" svg:x="1.796cm" svg:y="9.171cm">
          <draw:text-box>
            <text:p text:style-name="P1"><text:span text:style-name="T11">Ο</text:span></text:p>
          </draw:text-box>
        </draw:frame>
        <draw:frame draw:style-name="gr8" draw:text-style-name="P8" draw:layer="layout" svg:width="0.422cm" svg:height="0.471cm" svg:x="2.203cm" svg:y="9.186cm">
          <draw:text-box>
            <text:p text:style-name="P1"><text:span text:style-name="T12">)</text:span></text:p>
          </draw:text-box>
        </draw:frame>
        <draw:frame draw:style-name="gr8" draw:text-style-name="P8" draw:layer="layout" svg:width="0.422cm" svg:height="0.475cm" svg:x="2.326cm" svg:y="9.18cm">
          <draw:text-box>
            <text:p text:style-name="P1"><text:span text:style-name="T16"><text:s/></text:span></text:p>
          </draw:text-box>
        </draw:frame>
        <draw:frame draw:style-name="gr8" draw:text-style-name="P8" draw:layer="layout" svg:width="0.422cm" svg:height="0.471cm" svg:x="2.364cm" svg:y="9.186cm">
          <draw:text-box>
            <text:p text:style-name="P1"><text:span text:style-name="T13"/></text:p>
          </draw:text-box>
        </draw:frame>
        <draw:frame draw:style-name="gr8" draw:text-style-name="P8" draw:layer="layout" svg:width="1.518cm" svg:height="0.497cm" svg:x="3.122cm" svg:y="9.171cm">
          <draw:text-box>
            <text:p text:style-name="P4"><text:span text:style-name="T11">ԃ</text:span><text:span text:style-name="T11">ࡋ</text:span><text:span text:style-name="T11">ਲ༜</text:span><text:span text:style-name="T11">ѱ</text:span></text:p>
          </draw:text-box>
        </draw:frame>
        <draw:frame draw:style-name="gr8" draw:text-style-name="P8" draw:layer="layout" svg:width="1.598cm" svg:height="0.497cm" svg:x="2.364cm" svg:y="9.721cm">
          <draw:text-box>
            <text:p text:style-name="P4"><text:span text:style-name="T11">ࡹ۬</text:span><text:span text:style-name="T11">௢୏ੇ</text:span><text:span text:style-name="T11">۞҉</text:span></text:p>
          </draw:text-box>
        </draw:frame>
        <draw:frame draw:style-name="gr8" draw:text-style-name="P8" draw:layer="layout" svg:width="1.949cm" svg:height="0.497cm" svg:x="2.364cm" svg:y="10.271cm">
          <draw:text-box>
            <text:p text:style-name="P4"><text:span text:style-name="T11">ុ</text:span><text:span text:style-name="T11">ว৖</text:span><text:span text:style-name="T11">ᕮᓬ</text:span><text:span text:style-name="T11">ዛ</text:span><text:span text:style-name="T11">ᓰ</text:span></text:p>
          </draw:text-box>
        </draw:frame>
        <draw:frame draw:style-name="gr8" draw:text-style-name="P8" draw:layer="layout" svg:width="0.76cm" svg:height="0.497cm" svg:x="2.364cm" svg:y="10.826cm">
          <draw:text-box>
            <text:p text:style-name="P4"><text:span text:style-name="T11">ी ฝ</text:span></text:p>
          </draw:text-box>
        </draw:frame>
        <draw:frame draw:style-name="gr8" draw:text-style-name="P8" draw:layer="layout" svg:width="0.422cm" svg:height="0.471cm" svg:x="3.507cm" svg:y="10.841cm">
          <draw:text-box>
            <text:p text:style-name="P1"><text:span text:style-name="T13"/></text:p>
          </draw:text-box>
        </draw:frame>
        <draw:frame draw:style-name="gr8" draw:text-style-name="P8" draw:layer="layout" svg:width="0.645cm" svg:height="0.497cm" svg:x="3.63cm" svg:y="10.826cm">
          <draw:text-box>
            <text:p text:style-name="P4"><text:span text:style-name="T11">૛ ਢ</text:span></text:p>
          </draw:text-box>
        </draw:frame>
        <draw:frame draw:style-name="gr8" draw:text-style-name="P8" draw:layer="layout" svg:width="0.422cm" svg:height="0.471cm" svg:x="4.772cm" svg:y="10.841cm">
          <draw:text-box>
            <text:p text:style-name="P1"><text:span text:style-name="T13"/></text:p>
          </draw:text-box>
        </draw:frame>
        <draw:frame draw:style-name="gr8" draw:text-style-name="P8" draw:layer="layout" svg:width="0.422cm" svg:height="0.497cm" svg:x="4.895cm" svg:y="10.826cm">
          <draw:text-box>
            <text:p text:style-name="P1"><text:span text:style-name="T11">૸</text:span></text:p>
          </draw:text-box>
        </draw:frame>
        <draw:frame draw:style-name="gr8" draw:text-style-name="P8" draw:layer="layout" svg:width="2.253cm" svg:height="0.497cm" svg:x="2.364cm" svg:y="11.376cm">
          <draw:text-box>
            <text:p text:style-name="P4"><text:span text:style-name="T11">ፕ</text:span><text:span text:style-name="T11">Ǻ</text:span><text:span text:style-name="T11">ፎੇ۞</text:span><text:span text:style-name="T11">ᆅ</text:span><text:span text:style-name="T11">౛</text:span></text:p>
          </draw:text-box>
        </draw:frame>
        <draw:frame draw:style-name="gr8" draw:text-style-name="P8" draw:layer="layout" svg:width="2.017cm" svg:height="0.497cm" svg:x="2.364cm" svg:y="11.926cm">
          <draw:text-box>
            <text:p text:style-name="P4"><text:span text:style-name="T11">π</text:span><text:span text:style-name="T11">ำೀೲ</text:span><text:span text:style-name="T11">ᛝᒤ</text:span><text:span text:style-name="T11">ዛ</text:span></text:p>
          </draw:text-box>
        </draw:frame>
        <draw:frame draw:style-name="gr8" draw:text-style-name="P8" draw:layer="layout" svg:width="2.047cm" svg:height="0.497cm" svg:x="2.364cm" svg:y="12.476cm">
          <draw:text-box>
            <text:p text:style-name="P4"><text:span text:style-name="T11">ᓰ</text:span><text:span text:style-name="T11">ीฝ</text:span><text:span text:style-name="T11">Ǵ</text:span><text:span text:style-name="T11">ں</text:span><text:span text:style-name="T11">ѱ</text:span><text:span text:style-name="T11">ߏ</text:span></text:p>
          </draw:text-box>
        </draw:frame>
        <draw:frame draw:style-name="gr8" draw:text-style-name="P8" draw:layer="layout" svg:width="1.962cm" svg:height="0.497cm" svg:x="2.364cm" svg:y="13.027cm">
          <draw:text-box>
            <text:p text:style-name="P4"><text:span text:style-name="T11">ਡ঑</text:span><text:span text:style-name="T11">ࡕ</text:span><text:span text:style-name="T11">Ǵ</text:span><text:span text:style-name="T11">ଓྉ</text:span><text:span text:style-name="T11">Ծ</text:span></text:p>
          </draw:text-box>
        </draw:frame>
        <draw:frame draw:style-name="gr8" draw:text-style-name="P8" draw:layer="layout" svg:width="0.422cm" svg:height="0.471cm" svg:x="2.364cm" svg:y="13.593cm">
          <draw:text-box>
            <text:p text:style-name="P1"><text:span text:style-name="T13"/></text:p>
          </draw:text-box>
        </draw:frame>
        <draw:frame draw:style-name="gr8" draw:text-style-name="P8" draw:layer="layout" svg:width="0.422cm" svg:height="0.497cm" svg:x="2.995cm" svg:y="13.577cm">
          <draw:text-box>
            <text:p text:style-name="P1"><text:span text:style-name="T11">ԃ</text:span></text:p>
          </draw:text-box>
        </draw:frame>
        <draw:frame draw:style-name="gr8" draw:text-style-name="P8" draw:layer="layout" svg:width="0.422cm" svg:height="0.471cm" svg:x="3.482cm" svg:y="13.593cm">
          <draw:text-box>
            <text:p text:style-name="P1"><text:span text:style-name="T13"/></text:p>
          </draw:text-box>
        </draw:frame>
        <draw:frame draw:style-name="gr8" draw:text-style-name="P8" draw:layer="layout" svg:width="0.422cm" svg:height="0.497cm" svg:x="3.74cm" svg:y="13.577cm">
          <draw:text-box>
            <text:p text:style-name="P1"><text:span text:style-name="T11">Д</text:span></text:p>
          </draw:text-box>
        </draw:frame>
        <draw:frame draw:style-name="gr8" draw:text-style-name="P8" draw:layer="layout" svg:width="0.422cm" svg:height="0.471cm" svg:x="4.226cm" svg:y="13.593cm">
          <draw:text-box>
            <text:p text:style-name="P1"><text:span text:style-name="T13"/></text:p>
          </draw:text-box>
        </draw:frame>
        <draw:frame draw:style-name="gr8" draw:text-style-name="P8" draw:layer="layout" svg:width="0.548cm" svg:height="0.497cm" svg:x="4.485cm" svg:y="13.577cm">
          <draw:text-box>
            <text:p text:style-name="P1"><text:span text:style-name="T11">В</text:span><text:span text:style-name="T11">ଆ</text:span></text:p>
          </draw:text-box>
        </draw:frame>
        <draw:frame draw:style-name="gr8" draw:text-style-name="P8" draw:layer="layout" svg:width="1.945cm" svg:height="0.497cm" svg:x="2.364cm" svg:y="14.127cm">
          <draw:text-box>
            <text:p text:style-name="P4"><text:span text:style-name="T11">໒</text:span><text:span text:style-name="T11">ۈ</text:span><text:span text:style-name="T11">୺ՉǴΨ</text:span><text:span text:style-name="T11">ፎ</text:span></text:p>
          </draw:text-box>
        </draw:frame>
        <draw:frame draw:style-name="gr8" draw:text-style-name="P8" draw:layer="layout" svg:width="1.742cm" svg:height="0.497cm" svg:x="2.364cm" svg:y="14.678cm">
          <draw:text-box>
            <text:p text:style-name="P4"><text:span text:style-name="T11">Ӛ</text:span><text:span text:style-name="T11">ൂ</text:span><text:span text:style-name="T11">Տ</text:span><text:span text:style-name="T11">࡭ុ</text:span><text:span text:style-name="T11">٩ዛ</text:span></text:p>
          </draw:text-box>
        </draw:frame>
        <draw:frame draw:style-name="gr8" draw:text-style-name="P8" draw:layer="layout" svg:width="1.492cm" svg:height="0.497cm" svg:x="2.364cm" svg:y="15.228cm">
          <draw:text-box>
            <text:p text:style-name="P4"><text:span text:style-name="T11">ᓰ</text:span><text:span text:style-name="T11">ीฝပ</text:span><text:span text:style-name="T11">ჴ</text:span><text:span text:style-name="T11">௢</text:span></text:p>
          </draw:text-box>
        </draw:frame>
        <draw:frame draw:style-name="gr8" draw:text-style-name="P8" draw:layer="layout" svg:width="1.996cm" svg:height="0.497cm" svg:x="2.364cm" svg:y="15.779cm">
          <draw:text-box>
            <text:p text:style-name="P4"><text:span text:style-name="T11">୏</text:span><text:span text:style-name="T11">Ǵ</text:span><text:span text:style-name="T11">ࡕ</text:span><text:span text:style-name="T11">؂</text:span><text:span text:style-name="T11">ԃ</text:span><text:span text:style-name="T11">຾</text:span><text:span text:style-name="T11">Չ</text:span></text:p>
          </draw:text-box>
        </draw:frame>
        <draw:frame draw:style-name="gr8" draw:text-style-name="P8" draw:layer="layout" svg:width="2.128cm" svg:height="0.497cm" svg:x="2.364cm" svg:y="16.329cm">
          <draw:text-box>
            <text:p text:style-name="P4"><text:span text:style-name="T11">ᄾ </text:span><text:span text:style-name="T11">୏</text:span><text:span text:style-name="T11">Ԅᔠ</text:span><text:span text:style-name="T11">૸অ</text:span></text:p>
          </draw:text-box>
        </draw:frame>
        <draw:frame draw:style-name="gr8" draw:text-style-name="P8" draw:layer="layout" svg:width="0.84cm" svg:height="0.497cm" svg:x="2.364cm" svg:y="16.879cm">
          <draw:text-box>
            <text:p text:style-name="P1"><text:span text:style-name="T11">҅Ƕ</text:span></text:p>
          </draw:text-box>
        </draw:frame>
        <draw:frame draw:style-name="gr8" draw:text-style-name="P8" draw:layer="layout" svg:width="0.422cm" svg:height="0.471cm" svg:x="3.177cm" svg:y="16.895cm">
          <draw:text-box>
            <text:p text:style-name="P1"><text:span text:style-name="T12"><text:s/></text:span></text:p>
          </draw:text-box>
        </draw:frame>
        <draw:frame draw:style-name="gr8" draw:text-style-name="P8" draw:layer="layout" svg:width="0.422cm" svg:height="0.497cm" svg:x="6.356cm" svg:y="12.752cm">
          <draw:text-box>
            <text:p text:style-name="P1"><text:span text:style-name="T11">ҁ</text:span><text:span text:style-name="T11">۬</text:span></text:p>
          </draw:text-box>
        </draw:frame>
        <draw:frame draw:style-name="gr8" draw:text-style-name="P8" draw:layer="layout" svg:width="0.422cm" svg:height="0.471cm" svg:x="7.131cm" svg:y="12.767cm">
          <draw:text-box>
            <text:p text:style-name="P1"><text:span text:style-name="T12"><text:s/></text:span></text:p>
          </draw:text-box>
        </draw:frame>
        <draw:frame draw:style-name="gr8" draw:text-style-name="P8" draw:layer="layout" svg:width="1.499cm" svg:height="0.497cm" svg:x="6.161cm" svg:y="13.302cm">
          <draw:text-box>
            <text:p text:style-name="P4"><text:span text:style-name="T11">ੇ</text:span><text:span text:style-name="T11">ᆅ</text:span><text:span text:style-name="T11">ೀ</text:span></text:p>
          </draw:text-box>
        </draw:frame>
        <draw:frame draw:style-name="gr8" draw:text-style-name="P8" draw:layer="layout" svg:width="0.422cm" svg:height="0.471cm" svg:x="7.326cm" svg:y="13.318cm">
          <draw:text-box>
            <text:p text:style-name="P1"><text:span text:style-name="T12"><text:s/></text:span></text:p>
          </draw:text-box>
        </draw:frame>
        <draw:frame draw:style-name="gr8" draw:text-style-name="P8" draw:layer="layout" svg:width="2.003cm" svg:height="0.497cm" svg:x="8.198cm" svg:y="11.101cm">
          <draw:text-box>
            <text:p text:style-name="P4"><text:span text:style-name="T11">ੇ</text:span><text:span text:style-name="T11">ᆅ</text:span><text:span text:style-name="T11">ೀ</text:span><text:span text:style-name="T11">ς</text:span><text:span text:style-name="T11">ܭ</text:span></text:p>
          </draw:text-box>
        </draw:frame>
        <draw:frame draw:style-name="gr8" draw:text-style-name="P8" draw:layer="layout" svg:width="0.422cm" svg:height="0.471cm" svg:x="10.348cm" svg:y="11.117cm">
          <draw:text-box>
            <text:p text:style-name="P1"><text:span text:style-name="T13"/></text:p>
          </draw:text-box>
        </draw:frame>
        <draw:frame draw:style-name="gr8" draw:text-style-name="P8" draw:layer="layout" svg:width="0.422cm" svg:height="0.497cm" svg:x="10.924cm" svg:y="11.101cm">
          <draw:text-box>
            <text:p text:style-name="P1"><text:span text:style-name="T11">ԃ</text:span></text:p>
          </draw:text-box>
        </draw:frame>
        <draw:frame draw:style-name="gr8" draw:text-style-name="P8" draw:layer="layout" svg:width="0.422cm" svg:height="0.471cm" svg:x="11.335cm" svg:y="11.117cm">
          <draw:text-box>
            <text:p text:style-name="P1"><text:span text:style-name="T13"/></text:p>
          </draw:text-box>
        </draw:frame>
        <draw:frame draw:style-name="gr8" draw:text-style-name="P8" draw:layer="layout" svg:width="0.422cm" svg:height="0.497cm" svg:x="11.53cm" svg:y="11.101cm">
          <draw:text-box>
            <text:p text:style-name="P1"><text:span text:style-name="T11">Д</text:span></text:p>
          </draw:text-box>
        </draw:frame>
        <draw:frame draw:style-name="gr8" draw:text-style-name="P8" draw:layer="layout" svg:width="0.422cm" svg:height="0.471cm" svg:x="11.94cm" svg:y="11.117cm">
          <draw:text-box>
            <text:p text:style-name="P1"><text:span text:style-name="T13"/></text:p>
          </draw:text-box>
        </draw:frame>
        <draw:frame draw:style-name="gr8" draw:text-style-name="P8" draw:layer="layout" svg:width="1.056cm" svg:height="0.497cm" svg:x="12.334cm" svg:y="11.101cm">
          <draw:text-box>
            <text:p text:style-name="P4"><text:span text:style-name="T11">Вᛝ</text:span><text:span text:style-name="T11">ൔਡ</text:span></text:p>
          </draw:text-box>
        </draw:frame>
        <draw:frame draw:style-name="gr8" draw:text-style-name="P8" draw:layer="layout" svg:width="0.523cm" svg:height="0.497cm" svg:x="8.198cm" svg:y="11.651cm">
          <draw:text-box>
            <text:p text:style-name="P4"><text:span text:style-name="T11">঑</text:span><text:span text:style-name="T11">Ȩ</text:span></text:p>
          </draw:text-box>
        </draw:frame>
        <draw:frame draw:style-name="gr8" draw:text-style-name="P8" draw:layer="layout" svg:width="0.422cm" svg:height="0.471cm" svg:x="9.053cm" svg:y="11.667cm">
          <draw:text-box>
            <text:p text:style-name="P1"><text:span text:style-name="T13"/></text:p>
          </draw:text-box>
        </draw:frame>
        <draw:frame draw:style-name="gr8" draw:text-style-name="P8" draw:layer="layout" svg:width="2.28cm" svg:height="0.497cm" svg:x="9.633cm" svg:y="11.651cm">
          <draw:text-box>
            <text:p text:style-name="P4"><text:span text:style-name="T11">ԃ</text:span><text:span text:style-name="T11">ࡋ</text:span><text:span text:style-name="T11">ਲ༜</text:span><text:span text:style-name="T11">ѱ</text:span><text:span text:style-name="T11">ࡹ۬</text:span><text:span text:style-name="T11">௢୏ੇ</text:span></text:p>
          </draw:text-box>
        </draw:frame>
        <draw:frame draw:style-name="gr8" draw:text-style-name="P8" draw:layer="layout" svg:width="3.232cm" svg:height="0.497cm" svg:x="8.198cm" svg:y="12.201cm">
          <draw:text-box>
            <text:p text:style-name="P4"><text:span text:style-name="T11">۞҉ុ</text:span><text:span text:style-name="T11">ว৖</text:span><text:span text:style-name="T11">ᕮᓬ</text:span><text:span text:style-name="T11">ዛ</text:span><text:span text:style-name="T11">ᓰ</text:span><text:span text:style-name="T11">ीฝ</text:span><text:span text:style-name="T11">ȩǴ</text:span><text:span text:style-name="T11">٠</text:span></text:p>
          </draw:text-box>
        </draw:frame>
        <draw:frame draw:style-name="gr8" draw:text-style-name="P8" draw:layer="layout" svg:width="0.422cm" svg:height="0.497cm" svg:x="8.198cm" svg:y="12.752cm">
          <draw:text-box>
            <text:p text:style-name="P1"><text:span text:style-name="T11">ܭ</text:span></text:p>
          </draw:text-box>
        </draw:frame>
        <draw:frame draw:style-name="gr8" draw:text-style-name="P8" draw:layer="layout" svg:width="0.422cm" svg:height="0.471cm" svg:x="8.608cm" svg:y="12.767cm">
          <draw:text-box>
            <text:p text:style-name="P1"><text:span text:style-name="T13"/></text:p>
          </draw:text-box>
        </draw:frame>
        <draw:frame draw:style-name="gr8" draw:text-style-name="P8" draw:layer="layout" svg:width="0.422cm" svg:height="0.497cm" svg:x="9.188cm" svg:y="12.752cm">
          <draw:text-box>
            <text:p text:style-name="P1"><text:span text:style-name="T11">ԃ</text:span></text:p>
          </draw:text-box>
        </draw:frame>
        <draw:frame draw:style-name="gr8" draw:text-style-name="P8" draw:layer="layout" svg:width="0.422cm" svg:height="0.471cm" svg:x="9.595cm" svg:y="12.767cm">
          <draw:text-box>
            <text:p text:style-name="P1"><text:span text:style-name="T13"/></text:p>
          </draw:text-box>
        </draw:frame>
        <draw:frame draw:style-name="gr8" draw:text-style-name="P8" draw:layer="layout" svg:width="0.422cm" svg:height="0.497cm" svg:x="9.794cm" svg:y="12.752cm">
          <draw:text-box>
            <text:p text:style-name="P1"><text:span text:style-name="T11">Д</text:span></text:p>
          </draw:text-box>
        </draw:frame>
        <draw:frame draw:style-name="gr8" draw:text-style-name="P8" draw:layer="layout" svg:width="0.422cm" svg:height="0.471cm" svg:x="10.204cm" svg:y="12.767cm">
          <draw:text-box>
            <text:p text:style-name="P1"><text:span text:style-name="T13"/></text:p>
          </draw:text-box>
        </draw:frame>
        <draw:frame draw:style-name="gr8" draw:text-style-name="P8" draw:layer="layout" svg:width="2.241cm" svg:height="0.497cm" svg:x="10.399cm" svg:y="12.752cm">
          <draw:text-box>
            <text:p text:style-name="P4"><text:span text:style-name="T11">В</text:span><text:span text:style-name="T11"> ڄ </text:span><text:span text:style-name="T11">ଌ </text:span><text:span text:style-name="T11">Ӛ</text:span><text:span text:style-name="T11"> ൂ </text:span><text:span text:style-name="T11">Տ</text:span><text:span text:style-name="T11"> ୖ</text:span></text:p>
          </draw:text-box>
        </draw:frame>
        <draw:frame draw:style-name="gr8" draw:text-style-name="P8" draw:layer="layout" svg:width="2.199cm" svg:height="0.497cm" svg:x="8.198cm" svg:y="13.302cm">
          <draw:text-box>
            <text:p text:style-name="P4"><text:span text:style-name="T11">ᒤǴ</text:span><text:span text:style-name="T11">යำଓྉ</text:span><text:span text:style-name="T11">Ծ</text:span></text:p>
          </draw:text-box>
        </draw:frame>
        <draw:frame draw:style-name="gr8" draw:text-style-name="P8" draw:layer="layout" svg:width="0.422cm" svg:height="0.471cm" svg:x="11.386cm" svg:y="13.318cm">
          <draw:text-box>
            <text:p text:style-name="P1"><text:span text:style-name="T13"/></text:p>
          </draw:text-box>
        </draw:frame>
        <draw:frame draw:style-name="gr8" draw:text-style-name="P8" draw:layer="layout" svg:width="0.422cm" svg:height="0.497cm" svg:x="11.961cm" svg:y="13.302cm">
          <draw:text-box>
            <text:p text:style-name="P1"><text:span text:style-name="T11">ԃ</text:span></text:p>
          </draw:text-box>
        </draw:frame>
        <draw:frame draw:style-name="gr8" draw:text-style-name="P8" draw:layer="layout" svg:width="0.422cm" svg:height="0.471cm" svg:x="12.368cm" svg:y="13.318cm">
          <draw:text-box>
            <text:p text:style-name="P1"><text:span text:style-name="T13"/></text:p>
          </draw:text-box>
        </draw:frame>
        <draw:frame draw:style-name="gr8" draw:text-style-name="P8" draw:layer="layout" svg:width="0.422cm" svg:height="0.497cm" svg:x="12.567cm" svg:y="13.302cm">
          <draw:text-box>
            <text:p text:style-name="P1"><text:span text:style-name="T11">Д</text:span></text:p>
          </draw:text-box>
        </draw:frame>
        <draw:frame draw:style-name="gr8" draw:text-style-name="P8" draw:layer="layout" svg:width="0.422cm" svg:height="0.471cm" svg:x="12.977cm" svg:y="13.318cm">
          <draw:text-box>
            <text:p text:style-name="P1"><text:span text:style-name="T13"/></text:p>
          </draw:text-box>
        </draw:frame>
        <draw:frame draw:style-name="gr8" draw:text-style-name="P8" draw:layer="layout" svg:width="0.548cm" svg:height="0.497cm" svg:x="13.172cm" svg:y="13.302cm">
          <draw:text-box>
            <text:p text:style-name="P1"><text:span text:style-name="T11">В</text:span><text:span text:style-name="T11">ଆ</text:span></text:p>
          </draw:text-box>
        </draw:frame>
        <draw:frame draw:style-name="gr8" draw:text-style-name="P8" draw:layer="layout" svg:width="0.422cm" svg:height="0.497cm" svg:x="8.198cm" svg:y="13.852cm">
          <draw:text-box>
            <text:p text:style-name="P1"><text:span text:style-name="T11">Կ</text:span></text:p>
          </draw:text-box>
        </draw:frame>
        <draw:frame draw:style-name="gr8" draw:text-style-name="P8" draw:layer="layout" svg:width="0.422cm" svg:height="0.471cm" svg:x="8.608cm" svg:y="13.868cm">
          <draw:text-box>
            <text:p text:style-name="P1"><text:span text:style-name="T13"/></text:p>
          </draw:text-box>
        </draw:frame>
        <draw:frame draw:style-name="gr8" draw:text-style-name="P8" draw:layer="layout" svg:width="0.422cm" svg:height="0.497cm" svg:x="9.188cm" svg:y="13.852cm">
          <draw:text-box>
            <text:p text:style-name="P1"><text:span text:style-name="T11">ԃ</text:span></text:p>
          </draw:text-box>
        </draw:frame>
        <draw:frame draw:style-name="gr8" draw:text-style-name="P8" draw:layer="layout" svg:width="0.422cm" svg:height="0.471cm" svg:x="9.595cm" svg:y="13.868cm">
          <draw:text-box>
            <text:p text:style-name="P1"><text:span text:style-name="T13"/></text:p>
          </draw:text-box>
        </draw:frame>
        <draw:frame draw:style-name="gr8" draw:text-style-name="P8" draw:layer="layout" svg:width="0.422cm" svg:height="0.497cm" svg:x="9.992cm" svg:y="13.852cm">
          <draw:text-box>
            <text:p text:style-name="P1"><text:span text:style-name="T11">Д</text:span></text:p>
          </draw:text-box>
        </draw:frame>
        <draw:frame draw:style-name="gr8" draw:text-style-name="P8" draw:layer="layout" svg:width="0.422cm" svg:height="0.471cm" svg:x="10.399cm" svg:y="13.868cm">
          <draw:text-box>
            <text:p text:style-name="P1"><text:span text:style-name="T13"/></text:p>
          </draw:text-box>
        </draw:frame>
        <draw:frame draw:style-name="gr8" draw:text-style-name="P8" draw:layer="layout" svg:width="1.864cm" svg:height="0.497cm" svg:x="10.797cm" svg:y="13.852cm">
          <draw:text-box>
            <text:p text:style-name="P4"><text:span text:style-name="T11">ВЗǴ</text:span><text:span text:style-name="T11">ࡕុ</text:span><text:span text:style-name="T11">؂</text:span><text:span text:style-name="T11">ԃ</text:span></text:p>
          </draw:text-box>
        </draw:frame>
        <draw:frame draw:style-name="gr8" draw:text-style-name="P8" draw:layer="layout" svg:width="3.614cm" svg:height="0.497cm" svg:x="8.198cm" svg:y="14.402cm">
          <draw:text-box>
            <text:p text:style-name="P4"><text:span text:style-name="T11">ᄾ</text:span><text:span text:style-name="T11">୏</text:span><text:span text:style-name="T11">Ԅᔠ</text:span><text:span text:style-name="T11">૸অ</text:span><text:span text:style-name="T11">҅Ǵ</text:span><text:span text:style-name="T11">ࡌ</text:span><text:span text:style-name="T11">᝼ှନ</text:span><text:span text:style-name="T11">ӈ</text:span></text:p>
          </draw:text-box>
        </draw:frame>
        <draw:frame draw:style-name="gr8" draw:text-style-name="P8" draw:layer="layout" svg:width="0.994cm" svg:height="0.497cm" svg:x="8.198cm" svg:y="14.953cm">
          <draw:text-box>
            <text:p text:style-name="P1"><text:span text:style-name="T11">ᆅ</text:span><text:span text:style-name="T11">Ƕ</text:span></text:p>
          </draw:text-box>
        </draw:frame>
        <draw:frame draw:style-name="gr8" draw:text-style-name="P8" draw:layer="layout" svg:width="0.422cm" svg:height="0.471cm" svg:x="9.015cm" svg:y="14.968cm">
          <draw:text-box>
            <text:p text:style-name="P1"><text:span text:style-name="T12"><text:s/></text:span></text:p>
          </draw:text-box>
        </draw:frame>
        <draw:frame draw:style-name="gr8" draw:text-style-name="P8" draw:layer="layout" svg:width="0.422cm" svg:height="0.497cm" svg:x="14.425cm" svg:y="11.926cm">
          <draw:text-box>
            <text:p text:style-name="P1"><text:span text:style-name="T11">Ɏ</text:span></text:p>
          </draw:text-box>
        </draw:frame>
        <draw:frame draw:style-name="gr8" draw:text-style-name="P8" draw:layer="layout" svg:width="0.422cm" svg:height="0.471cm" svg:x="14.814cm" svg:y="11.942cm">
          <draw:text-box>
            <text:p text:style-name="P1"><text:span text:style-name="T13">$</text:span></text:p>
          </draw:text-box>
        </draw:frame>
        <draw:frame draw:style-name="gr8" draw:text-style-name="P8" draw:layer="layout" svg:width="1.052cm" svg:height="0.497cm" svg:x="15.162cm" svg:y="11.926cm">
          <draw:text-box>
            <text:p text:style-name="P4"><text:span text:style-name="T11">ભ</text:span><text:span text:style-name="T11">Ǻ</text:span><text:span text:style-name="T11">่ਢ</text:span></text:p>
          </draw:text-box>
        </draw:frame>
        <draw:frame draw:style-name="gr8" draw:text-style-name="P8" draw:layer="layout" svg:width="0.422cm" svg:height="0.471cm" svg:x="16.711cm" svg:y="11.942cm">
          <draw:text-box>
            <text:p text:style-name="P1"><text:span text:style-name="T12"><text:s/></text:span></text:p>
          </draw:text-box>
        </draw:frame>
        <draw:frame draw:style-name="gr8" draw:text-style-name="P8" draw:layer="layout" svg:width="0.422cm" svg:height="0.497cm" svg:x="14.425cm" svg:y="12.476cm">
          <draw:text-box>
            <text:p text:style-name="P1"><text:span text:style-name="T11">ɍ</text:span></text:p>
          </draw:text-box>
        </draw:frame>
        <draw:frame draw:style-name="gr8" draw:text-style-name="P8" draw:layer="layout" svg:width="0.422cm" svg:height="0.471cm" svg:x="14.814cm" svg:y="12.492cm">
          <draw:text-box>
            <text:p text:style-name="P1"><text:span text:style-name="T13">%</text:span></text:p>
          </draw:text-box>
        </draw:frame>
        <draw:frame draw:style-name="gr8" draw:text-style-name="P8" draw:layer="layout" svg:width="1.344cm" svg:height="0.497cm" svg:x="15.141cm" svg:y="12.476cm">
          <draw:text-box>
            <text:p text:style-name="P4"><text:span text:style-name="T11">ભ</text:span><text:span text:style-name="T11">Ǻ</text:span><text:span text:style-name="T11">୺</text:span><text:span text:style-name="T11">Չύ</text:span></text:p>
          </draw:text-box>
        </draw:frame>
        <draw:frame draw:style-name="gr8" draw:text-style-name="P8" draw:layer="layout" svg:width="0.422cm" svg:height="0.471cm" svg:x="17.076cm" svg:y="12.492cm">
          <draw:text-box>
            <text:p text:style-name="P1"><text:span text:style-name="T12"><text:s/></text:span></text:p>
          </draw:text-box>
        </draw:frame>
        <draw:frame draw:style-name="gr8" draw:text-style-name="P8" draw:layer="layout" svg:width="0.422cm" svg:height="0.497cm" svg:x="14.425cm" svg:y="13.027cm">
          <draw:text-box>
            <text:p text:style-name="P1"><text:span text:style-name="T11">ɍ</text:span></text:p>
          </draw:text-box>
        </draw:frame>
        <draw:frame draw:style-name="gr8" draw:text-style-name="P8" draw:layer="layout" svg:width="0.422cm" svg:height="0.471cm" svg:x="14.814cm" svg:y="13.042cm">
          <draw:text-box>
            <text:p text:style-name="P1"><text:span text:style-name="T13">&amp;</text:span></text:p>
          </draw:text-box>
        </draw:frame>
        <draw:frame draw:style-name="gr8" draw:text-style-name="P8" draw:layer="layout" svg:width="1.074cm" svg:height="0.497cm" svg:x="15.141cm" svg:y="13.027cm">
          <draw:text-box>
            <text:p text:style-name="P4"><text:span text:style-name="T11">ભ</text:span><text:span text:style-name="T11">Ǻ</text:span><text:span text:style-name="T11">٩ीฝ୺</text:span><text:span text:style-name="T11">Չ</text:span></text:p>
          </draw:text-box>
        </draw:frame>
        <draw:frame draw:style-name="gr8" draw:text-style-name="P8" draw:layer="layout" svg:width="0.422cm" svg:height="0.471cm" svg:x="17.854cm" svg:y="13.042cm">
          <draw:text-box>
            <text:p text:style-name="P1"><text:span text:style-name="T12"><text:s/></text:span></text:p>
          </draw:text-box>
        </draw:frame>
        <draw:frame draw:style-name="gr8" draw:text-style-name="P8" draw:layer="layout" svg:width="0.422cm" svg:height="0.497cm" svg:x="14.425cm" svg:y="13.577cm">
          <draw:text-box>
            <text:p text:style-name="P1"><text:span text:style-name="T11">ɍ</text:span></text:p>
          </draw:text-box>
        </draw:frame>
        <draw:frame draw:style-name="gr8" draw:text-style-name="P8" draw:layer="layout" svg:width="0.422cm" svg:height="0.471cm" svg:x="14.814cm" svg:y="13.593cm">
          <draw:text-box>
            <text:p text:style-name="P1"><text:span text:style-name="T13">'</text:span></text:p>
          </draw:text-box>
        </draw:frame>
        <draw:frame draw:style-name="gr8" draw:text-style-name="P8" draw:layer="layout" svg:width="1.895cm" svg:height="0.497cm" svg:x="15.162cm" svg:y="13.577cm">
          <draw:text-box>
            <text:p text:style-name="P4"><text:span text:style-name="T11">ભ</text:span><text:span text:style-name="T11">ǺԖ</text:span><text:span text:style-name="T11">֚ᜤ</text:span><text:span text:style-name="T11">҂</text:span><text:span text:style-name="T11">୺</text:span></text:p>
          </draw:text-box>
        </draw:frame>
        <draw:frame draw:style-name="gr8" draw:text-style-name="P8" draw:layer="layout" svg:width="0.422cm" svg:height="0.497cm" svg:x="14.708cm" svg:y="14.127cm">
          <draw:text-box>
            <text:p text:style-name="P1"><text:span text:style-name="T11">Չ</text:span></text:p>
          </draw:text-box>
        </draw:frame>
        <draw:frame draw:style-name="gr8" draw:text-style-name="P8" draw:layer="layout" svg:width="0.422cm" svg:height="0.471cm" svg:x="15.099cm" svg:y="14.143cm">
          <draw:text-box>
            <text:p text:style-name="P1"><text:span text:style-name="T12"><text:s/></text:span></text:p>
          </draw:text-box>
        </draw:frame>
        <draw:polygon draw:style-name="gr9" draw:text-style-name="P9" draw:layer="layout" svg:width="0.017cm" svg:height="0.018cm" svg:x="1.474cm" svg:y="9.143cm" svg:viewBox="0 0 18 19" draw:points="0,19 18,19 18,0 0,0">
          <text:p/>
        </draw:polygon>
        <draw:polygon draw:style-name="gr9" draw:text-style-name="P9" draw:layer="layout" svg:width="3.988cm" svg:height="0.018cm" svg:x="1.491cm" svg:y="9.143cm" svg:viewBox="0 0 3989 19" draw:points="0,19 3989,19 3989,0 0,0">
          <text:p/>
        </draw:polygon>
        <draw:polygon draw:style-name="gr9" draw:text-style-name="P9" draw:layer="layout" svg:width="0.018cm" svg:height="0.018cm" svg:x="5.479cm" svg:y="9.143cm" svg:viewBox="0 0 19 19" draw:points="0,19 19,19 19,0 0,0">
          <text:p/>
        </draw:polygon>
        <draw:polygon draw:style-name="gr9" draw:text-style-name="P9" draw:layer="layout" svg:width="2.502cm" svg:height="0.018cm" svg:x="5.496cm" svg:y="9.143cm" svg:viewBox="0 0 2503 19" draw:points="0,19 2503,19 2503,0 0,0">
          <text:p/>
        </draw:polygon>
        <draw:polygon draw:style-name="gr9" draw:text-style-name="P9" draw:layer="layout" svg:width="0.017cm" svg:height="0.018cm" svg:x="7.998cm" svg:y="9.143cm" svg:viewBox="0 0 18 19" draw:points="0,19 18,19 18,0 0,0">
          <text:p/>
        </draw:polygon>
        <draw:polygon draw:style-name="gr9" draw:text-style-name="P9" draw:layer="layout" svg:width="6.21cm" svg:height="0.018cm" svg:x="8.015cm" svg:y="9.143cm" svg:viewBox="0 0 6211 19" draw:points="0,19 6211,19 6211,0 0,0">
          <text:p/>
        </draw:polygon>
        <draw:polygon draw:style-name="gr9" draw:text-style-name="P9" draw:layer="layout" svg:width="0.017cm" svg:height="0.018cm" svg:x="14.225cm" svg:y="9.143cm" svg:viewBox="0 0 18 19" draw:points="0,19 18,19 18,0 0,0">
          <text:p/>
        </draw:polygon>
        <draw:polygon draw:style-name="gr9" draw:text-style-name="P9" draw:layer="layout" svg:width="4.107cm" svg:height="0.018cm" svg:x="14.242cm" svg:y="9.143cm" svg:viewBox="0 0 4108 19" draw:points="0,19 4108,19 4108,0 0,0">
          <text:p/>
        </draw:polygon>
        <draw:polygon draw:style-name="gr9" draw:text-style-name="P9" draw:layer="layout" svg:width="0.017cm" svg:height="0.018cm" svg:x="18.349cm" svg:y="9.143cm" svg:viewBox="0 0 18 19" draw:points="0,19 18,19 18,0 0,0">
          <text:p/>
        </draw:polygon>
        <draw:polygon draw:style-name="gr9" draw:text-style-name="P9" draw:layer="layout" svg:width="1.135cm" svg:height="0.018cm" svg:x="18.366cm" svg:y="9.143cm" svg:viewBox="0 0 1136 19" draw:points="0,19 1136,19 1136,0 0,0">
          <text:p/>
        </draw:polygon>
        <draw:polygon draw:style-name="gr9" draw:text-style-name="P9" draw:layer="layout" svg:width="0.017cm" svg:height="0.018cm" svg:x="19.501cm" svg:y="9.143cm" svg:viewBox="0 0 18 19" draw:points="0,19 18,19 18,0 0,0">
          <text:p/>
        </draw:polygon>
        <draw:polygon draw:style-name="gr9" draw:text-style-name="P9" draw:layer="layout" svg:width="0.017cm" svg:height="8.26cm" svg:x="1.474cm" svg:y="9.16cm" svg:viewBox="0 0 18 8261" draw:points="0,8261 18,8261 18,0 0,0">
          <text:p/>
        </draw:polygon>
        <draw:polygon draw:style-name="gr9" draw:text-style-name="P9" draw:layer="layout" svg:width="0.018cm" svg:height="8.26cm" svg:x="5.479cm" svg:y="9.16cm" svg:viewBox="0 0 19 8261" draw:points="0,8261 19,8261 19,0 0,0">
          <text:p/>
        </draw:polygon>
        <draw:polygon draw:style-name="gr9" draw:text-style-name="P9" draw:layer="layout" svg:width="0.017cm" svg:height="8.26cm" svg:x="7.998cm" svg:y="9.16cm" svg:viewBox="0 0 18 8261" draw:points="0,8261 18,8261 18,0 0,0">
          <text:p/>
        </draw:polygon>
        <draw:polygon draw:style-name="gr9" draw:text-style-name="P9" draw:layer="layout" svg:width="0.017cm" svg:height="8.26cm" svg:x="14.225cm" svg:y="9.16cm" svg:viewBox="0 0 18 8261" draw:points="0,8261 18,8261 18,0 0,0">
          <text:p/>
        </draw:polygon>
        <draw:polygon draw:style-name="gr9" draw:text-style-name="P9" draw:layer="layout" svg:width="0.017cm" svg:height="8.26cm" svg:x="18.349cm" svg:y="9.16cm" svg:viewBox="0 0 18 8261" draw:points="0,8261 18,8261 18,0 0,0">
          <text:p/>
        </draw:polygon>
        <draw:polygon draw:style-name="gr9" draw:text-style-name="P9" draw:layer="layout" svg:width="0.017cm" svg:height="8.26cm" svg:x="19.501cm" svg:y="9.16cm" svg:viewBox="0 0 18 8261" draw:points="0,8261 18,8261 18,0 0,0">
          <text:p/>
        </draw:polygon>
        <draw:frame draw:style-name="gr8" draw:text-style-name="P8" draw:layer="layout" svg:width="0.422cm" svg:height="0.471cm" svg:x="18.781cm" svg:y="13.064cm">
          <draw:text-box>
            <text:p text:style-name="P1"><text:span text:style-name="T13">$</text:span><text:span text:style-name="T12"> </text:span></text:p>
          </draw:text-box>
        </draw:frame>
        <draw:frame draw:style-name="gr8" draw:text-style-name="P8" draw:layer="layout" svg:width="0.422cm" svg:height="0.471cm" svg:x="1.673cm" svg:y="20.319cm">
          <draw:text-box>
            <text:p text:style-name="P1"><text:span text:style-name="T12">(</text:span></text:p>
          </draw:text-box>
        </draw:frame>
        <draw:frame draw:style-name="gr8" draw:text-style-name="P8" draw:layer="layout" svg:width="0.422cm" svg:height="0.497cm" svg:x="1.796cm" svg:y="20.303cm">
          <draw:text-box>
            <text:p text:style-name="P1"><text:span text:style-name="T11">Ѥ</text:span></text:p>
          </draw:text-box>
        </draw:frame>
        <draw:frame draw:style-name="gr8" draw:text-style-name="P8" draw:layer="layout" svg:width="0.422cm" svg:height="0.471cm" svg:x="2.203cm" svg:y="20.319cm">
          <draw:text-box>
            <text:p text:style-name="P1"><text:span text:style-name="T12">)</text:span></text:p>
          </draw:text-box>
        </draw:frame>
        <draw:frame draw:style-name="gr8" draw:text-style-name="P8" draw:layer="layout" svg:width="0.422cm" svg:height="0.475cm" svg:x="2.326cm" svg:y="20.313cm">
          <draw:text-box>
            <text:p text:style-name="P1"><text:span text:style-name="T16"><text:s/></text:span></text:p>
          </draw:text-box>
        </draw:frame>
        <draw:frame draw:style-name="gr8" draw:text-style-name="P8" draw:layer="layout" svg:width="0.422cm" svg:height="0.471cm" svg:x="2.364cm" svg:y="20.319cm">
          <draw:text-box>
            <text:p text:style-name="P1"><text:span text:style-name="T13"/></text:p>
          </draw:text-box>
        </draw:frame>
        <draw:frame draw:style-name="gr8" draw:text-style-name="P8" draw:layer="layout" svg:width="0.891cm" svg:height="0.497cm" svg:x="2.974cm" svg:y="20.303cm">
          <draw:text-box>
            <text:p text:style-name="P4"><text:span text:style-name="T11">ԃ</text:span><text:span text:style-name="T11">ࡋ</text:span><text:span text:style-name="T11">ಃ</text:span></text:p>
          </draw:text-box>
        </draw:frame>
        <draw:frame draw:style-name="gr8" draw:text-style-name="P8" draw:layer="layout" svg:width="0.422cm" svg:height="0.471cm" svg:x="4.248cm" svg:y="20.319cm">
          <draw:text-box>
            <text:p text:style-name="P1"><text:span text:style-name="T13"/></text:p>
          </draw:text-box>
        </draw:frame>
        <draw:frame draw:style-name="gr8" draw:text-style-name="P8" draw:layer="layout" svg:width="0.489cm" svg:height="0.497cm" svg:x="4.485cm" svg:y="20.303cm">
          <draw:text-box>
            <text:p text:style-name="P4"><text:span text:style-name="T11">ۑ</text:span><text:span text:style-name="T11">ᜢ</text:span></text:p>
          </draw:text-box>
        </draw:frame>
        <draw:frame draw:style-name="gr8" draw:text-style-name="P8" draw:layer="layout" svg:width="1.827cm" svg:height="0.497cm" svg:x="2.364cm" svg:y="20.854cm">
          <draw:text-box>
            <text:p text:style-name="P4"><text:span text:style-name="T11">ᗖᕮ</text:span><text:span text:style-name="T11">ਏ</text:span><text:span text:style-name="T11">ࡰ</text:span><text:span text:style-name="T11">኱୺Չ</text:span></text:p>
          </draw:text-box>
        </draw:frame>
        <draw:frame draw:style-name="gr8" draw:text-style-name="P8" draw:layer="layout" svg:width="1.941cm" svg:height="0.497cm" svg:x="2.364cm" svg:y="21.405cm">
          <draw:text-box>
            <text:p text:style-name="P4"><text:span text:style-name="T11">௃</text:span><text:span text:style-name="T11">׎</text:span><text:span text:style-name="T11">Ǻ</text:span><text:span text:style-name="T11">ፎ</text:span><text:span text:style-name="T11">Ӛ</text:span><text:span text:style-name="T11">ൂ</text:span><text:span text:style-name="T11">Տ</text:span></text:p>
          </draw:text-box>
        </draw:frame>
        <draw:frame draw:style-name="gr8" draw:text-style-name="P8" draw:layer="layout" svg:width="1.89cm" svg:height="0.497cm" svg:x="2.364cm" svg:y="21.955cm">
          <draw:text-box>
            <text:p text:style-name="P4"><text:span text:style-name="T11">ࡪ</text:span><text:span text:style-name="T11">ೕ</text:span><text:span text:style-name="T11">Ⴤ</text:span><text:span text:style-name="T11">යำ</text:span><text:span text:style-name="T11">࡭ុ</text:span></text:p>
          </draw:text-box>
        </draw:frame>
        <draw:frame draw:style-name="gr8" draw:text-style-name="P8" draw:layer="layout" svg:width="1.802cm" svg:height="0.497cm" svg:x="2.364cm" svg:y="22.505cm">
          <draw:text-box>
            <text:p text:style-name="P4"><text:span text:style-name="T11">௢୏</text:span><text:span text:style-name="T11">Ǵҭ</text:span><text:span text:style-name="T11">ፎ</text:span><text:span text:style-name="T11">҂</text:span><text:span text:style-name="T11">ၲ</text:span></text:p>
          </draw:text-box>
        </draw:frame>
        <draw:frame draw:style-name="gr8" draw:text-style-name="P8" draw:layer="layout" svg:width="1.446cm" svg:height="0.497cm" svg:x="2.364cm" svg:y="23.056cm">
          <draw:text-box>
            <text:p text:style-name="P4"><text:span text:style-name="T11">኱ൂ</text:span><text:span text:style-name="T11">Տ</text:span><text:span text:style-name="T11">࡭ុ</text:span><text:span text:style-name="T11">ո</text:span></text:p>
          </draw:text-box>
        </draw:frame>
        <draw:frame draw:style-name="gr8" draw:text-style-name="P8" draw:layer="layout" svg:width="0.751cm" svg:height="0.497cm" svg:x="2.364cm" svg:y="23.606cm">
          <draw:text-box>
            <text:p text:style-name="P1"><text:span text:style-name="T11">ΚǶ</text:span></text:p>
          </draw:text-box>
        </draw:frame>
        <draw:frame draw:style-name="gr8" draw:text-style-name="P8" draw:layer="layout" svg:width="0.422cm" svg:height="0.471cm" svg:x="3.177cm" svg:y="23.622cm">
          <draw:text-box>
            <text:p text:style-name="P1"><text:span text:style-name="T12"><text:s/></text:span></text:p>
          </draw:text-box>
        </draw:frame>
        <draw:frame draw:style-name="gr8" draw:text-style-name="P8" draw:layer="layout" svg:width="1.319cm" svg:height="0.497cm" svg:x="5.771cm" svg:y="17.451cm">
          <draw:text-box>
            <text:p text:style-name="P4"><text:span text:style-name="T11">Չ</text:span><text:span text:style-name="T11">ࡹ</text:span><text:span text:style-name="T11">ଣၭ཰</text:span></text:p>
          </draw:text-box>
        </draw:frame>
        <draw:frame draw:style-name="gr8" draw:text-style-name="P8" draw:layer="layout" svg:width="1.124cm" svg:height="0.497cm" svg:x="5.771cm" svg:y="18.001cm">
          <draw:text-box>
            <text:p text:style-name="P4"><text:span text:style-name="T11">ہ</text:span><text:span text:style-name="T11">঩཮୍݅</text:span></text:p>
          </draw:text-box>
        </draw:frame>
        <draw:frame draw:style-name="gr8" draw:text-style-name="P8" draw:layer="layout" svg:width="1.433cm" svg:height="0.497cm" svg:x="5.771cm" svg:y="18.551cm">
          <draw:text-box>
            <text:p text:style-name="P4"><text:span text:style-name="T11">ֽ</text:span><text:span text:style-name="T11">ཥ</text:span><text:span text:style-name="T11">Ԯ</text:span><text:span text:style-name="T11">݅୔</text:span></text:p>
          </draw:text-box>
        </draw:frame>
        <draw:frame draw:style-name="gr8" draw:text-style-name="P8" draw:layer="layout" svg:width="1.032cm" svg:height="0.497cm" svg:x="6.161cm" svg:y="19.101cm">
          <draw:text-box>
            <text:p text:style-name="P4"><text:span text:style-name="T11">ᆅ</text:span><text:span text:style-name="T11">౛ೀ</text:span></text:p>
          </draw:text-box>
        </draw:frame>
        <draw:polygon draw:style-name="gr11" draw:text-style-name="P10" draw:layer="layout" svg:width="5.846cm" svg:height="0.55cm" svg:x="8.197cm" svg:y="17.991cm" svg:viewBox="0 0 5847 551" draw:points="0,551 5847,551 5847,0 0,0">
          <text:p/>
        </draw:polygon>
        <draw:frame draw:style-name="gr8" draw:text-style-name="P8" draw:layer="layout" svg:width="0.422cm" svg:height="0.471cm" svg:x="7.326cm" svg:y="19.117cm">
          <draw:text-box>
            <text:p text:style-name="P1"><text:span text:style-name="T12"><text:s/></text:span></text:p>
          </draw:text-box>
        </draw:frame>
        <draw:frame draw:style-name="gr8" draw:text-style-name="P8" draw:layer="layout" svg:width="0.743cm" svg:height="0.497cm" svg:x="8.198cm" svg:y="18.001cm">
          <draw:text-box>
            <text:p text:style-name="P4"><text:span text:style-name="T11">ҁ</text:span><text:span text:style-name="T11">ೀಃ</text:span></text:p>
          </draw:text-box>
        </draw:frame>
        <draw:frame draw:style-name="gr8" draw:text-style-name="P8" draw:layer="layout" svg:width="0.422cm" svg:height="0.471cm" svg:x="9.489cm" svg:y="18.017cm">
          <draw:text-box>
            <text:p text:style-name="P1"><text:span text:style-name="T13"/></text:p>
          </draw:text-box>
        </draw:frame>
        <draw:polygon draw:style-name="gr11" draw:text-style-name="P10" draw:layer="layout" svg:width="0.817cm" svg:height="0.551cm" svg:x="8.197cm" svg:y="18.541cm" svg:viewBox="0 0 818 552" draw:points="0,552 818,552 818,0 0,0">
          <text:p/>
        </draw:polygon>
        <draw:frame draw:style-name="gr8" draw:text-style-name="P8" draw:layer="layout" svg:width="2.652cm" svg:height="0.497cm" svg:x="9.688cm" svg:y="18.001cm">
          <draw:text-box>
            <text:p text:style-name="P4"><text:span text:style-name="T11">ۑ֡ࡪ</text:span><text:span text:style-name="T11">ೕ</text:span><text:span text:style-name="T11">Ⴤ</text:span><text:span text:style-name="T11">යำ</text:span><text:span text:style-name="T11">࡭ុ</text:span><text:span text:style-name="T11">௢</text:span></text:p>
          </draw:text-box>
        </draw:frame>
        <draw:frame draw:style-name="gr8" draw:text-style-name="P8" draw:layer="layout" svg:width="0.726cm" svg:height="0.497cm" svg:x="8.198cm" svg:y="18.551cm">
          <draw:text-box>
            <text:p text:style-name="P4"><text:span text:style-name="T11">୏</text:span><text:span text:style-name="T11">Ƕ</text:span></text:p>
          </draw:text-box>
        </draw:frame>
        <draw:frame draw:style-name="gr8" draw:text-style-name="P8" draw:layer="layout" svg:width="0.422cm" svg:height="0.471cm" svg:x="9.015cm" svg:y="18.567cm">
          <draw:text-box>
            <text:p text:style-name="P1"><text:span text:style-name="T12"><text:s/></text:span></text:p>
          </draw:text-box>
        </draw:frame>
        <draw:frame draw:style-name="gr8" draw:text-style-name="P8" draw:layer="layout" svg:width="0.422cm" svg:height="0.497cm" svg:x="14.425cm" svg:y="20.854cm">
          <draw:text-box>
            <text:p text:style-name="P1"><text:span text:style-name="T11">Ɏ</text:span></text:p>
          </draw:text-box>
        </draw:frame>
        <draw:frame draw:style-name="gr8" draw:text-style-name="P8" draw:layer="layout" svg:width="0.422cm" svg:height="0.471cm" svg:x="14.814cm" svg:y="20.869cm">
          <draw:text-box>
            <text:p text:style-name="P1"><text:span text:style-name="T13">$</text:span></text:p>
          </draw:text-box>
        </draw:frame>
        <draw:frame draw:style-name="gr8" draw:text-style-name="P8" draw:layer="layout" svg:width="1.052cm" svg:height="0.497cm" svg:x="15.162cm" svg:y="20.854cm">
          <draw:text-box>
            <text:p text:style-name="P4"><text:span text:style-name="T11">ભ</text:span><text:span text:style-name="T11">Ǻ</text:span><text:span text:style-name="T11">่ਢ</text:span></text:p>
          </draw:text-box>
        </draw:frame>
        <draw:frame draw:style-name="gr8" draw:text-style-name="P8" draw:layer="layout" svg:width="0.422cm" svg:height="0.471cm" svg:x="16.712cm" svg:y="20.869cm">
          <draw:text-box>
            <text:p text:style-name="P1"><text:span text:style-name="T12"><text:s/></text:span></text:p>
          </draw:text-box>
        </draw:frame>
        <draw:frame draw:style-name="gr8" draw:text-style-name="P8" draw:layer="layout" svg:width="0.422cm" svg:height="0.497cm" svg:x="14.425cm" svg:y="21.405cm">
          <draw:text-box>
            <text:p text:style-name="P1"><text:span text:style-name="T11">ɍ</text:span></text:p>
          </draw:text-box>
        </draw:frame>
        <draw:frame draw:style-name="gr8" draw:text-style-name="P8" draw:layer="layout" svg:width="0.422cm" svg:height="0.471cm" svg:x="14.814cm" svg:y="21.421cm">
          <draw:text-box>
            <text:p text:style-name="P1"><text:span text:style-name="T13">%</text:span></text:p>
          </draw:text-box>
        </draw:frame>
        <draw:frame draw:style-name="gr8" draw:text-style-name="P8" draw:layer="layout" svg:width="1.344cm" svg:height="0.497cm" svg:x="15.141cm" svg:y="21.405cm">
          <draw:text-box>
            <text:p text:style-name="P4"><text:span text:style-name="T11">ભ</text:span><text:span text:style-name="T11">Ǻ</text:span><text:span text:style-name="T11">୺</text:span><text:span text:style-name="T11">Չύ</text:span></text:p>
          </draw:text-box>
        </draw:frame>
        <draw:frame draw:style-name="gr8" draw:text-style-name="P8" draw:layer="layout" svg:width="0.422cm" svg:height="0.471cm" svg:x="17.076cm" svg:y="21.421cm">
          <draw:text-box>
            <text:p text:style-name="P1"><text:span text:style-name="T12"><text:s/></text:span></text:p>
          </draw:text-box>
        </draw:frame>
        <draw:frame draw:style-name="gr8" draw:text-style-name="P8" draw:layer="layout" svg:width="0.422cm" svg:height="0.497cm" svg:x="14.425cm" svg:y="21.955cm">
          <draw:text-box>
            <text:p text:style-name="P1"><text:span text:style-name="T11">ɍ</text:span></text:p>
          </draw:text-box>
        </draw:frame>
        <draw:frame draw:style-name="gr8" draw:text-style-name="P8" draw:layer="layout" svg:width="0.422cm" svg:height="0.471cm" svg:x="14.814cm" svg:y="21.971cm">
          <draw:text-box>
            <text:p text:style-name="P1"><text:span text:style-name="T13">&amp;</text:span></text:p>
          </draw:text-box>
        </draw:frame>
        <draw:frame draw:style-name="gr8" draw:text-style-name="P8" draw:layer="layout" svg:width="1.074cm" svg:height="0.497cm" svg:x="15.141cm" svg:y="21.955cm">
          <draw:text-box>
            <text:p text:style-name="P4"><text:span text:style-name="T11">ભ</text:span><text:span text:style-name="T11">Ǻ</text:span><text:span text:style-name="T11">٩ीฝ୺</text:span><text:span text:style-name="T11">Չ</text:span></text:p>
          </draw:text-box>
        </draw:frame>
        <draw:frame draw:style-name="gr8" draw:text-style-name="P8" draw:layer="layout" svg:width="0.422cm" svg:height="0.471cm" svg:x="17.854cm" svg:y="21.971cm">
          <draw:text-box>
            <text:p text:style-name="P1"><text:span text:style-name="T12"><text:s/></text:span></text:p>
          </draw:text-box>
        </draw:frame>
        <draw:frame draw:style-name="gr8" draw:text-style-name="P8" draw:layer="layout" svg:width="0.422cm" svg:height="0.497cm" svg:x="14.425cm" svg:y="22.505cm">
          <draw:text-box>
            <text:p text:style-name="P1"><text:span text:style-name="T11">ɍ</text:span></text:p>
          </draw:text-box>
        </draw:frame>
        <draw:frame draw:style-name="gr8" draw:text-style-name="P8" draw:layer="layout" svg:width="0.422cm" svg:height="0.471cm" svg:x="14.814cm" svg:y="22.521cm">
          <draw:text-box>
            <text:p text:style-name="P1"><text:span text:style-name="T13">'</text:span></text:p>
          </draw:text-box>
        </draw:frame>
        <draw:frame draw:style-name="gr8" draw:text-style-name="P8" draw:layer="layout" svg:width="1.895cm" svg:height="0.497cm" svg:x="15.162cm" svg:y="22.505cm">
          <draw:text-box>
            <text:p text:style-name="P4"><text:span text:style-name="T11">ભ</text:span><text:span text:style-name="T11">ǺԖ</text:span><text:span text:style-name="T11">֚ᜤ</text:span><text:span text:style-name="T11">҂</text:span><text:span text:style-name="T11">୺</text:span></text:p>
          </draw:text-box>
        </draw:frame>
        <draw:frame draw:style-name="gr8" draw:text-style-name="P8" draw:layer="layout" svg:width="0.422cm" svg:height="0.497cm" svg:x="14.708cm" svg:y="23.056cm">
          <draw:text-box>
            <text:p text:style-name="P1"><text:span text:style-name="T11">Չ</text:span></text:p>
          </draw:text-box>
        </draw:frame>
        <draw:frame draw:style-name="gr8" draw:text-style-name="P8" draw:layer="layout" svg:width="0.422cm" svg:height="0.471cm" svg:x="15.099cm" svg:y="23.071cm">
          <draw:text-box>
            <text:p text:style-name="P1"><text:span text:style-name="T12"><text:s/></text:span></text:p>
          </draw:text-box>
        </draw:frame>
        <draw:polygon draw:style-name="gr9" draw:text-style-name="P9" draw:layer="layout" svg:width="0.017cm" svg:height="0.017cm" svg:x="1.474cm" svg:y="17.42cm" svg:viewBox="0 0 18 18" draw:points="0,18 18,18 18,0 0,0">
          <text:p/>
        </draw:polygon>
        <draw:polygon draw:style-name="gr9" draw:text-style-name="P9" draw:layer="layout" svg:width="3.988cm" svg:height="0.017cm" svg:x="1.491cm" svg:y="17.42cm" svg:viewBox="0 0 3989 18" draw:points="0,18 3989,18 3989,0 0,0">
          <text:p/>
        </draw:polygon>
        <draw:polygon draw:style-name="gr9" draw:text-style-name="P9" draw:layer="layout" svg:width="0.018cm" svg:height="0.017cm" svg:x="5.479cm" svg:y="17.42cm" svg:viewBox="0 0 19 18" draw:points="0,18 19,18 19,0 0,0">
          <text:p/>
        </draw:polygon>
        <draw:polygon draw:style-name="gr9" draw:text-style-name="P9" draw:layer="layout" svg:width="2.502cm" svg:height="0.017cm" svg:x="5.496cm" svg:y="17.42cm" svg:viewBox="0 0 2503 18" draw:points="0,18 2503,18 2503,0 0,0">
          <text:p/>
        </draw:polygon>
        <draw:polygon draw:style-name="gr9" draw:text-style-name="P9" draw:layer="layout" svg:width="0.017cm" svg:height="0.017cm" svg:x="7.998cm" svg:y="17.42cm" svg:viewBox="0 0 18 18" draw:points="0,18 18,18 18,0 0,0">
          <text:p/>
        </draw:polygon>
        <draw:polygon draw:style-name="gr9" draw:text-style-name="P9" draw:layer="layout" svg:width="6.21cm" svg:height="0.017cm" svg:x="8.015cm" svg:y="17.42cm" svg:viewBox="0 0 6211 18" draw:points="0,18 6211,18 6211,0 0,0">
          <text:p/>
        </draw:polygon>
        <draw:polygon draw:style-name="gr9" draw:text-style-name="P9" draw:layer="layout" svg:width="0.017cm" svg:height="0.017cm" svg:x="14.225cm" svg:y="17.42cm" svg:viewBox="0 0 18 18" draw:points="0,18 18,18 18,0 0,0">
          <text:p/>
        </draw:polygon>
        <draw:polygon draw:style-name="gr9" draw:text-style-name="P9" draw:layer="layout" svg:width="4.107cm" svg:height="0.017cm" svg:x="14.242cm" svg:y="17.42cm" svg:viewBox="0 0 4108 18" draw:points="0,18 4108,18 4108,0 0,0">
          <text:p/>
        </draw:polygon>
        <draw:polygon draw:style-name="gr9" draw:text-style-name="P9" draw:layer="layout" svg:width="0.017cm" svg:height="0.017cm" svg:x="18.349cm" svg:y="17.42cm" svg:viewBox="0 0 18 18" draw:points="0,18 18,18 18,0 0,0">
          <text:p/>
        </draw:polygon>
        <draw:polygon draw:style-name="gr9" draw:text-style-name="P9" draw:layer="layout" svg:width="1.135cm" svg:height="0.017cm" svg:x="18.366cm" svg:y="17.42cm" svg:viewBox="0 0 1136 18" draw:points="0,18 1136,18 1136,0 0,0">
          <text:p/>
        </draw:polygon>
        <draw:polygon draw:style-name="gr9" draw:text-style-name="P9" draw:layer="layout" svg:width="0.017cm" svg:height="0.017cm" svg:x="19.501cm" svg:y="17.42cm" svg:viewBox="0 0 18 18" draw:points="0,18 18,18 18,0 0,0">
          <text:p/>
        </draw:polygon>
        <draw:polygon draw:style-name="gr9" draw:text-style-name="P9" draw:layer="layout" svg:width="0.017cm" svg:height="2.205cm" svg:x="1.474cm" svg:y="17.437cm" svg:viewBox="0 0 18 2206" draw:points="0,2206 18,2206 18,0 0,0">
          <text:p/>
        </draw:polygon>
        <draw:polygon draw:style-name="gr9" draw:text-style-name="P9" draw:layer="layout" svg:width="0.018cm" svg:height="2.205cm" svg:x="5.479cm" svg:y="17.437cm" svg:viewBox="0 0 19 2206" draw:points="0,2206 19,2206 19,0 0,0">
          <text:p/>
        </draw:polygon>
        <draw:polygon draw:style-name="gr9" draw:text-style-name="P9" draw:layer="layout" svg:width="0.017cm" svg:height="2.205cm" svg:x="7.998cm" svg:y="17.437cm" svg:viewBox="0 0 18 2206" draw:points="0,2206 18,2206 18,0 0,0">
          <text:p/>
        </draw:polygon>
        <draw:polygon draw:style-name="gr9" draw:text-style-name="P9" draw:layer="layout" svg:width="0.017cm" svg:height="2.205cm" svg:x="14.225cm" svg:y="17.437cm" svg:viewBox="0 0 18 2206" draw:points="0,2206 18,2206 18,0 0,0">
          <text:p/>
        </draw:polygon>
        <draw:polygon draw:style-name="gr9" draw:text-style-name="P9" draw:layer="layout" svg:width="0.017cm" svg:height="2.205cm" svg:x="18.349cm" svg:y="17.437cm" svg:viewBox="0 0 18 2206" draw:points="0,2206 18,2206 18,0 0,0">
          <text:p/>
        </draw:polygon>
        <draw:polygon draw:style-name="gr9" draw:text-style-name="P9" draw:layer="layout" svg:width="0.017cm" svg:height="2.205cm" svg:x="19.501cm" svg:y="17.437cm" svg:viewBox="0 0 18 2206" draw:points="0,2206 18,2206 18,0 0,0">
          <text:p/>
        </draw:polygon>
        <draw:frame draw:style-name="gr8" draw:text-style-name="P8" draw:layer="layout" svg:width="0.422cm" svg:height="0.471cm" svg:x="18.781cm" svg:y="21.992cm">
          <draw:text-box>
            <text:p text:style-name="P1"><text:span text:style-name="T13">$</text:span><text:span text:style-name="T12"> </text:span></text:p>
          </draw:text-box>
        </draw:frame>
        <draw:frame draw:style-name="gr8" draw:text-style-name="P8" draw:layer="layout" svg:width="1.361cm" svg:height="0.497cm" svg:x="5.771cm" svg:y="19.944cm">
          <draw:text-box>
            <text:p text:style-name="P4"><text:span text:style-name="T11">࿶</text:span><text:span text:style-name="T11">ᔮ</text:span><text:span text:style-name="T11">೽</text:span><text:span text:style-name="T11">Нճ</text:span></text:p>
          </draw:text-box>
        </draw:frame>
        <draw:frame draw:style-name="gr8" draw:text-style-name="P8" draw:layer="layout" svg:width="1.276cm" svg:height="0.497cm" svg:x="5.771cm" svg:y="20.494cm">
          <draw:text-box>
            <text:p text:style-name="P4"><text:span text:style-name="T11">࿿ಃ</text:span><text:span text:style-name="T11">Β</text:span><text:span text:style-name="T11">ݞ</text:span><text:span text:style-name="T11">ο</text:span></text:p>
          </draw:text-box>
        </draw:frame>
        <draw:frame draw:style-name="gr8" draw:text-style-name="P8" draw:layer="layout" svg:width="0.422cm" svg:height="0.497cm" svg:x="6.547cm" svg:y="21.044cm">
          <draw:text-box>
            <text:p text:style-name="P1"><text:span text:style-name="T11">ֽ</text:span></text:p>
          </draw:text-box>
        </draw:frame>
        <draw:polygon draw:style-name="gr11" draw:text-style-name="P10" draw:layer="layout" svg:width="5.846cm" svg:height="0.55cm" svg:x="8.197cm" svg:y="19.659cm" svg:viewBox="0 0 5847 551" draw:points="0,551 5847,551 5847,0 0,0">
          <text:p/>
        </draw:polygon>
        <draw:frame draw:style-name="gr8" draw:text-style-name="P8" draw:layer="layout" svg:width="0.422cm" svg:height="0.471cm" svg:x="6.936cm" svg:y="21.06cm">
          <draw:text-box>
            <text:p text:style-name="P1"><text:span text:style-name="T12"><text:s/></text:span></text:p>
          </draw:text-box>
        </draw:frame>
        <draw:frame draw:style-name="gr8" draw:text-style-name="P8" draw:layer="layout" svg:width="1.385cm" svg:height="0.497cm" svg:x="8.198cm" svg:y="19.669cm">
          <draw:text-box>
            <text:p text:style-name="P4"><text:span text:style-name="T11">࿶ੇ</text:span><text:span text:style-name="T11">ᆅ</text:span><text:span text:style-name="T11">ೀ</text:span></text:p>
          </draw:text-box>
        </draw:frame>
        <draw:frame draw:style-name="gr8" draw:text-style-name="P8" draw:layer="layout" svg:width="0.422cm" svg:height="0.471cm" svg:x="9.963cm" svg:y="19.684cm">
          <draw:text-box>
            <text:p text:style-name="P1"><text:span text:style-name="T13"/></text:p>
          </draw:text-box>
        </draw:frame>
        <draw:frame draw:style-name="gr8" draw:text-style-name="P8" draw:layer="layout" svg:width="0.422cm" svg:height="0.497cm" svg:x="10.539cm" svg:y="19.669cm">
          <draw:text-box>
            <text:p text:style-name="P1"><text:span text:style-name="T11">ԃ</text:span></text:p>
          </draw:text-box>
        </draw:frame>
        <draw:frame draw:style-name="gr8" draw:text-style-name="P8" draw:layer="layout" svg:width="0.422cm" svg:height="0.471cm" svg:x="10.946cm" svg:y="19.684cm">
          <draw:text-box>
            <text:p text:style-name="P1"><text:span text:style-name="T13"/></text:p>
          </draw:text-box>
        </draw:frame>
        <draw:frame draw:style-name="gr8" draw:text-style-name="P8" draw:layer="layout" svg:width="0.422cm" svg:height="0.497cm" svg:x="11.144cm" svg:y="19.669cm">
          <draw:text-box>
            <text:p text:style-name="P1"><text:span text:style-name="T11">Д</text:span></text:p>
          </draw:text-box>
        </draw:frame>
        <draw:frame draw:style-name="gr8" draw:text-style-name="P8" draw:layer="layout" svg:width="0.422cm" svg:height="0.471cm" svg:x="11.555cm" svg:y="19.684cm">
          <draw:text-box>
            <text:p text:style-name="P1"><text:span text:style-name="T13"/></text:p>
          </draw:text-box>
        </draw:frame>
        <draw:frame draw:style-name="gr8" draw:text-style-name="P8" draw:layer="layout" svg:width="0.422cm" svg:height="0.497cm" svg:x="11.949cm" svg:y="19.669cm">
          <draw:text-box>
            <text:p text:style-name="P1"><text:span text:style-name="T11">ǵ</text:span></text:p>
          </draw:text-box>
        </draw:frame>
        <draw:frame draw:style-name="gr8" draw:text-style-name="P8" draw:layer="layout" svg:width="0.422cm" svg:height="0.471cm" svg:x="12.355cm" svg:y="19.684cm">
          <draw:text-box>
            <text:p text:style-name="P1"><text:span text:style-name="T13"/></text:p>
          </draw:text-box>
        </draw:frame>
        <draw:polygon draw:style-name="gr11" draw:text-style-name="P10" draw:layer="layout" svg:width="5.846cm" svg:height="0.55cm" svg:x="8.197cm" svg:y="20.209cm" svg:viewBox="0 0 5847 551" draw:points="0,551 5847,551 5847,0 0,0">
          <text:p/>
        </draw:polygon>
        <draw:frame draw:style-name="gr8" draw:text-style-name="P8" draw:layer="layout" svg:width="0.802cm" svg:height="0.497cm" svg:x="12.736cm" svg:y="19.669cm">
          <draw:text-box>
            <text:p text:style-name="P4"><text:span text:style-name="T11">В</text:span><text:span text:style-name="T11">ፓ</text:span><text:span text:style-name="T11">ࢗ</text:span></text:p>
          </draw:text-box>
        </draw:frame>
        <draw:frame draw:style-name="gr8" draw:text-style-name="P8" draw:layer="layout" svg:width="1.721cm" svg:height="0.497cm" svg:x="8.198cm" svg:y="20.219cm">
          <draw:text-box>
            <text:p text:style-name="P4"><text:span text:style-name="T11">่݀</text:span><text:span text:style-name="T11">Ǵҁ</text:span><text:span text:style-name="T11">ֽ</text:span><text:span text:style-name="T11">ڱ֣</text:span><text:span text:style-name="T11">ໆ</text:span></text:p>
          </draw:text-box>
        </draw:frame>
        <draw:frame draw:style-name="gr8" draw:text-style-name="P8" draw:layer="layout" svg:width="0.422cm" svg:height="0.471cm" svg:x="11.614cm" svg:y="20.234cm">
          <draw:text-box>
            <text:p text:style-name="P1"><text:span text:style-name="T13"/></text:p>
          </draw:text-box>
        </draw:frame>
        <draw:frame draw:style-name="gr8" draw:text-style-name="P8" draw:layer="layout" svg:width="0.624cm" svg:height="0.497cm" svg:x="12.101cm" svg:y="20.219cm">
          <draw:text-box>
            <text:p text:style-name="P1"><text:span text:style-name="T11">ϦА</text:span></text:p>
          </draw:text-box>
        </draw:frame>
        <draw:frame draw:style-name="gr8" draw:text-style-name="P8" draw:layer="layout" svg:width="0.422cm" svg:height="0.471cm" svg:x="12.939cm" svg:y="20.234cm">
          <draw:text-box>
            <text:p text:style-name="P1"><text:span text:style-name="T13"/></text:p>
          </draw:text-box>
        </draw:frame>
        <draw:frame draw:style-name="gr8" draw:text-style-name="P8" draw:layer="layout" svg:width="0.422cm" svg:height="0.497cm" svg:x="13.045cm" svg:y="20.219cm">
          <draw:text-box>
            <text:p text:style-name="P1"><text:span text:style-name="T11">؂</text:span></text:p>
          </draw:text-box>
        </draw:frame>
        <draw:polygon draw:style-name="gr11" draw:text-style-name="P10" draw:layer="layout" svg:width="5.846cm" svg:height="0.55cm" svg:x="8.197cm" svg:y="20.759cm" svg:viewBox="0 0 5847 551" draw:points="0,551 5847,551 5847,0 0,0">
          <text:p/>
        </draw:polygon>
        <draw:frame draw:style-name="gr8" draw:text-style-name="P8" draw:layer="layout" svg:width="0.422cm" svg:height="0.471cm" svg:x="13.451cm" svg:y="20.234cm">
          <draw:text-box>
            <text:p text:style-name="P1"><text:span text:style-name="T13"/></text:p>
          </draw:text-box>
        </draw:frame>
        <draw:frame draw:style-name="gr8" draw:text-style-name="P8" draw:layer="layout" svg:width="2.364cm" svg:height="0.497cm" svg:x="8.198cm" svg:y="20.769cm">
          <draw:text-box>
            <text:p text:style-name="P4"><text:span text:style-name="T11">ѳБϦЁǴς</text:span><text:span text:style-name="T11">಄</text:span><text:span text:style-name="T11">ӝ</text:span></text:p>
          </draw:text-box>
        </draw:frame>
        <draw:frame draw:style-name="gr8" draw:text-style-name="P8" draw:layer="layout" svg:width="0.425cm" svg:height="0.471cm" svg:x="11.53cm" svg:y="20.785cm">
          <draw:text-box>
            <text:p text:style-name="P1"><text:span text:style-name="T13">.3,</text:span></text:p>
          </draw:text-box>
        </draw:frame>
        <draw:frame draw:style-name="gr8" draw:text-style-name="P8" draw:layer="layout" svg:width="0.506cm" svg:height="0.497cm" svg:x="12.211cm" svg:y="20.769cm">
          <draw:text-box>
            <text:p text:style-name="P1"><text:span text:style-name="T11">λ</text:span><text:span text:style-name="T11">ܭ</text:span></text:p>
          </draw:text-box>
        </draw:frame>
        <draw:frame draw:style-name="gr8" draw:text-style-name="P8" draw:layer="layout" svg:width="0.422cm" svg:height="0.471cm" svg:x="13.032cm" svg:y="20.785cm">
          <draw:text-box>
            <text:p text:style-name="P1"><text:span text:style-name="T13"/></text:p>
          </draw:text-box>
        </draw:frame>
        <draw:polygon draw:style-name="gr11" draw:text-style-name="P10" draw:layer="layout" svg:width="3.155cm" svg:height="0.551cm" svg:x="8.197cm" svg:y="21.31cm" svg:viewBox="0 0 3156 552" draw:points="0,552 3156,552 3156,0 0,0">
          <text:p/>
        </draw:polygon>
        <draw:frame draw:style-name="gr8" draw:text-style-name="P8" draw:layer="layout" svg:width="0.624cm" svg:height="0.497cm" svg:x="13.231cm" svg:y="20.769cm">
          <draw:text-box>
            <text:p text:style-name="P1"><text:span text:style-name="T11">ϦА</text:span></text:p>
          </draw:text-box>
        </draw:frame>
        <draw:frame draw:style-name="gr8" draw:text-style-name="P8" draw:layer="layout" svg:width="0.422cm" svg:height="0.471cm" svg:x="8.198cm" svg:y="21.335cm">
          <draw:text-box>
            <text:p text:style-name="P1"><text:span text:style-name="T13"/></text:p>
          </draw:text-box>
        </draw:frame>
        <draw:frame draw:style-name="gr8" draw:text-style-name="P8" draw:layer="layout" svg:width="0.422cm" svg:height="0.497cm" svg:x="8.304cm" svg:y="21.319cm">
          <draw:text-box>
            <text:p text:style-name="P1"><text:span text:style-name="T11">؂</text:span></text:p>
          </draw:text-box>
        </draw:frame>
        <draw:frame draw:style-name="gr8" draw:text-style-name="P8" draw:layer="layout" svg:width="0.422cm" svg:height="0.471cm" svg:x="8.714cm" svg:y="21.335cm">
          <draw:text-box>
            <text:p text:style-name="P1"><text:span text:style-name="T13"/></text:p>
          </draw:text-box>
        </draw:frame>
        <draw:frame draw:style-name="gr8" draw:text-style-name="P8" draw:layer="layout" svg:width="1.623cm" svg:height="0.497cm" svg:x="9.307cm" svg:y="21.319cm">
          <draw:text-box>
            <text:p text:style-name="P1"><text:span text:style-name="T11">ѳБϦЁǶ</text:span></text:p>
          </draw:text-box>
        </draw:frame>
        <draw:polygon draw:style-name="gr9" draw:text-style-name="P9" draw:layer="layout" svg:width="0.017cm" svg:height="0.017cm" svg:x="1.474cm" svg:y="19.642cm" svg:viewBox="0 0 18 18" draw:points="0,18 18,18 18,0 0,0">
          <text:p/>
        </draw:polygon>
        <draw:polygon draw:style-name="gr9" draw:text-style-name="P9" draw:layer="layout" svg:width="0.018cm" svg:height="0.017cm" svg:x="5.479cm" svg:y="19.642cm" svg:viewBox="0 0 19 18" draw:points="0,18 19,18 19,0 0,0">
          <text:p/>
        </draw:polygon>
        <draw:line draw:style-name="gr14" draw:text-style-name="P3" draw:layer="layout" svg:x1="5.496cm" svg:y1="19.65cm" svg:x2="7.998cm" svg:y2="19.65cm">
          <text:p/>
        </draw:line>
        <draw:polygon draw:style-name="gr9" draw:text-style-name="P9" draw:layer="layout" svg:width="0.017cm" svg:height="0.017cm" svg:x="7.998cm" svg:y="19.642cm" svg:viewBox="0 0 18 18" draw:points="0,18 18,18 18,0 0,0">
          <text:p/>
        </draw:polygon>
        <draw:line draw:style-name="gr14" draw:text-style-name="P3" draw:layer="layout" svg:x1="8.015cm" svg:y1="19.65cm" svg:x2="14.225cm" svg:y2="19.65cm">
          <text:p/>
        </draw:line>
        <draw:polygon draw:style-name="gr9" draw:text-style-name="P9" draw:layer="layout" svg:width="0.017cm" svg:height="0.017cm" svg:x="14.225cm" svg:y="19.642cm" svg:viewBox="0 0 18 18" draw:points="0,18 18,18 18,0 0,0">
          <text:p/>
        </draw:polygon>
        <draw:polygon draw:style-name="gr9" draw:text-style-name="P9" draw:layer="layout" svg:width="0.017cm" svg:height="0.017cm" svg:x="18.349cm" svg:y="19.642cm" svg:viewBox="0 0 18 18" draw:points="0,18 18,18 18,0 0,0">
          <text:p/>
        </draw:polygon>
        <draw:polygon draw:style-name="gr9" draw:text-style-name="P9" draw:layer="layout" svg:width="0.017cm" svg:height="0.017cm" svg:x="19.501cm" svg:y="19.642cm" svg:viewBox="0 0 18 18" draw:points="0,18 18,18 18,0 0,0">
          <text:p/>
        </draw:polygon>
        <draw:polygon draw:style-name="gr9" draw:text-style-name="P9" draw:layer="layout" svg:width="0.017cm" svg:height="2.202cm" svg:x="1.474cm" svg:y="19.659cm" svg:viewBox="0 0 18 2203" draw:points="0,2203 18,2203 18,0 0,0">
          <text:p/>
        </draw:polygon>
        <draw:polygon draw:style-name="gr9" draw:text-style-name="P9" draw:layer="layout" svg:width="0.018cm" svg:height="2.202cm" svg:x="5.479cm" svg:y="19.659cm" svg:viewBox="0 0 19 2203" draw:points="0,2203 19,2203 19,0 0,0">
          <text:p/>
        </draw:polygon>
        <draw:polygon draw:style-name="gr9" draw:text-style-name="P9" draw:layer="layout" svg:width="0.017cm" svg:height="2.202cm" svg:x="7.998cm" svg:y="19.659cm" svg:viewBox="0 0 18 2203" draw:points="0,2203 18,2203 18,0 0,0">
          <text:p/>
        </draw:polygon>
        <draw:polygon draw:style-name="gr9" draw:text-style-name="P9" draw:layer="layout" svg:width="0.017cm" svg:height="2.202cm" svg:x="14.225cm" svg:y="19.659cm" svg:viewBox="0 0 18 2203" draw:points="0,2203 18,2203 18,0 0,0">
          <text:p/>
        </draw:polygon>
        <draw:polygon draw:style-name="gr9" draw:text-style-name="P9" draw:layer="layout" svg:width="0.017cm" svg:height="2.202cm" svg:x="18.349cm" svg:y="19.659cm" svg:viewBox="0 0 18 2203" draw:points="0,2203 18,2203 18,0 0,0">
          <text:p/>
        </draw:polygon>
        <draw:polygon draw:style-name="gr9" draw:text-style-name="P9" draw:layer="layout" svg:width="0.017cm" svg:height="2.202cm" svg:x="19.501cm" svg:y="19.659cm" svg:viewBox="0 0 18 2203" draw:points="0,2203 18,2203 18,0 0,0">
          <text:p/>
        </draw:polygon>
        <draw:frame draw:style-name="gr8" draw:text-style-name="P8" draw:layer="layout" svg:width="0.422cm" svg:height="0.471cm" svg:x="11.352cm" svg:y="21.335cm">
          <draw:text-box>
            <text:p text:style-name="P1"><text:span text:style-name="T12"><text:s/></text:span></text:p>
          </draw:text-box>
        </draw:frame>
        <draw:frame draw:style-name="gr8" draw:text-style-name="P8" draw:layer="layout" svg:width="1.437cm" svg:height="0.497cm" svg:x="5.771cm" svg:y="22.192cm">
          <draw:text-box>
            <text:p text:style-name="P4"><text:span text:style-name="T11">Ѡ</text:span><text:span text:style-name="T11">᡼ႝ</text:span><text:span text:style-name="T11">Κ</text:span><text:span text:style-name="T11">ި</text:span></text:p>
          </draw:text-box>
        </draw:frame>
        <draw:frame draw:style-name="gr8" draw:text-style-name="P8" draw:layer="layout" svg:width="1.657cm" svg:height="0.497cm" svg:x="5.771cm" svg:y="22.743cm">
          <draw:text-box>
            <text:p text:style-name="P4"><text:span text:style-name="T11">ҽԖ</text:span><text:span text:style-name="T11">ज़</text:span><text:span text:style-name="T11">Ϧљ</text:span></text:p>
          </draw:text-box>
        </draw:frame>
        <draw:frame draw:style-name="gr8" draw:text-style-name="P8" draw:layer="layout" svg:width="0.422cm" svg:height="0.471cm" svg:x="7.711cm" svg:y="22.758cm">
          <draw:text-box>
            <text:p text:style-name="P1"><text:span text:style-name="T12"><text:s/></text:span></text:p>
          </draw:text-box>
        </draw:frame>
        <draw:frame draw:style-name="gr8" draw:text-style-name="P8" draw:layer="layout" svg:width="0.76cm" svg:height="0.497cm" svg:x="8.198cm" svg:y="22.192cm">
          <draw:text-box>
            <text:p text:style-name="P4"><text:span text:style-name="T11">ς</text:span><text:span text:style-name="T11">ܭ</text:span><text:span text:style-name="T11">ಃ</text:span></text:p>
          </draw:text-box>
        </draw:frame>
        <draw:frame draw:style-name="gr8" draw:text-style-name="P8" draw:layer="layout" svg:width="0.422cm" svg:height="0.471cm" svg:x="9.489cm" svg:y="22.208cm">
          <draw:text-box>
            <text:p text:style-name="P1"><text:span text:style-name="T13"/></text:p>
          </draw:text-box>
        </draw:frame>
        <draw:frame draw:style-name="gr8" draw:text-style-name="P8" draw:layer="layout" svg:width="2.783cm" svg:height="0.497cm" svg:x="9.688cm" svg:y="22.192cm">
          <draw:text-box>
            <text:p text:style-name="P4"><text:span text:style-name="T11">ۑ</text:span><text:span text:style-name="T11">ຬ</text:span><text:span text:style-name="T11">߻</text:span><text:span text:style-name="T11">຾</text:span><text:span text:style-name="T11">ࡋၲ</text:span><text:span text:style-name="T11">ԋҁԃ</text:span><text:span text:style-name="T11">ࡋ</text:span></text:p>
          </draw:text-box>
        </draw:frame>
        <draw:frame draw:style-name="gr8" draw:text-style-name="P8" draw:layer="layout" svg:width="0.557cm" svg:height="0.497cm" svg:x="8.198cm" svg:y="22.743cm">
          <draw:text-box>
            <text:p text:style-name="P1"><text:span text:style-name="T11">Ҟ</text:span><text:span text:style-name="T11">኱</text:span></text:p>
          </draw:text-box>
        </draw:frame>
        <draw:frame draw:style-name="gr8" draw:text-style-name="P8" draw:layer="layout" svg:width="0.422cm" svg:height="0.471cm" svg:x="9.019cm" svg:y="22.758cm">
          <draw:text-box>
            <text:p text:style-name="P1"><text:span text:style-name="T13"/></text:p>
          </draw:text-box>
        </draw:frame>
        <draw:frame draw:style-name="gr8" draw:text-style-name="P8" draw:layer="layout" svg:width="0.472cm" svg:height="0.497cm" svg:x="9.95cm" svg:y="22.743cm">
          <draw:text-box>
            <text:p text:style-name="P1"><text:span text:style-name="T11">Ƕ</text:span></text:p>
          </draw:text-box>
        </draw:frame>
        <draw:polygon draw:style-name="gr9" draw:text-style-name="P9" draw:layer="layout" svg:width="0.017cm" svg:height="0.017cm" svg:x="1.474cm" svg:y="21.861cm" svg:viewBox="0 0 18 18" draw:points="0,18 18,18 18,0 0,0">
          <text:p/>
        </draw:polygon>
        <draw:polygon draw:style-name="gr9" draw:text-style-name="P9" draw:layer="layout" svg:width="0.018cm" svg:height="0.017cm" svg:x="5.479cm" svg:y="21.861cm" svg:viewBox="0 0 19 18" draw:points="0,18 19,18 19,0 0,0">
          <text:p/>
        </draw:polygon>
        <draw:line draw:style-name="gr14" draw:text-style-name="P3" draw:layer="layout" svg:x1="5.496cm" svg:y1="21.869cm" svg:x2="7.998cm" svg:y2="21.869cm">
          <text:p/>
        </draw:line>
        <draw:polygon draw:style-name="gr9" draw:text-style-name="P9" draw:layer="layout" svg:width="0.017cm" svg:height="0.017cm" svg:x="7.998cm" svg:y="21.861cm" svg:viewBox="0 0 18 18" draw:points="0,18 18,18 18,0 0,0">
          <text:p/>
        </draw:polygon>
        <draw:line draw:style-name="gr14" draw:text-style-name="P3" draw:layer="layout" svg:x1="8.015cm" svg:y1="21.869cm" svg:x2="14.225cm" svg:y2="21.869cm">
          <text:p/>
        </draw:line>
        <draw:polygon draw:style-name="gr9" draw:text-style-name="P9" draw:layer="layout" svg:width="0.017cm" svg:height="0.017cm" svg:x="14.225cm" svg:y="21.861cm" svg:viewBox="0 0 18 18" draw:points="0,18 18,18 18,0 0,0">
          <text:p/>
        </draw:polygon>
        <draw:polygon draw:style-name="gr9" draw:text-style-name="P9" draw:layer="layout" svg:width="0.017cm" svg:height="0.017cm" svg:x="18.349cm" svg:y="21.861cm" svg:viewBox="0 0 18 18" draw:points="0,18 18,18 18,0 0,0">
          <text:p/>
        </draw:polygon>
        <draw:polygon draw:style-name="gr9" draw:text-style-name="P9" draw:layer="layout" svg:width="0.017cm" svg:height="0.017cm" svg:x="19.501cm" svg:y="21.861cm" svg:viewBox="0 0 18 18" draw:points="0,18 18,18 18,0 0,0">
          <text:p/>
        </draw:polygon>
        <draw:polygon draw:style-name="gr9" draw:text-style-name="P9" draw:layer="layout" svg:width="0.017cm" svg:height="1.71cm" svg:x="1.474cm" svg:y="21.878cm" svg:viewBox="0 0 18 1711" draw:points="0,1711 18,1711 18,0 0,0">
          <text:p/>
        </draw:polygon>
        <draw:polygon draw:style-name="gr9" draw:text-style-name="P9" draw:layer="layout" svg:width="0.018cm" svg:height="1.71cm" svg:x="5.479cm" svg:y="21.878cm" svg:viewBox="0 0 19 1711" draw:points="0,1711 19,1711 19,0 0,0">
          <text:p/>
        </draw:polygon>
        <draw:polygon draw:style-name="gr9" draw:text-style-name="P9" draw:layer="layout" svg:width="0.017cm" svg:height="1.71cm" svg:x="7.998cm" svg:y="21.878cm" svg:viewBox="0 0 18 1711" draw:points="0,1711 18,1711 18,0 0,0">
          <text:p/>
        </draw:polygon>
        <draw:polygon draw:style-name="gr9" draw:text-style-name="P9" draw:layer="layout" svg:width="0.017cm" svg:height="1.71cm" svg:x="14.225cm" svg:y="21.878cm" svg:viewBox="0 0 18 1711" draw:points="0,1711 18,1711 18,0 0,0">
          <text:p/>
        </draw:polygon>
        <draw:polygon draw:style-name="gr9" draw:text-style-name="P9" draw:layer="layout" svg:width="0.017cm" svg:height="1.71cm" svg:x="18.349cm" svg:y="21.878cm" svg:viewBox="0 0 18 1711" draw:points="0,1711 18,1711 18,0 0,0">
          <text:p/>
        </draw:polygon>
        <draw:polygon draw:style-name="gr9" draw:text-style-name="P9" draw:layer="layout" svg:width="0.017cm" svg:height="1.71cm" svg:x="19.501cm" svg:y="21.878cm" svg:viewBox="0 0 18 1711" draw:points="0,1711 18,1711 18,0 0,0">
          <text:p/>
        </draw:polygon>
        <draw:frame draw:style-name="gr8" draw:text-style-name="P8" draw:layer="layout" svg:width="0.422cm" svg:height="0.471cm" svg:x="10.356cm" svg:y="22.758cm">
          <draw:text-box>
            <text:p text:style-name="P1"><text:span text:style-name="T12"><text:s/></text:span></text:p>
          </draw:text-box>
        </draw:frame>
        <draw:frame draw:style-name="gr8" draw:text-style-name="P8" draw:layer="layout" svg:width="1.404cm" svg:height="0.497cm" svg:x="5.771cm" svg:y="23.919cm">
          <draw:text-box>
            <text:p text:style-name="P4"><text:span text:style-name="T11">Ѡ</text:span><text:span text:style-name="T11">᡼</text:span><text:span text:style-name="T11">ύ</text:span><text:span text:style-name="T11">ݨި</text:span></text:p>
          </draw:text-box>
        </draw:frame>
        <draw:frame draw:style-name="gr8" draw:text-style-name="P8" draw:layer="layout" svg:width="1.657cm" svg:height="0.497cm" svg:x="5.771cm" svg:y="24.469cm">
          <draw:text-box>
            <text:p text:style-name="P4"><text:span text:style-name="T11">ҽԖ</text:span><text:span text:style-name="T11">ज़</text:span><text:span text:style-name="T11">Ϧљ</text:span></text:p>
          </draw:text-box>
        </draw:frame>
        <draw:polygon draw:style-name="gr11" draw:text-style-name="P10" draw:layer="layout" svg:width="4.094cm" svg:height="0.55cm" svg:x="8.197cm" svg:y="24.185cm" svg:viewBox="0 0 4095 551" draw:points="0,551 4095,551 4095,0 0,0">
          <text:p/>
        </draw:polygon>
        <draw:frame draw:style-name="gr8" draw:text-style-name="P8" draw:layer="layout" svg:width="0.422cm" svg:height="0.471cm" svg:x="7.711cm" svg:y="24.485cm">
          <draw:text-box>
            <text:p text:style-name="P1"><text:span text:style-name="T12"><text:s/></text:span></text:p>
          </draw:text-box>
        </draw:frame>
        <draw:frame draw:style-name="gr8" draw:text-style-name="P8" draw:layer="layout" svg:width="2.661cm" svg:height="0.497cm" svg:x="8.198cm" svg:y="24.194cm">
          <draw:text-box>
            <text:p text:style-name="P4"><text:span text:style-name="T11">࡭ុ</text:span><text:span text:style-name="T11">٩</text:span><text:span text:style-name="T11">Ҟ</text:span><text:span text:style-name="T11">኱</text:span><text:span text:style-name="T11">ոΚᒤ</text:span><text:span text:style-name="T11">౛</text:span><text:span text:style-name="T11">Ƕ</text:span></text:p>
          </draw:text-box>
        </draw:frame>
        <draw:polygon draw:style-name="gr9" draw:text-style-name="P9" draw:layer="layout" svg:width="0.017cm" svg:height="0.017cm" svg:x="1.474cm" svg:y="23.588cm" svg:viewBox="0 0 18 18" draw:points="0,18 18,18 18,0 0,0">
          <text:p/>
        </draw:polygon>
        <draw:polygon draw:style-name="gr9" draw:text-style-name="P9" draw:layer="layout" svg:width="0.018cm" svg:height="0.017cm" svg:x="5.479cm" svg:y="23.588cm" svg:viewBox="0 0 19 18" draw:points="0,18 19,18 19,0 0,0">
          <text:p/>
        </draw:polygon>
        <draw:line draw:style-name="gr14" draw:text-style-name="P3" draw:layer="layout" svg:x1="5.496cm" svg:y1="23.596cm" svg:x2="7.998cm" svg:y2="23.596cm">
          <text:p/>
        </draw:line>
        <draw:polygon draw:style-name="gr9" draw:text-style-name="P9" draw:layer="layout" svg:width="0.017cm" svg:height="0.017cm" svg:x="7.998cm" svg:y="23.588cm" svg:viewBox="0 0 18 18" draw:points="0,18 18,18 18,0 0,0">
          <text:p/>
        </draw:polygon>
        <draw:line draw:style-name="gr14" draw:text-style-name="P3" draw:layer="layout" svg:x1="8.015cm" svg:y1="23.596cm" svg:x2="14.225cm" svg:y2="23.596cm">
          <text:p/>
        </draw:line>
        <draw:polygon draw:style-name="gr9" draw:text-style-name="P9" draw:layer="layout" svg:width="0.017cm" svg:height="0.017cm" svg:x="14.225cm" svg:y="23.588cm" svg:viewBox="0 0 18 18" draw:points="0,18 18,18 18,0 0,0">
          <text:p/>
        </draw:polygon>
        <draw:polygon draw:style-name="gr9" draw:text-style-name="P9" draw:layer="layout" svg:width="0.017cm" svg:height="0.017cm" svg:x="18.349cm" svg:y="23.588cm" svg:viewBox="0 0 18 18" draw:points="0,18 18,18 18,0 0,0">
          <text:p/>
        </draw:polygon>
        <draw:polygon draw:style-name="gr9" draw:text-style-name="P9" draw:layer="layout" svg:width="0.017cm" svg:height="0.017cm" svg:x="19.501cm" svg:y="23.588cm" svg:viewBox="0 0 18 18" draw:points="0,18 18,18 18,0 0,0">
          <text:p/>
        </draw:polygon>
        <draw:polygon draw:style-name="gr9" draw:text-style-name="P9" draw:layer="layout" svg:width="0.017cm" svg:height="1.706cm" svg:x="1.474cm" svg:y="23.605cm" svg:viewBox="0 0 18 1707" draw:points="0,1707 18,1707 18,0 0,0">
          <text:p/>
        </draw:polygon>
        <draw:polygon draw:style-name="gr9" draw:text-style-name="P9" draw:layer="layout" svg:width="0.018cm" svg:height="1.706cm" svg:x="5.479cm" svg:y="23.605cm" svg:viewBox="0 0 19 1707" draw:points="0,1707 19,1707 19,0 0,0">
          <text:p/>
        </draw:polygon>
        <draw:polygon draw:style-name="gr9" draw:text-style-name="P9" draw:layer="layout" svg:width="0.017cm" svg:height="1.706cm" svg:x="7.998cm" svg:y="23.605cm" svg:viewBox="0 0 18 1707" draw:points="0,1707 18,1707 18,0 0,0">
          <text:p/>
        </draw:polygon>
        <draw:polygon draw:style-name="gr9" draw:text-style-name="P9" draw:layer="layout" svg:width="0.017cm" svg:height="1.706cm" svg:x="14.225cm" svg:y="23.605cm" svg:viewBox="0 0 18 1707" draw:points="0,1707 18,1707 18,0 0,0">
          <text:p/>
        </draw:polygon>
        <draw:polygon draw:style-name="gr9" draw:text-style-name="P9" draw:layer="layout" svg:width="0.017cm" svg:height="1.706cm" svg:x="18.349cm" svg:y="23.605cm" svg:viewBox="0 0 18 1707" draw:points="0,1707 18,1707 18,0 0,0">
          <text:p/>
        </draw:polygon>
        <draw:polygon draw:style-name="gr9" draw:text-style-name="P9" draw:layer="layout" svg:width="0.017cm" svg:height="1.706cm" svg:x="19.501cm" svg:y="23.605cm" svg:viewBox="0 0 18 1707" draw:points="0,1707 18,1707 18,0 0,0">
          <text:p/>
        </draw:polygon>
        <draw:frame draw:style-name="gr8" draw:text-style-name="P8" draw:layer="layout" svg:width="0.422cm" svg:height="0.471cm" svg:x="12.292cm" svg:y="24.21cm">
          <draw:text-box>
            <text:p text:style-name="P1"><text:span text:style-name="T12"><text:s/></text:span></text:p>
          </draw:text-box>
        </draw:frame>
        <draw:frame draw:style-name="gr8" draw:text-style-name="P8" draw:layer="layout" svg:width="0.422cm" svg:height="0.497cm" svg:x="6.356cm" svg:y="25.342cm">
          <draw:text-box>
            <text:p text:style-name="P1"><text:span text:style-name="T11">ҁ</text:span><text:span text:style-name="T11">۬</text:span></text:p>
          </draw:text-box>
        </draw:frame>
        <draw:frame draw:style-name="gr8" draw:text-style-name="P8" draw:layer="layout" svg:width="0.422cm" svg:height="0.471cm" svg:x="7.131cm" svg:y="25.357cm">
          <draw:text-box>
            <text:p text:style-name="P1"><text:span text:style-name="T12"><text:s/></text:span></text:p>
          </draw:text-box>
        </draw:frame>
        <draw:frame draw:style-name="gr8" draw:text-style-name="P8" draw:layer="layout" svg:width="0.422cm" svg:height="0.497cm" svg:x="6.161cm" svg:y="25.892cm">
          <draw:text-box>
            <text:p text:style-name="P4"><text:span text:style-name="T11">ၭ཰ֽ</text:span></text:p>
          </draw:text-box>
        </draw:frame>
        <draw:polygon draw:style-name="gr11" draw:text-style-name="P10" draw:layer="layout" svg:width="5.22cm" svg:height="0.55cm" svg:x="8.197cm" svg:y="25.607cm" svg:viewBox="0 0 5221 551" draw:points="0,551 5221,551 5221,0 0,0">
          <text:p/>
        </draw:polygon>
        <draw:frame draw:style-name="gr8" draw:text-style-name="P8" draw:layer="layout" svg:width="0.422cm" svg:height="0.471cm" svg:x="7.326cm" svg:y="25.907cm">
          <draw:text-box>
            <text:p text:style-name="P1"><text:span text:style-name="T12"><text:s/></text:span></text:p>
          </draw:text-box>
        </draw:frame>
        <draw:frame draw:style-name="gr8" draw:text-style-name="P8" draw:layer="layout" svg:width="0.624cm" svg:height="0.497cm" svg:x="8.198cm" svg:y="25.617cm">
          <draw:text-box>
            <text:p text:style-name="P1"><text:span text:style-name="T11">ಃ</text:span></text:p>
          </draw:text-box>
        </draw:frame>
        <draw:frame draw:style-name="gr8" draw:text-style-name="P8" draw:layer="layout" svg:width="0.422cm" svg:height="0.471cm" svg:x="8.608cm" svg:y="25.632cm">
          <draw:text-box>
            <text:p text:style-name="P1"><text:span text:style-name="T13"/></text:p>
          </draw:text-box>
        </draw:frame>
        <draw:frame draw:style-name="gr8" draw:text-style-name="P8" draw:layer="layout" svg:width="2.572cm" svg:height="0.497cm" svg:x="8.807cm" svg:y="25.617cm">
          <draw:text-box>
            <text:p text:style-name="P4"><text:span text:style-name="T11">ۑ</text:span><text:span text:style-name="T11">ς</text:span><text:span text:style-name="T11">ၲ</text:span><text:span text:style-name="T11">ԋҁԃ</text:span><text:span text:style-name="T11">ࡋ</text:span><text:span text:style-name="T11">Ҟ</text:span><text:span text:style-name="T11">኱</text:span></text:p>
          </draw:text-box>
        </draw:frame>
        <draw:polygon draw:style-name="gr9" draw:text-style-name="P9" draw:layer="layout" svg:width="0.017cm" svg:height="0.016cm" svg:x="1.474cm" svg:y="25.311cm" svg:viewBox="0 0 18 17" draw:points="0,17 18,17 18,0 0,0">
          <text:p/>
        </draw:polygon>
        <draw:polygon draw:style-name="gr9" draw:text-style-name="P9" draw:layer="layout" svg:width="0.018cm" svg:height="0.016cm" svg:x="5.479cm" svg:y="25.311cm" svg:viewBox="0 0 19 17" draw:points="0,17 19,17 19,0 0,0">
          <text:p/>
        </draw:polygon>
        <draw:line draw:style-name="gr14" draw:text-style-name="P3" draw:layer="layout" svg:x1="5.496cm" svg:y1="25.319cm" svg:x2="7.998cm" svg:y2="25.319cm">
          <text:p/>
        </draw:line>
        <draw:polygon draw:style-name="gr9" draw:text-style-name="P9" draw:layer="layout" svg:width="0.017cm" svg:height="0.016cm" svg:x="7.998cm" svg:y="25.311cm" svg:viewBox="0 0 18 17" draw:points="0,17 18,17 18,0 0,0">
          <text:p/>
        </draw:polygon>
        <draw:line draw:style-name="gr14" draw:text-style-name="P3" draw:layer="layout" svg:x1="8.015cm" svg:y1="25.319cm" svg:x2="14.225cm" svg:y2="25.319cm">
          <text:p/>
        </draw:line>
        <draw:polygon draw:style-name="gr9" draw:text-style-name="P9" draw:layer="layout" svg:width="0.017cm" svg:height="0.016cm" svg:x="14.225cm" svg:y="25.311cm" svg:viewBox="0 0 18 17" draw:points="0,17 18,17 18,0 0,0">
          <text:p/>
        </draw:polygon>
        <draw:polygon draw:style-name="gr9" draw:text-style-name="P9" draw:layer="layout" svg:width="0.017cm" svg:height="0.016cm" svg:x="18.349cm" svg:y="25.311cm" svg:viewBox="0 0 18 17" draw:points="0,17 18,17 18,0 0,0">
          <text:p/>
        </draw:polygon>
        <draw:polygon draw:style-name="gr9" draw:text-style-name="P9" draw:layer="layout" svg:width="0.017cm" svg:height="0.016cm" svg:x="19.501cm" svg:y="25.311cm" svg:viewBox="0 0 18 17" draw:points="0,17 18,17 18,0 0,0">
          <text:p/>
        </draw:polygon>
        <draw:polygon draw:style-name="gr9" draw:text-style-name="P9" draw:layer="layout" svg:width="0.017cm" svg:height="1.105cm" svg:x="1.474cm" svg:y="25.327cm" svg:viewBox="0 0 18 1106" draw:points="0,1106 18,1106 18,0 0,0">
          <text:p/>
        </draw:polygon>
        <draw:polygon draw:style-name="gr9" draw:text-style-name="P9" draw:layer="layout" svg:width="0.018cm" svg:height="1.105cm" svg:x="5.479cm" svg:y="25.327cm" svg:viewBox="0 0 19 1106" draw:points="0,1106 19,1106 19,0 0,0">
          <text:p/>
        </draw:polygon>
        <draw:polygon draw:style-name="gr9" draw:text-style-name="P9" draw:layer="layout" svg:width="0.017cm" svg:height="1.105cm" svg:x="7.998cm" svg:y="25.327cm" svg:viewBox="0 0 18 1106" draw:points="0,1106 18,1106 18,0 0,0">
          <text:p/>
        </draw:polygon>
        <draw:polygon draw:style-name="gr9" draw:text-style-name="P9" draw:layer="layout" svg:width="0.017cm" svg:height="1.105cm" svg:x="14.225cm" svg:y="25.327cm" svg:viewBox="0 0 18 1106" draw:points="0,1106 18,1106 18,0 0,0">
          <text:p/>
        </draw:polygon>
        <draw:polygon draw:style-name="gr9" draw:text-style-name="P9" draw:layer="layout" svg:width="0.017cm" svg:height="1.105cm" svg:x="18.349cm" svg:y="25.327cm" svg:viewBox="0 0 18 1106" draw:points="0,1106 18,1106 18,0 0,0">
          <text:p/>
        </draw:polygon>
        <draw:polygon draw:style-name="gr9" draw:text-style-name="P9" draw:layer="layout" svg:width="0.017cm" svg:height="1.105cm" svg:x="19.501cm" svg:y="25.327cm" svg:viewBox="0 0 18 1106" draw:points="0,1106 18,1106 18,0 0,0">
          <text:p/>
        </draw:polygon>
        <draw:frame draw:style-name="gr8" draw:text-style-name="P8" draw:layer="layout" svg:width="0.422cm" svg:height="0.471cm" svg:x="12.486cm" svg:y="25.632cm">
          <draw:text-box>
            <text:p text:style-name="P1"><text:span text:style-name="T13"/><text:span text:style-name="T12"> </text:span></text:p>
          </draw:text-box>
        </draw:frame>
        <draw:frame draw:style-name="gr8" draw:text-style-name="P8" draw:layer="layout" svg:width="0.422cm" svg:height="0.497cm" svg:x="6.356cm" svg:y="26.459cm">
          <draw:text-box>
            <text:p text:style-name="P1"><text:span text:style-name="T11">ҁ</text:span><text:span text:style-name="T11">۬</text:span></text:p>
          </draw:text-box>
        </draw:frame>
        <draw:frame draw:style-name="gr8" draw:text-style-name="P8" draw:layer="layout" svg:width="0.422cm" svg:height="0.471cm" svg:x="7.131cm" svg:y="26.474cm">
          <draw:text-box>
            <text:p text:style-name="P1"><text:span text:style-name="T12"><text:s/></text:span></text:p>
          </draw:text-box>
        </draw:frame>
        <draw:frame draw:style-name="gr8" draw:text-style-name="P8" draw:layer="layout" svg:width="1.882cm" svg:height="0.497cm" svg:x="8.198cm" svg:y="26.459cm">
          <draw:text-box>
            <text:p text:style-name="P4"><text:span text:style-name="T11">Ԗ</text:span><text:span text:style-name="T11">ᜢ</text:span><text:span text:style-name="T11">ҁ</text:span><text:span text:style-name="T11">ֽ</text:span><text:span text:style-name="T11">ᕮ</text:span><text:span text:style-name="T11">ਏ</text:span><text:span text:style-name="T11">ࡰ</text:span><text:span text:style-name="T11">኱</text:span></text:p>
          </draw:text-box>
        </draw:frame>
        <draw:frame draw:style-name="gr8" draw:text-style-name="P8" draw:layer="layout" svg:width="0.422cm" svg:height="0.471cm" svg:x="11.729cm" svg:y="26.474cm">
          <draw:text-box>
            <text:p text:style-name="P1"><text:span text:style-name="T13"/></text:p>
          </draw:text-box>
        </draw:frame>
        <draw:polygon draw:style-name="gr9" draw:text-style-name="P9" draw:layer="layout" svg:width="0.017cm" svg:height="0.017cm" svg:x="1.474cm" svg:y="26.432cm" svg:viewBox="0 0 18 18" draw:points="0,18 18,18 18,0 0,0">
          <text:p/>
        </draw:polygon>
        <draw:polygon draw:style-name="gr9" draw:text-style-name="P9" draw:layer="layout" svg:width="0.018cm" svg:height="0.017cm" svg:x="5.479cm" svg:y="26.432cm" svg:viewBox="0 0 19 18" draw:points="0,18 19,18 19,0 0,0">
          <text:p/>
        </draw:polygon>
        <draw:line draw:style-name="gr14" draw:text-style-name="P3" draw:layer="layout" svg:x1="5.496cm" svg:y1="26.441cm" svg:x2="7.998cm" svg:y2="26.441cm">
          <text:p/>
        </draw:line>
        <draw:polygon draw:style-name="gr9" draw:text-style-name="P9" draw:layer="layout" svg:width="0.017cm" svg:height="0.017cm" svg:x="7.998cm" svg:y="26.432cm" svg:viewBox="0 0 18 18" draw:points="0,18 18,18 18,0 0,0">
          <text:p/>
        </draw:polygon>
        <draw:line draw:style-name="gr14" draw:text-style-name="P3" draw:layer="layout" svg:x1="8.015cm" svg:y1="26.441cm" svg:x2="14.225cm" svg:y2="26.441cm">
          <text:p/>
        </draw:line>
        <draw:polygon draw:style-name="gr9" draw:text-style-name="P9" draw:layer="layout" svg:width="0.017cm" svg:height="0.017cm" svg:x="14.225cm" svg:y="26.432cm" svg:viewBox="0 0 18 18" draw:points="0,18 18,18 18,0 0,0">
          <text:p/>
        </draw:polygon>
        <draw:polygon draw:style-name="gr9" draw:text-style-name="P9" draw:layer="layout" svg:width="0.017cm" svg:height="0.017cm" svg:x="18.349cm" svg:y="26.432cm" svg:viewBox="0 0 18 18" draw:points="0,18 18,18 18,0 0,0">
          <text:p/>
        </draw:polygon>
        <draw:polygon draw:style-name="gr9" draw:text-style-name="P9" draw:layer="layout" svg:width="0.017cm" svg:height="0.017cm" svg:x="19.501cm" svg:y="26.432cm" svg:viewBox="0 0 18 18" draw:points="0,18 18,18 18,0 0,0">
          <text:p/>
        </draw:polygon>
        <draw:polygon draw:style-name="gr9" draw:text-style-name="P9" draw:layer="layout" svg:width="0.017cm" svg:height="0.55cm" svg:x="1.474cm" svg:y="26.449cm" svg:viewBox="0 0 18 551" draw:points="0,551 18,551 18,0 0,0">
          <text:p/>
        </draw:polygon>
        <draw:polygon draw:style-name="gr9" draw:text-style-name="P9" draw:layer="layout" svg:width="0.017cm" svg:height="0.018cm" svg:x="1.474cm" svg:y="26.999cm" svg:viewBox="0 0 18 19" draw:points="0,19 18,19 18,0 0,0">
          <text:p/>
        </draw:polygon>
        <draw:polygon draw:style-name="gr9" draw:text-style-name="P9" draw:layer="layout" svg:width="0.017cm" svg:height="0.018cm" svg:x="1.474cm" svg:y="26.999cm" svg:viewBox="0 0 18 19" draw:points="0,19 18,19 18,0 0,0">
          <text:p/>
        </draw:polygon>
        <draw:polygon draw:style-name="gr9" draw:text-style-name="P9" draw:layer="layout" svg:width="3.988cm" svg:height="0.018cm" svg:x="1.491cm" svg:y="26.999cm" svg:viewBox="0 0 3989 19" draw:points="0,19 3989,19 3989,0 0,0">
          <text:p/>
        </draw:polygon>
        <draw:polygon draw:style-name="gr9" draw:text-style-name="P9" draw:layer="layout" svg:width="0.018cm" svg:height="0.55cm" svg:x="5.479cm" svg:y="26.449cm" svg:viewBox="0 0 19 551" draw:points="0,551 19,551 19,0 0,0">
          <text:p/>
        </draw:polygon>
        <draw:polygon draw:style-name="gr9" draw:text-style-name="P9" draw:layer="layout" svg:width="0.018cm" svg:height="0.018cm" svg:x="5.479cm" svg:y="26.999cm" svg:viewBox="0 0 19 19" draw:points="0,19 19,19 19,0 0,0">
          <text:p/>
        </draw:polygon>
        <draw:polygon draw:style-name="gr9" draw:text-style-name="P9" draw:layer="layout" svg:width="0.018cm" svg:height="0.018cm" svg:x="5.479cm" svg:y="26.999cm" svg:viewBox="0 0 19 19" draw:points="0,19 19,19 19,0 0,0">
          <text:p/>
        </draw:polygon>
        <draw:line draw:style-name="gr14" draw:text-style-name="P3" draw:layer="layout" svg:x1="5.496cm" svg:y1="27.008cm" svg:x2="7.998cm" svg:y2="27.008cm">
          <text:p/>
        </draw:line>
        <draw:polygon draw:style-name="gr9" draw:text-style-name="P9" draw:layer="layout" svg:width="0.017cm" svg:height="0.55cm" svg:x="7.998cm" svg:y="26.449cm" svg:viewBox="0 0 18 551" draw:points="0,551 18,551 18,0 0,0">
          <text:p/>
        </draw:polygon>
        <draw:line draw:style-name="gr14" draw:text-style-name="P3" draw:layer="layout" svg:x1="7.998cm" svg:y1="27.008cm" svg:x2="8.015cm" svg:y2="27.008cm">
          <text:p/>
        </draw:line>
        <draw:line draw:style-name="gr14" draw:text-style-name="P3" draw:layer="layout" svg:x1="8.015cm" svg:y1="27.008cm" svg:x2="14.225cm" svg:y2="27.008cm">
          <text:p/>
        </draw:line>
        <draw:polygon draw:style-name="gr9" draw:text-style-name="P9" draw:layer="layout" svg:width="0.017cm" svg:height="0.55cm" svg:x="14.225cm" svg:y="26.449cm" svg:viewBox="0 0 18 551" draw:points="0,551 18,551 18,0 0,0">
          <text:p/>
        </draw:polygon>
        <draw:polygon draw:style-name="gr9" draw:text-style-name="P9" draw:layer="layout" svg:width="0.017cm" svg:height="0.018cm" svg:x="14.225cm" svg:y="26.999cm" svg:viewBox="0 0 18 19" draw:points="0,19 18,19 18,0 0,0">
          <text:p/>
        </draw:polygon>
        <draw:polygon draw:style-name="gr9" draw:text-style-name="P9" draw:layer="layout" svg:width="0.017cm" svg:height="0.018cm" svg:x="14.225cm" svg:y="26.999cm" svg:viewBox="0 0 18 19" draw:points="0,19 18,19 18,0 0,0">
          <text:p/>
        </draw:polygon>
        <draw:polygon draw:style-name="gr9" draw:text-style-name="P9" draw:layer="layout" svg:width="4.107cm" svg:height="0.018cm" svg:x="14.242cm" svg:y="26.999cm" svg:viewBox="0 0 4108 19" draw:points="0,19 4108,19 4108,0 0,0">
          <text:p/>
        </draw:polygon>
        <draw:polygon draw:style-name="gr9" draw:text-style-name="P9" draw:layer="layout" svg:width="0.017cm" svg:height="0.55cm" svg:x="18.349cm" svg:y="26.449cm" svg:viewBox="0 0 18 551" draw:points="0,551 18,551 18,0 0,0">
          <text:p/>
        </draw:polygon>
        <draw:polygon draw:style-name="gr9" draw:text-style-name="P9" draw:layer="layout" svg:width="0.017cm" svg:height="0.018cm" svg:x="18.349cm" svg:y="26.999cm" svg:viewBox="0 0 18 19" draw:points="0,19 18,19 18,0 0,0">
          <text:p/>
        </draw:polygon>
        <draw:polygon draw:style-name="gr9" draw:text-style-name="P9" draw:layer="layout" svg:width="1.135cm" svg:height="0.018cm" svg:x="18.366cm" svg:y="26.999cm" svg:viewBox="0 0 1136 19" draw:points="0,19 1136,19 1136,0 0,0">
          <text:p/>
        </draw:polygon>
        <draw:polygon draw:style-name="gr9" draw:text-style-name="P9" draw:layer="layout" svg:width="0.017cm" svg:height="0.55cm" svg:x="19.501cm" svg:y="26.449cm" svg:viewBox="0 0 18 551" draw:points="0,551 18,551 18,0 0,0">
          <text:p/>
        </draw:polygon>
        <draw:polygon draw:style-name="gr9" draw:text-style-name="P9" draw:layer="layout" svg:width="0.017cm" svg:height="0.018cm" svg:x="19.501cm" svg:y="26.999cm" svg:viewBox="0 0 18 19" draw:points="0,19 18,19 18,0 0,0">
          <text:p/>
        </draw:polygon>
        <draw:polygon draw:style-name="gr9" draw:text-style-name="P9" draw:layer="layout" svg:width="0.017cm" svg:height="0.018cm" svg:x="19.501cm" svg:y="26.999cm" svg:viewBox="0 0 18 19" draw:points="0,19 18,19 18,0 0,0">
          <text:p/>
        </draw:polygon>
        <draw:frame draw:style-name="gr8" draw:text-style-name="P8" draw:layer="layout" svg:width="1.59cm" svg:height="0.497cm" svg:x="11.856cm" svg:y="26.459cm">
          <draw:text-box>
            <text:p text:style-name="P4"><text:span text:style-name="T11">ਲ༜</text:span><text:span text:style-name="T11">ѱҥӚ</text:span></text:p>
          </draw:text-box>
        </draw:frame>
      </draw:page>
      <draw:page draw:name="page9" draw:style-name="dp1" draw:master-page-name="master-page73">
        <draw:polygon draw:style-name="gr6" draw:text-style-name="P7" draw:layer="layout" svg:width="3.984cm" svg:height="1.101cm" svg:x="1.491cm" svg:y="2.518cm" svg:viewBox="0 0 3985 1102" draw:points="0,1102 3985,1102 3985,0 0,0">
          <text:p/>
        </draw:polygon>
        <draw:polygon draw:style-name="gr6" draw:text-style-name="P7" draw:layer="layout" svg:width="3.802cm" svg:height="0.551cm" svg:x="1.584cm" svg:y="2.793cm" svg:viewBox="0 0 3803 552" draw:points="0,552 3803,552 3803,0 0,0">
          <text:p/>
        </draw:polygon>
        <draw:frame draw:style-name="gr1" draw:text-style-name="P2" draw:layer="layout" svg:width="0.684cm" svg:height="0.39cm" svg:x="10.204cm" svg:y="28.046cm">
          <draw:text-box>
            <text:p text:style-name="P1"><text:span text:style-name="T1">- 9 - </text:span></text:p>
          </draw:text-box>
        </draw:frame>
        <draw:path draw:style-name="gr7" draw:text-style-name="P3" draw:layer="layout" svg:width="0.355cm" svg:height="0.369cm" svg:x="1.897cm" svg:y="2.886cm" svg:viewBox="0 0 356 370" svg:d="M95 21c1-5 11 1 17 3 9 4 24 10 32 16 2 6 9 15 9 26-1 7-4 16-13 16-6-3-8-2-12-6-12-8-19-23-34-46-6-5-2-4-2-5-3-4 1-4 3-4zM223 1c2-4 11 2 21 7 6 5 13 11 13 15-2 1-1 2-3 4-4 0-8 6-15 13-11 11-21 22-33 32-10 0-13 8-15 8-4-2-2 0-2-2 8-19 17-32 22-46 0-14 6-19 6-24-6-6 2-7 6-7zM317 74c-3-1 9 2 23 7 9 4 16 12 16 17-1 1-7 6-23 6-27-5-46 0-71 0-31-5-62 1-105 4-33 1-64 7-99 15-15-3-17 4-19 4-8-1-13-3-23-7-11-9-16-8-16-11-1-4 4-6 11-6 34-5 68-3 86-6 30-7 72-7 114-10 35-8 68-7 89-11 4-3 14-2 17-2zM55 148c3-2 12 2 21 6 4-2 12 6 12 10-2-1-1 3-2 5-3 0-3 10-3 19 0 18-2 43-6 61-7 16-8 34-14 48-12 12-15 24-24 32-10 6-12 10-14 10-6-4-3-1-3-2-3-4 1-2 2-4 5-15 15-27 20-41 1-21 9-33 11-52-1-22 4-34 4-52-5-16-1-19-5-24-6-6-5-7-5-10-1-8 2-6 6-6zM145 139c-1-5 9 3 19 9 2 2 11 8 11 11-3 2-1 5-3 9-5 4-5 23-5 45s0 43 1 55c0 7 1 20 1 31-1 15-3 30-7 39-10 7-11 16-15 16l-11-39c1-2 4-2 6-6-1-12 3-29 3-65-4-19-1-42-2-72-4-11-1-9-1-10-5-3-5-3-7-3-3 0-7 1-15 2-15 1-23 5-28 6-6-2-5 2-6 2-4-4-6-1-9-4-7-5-5-5-5-7-2-1 1-2 4-2 7-6 24-4 39-7 5-6 18-6 24-8 2-2 6-2 6-2zM108 308c-2-5 3 0 5 1 9-1 21 6 23 6l11 39c-7-3-5-2-7-6-12-13-19-23-28-32-8-5-6-5-6-6-2-7 1-2 2-2zM122 199c0-3 7 1 14 3 6-1 11 4 11 6-5-3-5 4-13 6-4-1-6 1-9 1-6-2-8 2-18 4-8-3-8 1-11 1-10-4-9 0-13-1-5-6-7-4-7-6-4-5 4-5 12-5 8-8 20-5 29-8 2-4 5-1 5-1zM124 242c-1 0 7 1 14 3 5 1 10 4 10 7-5 0-4 5-12 6-5-4-7 1-10 2-6-6-8 1-18 3-8 0-9 1-12 1-10-1-9 0-13-1-5-3-7-4-7-6-4-9 4-5 12-5 8-6 21-6 30-9 2-1 5-1 6-1zM204 160c1-1 7 1 14 3 6 1 10 6 10 9l-1 88c-3-2-1 8-4 13-3 0-3 6-6 6-8 0-5-3-8-9-5-8-4-8-4-11-1-6 1-3 1-7-2-10 1-13 1-18-3-17-1-28-2-42-2-8-2-14-4-22-1-6-2-3-2-4-5-7 2-6 5-6zM260 123c3-5 13 2 21 6 1-1 7 5 7 10-1-4 0 4-1 8-2 3-2 13-2 25 0 28 0 59 1 77 1 21 1 45 1 66 0 18-2 34-7 41-13 6-16 14-21 14-6-2-6-1-8-5-12-11-15-21-26-32-7-4-6-5-6-7-1-6 0-2 2-2 0-4 3 0 6 1 9-1 20 6 23 6 0-1 8-4 10-13 0-14 4-47 4-105-4-30-2-52-6-70-4-7-2-11-2-14-2-5 1-6 4-6z">
          <text:p/>
        </draw:path>
        <draw:path draw:style-name="gr7" draw:text-style-name="P3" draw:layer="layout" svg:width="0.375cm" svg:height="0.322cm" svg:x="2.295cm" svg:y="2.899cm" svg:viewBox="0 0 376 323" svg:d="M90 106c4-4 11 2 18 5 4 3 8 5 8 9-4-1-2 3-5 4-5-2-11 5-23 8-24 2-31 6-36 6-16-4-19-1-24-4-6-5-6-6-6-8 0-7 2-2 6-3 9-6 23-4 36-8 6-4 16-5 22-8-3-5 3-1 4-1zM117 205c1-3 10 2 17 5 1-2 8 6 8 10-1-1-2 2-7 2-28 0-53 8-87 17-11 0-13 4-14 4-9-4-12-2-21-7-10-6-11-7-11-10-5-6 2-2 5-3 18-5 50-7 92-14 7-7 16-4 18-4zM182 1c3-3 13 3 22 8 3-2 10 9 10 13-2-2 0 4-1 7-5 8-7 16-9 21-11 23-15 47-24 64-12 21-23 39-37 48-8 6-12 9-14 9-3-3-2-1-2-2 11-21 22-38 31-58 0-15 11-33 16-55-2-18 5-26 5-39l-2-10c-1-9 2-6 5-6zM272 85c-1-3 11 3 24 10s21 13 21 17c-3 5-3 9-7 11-6-1-11 7-15 10-8 3-21 16-43 36-5-2-3-1-3-2 6-18 15-35 20-55-3-3-1-4-5-5-4-4-8 1-18 3-17-4-33 5-50 8-6-1-8 2-9 2-8-3-7-1-11-4-6-5-8-5-8-8-3-6 3-3 10-4 24-7 50-8 75-14 8-8 18-5 19-5zM195 138c1-3 7 2 14 4 9 0 14 10 14 14-5-2-1 4-4 7-5 3-2 9-3 16-8 25-13 46-23 66-12 20-29 44-50 56-23 11-42 18-60 18-7-1-5 0-5-2-2-3 3-4 9-6 19-15 43-24 58-38 16-18 29-32 37-51 5-22 11-37 11-56 0-6 0-9-1-12-2-8-2-9-2-10-5-9 1-6 5-6zM207 189c-2-2 6 4 10 10 25 34 55 60 81 76 10 3 24 13 37 18-3-4 9 4 27 11 9 2 14 7 14 9-5-2-2 4-7 5-14 2-28 5-51 5-16-3-23-3-28-9-14-14-20-20-30-32-14-16-27-34-40-56-11-17-13-21-16-24-7-5-4-6-4-6-2-10 3-7 7-7z">
          <text:p/>
        </draw:path>
        <draw:path draw:style-name="gr7" draw:text-style-name="P3" draw:layer="layout" svg:width="0.358cm" svg:height="0.376cm" svg:x="2.715cm" svg:y="2.886cm" svg:viewBox="0 0 359 377" svg:d="M152 1c-1-4 6 1 11 4 10 8 16 15 16 19-1 1-1 4-4 7-8 1-7 9-11 15-11 11-23 30-40 50-27 21-45 42-68 55-30 11-42 22-51 22-7-5-4-1-4-2-3-5 2-2 5-4 17-15 48-32 77-60 20-21 40-42 54-64 2-10 9-19 9-32-1-9 1-10 6-10zM154 23c5 0 21 7 39 21 29 29 59 51 76 60 14 5 44 21 83 35 3-4 7 3 7 4-4 2-2 4-7 5-30 3-47 8-58 8-12-5-14-2-21-6-11-8-29-27-64-68-15-16-21-23-31-32-9-12-17-14-26-18-6-4-5-2-5-4-1-5 2-5 7-5zM192 99c-1-3 10 2 17 6 0-3 7 4 7 7-2 0-2 3-5 4-4-1-13 4-26 7-23-2-34 5-40 5-11-2-18-1-22-4-8-3-6-5-6-7-2-5 3-2 8-3 6-4 24-3 39-7 8-2 18-4 24-6-2-5 3-2 4-2zM67 157c3-6 11 0 15 2 7 3 14 7 14 12-1-1 0 7 1 11 0 20 2 38 2 46-2 4 0 9-2 12-3-2-3 4-5 4-2-1-4-2-7-6-6-9-5-9-5-15-4-19-4-21-4-21-1-15-3-19-4-24-6-6-4-9-8-13-4-3-3-2-3-2-1-6 2-6 6-6zM246 137c2-5 8 4 15 11 1 4 9 11 9 13-3 1 0 4-2 6-5 3-6 12-8 20-5-4-4 12-13 36-4 2-6 11-10 11-5-3-4-1-5-4-4-5-3-6-3-9-1-7 1-10 4-24 1-16 5-26 5-36-4-4-3-5-7-5-8-5-31 3-71 8-52 3-70 8-73 8-6-5-5-1-9-3-4-6-4-4-4-6-5-3 2-3 5-3 34-3 66-6 94-10 17-6 41-7 60-11 4-7 10-2 13-2zM149 158h23c-5 18-2 38-2 57v9h-20c-1-21 2-27 2-34-3-18-1-23-3-32zM111 181c1-2 4 1 7 1 4 0 12 4 15 6 1-2 5 6 5 10-4 6-4 13-11 13-2-1-3-1-5-3-7-9-8-10-14-21-6-5-1-2-1-3-4-5 2-3 4-3zM203 166c-1-3 5 2 11 6 5 0 9 8 9 9-4 0-1 3-3 4-11 2-19 12-35 20-4-4-2 1-4 1-2-5-1-1-1-1-1-5 1-1 1-2 3-10 8-11 12-17-2-11 6-12 8-17-2-6 1-3 2-3zM217 209c1 0 8 1 14 4 4 2 8 7 8 9-4-2-2 4-5 4-18 0-30 1-44 2-44 3-60 6-60 6-12-2-20 2-26 2-9-4-9-1-12-4-2-4-3-4-3-5-4-4 2-5 5-5 32-6 63-5 91-10 13-3 27-3 32-3zM101 252c2-3 9 2 14 4 3-2 8 6 8 10-5 5-1 14-1 20-4 20-1 44-2 62-4 6 0 12-1 15-6 6-5 9-7 9-3-3-5-3-8-9-7-9-5-14-5-19-2-6 0-2 1-4-1-10 3-12 3-18-3-11 1-16 1-26-4-16-1-25-4-32-4-5-2-6-2-7-2-8 1-5 3-5zM208 240c-2-5 7 2 14 6s16 10 16 15c-4 0-1 2-4 4-3 0-2 12-2 29-2 5 1 20 4 42-3 7-3 20-8 29-6 7-11 12-15 12l-11-39c0-4 4-2 6-6-3-6 2-14 2-31-5-20 0-30-1-36-5-4-2-4-7-4-6-1-7 0-13 0-15-1-28 2-49 6-11-1-10 3-13 3-6-4-9-1-10-3-7-5-6-4-6-6-1-2 1-2 4-2 19-8 45-6 71-13 9-5 20-6 22-6zM194 337c4-3 7 1 8 1l11 39c-3-5-4-2-6-7-11-18-12-25-16-30-4-6 1-3 3-3zM190 288c-2-4 7 1 15 3 3-3 10 4 10 6-2 1-5 5-13 7-9-4-12 0-17 1-7-4-15 1-32 3-12-4-16 1-20 1-8-5-10 0-13-1-9-7-8-4-8-6-1-6 4-5 12-5 14-3 38-4 57-8 4-5 8-1 9-1zM199 333c2-2 8 2 16 5 4 0 8 7 8 9-4 1-2 2-4 2-14-1-21 1-31 2-32 0-42 2-42 2-9-2-15 2-19 2-7-4-11-2-13-4-4-4-3-4-3-7-1-8 1-4 5-4 20-5 43-3 62-5 10-4 17-2 21-2z">
          <text:p/>
        </draw:path>
        <draw:path draw:style-name="gr7" draw:text-style-name="P3" draw:layer="layout" svg:width="0.386cm" svg:height="0.379cm" svg:x="3.096cm" svg:y="2.88cm" svg:viewBox="0 0 387 380" svg:d="M70 40c2-4 8 1 12 3 6-1 19 9 24 15 3 2 7 14 7 24-4 11-4 18-14 18-7-2-5-2-8-7-8-11-13-21-24-44-1-3-1-4-1-5-5-8 1-4 4-4zM131 95c1-6 11 1 17 4 0 2 7 6 7 10-1-3-2 3-6 3-32-3-61 9-101 19-13 3-14 4-16 4-10-1-11-2-21-6-11-9-11-8-11-11s2-2 7-2c19-4 56-9 104-18 8-3 18-3 20-3zM100 148c-3 0 8 1 16 3 3 1 11 5 11 6-3 0-4 6-13 8-9 0-8 1-11 2-4 0-10 3-20 6-12-1-11 2-13 2-7-3-11 0-15-1-7-6-8-4-8-7-5-4 4-5 13-5 8-9 23-7 34-12 0-2 6-2 6-2zM100 191c-3-3 8 1 16 3 3-2 11 5 11 7-3 2-4 5-13 7-9-3-8 1-11 2-4-4-10 2-20 5-12 1-11 2-13 2-7-1-11-1-15-2-7-2-8-4-8-6-5-7 4-5 13-6 8-5 23-6 34-10 0-5 6-2 6-2zM36 248c5 0 11 1 15 3 9 2 15 7 15 12-6-2 0 6 0 9-2 17 6 33 6 40-2 0-1 9-2 11-3 1-3 5-5 5-8-4-5-2-7-6-6-7-5-10-5-15-4-15-5-19-5-19-7-12-3-16-5-20-5-5-4-8-9-11-3-4-3-2-3-3-5-6 1-6 5-6zM108 235c2-2 11 2 21 7 1-1 7 6 7 9 0 2-1 7-3 9-8 1-6 11-8 19-2-5-2 8-7 24-2 3-5 6-9 6-9-3-9-1-9-4-5-3 0-3 0-6-4-15 2-17 2-23 0-11 1-13 1-17-1-6-2-3-5-3-9-3-9 1-16 3-18 0-21 5-26 5-5-5-6-1-9-4-8-6-5-4-5-5-3-4 1-2 4-2 7-3 22-3 30-6 5-7 17-5 24-9-2-5 6-3 8-3zM102 299c3 0 8 2 15 5-1 2 7 6 7 8-2-3 0 2-2 2-7-5-11 1-16 1-17-3-23 3-23 3-9 0-7 1-10 1-8-1-9-1-12-3-6-2-3-4-3-6-3-6 2-4 5-4 6-3 20-3 29-5 2-2 8-2 10-2zM184 22c-2-4 8 1 12 2 6 0 17 8 21 12 0 2 7 11 7 19-1 6-4 13-11 13-6-2-5-1-8-5-6-5-12-16-23-34-6-2-2-3-2-4-3-7 2-3 4-3zM278 0c1-2 8 3 16 8 6 2 12 11 12 13 0-1-1 5-4 7-15 2-26 19-47 32-2-4-4 2-6 2-5-6-1-1-1-2-4-6 0-2 1-3 2-13 11-17 15-26 3-11 10-19 12-26-1-7 1-5 2-5zM295 58c2-4 9 2 15 5 3 1 7 4 7 7-4 0-3 4-8 6-8-3-22 5-44 9-38 3-57 8-67 8-14-5-17-1-20-3-7-6-6-5-6-7-1-3 4-3 12-3 15-2 42-6 65-10 12-6 29-7 39-10 4-6 6-2 7-2zM287 106c-3-3 7 1 15 3 2-2 10 4 10 6-3 2-4 5-12 6-14-2-18 2-25 3-8-3-22 3-47 7-16 1-23 3-29 3-9-2-10-1-13-2-12-2-9-4-9-6-3-7 4-4 13-5 27-6 56-8 83-13 8-5 13-2 14-2zM229 81c1 0 10 2 17 4 2 1 8 6 8 9-6-3-1 4-2 6-6 3-1 9-1 11l-3 50h-18l-2-57c-3-6-2-8-4-11-3-7-2-4-2-5-1-7 2-7 7-7zM331 138c-2-3 6 2 13 4 7 1 13 10 13 13-1 0-5 4-12 4-28-3-56 3-89 7-19 1-43 6-75 12-10-3-10 2-11 2-6-5-11-2-16-4-7-7-10-5-10-8-3-2 3-2 7-3 58-8 114-15 154-22 14-8 23-5 26-5zM214 179c-2-5 6 2 12 6 3 3 7 8 7 11-4-3-3 4-8 5-11 1-19 6-31 10-24 3-34 11-39 11-2-3-1-1-1-2-1-3 0-1 1-1 10-7 21-11 31-17 1-6 14-11 22-20 0-3 3-3 6-3zM314 208c1-3 8 2 13 4 1-3 5 4 5 7-4 1-3 4-9 4-37 1-81 13-133 28-13 3-19 6-22 6-9-3-8-2-15-5-5-4-7-5-7-8-4-6 2-3 7-4 27-7 73-12 135-26 15-9 24-6 26-6zM192 207c3-3 11 1 18 4 2-3 6 4 6 9-4-1 0 3-1 7-5 0-2 10-2 20-3 15 0 35 1 47-3 9 1 26 1 39-4 17-2 29-5 35-9 8-12 12-15 12-5-4-5-2-7-5-6-10-12-16-21-24-8-2-5-4-5-6-3-5 1-2 2-2-3-3 3 1 5 1 9-1 15 3 19 3 2-4 4-3 5-9 0-10 3-31 3-68-3-21-2-36-5-49-3-6-2-7-2-10-1-7 1-4 3-4zM248 255c-2-2 3 1 3 3-5-2-2 2-4 4-13 2-24 16-44 27-10 4-24 15-39 25-6-3-3 3-5 3-6 0-9-3-16-8-8-8-7-8-7-11-1-6 1-1 3-1 3-6 9-2 14-4 18-10 46-17 82-33 2-7 12-5 13-5zM248 171c3-3 13 1 20 4-1-2 6 5 6 11-1 14 4 34 11 53 4 19 18 40 29 55 5 9 20 25 35 37 1-1 7 7 10 7 0-2 3-7 5-20-3 0 2-9 5-27-4-7 1-7 2-7-4 0 2 2 3 7 1 27 5 53 10 66-1 4 3 11 3 14-4 4-2 7-7 7-8-3-13-2-23-7-11-8-20-15-27-23-16-21-26-33-37-52-15-28-27-57-41-101-7-11-4-11-7-14-6-3-5-5-5-7-1-6 3-3 8-3zM318 237c0-2 11 2 18 6 2 0 10 8 10 12-3-1-1 2-2 4-6 2-8 10-10 13-12 13-18 29-29 39-13 10-27 25-43 31-11 0-14 5-16 5-4-5-2-1-2-2 13-16 29-24 41-36 4-13 16-20 24-34 3-12 7-17 7-24l-3-9c-2-7 2-5 5-5zM292 169c2-2 8 0 12 1 6 0 19 5 25 7 2-1 7 7 7 12-5 6-4 13-11 13-4-2-6-1-9-3-10-4-14-12-25-24-2-5-2-2-2-3 0-5 1-3 3-3z">
          <text:p/>
        </draw:path>
        <draw:path draw:style-name="gr7" draw:text-style-name="P3" draw:layer="layout" svg:width="0.326cm" svg:height="0.356cm" svg:x="3.532cm" svg:y="2.903cm" svg:viewBox="0 0 327 357" svg:d="M161 27c3-2 12 2 20 6 2-1 8 6 8 9 0 1-3 4-9 6-10-1-24 5-49 8-41 5-63 8-74 8-14-3-21-2-26-4-8-5-7-7-7-9-1-6 5-3 14-4 21-4 45-4 71-9 17-8 33-6 44-9-1-4 7-2 8-2zM88 52c3-4 8 1 13 4 6 8 16 14 16 19-4 1-1 4-4 7-6 0-6 8-9 14-14 24-28 47-42 64-14 13-24 26-38 36-11 6-16 10-20 10-2-4-2 0-2-1-6-5 1-2 3-5 12-15 25-28 38-47 9-20 22-35 32-57 4-15 8-25 8-36-4-7 2-8 5-8zM154 102c-2-4 9 2 17 7 3 4 12 10 12 13-4-1-2 7-5 12-11 7-14 19-17 25-23 44-41 79-59 103-24 23-37 42-56 56-20 9-29 17-37 17-4-2-2 0-2-1-2-3 1-3 4-7 22-24 48-43 68-72 18-32 37-56 49-82 8-30 16-40 16-46-2-3-1-3-4-3-5-6-12 2-22 6-19 2-26 6-34 6-9-4-8-1-12-2-3-4-3-2-3-3-5-6 3-6 10-7 24-12 47-12 62-19 5-7 11-3 13-3zM44 170c2-4 11 1 17 4 12 0 25 10 32 16 5 2 10 17 10 28-5 4-3 10-8 10-7-1-8-2-13-6-13-11-21-22-37-45-5-3-3-4-3-5-2-6 1-2 2-2zM213 83c4-3 12 2 18 5 5-2 11 8 11 13-3 6-3 19-3 26-5 29-1 56-4 78-4 5-1 16-4 20-6 2-6 11-8 11-10-3-8-4-11-11-7-16-7-19-7-25-5-3 1-2 3-5 2-8 5-15 7-22-2-14 2-20 2-31-4-20-2-35-6-44-4-7-3-6-3-8-1-4 1-7 5-7zM285 1c2-4 14 3 27 10 9 4 15 12 15 18-1 0-2 6-5 9-8 3-6 21-8 36-5 34-5 81-5 138 0 13 0 30 0 50 1 15 2 32 2 47-1 7-2 23-8 34-8 4-8 14-10 14-5-4-9-4-14-10-16-18-28-30-39-38-10-8-7-6-7-7-3-5 1-3 4-3 15 2 33 5 38 5 3-3 5-2 6-6-1-7 3-19 4-39-2-47 2-88 2-139-4-37 0-57-2-73-5-15-4-21-6-25-3-4-2-8-3-12-1-8 3-9 9-9z">
          <text:p/>
        </draw:path>
        <draw:path draw:style-name="gr7" draw:text-style-name="P3" draw:layer="layout" svg:width="0.327cm" svg:height="0.381cm" svg:x="3.943cm" svg:y="2.879cm" svg:viewBox="0 0 328 382" svg:d="M77 11c0-5 10 2 19 7 3 3 10 9 10 12-2-4-1 4-2 5-10 8-16 18-21 27-14 7-18 22-28 31-8 1-13 10-21 14-3-1-5 3-7 3-6-4-3-1-3-2 20-32 36-49 41-60-1-9 7-20 7-33-1-4 2-4 5-4zM134 42c-5-4 5 1 11 3 3-2 10 6 10 8-1 0-3 4-10 5-14-3-20 2-30 4-10-5-9 1-14 1-5-6-10-1-16-2-6-6-8-2-8-4-4-5 3-4 10-5 19-6 33-7 37-8 3-6 10-2 10-2zM88 77c2-4 7 0 10 1 4-2 16 5 20 7s6 7 6 12c-2 3-4 13-11 13-6-4-4-1-7-4-7-6-11-11-20-23-2-2-1-2-1-3 0-7 2-3 3-3zM194 1c1-2 10 2 19 7 3 1 10 9 9 12 0-1 0 3-1 5-8 4-14 16-19 23-13 10-15 20-24 28-8 0-11 8-19 12-4-1-4 2-5 2-3-3-4 0-4-2 13-28 29-43 33-54-1-8 6-17 6-29 0-6 2-4 5-4zM265 29c-3-5 5 1 12 3 6 3 12 7 12 10 0-2-4 4-12 5-14 1-24 2-36 4-8-1-12 1-18 1-7-2-12-1-19-2-6-2-9-3-9-5-3-7 4-4 12-5 24-8 41-8 46-9 2-2 11-2 12-2zM207 67c2-1 7 1 12 1 5 1 19 5 24 7 3-1 7 7 7 12-4 7-3 13-10 13-4-1-6-1-9-3-10-9-15-12-26-24-2-4-2-2-2-3 1-4 2-3 4-3zM144 100c2-1 10 1 17 4 5 1 13 5 15 8 0-1 3 7 3 10-3 10-6 19-17 19-7-3-8-5-13-16-11-15-9-19-9-22-2-4 1-3 4-3zM32 135c-2-1 6 4 10 12-1 2 3 14 3 20-4 5-2 14-7 24-7 8-10 18-15 23-6-3-6 3-9 3-9 0-7-2-11-6-3-7-3-7-3-12 0-10 1-8 4-10 4-10 14-24 24-49-4-6 2-5 4-5zM285 122c-1-3 12 5 23 14 12 10 20 19 20 24-2 3-5 10-15 11-18 1-34 8-55 16-3-1-3 0-3-2 13-22 20-35 20-39-2-7-3-3-8-3-51-3-111 8-196 22-8-5-10 1-11 1-13 0-16-2-20-6-8-8-8-7-8-10-5-2 2-3 6-3-2-5 4 0 13 0 60-7 132-9 214-22 6-6 17-3 20-3zM90 179c5-4 13 2 17 4 2 3 7 8 7 14-6 96-3 159-6 173-3 8-2 12-5 12-4-4-6-3-10-10-8-8-7-15-7-23-1-9 1-8 2-10 0-10 3-22 4-38-2-15 2-41 2-78-4-18-3-27-8-34-3-4-2-4-2-5-1-4 2-5 6-5zM197 170c-1-1 8 3 17 7 5 2 13 11 13 14-2-1-1 3-3 5-8 2-11 13-14 20-7 3-6 13-6 13-3 1-7 8-12 8-8-1-10-2-10-5-4-6 1-3 2-5-4-8 2-11 3-21 1-9 2-12 2-14-1-6-4-5-10-5-8-1-13 1-22 3-13-1-23 4-35 7-3-4-3 1-5 1-4-5-8-1-11-4-6-6-6-4-6-5-6-4 2-3 5-3 4-2 12-1 18-2 12-3 33-6 58-9 0-4 7-2 11-4 0-2 4-1 5-1zM191 227c1-4 8 1 15 4 4-1 7 7 7 9-3 0-1 3-4 3-13-3-21 1-30 2-32 0-43 5-43 5-9 1-15 2-19 2-11-1-10-1-12-3-4-8-3-4-3-6-1-6 1-4 5-4 20-4 43-5 63-9 10-7 17-3 21-3zM208 270c2-1 10 3 21 8 8 4 16 13 16 17-2-2-1 3-3 5-10 1-14 14-18 22-7 7-8 13-8 13-8 6-8 10-14 10-13-4-12-3-12-7-1-2 1-2 2-5-1-10 2-12 5-22-3-11 2-13 2-15-5-8-5-6-13-6-5-2-13 1-24 2-16-1-24 4-37 7-5-4-4 1-6 1-6-5-10-1-14-5-6-6-7-5-7-6-5-4 2-4 7-4 5-1 13-1 20-2 13-8 37-6 65-9 3-3 9-2 13-3 2-2 4-1 5-1zM202 334c-2-6 9 1 16 5 1 2 8 7 8 10-2-3-1 2-4 2-14-5-25 1-36 2-39 2-50 3-50 3-11 0-18 2-23 2-10-2-11-2-13-4-8-3-3-4-3-6-5-8 1-6 5-6 26-3 52-3 75-6 10-2 21-2 25-2z">
          <text:p/>
        </draw:path>
        <draw:path draw:style-name="gr7" draw:text-style-name="P3" draw:layer="layout" svg:width="0.355cm" svg:height="0.389cm" svg:x="4.336cm" svg:y="2.876cm" svg:viewBox="0 0 356 390" svg:d="M315 35c-3-1 9 2 22 8 9 2 16 11 16 16-1 1-8 6-22 6-27-6-46-1-72-1-30-5-61 2-105 4-33 1-65 7-100 15-13-3-16 3-18 3-7-1-12-2-21-6-11-9-15-8-15-11-2-4 3-5 10-6 33-4 67-1 85-5 30-6 73-7 114-9 35-10 69-8 90-12 3-3 14-2 16-2zM80 101c5 0 11 1 15 3s15 7 15 12c-4-3 1 5 1 8-2 14 4 27 4 33 0 3 0 8-2 11-7-3-3 4-5 4-6-1-4-2-8-5-5-10-5-10-5-15-8-11-4-16-4-16-6-9-3-14-5-17-4-4-4-7-9-10-7-3-3-1-3-1-4-7 2-7 6-7zM252 85c2-1 10 2 21 8 8 4 16 13 16 16-2-1-1 3-3 4-9 1-14 11-17 16-6 3-8 10-8 10-7 3-8 7-14 7-12-4-11-2-11-6-1-3 0-2 1-4-1-4 2-8 4-15-2-6 1-9 1-10-3-7-4-6-12-6-14-1-24 1-44 4-25 0-46 6-67 11-6 0-8 1-11 1-10-1-11-1-15-4-10-8-7-5-7-7-3-5 2-4 6-4 6-2 22-1 32-3 20-4 57-7 100-13 4-3 14-2 20-4 0-2 6-1 8-1zM243 135c0 0 9 2 16 5 2 2 8 7 8 9 0-2-2 4-6 4-21-1-32 1-46 2-48 3-64 6-64 6-13-2-21 2-28 2-9-4-10-1-13-4-7-4-3-4-3-6-4-4 2-5 5-5 30-6 68-5 97-9 13-4 28-4 34-4zM261 172c2-1 15 4 25 12 4-2 8 6 8 10-4-2-1 4-5 10-5 5-6 11-8 17-16 30-16 46-16 46-9 7-9 18-15 18-4-5-6-3-9-7-5-7-3-9-3-13-2-5 1-3 3-6 0-9 6-17 10-32 2-12 5-17 5-23-3-6-3-8-9-8-14-4-26 1-49 3-62 0-92 7-106 7-10-1-10-1-13-3-3-1-5-3-5-5-4-7 6-5 17-5 23-3 75-6 142-15 14-7 24-6 28-6zM321 212c1-3 9 2 20 6 8 1 15 11 15 15-2-1-7 6-20 6-22-2-44-1-69-1-26-1-60 1-102 4-30-1-61 4-96 11-12-4-15 3-18 3-6-1-11-2-19-6-11-9-14-7-14-10-2-4 3-5 9-5 32-6 65-2 83-5 29-7 70-6 109-7 36-4 67-6 87-9 6-5 13-2 15-2zM246 264c-3-4 6 1 13 4 6 0 14 10 14 13-2-1-4 4-13 5-26-5-49 1-78 2-17 1-39 3-66 5-6-1-9 1-10 1-10-2-12-1-18-4-10-4-11-6-11-9-5-4 3-2 8-3 54-7 102-8 138-12 10-6 20-2 23-2zM162 0c0-1 14 3 25 9 8 2 15 12 15 17-2-1-3 6-5 10-9 10-6 25-7 43-6 34-5 90-5 156-1 10 0 34 0 56 0 18 2 37 2 54-2 9-3 22-10 32-10 7-10 13-13 13s-7-3-12-9c-14-19-24-28-35-36-5-5-6-5-6-7-4-2 2-2 4-2 17-2 28 5 33 5 4-1 7-2 8-7-1-11 4-22 5-45-2-48 3-100 3-159 0-39 0-62-1-79-7-16-4-25-7-29-4-8-2-10-2-13-3-10 2-9 8-9z">
          <text:p/>
        </draw:path>
        <draw:path draw:style-name="gr7" draw:text-style-name="P3" draw:layer="layout" svg:width="0.345cm" svg:height="0.34cm" svg:x="4.729cm" svg:y="2.91cm" svg:viewBox="0 0 346 341" svg:d="M126 55c0-2 12 2 20 6 5-2 8 5 8 9-3 0-2 3-7 4-7-1-19 4-39 7-36-2-51 5-60 5-14-1-20-1-25-4-10-9-7-6-7-9-3-3 3-2 11-2 17-3 37-4 58-8 11-7 26-4 35-7 0-3 5-1 6-1zM77 78c5-4 13 2 22 5 4 3 8 6 8 10-4-1 0 5-1 8-5 5-2 10-2 13l-5 96h-22l-1-105c0-6-2-9-4-14-6-5-3-4-3-5-3-6 2-8 8-8zM161 178c-3-3 4 2 4 5-2-4-2 3-5 5-19 6-34 17-62 30-17 8-34 17-54 28-3-1-5 4-7 4-10-5-15-4-25-12-9-8-11-13-11-17-3-2 1-1 4-1 2-1 14-2 20-4 27-11 66-17 117-32 5-9 16-6 19-6zM314 0c2-1 7 1 15 4 5 4 15 11 15 15-5 2-5 5-14 5-27-3-47 2-77 5-19-3-37 5-64 9-9-1-8 2-9 2-7-3-13-2-19-5-8-4-11-6-11-9-2-5 2-2 8-3 49-10 98-13 133-19 9-5 20-4 23-4zM220 30c1-5 9 2 17 6 4 3 11 8 11 12-1-5-1 2-3 3-8 1-7 6-12 12-9 5-17 20-27 29-10 2-11 7-12 7-6-5-1 0-1-1 2-20 13-29 17-41-2-12 5-17 5-22-1-4 2-5 5-5zM171 86c2-1 10 1 15 4 3 1 9 7 9 11-1 11-2 21-2 31-5 30-1 66-2 94-5 8-1 19-3 24-6 1-6 10-8 10-3-3-5-4-8-11-8-13-6-15-6-20-2-5 1-4 2-9 0-12 4-23 5-35-3-15 1-31 1-50-4-17-1-28-4-36-5-9-3-6-3-7-2-7 1-6 4-6zM299 72c2-2 10 3 21 9 5-1 11 8 11 11 0 0-1 9-3 16-7 1-3 17-3 40-4 17 0 40 1 55-4 8 0 16 0 24-4 5-1 15-4 22-6 2-7 11-10 11-7-3-4-3-8-7-7-7-8-12-8-18-5-2 1-6 2-11 0-7 1-10 1-15-1-71-2-107-6-114-6-6-5-4-10-4-12-2-29 3-51 7-21 0-33 8-41 8-10-2-11-1-14-4-8-2-4-3-4-5-4-6 2-3 6-3 28-7 62-9 99-17 7-7 19-5 21-5zM269 123c1-2 9 1 18 3 6 0 12 5 12 7-1-2-5 6-14 8-9-2-14 1-19 2-5-2-17 3-35 6-11-4-17 2-22 2-11 0-11-1-15-2-12-7-10-4-10-6-2-7 5-6 15-7 19-4 40-7 59-11 3-4 10-2 11-2zM271 171c0-1 9 1 18 3 5 1 12 5 12 7-1-1-5 6-15 8-9-1-13 1-18 2-6-2-18 2-36 4-12-2-18 2-23 2-11-4-11 0-15-2-12-5-10-4-10-6-2-5 5-6 15-7 19-7 41-5 62-10 1-2 9-1 10-1zM275 221c0-1 10 2 18 6 2 1 10 8 10 11-2 0-2 2-5 2-12-2-23 0-33 1-33 1-48 4-48 4-11-2-15 1-20 1-8-3-13-1-15-4-4-5-4-5-4-7 0-9 2-6 6-6 22-5 46-3 67-6 10-3 20-2 24-2zM206 245c-1-4 8 1 18 5 5-1 14 9 14 14-3-2-1 5-4 6-8 4-14 10-21 17-14 13-27 25-42 34-13 7-18 11-24 14-6-3-8 3-11 3-6 0-4-1-4-3 10-14 23-21 34-32 13-20 25-28 31-40 1-7 3-8 3-15-2-7 2-3 6-3zM265 256c2-1 6 1 12 2 7 3 23 10 34 17 10 7 25 17 30 25 0 2 5 14 5 23-5 3-1 8-3 13-6-1-5 5-9 5-3-1-5-1-9-4-10-10-15-14-25-30-14-20-23-31-30-38-7-4-7-7-7-10-7-4 0-3 2-3z">
          <text:p/>
        </draw:path>
        <draw:frame draw:style-name="gr8" draw:text-style-name="P8" draw:layer="layout" svg:width="2.414cm" svg:height="0.497cm" svg:x="1.86cm" svg:y="2.804cm">
          <draw:text-box>
            <text:p text:style-name="P4"><text:span text:style-name="T11">߻</text:span><text:span text:style-name="T11">ԛ</text:span><text:span text:style-name="T11">཮᝼</text:span><text:span text:style-name="T11">ӈ</text:span><text:span text:style-name="T11">ᆅ</text:span><text:span text:style-name="T11">٣໨</text:span></text:p>
          </draw:text-box>
        </draw:frame>
        <draw:polygon draw:style-name="gr6" draw:text-style-name="P7" draw:layer="layout" svg:width="2.506cm" svg:height="1.101cm" svg:x="5.492cm" svg:y="2.518cm" svg:viewBox="0 0 2507 1102" draw:points="0,1102 2507,1102 2507,0 0,0">
          <text:p/>
        </draw:polygon>
        <draw:polygon draw:style-name="gr6" draw:text-style-name="P7" draw:layer="layout" svg:width="2.32cm" svg:height="0.551cm" svg:x="5.585cm" svg:y="2.518cm" svg:viewBox="0 0 2321 552" draw:points="0,552 2321,552 2321,0 0,0">
          <text:p/>
        </draw:polygon>
        <draw:frame draw:style-name="gr8" draw:text-style-name="P8" draw:layer="layout" svg:width="0.422cm" svg:height="0.471cm" svg:x="5.111cm" svg:y="2.819cm">
          <draw:text-box>
            <text:p text:style-name="P1"><text:span text:style-name="T15"><text:s/></text:span></text:p>
          </draw:text-box>
        </draw:frame>
        <draw:path draw:style-name="gr7" draw:text-style-name="P3" draw:layer="layout" svg:width="0.364cm" svg:height="0.375cm" svg:x="6.371cm" svg:y="2.611cm" svg:viewBox="0 0 365 376" svg:d="M125 115c3-3 10 2 17 5 3-2 7 5 7 8-4 1-2 4-7 6-8-2-18 5-37 9-30 5-48 8-57 8-15-3-17-1-21-3-7-6-6-5-6-7-1-3 3-4 10-4 12-7 35-6 55-10 13-5 25-7 33-10-3-5 5-2 6-2zM93 15c0-3 9 3 19 8 4 4 10 9 10 14-1-4 0 4-1 7-3 6-4 21-5 42-7 44-4 85-4 109-3-2-1 47-1 139-3 4-2 13-6 20-3 3-5 9-8 9-6-1-4-3-8-10-5-13-7-18-7-23-4-6 1-11 3-19-3-10 4-28 6-55 2-43 5-86 5-141-3-34-1-53-2-64-4-14-3-17-5-21-2-6-2-6-3-8 0-5 2-7 7-7zM99 131c-2-3 4 3 7 8 1 0 3 9 3 12-2 0-1 8-3 12-19 36-35 64-49 80-13 13-24 25-38 34-6 4-11 7-15 7-3-3-4-1-4-3 14-18 36-36 51-58 11-27 31-53 44-88-2-7 3-4 4-4zM105 170c0-4 3 1 7 1 4-3 13 3 20 6 4 2 14 5 17 8-2-2 3 5 3 7-5 4-1 8-3 11-6-1-4 5-6 5-4-6-3-1-5-2-5-7-9-6-14-13-9-9-13-13-17-16s-4-3-4-4c0-7 1-3 2-3zM195 55c1-6 7 1 12 3 2 1 5 5 5 7-3-2-1 2-3 2-11-2-21 6-35 13-4-1-5 3-6 3-8-4-8-1-15-4-5-6-7-6-7-8-3-6 1-2 2-2 4-6 21-6 39-12-1-2 7-2 8-2zM187 20c0-5 12 2 19 4 3 1 5 5 5 7-2 3 1 11 1 15 0 22 4 38 4 40-5 2-3 10-6 10-5-3-7-5-9-14-12-30-13-42-16-48-8-8-4-6-4-8-4-5 2-6 6-6zM282 2c0-5 9 2 15 6 4 3 10 8 10 11-1-4-2 4-4 7-7 6-5 14-8 21-10 16-14 32-20 38-5 1-6 8-7 8-6-2-3-1-3-3 1-19 8-35 10-47 1-12 2-19 2-24-1-7 0-6-1-10-1-6 3-7 6-7zM331 38c-1 0 5 1 11 3 7 2 11 6 11 8-4-1-3 4-10 6-11-4-19 3-28 4-8 0-10 1-14 1-9-1-11 0-16-1-10-3-9-3-9-4-1-8 4-4 10-5 15-9 32-8 36-9 0-3 9-3 9-3zM158 114c2-3 8 1 11 2 1-1 10 6 10 9-3 1 0 4 1 6-1 12 4 25 4 30-5 2-1 6-2 8-5-2-2 3-3 3-5-5-4-1-5-4-4-7-4-7-4-10-8-10-3-14-3-14-6-9-3-13-4-15-4-5-3-6-7-9-2-5-2-1-2-1 0-8 1-5 4-5zM220 104c-2-5 9 2 18 5-2 1 5 5 5 8-1-2-1 4-2 5-3-2-4 7-5 13-5-4-2 5-5 16-5-1-4 4-8 4-5-5-7-1-7-3-4-5 0-2 0-4-4-8 0-10 0-14-4-8 0-8 0-11-4-2-1-3-4-3-6-5-7 1-13 2-15-3-18 4-21 4-5-1-5-1-8-4-8-7-4-2-4-3-4-6 1-2 4-2 4-5 17-2 24-4 5-4 14-4 20-7 0-7 5-2 6-2zM219 145c-3-2 6 1 12 4 1-1 6 5 6 7-5-4-1 3-2 3-11-1-12 0-17 1-20 2-23 5-23 5-7-2-8 2-10 2-10-4-8-1-10-3-3-4-3-3-3-5 0-3 2-3 5-3 9-7 21-4 31-8 4-5 9-3 11-3zM251 103c-1-5 7 0 10 2 5-3 11 5 11 8-6 0 0 5 0 7 3 10 4 24 4 29-1 0 0 6-1 8-2 2-2 3-4 3-7-1-3-1-5-4-6-8-3-6-4-10-4-11-3-14-3-14-2-10-2-12-4-15-1-7-3-6-6-8-5-2-2-1-2-2-3-3 1-4 4-4zM315 88c0-5 10 2 19 7 0 0 6 5 6 8 0-3-1 4-3 6-8 2-6 7-8 13-2-6-2 6-7 17-7-2-4 5-8 5-8-1-8-1-8-4 0-1 0-2 0-4 1-10 2-11 3-15 0-10 1-8 1-11-1-4-1-3-4-3-4-1-8 0-14 2-12 2-19 4-22 4-8-2-6-1-9-3-5-4-4-4-4-5-1-7 1-2 4-2 8-6 19-2 26-4 2-5 14-5 21-9 2-2 5-2 7-2zM311 133c1-3 7 2 12 4 4-2 6 5 6 7-2 0 0 2-2 2-7-2-11 1-16 2-18 0-24 4-24 4-9-3-8 1-10 1-6-4-8-1-10-2-6-6-2-4-2-5-4-5 1-4 4-4 7-2 22-3 32-6 1-6 9-3 10-3zM197 164c-1-3 6 1 11 3 7 3 13 12 13 16-6-2-1 2-4 4-6-2-5 5-7 10-13 15-23 30-34 41-11 4-20 16-31 22-11 5-13 7-16 7-5-2-2 0-2-1-3-3 1-1 3-3 7-10 20-19 31-31 6-13 17-23 25-37-1-11 7-17 7-25-2-9 1-6 4-6zM184 216c-3-2 4 3 10 9 4 9 9 14 9 17-5-5-1 4-2 9-6 4-2 25-2 53v45c-4 3-2 11-4 19-5 3-4 8-6 8-4-5-6-3-9-9-7-12-6-17-6-21-1-2 1-6 3-12 2-15 7-38 7-79-5-16-2-23-6-35-2-6 2-4 6-4zM247 162c-1-2 5 1 8 1 8 0 14 5 17 7 3-1 5 7 5 12-2 6-3 14-11 14-5-1-3-1-5-4-6-4-9-12-16-24-3-5-2-2-2-3-1-5 2-3 4-3zM312 186c0-4 8 2 18 5 4 5 9 8 9 10-5-1-2 4-6 5-27-4-55 4-93 9-20 0-29 3-31 3-5-3-7-1-12-2-11-4-11-4-11-6-5-2 1-2 4-2 24-8 59-8 102-18 10-8 18-4 20-4zM308 229c2-1 7 1 14 3 2 0 11 4 11 6-4-2-5 5-13 6-15 0-19 2-27 3-8-1-24 2-51 6-16-2-26 2-33 2-6-4-9 0-12-2-9-5-8-3-8-5-1-5 4-5 12-5 27-4 62-7 92-12 8-3 14-2 15-2zM315 265c-1-2 7 1 14 3 5-1 10 4 10 6-5-2-4 5-12 6-13 0-21 2-29 3-10-2-25 2-54 6-18-3-27 2-35 2-6-5-9 0-12-1-9-6-8-4-8-6-1-6 4-5 12-5 29-4 66-7 97-12 7-4 15-2 17-2zM253 203h24c-4 32-3 73-3 111v9h-22c-3-21 2-28 2-36-5-36-1-60-1-84zM334 306c0-4 9 2 18 6 5 3 13 7 13 9-3 0-3 6-8 7-9 1-10 2-21 2-24-1-40 0-61 1-31 1-50 3-60 4-7-2-5 1-7 1-4-3-7-2-14-6-8-3-8-4-8-6-5-6 2-3 7-3 16-5 40-4 64-6 35-6 59-7 69-8 3-5 7-1 8-1z">
          <text:p/>
        </draw:path>
        <draw:path draw:style-name="gr7" draw:text-style-name="P3" draw:layer="layout" svg:width="0.334cm" svg:height="0.376cm" svg:x="6.799cm" svg:y="2.607cm" svg:viewBox="0 0 335 377" svg:d="M238 27c3-1 10 1 17 5 3 0 7 5 7 7-4-2-4 5-12 7-15 1-32 6-65 10-51 1-83 9-98 9-12-2-18-1-22-4s-6-5-6-7c-4-6 6-4 18-4 24-5 59-6 93-11 23-8 43-6 57-10 2-3 9-2 11-2zM216 74c-2-5 9 1 16 3 3 3 12 5 12 7-3 0-5 5-14 7-16-4-23 2-31 3-13 0-28 3-59 7-20-1-30 2-39 2-6-3-10 0-14-2-7-4-8-4-8-6-5-4 4-5 13-5 33-9 72-8 107-14 5-1 16-2 17-2zM143 1c2-3 13 2 22 5 1-2 8 6 8 10-2 0 0 5-1 8-3 0-1 10-1 13l-4 98h-22l-3-107c-3-5-2-9-4-14-4-4-3-4-3-5-1-5 3-8 8-8zM297 108c-2-5 9 2 22 6 10 5 16 11 16 16-6 3-8 6-22 6-24-3-43-1-67-1-29-2-58 2-99 5-34-3-60 6-93 14-11-1-15 3-17 3-7-4-13-2-22-6-11-7-15-8-15-10-1-8 3-6 10-6 33-3 64-2 81-6 29-4 68-7 107-9 32-6 64-7 84-10 3-7 13-2 15-2zM81 168c1-3 12 1 16 4-1-1 6 6 6 12-3 66-3 106-5 116-6 4-2 8-4 8-7-4-7-3-10-9-5-8-6-14-6-21-4-7 1-5 1-7-3-8 3-13 4-23s2-27 2-51c-1-11-2-17-7-22-6-6-3-2-3-3-3-7 2-4 6-4zM221 154c1-3 9 3 20 9 5 3 12 8 12 11-1-2-2 6-4 12-7 0-3 12-3 30-4 16 0 31 1 42-4 3 0 13 0 18-4 4-1 16-5 22-6 7-8 11-11 11-6-4-4-2-7-6-6-9-6-13-6-18 0-4 0-6 1-11 0-9 1-10 1-15-1-55-2-78-5-84-7-6-6-2-11-2-13-4-30 2-54 6-22 3-36 5-45 5-8-2-10-1-14-3-6-3-4-4-4-6-2-6 2-2 7-2 27-7 66-8 104-15 8-7 21-4 23-4zM203 199c2-1 7 1 13 3 1-1 10 5 10 6-3-3-4 5-11 6-15 0-19 1-26 2-8 0-22 3-48 6-17-2-24 2-30 2-9-4-9 0-12-2-5-4-7-2-7-4-3-5 4-5 11-5 28-3 58-8 86-12 7-3 13-2 14-2zM207 238c0-3 6 1 13 3 5-2 9 4 9 5-4-3-4 5-11 6-11-1-19 1-26 2-9-2-23 2-49 5-18-3-24 1-31 1-9-4-8 0-12-1-5-6-6-3-6-5-4-5 3-4 10-5 29-3 60-5 88-9 6-5 13-2 15-2zM203 279c3-6 9 1 16 5 5 2 8 6 8 9-3-3-2 2-5 2-16-5-27 0-40 1-42-3-55 3-55 3-14 0-18 1-23 1-8-1-11-1-14-4-5-7-3-4-3-6-2-6 2-5 6-5 26-2 57-2 82-5 11-1 23-1 28-1zM121 299c0 0 8 2 17 5 7 1 13 8 13 13 0 1-1 4-5 5-11 1-14 8-21 15-18 8-29 19-45 26-15 1-18 9-26 11-6-1-8 3-10 3-7-4-4-1-4-3 11-11 26-17 38-26 11-18 27-23 34-33-2-3 4-7 4-13 0-3 1-3 5-3zM183 308c-3-4 6 0 12 1 8 0 22 9 33 14s24 15 29 22c1 1 5 12 5 19-4-3-1 6-2 9-5 0-4 4-6 4-3-4-6-2-9-4-11-7-16-12-26-24-14-16-23-26-30-31s-8-6-8-8c-5-6 1-2 2-2z">
          <text:p/>
        </draw:path>
        <draw:frame draw:style-name="gr8" draw:text-style-name="P8" draw:layer="layout" svg:width="0.51cm" svg:height="0.497cm" svg:x="6.356cm" svg:y="2.528cm">
          <draw:text-box>
            <text:p text:style-name="P4"><text:span text:style-name="T11">៾ೢ</text:span></text:p>
          </draw:text-box>
        </draw:frame>
        <draw:polygon draw:style-name="gr6" draw:text-style-name="P7" draw:layer="layout" svg:width="2.32cm" svg:height="0.55cm" svg:x="5.585cm" svg:y="3.069cm" svg:viewBox="0 0 2321 551" draw:points="0,551 2321,551 2321,0 0,0">
          <text:p/>
        </draw:polygon>
        <draw:frame draw:style-name="gr8" draw:text-style-name="P8" draw:layer="layout" svg:width="0.422cm" svg:height="0.471cm" svg:x="7.135cm" svg:y="2.543cm">
          <draw:text-box>
            <text:p text:style-name="P1"><text:span text:style-name="T15"><text:s/></text:span></text:p>
          </draw:text-box>
        </draw:frame>
        <draw:path draw:style-name="gr7" draw:text-style-name="P3" draw:layer="layout" svg:width="0.352cm" svg:height="0.388cm" svg:x="6.393cm" svg:y="3.156cm" svg:viewBox="0 0 353 389" svg:d="M58 29c1 0 9 1 13 2 6 2 13 7 13 11-1-2 0 7 1 10 2 19 5 36 5 45-3 3 0 7-1 9-4-1-3 4-5 4-3-5-4-1-6-5-8-7-5-8-5-13-6-18-4-21-4-21-3-14-3-18-5-22-1-6-4-8-9-12-4-4-2-2-2-2-2-6 1-6 5-6zM133 16c4-2 12 2 22 7 3-1 7 6 7 9-4 2-2 6-4 9-6 0-5 10-8 18 0-5-2 8-6 24-6 2-5 6-10 6-6-4-9-1-9-4-3-4 0-3 1-7-3-8 1-15 1-22-3-10 1-12 1-16-4-6-2-3-4-3-7-3-11 1-18 3-17-1-24 5-29 5-7 0-6-1-9-4-5-7-5-4-5-5-6-4 1-2 4-2 11-4 23-3 32-6 9-2 18-5 27-9 0-5 6-3 7-3zM131 76c-2-5 8 1 14 4 0 2 6 6 6 8 0-1 0 3-2 3-13-4-14 1-20 2-22-2-26 5-26 5-8 0-11 2-13 2-9-2-9-1-11-3-7-3-3-4-3-6-4-7 2-3 5-3 13-5 26-5 38-9 5-2 10-3 12-3zM179 13c1-1 9 1 13 2 5 1 11 6 11 10-1-2 1 7 1 11 1 20 4 38 4 47-3 2 0 7-2 9-3-2-2 3-4 3s-3-1-5-4c-7-8-4-8-5-12-5-15-3-22-3-22-3-16-3-19-4-24-2-7-4-9-8-13-5-4-2-2-2-2-3-6 1-5 4-5zM260 1c2-3 13 2 24 8 0-3 8 6 8 10-3 0-2 5-5 8-4-2-6 9-9 17-3-6-2 7-8 22-3 2-5 6-10 6-10-4-10-1-10-4-5-3 0-3 1-6 1-8 2-14 3-20 0-11 1-11 1-15-1-2-2-4-5-4-11-4-12 1-20 3-21-3-28 3-33 3-8 0-7-1-10-4-5-7-6-4-6-5-5-5 2-3 5-3 13-3 26-3 36-5 9-2 20-5 30-9 3-5 6-2 8-2zM256 60c2-5 8 2 15 5 4 2 7 6 7 9-3-2-1 3-2 3-11-5-16 1-22 2-22 3-31 5-31 5-8-1-10 2-13 2-9-3-10-2-13-4-6-3-3-4-3-6-3-8 2-4 5-4 10-5 30-4 43-9 4-2 12-3 14-3zM72 123c3-3 11 1 15 3 7-1 16 7 16 13-3 2 0 10 1 16 5 31 10 57 10 70-5 1-1 8-2 11-6 1-3 4-5 4-5-3-5-2-8-6-4-5-5-9-5-14-8-23-6-32-6-32-4-19-4-28-7-35-1-9-5-13-11-20-4-3-3-2-3-3-1-5 1-7 5-7zM245 104c-1-3 12 3 26 9 10 6 16 11 16 15-1-4-1 4-3 8-9 1-7 11-10 21-2-3-7 20-19 61-4 8-9 14-17 14-5 0-8-5-10-15-4-2 0-4 2-7-1-10 6-19 10-39 0-17 4-26 4-38-4-7-3-9-8-9-7-4-32 4-75 11-28 2-47 6-71 6-11-4-12-3-12-12 46-2 96-8 137-19 10-9 25-6 30-6zM213 156c-1-3 8 1 16 3 4-1 12 5 12 7-3 2-5 6-14 7-13-2-18 2-25 3-7-3-22 3-47 7-16 1-24 3-30 3-9-2-11-1-15-2-10-3-8-4-8-6-2-8 4-6 13-6 29-6 57-8 84-13 3-6 13-3 14-3zM220 203c2-2 9 2 16 5 4 0 8 7 8 9-4 2-2 5-6 5-16-3-28 1-40 3-43 1-57 7-57 7-14 1-19 2-24 2-7-1-11-1-13-3-5-8-5-5-5-7 0-6 3-4 7-4 28-4 58-7 85-13 12-6 24-4 29-4zM315 237c-2-1 10 3 22 7 10 2 16 11 16 16 0 0-7 6-22 6-26-1-46-1-72-1-29 0-61 2-104 5-33 0-65 6-101 14-12 2-15 3-18 3-7-1-11-2-21-6-11-9-15-7-15-10-1-5 3-5 10-6 34-6 67-2 85-5 31-8 74-7 115-10 35-4 68-7 89-10 4-4 14-3 16-3zM158 129c0-6 9 1 18 4 5 4 12 9 12 14-2 0-1 3-2 8-3 6-4 18-4 28-5-1-1 41-2 123-5 21-2 44-5 62-7 13-7 21-9 21-9-2-6-5-7-15-4-16-1-32-1-54-3-2 0-50 0-150-3-13-1-21-3-28-3-9-2-6-2-7-1-6 2-6 5-6z">
          <text:p/>
        </draw:path>
        <draw:path draw:style-name="gr7" draw:text-style-name="P3" draw:layer="layout" svg:width="0.383cm" svg:height="0.317cm" svg:x="6.756cm" svg:y="3.194cm" svg:viewBox="0 0 384 318" svg:d="M116 1c1-4 8 2 14 5 10 8 18 15 18 21-2 1-2 5-6 8-4 1-7 11-11 18-20 29-35 61-53 84-16 14-31 33-49 46-14 7-20 14-24 14-8-1-3-1-3-2-5-2 1-3 4-5 17-21 34-37 51-60 15-24 29-46 42-74 5-22 12-32 12-46-2-7 2-9 5-9zM90 102c-4-4 6 4 13 12 4 9 12 19 12 22-3-2-1 6-2 13-4 8-3 34-3 72l-1 61c-1 5-2 15-5 25-7 3-5 11-8 11-6-2-8-4-11-13-10-16-8-21-8-27-1-2 1-8 4-16 3-17 9-53 9-108 0-19-2-32-7-47-4-9 2-5 7-5zM210 29c6-2 15 3 25 8 7 1 17 11 20 16-1 2 5 12 5 18 0 8-6 20-17 20-6-6-13-9-22-25-14-21-15-29-15-33-5-5 1-3 4-4zM317 74c-1 0 7 2 16 5 9 5 17 12 17 15-2 3-6 6-16 6-26-2-50 3-79 7-21-3-39 7-66 13-10-2-8 3-10 3-8-5-13-2-20-6-8-6-12-6-12-9-2-1 3-3 9-4 51-13 101-17 137-25 7-5 21-5 24-5zM178 115c1-2 4 2 8 4 4 7 14 22 21 34 4 15 15 36 19 52 2 9 3 28 3 45-1 2-1 9-3 14-3 3-6 6-10 6-4-3-3-3-5-9-5-14-8-26-14-53-9-39-13-58-17-70s-4-15-4-20 1-3 2-3zM286 97c2-2 11 3 20 8 5 1 13 11 13 15-3-1-1 9-5 16-5 11-7 28-11 43-15 38-21 64-29 78-10 5-8 14-10 14-4-3-4-1-4-3 7-41 12-72 16-98 3-25 4-38 4-50-1-7-1-8-3-14 1-11 4-9 9-9zM345 250c-4-2 9 3 23 7 9 2 16 12 16 17-2 0-8 7-23 7-20-2-30-1-48-1-19-1-41 1-69 3-21-1-42 4-65 9-8-3-10 3-12 3-8-6-12-2-22-7-12-8-16-8-16-11-2-9 3-6 10-6 21-4 46-2 58-4 21-5 48-6 76-7 21-8 46-5 61-8 3-4 9-2 11-2z">
          <text:p/>
        </draw:path>
        <draw:frame draw:style-name="gr8" draw:text-style-name="P8" draw:layer="layout" svg:width="0.925cm" svg:height="0.497cm" svg:x="6.356cm" svg:y="3.079cm">
          <draw:text-box>
            <text:p text:style-name="P4"><text:span text:style-name="T11">ൂ</text:span><text:span text:style-name="T11">Տ</text:span></text:p>
          </draw:text-box>
        </draw:frame>
        <draw:polygon draw:style-name="gr6" draw:text-style-name="P7" draw:layer="layout" svg:width="6.21cm" svg:height="1.101cm" svg:x="8.015cm" svg:y="2.518cm" svg:viewBox="0 0 6211 1102" draw:points="0,1102 6211,1102 6211,0 0,0">
          <text:p/>
        </draw:polygon>
        <draw:polygon draw:style-name="gr6" draw:text-style-name="P7" draw:layer="layout" svg:width="6.024cm" svg:height="0.551cm" svg:x="8.108cm" svg:y="2.793cm" svg:viewBox="0 0 6025 552" draw:points="0,552 6025,552 6025,0 0,0">
          <text:p/>
        </draw:polygon>
        <draw:frame draw:style-name="gr8" draw:text-style-name="P8" draw:layer="layout" svg:width="0.422cm" svg:height="0.471cm" svg:x="7.135cm" svg:y="3.094cm">
          <draw:text-box>
            <text:p text:style-name="P1"><text:span text:style-name="T15"><text:s/></text:span></text:p>
          </draw:text-box>
        </draw:frame>
        <draw:path draw:style-name="gr7" draw:text-style-name="P3" draw:layer="layout" svg:width="0.316cm" svg:height="0.282cm" svg:x="9.947cm" svg:y="2.946cm" svg:viewBox="0 0 317 283" svg:d="M7 24c3-3 13 1 18 3 7 0 17 9 17 14-4 9 0 26 2 39 3 78 13 139 13 170-4 1-1 10-3 13-4 0-3 5-6 5-3-5-5-2-8-6-7-9-6-11-6-18-6-54-6-76-6-76-8-40-6-67-9-83-4-17-6-32-13-45-7-7-5-7-5-9-2-10 2-7 6-7zM277 1c-1-3 12 6 28 16 7 6 12 11 12 15-5 5-1 9-4 14-9 5-8 20-10 33-7 64-10 103-12 103-5 29-9 60-18 80-10 11-15 21-21 21l-8-52c1-4 9-9 12-28 8-54 15-107 15-161-2-10-1-10-4-12-3-6-8-2-15-2-15-4-36 1-63 4-55 5-93 10-121 13-14-2-22 3-30 3-8-5-9-1-13-5-8-6-6-6-6-10-2-1 2-2 8-3 41-8 107-9 184-17 13-9 33-6 50-10 3-5 12-2 16-2zM224 226c-2-3 4 0 7 2 2-1 11 3 13 3l8 52c-5-4-7-2-8-6-7-13-9-26-20-46-4-6-2-3-2-4-2-4 1-1 2-1zM90 85c1-1 9 1 13 2 7 2 13 7 13 11-1-1 0 8 1 13 2 22 5 44 5 54-3-1 0 8-1 10-4 0-3 4-5 4-3-4-4-2-6-5-8-6-5-8-5-13-5-20-4-25-4-25-3-14-3-22-5-27-6-9-4-11-9-16-4-4-2-2-2-2-2-7 1-6 5-6zM185 76c2-4 9 2 16 7s13 10 13 13c-6-4-1 2-3 4-7 3-6 7-7 12-5 4-7 21-11 37-5-2-5 5-10 7-4-1-7 2-9 2-4-3-2-1-4-2-3-4-1-3-1-3-2-1 0-1 1-3 0-13 3-17 5-28-1-12 3-18 3-22-4-5-4-7-12-7-4-3-12 2-27 5-23-1-31 5-32 5-7-1-7-1-10-3s-4-4-4-6c-4-5 2-2 5-3-1-3 1 0 4 0 9-3 24-2 38-4 10-4 25-6 36-9 1-6 7-2 9-2zM175 144c0-4 8 1 15 5 3-2 9 7 9 9 0-1-1 2-3 2-13-3-17 1-24 2-24-2-32 3-32 3-9-4-11 2-14 2-10-6-11-1-13-4-8-6-3-4-3-6-5-5 1-5 5-5 15-1 31-3 44-6 4-6 13-2 16-2zM223 218c2-6 11 2 20 6 3 3 10 8 10 12-1 2-2 3-8 3-26-1-42 1-60 2-57 2-84 6-84 6-18-3-28 2-36 2-9-5-14-1-17-5-4-5-4-5-4-8-5-4 2-5 7-5 44-6 88-5 128-10 17-3 36-3 44-3z">
          <text:p/>
        </draw:path>
        <draw:path draw:style-name="gr7" draw:text-style-name="P3" draw:layer="layout" svg:width="0.39cm" svg:height="0.36cm" svg:x="10.314cm" svg:y="2.889cm" svg:viewBox="0 0 391 361" svg:d="M105 26c-2-2 8 4 17 11 2 5 10 11 10 16-3-5-1 2-2 3-4 1-5 5-8 9-17 13-22 30-32 41-11 10-21 19-31 26-11 3-18 10-23 10-7-2-4 0-4-1-3-2 0-1 1-2 6-9 20-19 30-31 9-16 21-31 31-49 4-14 8-21 9-29-5-6 1-4 2-4zM114 112c0-3 8 4 16 11 5 5 11 11 11 16 0 0-2 2-4 4-7 1-6 6-10 12-18 23-32 41-46 55-17 13-28 26-42 35-14 7-26 14-34 14-3-1-3-1-3-2-5 0 0-1 1-2 10-16 31-24 46-40 14-21 33-38 47-61 7-21 14-27 14-37-1-8 1-5 4-5zM87 184c-3-4 6 4 12 12 4 7 11 15 11 19-1-2 0 4-2 10-2 7-3 26-3 55l2 48c0 5-1 13-5 22-6 5-4 11-7 11-5-1-7-4-10-12-9-14-8-20-8-24-1-8 2-7 4-13 1-14 6-39 6-81-5-17-2-28-7-43-2-8 2-4 7-4zM194 2c2-6 6 1 11 4 5 5 15 12 15 16-4 0-1 3-3 5-5-1-4 5-6 8-10 11-17 29-26 40-11 7-16 16-25 22-7 1-10 7-12 7-4 0-3-1-3-2-1-6 1-1 2-2 5-13 14-19 21-31 2-16 11-23 16-37 0-13 5-16 5-24-5-6 2-6 5-6zM304 29c-3-3 4 1 10 3 6-1 11 6 11 8-5 3-8 9-22 11-24-2-42 6-64 9-16-1-22 2-32 2-10-3-10-1-16-2-5-3-8-2-8-4-3-3 3-4 10-5 48-14 78-15 89-17 11-8 20-5 22-5zM188 89c-1-1 8 1 12 3 2 1 7 5 7 9-5 2 0 12 0 17-5 16-1 39-1 56-5 6-1 11-1 14-7 0-4 8-6 8-5-2-4-3-7-8-3-13-5-13-5-18-4-6 0-2 1-4-4-9 1-10 2-16-5-10 0-13 0-21-5-16-1-23-3-30-6-7-3-4-3-6-3-5 1-4 4-4zM275 77c-3-3 9 3 19 8 6 0 10 9 10 12-4-2-1 4-3 7-4 2-2 8-2 19-2 10 0 20 0 27-2 0 0 8 0 11-2 6-1 16-4 21-4 4-6 10-10 10-4-1-4-2-6-5-6-11-7-12-7-18-4-7 0-6 1-10-4-6 1-9 1-14-5-31-1-44-5-48-5-4-4-1-9-1-7-3-16 1-28 4-13-2-18 4-23 4-6 0-10-1-14-4-4-6-4-3-4-5 0-4 2-2 5-2 17-4 41-7 65-13 7-6 13-3 14-3zM257 124c-2-1 8 0 15 2 2 1 10 5 10 6-2-1-4 5-12 7-9 0-10 0-13 1-9-1-12 1-25 3-9-1-12 1-15 1-8-2-10 0-13-1-10-4-8-4-8-6-2-8 4-5 12-5 15-6 29-4 42-7 2-2 7-1 7-1zM261 166c3-4 9 1 16 6 5-3 8 6 8 9-3-2-1 2-3 2-10-4-16 0-24 1-27-2-33 3-33 3-6-4-11 1-14 1-7-5-10-1-13-4-5-6-3-4-3-6-2-5 1-5 5-5 14-1 32-3 46-6 6-5 13-1 15-1zM207 194c-3-1 5 1 9 3 6 4 13 12 13 16-1-1 0 2-2 4-2-1-3 5-6 9-9 7-12 18-21 30-15 8-25 25-37 33-16 3-23 12-28 12-6-3-3 0-3-1-3-4 1-2 2-2 8-10 24-20 38-37 6-14 19-26 26-39 1-11 4-12 4-19-3-10 2-9 5-9zM277 204c3-5 11 2 22 7 3 2 8 7 8 11-5-4-1 3-4 6-9 4-10 11-13 16-22 32-34 55-49 67-19 10-32 20-54 28-24 2-36 10-47 10-14-2-13-1-13-3-1-2 2-1 5-2 19-7 41-13 58-22 15-15 34-21 44-32 6-15 17-22 23-37 0-16 7-19 7-23-1-5-1-4-4-4-1-1-3 1-4 2-15 1-16 4-16 4-10-1-9 3-10 3-7-4-11-2-17-6-6-5-7-6-7-7-5-7 2-2 5-2 14-6 26-4 35-6 8-5 18-5 26-8-2-7 4-2 5-2zM159 220c5-5 11 1 17 4 6 4 18 15 34 32 18 13 37 32 56 42 21 13 62 29 116 41 4-4 9 3 9 6-5 0-3 3-8 4-31 4-54 10-72 10-11 0-19-2-25-6-15-10-45-40-99-100-12-13-16-15-25-19-9-7-10-6-10-10-4-3 2-4 7-4z">
          <text:p/>
        </draw:path>
        <draw:path draw:style-name="gr7" draw:text-style-name="P3" draw:layer="layout" svg:width="0.392cm" svg:height="0.349cm" svg:x="10.725cm" svg:y="2.913cm" svg:viewBox="0 0 393 350" svg:d="M75 14c0-1 3 0 6 1s10 4 16 7c5 1 12 8 14 12 0 1 2 7 2 11-2-2 0 7-2 13-4-1-5 5-8 5-5-6-3-1-4-3-6-8-7-9-11-17-10-15-10-17-12-21-3-6-4-4-4-6-5-3 1-2 3-2zM145 43c3-5 9 2 16 5 3 1 6 4 6 8-3 0-3 5-8 6-7-2-20 6-41 10-36 3-54 9-63 9-15 0-16-1-20-3-9-7-5-5-5-7-4-4 4-3 11-3 18-4 39-6 61-11 11-8 27-8 37-11-2-8 5-3 6-3zM53 79c-4-5 3 1 5 2 4 4 10 8 14 13 1 4 10 15 12 22-2 5 2 11 2 18-4 3-1 7-2 12-6-2-5 4-8 4-2-1-2-1-3-4-8-9-5-12-9-24-7-18-8-27-10-32-7-7-3-7-3-9-4-1 1-2 2-2zM130 66c1-1 8 2 14 5 6 2 10 9 10 12-4 0-1 3-3 6-6 3-5 12-8 18-8 13-14 27-19 32-3 2-6 6-7 6-5-4-3-1-3-2 2-20 7-30 9-40-4-11 2-16 2-20 0-3 0-6-2-11-4-7 3-6 7-6zM149 135c2-1 9 1 15 4 2 0 6 6 6 9-4-4-2 3-7 3-33 2-69 9-114 20-13 1-16 4-18 4-8-3-11-2-20-6-8-4-9-6-9-9-5-5 3-2 7-3 23-5 64-9 117-18 13-5 21-4 23-4zM126 194c2-4 8 1 16 3 7-2 12 5 12 6-5 2-5 6-14 8-13-3-14 2-19 3-10-4-17 4-37 9-14 0-18 3-23 3-7-3-10-1-14-2-8-4-9-4-9-6-5-4 5-5 14-6 18-8 43-9 64-16 3-6 9-2 10-2zM93 153c2-1 9 3 16 6 7 1 11 9 11 12-4-1 0 3-2 5-5 0-2 10-4 18-6 19-7 42-12 58-9 16-13 33-23 47-12 9-21 23-33 27-7-1-7 4-10 4-8-4-3-1-3-2-5-4 1-2 3-4 8-14 22-23 26-31 3-11 10-18 15-32 2-14 7-23 10-39-3-14 3-25 3-38 0-8-1-14-2-19-6-9-2-5-2-6-3-7 4-6 7-6zM231 88c0-2 7 3 15 7 7 0 12 9 12 13-5-2-2 4-4 8-7 6-6 17-8 34-5 37-8 63-11 77-8 17-12 34-20 42-7 4-9 7-12 7l-1-32c-1-3 5-2 7-8 5-12 9-31 14-62-2-25 4-42 4-59 0-6-3-9-11-9-5-3-7 1-13 3-11-2-14 4-21 7-4 0-3 1-4 1-5-1-8-2-12-5-8-8-7-5-7-7 0-4 2-2 5-2 5-2 17-2 31-5 13-3 25-6 33-9 1-3 3-1 3-1zM175 239c14 2 22 5 27 5l1 32c-7-3-6-3-8-8-6-9-12-18-21-27-5-4 0-2 1-2zM196 19c2-2 9 2 16 6 5 0 9 7 9 10-5 1-1 6-2 8-5 2-3 17-5 30-9 35-15 70-23 94-12 22-14 42-23 57-13 14-19 28-28 36-12 2-11 8-13 8-3-1-3-1-3-2 14-26 23-38 29-51 3-19 14-33 21-59 0-23 10-43 14-69-1-22 5-37 5-49-1-6-1-5-1-7-1-4-1-6-1-7-5-7 2-5 5-5zM284 1c-1-2 3 0 6 1 1 0 11 5 17 8 2-1 11 8 14 12-2 0 2 7 2 11-4 3-1 9-3 14-6 4-6 6-9 6-1-2-3-1-4-3-7-4-6-8-10-17-6-13-9-19-12-23-5-8-3-5-3-6-2-5 1-3 2-3zM355 38c0-3 9 2 15 5 1-3 7 4 7 7-6 1-3 5-8 7-9-1-20 5-41 8-32 5-52 8-62 8-11-3-16-1-19-3-5-5-6-5-6-7-5-7 4-3 12-3 14-7 37-5 59-11 15-4 27-6 37-9 1-5 5-2 6-2zM266 71c-1-2 3 0 5 1 1 2 9 9 13 15 3 6 10 15 12 22 0 2 2 12 2 18-2 0-1 8-3 12-3 1-4 4-7 4-5-3-2-1-3-4-5-6-5-12-9-24-4-16-7-27-9-33-4-4-3-7-3-9-1-4 1-2 2-2zM341 59c-1-4 9 2 15 6 2 4 10 8 10 12-2-4-2 3-4 6-3 6-6 13-8 19-12 16-16 29-21 35-6 3-7 6-8 6-7-4-3-1-3-2 1-20 9-32 12-43-1-9 2-17 2-22-3-6 0-5-1-10-2-5 3-7 6-7zM368 126c-1-4 5 1 12 4 8 0 13 10 13 12-5-1-4 4-12 5-17-5-35 2-56 4-17 1-28 5-48 9-4-3-6 1-7 1-9-4-11-1-16-4-10-5-9-5-9-8-1-1 2-1 7-2 37-11 73-12 99-18 7-7 15-3 17-3zM361 187c1-1 6 2 13 4 4 3 12 10 12 13-3 1-4 4-11 4-19-3-31 1-49 3-16-3-24 4-41 7-6 0-6 1-7 1-6-1-10-2-16-4-7-8-9-6-9-8-4-3 2-2 7-3 35-6 64-9 86-14 7-4 13-3 15-3zM304 145c-1-4 9 2 18 5 4 3 12 8 12 13-2-5 0 2-2 6-4 5-4 14-4 21 0-3 0 31-2 93-5 12-2 33-5 46-7 10-7 21-9 21-4-5-6-5-7-15-5-10-1-23-1-39-4-4 0-37 0-110-4-12-1-21-3-29-4-6-2-5-2-6-2-4 2-5 5-6z">
          <text:p/>
        </draw:path>
        <draw:path draw:style-name="gr7" draw:text-style-name="P3" draw:layer="layout" svg:width="0.372cm" svg:height="0.298cm" svg:x="11.143cm" svg:y="2.916cm" svg:viewBox="0 0 373 299" svg:d="M117 34c4-3 11 2 18 6 4-2 8 5 8 8-4 0-3 4-7 5-7-2-17 4-35 7-29 4-45 6-54 6-11-2-19-1-23-3-8-4-7-6-7-8-1-6 3-3 10-3 11-5 33-5 52-8 8-3 24-5 32-8-2-5 5-2 6-2zM111 123c-1-4 9 2 18 4 3-3 12 5 12 7-3 1-5 6-15 8-11-4-14 2-19 3-8 0-17 4-37 8-12 0-18 4-23 4-6-4-11-1-15-2-7-6-10-5-10-7-3-5 5-6 15-6 19-9 43-10 64-16 5-7 9-3 10-3zM71 55c4-4 14 2 23 5 2 4 10 7 10 11-2-1-1 6-2 9-2 5-1 11-1 14l-5 141h-23l-3-151c-3-7-2-9-5-14-2-6-3-5-3-6-5-7 3-9 9-9zM155 205c0-4 4 1 4 4-4-3-2 3-5 4-15 8-33 18-61 30-19 3-32 17-52 28-7-1-5 3-7 3-8-4-14-4-23-11-12-12-10-12-10-15-2-1 1-2 3-2 4-6 14-1 20-3 22-11 64-18 114-33 7-9 15-5 17-5zM152 24c4-5 10 1 14 2 8 3 13 7 13 11-5 3 0 14 1 21 3 40 12 76 12 93-4 2-1 7-2 9-4-2-3 4-5 4-3-1-4-1-6-5-7-9-4-8-5-13-6-28-5-42-5-42-3-25-4-37-7-45-6-15-5-17-11-25-3-5-4-3-4-4-5-5 2-6 5-6zM307 1c1-3 11 3 26 10 6 6 16 11 16 15-5 2-1 6-3 9-8 2-8 15-11 29-6-1-7 27-20 81-7 9-9 14-17 14-8-5-7-5-10-15-1-7 1-4 2-9 2-10 7-25 11-52-3-22 4-37 4-51-1-8-2-9-7-9-10-5-28 3-65 8-26 2-41 5-61 5-11-3-13-4-13-12 40-6 85-7 121-18 9-8 22-5 27-5zM276 66c0-2 9 1 17 3 6 0 13 5 13 7-2-2-5 6-15 8-11-2-16 1-22 2-6-2-20 3-42 7-16-4-21 3-28 3-12-1-11-1-16-2-6-3-9-5-9-7-3-7 5-6 15-6 24-5 50-8 74-14 4-3 12-1 13-1zM273 130c2-1 9 2 17 5 4 2 9 8 9 10-5 2-2 3-4 3-15-1-22 1-32 3-34 1-44 4-44 4-9-2-15 2-20 2-13-4-12-1-15-4-3-5-3-4-3-6-5-4 2-5 6-5 22-6 45-5 64-9 11-4 18-3 22-3zM284 193c0-5 11 2 19 5 4 2 7 6 7 10-3-2-2 3-7 4-7-4-20 4-40 7-35 2-52 5-62 5-12-3-19-1-24-3-8-6-6-6-6-9-2-6 3-2 11-2 12-6 38-4 60-9 12-4 27-4 36-7 0-6 5-1 6-1zM226 27c3 0 13 2 22 5 1 1 9 6 9 10-2-3-1 5-2 8-2 3-1 10-1 14l-4 217h-22l-3-227c-3-8-1-9-4-13-3-8-3-5-3-6 0-8 3-8 8-8zM336 257c2-3 9 2 22 7 8 0 15 11 15 16-1-2-7 6-21 6-20-3-31-1-48-1-19-2-42 1-70 3-27-2-44 4-68 9-7-4-10 2-12 2-6-1-12-2-21-6-10-9-15-8-15-11-1-4 3-5 10-6 22-4 46-1 58-4 23-5 50-5 78-6 22-3 47-5 61-8 4-4 9-1 11-1z">
          <text:p/>
        </draw:path>
        <draw:path draw:style-name="gr7" draw:text-style-name="P3" draw:layer="layout" svg:width="0.36cm" svg:height="0.386cm" svg:x="11.567cm" svg:y="2.88cm" svg:viewBox="0 0 361 387" svg:d="M28 125c-2-3 4 2 5 6-1 4 7 17 7 22-2 11-3 25-7 38-8 7-6 17-10 22-5-1-5 6-8 6-10-1-9-3-12-8-3-8-3-9-3-14 0-9 1-9 3-15 11-25 19-42 21-49-1-6 3-8 4-8zM63 24c0-4 11 3 23 9 7 5 12 11 12 16-5 1-1 4-2 7-6 4-4 20-5 40-6 42-5 82-5 104-1 0-1 45-2 134 0 2-2 15-6 23-6 5-6 10-10 10-2-5-5-3-8-11-9-14-9-21-9-27 0-9 1-11 3-18 2-13 5-28 7-54 1-39 7-82 7-135-1-33-2-51-4-62-6-14-3-16-5-21-4-6-2-5-3-7-2-6 2-8 7-8zM81 103c10 1 27 6 36 10-1-3 8 5 11 8 0 4 7 12 8 17-7 4-5 10-12 10-5-6-6-1-10-2-9-9-9-9-13-15-7-14-13-16-20-22-6-4-3-2-3-4-3-3 1-2 3-2zM276 41c3-3 10 2 17 6 3-4 7 4 7 7-4 0-3 4-8 6-9-2-23 5-47 9-38 3-59 7-70 7-12-4-18-1-22-3-4-6-6-6-6-8-4-2 4-3 13-3 18-7 43-5 67-10 15-4 31-5 42-9-1-5 6-2 7-2zM274 91c2-4 8 1 17 3 7-2 12 5 12 7-5 2-4 6-14 8-11-3-20 1-28 3-9-4-25 3-52 7-17 0-27 3-34 3-8-3-11-1-16-2-8-4-9-4-9-7-5-8 5-5 15-6 28-7 63-9 93-14 8-6 15-2 16-2zM210 1c3-2 13 2 21 6 3-1 9 7 9 10-1 2 0 6-1 8-2 2-2 10-2 14l-6 114h-21l-1-123c-2-10-2-9-5-14-2-3-3-4-3-5-5-12 3-10 9-10zM327 133c0 0 8 2 20 6 7 3 14 11 14 15-1 2-6 6-20 6-15-5-31-1-49-1-19-4-42 1-71 4-21-3-44 5-68 12-12-1-11 3-12 3-6-4-12-2-21-5-10-7-14-8-14-10-2-8 3-5 9-6 23-3 48-1 60-4 22-5 50-7 78-9 22-7 48-6 62-9 3-2 10-2 12-2zM166 194c2-4 13 2 20 5 0-3 8 6 8 9-2-1 0 3-1 5-4 1-3 11-4 17-1 18 0 33 0 33-1 12-2 32-5 45-8 11-8 24-13 33-4 6-11 15-20 22-14 3-15 9-19 9-6-1-2 0-2-1 7-13 19-22 23-31 6-13 10-23 12-37-1-14 5-28 5-45 0-2 0-6 0-18 0-13-1-19-2-25-6-9-2-8-4-11-6-4-4-4-4-5-2-9 2-5 6-5zM268 185c-2-1 9 3 19 8 2 2 10 9 10 12-3 1-1 5-2 9-6 3-6 23-6 44 0 19 1 37 1 48 0 6 1 17 1 26-1 13-3 30-8 40-11 9-14 15-19 15l-11-39c-1-4 7-1 9-5 1-9 6-26 6-59-5-17-1-39-2-67-4-6-1-9-2-10-5-4-4-2-7-2-3-2-10 1-22 2-25 0-35 4-43 6-6-3-6 2-8 2-7-5-6-2-10-5-4-6-4-4-4-6 0-3 1-2 4-3 14-1 33-3 53-6 12-7 25-6 32-8 4-3 9-2 9-2zM228 341c-2-2 2 0 4 1 9 2 20 6 21 6l11 39c-5 0-4-2-7-5-10-17-18-23-26-33-7-8-6-5-6-6-1-4 1-2 3-2zM241 233c2-6 9 1 16 3s12 4 12 6c-5 0-5 6-14 8-5-5-9 1-13 1-5 0-11 2-24 4-12 0-12 2-16 2-10-2-10-1-14-2-6-4-8-4-8-6-4-9 4-5 13-6 12-6 28-5 41-9 0-1 7-1 7-1zM243 274c1-2 8 1 16 3 6-1 12 5 12 6-6-2-5 6-14 8-6-2-10 1-13 2-6-3-12 1-25 3-13-3-13 2-17 2-10-5-10-1-14-2-6-6-8-4-8-6-4-5 4-5 13-6 13-2 29-5 43-9-1-3 7-1 7-1z">
          <text:p/>
        </draw:path>
        <draw:path draw:style-name="gr7" draw:text-style-name="P3" draw:layer="layout" svg:width="0.364cm" svg:height="0.348cm" svg:x="11.964cm" svg:y="2.901cm" svg:viewBox="0 0 365 349" svg:d="M185 24c4 0 11 2 18 6 4 0 8 5 8 8-4-2-3 5-10 7-9 1-26 6-53 10-42 1-69 9-82 9-12-1-19-1-23-3-9-5-7-7-7-10-2-5 5-3 15-3 22-5 49-6 78-11 14-8 36-7 48-10 0-3 7-3 8-3zM208 131c2-2 11 1 17 4 2 0 9 7 9 10-1 2-4 4-13 4-46 1-99 11-164 24-17-1-22 5-26 5-5 0-11-2-21-6-12-8-10-8-10-11-2-2 3-3 9-3 30-8 90-11 167-23 15-6 29-4 32-4zM77 60c1 0 13 3 22 9 6 1 10 9 10 13-4 1 0 5-1 8-6 3-3 16-3 24-3 56-5 96-12 116-13 24-21 44-38 56-18 9-26 17-32 18-7-3-5-1-5-2-2-2 2-2 6-5 13-15 31-36 42-62 8-25 13-51 13-85-5-2 0-8 0-25-5-17 0-23-1-34-7-11-4-12-6-18-6-8-5-6-5-7-1-6 3-6 10-6zM158 49c3-3 14 2 22 6-2-2 5 6 5 9-1 1 0 7-1 12-3 14-4 30-4 49-5 49 0 82 0 82-5 22 1 48 1 67 1 6 1 18 1 24 0 7-1 14-4 19-9 6-8 10-11 10-4-4-7-3-10-11-7-9-6-15-6-20-1-2 1-6 2-13 0-11 3-32 3-66-3-2 0-32 0-94-3-36-2-51-5-59-2-5-2-6-2-8 0-10 3-7 9-7zM306 1c1-4 7 1 13 4 10 3 16 14 16 19 0 1-1 3-4 4-7 1-5 6-7 10-14 12-24 31-35 43-11 7-21 16-32 23-11 1-14 7-17 7-4 0-3 0-3-1-1-1 1-2 3-4 8-13 20-19 29-32 9-17 18-25 25-40 1-13 7-18 7-25 0-6 2-8 5-8zM311 98c0-2 7 1 12 4 10 4 17 14 17 19-2-3-2 3-5 5-3-3-6 6-9 9-17 15-29 33-44 44-17 9-25 18-40 25-14 2-18 8-21 8-4 0-3-1-3-2-1-6 1-1 4-3 12-13 28-20 41-34 8-16 23-26 33-41 2-11 10-18 10-27-2-9 1-7 5-7zM333 180c-2-1 7 2 13 5 9 7 19 17 19 23-5-3-2 3-4 6-7 3-8 9-13 15-14 12-24 27-43 47-26 17-49 39-75 53-33 8-47 20-57 20-5-1-4-1-4-3-1-6 2-1 5-3 21-16 52-31 84-58 21-22 43-41 58-62 1-12 10-19 10-31-3-13 2-12 7-12z">
          <text:p/>
        </draw:path>
        <draw:frame draw:style-name="gr8" draw:text-style-name="P8" draw:layer="layout" svg:width="1.53cm" svg:height="0.497cm" svg:x="9.891cm" svg:y="2.804cm">
          <draw:text-box>
            <text:p text:style-name="P4"><text:span text:style-name="T11">ӣ</text:span><text:span text:style-name="T11">ൺ</text:span><text:span text:style-name="T11">ᒤ</text:span><text:span text:style-name="T11">౛௃</text:span><text:span text:style-name="T11">׎</text:span></text:p>
          </draw:text-box>
        </draw:frame>
        <draw:polygon draw:style-name="gr6" draw:text-style-name="P7" draw:layer="layout" svg:width="4.107cm" svg:height="1.101cm" svg:x="14.242cm" svg:y="2.518cm" svg:viewBox="0 0 4108 1102" draw:points="0,1102 4108,1102 4108,0 0,0">
          <text:p/>
        </draw:polygon>
        <draw:polygon draw:style-name="gr6" draw:text-style-name="P7" draw:layer="layout" svg:width="3.925cm" svg:height="0.551cm" svg:x="14.331cm" svg:y="2.793cm" svg:viewBox="0 0 3926 552" draw:points="0,552 3926,552 3926,0 0,0">
          <text:p/>
        </draw:polygon>
        <draw:frame draw:style-name="gr8" draw:text-style-name="P8" draw:layer="layout" svg:width="0.422cm" svg:height="0.471cm" svg:x="12.351cm" svg:y="2.819cm">
          <draw:text-box>
            <text:p text:style-name="P1"><text:span text:style-name="T15"><text:s/></text:span></text:p>
          </draw:text-box>
        </draw:frame>
        <draw:path draw:style-name="gr7" draw:text-style-name="P3" draw:layer="layout" svg:width="0.383cm" svg:height="0.366cm" svg:x="15.046cm" svg:y="2.886cm" svg:viewBox="0 0 384 367" svg:d="M276 34c2-4 14 4 24 11 5 2 7 7 7 10-2-4-1 4-4 10-4 2-4 11-6 17-13 27-12 45-12 46-4 10-7 17-12 17-6-2-6-2-9-7-7-9-3-8-3-12-4-2 1-3 2-6-3-11 3-18 6-32 0-14 2-17 2-24-2-8-3-7-8-7-11-1-17 1-32 4-43 4-60 9-69 9-10-5-9-1-12-3-4-5-4-3-4-5-6-5 4-5 11-6 16-1 52-6 99-16 8-4 17-6 20-6zM335 81c1-3 6 1 13 4 4 2 14 10 14 13-4 0-5 5-13 5-35-4-63 2-101 5-21 1-50 5-85 10-12-3-11 2-13 2-7-5-11-2-17-5-8-6-10-6-10-8-4-1 2-2 7-3 71-12 129-14 175-19 14-7 26-4 30-4zM266 128c1-2 5 1 12 4 4 2 13 9 13 12-3 1-4 4-12 4-21-2-34 2-55 4-15-3-27 3-46 6-9 0-6 1-7 1-8-1-10-2-16-4-9-8-9-6-9-8-6-3 2-2 7-3 37-6 71-9 96-14 9-4 15-2 17-2zM262 174c-2-6 8 1 16 3 3 2 11 4 11 6-2 0-4 6-13 8-14-5-19 1-25 2-8 0-23 3-49 7-15-1-24 2-30 2-9-3-11 0-15-1-9-5-8-4-8-6-1-5 4-6 13-6 24-9 58-8 86-14 3-1 13-1 14-1zM301 213c3-1 9 2 17 6 8 0 13 8 13 10-5 3-3 6-8 7-6-2-10 2-20 2-24-4-47 1-73 4-40-1-58 7-70 9-8-2-6 1-8 1-4-3-7-1-14-5-9-4-9-5-9-6-5-7 3-3 8-4 19-6 46-5 74-9 37-8 69-11 80-13 2-3 9-2 10-2zM204 1c0-4 9 2 17 5 6 4 13 8 13 13-1-4-1 3-2 9-3 9-4 22-4 35-5-3-1 50-2 150-4 28-2 54-6 75-5 11-6 21-9 21-7-5-5-5-7-14-3-17-1-40-1-67-2-1 0-63 0-186-2-12-1-21-3-29-2-6-2-5-2-6 0-4 2-5 6-6zM93 72c0-5 11 3 20 9 5 1 8 7 8 9-3 4-2 7-6 11-11 7-18 20-23 27-23 27-27 43-27 46-1-4 1 2 3 2 1-1 12-2 26-6 1-6 10-2 12-2 0-4 7 2 13 7 2 3 6 6 6 8-4-1-1 4-2 7-7 0-6 10-8 16-13 30-23 60-33 74-11 13-23 27-41 37-22 10-30 19-37 19-6-3-3-1-3-2-3-3 1-2 4-3 7-9 25-21 41-39 13-21 25-35 33-56 8-24 13-36 13-46-5-8-2-4-5-4-8-4-13 1-22 4-10-1-14 6-16 6-4-2-5-2-8-6-8-10-4-9-4-12-4-4 1-6 5-10 2-10 14-15 20-24-6-1 5-11 17-32 3-8 4-10 4-13-1-5-1-3-4-3-2-2-7 1-15 2-20 2-33 7-37 7-5-5-9-1-14-3-3-5-4-3-4-4-5-4 3-3 9-3 20-7 44-11 62-18 5-5 10-5 13-5zM40 241c8-5 27 4 44 13 60 26 108 48 138 56 27 2 58 12 87 14-3-4 20 0 61 2 8-5 14 1 14 3s-4 4-11 7c-21 4-39 14-60 22-21 2-29 9-38 9-14-2-25-5-44-16-68-36-115-62-157-83-19-10-28-11-42-12-2-4-5 0-14 0-6-4-6-1-8-2-2-6-4-4-4-6-4-4 1-3 4-4-3 0 6 0 10-1 2-1 12-2 20-2z">
          <text:p/>
        </draw:path>
        <draw:path draw:style-name="gr7" draw:text-style-name="P3" draw:layer="layout" svg:width="0.386cm" svg:height="0.379cm" svg:x="15.464cm" svg:y="2.88cm" svg:viewBox="0 0 387 380" svg:d="M69 40c3-4 8 1 12 3 6-1 19 9 25 15 3 2 7 14 7 24-4 11-5 18-14 18-8-2-5-2-8-7-9-11-14-21-24-44-2-3-2-4-2-5-5-8 2-4 4-4zM131 95c0-6 10 1 17 4 0 2 7 6 7 10-1-3-2 3-7 3-32-3-61 9-101 19-13 3-13 4-15 4-10-1-12-2-22-6-11-9-10-8-10-11-1-3 2-2 6-2 19-4 56-9 104-18 9-3 19-3 21-3zM99 148c-2 0 8 1 16 3 3 1 12 5 12 6-4 0-5 6-14 8-8 0-8 1-11 2-3 0-9 3-20 6-11-1-10 2-13 2-7-3-11 0-14-1-8-6-9-4-9-7-5-4 5-5 14-5 8-9 23-7 34-12 0-2 5-2 5-2zM99 191c-2-3 8 1 16 3 3-2 12 5 12 7-4 2-5 5-14 7-8-3-8 1-11 2-3-4-9 2-20 5-11 1-10 2-13 2-7-1-11-1-14-2-8-2-9-4-9-6-5-7 5-5 14-6 8-5 23-6 34-10 0-5 5-2 5-2zM36 248c4 0 10 1 14 3 10 2 15 7 15 12-5-2 0 6 1 9-2 17 5 33 5 40-2 0-1 9-2 11-2 1-3 5-5 5-7-4-5-2-7-6-6-7-5-10-5-15-4-15-4-19-4-19-7-12-4-16-6-20-4-5-4-8-9-11-2-4-3-2-3-3-5-6 2-6 6-6zM107 235c2-2 12 2 22 7 1-1 7 6 7 9-1 2-1 7-4 9-8 1-5 11-8 19-2-5-2 8-6 24-2 3-5 6-10 6-8-3-9-1-9-4-5-3 0-3 1-6-5-15 1-17 1-23 0-11 1-13 1-17-1-6-2-3-4-3-9-3-10 1-16 3-19 0-22 5-26 5-6-5-7-1-10-4-8-6-5-4-5-5-3-4 2-2 5-2 7-3 21-3 29-6 6-7 17-5 25-9-2-5 6-3 7-3zM101 299c3 0 8 2 15 5 0 2 8 6 8 8-3-3-1 2-2 2-8-5-12 1-17 1-17-3-22 3-22 3-10 0-8 1-10 1-8-1-10-1-12-3-6-2-4-4-4-6-2-6 2-4 6-4 5-3 19-3 28-5 3-2 9-2 10-2zM184 22c-2-4 7 1 11 2 7 0 17 8 22 12-1 2 6 11 6 19-1 6-4 13-11 13-5-2-5-1-7-5-6-5-13-16-22-34-6-2-2-3-2-4-4-7 1-3 3-3zM278 0c0-2 8 3 15 8 6 2 12 11 12 13 0-1-1 5-4 7-14 2-25 19-47 32-2-4-4 2-6 2-4-6-1-1-1-2-3-6 1-2 1-3 2-13 12-17 16-26 2-11 9-19 11-26-1-7 2-5 3-5zM295 58c1-4 9 2 15 5 2 1 6 4 6 7-4 0-3 4-8 6-8-3-21 5-44 9-38 3-56 8-67 8-13-5-15-1-19-3-7-6-5-5-5-7-2-3 4-3 12-3 14-2 40-6 63-10 13-6 30-7 40-10 3-6 5-2 7-2zM287 106c-3-3 7 1 14 3 2-2 10 4 10 6-2 2-4 5-12 6-14-2-18 2-25 3-7-3-22 3-46 7-16 1-23 3-30 3-9-2-9-1-13-2-10-2-7-4-7-6-3-7 4-4 12-5 27-6 56-8 83-13 7-5 12-2 14-2zM228 81c2 0 10 2 18 4 1 1 7 6 7 9-6-3-1 4-1 6-6 3-2 9-2 11l-3 50h-18l-2-57c-3-6-2-8-4-11-3-7-2-4-2-5-1-7 2-7 7-7zM331 138c-2-3 5 2 12 4 7 1 13 10 13 13-1 0-4 4-12 4-28-3-55 3-88 7-20 1-44 6-75 12-10-3-10 2-11 2-7-5-12-2-17-4-7-7-10-5-10-8-3-2 3-2 8-3 57-8 114-15 153-22 14-8 23-5 27-5zM213 179c-1-5 6 2 12 6 3 3 7 8 7 11-4-3-2 4-7 5-11 1-20 6-31 10-24 3-35 11-39 11-3-3-2-1-2-2-1-3 1-1 1-1 10-7 22-11 31-17 1-6 14-11 22-20 0-3 3-3 6-3zM314 208c0-3 7 2 12 4 2-3 5 4 5 7-3 1-3 4-9 4-36 1-80 13-132 28-13 3-19 6-22 6-9-3-9-2-16-5-5-4-7-5-7-8-4-6 3-3 8-4 28-7 73-12 134-26 16-9 24-6 27-6zM192 207c2-3 10 1 18 4 1-3 5 4 5 9-4-1 0 3 0 7-6 0-3 10-3 20-3 15 1 35 2 47-4 9 0 26 0 39-4 17-1 29-5 35-8 8-11 12-15 12-5-4-4-2-6-5-6-10-12-16-22-24-8-2-5-4-5-6-3-5 1-2 2-2-3-3 3 1 5 1 10-1 16 3 19 3 2-4 5-3 6-9-1-10 2-31 2-68-3-21-1-36-4-49-4-6-3-7-3-10-1-7 1-4 4-4zM247 255c-1-2 3 1 3 3-4-2-1 2-3 4-13 2-25 16-44 27-11 4-24 15-39 25-6-3-4 3-5 3-7 0-10-3-16-8-8-8-8-8-8-11 0-6 1-1 3-1 3-6 10-2 14-4 19-10 47-17 83-33 2-7 11-5 12-5zM247 171c3-3 13 1 21 4-1-2 5 5 5 11-1 14 4 34 11 53 4 19 18 40 29 55 6 9 20 25 35 37 1-1 8 7 10 7 1-2 4-7 6-20-3 0 1-9 4-27-3-7 2-7 3-7-4 0 2 2 2 7 1 27 5 53 10 66-1 4 4 11 4 14-5 4-3 7-8 7-8-3-13-2-23-7-11-8-20-15-27-23-16-21-26-33-37-52-14-28-26-57-41-101-6-11-4-11-7-14-5-3-4-5-4-7-1-6 2-3 7-3zM317 237c1-2 11 2 19 6 1 0 9 8 9 12-2-1 0 2-1 4-7 2-9 10-11 13-12 13-17 29-28 39-13 10-28 25-44 31-11 0-13 5-16 5-4-5-2-1-2-2 14-16 30-24 41-36 4-13 17-20 24-34 3-12 7-17 7-24l-2-9c-3-7 1-5 4-5zM292 169c2-2 7 0 12 1 5 0 19 5 24 7 3-1 7 7 7 12-4 6-3 13-11 13-3-2-5-1-8-3-10-4-15-12-26-24-2-5-2-2-2-3 0-5 2-3 4-3z">
          <text:p/>
        </draw:path>
        <draw:path draw:style-name="gr7" draw:text-style-name="P3" draw:layer="layout" svg:width="0.326cm" svg:height="0.356cm" svg:x="15.917cm" svg:y="2.903cm" svg:viewBox="0 0 327 357" svg:d="M162 27c3-2 11 2 19 6 3-1 9 6 9 9-1 1-3 4-10 6-10-1-23 5-48 8-42 5-63 8-75 8-13-3-21-2-25-4-9-5-7-7-7-9-2-6 4-3 13-4 21-4 46-4 72-9 16-8 33-6 44-9-2-4 6-2 8-2zM89 52c2-4 7 1 12 4 7 8 17 14 17 19-5 1-2 4-5 7-6 0-6 8-9 14-14 24-28 47-42 64-14 13-24 26-38 36-11 6-16 10-19 10-3-4-3 0-3-1-6-5 1-2 3-5 12-15 26-28 38-47 9-20 22-35 32-57 4-15 9-25 9-36-5-7 1-8 5-8zM155 102c-3-4 8 2 16 7 3 4 12 10 12 13-4-1-1 7-5 12-10 7-14 19-17 25-23 44-41 79-59 103-23 23-37 42-55 56-20 9-29 17-38 17-3-2-2 0-2-1-1-3 1-3 4-7 23-24 48-43 69-72 17-32 36-56 48-82 9-30 16-40 16-46-2-3-1-3-3-3-6-6-13 2-23 6-19 2-26 6-33 6-9-4-9-1-13-2-3-4-3-2-3-3-5-6 3-6 10-7 24-12 48-12 62-19 6-7 11-3 14-3zM44 170c3-4 11 1 17 4 12 0 25 10 33 16 4 2 9 17 9 28-5 4-2 10-8 10-6-1-8-2-12-6-14-11-22-22-38-45-5-3-3-4-3-5-1-6 1-2 2-2zM213 83c4-3 13 2 18 5 5-2 11 8 11 13-2 6-3 19-3 26-5 29-1 56-3 78-4 5-2 16-4 20-6 2-7 11-9 11-9-3-7-4-11-11-7-16-7-19-7-25-5-3 1-2 3-5 3-8 6-15 7-22-2-14 2-20 2-31-4-20-2-35-6-44-4-7-3-6-3-8-1-4 2-7 5-7zM285 1c2-4 15 3 27 10 9 4 15 12 15 18-1 0-2 6-4 9-9 3-7 21-8 36-6 34-5 81-5 138-1 13 0 30 0 50 1 15 2 32 2 47-1 7-3 23-8 34-9 4-9 14-11 14-5-4-9-4-14-10-16-18-27-30-39-38-10-8-7-6-7-7-3-5 1-3 4-3 16 2 33 5 38 5 3-3 5-2 6-6 0-7 3-19 4-39-2-47 3-88 3-139-5-37-1-57-2-73-6-15-4-21-7-25s-2-8-3-12c0-8 3-9 9-9z">
          <text:p/>
        </draw:path>
        <draw:path draw:style-name="gr7" draw:text-style-name="P3" draw:layer="layout" svg:width="0.327cm" svg:height="0.381cm" svg:x="16.344cm" svg:y="2.879cm" svg:viewBox="0 0 328 382" svg:d="M77 11c1-5 11 2 20 7 2 3 9 9 9 12-2-4 0 4-2 5-10 8-16 18-21 27-14 7-18 22-27 31-9 1-14 10-22 14-3-1-5 3-7 3-6-4-3-1-3-2 20-32 37-49 41-60 0-9 7-20 8-33-2-4 2-4 4-4zM135 42c-5-4 4 1 10 3 4-2 10 6 10 8-1 0-3 4-10 5-13-3-19 2-29 4-10-5-10 1-15 1-5-6-10-1-16-2-6-6-8-2-8-4-4-5 3-4 10-5 19-6 34-7 38-8 4-6 9-2 10-2zM89 77c1-4 6 0 9 1 4-2 16 5 20 7 5 2 7 7 7 12-2 3-4 13-12 13-6-4-4-1-7-4-6-6-11-11-19-23-2-2-2-2-2-3 0-7 2-3 4-3zM194 1c1-2 10 2 19 7 3 1 10 9 10 12-1-1-1 3-2 5-8 4-14 16-19 23-13 10-15 20-24 28-8 0-11 8-19 12-4-1-4 2-5 2-3-3-4 0-4-2 14-28 30-43 33-54-1-8 6-17 6-29 0-6 2-4 5-4zM265 29c-3-5 5 1 12 3 6 3 12 7 12 10 0-2-4 4-12 5-14 1-24 2-36 4-7-1-12 1-18 1-7-2-12-1-18-2-7-2-10-3-10-5-3-7 4-4 12-5 24-8 41-8 47-9 1-2 11-2 11-2zM207 67c2-1 8 1 12 1 6 1 19 5 25 7 2-1 7 7 7 12-5 7-4 13-11 13-4-1-6-1-9-3-10-9-15-12-26-24-2-4-2-2-2-3 1-4 2-3 4-3zM144 100c2-1 11 1 18 4 4 1 12 5 14 8 0-1 3 7 3 10-3 10-5 19-17 19-7-3-8-5-13-16-11-15-9-19-9-22-2-4 1-3 4-3zM32 135c-2-1 7 4 10 12-1 2 4 14 4 20-5 5-3 14-8 24-7 8-10 18-15 23-5-3-6 3-9 3-8 0-7-2-10-6-4-7-4-7-4-12 0-10 2-8 4-10 5-10 14-24 24-49-3-6 2-5 4-5zM285 122c-1-3 12 5 23 14 12 10 20 19 20 24-2 3-5 10-15 11-18 1-34 8-55 16-3-1-3 0-3-2 13-22 20-35 20-39-1-7-3-3-8-3-51-3-111 8-195 22-9-5-11 1-12 1-12 0-15-2-20-6-7-8-8-7-8-10-5-2 2-3 6-3-2-5 4 0 13 0 60-7 133-9 215-22 5-6 16-3 19-3zM90 179c5-4 13 2 18 4 2 3 6 8 6 14-6 96-3 159-5 173-4 8-3 12-6 12-4-4-6-3-10-10-7-8-6-15-6-23-1-9 0-8 1-10 0-10 3-22 4-38-1-15 2-41 2-78-3-18-2-27-8-34-2-4-2-4-2-5 0-4 2-5 6-5zM197 170c-1-1 8 3 17 7 5 2 14 11 14 14-3-1-1 3-3 5-8 2-12 13-15 20-6 3-6 13-6 13-3 1-7 8-12 8-8-1-9-2-9-5-5-6 0-3 1-5-4-8 2-11 3-21 1-9 2-12 2-14-1-6-3-5-10-5-8-1-12 1-22 3-13-1-23 4-33 7-5-4-4 1-7 1-4-5-8-1-11-4-6-6-6-4-6-5-5-4 2-3 6-3 3-2 11-1 18-2 11-3 32-6 57-9 0-4 8-2 11-4 0-2 4-1 5-1zM191 227c2-4 8 1 15 4 4-1 7 7 7 9-3 0-1 3-4 3-13-3-21 1-30 2-32 0-43 5-43 5-8 1-14 2-19 2-11-1-10-1-12-3-4-8-3-4-3-6-1-6 1-4 5-4 21-4 44-5 63-9 10-7 18-3 21-3zM208 270c2-1 10 3 21 8 8 4 17 13 17 17-3-2-2 3-4 5-10 1-14 14-17 22-7 7-8 13-8 13-8 6-9 10-15 10-13-4-11-3-11-7-2-2 0-2 1-5-1-10 3-12 5-22-2-11 2-13 2-15-4-8-4-6-13-6-5-2-13 1-24 2-16-1-24 4-36 7-5-4-4 1-6 1-6-5-10-1-15-5-6-6-7-5-7-6-5-4 3-4 7-4 5-1 13-1 21-2 12-8 36-6 65-9 2-3 8-2 12-3 2-2 4-1 5-1zM203 334c-2-6 8 1 15 5 1 2 9 7 9 10-3-3-2 2-5 2-14-5-25 1-36 2-39 2-50 3-50 3-10 0-18 2-23 2-10-2-10-2-13-4-8-3-3-4-3-6-5-8 2-6 5-6 27-3 52-3 75-6 10-2 21-2 26-2z">
          <text:p/>
        </draw:path>
        <draw:path draw:style-name="gr7" draw:text-style-name="P3" draw:layer="layout" svg:width="0.319cm" svg:height="0.384cm" svg:x="16.778cm" svg:y="2.879cm" svg:viewBox="0 0 320 385" svg:d="M71 11c0-5 8 1 13 4 8 7 16 14 16 19-2 0-1 3-4 5-3 0-4 6-7 11-15 19-23 36-34 49-14 10-20 19-32 27-13 2-13 9-16 9-7-1-3-1-3-2-4-1 1-2 3-4 4-14 19-22 29-37 5-16 16-28 24-45 4-10 6-20 6-29-2-7 2-7 5-7zM137 42c-2-4 4 1 10 3 6-2 11 6 11 8-5 2-5 7-14 9-19-3-27 4-41 7-10 0-14 2-21 2-6-2-10-1-15-2-8-3-9-2-9-4-5-2 4-3 10-5 27-12 49-12 55-14 4-8 13-4 14-4zM85 80c0-5 6 1 10 2 9 2 16 4 21 7 2 1 6 7 6 13-4 8-4 14-12 14s-5-1-7-3c-8-9-12-13-20-26-3-4-2-3-2-3-1-3 2-4 4-4zM198 1c2-2 8 1 13 4 6 5 16 14 16 19-5-3-1 2-3 4-5-3-3 5-5 8-10 12-16 26-25 36-12 5-15 15-23 20-9 1-10 6-12 6-7 0-3 0-3-1-4-6 1-2 2-3 1-12 11-17 17-29 0-10 10-21 14-34-1-8 4-15 4-22-5-10 2-8 5-8zM274 31c-3-1 4 0 10 2 7 2 12 6 12 9-5 0-6 8-17 11-21 1-31 6-46 9-9-3-16 2-23 2-10 0-11 0-16-1-11-7-8-3-8-4-3-6 3-4 10-5 34-13 55-16 62-19 6-5 15-4 16-4zM222 72c0-3 8 1 13 2 9-1 19 6 25 9 0 4 7 10 7 17-1 9-4 15-12 15-6 0-6-2-9-4-6-10-15-16-26-32-4-7-2-3-2-4-1-6 2-3 4-3zM227 121c-3-2 6 2 14 5 6 2 15 11 15 14-3 0-4 5-13 5-29-4-52 3-83 6-23 1-41 6-69 12-11-4-10 2-11 2-7-6-12-2-19-6-8-6-11-5-11-8-2-2 3-3 9-4 53-13 106-15 143-22 11-6 22-4 25-4zM141 98c1 0 13 2 22 5 5 1 8 6 8 10-3-2 0 5-1 8-4 3-2 10-2 14l-5 61h-22l-1-71c-5-7-2-9-4-13-5-7-3-4-3-6-2-8 2-8 8-8zM211 174c-2-3 10 1 20 3 9 0 14 6 14 8-5 3-5 7-17 10-17-4-22 1-30 3-9-5-28 2-59 6-20 0-29 3-37 3-10-3-13-1-18-3-10-4-11-4-11-7-4-9 6-7 17-7 31-7 70-9 104-14 4-5 15-2 17-2zM279 216c-3-6 11 2 24 7 10 4 17 12 17 17-2 2-8 6-23 6-26-5-41-1-64-1-24-4-54 2-92 5-31 2-56 7-86 15-13-3-14 4-16 4-10-1-13-3-22-7-14-9-16-9-16-12-3-3 3-5 10-6 34-3 60-2 75-5 27-6 64-7 100-10 32-8 61-7 79-11 7-2 12-2 14-2zM177 192c1-3 15 3 25 7 3-4 8 5 8 12-5-2 0 5-1 9-7 4-3 15-3 29-4 11 0 29 1 38-3 10 2 22 2 33-5 22-2 39-6 48-10 5-13 17-17 17-7-5-8-2-11-6-13-15-19-23-34-36-10-6-8-6-8-8-2-2 1-2 3-2-1-5 5 0 8 1 17-3 27 4 32 4-3-1 3-3 4-8 1-12 2-30 2-67-1-26-2-40-7-53-7-9-3-9-3-11-4-10 2-7 5-7zM80 269c5-1 14 2 23 6 6 2 15 9 18 13 0 4 5 10 5 15-5 11-6 18-16 18-11-1-12-7-20-21-14-20-14-25-14-28-5-4 1-3 4-3z">
          <text:p/>
        </draw:path>
        <draw:path draw:style-name="gr7" draw:text-style-name="P3" draw:layer="layout" svg:width="0.39cm" svg:height="0.306cm" svg:x="17.165cm" svg:y="2.918cm" svg:viewBox="0 0 391 307" svg:d="M95 1c-3-4 8 2 16 7 1 6 10 11 10 16-3-3-4 7-10 14-16 8-29 34-53 63-7 1-4 7-4 8-3 2 2 4 4 4-2-2 9-1 19-3 7-4 21-5 25-5 3-5 7 1 7 4-4 3-2 5-8 7-26 5-37 11-37 12-8 1-13 4-19 7-4 0-7 4-9 4-6-4-7-3-10-9-9-7-6-10-6-14-3-6 3-6 8-8 10-12 23-22 38-46 10-21 18-37 21-52-2-7 3-9 8-9zM127 57c-2-6 7 3 11 9 2 2 7 10 7 13-5 4-2 10-7 14-16 13-25 27-34 39-30 29-40 47-40 49-1-1 1 1 3 1-1-2 17-4 48-13 6-4 12-2 16-2 3-2 5 2 5 4-2-1-5 6-13 8-40 11-59 21-69 28-5-2-4 3-5 3-5 0-7-2-11-5-8-10-8-12-8-15 0-8 2-5 6-7 4-5 15-11 25-26-4-5 15-18 41-53 6-16 14-25 18-40-1-7 3-7 7-7zM114 144c1 0 3 1 6 1 3 2 10 6 15 9 4 1 10 9 12 14 1 0 2 7 2 12-1 2-1 7-2 11-2-2-5 4-8 4-4 0-2-1-3-3-5-8-6-8-9-17-10-16-9-18-12-22-2-6-2-5-2-6-6-3 0-3 1-3zM4 235c1-3 8 1 13 3 10 1 20 10 26 15 0 3 8 15 8 25-2 9-4 13-11 13-7-4-6-2-9-6-8-9-16-20-28-42-5-8-3-4-3-5-1-6 2-3 4-3zM62 217c-3-2 6 0 9 2 6 0 15 6 19 9 0 4 6 9 6 16-6 3-4 12-11 12-4-4-4-1-7-3-10-8-10-15-18-30-6-6-2-2-2-3-3-5 2-3 4-3zM105 199c-1-2 6 0 9 1 8 1 15 6 19 9 3-2 6 7 6 13-3 5-4 13-11 13-7-3-4-1-7-4-7-5-10-12-18-26-4-5-2-3-2-3-1-5 2-3 4-3zM275 20c0-5 11 3 23 10 2 3 11 9 11 12-3 3-2 8-6 13-6 2-8 14-11 20-15 30-18 46-18 46-6 2-6 10-10 10-12-2-11-3-11-9-1-8 2-11 5-22 2-33 8-49 8-54-6-4-2-4-6-4-8 0-12 1-24 4-25 4-39 9-49 13-9 2-10 4-12 4-7-2-7-2-12-5-9-2-5-4-5-7-4-5 2-2 6-2 38-11 72-16 100-25 2-3 11-4 11-4zM299 111c-2-1 11 3 22 7 4 0 8 7 8 11-4 1-2 5-4 8-9 4-12 15-15 21-22 39-37 74-53 89-17 13-34 27-59 37-28 7-40 15-52 15-14-1-13-1-13-5-1-6 2-1 5-2 22-13 46-18 66-29 20-15 38-29 48-44 9-17 19-31 26-50 2-19 8-27 8-32-1-6-1-3-4-3-8-3-6 0-9 1-24 0-32 5-32 5-14-2-19 4-22 4-7-1-11-2-17-6-6-7-7-6-7-8-6-3 2-2 7-2 21-2 39-4 51-6 14-7 27-6 38-9 1-3 6-2 8-2zM196 47c-1-2 10 2 18 7 2 0 10 8 10 11-3 0-1 5-2 7-4 0-4 14-5 25-9 32-17 62-24 84-13 19-17 37-27 50-11 13-20 25-30 32-9 4-11 7-13 7-6-3-3-1-3-2 11-21 24-33 29-45 7-16 16-29 23-52 3-22 11-38 15-61 1-18 6-32 6-42-5-7 0-6 0-8-6-5-2-7-2-8-3-7 3-5 5-5zM197 135c-1-4 9 2 13 5 2 0 16 19 30 40 13 21 31 40 47 52 18 18 52 37 97 51 0 0 7 4 7 7-2-2-2 4-6 6-31 7-46 11-62 11-10-4-15-3-21-8-10-9-38-49-83-124-8-15-14-18-22-24-12-6-10-7-10-12-2-8 4-4 10-4z">
          <text:p/>
        </draw:path>
        <draw:frame draw:style-name="gr8" draw:text-style-name="P8" draw:layer="layout" svg:width="1.918cm" svg:height="0.497cm" svg:x="15.023cm" svg:y="2.804cm">
          <draw:text-box>
            <text:p text:style-name="P4"><text:span text:style-name="T11">ࡌ</text:span><text:span text:style-name="T11">᝼</text:span><text:span text:style-name="T11">ӈ</text:span><text:span text:style-name="T11">ᆅ</text:span><text:span text:style-name="T11">฻ભ</text:span></text:p>
          </draw:text-box>
        </draw:frame>
        <draw:polygon draw:style-name="gr6" draw:text-style-name="P7" draw:layer="layout" svg:width="1.135cm" svg:height="1.101cm" svg:x="18.366cm" svg:y="2.518cm" svg:viewBox="0 0 1136 1102" draw:points="0,1102 1136,1102 1136,0 0,0">
          <text:p/>
        </draw:polygon>
        <draw:polygon draw:style-name="gr6" draw:text-style-name="P7" draw:layer="layout" svg:width="0.953cm" svg:height="0.551cm" svg:x="18.459cm" svg:y="2.518cm" svg:viewBox="0 0 954 552" draw:points="0,552 954,552 954,0 0,0">
          <text:p/>
        </draw:polygon>
        <draw:frame draw:style-name="gr8" draw:text-style-name="P8" draw:layer="layout" svg:width="0.422cm" svg:height="0.471cm" svg:x="17.567cm" svg:y="2.819cm">
          <draw:text-box>
            <text:p text:style-name="P1"><text:span text:style-name="T15"><text:s/></text:span></text:p>
          </draw:text-box>
        </draw:frame>
        <draw:path draw:style-name="gr7" draw:text-style-name="P3" draw:layer="layout" svg:width="0.327cm" svg:height="0.297cm" svg:x="18.563cm" svg:y="2.642cm" svg:viewBox="0 0 328 298" svg:d="M107 2c3-4 11 1 17 3 12 1 25 12 33 19 4 2 9 18 9 31-5 6-4 16-13 16-4-4-7-3-12-7-11-10-20-26-35-52-4-4-3-5-3-7 0-7 2-3 4-3zM235 57c4-5 12 1 23 3 9 4 15 7 15 9-1 1-6 8-18 11-20-1-35 2-47 5-14-2-41 5-88 13-27 1-44 5-56 5-13-4-14-1-19-3-12-5-12-5-12-8 0-10 6-7 18-8 53-9 107-15 158-24 13-3 24-3 26-3zM229 157c0-4 10 1 22 4 6 3 16 7 16 9-5 1-6 9-18 11-21 0-30 2-41 4-12-2-35 4-74 9-22-3-38 3-48 3-9 0-15 0-20-2-8-8-12-5-12-8-2-8 6-7 19-8 43-5 90-12 134-19 11-7 20-3 22-3zM139 86c4-3 15 2 24 6 3-2 11 7 11 11-2 0-1 6-2 9-3 6-2 12-2 16l-5 147h-25l-2-158c-2-7-3-10-6-16-7-5-3-4-3-6-4-7 3-9 10-9zM288 250c2-1 10 3 23 8 9 2 17 12 17 17-3 0-8 6-23 6-21-1-42-1-66-1-25 0-56 1-95 4-31 0-58 5-90 11-10-3-14 3-16 3-7 0-12-2-22-6-11-9-16-9-16-12-1-3 3-5 10-6 31-4 62-1 78-4 29-6 66-6 103-9 33-7 63-5 82-9 7-3 13-2 15-2z">
          <text:p/>
        </draw:path>
        <draw:path draw:style-name="gr7" draw:text-style-name="P3" draw:layer="layout" svg:width="0.351cm" svg:height="0.389cm" svg:x="18.957cm" svg:y="2.604cm" svg:viewBox="0 0 352 390" svg:d="M182 1c3-2 7 0 11 2 6 0 18 6 23 10 3 4 6 10 6 17-3 12-5 19-15 19-5-1-5-2-7-5-6-11-12-17-21-35-7-7-2-3-2-4-5-6 3-4 5-4zM290 33c-1-1 6 2 14 5s15 11 15 14c-1 1-5 5-14 5-33-3-66 3-105 8-23 1-53 6-89 13-13-4-12 2-14 2-7 0-12-2-19-5-7-7-11-6-11-9-2-2 3-2 9-3 68-9 135-17 182-25 14-6 28-5 32-5zM83 67c1-2 9 1 19 2 6 0 12 5 12 11-2 4-2 8-3 9-10 45-12 88-22 120-12 23-19 51-32 71-19 15-31 37-49 47-6-2-4 2-7 2-2-4 0-1 0-2 12-19 26-32 36-49 14-34 29-60 36-91 3-32 11-59 11-89-2-6-1-11-4-16-3-6-3-9-3-10-6-7 2-5 6-5zM323 103c-1-3 6 1 14 4 9 3 15 11 15 14-1 1-5 5-14 6-33-4-67 3-107 7-29 1-54 7-92 13-11 1-12 2-14 2-10-1-12-1-19-5-11-7-11-6-11-8 0-3 3-3 9-4 73-9 138-17 187-25 14-7 27-4 32-4zM155 88c2-3 9 1 13 2 8 0 14 7 14 11-1 3 0 10 0 15 0 30 1 52 1 64-1-1 0 7-1 10-2-1-3 4-5 4-8-5-5-2-7-5-6-7-5-9-5-13-3-24-3-30-3-30-7-20-3-25-4-32-5-7-3-12-6-17-4-2-2-2-2-3-2-9 1-6 5-6zM242 72c2-3 11 1 19 4 1-2 8 6 8 10-1 0 0 4-1 7-2 0-2 9-2 12l-15 67h-20l9-75c-3-4-1-8-3-13-4-4-3-4-3-5-1-5 2-7 8-7zM236 166c1-1 8 1 14 4 5 1 8 7 8 9-3-4-1 2-3 2-10 0-16 0-23 1-21 2-31 3-31 3-7-1-10 1-13 1-9-2-10-1-13-3-7-3-4-5-4-6-3-8 3-5 6-5 11-3 30-2 44-5 5-2 12-1 15-1zM128 219c0-2 11 1 15 3 1 0 9 6 9 11-2 0 0 2 0 4-3 0-2 7-2 14-2 30-3 52-8 66-8 3-6 13-9 13-4-4-5-3-8-10-8-9-6-16-6-23-2-6 0-2 1-4 1-7 5-8 6-13-3-9 3-10 3-16 0-20-2-26-6-32-5-3-2-5-2-8-3-7 2-5 7-5zM286 203c2-2 11 4 22 10 3 0 9 10 9 13 0-2-1 5-3 9-8 4-4 11-4 19-4 19-1 32-1 32-3 15-3 30-8 37-8 7-13 14-18 14l-11-37c2 0 6-2 7-7-3-13 2-26 2-51-5-11-1-13-2-15-6-6-4-3-7-3-14-3-31 2-57 5-23-2-40 5-51 8-8 0-13 3-16 3-4-3-7-1-10-4-6-5-5-6-5-9-1-5 3-2 8-3 71-12 118-15 133-18 3-5 9-3 12-3zM248 293c1-3 4 1 8 2 6-1 15 5 16 5l11 37c-4-1-7-2-9-6-10-16-15-21-23-28-4-5-5-6-5-8-5-5 1-2 2-2zM199 177c2-4 8 2 17 5 8 4 13 8 13 13-5-5-1 2-2 6-7 6-4 15-4 22-3-3-1 32-2 98-2 17-2 34-6 48-3 13-6 21-9 21-6-2-5-5-7-15-1-13-1-24-1-41 0-6 0-39 0-116 0-12-1-21-3-28-6-7-2-6-2-7-4-4 2-5 6-6z">
          <text:p/>
        </draw:path>
        <draw:frame draw:style-name="gr8" draw:text-style-name="P8" draw:layer="layout" svg:width="0.548cm" svg:height="0.497cm" svg:x="18.51cm" svg:y="2.528cm">
          <draw:text-box>
            <text:p text:style-name="P1"><text:span text:style-name="T11">Ь</text:span><text:span text:style-name="T11">ৢ</text:span></text:p>
          </draw:text-box>
        </draw:frame>
        <draw:polygon draw:style-name="gr6" draw:text-style-name="P7" draw:layer="layout" svg:width="0.953cm" svg:height="0.55cm" svg:x="18.459cm" svg:y="3.069cm" svg:viewBox="0 0 954 551" draw:points="0,551 954,551 954,0 0,0">
          <text:p/>
        </draw:polygon>
        <draw:frame draw:style-name="gr8" draw:text-style-name="P8" draw:layer="layout" svg:width="0.422cm" svg:height="0.471cm" svg:x="19.358cm" svg:y="2.543cm">
          <draw:text-box>
            <text:p text:style-name="P1"><text:span text:style-name="T15"><text:s/></text:span></text:p>
          </draw:text-box>
        </draw:frame>
        <draw:path draw:style-name="gr7" draw:text-style-name="P3" draw:layer="layout" svg:width="0.367cm" svg:height="0.366cm" svg:x="18.541cm" svg:y="3.169cm" svg:viewBox="0 0 368 367" svg:d="M153 70c0-2 10 2 17 5 0-1 7 5 7 8-1 2-2 4-6 5-11 0-18 4-36 7-32 0-46 6-54 6-14 0-18-1-22-3-5-8-5-5-5-7-6-5 3-3 9-3 13-4 34-5 53-9 9-7 23-4 31-7 0-4 5-2 6-2zM103 16c0 0 12 2 19 5 6 0 9 6 9 9-3-3-1 5-2 7-3 3-1 9-1 13l-4 93h-20l-2-102c-5-7-2-8-4-13-6-6-3-3-3-4-3-8 3-8 8-8zM296 109c0-3 7 2 16 5 10 2 16 12 16 15-1-1-5 6-15 6-43 0-89 4-142 9-35-1-70 8-119 16-15-2-15 2-18 2-11-4-13-1-20-5-12-6-12-6-12-9-5-6 3-3 9-4 96-14 179-20 243-29 17-9 36-6 42-6zM104 155c5-2 10 1 17 4 1 0 11 6 13 8-2 3 3 6 3 9-5 8-5 17-14 17-4-3-8-5-13-15-8-14-9-17-9-20-5-5 1-3 3-3zM174 183c4-5 9 1 15 4 4 2 6 6 6 9-2-2-2 3-7 3-36-3-68 8-111 18-12 3-16 4-18 4-6-1-10-2-18-5-8-9-9-7-9-10-4-3 2-2 6-2 23-4 62-8 114-17 8-4 20-4 22-4zM107 200c2-6 7 3 14 8 0 3 9 10 9 13-3 0-1 2-4 3-4-1-5 4-8 7-19 10-28 26-40 35-15 4-25 17-38 23-13 4-22 8-28 8-5-4-3 0-3-1-2-4 0-1 1-1 11-11 27-16 40-27 11-12 29-26 42-41 6-13 12-18 12-24-5-3 1-3 3-3zM78 253c2-1 10 1 14 4 4 1 9 7 9 10-5-4 0 3-1 5-6 3-2 17-2 39-4 1 1 5 2 5-2-4 14-5 35-17-1-6 5-2 6-2 0-4 1 1 1 2-1-3-1 4-4 7-28 19-37 34-43 40-6 1-7 7-9 7-9-6-7-2-8-6-6-10-5-11-5-14-1-6 1-3 2-4 0-5 2-5 3-9-2-6 1-18 1-33-3-10-1-17-4-23-3-7-3-5-3-7 0-5 2-4 6-4zM171 215c-3-5 6 2 13 7 1 3 8 8 8 12-1-3-2 4-5 5-11 1-13 6-20 10-18 3-22 12-25 12-2-3-1-1-1-2-1-4 0-2 1-2 4-7 10-11 15-17 3-7 7-13 11-22-4-2 1-3 3-3zM123 244c1-3 5 1 10 2 5 0 18 9 27 15 10 5 20 16 24 23-1 1 4 13 4 20-5 2-1 6-2 8-5-1-2 3-4 3-5-4-4-2-7-4-7-8-13-13-22-25-16-16-19-26-25-32-6-4-6-6-6-8 0-5 0-2 1-2zM192 0c4-1 13 3 24 8 2-1 8 6 8 11 0 0 0 5-2 9-5 6 0 18 0 22-5 22 3 50 8 80 4 35 16 73 27 100 12 25 26 52 43 71 13 13 28 27 37 27-2-3 3-4 5-13-6-4 1-11 4-29 0-5 2-7 2-7 1-4 4 2 4 6 0 28 7 54 11 62 2 2 4 8 5 10-3 6-4 10-12 10-23-4-39-12-63-37-23-26-40-52-55-90-19-40-27-99-39-183-5-19-6-29-10-39-9-6-5-8-5-12-4-7 3-6 8-6zM282 162c3-4 13 2 21 7 3 4 12 9 12 14-2-4-1 4-2 6-9 8-12 17-16 22-14 22-25 47-40 64-18 20-38 39-61 49-14 4-19 9-22 9-2-5-2-1-2-2 18-23 44-38 61-58 10-17 25-34 36-56 3-19 10-27 10-39l-2-11c-1-4 1-5 5-5zM250 29c1-5 10 1 16 3 12 3 26 6 34 10 3 1 10 11 10 18s-5 16-14 16c-5-4-8-2-12-5-12-7-20-16-35-34-5-4-3-3-3-4-2-3 2-4 4-4z">
          <text:p/>
        </draw:path>
        <draw:path draw:style-name="gr7" draw:text-style-name="P3" draw:layer="layout" svg:width="0.339cm" svg:height="0.31cm" svg:x="18.974cm" svg:y="3.197cm" svg:viewBox="0 0 340 311" svg:d="M227 2c1-5 13 2 23 7 5 1 9 7 9 10-4-3-3 5-10 6-8 0-24 5-51 8-41 1-67 8-79 8-17-2-24-2-29-5-10-9-8-7-8-10-2-4 4-3 14-4 22-2 48-4 75-9 17-6 36-6 48-9 2-2 6-2 8-2zM301 85c1-4 9 2 23 7 8 5 16 12 16 17-2 3-8 7-23 7-21-4-43-1-68-1-25-3-58 1-100 4-30-3-60 7-93 14-13-1-15 3-17 3-9-4-13-2-23-6-12-7-16-9-16-12-2-7 4-5 11-6 36-2 64-2 81-5 28-4 68-7 108-9 36-6 65-7 85-11 7-6 13-2 16-2zM160 112c3-2 15 2 23 6 3-2 6 5 6 8-3 1-1 6-2 12-4 8-3 30-3 48-1 26 0 46 0 46-1 12 0 27 1 37-1 2 1 10 1 13-2 5-2 14-5 19-5 4-8 10-12 10-5 0-6-4-10-11-8-11-6-15-6-20-2-3 1-4 2-7-1-10 3-18 3-37-4-4 0-17 0-51-4-36-1-52-4-59-4-5-2-7-2-8-2-8 3-6 8-6zM80 171c6-5 13 3 19 7 5 3 10 10 10 15-5 1-2 4-5 6-5-1-4 5-5 8-6 1-10 13-16 21-11 8-18 17-27 24-13 2-17 10-26 14-8 0-11 4-13 4-6-4-5-1-5-2 8-12 16-16 20-22 9-14 20-24 27-36 1-11 11-19 13-25-2-7 2-6 2-9-4-4 2-5 6-5zM231 169c3-4 7 1 13 2 9 0 25 10 37 15 11 5 26 17 31 24 0 5 6 13 6 20-1 3-1 9-3 14-8 3-6 6-9 6-5-3-6-1-10-5-12-5-16-13-27-27-15-21-25-29-32-36s-8-7-8-9c-5-8 1-4 2-4z">
          <text:p/>
        </draw:path>
        <draw:frame draw:style-name="gr8" draw:text-style-name="P8" draw:layer="layout" svg:width="0.608cm" svg:height="0.497cm" svg:x="18.51cm" svg:y="3.079cm">
          <draw:text-box>
            <text:p text:style-name="P4"><text:span text:style-name="T11">ຊ</text:span><text:span text:style-name="T11">Ң</text:span></text:p>
          </draw:text-box>
        </draw:frame>
        <draw:polygon draw:style-name="gr9" draw:text-style-name="P9" draw:layer="layout" svg:width="0.017cm" svg:height="0.017cm" svg:x="1.474cm" svg:y="2.501cm" svg:viewBox="0 0 18 18" draw:points="0,18 18,18 18,0 0,0">
          <text:p/>
        </draw:polygon>
        <draw:polygon draw:style-name="gr9" draw:text-style-name="P9" draw:layer="layout" svg:width="0.017cm" svg:height="0.017cm" svg:x="1.474cm" svg:y="2.501cm" svg:viewBox="0 0 18 18" draw:points="0,18 18,18 18,0 0,0">
          <text:p/>
        </draw:polygon>
        <draw:polygon draw:style-name="gr9" draw:text-style-name="P9" draw:layer="layout" svg:width="3.988cm" svg:height="0.017cm" svg:x="1.491cm" svg:y="2.501cm" svg:viewBox="0 0 3989 18" draw:points="0,18 3989,18 3989,0 0,0">
          <text:p/>
        </draw:polygon>
        <draw:polygon draw:style-name="gr9" draw:text-style-name="P9" draw:layer="layout" svg:width="0.018cm" svg:height="0.017cm" svg:x="5.479cm" svg:y="2.501cm" svg:viewBox="0 0 19 18" draw:points="0,18 19,18 19,0 0,0">
          <text:p/>
        </draw:polygon>
        <draw:polygon draw:style-name="gr9" draw:text-style-name="P9" draw:layer="layout" svg:width="2.502cm" svg:height="0.017cm" svg:x="5.496cm" svg:y="2.501cm" svg:viewBox="0 0 2503 18" draw:points="0,18 2503,18 2503,0 0,0">
          <text:p/>
        </draw:polygon>
        <draw:polygon draw:style-name="gr9" draw:text-style-name="P9" draw:layer="layout" svg:width="0.017cm" svg:height="0.017cm" svg:x="7.998cm" svg:y="2.501cm" svg:viewBox="0 0 18 18" draw:points="0,18 18,18 18,0 0,0">
          <text:p/>
        </draw:polygon>
        <draw:polygon draw:style-name="gr9" draw:text-style-name="P9" draw:layer="layout" svg:width="6.21cm" svg:height="0.017cm" svg:x="8.015cm" svg:y="2.501cm" svg:viewBox="0 0 6211 18" draw:points="0,18 6211,18 6211,0 0,0">
          <text:p/>
        </draw:polygon>
        <draw:polygon draw:style-name="gr9" draw:text-style-name="P9" draw:layer="layout" svg:width="0.017cm" svg:height="0.017cm" svg:x="14.225cm" svg:y="2.501cm" svg:viewBox="0 0 18 18" draw:points="0,18 18,18 18,0 0,0">
          <text:p/>
        </draw:polygon>
        <draw:polygon draw:style-name="gr9" draw:text-style-name="P9" draw:layer="layout" svg:width="4.107cm" svg:height="0.017cm" svg:x="14.242cm" svg:y="2.501cm" svg:viewBox="0 0 4108 18" draw:points="0,18 4108,18 4108,0 0,0">
          <text:p/>
        </draw:polygon>
        <draw:polygon draw:style-name="gr9" draw:text-style-name="P9" draw:layer="layout" svg:width="0.017cm" svg:height="0.017cm" svg:x="18.349cm" svg:y="2.501cm" svg:viewBox="0 0 18 18" draw:points="0,18 18,18 18,0 0,0">
          <text:p/>
        </draw:polygon>
        <draw:polygon draw:style-name="gr9" draw:text-style-name="P9" draw:layer="layout" svg:width="1.135cm" svg:height="0.017cm" svg:x="18.366cm" svg:y="2.501cm" svg:viewBox="0 0 1136 18" draw:points="0,18 1136,18 1136,0 0,0">
          <text:p/>
        </draw:polygon>
        <draw:polygon draw:style-name="gr9" draw:text-style-name="P9" draw:layer="layout" svg:width="0.017cm" svg:height="0.017cm" svg:x="19.501cm" svg:y="2.501cm" svg:viewBox="0 0 18 18" draw:points="0,18 18,18 18,0 0,0">
          <text:p/>
        </draw:polygon>
        <draw:polygon draw:style-name="gr9" draw:text-style-name="P9" draw:layer="layout" svg:width="0.017cm" svg:height="0.017cm" svg:x="19.501cm" svg:y="2.501cm" svg:viewBox="0 0 18 18" draw:points="0,18 18,18 18,0 0,0">
          <text:p/>
        </draw:polygon>
        <draw:polygon draw:style-name="gr9" draw:text-style-name="P9" draw:layer="layout" svg:width="0.017cm" svg:height="1.101cm" svg:x="1.474cm" svg:y="2.518cm" svg:viewBox="0 0 18 1102" draw:points="0,1102 18,1102 18,0 0,0">
          <text:p/>
        </draw:polygon>
        <draw:polygon draw:style-name="gr9" draw:text-style-name="P9" draw:layer="layout" svg:width="0.018cm" svg:height="1.101cm" svg:x="5.479cm" svg:y="2.518cm" svg:viewBox="0 0 19 1102" draw:points="0,1102 19,1102 19,0 0,0">
          <text:p/>
        </draw:polygon>
        <draw:polygon draw:style-name="gr9" draw:text-style-name="P9" draw:layer="layout" svg:width="0.017cm" svg:height="1.101cm" svg:x="7.998cm" svg:y="2.518cm" svg:viewBox="0 0 18 1102" draw:points="0,1102 18,1102 18,0 0,0">
          <text:p/>
        </draw:polygon>
        <draw:polygon draw:style-name="gr9" draw:text-style-name="P9" draw:layer="layout" svg:width="0.017cm" svg:height="1.101cm" svg:x="14.225cm" svg:y="2.518cm" svg:viewBox="0 0 18 1102" draw:points="0,1102 18,1102 18,0 0,0">
          <text:p/>
        </draw:polygon>
        <draw:polygon draw:style-name="gr9" draw:text-style-name="P9" draw:layer="layout" svg:width="0.017cm" svg:height="1.101cm" svg:x="18.349cm" svg:y="2.518cm" svg:viewBox="0 0 18 1102" draw:points="0,1102 18,1102 18,0 0,0">
          <text:p/>
        </draw:polygon>
        <draw:polygon draw:style-name="gr9" draw:text-style-name="P9" draw:layer="layout" svg:width="0.017cm" svg:height="1.101cm" svg:x="19.501cm" svg:y="2.518cm" svg:viewBox="0 0 18 1102" draw:points="0,1102 18,1102 18,0 0,0">
          <text:p/>
        </draw:polygon>
        <draw:frame draw:style-name="gr8" draw:text-style-name="P8" draw:layer="layout" svg:width="0.422cm" svg:height="0.471cm" svg:x="19.358cm" svg:y="3.094cm">
          <draw:text-box>
            <text:p text:style-name="P1"><text:span text:style-name="T15"><text:s/></text:span></text:p>
          </draw:text-box>
        </draw:frame>
        <draw:frame draw:style-name="gr8" draw:text-style-name="P8" draw:layer="layout" svg:width="0.574cm" svg:height="0.497cm" svg:x="6.161cm" svg:y="3.646cm">
          <draw:text-box>
            <text:p text:style-name="P4"><text:span text:style-name="T11">௲</text:span><text:span text:style-name="T11">ػֽ</text:span></text:p>
          </draw:text-box>
        </draw:frame>
        <draw:frame draw:style-name="gr8" draw:text-style-name="P8" draw:layer="layout" svg:width="0.422cm" svg:height="0.471cm" svg:x="7.326cm" svg:y="3.662cm">
          <draw:text-box>
            <text:p text:style-name="P1"><text:span text:style-name="T12"><text:s/></text:span></text:p>
          </draw:text-box>
        </draw:frame>
        <draw:frame draw:style-name="gr8" draw:text-style-name="P8" draw:layer="layout" svg:width="3.85cm" svg:height="0.497cm" svg:x="8.198cm" svg:y="3.646cm">
          <draw:text-box>
            <text:p text:style-name="P4"><text:span text:style-name="T11">ભ</text:span><text:span text:style-name="T11">Ꮲ</text:span><text:span text:style-name="T11">ਠ</text:span><text:span text:style-name="T11">ᒃ</text:span><text:span text:style-name="T11">ৣ</text:span><text:span text:style-name="T11">ғ</text:span><text:span text:style-name="T11">ୖ</text:span><text:span text:style-name="T11">ᆶ</text:span><text:span text:style-name="T11">ੇ</text:span><text:span text:style-name="T11">ࢩ</text:span><text:span text:style-name="T11">ᕉნ</text:span><text:span text:style-name="T11">௲</text:span><text:span text:style-name="T11">ػ</text:span></text:p>
          </draw:text-box>
        </draw:frame>
        <draw:frame draw:style-name="gr8" draw:text-style-name="P8" draw:layer="layout" svg:width="3.828cm" svg:height="0.497cm" svg:x="8.198cm" svg:y="4.196cm">
          <draw:text-box>
            <text:p text:style-name="P4"><text:span text:style-name="T11">ፐำ</text:span><text:span text:style-name="T11">Γ</text:span><text:span text:style-name="T11">ኧ</text:span><text:span text:style-name="T11">ǴӢ</text:span><text:span text:style-name="T11">ࣝ௃ᝄ৚வ</text:span><text:span text:style-name="T11">Ϟԃ</text:span></text:p>
          </draw:text-box>
        </draw:frame>
        <draw:frame draw:style-name="gr8" draw:text-style-name="P8" draw:layer="layout" svg:width="0.422cm" svg:height="0.471cm" svg:x="13.845cm" svg:y="4.212cm">
          <draw:text-box>
            <text:p text:style-name="P1"><text:span text:style-name="T13"/></text:p>
          </draw:text-box>
        </draw:frame>
        <draw:frame draw:style-name="gr8" draw:text-style-name="P8" draw:layer="layout" svg:width="3.829cm" svg:height="0.497cm" svg:x="8.198cm" svg:y="4.746cm">
          <draw:text-box>
            <text:p text:style-name="P4"><text:span text:style-name="T11">ДҽȨ</text:span><text:span text:style-name="T11">ଶፐ</text:span><text:span text:style-name="T11">ό</text:span><text:span text:style-name="T11">ଶ</text:span><text:span text:style-name="T11">ᏢȩǴ</text:span><text:span text:style-name="T11">ੇ</text:span><text:span text:style-name="T11">ࢩ</text:span><text:span text:style-name="T11">௲</text:span><text:span text:style-name="T11">ػ</text:span></text:p>
          </draw:text-box>
        </draw:frame>
        <draw:frame draw:style-name="gr8" draw:text-style-name="P8" draw:layer="layout" svg:width="1.272cm" svg:height="0.497cm" svg:x="8.198cm" svg:y="5.301cm">
          <draw:text-box>
            <text:p text:style-name="P4"><text:span text:style-name="T11">ፐำࣣ</text:span><text:span text:style-name="T11">ࣁ</text:span><text:span text:style-name="T11">ጕ΢</text:span><text:span text:style-name="T11">௲</text:span><text:span text:style-name="T11">Ꮲ</text:span></text:p>
          </draw:text-box>
        </draw:frame>
        <draw:frame draw:style-name="gr8" draw:text-style-name="P8" draw:layer="layout" svg:width="2.754cm" svg:height="0.471cm" svg:x="11.475cm" svg:y="5.317cm">
          <draw:text-box>
            <text:p text:style-name="P1"><text:span text:style-name="T13">JRRJOHPHHW</text:span></text:p>
          </draw:text-box>
        </draw:frame>
        <draw:frame draw:style-name="gr8" draw:text-style-name="P8" draw:layer="layout" svg:width="0.422cm" svg:height="0.497cm" svg:x="13.638cm" svg:y="5.301cm">
          <draw:text-box>
            <text:p text:style-name="P1"><text:span text:style-name="T11">Ǵ</text:span></text:p>
          </draw:text-box>
        </draw:frame>
        <draw:frame draw:style-name="gr8" draw:text-style-name="P8" draw:layer="layout" svg:width="0.819cm" svg:height="0.497cm" svg:x="8.198cm" svg:y="5.851cm">
          <draw:text-box>
            <text:p text:style-name="P4"><text:span text:style-name="T11">಍ी</text:span><text:span text:style-name="T11">Կ</text:span></text:p>
          </draw:text-box>
        </draw:frame>
        <draw:frame draw:style-name="gr8" draw:text-style-name="P8" draw:layer="layout" svg:width="0.422cm" svg:height="0.471cm" svg:x="9.489cm" svg:y="5.867cm">
          <draw:text-box>
            <text:p text:style-name="P1"><text:span text:style-name="T13"/></text:p>
          </draw:text-box>
        </draw:frame>
        <draw:frame draw:style-name="gr8" draw:text-style-name="P8" draw:layer="layout" svg:width="2.783cm" svg:height="0.497cm" svg:x="9.688cm" svg:y="5.851cm">
          <draw:text-box>
            <text:p text:style-name="P4"><text:span text:style-name="T11">Д</text:span><text:span text:style-name="T11">ۭ୺</text:span><text:span text:style-name="T11">Չԋ</text:span><text:span text:style-name="T11">݀</text:span><text:span text:style-name="T11">ᒤ</text:span><text:span text:style-name="T11">౛ੇ</text:span><text:span text:style-name="T11">ࢩ</text:span></text:p>
          </draw:text-box>
        </draw:frame>
        <draw:frame draw:style-name="gr8" draw:text-style-name="P8" draw:layer="layout" svg:width="2.208cm" svg:height="0.497cm" svg:x="8.198cm" svg:y="6.401cm">
          <draw:text-box>
            <text:p text:style-name="P4"><text:span text:style-name="T11">௲</text:span><text:span text:style-name="T11">ػຼ</text:span><text:span text:style-name="T11">ጕ΢</text:span><text:span text:style-name="T11">࠹</text:span><text:span text:style-name="T11">Ꮴ</text:span><text:span text:style-name="T11">ࢲ</text:span><text:span text:style-name="T11">୏ी</text:span></text:p>
          </draw:text-box>
        </draw:frame>
        <draw:frame draw:style-name="gr8" draw:text-style-name="P8" draw:layer="layout" svg:width="0.422cm" svg:height="0.471cm" svg:x="12.778cm" svg:y="6.417cm">
          <draw:text-box>
            <text:p text:style-name="P1"><text:span text:style-name="T13"/></text:p>
          </draw:text-box>
        </draw:frame>
        <draw:frame draw:style-name="gr8" draw:text-style-name="P8" draw:layer="layout" svg:width="0.51cm" svg:height="0.497cm" svg:x="13.172cm" svg:y="6.401cm">
          <draw:text-box>
            <text:p text:style-name="P4"><text:span text:style-name="T11">ਠୖ</text:span></text:p>
          </draw:text-box>
        </draw:frame>
        <draw:frame draw:style-name="gr8" draw:text-style-name="P8" draw:layer="layout" svg:width="1.104cm" svg:height="0.497cm" svg:x="8.198cm" svg:y="6.952cm">
          <draw:text-box>
            <text:p text:style-name="P1"><text:span text:style-name="T11">ᆶ</text:span><text:span text:style-name="T11">Ǵ</text:span><text:span text:style-name="T11">ी</text:span></text:p>
          </draw:text-box>
        </draw:frame>
        <draw:frame draw:style-name="gr8" draw:text-style-name="P8" draw:layer="layout" svg:width="0.422cm" svg:height="0.471cm" svg:x="9.43cm" svg:y="6.967cm">
          <draw:text-box>
            <text:p text:style-name="P1"><text:span text:style-name="T13"/></text:p>
          </draw:text-box>
        </draw:frame>
        <draw:frame draw:style-name="gr8" draw:text-style-name="P8" draw:layer="layout" svg:width="0.976cm" svg:height="0.497cm" svg:x="10.217cm" svg:y="6.952cm">
          <draw:text-box>
            <text:p text:style-name="P1"><text:span text:style-name="T11">ΓԛǶ</text:span></text:p>
          </draw:text-box>
        </draw:frame>
        <draw:polygon draw:style-name="gr9" draw:text-style-name="P9" draw:layer="layout" svg:width="0.017cm" svg:height="0.017cm" svg:x="1.474cm" svg:y="3.619cm" svg:viewBox="0 0 18 18" draw:points="0,18 18,18 18,0 0,0">
          <text:p/>
        </draw:polygon>
        <draw:polygon draw:style-name="gr9" draw:text-style-name="P9" draw:layer="layout" svg:width="3.988cm" svg:height="0.017cm" svg:x="1.491cm" svg:y="3.619cm" svg:viewBox="0 0 3989 18" draw:points="0,18 3989,18 3989,0 0,0">
          <text:p/>
        </draw:polygon>
        <draw:polygon draw:style-name="gr9" draw:text-style-name="P9" draw:layer="layout" svg:width="0.018cm" svg:height="0.017cm" svg:x="5.479cm" svg:y="3.619cm" svg:viewBox="0 0 19 18" draw:points="0,18 19,18 19,0 0,0">
          <text:p/>
        </draw:polygon>
        <draw:polygon draw:style-name="gr9" draw:text-style-name="P9" draw:layer="layout" svg:width="2.502cm" svg:height="0.017cm" svg:x="5.496cm" svg:y="3.619cm" svg:viewBox="0 0 2503 18" draw:points="0,18 2503,18 2503,0 0,0">
          <text:p/>
        </draw:polygon>
        <draw:polygon draw:style-name="gr9" draw:text-style-name="P9" draw:layer="layout" svg:width="0.017cm" svg:height="0.017cm" svg:x="7.998cm" svg:y="3.619cm" svg:viewBox="0 0 18 18" draw:points="0,18 18,18 18,0 0,0">
          <text:p/>
        </draw:polygon>
        <draw:polygon draw:style-name="gr9" draw:text-style-name="P9" draw:layer="layout" svg:width="6.21cm" svg:height="0.017cm" svg:x="8.015cm" svg:y="3.619cm" svg:viewBox="0 0 6211 18" draw:points="0,18 6211,18 6211,0 0,0">
          <text:p/>
        </draw:polygon>
        <draw:polygon draw:style-name="gr9" draw:text-style-name="P9" draw:layer="layout" svg:width="0.017cm" svg:height="0.017cm" svg:x="14.225cm" svg:y="3.619cm" svg:viewBox="0 0 18 18" draw:points="0,18 18,18 18,0 0,0">
          <text:p/>
        </draw:polygon>
        <draw:polygon draw:style-name="gr9" draw:text-style-name="P9" draw:layer="layout" svg:width="4.107cm" svg:height="0.017cm" svg:x="14.242cm" svg:y="3.619cm" svg:viewBox="0 0 4108 18" draw:points="0,18 4108,18 4108,0 0,0">
          <text:p/>
        </draw:polygon>
        <draw:polygon draw:style-name="gr9" draw:text-style-name="P9" draw:layer="layout" svg:width="0.017cm" svg:height="0.017cm" svg:x="18.349cm" svg:y="3.619cm" svg:viewBox="0 0 18 18" draw:points="0,18 18,18 18,0 0,0">
          <text:p/>
        </draw:polygon>
        <draw:polygon draw:style-name="gr9" draw:text-style-name="P9" draw:layer="layout" svg:width="1.135cm" svg:height="0.017cm" svg:x="18.366cm" svg:y="3.619cm" svg:viewBox="0 0 1136 18" draw:points="0,18 1136,18 1136,0 0,0">
          <text:p/>
        </draw:polygon>
        <draw:polygon draw:style-name="gr9" draw:text-style-name="P9" draw:layer="layout" svg:width="0.017cm" svg:height="0.017cm" svg:x="19.501cm" svg:y="3.619cm" svg:viewBox="0 0 18 18" draw:points="0,18 18,18 18,0 0,0">
          <text:p/>
        </draw:polygon>
        <draw:polygon draw:style-name="gr9" draw:text-style-name="P9" draw:layer="layout" svg:width="0.017cm" svg:height="3.856cm" svg:x="1.474cm" svg:y="3.636cm" svg:viewBox="0 0 18 3857" draw:points="0,3857 18,3857 18,0 0,0">
          <text:p/>
        </draw:polygon>
        <draw:polygon draw:style-name="gr9" draw:text-style-name="P9" draw:layer="layout" svg:width="0.018cm" svg:height="3.856cm" svg:x="5.479cm" svg:y="3.636cm" svg:viewBox="0 0 19 3857" draw:points="0,3857 19,3857 19,0 0,0">
          <text:p/>
        </draw:polygon>
        <draw:polygon draw:style-name="gr9" draw:text-style-name="P9" draw:layer="layout" svg:width="0.017cm" svg:height="3.856cm" svg:x="7.998cm" svg:y="3.636cm" svg:viewBox="0 0 18 3857" draw:points="0,3857 18,3857 18,0 0,0">
          <text:p/>
        </draw:polygon>
        <draw:polygon draw:style-name="gr9" draw:text-style-name="P9" draw:layer="layout" svg:width="0.017cm" svg:height="3.856cm" svg:x="14.225cm" svg:y="3.636cm" svg:viewBox="0 0 18 3857" draw:points="0,3857 18,3857 18,0 0,0">
          <text:p/>
        </draw:polygon>
        <draw:polygon draw:style-name="gr9" draw:text-style-name="P9" draw:layer="layout" svg:width="0.017cm" svg:height="3.856cm" svg:x="18.349cm" svg:y="3.636cm" svg:viewBox="0 0 18 3857" draw:points="0,3857 18,3857 18,0 0,0">
          <text:p/>
        </draw:polygon>
        <draw:polygon draw:style-name="gr9" draw:text-style-name="P9" draw:layer="layout" svg:width="0.017cm" svg:height="3.856cm" svg:x="19.501cm" svg:y="3.636cm" svg:viewBox="0 0 18 3857" draw:points="0,3857 18,3857 18,0 0,0">
          <text:p/>
        </draw:polygon>
        <draw:frame draw:style-name="gr8" draw:text-style-name="P8" draw:layer="layout" svg:width="0.422cm" svg:height="0.471cm" svg:x="11.445cm" svg:y="6.967cm">
          <draw:text-box>
            <text:p text:style-name="P1"><text:span text:style-name="T12"><text:s/></text:span></text:p>
          </draw:text-box>
        </draw:frame>
        <draw:frame draw:style-name="gr8" draw:text-style-name="P8" draw:layer="layout" svg:width="0.422cm" svg:height="0.497cm" svg:x="6.356cm" svg:y="11.651cm">
          <draw:text-box>
            <text:p text:style-name="P1"><text:span text:style-name="T11">ҁ</text:span><text:span text:style-name="T11">۬</text:span></text:p>
          </draw:text-box>
        </draw:frame>
        <draw:frame draw:style-name="gr8" draw:text-style-name="P8" draw:layer="layout" svg:width="0.422cm" svg:height="0.471cm" svg:x="7.131cm" svg:y="11.667cm">
          <draw:text-box>
            <text:p text:style-name="P1"><text:span text:style-name="T12"><text:s/></text:span></text:p>
          </draw:text-box>
        </draw:frame>
        <draw:frame draw:style-name="gr8" draw:text-style-name="P8" draw:layer="layout" svg:width="1.499cm" svg:height="0.497cm" svg:x="6.161cm" svg:y="12.201cm">
          <draw:text-box>
            <text:p text:style-name="P4"><text:span text:style-name="T11">ੇ</text:span><text:span text:style-name="T11">ᆅ</text:span><text:span text:style-name="T11">ೀ</text:span></text:p>
          </draw:text-box>
        </draw:frame>
        <draw:frame draw:style-name="gr8" draw:text-style-name="P8" draw:layer="layout" svg:width="0.422cm" svg:height="0.471cm" svg:x="7.326cm" svg:y="12.217cm">
          <draw:text-box>
            <text:p text:style-name="P1"><text:span text:style-name="T12"><text:s/></text:span></text:p>
          </draw:text-box>
        </draw:frame>
        <draw:frame draw:style-name="gr8" draw:text-style-name="P8" draw:layer="layout" svg:width="0.819cm" svg:height="0.497cm" svg:x="8.198cm" svg:y="7.519cm">
          <draw:text-box>
            <text:p text:style-name="P4"><text:span text:style-name="T11">಍ी</text:span><text:span text:style-name="T11">Կ</text:span></text:p>
          </draw:text-box>
        </draw:frame>
        <draw:frame draw:style-name="gr8" draw:text-style-name="P8" draw:layer="layout" svg:width="0.422cm" svg:height="0.471cm" svg:x="9.48cm" svg:y="7.535cm">
          <draw:text-box>
            <text:p text:style-name="P1"><text:span text:style-name="T13"/></text:p>
          </draw:text-box>
        </draw:frame>
        <draw:frame draw:style-name="gr8" draw:text-style-name="P8" draw:layer="layout" svg:width="0.422cm" svg:height="0.497cm" svg:x="10.056cm" svg:y="7.519cm">
          <draw:text-box>
            <text:p text:style-name="P1"><text:span text:style-name="T11">ԃ</text:span></text:p>
          </draw:text-box>
        </draw:frame>
        <draw:frame draw:style-name="gr8" draw:text-style-name="P8" draw:layer="layout" svg:width="0.422cm" svg:height="0.471cm" svg:x="10.462cm" svg:y="7.535cm">
          <draw:text-box>
            <text:p text:style-name="P1"><text:span text:style-name="T13"/></text:p>
          </draw:text-box>
        </draw:frame>
        <draw:frame draw:style-name="gr8" draw:text-style-name="P8" draw:layer="layout" svg:width="0.422cm" svg:height="0.497cm" svg:x="10.661cm" svg:y="7.519cm">
          <draw:text-box>
            <text:p text:style-name="P1"><text:span text:style-name="T11">Д</text:span></text:p>
          </draw:text-box>
        </draw:frame>
        <draw:frame draw:style-name="gr8" draw:text-style-name="P8" draw:layer="layout" svg:width="0.422cm" svg:height="0.471cm" svg:x="11.073cm" svg:y="7.535cm">
          <draw:text-box>
            <text:p text:style-name="P1"><text:span text:style-name="T13"/></text:p>
          </draw:text-box>
        </draw:frame>
        <draw:frame draw:style-name="gr8" draw:text-style-name="P8" draw:layer="layout" svg:width="1.653cm" svg:height="0.497cm" svg:x="11.466cm" svg:y="7.519cm">
          <draw:text-box>
            <text:p text:style-name="P4"><text:span text:style-name="T11">ВЗǴ</text:span><text:span text:style-name="T11">೚ছෝ</text:span></text:p>
          </draw:text-box>
        </draw:frame>
        <draw:frame draw:style-name="gr8" draw:text-style-name="P8" draw:layer="layout" svg:width="2.784cm" svg:height="0.497cm" svg:x="8.198cm" svg:y="8.069cm">
          <draw:text-box>
            <text:p text:style-name="P4"><text:span text:style-name="T11">ᔸӦ</text:span><text:span text:style-name="T11">ചᜪፓ</text:span><text:span text:style-name="T11">ࢗ</text:span><text:span text:style-name="T11">Ӆ</text:span><text:span text:style-name="T11">इ</text:span><text:span text:style-name="T11">ᒵ</text:span><text:span text:style-name="T11">ډ</text:span></text:p>
          </draw:text-box>
        </draw:frame>
        <draw:frame draw:style-name="gr8" draw:text-style-name="P8" draw:layer="layout" svg:width="0.422cm" svg:height="0.471cm" svg:x="12.778cm" svg:y="8.085cm">
          <draw:text-box>
            <text:p text:style-name="P1"><text:span text:style-name="T13"/></text:p>
          </draw:text-box>
        </draw:frame>
        <draw:frame draw:style-name="gr8" draw:text-style-name="P8" draw:layer="layout" svg:width="0.622cm" svg:height="0.497cm" svg:x="13.172cm" svg:y="8.069cm">
          <draw:text-box>
            <text:p text:style-name="P1"><text:span text:style-name="T11">ᅿ</text:span><text:span text:style-name="T11">ǵ</text:span></text:p>
          </draw:text-box>
        </draw:frame>
        <draw:frame draw:style-name="gr8" draw:text-style-name="P8" draw:layer="layout" svg:width="0.422cm" svg:height="0.471cm" svg:x="8.198cm" svg:y="8.635cm">
          <draw:text-box>
            <text:p text:style-name="P1"><text:span text:style-name="T13"/></text:p>
          </draw:text-box>
        </draw:frame>
        <draw:frame draw:style-name="gr8" draw:text-style-name="P8" draw:layer="layout" svg:width="3.396cm" svg:height="0.497cm" svg:x="8.989cm" svg:y="8.619cm">
          <draw:text-box>
            <text:p text:style-name="P4"><text:span text:style-name="T11">ଫ</text:span><text:span text:style-name="T11">ԛǴ</text:span><text:span text:style-name="T11">ച</text:span><text:span text:style-name="T11">ᅿ</text:span><text:span text:style-name="T11">ኧ</text:span><text:span text:style-name="T11">Ϸᕴ</text:span><text:span text:style-name="T11">ଫኧ</text:span><text:span text:style-name="T11">ޑ</text:span><text:span text:style-name="T11">ჴ</text:span></text:p>
          </draw:text-box>
        </draw:frame>
        <draw:frame draw:style-name="gr8" draw:text-style-name="P8" draw:layer="layout" svg:width="2.219cm" svg:height="0.497cm" svg:x="8.198cm" svg:y="9.171cm">
          <draw:text-box>
            <text:p text:style-name="P4"><text:span text:style-name="T11">ሞ ၲ </text:span><text:span text:style-name="T11">ԋ </text:span><text:span text:style-name="T11">౗ </text:span><text:span text:style-name="T11">ϩ ձ</text:span><text:span text:style-name="T11"> ࣁ</text:span></text:p>
          </draw:text-box>
        </draw:frame>
        <draw:frame draw:style-name="gr8" draw:text-style-name="P8" draw:layer="layout" svg:width="0.422cm" svg:height="0.471cm" svg:x="12.414cm" svg:y="9.186cm">
          <draw:text-box>
            <text:p text:style-name="P1"><text:span text:style-name="T13"/></text:p>
          </draw:text-box>
        </draw:frame>
        <draw:frame draw:style-name="gr8" draw:text-style-name="P8" draw:layer="layout" svg:width="0.422cm" svg:height="0.497cm" svg:x="13.638cm" svg:y="9.171cm">
          <draw:text-box>
            <text:p text:style-name="P1"><text:span text:style-name="T11">Ϸ</text:span></text:p>
          </draw:text-box>
        </draw:frame>
        <draw:frame draw:style-name="gr8" draw:text-style-name="P8" draw:layer="layout" svg:width="0.422cm" svg:height="0.471cm" svg:x="8.198cm" svg:y="9.737cm">
          <draw:text-box>
            <text:p text:style-name="P1"><text:span text:style-name="T13"/></text:p>
          </draw:text-box>
        </draw:frame>
        <draw:frame draw:style-name="gr8" draw:text-style-name="P8" draw:layer="layout" svg:width="2.782cm" svg:height="0.497cm" svg:x="9.226cm" svg:y="9.721cm">
          <draw:text-box>
            <text:p text:style-name="P4"><text:span text:style-name="T11">Ǵ</text:span><text:span text:style-name="T11">ച</text:span><text:span text:style-name="T11">ᅿ</text:span><text:span text:style-name="T11">ኧ</text:span><text:span text:style-name="T11">ςε</text:span><text:span text:style-name="T11">൯ຬၸಃ</text:span></text:p>
          </draw:text-box>
        </draw:frame>
        <draw:frame draw:style-name="gr8" draw:text-style-name="P8" draw:layer="layout" svg:width="0.422cm" svg:height="0.471cm" svg:x="13.439cm" svg:y="9.737cm">
          <draw:text-box>
            <text:p text:style-name="P1"><text:span text:style-name="T13"/></text:p>
          </draw:text-box>
        </draw:frame>
        <draw:frame draw:style-name="gr8" draw:text-style-name="P8" draw:layer="layout" svg:width="0.422cm" svg:height="0.497cm" svg:x="13.638cm" svg:y="9.721cm">
          <draw:text-box>
            <text:p text:style-name="P1"><text:span text:style-name="T11">ۑ</text:span></text:p>
          </draw:text-box>
        </draw:frame>
        <draw:frame draw:style-name="gr8" draw:text-style-name="P8" draw:layer="layout" svg:width="1.116cm" svg:height="0.497cm" svg:x="8.198cm" svg:y="10.271cm">
          <draw:text-box>
            <text:p text:style-name="P4"><text:span text:style-name="T11">೛</text:span><text:span text:style-name="T11">ۓ</text:span><text:span text:style-name="T11">Ҟ</text:span><text:span text:style-name="T11">኱</text:span></text:p>
          </draw:text-box>
        </draw:frame>
        <draw:frame draw:style-name="gr8" draw:text-style-name="P8" draw:layer="layout" svg:width="0.422cm" svg:height="0.471cm" svg:x="9.95cm" svg:y="10.287cm">
          <draw:text-box>
            <text:p text:style-name="P1"><text:span text:style-name="T13"/></text:p>
          </draw:text-box>
        </draw:frame>
        <draw:frame draw:style-name="gr8" draw:text-style-name="P8" draw:layer="layout" svg:width="2.023cm" svg:height="0.497cm" svg:x="10.348cm" svg:y="10.271cm">
          <draw:text-box>
            <text:p text:style-name="P4"><text:span text:style-name="T11">ᅿ</text:span><text:span text:style-name="T11">Ǵ</text:span><text:span text:style-name="T11">٠</text:span><text:span text:style-name="T11">Ъ</text:span><text:span text:style-name="T11">ຬၸಃ</text:span></text:p>
          </draw:text-box>
        </draw:frame>
        <draw:frame draw:style-name="gr8" draw:text-style-name="P8" draw:layer="layout" svg:width="0.422cm" svg:height="0.471cm" svg:x="13.443cm" svg:y="10.287cm">
          <draw:text-box>
            <text:p text:style-name="P1"><text:span text:style-name="T13"/></text:p>
          </draw:text-box>
        </draw:frame>
        <draw:frame draw:style-name="gr8" draw:text-style-name="P8" draw:layer="layout" svg:width="0.422cm" svg:height="0.497cm" svg:x="13.638cm" svg:y="10.271cm">
          <draw:text-box>
            <text:p text:style-name="P1"><text:span text:style-name="T11">ۑ</text:span></text:p>
          </draw:text-box>
        </draw:frame>
        <draw:frame draw:style-name="gr8" draw:text-style-name="P8" draw:layer="layout" svg:width="1.116cm" svg:height="0.497cm" svg:x="8.198cm" svg:y="10.826cm">
          <draw:text-box>
            <text:p text:style-name="P4"><text:span text:style-name="T11">೛</text:span><text:span text:style-name="T11">ۓ</text:span><text:span text:style-name="T11">Ҟ</text:span><text:span text:style-name="T11">኱</text:span></text:p>
          </draw:text-box>
        </draw:frame>
        <draw:frame draw:style-name="gr8" draw:text-style-name="P8" draw:layer="layout" svg:width="0.422cm" svg:height="0.471cm" svg:x="9.874cm" svg:y="10.841cm">
          <draw:text-box>
            <text:p text:style-name="P1"><text:span text:style-name="T13"/></text:p>
          </draw:text-box>
        </draw:frame>
        <draw:frame draw:style-name="gr8" draw:text-style-name="P8" draw:layer="layout" svg:width="2.561cm" svg:height="0.497cm" svg:x="10.268cm" svg:y="10.826cm">
          <draw:text-box>
            <text:p text:style-name="P4"><text:span text:style-name="T11">ᅿ</text:span><text:span text:style-name="T11">Ǵ</text:span><text:span text:style-name="T11">ฅ</text:span><text:span text:style-name="T11">Ҟ</text:span><text:span text:style-name="T11">߻</text:span><text:span text:style-name="T11">ചᜪಕ</text:span><text:span text:style-name="T11">ᑈ</text:span></text:p>
          </draw:text-box>
        </draw:frame>
        <draw:frame draw:style-name="gr8" draw:text-style-name="P8" draw:layer="layout" svg:width="1.416cm" svg:height="0.497cm" svg:x="8.198cm" svg:y="11.376cm">
          <draw:text-box>
            <text:p text:style-name="P4"><text:span text:style-name="T11">ᕴ</text:span><text:span text:style-name="T11">ଫኧ</text:span><text:span text:style-name="T11">К</text:span><text:span text:style-name="T11">ಃ</text:span></text:p>
          </draw:text-box>
        </draw:frame>
        <draw:frame draw:style-name="gr8" draw:text-style-name="P8" draw:layer="layout" svg:width="0.422cm" svg:height="0.471cm" svg:x="10.365cm" svg:y="11.392cm">
          <draw:text-box>
            <text:p text:style-name="P1"><text:span text:style-name="T13"/></text:p>
          </draw:text-box>
        </draw:frame>
        <draw:frame draw:style-name="gr8" draw:text-style-name="P8" draw:layer="layout" svg:width="1.645cm" svg:height="0.497cm" svg:x="10.56cm" svg:y="11.376cm">
          <draw:text-box>
            <text:p text:style-name="P4"><text:span text:style-name="T11">ۑ</text:span><text:span text:style-name="T11">೛</text:span><text:span text:style-name="T11">ۓ</text:span><text:span text:style-name="T11">Ҟ</text:span><text:span text:style-name="T11">኱</text:span><text:span text:style-name="T11">Ͽ</text:span></text:p>
          </draw:text-box>
        </draw:frame>
        <draw:frame draw:style-name="gr8" draw:text-style-name="P8" draw:layer="layout" svg:width="0.422cm" svg:height="0.471cm" svg:x="13.163cm" svg:y="11.392cm">
          <draw:text-box>
            <text:p text:style-name="P1"><text:span text:style-name="T13"/></text:p>
          </draw:text-box>
        </draw:frame>
        <draw:frame draw:style-name="gr8" draw:text-style-name="P8" draw:layer="layout" svg:width="1.137cm" svg:height="0.497cm" svg:x="8.198cm" svg:y="11.926cm">
          <draw:text-box>
            <text:p text:style-name="P4"><text:span text:style-name="T11">ଫ</text:span><text:span text:style-name="T11">ǴК</text:span><text:span text:style-name="T11">ಃ</text:span></text:p>
          </draw:text-box>
        </draw:frame>
        <draw:frame draw:style-name="gr8" draw:text-style-name="P8" draw:layer="layout" svg:width="0.422cm" svg:height="0.471cm" svg:x="10.09cm" svg:y="11.942cm">
          <draw:text-box>
            <text:p text:style-name="P1"><text:span text:style-name="T13"/></text:p>
          </draw:text-box>
        </draw:frame>
        <draw:frame draw:style-name="gr8" draw:text-style-name="P8" draw:layer="layout" svg:width="1.645cm" svg:height="0.497cm" svg:x="10.289cm" svg:y="11.926cm">
          <draw:text-box>
            <text:p text:style-name="P4"><text:span text:style-name="T11">ۑ</text:span><text:span text:style-name="T11">೛</text:span><text:span text:style-name="T11">ۓ</text:span><text:span text:style-name="T11">Ҟ</text:span><text:span text:style-name="T11">኱</text:span><text:span text:style-name="T11">Ͽ</text:span></text:p>
          </draw:text-box>
        </draw:frame>
        <draw:frame draw:style-name="gr8" draw:text-style-name="P8" draw:layer="layout" svg:width="0.422cm" svg:height="0.471cm" svg:x="13.163cm" svg:y="11.942cm">
          <draw:text-box>
            <text:p text:style-name="P1"><text:span text:style-name="T13"/></text:p>
          </draw:text-box>
        </draw:frame>
        <draw:frame draw:style-name="gr8" draw:text-style-name="P8" draw:layer="layout" svg:width="1.065cm" svg:height="0.497cm" svg:x="8.198cm" svg:y="12.476cm">
          <draw:text-box>
            <text:p text:style-name="P4"><text:span text:style-name="T11">ଫ</text:span><text:span text:style-name="T11">Ǵ</text:span><text:span text:style-name="T11">٩</text:span><text:span text:style-name="T11">Ᏽ</text:span></text:p>
          </draw:text-box>
        </draw:frame>
        <draw:frame draw:style-name="gr8" draw:text-style-name="P8" draw:layer="layout" svg:width="0.422cm" svg:height="0.471cm" svg:x="9.84cm" svg:y="12.492cm">
          <draw:text-box>
            <text:p text:style-name="P1"><text:span text:style-name="T13"/></text:p>
          </draw:text-box>
        </draw:frame>
        <draw:frame draw:style-name="gr8" draw:text-style-name="P8" draw:layer="layout" svg:width="0.422cm" svg:height="0.497cm" svg:x="10.433cm" svg:y="12.476cm">
          <draw:text-box>
            <text:p text:style-name="P1"><text:span text:style-name="T11">ԃ</text:span></text:p>
          </draw:text-box>
        </draw:frame>
        <draw:frame draw:style-name="gr8" draw:text-style-name="P8" draw:layer="layout" svg:width="0.422cm" svg:height="0.471cm" svg:x="10.844cm" svg:y="12.492cm">
          <draw:text-box>
            <text:p text:style-name="P1"><text:span text:style-name="T13"/></text:p>
          </draw:text-box>
        </draw:frame>
        <draw:frame draw:style-name="gr8" draw:text-style-name="P8" draw:layer="layout" svg:width="0.523cm" svg:height="0.497cm" svg:x="11.225cm" svg:y="12.476cm">
          <draw:text-box>
            <text:p text:style-name="P1"><text:span text:style-name="T11">Д</text:span><text:span text:style-name="T11">ډ</text:span></text:p>
          </draw:text-box>
        </draw:frame>
        <draw:frame draw:style-name="gr8" draw:text-style-name="P8" draw:layer="layout" svg:width="0.422cm" svg:height="0.471cm" svg:x="12.046cm" svg:y="12.492cm">
          <draw:text-box>
            <text:p text:style-name="P1"><text:span text:style-name="T13"/></text:p>
          </draw:text-box>
        </draw:frame>
        <draw:frame draw:style-name="gr8" draw:text-style-name="P8" draw:layer="layout" svg:width="0.422cm" svg:height="0.497cm" svg:x="12.617cm" svg:y="12.476cm">
          <draw:text-box>
            <text:p text:style-name="P1"><text:span text:style-name="T11">ԃ</text:span></text:p>
          </draw:text-box>
        </draw:frame>
        <draw:frame draw:style-name="gr8" draw:text-style-name="P8" draw:layer="layout" svg:width="0.422cm" svg:height="0.471cm" svg:x="13.028cm" svg:y="12.492cm">
          <draw:text-box>
            <text:p text:style-name="P1"><text:span text:style-name="T13"/></text:p>
          </draw:text-box>
        </draw:frame>
        <draw:frame draw:style-name="gr8" draw:text-style-name="P8" draw:layer="layout" svg:width="0.586cm" svg:height="0.497cm" svg:x="13.227cm" svg:y="12.476cm">
          <draw:text-box>
            <text:p text:style-name="P1"><text:span text:style-name="T11">Д</text:span><text:span text:style-name="T11">೚</text:span></text:p>
          </draw:text-box>
        </draw:frame>
        <draw:frame draw:style-name="gr8" draw:text-style-name="P8" draw:layer="layout" svg:width="3.948cm" svg:height="0.497cm" svg:x="8.198cm" svg:y="13.027cm">
          <draw:text-box>
            <text:p text:style-name="P4"><text:span text:style-name="T11">ছෝ</text:span><text:span text:style-name="T11">ᔸӦ</text:span><text:span text:style-name="T11">ചᜪፓ</text:span><text:span text:style-name="T11">ࢗ</text:span><text:span text:style-name="T11">ԋ</text:span><text:span text:style-name="T11">݀</text:span><text:span text:style-name="T11">Ǵо</text:span><text:span text:style-name="T11">ংച</text:span></text:p>
          </draw:text-box>
        </draw:frame>
        <draw:frame draw:style-name="gr8" draw:text-style-name="P8" draw:layer="layout" svg:width="1.065cm" svg:height="0.497cm" svg:x="8.198cm" svg:y="13.577cm">
          <draw:text-box>
            <text:p text:style-name="P4"><text:span text:style-name="T11">՞ᕴ</text:span><text:span text:style-name="T11">ኧໆ</text:span></text:p>
          </draw:text-box>
        </draw:frame>
        <draw:frame draw:style-name="gr8" draw:text-style-name="P8" draw:layer="layout" svg:width="0.422cm" svg:height="0.471cm" svg:x="10.064cm" svg:y="13.593cm">
          <draw:text-box>
            <text:p text:style-name="P1"><text:span text:style-name="T13"/></text:p>
          </draw:text-box>
        </draw:frame>
        <draw:frame draw:style-name="gr8" draw:text-style-name="P8" draw:layer="layout" svg:width="0.857cm" svg:height="0.497cm" svg:x="11.085cm" svg:y="13.577cm">
          <draw:text-box>
            <text:p text:style-name="P1"><text:span text:style-name="T11">ǴΞѐ</text:span></text:p>
          </draw:text-box>
        </draw:frame>
        <draw:frame draw:style-name="gr8" draw:text-style-name="P8" draw:layer="layout" svg:width="0.422cm" svg:height="0.471cm" svg:x="12.465cm" svg:y="13.593cm">
          <draw:text-box>
            <text:p text:style-name="P1"><text:span text:style-name="T13"/></text:p>
          </draw:text-box>
        </draw:frame>
        <draw:frame draw:style-name="gr8" draw:text-style-name="P8" draw:layer="layout" svg:width="0.422cm" svg:height="0.497cm" svg:x="13.316cm" svg:y="13.577cm">
          <draw:text-box>
            <text:p text:style-name="P1"><text:span text:style-name="T11">ԃ</text:span></text:p>
          </draw:text-box>
        </draw:frame>
        <draw:frame draw:style-name="gr8" draw:text-style-name="P8" draw:layer="layout" svg:width="0.422cm" svg:height="0.471cm" svg:x="13.722cm" svg:y="13.593cm">
          <draw:text-box>
            <text:p text:style-name="P1"><text:span text:style-name="T13"/></text:p>
          </draw:text-box>
        </draw:frame>
        <draw:frame draw:style-name="gr8" draw:text-style-name="P8" draw:layer="layout" svg:width="0.422cm" svg:height="0.471cm" svg:x="8.198cm" svg:y="14.143cm">
          <draw:text-box>
            <text:p text:style-name="P1"><text:span text:style-name="T13"/></text:p>
          </draw:text-box>
        </draw:frame>
        <draw:frame draw:style-name="gr8" draw:text-style-name="P8" draw:layer="layout" svg:width="1.103cm" svg:height="0.497cm" svg:x="8.596cm" svg:y="14.127cm">
          <draw:text-box>
            <text:p text:style-name="P4"><text:span text:style-name="T11">Д</text:span><text:span text:style-name="T11">इ</text:span><text:span text:style-name="T11">ᒵ</text:span><text:span text:style-name="T11">ډ</text:span></text:p>
          </draw:text-box>
        </draw:frame>
        <draw:frame draw:style-name="gr8" draw:text-style-name="P8" draw:layer="layout" svg:width="0.422cm" svg:height="0.471cm" svg:x="10.255cm" svg:y="14.143cm">
          <draw:text-box>
            <text:p text:style-name="P1"><text:span text:style-name="T13"/></text:p>
          </draw:text-box>
        </draw:frame>
        <draw:frame draw:style-name="gr8" draw:text-style-name="P8" draw:layer="layout" svg:width="2.025cm" svg:height="0.497cm" svg:x="11.136cm" svg:y="14.127cm">
          <draw:text-box>
            <text:p text:style-name="P4"><text:span text:style-name="T11">ଫ</text:span><text:span text:style-name="T11">ǴЪ</text:span><text:span text:style-name="T11">೚ছෝ</text:span><text:span text:style-name="T11">ᔸ</text:span></text:p>
          </draw:text-box>
        </draw:frame>
        <draw:frame draw:style-name="gr8" draw:text-style-name="P8" draw:layer="layout" svg:width="4.213cm" svg:height="0.497cm" svg:x="8.198cm" svg:y="14.677cm">
          <draw:text-box>
            <text:p text:style-name="P4"><text:span text:style-name="T11">Ӧ</text:span><text:span text:style-name="T11">෈</text:span><text:span text:style-name="T11">Ӧ</text:span><text:span text:style-name="T11">ރ</text:span><text:span text:style-name="T11">ᄊ</text:span><text:span text:style-name="T11">ؼ</text:span><text:span text:style-name="T11">ӳǴ</text:span><text:span text:style-name="T11">ࡺ</text:span><text:span text:style-name="T11">Ⴃ՗Ϟԃ</text:span></text:p>
          </draw:text-box>
        </draw:frame>
        <draw:frame draw:style-name="gr8" draw:text-style-name="P8" draw:layer="layout" svg:width="0.422cm" svg:height="0.471cm" svg:x="13.722cm" svg:y="14.693cm">
          <draw:text-box>
            <text:p text:style-name="P1"><text:span text:style-name="T13"/></text:p>
          </draw:text-box>
        </draw:frame>
        <draw:frame draw:style-name="gr8" draw:text-style-name="P8" draw:layer="layout" svg:width="0.422cm" svg:height="0.471cm" svg:x="8.198cm" svg:y="15.244cm">
          <draw:text-box>
            <text:p text:style-name="P1"><text:span text:style-name="T13"/></text:p>
          </draw:text-box>
        </draw:frame>
        <draw:frame draw:style-name="gr8" draw:text-style-name="P8" draw:layer="layout" svg:width="3.528cm" svg:height="0.497cm" svg:x="8.596cm" svg:y="15.228cm">
          <draw:text-box>
            <text:p text:style-name="P4"><text:span text:style-name="T11">Д</text:span><text:span text:style-name="T11">ޑ</text:span><text:span text:style-name="T11">ংചኧໆ</text:span><text:span text:style-name="T11">Ǵѝ</text:span><text:span text:style-name="T11">ा</text:span><text:span text:style-name="T11">Ϻ</text:span><text:span text:style-name="T11">ং</text:span><text:span text:style-name="T11">ރݩ</text:span></text:p>
          </draw:text-box>
        </draw:frame>
        <draw:frame draw:style-name="gr8" draw:text-style-name="P8" draw:layer="layout" svg:width="2.035cm" svg:height="0.497cm" svg:x="8.198cm" svg:y="15.779cm">
          <draw:text-box>
            <text:p text:style-name="P4"><text:span text:style-name="T11">ؼ</text:span><text:span text:style-name="T11">ӳǴԖ</text:span><text:span text:style-name="T11">ఈँઇ</text:span></text:p>
          </draw:text-box>
        </draw:frame>
        <draw:frame draw:style-name="gr8" draw:text-style-name="P8" draw:layer="layout" svg:width="0.422cm" svg:height="0.471cm" svg:x="11.098cm" svg:y="15.794cm">
          <draw:text-box>
            <text:p text:style-name="P1"><text:span text:style-name="T13"/></text:p>
          </draw:text-box>
        </draw:frame>
        <draw:frame draw:style-name="gr8" draw:text-style-name="P8" draw:layer="layout" svg:width="1.501cm" svg:height="0.497cm" svg:x="11.978cm" svg:y="15.779cm">
          <draw:text-box>
            <text:p text:style-name="P4"><text:span text:style-name="T11">ଫ</text:span><text:span text:style-name="T11">Ǵ</text:span><text:span text:style-name="T11">ၲ</text:span><text:span text:style-name="T11">ԋ</text:span><text:span text:style-name="T11">ಃ</text:span></text:p>
          </draw:text-box>
        </draw:frame>
        <draw:frame draw:style-name="gr8" draw:text-style-name="P8" draw:layer="layout" svg:width="0.422cm" svg:height="0.471cm" svg:x="8.198cm" svg:y="16.345cm">
          <draw:text-box>
            <text:p text:style-name="P1"><text:span text:style-name="T13"/></text:p>
          </draw:text-box>
        </draw:frame>
        <draw:frame draw:style-name="gr8" draw:text-style-name="P8" draw:layer="layout" svg:width="1.819cm" svg:height="0.497cm" svg:x="8.397cm" svg:y="16.329cm">
          <draw:text-box>
            <text:p text:style-name="P4"><text:span text:style-name="T11">ۑ</text:span><text:span text:style-name="T11">೛</text:span><text:span text:style-name="T11">ۓ</text:span><text:span text:style-name="T11">Ҟ</text:span><text:span text:style-name="T11">኱</text:span><text:span text:style-name="T11">Ƕ</text:span></text:p>
          </draw:text-box>
        </draw:frame>
        <draw:polygon draw:style-name="gr9" draw:text-style-name="P9" draw:layer="layout" svg:width="0.017cm" svg:height="0.017cm" svg:x="1.474cm" svg:y="7.492cm" svg:viewBox="0 0 18 18" draw:points="0,18 18,18 18,0 0,0">
          <text:p/>
        </draw:polygon>
        <draw:polygon draw:style-name="gr9" draw:text-style-name="P9" draw:layer="layout" svg:width="0.018cm" svg:height="0.017cm" svg:x="5.479cm" svg:y="7.492cm" svg:viewBox="0 0 19 18" draw:points="0,18 19,18 19,0 0,0">
          <text:p/>
        </draw:polygon>
        <draw:line draw:style-name="gr14" draw:text-style-name="P3" draw:layer="layout" svg:x1="5.496cm" svg:y1="7.501cm" svg:x2="7.998cm" svg:y2="7.501cm">
          <text:p/>
        </draw:line>
        <draw:polygon draw:style-name="gr9" draw:text-style-name="P9" draw:layer="layout" svg:width="0.017cm" svg:height="0.017cm" svg:x="7.998cm" svg:y="7.492cm" svg:viewBox="0 0 18 18" draw:points="0,18 18,18 18,0 0,0">
          <text:p/>
        </draw:polygon>
        <draw:line draw:style-name="gr14" draw:text-style-name="P3" draw:layer="layout" svg:x1="8.015cm" svg:y1="7.501cm" svg:x2="14.225cm" svg:y2="7.501cm">
          <text:p/>
        </draw:line>
        <draw:polygon draw:style-name="gr9" draw:text-style-name="P9" draw:layer="layout" svg:width="0.017cm" svg:height="0.017cm" svg:x="14.225cm" svg:y="7.492cm" svg:viewBox="0 0 18 18" draw:points="0,18 18,18 18,0 0,0">
          <text:p/>
        </draw:polygon>
        <draw:polygon draw:style-name="gr9" draw:text-style-name="P9" draw:layer="layout" svg:width="0.017cm" svg:height="0.017cm" svg:x="18.349cm" svg:y="7.492cm" svg:viewBox="0 0 18 18" draw:points="0,18 18,18 18,0 0,0">
          <text:p/>
        </draw:polygon>
        <draw:polygon draw:style-name="gr9" draw:text-style-name="P9" draw:layer="layout" svg:width="0.017cm" svg:height="0.017cm" svg:x="19.501cm" svg:y="7.492cm" svg:viewBox="0 0 18 18" draw:points="0,18 18,18 18,0 0,0">
          <text:p/>
        </draw:polygon>
        <draw:polygon draw:style-name="gr9" draw:text-style-name="P9" draw:layer="layout" svg:width="0.017cm" svg:height="9.36cm" svg:x="1.474cm" svg:y="7.509cm" svg:viewBox="0 0 18 9361" draw:points="0,9361 18,9361 18,0 0,0">
          <text:p/>
        </draw:polygon>
        <draw:polygon draw:style-name="gr9" draw:text-style-name="P9" draw:layer="layout" svg:width="0.018cm" svg:height="9.36cm" svg:x="5.479cm" svg:y="7.509cm" svg:viewBox="0 0 19 9361" draw:points="0,9361 19,9361 19,0 0,0">
          <text:p/>
        </draw:polygon>
        <draw:polygon draw:style-name="gr9" draw:text-style-name="P9" draw:layer="layout" svg:width="0.017cm" svg:height="9.36cm" svg:x="7.998cm" svg:y="7.509cm" svg:viewBox="0 0 18 9361" draw:points="0,9361 18,9361 18,0 0,0">
          <text:p/>
        </draw:polygon>
        <draw:polygon draw:style-name="gr9" draw:text-style-name="P9" draw:layer="layout" svg:width="0.017cm" svg:height="9.36cm" svg:x="14.225cm" svg:y="7.509cm" svg:viewBox="0 0 18 9361" draw:points="0,9361 18,9361 18,0 0,0">
          <text:p/>
        </draw:polygon>
        <draw:polygon draw:style-name="gr9" draw:text-style-name="P9" draw:layer="layout" svg:width="0.017cm" svg:height="9.36cm" svg:x="18.349cm" svg:y="7.509cm" svg:viewBox="0 0 18 9361" draw:points="0,9361 18,9361 18,0 0,0">
          <text:p/>
        </draw:polygon>
        <draw:polygon draw:style-name="gr9" draw:text-style-name="P9" draw:layer="layout" svg:width="0.017cm" svg:height="9.36cm" svg:x="19.501cm" svg:y="7.509cm" svg:viewBox="0 0 18 9361" draw:points="0,9361 18,9361 18,0 0,0">
          <text:p/>
        </draw:polygon>
        <draw:frame draw:style-name="gr8" draw:text-style-name="P8" draw:layer="layout" svg:width="0.422cm" svg:height="0.471cm" svg:x="10.852cm" svg:y="16.345cm">
          <draw:text-box>
            <text:p text:style-name="P1"><text:span text:style-name="T12"><text:s/></text:span></text:p>
          </draw:text-box>
        </draw:frame>
        <draw:frame draw:style-name="gr8" draw:text-style-name="P8" draw:layer="layout" svg:width="0.422cm" svg:height="0.471cm" svg:x="1.673cm" svg:y="16.916cm">
          <draw:text-box>
            <text:p text:style-name="P1"><text:span text:style-name="T12">(</text:span></text:p>
          </draw:text-box>
        </draw:frame>
        <draw:frame draw:style-name="gr8" draw:text-style-name="P8" draw:layer="layout" svg:width="0.422cm" svg:height="0.497cm" svg:x="1.796cm" svg:y="16.9cm">
          <draw:text-box>
            <text:p text:style-name="P1"><text:span text:style-name="T11">ϖ</text:span></text:p>
          </draw:text-box>
        </draw:frame>
        <draw:frame draw:style-name="gr8" draw:text-style-name="P8" draw:layer="layout" svg:width="0.422cm" svg:height="0.471cm" svg:x="2.203cm" svg:y="16.916cm">
          <draw:text-box>
            <text:p text:style-name="P1"><text:span text:style-name="T12">)</text:span></text:p>
          </draw:text-box>
        </draw:frame>
        <draw:frame draw:style-name="gr8" draw:text-style-name="P8" draw:layer="layout" svg:width="0.422cm" svg:height="0.475cm" svg:x="2.326cm" svg:y="16.91cm">
          <draw:text-box>
            <text:p text:style-name="P1"><text:span text:style-name="T16"><text:s/></text:span></text:p>
          </draw:text-box>
        </draw:frame>
        <draw:frame draw:style-name="gr8" draw:text-style-name="P8" draw:layer="layout" svg:width="2.05cm" svg:height="0.497cm" svg:x="2.364cm" svg:y="16.9cm">
          <draw:text-box>
            <text:p text:style-name="P4"><text:span text:style-name="T11">ੇ۞ߥ</text:span><text:span text:style-name="T11">Ӽ</text:span><text:span text:style-name="T11">݅</text:span><text:span text:style-name="T11">Ӧ</text:span><text:span text:style-name="T11">೛</text:span></text:p>
          </draw:text-box>
        </draw:frame>
        <draw:frame draw:style-name="gr8" draw:text-style-name="P8" draw:layer="layout" svg:width="1.992cm" svg:height="0.497cm" svg:x="2.364cm" svg:y="17.451cm">
          <draw:text-box>
            <text:p text:style-name="P4"><text:span text:style-name="T11">࿼࿣</text:span><text:span text:style-name="T11">ЗϲОϷҧ</text:span></text:p>
          </draw:text-box>
        </draw:frame>
        <draw:frame draw:style-name="gr8" draw:text-style-name="P8" draw:layer="layout" svg:width="1.717cm" svg:height="0.497cm" svg:x="2.364cm" svg:y="18.001cm">
          <draw:text-box>
            <text:p text:style-name="P4"><text:span text:style-name="T11">క</text:span><text:span text:style-name="T11">ڱ֣</text:span><text:span text:style-name="T11">֋Ң</text:span><text:span text:style-name="T11">จ᝼</text:span></text:p>
          </draw:text-box>
        </draw:frame>
        <draw:frame draw:style-name="gr8" draw:text-style-name="P8" draw:layer="layout" svg:width="1.446cm" svg:height="0.497cm" svg:x="2.364cm" svg:y="18.551cm">
          <draw:text-box>
            <text:p text:style-name="P4"><text:span text:style-name="T11">ᚒ</text:span><text:span text:style-name="T11">૸ፕਢ</text:span><text:span text:style-name="T11">Ǻ</text:span></text:p>
          </draw:text-box>
        </draw:frame>
        <draw:frame draw:style-name="gr8" draw:text-style-name="P8" draw:layer="layout" svg:width="0.422cm" svg:height="0.471cm" svg:x="4.391cm" svg:y="18.567cm">
          <draw:text-box>
            <text:p text:style-name="P1"><text:span text:style-name="T12"><text:s/></text:span></text:p>
          </draw:text-box>
        </draw:frame>
        <draw:frame draw:style-name="gr8" draw:text-style-name="P8" draw:layer="layout" svg:width="1.679cm" svg:height="0.497cm" svg:x="2.339cm" svg:y="19.101cm">
          <draw:text-box>
            <text:p text:style-name="P4"><text:span text:style-name="T11">ፎ</text:span><text:span text:style-name="T11">Չ</text:span><text:span text:style-name="T11">ࡹ</text:span><text:span text:style-name="T11">ଣၭ཰</text:span><text:span text:style-name="T11">ہ</text:span></text:p>
          </draw:text-box>
        </draw:frame>
        <draw:frame draw:style-name="gr8" draw:text-style-name="P8" draw:layer="layout" svg:width="0.422cm" svg:height="0.497cm" svg:x="2.339cm" svg:y="19.652cm">
          <draw:text-box>
            <text:p text:style-name="P4"><text:span text:style-name="T11">঩཮୍ֽ݅ཥ</text:span><text:span text:style-name="T11">Ԯ</text:span></text:p>
          </draw:text-box>
        </draw:frame>
        <draw:frame draw:style-name="gr8" draw:text-style-name="P8" draw:layer="layout" svg:width="2.265cm" svg:height="0.497cm" svg:x="2.339cm" svg:y="20.202cm">
          <draw:text-box>
            <text:p text:style-name="P4"><text:span text:style-name="T11">݅</text:span><text:span text:style-name="T11">୔</text:span><text:span text:style-name="T11">ᆅ</text:span><text:span text:style-name="T11">౛ೀ</text:span><text:span text:style-name="T11">ϩ</text:span></text:p>
          </draw:text-box>
        </draw:frame>
        <draw:frame draw:style-name="gr8" draw:text-style-name="P8" draw:layer="layout" svg:width="0.422cm" svg:height="0.471cm" svg:x="5.103cm" svg:y="20.218cm">
          <draw:text-box>
            <text:p text:style-name="P1"><text:span text:style-name="T13"/></text:p>
          </draw:text-box>
        </draw:frame>
        <draw:frame draw:style-name="gr8" draw:text-style-name="P8" draw:layer="layout" svg:width="1.722cm" svg:height="0.497cm" svg:x="2.339cm" svg:y="20.752cm">
          <draw:text-box>
            <text:p text:style-name="P4"><text:span text:style-name="T11">໘</text:span><text:span text:style-name="T11">ࢤ</text:span><text:span text:style-name="T11">຾ՉǴ</text:span><text:span text:style-name="T11">ಃ</text:span></text:p>
          </draw:text-box>
        </draw:frame>
        <draw:frame draw:style-name="gr8" draw:text-style-name="P8" draw:layer="layout" svg:width="0.422cm" svg:height="0.471cm" svg:x="5.103cm" svg:y="20.768cm">
          <draw:text-box>
            <text:p text:style-name="P1"><text:span text:style-name="T13"/></text:p>
          </draw:text-box>
        </draw:frame>
        <draw:frame draw:style-name="gr8" draw:text-style-name="P8" draw:layer="layout" svg:width="1.967cm" svg:height="0.497cm" svg:x="2.339cm" svg:y="21.302cm">
          <draw:text-box>
            <text:p text:style-name="P4"><text:span text:style-name="T11">໘</text:span><text:span text:style-name="T11">ࢤ</text:span><text:span text:style-name="T11">Ӄ</text:span><text:span text:style-name="T11">ଞ</text:span><text:span text:style-name="T11">ჹҁѱ</text:span></text:p>
          </draw:text-box>
        </draw:frame>
        <draw:frame draw:style-name="gr8" draw:text-style-name="P8" draw:layer="layout" svg:width="0.908cm" svg:height="0.497cm" svg:x="2.339cm" svg:y="21.854cm">
          <draw:text-box>
            <text:p text:style-name="P4"><text:span text:style-name="T11">܌</text:span><text:span text:style-name="T11">ග</text:span><text:span text:style-name="T11">ٮ</text:span></text:p>
          </draw:text-box>
        </draw:frame>
        <draw:frame draw:style-name="gr8" draw:text-style-name="P8" draw:layer="layout" svg:width="0.422cm" svg:height="0.471cm" svg:x="3.74cm" svg:y="21.869cm">
          <draw:text-box>
            <text:p text:style-name="P1"><text:span text:style-name="T13"/></text:p>
          </draw:text-box>
        </draw:frame>
        <draw:frame draw:style-name="gr8" draw:text-style-name="P8" draw:layer="layout" svg:width="1.204cm" svg:height="0.497cm" svg:x="4.078cm" svg:y="21.854cm">
          <draw:text-box>
            <text:p text:style-name="P4"><text:span text:style-name="T11">ೀੇ</text:span><text:span text:style-name="T11">۞</text:span></text:p>
          </draw:text-box>
        </draw:frame>
        <draw:frame draw:style-name="gr8" draw:text-style-name="P8" draw:layer="layout" svg:width="1.987cm" svg:height="0.497cm" svg:x="2.339cm" svg:y="22.404cm">
          <draw:text-box>
            <text:p text:style-name="P4"><text:span text:style-name="T11">ߥ</text:span><text:span text:style-name="T11">Ӽ</text:span><text:span text:style-name="T11">݅</text:span><text:span text:style-name="T11">Ӧ</text:span><text:span text:style-name="T11">ܰ</text:span><text:span text:style-name="T11">Ԗ</text:span><text:span text:style-name="T11">౽</text:span></text:p>
          </draw:text-box>
        </draw:frame>
        <draw:frame draw:style-name="gr8" draw:text-style-name="P8" draw:layer="layout" svg:width="2.27cm" svg:height="0.497cm" svg:x="2.339cm" svg:y="22.954cm">
          <draw:text-box>
            <text:p text:style-name="P4"><text:span text:style-name="T11">π</text:span><text:span text:style-name="T11">ᆫ</text:span><text:span text:style-name="T11">໣</text:span><text:span text:style-name="T11">ϲО</text:span><text:span text:style-name="T11">੘</text:span><text:span text:style-name="T11">Ժ</text:span></text:p>
          </draw:text-box>
        </draw:frame>
        <draw:frame draw:style-name="gr8" draw:text-style-name="P8" draw:layer="layout" svg:width="1.882cm" svg:height="0.497cm" svg:x="2.339cm" svg:y="23.504cm">
          <draw:text-box>
            <text:p text:style-name="P4"><text:span text:style-name="T11">ϐӦᗺ</text:span><text:span text:style-name="T11">೛࿼࿣</text:span><text:span text:style-name="T11">З</text:span></text:p>
          </draw:text-box>
        </draw:frame>
        <draw:frame draw:style-name="gr8" draw:text-style-name="P8" draw:layer="layout" svg:width="1.466cm" svg:height="0.497cm" svg:x="2.339cm" svg:y="24.059cm">
          <draw:text-box>
            <text:p text:style-name="P4"><text:span text:style-name="T11">ϲОϷ</text:span><text:span text:style-name="T11">໶</text:span><text:span text:style-name="T11">ҧ</text:span><text:span text:style-name="T11">ڱ֣</text:span></text:p>
          </draw:text-box>
        </draw:frame>
        <draw:frame draw:style-name="gr8" draw:text-style-name="P8" draw:layer="layout" svg:width="1.991cm" svg:height="0.497cm" svg:x="2.339cm" svg:y="24.609cm">
          <draw:text-box>
            <text:p text:style-name="P4"><text:span text:style-name="T11">ύ </text:span><text:span text:style-name="T11">म </text:span><text:span text:style-name="T11">Ў֋ Ң</text:span><text:span text:style-name="T11">จ</text:span></text:p>
          </draw:text-box>
        </draw:frame>
        <draw:frame draw:style-name="gr8" draw:text-style-name="P8" draw:layer="layout" svg:width="2.018cm" svg:height="0.497cm" svg:x="2.339cm" svg:y="25.159cm">
          <draw:text-box>
            <text:p text:style-name="P4"><text:span text:style-name="T11">ѦǴ</text:span><text:span text:style-name="T11">٠ዬ</text:span><text:span text:style-name="T11">ᗺ</text:span><text:span text:style-name="T11">ੇ</text:span><text:span text:style-name="T11">۞</text:span></text:p>
          </draw:text-box>
        </draw:frame>
        <draw:frame draw:style-name="gr8" draw:text-style-name="P8" draw:layer="layout" svg:width="2.286cm" svg:height="0.497cm" svg:x="2.339cm" svg:y="25.71cm">
          <draw:text-box>
            <text:p text:style-name="P4"><text:span text:style-name="T11">Ӧ</text:span><text:span text:style-name="T11">୔</text:span><text:span text:style-name="T11">ځ</text:span><text:span text:style-name="T11">д</text:span><text:span text:style-name="T11">໪</text:span><text:span text:style-name="T11">ᆅ</text:span><text:span text:style-name="T11">౛</text:span></text:p>
          </draw:text-box>
        </draw:frame>
        <draw:frame draw:style-name="gr8" draw:text-style-name="P8" draw:layer="layout" svg:width="1.929cm" svg:height="0.497cm" svg:x="2.339cm" svg:y="26.26cm">
          <draw:text-box>
            <text:p text:style-name="P4"><text:span text:style-name="T11">೛࿼</text:span><text:span text:style-name="T11">֋Ң</text:span><text:span text:style-name="T11">จ</text:span><text:span text:style-name="T11">ϐӦ</text:span></text:p>
          </draw:text-box>
        </draw:frame>
        <draw:frame draw:style-name="gr8" draw:text-style-name="P8" draw:layer="layout" svg:width="1.319cm" svg:height="0.497cm" svg:x="5.771cm" svg:y="20.752cm">
          <draw:text-box>
            <text:p text:style-name="P4"><text:span text:style-name="T11">Չ</text:span><text:span text:style-name="T11">ࡹ</text:span><text:span text:style-name="T11">ଣၭ཰</text:span></text:p>
          </draw:text-box>
        </draw:frame>
        <draw:frame draw:style-name="gr8" draw:text-style-name="P8" draw:layer="layout" svg:width="1.124cm" svg:height="0.497cm" svg:x="5.771cm" svg:y="21.302cm">
          <draw:text-box>
            <text:p text:style-name="P4"><text:span text:style-name="T11">ہ</text:span><text:span text:style-name="T11">঩཮୍݅</text:span></text:p>
          </draw:text-box>
        </draw:frame>
        <draw:frame draw:style-name="gr8" draw:text-style-name="P8" draw:layer="layout" svg:width="1.433cm" svg:height="0.497cm" svg:x="5.771cm" svg:y="21.854cm">
          <draw:text-box>
            <text:p text:style-name="P4"><text:span text:style-name="T11">ֽ</text:span><text:span text:style-name="T11">ཥ</text:span><text:span text:style-name="T11">Ԯ</text:span><text:span text:style-name="T11">݅୔</text:span></text:p>
          </draw:text-box>
        </draw:frame>
        <draw:frame draw:style-name="gr8" draw:text-style-name="P8" draw:layer="layout" svg:width="1.032cm" svg:height="0.497cm" svg:x="6.161cm" svg:y="22.404cm">
          <draw:text-box>
            <text:p text:style-name="P4"><text:span text:style-name="T11">ᆅ</text:span><text:span text:style-name="T11">౛ೀ</text:span></text:p>
          </draw:text-box>
        </draw:frame>
        <draw:polygon draw:style-name="gr11" draw:text-style-name="P10" draw:layer="layout" svg:width="5.846cm" svg:height="0.55cm" svg:x="8.197cm" svg:y="20.467cm" svg:viewBox="0 0 5847 551" draw:points="0,551 5847,551 5847,0 0,0">
          <text:p/>
        </draw:polygon>
        <draw:frame draw:style-name="gr8" draw:text-style-name="P8" draw:layer="layout" svg:width="0.422cm" svg:height="0.471cm" svg:x="7.326cm" svg:y="22.42cm">
          <draw:text-box>
            <text:p text:style-name="P1"><text:span text:style-name="T12"><text:s/></text:span></text:p>
          </draw:text-box>
        </draw:frame>
        <draw:polygon draw:style-name="gr11" draw:text-style-name="P10" draw:layer="layout" svg:width="5.846cm" svg:height="0.551cm" svg:x="8.197cm" svg:y="21.017cm" svg:viewBox="0 0 5847 552" draw:points="0,552 5847,552 5847,0 0,0">
          <text:p/>
        </draw:polygon>
        <draw:frame draw:style-name="gr8" draw:text-style-name="P8" draw:layer="layout" svg:width="4.052cm" svg:height="0.497cm" svg:x="8.198cm" svg:y="20.477cm">
          <draw:text-box>
            <text:p text:style-name="P4"><text:span text:style-name="T11">ҁ</text:span><text:span text:style-name="T11">ೀ࿶ዬ</text:span><text:span text:style-name="T11">ᗺᗄ</text:span><text:span text:style-name="T11">ᆅ</text:span><text:span text:style-name="T11">ਲ༜</text:span><text:span text:style-name="T11">Ӧ</text:span><text:span text:style-name="T11">୔</text:span><text:span text:style-name="T11">Ǵς</text:span><text:span text:style-name="T11">ೕ</text:span></text:p>
          </draw:text-box>
        </draw:frame>
        <draw:frame draw:style-name="gr8" draw:text-style-name="P8" draw:layer="layout" svg:width="0.506cm" svg:height="0.497cm" svg:x="8.198cm" svg:y="21.027cm">
          <draw:text-box>
            <text:p text:style-name="P1"><text:span text:style-name="T11">Ⴤ</text:span><text:span text:style-name="T11">ܭ</text:span></text:p>
          </draw:text-box>
        </draw:frame>
        <draw:frame draw:style-name="gr8" draw:text-style-name="P8" draw:layer="layout" svg:width="0.422cm" svg:height="0.471cm" svg:x="9.082cm" svg:y="21.043cm">
          <draw:text-box>
            <text:p text:style-name="P1"><text:span text:style-name="T13"/></text:p>
          </draw:text-box>
        </draw:frame>
        <draw:frame draw:style-name="gr8" draw:text-style-name="P8" draw:layer="layout" svg:width="0.422cm" svg:height="0.497cm" svg:x="9.857cm" svg:y="21.027cm">
          <draw:text-box>
            <text:p text:style-name="P1"><text:span text:style-name="T11">ǵ</text:span></text:p>
          </draw:text-box>
        </draw:frame>
        <draw:frame draw:style-name="gr8" draw:text-style-name="P8" draw:layer="layout" svg:width="0.422cm" svg:height="0.471cm" svg:x="10.268cm" svg:y="21.043cm">
          <draw:text-box>
            <text:p text:style-name="P1"><text:span text:style-name="T13"/></text:p>
          </draw:text-box>
        </draw:frame>
        <draw:frame draw:style-name="gr8" draw:text-style-name="P8" draw:layer="layout" svg:width="0.422cm" svg:height="0.497cm" svg:x="11.039cm" svg:y="21.027cm">
          <draw:text-box>
            <text:p text:style-name="P1"><text:span text:style-name="T11">ǵ</text:span></text:p>
          </draw:text-box>
        </draw:frame>
        <draw:frame draw:style-name="gr8" draw:text-style-name="P8" draw:layer="layout" svg:width="0.422cm" svg:height="0.471cm" svg:x="11.449cm" svg:y="21.043cm">
          <draw:text-box>
            <text:p text:style-name="P1"><text:span text:style-name="T13"/></text:p>
          </draw:text-box>
        </draw:frame>
        <draw:polygon draw:style-name="gr11" draw:text-style-name="P10" draw:layer="layout" svg:width="5.846cm" svg:height="0.551cm" svg:x="8.197cm" svg:y="21.568cm" svg:viewBox="0 0 5847 552" draw:points="0,552 5847,552 5847,0 0,0">
          <text:p/>
        </draw:polygon>
        <draw:frame draw:style-name="gr8" draw:text-style-name="P8" draw:layer="layout" svg:width="1.022cm" svg:height="0.497cm" svg:x="12.22cm" svg:y="21.027cm">
          <draw:text-box>
            <text:p text:style-name="P4"><text:span text:style-name="T11">ဦ</text:span><text:span text:style-name="T11">ߥ</text:span><text:span text:style-name="T11">Ӽ</text:span><text:span text:style-name="T11">݅</text:span></text:p>
          </draw:text-box>
        </draw:frame>
        <draw:frame draw:style-name="gr8" draw:text-style-name="P8" draw:layer="layout" svg:width="0.51cm" svg:height="0.497cm" svg:x="8.198cm" svg:y="21.579cm">
          <draw:text-box>
            <text:p text:style-name="P4"><text:span text:style-name="T11">೛࿼</text:span></text:p>
          </draw:text-box>
        </draw:frame>
        <draw:frame draw:style-name="gr8" draw:text-style-name="P8" draw:layer="layout" svg:width="0.422cm" svg:height="0.471cm" svg:x="9.049cm" svg:y="21.594cm">
          <draw:text-box>
            <text:p text:style-name="P1"><text:span text:style-name="T13"/></text:p>
          </draw:text-box>
        </draw:frame>
        <draw:polygon draw:style-name="gr11" draw:text-style-name="P10" draw:layer="layout" svg:width="5.846cm" svg:height="0.55cm" svg:x="8.197cm" svg:y="22.119cm" svg:viewBox="0 0 5847 551" draw:points="0,551 5847,551 5847,0 0,0">
          <text:p/>
        </draw:polygon>
        <draw:frame draw:style-name="gr8" draw:text-style-name="P8" draw:layer="layout" svg:width="2.987cm" svg:height="0.497cm" svg:x="9.247cm" svg:y="21.579cm">
          <draw:text-box>
            <text:p text:style-name="P4"><text:span text:style-name="T11">य़</text:span><text:span text:style-name="T11">ύǵ</text:span><text:span text:style-name="T11">म</text:span><text:span text:style-name="T11">ǵ</text:span><text:span text:style-name="T11">ੀ</text:span><text:span text:style-name="T11">ǵ</text:span><text:span text:style-name="T11">ຫ</text:span><text:span text:style-name="T11">Ў֋Ң</text:span></text:p>
          </draw:text-box>
        </draw:frame>
        <draw:polygon draw:style-name="gr11" draw:text-style-name="P10" draw:layer="layout" svg:width="2.455cm" svg:height="0.551cm" svg:x="8.197cm" svg:y="22.669cm" svg:viewBox="0 0 2456 552" draw:points="0,552 2456,552 2456,0 0,0">
          <text:p/>
        </draw:polygon>
        <draw:frame draw:style-name="gr8" draw:text-style-name="P8" draw:layer="layout" svg:width="3.214cm" svg:height="0.497cm" svg:x="8.198cm" svg:y="22.129cm">
          <draw:text-box>
            <text:p text:style-name="P4"><text:span text:style-name="T11">จ</text:span><text:span text:style-name="T11">Ǵ</text:span><text:span text:style-name="T11">٠٩ೕ</text:span><text:span text:style-name="T11">Ⴤᑈ</text:span><text:span text:style-name="T11">ْཱུៈ</text:span><text:span text:style-name="T11">ᆅ</text:span><text:span text:style-name="T11">౛</text:span><text:span text:style-name="T11">܌</text:span><text:span text:style-name="T11">ᗄ</text:span></text:p>
          </draw:text-box>
        </draw:frame>
        <draw:frame draw:style-name="gr8" draw:text-style-name="P8" draw:layer="layout" svg:width="1.932cm" svg:height="0.497cm" svg:x="8.198cm" svg:y="22.679cm">
          <draw:text-box>
            <text:p text:style-name="P4"><text:span text:style-name="T11">ੇ۞ߥ</text:span><text:span text:style-name="T11">Ӽ</text:span><text:span text:style-name="T11">݅</text:span><text:span text:style-name="T11">Ƕ</text:span></text:p>
          </draw:text-box>
        </draw:frame>
        <draw:frame draw:style-name="gr8" draw:text-style-name="P8" draw:layer="layout" svg:width="0.422cm" svg:height="0.471cm" svg:x="10.653cm" svg:y="22.695cm">
          <draw:text-box>
            <text:p text:style-name="P1"><text:span text:style-name="T12"><text:s/></text:span></text:p>
          </draw:text-box>
        </draw:frame>
        <draw:frame draw:style-name="gr8" draw:text-style-name="P8" draw:layer="layout" svg:width="0.422cm" svg:height="0.497cm" svg:x="14.425cm" svg:y="20.477cm">
          <draw:text-box>
            <text:p text:style-name="P1"><text:span text:style-name="T11">Ɏ</text:span></text:p>
          </draw:text-box>
        </draw:frame>
        <draw:frame draw:style-name="gr8" draw:text-style-name="P8" draw:layer="layout" svg:width="0.422cm" svg:height="0.471cm" svg:x="14.814cm" svg:y="20.493cm">
          <draw:text-box>
            <text:p text:style-name="P1"><text:span text:style-name="T13">$</text:span></text:p>
          </draw:text-box>
        </draw:frame>
        <draw:frame draw:style-name="gr8" draw:text-style-name="P8" draw:layer="layout" svg:width="1.052cm" svg:height="0.497cm" svg:x="15.205cm" svg:y="20.477cm">
          <draw:text-box>
            <text:p text:style-name="P4"><text:span text:style-name="T11">ભ</text:span><text:span text:style-name="T11">Ǻ</text:span><text:span text:style-name="T11">่ਢ</text:span></text:p>
          </draw:text-box>
        </draw:frame>
        <draw:frame draw:style-name="gr8" draw:text-style-name="P8" draw:layer="layout" svg:width="0.422cm" svg:height="0.471cm" svg:x="16.898cm" svg:y="20.493cm">
          <draw:text-box>
            <text:p text:style-name="P1"><text:span text:style-name="T12"><text:s/></text:span></text:p>
          </draw:text-box>
        </draw:frame>
        <draw:frame draw:style-name="gr8" draw:text-style-name="P8" draw:layer="layout" svg:width="0.422cm" svg:height="0.497cm" svg:x="14.425cm" svg:y="21.027cm">
          <draw:text-box>
            <text:p text:style-name="P1"><text:span text:style-name="T11">ɍ</text:span></text:p>
          </draw:text-box>
        </draw:frame>
        <draw:frame draw:style-name="gr8" draw:text-style-name="P8" draw:layer="layout" svg:width="0.422cm" svg:height="0.471cm" svg:x="14.814cm" svg:y="21.043cm">
          <draw:text-box>
            <text:p text:style-name="P1"><text:span text:style-name="T13">%</text:span></text:p>
          </draw:text-box>
        </draw:frame>
        <draw:frame draw:style-name="gr8" draw:text-style-name="P8" draw:layer="layout" svg:width="1.344cm" svg:height="0.497cm" svg:x="15.184cm" svg:y="21.027cm">
          <draw:text-box>
            <text:p text:style-name="P4"><text:span text:style-name="T11">ભ</text:span><text:span text:style-name="T11">Ǻ</text:span><text:span text:style-name="T11">୺</text:span><text:span text:style-name="T11">Չύ</text:span></text:p>
          </draw:text-box>
        </draw:frame>
        <draw:frame draw:style-name="gr8" draw:text-style-name="P8" draw:layer="layout" svg:width="0.422cm" svg:height="0.471cm" svg:x="17.296cm" svg:y="21.043cm">
          <draw:text-box>
            <text:p text:style-name="P1"><text:span text:style-name="T12"><text:s/></text:span></text:p>
          </draw:text-box>
        </draw:frame>
        <draw:frame draw:style-name="gr8" draw:text-style-name="P8" draw:layer="layout" svg:width="0.422cm" svg:height="0.497cm" svg:x="14.425cm" svg:y="21.579cm">
          <draw:text-box>
            <text:p text:style-name="P1"><text:span text:style-name="T11">ɍ</text:span></text:p>
          </draw:text-box>
        </draw:frame>
        <draw:frame draw:style-name="gr8" draw:text-style-name="P8" draw:layer="layout" svg:width="0.422cm" svg:height="0.471cm" svg:x="14.814cm" svg:y="21.594cm">
          <draw:text-box>
            <text:p text:style-name="P1"><text:span text:style-name="T13">&amp;</text:span></text:p>
          </draw:text-box>
        </draw:frame>
        <draw:frame draw:style-name="gr8" draw:text-style-name="P8" draw:layer="layout" svg:width="1.074cm" svg:height="0.497cm" svg:x="15.184cm" svg:y="21.579cm">
          <draw:text-box>
            <text:p text:style-name="P4"><text:span text:style-name="T11">ભ</text:span><text:span text:style-name="T11">Ǻ</text:span><text:span text:style-name="T11">٩ीฝ୺</text:span><text:span text:style-name="T11">Չ</text:span></text:p>
          </draw:text-box>
        </draw:frame>
        <draw:frame draw:style-name="gr8" draw:text-style-name="P8" draw:layer="layout" svg:width="0.422cm" svg:height="0.471cm" svg:x="18.142cm" svg:y="21.594cm">
          <draw:text-box>
            <text:p text:style-name="P1"><text:span text:style-name="T12"><text:s/></text:span></text:p>
          </draw:text-box>
        </draw:frame>
        <draw:frame draw:style-name="gr8" draw:text-style-name="P8" draw:layer="layout" svg:width="0.422cm" svg:height="0.497cm" svg:x="14.425cm" svg:y="22.129cm">
          <draw:text-box>
            <text:p text:style-name="P1"><text:span text:style-name="T11">ɍ</text:span></text:p>
          </draw:text-box>
        </draw:frame>
        <draw:frame draw:style-name="gr8" draw:text-style-name="P8" draw:layer="layout" svg:width="0.422cm" svg:height="0.471cm" svg:x="14.814cm" svg:y="22.145cm">
          <draw:text-box>
            <text:p text:style-name="P1"><text:span text:style-name="T13">'</text:span></text:p>
          </draw:text-box>
        </draw:frame>
        <draw:frame draw:style-name="gr8" draw:text-style-name="P8" draw:layer="layout" svg:width="1.895cm" svg:height="0.497cm" svg:x="15.205cm" svg:y="22.129cm">
          <draw:text-box>
            <text:p text:style-name="P4"><text:span text:style-name="T11">ભ</text:span><text:span text:style-name="T11">ǺԖ</text:span><text:span text:style-name="T11">֚ᜤ</text:span><text:span text:style-name="T11">҂</text:span><text:span text:style-name="T11">୺</text:span></text:p>
          </draw:text-box>
        </draw:frame>
        <draw:frame draw:style-name="gr8" draw:text-style-name="P8" draw:layer="layout" svg:width="0.422cm" svg:height="0.497cm" svg:x="14.708cm" svg:y="22.679cm">
          <draw:text-box>
            <text:p text:style-name="P1"><text:span text:style-name="T11">Չ</text:span></text:p>
          </draw:text-box>
        </draw:frame>
        <draw:frame draw:style-name="gr8" draw:text-style-name="P8" draw:layer="layout" svg:width="0.422cm" svg:height="0.471cm" svg:x="15.133cm" svg:y="22.695cm">
          <draw:text-box>
            <text:p text:style-name="P1"><text:span text:style-name="T12"><text:s/></text:span></text:p>
          </draw:text-box>
        </draw:frame>
        <draw:polygon draw:style-name="gr9" draw:text-style-name="P9" draw:layer="layout" svg:width="0.017cm" svg:height="0.017cm" svg:x="1.474cm" svg:y="16.869cm" svg:viewBox="0 0 18 18" draw:points="0,18 18,18 18,0 0,0">
          <text:p/>
        </draw:polygon>
        <draw:polygon draw:style-name="gr9" draw:text-style-name="P9" draw:layer="layout" svg:width="3.988cm" svg:height="0.017cm" svg:x="1.491cm" svg:y="16.869cm" svg:viewBox="0 0 3989 18" draw:points="0,18 3989,18 3989,0 0,0">
          <text:p/>
        </draw:polygon>
        <draw:polygon draw:style-name="gr9" draw:text-style-name="P9" draw:layer="layout" svg:width="0.018cm" svg:height="0.017cm" svg:x="5.479cm" svg:y="16.869cm" svg:viewBox="0 0 19 18" draw:points="0,18 19,18 19,0 0,0">
          <text:p/>
        </draw:polygon>
        <draw:polygon draw:style-name="gr9" draw:text-style-name="P9" draw:layer="layout" svg:width="2.502cm" svg:height="0.017cm" svg:x="5.496cm" svg:y="16.869cm" svg:viewBox="0 0 2503 18" draw:points="0,18 2503,18 2503,0 0,0">
          <text:p/>
        </draw:polygon>
        <draw:polygon draw:style-name="gr9" draw:text-style-name="P9" draw:layer="layout" svg:width="0.017cm" svg:height="0.017cm" svg:x="7.998cm" svg:y="16.869cm" svg:viewBox="0 0 18 18" draw:points="0,18 18,18 18,0 0,0">
          <text:p/>
        </draw:polygon>
        <draw:polygon draw:style-name="gr9" draw:text-style-name="P9" draw:layer="layout" svg:width="6.21cm" svg:height="0.017cm" svg:x="8.015cm" svg:y="16.869cm" svg:viewBox="0 0 6211 18" draw:points="0,18 6211,18 6211,0 0,0">
          <text:p/>
        </draw:polygon>
        <draw:polygon draw:style-name="gr9" draw:text-style-name="P9" draw:layer="layout" svg:width="0.017cm" svg:height="0.017cm" svg:x="14.225cm" svg:y="16.869cm" svg:viewBox="0 0 18 18" draw:points="0,18 18,18 18,0 0,0">
          <text:p/>
        </draw:polygon>
        <draw:polygon draw:style-name="gr9" draw:text-style-name="P9" draw:layer="layout" svg:width="4.107cm" svg:height="0.017cm" svg:x="14.242cm" svg:y="16.869cm" svg:viewBox="0 0 4108 18" draw:points="0,18 4108,18 4108,0 0,0">
          <text:p/>
        </draw:polygon>
        <draw:polygon draw:style-name="gr9" draw:text-style-name="P9" draw:layer="layout" svg:width="0.017cm" svg:height="0.017cm" svg:x="18.349cm" svg:y="16.869cm" svg:viewBox="0 0 18 18" draw:points="0,18 18,18 18,0 0,0">
          <text:p/>
        </draw:polygon>
        <draw:polygon draw:style-name="gr9" draw:text-style-name="P9" draw:layer="layout" svg:width="1.135cm" svg:height="0.017cm" svg:x="18.366cm" svg:y="16.869cm" svg:viewBox="0 0 1136 18" draw:points="0,18 1136,18 1136,0 0,0">
          <text:p/>
        </draw:polygon>
        <draw:polygon draw:style-name="gr9" draw:text-style-name="P9" draw:layer="layout" svg:width="0.017cm" svg:height="0.017cm" svg:x="19.501cm" svg:y="16.869cm" svg:viewBox="0 0 18 18" draw:points="0,18 18,18 18,0 0,0">
          <text:p/>
        </draw:polygon>
        <draw:polygon draw:style-name="gr9" draw:text-style-name="P9" draw:layer="layout" svg:width="0.017cm" svg:height="9.913cm" svg:x="1.474cm" svg:y="16.887cm" svg:viewBox="0 0 18 9914" draw:points="0,9914 18,9914 18,0 0,0">
          <text:p/>
        </draw:polygon>
        <draw:polygon draw:style-name="gr9" draw:text-style-name="P9" draw:layer="layout" svg:width="0.017cm" svg:height="0.017cm" svg:x="1.474cm" svg:y="26.8cm" svg:viewBox="0 0 18 18" draw:points="0,18 18,18 18,0 0,0">
          <text:p/>
        </draw:polygon>
        <draw:polygon draw:style-name="gr9" draw:text-style-name="P9" draw:layer="layout" svg:width="0.017cm" svg:height="0.017cm" svg:x="1.474cm" svg:y="26.8cm" svg:viewBox="0 0 18 18" draw:points="0,18 18,18 18,0 0,0">
          <text:p/>
        </draw:polygon>
        <draw:polygon draw:style-name="gr9" draw:text-style-name="P9" draw:layer="layout" svg:width="3.988cm" svg:height="0.017cm" svg:x="1.491cm" svg:y="26.8cm" svg:viewBox="0 0 3989 18" draw:points="0,18 3989,18 3989,0 0,0">
          <text:p/>
        </draw:polygon>
        <draw:polygon draw:style-name="gr9" draw:text-style-name="P9" draw:layer="layout" svg:width="0.018cm" svg:height="9.913cm" svg:x="5.479cm" svg:y="16.887cm" svg:viewBox="0 0 19 9914" draw:points="0,9914 19,9914 19,0 0,0">
          <text:p/>
        </draw:polygon>
        <draw:polygon draw:style-name="gr9" draw:text-style-name="P9" draw:layer="layout" svg:width="0.018cm" svg:height="0.017cm" svg:x="5.479cm" svg:y="26.8cm" svg:viewBox="0 0 19 18" draw:points="0,18 19,18 19,0 0,0">
          <text:p/>
        </draw:polygon>
        <draw:polygon draw:style-name="gr9" draw:text-style-name="P9" draw:layer="layout" svg:width="2.502cm" svg:height="0.017cm" svg:x="5.496cm" svg:y="26.8cm" svg:viewBox="0 0 2503 18" draw:points="0,18 2503,18 2503,0 0,0">
          <text:p/>
        </draw:polygon>
        <draw:polygon draw:style-name="gr9" draw:text-style-name="P9" draw:layer="layout" svg:width="0.017cm" svg:height="9.913cm" svg:x="7.998cm" svg:y="16.887cm" svg:viewBox="0 0 18 9914" draw:points="0,9914 18,9914 18,0 0,0">
          <text:p/>
        </draw:polygon>
        <draw:polygon draw:style-name="gr9" draw:text-style-name="P9" draw:layer="layout" svg:width="0.017cm" svg:height="0.017cm" svg:x="7.998cm" svg:y="26.8cm" svg:viewBox="0 0 18 18" draw:points="0,18 18,18 18,0 0,0">
          <text:p/>
        </draw:polygon>
        <draw:polygon draw:style-name="gr9" draw:text-style-name="P9" draw:layer="layout" svg:width="6.21cm" svg:height="0.017cm" svg:x="8.015cm" svg:y="26.8cm" svg:viewBox="0 0 6211 18" draw:points="0,18 6211,18 6211,0 0,0">
          <text:p/>
        </draw:polygon>
        <draw:polygon draw:style-name="gr9" draw:text-style-name="P9" draw:layer="layout" svg:width="0.017cm" svg:height="9.913cm" svg:x="14.225cm" svg:y="16.887cm" svg:viewBox="0 0 18 9914" draw:points="0,9914 18,9914 18,0 0,0">
          <text:p/>
        </draw:polygon>
        <draw:polygon draw:style-name="gr9" draw:text-style-name="P9" draw:layer="layout" svg:width="0.017cm" svg:height="0.017cm" svg:x="14.225cm" svg:y="26.8cm" svg:viewBox="0 0 18 18" draw:points="0,18 18,18 18,0 0,0">
          <text:p/>
        </draw:polygon>
        <draw:polygon draw:style-name="gr9" draw:text-style-name="P9" draw:layer="layout" svg:width="4.107cm" svg:height="0.017cm" svg:x="14.242cm" svg:y="26.8cm" svg:viewBox="0 0 4108 18" draw:points="0,18 4108,18 4108,0 0,0">
          <text:p/>
        </draw:polygon>
        <draw:polygon draw:style-name="gr9" draw:text-style-name="P9" draw:layer="layout" svg:width="0.017cm" svg:height="9.913cm" svg:x="18.349cm" svg:y="16.887cm" svg:viewBox="0 0 18 9914" draw:points="0,9914 18,9914 18,0 0,0">
          <text:p/>
        </draw:polygon>
        <draw:polygon draw:style-name="gr9" draw:text-style-name="P9" draw:layer="layout" svg:width="0.017cm" svg:height="0.017cm" svg:x="18.349cm" svg:y="26.8cm" svg:viewBox="0 0 18 18" draw:points="0,18 18,18 18,0 0,0">
          <text:p/>
        </draw:polygon>
        <draw:polygon draw:style-name="gr9" draw:text-style-name="P9" draw:layer="layout" svg:width="1.135cm" svg:height="0.017cm" svg:x="18.366cm" svg:y="26.8cm" svg:viewBox="0 0 1136 18" draw:points="0,18 1136,18 1136,0 0,0">
          <text:p/>
        </draw:polygon>
        <draw:polygon draw:style-name="gr9" draw:text-style-name="P9" draw:layer="layout" svg:width="0.017cm" svg:height="9.913cm" svg:x="19.501cm" svg:y="16.887cm" svg:viewBox="0 0 18 9914" draw:points="0,9914 18,9914 18,0 0,0">
          <text:p/>
        </draw:polygon>
        <draw:polygon draw:style-name="gr9" draw:text-style-name="P9" draw:layer="layout" svg:width="0.017cm" svg:height="0.017cm" svg:x="19.501cm" svg:y="26.8cm" svg:viewBox="0 0 18 18" draw:points="0,18 18,18 18,0 0,0">
          <text:p/>
        </draw:polygon>
        <draw:polygon draw:style-name="gr9" draw:text-style-name="P9" draw:layer="layout" svg:width="0.017cm" svg:height="0.017cm" svg:x="19.501cm" svg:y="26.8cm" svg:viewBox="0 0 18 18" draw:points="0,18 18,18 18,0 0,0">
          <text:p/>
        </draw:polygon>
        <draw:frame draw:style-name="gr8" draw:text-style-name="P8" draw:layer="layout" svg:width="0.422cm" svg:height="0.471cm" svg:x="18.781cm" svg:y="21.62cm">
          <draw:text-box>
            <text:p text:style-name="P1"><text:span text:style-name="T13">$</text:span><text:span text:style-name="T12"> </text:span></text:p>
          </draw:text-box>
        </draw:frame>
      </draw:page>
      <draw:page draw:name="page10" draw:style-name="dp1" draw:master-page-name="master-page73">
        <draw:polygon draw:style-name="gr6" draw:text-style-name="P7" draw:layer="layout" svg:width="3.984cm" svg:height="1.101cm" svg:x="1.491cm" svg:y="2.518cm" svg:viewBox="0 0 3985 1102" draw:points="0,1102 3985,1102 3985,0 0,0">
          <text:p/>
        </draw:polygon>
        <draw:polygon draw:style-name="gr6" draw:text-style-name="P7" draw:layer="layout" svg:width="3.802cm" svg:height="0.551cm" svg:x="1.584cm" svg:y="2.793cm" svg:viewBox="0 0 3803 552" draw:points="0,552 3803,552 3803,0 0,0">
          <text:p/>
        </draw:polygon>
        <draw:frame draw:style-name="gr1" draw:text-style-name="P2" draw:layer="layout" svg:width="0.861cm" svg:height="0.39cm" svg:x="10.115cm" svg:y="28.046cm">
          <draw:text-box>
            <text:p text:style-name="P1"><text:span text:style-name="T1">- 10 - </text:span></text:p>
          </draw:text-box>
        </draw:frame>
        <draw:path draw:style-name="gr7" draw:text-style-name="P3" draw:layer="layout" svg:width="0.355cm" svg:height="0.369cm" svg:x="1.897cm" svg:y="2.886cm" svg:viewBox="0 0 356 370" svg:d="M95 21c1-5 11 1 17 3 9 4 24 10 32 16 2 6 9 15 9 26-1 7-4 16-13 16-6-3-8-2-12-6-12-8-19-23-34-46-6-5-2-4-2-5-3-4 1-4 3-4zM223 1c2-4 11 2 21 7 6 5 13 11 13 15-2 1-1 2-3 4-4 0-8 6-15 13-11 11-21 22-33 32-10 0-13 8-15 8-4-2-2 0-2-2 8-19 17-32 22-46 0-14 6-19 6-24-6-6 2-7 6-7zM317 74c-3-1 9 2 23 7 9 4 16 12 16 17-1 1-7 6-23 6-27-5-46 0-71 0-31-5-62 1-105 4-33 1-64 7-99 15-15-3-17 4-19 4-8-1-13-3-23-7-11-9-16-8-16-11-1-4 4-6 11-6 34-5 68-3 86-6 30-7 72-7 114-10 35-8 68-7 89-11 4-3 14-2 17-2zM55 148c3-2 12 2 21 6 4-2 12 6 12 10-2-1-1 3-2 5-3 0-3 10-3 19 0 18-2 43-6 61-7 16-8 34-14 48-12 12-15 24-24 32-10 6-12 10-14 10-6-4-3-1-3-2-3-4 1-2 2-4 5-15 15-27 20-41 1-21 9-33 11-52-1-22 4-34 4-52-5-16-1-19-5-24-6-6-5-7-5-10-1-8 2-6 6-6zM145 139c-1-5 9 3 19 9 2 2 11 8 11 11-3 2-1 5-3 9-5 4-5 23-5 45s0 43 1 55c0 7 1 20 1 31-1 15-3 30-7 39-10 7-11 16-15 16l-11-39c1-2 4-2 6-6-1-12 3-29 3-65-4-19-1-42-2-72-4-11-1-9-1-10-5-3-5-3-7-3-3 0-7 1-15 2-15 1-23 5-28 6-6-2-5 2-6 2-4-4-6-1-9-4-7-5-5-5-5-7-2-1 1-2 4-2 7-6 24-4 39-7 5-6 18-6 24-8 2-2 6-2 6-2zM108 308c-2-5 3 0 5 1 9-1 21 6 23 6l11 39c-7-3-5-2-7-6-12-13-19-23-28-32-8-5-6-5-6-6-2-7 1-2 2-2zM122 199c0-3 7 1 14 3 6-1 11 4 11 6-5-3-5 4-13 6-4-1-6 1-9 1-6-2-8 2-18 4-8-3-8 1-11 1-10-4-9 0-13-1-5-6-7-4-7-6-4-5 4-5 12-5 8-8 20-5 29-8 2-4 5-1 5-1zM124 242c-1 0 7 1 14 3 5 1 10 4 10 7-5 0-4 5-12 6-5-4-7 1-10 2-6-6-8 1-18 3-8 0-9 1-12 1-10-1-9 0-13-1-5-3-7-4-7-6-4-9 4-5 12-5 8-6 21-6 30-9 2-1 5-1 6-1zM204 160c1-1 7 1 14 3 6 1 10 6 10 9l-1 88c-3-2-1 8-4 13-3 0-3 6-6 6-8 0-5-3-8-9-5-8-4-8-4-11-1-6 1-3 1-7-2-10 1-13 1-18-3-17-1-28-2-42-2-8-2-14-4-22-1-6-2-3-2-4-5-7 2-6 5-6zM260 123c3-5 13 2 21 6 1-1 7 5 7 10-1-4 0 4-1 8-2 3-2 13-2 25 0 28 0 59 1 77 1 21 1 45 1 66 0 18-2 34-7 41-13 6-16 14-21 14-6-2-6-1-8-5-12-11-15-21-26-32-7-4-6-5-6-7-1-6 0-2 2-2 0-4 3 0 6 1 9-1 20 6 23 6 0-1 8-4 10-13 0-14 4-47 4-105-4-30-2-52-6-70-4-7-2-11-2-14-2-5 1-6 4-6z">
          <text:p/>
        </draw:path>
        <draw:path draw:style-name="gr7" draw:text-style-name="P3" draw:layer="layout" svg:width="0.375cm" svg:height="0.322cm" svg:x="2.295cm" svg:y="2.899cm" svg:viewBox="0 0 376 323" svg:d="M90 106c4-4 11 2 18 5 4 3 8 5 8 9-4-1-2 3-5 4-5-2-11 5-23 8-24 2-31 6-36 6-16-4-19-1-24-4-6-5-6-6-6-8 0-7 2-2 6-3 9-6 23-4 36-8 6-4 16-5 22-8-3-5 3-1 4-1zM117 205c1-3 10 2 17 5 1-2 8 6 8 10-1-1-2 2-7 2-28 0-53 8-87 17-11 0-13 4-14 4-9-4-12-2-21-7-10-6-11-7-11-10-5-6 2-2 5-3 18-5 50-7 92-14 7-7 16-4 18-4zM182 1c3-3 13 3 22 8 3-2 10 9 10 13-2-2 0 4-1 7-5 8-7 16-9 21-11 23-15 47-24 64-12 21-23 39-37 48-8 6-12 9-14 9-3-3-2-1-2-2 11-21 22-38 31-58 0-15 11-33 16-55-2-18 5-26 5-39l-2-10c-1-9 2-6 5-6zM272 85c-1-3 11 3 24 10s21 13 21 17c-3 5-3 9-7 11-6-1-11 7-15 10-8 3-21 16-43 36-5-2-3-1-3-2 6-18 15-35 20-55-3-3-1-4-5-5-4-4-8 1-18 3-17-4-33 5-50 8-6-1-8 2-9 2-8-3-7-1-11-4-6-5-8-5-8-8-3-6 3-3 10-4 24-7 50-8 75-14 8-8 18-5 19-5zM195 138c1-3 7 2 14 4 9 0 14 10 14 14-5-2-1 4-4 7-5 3-2 9-3 16-8 25-13 46-23 66-12 20-29 44-50 56-23 11-42 18-60 18-7-1-5 0-5-2-2-3 3-4 9-6 19-15 43-24 58-38 16-18 29-32 37-51 5-22 11-37 11-56 0-6 0-9-1-12-2-8-2-9-2-10-5-9 1-6 5-6zM207 189c-2-2 6 4 10 10 25 34 55 60 81 76 10 3 24 13 37 18-3-4 9 4 27 11 9 2 14 7 14 9-5-2-2 4-7 5-14 2-28 5-51 5-16-3-23-3-28-9-14-14-20-20-30-32-14-16-27-34-40-56-11-17-13-21-16-24-7-5-4-6-4-6-2-10 3-7 7-7z">
          <text:p/>
        </draw:path>
        <draw:path draw:style-name="gr7" draw:text-style-name="P3" draw:layer="layout" svg:width="0.358cm" svg:height="0.376cm" svg:x="2.715cm" svg:y="2.886cm" svg:viewBox="0 0 359 377" svg:d="M152 1c-1-4 6 1 11 4 10 8 16 15 16 19-1 1-1 4-4 7-8 1-7 9-11 15-11 11-23 30-40 50-27 21-45 42-68 55-30 11-42 22-51 22-7-5-4-1-4-2-3-5 2-2 5-4 17-15 48-32 77-60 20-21 40-42 54-64 2-10 9-19 9-32-1-9 1-10 6-10zM154 23c5 0 21 7 39 21 29 29 59 51 76 60 14 5 44 21 83 35 3-4 7 3 7 4-4 2-2 4-7 5-30 3-47 8-58 8-12-5-14-2-21-6-11-8-29-27-64-68-15-16-21-23-31-32-9-12-17-14-26-18-6-4-5-2-5-4-1-5 2-5 7-5zM192 99c-1-3 10 2 17 6 0-3 7 4 7 7-2 0-2 3-5 4-4-1-13 4-26 7-23-2-34 5-40 5-11-2-18-1-22-4-8-3-6-5-6-7-2-5 3-2 8-3 6-4 24-3 39-7 8-2 18-4 24-6-2-5 3-2 4-2zM67 157c3-6 11 0 15 2 7 3 14 7 14 12-1-1 0 7 1 11 0 20 2 38 2 46-2 4 0 9-2 12-3-2-3 4-5 4-2-1-4-2-7-6-6-9-5-9-5-15-4-19-4-21-4-21-1-15-3-19-4-24-6-6-4-9-8-13-4-3-3-2-3-2-1-6 2-6 6-6zM246 137c2-5 8 4 15 11 1 4 9 11 9 13-3 1 0 4-2 6-5 3-6 12-8 20-5-4-4 12-13 36-4 2-6 11-10 11-5-3-4-1-5-4-4-5-3-6-3-9-1-7 1-10 4-24 1-16 5-26 5-36-4-4-3-5-7-5-8-5-31 3-71 8-52 3-70 8-73 8-6-5-5-1-9-3-4-6-4-4-4-6-5-3 2-3 5-3 34-3 66-6 94-10 17-6 41-7 60-11 4-7 10-2 13-2zM149 158h23c-5 18-2 38-2 57v9h-20c-1-21 2-27 2-34-3-18-1-23-3-32zM111 181c1-2 4 1 7 1 4 0 12 4 15 6 1-2 5 6 5 10-4 6-4 13-11 13-2-1-3-1-5-3-7-9-8-10-14-21-6-5-1-2-1-3-4-5 2-3 4-3zM203 166c-1-3 5 2 11 6 5 0 9 8 9 9-4 0-1 3-3 4-11 2-19 12-35 20-4-4-2 1-4 1-2-5-1-1-1-1-1-5 1-1 1-2 3-10 8-11 12-17-2-11 6-12 8-17-2-6 1-3 2-3zM217 209c1 0 8 1 14 4 4 2 8 7 8 9-4-2-2 4-5 4-18 0-30 1-44 2-44 3-60 6-60 6-12-2-20 2-26 2-9-4-9-1-12-4-2-4-3-4-3-5-4-4 2-5 5-5 32-6 63-5 91-10 13-3 27-3 32-3zM101 252c2-3 9 2 14 4 3-2 8 6 8 10-5 5-1 14-1 20-4 20-1 44-2 62-4 6 0 12-1 15-6 6-5 9-7 9-3-3-5-3-8-9-7-9-5-14-5-19-2-6 0-2 1-4-1-10 3-12 3-18-3-11 1-16 1-26-4-16-1-25-4-32-4-5-2-6-2-7-2-8 1-5 3-5zM208 240c-2-5 7 2 14 6s16 10 16 15c-4 0-1 2-4 4-3 0-2 12-2 29-2 5 1 20 4 42-3 7-3 20-8 29-6 7-11 12-15 12l-11-39c0-4 4-2 6-6-3-6 2-14 2-31-5-20 0-30-1-36-5-4-2-4-7-4-6-1-7 0-13 0-15-1-28 2-49 6-11-1-10 3-13 3-6-4-9-1-10-3-7-5-6-4-6-6-1-2 1-2 4-2 19-8 45-6 71-13 9-5 20-6 22-6zM194 337c4-3 7 1 8 1l11 39c-3-5-4-2-6-7-11-18-12-25-16-30-4-6 1-3 3-3zM190 288c-2-4 7 1 15 3 3-3 10 4 10 6-2 1-5 5-13 7-9-4-12 0-17 1-7-4-15 1-32 3-12-4-16 1-20 1-8-5-10 0-13-1-9-7-8-4-8-6-1-6 4-5 12-5 14-3 38-4 57-8 4-5 8-1 9-1zM199 333c2-2 8 2 16 5 4 0 8 7 8 9-4 1-2 2-4 2-14-1-21 1-31 2-32 0-42 2-42 2-9-2-15 2-19 2-7-4-11-2-13-4-4-4-3-4-3-7-1-8 1-4 5-4 20-5 43-3 62-5 10-4 17-2 21-2z">
          <text:p/>
        </draw:path>
        <draw:path draw:style-name="gr7" draw:text-style-name="P3" draw:layer="layout" svg:width="0.386cm" svg:height="0.379cm" svg:x="3.096cm" svg:y="2.88cm" svg:viewBox="0 0 387 380" svg:d="M70 40c2-4 8 1 12 3 6-1 19 9 24 15 3 2 7 14 7 24-4 11-4 18-14 18-7-2-5-2-8-7-8-11-13-21-24-44-1-3-1-4-1-5-5-8 1-4 4-4zM131 95c1-6 11 1 17 4 0 2 7 6 7 10-1-3-2 3-6 3-32-3-61 9-101 19-13 3-14 4-16 4-10-1-11-2-21-6-11-9-11-8-11-11s2-2 7-2c19-4 56-9 104-18 8-3 18-3 20-3zM100 148c-3 0 8 1 16 3 3 1 11 5 11 6-3 0-4 6-13 8-9 0-8 1-11 2-4 0-10 3-20 6-12-1-11 2-13 2-7-3-11 0-15-1-7-6-8-4-8-7-5-4 4-5 13-5 8-9 23-7 34-12 0-2 6-2 6-2zM100 191c-3-3 8 1 16 3 3-2 11 5 11 7-3 2-4 5-13 7-9-3-8 1-11 2-4-4-10 2-20 5-12 1-11 2-13 2-7-1-11-1-15-2-7-2-8-4-8-6-5-7 4-5 13-6 8-5 23-6 34-10 0-5 6-2 6-2zM36 248c5 0 11 1 15 3 9 2 15 7 15 12-6-2 0 6 0 9-2 17 6 33 6 40-2 0-1 9-2 11-3 1-3 5-5 5-8-4-5-2-7-6-6-7-5-10-5-15-4-15-5-19-5-19-7-12-3-16-5-20-5-5-4-8-9-11-3-4-3-2-3-3-5-6 1-6 5-6zM108 235c2-2 11 2 21 7 1-1 7 6 7 9 0 2-1 7-3 9-8 1-6 11-8 19-2-5-2 8-7 24-2 3-5 6-9 6-9-3-9-1-9-4-5-3 0-3 0-6-4-15 2-17 2-23 0-11 1-13 1-17-1-6-2-3-5-3-9-3-9 1-16 3-18 0-21 5-26 5-5-5-6-1-9-4-8-6-5-4-5-5-3-4 1-2 4-2 7-3 22-3 30-6 5-7 17-5 24-9-2-5 6-3 8-3zM102 299c3 0 8 2 15 5-1 2 7 6 7 8-2-3 0 2-2 2-7-5-11 1-16 1-17-3-23 3-23 3-9 0-7 1-10 1-8-1-9-1-12-3-6-2-3-4-3-6-3-6 2-4 5-4 6-3 20-3 29-5 2-2 8-2 10-2zM184 22c-2-4 8 1 12 2 6 0 17 8 21 12 0 2 7 11 7 19-1 6-4 13-11 13-6-2-5-1-8-5-6-5-12-16-23-34-6-2-2-3-2-4-3-7 2-3 4-3zM278 0c1-2 8 3 16 8 6 2 12 11 12 13 0-1-1 5-4 7-15 2-26 19-47 32-2-4-4 2-6 2-5-6-1-1-1-2-4-6 0-2 1-3 2-13 11-17 15-26 3-11 10-19 12-26-1-7 1-5 2-5zM295 58c2-4 9 2 15 5 3 1 7 4 7 7-4 0-3 4-8 6-8-3-22 5-44 9-38 3-57 8-67 8-14-5-17-1-20-3-7-6-6-5-6-7-1-3 4-3 12-3 15-2 42-6 65-10 12-6 29-7 39-10 4-6 6-2 7-2zM287 106c-3-3 7 1 15 3 2-2 10 4 10 6-3 2-4 5-12 6-14-2-18 2-25 3-8-3-22 3-47 7-16 1-23 3-29 3-9-2-10-1-13-2-12-2-9-4-9-6-3-7 4-4 13-5 27-6 56-8 83-13 8-5 13-2 14-2zM229 81c1 0 10 2 17 4 2 1 8 6 8 9-6-3-1 4-2 6-6 3-1 9-1 11l-3 50h-18l-2-57c-3-6-2-8-4-11-3-7-2-4-2-5-1-7 2-7 7-7zM331 138c-2-3 6 2 13 4 7 1 13 10 13 13-1 0-5 4-12 4-28-3-56 3-89 7-19 1-43 6-75 12-10-3-10 2-11 2-6-5-11-2-16-4-7-7-10-5-10-8-3-2 3-2 7-3 58-8 114-15 154-22 14-8 23-5 26-5zM214 179c-2-5 6 2 12 6 3 3 7 8 7 11-4-3-3 4-8 5-11 1-19 6-31 10-24 3-34 11-39 11-2-3-1-1-1-2-1-3 0-1 1-1 10-7 21-11 31-17 1-6 14-11 22-20 0-3 3-3 6-3zM314 208c1-3 8 2 13 4 1-3 5 4 5 7-4 1-3 4-9 4-37 1-81 13-133 28-13 3-19 6-22 6-9-3-8-2-15-5-5-4-7-5-7-8-4-6 2-3 7-4 27-7 73-12 135-26 15-9 24-6 26-6zM192 207c3-3 11 1 18 4 2-3 6 4 6 9-4-1 0 3-1 7-5 0-2 10-2 20-3 15 0 35 1 47-3 9 1 26 1 39-4 17-2 29-5 35-9 8-12 12-15 12-5-4-5-2-7-5-6-10-12-16-21-24-8-2-5-4-5-6-3-5 1-2 2-2-3-3 3 1 5 1 9-1 15 3 19 3 2-4 4-3 5-9 0-10 3-31 3-68-3-21-2-36-5-49-3-6-2-7-2-10-1-7 1-4 3-4zM248 255c-2-2 3 1 3 3-5-2-2 2-4 4-13 2-24 16-44 27-10 4-24 15-39 25-6-3-3 3-5 3-6 0-9-3-16-8-8-8-7-8-7-11-1-6 1-1 3-1 3-6 9-2 14-4 18-10 46-17 82-33 2-7 12-5 13-5zM248 171c3-3 13 1 20 4-1-2 6 5 6 11-1 14 4 34 11 53 4 19 18 40 29 55 5 9 20 25 35 37 1-1 7 7 10 7 0-2 3-7 5-20-3 0 2-9 5-27-4-7 1-7 2-7-4 0 2 2 3 7 1 27 5 53 10 66-1 4 3 11 3 14-4 4-2 7-7 7-8-3-13-2-23-7-11-8-20-15-27-23-16-21-26-33-37-52-15-28-27-57-41-101-7-11-4-11-7-14-6-3-5-5-5-7-1-6 3-3 8-3zM318 237c0-2 11 2 18 6 2 0 10 8 10 12-3-1-1 2-2 4-6 2-8 10-10 13-12 13-18 29-29 39-13 10-27 25-43 31-11 0-14 5-16 5-4-5-2-1-2-2 13-16 29-24 41-36 4-13 16-20 24-34 3-12 7-17 7-24l-3-9c-2-7 2-5 5-5zM292 169c2-2 8 0 12 1 6 0 19 5 25 7 2-1 7 7 7 12-5 6-4 13-11 13-4-2-6-1-9-3-10-4-14-12-25-24-2-5-2-2-2-3 0-5 1-3 3-3z">
          <text:p/>
        </draw:path>
        <draw:path draw:style-name="gr7" draw:text-style-name="P3" draw:layer="layout" svg:width="0.326cm" svg:height="0.356cm" svg:x="3.532cm" svg:y="2.903cm" svg:viewBox="0 0 327 357" svg:d="M161 27c3-2 12 2 20 6 2-1 8 6 8 9 0 1-3 4-9 6-10-1-24 5-49 8-41 5-63 8-74 8-14-3-21-2-26-4-8-5-7-7-7-9-1-6 5-3 14-4 21-4 45-4 71-9 17-8 33-6 44-9-1-4 7-2 8-2zM88 52c3-4 8 1 13 4 6 8 16 14 16 19-4 1-1 4-4 7-6 0-6 8-9 14-14 24-28 47-42 64-14 13-24 26-38 36-11 6-16 10-20 10-2-4-2 0-2-1-6-5 1-2 3-5 12-15 25-28 38-47 9-20 22-35 32-57 4-15 8-25 8-36-4-7 2-8 5-8zM154 102c-2-4 9 2 17 7 3 4 12 10 12 13-4-1-2 7-5 12-11 7-14 19-17 25-23 44-41 79-59 103-24 23-37 42-56 56-20 9-29 17-37 17-4-2-2 0-2-1-2-3 1-3 4-7 22-24 48-43 68-72 18-32 37-56 49-82 8-30 16-40 16-46-2-3-1-3-4-3-5-6-12 2-22 6-19 2-26 6-34 6-9-4-8-1-12-2-3-4-3-2-3-3-5-6 3-6 10-7 24-12 47-12 62-19 5-7 11-3 13-3zM44 170c2-4 11 1 17 4 12 0 25 10 32 16 5 2 10 17 10 28-5 4-3 10-8 10-7-1-8-2-13-6-13-11-21-22-37-45-5-3-3-4-3-5-2-6 1-2 2-2zM213 83c4-3 12 2 18 5 5-2 11 8 11 13-3 6-3 19-3 26-5 29-1 56-4 78-4 5-1 16-4 20-6 2-6 11-8 11-10-3-8-4-11-11-7-16-7-19-7-25-5-3 1-2 3-5 2-8 5-15 7-22-2-14 2-20 2-31-4-20-2-35-6-44-4-7-3-6-3-8-1-4 1-7 5-7zM285 1c2-4 14 3 27 10 9 4 15 12 15 18-1 0-2 6-5 9-8 3-6 21-8 36-5 34-5 81-5 138 0 13 0 30 0 50 1 15 2 32 2 47-1 7-2 23-8 34-8 4-8 14-10 14-5-4-9-4-14-10-16-18-28-30-39-38-10-8-7-6-7-7-3-5 1-3 4-3 15 2 33 5 38 5 3-3 5-2 6-6-1-7 3-19 4-39-2-47 2-88 2-139-4-37 0-57-2-73-5-15-4-21-6-25-3-4-2-8-3-12-1-8 3-9 9-9z">
          <text:p/>
        </draw:path>
        <draw:path draw:style-name="gr7" draw:text-style-name="P3" draw:layer="layout" svg:width="0.327cm" svg:height="0.381cm" svg:x="3.943cm" svg:y="2.879cm" svg:viewBox="0 0 328 382" svg:d="M77 11c0-5 10 2 19 7 3 3 10 9 10 12-2-4-1 4-2 5-10 8-16 18-21 27-14 7-18 22-28 31-8 1-13 10-21 14-3-1-5 3-7 3-6-4-3-1-3-2 20-32 36-49 41-60-1-9 7-20 7-33-1-4 2-4 5-4zM134 42c-5-4 5 1 11 3 3-2 10 6 10 8-1 0-3 4-10 5-14-3-20 2-30 4-10-5-9 1-14 1-5-6-10-1-16-2-6-6-8-2-8-4-4-5 3-4 10-5 19-6 33-7 37-8 3-6 10-2 10-2zM88 77c2-4 7 0 10 1 4-2 16 5 20 7s6 7 6 12c-2 3-4 13-11 13-6-4-4-1-7-4-7-6-11-11-20-23-2-2-1-2-1-3 0-7 2-3 3-3zM194 1c1-2 10 2 19 7 3 1 10 9 9 12 0-1 0 3-1 5-8 4-14 16-19 23-13 10-15 20-24 28-8 0-11 8-19 12-4-1-4 2-5 2-3-3-4 0-4-2 13-28 29-43 33-54-1-8 6-17 6-29 0-6 2-4 5-4zM265 29c-3-5 5 1 12 3 6 3 12 7 12 10 0-2-4 4-12 5-14 1-24 2-36 4-8-1-12 1-18 1-7-2-12-1-19-2-6-2-9-3-9-5-3-7 4-4 12-5 24-8 41-8 46-9 2-2 11-2 12-2zM207 67c2-1 7 1 12 1 5 1 19 5 24 7 3-1 7 7 7 12-4 7-3 13-10 13-4-1-6-1-9-3-10-9-15-12-26-24-2-4-2-2-2-3 1-4 2-3 4-3zM144 100c2-1 10 1 17 4 5 1 13 5 15 8 0-1 3 7 3 10-3 10-6 19-17 19-7-3-8-5-13-16-11-15-9-19-9-22-2-4 1-3 4-3zM32 135c-2-1 6 4 10 12-1 2 3 14 3 20-4 5-2 14-7 24-7 8-10 18-15 23-6-3-6 3-9 3-9 0-7-2-11-6-3-7-3-7-3-12 0-10 1-8 4-10 4-10 14-24 24-49-4-6 2-5 4-5zM285 122c-1-3 12 5 23 14 12 10 20 19 20 24-2 3-5 10-15 11-18 1-34 8-55 16-3-1-3 0-3-2 13-22 20-35 20-39-2-7-3-3-8-3-51-3-111 8-196 22-8-5-10 1-11 1-13 0-16-2-20-6-8-8-8-7-8-10-5-2 2-3 6-3-2-5 4 0 13 0 60-7 132-9 214-22 6-6 17-3 20-3zM90 179c5-4 13 2 17 4 2 3 7 8 7 14-6 96-3 159-6 173-3 8-2 12-5 12-4-4-6-3-10-10-8-8-7-15-7-23-1-9 1-8 2-10 0-10 3-22 4-38-2-15 2-41 2-78-4-18-3-27-8-34-3-4-2-4-2-5-1-4 2-5 6-5zM197 170c-1-1 8 3 17 7 5 2 13 11 13 14-2-1-1 3-3 5-8 2-11 13-14 20-7 3-6 13-6 13-3 1-7 8-12 8-8-1-10-2-10-5-4-6 1-3 2-5-4-8 2-11 3-21 1-9 2-12 2-14-1-6-4-5-10-5-8-1-13 1-22 3-13-1-23 4-35 7-3-4-3 1-5 1-4-5-8-1-11-4-6-6-6-4-6-5-6-4 2-3 5-3 4-2 12-1 18-2 12-3 33-6 58-9 0-4 7-2 11-4 0-2 4-1 5-1zM191 227c1-4 8 1 15 4 4-1 7 7 7 9-3 0-1 3-4 3-13-3-21 1-30 2-32 0-43 5-43 5-9 1-15 2-19 2-11-1-10-1-12-3-4-8-3-4-3-6-1-6 1-4 5-4 20-4 43-5 63-9 10-7 17-3 21-3zM208 270c2-1 10 3 21 8 8 4 16 13 16 17-2-2-1 3-3 5-10 1-14 14-18 22-7 7-8 13-8 13-8 6-8 10-14 10-13-4-12-3-12-7-1-2 1-2 2-5-1-10 2-12 5-22-3-11 2-13 2-15-5-8-5-6-13-6-5-2-13 1-24 2-16-1-24 4-37 7-5-4-4 1-6 1-6-5-10-1-14-5-6-6-7-5-7-6-5-4 2-4 7-4 5-1 13-1 20-2 13-8 37-6 65-9 3-3 9-2 13-3 2-2 4-1 5-1zM202 334c-2-6 9 1 16 5 1 2 8 7 8 10-2-3-1 2-4 2-14-5-25 1-36 2-39 2-50 3-50 3-11 0-18 2-23 2-10-2-11-2-13-4-8-3-3-4-3-6-5-8 1-6 5-6 26-3 52-3 75-6 10-2 21-2 25-2z">
          <text:p/>
        </draw:path>
        <draw:path draw:style-name="gr7" draw:text-style-name="P3" draw:layer="layout" svg:width="0.355cm" svg:height="0.389cm" svg:x="4.336cm" svg:y="2.876cm" svg:viewBox="0 0 356 390" svg:d="M315 35c-3-1 9 2 22 8 9 2 16 11 16 16-1 1-8 6-22 6-27-6-46-1-72-1-30-5-61 2-105 4-33 1-65 7-100 15-13-3-16 3-18 3-7-1-12-2-21-6-11-9-15-8-15-11-2-4 3-5 10-6 33-4 67-1 85-5 30-6 73-7 114-9 35-10 69-8 90-12 3-3 14-2 16-2zM80 101c5 0 11 1 15 3s15 7 15 12c-4-3 1 5 1 8-2 14 4 27 4 33 0 3 0 8-2 11-7-3-3 4-5 4-6-1-4-2-8-5-5-10-5-10-5-15-8-11-4-16-4-16-6-9-3-14-5-17-4-4-4-7-9-10-7-3-3-1-3-1-4-7 2-7 6-7zM252 85c2-1 10 2 21 8 8 4 16 13 16 16-2-1-1 3-3 4-9 1-14 11-17 16-6 3-8 10-8 10-7 3-8 7-14 7-12-4-11-2-11-6-1-3 0-2 1-4-1-4 2-8 4-15-2-6 1-9 1-10-3-7-4-6-12-6-14-1-24 1-44 4-25 0-46 6-67 11-6 0-8 1-11 1-10-1-11-1-15-4-10-8-7-5-7-7-3-5 2-4 6-4 6-2 22-1 32-3 20-4 57-7 100-13 4-3 14-2 20-4 0-2 6-1 8-1zM243 135c0 0 9 2 16 5 2 2 8 7 8 9 0-2-2 4-6 4-21-1-32 1-46 2-48 3-64 6-64 6-13-2-21 2-28 2-9-4-10-1-13-4-7-4-3-4-3-6-4-4 2-5 5-5 30-6 68-5 97-9 13-4 28-4 34-4zM261 172c2-1 15 4 25 12 4-2 8 6 8 10-4-2-1 4-5 10-5 5-6 11-8 17-16 30-16 46-16 46-9 7-9 18-15 18-4-5-6-3-9-7-5-7-3-9-3-13-2-5 1-3 3-6 0-9 6-17 10-32 2-12 5-17 5-23-3-6-3-8-9-8-14-4-26 1-49 3-62 0-92 7-106 7-10-1-10-1-13-3-3-1-5-3-5-5-4-7 6-5 17-5 23-3 75-6 142-15 14-7 24-6 28-6zM321 212c1-3 9 2 20 6 8 1 15 11 15 15-2-1-7 6-20 6-22-2-44-1-69-1-26-1-60 1-102 4-30-1-61 4-96 11-12-4-15 3-18 3-6-1-11-2-19-6-11-9-14-7-14-10-2-4 3-5 9-5 32-6 65-2 83-5 29-7 70-6 109-7 36-4 67-6 87-9 6-5 13-2 15-2zM246 264c-3-4 6 1 13 4 6 0 14 10 14 13-2-1-4 4-13 5-26-5-49 1-78 2-17 1-39 3-66 5-6-1-9 1-10 1-10-2-12-1-18-4-10-4-11-6-11-9-5-4 3-2 8-3 54-7 102-8 138-12 10-6 20-2 23-2zM162 0c0-1 14 3 25 9 8 2 15 12 15 17-2-1-3 6-5 10-9 10-6 25-7 43-6 34-5 90-5 156-1 10 0 34 0 56 0 18 2 37 2 54-2 9-3 22-10 32-10 7-10 13-13 13s-7-3-12-9c-14-19-24-28-35-36-5-5-6-5-6-7-4-2 2-2 4-2 17-2 28 5 33 5 4-1 7-2 8-7-1-11 4-22 5-45-2-48 3-100 3-159 0-39 0-62-1-79-7-16-4-25-7-29-4-8-2-10-2-13-3-10 2-9 8-9z">
          <text:p/>
        </draw:path>
        <draw:path draw:style-name="gr7" draw:text-style-name="P3" draw:layer="layout" svg:width="0.345cm" svg:height="0.34cm" svg:x="4.729cm" svg:y="2.91cm" svg:viewBox="0 0 346 341" svg:d="M126 55c0-2 12 2 20 6 5-2 8 5 8 9-3 0-2 3-7 4-7-1-19 4-39 7-36-2-51 5-60 5-14-1-20-1-25-4-10-9-7-6-7-9-3-3 3-2 11-2 17-3 37-4 58-8 11-7 26-4 35-7 0-3 5-1 6-1zM77 78c5-4 13 2 22 5 4 3 8 6 8 10-4-1 0 5-1 8-5 5-2 10-2 13l-5 96h-22l-1-105c0-6-2-9-4-14-6-5-3-4-3-5-3-6 2-8 8-8zM161 178c-3-3 4 2 4 5-2-4-2 3-5 5-19 6-34 17-62 30-17 8-34 17-54 28-3-1-5 4-7 4-10-5-15-4-25-12-9-8-11-13-11-17-3-2 1-1 4-1 2-1 14-2 20-4 27-11 66-17 117-32 5-9 16-6 19-6zM314 0c2-1 7 1 15 4 5 4 15 11 15 15-5 2-5 5-14 5-27-3-47 2-77 5-19-3-37 5-64 9-9-1-8 2-9 2-7-3-13-2-19-5-8-4-11-6-11-9-2-5 2-2 8-3 49-10 98-13 133-19 9-5 20-4 23-4zM220 30c1-5 9 2 17 6 4 3 11 8 11 12-1-5-1 2-3 3-8 1-7 6-12 12-9 5-17 20-27 29-10 2-11 7-12 7-6-5-1 0-1-1 2-20 13-29 17-41-2-12 5-17 5-22-1-4 2-5 5-5zM171 86c2-1 10 1 15 4 3 1 9 7 9 11-1 11-2 21-2 31-5 30-1 66-2 94-5 8-1 19-3 24-6 1-6 10-8 10-3-3-5-4-8-11-8-13-6-15-6-20-2-5 1-4 2-9 0-12 4-23 5-35-3-15 1-31 1-50-4-17-1-28-4-36-5-9-3-6-3-7-2-7 1-6 4-6zM299 72c2-2 10 3 21 9 5-1 11 8 11 11 0 0-1 9-3 16-7 1-3 17-3 40-4 17 0 40 1 55-4 8 0 16 0 24-4 5-1 15-4 22-6 2-7 11-10 11-7-3-4-3-8-7-7-7-8-12-8-18-5-2 1-6 2-11 0-7 1-10 1-15-1-71-2-107-6-114-6-6-5-4-10-4-12-2-29 3-51 7-21 0-33 8-41 8-10-2-11-1-14-4-8-2-4-3-4-5-4-6 2-3 6-3 28-7 62-9 99-17 7-7 19-5 21-5zM269 123c1-2 9 1 18 3 6 0 12 5 12 7-1-2-5 6-14 8-9-2-14 1-19 2-5-2-17 3-35 6-11-4-17 2-22 2-11 0-11-1-15-2-12-7-10-4-10-6-2-7 5-6 15-7 19-4 40-7 59-11 3-4 10-2 11-2zM271 171c0-1 9 1 18 3 5 1 12 5 12 7-1-1-5 6-15 8-9-1-13 1-18 2-6-2-18 2-36 4-12-2-18 2-23 2-11-4-11 0-15-2-12-5-10-4-10-6-2-5 5-6 15-7 19-7 41-5 62-10 1-2 9-1 10-1zM275 221c0-1 10 2 18 6 2 1 10 8 10 11-2 0-2 2-5 2-12-2-23 0-33 1-33 1-48 4-48 4-11-2-15 1-20 1-8-3-13-1-15-4-4-5-4-5-4-7 0-9 2-6 6-6 22-5 46-3 67-6 10-3 20-2 24-2zM206 245c-1-4 8 1 18 5 5-1 14 9 14 14-3-2-1 5-4 6-8 4-14 10-21 17-14 13-27 25-42 34-13 7-18 11-24 14-6-3-8 3-11 3-6 0-4-1-4-3 10-14 23-21 34-32 13-20 25-28 31-40 1-7 3-8 3-15-2-7 2-3 6-3zM265 256c2-1 6 1 12 2 7 3 23 10 34 17 10 7 25 17 30 25 0 2 5 14 5 23-5 3-1 8-3 13-6-1-5 5-9 5-3-1-5-1-9-4-10-10-15-14-25-30-14-20-23-31-30-38-7-4-7-7-7-10-7-4 0-3 2-3z">
          <text:p/>
        </draw:path>
        <draw:frame draw:style-name="gr8" draw:text-style-name="P8" draw:layer="layout" svg:width="2.414cm" svg:height="0.497cm" svg:x="1.86cm" svg:y="2.804cm">
          <draw:text-box>
            <text:p text:style-name="P4"><text:span text:style-name="T11">߻</text:span><text:span text:style-name="T11">ԛ</text:span><text:span text:style-name="T11">཮᝼</text:span><text:span text:style-name="T11">ӈ</text:span><text:span text:style-name="T11">ᆅ</text:span><text:span text:style-name="T11">٣໨</text:span></text:p>
          </draw:text-box>
        </draw:frame>
        <draw:polygon draw:style-name="gr6" draw:text-style-name="P7" draw:layer="layout" svg:width="2.506cm" svg:height="1.101cm" svg:x="5.492cm" svg:y="2.518cm" svg:viewBox="0 0 2507 1102" draw:points="0,1102 2507,1102 2507,0 0,0">
          <text:p/>
        </draw:polygon>
        <draw:polygon draw:style-name="gr6" draw:text-style-name="P7" draw:layer="layout" svg:width="2.32cm" svg:height="0.551cm" svg:x="5.585cm" svg:y="2.518cm" svg:viewBox="0 0 2321 552" draw:points="0,552 2321,552 2321,0 0,0">
          <text:p/>
        </draw:polygon>
        <draw:frame draw:style-name="gr8" draw:text-style-name="P8" draw:layer="layout" svg:width="0.422cm" svg:height="0.471cm" svg:x="5.111cm" svg:y="2.819cm">
          <draw:text-box>
            <text:p text:style-name="P1"><text:span text:style-name="T15"><text:s/></text:span></text:p>
          </draw:text-box>
        </draw:frame>
        <draw:path draw:style-name="gr7" draw:text-style-name="P3" draw:layer="layout" svg:width="0.364cm" svg:height="0.375cm" svg:x="6.371cm" svg:y="2.611cm" svg:viewBox="0 0 365 376" svg:d="M125 115c3-3 10 2 17 5 3-2 7 5 7 8-4 1-2 4-7 6-8-2-18 5-37 9-30 5-48 8-57 8-15-3-17-1-21-3-7-6-6-5-6-7-1-3 3-4 10-4 12-7 35-6 55-10 13-5 25-7 33-10-3-5 5-2 6-2zM93 15c0-3 9 3 19 8 4 4 10 9 10 14-1-4 0 4-1 7-3 6-4 21-5 42-7 44-4 85-4 109-3-2-1 47-1 139-3 4-2 13-6 20-3 3-5 9-8 9-6-1-4-3-8-10-5-13-7-18-7-23-4-6 1-11 3-19-3-10 4-28 6-55 2-43 5-86 5-141-3-34-1-53-2-64-4-14-3-17-5-21-2-6-2-6-3-8 0-5 2-7 7-7zM99 131c-2-3 4 3 7 8 1 0 3 9 3 12-2 0-1 8-3 12-19 36-35 64-49 80-13 13-24 25-38 34-6 4-11 7-15 7-3-3-4-1-4-3 14-18 36-36 51-58 11-27 31-53 44-88-2-7 3-4 4-4zM105 170c0-4 3 1 7 1 4-3 13 3 20 6 4 2 14 5 17 8-2-2 3 5 3 7-5 4-1 8-3 11-6-1-4 5-6 5-4-6-3-1-5-2-5-7-9-6-14-13-9-9-13-13-17-16s-4-3-4-4c0-7 1-3 2-3zM195 55c1-6 7 1 12 3 2 1 5 5 5 7-3-2-1 2-3 2-11-2-21 6-35 13-4-1-5 3-6 3-8-4-8-1-15-4-5-6-7-6-7-8-3-6 1-2 2-2 4-6 21-6 39-12-1-2 7-2 8-2zM187 20c0-5 12 2 19 4 3 1 5 5 5 7-2 3 1 11 1 15 0 22 4 38 4 40-5 2-3 10-6 10-5-3-7-5-9-14-12-30-13-42-16-48-8-8-4-6-4-8-4-5 2-6 6-6zM282 2c0-5 9 2 15 6 4 3 10 8 10 11-1-4-2 4-4 7-7 6-5 14-8 21-10 16-14 32-20 38-5 1-6 8-7 8-6-2-3-1-3-3 1-19 8-35 10-47 1-12 2-19 2-24-1-7 0-6-1-10-1-6 3-7 6-7zM331 38c-1 0 5 1 11 3 7 2 11 6 11 8-4-1-3 4-10 6-11-4-19 3-28 4-8 0-10 1-14 1-9-1-11 0-16-1-10-3-9-3-9-4-1-8 4-4 10-5 15-9 32-8 36-9 0-3 9-3 9-3zM158 114c2-3 8 1 11 2 1-1 10 6 10 9-3 1 0 4 1 6-1 12 4 25 4 30-5 2-1 6-2 8-5-2-2 3-3 3-5-5-4-1-5-4-4-7-4-7-4-10-8-10-3-14-3-14-6-9-3-13-4-15-4-5-3-6-7-9-2-5-2-1-2-1 0-8 1-5 4-5zM220 104c-2-5 9 2 18 5-2 1 5 5 5 8-1-2-1 4-2 5-3-2-4 7-5 13-5-4-2 5-5 16-5-1-4 4-8 4-5-5-7-1-7-3-4-5 0-2 0-4-4-8 0-10 0-14-4-8 0-8 0-11-4-2-1-3-4-3-6-5-7 1-13 2-15-3-18 4-21 4-5-1-5-1-8-4-8-7-4-2-4-3-4-6 1-2 4-2 4-5 17-2 24-4 5-4 14-4 20-7 0-7 5-2 6-2zM219 145c-3-2 6 1 12 4 1-1 6 5 6 7-5-4-1 3-2 3-11-1-12 0-17 1-20 2-23 5-23 5-7-2-8 2-10 2-10-4-8-1-10-3-3-4-3-3-3-5 0-3 2-3 5-3 9-7 21-4 31-8 4-5 9-3 11-3zM251 103c-1-5 7 0 10 2 5-3 11 5 11 8-6 0 0 5 0 7 3 10 4 24 4 29-1 0 0 6-1 8-2 2-2 3-4 3-7-1-3-1-5-4-6-8-3-6-4-10-4-11-3-14-3-14-2-10-2-12-4-15-1-7-3-6-6-8-5-2-2-1-2-2-3-3 1-4 4-4zM315 88c0-5 10 2 19 7 0 0 6 5 6 8 0-3-1 4-3 6-8 2-6 7-8 13-2-6-2 6-7 17-7-2-4 5-8 5-8-1-8-1-8-4 0-1 0-2 0-4 1-10 2-11 3-15 0-10 1-8 1-11-1-4-1-3-4-3-4-1-8 0-14 2-12 2-19 4-22 4-8-2-6-1-9-3-5-4-4-4-4-5-1-7 1-2 4-2 8-6 19-2 26-4 2-5 14-5 21-9 2-2 5-2 7-2zM311 133c1-3 7 2 12 4 4-2 6 5 6 7-2 0 0 2-2 2-7-2-11 1-16 2-18 0-24 4-24 4-9-3-8 1-10 1-6-4-8-1-10-2-6-6-2-4-2-5-4-5 1-4 4-4 7-2 22-3 32-6 1-6 9-3 10-3zM197 164c-1-3 6 1 11 3 7 3 13 12 13 16-6-2-1 2-4 4-6-2-5 5-7 10-13 15-23 30-34 41-11 4-20 16-31 22-11 5-13 7-16 7-5-2-2 0-2-1-3-3 1-1 3-3 7-10 20-19 31-31 6-13 17-23 25-37-1-11 7-17 7-25-2-9 1-6 4-6zM184 216c-3-2 4 3 10 9 4 9 9 14 9 17-5-5-1 4-2 9-6 4-2 25-2 53v45c-4 3-2 11-4 19-5 3-4 8-6 8-4-5-6-3-9-9-7-12-6-17-6-21-1-2 1-6 3-12 2-15 7-38 7-79-5-16-2-23-6-35-2-6 2-4 6-4zM247 162c-1-2 5 1 8 1 8 0 14 5 17 7 3-1 5 7 5 12-2 6-3 14-11 14-5-1-3-1-5-4-6-4-9-12-16-24-3-5-2-2-2-3-1-5 2-3 4-3zM312 186c0-4 8 2 18 5 4 5 9 8 9 10-5-1-2 4-6 5-27-4-55 4-93 9-20 0-29 3-31 3-5-3-7-1-12-2-11-4-11-4-11-6-5-2 1-2 4-2 24-8 59-8 102-18 10-8 18-4 20-4zM308 229c2-1 7 1 14 3 2 0 11 4 11 6-4-2-5 5-13 6-15 0-19 2-27 3-8-1-24 2-51 6-16-2-26 2-33 2-6-4-9 0-12-2-9-5-8-3-8-5-1-5 4-5 12-5 27-4 62-7 92-12 8-3 14-2 15-2zM315 265c-1-2 7 1 14 3 5-1 10 4 10 6-5-2-4 5-12 6-13 0-21 2-29 3-10-2-25 2-54 6-18-3-27 2-35 2-6-5-9 0-12-1-9-6-8-4-8-6-1-6 4-5 12-5 29-4 66-7 97-12 7-4 15-2 17-2zM253 203h24c-4 32-3 73-3 111v9h-22c-3-21 2-28 2-36-5-36-1-60-1-84zM334 306c0-4 9 2 18 6 5 3 13 7 13 9-3 0-3 6-8 7-9 1-10 2-21 2-24-1-40 0-61 1-31 1-50 3-60 4-7-2-5 1-7 1-4-3-7-2-14-6-8-3-8-4-8-6-5-6 2-3 7-3 16-5 40-4 64-6 35-6 59-7 69-8 3-5 7-1 8-1z">
          <text:p/>
        </draw:path>
        <draw:path draw:style-name="gr7" draw:text-style-name="P3" draw:layer="layout" svg:width="0.334cm" svg:height="0.376cm" svg:x="6.799cm" svg:y="2.607cm" svg:viewBox="0 0 335 377" svg:d="M238 27c3-1 10 1 17 5 3 0 7 5 7 7-4-2-4 5-12 7-15 1-32 6-65 10-51 1-83 9-98 9-12-2-18-1-22-4s-6-5-6-7c-4-6 6-4 18-4 24-5 59-6 93-11 23-8 43-6 57-10 2-3 9-2 11-2zM216 74c-2-5 9 1 16 3 3 3 12 5 12 7-3 0-5 5-14 7-16-4-23 2-31 3-13 0-28 3-59 7-20-1-30 2-39 2-6-3-10 0-14-2-7-4-8-4-8-6-5-4 4-5 13-5 33-9 72-8 107-14 5-1 16-2 17-2zM143 1c2-3 13 2 22 5 1-2 8 6 8 10-2 0 0 5-1 8-3 0-1 10-1 13l-4 98h-22l-3-107c-3-5-2-9-4-14-4-4-3-4-3-5-1-5 3-8 8-8zM297 108c-2-5 9 2 22 6 10 5 16 11 16 16-6 3-8 6-22 6-24-3-43-1-67-1-29-2-58 2-99 5-34-3-60 6-93 14-11-1-15 3-17 3-7-4-13-2-22-6-11-7-15-8-15-10-1-8 3-6 10-6 33-3 64-2 81-6 29-4 68-7 107-9 32-6 64-7 84-10 3-7 13-2 15-2zM81 168c1-3 12 1 16 4-1-1 6 6 6 12-3 66-3 106-5 116-6 4-2 8-4 8-7-4-7-3-10-9-5-8-6-14-6-21-4-7 1-5 1-7-3-8 3-13 4-23s2-27 2-51c-1-11-2-17-7-22-6-6-3-2-3-3-3-7 2-4 6-4zM221 154c1-3 9 3 20 9 5 3 12 8 12 11-1-2-2 6-4 12-7 0-3 12-3 30-4 16 0 31 1 42-4 3 0 13 0 18-4 4-1 16-5 22-6 7-8 11-11 11-6-4-4-2-7-6-6-9-6-13-6-18 0-4 0-6 1-11 0-9 1-10 1-15-1-55-2-78-5-84-7-6-6-2-11-2-13-4-30 2-54 6-22 3-36 5-45 5-8-2-10-1-14-3-6-3-4-4-4-6-2-6 2-2 7-2 27-7 66-8 104-15 8-7 21-4 23-4zM203 199c2-1 7 1 13 3 1-1 10 5 10 6-3-3-4 5-11 6-15 0-19 1-26 2-8 0-22 3-48 6-17-2-24 2-30 2-9-4-9 0-12-2-5-4-7-2-7-4-3-5 4-5 11-5 28-3 58-8 86-12 7-3 13-2 14-2zM207 238c0-3 6 1 13 3 5-2 9 4 9 5-4-3-4 5-11 6-11-1-19 1-26 2-9-2-23 2-49 5-18-3-24 1-31 1-9-4-8 0-12-1-5-6-6-3-6-5-4-5 3-4 10-5 29-3 60-5 88-9 6-5 13-2 15-2zM203 279c3-6 9 1 16 5 5 2 8 6 8 9-3-3-2 2-5 2-16-5-27 0-40 1-42-3-55 3-55 3-14 0-18 1-23 1-8-1-11-1-14-4-5-7-3-4-3-6-2-6 2-5 6-5 26-2 57-2 82-5 11-1 23-1 28-1zM121 299c0 0 8 2 17 5 7 1 13 8 13 13 0 1-1 4-5 5-11 1-14 8-21 15-18 8-29 19-45 26-15 1-18 9-26 11-6-1-8 3-10 3-7-4-4-1-4-3 11-11 26-17 38-26 11-18 27-23 34-33-2-3 4-7 4-13 0-3 1-3 5-3zM183 308c-3-4 6 0 12 1 8 0 22 9 33 14s24 15 29 22c1 1 5 12 5 19-4-3-1 6-2 9-5 0-4 4-6 4-3-4-6-2-9-4-11-7-16-12-26-24-14-16-23-26-30-31s-8-6-8-8c-5-6 1-2 2-2z">
          <text:p/>
        </draw:path>
        <draw:frame draw:style-name="gr8" draw:text-style-name="P8" draw:layer="layout" svg:width="0.51cm" svg:height="0.497cm" svg:x="6.356cm" svg:y="2.528cm">
          <draw:text-box>
            <text:p text:style-name="P4"><text:span text:style-name="T11">៾ೢ</text:span></text:p>
          </draw:text-box>
        </draw:frame>
        <draw:polygon draw:style-name="gr6" draw:text-style-name="P7" draw:layer="layout" svg:width="2.32cm" svg:height="0.55cm" svg:x="5.585cm" svg:y="3.069cm" svg:viewBox="0 0 2321 551" draw:points="0,551 2321,551 2321,0 0,0">
          <text:p/>
        </draw:polygon>
        <draw:frame draw:style-name="gr8" draw:text-style-name="P8" draw:layer="layout" svg:width="0.422cm" svg:height="0.471cm" svg:x="7.135cm" svg:y="2.543cm">
          <draw:text-box>
            <text:p text:style-name="P1"><text:span text:style-name="T15"><text:s/></text:span></text:p>
          </draw:text-box>
        </draw:frame>
        <draw:path draw:style-name="gr7" draw:text-style-name="P3" draw:layer="layout" svg:width="0.352cm" svg:height="0.388cm" svg:x="6.393cm" svg:y="3.156cm" svg:viewBox="0 0 353 389" svg:d="M58 29c1 0 9 1 13 2 6 2 13 7 13 11-1-2 0 7 1 10 2 19 5 36 5 45-3 3 0 7-1 9-4-1-3 4-5 4-3-5-4-1-6-5-8-7-5-8-5-13-6-18-4-21-4-21-3-14-3-18-5-22-1-6-4-8-9-12-4-4-2-2-2-2-2-6 1-6 5-6zM133 16c4-2 12 2 22 7 3-1 7 6 7 9-4 2-2 6-4 9-6 0-5 10-8 18 0-5-2 8-6 24-6 2-5 6-10 6-6-4-9-1-9-4-3-4 0-3 1-7-3-8 1-15 1-22-3-10 1-12 1-16-4-6-2-3-4-3-7-3-11 1-18 3-17-1-24 5-29 5-7 0-6-1-9-4-5-7-5-4-5-5-6-4 1-2 4-2 11-4 23-3 32-6 9-2 18-5 27-9 0-5 6-3 7-3zM131 76c-2-5 8 1 14 4 0 2 6 6 6 8 0-1 0 3-2 3-13-4-14 1-20 2-22-2-26 5-26 5-8 0-11 2-13 2-9-2-9-1-11-3-7-3-3-4-3-6-4-7 2-3 5-3 13-5 26-5 38-9 5-2 10-3 12-3zM179 13c1-1 9 1 13 2 5 1 11 6 11 10-1-2 1 7 1 11 1 20 4 38 4 47-3 2 0 7-2 9-3-2-2 3-4 3s-3-1-5-4c-7-8-4-8-5-12-5-15-3-22-3-22-3-16-3-19-4-24-2-7-4-9-8-13-5-4-2-2-2-2-3-6 1-5 4-5zM260 1c2-3 13 2 24 8 0-3 8 6 8 10-3 0-2 5-5 8-4-2-6 9-9 17-3-6-2 7-8 22-3 2-5 6-10 6-10-4-10-1-10-4-5-3 0-3 1-6 1-8 2-14 3-20 0-11 1-11 1-15-1-2-2-4-5-4-11-4-12 1-20 3-21-3-28 3-33 3-8 0-7-1-10-4-5-7-6-4-6-5-5-5 2-3 5-3 13-3 26-3 36-5 9-2 20-5 30-9 3-5 6-2 8-2zM256 60c2-5 8 2 15 5 4 2 7 6 7 9-3-2-1 3-2 3-11-5-16 1-22 2-22 3-31 5-31 5-8-1-10 2-13 2-9-3-10-2-13-4-6-3-3-4-3-6-3-8 2-4 5-4 10-5 30-4 43-9 4-2 12-3 14-3zM72 123c3-3 11 1 15 3 7-1 16 7 16 13-3 2 0 10 1 16 5 31 10 57 10 70-5 1-1 8-2 11-6 1-3 4-5 4-5-3-5-2-8-6-4-5-5-9-5-14-8-23-6-32-6-32-4-19-4-28-7-35-1-9-5-13-11-20-4-3-3-2-3-3-1-5 1-7 5-7zM245 104c-1-3 12 3 26 9 10 6 16 11 16 15-1-4-1 4-3 8-9 1-7 11-10 21-2-3-7 20-19 61-4 8-9 14-17 14-5 0-8-5-10-15-4-2 0-4 2-7-1-10 6-19 10-39 0-17 4-26 4-38-4-7-3-9-8-9-7-4-32 4-75 11-28 2-47 6-71 6-11-4-12-3-12-12 46-2 96-8 137-19 10-9 25-6 30-6zM213 156c-1-3 8 1 16 3 4-1 12 5 12 7-3 2-5 6-14 7-13-2-18 2-25 3-7-3-22 3-47 7-16 1-24 3-30 3-9-2-11-1-15-2-10-3-8-4-8-6-2-8 4-6 13-6 29-6 57-8 84-13 3-6 13-3 14-3zM220 203c2-2 9 2 16 5 4 0 8 7 8 9-4 2-2 5-6 5-16-3-28 1-40 3-43 1-57 7-57 7-14 1-19 2-24 2-7-1-11-1-13-3-5-8-5-5-5-7 0-6 3-4 7-4 28-4 58-7 85-13 12-6 24-4 29-4zM315 237c-2-1 10 3 22 7 10 2 16 11 16 16 0 0-7 6-22 6-26-1-46-1-72-1-29 0-61 2-104 5-33 0-65 6-101 14-12 2-15 3-18 3-7-1-11-2-21-6-11-9-15-7-15-10-1-5 3-5 10-6 34-6 67-2 85-5 31-8 74-7 115-10 35-4 68-7 89-10 4-4 14-3 16-3zM158 129c0-6 9 1 18 4 5 4 12 9 12 14-2 0-1 3-2 8-3 6-4 18-4 28-5-1-1 41-2 123-5 21-2 44-5 62-7 13-7 21-9 21-9-2-6-5-7-15-4-16-1-32-1-54-3-2 0-50 0-150-3-13-1-21-3-28-3-9-2-6-2-7-1-6 2-6 5-6z">
          <text:p/>
        </draw:path>
        <draw:path draw:style-name="gr7" draw:text-style-name="P3" draw:layer="layout" svg:width="0.383cm" svg:height="0.317cm" svg:x="6.756cm" svg:y="3.194cm" svg:viewBox="0 0 384 318" svg:d="M116 1c1-4 8 2 14 5 10 8 18 15 18 21-2 1-2 5-6 8-4 1-7 11-11 18-20 29-35 61-53 84-16 14-31 33-49 46-14 7-20 14-24 14-8-1-3-1-3-2-5-2 1-3 4-5 17-21 34-37 51-60 15-24 29-46 42-74 5-22 12-32 12-46-2-7 2-9 5-9zM90 102c-4-4 6 4 13 12 4 9 12 19 12 22-3-2-1 6-2 13-4 8-3 34-3 72l-1 61c-1 5-2 15-5 25-7 3-5 11-8 11-6-2-8-4-11-13-10-16-8-21-8-27-1-2 1-8 4-16 3-17 9-53 9-108 0-19-2-32-7-47-4-9 2-5 7-5zM210 29c6-2 15 3 25 8 7 1 17 11 20 16-1 2 5 12 5 18 0 8-6 20-17 20-6-6-13-9-22-25-14-21-15-29-15-33-5-5 1-3 4-4zM317 74c-1 0 7 2 16 5 9 5 17 12 17 15-2 3-6 6-16 6-26-2-50 3-79 7-21-3-39 7-66 13-10-2-8 3-10 3-8-5-13-2-20-6-8-6-12-6-12-9-2-1 3-3 9-4 51-13 101-17 137-25 7-5 21-5 24-5zM178 115c1-2 4 2 8 4 4 7 14 22 21 34 4 15 15 36 19 52 2 9 3 28 3 45-1 2-1 9-3 14-3 3-6 6-10 6-4-3-3-3-5-9-5-14-8-26-14-53-9-39-13-58-17-70s-4-15-4-20 1-3 2-3zM286 97c2-2 11 3 20 8 5 1 13 11 13 15-3-1-1 9-5 16-5 11-7 28-11 43-15 38-21 64-29 78-10 5-8 14-10 14-4-3-4-1-4-3 7-41 12-72 16-98 3-25 4-38 4-50-1-7-1-8-3-14 1-11 4-9 9-9zM345 250c-4-2 9 3 23 7 9 2 16 12 16 17-2 0-8 7-23 7-20-2-30-1-48-1-19-1-41 1-69 3-21-1-42 4-65 9-8-3-10 3-12 3-8-6-12-2-22-7-12-8-16-8-16-11-2-9 3-6 10-6 21-4 46-2 58-4 21-5 48-6 76-7 21-8 46-5 61-8 3-4 9-2 11-2z">
          <text:p/>
        </draw:path>
        <draw:frame draw:style-name="gr8" draw:text-style-name="P8" draw:layer="layout" svg:width="0.925cm" svg:height="0.497cm" svg:x="6.356cm" svg:y="3.079cm">
          <draw:text-box>
            <text:p text:style-name="P4"><text:span text:style-name="T11">ൂ</text:span><text:span text:style-name="T11">Տ</text:span></text:p>
          </draw:text-box>
        </draw:frame>
        <draw:polygon draw:style-name="gr6" draw:text-style-name="P7" draw:layer="layout" svg:width="6.21cm" svg:height="1.101cm" svg:x="8.015cm" svg:y="2.518cm" svg:viewBox="0 0 6211 1102" draw:points="0,1102 6211,1102 6211,0 0,0">
          <text:p/>
        </draw:polygon>
        <draw:polygon draw:style-name="gr6" draw:text-style-name="P7" draw:layer="layout" svg:width="6.024cm" svg:height="0.551cm" svg:x="8.108cm" svg:y="2.793cm" svg:viewBox="0 0 6025 552" draw:points="0,552 6025,552 6025,0 0,0">
          <text:p/>
        </draw:polygon>
        <draw:frame draw:style-name="gr8" draw:text-style-name="P8" draw:layer="layout" svg:width="0.422cm" svg:height="0.471cm" svg:x="7.135cm" svg:y="3.094cm">
          <draw:text-box>
            <text:p text:style-name="P1"><text:span text:style-name="T15"><text:s/></text:span></text:p>
          </draw:text-box>
        </draw:frame>
        <draw:path draw:style-name="gr7" draw:text-style-name="P3" draw:layer="layout" svg:width="0.316cm" svg:height="0.282cm" svg:x="9.947cm" svg:y="2.946cm" svg:viewBox="0 0 317 283" svg:d="M7 24c3-3 13 1 18 3 7 0 17 9 17 14-4 9 0 26 2 39 3 78 13 139 13 170-4 1-1 10-3 13-4 0-3 5-6 5-3-5-5-2-8-6-7-9-6-11-6-18-6-54-6-76-6-76-8-40-6-67-9-83-4-17-6-32-13-45-7-7-5-7-5-9-2-10 2-7 6-7zM277 1c-1-3 12 6 28 16 7 6 12 11 12 15-5 5-1 9-4 14-9 5-8 20-10 33-7 64-10 103-12 103-5 29-9 60-18 80-10 11-15 21-21 21l-8-52c1-4 9-9 12-28 8-54 15-107 15-161-2-10-1-10-4-12-3-6-8-2-15-2-15-4-36 1-63 4-55 5-93 10-121 13-14-2-22 3-30 3-8-5-9-1-13-5-8-6-6-6-6-10-2-1 2-2 8-3 41-8 107-9 184-17 13-9 33-6 50-10 3-5 12-2 16-2zM224 226c-2-3 4 0 7 2 2-1 11 3 13 3l8 52c-5-4-7-2-8-6-7-13-9-26-20-46-4-6-2-3-2-4-2-4 1-1 2-1zM90 85c1-1 9 1 13 2 7 2 13 7 13 11-1-1 0 8 1 13 2 22 5 44 5 54-3-1 0 8-1 10-4 0-3 4-5 4-3-4-4-2-6-5-8-6-5-8-5-13-5-20-4-25-4-25-3-14-3-22-5-27-6-9-4-11-9-16-4-4-2-2-2-2-2-7 1-6 5-6zM185 76c2-4 9 2 16 7s13 10 13 13c-6-4-1 2-3 4-7 3-6 7-7 12-5 4-7 21-11 37-5-2-5 5-10 7-4-1-7 2-9 2-4-3-2-1-4-2-3-4-1-3-1-3-2-1 0-1 1-3 0-13 3-17 5-28-1-12 3-18 3-22-4-5-4-7-12-7-4-3-12 2-27 5-23-1-31 5-32 5-7-1-7-1-10-3s-4-4-4-6c-4-5 2-2 5-3-1-3 1 0 4 0 9-3 24-2 38-4 10-4 25-6 36-9 1-6 7-2 9-2zM175 144c0-4 8 1 15 5 3-2 9 7 9 9 0-1-1 2-3 2-13-3-17 1-24 2-24-2-32 3-32 3-9-4-11 2-14 2-10-6-11-1-13-4-8-6-3-4-3-6-5-5 1-5 5-5 15-1 31-3 44-6 4-6 13-2 16-2zM223 218c2-6 11 2 20 6 3 3 10 8 10 12-1 2-2 3-8 3-26-1-42 1-60 2-57 2-84 6-84 6-18-3-28 2-36 2-9-5-14-1-17-5-4-5-4-5-4-8-5-4 2-5 7-5 44-6 88-5 128-10 17-3 36-3 44-3z">
          <text:p/>
        </draw:path>
        <draw:path draw:style-name="gr7" draw:text-style-name="P3" draw:layer="layout" svg:width="0.39cm" svg:height="0.36cm" svg:x="10.314cm" svg:y="2.889cm" svg:viewBox="0 0 391 361" svg:d="M105 26c-2-2 8 4 17 11 2 5 10 11 10 16-3-5-1 2-2 3-4 1-5 5-8 9-17 13-22 30-32 41-11 10-21 19-31 26-11 3-18 10-23 10-7-2-4 0-4-1-3-2 0-1 1-2 6-9 20-19 30-31 9-16 21-31 31-49 4-14 8-21 9-29-5-6 1-4 2-4zM114 112c0-3 8 4 16 11 5 5 11 11 11 16 0 0-2 2-4 4-7 1-6 6-10 12-18 23-32 41-46 55-17 13-28 26-42 35-14 7-26 14-34 14-3-1-3-1-3-2-5 0 0-1 1-2 10-16 31-24 46-40 14-21 33-38 47-61 7-21 14-27 14-37-1-8 1-5 4-5zM87 184c-3-4 6 4 12 12 4 7 11 15 11 19-1-2 0 4-2 10-2 7-3 26-3 55l2 48c0 5-1 13-5 22-6 5-4 11-7 11-5-1-7-4-10-12-9-14-8-20-8-24-1-8 2-7 4-13 1-14 6-39 6-81-5-17-2-28-7-43-2-8 2-4 7-4zM194 2c2-6 6 1 11 4 5 5 15 12 15 16-4 0-1 3-3 5-5-1-4 5-6 8-10 11-17 29-26 40-11 7-16 16-25 22-7 1-10 7-12 7-4 0-3-1-3-2-1-6 1-1 2-2 5-13 14-19 21-31 2-16 11-23 16-37 0-13 5-16 5-24-5-6 2-6 5-6zM304 29c-3-3 4 1 10 3 6-1 11 6 11 8-5 3-8 9-22 11-24-2-42 6-64 9-16-1-22 2-32 2-10-3-10-1-16-2-5-3-8-2-8-4-3-3 3-4 10-5 48-14 78-15 89-17 11-8 20-5 22-5zM188 89c-1-1 8 1 12 3 2 1 7 5 7 9-5 2 0 12 0 17-5 16-1 39-1 56-5 6-1 11-1 14-7 0-4 8-6 8-5-2-4-3-7-8-3-13-5-13-5-18-4-6 0-2 1-4-4-9 1-10 2-16-5-10 0-13 0-21-5-16-1-23-3-30-6-7-3-4-3-6-3-5 1-4 4-4zM275 77c-3-3 9 3 19 8 6 0 10 9 10 12-4-2-1 4-3 7-4 2-2 8-2 19-2 10 0 20 0 27-2 0 0 8 0 11-2 6-1 16-4 21-4 4-6 10-10 10-4-1-4-2-6-5-6-11-7-12-7-18-4-7 0-6 1-10-4-6 1-9 1-14-5-31-1-44-5-48-5-4-4-1-9-1-7-3-16 1-28 4-13-2-18 4-23 4-6 0-10-1-14-4-4-6-4-3-4-5 0-4 2-2 5-2 17-4 41-7 65-13 7-6 13-3 14-3zM257 124c-2-1 8 0 15 2 2 1 10 5 10 6-2-1-4 5-12 7-9 0-10 0-13 1-9-1-12 1-25 3-9-1-12 1-15 1-8-2-10 0-13-1-10-4-8-4-8-6-2-8 4-5 12-5 15-6 29-4 42-7 2-2 7-1 7-1zM261 166c3-4 9 1 16 6 5-3 8 6 8 9-3-2-1 2-3 2-10-4-16 0-24 1-27-2-33 3-33 3-6-4-11 1-14 1-7-5-10-1-13-4-5-6-3-4-3-6-2-5 1-5 5-5 14-1 32-3 46-6 6-5 13-1 15-1zM207 194c-3-1 5 1 9 3 6 4 13 12 13 16-1-1 0 2-2 4-2-1-3 5-6 9-9 7-12 18-21 30-15 8-25 25-37 33-16 3-23 12-28 12-6-3-3 0-3-1-3-4 1-2 2-2 8-10 24-20 38-37 6-14 19-26 26-39 1-11 4-12 4-19-3-10 2-9 5-9zM277 204c3-5 11 2 22 7 3 2 8 7 8 11-5-4-1 3-4 6-9 4-10 11-13 16-22 32-34 55-49 67-19 10-32 20-54 28-24 2-36 10-47 10-14-2-13-1-13-3-1-2 2-1 5-2 19-7 41-13 58-22 15-15 34-21 44-32 6-15 17-22 23-37 0-16 7-19 7-23-1-5-1-4-4-4-1-1-3 1-4 2-15 1-16 4-16 4-10-1-9 3-10 3-7-4-11-2-17-6-6-5-7-6-7-7-5-7 2-2 5-2 14-6 26-4 35-6 8-5 18-5 26-8-2-7 4-2 5-2zM159 220c5-5 11 1 17 4 6 4 18 15 34 32 18 13 37 32 56 42 21 13 62 29 116 41 4-4 9 3 9 6-5 0-3 3-8 4-31 4-54 10-72 10-11 0-19-2-25-6-15-10-45-40-99-100-12-13-16-15-25-19-9-7-10-6-10-10-4-3 2-4 7-4z">
          <text:p/>
        </draw:path>
        <draw:path draw:style-name="gr7" draw:text-style-name="P3" draw:layer="layout" svg:width="0.392cm" svg:height="0.349cm" svg:x="10.725cm" svg:y="2.913cm" svg:viewBox="0 0 393 350" svg:d="M75 14c0-1 3 0 6 1s10 4 16 7c5 1 12 8 14 12 0 1 2 7 2 11-2-2 0 7-2 13-4-1-5 5-8 5-5-6-3-1-4-3-6-8-7-9-11-17-10-15-10-17-12-21-3-6-4-4-4-6-5-3 1-2 3-2zM145 43c3-5 9 2 16 5 3 1 6 4 6 8-3 0-3 5-8 6-7-2-20 6-41 10-36 3-54 9-63 9-15 0-16-1-20-3-9-7-5-5-5-7-4-4 4-3 11-3 18-4 39-6 61-11 11-8 27-8 37-11-2-8 5-3 6-3zM53 79c-4-5 3 1 5 2 4 4 10 8 14 13 1 4 10 15 12 22-2 5 2 11 2 18-4 3-1 7-2 12-6-2-5 4-8 4-2-1-2-1-3-4-8-9-5-12-9-24-7-18-8-27-10-32-7-7-3-7-3-9-4-1 1-2 2-2zM130 66c1-1 8 2 14 5 6 2 10 9 10 12-4 0-1 3-3 6-6 3-5 12-8 18-8 13-14 27-19 32-3 2-6 6-7 6-5-4-3-1-3-2 2-20 7-30 9-40-4-11 2-16 2-20 0-3 0-6-2-11-4-7 3-6 7-6zM149 135c2-1 9 1 15 4 2 0 6 6 6 9-4-4-2 3-7 3-33 2-69 9-114 20-13 1-16 4-18 4-8-3-11-2-20-6-8-4-9-6-9-9-5-5 3-2 7-3 23-5 64-9 117-18 13-5 21-4 23-4zM126 194c2-4 8 1 16 3 7-2 12 5 12 6-5 2-5 6-14 8-13-3-14 2-19 3-10-4-17 4-37 9-14 0-18 3-23 3-7-3-10-1-14-2-8-4-9-4-9-6-5-4 5-5 14-6 18-8 43-9 64-16 3-6 9-2 10-2zM93 153c2-1 9 3 16 6 7 1 11 9 11 12-4-1 0 3-2 5-5 0-2 10-4 18-6 19-7 42-12 58-9 16-13 33-23 47-12 9-21 23-33 27-7-1-7 4-10 4-8-4-3-1-3-2-5-4 1-2 3-4 8-14 22-23 26-31 3-11 10-18 15-32 2-14 7-23 10-39-3-14 3-25 3-38 0-8-1-14-2-19-6-9-2-5-2-6-3-7 4-6 7-6zM231 88c0-2 7 3 15 7 7 0 12 9 12 13-5-2-2 4-4 8-7 6-6 17-8 34-5 37-8 63-11 77-8 17-12 34-20 42-7 4-9 7-12 7l-1-32c-1-3 5-2 7-8 5-12 9-31 14-62-2-25 4-42 4-59 0-6-3-9-11-9-5-3-7 1-13 3-11-2-14 4-21 7-4 0-3 1-4 1-5-1-8-2-12-5-8-8-7-5-7-7 0-4 2-2 5-2 5-2 17-2 31-5 13-3 25-6 33-9 1-3 3-1 3-1zM175 239c14 2 22 5 27 5l1 32c-7-3-6-3-8-8-6-9-12-18-21-27-5-4 0-2 1-2zM196 19c2-2 9 2 16 6 5 0 9 7 9 10-5 1-1 6-2 8-5 2-3 17-5 30-9 35-15 70-23 94-12 22-14 42-23 57-13 14-19 28-28 36-12 2-11 8-13 8-3-1-3-1-3-2 14-26 23-38 29-51 3-19 14-33 21-59 0-23 10-43 14-69-1-22 5-37 5-49-1-6-1-5-1-7-1-4-1-6-1-7-5-7 2-5 5-5zM284 1c-1-2 3 0 6 1 1 0 11 5 17 8 2-1 11 8 14 12-2 0 2 7 2 11-4 3-1 9-3 14-6 4-6 6-9 6-1-2-3-1-4-3-7-4-6-8-10-17-6-13-9-19-12-23-5-8-3-5-3-6-2-5 1-3 2-3zM355 38c0-3 9 2 15 5 1-3 7 4 7 7-6 1-3 5-8 7-9-1-20 5-41 8-32 5-52 8-62 8-11-3-16-1-19-3-5-5-6-5-6-7-5-7 4-3 12-3 14-7 37-5 59-11 15-4 27-6 37-9 1-5 5-2 6-2zM266 71c-1-2 3 0 5 1 1 2 9 9 13 15 3 6 10 15 12 22 0 2 2 12 2 18-2 0-1 8-3 12-3 1-4 4-7 4-5-3-2-1-3-4-5-6-5-12-9-24-4-16-7-27-9-33-4-4-3-7-3-9-1-4 1-2 2-2zM341 59c-1-4 9 2 15 6 2 4 10 8 10 12-2-4-2 3-4 6-3 6-6 13-8 19-12 16-16 29-21 35-6 3-7 6-8 6-7-4-3-1-3-2 1-20 9-32 12-43-1-9 2-17 2-22-3-6 0-5-1-10-2-5 3-7 6-7zM368 126c-1-4 5 1 12 4 8 0 13 10 13 12-5-1-4 4-12 5-17-5-35 2-56 4-17 1-28 5-48 9-4-3-6 1-7 1-9-4-11-1-16-4-10-5-9-5-9-8-1-1 2-1 7-2 37-11 73-12 99-18 7-7 15-3 17-3zM361 187c1-1 6 2 13 4 4 3 12 10 12 13-3 1-4 4-11 4-19-3-31 1-49 3-16-3-24 4-41 7-6 0-6 1-7 1-6-1-10-2-16-4-7-8-9-6-9-8-4-3 2-2 7-3 35-6 64-9 86-14 7-4 13-3 15-3zM304 145c-1-4 9 2 18 5 4 3 12 8 12 13-2-5 0 2-2 6-4 5-4 14-4 21 0-3 0 31-2 93-5 12-2 33-5 46-7 10-7 21-9 21-4-5-6-5-7-15-5-10-1-23-1-39-4-4 0-37 0-110-4-12-1-21-3-29-4-6-2-5-2-6-2-4 2-5 5-6z">
          <text:p/>
        </draw:path>
        <draw:path draw:style-name="gr7" draw:text-style-name="P3" draw:layer="layout" svg:width="0.372cm" svg:height="0.298cm" svg:x="11.143cm" svg:y="2.916cm" svg:viewBox="0 0 373 299" svg:d="M117 34c4-3 11 2 18 6 4-2 8 5 8 8-4 0-3 4-7 5-7-2-17 4-35 7-29 4-45 6-54 6-11-2-19-1-23-3-8-4-7-6-7-8-1-6 3-3 10-3 11-5 33-5 52-8 8-3 24-5 32-8-2-5 5-2 6-2zM111 123c-1-4 9 2 18 4 3-3 12 5 12 7-3 1-5 6-15 8-11-4-14 2-19 3-8 0-17 4-37 8-12 0-18 4-23 4-6-4-11-1-15-2-7-6-10-5-10-7-3-5 5-6 15-6 19-9 43-10 64-16 5-7 9-3 10-3zM71 55c4-4 14 2 23 5 2 4 10 7 10 11-2-1-1 6-2 9-2 5-1 11-1 14l-5 141h-23l-3-151c-3-7-2-9-5-14-2-6-3-5-3-6-5-7 3-9 9-9zM155 205c0-4 4 1 4 4-4-3-2 3-5 4-15 8-33 18-61 30-19 3-32 17-52 28-7-1-5 3-7 3-8-4-14-4-23-11-12-12-10-12-10-15-2-1 1-2 3-2 4-6 14-1 20-3 22-11 64-18 114-33 7-9 15-5 17-5zM152 24c4-5 10 1 14 2 8 3 13 7 13 11-5 3 0 14 1 21 3 40 12 76 12 93-4 2-1 7-2 9-4-2-3 4-5 4-3-1-4-1-6-5-7-9-4-8-5-13-6-28-5-42-5-42-3-25-4-37-7-45-6-15-5-17-11-25-3-5-4-3-4-4-5-5 2-6 5-6zM307 1c1-3 11 3 26 10 6 6 16 11 16 15-5 2-1 6-3 9-8 2-8 15-11 29-6-1-7 27-20 81-7 9-9 14-17 14-8-5-7-5-10-15-1-7 1-4 2-9 2-10 7-25 11-52-3-22 4-37 4-51-1-8-2-9-7-9-10-5-28 3-65 8-26 2-41 5-61 5-11-3-13-4-13-12 40-6 85-7 121-18 9-8 22-5 27-5zM276 66c0-2 9 1 17 3 6 0 13 5 13 7-2-2-5 6-15 8-11-2-16 1-22 2-6-2-20 3-42 7-16-4-21 3-28 3-12-1-11-1-16-2-6-3-9-5-9-7-3-7 5-6 15-6 24-5 50-8 74-14 4-3 12-1 13-1zM273 130c2-1 9 2 17 5 4 2 9 8 9 10-5 2-2 3-4 3-15-1-22 1-32 3-34 1-44 4-44 4-9-2-15 2-20 2-13-4-12-1-15-4-3-5-3-4-3-6-5-4 2-5 6-5 22-6 45-5 64-9 11-4 18-3 22-3zM284 193c0-5 11 2 19 5 4 2 7 6 7 10-3-2-2 3-7 4-7-4-20 4-40 7-35 2-52 5-62 5-12-3-19-1-24-3-8-6-6-6-6-9-2-6 3-2 11-2 12-6 38-4 60-9 12-4 27-4 36-7 0-6 5-1 6-1zM226 27c3 0 13 2 22 5 1 1 9 6 9 10-2-3-1 5-2 8-2 3-1 10-1 14l-4 217h-22l-3-227c-3-8-1-9-4-13-3-8-3-5-3-6 0-8 3-8 8-8zM336 257c2-3 9 2 22 7 8 0 15 11 15 16-1-2-7 6-21 6-20-3-31-1-48-1-19-2-42 1-70 3-27-2-44 4-68 9-7-4-10 2-12 2-6-1-12-2-21-6-10-9-15-8-15-11-1-4 3-5 10-6 22-4 46-1 58-4 23-5 50-5 78-6 22-3 47-5 61-8 4-4 9-1 11-1z">
          <text:p/>
        </draw:path>
        <draw:path draw:style-name="gr7" draw:text-style-name="P3" draw:layer="layout" svg:width="0.36cm" svg:height="0.386cm" svg:x="11.567cm" svg:y="2.88cm" svg:viewBox="0 0 361 387" svg:d="M28 125c-2-3 4 2 5 6-1 4 7 17 7 22-2 11-3 25-7 38-8 7-6 17-10 22-5-1-5 6-8 6-10-1-9-3-12-8-3-8-3-9-3-14 0-9 1-9 3-15 11-25 19-42 21-49-1-6 3-8 4-8zM63 24c0-4 11 3 23 9 7 5 12 11 12 16-5 1-1 4-2 7-6 4-4 20-5 40-6 42-5 82-5 104-1 0-1 45-2 134 0 2-2 15-6 23-6 5-6 10-10 10-2-5-5-3-8-11-9-14-9-21-9-27 0-9 1-11 3-18 2-13 5-28 7-54 1-39 7-82 7-135-1-33-2-51-4-62-6-14-3-16-5-21-4-6-2-5-3-7-2-6 2-8 7-8zM81 103c10 1 27 6 36 10-1-3 8 5 11 8 0 4 7 12 8 17-7 4-5 10-12 10-5-6-6-1-10-2-9-9-9-9-13-15-7-14-13-16-20-22-6-4-3-2-3-4-3-3 1-2 3-2zM276 41c3-3 10 2 17 6 3-4 7 4 7 7-4 0-3 4-8 6-9-2-23 5-47 9-38 3-59 7-70 7-12-4-18-1-22-3-4-6-6-6-6-8-4-2 4-3 13-3 18-7 43-5 67-10 15-4 31-5 42-9-1-5 6-2 7-2zM274 91c2-4 8 1 17 3 7-2 12 5 12 7-5 2-4 6-14 8-11-3-20 1-28 3-9-4-25 3-52 7-17 0-27 3-34 3-8-3-11-1-16-2-8-4-9-4-9-7-5-8 5-5 15-6 28-7 63-9 93-14 8-6 15-2 16-2zM210 1c3-2 13 2 21 6 3-1 9 7 9 10-1 2 0 6-1 8-2 2-2 10-2 14l-6 114h-21l-1-123c-2-10-2-9-5-14-2-3-3-4-3-5-5-12 3-10 9-10zM327 133c0 0 8 2 20 6 7 3 14 11 14 15-1 2-6 6-20 6-15-5-31-1-49-1-19-4-42 1-71 4-21-3-44 5-68 12-12-1-11 3-12 3-6-4-12-2-21-5-10-7-14-8-14-10-2-8 3-5 9-6 23-3 48-1 60-4 22-5 50-7 78-9 22-7 48-6 62-9 3-2 10-2 12-2zM166 194c2-4 13 2 20 5 0-3 8 6 8 9-2-1 0 3-1 5-4 1-3 11-4 17-1 18 0 33 0 33-1 12-2 32-5 45-8 11-8 24-13 33-4 6-11 15-20 22-14 3-15 9-19 9-6-1-2 0-2-1 7-13 19-22 23-31 6-13 10-23 12-37-1-14 5-28 5-45 0-2 0-6 0-18 0-13-1-19-2-25-6-9-2-8-4-11-6-4-4-4-4-5-2-9 2-5 6-5zM268 185c-2-1 9 3 19 8 2 2 10 9 10 12-3 1-1 5-2 9-6 3-6 23-6 44 0 19 1 37 1 48 0 6 1 17 1 26-1 13-3 30-8 40-11 9-14 15-19 15l-11-39c-1-4 7-1 9-5 1-9 6-26 6-59-5-17-1-39-2-67-4-6-1-9-2-10-5-4-4-2-7-2-3-2-10 1-22 2-25 0-35 4-43 6-6-3-6 2-8 2-7-5-6-2-10-5-4-6-4-4-4-6 0-3 1-2 4-3 14-1 33-3 53-6 12-7 25-6 32-8 4-3 9-2 9-2zM228 341c-2-2 2 0 4 1 9 2 20 6 21 6l11 39c-5 0-4-2-7-5-10-17-18-23-26-33-7-8-6-5-6-6-1-4 1-2 3-2zM241 233c2-6 9 1 16 3s12 4 12 6c-5 0-5 6-14 8-5-5-9 1-13 1-5 0-11 2-24 4-12 0-12 2-16 2-10-2-10-1-14-2-6-4-8-4-8-6-4-9 4-5 13-6 12-6 28-5 41-9 0-1 7-1 7-1zM243 274c1-2 8 1 16 3 6-1 12 5 12 6-6-2-5 6-14 8-6-2-10 1-13 2-6-3-12 1-25 3-13-3-13 2-17 2-10-5-10-1-14-2-6-6-8-4-8-6-4-5 4-5 13-6 13-2 29-5 43-9-1-3 7-1 7-1z">
          <text:p/>
        </draw:path>
        <draw:path draw:style-name="gr7" draw:text-style-name="P3" draw:layer="layout" svg:width="0.364cm" svg:height="0.348cm" svg:x="11.964cm" svg:y="2.901cm" svg:viewBox="0 0 365 349" svg:d="M185 24c4 0 11 2 18 6 4 0 8 5 8 8-4-2-3 5-10 7-9 1-26 6-53 10-42 1-69 9-82 9-12-1-19-1-23-3-9-5-7-7-7-10-2-5 5-3 15-3 22-5 49-6 78-11 14-8 36-7 48-10 0-3 7-3 8-3zM208 131c2-2 11 1 17 4 2 0 9 7 9 10-1 2-4 4-13 4-46 1-99 11-164 24-17-1-22 5-26 5-5 0-11-2-21-6-12-8-10-8-10-11-2-2 3-3 9-3 30-8 90-11 167-23 15-6 29-4 32-4zM77 60c1 0 13 3 22 9 6 1 10 9 10 13-4 1 0 5-1 8-6 3-3 16-3 24-3 56-5 96-12 116-13 24-21 44-38 56-18 9-26 17-32 18-7-3-5-1-5-2-2-2 2-2 6-5 13-15 31-36 42-62 8-25 13-51 13-85-5-2 0-8 0-25-5-17 0-23-1-34-7-11-4-12-6-18-6-8-5-6-5-7-1-6 3-6 10-6zM158 49c3-3 14 2 22 6-2-2 5 6 5 9-1 1 0 7-1 12-3 14-4 30-4 49-5 49 0 82 0 82-5 22 1 48 1 67 1 6 1 18 1 24 0 7-1 14-4 19-9 6-8 10-11 10-4-4-7-3-10-11-7-9-6-15-6-20-1-2 1-6 2-13 0-11 3-32 3-66-3-2 0-32 0-94-3-36-2-51-5-59-2-5-2-6-2-8 0-10 3-7 9-7zM306 1c1-4 7 1 13 4 10 3 16 14 16 19 0 1-1 3-4 4-7 1-5 6-7 10-14 12-24 31-35 43-11 7-21 16-32 23-11 1-14 7-17 7-4 0-3 0-3-1-1-1 1-2 3-4 8-13 20-19 29-32 9-17 18-25 25-40 1-13 7-18 7-25 0-6 2-8 5-8zM311 98c0-2 7 1 12 4 10 4 17 14 17 19-2-3-2 3-5 5-3-3-6 6-9 9-17 15-29 33-44 44-17 9-25 18-40 25-14 2-18 8-21 8-4 0-3-1-3-2-1-6 1-1 4-3 12-13 28-20 41-34 8-16 23-26 33-41 2-11 10-18 10-27-2-9 1-7 5-7zM333 180c-2-1 7 2 13 5 9 7 19 17 19 23-5-3-2 3-4 6-7 3-8 9-13 15-14 12-24 27-43 47-26 17-49 39-75 53-33 8-47 20-57 20-5-1-4-1-4-3-1-6 2-1 5-3 21-16 52-31 84-58 21-22 43-41 58-62 1-12 10-19 10-31-3-13 2-12 7-12z">
          <text:p/>
        </draw:path>
        <draw:frame draw:style-name="gr8" draw:text-style-name="P8" draw:layer="layout" svg:width="1.53cm" svg:height="0.497cm" svg:x="9.891cm" svg:y="2.804cm">
          <draw:text-box>
            <text:p text:style-name="P4"><text:span text:style-name="T11">ӣ</text:span><text:span text:style-name="T11">ൺ</text:span><text:span text:style-name="T11">ᒤ</text:span><text:span text:style-name="T11">౛௃</text:span><text:span text:style-name="T11">׎</text:span></text:p>
          </draw:text-box>
        </draw:frame>
        <draw:polygon draw:style-name="gr6" draw:text-style-name="P7" draw:layer="layout" svg:width="4.107cm" svg:height="1.101cm" svg:x="14.242cm" svg:y="2.518cm" svg:viewBox="0 0 4108 1102" draw:points="0,1102 4108,1102 4108,0 0,0">
          <text:p/>
        </draw:polygon>
        <draw:polygon draw:style-name="gr6" draw:text-style-name="P7" draw:layer="layout" svg:width="3.925cm" svg:height="0.551cm" svg:x="14.331cm" svg:y="2.793cm" svg:viewBox="0 0 3926 552" draw:points="0,552 3926,552 3926,0 0,0">
          <text:p/>
        </draw:polygon>
        <draw:frame draw:style-name="gr8" draw:text-style-name="P8" draw:layer="layout" svg:width="0.422cm" svg:height="0.471cm" svg:x="12.351cm" svg:y="2.819cm">
          <draw:text-box>
            <text:p text:style-name="P1"><text:span text:style-name="T15"><text:s/></text:span></text:p>
          </draw:text-box>
        </draw:frame>
        <draw:path draw:style-name="gr7" draw:text-style-name="P3" draw:layer="layout" svg:width="0.383cm" svg:height="0.366cm" svg:x="15.046cm" svg:y="2.886cm" svg:viewBox="0 0 384 367" svg:d="M276 34c2-4 14 4 24 11 5 2 7 7 7 10-2-4-1 4-4 10-4 2-4 11-6 17-13 27-12 45-12 46-4 10-7 17-12 17-6-2-6-2-9-7-7-9-3-8-3-12-4-2 1-3 2-6-3-11 3-18 6-32 0-14 2-17 2-24-2-8-3-7-8-7-11-1-17 1-32 4-43 4-60 9-69 9-10-5-9-1-12-3-4-5-4-3-4-5-6-5 4-5 11-6 16-1 52-6 99-16 8-4 17-6 20-6zM335 81c1-3 6 1 13 4 4 2 14 10 14 13-4 0-5 5-13 5-35-4-63 2-101 5-21 1-50 5-85 10-12-3-11 2-13 2-7-5-11-2-17-5-8-6-10-6-10-8-4-1 2-2 7-3 71-12 129-14 175-19 14-7 26-4 30-4zM266 128c1-2 5 1 12 4 4 2 13 9 13 12-3 1-4 4-12 4-21-2-34 2-55 4-15-3-27 3-46 6-9 0-6 1-7 1-8-1-10-2-16-4-9-8-9-6-9-8-6-3 2-2 7-3 37-6 71-9 96-14 9-4 15-2 17-2zM262 174c-2-6 8 1 16 3 3 2 11 4 11 6-2 0-4 6-13 8-14-5-19 1-25 2-8 0-23 3-49 7-15-1-24 2-30 2-9-3-11 0-15-1-9-5-8-4-8-6-1-5 4-6 13-6 24-9 58-8 86-14 3-1 13-1 14-1zM301 213c3-1 9 2 17 6 8 0 13 8 13 10-5 3-3 6-8 7-6-2-10 2-20 2-24-4-47 1-73 4-40-1-58 7-70 9-8-2-6 1-8 1-4-3-7-1-14-5-9-4-9-5-9-6-5-7 3-3 8-4 19-6 46-5 74-9 37-8 69-11 80-13 2-3 9-2 10-2zM204 1c0-4 9 2 17 5 6 4 13 8 13 13-1-4-1 3-2 9-3 9-4 22-4 35-5-3-1 50-2 150-4 28-2 54-6 75-5 11-6 21-9 21-7-5-5-5-7-14-3-17-1-40-1-67-2-1 0-63 0-186-2-12-1-21-3-29-2-6-2-5-2-6 0-4 2-5 6-6zM93 72c0-5 11 3 20 9 5 1 8 7 8 9-3 4-2 7-6 11-11 7-18 20-23 27-23 27-27 43-27 46-1-4 1 2 3 2 1-1 12-2 26-6 1-6 10-2 12-2 0-4 7 2 13 7 2 3 6 6 6 8-4-1-1 4-2 7-7 0-6 10-8 16-13 30-23 60-33 74-11 13-23 27-41 37-22 10-30 19-37 19-6-3-3-1-3-2-3-3 1-2 4-3 7-9 25-21 41-39 13-21 25-35 33-56 8-24 13-36 13-46-5-8-2-4-5-4-8-4-13 1-22 4-10-1-14 6-16 6-4-2-5-2-8-6-8-10-4-9-4-12-4-4 1-6 5-10 2-10 14-15 20-24-6-1 5-11 17-32 3-8 4-10 4-13-1-5-1-3-4-3-2-2-7 1-15 2-20 2-33 7-37 7-5-5-9-1-14-3-3-5-4-3-4-4-5-4 3-3 9-3 20-7 44-11 62-18 5-5 10-5 13-5zM40 241c8-5 27 4 44 13 60 26 108 48 138 56 27 2 58 12 87 14-3-4 20 0 61 2 8-5 14 1 14 3s-4 4-11 7c-21 4-39 14-60 22-21 2-29 9-38 9-14-2-25-5-44-16-68-36-115-62-157-83-19-10-28-11-42-12-2-4-5 0-14 0-6-4-6-1-8-2-2-6-4-4-4-6-4-4 1-3 4-4-3 0 6 0 10-1 2-1 12-2 20-2z">
          <text:p/>
        </draw:path>
        <draw:path draw:style-name="gr7" draw:text-style-name="P3" draw:layer="layout" svg:width="0.386cm" svg:height="0.379cm" svg:x="15.464cm" svg:y="2.88cm" svg:viewBox="0 0 387 380" svg:d="M69 40c3-4 8 1 12 3 6-1 19 9 25 15 3 2 7 14 7 24-4 11-5 18-14 18-8-2-5-2-8-7-9-11-14-21-24-44-2-3-2-4-2-5-5-8 2-4 4-4zM131 95c0-6 10 1 17 4 0 2 7 6 7 10-1-3-2 3-7 3-32-3-61 9-101 19-13 3-13 4-15 4-10-1-12-2-22-6-11-9-10-8-10-11-1-3 2-2 6-2 19-4 56-9 104-18 9-3 19-3 21-3zM99 148c-2 0 8 1 16 3 3 1 12 5 12 6-4 0-5 6-14 8-8 0-8 1-11 2-3 0-9 3-20 6-11-1-10 2-13 2-7-3-11 0-14-1-8-6-9-4-9-7-5-4 5-5 14-5 8-9 23-7 34-12 0-2 5-2 5-2zM99 191c-2-3 8 1 16 3 3-2 12 5 12 7-4 2-5 5-14 7-8-3-8 1-11 2-3-4-9 2-20 5-11 1-10 2-13 2-7-1-11-1-14-2-8-2-9-4-9-6-5-7 5-5 14-6 8-5 23-6 34-10 0-5 5-2 5-2zM36 248c4 0 10 1 14 3 10 2 15 7 15 12-5-2 0 6 1 9-2 17 5 33 5 40-2 0-1 9-2 11-2 1-3 5-5 5-7-4-5-2-7-6-6-7-5-10-5-15-4-15-4-19-4-19-7-12-4-16-6-20-4-5-4-8-9-11-2-4-3-2-3-3-5-6 2-6 6-6zM107 235c2-2 12 2 22 7 1-1 7 6 7 9-1 2-1 7-4 9-8 1-5 11-8 19-2-5-2 8-6 24-2 3-5 6-10 6-8-3-9-1-9-4-5-3 0-3 1-6-5-15 1-17 1-23 0-11 1-13 1-17-1-6-2-3-4-3-9-3-10 1-16 3-19 0-22 5-26 5-6-5-7-1-10-4-8-6-5-4-5-5-3-4 2-2 5-2 7-3 21-3 29-6 6-7 17-5 25-9-2-5 6-3 7-3zM101 299c3 0 8 2 15 5 0 2 8 6 8 8-3-3-1 2-2 2-8-5-12 1-17 1-17-3-22 3-22 3-10 0-8 1-10 1-8-1-10-1-12-3-6-2-4-4-4-6-2-6 2-4 6-4 5-3 19-3 28-5 3-2 9-2 10-2zM184 22c-2-4 7 1 11 2 7 0 17 8 22 12-1 2 6 11 6 19-1 6-4 13-11 13-5-2-5-1-7-5-6-5-13-16-22-34-6-2-2-3-2-4-4-7 1-3 3-3zM278 0c0-2 8 3 15 8 6 2 12 11 12 13 0-1-1 5-4 7-14 2-25 19-47 32-2-4-4 2-6 2-4-6-1-1-1-2-3-6 1-2 1-3 2-13 12-17 16-26 2-11 9-19 11-26-1-7 2-5 3-5zM295 58c1-4 9 2 15 5 2 1 6 4 6 7-4 0-3 4-8 6-8-3-21 5-44 9-38 3-56 8-67 8-13-5-15-1-19-3-7-6-5-5-5-7-2-3 4-3 12-3 14-2 40-6 63-10 13-6 30-7 40-10 3-6 5-2 7-2zM287 106c-3-3 7 1 14 3 2-2 10 4 10 6-2 2-4 5-12 6-14-2-18 2-25 3-7-3-22 3-46 7-16 1-23 3-30 3-9-2-9-1-13-2-10-2-7-4-7-6-3-7 4-4 12-5 27-6 56-8 83-13 7-5 12-2 14-2zM228 81c2 0 10 2 18 4 1 1 7 6 7 9-6-3-1 4-1 6-6 3-2 9-2 11l-3 50h-18l-2-57c-3-6-2-8-4-11-3-7-2-4-2-5-1-7 2-7 7-7zM331 138c-2-3 5 2 12 4 7 1 13 10 13 13-1 0-4 4-12 4-28-3-55 3-88 7-20 1-44 6-75 12-10-3-10 2-11 2-7-5-12-2-17-4-7-7-10-5-10-8-3-2 3-2 8-3 57-8 114-15 153-22 14-8 23-5 27-5zM213 179c-1-5 6 2 12 6 3 3 7 8 7 11-4-3-2 4-7 5-11 1-20 6-31 10-24 3-35 11-39 11-3-3-2-1-2-2-1-3 1-1 1-1 10-7 22-11 31-17 1-6 14-11 22-20 0-3 3-3 6-3zM314 208c0-3 7 2 12 4 2-3 5 4 5 7-3 1-3 4-9 4-36 1-80 13-132 28-13 3-19 6-22 6-9-3-9-2-16-5-5-4-7-5-7-8-4-6 3-3 8-4 28-7 73-12 134-26 16-9 24-6 27-6zM192 207c2-3 10 1 18 4 1-3 5 4 5 9-4-1 0 3 0 7-6 0-3 10-3 20-3 15 1 35 2 47-4 9 0 26 0 39-4 17-1 29-5 35-8 8-11 12-15 12-5-4-4-2-6-5-6-10-12-16-22-24-8-2-5-4-5-6-3-5 1-2 2-2-3-3 3 1 5 1 10-1 16 3 19 3 2-4 5-3 6-9-1-10 2-31 2-68-3-21-1-36-4-49-4-6-3-7-3-10-1-7 1-4 4-4zM247 255c-1-2 3 1 3 3-4-2-1 2-3 4-13 2-25 16-44 27-11 4-24 15-39 25-6-3-4 3-5 3-7 0-10-3-16-8-8-8-8-8-8-11 0-6 1-1 3-1 3-6 10-2 14-4 19-10 47-17 83-33 2-7 11-5 12-5zM247 171c3-3 13 1 21 4-1-2 5 5 5 11-1 14 4 34 11 53 4 19 18 40 29 55 6 9 20 25 35 37 1-1 8 7 10 7 1-2 4-7 6-20-3 0 1-9 4-27-3-7 2-7 3-7-4 0 2 2 2 7 1 27 5 53 10 66-1 4 4 11 4 14-5 4-3 7-8 7-8-3-13-2-23-7-11-8-20-15-27-23-16-21-26-33-37-52-14-28-26-57-41-101-6-11-4-11-7-14-5-3-4-5-4-7-1-6 2-3 7-3zM317 237c1-2 11 2 19 6 1 0 9 8 9 12-2-1 0 2-1 4-7 2-9 10-11 13-12 13-17 29-28 39-13 10-28 25-44 31-11 0-13 5-16 5-4-5-2-1-2-2 14-16 30-24 41-36 4-13 17-20 24-34 3-12 7-17 7-24l-2-9c-3-7 1-5 4-5zM292 169c2-2 7 0 12 1 5 0 19 5 24 7 3-1 7 7 7 12-4 6-3 13-11 13-3-2-5-1-8-3-10-4-15-12-26-24-2-5-2-2-2-3 0-5 2-3 4-3z">
          <text:p/>
        </draw:path>
        <draw:path draw:style-name="gr7" draw:text-style-name="P3" draw:layer="layout" svg:width="0.326cm" svg:height="0.356cm" svg:x="15.917cm" svg:y="2.903cm" svg:viewBox="0 0 327 357" svg:d="M162 27c3-2 11 2 19 6 3-1 9 6 9 9-1 1-3 4-10 6-10-1-23 5-48 8-42 5-63 8-75 8-13-3-21-2-25-4-9-5-7-7-7-9-2-6 4-3 13-4 21-4 46-4 72-9 16-8 33-6 44-9-2-4 6-2 8-2zM89 52c2-4 7 1 12 4 7 8 17 14 17 19-5 1-2 4-5 7-6 0-6 8-9 14-14 24-28 47-42 64-14 13-24 26-38 36-11 6-16 10-19 10-3-4-3 0-3-1-6-5 1-2 3-5 12-15 26-28 38-47 9-20 22-35 32-57 4-15 9-25 9-36-5-7 1-8 5-8zM155 102c-3-4 8 2 16 7 3 4 12 10 12 13-4-1-1 7-5 12-10 7-14 19-17 25-23 44-41 79-59 103-23 23-37 42-55 56-20 9-29 17-38 17-3-2-2 0-2-1-1-3 1-3 4-7 23-24 48-43 69-72 17-32 36-56 48-82 9-30 16-40 16-46-2-3-1-3-3-3-6-6-13 2-23 6-19 2-26 6-33 6-9-4-9-1-13-2-3-4-3-2-3-3-5-6 3-6 10-7 24-12 48-12 62-19 6-7 11-3 14-3zM44 170c3-4 11 1 17 4 12 0 25 10 33 16 4 2 9 17 9 28-5 4-2 10-8 10-6-1-8-2-12-6-14-11-22-22-38-45-5-3-3-4-3-5-1-6 1-2 2-2zM213 83c4-3 13 2 18 5 5-2 11 8 11 13-2 6-3 19-3 26-5 29-1 56-3 78-4 5-2 16-4 20-6 2-7 11-9 11-9-3-7-4-11-11-7-16-7-19-7-25-5-3 1-2 3-5 3-8 6-15 7-22-2-14 2-20 2-31-4-20-2-35-6-44-4-7-3-6-3-8-1-4 2-7 5-7zM285 1c2-4 15 3 27 10 9 4 15 12 15 18-1 0-2 6-4 9-9 3-7 21-8 36-6 34-5 81-5 138-1 13 0 30 0 50 1 15 2 32 2 47-1 7-3 23-8 34-9 4-9 14-11 14-5-4-9-4-14-10-16-18-27-30-39-38-10-8-7-6-7-7-3-5 1-3 4-3 16 2 33 5 38 5 3-3 5-2 6-6 0-7 3-19 4-39-2-47 3-88 3-139-5-37-1-57-2-73-6-15-4-21-7-25s-2-8-3-12c0-8 3-9 9-9z">
          <text:p/>
        </draw:path>
        <draw:path draw:style-name="gr7" draw:text-style-name="P3" draw:layer="layout" svg:width="0.327cm" svg:height="0.381cm" svg:x="16.344cm" svg:y="2.879cm" svg:viewBox="0 0 328 382" svg:d="M77 11c1-5 11 2 20 7 2 3 9 9 9 12-2-4 0 4-2 5-10 8-16 18-21 27-14 7-18 22-27 31-9 1-14 10-22 14-3-1-5 3-7 3-6-4-3-1-3-2 20-32 37-49 41-60 0-9 7-20 8-33-2-4 2-4 4-4zM135 42c-5-4 4 1 10 3 4-2 10 6 10 8-1 0-3 4-10 5-13-3-19 2-29 4-10-5-10 1-15 1-5-6-10-1-16-2-6-6-8-2-8-4-4-5 3-4 10-5 19-6 34-7 38-8 4-6 9-2 10-2zM89 77c1-4 6 0 9 1 4-2 16 5 20 7 5 2 7 7 7 12-2 3-4 13-12 13-6-4-4-1-7-4-6-6-11-11-19-23-2-2-2-2-2-3 0-7 2-3 4-3zM194 1c1-2 10 2 19 7 3 1 10 9 10 12-1-1-1 3-2 5-8 4-14 16-19 23-13 10-15 20-24 28-8 0-11 8-19 12-4-1-4 2-5 2-3-3-4 0-4-2 14-28 30-43 33-54-1-8 6-17 6-29 0-6 2-4 5-4zM265 29c-3-5 5 1 12 3 6 3 12 7 12 10 0-2-4 4-12 5-14 1-24 2-36 4-7-1-12 1-18 1-7-2-12-1-18-2-7-2-10-3-10-5-3-7 4-4 12-5 24-8 41-8 47-9 1-2 11-2 11-2zM207 67c2-1 8 1 12 1 6 1 19 5 25 7 2-1 7 7 7 12-5 7-4 13-11 13-4-1-6-1-9-3-10-9-15-12-26-24-2-4-2-2-2-3 1-4 2-3 4-3zM144 100c2-1 11 1 18 4 4 1 12 5 14 8 0-1 3 7 3 10-3 10-5 19-17 19-7-3-8-5-13-16-11-15-9-19-9-22-2-4 1-3 4-3zM32 135c-2-1 7 4 10 12-1 2 4 14 4 20-5 5-3 14-8 24-7 8-10 18-15 23-5-3-6 3-9 3-8 0-7-2-10-6-4-7-4-7-4-12 0-10 2-8 4-10 5-10 14-24 24-49-3-6 2-5 4-5zM285 122c-1-3 12 5 23 14 12 10 20 19 20 24-2 3-5 10-15 11-18 1-34 8-55 16-3-1-3 0-3-2 13-22 20-35 20-39-1-7-3-3-8-3-51-3-111 8-195 22-9-5-11 1-12 1-12 0-15-2-20-6-7-8-8-7-8-10-5-2 2-3 6-3-2-5 4 0 13 0 60-7 133-9 215-22 5-6 16-3 19-3zM90 179c5-4 13 2 18 4 2 3 6 8 6 14-6 96-3 159-5 173-4 8-3 12-6 12-4-4-6-3-10-10-7-8-6-15-6-23-1-9 0-8 1-10 0-10 3-22 4-38-1-15 2-41 2-78-3-18-2-27-8-34-2-4-2-4-2-5 0-4 2-5 6-5zM197 170c-1-1 8 3 17 7 5 2 14 11 14 14-3-1-1 3-3 5-8 2-12 13-15 20-6 3-6 13-6 13-3 1-7 8-12 8-8-1-9-2-9-5-5-6 0-3 1-5-4-8 2-11 3-21 1-9 2-12 2-14-1-6-3-5-10-5-8-1-12 1-22 3-13-1-23 4-33 7-5-4-4 1-7 1-4-5-8-1-11-4-6-6-6-4-6-5-5-4 2-3 6-3 3-2 11-1 18-2 11-3 32-6 57-9 0-4 8-2 11-4 0-2 4-1 5-1zM191 227c2-4 8 1 15 4 4-1 7 7 7 9-3 0-1 3-4 3-13-3-21 1-30 2-32 0-43 5-43 5-8 1-14 2-19 2-11-1-10-1-12-3-4-8-3-4-3-6-1-6 1-4 5-4 21-4 44-5 63-9 10-7 18-3 21-3zM208 270c2-1 10 3 21 8 8 4 17 13 17 17-3-2-2 3-4 5-10 1-14 14-17 22-7 7-8 13-8 13-8 6-9 10-15 10-13-4-11-3-11-7-2-2 0-2 1-5-1-10 3-12 5-22-2-11 2-13 2-15-4-8-4-6-13-6-5-2-13 1-24 2-16-1-24 4-36 7-5-4-4 1-6 1-6-5-10-1-15-5-6-6-7-5-7-6-5-4 3-4 7-4 5-1 13-1 21-2 12-8 36-6 65-9 2-3 8-2 12-3 2-2 4-1 5-1zM203 334c-2-6 8 1 15 5 1 2 9 7 9 10-3-3-2 2-5 2-14-5-25 1-36 2-39 2-50 3-50 3-10 0-18 2-23 2-10-2-10-2-13-4-8-3-3-4-3-6-5-8 2-6 5-6 27-3 52-3 75-6 10-2 21-2 26-2z">
          <text:p/>
        </draw:path>
        <draw:path draw:style-name="gr7" draw:text-style-name="P3" draw:layer="layout" svg:width="0.319cm" svg:height="0.384cm" svg:x="16.778cm" svg:y="2.879cm" svg:viewBox="0 0 320 385" svg:d="M71 11c0-5 8 1 13 4 8 7 16 14 16 19-2 0-1 3-4 5-3 0-4 6-7 11-15 19-23 36-34 49-14 10-20 19-32 27-13 2-13 9-16 9-7-1-3-1-3-2-4-1 1-2 3-4 4-14 19-22 29-37 5-16 16-28 24-45 4-10 6-20 6-29-2-7 2-7 5-7zM137 42c-2-4 4 1 10 3 6-2 11 6 11 8-5 2-5 7-14 9-19-3-27 4-41 7-10 0-14 2-21 2-6-2-10-1-15-2-8-3-9-2-9-4-5-2 4-3 10-5 27-12 49-12 55-14 4-8 13-4 14-4zM85 80c0-5 6 1 10 2 9 2 16 4 21 7 2 1 6 7 6 13-4 8-4 14-12 14s-5-1-7-3c-8-9-12-13-20-26-3-4-2-3-2-3-1-3 2-4 4-4zM198 1c2-2 8 1 13 4 6 5 16 14 16 19-5-3-1 2-3 4-5-3-3 5-5 8-10 12-16 26-25 36-12 5-15 15-23 20-9 1-10 6-12 6-7 0-3 0-3-1-4-6 1-2 2-3 1-12 11-17 17-29 0-10 10-21 14-34-1-8 4-15 4-22-5-10 2-8 5-8zM274 31c-3-1 4 0 10 2 7 2 12 6 12 9-5 0-6 8-17 11-21 1-31 6-46 9-9-3-16 2-23 2-10 0-11 0-16-1-11-7-8-3-8-4-3-6 3-4 10-5 34-13 55-16 62-19 6-5 15-4 16-4zM222 72c0-3 8 1 13 2 9-1 19 6 25 9 0 4 7 10 7 17-1 9-4 15-12 15-6 0-6-2-9-4-6-10-15-16-26-32-4-7-2-3-2-4-1-6 2-3 4-3zM227 121c-3-2 6 2 14 5 6 2 15 11 15 14-3 0-4 5-13 5-29-4-52 3-83 6-23 1-41 6-69 12-11-4-10 2-11 2-7-6-12-2-19-6-8-6-11-5-11-8-2-2 3-3 9-4 53-13 106-15 143-22 11-6 22-4 25-4zM141 98c1 0 13 2 22 5 5 1 8 6 8 10-3-2 0 5-1 8-4 3-2 10-2 14l-5 61h-22l-1-71c-5-7-2-9-4-13-5-7-3-4-3-6-2-8 2-8 8-8zM211 174c-2-3 10 1 20 3 9 0 14 6 14 8-5 3-5 7-17 10-17-4-22 1-30 3-9-5-28 2-59 6-20 0-29 3-37 3-10-3-13-1-18-3-10-4-11-4-11-7-4-9 6-7 17-7 31-7 70-9 104-14 4-5 15-2 17-2zM279 216c-3-6 11 2 24 7 10 4 17 12 17 17-2 2-8 6-23 6-26-5-41-1-64-1-24-4-54 2-92 5-31 2-56 7-86 15-13-3-14 4-16 4-10-1-13-3-22-7-14-9-16-9-16-12-3-3 3-5 10-6 34-3 60-2 75-5 27-6 64-7 100-10 32-8 61-7 79-11 7-2 12-2 14-2zM177 192c1-3 15 3 25 7 3-4 8 5 8 12-5-2 0 5-1 9-7 4-3 15-3 29-4 11 0 29 1 38-3 10 2 22 2 33-5 22-2 39-6 48-10 5-13 17-17 17-7-5-8-2-11-6-13-15-19-23-34-36-10-6-8-6-8-8-2-2 1-2 3-2-1-5 5 0 8 1 17-3 27 4 32 4-3-1 3-3 4-8 1-12 2-30 2-67-1-26-2-40-7-53-7-9-3-9-3-11-4-10 2-7 5-7zM80 269c5-1 14 2 23 6 6 2 15 9 18 13 0 4 5 10 5 15-5 11-6 18-16 18-11-1-12-7-20-21-14-20-14-25-14-28-5-4 1-3 4-3z">
          <text:p/>
        </draw:path>
        <draw:path draw:style-name="gr7" draw:text-style-name="P3" draw:layer="layout" svg:width="0.39cm" svg:height="0.306cm" svg:x="17.165cm" svg:y="2.918cm" svg:viewBox="0 0 391 307" svg:d="M95 1c-3-4 8 2 16 7 1 6 10 11 10 16-3-3-4 7-10 14-16 8-29 34-53 63-7 1-4 7-4 8-3 2 2 4 4 4-2-2 9-1 19-3 7-4 21-5 25-5 3-5 7 1 7 4-4 3-2 5-8 7-26 5-37 11-37 12-8 1-13 4-19 7-4 0-7 4-9 4-6-4-7-3-10-9-9-7-6-10-6-14-3-6 3-6 8-8 10-12 23-22 38-46 10-21 18-37 21-52-2-7 3-9 8-9zM127 57c-2-6 7 3 11 9 2 2 7 10 7 13-5 4-2 10-7 14-16 13-25 27-34 39-30 29-40 47-40 49-1-1 1 1 3 1-1-2 17-4 48-13 6-4 12-2 16-2 3-2 5 2 5 4-2-1-5 6-13 8-40 11-59 21-69 28-5-2-4 3-5 3-5 0-7-2-11-5-8-10-8-12-8-15 0-8 2-5 6-7 4-5 15-11 25-26-4-5 15-18 41-53 6-16 14-25 18-40-1-7 3-7 7-7zM114 144c1 0 3 1 6 1 3 2 10 6 15 9 4 1 10 9 12 14 1 0 2 7 2 12-1 2-1 7-2 11-2-2-5 4-8 4-4 0-2-1-3-3-5-8-6-8-9-17-10-16-9-18-12-22-2-6-2-5-2-6-6-3 0-3 1-3zM4 235c1-3 8 1 13 3 10 1 20 10 26 15 0 3 8 15 8 25-2 9-4 13-11 13-7-4-6-2-9-6-8-9-16-20-28-42-5-8-3-4-3-5-1-6 2-3 4-3zM62 217c-3-2 6 0 9 2 6 0 15 6 19 9 0 4 6 9 6 16-6 3-4 12-11 12-4-4-4-1-7-3-10-8-10-15-18-30-6-6-2-2-2-3-3-5 2-3 4-3zM105 199c-1-2 6 0 9 1 8 1 15 6 19 9 3-2 6 7 6 13-3 5-4 13-11 13-7-3-4-1-7-4-7-5-10-12-18-26-4-5-2-3-2-3-1-5 2-3 4-3zM275 20c0-5 11 3 23 10 2 3 11 9 11 12-3 3-2 8-6 13-6 2-8 14-11 20-15 30-18 46-18 46-6 2-6 10-10 10-12-2-11-3-11-9-1-8 2-11 5-22 2-33 8-49 8-54-6-4-2-4-6-4-8 0-12 1-24 4-25 4-39 9-49 13-9 2-10 4-12 4-7-2-7-2-12-5-9-2-5-4-5-7-4-5 2-2 6-2 38-11 72-16 100-25 2-3 11-4 11-4zM299 111c-2-1 11 3 22 7 4 0 8 7 8 11-4 1-2 5-4 8-9 4-12 15-15 21-22 39-37 74-53 89-17 13-34 27-59 37-28 7-40 15-52 15-14-1-13-1-13-5-1-6 2-1 5-2 22-13 46-18 66-29 20-15 38-29 48-44 9-17 19-31 26-50 2-19 8-27 8-32-1-6-1-3-4-3-8-3-6 0-9 1-24 0-32 5-32 5-14-2-19 4-22 4-7-1-11-2-17-6-6-7-7-6-7-8-6-3 2-2 7-2 21-2 39-4 51-6 14-7 27-6 38-9 1-3 6-2 8-2zM196 47c-1-2 10 2 18 7 2 0 10 8 10 11-3 0-1 5-2 7-4 0-4 14-5 25-9 32-17 62-24 84-13 19-17 37-27 50-11 13-20 25-30 32-9 4-11 7-13 7-6-3-3-1-3-2 11-21 24-33 29-45 7-16 16-29 23-52 3-22 11-38 15-61 1-18 6-32 6-42-5-7 0-6 0-8-6-5-2-7-2-8-3-7 3-5 5-5zM197 135c-1-4 9 2 13 5 2 0 16 19 30 40 13 21 31 40 47 52 18 18 52 37 97 51 0 0 7 4 7 7-2-2-2 4-6 6-31 7-46 11-62 11-10-4-15-3-21-8-10-9-38-49-83-124-8-15-14-18-22-24-12-6-10-7-10-12-2-8 4-4 10-4z">
          <text:p/>
        </draw:path>
        <draw:frame draw:style-name="gr8" draw:text-style-name="P8" draw:layer="layout" svg:width="1.918cm" svg:height="0.497cm" svg:x="15.023cm" svg:y="2.804cm">
          <draw:text-box>
            <text:p text:style-name="P4"><text:span text:style-name="T11">ࡌ</text:span><text:span text:style-name="T11">᝼</text:span><text:span text:style-name="T11">ӈ</text:span><text:span text:style-name="T11">ᆅ</text:span><text:span text:style-name="T11">฻ભ</text:span></text:p>
          </draw:text-box>
        </draw:frame>
        <draw:polygon draw:style-name="gr6" draw:text-style-name="P7" draw:layer="layout" svg:width="1.135cm" svg:height="1.101cm" svg:x="18.366cm" svg:y="2.518cm" svg:viewBox="0 0 1136 1102" draw:points="0,1102 1136,1102 1136,0 0,0">
          <text:p/>
        </draw:polygon>
        <draw:polygon draw:style-name="gr6" draw:text-style-name="P7" draw:layer="layout" svg:width="0.953cm" svg:height="0.551cm" svg:x="18.459cm" svg:y="2.518cm" svg:viewBox="0 0 954 552" draw:points="0,552 954,552 954,0 0,0">
          <text:p/>
        </draw:polygon>
        <draw:frame draw:style-name="gr8" draw:text-style-name="P8" draw:layer="layout" svg:width="0.422cm" svg:height="0.471cm" svg:x="17.567cm" svg:y="2.819cm">
          <draw:text-box>
            <text:p text:style-name="P1"><text:span text:style-name="T15"><text:s/></text:span></text:p>
          </draw:text-box>
        </draw:frame>
        <draw:path draw:style-name="gr7" draw:text-style-name="P3" draw:layer="layout" svg:width="0.327cm" svg:height="0.297cm" svg:x="18.563cm" svg:y="2.642cm" svg:viewBox="0 0 328 298" svg:d="M107 2c3-4 11 1 17 3 12 1 25 12 33 19 4 2 9 18 9 31-5 6-4 16-13 16-4-4-7-3-12-7-11-10-20-26-35-52-4-4-3-5-3-7 0-7 2-3 4-3zM235 57c4-5 12 1 23 3 9 4 15 7 15 9-1 1-6 8-18 11-20-1-35 2-47 5-14-2-41 5-88 13-27 1-44 5-56 5-13-4-14-1-19-3-12-5-12-5-12-8 0-10 6-7 18-8 53-9 107-15 158-24 13-3 24-3 26-3zM229 157c0-4 10 1 22 4 6 3 16 7 16 9-5 1-6 9-18 11-21 0-30 2-41 4-12-2-35 4-74 9-22-3-38 3-48 3-9 0-15 0-20-2-8-8-12-5-12-8-2-8 6-7 19-8 43-5 90-12 134-19 11-7 20-3 22-3zM139 86c4-3 15 2 24 6 3-2 11 7 11 11-2 0-1 6-2 9-3 6-2 12-2 16l-5 147h-25l-2-158c-2-7-3-10-6-16-7-5-3-4-3-6-4-7 3-9 10-9zM288 250c2-1 10 3 23 8 9 2 17 12 17 17-3 0-8 6-23 6-21-1-42-1-66-1-25 0-56 1-95 4-31 0-58 5-90 11-10-3-14 3-16 3-7 0-12-2-22-6-11-9-16-9-16-12-1-3 3-5 10-6 31-4 62-1 78-4 29-6 66-6 103-9 33-7 63-5 82-9 7-3 13-2 15-2z">
          <text:p/>
        </draw:path>
        <draw:path draw:style-name="gr7" draw:text-style-name="P3" draw:layer="layout" svg:width="0.351cm" svg:height="0.389cm" svg:x="18.957cm" svg:y="2.604cm" svg:viewBox="0 0 352 390" svg:d="M182 1c3-2 7 0 11 2 6 0 18 6 23 10 3 4 6 10 6 17-3 12-5 19-15 19-5-1-5-2-7-5-6-11-12-17-21-35-7-7-2-3-2-4-5-6 3-4 5-4zM290 33c-1-1 6 2 14 5s15 11 15 14c-1 1-5 5-14 5-33-3-66 3-105 8-23 1-53 6-89 13-13-4-12 2-14 2-7 0-12-2-19-5-7-7-11-6-11-9-2-2 3-2 9-3 68-9 135-17 182-25 14-6 28-5 32-5zM83 67c1-2 9 1 19 2 6 0 12 5 12 11-2 4-2 8-3 9-10 45-12 88-22 120-12 23-19 51-32 71-19 15-31 37-49 47-6-2-4 2-7 2-2-4 0-1 0-2 12-19 26-32 36-49 14-34 29-60 36-91 3-32 11-59 11-89-2-6-1-11-4-16-3-6-3-9-3-10-6-7 2-5 6-5zM323 103c-1-3 6 1 14 4 9 3 15 11 15 14-1 1-5 5-14 6-33-4-67 3-107 7-29 1-54 7-92 13-11 1-12 2-14 2-10-1-12-1-19-5-11-7-11-6-11-8 0-3 3-3 9-4 73-9 138-17 187-25 14-7 27-4 32-4zM155 88c2-3 9 1 13 2 8 0 14 7 14 11-1 3 0 10 0 15 0 30 1 52 1 64-1-1 0 7-1 10-2-1-3 4-5 4-8-5-5-2-7-5-6-7-5-9-5-13-3-24-3-30-3-30-7-20-3-25-4-32-5-7-3-12-6-17-4-2-2-2-2-3-2-9 1-6 5-6zM242 72c2-3 11 1 19 4 1-2 8 6 8 10-1 0 0 4-1 7-2 0-2 9-2 12l-15 67h-20l9-75c-3-4-1-8-3-13-4-4-3-4-3-5-1-5 2-7 8-7zM236 166c1-1 8 1 14 4 5 1 8 7 8 9-3-4-1 2-3 2-10 0-16 0-23 1-21 2-31 3-31 3-7-1-10 1-13 1-9-2-10-1-13-3-7-3-4-5-4-6-3-8 3-5 6-5 11-3 30-2 44-5 5-2 12-1 15-1zM128 219c0-2 11 1 15 3 1 0 9 6 9 11-2 0 0 2 0 4-3 0-2 7-2 14-2 30-3 52-8 66-8 3-6 13-9 13-4-4-5-3-8-10-8-9-6-16-6-23-2-6 0-2 1-4 1-7 5-8 6-13-3-9 3-10 3-16 0-20-2-26-6-32-5-3-2-5-2-8-3-7 2-5 7-5zM286 203c2-2 11 4 22 10 3 0 9 10 9 13 0-2-1 5-3 9-8 4-4 11-4 19-4 19-1 32-1 32-3 15-3 30-8 37-8 7-13 14-18 14l-11-37c2 0 6-2 7-7-3-13 2-26 2-51-5-11-1-13-2-15-6-6-4-3-7-3-14-3-31 2-57 5-23-2-40 5-51 8-8 0-13 3-16 3-4-3-7-1-10-4-6-5-5-6-5-9-1-5 3-2 8-3 71-12 118-15 133-18 3-5 9-3 12-3zM248 293c1-3 4 1 8 2 6-1 15 5 16 5l11 37c-4-1-7-2-9-6-10-16-15-21-23-28-4-5-5-6-5-8-5-5 1-2 2-2zM199 177c2-4 8 2 17 5 8 4 13 8 13 13-5-5-1 2-2 6-7 6-4 15-4 22-3-3-1 32-2 98-2 17-2 34-6 48-3 13-6 21-9 21-6-2-5-5-7-15-1-13-1-24-1-41 0-6 0-39 0-116 0-12-1-21-3-28-6-7-2-6-2-7-4-4 2-5 6-6z">
          <text:p/>
        </draw:path>
        <draw:frame draw:style-name="gr8" draw:text-style-name="P8" draw:layer="layout" svg:width="0.548cm" svg:height="0.497cm" svg:x="18.51cm" svg:y="2.528cm">
          <draw:text-box>
            <text:p text:style-name="P1"><text:span text:style-name="T11">Ь</text:span><text:span text:style-name="T11">ৢ</text:span></text:p>
          </draw:text-box>
        </draw:frame>
        <draw:polygon draw:style-name="gr6" draw:text-style-name="P7" draw:layer="layout" svg:width="0.953cm" svg:height="0.55cm" svg:x="18.459cm" svg:y="3.069cm" svg:viewBox="0 0 954 551" draw:points="0,551 954,551 954,0 0,0">
          <text:p/>
        </draw:polygon>
        <draw:frame draw:style-name="gr8" draw:text-style-name="P8" draw:layer="layout" svg:width="0.422cm" svg:height="0.471cm" svg:x="19.358cm" svg:y="2.543cm">
          <draw:text-box>
            <text:p text:style-name="P1"><text:span text:style-name="T15"><text:s/></text:span></text:p>
          </draw:text-box>
        </draw:frame>
        <draw:path draw:style-name="gr7" draw:text-style-name="P3" draw:layer="layout" svg:width="0.367cm" svg:height="0.366cm" svg:x="18.541cm" svg:y="3.169cm" svg:viewBox="0 0 368 367" svg:d="M153 70c0-2 10 2 17 5 0-1 7 5 7 8-1 2-2 4-6 5-11 0-18 4-36 7-32 0-46 6-54 6-14 0-18-1-22-3-5-8-5-5-5-7-6-5 3-3 9-3 13-4 34-5 53-9 9-7 23-4 31-7 0-4 5-2 6-2zM103 16c0 0 12 2 19 5 6 0 9 6 9 9-3-3-1 5-2 7-3 3-1 9-1 13l-4 93h-20l-2-102c-5-7-2-8-4-13-6-6-3-3-3-4-3-8 3-8 8-8zM296 109c0-3 7 2 16 5 10 2 16 12 16 15-1-1-5 6-15 6-43 0-89 4-142 9-35-1-70 8-119 16-15-2-15 2-18 2-11-4-13-1-20-5-12-6-12-6-12-9-5-6 3-3 9-4 96-14 179-20 243-29 17-9 36-6 42-6zM104 155c5-2 10 1 17 4 1 0 11 6 13 8-2 3 3 6 3 9-5 8-5 17-14 17-4-3-8-5-13-15-8-14-9-17-9-20-5-5 1-3 3-3zM174 183c4-5 9 1 15 4 4 2 6 6 6 9-2-2-2 3-7 3-36-3-68 8-111 18-12 3-16 4-18 4-6-1-10-2-18-5-8-9-9-7-9-10-4-3 2-2 6-2 23-4 62-8 114-17 8-4 20-4 22-4zM107 200c2-6 7 3 14 8 0 3 9 10 9 13-3 0-1 2-4 3-4-1-5 4-8 7-19 10-28 26-40 35-15 4-25 17-38 23-13 4-22 8-28 8-5-4-3 0-3-1-2-4 0-1 1-1 11-11 27-16 40-27 11-12 29-26 42-41 6-13 12-18 12-24-5-3 1-3 3-3zM78 253c2-1 10 1 14 4 4 1 9 7 9 10-5-4 0 3-1 5-6 3-2 17-2 39-4 1 1 5 2 5-2-4 14-5 35-17-1-6 5-2 6-2 0-4 1 1 1 2-1-3-1 4-4 7-28 19-37 34-43 40-6 1-7 7-9 7-9-6-7-2-8-6-6-10-5-11-5-14-1-6 1-3 2-4 0-5 2-5 3-9-2-6 1-18 1-33-3-10-1-17-4-23-3-7-3-5-3-7 0-5 2-4 6-4zM171 215c-3-5 6 2 13 7 1 3 8 8 8 12-1-3-2 4-5 5-11 1-13 6-20 10-18 3-22 12-25 12-2-3-1-1-1-2-1-4 0-2 1-2 4-7 10-11 15-17 3-7 7-13 11-22-4-2 1-3 3-3zM123 244c1-3 5 1 10 2 5 0 18 9 27 15 10 5 20 16 24 23-1 1 4 13 4 20-5 2-1 6-2 8-5-1-2 3-4 3-5-4-4-2-7-4-7-8-13-13-22-25-16-16-19-26-25-32-6-4-6-6-6-8 0-5 0-2 1-2zM192 0c4-1 13 3 24 8 2-1 8 6 8 11 0 0 0 5-2 9-5 6 0 18 0 22-5 22 3 50 8 80 4 35 16 73 27 100 12 25 26 52 43 71 13 13 28 27 37 27-2-3 3-4 5-13-6-4 1-11 4-29 0-5 2-7 2-7 1-4 4 2 4 6 0 28 7 54 11 62 2 2 4 8 5 10-3 6-4 10-12 10-23-4-39-12-63-37-23-26-40-52-55-90-19-40-27-99-39-183-5-19-6-29-10-39-9-6-5-8-5-12-4-7 3-6 8-6zM282 162c3-4 13 2 21 7 3 4 12 9 12 14-2-4-1 4-2 6-9 8-12 17-16 22-14 22-25 47-40 64-18 20-38 39-61 49-14 4-19 9-22 9-2-5-2-1-2-2 18-23 44-38 61-58 10-17 25-34 36-56 3-19 10-27 10-39l-2-11c-1-4 1-5 5-5zM250 29c1-5 10 1 16 3 12 3 26 6 34 10 3 1 10 11 10 18s-5 16-14 16c-5-4-8-2-12-5-12-7-20-16-35-34-5-4-3-3-3-4-2-3 2-4 4-4z">
          <text:p/>
        </draw:path>
        <draw:path draw:style-name="gr7" draw:text-style-name="P3" draw:layer="layout" svg:width="0.339cm" svg:height="0.31cm" svg:x="18.974cm" svg:y="3.197cm" svg:viewBox="0 0 340 311" svg:d="M227 2c1-5 13 2 23 7 5 1 9 7 9 10-4-3-3 5-10 6-8 0-24 5-51 8-41 1-67 8-79 8-17-2-24-2-29-5-10-9-8-7-8-10-2-4 4-3 14-4 22-2 48-4 75-9 17-6 36-6 48-9 2-2 6-2 8-2zM301 85c1-4 9 2 23 7 8 5 16 12 16 17-2 3-8 7-23 7-21-4-43-1-68-1-25-3-58 1-100 4-30-3-60 7-93 14-13-1-15 3-17 3-9-4-13-2-23-6-12-7-16-9-16-12-2-7 4-5 11-6 36-2 64-2 81-5 28-4 68-7 108-9 36-6 65-7 85-11 7-6 13-2 16-2zM160 112c3-2 15 2 23 6 3-2 6 5 6 8-3 1-1 6-2 12-4 8-3 30-3 48-1 26 0 46 0 46-1 12 0 27 1 37-1 2 1 10 1 13-2 5-2 14-5 19-5 4-8 10-12 10-5 0-6-4-10-11-8-11-6-15-6-20-2-3 1-4 2-7-1-10 3-18 3-37-4-4 0-17 0-51-4-36-1-52-4-59-4-5-2-7-2-8-2-8 3-6 8-6zM80 171c6-5 13 3 19 7 5 3 10 10 10 15-5 1-2 4-5 6-5-1-4 5-5 8-6 1-10 13-16 21-11 8-18 17-27 24-13 2-17 10-26 14-8 0-11 4-13 4-6-4-5-1-5-2 8-12 16-16 20-22 9-14 20-24 27-36 1-11 11-19 13-25-2-7 2-6 2-9-4-4 2-5 6-5zM231 169c3-4 7 1 13 2 9 0 25 10 37 15 11 5 26 17 31 24 0 5 6 13 6 20-1 3-1 9-3 14-8 3-6 6-9 6-5-3-6-1-10-5-12-5-16-13-27-27-15-21-25-29-32-36s-8-7-8-9c-5-8 1-4 2-4z">
          <text:p/>
        </draw:path>
        <draw:frame draw:style-name="gr8" draw:text-style-name="P8" draw:layer="layout" svg:width="0.608cm" svg:height="0.497cm" svg:x="18.51cm" svg:y="3.079cm">
          <draw:text-box>
            <text:p text:style-name="P4"><text:span text:style-name="T11">ຊ</text:span><text:span text:style-name="T11">Ң</text:span></text:p>
          </draw:text-box>
        </draw:frame>
        <draw:polygon draw:style-name="gr9" draw:text-style-name="P9" draw:layer="layout" svg:width="0.017cm" svg:height="0.017cm" svg:x="1.474cm" svg:y="2.501cm" svg:viewBox="0 0 18 18" draw:points="0,18 18,18 18,0 0,0">
          <text:p/>
        </draw:polygon>
        <draw:polygon draw:style-name="gr9" draw:text-style-name="P9" draw:layer="layout" svg:width="0.017cm" svg:height="0.017cm" svg:x="1.474cm" svg:y="2.501cm" svg:viewBox="0 0 18 18" draw:points="0,18 18,18 18,0 0,0">
          <text:p/>
        </draw:polygon>
        <draw:polygon draw:style-name="gr9" draw:text-style-name="P9" draw:layer="layout" svg:width="3.988cm" svg:height="0.017cm" svg:x="1.491cm" svg:y="2.501cm" svg:viewBox="0 0 3989 18" draw:points="0,18 3989,18 3989,0 0,0">
          <text:p/>
        </draw:polygon>
        <draw:polygon draw:style-name="gr9" draw:text-style-name="P9" draw:layer="layout" svg:width="0.018cm" svg:height="0.017cm" svg:x="5.479cm" svg:y="2.501cm" svg:viewBox="0 0 19 18" draw:points="0,18 19,18 19,0 0,0">
          <text:p/>
        </draw:polygon>
        <draw:polygon draw:style-name="gr9" draw:text-style-name="P9" draw:layer="layout" svg:width="2.502cm" svg:height="0.017cm" svg:x="5.496cm" svg:y="2.501cm" svg:viewBox="0 0 2503 18" draw:points="0,18 2503,18 2503,0 0,0">
          <text:p/>
        </draw:polygon>
        <draw:polygon draw:style-name="gr9" draw:text-style-name="P9" draw:layer="layout" svg:width="0.017cm" svg:height="0.017cm" svg:x="7.998cm" svg:y="2.501cm" svg:viewBox="0 0 18 18" draw:points="0,18 18,18 18,0 0,0">
          <text:p/>
        </draw:polygon>
        <draw:polygon draw:style-name="gr9" draw:text-style-name="P9" draw:layer="layout" svg:width="6.21cm" svg:height="0.017cm" svg:x="8.015cm" svg:y="2.501cm" svg:viewBox="0 0 6211 18" draw:points="0,18 6211,18 6211,0 0,0">
          <text:p/>
        </draw:polygon>
        <draw:polygon draw:style-name="gr9" draw:text-style-name="P9" draw:layer="layout" svg:width="0.017cm" svg:height="0.017cm" svg:x="14.225cm" svg:y="2.501cm" svg:viewBox="0 0 18 18" draw:points="0,18 18,18 18,0 0,0">
          <text:p/>
        </draw:polygon>
        <draw:polygon draw:style-name="gr9" draw:text-style-name="P9" draw:layer="layout" svg:width="4.107cm" svg:height="0.017cm" svg:x="14.242cm" svg:y="2.501cm" svg:viewBox="0 0 4108 18" draw:points="0,18 4108,18 4108,0 0,0">
          <text:p/>
        </draw:polygon>
        <draw:polygon draw:style-name="gr9" draw:text-style-name="P9" draw:layer="layout" svg:width="0.017cm" svg:height="0.017cm" svg:x="18.349cm" svg:y="2.501cm" svg:viewBox="0 0 18 18" draw:points="0,18 18,18 18,0 0,0">
          <text:p/>
        </draw:polygon>
        <draw:polygon draw:style-name="gr9" draw:text-style-name="P9" draw:layer="layout" svg:width="1.135cm" svg:height="0.017cm" svg:x="18.366cm" svg:y="2.501cm" svg:viewBox="0 0 1136 18" draw:points="0,18 1136,18 1136,0 0,0">
          <text:p/>
        </draw:polygon>
        <draw:polygon draw:style-name="gr9" draw:text-style-name="P9" draw:layer="layout" svg:width="0.017cm" svg:height="0.017cm" svg:x="19.501cm" svg:y="2.501cm" svg:viewBox="0 0 18 18" draw:points="0,18 18,18 18,0 0,0">
          <text:p/>
        </draw:polygon>
        <draw:polygon draw:style-name="gr9" draw:text-style-name="P9" draw:layer="layout" svg:width="0.017cm" svg:height="0.017cm" svg:x="19.501cm" svg:y="2.501cm" svg:viewBox="0 0 18 18" draw:points="0,18 18,18 18,0 0,0">
          <text:p/>
        </draw:polygon>
        <draw:polygon draw:style-name="gr9" draw:text-style-name="P9" draw:layer="layout" svg:width="0.017cm" svg:height="1.101cm" svg:x="1.474cm" svg:y="2.518cm" svg:viewBox="0 0 18 1102" draw:points="0,1102 18,1102 18,0 0,0">
          <text:p/>
        </draw:polygon>
        <draw:polygon draw:style-name="gr9" draw:text-style-name="P9" draw:layer="layout" svg:width="0.018cm" svg:height="1.101cm" svg:x="5.479cm" svg:y="2.518cm" svg:viewBox="0 0 19 1102" draw:points="0,1102 19,1102 19,0 0,0">
          <text:p/>
        </draw:polygon>
        <draw:polygon draw:style-name="gr9" draw:text-style-name="P9" draw:layer="layout" svg:width="0.017cm" svg:height="1.101cm" svg:x="7.998cm" svg:y="2.518cm" svg:viewBox="0 0 18 1102" draw:points="0,1102 18,1102 18,0 0,0">
          <text:p/>
        </draw:polygon>
        <draw:polygon draw:style-name="gr9" draw:text-style-name="P9" draw:layer="layout" svg:width="0.017cm" svg:height="1.101cm" svg:x="14.225cm" svg:y="2.518cm" svg:viewBox="0 0 18 1102" draw:points="0,1102 18,1102 18,0 0,0">
          <text:p/>
        </draw:polygon>
        <draw:polygon draw:style-name="gr9" draw:text-style-name="P9" draw:layer="layout" svg:width="0.017cm" svg:height="1.101cm" svg:x="18.349cm" svg:y="2.518cm" svg:viewBox="0 0 18 1102" draw:points="0,1102 18,1102 18,0 0,0">
          <text:p/>
        </draw:polygon>
        <draw:polygon draw:style-name="gr9" draw:text-style-name="P9" draw:layer="layout" svg:width="0.017cm" svg:height="1.101cm" svg:x="19.501cm" svg:y="2.518cm" svg:viewBox="0 0 18 1102" draw:points="0,1102 18,1102 18,0 0,0">
          <text:p/>
        </draw:polygon>
        <draw:frame draw:style-name="gr8" draw:text-style-name="P8" draw:layer="layout" svg:width="0.422cm" svg:height="0.471cm" svg:x="19.358cm" svg:y="3.094cm">
          <draw:text-box>
            <text:p text:style-name="P1"><text:span text:style-name="T15"><text:s/></text:span></text:p>
          </draw:text-box>
        </draw:frame>
        <draw:frame draw:style-name="gr8" draw:text-style-name="P8" draw:layer="layout" svg:width="1.996cm" svg:height="0.497cm" svg:x="2.339cm" svg:y="3.646cm">
          <draw:text-box>
            <text:p text:style-name="P4"><text:span text:style-name="T11">ᗺЪ</text:span><text:span text:style-name="T11">ֹ</text:span><text:span text:style-name="T11">ԋ</text:span><text:span text:style-name="T11">೛࿼</text:span><text:span text:style-name="T11">Ƕ</text:span></text:p>
          </draw:text-box>
        </draw:frame>
        <draw:frame draw:style-name="gr8" draw:text-style-name="P8" draw:layer="layout" svg:width="0.624cm" svg:height="0.497cm" svg:x="2.339cm" svg:y="4.196cm">
          <draw:text-box>
            <text:p text:style-name="P1"><text:span text:style-name="T11">ಃ</text:span></text:p>
          </draw:text-box>
        </draw:frame>
        <draw:frame draw:style-name="gr8" draw:text-style-name="P8" draw:layer="layout" svg:width="0.422cm" svg:height="0.471cm" svg:x="2.927cm" svg:y="4.212cm">
          <draw:text-box>
            <text:p text:style-name="P1"><text:span text:style-name="T13"/></text:p>
          </draw:text-box>
        </draw:frame>
        <draw:frame draw:style-name="gr8" draw:text-style-name="P8" draw:layer="layout" svg:width="1.324cm" svg:height="0.497cm" svg:x="3.266cm" svg:y="4.196cm">
          <draw:text-box>
            <text:p text:style-name="P4"><text:span text:style-name="T11">໘</text:span><text:span text:style-name="T11">ࢤ</text:span><text:span text:style-name="T11">ፎ٩Ᏽ</text:span></text:p>
          </draw:text-box>
        </draw:frame>
        <draw:frame draw:style-name="gr8" draw:text-style-name="P8" draw:layer="layout" svg:width="1.844cm" svg:height="0.497cm" svg:x="2.339cm" svg:y="4.746cm">
          <draw:text-box>
            <text:p text:style-name="P4"><text:span text:style-name="T11">හ݅</text:span><text:span text:style-name="T11">ݤ</text:span><text:span text:style-name="T11">ύϐ</text:span><text:span text:style-name="T11">ߥ</text:span><text:span text:style-name="T11">Ӽ</text:span></text:p>
          </draw:text-box>
        </draw:frame>
        <draw:frame draw:style-name="gr8" draw:text-style-name="P8" draw:layer="layout" svg:width="1.992cm" svg:height="0.497cm" svg:x="2.339cm" svg:y="5.301cm">
          <draw:text-box>
            <text:p text:style-name="P4"><text:span text:style-name="T11">݅</text:span><text:span text:style-name="T11">ೕ</text:span><text:span text:style-name="T11">ۓ</text:span><text:span text:style-name="T11">Ǵу</text:span><text:span text:style-name="T11">மْ</text:span></text:p>
          </draw:text-box>
        </draw:frame>
        <draw:frame draw:style-name="gr8" draw:text-style-name="P8" draw:layer="layout" svg:width="1.855cm" svg:height="0.497cm" svg:x="2.339cm" svg:y="5.851cm">
          <draw:text-box>
            <text:p text:style-name="P4"><text:span text:style-name="T11">ຎ</text:span><text:span text:style-name="T11"> </text:span><text:span text:style-name="T11">٠</text:span><text:span text:style-name="T11"> </text:span><text:span text:style-name="T11">ᝀᏤ Ϸ</text:span><text:span text:style-name="T11">ڗ</text:span></text:p>
          </draw:text-box>
        </draw:frame>
        <draw:frame draw:style-name="gr8" draw:text-style-name="P8" draw:layer="layout" svg:width="0.726cm" svg:height="0.497cm" svg:x="2.339cm" svg:y="6.401cm">
          <draw:text-box>
            <text:p text:style-name="P4"><text:span text:style-name="T11">ጌ</text:span><text:span text:style-name="T11">Ƕ</text:span></text:p>
          </draw:text-box>
        </draw:frame>
        <draw:polygon draw:style-name="gr9" draw:text-style-name="P9" draw:layer="layout" svg:width="0.017cm" svg:height="0.017cm" svg:x="1.474cm" svg:y="3.619cm" svg:viewBox="0 0 18 18" draw:points="0,18 18,18 18,0 0,0">
          <text:p/>
        </draw:polygon>
        <draw:polygon draw:style-name="gr9" draw:text-style-name="P9" draw:layer="layout" svg:width="3.988cm" svg:height="0.017cm" svg:x="1.491cm" svg:y="3.619cm" svg:viewBox="0 0 3989 18" draw:points="0,18 3989,18 3989,0 0,0">
          <text:p/>
        </draw:polygon>
        <draw:polygon draw:style-name="gr9" draw:text-style-name="P9" draw:layer="layout" svg:width="0.018cm" svg:height="0.017cm" svg:x="5.479cm" svg:y="3.619cm" svg:viewBox="0 0 19 18" draw:points="0,18 19,18 19,0 0,0">
          <text:p/>
        </draw:polygon>
        <draw:polygon draw:style-name="gr9" draw:text-style-name="P9" draw:layer="layout" svg:width="2.502cm" svg:height="0.017cm" svg:x="5.496cm" svg:y="3.619cm" svg:viewBox="0 0 2503 18" draw:points="0,18 2503,18 2503,0 0,0">
          <text:p/>
        </draw:polygon>
        <draw:polygon draw:style-name="gr9" draw:text-style-name="P9" draw:layer="layout" svg:width="0.017cm" svg:height="0.017cm" svg:x="7.998cm" svg:y="3.619cm" svg:viewBox="0 0 18 18" draw:points="0,18 18,18 18,0 0,0">
          <text:p/>
        </draw:polygon>
        <draw:polygon draw:style-name="gr9" draw:text-style-name="P9" draw:layer="layout" svg:width="6.21cm" svg:height="0.017cm" svg:x="8.015cm" svg:y="3.619cm" svg:viewBox="0 0 6211 18" draw:points="0,18 6211,18 6211,0 0,0">
          <text:p/>
        </draw:polygon>
        <draw:polygon draw:style-name="gr9" draw:text-style-name="P9" draw:layer="layout" svg:width="0.017cm" svg:height="0.017cm" svg:x="14.225cm" svg:y="3.619cm" svg:viewBox="0 0 18 18" draw:points="0,18 18,18 18,0 0,0">
          <text:p/>
        </draw:polygon>
        <draw:polygon draw:style-name="gr9" draw:text-style-name="P9" draw:layer="layout" svg:width="4.107cm" svg:height="0.017cm" svg:x="14.242cm" svg:y="3.619cm" svg:viewBox="0 0 4108 18" draw:points="0,18 4108,18 4108,0 0,0">
          <text:p/>
        </draw:polygon>
        <draw:polygon draw:style-name="gr9" draw:text-style-name="P9" draw:layer="layout" svg:width="0.017cm" svg:height="0.017cm" svg:x="18.349cm" svg:y="3.619cm" svg:viewBox="0 0 18 18" draw:points="0,18 18,18 18,0 0,0">
          <text:p/>
        </draw:polygon>
        <draw:polygon draw:style-name="gr9" draw:text-style-name="P9" draw:layer="layout" svg:width="1.135cm" svg:height="0.017cm" svg:x="18.366cm" svg:y="3.619cm" svg:viewBox="0 0 1136 18" draw:points="0,18 1136,18 1136,0 0,0">
          <text:p/>
        </draw:polygon>
        <draw:polygon draw:style-name="gr9" draw:text-style-name="P9" draw:layer="layout" svg:width="0.017cm" svg:height="0.017cm" svg:x="19.501cm" svg:y="3.619cm" svg:viewBox="0 0 18 18" draw:points="0,18 18,18 18,0 0,0">
          <text:p/>
        </draw:polygon>
        <draw:polygon draw:style-name="gr9" draw:text-style-name="P9" draw:layer="layout" svg:width="0.017cm" svg:height="3.306cm" svg:x="1.474cm" svg:y="3.636cm" svg:viewBox="0 0 18 3307" draw:points="0,3307 18,3307 18,0 0,0">
          <text:p/>
        </draw:polygon>
        <draw:polygon draw:style-name="gr9" draw:text-style-name="P9" draw:layer="layout" svg:width="0.018cm" svg:height="3.306cm" svg:x="5.479cm" svg:y="3.636cm" svg:viewBox="0 0 19 3307" draw:points="0,3307 19,3307 19,0 0,0">
          <text:p/>
        </draw:polygon>
        <draw:polygon draw:style-name="gr9" draw:text-style-name="P9" draw:layer="layout" svg:width="0.017cm" svg:height="3.306cm" svg:x="7.998cm" svg:y="3.636cm" svg:viewBox="0 0 18 3307" draw:points="0,3307 18,3307 18,0 0,0">
          <text:p/>
        </draw:polygon>
        <draw:polygon draw:style-name="gr9" draw:text-style-name="P9" draw:layer="layout" svg:width="0.017cm" svg:height="3.306cm" svg:x="14.225cm" svg:y="3.636cm" svg:viewBox="0 0 18 3307" draw:points="0,3307 18,3307 18,0 0,0">
          <text:p/>
        </draw:polygon>
        <draw:polygon draw:style-name="gr9" draw:text-style-name="P9" draw:layer="layout" svg:width="0.017cm" svg:height="3.306cm" svg:x="18.349cm" svg:y="3.636cm" svg:viewBox="0 0 18 3307" draw:points="0,3307 18,3307 18,0 0,0">
          <text:p/>
        </draw:polygon>
        <draw:polygon draw:style-name="gr9" draw:text-style-name="P9" draw:layer="layout" svg:width="0.017cm" svg:height="3.306cm" svg:x="19.501cm" svg:y="3.636cm" svg:viewBox="0 0 18 3307" draw:points="0,3307 18,3307 18,0 0,0">
          <text:p/>
        </draw:polygon>
        <draw:frame draw:style-name="gr8" draw:text-style-name="P8" draw:layer="layout" svg:width="0.422cm" svg:height="0.471cm" svg:x="3.151cm" svg:y="6.417cm">
          <draw:text-box>
            <text:p text:style-name="P1"><text:span text:style-name="T12"><text:s/></text:span></text:p>
          </draw:text-box>
        </draw:frame>
        <draw:frame draw:style-name="gr8" draw:text-style-name="P8" draw:layer="layout" svg:width="0.422cm" svg:height="0.471cm" svg:x="1.673cm" svg:y="9.402cm">
          <draw:text-box>
            <text:p text:style-name="P1"><text:span text:style-name="T12">(</text:span></text:p>
          </draw:text-box>
        </draw:frame>
        <draw:frame draw:style-name="gr8" draw:text-style-name="P8" draw:layer="layout" svg:width="0.422cm" svg:height="0.497cm" svg:x="1.796cm" svg:y="9.387cm">
          <draw:text-box>
            <text:p text:style-name="P1"><text:span text:style-name="T11">Ϥ</text:span></text:p>
          </draw:text-box>
        </draw:frame>
        <draw:frame draw:style-name="gr8" draw:text-style-name="P8" draw:layer="layout" svg:width="0.422cm" svg:height="0.471cm" svg:x="2.203cm" svg:y="9.402cm">
          <draw:text-box>
            <text:p text:style-name="P1"><text:span text:style-name="T12">)</text:span></text:p>
          </draw:text-box>
        </draw:frame>
        <draw:frame draw:style-name="gr8" draw:text-style-name="P8" draw:layer="layout" svg:width="0.422cm" svg:height="0.475cm" svg:x="2.326cm" svg:y="9.396cm">
          <draw:text-box>
            <text:p text:style-name="P1"><text:span text:style-name="T16"><text:s/></text:span></text:p>
          </draw:text-box>
        </draw:frame>
        <draw:frame draw:style-name="gr8" draw:text-style-name="P8" draw:layer="layout" svg:width="2.152cm" svg:height="0.497cm" svg:x="2.364cm" svg:y="9.387cm">
          <draw:text-box>
            <text:p text:style-name="P4"><text:span text:style-name="T11">Ԗ</text:span><text:span text:style-name="T11">ᜢ</text:span><text:span text:style-name="T11">ҁѱ</text:span><text:span text:style-name="T11">ੇ۞</text:span><text:span text:style-name="T11">Ӧ</text:span></text:p>
          </draw:text-box>
        </draw:frame>
        <draw:frame draw:style-name="gr8" draw:text-style-name="P8" draw:layer="layout" svg:width="1.404cm" svg:height="0.497cm" svg:x="2.364cm" svg:y="9.941cm">
          <draw:text-box>
            <text:p text:style-name="P4"><text:span text:style-name="T11">୔</text:span><text:span text:style-name="T11">߈ٰڙډ</text:span><text:span text:style-name="T11">ε</text:span><text:span text:style-name="T11">౲</text:span></text:p>
          </draw:text-box>
        </draw:frame>
        <draw:frame draw:style-name="gr8" draw:text-style-name="P8" draw:layer="layout" svg:width="1.852cm" svg:height="0.497cm" svg:x="2.364cm" svg:y="10.491cm">
          <draw:text-box>
            <text:p text:style-name="P4"><text:span text:style-name="T11">ᜢ</text:span><text:span text:style-name="T11">ݙ</text:span><text:span text:style-name="T11">Ǵ</text:span><text:span text:style-name="T11">ፎ</text:span><text:span text:style-name="T11">Ӛ</text:span><text:span text:style-name="T11">ൂ</text:span><text:span text:style-name="T11">Տ</text:span></text:p>
          </draw:text-box>
        </draw:frame>
        <draw:frame draw:style-name="gr8" draw:text-style-name="P8" draw:layer="layout" svg:width="2.655cm" svg:height="0.497cm" svg:x="2.364cm" svg:y="11.042cm">
          <draw:text-box>
            <text:p text:style-name="P4"><text:span text:style-name="T11">୍</text:span><text:span text:style-name="T11">Ѹ</text:span><text:span text:style-name="T11">٩</text:span><text:span text:style-name="T11">܌</text:span><text:span text:style-name="T11">៾ᆅ</text:span><text:span text:style-name="T11">ੇ</text:span></text:p>
          </draw:text-box>
        </draw:frame>
        <draw:frame draw:style-name="gr8" draw:text-style-name="P8" draw:layer="layout" svg:width="1.932cm" svg:height="0.497cm" svg:x="2.364cm" svg:y="11.592cm">
          <draw:text-box>
            <text:p text:style-name="P4"><text:span text:style-name="T11">۞</text:span><text:span text:style-name="T11">Ӧ</text:span><text:span text:style-name="T11">୔࣬ᜢ཰୍</text:span></text:p>
          </draw:text-box>
        </draw:frame>
        <draw:frame draw:style-name="gr8" draw:text-style-name="P8" draw:layer="layout" svg:width="2.241cm" svg:height="0.497cm" svg:x="2.364cm" svg:y="12.142cm">
          <draw:text-box>
            <text:p text:style-name="P4"><text:span text:style-name="T11">ӵ</text:span><text:span text:style-name="T11">ᅕ</text:span><text:span text:style-name="T11">ෝ</text:span><text:span text:style-name="T11">ǵπ</text:span><text:span text:style-name="T11">ำ</text:span><text:span text:style-name="T11">Ϸ</text:span></text:p>
          </draw:text-box>
        </draw:frame>
        <draw:frame draw:style-name="gr8" draw:text-style-name="P8" draw:layer="layout" svg:width="1.856cm" svg:height="0.497cm" svg:x="2.364cm" svg:y="12.692cm">
          <draw:text-box>
            <text:p text:style-name="P4"><text:span text:style-name="T11">ߥ</text:span><text:span text:style-name="T11">Ӽ</text:span><text:span text:style-name="T11">݅฻</text:span><text:span text:style-name="T11">Ǵᔈ</text:span><text:span text:style-name="T11">ዴ</text:span></text:p>
          </draw:text-box>
        </draw:frame>
        <draw:frame draw:style-name="gr8" draw:text-style-name="P8" draw:layer="layout" svg:width="2.424cm" svg:height="0.497cm" svg:x="2.364cm" svg:y="13.243cm">
          <draw:text-box>
            <text:p text:style-name="P4"><text:span text:style-name="T11">ჴ</text:span><text:span text:style-name="T11">୺</text:span><text:span text:style-name="T11">Չ</text:span><text:span text:style-name="T11">ᆶ</text:span><text:span text:style-name="T11">у</text:span><text:span text:style-name="T11">ம</text:span><text:span text:style-name="T11">ᆅ</text:span></text:p>
          </draw:text-box>
        </draw:frame>
        <draw:frame draw:style-name="gr8" draw:text-style-name="P8" draw:layer="layout" svg:width="0.726cm" svg:height="0.497cm" svg:x="2.364cm" svg:y="13.793cm">
          <draw:text-box>
            <text:p text:style-name="P4"><text:span text:style-name="T11">౛</text:span><text:span text:style-name="T11">Ƕ</text:span></text:p>
          </draw:text-box>
        </draw:frame>
        <draw:frame draw:style-name="gr8" draw:text-style-name="P8" draw:layer="layout" svg:width="0.422cm" svg:height="0.471cm" svg:x="3.177cm" svg:y="13.808cm">
          <draw:text-box>
            <text:p text:style-name="P1"><text:span text:style-name="T12"><text:s/></text:span></text:p>
          </draw:text-box>
        </draw:frame>
        <draw:frame draw:style-name="gr8" draw:text-style-name="P8" draw:layer="layout" svg:width="1.319cm" svg:height="0.497cm" svg:x="5.771cm" svg:y="6.969cm">
          <draw:text-box>
            <text:p text:style-name="P4"><text:span text:style-name="T11">Չ</text:span><text:span text:style-name="T11">ࡹ</text:span><text:span text:style-name="T11">ଣၭ཰</text:span></text:p>
          </draw:text-box>
        </draw:frame>
        <draw:frame draw:style-name="gr8" draw:text-style-name="P8" draw:layer="layout" svg:width="1.124cm" svg:height="0.497cm" svg:x="5.771cm" svg:y="7.519cm">
          <draw:text-box>
            <text:p text:style-name="P4"><text:span text:style-name="T11">ہ</text:span><text:span text:style-name="T11">঩཮୍݅</text:span></text:p>
          </draw:text-box>
        </draw:frame>
        <draw:frame draw:style-name="gr8" draw:text-style-name="P8" draw:layer="layout" svg:width="1.433cm" svg:height="0.497cm" svg:x="5.771cm" svg:y="8.069cm">
          <draw:text-box>
            <text:p text:style-name="P4"><text:span text:style-name="T11">ֽ</text:span><text:span text:style-name="T11">ཥ</text:span><text:span text:style-name="T11">Ԯ</text:span><text:span text:style-name="T11">݅୔</text:span></text:p>
          </draw:text-box>
        </draw:frame>
        <draw:frame draw:style-name="gr8" draw:text-style-name="P8" draw:layer="layout" svg:width="1.032cm" svg:height="0.497cm" svg:x="6.161cm" svg:y="8.619cm">
          <draw:text-box>
            <text:p text:style-name="P4"><text:span text:style-name="T11">ᆅ</text:span><text:span text:style-name="T11">౛ೀ</text:span></text:p>
          </draw:text-box>
        </draw:frame>
        <draw:frame draw:style-name="gr8" draw:text-style-name="P8" draw:layer="layout" svg:width="0.422cm" svg:height="0.471cm" svg:x="7.326cm" svg:y="8.635cm">
          <draw:text-box>
            <text:p text:style-name="P1"><text:span text:style-name="T12"><text:s/></text:span></text:p>
          </draw:text-box>
        </draw:frame>
        <draw:frame draw:style-name="gr8" draw:text-style-name="P8" draw:layer="layout" svg:width="3.075cm" svg:height="0.497cm" svg:x="8.198cm" svg:y="7.519cm">
          <draw:text-box>
            <text:p text:style-name="P4"><text:span text:style-name="T11">ଞ</text:span><text:span text:style-name="T11">ჹҁ</text:span><text:span text:style-name="T11">ೀ</text:span><text:span text:style-name="T11">ᗄ</text:span><text:span text:style-name="T11">୔݅</text:span><text:span text:style-name="T11">ӦϷ</text:span><text:span text:style-name="T11">ߥ</text:span><text:span text:style-name="T11">Ӽ</text:span><text:span text:style-name="T11">ࣣ݅٩</text:span></text:p>
          </draw:text-box>
        </draw:frame>
        <draw:frame draw:style-name="gr8" draw:text-style-name="P8" draw:layer="layout" svg:width="3.168cm" svg:height="0.497cm" svg:x="8.198cm" svg:y="8.069cm">
          <draw:text-box>
            <text:p text:style-name="P4"><text:span text:style-name="T11">៾ೢೕ</text:span><text:span text:style-name="T11">Ⴤ</text:span><text:span text:style-name="T11">୺</text:span><text:span text:style-name="T11">ՉϷ</text:span><text:span text:style-name="T11">ᆅ</text:span><text:span text:style-name="T11">౛</text:span><text:span text:style-name="T11">Ƕ</text:span></text:p>
          </draw:text-box>
        </draw:frame>
        <draw:frame draw:style-name="gr8" draw:text-style-name="P8" draw:layer="layout" svg:width="0.422cm" svg:height="0.471cm" svg:x="12.292cm" svg:y="8.085cm">
          <draw:text-box>
            <text:p text:style-name="P1"><text:span text:style-name="T12"><text:s/></text:span></text:p>
          </draw:text-box>
        </draw:frame>
        <draw:frame draw:style-name="gr8" draw:text-style-name="P8" draw:layer="layout" svg:width="0.422cm" svg:height="0.497cm" svg:x="14.425cm" svg:y="10.491cm">
          <draw:text-box>
            <text:p text:style-name="P1"><text:span text:style-name="T11">Ɏ</text:span></text:p>
          </draw:text-box>
        </draw:frame>
        <draw:frame draw:style-name="gr8" draw:text-style-name="P8" draw:layer="layout" svg:width="0.422cm" svg:height="0.471cm" svg:x="14.814cm" svg:y="10.507cm">
          <draw:text-box>
            <text:p text:style-name="P1"><text:span text:style-name="T13">$</text:span></text:p>
          </draw:text-box>
        </draw:frame>
        <draw:frame draw:style-name="gr8" draw:text-style-name="P8" draw:layer="layout" svg:width="1.052cm" svg:height="0.497cm" svg:x="15.205cm" svg:y="10.491cm">
          <draw:text-box>
            <text:p text:style-name="P4"><text:span text:style-name="T11">ભ</text:span><text:span text:style-name="T11">Ǻ</text:span><text:span text:style-name="T11">่ਢ</text:span></text:p>
          </draw:text-box>
        </draw:frame>
        <draw:frame draw:style-name="gr8" draw:text-style-name="P8" draw:layer="layout" svg:width="0.422cm" svg:height="0.471cm" svg:x="16.898cm" svg:y="10.507cm">
          <draw:text-box>
            <text:p text:style-name="P1"><text:span text:style-name="T12"><text:s/></text:span></text:p>
          </draw:text-box>
        </draw:frame>
        <draw:frame draw:style-name="gr8" draw:text-style-name="P8" draw:layer="layout" svg:width="0.422cm" svg:height="0.497cm" svg:x="14.425cm" svg:y="11.042cm">
          <draw:text-box>
            <text:p text:style-name="P1"><text:span text:style-name="T11">ɍ</text:span></text:p>
          </draw:text-box>
        </draw:frame>
        <draw:frame draw:style-name="gr8" draw:text-style-name="P8" draw:layer="layout" svg:width="0.422cm" svg:height="0.471cm" svg:x="14.814cm" svg:y="11.057cm">
          <draw:text-box>
            <text:p text:style-name="P1"><text:span text:style-name="T13">%</text:span></text:p>
          </draw:text-box>
        </draw:frame>
        <draw:frame draw:style-name="gr8" draw:text-style-name="P8" draw:layer="layout" svg:width="1.344cm" svg:height="0.497cm" svg:x="15.184cm" svg:y="11.042cm">
          <draw:text-box>
            <text:p text:style-name="P4"><text:span text:style-name="T11">ભ</text:span><text:span text:style-name="T11">Ǻ</text:span><text:span text:style-name="T11">୺</text:span><text:span text:style-name="T11">Չύ</text:span></text:p>
          </draw:text-box>
        </draw:frame>
        <draw:frame draw:style-name="gr8" draw:text-style-name="P8" draw:layer="layout" svg:width="0.422cm" svg:height="0.471cm" svg:x="17.296cm" svg:y="11.057cm">
          <draw:text-box>
            <text:p text:style-name="P1"><text:span text:style-name="T12"><text:s/></text:span></text:p>
          </draw:text-box>
        </draw:frame>
        <draw:frame draw:style-name="gr8" draw:text-style-name="P8" draw:layer="layout" svg:width="0.422cm" svg:height="0.497cm" svg:x="14.425cm" svg:y="11.592cm">
          <draw:text-box>
            <text:p text:style-name="P1"><text:span text:style-name="T11">ɍ</text:span></text:p>
          </draw:text-box>
        </draw:frame>
        <draw:frame draw:style-name="gr8" draw:text-style-name="P8" draw:layer="layout" svg:width="0.422cm" svg:height="0.471cm" svg:x="14.814cm" svg:y="11.608cm">
          <draw:text-box>
            <text:p text:style-name="P1"><text:span text:style-name="T13">&amp;</text:span></text:p>
          </draw:text-box>
        </draw:frame>
        <draw:frame draw:style-name="gr8" draw:text-style-name="P8" draw:layer="layout" svg:width="1.074cm" svg:height="0.497cm" svg:x="15.184cm" svg:y="11.592cm">
          <draw:text-box>
            <text:p text:style-name="P4"><text:span text:style-name="T11">ભ</text:span><text:span text:style-name="T11">Ǻ</text:span><text:span text:style-name="T11">٩ीฝ୺</text:span><text:span text:style-name="T11">Չ</text:span></text:p>
          </draw:text-box>
        </draw:frame>
        <draw:frame draw:style-name="gr8" draw:text-style-name="P8" draw:layer="layout" svg:width="0.422cm" svg:height="0.471cm" svg:x="18.142cm" svg:y="11.608cm">
          <draw:text-box>
            <text:p text:style-name="P1"><text:span text:style-name="T12"><text:s/></text:span></text:p>
          </draw:text-box>
        </draw:frame>
        <draw:frame draw:style-name="gr8" draw:text-style-name="P8" draw:layer="layout" svg:width="0.422cm" svg:height="0.497cm" svg:x="14.425cm" svg:y="12.142cm">
          <draw:text-box>
            <text:p text:style-name="P1"><text:span text:style-name="T11">ɍ</text:span></text:p>
          </draw:text-box>
        </draw:frame>
        <draw:frame draw:style-name="gr8" draw:text-style-name="P8" draw:layer="layout" svg:width="0.422cm" svg:height="0.471cm" svg:x="14.814cm" svg:y="12.158cm">
          <draw:text-box>
            <text:p text:style-name="P1"><text:span text:style-name="T13">'</text:span></text:p>
          </draw:text-box>
        </draw:frame>
        <draw:frame draw:style-name="gr8" draw:text-style-name="P8" draw:layer="layout" svg:width="1.895cm" svg:height="0.497cm" svg:x="15.205cm" svg:y="12.142cm">
          <draw:text-box>
            <text:p text:style-name="P4"><text:span text:style-name="T11">ભ</text:span><text:span text:style-name="T11">ǺԖ</text:span><text:span text:style-name="T11">֚ᜤ</text:span><text:span text:style-name="T11">҂</text:span><text:span text:style-name="T11">୺</text:span></text:p>
          </draw:text-box>
        </draw:frame>
        <draw:frame draw:style-name="gr8" draw:text-style-name="P8" draw:layer="layout" svg:width="0.422cm" svg:height="0.497cm" svg:x="14.708cm" svg:y="12.692cm">
          <draw:text-box>
            <text:p text:style-name="P1"><text:span text:style-name="T11">Չ</text:span></text:p>
          </draw:text-box>
        </draw:frame>
        <draw:frame draw:style-name="gr8" draw:text-style-name="P8" draw:layer="layout" svg:width="0.422cm" svg:height="0.471cm" svg:x="15.133cm" svg:y="12.708cm">
          <draw:text-box>
            <text:p text:style-name="P1"><text:span text:style-name="T12"><text:s/></text:span></text:p>
          </draw:text-box>
        </draw:frame>
        <draw:polygon draw:style-name="gr9" draw:text-style-name="P9" draw:layer="layout" svg:width="0.017cm" svg:height="0.017cm" svg:x="1.474cm" svg:y="6.942cm" svg:viewBox="0 0 18 18" draw:points="0,18 18,18 18,0 0,0">
          <text:p/>
        </draw:polygon>
        <draw:polygon draw:style-name="gr9" draw:text-style-name="P9" draw:layer="layout" svg:width="3.988cm" svg:height="0.017cm" svg:x="1.491cm" svg:y="6.942cm" svg:viewBox="0 0 3989 18" draw:points="0,18 3989,18 3989,0 0,0">
          <text:p/>
        </draw:polygon>
        <draw:polygon draw:style-name="gr9" draw:text-style-name="P9" draw:layer="layout" svg:width="0.018cm" svg:height="0.017cm" svg:x="5.479cm" svg:y="6.942cm" svg:viewBox="0 0 19 18" draw:points="0,18 19,18 19,0 0,0">
          <text:p/>
        </draw:polygon>
        <draw:polygon draw:style-name="gr9" draw:text-style-name="P9" draw:layer="layout" svg:width="2.502cm" svg:height="0.017cm" svg:x="5.496cm" svg:y="6.942cm" svg:viewBox="0 0 2503 18" draw:points="0,18 2503,18 2503,0 0,0">
          <text:p/>
        </draw:polygon>
        <draw:polygon draw:style-name="gr9" draw:text-style-name="P9" draw:layer="layout" svg:width="0.017cm" svg:height="0.017cm" svg:x="7.998cm" svg:y="6.942cm" svg:viewBox="0 0 18 18" draw:points="0,18 18,18 18,0 0,0">
          <text:p/>
        </draw:polygon>
        <draw:polygon draw:style-name="gr9" draw:text-style-name="P9" draw:layer="layout" svg:width="6.21cm" svg:height="0.017cm" svg:x="8.015cm" svg:y="6.942cm" svg:viewBox="0 0 6211 18" draw:points="0,18 6211,18 6211,0 0,0">
          <text:p/>
        </draw:polygon>
        <draw:polygon draw:style-name="gr9" draw:text-style-name="P9" draw:layer="layout" svg:width="0.017cm" svg:height="0.017cm" svg:x="14.225cm" svg:y="6.942cm" svg:viewBox="0 0 18 18" draw:points="0,18 18,18 18,0 0,0">
          <text:p/>
        </draw:polygon>
        <draw:polygon draw:style-name="gr9" draw:text-style-name="P9" draw:layer="layout" svg:width="4.107cm" svg:height="0.017cm" svg:x="14.242cm" svg:y="6.942cm" svg:viewBox="0 0 4108 18" draw:points="0,18 4108,18 4108,0 0,0">
          <text:p/>
        </draw:polygon>
        <draw:polygon draw:style-name="gr9" draw:text-style-name="P9" draw:layer="layout" svg:width="0.017cm" svg:height="0.017cm" svg:x="18.349cm" svg:y="6.942cm" svg:viewBox="0 0 18 18" draw:points="0,18 18,18 18,0 0,0">
          <text:p/>
        </draw:polygon>
        <draw:polygon draw:style-name="gr9" draw:text-style-name="P9" draw:layer="layout" svg:width="1.135cm" svg:height="0.017cm" svg:x="18.366cm" svg:y="6.942cm" svg:viewBox="0 0 1136 18" draw:points="0,18 1136,18 1136,0 0,0">
          <text:p/>
        </draw:polygon>
        <draw:polygon draw:style-name="gr9" draw:text-style-name="P9" draw:layer="layout" svg:width="0.017cm" svg:height="0.017cm" svg:x="19.501cm" svg:y="6.942cm" svg:viewBox="0 0 18 18" draw:points="0,18 18,18 18,0 0,0">
          <text:p/>
        </draw:polygon>
        <draw:polygon draw:style-name="gr9" draw:text-style-name="P9" draw:layer="layout" svg:width="0.017cm" svg:height="2.201cm" svg:x="1.474cm" svg:y="6.959cm" svg:viewBox="0 0 18 2202" draw:points="0,2202 18,2202 18,0 0,0">
          <text:p/>
        </draw:polygon>
        <draw:polygon draw:style-name="gr9" draw:text-style-name="P9" draw:layer="layout" svg:width="0.018cm" svg:height="2.201cm" svg:x="5.479cm" svg:y="6.959cm" svg:viewBox="0 0 19 2202" draw:points="0,2202 19,2202 19,0 0,0">
          <text:p/>
        </draw:polygon>
        <draw:polygon draw:style-name="gr9" draw:text-style-name="P9" draw:layer="layout" svg:width="0.017cm" svg:height="2.201cm" svg:x="7.998cm" svg:y="6.959cm" svg:viewBox="0 0 18 2202" draw:points="0,2202 18,2202 18,0 0,0">
          <text:p/>
        </draw:polygon>
        <draw:polygon draw:style-name="gr9" draw:text-style-name="P9" draw:layer="layout" svg:width="0.017cm" svg:height="2.201cm" svg:x="14.225cm" svg:y="6.959cm" svg:viewBox="0 0 18 2202" draw:points="0,2202 18,2202 18,0 0,0">
          <text:p/>
        </draw:polygon>
        <draw:polygon draw:style-name="gr9" draw:text-style-name="P9" draw:layer="layout" svg:width="0.017cm" svg:height="2.201cm" svg:x="18.349cm" svg:y="6.959cm" svg:viewBox="0 0 18 2202" draw:points="0,2202 18,2202 18,0 0,0">
          <text:p/>
        </draw:polygon>
        <draw:polygon draw:style-name="gr9" draw:text-style-name="P9" draw:layer="layout" svg:width="0.017cm" svg:height="2.201cm" svg:x="19.501cm" svg:y="6.959cm" svg:viewBox="0 0 18 2202" draw:points="0,2202 18,2202 18,0 0,0">
          <text:p/>
        </draw:polygon>
        <draw:frame draw:style-name="gr8" draw:text-style-name="P8" draw:layer="layout" svg:width="0.422cm" svg:height="0.471cm" svg:x="18.781cm" svg:y="11.629cm">
          <draw:text-box>
            <text:p text:style-name="P1"><text:span text:style-name="T13">$</text:span><text:span text:style-name="T12"> </text:span></text:p>
          </draw:text-box>
        </draw:frame>
        <draw:frame draw:style-name="gr8" draw:text-style-name="P8" draw:layer="layout" svg:width="0.422cm" svg:height="0.497cm" svg:x="6.356cm" svg:y="9.387cm">
          <draw:text-box>
            <text:p text:style-name="P1"><text:span text:style-name="T11">ҁ</text:span><text:span text:style-name="T11">۬</text:span></text:p>
          </draw:text-box>
        </draw:frame>
        <draw:frame draw:style-name="gr8" draw:text-style-name="P8" draw:layer="layout" svg:width="0.422cm" svg:height="0.471cm" svg:x="7.131cm" svg:y="9.402cm">
          <draw:text-box>
            <text:p text:style-name="P1"><text:span text:style-name="T12"><text:s/></text:span></text:p>
          </draw:text-box>
        </draw:frame>
        <draw:frame draw:style-name="gr8" draw:text-style-name="P8" draw:layer="layout" svg:width="0.422cm" svg:height="0.497cm" svg:x="6.161cm" svg:y="9.941cm">
          <draw:text-box>
            <text:p text:style-name="P4"><text:span text:style-name="T11">ၭ཰ֽ</text:span></text:p>
          </draw:text-box>
        </draw:frame>
        <draw:polygon draw:style-name="gr11" draw:text-style-name="P10" draw:layer="layout" svg:width="5.846cm" svg:height="0.554cm" svg:x="8.197cm" svg:y="9.377cm" svg:viewBox="0 0 5847 555" draw:points="0,555 5847,555 5847,0 0,0">
          <text:p/>
        </draw:polygon>
        <draw:frame draw:style-name="gr8" draw:text-style-name="P8" draw:layer="layout" svg:width="0.422cm" svg:height="0.471cm" svg:x="7.326cm" svg:y="9.957cm">
          <draw:text-box>
            <text:p text:style-name="P1"><text:span text:style-name="T12"><text:s/></text:span></text:p>
          </draw:text-box>
        </draw:frame>
        <draw:polygon draw:style-name="gr11" draw:text-style-name="P10" draw:layer="layout" svg:width="5.322cm" svg:height="0.551cm" svg:x="8.197cm" svg:y="9.931cm" svg:viewBox="0 0 5323 552" draw:points="0,552 5323,552 5323,0 0,0">
          <text:p/>
        </draw:polygon>
        <draw:frame draw:style-name="gr8" draw:text-style-name="P8" draw:layer="layout" svg:width="4.009cm" svg:height="0.497cm" svg:x="8.198cm" svg:y="9.387cm">
          <draw:text-box>
            <text:p text:style-name="P4"><text:span text:style-name="T11">ҁ</text:span><text:span text:style-name="T11">ֽࣣ</text:span><text:span text:style-name="T11">Ԗ</text:span><text:span text:style-name="T11">ပ</text:span><text:span text:style-name="T11">ჴ</text:span><text:span text:style-name="T11">ᅕ</text:span><text:span text:style-name="T11">ෝ</text:span><text:span text:style-name="T11">Ϸπ</text:span><text:span text:style-name="T11">ำ</text:span><text:span text:style-name="T11">ᆅ</text:span><text:span text:style-name="T11">౛</text:span><text:span text:style-name="T11">Ǵ</text:span></text:p>
          </draw:text-box>
        </draw:frame>
        <draw:frame draw:style-name="gr8" draw:text-style-name="P8" draw:layer="layout" svg:width="3.758cm" svg:height="0.497cm" svg:x="8.198cm" svg:y="9.941cm">
          <draw:text-box>
            <text:p text:style-name="P4"><text:span text:style-name="T11">٠</text:span><text:span text:style-name="T11">ۓ</text:span><text:span text:style-name="T11">ය</text:span><text:span text:style-name="T11">ᒤ</text:span><text:span text:style-name="T11">౛</text:span><text:span text:style-name="T11">π</text:span><text:span text:style-name="T11">ำ࿎</text:span><text:span text:style-name="T11">Ꮴ</text:span><text:span text:style-name="T11">฻٣໨</text:span><text:span text:style-name="T11">Ƕ</text:span></text:p>
          </draw:text-box>
        </draw:frame>
        <draw:polygon draw:style-name="gr9" draw:text-style-name="P9" draw:layer="layout" svg:width="0.017cm" svg:height="0.017cm" svg:x="1.474cm" svg:y="9.16cm" svg:viewBox="0 0 18 18" draw:points="0,18 18,18 18,0 0,0">
          <text:p/>
        </draw:polygon>
        <draw:polygon draw:style-name="gr9" draw:text-style-name="P9" draw:layer="layout" svg:width="0.018cm" svg:height="0.017cm" svg:x="5.479cm" svg:y="9.16cm" svg:viewBox="0 0 19 18" draw:points="0,18 19,18 19,0 0,0">
          <text:p/>
        </draw:polygon>
        <draw:line draw:style-name="gr12" draw:text-style-name="P3" draw:layer="layout" svg:x1="5.496cm" svg:y1="9.168cm" svg:x2="7.998cm" svg:y2="9.168cm">
          <text:p/>
        </draw:line>
        <draw:polygon draw:style-name="gr9" draw:text-style-name="P9" draw:layer="layout" svg:width="0.017cm" svg:height="0.017cm" svg:x="7.998cm" svg:y="9.16cm" svg:viewBox="0 0 18 18" draw:points="0,18 18,18 18,0 0,0">
          <text:p/>
        </draw:polygon>
        <draw:line draw:style-name="gr12" draw:text-style-name="P3" draw:layer="layout" svg:x1="8.015cm" svg:y1="9.168cm" svg:x2="14.225cm" svg:y2="9.168cm">
          <text:p/>
        </draw:line>
        <draw:polygon draw:style-name="gr9" draw:text-style-name="P9" draw:layer="layout" svg:width="0.017cm" svg:height="0.017cm" svg:x="14.225cm" svg:y="9.16cm" svg:viewBox="0 0 18 18" draw:points="0,18 18,18 18,0 0,0">
          <text:p/>
        </draw:polygon>
        <draw:polygon draw:style-name="gr9" draw:text-style-name="P9" draw:layer="layout" svg:width="0.017cm" svg:height="0.017cm" svg:x="18.349cm" svg:y="9.16cm" svg:viewBox="0 0 18 18" draw:points="0,18 18,18 18,0 0,0">
          <text:p/>
        </draw:polygon>
        <draw:polygon draw:style-name="gr9" draw:text-style-name="P9" draw:layer="layout" svg:width="0.017cm" svg:height="0.017cm" svg:x="19.501cm" svg:y="9.16cm" svg:viewBox="0 0 18 18" draw:points="0,18 18,18 18,0 0,0">
          <text:p/>
        </draw:polygon>
        <draw:polygon draw:style-name="gr9" draw:text-style-name="P9" draw:layer="layout" svg:width="0.017cm" svg:height="1.503cm" svg:x="1.474cm" svg:y="9.177cm" svg:viewBox="0 0 18 1504" draw:points="0,1504 18,1504 18,0 0,0">
          <text:p/>
        </draw:polygon>
        <draw:polygon draw:style-name="gr9" draw:text-style-name="P9" draw:layer="layout" svg:width="0.018cm" svg:height="1.503cm" svg:x="5.479cm" svg:y="9.177cm" svg:viewBox="0 0 19 1504" draw:points="0,1504 19,1504 19,0 0,0">
          <text:p/>
        </draw:polygon>
        <draw:polygon draw:style-name="gr9" draw:text-style-name="P9" draw:layer="layout" svg:width="0.017cm" svg:height="1.503cm" svg:x="7.998cm" svg:y="9.177cm" svg:viewBox="0 0 18 1504" draw:points="0,1504 18,1504 18,0 0,0">
          <text:p/>
        </draw:polygon>
        <draw:polygon draw:style-name="gr9" draw:text-style-name="P9" draw:layer="layout" svg:width="0.017cm" svg:height="1.503cm" svg:x="14.225cm" svg:y="9.177cm" svg:viewBox="0 0 18 1504" draw:points="0,1504 18,1504 18,0 0,0">
          <text:p/>
        </draw:polygon>
        <draw:polygon draw:style-name="gr9" draw:text-style-name="P9" draw:layer="layout" svg:width="0.017cm" svg:height="1.503cm" svg:x="18.349cm" svg:y="9.177cm" svg:viewBox="0 0 18 1504" draw:points="0,1504 18,1504 18,0 0,0">
          <text:p/>
        </draw:polygon>
        <draw:polygon draw:style-name="gr9" draw:text-style-name="P9" draw:layer="layout" svg:width="0.017cm" svg:height="1.503cm" svg:x="19.501cm" svg:y="9.177cm" svg:viewBox="0 0 18 1504" draw:points="0,1504 18,1504 18,0 0,0">
          <text:p/>
        </draw:polygon>
        <draw:frame draw:style-name="gr8" draw:text-style-name="P8" draw:layer="layout" svg:width="0.422cm" svg:height="0.471cm" svg:x="13.519cm" svg:y="9.957cm">
          <draw:text-box>
            <text:p text:style-name="P1"><text:span text:style-name="T12"><text:s/></text:span></text:p>
          </draw:text-box>
        </draw:frame>
        <draw:frame draw:style-name="gr8" draw:text-style-name="P8" draw:layer="layout" svg:width="0.422cm" svg:height="0.497cm" svg:x="6.356cm" svg:y="13.183cm">
          <draw:text-box>
            <text:p text:style-name="P1"><text:span text:style-name="T11">ҁ</text:span><text:span text:style-name="T11">۬</text:span></text:p>
          </draw:text-box>
        </draw:frame>
        <draw:frame draw:style-name="gr8" draw:text-style-name="P8" draw:layer="layout" svg:width="0.422cm" svg:height="0.471cm" svg:x="7.131cm" svg:y="13.199cm">
          <draw:text-box>
            <text:p text:style-name="P1"><text:span text:style-name="T12"><text:s/></text:span></text:p>
          </draw:text-box>
        </draw:frame>
        <draw:frame draw:style-name="gr8" draw:text-style-name="P8" draw:layer="layout" svg:width="1.499cm" svg:height="0.497cm" svg:x="6.161cm" svg:y="13.734cm">
          <draw:text-box>
            <text:p text:style-name="P4"><text:span text:style-name="T11">ੇ</text:span><text:span text:style-name="T11">ᆅ</text:span><text:span text:style-name="T11">ೀ</text:span></text:p>
          </draw:text-box>
        </draw:frame>
        <draw:frame draw:style-name="gr8" draw:text-style-name="P8" draw:layer="layout" svg:width="0.422cm" svg:height="0.471cm" svg:x="7.326cm" svg:y="13.749cm">
          <draw:text-box>
            <text:p text:style-name="P1"><text:span text:style-name="T12"><text:s/></text:span></text:p>
          </draw:text-box>
        </draw:frame>
        <draw:frame draw:style-name="gr8" draw:text-style-name="P8" draw:layer="layout" svg:width="3.723cm" svg:height="0.497cm" svg:x="8.198cm" svg:y="10.707cm">
          <draw:text-box>
            <text:p text:style-name="P4"><text:span text:style-name="T11">ଞ</text:span><text:span text:style-name="T11">ჹ</text:span><text:span text:style-name="T11">ረ॥</text:span><text:span text:style-name="T11">ؠࡕੇ۞ڱ֣</text:span><text:span text:style-name="T11">ೀ౛Ǵҁ</text:span></text:p>
          </draw:text-box>
        </draw:frame>
        <draw:frame draw:style-name="gr8" draw:text-style-name="P8" draw:layer="layout" svg:width="3.658cm" svg:height="0.497cm" svg:x="8.198cm" svg:y="11.257cm">
          <draw:text-box>
            <text:p text:style-name="P4"><text:span text:style-name="T11">ೀ</text:span><text:span text:style-name="T11">ᗎ</text:span><text:span text:style-name="T11">໣</text:span><text:span text:style-name="T11">Ӛ</text:span><text:span text:style-name="T11">ੇ۞៾</text:span><text:span text:style-name="T11">ᆅ</text:span><text:span text:style-name="T11">ൂ</text:span><text:span text:style-name="T11">Տ</text:span><text:span text:style-name="T11">ܭ</text:span></text:p>
          </draw:text-box>
        </draw:frame>
        <draw:frame draw:style-name="gr8" draw:text-style-name="P8" draw:layer="layout" svg:width="0.422cm" svg:height="0.471cm" svg:x="12.863cm" svg:y="11.273cm">
          <draw:text-box>
            <text:p text:style-name="P1"><text:span text:style-name="T13"/></text:p>
          </draw:text-box>
        </draw:frame>
        <draw:frame draw:style-name="gr8" draw:text-style-name="P8" draw:layer="layout" svg:width="0.422cm" svg:height="0.497cm" svg:x="13.443cm" svg:y="11.257cm">
          <draw:text-box>
            <text:p text:style-name="P1"><text:span text:style-name="T11">ԃ</text:span></text:p>
          </draw:text-box>
        </draw:frame>
        <draw:frame draw:style-name="gr8" draw:text-style-name="P8" draw:layer="layout" svg:width="0.422cm" svg:height="0.471cm" svg:x="13.849cm" svg:y="11.273cm">
          <draw:text-box>
            <text:p text:style-name="P1"><text:span text:style-name="T13"/></text:p>
          </draw:text-box>
        </draw:frame>
        <draw:frame draw:style-name="gr8" draw:text-style-name="P8" draw:layer="layout" svg:width="0.422cm" svg:height="0.497cm" svg:x="8.198cm" svg:y="11.808cm">
          <draw:text-box>
            <text:p text:style-name="P1"><text:span text:style-name="T11">Д</text:span></text:p>
          </draw:text-box>
        </draw:frame>
        <draw:frame draw:style-name="gr8" draw:text-style-name="P8" draw:layer="layout" svg:width="0.422cm" svg:height="0.471cm" svg:x="8.608cm" svg:y="11.823cm">
          <draw:text-box>
            <text:p text:style-name="P1"><text:span text:style-name="T13"/></text:p>
          </draw:text-box>
        </draw:frame>
        <draw:frame draw:style-name="gr8" draw:text-style-name="P8" draw:layer="layout" svg:width="1.894cm" svg:height="0.497cm" svg:x="9.006cm" svg:y="11.808cm">
          <draw:text-box>
            <text:p text:style-name="P4"><text:span text:style-name="T11">В</text:span><text:span text:style-name="T11">໒཮่ፕ</text:span><text:span text:style-name="T11">ӵΠ</text:span></text:p>
          </draw:text-box>
        </draw:frame>
        <draw:frame draw:style-name="gr8" draw:text-style-name="P8" draw:layer="layout" svg:width="0.422cm" svg:height="0.471cm" svg:x="11.868cm" svg:y="11.823cm">
          <draw:text-box>
            <text:p text:style-name="P1"><text:span text:style-name="T13"/><text:span text:style-name="T12"> </text:span></text:p>
          </draw:text-box>
        </draw:frame>
        <draw:frame draw:style-name="gr8" draw:text-style-name="P8" draw:layer="layout" svg:width="3.837cm" svg:height="0.497cm" svg:x="8.198cm" svg:y="12.358cm">
          <draw:text-box>
            <text:p text:style-name="P4"><text:span text:style-name="T11">ග</text:span><text:span text:style-name="T11">ٮ</text:span><text:span text:style-name="T11">ч</text:span><text:span text:style-name="T11">ෝ௝শ൑</text:span><text:span text:style-name="T11">ᅆ</text:span><text:span text:style-name="T11">ࢬ</text:span><text:span text:style-name="T11">Е</text:span><text:span text:style-name="T11">ኩ࿼൑</text:span><text:span text:style-name="T11">ǹ</text:span></text:p>
          </draw:text-box>
        </draw:frame>
        <draw:frame draw:style-name="gr8" draw:text-style-name="P8" draw:layer="layout" svg:width="3.156cm" svg:height="0.497cm" svg:x="8.198cm" svg:y="12.908cm">
          <draw:text-box>
            <text:p text:style-name="P4"><text:span text:style-name="T11">ߥ</text:span><text:span text:style-name="T11">ም௝শ൑</text:span><text:span text:style-name="T11">բ</text:span><text:span text:style-name="T11">ࣁ</text:span><text:span text:style-name="T11">΋૓</text:span><text:span text:style-name="T11">ڱ֣</text:span><text:span text:style-name="T11">୴࿼</text:span></text:p>
          </draw:text-box>
        </draw:frame>
        <draw:frame draw:style-name="gr8" draw:text-style-name="P8" draw:layer="layout" svg:width="4.184cm" svg:height="0.497cm" svg:x="8.198cm" svg:y="13.458cm">
          <draw:text-box>
            <text:p text:style-name="P4"><text:span text:style-name="T11">൑</text:span><text:span text:style-name="T11">ǴԖ</text:span><text:span text:style-name="T11">ሡ؃</text:span><text:span text:style-name="T11">ϐ</text:span><text:span text:style-name="T11">ੇ۞៾</text:span><text:span text:style-name="T11">ᆅ</text:span><text:span text:style-name="T11">ൂ</text:span><text:span text:style-name="T11">Տᔈ</text:span><text:span text:style-name="T11">ܭ</text:span></text:p>
          </draw:text-box>
        </draw:frame>
        <draw:frame draw:style-name="gr8" draw:text-style-name="P8" draw:layer="layout" svg:width="0.451cm" svg:height="0.497cm" svg:x="8.198cm" svg:y="14.009cm">
          <draw:text-box>
            <text:p text:style-name="P4"><text:span text:style-name="T11">ؠࡕ</text:span></text:p>
          </draw:text-box>
        </draw:frame>
        <draw:frame draw:style-name="gr8" draw:text-style-name="P8" draw:layer="layout" svg:width="0.422cm" svg:height="0.471cm" svg:x="9.032cm" svg:y="14.024cm">
          <draw:text-box>
            <text:p text:style-name="P1"><text:span text:style-name="T13"/></text:p>
          </draw:text-box>
        </draw:frame>
        <draw:frame draw:style-name="gr8" draw:text-style-name="P8" draw:layer="layout" svg:width="2.953cm" svg:height="0.497cm" svg:x="9.425cm" svg:y="14.009cm">
          <draw:text-box>
            <text:p text:style-name="P4"><text:span text:style-name="T11">λ</text:span><text:span text:style-name="T11">ਔ</text:span><text:span text:style-name="T11">ϣ</text:span><text:span text:style-name="T11">ගଌኩ࿼</text:span><text:span text:style-name="T11">ҙ</text:span><text:span text:style-name="T11">ፎ</text:span><text:span text:style-name="T11">߄</text:span><text:span text:style-name="T11">Ǵ</text:span></text:p>
          </draw:text-box>
        </draw:frame>
        <draw:frame draw:style-name="gr8" draw:text-style-name="P8" draw:layer="layout" svg:width="3.233cm" svg:height="0.497cm" svg:x="8.198cm" svg:y="14.559cm">
          <draw:text-box>
            <text:p text:style-name="P4"><text:span text:style-name="T11">࿶</text:span><text:span text:style-name="T11">ҁ</text:span><text:span text:style-name="T11">ೀ</text:span><text:span text:style-name="T11">Ϸҁ</text:span><text:span text:style-name="T11">۬</text:span><text:span text:style-name="T11">ᕉნ</text:span><text:span text:style-name="T11">మዅዽ</text:span><text:span text:style-name="T11">ࢗ</text:span><text:span text:style-name="T11">ε</text:span><text:span text:style-name="T11">໗</text:span></text:p>
          </draw:text-box>
        </draw:frame>
        <draw:frame draw:style-name="gr8" draw:text-style-name="P8" draw:layer="layout" svg:width="2.868cm" svg:height="0.497cm" svg:x="8.198cm" svg:y="15.11cm">
          <draw:text-box>
            <text:p text:style-name="P4"><text:span text:style-name="T11">ਡഢ</text:span><text:span text:style-name="T11">ࡕ</text:span><text:span text:style-name="T11">຾൑Ǵ</text:span><text:span text:style-name="T11">຾൑</text:span><text:span text:style-name="T11">ࡕ</text:span><text:span text:style-name="T11">ሡ</text:span><text:span text:style-name="T11">ܭ</text:span></text:p>
          </draw:text-box>
        </draw:frame>
        <draw:frame draw:style-name="gr8" draw:text-style-name="P8" draw:layer="layout" svg:width="0.422cm" svg:height="0.471cm" svg:x="12.821cm" svg:y="15.126cm">
          <draw:text-box>
            <text:p text:style-name="P1"><text:span text:style-name="T13"/></text:p>
          </draw:text-box>
        </draw:frame>
        <draw:frame draw:style-name="gr8" draw:text-style-name="P8" draw:layer="layout" svg:width="0.65cm" svg:height="0.497cm" svg:x="13.214cm" svg:y="15.11cm">
          <draw:text-box>
            <text:p text:style-name="P1"><text:span text:style-name="T11">Вϣ</text:span></text:p>
          </draw:text-box>
        </draw:frame>
        <draw:frame draw:style-name="gr8" draw:text-style-name="P8" draw:layer="layout" svg:width="4.092cm" svg:height="0.497cm" svg:x="8.198cm" svg:y="15.66cm">
          <draw:text-box>
            <text:p text:style-name="P4"><text:span text:style-name="T11">ֹ</text:span><text:span text:style-name="T11">ԋ</text:span><text:span text:style-name="T11">మନ</text:span><text:span text:style-name="T11">Ǵց</text:span><text:span text:style-name="T11">߾</text:span><text:span text:style-name="T11">ஒ</text:span><text:span text:style-name="T11">όӆ</text:span><text:span text:style-name="T11">ග</text:span><text:span text:style-name="T11">ٮ</text:span><text:span text:style-name="T11">ኩ࿼</text:span></text:p>
          </draw:text-box>
        </draw:frame>
        <draw:frame draw:style-name="gr8" draw:text-style-name="P8" draw:layer="layout" svg:width="1.348cm" svg:height="0.497cm" svg:x="8.198cm" svg:y="16.215cm">
          <draw:text-box>
            <text:p text:style-name="P4"><text:span text:style-name="T11">୍ܺ</text:span><text:span text:style-name="T11">Ƕ</text:span></text:p>
          </draw:text-box>
        </draw:frame>
        <draw:polygon draw:style-name="gr9" draw:text-style-name="P9" draw:layer="layout" svg:width="0.017cm" svg:height="0.017cm" svg:x="1.474cm" svg:y="10.68cm" svg:viewBox="0 0 18 18" draw:points="0,18 18,18 18,0 0,0">
          <text:p/>
        </draw:polygon>
        <draw:polygon draw:style-name="gr9" draw:text-style-name="P9" draw:layer="layout" svg:width="0.018cm" svg:height="0.017cm" svg:x="5.479cm" svg:y="10.68cm" svg:viewBox="0 0 19 18" draw:points="0,18 19,18 19,0 0,0">
          <text:p/>
        </draw:polygon>
        <draw:line draw:style-name="gr12" draw:text-style-name="P3" draw:layer="layout" svg:x1="5.496cm" svg:y1="10.689cm" svg:x2="7.998cm" svg:y2="10.689cm">
          <text:p/>
        </draw:line>
        <draw:polygon draw:style-name="gr9" draw:text-style-name="P9" draw:layer="layout" svg:width="0.017cm" svg:height="0.017cm" svg:x="7.998cm" svg:y="10.68cm" svg:viewBox="0 0 18 18" draw:points="0,18 18,18 18,0 0,0">
          <text:p/>
        </draw:polygon>
        <draw:line draw:style-name="gr12" draw:text-style-name="P3" draw:layer="layout" svg:x1="8.015cm" svg:y1="10.689cm" svg:x2="14.225cm" svg:y2="10.689cm">
          <text:p/>
        </draw:line>
        <draw:polygon draw:style-name="gr9" draw:text-style-name="P9" draw:layer="layout" svg:width="0.017cm" svg:height="0.017cm" svg:x="14.225cm" svg:y="10.68cm" svg:viewBox="0 0 18 18" draw:points="0,18 18,18 18,0 0,0">
          <text:p/>
        </draw:polygon>
        <draw:polygon draw:style-name="gr9" draw:text-style-name="P9" draw:layer="layout" svg:width="0.017cm" svg:height="0.017cm" svg:x="18.349cm" svg:y="10.68cm" svg:viewBox="0 0 18 18" draw:points="0,18 18,18 18,0 0,0">
          <text:p/>
        </draw:polygon>
        <draw:polygon draw:style-name="gr9" draw:text-style-name="P9" draw:layer="layout" svg:width="0.017cm" svg:height="0.017cm" svg:x="19.501cm" svg:y="10.68cm" svg:viewBox="0 0 18 18" draw:points="0,18 18,18 18,0 0,0">
          <text:p/>
        </draw:polygon>
        <draw:polygon draw:style-name="gr9" draw:text-style-name="P9" draw:layer="layout" svg:width="0.017cm" svg:height="6.058cm" svg:x="1.474cm" svg:y="10.697cm" svg:viewBox="0 0 18 6059" draw:points="0,6059 18,6059 18,0 0,0">
          <text:p/>
        </draw:polygon>
        <draw:polygon draw:style-name="gr9" draw:text-style-name="P9" draw:layer="layout" svg:width="0.018cm" svg:height="6.058cm" svg:x="5.479cm" svg:y="10.697cm" svg:viewBox="0 0 19 6059" draw:points="0,6059 19,6059 19,0 0,0">
          <text:p/>
        </draw:polygon>
        <draw:polygon draw:style-name="gr9" draw:text-style-name="P9" draw:layer="layout" svg:width="0.017cm" svg:height="6.058cm" svg:x="7.998cm" svg:y="10.697cm" svg:viewBox="0 0 18 6059" draw:points="0,6059 18,6059 18,0 0,0">
          <text:p/>
        </draw:polygon>
        <draw:polygon draw:style-name="gr9" draw:text-style-name="P9" draw:layer="layout" svg:width="0.017cm" svg:height="6.058cm" svg:x="14.225cm" svg:y="10.697cm" svg:viewBox="0 0 18 6059" draw:points="0,6059 18,6059 18,0 0,0">
          <text:p/>
        </draw:polygon>
        <draw:polygon draw:style-name="gr9" draw:text-style-name="P9" draw:layer="layout" svg:width="0.017cm" svg:height="6.058cm" svg:x="18.349cm" svg:y="10.697cm" svg:viewBox="0 0 18 6059" draw:points="0,6059 18,6059 18,0 0,0">
          <text:p/>
        </draw:polygon>
        <draw:polygon draw:style-name="gr9" draw:text-style-name="P9" draw:layer="layout" svg:width="0.017cm" svg:height="6.058cm" svg:x="19.501cm" svg:y="10.697cm" svg:viewBox="0 0 18 6059" draw:points="0,6059 18,6059 18,0 0,0">
          <text:p/>
        </draw:polygon>
        <draw:frame draw:style-name="gr8" draw:text-style-name="P8" draw:layer="layout" svg:width="0.422cm" svg:height="0.471cm" svg:x="9.425cm" svg:y="16.23cm">
          <draw:text-box>
            <text:p text:style-name="P1"><text:span text:style-name="T12"><text:s/></text:span></text:p>
          </draw:text-box>
        </draw:frame>
        <draw:frame draw:style-name="gr8" draw:text-style-name="P8" draw:layer="layout" svg:width="0.422cm" svg:height="0.471cm" svg:x="1.673cm" svg:y="19.566cm">
          <draw:text-box>
            <text:p text:style-name="P1"><text:span text:style-name="T12">(</text:span></text:p>
          </draw:text-box>
        </draw:frame>
        <draw:frame draw:style-name="gr8" draw:text-style-name="P8" draw:layer="layout" svg:width="0.422cm" svg:height="0.497cm" svg:x="1.796cm" svg:y="19.55cm">
          <draw:text-box>
            <text:p text:style-name="P1"><text:span text:style-name="T11">Ύ</text:span></text:p>
          </draw:text-box>
        </draw:frame>
        <draw:frame draw:style-name="gr8" draw:text-style-name="P8" draw:layer="layout" svg:width="0.422cm" svg:height="0.471cm" svg:x="2.203cm" svg:y="19.566cm">
          <draw:text-box>
            <text:p text:style-name="P1"><text:span text:style-name="T12">)</text:span></text:p>
          </draw:text-box>
        </draw:frame>
        <draw:frame draw:style-name="gr8" draw:text-style-name="P8" draw:layer="layout" svg:width="0.422cm" svg:height="0.475cm" svg:x="2.326cm" svg:y="19.56cm">
          <draw:text-box>
            <text:p text:style-name="P1"><text:span text:style-name="T16"><text:s/></text:span></text:p>
          </draw:text-box>
        </draw:frame>
        <draw:frame draw:style-name="gr8" draw:text-style-name="P8" draw:layer="layout" svg:width="1.979cm" svg:height="0.497cm" svg:x="2.364cm" svg:y="19.55cm">
          <draw:text-box>
            <text:p text:style-name="P4"><text:span text:style-name="T11">ፎ</text:span><text:span text:style-name="T11">Ӛ</text:span><text:span text:style-name="T11">ൂ</text:span><text:span text:style-name="T11">Տᒛ</text:span><text:span text:style-name="T11">៌ග</text:span></text:p>
          </draw:text-box>
        </draw:frame>
        <draw:frame draw:style-name="gr8" draw:text-style-name="P8" draw:layer="layout" svg:width="1.695cm" svg:height="0.497cm" svg:x="2.364cm" svg:y="20.1cm">
          <draw:text-box>
            <text:p text:style-name="P4"><text:span text:style-name="T11">рჹҁѱ</text:span><text:span text:style-name="T11">ੇ</text:span><text:span text:style-name="T11">۞</text:span></text:p>
          </draw:text-box>
        </draw:frame>
        <draw:frame draw:style-name="gr8" draw:text-style-name="P8" draw:layer="layout" svg:width="0.422cm" svg:height="0.471cm" svg:x="2.364cm" svg:y="20.67cm">
          <draw:text-box>
            <text:p text:style-name="P1"><text:span text:style-name="T13"/></text:p>
          </draw:text-box>
        </draw:frame>
        <draw:frame draw:style-name="gr8" draw:text-style-name="P8" draw:layer="layout" svg:width="0.645cm" svg:height="0.497cm" svg:x="2.487cm" svg:y="20.655cm">
          <draw:text-box>
            <text:p text:style-name="P4"><text:span text:style-name="T11">ᝯ</text:span><text:span text:style-name="T11">ᕛ</text:span></text:p>
          </draw:text-box>
        </draw:frame>
        <draw:frame draw:style-name="gr8" draw:text-style-name="P8" draw:layer="layout" svg:width="0.422cm" svg:height="0.471cm" svg:x="3.363cm" svg:y="20.67cm">
          <draw:text-box>
            <text:p text:style-name="P1"><text:span text:style-name="T13"/></text:p>
          </draw:text-box>
        </draw:frame>
        <draw:frame draw:style-name="gr8" draw:text-style-name="P8" draw:layer="layout" svg:width="1.489cm" svg:height="0.497cm" svg:x="3.486cm" svg:y="20.655cm">
          <draw:text-box>
            <text:p text:style-name="P4"><text:span text:style-name="T11">Ӧ</text:span><text:span text:style-name="T11">୔</text:span><text:span text:style-name="T11">Ԗ</text:span><text:span text:style-name="T11">ᆒ</text:span></text:p>
          </draw:text-box>
        </draw:frame>
        <draw:frame draw:style-name="gr8" draw:text-style-name="P8" draw:layer="layout" svg:width="1.865cm" svg:height="0.497cm" svg:x="2.364cm" svg:y="21.205cm">
          <draw:text-box>
            <text:p text:style-name="P4"><text:span text:style-name="T11">຾</text:span><text:span text:style-name="T11">ǵᑈ</text:span><text:span text:style-name="T11">ཱུ</text:span><text:span text:style-name="T11">բ</text:span><text:span text:style-name="T11">ࣁ</text:span><text:span text:style-name="T11">ϐ</text:span></text:p>
          </draw:text-box>
        </draw:frame>
        <draw:frame draw:style-name="gr8" draw:text-style-name="P8" draw:layer="layout" svg:width="2.026cm" svg:height="0.497cm" svg:x="2.364cm" svg:y="21.756cm">
          <draw:text-box>
            <text:p text:style-name="P4"><text:span text:style-name="T11">ԋ</text:span><text:span text:style-name="T11">݀೽</text:span><text:span text:style-name="T11">ϩǴ</text:span><text:span text:style-name="T11">٠</text:span><text:span text:style-name="T11">Ӽ</text:span></text:p>
          </draw:text-box>
        </draw:frame>
        <draw:frame draw:style-name="gr8" draw:text-style-name="P8" draw:layer="layout" svg:width="2.047cm" svg:height="0.497cm" svg:x="2.364cm" svg:y="22.307cm">
          <draw:text-box>
            <text:p text:style-name="P4"><text:span text:style-name="T11">௨</text:span><text:span text:style-name="T11">ѱ</text:span><text:span text:style-name="T11">ߏ</text:span><text:span text:style-name="T11">ϷӚ</text:span><text:span text:style-name="T11">ൂ</text:span><text:span text:style-name="T11">Տ</text:span></text:p>
          </draw:text-box>
        </draw:frame>
        <draw:frame draw:style-name="gr8" draw:text-style-name="P8" draw:layer="layout" svg:width="2.093cm" svg:height="0.497cm" svg:x="2.364cm" svg:y="22.857cm">
          <draw:text-box>
            <text:p text:style-name="P4"><text:span text:style-name="T11">२</text:span><text:span text:style-name="T11">ߏ</text:span><text:span text:style-name="T11">ӅӕԿ</text:span><text:span text:style-name="T11">౜൑</text:span></text:p>
          </draw:text-box>
        </draw:frame>
        <draw:frame draw:style-name="gr8" draw:text-style-name="P8" draw:layer="layout" svg:width="0.98cm" svg:height="0.497cm" svg:x="2.364cm" svg:y="23.407cm">
          <draw:text-box>
            <text:p text:style-name="P4"><text:span text:style-name="T11">ຎ</text:span><text:span text:style-name="T11">ᏤǶ</text:span></text:p>
          </draw:text-box>
        </draw:frame>
        <draw:frame draw:style-name="gr8" draw:text-style-name="P8" draw:layer="layout" svg:width="0.422cm" svg:height="0.471cm" svg:x="3.583cm" svg:y="23.423cm">
          <draw:text-box>
            <text:p text:style-name="P1"><text:span text:style-name="T12"><text:s/></text:span></text:p>
          </draw:text-box>
        </draw:frame>
        <draw:frame draw:style-name="gr8" draw:text-style-name="P8" draw:layer="layout" svg:width="1.395cm" svg:height="0.497cm" svg:x="5.771cm" svg:y="16.782cm">
          <draw:text-box>
            <text:p text:style-name="P4"><text:span text:style-name="T11">଄</text:span><text:span text:style-name="T11">ࡹ</text:span><text:span text:style-name="T11">೽୯Ԗ</text:span></text:p>
          </draw:text-box>
        </draw:frame>
        <draw:frame draw:style-name="gr8" draw:text-style-name="P8" draw:layer="layout" svg:width="1.268cm" svg:height="0.497cm" svg:x="5.771cm" svg:y="17.332cm">
          <draw:text-box>
            <text:p text:style-name="P4"><text:span text:style-name="T11">଄ౢ࿿</text:span><text:span text:style-name="T11">ч</text:span><text:span text:style-name="T11">୔</text:span></text:p>
          </draw:text-box>
        </draw:frame>
        <draw:frame draw:style-name="gr8" draw:text-style-name="P8" draw:layer="layout" svg:width="1.259cm" svg:height="0.497cm" svg:x="5.771cm" svg:y="17.882cm">
          <draw:text-box>
            <text:p text:style-name="P4"><text:span text:style-name="T11">ϩ</text:span><text:span text:style-name="T11">࿿ਲ༜</text:span><text:span text:style-name="T11">ᒤ</text:span></text:p>
          </draw:text-box>
        </draw:frame>
        <draw:frame draw:style-name="gr8" draw:text-style-name="P8" draw:layer="layout" svg:width="0.422cm" svg:height="0.497cm" svg:x="6.356cm" svg:y="18.433cm">
          <draw:text-box>
            <text:p text:style-name="P4"><text:span text:style-name="T11">٣ೀ</text:span></text:p>
          </draw:text-box>
        </draw:frame>
        <draw:polygon draw:style-name="gr11" draw:text-style-name="P10" draw:layer="layout" svg:width="3.684cm" svg:height="0.551cm" svg:x="8.743cm" svg:y="17.597cm" svg:viewBox="0 0 3685 552" draw:points="0,552 3685,552 3685,0 0,0">
          <text:p/>
        </draw:polygon>
        <draw:frame draw:style-name="gr8" draw:text-style-name="P8" draw:layer="layout" svg:width="0.422cm" svg:height="0.471cm" svg:x="7.131cm" svg:y="18.448cm">
          <draw:text-box>
            <text:p text:style-name="P1"><text:span text:style-name="T12"><text:s/></text:span></text:p>
          </draw:text-box>
        </draw:frame>
        <draw:frame draw:style-name="gr8" draw:text-style-name="P8" draw:layer="layout" svg:width="1.349cm" svg:height="0.497cm" svg:x="8.744cm" svg:y="17.607cm">
          <draw:text-box>
            <text:p text:style-name="P4"><text:span text:style-name="T11">ӵԖ</text:span><text:span text:style-name="T11">ሡाஒ٩ೕ</text:span><text:span text:style-name="T11">ᒤ</text:span><text:span text:style-name="T11">౛</text:span></text:p>
          </draw:text-box>
        </draw:frame>
        <draw:frame draw:style-name="gr8" draw:text-style-name="P8" draw:layer="layout" svg:width="0.422cm" svg:height="0.471cm" svg:x="12.427cm" svg:y="17.623cm">
          <draw:text-box>
            <text:p text:style-name="P1"><text:span text:style-name="T12"><text:s/></text:span></text:p>
          </draw:text-box>
        </draw:frame>
        <draw:frame draw:style-name="gr8" draw:text-style-name="P8" draw:layer="layout" svg:width="0.422cm" svg:height="0.497cm" svg:x="14.425cm" svg:y="20.375cm">
          <draw:text-box>
            <text:p text:style-name="P1"><text:span text:style-name="T11">Ɏ</text:span></text:p>
          </draw:text-box>
        </draw:frame>
        <draw:frame draw:style-name="gr8" draw:text-style-name="P8" draw:layer="layout" svg:width="0.422cm" svg:height="0.471cm" svg:x="14.814cm" svg:y="20.391cm">
          <draw:text-box>
            <text:p text:style-name="P1"><text:span text:style-name="T13">$</text:span></text:p>
          </draw:text-box>
        </draw:frame>
        <draw:frame draw:style-name="gr8" draw:text-style-name="P8" draw:layer="layout" svg:width="1.052cm" svg:height="0.497cm" svg:x="15.205cm" svg:y="20.375cm">
          <draw:text-box>
            <text:p text:style-name="P4"><text:span text:style-name="T11">ભ</text:span><text:span text:style-name="T11">Ǻ</text:span><text:span text:style-name="T11">่ਢ</text:span></text:p>
          </draw:text-box>
        </draw:frame>
        <draw:frame draw:style-name="gr8" draw:text-style-name="P8" draw:layer="layout" svg:width="0.422cm" svg:height="0.471cm" svg:x="16.898cm" svg:y="20.391cm">
          <draw:text-box>
            <text:p text:style-name="P1"><text:span text:style-name="T12"><text:s/></text:span></text:p>
          </draw:text-box>
        </draw:frame>
        <draw:frame draw:style-name="gr8" draw:text-style-name="P8" draw:layer="layout" svg:width="0.422cm" svg:height="0.497cm" svg:x="14.425cm" svg:y="20.93cm">
          <draw:text-box>
            <text:p text:style-name="P1"><text:span text:style-name="T11">ɍ</text:span></text:p>
          </draw:text-box>
        </draw:frame>
        <draw:frame draw:style-name="gr8" draw:text-style-name="P8" draw:layer="layout" svg:width="0.422cm" svg:height="0.471cm" svg:x="14.814cm" svg:y="20.946cm">
          <draw:text-box>
            <text:p text:style-name="P1"><text:span text:style-name="T13">%</text:span></text:p>
          </draw:text-box>
        </draw:frame>
        <draw:frame draw:style-name="gr8" draw:text-style-name="P8" draw:layer="layout" svg:width="1.344cm" svg:height="0.497cm" svg:x="15.184cm" svg:y="20.93cm">
          <draw:text-box>
            <text:p text:style-name="P4"><text:span text:style-name="T11">ભ</text:span><text:span text:style-name="T11">Ǻ</text:span><text:span text:style-name="T11">୺</text:span><text:span text:style-name="T11">Չύ</text:span></text:p>
          </draw:text-box>
        </draw:frame>
        <draw:frame draw:style-name="gr8" draw:text-style-name="P8" draw:layer="layout" svg:width="0.422cm" svg:height="0.471cm" svg:x="17.296cm" svg:y="20.946cm">
          <draw:text-box>
            <text:p text:style-name="P1"><text:span text:style-name="T12"><text:s/></text:span></text:p>
          </draw:text-box>
        </draw:frame>
        <draw:frame draw:style-name="gr8" draw:text-style-name="P8" draw:layer="layout" svg:width="0.422cm" svg:height="0.497cm" svg:x="14.425cm" svg:y="21.481cm">
          <draw:text-box>
            <text:p text:style-name="P1"><text:span text:style-name="T11">ɍ</text:span></text:p>
          </draw:text-box>
        </draw:frame>
        <draw:frame draw:style-name="gr8" draw:text-style-name="P8" draw:layer="layout" svg:width="0.422cm" svg:height="0.471cm" svg:x="14.814cm" svg:y="21.497cm">
          <draw:text-box>
            <text:p text:style-name="P1"><text:span text:style-name="T13">&amp;</text:span></text:p>
          </draw:text-box>
        </draw:frame>
        <draw:frame draw:style-name="gr8" draw:text-style-name="P8" draw:layer="layout" svg:width="1.074cm" svg:height="0.497cm" svg:x="15.184cm" svg:y="21.481cm">
          <draw:text-box>
            <text:p text:style-name="P4"><text:span text:style-name="T11">ભ</text:span><text:span text:style-name="T11">Ǻ</text:span><text:span text:style-name="T11">٩ीฝ୺</text:span><text:span text:style-name="T11">Չ</text:span></text:p>
          </draw:text-box>
        </draw:frame>
        <draw:frame draw:style-name="gr8" draw:text-style-name="P8" draw:layer="layout" svg:width="0.422cm" svg:height="0.471cm" svg:x="18.142cm" svg:y="21.497cm">
          <draw:text-box>
            <text:p text:style-name="P1"><text:span text:style-name="T12"><text:s/></text:span></text:p>
          </draw:text-box>
        </draw:frame>
        <draw:frame draw:style-name="gr8" draw:text-style-name="P8" draw:layer="layout" svg:width="0.422cm" svg:height="0.497cm" svg:x="14.425cm" svg:y="22.031cm">
          <draw:text-box>
            <text:p text:style-name="P1"><text:span text:style-name="T11">ɍ</text:span></text:p>
          </draw:text-box>
        </draw:frame>
        <draw:frame draw:style-name="gr8" draw:text-style-name="P8" draw:layer="layout" svg:width="0.422cm" svg:height="0.471cm" svg:x="14.814cm" svg:y="22.047cm">
          <draw:text-box>
            <text:p text:style-name="P1"><text:span text:style-name="T13">'</text:span></text:p>
          </draw:text-box>
        </draw:frame>
        <draw:frame draw:style-name="gr8" draw:text-style-name="P8" draw:layer="layout" svg:width="1.895cm" svg:height="0.497cm" svg:x="15.205cm" svg:y="22.031cm">
          <draw:text-box>
            <text:p text:style-name="P4"><text:span text:style-name="T11">ભ</text:span><text:span text:style-name="T11">ǺԖ</text:span><text:span text:style-name="T11">֚ᜤ</text:span><text:span text:style-name="T11">҂</text:span><text:span text:style-name="T11">୺</text:span></text:p>
          </draw:text-box>
        </draw:frame>
        <draw:frame draw:style-name="gr8" draw:text-style-name="P8" draw:layer="layout" svg:width="0.422cm" svg:height="0.497cm" svg:x="14.708cm" svg:y="22.582cm">
          <draw:text-box>
            <text:p text:style-name="P1"><text:span text:style-name="T11">Չ</text:span></text:p>
          </draw:text-box>
        </draw:frame>
        <draw:frame draw:style-name="gr8" draw:text-style-name="P8" draw:layer="layout" svg:width="0.422cm" svg:height="0.471cm" svg:x="15.133cm" svg:y="22.597cm">
          <draw:text-box>
            <text:p text:style-name="P1"><text:span text:style-name="T12"><text:s/></text:span></text:p>
          </draw:text-box>
        </draw:frame>
        <draw:polygon draw:style-name="gr9" draw:text-style-name="P9" draw:layer="layout" svg:width="0.017cm" svg:height="0.017cm" svg:x="1.474cm" svg:y="16.755cm" svg:viewBox="0 0 18 18" draw:points="0,18 18,18 18,0 0,0">
          <text:p/>
        </draw:polygon>
        <draw:polygon draw:style-name="gr9" draw:text-style-name="P9" draw:layer="layout" svg:width="3.988cm" svg:height="0.017cm" svg:x="1.491cm" svg:y="16.755cm" svg:viewBox="0 0 3989 18" draw:points="0,18 3989,18 3989,0 0,0">
          <text:p/>
        </draw:polygon>
        <draw:polygon draw:style-name="gr9" draw:text-style-name="P9" draw:layer="layout" svg:width="0.018cm" svg:height="0.017cm" svg:x="5.479cm" svg:y="16.755cm" svg:viewBox="0 0 19 18" draw:points="0,18 19,18 19,0 0,0">
          <text:p/>
        </draw:polygon>
        <draw:polygon draw:style-name="gr9" draw:text-style-name="P9" draw:layer="layout" svg:width="2.502cm" svg:height="0.017cm" svg:x="5.496cm" svg:y="16.755cm" svg:viewBox="0 0 2503 18" draw:points="0,18 2503,18 2503,0 0,0">
          <text:p/>
        </draw:polygon>
        <draw:polygon draw:style-name="gr9" draw:text-style-name="P9" draw:layer="layout" svg:width="0.017cm" svg:height="0.017cm" svg:x="7.998cm" svg:y="16.755cm" svg:viewBox="0 0 18 18" draw:points="0,18 18,18 18,0 0,0">
          <text:p/>
        </draw:polygon>
        <draw:polygon draw:style-name="gr9" draw:text-style-name="P9" draw:layer="layout" svg:width="6.21cm" svg:height="0.017cm" svg:x="8.015cm" svg:y="16.755cm" svg:viewBox="0 0 6211 18" draw:points="0,18 6211,18 6211,0 0,0">
          <text:p/>
        </draw:polygon>
        <draw:polygon draw:style-name="gr9" draw:text-style-name="P9" draw:layer="layout" svg:width="0.017cm" svg:height="0.017cm" svg:x="14.225cm" svg:y="16.755cm" svg:viewBox="0 0 18 18" draw:points="0,18 18,18 18,0 0,0">
          <text:p/>
        </draw:polygon>
        <draw:polygon draw:style-name="gr9" draw:text-style-name="P9" draw:layer="layout" svg:width="4.107cm" svg:height="0.017cm" svg:x="14.242cm" svg:y="16.755cm" svg:viewBox="0 0 4108 18" draw:points="0,18 4108,18 4108,0 0,0">
          <text:p/>
        </draw:polygon>
        <draw:polygon draw:style-name="gr9" draw:text-style-name="P9" draw:layer="layout" svg:width="0.017cm" svg:height="0.017cm" svg:x="18.349cm" svg:y="16.755cm" svg:viewBox="0 0 18 18" draw:points="0,18 18,18 18,0 0,0">
          <text:p/>
        </draw:polygon>
        <draw:polygon draw:style-name="gr9" draw:text-style-name="P9" draw:layer="layout" svg:width="1.135cm" svg:height="0.017cm" svg:x="18.366cm" svg:y="16.755cm" svg:viewBox="0 0 1136 18" draw:points="0,18 1136,18 1136,0 0,0">
          <text:p/>
        </draw:polygon>
        <draw:polygon draw:style-name="gr9" draw:text-style-name="P9" draw:layer="layout" svg:width="0.017cm" svg:height="0.017cm" svg:x="19.501cm" svg:y="16.755cm" svg:viewBox="0 0 18 18" draw:points="0,18 18,18 18,0 0,0">
          <text:p/>
        </draw:polygon>
        <draw:polygon draw:style-name="gr9" draw:text-style-name="P9" draw:layer="layout" svg:width="0.017cm" svg:height="2.201cm" svg:x="1.474cm" svg:y="16.772cm" svg:viewBox="0 0 18 2202" draw:points="0,2202 18,2202 18,0 0,0">
          <text:p/>
        </draw:polygon>
        <draw:polygon draw:style-name="gr9" draw:text-style-name="P9" draw:layer="layout" svg:width="0.018cm" svg:height="2.201cm" svg:x="5.479cm" svg:y="16.772cm" svg:viewBox="0 0 19 2202" draw:points="0,2202 19,2202 19,0 0,0">
          <text:p/>
        </draw:polygon>
        <draw:polygon draw:style-name="gr9" draw:text-style-name="P9" draw:layer="layout" svg:width="0.017cm" svg:height="2.201cm" svg:x="7.998cm" svg:y="16.772cm" svg:viewBox="0 0 18 2202" draw:points="0,2202 18,2202 18,0 0,0">
          <text:p/>
        </draw:polygon>
        <draw:polygon draw:style-name="gr9" draw:text-style-name="P9" draw:layer="layout" svg:width="0.017cm" svg:height="2.201cm" svg:x="14.225cm" svg:y="16.772cm" svg:viewBox="0 0 18 2202" draw:points="0,2202 18,2202 18,0 0,0">
          <text:p/>
        </draw:polygon>
        <draw:polygon draw:style-name="gr9" draw:text-style-name="P9" draw:layer="layout" svg:width="0.017cm" svg:height="2.201cm" svg:x="18.349cm" svg:y="16.772cm" svg:viewBox="0 0 18 2202" draw:points="0,2202 18,2202 18,0 0,0">
          <text:p/>
        </draw:polygon>
        <draw:polygon draw:style-name="gr9" draw:text-style-name="P9" draw:layer="layout" svg:width="0.017cm" svg:height="2.201cm" svg:x="19.501cm" svg:y="16.772cm" svg:viewBox="0 0 18 2202" draw:points="0,2202 18,2202 18,0 0,0">
          <text:p/>
        </draw:polygon>
        <draw:frame draw:style-name="gr8" draw:text-style-name="P8" draw:layer="layout" svg:width="0.422cm" svg:height="0.471cm" svg:x="18.781cm" svg:y="21.518cm">
          <draw:text-box>
            <text:p text:style-name="P1"><text:span text:style-name="T13">$</text:span><text:span text:style-name="T12"> </text:span></text:p>
          </draw:text-box>
        </draw:frame>
        <draw:frame draw:style-name="gr8" draw:text-style-name="P8" draw:layer="layout" svg:width="1.361cm" svg:height="0.497cm" svg:x="5.771cm" svg:y="21.481cm">
          <draw:text-box>
            <text:p text:style-name="P4"><text:span text:style-name="T11">࿶</text:span><text:span text:style-name="T11">ᔮ</text:span><text:span text:style-name="T11">೽</text:span><text:span text:style-name="T11">Нճ</text:span></text:p>
          </draw:text-box>
        </draw:frame>
        <draw:frame draw:style-name="gr8" draw:text-style-name="P8" draw:layer="layout" svg:width="1.276cm" svg:height="0.497cm" svg:x="5.771cm" svg:y="22.032cm">
          <draw:text-box>
            <text:p text:style-name="P4"><text:span text:style-name="T11">࿿ಃ</text:span><text:span text:style-name="T11">Β</text:span><text:span text:style-name="T11">ݞ</text:span><text:span text:style-name="T11">ο</text:span></text:p>
          </draw:text-box>
        </draw:frame>
        <draw:frame draw:style-name="gr8" draw:text-style-name="P8" draw:layer="layout" svg:width="0.422cm" svg:height="0.497cm" svg:x="6.547cm" svg:y="22.582cm">
          <draw:text-box>
            <text:p text:style-name="P1"><text:span text:style-name="T11">ֽ</text:span></text:p>
          </draw:text-box>
        </draw:frame>
        <draw:frame draw:style-name="gr8" draw:text-style-name="P8" draw:layer="layout" svg:width="0.422cm" svg:height="0.471cm" svg:x="6.936cm" svg:y="22.597cm">
          <draw:text-box>
            <text:p text:style-name="P1"><text:span text:style-name="T12"><text:s/></text:span></text:p>
          </draw:text-box>
        </draw:frame>
        <draw:frame draw:style-name="gr8" draw:text-style-name="P8" draw:layer="layout" svg:width="0.422cm" svg:height="0.471cm" svg:x="8.244cm" svg:y="19.015cm">
          <draw:text-box>
            <text:p text:style-name="P1"><text:span text:style-name="T12">1.</text:span></text:p>
          </draw:text-box>
        </draw:frame>
        <draw:frame draw:style-name="gr8" draw:text-style-name="P8" draw:layer="layout" svg:width="0.422cm" svg:height="0.475cm" svg:x="8.532cm" svg:y="19.01cm">
          <draw:text-box>
            <text:p text:style-name="P1"><text:span text:style-name="T16"><text:s/></text:span></text:p>
          </draw:text-box>
        </draw:frame>
        <draw:frame draw:style-name="gr8" draw:text-style-name="P8" draw:layer="layout" svg:width="3.194cm" svg:height="0.497cm" svg:x="8.744cm" svg:y="19cm">
          <draw:text-box>
            <text:p text:style-name="P4"><text:span text:style-name="T11">Տ</text:span><text:span text:style-name="T11">ܭ</text:span><text:span text:style-name="T11">ᝯ</text:span><text:span text:style-name="T11">ᕛ</text:span><text:span text:style-name="T11">୔਒</text:span><text:span text:style-name="T11">҉Ӽ΋</text:span><text:span text:style-name="T11">ဦੇ൒</text:span></text:p>
          </draw:text-box>
        </draw:frame>
        <draw:frame draw:style-name="gr8" draw:text-style-name="P8" draw:layer="layout" svg:width="2.847cm" svg:height="0.497cm" svg:x="8.744cm" svg:y="19.55cm">
          <draw:text-box>
            <text:p text:style-name="P4"><text:span text:style-name="T11">Ϸ҉ӼΒ</text:span><text:span text:style-name="T11">ဦੇ൒</text:span><text:span text:style-name="T11">Ǵҁ</text:span><text:span text:style-name="T11">ֽ໻຾</text:span></text:p>
          </draw:text-box>
        </draw:frame>
        <draw:frame draw:style-name="gr8" draw:text-style-name="P8" draw:layer="layout" svg:width="1.129cm" svg:height="0.497cm" svg:x="8.744cm" svg:y="20.1cm">
          <draw:text-box>
            <text:p text:style-name="P4"><text:span text:style-name="T11">Չ</text:span><text:span text:style-name="T11">ੇ൒</text:span><text:span text:style-name="T11">Н</text:span><text:span text:style-name="T11">ٛၰၡమ౛฻࣬ᜢ</text:span></text:p>
          </draw:text-box>
        </draw:frame>
        <draw:frame draw:style-name="gr8" draw:text-style-name="P8" draw:layer="layout" svg:width="0.993cm" svg:height="0.497cm" svg:x="8.744cm" svg:y="20.655cm">
          <draw:text-box>
            <text:p text:style-name="P4"><text:span text:style-name="T11">բ</text:span><text:span text:style-name="T11">཰</text:span><text:span text:style-name="T11">Ƕ</text:span></text:p>
          </draw:text-box>
        </draw:frame>
        <draw:frame draw:style-name="gr8" draw:text-style-name="P8" draw:layer="layout" svg:width="0.422cm" svg:height="0.471cm" svg:x="9.971cm" svg:y="20.67cm">
          <draw:text-box>
            <text:p text:style-name="P1"><text:span text:style-name="T12"><text:s/></text:span></text:p>
          </draw:text-box>
        </draw:frame>
        <draw:frame draw:style-name="gr8" draw:text-style-name="P8" draw:layer="layout" svg:width="0.422cm" svg:height="0.471cm" svg:x="8.244cm" svg:y="21.221cm">
          <draw:text-box>
            <text:p text:style-name="P1"><text:span text:style-name="T12">2.</text:span></text:p>
          </draw:text-box>
        </draw:frame>
        <draw:frame draw:style-name="gr8" draw:text-style-name="P8" draw:layer="layout" svg:width="0.422cm" svg:height="0.475cm" svg:x="8.532cm" svg:y="21.215cm">
          <draw:text-box>
            <text:p text:style-name="P1"><text:span text:style-name="T16"><text:s/></text:span></text:p>
          </draw:text-box>
        </draw:frame>
        <draw:frame draw:style-name="gr8" draw:text-style-name="P8" draw:layer="layout" svg:width="1.086cm" svg:height="0.497cm" svg:x="8.744cm" svg:y="21.205cm">
          <draw:text-box>
            <text:p text:style-name="P4"><text:span text:style-name="T11">ҁ</text:span><text:span text:style-name="T11">ਢ</text:span><text:span text:style-name="T11">և</text:span><text:span text:style-name="T11">ܭ</text:span></text:p>
          </draw:text-box>
        </draw:frame>
        <draw:frame draw:style-name="gr8" draw:text-style-name="P8" draw:layer="layout" svg:width="0.422cm" svg:height="0.471cm" svg:x="10.433cm" svg:y="21.221cm">
          <draw:text-box>
            <text:p text:style-name="P1"><text:span text:style-name="T13"/></text:p>
          </draw:text-box>
        </draw:frame>
        <draw:frame draw:style-name="gr8" draw:text-style-name="P8" draw:layer="layout" svg:width="0.422cm" svg:height="0.497cm" svg:x="11.009cm" svg:y="21.205cm">
          <draw:text-box>
            <text:p text:style-name="P1"><text:span text:style-name="T11">ԃ</text:span></text:p>
          </draw:text-box>
        </draw:frame>
        <draw:frame draw:style-name="gr8" draw:text-style-name="P8" draw:layer="layout" svg:width="0.422cm" svg:height="0.471cm" svg:x="11.42cm" svg:y="21.221cm">
          <draw:text-box>
            <text:p text:style-name="P1"><text:span text:style-name="T13"/></text:p>
          </draw:text-box>
        </draw:frame>
        <draw:frame draw:style-name="gr8" draw:text-style-name="P8" draw:layer="layout" svg:width="0.422cm" svg:height="0.497cm" svg:x="11.619cm" svg:y="21.205cm">
          <draw:text-box>
            <text:p text:style-name="P1"><text:span text:style-name="T11">Д</text:span></text:p>
          </draw:text-box>
        </draw:frame>
        <draw:frame draw:style-name="gr8" draw:text-style-name="P8" draw:layer="layout" svg:width="0.422cm" svg:height="0.471cm" svg:x="12.025cm" svg:y="21.221cm">
          <draw:text-box>
            <text:p text:style-name="P1"><text:span text:style-name="T13"/></text:p>
          </draw:text-box>
        </draw:frame>
        <draw:frame draw:style-name="gr8" draw:text-style-name="P8" draw:layer="layout" svg:width="0.603cm" svg:height="0.497cm" svg:x="12.224cm" svg:y="21.205cm">
          <draw:text-box>
            <text:p text:style-name="P1"><text:span text:style-name="T11">ВԿ</text:span></text:p>
          </draw:text-box>
        </draw:frame>
        <draw:frame draw:style-name="gr8" draw:text-style-name="P8" draw:layer="layout" svg:width="0.422cm" svg:height="0.471cm" svg:x="13.058cm" svg:y="21.221cm">
          <draw:text-box>
            <text:p text:style-name="P1"><text:span text:style-name="T13"/></text:p>
          </draw:text-box>
        </draw:frame>
        <draw:frame draw:style-name="gr8" draw:text-style-name="P8" draw:layer="layout" svg:width="0.422cm" svg:height="0.497cm" svg:x="13.638cm" svg:y="21.205cm">
          <draw:text-box>
            <text:p text:style-name="P1"><text:span text:style-name="T11">ԃ</text:span></text:p>
          </draw:text-box>
        </draw:frame>
        <draw:frame draw:style-name="gr8" draw:text-style-name="P8" draw:layer="layout" svg:width="0.422cm" svg:height="0.471cm" svg:x="8.744cm" svg:y="21.772cm">
          <draw:text-box>
            <text:p text:style-name="P1"><text:span text:style-name="T13"/></text:p>
          </draw:text-box>
        </draw:frame>
        <draw:frame draw:style-name="gr8" draw:text-style-name="P8" draw:layer="layout" svg:width="0.422cm" svg:height="0.497cm" svg:x="8.943cm" svg:y="21.756cm">
          <draw:text-box>
            <text:p text:style-name="P1"><text:span text:style-name="T11">Д</text:span></text:p>
          </draw:text-box>
        </draw:frame>
        <draw:frame draw:style-name="gr8" draw:text-style-name="P8" draw:layer="layout" svg:width="0.422cm" svg:height="0.471cm" svg:x="9.353cm" svg:y="21.772cm">
          <draw:text-box>
            <text:p text:style-name="P1"><text:span text:style-name="T13"/></text:p>
          </draw:text-box>
        </draw:frame>
        <draw:frame draw:style-name="gr8" draw:text-style-name="P8" draw:layer="layout" svg:width="2.275cm" svg:height="0.497cm" svg:x="9.751cm" svg:y="21.756cm">
          <draw:text-box>
            <text:p text:style-name="P4"><text:span text:style-name="T11">Вჹ</text:span><text:span text:style-name="T11">ܭ҉</text:span><text:span text:style-name="T11">Ӽ΋</text:span><text:span text:style-name="T11">ဦੇ൒຾</text:span></text:p>
          </draw:text-box>
        </draw:frame>
        <draw:frame draw:style-name="gr8" draw:text-style-name="P8" draw:layer="layout" svg:width="3.089cm" svg:height="0.497cm" svg:x="8.744cm" svg:y="22.307cm">
          <draw:text-box>
            <text:p text:style-name="P4"><text:span text:style-name="T11">Չ</text:span><text:span text:style-name="T11">ੇ൒</text:span><text:span text:style-name="T11">߻ڵڱ֣</text:span><text:span text:style-name="T11">మ౛πբǶ</text:span></text:p>
          </draw:text-box>
        </draw:frame>
        <draw:frame draw:style-name="gr8" draw:text-style-name="P8" draw:layer="layout" svg:width="0.422cm" svg:height="0.471cm" svg:x="13.654cm" svg:y="22.322cm">
          <draw:text-box>
            <text:p text:style-name="P1"><text:span text:style-name="T12"><text:s/></text:span></text:p>
          </draw:text-box>
        </draw:frame>
        <draw:frame draw:style-name="gr8" draw:text-style-name="P8" draw:layer="layout" svg:width="1.386cm" svg:height="0.497cm" svg:x="8.198cm" svg:y="22.857cm">
          <draw:text-box>
            <text:p text:style-name="P4"><text:span text:style-name="T11">ຏ</text:span><text:span text:style-name="T11">Ǻ</text:span><text:span text:style-name="T11">ಃ</text:span><text:span text:style-name="T11">Ο</text:span><text:span text:style-name="T11">ය</text:span></text:p>
          </draw:text-box>
        </draw:frame>
        <draw:frame draw:style-name="gr8" draw:text-style-name="P8" draw:layer="layout" svg:width="0.422cm" svg:height="0.471cm" svg:x="10.263cm" svg:y="22.873cm">
          <draw:text-box>
            <text:p text:style-name="P1"><text:span text:style-name="T13"/></text:p>
          </draw:text-box>
        </draw:frame>
        <draw:frame draw:style-name="gr8" draw:text-style-name="P8" draw:layer="layout" svg:width="1.526cm" svg:height="0.497cm" svg:x="10.39cm" svg:y="22.857cm">
          <draw:text-box>
            <text:p text:style-name="P4"><text:span text:style-name="T11">ࡼ</text:span><text:span text:style-name="T11">π</text:span><text:span text:style-name="T11">යำ</text:span><text:span text:style-name="T11">ࣁ</text:span></text:p>
          </draw:text-box>
        </draw:frame>
        <draw:frame draw:style-name="gr8" draw:text-style-name="P8" draw:layer="layout" svg:width="0.422cm" svg:height="0.471cm" svg:x="12.452cm" svg:y="22.873cm">
          <draw:text-box>
            <text:p text:style-name="P1"><text:span text:style-name="T13"/></text:p>
          </draw:text-box>
        </draw:frame>
        <draw:frame draw:style-name="gr8" draw:text-style-name="P8" draw:layer="layout" svg:width="0.422cm" svg:height="0.497cm" svg:x="13.032cm" svg:y="22.857cm">
          <draw:text-box>
            <text:p text:style-name="P1"><text:span text:style-name="T11">ԃ</text:span></text:p>
          </draw:text-box>
        </draw:frame>
        <draw:frame draw:style-name="gr8" draw:text-style-name="P8" draw:layer="layout" svg:width="0.422cm" svg:height="0.471cm" svg:x="13.443cm" svg:y="22.873cm">
          <draw:text-box>
            <text:p text:style-name="P1"><text:span text:style-name="T13"/></text:p>
          </draw:text-box>
        </draw:frame>
        <draw:frame draw:style-name="gr8" draw:text-style-name="P8" draw:layer="layout" svg:width="0.422cm" svg:height="0.497cm" svg:x="13.638cm" svg:y="22.857cm">
          <draw:text-box>
            <text:p text:style-name="P1"><text:span text:style-name="T11">Д</text:span></text:p>
          </draw:text-box>
        </draw:frame>
        <draw:frame draw:style-name="gr8" draw:text-style-name="P8" draw:layer="layout" svg:width="0.422cm" svg:height="0.471cm" svg:x="8.198cm" svg:y="23.423cm">
          <draw:text-box>
            <text:p text:style-name="P1"><text:span text:style-name="T13"/></text:p>
          </draw:text-box>
        </draw:frame>
        <draw:frame draw:style-name="gr8" draw:text-style-name="P8" draw:layer="layout" svg:width="0.603cm" svg:height="0.497cm" svg:x="8.397cm" svg:y="23.407cm">
          <draw:text-box>
            <text:p text:style-name="P1"><text:span text:style-name="T11">ВԿ</text:span></text:p>
          </draw:text-box>
        </draw:frame>
        <draw:frame draw:style-name="gr8" draw:text-style-name="P8" draw:layer="layout" svg:width="0.422cm" svg:height="0.471cm" svg:x="9.269cm" svg:y="23.423cm">
          <draw:text-box>
            <text:p text:style-name="P1"><text:span text:style-name="T13"/></text:p>
          </draw:text-box>
        </draw:frame>
        <draw:frame draw:style-name="gr8" draw:text-style-name="P8" draw:layer="layout" svg:width="0.422cm" svg:height="0.497cm" svg:x="9.844cm" svg:y="23.407cm">
          <draw:text-box>
            <text:p text:style-name="P1"><text:span text:style-name="T11">ԃ</text:span></text:p>
          </draw:text-box>
        </draw:frame>
        <draw:frame draw:style-name="gr8" draw:text-style-name="P8" draw:layer="layout" svg:width="0.422cm" svg:height="0.471cm" svg:x="10.255cm" svg:y="23.423cm">
          <draw:text-box>
            <text:p text:style-name="P1"><text:span text:style-name="T13"/></text:p>
          </draw:text-box>
        </draw:frame>
        <draw:frame draw:style-name="gr8" draw:text-style-name="P8" draw:layer="layout" svg:width="0.422cm" svg:height="0.497cm" svg:x="10.454cm" svg:y="23.407cm">
          <draw:text-box>
            <text:p text:style-name="P1"><text:span text:style-name="T11">Д</text:span></text:p>
          </draw:text-box>
        </draw:frame>
        <draw:frame draw:style-name="gr8" draw:text-style-name="P8" draw:layer="layout" svg:width="0.422cm" svg:height="0.471cm" svg:x="10.861cm" svg:y="23.423cm">
          <draw:text-box>
            <text:p text:style-name="P1"><text:span text:style-name="T13"/></text:p>
          </draw:text-box>
        </draw:frame>
        <draw:frame draw:style-name="gr8" draw:text-style-name="P8" draw:layer="layout" svg:width="0.422cm" svg:height="0.497cm" svg:x="11.259cm" svg:y="23.407cm">
          <draw:text-box>
            <text:p text:style-name="P1"><text:span text:style-name="T11">В</text:span></text:p>
          </draw:text-box>
        </draw:frame>
        <draw:frame draw:style-name="gr8" draw:text-style-name="P8" draw:layer="layout" svg:width="0.422cm" svg:height="0.471cm" svg:x="11.669cm" svg:y="23.423cm">
          <draw:text-box>
            <text:p text:style-name="P1"><text:span text:style-name="T13"/></text:p>
          </draw:text-box>
        </draw:frame>
        <draw:frame draw:style-name="gr8" draw:text-style-name="P8" draw:layer="layout" svg:width="1.344cm" svg:height="0.497cm" svg:x="11.796cm" svg:y="23.407cm">
          <draw:text-box>
            <text:p text:style-name="P4"><text:span text:style-name="T11">Ǵ</text:span><text:span text:style-name="T11">ࡼ</text:span><text:span text:style-name="T11">πጄൎ</text:span></text:p>
          </draw:text-box>
        </draw:frame>
        <draw:frame draw:style-name="gr8" draw:text-style-name="P8" draw:layer="layout" svg:width="3.656cm" svg:height="0.497cm" svg:x="8.198cm" svg:y="23.957cm">
          <draw:text-box>
            <text:p text:style-name="P4"><text:span text:style-name="T11">ч</text:span><text:span text:style-name="T11">ෝੇ൒</text:span><text:span text:style-name="T11">Ǵ҉Ӽ΋</text:span><text:span text:style-name="T11">ဦੇ൒</text:span><text:span text:style-name="T11">ځ</text:span><text:span text:style-name="T11">຾Չ</text:span></text:p>
          </draw:text-box>
        </draw:frame>
        <draw:frame draw:style-name="gr8" draw:text-style-name="P8" draw:layer="layout" svg:width="0.422cm" svg:height="0.471cm" svg:x="8.198cm" svg:y="24.523cm">
          <draw:text-box>
            <text:p text:style-name="P1"><text:span text:style-name="T13"/></text:p>
          </draw:text-box>
        </draw:frame>
        <draw:frame draw:style-name="gr8" draw:text-style-name="P8" draw:layer="layout" svg:width="1.695cm" svg:height="0.497cm" svg:x="8.49cm" svg:y="24.508cm">
          <draw:text-box>
            <text:p text:style-name="P4"><text:span text:style-name="T11">ੇ</text:span><text:span text:style-name="T11">൒൒</text:span><text:span text:style-name="T11">߻ڵ</text:span></text:p>
          </draw:text-box>
        </draw:frame>
        <draw:frame draw:style-name="gr8" draw:text-style-name="P8" draw:layer="layout" svg:width="0.422cm" svg:height="0.471cm" svg:x="10.581cm" svg:y="24.523cm">
          <draw:text-box>
            <text:p text:style-name="P1"><text:span text:style-name="T13"/></text:p>
          </draw:text-box>
        </draw:frame>
        <draw:frame draw:style-name="gr8" draw:text-style-name="P8" draw:layer="layout" svg:width="1.965cm" svg:height="0.497cm" svg:x="10.708cm" svg:y="24.508cm">
          <draw:text-box>
            <text:p text:style-name="P4"><text:span text:style-name="T11">ੇ</text:span><text:span text:style-name="T11">ᅆ</text:span><text:span text:style-name="T11">ڱ֣</text:span><text:span text:style-name="T11">మ౛</text:span></text:p>
          </draw:text-box>
        </draw:frame>
        <draw:frame draw:style-name="gr8" draw:text-style-name="P8" draw:layer="layout" svg:width="0.422cm" svg:height="0.471cm" svg:x="13.223cm" svg:y="24.523cm">
          <draw:text-box>
            <text:p text:style-name="P1"><text:span text:style-name="T13"/></text:p>
          </draw:text-box>
        </draw:frame>
        <draw:frame draw:style-name="gr8" draw:text-style-name="P8" draw:layer="layout" svg:width="0.422cm" svg:height="0.497cm" svg:x="13.35cm" svg:y="24.508cm">
          <draw:text-box>
            <text:p text:style-name="P1"><text:span text:style-name="T11">ǵ</text:span></text:p>
          </draw:text-box>
        </draw:frame>
        <draw:frame draw:style-name="gr8" draw:text-style-name="P8" draw:layer="layout" svg:width="0.422cm" svg:height="0.471cm" svg:x="13.756cm" svg:y="24.523cm">
          <draw:text-box>
            <text:p text:style-name="P1"><text:span text:style-name="T13"/></text:p>
          </draw:text-box>
        </draw:frame>
        <draw:frame draw:style-name="gr8" draw:text-style-name="P8" draw:layer="layout" svg:width="1.526cm" svg:height="0.497cm" svg:x="8.198cm" svg:y="25.058cm">
          <draw:text-box>
            <text:p text:style-name="P4"><text:span text:style-name="T11">ቲక</text:span><text:span text:style-name="T11">ނ</text:span><text:span text:style-name="T11">మ౛Ϸ</text:span></text:p>
          </draw:text-box>
        </draw:frame>
        <draw:frame draw:style-name="gr8" draw:text-style-name="P8" draw:layer="layout" svg:width="0.422cm" svg:height="0.471cm" svg:x="10.657cm" svg:y="25.074cm">
          <draw:text-box>
            <text:p text:style-name="P1"><text:span text:style-name="T13"/></text:p>
          </draw:text-box>
        </draw:frame>
        <draw:frame draw:style-name="gr8" draw:text-style-name="P8" draw:layer="layout" svg:width="0.472cm" svg:height="0.497cm" svg:x="10.946cm" svg:y="25.058cm">
          <draw:text-box>
            <text:p text:style-name="P4"><text:span text:style-name="T11">ఫࣳమ౛</text:span><text:span text:style-name="T11">Ƕ</text:span></text:p>
          </draw:text-box>
        </draw:frame>
        <draw:polygon draw:style-name="gr9" draw:text-style-name="P9" draw:layer="layout" svg:width="0.017cm" svg:height="0.017cm" svg:x="1.474cm" svg:y="18.973cm" svg:viewBox="0 0 18 18" draw:points="0,18 18,18 18,0 0,0">
          <text:p/>
        </draw:polygon>
        <draw:polygon draw:style-name="gr9" draw:text-style-name="P9" draw:layer="layout" svg:width="0.018cm" svg:height="0.017cm" svg:x="5.479cm" svg:y="18.973cm" svg:viewBox="0 0 19 18" draw:points="0,18 19,18 19,0 0,0">
          <text:p/>
        </draw:polygon>
        <draw:line draw:style-name="gr12" draw:text-style-name="P3" draw:layer="layout" svg:x1="5.496cm" svg:y1="18.981cm" svg:x2="7.998cm" svg:y2="18.981cm">
          <text:p/>
        </draw:line>
        <draw:polygon draw:style-name="gr9" draw:text-style-name="P9" draw:layer="layout" svg:width="0.017cm" svg:height="0.017cm" svg:x="7.998cm" svg:y="18.973cm" svg:viewBox="0 0 18 18" draw:points="0,18 18,18 18,0 0,0">
          <text:p/>
        </draw:polygon>
        <draw:line draw:style-name="gr12" draw:text-style-name="P3" draw:layer="layout" svg:x1="8.015cm" svg:y1="18.981cm" svg:x2="14.225cm" svg:y2="18.981cm">
          <text:p/>
        </draw:line>
        <draw:polygon draw:style-name="gr9" draw:text-style-name="P9" draw:layer="layout" svg:width="0.017cm" svg:height="0.017cm" svg:x="14.225cm" svg:y="18.973cm" svg:viewBox="0 0 18 18" draw:points="0,18 18,18 18,0 0,0">
          <text:p/>
        </draw:polygon>
        <draw:polygon draw:style-name="gr9" draw:text-style-name="P9" draw:layer="layout" svg:width="0.017cm" svg:height="0.017cm" svg:x="18.349cm" svg:y="18.973cm" svg:viewBox="0 0 18 18" draw:points="0,18 18,18 18,0 0,0">
          <text:p/>
        </draw:polygon>
        <draw:polygon draw:style-name="gr9" draw:text-style-name="P9" draw:layer="layout" svg:width="0.017cm" svg:height="0.017cm" svg:x="19.501cm" svg:y="18.973cm" svg:viewBox="0 0 18 18" draw:points="0,18 18,18 18,0 0,0">
          <text:p/>
        </draw:polygon>
        <draw:polygon draw:style-name="gr9" draw:text-style-name="P9" draw:layer="layout" svg:width="0.017cm" svg:height="6.608cm" svg:x="1.474cm" svg:y="18.99cm" svg:viewBox="0 0 18 6609" draw:points="0,6609 18,6609 18,0 0,0">
          <text:p/>
        </draw:polygon>
        <draw:polygon draw:style-name="gr9" draw:text-style-name="P9" draw:layer="layout" svg:width="0.018cm" svg:height="6.608cm" svg:x="5.479cm" svg:y="18.99cm" svg:viewBox="0 0 19 6609" draw:points="0,6609 19,6609 19,0 0,0">
          <text:p/>
        </draw:polygon>
        <draw:polygon draw:style-name="gr9" draw:text-style-name="P9" draw:layer="layout" svg:width="0.017cm" svg:height="6.608cm" svg:x="7.998cm" svg:y="18.99cm" svg:viewBox="0 0 18 6609" draw:points="0,6609 18,6609 18,0 0,0">
          <text:p/>
        </draw:polygon>
        <draw:polygon draw:style-name="gr9" draw:text-style-name="P9" draw:layer="layout" svg:width="0.017cm" svg:height="6.608cm" svg:x="14.225cm" svg:y="18.99cm" svg:viewBox="0 0 18 6609" draw:points="0,6609 18,6609 18,0 0,0">
          <text:p/>
        </draw:polygon>
        <draw:polygon draw:style-name="gr9" draw:text-style-name="P9" draw:layer="layout" svg:width="0.017cm" svg:height="6.608cm" svg:x="18.349cm" svg:y="18.99cm" svg:viewBox="0 0 18 6609" draw:points="0,6609 18,6609 18,0 0,0">
          <text:p/>
        </draw:polygon>
        <draw:polygon draw:style-name="gr9" draw:text-style-name="P9" draw:layer="layout" svg:width="0.017cm" svg:height="6.608cm" svg:x="19.501cm" svg:y="18.99cm" svg:viewBox="0 0 18 6609" draw:points="0,6609 18,6609 18,0 0,0">
          <text:p/>
        </draw:polygon>
        <draw:frame draw:style-name="gr8" draw:text-style-name="P8" draw:layer="layout" svg:width="0.422cm" svg:height="0.471cm" svg:x="12.986cm" svg:y="25.074cm">
          <draw:text-box>
            <text:p text:style-name="P1"><text:span text:style-name="T12"><text:s/></text:span></text:p>
          </draw:text-box>
        </draw:frame>
        <draw:frame draw:style-name="gr8" draw:text-style-name="P8" draw:layer="layout" svg:width="1.043cm" svg:height="0.497cm" svg:x="5.771cm" svg:y="25.625cm">
          <draw:text-box>
            <text:p text:style-name="P4"><text:span text:style-name="T11">ੇࢩہ</text:span><text:span text:style-name="T11">঩཮</text:span></text:p>
          </draw:text-box>
        </draw:frame>
        <draw:frame draw:style-name="gr8" draw:text-style-name="P8" draw:layer="layout" svg:width="1.128cm" svg:height="0.497cm" svg:x="5.771cm" svg:y="26.175cm">
          <draw:text-box>
            <text:p text:style-name="P4"><text:span text:style-name="T11">ੇْ</text:span><text:span text:style-name="T11">࿿</text:span><text:span text:style-name="T11">ч</text:span><text:span text:style-name="T11">೽</text:span></text:p>
          </draw:text-box>
        </draw:frame>
        <draw:frame draw:style-name="gr8" draw:text-style-name="P8" draw:layer="layout" svg:width="4.176cm" svg:height="0.497cm" svg:x="8.198cm" svg:y="25.625cm">
          <draw:text-box>
            <text:p text:style-name="P4"><text:span text:style-name="T11">ҁ</text:span><text:span text:style-name="T11">໗ค࣬ᜢ</text:span><text:span text:style-name="T11">ᆒ</text:span><text:span text:style-name="T11">຾</text:span><text:span text:style-name="T11">ǵᑈ</text:span><text:span text:style-name="T11">ཱུ</text:span><text:span text:style-name="T11">բ</text:span><text:span text:style-name="T11">ࣁ</text:span><text:span text:style-name="T11">ϐԋ</text:span></text:p>
          </draw:text-box>
        </draw:frame>
        <draw:frame draw:style-name="gr8" draw:text-style-name="P8" draw:layer="layout" svg:width="3.989cm" svg:height="0.497cm" svg:x="8.198cm" svg:y="26.175cm">
          <draw:text-box>
            <text:p text:style-name="P4"><text:span text:style-name="T11">݀</text:span><text:span text:style-name="T11">Ǵ</text:span><text:span text:style-name="T11">፧ុଛ</text:span><text:span text:style-name="T11">ӝჴ</text:span><text:span text:style-name="T11">ࡼ۞</text:span><text:span text:style-name="T11">ሞْ</text:span><text:span text:style-name="T11">ࢗ</text:span><text:span text:style-name="T11">Һ</text:span><text:span text:style-name="T11">୍</text:span></text:p>
          </draw:text-box>
        </draw:frame>
        <draw:polygon draw:style-name="gr9" draw:text-style-name="P9" draw:layer="layout" svg:width="0.017cm" svg:height="0.017cm" svg:x="1.474cm" svg:y="25.598cm" svg:viewBox="0 0 18 18" draw:points="0,18 18,18 18,0 0,0">
          <text:p/>
        </draw:polygon>
        <draw:polygon draw:style-name="gr9" draw:text-style-name="P9" draw:layer="layout" svg:width="0.018cm" svg:height="0.017cm" svg:x="5.479cm" svg:y="25.598cm" svg:viewBox="0 0 19 18" draw:points="0,18 19,18 19,0 0,0">
          <text:p/>
        </draw:polygon>
        <draw:line draw:style-name="gr12" draw:text-style-name="P3" draw:layer="layout" svg:x1="5.496cm" svg:y1="25.607cm" svg:x2="7.998cm" svg:y2="25.607cm">
          <text:p/>
        </draw:line>
        <draw:polygon draw:style-name="gr9" draw:text-style-name="P9" draw:layer="layout" svg:width="0.017cm" svg:height="0.017cm" svg:x="7.998cm" svg:y="25.598cm" svg:viewBox="0 0 18 18" draw:points="0,18 18,18 18,0 0,0">
          <text:p/>
        </draw:polygon>
        <draw:line draw:style-name="gr12" draw:text-style-name="P3" draw:layer="layout" svg:x1="8.015cm" svg:y1="25.607cm" svg:x2="14.225cm" svg:y2="25.607cm">
          <text:p/>
        </draw:line>
        <draw:polygon draw:style-name="gr9" draw:text-style-name="P9" draw:layer="layout" svg:width="0.017cm" svg:height="0.017cm" svg:x="14.225cm" svg:y="25.598cm" svg:viewBox="0 0 18 18" draw:points="0,18 18,18 18,0 0,0">
          <text:p/>
        </draw:polygon>
        <draw:polygon draw:style-name="gr9" draw:text-style-name="P9" draw:layer="layout" svg:width="0.017cm" svg:height="0.017cm" svg:x="18.349cm" svg:y="25.598cm" svg:viewBox="0 0 18 18" draw:points="0,18 18,18 18,0 0,0">
          <text:p/>
        </draw:polygon>
        <draw:polygon draw:style-name="gr9" draw:text-style-name="P9" draw:layer="layout" svg:width="0.017cm" svg:height="0.017cm" svg:x="19.501cm" svg:y="25.598cm" svg:viewBox="0 0 18 18" draw:points="0,18 18,18 18,0 0,0">
          <text:p/>
        </draw:polygon>
        <draw:polygon draw:style-name="gr9" draw:text-style-name="P9" draw:layer="layout" svg:width="0.017cm" svg:height="1.105cm" svg:x="1.474cm" svg:y="25.615cm" svg:viewBox="0 0 18 1106" draw:points="0,1106 18,1106 18,0 0,0">
          <text:p/>
        </draw:polygon>
        <draw:polygon draw:style-name="gr9" draw:text-style-name="P9" draw:layer="layout" svg:width="0.017cm" svg:height="0.017cm" svg:x="1.474cm" svg:y="26.72cm" svg:viewBox="0 0 18 18" draw:points="0,18 18,18 18,0 0,0">
          <text:p/>
        </draw:polygon>
        <draw:polygon draw:style-name="gr9" draw:text-style-name="P9" draw:layer="layout" svg:width="0.017cm" svg:height="0.017cm" svg:x="1.474cm" svg:y="26.72cm" svg:viewBox="0 0 18 18" draw:points="0,18 18,18 18,0 0,0">
          <text:p/>
        </draw:polygon>
        <draw:polygon draw:style-name="gr9" draw:text-style-name="P9" draw:layer="layout" svg:width="3.988cm" svg:height="0.017cm" svg:x="1.491cm" svg:y="26.72cm" svg:viewBox="0 0 3989 18" draw:points="0,18 3989,18 3989,0 0,0">
          <text:p/>
        </draw:polygon>
        <draw:polygon draw:style-name="gr9" draw:text-style-name="P9" draw:layer="layout" svg:width="0.018cm" svg:height="1.105cm" svg:x="5.479cm" svg:y="25.615cm" svg:viewBox="0 0 19 1106" draw:points="0,1106 19,1106 19,0 0,0">
          <text:p/>
        </draw:polygon>
        <draw:polygon draw:style-name="gr9" draw:text-style-name="P9" draw:layer="layout" svg:width="0.018cm" svg:height="0.017cm" svg:x="5.479cm" svg:y="26.72cm" svg:viewBox="0 0 19 18" draw:points="0,18 19,18 19,0 0,0">
          <text:p/>
        </draw:polygon>
        <draw:polygon draw:style-name="gr9" draw:text-style-name="P9" draw:layer="layout" svg:width="0.018cm" svg:height="0.017cm" svg:x="5.479cm" svg:y="26.72cm" svg:viewBox="0 0 19 18" draw:points="0,18 19,18 19,0 0,0">
          <text:p/>
        </draw:polygon>
        <draw:line draw:style-name="gr12" draw:text-style-name="P3" draw:layer="layout" svg:x1="5.496cm" svg:y1="26.728cm" svg:x2="7.998cm" svg:y2="26.728cm">
          <text:p/>
        </draw:line>
        <draw:polygon draw:style-name="gr9" draw:text-style-name="P9" draw:layer="layout" svg:width="0.017cm" svg:height="1.105cm" svg:x="7.998cm" svg:y="25.615cm" svg:viewBox="0 0 18 1106" draw:points="0,1106 18,1106 18,0 0,0">
          <text:p/>
        </draw:polygon>
        <draw:line draw:style-name="gr12" draw:text-style-name="P3" draw:layer="layout" svg:x1="7.998cm" svg:y1="26.728cm" svg:x2="8.015cm" svg:y2="26.728cm">
          <text:p/>
        </draw:line>
        <draw:line draw:style-name="gr12" draw:text-style-name="P3" draw:layer="layout" svg:x1="8.015cm" svg:y1="26.728cm" svg:x2="14.225cm" svg:y2="26.728cm">
          <text:p/>
        </draw:line>
        <draw:polygon draw:style-name="gr9" draw:text-style-name="P9" draw:layer="layout" svg:width="0.017cm" svg:height="1.105cm" svg:x="14.225cm" svg:y="25.615cm" svg:viewBox="0 0 18 1106" draw:points="0,1106 18,1106 18,0 0,0">
          <text:p/>
        </draw:polygon>
        <draw:polygon draw:style-name="gr9" draw:text-style-name="P9" draw:layer="layout" svg:width="0.017cm" svg:height="0.017cm" svg:x="14.225cm" svg:y="26.72cm" svg:viewBox="0 0 18 18" draw:points="0,18 18,18 18,0 0,0">
          <text:p/>
        </draw:polygon>
        <draw:polygon draw:style-name="gr9" draw:text-style-name="P9" draw:layer="layout" svg:width="0.017cm" svg:height="0.017cm" svg:x="14.225cm" svg:y="26.72cm" svg:viewBox="0 0 18 18" draw:points="0,18 18,18 18,0 0,0">
          <text:p/>
        </draw:polygon>
        <draw:polygon draw:style-name="gr9" draw:text-style-name="P9" draw:layer="layout" svg:width="4.107cm" svg:height="0.017cm" svg:x="14.242cm" svg:y="26.72cm" svg:viewBox="0 0 4108 18" draw:points="0,18 4108,18 4108,0 0,0">
          <text:p/>
        </draw:polygon>
        <draw:polygon draw:style-name="gr9" draw:text-style-name="P9" draw:layer="layout" svg:width="0.017cm" svg:height="1.105cm" svg:x="18.349cm" svg:y="25.615cm" svg:viewBox="0 0 18 1106" draw:points="0,1106 18,1106 18,0 0,0">
          <text:p/>
        </draw:polygon>
        <draw:polygon draw:style-name="gr9" draw:text-style-name="P9" draw:layer="layout" svg:width="0.017cm" svg:height="0.017cm" svg:x="18.349cm" svg:y="26.72cm" svg:viewBox="0 0 18 18" draw:points="0,18 18,18 18,0 0,0">
          <text:p/>
        </draw:polygon>
        <draw:polygon draw:style-name="gr9" draw:text-style-name="P9" draw:layer="layout" svg:width="1.135cm" svg:height="0.017cm" svg:x="18.366cm" svg:y="26.72cm" svg:viewBox="0 0 1136 18" draw:points="0,18 1136,18 1136,0 0,0">
          <text:p/>
        </draw:polygon>
        <draw:polygon draw:style-name="gr9" draw:text-style-name="P9" draw:layer="layout" svg:width="0.017cm" svg:height="1.105cm" svg:x="19.501cm" svg:y="25.615cm" svg:viewBox="0 0 18 1106" draw:points="0,1106 18,1106 18,0 0,0">
          <text:p/>
        </draw:polygon>
        <draw:polygon draw:style-name="gr9" draw:text-style-name="P9" draw:layer="layout" svg:width="0.017cm" svg:height="0.017cm" svg:x="19.501cm" svg:y="26.72cm" svg:viewBox="0 0 18 18" draw:points="0,18 18,18 18,0 0,0">
          <text:p/>
        </draw:polygon>
        <draw:polygon draw:style-name="gr9" draw:text-style-name="P9" draw:layer="layout" svg:width="0.017cm" svg:height="0.017cm" svg:x="19.501cm" svg:y="26.72cm" svg:viewBox="0 0 18 18" draw:points="0,18 18,18 18,0 0,0">
          <text:p/>
        </draw:polygon>
        <draw:frame draw:style-name="gr8" draw:text-style-name="P8" draw:layer="layout" svg:width="0.422cm" svg:height="0.471cm" svg:x="13.93cm" svg:y="26.191cm">
          <draw:text-box>
            <text:p text:style-name="P1"><text:span text:style-name="T12"><text:s/></text:span></text:p>
          </draw:text-box>
        </draw:frame>
      </draw:page>
      <draw:page draw:name="page11" draw:style-name="dp1" draw:master-page-name="master-page73">
        <draw:polygon draw:style-name="gr6" draw:text-style-name="P7" draw:layer="layout" svg:width="3.984cm" svg:height="1.101cm" svg:x="1.491cm" svg:y="2.518cm" svg:viewBox="0 0 3985 1102" draw:points="0,1102 3985,1102 3985,0 0,0">
          <text:p/>
        </draw:polygon>
        <draw:polygon draw:style-name="gr6" draw:text-style-name="P7" draw:layer="layout" svg:width="3.802cm" svg:height="0.551cm" svg:x="1.584cm" svg:y="2.793cm" svg:viewBox="0 0 3803 552" draw:points="0,552 3803,552 3803,0 0,0">
          <text:p/>
        </draw:polygon>
        <draw:frame draw:style-name="gr1" draw:text-style-name="P2" draw:layer="layout" svg:width="0.861cm" svg:height="0.39cm" svg:x="10.124cm" svg:y="28.046cm">
          <draw:text-box>
            <text:p text:style-name="P1"><text:span text:style-name="T1">- 11 - </text:span></text:p>
          </draw:text-box>
        </draw:frame>
        <draw:path draw:style-name="gr7" draw:text-style-name="P3" draw:layer="layout" svg:width="0.355cm" svg:height="0.369cm" svg:x="1.897cm" svg:y="2.886cm" svg:viewBox="0 0 356 370" svg:d="M95 21c1-5 11 1 17 3 9 4 24 10 32 16 2 6 9 15 9 26-1 7-4 16-13 16-6-3-8-2-12-6-12-8-19-23-34-46-6-5-2-4-2-5-3-4 1-4 3-4zM223 1c2-4 11 2 21 7 6 5 13 11 13 15-2 1-1 2-3 4-4 0-8 6-15 13-11 11-21 22-33 32-10 0-13 8-15 8-4-2-2 0-2-2 8-19 17-32 22-46 0-14 6-19 6-24-6-6 2-7 6-7zM317 74c-3-1 9 2 23 7 9 4 16 12 16 17-1 1-7 6-23 6-27-5-46 0-71 0-31-5-62 1-105 4-33 1-64 7-99 15-15-3-17 4-19 4-8-1-13-3-23-7-11-9-16-8-16-11-1-4 4-6 11-6 34-5 68-3 86-6 30-7 72-7 114-10 35-8 68-7 89-11 4-3 14-2 17-2zM55 148c3-2 12 2 21 6 4-2 12 6 12 10-2-1-1 3-2 5-3 0-3 10-3 19 0 18-2 43-6 61-7 16-8 34-14 48-12 12-15 24-24 32-10 6-12 10-14 10-6-4-3-1-3-2-3-4 1-2 2-4 5-15 15-27 20-41 1-21 9-33 11-52-1-22 4-34 4-52-5-16-1-19-5-24-6-6-5-7-5-10-1-8 2-6 6-6zM145 139c-1-5 9 3 19 9 2 2 11 8 11 11-3 2-1 5-3 9-5 4-5 23-5 45s0 43 1 55c0 7 1 20 1 31-1 15-3 30-7 39-10 7-11 16-15 16l-11-39c1-2 4-2 6-6-1-12 3-29 3-65-4-19-1-42-2-72-4-11-1-9-1-10-5-3-5-3-7-3-3 0-7 1-15 2-15 1-23 5-28 6-6-2-5 2-6 2-4-4-6-1-9-4-7-5-5-5-5-7-2-1 1-2 4-2 7-6 24-4 39-7 5-6 18-6 24-8 2-2 6-2 6-2zM108 308c-2-5 3 0 5 1 9-1 21 6 23 6l11 39c-7-3-5-2-7-6-12-13-19-23-28-32-8-5-6-5-6-6-2-7 1-2 2-2zM122 199c0-3 7 1 14 3 6-1 11 4 11 6-5-3-5 4-13 6-4-1-6 1-9 1-6-2-8 2-18 4-8-3-8 1-11 1-10-4-9 0-13-1-5-6-7-4-7-6-4-5 4-5 12-5 8-8 20-5 29-8 2-4 5-1 5-1zM124 242c-1 0 7 1 14 3 5 1 10 4 10 7-5 0-4 5-12 6-5-4-7 1-10 2-6-6-8 1-18 3-8 0-9 1-12 1-10-1-9 0-13-1-5-3-7-4-7-6-4-9 4-5 12-5 8-6 21-6 30-9 2-1 5-1 6-1zM204 160c1-1 7 1 14 3 6 1 10 6 10 9l-1 88c-3-2-1 8-4 13-3 0-3 6-6 6-8 0-5-3-8-9-5-8-4-8-4-11-1-6 1-3 1-7-2-10 1-13 1-18-3-17-1-28-2-42-2-8-2-14-4-22-1-6-2-3-2-4-5-7 2-6 5-6zM260 123c3-5 13 2 21 6 1-1 7 5 7 10-1-4 0 4-1 8-2 3-2 13-2 25 0 28 0 59 1 77 1 21 1 45 1 66 0 18-2 34-7 41-13 6-16 14-21 14-6-2-6-1-8-5-12-11-15-21-26-32-7-4-6-5-6-7-1-6 0-2 2-2 0-4 3 0 6 1 9-1 20 6 23 6 0-1 8-4 10-13 0-14 4-47 4-105-4-30-2-52-6-70-4-7-2-11-2-14-2-5 1-6 4-6z">
          <text:p/>
        </draw:path>
        <draw:path draw:style-name="gr7" draw:text-style-name="P3" draw:layer="layout" svg:width="0.375cm" svg:height="0.322cm" svg:x="2.295cm" svg:y="2.899cm" svg:viewBox="0 0 376 323" svg:d="M90 106c4-4 11 2 18 5 4 3 8 5 8 9-4-1-2 3-5 4-5-2-11 5-23 8-24 2-31 6-36 6-16-4-19-1-24-4-6-5-6-6-6-8 0-7 2-2 6-3 9-6 23-4 36-8 6-4 16-5 22-8-3-5 3-1 4-1zM117 205c1-3 10 2 17 5 1-2 8 6 8 10-1-1-2 2-7 2-28 0-53 8-87 17-11 0-13 4-14 4-9-4-12-2-21-7-10-6-11-7-11-10-5-6 2-2 5-3 18-5 50-7 92-14 7-7 16-4 18-4zM182 1c3-3 13 3 22 8 3-2 10 9 10 13-2-2 0 4-1 7-5 8-7 16-9 21-11 23-15 47-24 64-12 21-23 39-37 48-8 6-12 9-14 9-3-3-2-1-2-2 11-21 22-38 31-58 0-15 11-33 16-55-2-18 5-26 5-39l-2-10c-1-9 2-6 5-6zM272 85c-1-3 11 3 24 10s21 13 21 17c-3 5-3 9-7 11-6-1-11 7-15 10-8 3-21 16-43 36-5-2-3-1-3-2 6-18 15-35 20-55-3-3-1-4-5-5-4-4-8 1-18 3-17-4-33 5-50 8-6-1-8 2-9 2-8-3-7-1-11-4-6-5-8-5-8-8-3-6 3-3 10-4 24-7 50-8 75-14 8-8 18-5 19-5zM195 138c1-3 7 2 14 4 9 0 14 10 14 14-5-2-1 4-4 7-5 3-2 9-3 16-8 25-13 46-23 66-12 20-29 44-50 56-23 11-42 18-60 18-7-1-5 0-5-2-2-3 3-4 9-6 19-15 43-24 58-38 16-18 29-32 37-51 5-22 11-37 11-56 0-6 0-9-1-12-2-8-2-9-2-10-5-9 1-6 5-6zM207 189c-2-2 6 4 10 10 25 34 55 60 81 76 10 3 24 13 37 18-3-4 9 4 27 11 9 2 14 7 14 9-5-2-2 4-7 5-14 2-28 5-51 5-16-3-23-3-28-9-14-14-20-20-30-32-14-16-27-34-40-56-11-17-13-21-16-24-7-5-4-6-4-6-2-10 3-7 7-7z">
          <text:p/>
        </draw:path>
        <draw:path draw:style-name="gr7" draw:text-style-name="P3" draw:layer="layout" svg:width="0.358cm" svg:height="0.376cm" svg:x="2.715cm" svg:y="2.886cm" svg:viewBox="0 0 359 377" svg:d="M152 1c-1-4 6 1 11 4 10 8 16 15 16 19-1 1-1 4-4 7-8 1-7 9-11 15-11 11-23 30-40 50-27 21-45 42-68 55-30 11-42 22-51 22-7-5-4-1-4-2-3-5 2-2 5-4 17-15 48-32 77-60 20-21 40-42 54-64 2-10 9-19 9-32-1-9 1-10 6-10zM154 23c5 0 21 7 39 21 29 29 59 51 76 60 14 5 44 21 83 35 3-4 7 3 7 4-4 2-2 4-7 5-30 3-47 8-58 8-12-5-14-2-21-6-11-8-29-27-64-68-15-16-21-23-31-32-9-12-17-14-26-18-6-4-5-2-5-4-1-5 2-5 7-5zM192 99c-1-3 10 2 17 6 0-3 7 4 7 7-2 0-2 3-5 4-4-1-13 4-26 7-23-2-34 5-40 5-11-2-18-1-22-4-8-3-6-5-6-7-2-5 3-2 8-3 6-4 24-3 39-7 8-2 18-4 24-6-2-5 3-2 4-2zM67 157c3-6 11 0 15 2 7 3 14 7 14 12-1-1 0 7 1 11 0 20 2 38 2 46-2 4 0 9-2 12-3-2-3 4-5 4-2-1-4-2-7-6-6-9-5-9-5-15-4-19-4-21-4-21-1-15-3-19-4-24-6-6-4-9-8-13-4-3-3-2-3-2-1-6 2-6 6-6zM246 137c2-5 8 4 15 11 1 4 9 11 9 13-3 1 0 4-2 6-5 3-6 12-8 20-5-4-4 12-13 36-4 2-6 11-10 11-5-3-4-1-5-4-4-5-3-6-3-9-1-7 1-10 4-24 1-16 5-26 5-36-4-4-3-5-7-5-8-5-31 3-71 8-52 3-70 8-73 8-6-5-5-1-9-3-4-6-4-4-4-6-5-3 2-3 5-3 34-3 66-6 94-10 17-6 41-7 60-11 4-7 10-2 13-2zM149 158h23c-5 18-2 38-2 57v9h-20c-1-21 2-27 2-34-3-18-1-23-3-32zM111 181c1-2 4 1 7 1 4 0 12 4 15 6 1-2 5 6 5 10-4 6-4 13-11 13-2-1-3-1-5-3-7-9-8-10-14-21-6-5-1-2-1-3-4-5 2-3 4-3zM203 166c-1-3 5 2 11 6 5 0 9 8 9 9-4 0-1 3-3 4-11 2-19 12-35 20-4-4-2 1-4 1-2-5-1-1-1-1-1-5 1-1 1-2 3-10 8-11 12-17-2-11 6-12 8-17-2-6 1-3 2-3zM217 209c1 0 8 1 14 4 4 2 8 7 8 9-4-2-2 4-5 4-18 0-30 1-44 2-44 3-60 6-60 6-12-2-20 2-26 2-9-4-9-1-12-4-2-4-3-4-3-5-4-4 2-5 5-5 32-6 63-5 91-10 13-3 27-3 32-3zM101 252c2-3 9 2 14 4 3-2 8 6 8 10-5 5-1 14-1 20-4 20-1 44-2 62-4 6 0 12-1 15-6 6-5 9-7 9-3-3-5-3-8-9-7-9-5-14-5-19-2-6 0-2 1-4-1-10 3-12 3-18-3-11 1-16 1-26-4-16-1-25-4-32-4-5-2-6-2-7-2-8 1-5 3-5zM208 240c-2-5 7 2 14 6s16 10 16 15c-4 0-1 2-4 4-3 0-2 12-2 29-2 5 1 20 4 42-3 7-3 20-8 29-6 7-11 12-15 12l-11-39c0-4 4-2 6-6-3-6 2-14 2-31-5-20 0-30-1-36-5-4-2-4-7-4-6-1-7 0-13 0-15-1-28 2-49 6-11-1-10 3-13 3-6-4-9-1-10-3-7-5-6-4-6-6-1-2 1-2 4-2 19-8 45-6 71-13 9-5 20-6 22-6zM194 337c4-3 7 1 8 1l11 39c-3-5-4-2-6-7-11-18-12-25-16-30-4-6 1-3 3-3zM190 288c-2-4 7 1 15 3 3-3 10 4 10 6-2 1-5 5-13 7-9-4-12 0-17 1-7-4-15 1-32 3-12-4-16 1-20 1-8-5-10 0-13-1-9-7-8-4-8-6-1-6 4-5 12-5 14-3 38-4 57-8 4-5 8-1 9-1zM199 333c2-2 8 2 16 5 4 0 8 7 8 9-4 1-2 2-4 2-14-1-21 1-31 2-32 0-42 2-42 2-9-2-15 2-19 2-7-4-11-2-13-4-4-4-3-4-3-7-1-8 1-4 5-4 20-5 43-3 62-5 10-4 17-2 21-2z">
          <text:p/>
        </draw:path>
        <draw:path draw:style-name="gr7" draw:text-style-name="P3" draw:layer="layout" svg:width="0.386cm" svg:height="0.379cm" svg:x="3.096cm" svg:y="2.88cm" svg:viewBox="0 0 387 380" svg:d="M70 40c2-4 8 1 12 3 6-1 19 9 24 15 3 2 7 14 7 24-4 11-4 18-14 18-7-2-5-2-8-7-8-11-13-21-24-44-1-3-1-4-1-5-5-8 1-4 4-4zM131 95c1-6 11 1 17 4 0 2 7 6 7 10-1-3-2 3-6 3-32-3-61 9-101 19-13 3-14 4-16 4-10-1-11-2-21-6-11-9-11-8-11-11s2-2 7-2c19-4 56-9 104-18 8-3 18-3 20-3zM100 148c-3 0 8 1 16 3 3 1 11 5 11 6-3 0-4 6-13 8-9 0-8 1-11 2-4 0-10 3-20 6-12-1-11 2-13 2-7-3-11 0-15-1-7-6-8-4-8-7-5-4 4-5 13-5 8-9 23-7 34-12 0-2 6-2 6-2zM100 191c-3-3 8 1 16 3 3-2 11 5 11 7-3 2-4 5-13 7-9-3-8 1-11 2-4-4-10 2-20 5-12 1-11 2-13 2-7-1-11-1-15-2-7-2-8-4-8-6-5-7 4-5 13-6 8-5 23-6 34-10 0-5 6-2 6-2zM36 248c5 0 11 1 15 3 9 2 15 7 15 12-6-2 0 6 0 9-2 17 6 33 6 40-2 0-1 9-2 11-3 1-3 5-5 5-8-4-5-2-7-6-6-7-5-10-5-15-4-15-5-19-5-19-7-12-3-16-5-20-5-5-4-8-9-11-3-4-3-2-3-3-5-6 1-6 5-6zM108 235c2-2 11 2 21 7 1-1 7 6 7 9 0 2-1 7-3 9-8 1-6 11-8 19-2-5-2 8-7 24-2 3-5 6-9 6-9-3-9-1-9-4-5-3 0-3 0-6-4-15 2-17 2-23 0-11 1-13 1-17-1-6-2-3-5-3-9-3-9 1-16 3-18 0-21 5-26 5-5-5-6-1-9-4-8-6-5-4-5-5-3-4 1-2 4-2 7-3 22-3 30-6 5-7 17-5 24-9-2-5 6-3 8-3zM102 299c3 0 8 2 15 5-1 2 7 6 7 8-2-3 0 2-2 2-7-5-11 1-16 1-17-3-23 3-23 3-9 0-7 1-10 1-8-1-9-1-12-3-6-2-3-4-3-6-3-6 2-4 5-4 6-3 20-3 29-5 2-2 8-2 10-2zM184 22c-2-4 8 1 12 2 6 0 17 8 21 12 0 2 7 11 7 19-1 6-4 13-11 13-6-2-5-1-8-5-6-5-12-16-23-34-6-2-2-3-2-4-3-7 2-3 4-3zM278 0c1-2 8 3 16 8 6 2 12 11 12 13 0-1-1 5-4 7-15 2-26 19-47 32-2-4-4 2-6 2-5-6-1-1-1-2-4-6 0-2 1-3 2-13 11-17 15-26 3-11 10-19 12-26-1-7 1-5 2-5zM295 58c2-4 9 2 15 5 3 1 7 4 7 7-4 0-3 4-8 6-8-3-22 5-44 9-38 3-57 8-67 8-14-5-17-1-20-3-7-6-6-5-6-7-1-3 4-3 12-3 15-2 42-6 65-10 12-6 29-7 39-10 4-6 6-2 7-2zM287 106c-3-3 7 1 15 3 2-2 10 4 10 6-3 2-4 5-12 6-14-2-18 2-25 3-8-3-22 3-47 7-16 1-23 3-29 3-9-2-10-1-13-2-12-2-9-4-9-6-3-7 4-4 13-5 27-6 56-8 83-13 8-5 13-2 14-2zM229 81c1 0 10 2 17 4 2 1 8 6 8 9-6-3-1 4-2 6-6 3-1 9-1 11l-3 50h-18l-2-57c-3-6-2-8-4-11-3-7-2-4-2-5-1-7 2-7 7-7zM331 138c-2-3 6 2 13 4 7 1 13 10 13 13-1 0-5 4-12 4-28-3-56 3-89 7-19 1-43 6-75 12-10-3-10 2-11 2-6-5-11-2-16-4-7-7-10-5-10-8-3-2 3-2 7-3 58-8 114-15 154-22 14-8 23-5 26-5zM214 179c-2-5 6 2 12 6 3 3 7 8 7 11-4-3-3 4-8 5-11 1-19 6-31 10-24 3-34 11-39 11-2-3-1-1-1-2-1-3 0-1 1-1 10-7 21-11 31-17 1-6 14-11 22-20 0-3 3-3 6-3zM314 208c1-3 8 2 13 4 1-3 5 4 5 7-4 1-3 4-9 4-37 1-81 13-133 28-13 3-19 6-22 6-9-3-8-2-15-5-5-4-7-5-7-8-4-6 2-3 7-4 27-7 73-12 135-26 15-9 24-6 26-6zM192 207c3-3 11 1 18 4 2-3 6 4 6 9-4-1 0 3-1 7-5 0-2 10-2 20-3 15 0 35 1 47-3 9 1 26 1 39-4 17-2 29-5 35-9 8-12 12-15 12-5-4-5-2-7-5-6-10-12-16-21-24-8-2-5-4-5-6-3-5 1-2 2-2-3-3 3 1 5 1 9-1 15 3 19 3 2-4 4-3 5-9 0-10 3-31 3-68-3-21-2-36-5-49-3-6-2-7-2-10-1-7 1-4 3-4zM248 255c-2-2 3 1 3 3-5-2-2 2-4 4-13 2-24 16-44 27-10 4-24 15-39 25-6-3-3 3-5 3-6 0-9-3-16-8-8-8-7-8-7-11-1-6 1-1 3-1 3-6 9-2 14-4 18-10 46-17 82-33 2-7 12-5 13-5zM248 171c3-3 13 1 20 4-1-2 6 5 6 11-1 14 4 34 11 53 4 19 18 40 29 55 5 9 20 25 35 37 1-1 7 7 10 7 0-2 3-7 5-20-3 0 2-9 5-27-4-7 1-7 2-7-4 0 2 2 3 7 1 27 5 53 10 66-1 4 3 11 3 14-4 4-2 7-7 7-8-3-13-2-23-7-11-8-20-15-27-23-16-21-26-33-37-52-15-28-27-57-41-101-7-11-4-11-7-14-6-3-5-5-5-7-1-6 3-3 8-3zM318 237c0-2 11 2 18 6 2 0 10 8 10 12-3-1-1 2-2 4-6 2-8 10-10 13-12 13-18 29-29 39-13 10-27 25-43 31-11 0-14 5-16 5-4-5-2-1-2-2 13-16 29-24 41-36 4-13 16-20 24-34 3-12 7-17 7-24l-3-9c-2-7 2-5 5-5zM292 169c2-2 8 0 12 1 6 0 19 5 25 7 2-1 7 7 7 12-5 6-4 13-11 13-4-2-6-1-9-3-10-4-14-12-25-24-2-5-2-2-2-3 0-5 1-3 3-3z">
          <text:p/>
        </draw:path>
        <draw:path draw:style-name="gr7" draw:text-style-name="P3" draw:layer="layout" svg:width="0.326cm" svg:height="0.356cm" svg:x="3.532cm" svg:y="2.903cm" svg:viewBox="0 0 327 357" svg:d="M161 27c3-2 12 2 20 6 2-1 8 6 8 9 0 1-3 4-9 6-10-1-24 5-49 8-41 5-63 8-74 8-14-3-21-2-26-4-8-5-7-7-7-9-1-6 5-3 14-4 21-4 45-4 71-9 17-8 33-6 44-9-1-4 7-2 8-2zM88 52c3-4 8 1 13 4 6 8 16 14 16 19-4 1-1 4-4 7-6 0-6 8-9 14-14 24-28 47-42 64-14 13-24 26-38 36-11 6-16 10-20 10-2-4-2 0-2-1-6-5 1-2 3-5 12-15 25-28 38-47 9-20 22-35 32-57 4-15 8-25 8-36-4-7 2-8 5-8zM154 102c-2-4 9 2 17 7 3 4 12 10 12 13-4-1-2 7-5 12-11 7-14 19-17 25-23 44-41 79-59 103-24 23-37 42-56 56-20 9-29 17-37 17-4-2-2 0-2-1-2-3 1-3 4-7 22-24 48-43 68-72 18-32 37-56 49-82 8-30 16-40 16-46-2-3-1-3-4-3-5-6-12 2-22 6-19 2-26 6-34 6-9-4-8-1-12-2-3-4-3-2-3-3-5-6 3-6 10-7 24-12 47-12 62-19 5-7 11-3 13-3zM44 170c2-4 11 1 17 4 12 0 25 10 32 16 5 2 10 17 10 28-5 4-3 10-8 10-7-1-8-2-13-6-13-11-21-22-37-45-5-3-3-4-3-5-2-6 1-2 2-2zM213 83c4-3 12 2 18 5 5-2 11 8 11 13-3 6-3 19-3 26-5 29-1 56-4 78-4 5-1 16-4 20-6 2-6 11-8 11-10-3-8-4-11-11-7-16-7-19-7-25-5-3 1-2 3-5 2-8 5-15 7-22-2-14 2-20 2-31-4-20-2-35-6-44-4-7-3-6-3-8-1-4 1-7 5-7zM285 1c2-4 14 3 27 10 9 4 15 12 15 18-1 0-2 6-5 9-8 3-6 21-8 36-5 34-5 81-5 138 0 13 0 30 0 50 1 15 2 32 2 47-1 7-2 23-8 34-8 4-8 14-10 14-5-4-9-4-14-10-16-18-28-30-39-38-10-8-7-6-7-7-3-5 1-3 4-3 15 2 33 5 38 5 3-3 5-2 6-6-1-7 3-19 4-39-2-47 2-88 2-139-4-37 0-57-2-73-5-15-4-21-6-25-3-4-2-8-3-12-1-8 3-9 9-9z">
          <text:p/>
        </draw:path>
        <draw:path draw:style-name="gr7" draw:text-style-name="P3" draw:layer="layout" svg:width="0.327cm" svg:height="0.381cm" svg:x="3.943cm" svg:y="2.879cm" svg:viewBox="0 0 328 382" svg:d="M77 11c0-5 10 2 19 7 3 3 10 9 10 12-2-4-1 4-2 5-10 8-16 18-21 27-14 7-18 22-28 31-8 1-13 10-21 14-3-1-5 3-7 3-6-4-3-1-3-2 20-32 36-49 41-60-1-9 7-20 7-33-1-4 2-4 5-4zM134 42c-5-4 5 1 11 3 3-2 10 6 10 8-1 0-3 4-10 5-14-3-20 2-30 4-10-5-9 1-14 1-5-6-10-1-16-2-6-6-8-2-8-4-4-5 3-4 10-5 19-6 33-7 37-8 3-6 10-2 10-2zM88 77c2-4 7 0 10 1 4-2 16 5 20 7s6 7 6 12c-2 3-4 13-11 13-6-4-4-1-7-4-7-6-11-11-20-23-2-2-1-2-1-3 0-7 2-3 3-3zM194 1c1-2 10 2 19 7 3 1 10 9 9 12 0-1 0 3-1 5-8 4-14 16-19 23-13 10-15 20-24 28-8 0-11 8-19 12-4-1-4 2-5 2-3-3-4 0-4-2 13-28 29-43 33-54-1-8 6-17 6-29 0-6 2-4 5-4zM265 29c-3-5 5 1 12 3 6 3 12 7 12 10 0-2-4 4-12 5-14 1-24 2-36 4-8-1-12 1-18 1-7-2-12-1-19-2-6-2-9-3-9-5-3-7 4-4 12-5 24-8 41-8 46-9 2-2 11-2 12-2zM207 67c2-1 7 1 12 1 5 1 19 5 24 7 3-1 7 7 7 12-4 7-3 13-10 13-4-1-6-1-9-3-10-9-15-12-26-24-2-4-2-2-2-3 1-4 2-3 4-3zM144 100c2-1 10 1 17 4 5 1 13 5 15 8 0-1 3 7 3 10-3 10-6 19-17 19-7-3-8-5-13-16-11-15-9-19-9-22-2-4 1-3 4-3zM32 135c-2-1 6 4 10 12-1 2 3 14 3 20-4 5-2 14-7 24-7 8-10 18-15 23-6-3-6 3-9 3-9 0-7-2-11-6-3-7-3-7-3-12 0-10 1-8 4-10 4-10 14-24 24-49-4-6 2-5 4-5zM285 122c-1-3 12 5 23 14 12 10 20 19 20 24-2 3-5 10-15 11-18 1-34 8-55 16-3-1-3 0-3-2 13-22 20-35 20-39-2-7-3-3-8-3-51-3-111 8-196 22-8-5-10 1-11 1-13 0-16-2-20-6-8-8-8-7-8-10-5-2 2-3 6-3-2-5 4 0 13 0 60-7 132-9 214-22 6-6 17-3 20-3zM90 179c5-4 13 2 17 4 2 3 7 8 7 14-6 96-3 159-6 173-3 8-2 12-5 12-4-4-6-3-10-10-8-8-7-15-7-23-1-9 1-8 2-10 0-10 3-22 4-38-2-15 2-41 2-78-4-18-3-27-8-34-3-4-2-4-2-5-1-4 2-5 6-5zM197 170c-1-1 8 3 17 7 5 2 13 11 13 14-2-1-1 3-3 5-8 2-11 13-14 20-7 3-6 13-6 13-3 1-7 8-12 8-8-1-10-2-10-5-4-6 1-3 2-5-4-8 2-11 3-21 1-9 2-12 2-14-1-6-4-5-10-5-8-1-13 1-22 3-13-1-23 4-35 7-3-4-3 1-5 1-4-5-8-1-11-4-6-6-6-4-6-5-6-4 2-3 5-3 4-2 12-1 18-2 12-3 33-6 58-9 0-4 7-2 11-4 0-2 4-1 5-1zM191 227c1-4 8 1 15 4 4-1 7 7 7 9-3 0-1 3-4 3-13-3-21 1-30 2-32 0-43 5-43 5-9 1-15 2-19 2-11-1-10-1-12-3-4-8-3-4-3-6-1-6 1-4 5-4 20-4 43-5 63-9 10-7 17-3 21-3zM208 270c2-1 10 3 21 8 8 4 16 13 16 17-2-2-1 3-3 5-10 1-14 14-18 22-7 7-8 13-8 13-8 6-8 10-14 10-13-4-12-3-12-7-1-2 1-2 2-5-1-10 2-12 5-22-3-11 2-13 2-15-5-8-5-6-13-6-5-2-13 1-24 2-16-1-24 4-37 7-5-4-4 1-6 1-6-5-10-1-14-5-6-6-7-5-7-6-5-4 2-4 7-4 5-1 13-1 20-2 13-8 37-6 65-9 3-3 9-2 13-3 2-2 4-1 5-1zM202 334c-2-6 9 1 16 5 1 2 8 7 8 10-2-3-1 2-4 2-14-5-25 1-36 2-39 2-50 3-50 3-11 0-18 2-23 2-10-2-11-2-13-4-8-3-3-4-3-6-5-8 1-6 5-6 26-3 52-3 75-6 10-2 21-2 25-2z">
          <text:p/>
        </draw:path>
        <draw:path draw:style-name="gr7" draw:text-style-name="P3" draw:layer="layout" svg:width="0.355cm" svg:height="0.389cm" svg:x="4.336cm" svg:y="2.876cm" svg:viewBox="0 0 356 390" svg:d="M315 35c-3-1 9 2 22 8 9 2 16 11 16 16-1 1-8 6-22 6-27-6-46-1-72-1-30-5-61 2-105 4-33 1-65 7-100 15-13-3-16 3-18 3-7-1-12-2-21-6-11-9-15-8-15-11-2-4 3-5 10-6 33-4 67-1 85-5 30-6 73-7 114-9 35-10 69-8 90-12 3-3 14-2 16-2zM80 101c5 0 11 1 15 3s15 7 15 12c-4-3 1 5 1 8-2 14 4 27 4 33 0 3 0 8-2 11-7-3-3 4-5 4-6-1-4-2-8-5-5-10-5-10-5-15-8-11-4-16-4-16-6-9-3-14-5-17-4-4-4-7-9-10-7-3-3-1-3-1-4-7 2-7 6-7zM252 85c2-1 10 2 21 8 8 4 16 13 16 16-2-1-1 3-3 4-9 1-14 11-17 16-6 3-8 10-8 10-7 3-8 7-14 7-12-4-11-2-11-6-1-3 0-2 1-4-1-4 2-8 4-15-2-6 1-9 1-10-3-7-4-6-12-6-14-1-24 1-44 4-25 0-46 6-67 11-6 0-8 1-11 1-10-1-11-1-15-4-10-8-7-5-7-7-3-5 2-4 6-4 6-2 22-1 32-3 20-4 57-7 100-13 4-3 14-2 20-4 0-2 6-1 8-1zM243 135c0 0 9 2 16 5 2 2 8 7 8 9 0-2-2 4-6 4-21-1-32 1-46 2-48 3-64 6-64 6-13-2-21 2-28 2-9-4-10-1-13-4-7-4-3-4-3-6-4-4 2-5 5-5 30-6 68-5 97-9 13-4 28-4 34-4zM261 172c2-1 15 4 25 12 4-2 8 6 8 10-4-2-1 4-5 10-5 5-6 11-8 17-16 30-16 46-16 46-9 7-9 18-15 18-4-5-6-3-9-7-5-7-3-9-3-13-2-5 1-3 3-6 0-9 6-17 10-32 2-12 5-17 5-23-3-6-3-8-9-8-14-4-26 1-49 3-62 0-92 7-106 7-10-1-10-1-13-3-3-1-5-3-5-5-4-7 6-5 17-5 23-3 75-6 142-15 14-7 24-6 28-6zM321 212c1-3 9 2 20 6 8 1 15 11 15 15-2-1-7 6-20 6-22-2-44-1-69-1-26-1-60 1-102 4-30-1-61 4-96 11-12-4-15 3-18 3-6-1-11-2-19-6-11-9-14-7-14-10-2-4 3-5 9-5 32-6 65-2 83-5 29-7 70-6 109-7 36-4 67-6 87-9 6-5 13-2 15-2zM246 264c-3-4 6 1 13 4 6 0 14 10 14 13-2-1-4 4-13 5-26-5-49 1-78 2-17 1-39 3-66 5-6-1-9 1-10 1-10-2-12-1-18-4-10-4-11-6-11-9-5-4 3-2 8-3 54-7 102-8 138-12 10-6 20-2 23-2zM162 0c0-1 14 3 25 9 8 2 15 12 15 17-2-1-3 6-5 10-9 10-6 25-7 43-6 34-5 90-5 156-1 10 0 34 0 56 0 18 2 37 2 54-2 9-3 22-10 32-10 7-10 13-13 13s-7-3-12-9c-14-19-24-28-35-36-5-5-6-5-6-7-4-2 2-2 4-2 17-2 28 5 33 5 4-1 7-2 8-7-1-11 4-22 5-45-2-48 3-100 3-159 0-39 0-62-1-79-7-16-4-25-7-29-4-8-2-10-2-13-3-10 2-9 8-9z">
          <text:p/>
        </draw:path>
        <draw:path draw:style-name="gr7" draw:text-style-name="P3" draw:layer="layout" svg:width="0.345cm" svg:height="0.34cm" svg:x="4.729cm" svg:y="2.91cm" svg:viewBox="0 0 346 341" svg:d="M126 55c0-2 12 2 20 6 5-2 8 5 8 9-3 0-2 3-7 4-7-1-19 4-39 7-36-2-51 5-60 5-14-1-20-1-25-4-10-9-7-6-7-9-3-3 3-2 11-2 17-3 37-4 58-8 11-7 26-4 35-7 0-3 5-1 6-1zM77 78c5-4 13 2 22 5 4 3 8 6 8 10-4-1 0 5-1 8-5 5-2 10-2 13l-5 96h-22l-1-105c0-6-2-9-4-14-6-5-3-4-3-5-3-6 2-8 8-8zM161 178c-3-3 4 2 4 5-2-4-2 3-5 5-19 6-34 17-62 30-17 8-34 17-54 28-3-1-5 4-7 4-10-5-15-4-25-12-9-8-11-13-11-17-3-2 1-1 4-1 2-1 14-2 20-4 27-11 66-17 117-32 5-9 16-6 19-6zM314 0c2-1 7 1 15 4 5 4 15 11 15 15-5 2-5 5-14 5-27-3-47 2-77 5-19-3-37 5-64 9-9-1-8 2-9 2-7-3-13-2-19-5-8-4-11-6-11-9-2-5 2-2 8-3 49-10 98-13 133-19 9-5 20-4 23-4zM220 30c1-5 9 2 17 6 4 3 11 8 11 12-1-5-1 2-3 3-8 1-7 6-12 12-9 5-17 20-27 29-10 2-11 7-12 7-6-5-1 0-1-1 2-20 13-29 17-41-2-12 5-17 5-22-1-4 2-5 5-5zM171 86c2-1 10 1 15 4 3 1 9 7 9 11-1 11-2 21-2 31-5 30-1 66-2 94-5 8-1 19-3 24-6 1-6 10-8 10-3-3-5-4-8-11-8-13-6-15-6-20-2-5 1-4 2-9 0-12 4-23 5-35-3-15 1-31 1-50-4-17-1-28-4-36-5-9-3-6-3-7-2-7 1-6 4-6zM299 72c2-2 10 3 21 9 5-1 11 8 11 11 0 0-1 9-3 16-7 1-3 17-3 40-4 17 0 40 1 55-4 8 0 16 0 24-4 5-1 15-4 22-6 2-7 11-10 11-7-3-4-3-8-7-7-7-8-12-8-18-5-2 1-6 2-11 0-7 1-10 1-15-1-71-2-107-6-114-6-6-5-4-10-4-12-2-29 3-51 7-21 0-33 8-41 8-10-2-11-1-14-4-8-2-4-3-4-5-4-6 2-3 6-3 28-7 62-9 99-17 7-7 19-5 21-5zM269 123c1-2 9 1 18 3 6 0 12 5 12 7-1-2-5 6-14 8-9-2-14 1-19 2-5-2-17 3-35 6-11-4-17 2-22 2-11 0-11-1-15-2-12-7-10-4-10-6-2-7 5-6 15-7 19-4 40-7 59-11 3-4 10-2 11-2zM271 171c0-1 9 1 18 3 5 1 12 5 12 7-1-1-5 6-15 8-9-1-13 1-18 2-6-2-18 2-36 4-12-2-18 2-23 2-11-4-11 0-15-2-12-5-10-4-10-6-2-5 5-6 15-7 19-7 41-5 62-10 1-2 9-1 10-1zM275 221c0-1 10 2 18 6 2 1 10 8 10 11-2 0-2 2-5 2-12-2-23 0-33 1-33 1-48 4-48 4-11-2-15 1-20 1-8-3-13-1-15-4-4-5-4-5-4-7 0-9 2-6 6-6 22-5 46-3 67-6 10-3 20-2 24-2zM206 245c-1-4 8 1 18 5 5-1 14 9 14 14-3-2-1 5-4 6-8 4-14 10-21 17-14 13-27 25-42 34-13 7-18 11-24 14-6-3-8 3-11 3-6 0-4-1-4-3 10-14 23-21 34-32 13-20 25-28 31-40 1-7 3-8 3-15-2-7 2-3 6-3zM265 256c2-1 6 1 12 2 7 3 23 10 34 17 10 7 25 17 30 25 0 2 5 14 5 23-5 3-1 8-3 13-6-1-5 5-9 5-3-1-5-1-9-4-10-10-15-14-25-30-14-20-23-31-30-38-7-4-7-7-7-10-7-4 0-3 2-3z">
          <text:p/>
        </draw:path>
        <draw:frame draw:style-name="gr8" draw:text-style-name="P8" draw:layer="layout" svg:width="2.414cm" svg:height="0.497cm" svg:x="1.86cm" svg:y="2.804cm">
          <draw:text-box>
            <text:p text:style-name="P4"><text:span text:style-name="T11">߻</text:span><text:span text:style-name="T11">ԛ</text:span><text:span text:style-name="T11">཮᝼</text:span><text:span text:style-name="T11">ӈ</text:span><text:span text:style-name="T11">ᆅ</text:span><text:span text:style-name="T11">٣໨</text:span></text:p>
          </draw:text-box>
        </draw:frame>
        <draw:polygon draw:style-name="gr6" draw:text-style-name="P7" draw:layer="layout" svg:width="2.506cm" svg:height="1.101cm" svg:x="5.492cm" svg:y="2.518cm" svg:viewBox="0 0 2507 1102" draw:points="0,1102 2507,1102 2507,0 0,0">
          <text:p/>
        </draw:polygon>
        <draw:polygon draw:style-name="gr6" draw:text-style-name="P7" draw:layer="layout" svg:width="2.32cm" svg:height="0.551cm" svg:x="5.585cm" svg:y="2.518cm" svg:viewBox="0 0 2321 552" draw:points="0,552 2321,552 2321,0 0,0">
          <text:p/>
        </draw:polygon>
        <draw:frame draw:style-name="gr8" draw:text-style-name="P8" draw:layer="layout" svg:width="0.422cm" svg:height="0.471cm" svg:x="5.111cm" svg:y="2.819cm">
          <draw:text-box>
            <text:p text:style-name="P1"><text:span text:style-name="T15"><text:s/></text:span></text:p>
          </draw:text-box>
        </draw:frame>
        <draw:path draw:style-name="gr7" draw:text-style-name="P3" draw:layer="layout" svg:width="0.364cm" svg:height="0.375cm" svg:x="6.371cm" svg:y="2.611cm" svg:viewBox="0 0 365 376" svg:d="M125 115c3-3 10 2 17 5 3-2 7 5 7 8-4 1-2 4-7 6-8-2-18 5-37 9-30 5-48 8-57 8-15-3-17-1-21-3-7-6-6-5-6-7-1-3 3-4 10-4 12-7 35-6 55-10 13-5 25-7 33-10-3-5 5-2 6-2zM93 15c0-3 9 3 19 8 4 4 10 9 10 14-1-4 0 4-1 7-3 6-4 21-5 42-7 44-4 85-4 109-3-2-1 47-1 139-3 4-2 13-6 20-3 3-5 9-8 9-6-1-4-3-8-10-5-13-7-18-7-23-4-6 1-11 3-19-3-10 4-28 6-55 2-43 5-86 5-141-3-34-1-53-2-64-4-14-3-17-5-21-2-6-2-6-3-8 0-5 2-7 7-7zM99 131c-2-3 4 3 7 8 1 0 3 9 3 12-2 0-1 8-3 12-19 36-35 64-49 80-13 13-24 25-38 34-6 4-11 7-15 7-3-3-4-1-4-3 14-18 36-36 51-58 11-27 31-53 44-88-2-7 3-4 4-4zM105 170c0-4 3 1 7 1 4-3 13 3 20 6 4 2 14 5 17 8-2-2 3 5 3 7-5 4-1 8-3 11-6-1-4 5-6 5-4-6-3-1-5-2-5-7-9-6-14-13-9-9-13-13-17-16s-4-3-4-4c0-7 1-3 2-3zM195 55c1-6 7 1 12 3 2 1 5 5 5 7-3-2-1 2-3 2-11-2-21 6-35 13-4-1-5 3-6 3-8-4-8-1-15-4-5-6-7-6-7-8-3-6 1-2 2-2 4-6 21-6 39-12-1-2 7-2 8-2zM187 20c0-5 12 2 19 4 3 1 5 5 5 7-2 3 1 11 1 15 0 22 4 38 4 40-5 2-3 10-6 10-5-3-7-5-9-14-12-30-13-42-16-48-8-8-4-6-4-8-4-5 2-6 6-6zM282 2c0-5 9 2 15 6 4 3 10 8 10 11-1-4-2 4-4 7-7 6-5 14-8 21-10 16-14 32-20 38-5 1-6 8-7 8-6-2-3-1-3-3 1-19 8-35 10-47 1-12 2-19 2-24-1-7 0-6-1-10-1-6 3-7 6-7zM331 38c-1 0 5 1 11 3 7 2 11 6 11 8-4-1-3 4-10 6-11-4-19 3-28 4-8 0-10 1-14 1-9-1-11 0-16-1-10-3-9-3-9-4-1-8 4-4 10-5 15-9 32-8 36-9 0-3 9-3 9-3zM158 114c2-3 8 1 11 2 1-1 10 6 10 9-3 1 0 4 1 6-1 12 4 25 4 30-5 2-1 6-2 8-5-2-2 3-3 3-5-5-4-1-5-4-4-7-4-7-4-10-8-10-3-14-3-14-6-9-3-13-4-15-4-5-3-6-7-9-2-5-2-1-2-1 0-8 1-5 4-5zM220 104c-2-5 9 2 18 5-2 1 5 5 5 8-1-2-1 4-2 5-3-2-4 7-5 13-5-4-2 5-5 16-5-1-4 4-8 4-5-5-7-1-7-3-4-5 0-2 0-4-4-8 0-10 0-14-4-8 0-8 0-11-4-2-1-3-4-3-6-5-7 1-13 2-15-3-18 4-21 4-5-1-5-1-8-4-8-7-4-2-4-3-4-6 1-2 4-2 4-5 17-2 24-4 5-4 14-4 20-7 0-7 5-2 6-2zM219 145c-3-2 6 1 12 4 1-1 6 5 6 7-5-4-1 3-2 3-11-1-12 0-17 1-20 2-23 5-23 5-7-2-8 2-10 2-10-4-8-1-10-3-3-4-3-3-3-5 0-3 2-3 5-3 9-7 21-4 31-8 4-5 9-3 11-3zM251 103c-1-5 7 0 10 2 5-3 11 5 11 8-6 0 0 5 0 7 3 10 4 24 4 29-1 0 0 6-1 8-2 2-2 3-4 3-7-1-3-1-5-4-6-8-3-6-4-10-4-11-3-14-3-14-2-10-2-12-4-15-1-7-3-6-6-8-5-2-2-1-2-2-3-3 1-4 4-4zM315 88c0-5 10 2 19 7 0 0 6 5 6 8 0-3-1 4-3 6-8 2-6 7-8 13-2-6-2 6-7 17-7-2-4 5-8 5-8-1-8-1-8-4 0-1 0-2 0-4 1-10 2-11 3-15 0-10 1-8 1-11-1-4-1-3-4-3-4-1-8 0-14 2-12 2-19 4-22 4-8-2-6-1-9-3-5-4-4-4-4-5-1-7 1-2 4-2 8-6 19-2 26-4 2-5 14-5 21-9 2-2 5-2 7-2zM311 133c1-3 7 2 12 4 4-2 6 5 6 7-2 0 0 2-2 2-7-2-11 1-16 2-18 0-24 4-24 4-9-3-8 1-10 1-6-4-8-1-10-2-6-6-2-4-2-5-4-5 1-4 4-4 7-2 22-3 32-6 1-6 9-3 10-3zM197 164c-1-3 6 1 11 3 7 3 13 12 13 16-6-2-1 2-4 4-6-2-5 5-7 10-13 15-23 30-34 41-11 4-20 16-31 22-11 5-13 7-16 7-5-2-2 0-2-1-3-3 1-1 3-3 7-10 20-19 31-31 6-13 17-23 25-37-1-11 7-17 7-25-2-9 1-6 4-6zM184 216c-3-2 4 3 10 9 4 9 9 14 9 17-5-5-1 4-2 9-6 4-2 25-2 53v45c-4 3-2 11-4 19-5 3-4 8-6 8-4-5-6-3-9-9-7-12-6-17-6-21-1-2 1-6 3-12 2-15 7-38 7-79-5-16-2-23-6-35-2-6 2-4 6-4zM247 162c-1-2 5 1 8 1 8 0 14 5 17 7 3-1 5 7 5 12-2 6-3 14-11 14-5-1-3-1-5-4-6-4-9-12-16-24-3-5-2-2-2-3-1-5 2-3 4-3zM312 186c0-4 8 2 18 5 4 5 9 8 9 10-5-1-2 4-6 5-27-4-55 4-93 9-20 0-29 3-31 3-5-3-7-1-12-2-11-4-11-4-11-6-5-2 1-2 4-2 24-8 59-8 102-18 10-8 18-4 20-4zM308 229c2-1 7 1 14 3 2 0 11 4 11 6-4-2-5 5-13 6-15 0-19 2-27 3-8-1-24 2-51 6-16-2-26 2-33 2-6-4-9 0-12-2-9-5-8-3-8-5-1-5 4-5 12-5 27-4 62-7 92-12 8-3 14-2 15-2zM315 265c-1-2 7 1 14 3 5-1 10 4 10 6-5-2-4 5-12 6-13 0-21 2-29 3-10-2-25 2-54 6-18-3-27 2-35 2-6-5-9 0-12-1-9-6-8-4-8-6-1-6 4-5 12-5 29-4 66-7 97-12 7-4 15-2 17-2zM253 203h24c-4 32-3 73-3 111v9h-22c-3-21 2-28 2-36-5-36-1-60-1-84zM334 306c0-4 9 2 18 6 5 3 13 7 13 9-3 0-3 6-8 7-9 1-10 2-21 2-24-1-40 0-61 1-31 1-50 3-60 4-7-2-5 1-7 1-4-3-7-2-14-6-8-3-8-4-8-6-5-6 2-3 7-3 16-5 40-4 64-6 35-6 59-7 69-8 3-5 7-1 8-1z">
          <text:p/>
        </draw:path>
        <draw:path draw:style-name="gr7" draw:text-style-name="P3" draw:layer="layout" svg:width="0.334cm" svg:height="0.376cm" svg:x="6.799cm" svg:y="2.607cm" svg:viewBox="0 0 335 377" svg:d="M238 27c3-1 10 1 17 5 3 0 7 5 7 7-4-2-4 5-12 7-15 1-32 6-65 10-51 1-83 9-98 9-12-2-18-1-22-4s-6-5-6-7c-4-6 6-4 18-4 24-5 59-6 93-11 23-8 43-6 57-10 2-3 9-2 11-2zM216 74c-2-5 9 1 16 3 3 3 12 5 12 7-3 0-5 5-14 7-16-4-23 2-31 3-13 0-28 3-59 7-20-1-30 2-39 2-6-3-10 0-14-2-7-4-8-4-8-6-5-4 4-5 13-5 33-9 72-8 107-14 5-1 16-2 17-2zM143 1c2-3 13 2 22 5 1-2 8 6 8 10-2 0 0 5-1 8-3 0-1 10-1 13l-4 98h-22l-3-107c-3-5-2-9-4-14-4-4-3-4-3-5-1-5 3-8 8-8zM297 108c-2-5 9 2 22 6 10 5 16 11 16 16-6 3-8 6-22 6-24-3-43-1-67-1-29-2-58 2-99 5-34-3-60 6-93 14-11-1-15 3-17 3-7-4-13-2-22-6-11-7-15-8-15-10-1-8 3-6 10-6 33-3 64-2 81-6 29-4 68-7 107-9 32-6 64-7 84-10 3-7 13-2 15-2zM81 168c1-3 12 1 16 4-1-1 6 6 6 12-3 66-3 106-5 116-6 4-2 8-4 8-7-4-7-3-10-9-5-8-6-14-6-21-4-7 1-5 1-7-3-8 3-13 4-23s2-27 2-51c-1-11-2-17-7-22-6-6-3-2-3-3-3-7 2-4 6-4zM221 154c1-3 9 3 20 9 5 3 12 8 12 11-1-2-2 6-4 12-7 0-3 12-3 30-4 16 0 31 1 42-4 3 0 13 0 18-4 4-1 16-5 22-6 7-8 11-11 11-6-4-4-2-7-6-6-9-6-13-6-18 0-4 0-6 1-11 0-9 1-10 1-15-1-55-2-78-5-84-7-6-6-2-11-2-13-4-30 2-54 6-22 3-36 5-45 5-8-2-10-1-14-3-6-3-4-4-4-6-2-6 2-2 7-2 27-7 66-8 104-15 8-7 21-4 23-4zM203 199c2-1 7 1 13 3 1-1 10 5 10 6-3-3-4 5-11 6-15 0-19 1-26 2-8 0-22 3-48 6-17-2-24 2-30 2-9-4-9 0-12-2-5-4-7-2-7-4-3-5 4-5 11-5 28-3 58-8 86-12 7-3 13-2 14-2zM207 238c0-3 6 1 13 3 5-2 9 4 9 5-4-3-4 5-11 6-11-1-19 1-26 2-9-2-23 2-49 5-18-3-24 1-31 1-9-4-8 0-12-1-5-6-6-3-6-5-4-5 3-4 10-5 29-3 60-5 88-9 6-5 13-2 15-2zM203 279c3-6 9 1 16 5 5 2 8 6 8 9-3-3-2 2-5 2-16-5-27 0-40 1-42-3-55 3-55 3-14 0-18 1-23 1-8-1-11-1-14-4-5-7-3-4-3-6-2-6 2-5 6-5 26-2 57-2 82-5 11-1 23-1 28-1zM121 299c0 0 8 2 17 5 7 1 13 8 13 13 0 1-1 4-5 5-11 1-14 8-21 15-18 8-29 19-45 26-15 1-18 9-26 11-6-1-8 3-10 3-7-4-4-1-4-3 11-11 26-17 38-26 11-18 27-23 34-33-2-3 4-7 4-13 0-3 1-3 5-3zM183 308c-3-4 6 0 12 1 8 0 22 9 33 14s24 15 29 22c1 1 5 12 5 19-4-3-1 6-2 9-5 0-4 4-6 4-3-4-6-2-9-4-11-7-16-12-26-24-14-16-23-26-30-31s-8-6-8-8c-5-6 1-2 2-2z">
          <text:p/>
        </draw:path>
        <draw:frame draw:style-name="gr8" draw:text-style-name="P8" draw:layer="layout" svg:width="0.51cm" svg:height="0.497cm" svg:x="6.356cm" svg:y="2.528cm">
          <draw:text-box>
            <text:p text:style-name="P4"><text:span text:style-name="T11">៾ೢ</text:span></text:p>
          </draw:text-box>
        </draw:frame>
        <draw:polygon draw:style-name="gr6" draw:text-style-name="P7" draw:layer="layout" svg:width="2.32cm" svg:height="0.55cm" svg:x="5.585cm" svg:y="3.069cm" svg:viewBox="0 0 2321 551" draw:points="0,551 2321,551 2321,0 0,0">
          <text:p/>
        </draw:polygon>
        <draw:frame draw:style-name="gr8" draw:text-style-name="P8" draw:layer="layout" svg:width="0.422cm" svg:height="0.471cm" svg:x="7.135cm" svg:y="2.543cm">
          <draw:text-box>
            <text:p text:style-name="P1"><text:span text:style-name="T15"><text:s/></text:span></text:p>
          </draw:text-box>
        </draw:frame>
        <draw:path draw:style-name="gr7" draw:text-style-name="P3" draw:layer="layout" svg:width="0.352cm" svg:height="0.388cm" svg:x="6.393cm" svg:y="3.156cm" svg:viewBox="0 0 353 389" svg:d="M58 29c1 0 9 1 13 2 6 2 13 7 13 11-1-2 0 7 1 10 2 19 5 36 5 45-3 3 0 7-1 9-4-1-3 4-5 4-3-5-4-1-6-5-8-7-5-8-5-13-6-18-4-21-4-21-3-14-3-18-5-22-1-6-4-8-9-12-4-4-2-2-2-2-2-6 1-6 5-6zM133 16c4-2 12 2 22 7 3-1 7 6 7 9-4 2-2 6-4 9-6 0-5 10-8 18 0-5-2 8-6 24-6 2-5 6-10 6-6-4-9-1-9-4-3-4 0-3 1-7-3-8 1-15 1-22-3-10 1-12 1-16-4-6-2-3-4-3-7-3-11 1-18 3-17-1-24 5-29 5-7 0-6-1-9-4-5-7-5-4-5-5-6-4 1-2 4-2 11-4 23-3 32-6 9-2 18-5 27-9 0-5 6-3 7-3zM131 76c-2-5 8 1 14 4 0 2 6 6 6 8 0-1 0 3-2 3-13-4-14 1-20 2-22-2-26 5-26 5-8 0-11 2-13 2-9-2-9-1-11-3-7-3-3-4-3-6-4-7 2-3 5-3 13-5 26-5 38-9 5-2 10-3 12-3zM179 13c1-1 9 1 13 2 5 1 11 6 11 10-1-2 1 7 1 11 1 20 4 38 4 47-3 2 0 7-2 9-3-2-2 3-4 3s-3-1-5-4c-7-8-4-8-5-12-5-15-3-22-3-22-3-16-3-19-4-24-2-7-4-9-8-13-5-4-2-2-2-2-3-6 1-5 4-5zM260 1c2-3 13 2 24 8 0-3 8 6 8 10-3 0-2 5-5 8-4-2-6 9-9 17-3-6-2 7-8 22-3 2-5 6-10 6-10-4-10-1-10-4-5-3 0-3 1-6 1-8 2-14 3-20 0-11 1-11 1-15-1-2-2-4-5-4-11-4-12 1-20 3-21-3-28 3-33 3-8 0-7-1-10-4-5-7-6-4-6-5-5-5 2-3 5-3 13-3 26-3 36-5 9-2 20-5 30-9 3-5 6-2 8-2zM256 60c2-5 8 2 15 5 4 2 7 6 7 9-3-2-1 3-2 3-11-5-16 1-22 2-22 3-31 5-31 5-8-1-10 2-13 2-9-3-10-2-13-4-6-3-3-4-3-6-3-8 2-4 5-4 10-5 30-4 43-9 4-2 12-3 14-3zM72 123c3-3 11 1 15 3 7-1 16 7 16 13-3 2 0 10 1 16 5 31 10 57 10 70-5 1-1 8-2 11-6 1-3 4-5 4-5-3-5-2-8-6-4-5-5-9-5-14-8-23-6-32-6-32-4-19-4-28-7-35-1-9-5-13-11-20-4-3-3-2-3-3-1-5 1-7 5-7zM245 104c-1-3 12 3 26 9 10 6 16 11 16 15-1-4-1 4-3 8-9 1-7 11-10 21-2-3-7 20-19 61-4 8-9 14-17 14-5 0-8-5-10-15-4-2 0-4 2-7-1-10 6-19 10-39 0-17 4-26 4-38-4-7-3-9-8-9-7-4-32 4-75 11-28 2-47 6-71 6-11-4-12-3-12-12 46-2 96-8 137-19 10-9 25-6 30-6zM213 156c-1-3 8 1 16 3 4-1 12 5 12 7-3 2-5 6-14 7-13-2-18 2-25 3-7-3-22 3-47 7-16 1-24 3-30 3-9-2-11-1-15-2-10-3-8-4-8-6-2-8 4-6 13-6 29-6 57-8 84-13 3-6 13-3 14-3zM220 203c2-2 9 2 16 5 4 0 8 7 8 9-4 2-2 5-6 5-16-3-28 1-40 3-43 1-57 7-57 7-14 1-19 2-24 2-7-1-11-1-13-3-5-8-5-5-5-7 0-6 3-4 7-4 28-4 58-7 85-13 12-6 24-4 29-4zM315 237c-2-1 10 3 22 7 10 2 16 11 16 16 0 0-7 6-22 6-26-1-46-1-72-1-29 0-61 2-104 5-33 0-65 6-101 14-12 2-15 3-18 3-7-1-11-2-21-6-11-9-15-7-15-10-1-5 3-5 10-6 34-6 67-2 85-5 31-8 74-7 115-10 35-4 68-7 89-10 4-4 14-3 16-3zM158 129c0-6 9 1 18 4 5 4 12 9 12 14-2 0-1 3-2 8-3 6-4 18-4 28-5-1-1 41-2 123-5 21-2 44-5 62-7 13-7 21-9 21-9-2-6-5-7-15-4-16-1-32-1-54-3-2 0-50 0-150-3-13-1-21-3-28-3-9-2-6-2-7-1-6 2-6 5-6z">
          <text:p/>
        </draw:path>
        <draw:path draw:style-name="gr7" draw:text-style-name="P3" draw:layer="layout" svg:width="0.383cm" svg:height="0.317cm" svg:x="6.756cm" svg:y="3.194cm" svg:viewBox="0 0 384 318" svg:d="M116 1c1-4 8 2 14 5 10 8 18 15 18 21-2 1-2 5-6 8-4 1-7 11-11 18-20 29-35 61-53 84-16 14-31 33-49 46-14 7-20 14-24 14-8-1-3-1-3-2-5-2 1-3 4-5 17-21 34-37 51-60 15-24 29-46 42-74 5-22 12-32 12-46-2-7 2-9 5-9zM90 102c-4-4 6 4 13 12 4 9 12 19 12 22-3-2-1 6-2 13-4 8-3 34-3 72l-1 61c-1 5-2 15-5 25-7 3-5 11-8 11-6-2-8-4-11-13-10-16-8-21-8-27-1-2 1-8 4-16 3-17 9-53 9-108 0-19-2-32-7-47-4-9 2-5 7-5zM210 29c6-2 15 3 25 8 7 1 17 11 20 16-1 2 5 12 5 18 0 8-6 20-17 20-6-6-13-9-22-25-14-21-15-29-15-33-5-5 1-3 4-4zM317 74c-1 0 7 2 16 5 9 5 17 12 17 15-2 3-6 6-16 6-26-2-50 3-79 7-21-3-39 7-66 13-10-2-8 3-10 3-8-5-13-2-20-6-8-6-12-6-12-9-2-1 3-3 9-4 51-13 101-17 137-25 7-5 21-5 24-5zM178 115c1-2 4 2 8 4 4 7 14 22 21 34 4 15 15 36 19 52 2 9 3 28 3 45-1 2-1 9-3 14-3 3-6 6-10 6-4-3-3-3-5-9-5-14-8-26-14-53-9-39-13-58-17-70s-4-15-4-20 1-3 2-3zM286 97c2-2 11 3 20 8 5 1 13 11 13 15-3-1-1 9-5 16-5 11-7 28-11 43-15 38-21 64-29 78-10 5-8 14-10 14-4-3-4-1-4-3 7-41 12-72 16-98 3-25 4-38 4-50-1-7-1-8-3-14 1-11 4-9 9-9zM345 250c-4-2 9 3 23 7 9 2 16 12 16 17-2 0-8 7-23 7-20-2-30-1-48-1-19-1-41 1-69 3-21-1-42 4-65 9-8-3-10 3-12 3-8-6-12-2-22-7-12-8-16-8-16-11-2-9 3-6 10-6 21-4 46-2 58-4 21-5 48-6 76-7 21-8 46-5 61-8 3-4 9-2 11-2z">
          <text:p/>
        </draw:path>
        <draw:frame draw:style-name="gr8" draw:text-style-name="P8" draw:layer="layout" svg:width="0.925cm" svg:height="0.497cm" svg:x="6.356cm" svg:y="3.079cm">
          <draw:text-box>
            <text:p text:style-name="P4"><text:span text:style-name="T11">ൂ</text:span><text:span text:style-name="T11">Տ</text:span></text:p>
          </draw:text-box>
        </draw:frame>
        <draw:polygon draw:style-name="gr6" draw:text-style-name="P7" draw:layer="layout" svg:width="6.21cm" svg:height="1.101cm" svg:x="8.015cm" svg:y="2.518cm" svg:viewBox="0 0 6211 1102" draw:points="0,1102 6211,1102 6211,0 0,0">
          <text:p/>
        </draw:polygon>
        <draw:polygon draw:style-name="gr6" draw:text-style-name="P7" draw:layer="layout" svg:width="6.024cm" svg:height="0.551cm" svg:x="8.108cm" svg:y="2.793cm" svg:viewBox="0 0 6025 552" draw:points="0,552 6025,552 6025,0 0,0">
          <text:p/>
        </draw:polygon>
        <draw:frame draw:style-name="gr8" draw:text-style-name="P8" draw:layer="layout" svg:width="0.422cm" svg:height="0.471cm" svg:x="7.135cm" svg:y="3.094cm">
          <draw:text-box>
            <text:p text:style-name="P1"><text:span text:style-name="T15"><text:s/></text:span></text:p>
          </draw:text-box>
        </draw:frame>
        <draw:path draw:style-name="gr7" draw:text-style-name="P3" draw:layer="layout" svg:width="0.316cm" svg:height="0.282cm" svg:x="9.947cm" svg:y="2.946cm" svg:viewBox="0 0 317 283" svg:d="M7 24c3-3 13 1 18 3 7 0 17 9 17 14-4 9 0 26 2 39 3 78 13 139 13 170-4 1-1 10-3 13-4 0-3 5-6 5-3-5-5-2-8-6-7-9-6-11-6-18-6-54-6-76-6-76-8-40-6-67-9-83-4-17-6-32-13-45-7-7-5-7-5-9-2-10 2-7 6-7zM277 1c-1-3 12 6 28 16 7 6 12 11 12 15-5 5-1 9-4 14-9 5-8 20-10 33-7 64-10 103-12 103-5 29-9 60-18 80-10 11-15 21-21 21l-8-52c1-4 9-9 12-28 8-54 15-107 15-161-2-10-1-10-4-12-3-6-8-2-15-2-15-4-36 1-63 4-55 5-93 10-121 13-14-2-22 3-30 3-8-5-9-1-13-5-8-6-6-6-6-10-2-1 2-2 8-3 41-8 107-9 184-17 13-9 33-6 50-10 3-5 12-2 16-2zM224 226c-2-3 4 0 7 2 2-1 11 3 13 3l8 52c-5-4-7-2-8-6-7-13-9-26-20-46-4-6-2-3-2-4-2-4 1-1 2-1zM90 85c1-1 9 1 13 2 7 2 13 7 13 11-1-1 0 8 1 13 2 22 5 44 5 54-3-1 0 8-1 10-4 0-3 4-5 4-3-4-4-2-6-5-8-6-5-8-5-13-5-20-4-25-4-25-3-14-3-22-5-27-6-9-4-11-9-16-4-4-2-2-2-2-2-7 1-6 5-6zM185 76c2-4 9 2 16 7s13 10 13 13c-6-4-1 2-3 4-7 3-6 7-7 12-5 4-7 21-11 37-5-2-5 5-10 7-4-1-7 2-9 2-4-3-2-1-4-2-3-4-1-3-1-3-2-1 0-1 1-3 0-13 3-17 5-28-1-12 3-18 3-22-4-5-4-7-12-7-4-3-12 2-27 5-23-1-31 5-32 5-7-1-7-1-10-3s-4-4-4-6c-4-5 2-2 5-3-1-3 1 0 4 0 9-3 24-2 38-4 10-4 25-6 36-9 1-6 7-2 9-2zM175 144c0-4 8 1 15 5 3-2 9 7 9 9 0-1-1 2-3 2-13-3-17 1-24 2-24-2-32 3-32 3-9-4-11 2-14 2-10-6-11-1-13-4-8-6-3-4-3-6-5-5 1-5 5-5 15-1 31-3 44-6 4-6 13-2 16-2zM223 218c2-6 11 2 20 6 3 3 10 8 10 12-1 2-2 3-8 3-26-1-42 1-60 2-57 2-84 6-84 6-18-3-28 2-36 2-9-5-14-1-17-5-4-5-4-5-4-8-5-4 2-5 7-5 44-6 88-5 128-10 17-3 36-3 44-3z">
          <text:p/>
        </draw:path>
        <draw:path draw:style-name="gr7" draw:text-style-name="P3" draw:layer="layout" svg:width="0.39cm" svg:height="0.36cm" svg:x="10.314cm" svg:y="2.889cm" svg:viewBox="0 0 391 361" svg:d="M105 26c-2-2 8 4 17 11 2 5 10 11 10 16-3-5-1 2-2 3-4 1-5 5-8 9-17 13-22 30-32 41-11 10-21 19-31 26-11 3-18 10-23 10-7-2-4 0-4-1-3-2 0-1 1-2 6-9 20-19 30-31 9-16 21-31 31-49 4-14 8-21 9-29-5-6 1-4 2-4zM114 112c0-3 8 4 16 11 5 5 11 11 11 16 0 0-2 2-4 4-7 1-6 6-10 12-18 23-32 41-46 55-17 13-28 26-42 35-14 7-26 14-34 14-3-1-3-1-3-2-5 0 0-1 1-2 10-16 31-24 46-40 14-21 33-38 47-61 7-21 14-27 14-37-1-8 1-5 4-5zM87 184c-3-4 6 4 12 12 4 7 11 15 11 19-1-2 0 4-2 10-2 7-3 26-3 55l2 48c0 5-1 13-5 22-6 5-4 11-7 11-5-1-7-4-10-12-9-14-8-20-8-24-1-8 2-7 4-13 1-14 6-39 6-81-5-17-2-28-7-43-2-8 2-4 7-4zM194 2c2-6 6 1 11 4 5 5 15 12 15 16-4 0-1 3-3 5-5-1-4 5-6 8-10 11-17 29-26 40-11 7-16 16-25 22-7 1-10 7-12 7-4 0-3-1-3-2-1-6 1-1 2-2 5-13 14-19 21-31 2-16 11-23 16-37 0-13 5-16 5-24-5-6 2-6 5-6zM304 29c-3-3 4 1 10 3 6-1 11 6 11 8-5 3-8 9-22 11-24-2-42 6-64 9-16-1-22 2-32 2-10-3-10-1-16-2-5-3-8-2-8-4-3-3 3-4 10-5 48-14 78-15 89-17 11-8 20-5 22-5zM188 89c-1-1 8 1 12 3 2 1 7 5 7 9-5 2 0 12 0 17-5 16-1 39-1 56-5 6-1 11-1 14-7 0-4 8-6 8-5-2-4-3-7-8-3-13-5-13-5-18-4-6 0-2 1-4-4-9 1-10 2-16-5-10 0-13 0-21-5-16-1-23-3-30-6-7-3-4-3-6-3-5 1-4 4-4zM275 77c-3-3 9 3 19 8 6 0 10 9 10 12-4-2-1 4-3 7-4 2-2 8-2 19-2 10 0 20 0 27-2 0 0 8 0 11-2 6-1 16-4 21-4 4-6 10-10 10-4-1-4-2-6-5-6-11-7-12-7-18-4-7 0-6 1-10-4-6 1-9 1-14-5-31-1-44-5-48-5-4-4-1-9-1-7-3-16 1-28 4-13-2-18 4-23 4-6 0-10-1-14-4-4-6-4-3-4-5 0-4 2-2 5-2 17-4 41-7 65-13 7-6 13-3 14-3zM257 124c-2-1 8 0 15 2 2 1 10 5 10 6-2-1-4 5-12 7-9 0-10 0-13 1-9-1-12 1-25 3-9-1-12 1-15 1-8-2-10 0-13-1-10-4-8-4-8-6-2-8 4-5 12-5 15-6 29-4 42-7 2-2 7-1 7-1zM261 166c3-4 9 1 16 6 5-3 8 6 8 9-3-2-1 2-3 2-10-4-16 0-24 1-27-2-33 3-33 3-6-4-11 1-14 1-7-5-10-1-13-4-5-6-3-4-3-6-2-5 1-5 5-5 14-1 32-3 46-6 6-5 13-1 15-1zM207 194c-3-1 5 1 9 3 6 4 13 12 13 16-1-1 0 2-2 4-2-1-3 5-6 9-9 7-12 18-21 30-15 8-25 25-37 33-16 3-23 12-28 12-6-3-3 0-3-1-3-4 1-2 2-2 8-10 24-20 38-37 6-14 19-26 26-39 1-11 4-12 4-19-3-10 2-9 5-9zM277 204c3-5 11 2 22 7 3 2 8 7 8 11-5-4-1 3-4 6-9 4-10 11-13 16-22 32-34 55-49 67-19 10-32 20-54 28-24 2-36 10-47 10-14-2-13-1-13-3-1-2 2-1 5-2 19-7 41-13 58-22 15-15 34-21 44-32 6-15 17-22 23-37 0-16 7-19 7-23-1-5-1-4-4-4-1-1-3 1-4 2-15 1-16 4-16 4-10-1-9 3-10 3-7-4-11-2-17-6-6-5-7-6-7-7-5-7 2-2 5-2 14-6 26-4 35-6 8-5 18-5 26-8-2-7 4-2 5-2zM159 220c5-5 11 1 17 4 6 4 18 15 34 32 18 13 37 32 56 42 21 13 62 29 116 41 4-4 9 3 9 6-5 0-3 3-8 4-31 4-54 10-72 10-11 0-19-2-25-6-15-10-45-40-99-100-12-13-16-15-25-19-9-7-10-6-10-10-4-3 2-4 7-4z">
          <text:p/>
        </draw:path>
        <draw:path draw:style-name="gr7" draw:text-style-name="P3" draw:layer="layout" svg:width="0.392cm" svg:height="0.349cm" svg:x="10.725cm" svg:y="2.913cm" svg:viewBox="0 0 393 350" svg:d="M75 14c0-1 3 0 6 1s10 4 16 7c5 1 12 8 14 12 0 1 2 7 2 11-2-2 0 7-2 13-4-1-5 5-8 5-5-6-3-1-4-3-6-8-7-9-11-17-10-15-10-17-12-21-3-6-4-4-4-6-5-3 1-2 3-2zM145 43c3-5 9 2 16 5 3 1 6 4 6 8-3 0-3 5-8 6-7-2-20 6-41 10-36 3-54 9-63 9-15 0-16-1-20-3-9-7-5-5-5-7-4-4 4-3 11-3 18-4 39-6 61-11 11-8 27-8 37-11-2-8 5-3 6-3zM53 79c-4-5 3 1 5 2 4 4 10 8 14 13 1 4 10 15 12 22-2 5 2 11 2 18-4 3-1 7-2 12-6-2-5 4-8 4-2-1-2-1-3-4-8-9-5-12-9-24-7-18-8-27-10-32-7-7-3-7-3-9-4-1 1-2 2-2zM130 66c1-1 8 2 14 5 6 2 10 9 10 12-4 0-1 3-3 6-6 3-5 12-8 18-8 13-14 27-19 32-3 2-6 6-7 6-5-4-3-1-3-2 2-20 7-30 9-40-4-11 2-16 2-20 0-3 0-6-2-11-4-7 3-6 7-6zM149 135c2-1 9 1 15 4 2 0 6 6 6 9-4-4-2 3-7 3-33 2-69 9-114 20-13 1-16 4-18 4-8-3-11-2-20-6-8-4-9-6-9-9-5-5 3-2 7-3 23-5 64-9 117-18 13-5 21-4 23-4zM126 194c2-4 8 1 16 3 7-2 12 5 12 6-5 2-5 6-14 8-13-3-14 2-19 3-10-4-17 4-37 9-14 0-18 3-23 3-7-3-10-1-14-2-8-4-9-4-9-6-5-4 5-5 14-6 18-8 43-9 64-16 3-6 9-2 10-2zM93 153c2-1 9 3 16 6 7 1 11 9 11 12-4-1 0 3-2 5-5 0-2 10-4 18-6 19-7 42-12 58-9 16-13 33-23 47-12 9-21 23-33 27-7-1-7 4-10 4-8-4-3-1-3-2-5-4 1-2 3-4 8-14 22-23 26-31 3-11 10-18 15-32 2-14 7-23 10-39-3-14 3-25 3-38 0-8-1-14-2-19-6-9-2-5-2-6-3-7 4-6 7-6zM231 88c0-2 7 3 15 7 7 0 12 9 12 13-5-2-2 4-4 8-7 6-6 17-8 34-5 37-8 63-11 77-8 17-12 34-20 42-7 4-9 7-12 7l-1-32c-1-3 5-2 7-8 5-12 9-31 14-62-2-25 4-42 4-59 0-6-3-9-11-9-5-3-7 1-13 3-11-2-14 4-21 7-4 0-3 1-4 1-5-1-8-2-12-5-8-8-7-5-7-7 0-4 2-2 5-2 5-2 17-2 31-5 13-3 25-6 33-9 1-3 3-1 3-1zM175 239c14 2 22 5 27 5l1 32c-7-3-6-3-8-8-6-9-12-18-21-27-5-4 0-2 1-2zM196 19c2-2 9 2 16 6 5 0 9 7 9 10-5 1-1 6-2 8-5 2-3 17-5 30-9 35-15 70-23 94-12 22-14 42-23 57-13 14-19 28-28 36-12 2-11 8-13 8-3-1-3-1-3-2 14-26 23-38 29-51 3-19 14-33 21-59 0-23 10-43 14-69-1-22 5-37 5-49-1-6-1-5-1-7-1-4-1-6-1-7-5-7 2-5 5-5zM284 1c-1-2 3 0 6 1 1 0 11 5 17 8 2-1 11 8 14 12-2 0 2 7 2 11-4 3-1 9-3 14-6 4-6 6-9 6-1-2-3-1-4-3-7-4-6-8-10-17-6-13-9-19-12-23-5-8-3-5-3-6-2-5 1-3 2-3zM355 38c0-3 9 2 15 5 1-3 7 4 7 7-6 1-3 5-8 7-9-1-20 5-41 8-32 5-52 8-62 8-11-3-16-1-19-3-5-5-6-5-6-7-5-7 4-3 12-3 14-7 37-5 59-11 15-4 27-6 37-9 1-5 5-2 6-2zM266 71c-1-2 3 0 5 1 1 2 9 9 13 15 3 6 10 15 12 22 0 2 2 12 2 18-2 0-1 8-3 12-3 1-4 4-7 4-5-3-2-1-3-4-5-6-5-12-9-24-4-16-7-27-9-33-4-4-3-7-3-9-1-4 1-2 2-2zM341 59c-1-4 9 2 15 6 2 4 10 8 10 12-2-4-2 3-4 6-3 6-6 13-8 19-12 16-16 29-21 35-6 3-7 6-8 6-7-4-3-1-3-2 1-20 9-32 12-43-1-9 2-17 2-22-3-6 0-5-1-10-2-5 3-7 6-7zM368 126c-1-4 5 1 12 4 8 0 13 10 13 12-5-1-4 4-12 5-17-5-35 2-56 4-17 1-28 5-48 9-4-3-6 1-7 1-9-4-11-1-16-4-10-5-9-5-9-8-1-1 2-1 7-2 37-11 73-12 99-18 7-7 15-3 17-3zM361 187c1-1 6 2 13 4 4 3 12 10 12 13-3 1-4 4-11 4-19-3-31 1-49 3-16-3-24 4-41 7-6 0-6 1-7 1-6-1-10-2-16-4-7-8-9-6-9-8-4-3 2-2 7-3 35-6 64-9 86-14 7-4 13-3 15-3zM304 145c-1-4 9 2 18 5 4 3 12 8 12 13-2-5 0 2-2 6-4 5-4 14-4 21 0-3 0 31-2 93-5 12-2 33-5 46-7 10-7 21-9 21-4-5-6-5-7-15-5-10-1-23-1-39-4-4 0-37 0-110-4-12-1-21-3-29-4-6-2-5-2-6-2-4 2-5 5-6z">
          <text:p/>
        </draw:path>
        <draw:path draw:style-name="gr7" draw:text-style-name="P3" draw:layer="layout" svg:width="0.372cm" svg:height="0.298cm" svg:x="11.143cm" svg:y="2.916cm" svg:viewBox="0 0 373 299" svg:d="M117 34c4-3 11 2 18 6 4-2 8 5 8 8-4 0-3 4-7 5-7-2-17 4-35 7-29 4-45 6-54 6-11-2-19-1-23-3-8-4-7-6-7-8-1-6 3-3 10-3 11-5 33-5 52-8 8-3 24-5 32-8-2-5 5-2 6-2zM111 123c-1-4 9 2 18 4 3-3 12 5 12 7-3 1-5 6-15 8-11-4-14 2-19 3-8 0-17 4-37 8-12 0-18 4-23 4-6-4-11-1-15-2-7-6-10-5-10-7-3-5 5-6 15-6 19-9 43-10 64-16 5-7 9-3 10-3zM71 55c4-4 14 2 23 5 2 4 10 7 10 11-2-1-1 6-2 9-2 5-1 11-1 14l-5 141h-23l-3-151c-3-7-2-9-5-14-2-6-3-5-3-6-5-7 3-9 9-9zM155 205c0-4 4 1 4 4-4-3-2 3-5 4-15 8-33 18-61 30-19 3-32 17-52 28-7-1-5 3-7 3-8-4-14-4-23-11-12-12-10-12-10-15-2-1 1-2 3-2 4-6 14-1 20-3 22-11 64-18 114-33 7-9 15-5 17-5zM152 24c4-5 10 1 14 2 8 3 13 7 13 11-5 3 0 14 1 21 3 40 12 76 12 93-4 2-1 7-2 9-4-2-3 4-5 4-3-1-4-1-6-5-7-9-4-8-5-13-6-28-5-42-5-42-3-25-4-37-7-45-6-15-5-17-11-25-3-5-4-3-4-4-5-5 2-6 5-6zM307 1c1-3 11 3 26 10 6 6 16 11 16 15-5 2-1 6-3 9-8 2-8 15-11 29-6-1-7 27-20 81-7 9-9 14-17 14-8-5-7-5-10-15-1-7 1-4 2-9 2-10 7-25 11-52-3-22 4-37 4-51-1-8-2-9-7-9-10-5-28 3-65 8-26 2-41 5-61 5-11-3-13-4-13-12 40-6 85-7 121-18 9-8 22-5 27-5zM276 66c0-2 9 1 17 3 6 0 13 5 13 7-2-2-5 6-15 8-11-2-16 1-22 2-6-2-20 3-42 7-16-4-21 3-28 3-12-1-11-1-16-2-6-3-9-5-9-7-3-7 5-6 15-6 24-5 50-8 74-14 4-3 12-1 13-1zM273 130c2-1 9 2 17 5 4 2 9 8 9 10-5 2-2 3-4 3-15-1-22 1-32 3-34 1-44 4-44 4-9-2-15 2-20 2-13-4-12-1-15-4-3-5-3-4-3-6-5-4 2-5 6-5 22-6 45-5 64-9 11-4 18-3 22-3zM284 193c0-5 11 2 19 5 4 2 7 6 7 10-3-2-2 3-7 4-7-4-20 4-40 7-35 2-52 5-62 5-12-3-19-1-24-3-8-6-6-6-6-9-2-6 3-2 11-2 12-6 38-4 60-9 12-4 27-4 36-7 0-6 5-1 6-1zM226 27c3 0 13 2 22 5 1 1 9 6 9 10-2-3-1 5-2 8-2 3-1 10-1 14l-4 217h-22l-3-227c-3-8-1-9-4-13-3-8-3-5-3-6 0-8 3-8 8-8zM336 257c2-3 9 2 22 7 8 0 15 11 15 16-1-2-7 6-21 6-20-3-31-1-48-1-19-2-42 1-70 3-27-2-44 4-68 9-7-4-10 2-12 2-6-1-12-2-21-6-10-9-15-8-15-11-1-4 3-5 10-6 22-4 46-1 58-4 23-5 50-5 78-6 22-3 47-5 61-8 4-4 9-1 11-1z">
          <text:p/>
        </draw:path>
        <draw:path draw:style-name="gr7" draw:text-style-name="P3" draw:layer="layout" svg:width="0.36cm" svg:height="0.386cm" svg:x="11.567cm" svg:y="2.88cm" svg:viewBox="0 0 361 387" svg:d="M28 125c-2-3 4 2 5 6-1 4 7 17 7 22-2 11-3 25-7 38-8 7-6 17-10 22-5-1-5 6-8 6-10-1-9-3-12-8-3-8-3-9-3-14 0-9 1-9 3-15 11-25 19-42 21-49-1-6 3-8 4-8zM63 24c0-4 11 3 23 9 7 5 12 11 12 16-5 1-1 4-2 7-6 4-4 20-5 40-6 42-5 82-5 104-1 0-1 45-2 134 0 2-2 15-6 23-6 5-6 10-10 10-2-5-5-3-8-11-9-14-9-21-9-27 0-9 1-11 3-18 2-13 5-28 7-54 1-39 7-82 7-135-1-33-2-51-4-62-6-14-3-16-5-21-4-6-2-5-3-7-2-6 2-8 7-8zM81 103c10 1 27 6 36 10-1-3 8 5 11 8 0 4 7 12 8 17-7 4-5 10-12 10-5-6-6-1-10-2-9-9-9-9-13-15-7-14-13-16-20-22-6-4-3-2-3-4-3-3 1-2 3-2zM276 41c3-3 10 2 17 6 3-4 7 4 7 7-4 0-3 4-8 6-9-2-23 5-47 9-38 3-59 7-70 7-12-4-18-1-22-3-4-6-6-6-6-8-4-2 4-3 13-3 18-7 43-5 67-10 15-4 31-5 42-9-1-5 6-2 7-2zM274 91c2-4 8 1 17 3 7-2 12 5 12 7-5 2-4 6-14 8-11-3-20 1-28 3-9-4-25 3-52 7-17 0-27 3-34 3-8-3-11-1-16-2-8-4-9-4-9-7-5-8 5-5 15-6 28-7 63-9 93-14 8-6 15-2 16-2zM210 1c3-2 13 2 21 6 3-1 9 7 9 10-1 2 0 6-1 8-2 2-2 10-2 14l-6 114h-21l-1-123c-2-10-2-9-5-14-2-3-3-4-3-5-5-12 3-10 9-10zM327 133c0 0 8 2 20 6 7 3 14 11 14 15-1 2-6 6-20 6-15-5-31-1-49-1-19-4-42 1-71 4-21-3-44 5-68 12-12-1-11 3-12 3-6-4-12-2-21-5-10-7-14-8-14-10-2-8 3-5 9-6 23-3 48-1 60-4 22-5 50-7 78-9 22-7 48-6 62-9 3-2 10-2 12-2zM166 194c2-4 13 2 20 5 0-3 8 6 8 9-2-1 0 3-1 5-4 1-3 11-4 17-1 18 0 33 0 33-1 12-2 32-5 45-8 11-8 24-13 33-4 6-11 15-20 22-14 3-15 9-19 9-6-1-2 0-2-1 7-13 19-22 23-31 6-13 10-23 12-37-1-14 5-28 5-45 0-2 0-6 0-18 0-13-1-19-2-25-6-9-2-8-4-11-6-4-4-4-4-5-2-9 2-5 6-5zM268 185c-2-1 9 3 19 8 2 2 10 9 10 12-3 1-1 5-2 9-6 3-6 23-6 44 0 19 1 37 1 48 0 6 1 17 1 26-1 13-3 30-8 40-11 9-14 15-19 15l-11-39c-1-4 7-1 9-5 1-9 6-26 6-59-5-17-1-39-2-67-4-6-1-9-2-10-5-4-4-2-7-2-3-2-10 1-22 2-25 0-35 4-43 6-6-3-6 2-8 2-7-5-6-2-10-5-4-6-4-4-4-6 0-3 1-2 4-3 14-1 33-3 53-6 12-7 25-6 32-8 4-3 9-2 9-2zM228 341c-2-2 2 0 4 1 9 2 20 6 21 6l11 39c-5 0-4-2-7-5-10-17-18-23-26-33-7-8-6-5-6-6-1-4 1-2 3-2zM241 233c2-6 9 1 16 3s12 4 12 6c-5 0-5 6-14 8-5-5-9 1-13 1-5 0-11 2-24 4-12 0-12 2-16 2-10-2-10-1-14-2-6-4-8-4-8-6-4-9 4-5 13-6 12-6 28-5 41-9 0-1 7-1 7-1zM243 274c1-2 8 1 16 3 6-1 12 5 12 6-6-2-5 6-14 8-6-2-10 1-13 2-6-3-12 1-25 3-13-3-13 2-17 2-10-5-10-1-14-2-6-6-8-4-8-6-4-5 4-5 13-6 13-2 29-5 43-9-1-3 7-1 7-1z">
          <text:p/>
        </draw:path>
        <draw:path draw:style-name="gr7" draw:text-style-name="P3" draw:layer="layout" svg:width="0.364cm" svg:height="0.348cm" svg:x="11.964cm" svg:y="2.901cm" svg:viewBox="0 0 365 349" svg:d="M185 24c4 0 11 2 18 6 4 0 8 5 8 8-4-2-3 5-10 7-9 1-26 6-53 10-42 1-69 9-82 9-12-1-19-1-23-3-9-5-7-7-7-10-2-5 5-3 15-3 22-5 49-6 78-11 14-8 36-7 48-10 0-3 7-3 8-3zM208 131c2-2 11 1 17 4 2 0 9 7 9 10-1 2-4 4-13 4-46 1-99 11-164 24-17-1-22 5-26 5-5 0-11-2-21-6-12-8-10-8-10-11-2-2 3-3 9-3 30-8 90-11 167-23 15-6 29-4 32-4zM77 60c1 0 13 3 22 9 6 1 10 9 10 13-4 1 0 5-1 8-6 3-3 16-3 24-3 56-5 96-12 116-13 24-21 44-38 56-18 9-26 17-32 18-7-3-5-1-5-2-2-2 2-2 6-5 13-15 31-36 42-62 8-25 13-51 13-85-5-2 0-8 0-25-5-17 0-23-1-34-7-11-4-12-6-18-6-8-5-6-5-7-1-6 3-6 10-6zM158 49c3-3 14 2 22 6-2-2 5 6 5 9-1 1 0 7-1 12-3 14-4 30-4 49-5 49 0 82 0 82-5 22 1 48 1 67 1 6 1 18 1 24 0 7-1 14-4 19-9 6-8 10-11 10-4-4-7-3-10-11-7-9-6-15-6-20-1-2 1-6 2-13 0-11 3-32 3-66-3-2 0-32 0-94-3-36-2-51-5-59-2-5-2-6-2-8 0-10 3-7 9-7zM306 1c1-4 7 1 13 4 10 3 16 14 16 19 0 1-1 3-4 4-7 1-5 6-7 10-14 12-24 31-35 43-11 7-21 16-32 23-11 1-14 7-17 7-4 0-3 0-3-1-1-1 1-2 3-4 8-13 20-19 29-32 9-17 18-25 25-40 1-13 7-18 7-25 0-6 2-8 5-8zM311 98c0-2 7 1 12 4 10 4 17 14 17 19-2-3-2 3-5 5-3-3-6 6-9 9-17 15-29 33-44 44-17 9-25 18-40 25-14 2-18 8-21 8-4 0-3-1-3-2-1-6 1-1 4-3 12-13 28-20 41-34 8-16 23-26 33-41 2-11 10-18 10-27-2-9 1-7 5-7zM333 180c-2-1 7 2 13 5 9 7 19 17 19 23-5-3-2 3-4 6-7 3-8 9-13 15-14 12-24 27-43 47-26 17-49 39-75 53-33 8-47 20-57 20-5-1-4-1-4-3-1-6 2-1 5-3 21-16 52-31 84-58 21-22 43-41 58-62 1-12 10-19 10-31-3-13 2-12 7-12z">
          <text:p/>
        </draw:path>
        <draw:frame draw:style-name="gr8" draw:text-style-name="P8" draw:layer="layout" svg:width="1.53cm" svg:height="0.497cm" svg:x="9.891cm" svg:y="2.804cm">
          <draw:text-box>
            <text:p text:style-name="P4"><text:span text:style-name="T11">ӣ</text:span><text:span text:style-name="T11">ൺ</text:span><text:span text:style-name="T11">ᒤ</text:span><text:span text:style-name="T11">౛௃</text:span><text:span text:style-name="T11">׎</text:span></text:p>
          </draw:text-box>
        </draw:frame>
        <draw:polygon draw:style-name="gr6" draw:text-style-name="P7" draw:layer="layout" svg:width="4.107cm" svg:height="1.101cm" svg:x="14.242cm" svg:y="2.518cm" svg:viewBox="0 0 4108 1102" draw:points="0,1102 4108,1102 4108,0 0,0">
          <text:p/>
        </draw:polygon>
        <draw:polygon draw:style-name="gr6" draw:text-style-name="P7" draw:layer="layout" svg:width="3.925cm" svg:height="0.551cm" svg:x="14.331cm" svg:y="2.793cm" svg:viewBox="0 0 3926 552" draw:points="0,552 3926,552 3926,0 0,0">
          <text:p/>
        </draw:polygon>
        <draw:frame draw:style-name="gr8" draw:text-style-name="P8" draw:layer="layout" svg:width="0.422cm" svg:height="0.471cm" svg:x="12.351cm" svg:y="2.819cm">
          <draw:text-box>
            <text:p text:style-name="P1"><text:span text:style-name="T15"><text:s/></text:span></text:p>
          </draw:text-box>
        </draw:frame>
        <draw:path draw:style-name="gr7" draw:text-style-name="P3" draw:layer="layout" svg:width="0.383cm" svg:height="0.366cm" svg:x="15.046cm" svg:y="2.886cm" svg:viewBox="0 0 384 367" svg:d="M276 34c2-4 14 4 24 11 5 2 7 7 7 10-2-4-1 4-4 10-4 2-4 11-6 17-13 27-12 45-12 46-4 10-7 17-12 17-6-2-6-2-9-7-7-9-3-8-3-12-4-2 1-3 2-6-3-11 3-18 6-32 0-14 2-17 2-24-2-8-3-7-8-7-11-1-17 1-32 4-43 4-60 9-69 9-10-5-9-1-12-3-4-5-4-3-4-5-6-5 4-5 11-6 16-1 52-6 99-16 8-4 17-6 20-6zM335 81c1-3 6 1 13 4 4 2 14 10 14 13-4 0-5 5-13 5-35-4-63 2-101 5-21 1-50 5-85 10-12-3-11 2-13 2-7-5-11-2-17-5-8-6-10-6-10-8-4-1 2-2 7-3 71-12 129-14 175-19 14-7 26-4 30-4zM266 128c1-2 5 1 12 4 4 2 13 9 13 12-3 1-4 4-12 4-21-2-34 2-55 4-15-3-27 3-46 6-9 0-6 1-7 1-8-1-10-2-16-4-9-8-9-6-9-8-6-3 2-2 7-3 37-6 71-9 96-14 9-4 15-2 17-2zM262 174c-2-6 8 1 16 3 3 2 11 4 11 6-2 0-4 6-13 8-14-5-19 1-25 2-8 0-23 3-49 7-15-1-24 2-30 2-9-3-11 0-15-1-9-5-8-4-8-6-1-5 4-6 13-6 24-9 58-8 86-14 3-1 13-1 14-1zM301 213c3-1 9 2 17 6 8 0 13 8 13 10-5 3-3 6-8 7-6-2-10 2-20 2-24-4-47 1-73 4-40-1-58 7-70 9-8-2-6 1-8 1-4-3-7-1-14-5-9-4-9-5-9-6-5-7 3-3 8-4 19-6 46-5 74-9 37-8 69-11 80-13 2-3 9-2 10-2zM204 1c0-4 9 2 17 5 6 4 13 8 13 13-1-4-1 3-2 9-3 9-4 22-4 35-5-3-1 50-2 150-4 28-2 54-6 75-5 11-6 21-9 21-7-5-5-5-7-14-3-17-1-40-1-67-2-1 0-63 0-186-2-12-1-21-3-29-2-6-2-5-2-6 0-4 2-5 6-6zM93 72c0-5 11 3 20 9 5 1 8 7 8 9-3 4-2 7-6 11-11 7-18 20-23 27-23 27-27 43-27 46-1-4 1 2 3 2 1-1 12-2 26-6 1-6 10-2 12-2 0-4 7 2 13 7 2 3 6 6 6 8-4-1-1 4-2 7-7 0-6 10-8 16-13 30-23 60-33 74-11 13-23 27-41 37-22 10-30 19-37 19-6-3-3-1-3-2-3-3 1-2 4-3 7-9 25-21 41-39 13-21 25-35 33-56 8-24 13-36 13-46-5-8-2-4-5-4-8-4-13 1-22 4-10-1-14 6-16 6-4-2-5-2-8-6-8-10-4-9-4-12-4-4 1-6 5-10 2-10 14-15 20-24-6-1 5-11 17-32 3-8 4-10 4-13-1-5-1-3-4-3-2-2-7 1-15 2-20 2-33 7-37 7-5-5-9-1-14-3-3-5-4-3-4-4-5-4 3-3 9-3 20-7 44-11 62-18 5-5 10-5 13-5zM40 241c8-5 27 4 44 13 60 26 108 48 138 56 27 2 58 12 87 14-3-4 20 0 61 2 8-5 14 1 14 3s-4 4-11 7c-21 4-39 14-60 22-21 2-29 9-38 9-14-2-25-5-44-16-68-36-115-62-157-83-19-10-28-11-42-12-2-4-5 0-14 0-6-4-6-1-8-2-2-6-4-4-4-6-4-4 1-3 4-4-3 0 6 0 10-1 2-1 12-2 20-2z">
          <text:p/>
        </draw:path>
        <draw:path draw:style-name="gr7" draw:text-style-name="P3" draw:layer="layout" svg:width="0.386cm" svg:height="0.379cm" svg:x="15.464cm" svg:y="2.88cm" svg:viewBox="0 0 387 380" svg:d="M69 40c3-4 8 1 12 3 6-1 19 9 25 15 3 2 7 14 7 24-4 11-5 18-14 18-8-2-5-2-8-7-9-11-14-21-24-44-2-3-2-4-2-5-5-8 2-4 4-4zM131 95c0-6 10 1 17 4 0 2 7 6 7 10-1-3-2 3-7 3-32-3-61 9-101 19-13 3-13 4-15 4-10-1-12-2-22-6-11-9-10-8-10-11-1-3 2-2 6-2 19-4 56-9 104-18 9-3 19-3 21-3zM99 148c-2 0 8 1 16 3 3 1 12 5 12 6-4 0-5 6-14 8-8 0-8 1-11 2-3 0-9 3-20 6-11-1-10 2-13 2-7-3-11 0-14-1-8-6-9-4-9-7-5-4 5-5 14-5 8-9 23-7 34-12 0-2 5-2 5-2zM99 191c-2-3 8 1 16 3 3-2 12 5 12 7-4 2-5 5-14 7-8-3-8 1-11 2-3-4-9 2-20 5-11 1-10 2-13 2-7-1-11-1-14-2-8-2-9-4-9-6-5-7 5-5 14-6 8-5 23-6 34-10 0-5 5-2 5-2zM36 248c4 0 10 1 14 3 10 2 15 7 15 12-5-2 0 6 1 9-2 17 5 33 5 40-2 0-1 9-2 11-2 1-3 5-5 5-7-4-5-2-7-6-6-7-5-10-5-15-4-15-4-19-4-19-7-12-4-16-6-20-4-5-4-8-9-11-2-4-3-2-3-3-5-6 2-6 6-6zM107 235c2-2 12 2 22 7 1-1 7 6 7 9-1 2-1 7-4 9-8 1-5 11-8 19-2-5-2 8-6 24-2 3-5 6-10 6-8-3-9-1-9-4-5-3 0-3 1-6-5-15 1-17 1-23 0-11 1-13 1-17-1-6-2-3-4-3-9-3-10 1-16 3-19 0-22 5-26 5-6-5-7-1-10-4-8-6-5-4-5-5-3-4 2-2 5-2 7-3 21-3 29-6 6-7 17-5 25-9-2-5 6-3 7-3zM101 299c3 0 8 2 15 5 0 2 8 6 8 8-3-3-1 2-2 2-8-5-12 1-17 1-17-3-22 3-22 3-10 0-8 1-10 1-8-1-10-1-12-3-6-2-4-4-4-6-2-6 2-4 6-4 5-3 19-3 28-5 3-2 9-2 10-2zM184 22c-2-4 7 1 11 2 7 0 17 8 22 12-1 2 6 11 6 19-1 6-4 13-11 13-5-2-5-1-7-5-6-5-13-16-22-34-6-2-2-3-2-4-4-7 1-3 3-3zM278 0c0-2 8 3 15 8 6 2 12 11 12 13 0-1-1 5-4 7-14 2-25 19-47 32-2-4-4 2-6 2-4-6-1-1-1-2-3-6 1-2 1-3 2-13 12-17 16-26 2-11 9-19 11-26-1-7 2-5 3-5zM295 58c1-4 9 2 15 5 2 1 6 4 6 7-4 0-3 4-8 6-8-3-21 5-44 9-38 3-56 8-67 8-13-5-15-1-19-3-7-6-5-5-5-7-2-3 4-3 12-3 14-2 40-6 63-10 13-6 30-7 40-10 3-6 5-2 7-2zM287 106c-3-3 7 1 14 3 2-2 10 4 10 6-2 2-4 5-12 6-14-2-18 2-25 3-7-3-22 3-46 7-16 1-23 3-30 3-9-2-9-1-13-2-10-2-7-4-7-6-3-7 4-4 12-5 27-6 56-8 83-13 7-5 12-2 14-2zM228 81c2 0 10 2 18 4 1 1 7 6 7 9-6-3-1 4-1 6-6 3-2 9-2 11l-3 50h-18l-2-57c-3-6-2-8-4-11-3-7-2-4-2-5-1-7 2-7 7-7zM331 138c-2-3 5 2 12 4 7 1 13 10 13 13-1 0-4 4-12 4-28-3-55 3-88 7-20 1-44 6-75 12-10-3-10 2-11 2-7-5-12-2-17-4-7-7-10-5-10-8-3-2 3-2 8-3 57-8 114-15 153-22 14-8 23-5 27-5zM213 179c-1-5 6 2 12 6 3 3 7 8 7 11-4-3-2 4-7 5-11 1-20 6-31 10-24 3-35 11-39 11-3-3-2-1-2-2-1-3 1-1 1-1 10-7 22-11 31-17 1-6 14-11 22-20 0-3 3-3 6-3zM314 208c0-3 7 2 12 4 2-3 5 4 5 7-3 1-3 4-9 4-36 1-80 13-132 28-13 3-19 6-22 6-9-3-9-2-16-5-5-4-7-5-7-8-4-6 3-3 8-4 28-7 73-12 134-26 16-9 24-6 27-6zM192 207c2-3 10 1 18 4 1-3 5 4 5 9-4-1 0 3 0 7-6 0-3 10-3 20-3 15 1 35 2 47-4 9 0 26 0 39-4 17-1 29-5 35-8 8-11 12-15 12-5-4-4-2-6-5-6-10-12-16-22-24-8-2-5-4-5-6-3-5 1-2 2-2-3-3 3 1 5 1 10-1 16 3 19 3 2-4 5-3 6-9-1-10 2-31 2-68-3-21-1-36-4-49-4-6-3-7-3-10-1-7 1-4 4-4zM247 255c-1-2 3 1 3 3-4-2-1 2-3 4-13 2-25 16-44 27-11 4-24 15-39 25-6-3-4 3-5 3-7 0-10-3-16-8-8-8-8-8-8-11 0-6 1-1 3-1 3-6 10-2 14-4 19-10 47-17 83-33 2-7 11-5 12-5zM247 171c3-3 13 1 21 4-1-2 5 5 5 11-1 14 4 34 11 53 4 19 18 40 29 55 6 9 20 25 35 37 1-1 8 7 10 7 1-2 4-7 6-20-3 0 1-9 4-27-3-7 2-7 3-7-4 0 2 2 2 7 1 27 5 53 10 66-1 4 4 11 4 14-5 4-3 7-8 7-8-3-13-2-23-7-11-8-20-15-27-23-16-21-26-33-37-52-14-28-26-57-41-101-6-11-4-11-7-14-5-3-4-5-4-7-1-6 2-3 7-3zM317 237c1-2 11 2 19 6 1 0 9 8 9 12-2-1 0 2-1 4-7 2-9 10-11 13-12 13-17 29-28 39-13 10-28 25-44 31-11 0-13 5-16 5-4-5-2-1-2-2 14-16 30-24 41-36 4-13 17-20 24-34 3-12 7-17 7-24l-2-9c-3-7 1-5 4-5zM292 169c2-2 7 0 12 1 5 0 19 5 24 7 3-1 7 7 7 12-4 6-3 13-11 13-3-2-5-1-8-3-10-4-15-12-26-24-2-5-2-2-2-3 0-5 2-3 4-3z">
          <text:p/>
        </draw:path>
        <draw:path draw:style-name="gr7" draw:text-style-name="P3" draw:layer="layout" svg:width="0.326cm" svg:height="0.356cm" svg:x="15.917cm" svg:y="2.903cm" svg:viewBox="0 0 327 357" svg:d="M162 27c3-2 11 2 19 6 3-1 9 6 9 9-1 1-3 4-10 6-10-1-23 5-48 8-42 5-63 8-75 8-13-3-21-2-25-4-9-5-7-7-7-9-2-6 4-3 13-4 21-4 46-4 72-9 16-8 33-6 44-9-2-4 6-2 8-2zM89 52c2-4 7 1 12 4 7 8 17 14 17 19-5 1-2 4-5 7-6 0-6 8-9 14-14 24-28 47-42 64-14 13-24 26-38 36-11 6-16 10-19 10-3-4-3 0-3-1-6-5 1-2 3-5 12-15 26-28 38-47 9-20 22-35 32-57 4-15 9-25 9-36-5-7 1-8 5-8zM155 102c-3-4 8 2 16 7 3 4 12 10 12 13-4-1-1 7-5 12-10 7-14 19-17 25-23 44-41 79-59 103-23 23-37 42-55 56-20 9-29 17-38 17-3-2-2 0-2-1-1-3 1-3 4-7 23-24 48-43 69-72 17-32 36-56 48-82 9-30 16-40 16-46-2-3-1-3-3-3-6-6-13 2-23 6-19 2-26 6-33 6-9-4-9-1-13-2-3-4-3-2-3-3-5-6 3-6 10-7 24-12 48-12 62-19 6-7 11-3 14-3zM44 170c3-4 11 1 17 4 12 0 25 10 33 16 4 2 9 17 9 28-5 4-2 10-8 10-6-1-8-2-12-6-14-11-22-22-38-45-5-3-3-4-3-5-1-6 1-2 2-2zM213 83c4-3 13 2 18 5 5-2 11 8 11 13-2 6-3 19-3 26-5 29-1 56-3 78-4 5-2 16-4 20-6 2-7 11-9 11-9-3-7-4-11-11-7-16-7-19-7-25-5-3 1-2 3-5 3-8 6-15 7-22-2-14 2-20 2-31-4-20-2-35-6-44-4-7-3-6-3-8-1-4 2-7 5-7zM285 1c2-4 15 3 27 10 9 4 15 12 15 18-1 0-2 6-4 9-9 3-7 21-8 36-6 34-5 81-5 138-1 13 0 30 0 50 1 15 2 32 2 47-1 7-3 23-8 34-9 4-9 14-11 14-5-4-9-4-14-10-16-18-27-30-39-38-10-8-7-6-7-7-3-5 1-3 4-3 16 2 33 5 38 5 3-3 5-2 6-6 0-7 3-19 4-39-2-47 3-88 3-139-5-37-1-57-2-73-6-15-4-21-7-25s-2-8-3-12c0-8 3-9 9-9z">
          <text:p/>
        </draw:path>
        <draw:path draw:style-name="gr7" draw:text-style-name="P3" draw:layer="layout" svg:width="0.327cm" svg:height="0.381cm" svg:x="16.344cm" svg:y="2.879cm" svg:viewBox="0 0 328 382" svg:d="M77 11c1-5 11 2 20 7 2 3 9 9 9 12-2-4 0 4-2 5-10 8-16 18-21 27-14 7-18 22-27 31-9 1-14 10-22 14-3-1-5 3-7 3-6-4-3-1-3-2 20-32 37-49 41-60 0-9 7-20 8-33-2-4 2-4 4-4zM135 42c-5-4 4 1 10 3 4-2 10 6 10 8-1 0-3 4-10 5-13-3-19 2-29 4-10-5-10 1-15 1-5-6-10-1-16-2-6-6-8-2-8-4-4-5 3-4 10-5 19-6 34-7 38-8 4-6 9-2 10-2zM89 77c1-4 6 0 9 1 4-2 16 5 20 7 5 2 7 7 7 12-2 3-4 13-12 13-6-4-4-1-7-4-6-6-11-11-19-23-2-2-2-2-2-3 0-7 2-3 4-3zM194 1c1-2 10 2 19 7 3 1 10 9 10 12-1-1-1 3-2 5-8 4-14 16-19 23-13 10-15 20-24 28-8 0-11 8-19 12-4-1-4 2-5 2-3-3-4 0-4-2 14-28 30-43 33-54-1-8 6-17 6-29 0-6 2-4 5-4zM265 29c-3-5 5 1 12 3 6 3 12 7 12 10 0-2-4 4-12 5-14 1-24 2-36 4-7-1-12 1-18 1-7-2-12-1-18-2-7-2-10-3-10-5-3-7 4-4 12-5 24-8 41-8 47-9 1-2 11-2 11-2zM207 67c2-1 8 1 12 1 6 1 19 5 25 7 2-1 7 7 7 12-5 7-4 13-11 13-4-1-6-1-9-3-10-9-15-12-26-24-2-4-2-2-2-3 1-4 2-3 4-3zM144 100c2-1 11 1 18 4 4 1 12 5 14 8 0-1 3 7 3 10-3 10-5 19-17 19-7-3-8-5-13-16-11-15-9-19-9-22-2-4 1-3 4-3zM32 135c-2-1 7 4 10 12-1 2 4 14 4 20-5 5-3 14-8 24-7 8-10 18-15 23-5-3-6 3-9 3-8 0-7-2-10-6-4-7-4-7-4-12 0-10 2-8 4-10 5-10 14-24 24-49-3-6 2-5 4-5zM285 122c-1-3 12 5 23 14 12 10 20 19 20 24-2 3-5 10-15 11-18 1-34 8-55 16-3-1-3 0-3-2 13-22 20-35 20-39-1-7-3-3-8-3-51-3-111 8-195 22-9-5-11 1-12 1-12 0-15-2-20-6-7-8-8-7-8-10-5-2 2-3 6-3-2-5 4 0 13 0 60-7 133-9 215-22 5-6 16-3 19-3zM90 179c5-4 13 2 18 4 2 3 6 8 6 14-6 96-3 159-5 173-4 8-3 12-6 12-4-4-6-3-10-10-7-8-6-15-6-23-1-9 0-8 1-10 0-10 3-22 4-38-1-15 2-41 2-78-3-18-2-27-8-34-2-4-2-4-2-5 0-4 2-5 6-5zM197 170c-1-1 8 3 17 7 5 2 14 11 14 14-3-1-1 3-3 5-8 2-12 13-15 20-6 3-6 13-6 13-3 1-7 8-12 8-8-1-9-2-9-5-5-6 0-3 1-5-4-8 2-11 3-21 1-9 2-12 2-14-1-6-3-5-10-5-8-1-12 1-22 3-13-1-23 4-33 7-5-4-4 1-7 1-4-5-8-1-11-4-6-6-6-4-6-5-5-4 2-3 6-3 3-2 11-1 18-2 11-3 32-6 57-9 0-4 8-2 11-4 0-2 4-1 5-1zM191 227c2-4 8 1 15 4 4-1 7 7 7 9-3 0-1 3-4 3-13-3-21 1-30 2-32 0-43 5-43 5-8 1-14 2-19 2-11-1-10-1-12-3-4-8-3-4-3-6-1-6 1-4 5-4 21-4 44-5 63-9 10-7 18-3 21-3zM208 270c2-1 10 3 21 8 8 4 17 13 17 17-3-2-2 3-4 5-10 1-14 14-17 22-7 7-8 13-8 13-8 6-9 10-15 10-13-4-11-3-11-7-2-2 0-2 1-5-1-10 3-12 5-22-2-11 2-13 2-15-4-8-4-6-13-6-5-2-13 1-24 2-16-1-24 4-36 7-5-4-4 1-6 1-6-5-10-1-15-5-6-6-7-5-7-6-5-4 3-4 7-4 5-1 13-1 21-2 12-8 36-6 65-9 2-3 8-2 12-3 2-2 4-1 5-1zM203 334c-2-6 8 1 15 5 1 2 9 7 9 10-3-3-2 2-5 2-14-5-25 1-36 2-39 2-50 3-50 3-10 0-18 2-23 2-10-2-10-2-13-4-8-3-3-4-3-6-5-8 2-6 5-6 27-3 52-3 75-6 10-2 21-2 26-2z">
          <text:p/>
        </draw:path>
        <draw:path draw:style-name="gr7" draw:text-style-name="P3" draw:layer="layout" svg:width="0.319cm" svg:height="0.384cm" svg:x="16.778cm" svg:y="2.879cm" svg:viewBox="0 0 320 385" svg:d="M71 11c0-5 8 1 13 4 8 7 16 14 16 19-2 0-1 3-4 5-3 0-4 6-7 11-15 19-23 36-34 49-14 10-20 19-32 27-13 2-13 9-16 9-7-1-3-1-3-2-4-1 1-2 3-4 4-14 19-22 29-37 5-16 16-28 24-45 4-10 6-20 6-29-2-7 2-7 5-7zM137 42c-2-4 4 1 10 3 6-2 11 6 11 8-5 2-5 7-14 9-19-3-27 4-41 7-10 0-14 2-21 2-6-2-10-1-15-2-8-3-9-2-9-4-5-2 4-3 10-5 27-12 49-12 55-14 4-8 13-4 14-4zM85 80c0-5 6 1 10 2 9 2 16 4 21 7 2 1 6 7 6 13-4 8-4 14-12 14s-5-1-7-3c-8-9-12-13-20-26-3-4-2-3-2-3-1-3 2-4 4-4zM198 1c2-2 8 1 13 4 6 5 16 14 16 19-5-3-1 2-3 4-5-3-3 5-5 8-10 12-16 26-25 36-12 5-15 15-23 20-9 1-10 6-12 6-7 0-3 0-3-1-4-6 1-2 2-3 1-12 11-17 17-29 0-10 10-21 14-34-1-8 4-15 4-22-5-10 2-8 5-8zM274 31c-3-1 4 0 10 2 7 2 12 6 12 9-5 0-6 8-17 11-21 1-31 6-46 9-9-3-16 2-23 2-10 0-11 0-16-1-11-7-8-3-8-4-3-6 3-4 10-5 34-13 55-16 62-19 6-5 15-4 16-4zM222 72c0-3 8 1 13 2 9-1 19 6 25 9 0 4 7 10 7 17-1 9-4 15-12 15-6 0-6-2-9-4-6-10-15-16-26-32-4-7-2-3-2-4-1-6 2-3 4-3zM227 121c-3-2 6 2 14 5 6 2 15 11 15 14-3 0-4 5-13 5-29-4-52 3-83 6-23 1-41 6-69 12-11-4-10 2-11 2-7-6-12-2-19-6-8-6-11-5-11-8-2-2 3-3 9-4 53-13 106-15 143-22 11-6 22-4 25-4zM141 98c1 0 13 2 22 5 5 1 8 6 8 10-3-2 0 5-1 8-4 3-2 10-2 14l-5 61h-22l-1-71c-5-7-2-9-4-13-5-7-3-4-3-6-2-8 2-8 8-8zM211 174c-2-3 10 1 20 3 9 0 14 6 14 8-5 3-5 7-17 10-17-4-22 1-30 3-9-5-28 2-59 6-20 0-29 3-37 3-10-3-13-1-18-3-10-4-11-4-11-7-4-9 6-7 17-7 31-7 70-9 104-14 4-5 15-2 17-2zM279 216c-3-6 11 2 24 7 10 4 17 12 17 17-2 2-8 6-23 6-26-5-41-1-64-1-24-4-54 2-92 5-31 2-56 7-86 15-13-3-14 4-16 4-10-1-13-3-22-7-14-9-16-9-16-12-3-3 3-5 10-6 34-3 60-2 75-5 27-6 64-7 100-10 32-8 61-7 79-11 7-2 12-2 14-2zM177 192c1-3 15 3 25 7 3-4 8 5 8 12-5-2 0 5-1 9-7 4-3 15-3 29-4 11 0 29 1 38-3 10 2 22 2 33-5 22-2 39-6 48-10 5-13 17-17 17-7-5-8-2-11-6-13-15-19-23-34-36-10-6-8-6-8-8-2-2 1-2 3-2-1-5 5 0 8 1 17-3 27 4 32 4-3-1 3-3 4-8 1-12 2-30 2-67-1-26-2-40-7-53-7-9-3-9-3-11-4-10 2-7 5-7zM80 269c5-1 14 2 23 6 6 2 15 9 18 13 0 4 5 10 5 15-5 11-6 18-16 18-11-1-12-7-20-21-14-20-14-25-14-28-5-4 1-3 4-3z">
          <text:p/>
        </draw:path>
        <draw:path draw:style-name="gr7" draw:text-style-name="P3" draw:layer="layout" svg:width="0.39cm" svg:height="0.306cm" svg:x="17.165cm" svg:y="2.918cm" svg:viewBox="0 0 391 307" svg:d="M95 1c-3-4 8 2 16 7 1 6 10 11 10 16-3-3-4 7-10 14-16 8-29 34-53 63-7 1-4 7-4 8-3 2 2 4 4 4-2-2 9-1 19-3 7-4 21-5 25-5 3-5 7 1 7 4-4 3-2 5-8 7-26 5-37 11-37 12-8 1-13 4-19 7-4 0-7 4-9 4-6-4-7-3-10-9-9-7-6-10-6-14-3-6 3-6 8-8 10-12 23-22 38-46 10-21 18-37 21-52-2-7 3-9 8-9zM127 57c-2-6 7 3 11 9 2 2 7 10 7 13-5 4-2 10-7 14-16 13-25 27-34 39-30 29-40 47-40 49-1-1 1 1 3 1-1-2 17-4 48-13 6-4 12-2 16-2 3-2 5 2 5 4-2-1-5 6-13 8-40 11-59 21-69 28-5-2-4 3-5 3-5 0-7-2-11-5-8-10-8-12-8-15 0-8 2-5 6-7 4-5 15-11 25-26-4-5 15-18 41-53 6-16 14-25 18-40-1-7 3-7 7-7zM114 144c1 0 3 1 6 1 3 2 10 6 15 9 4 1 10 9 12 14 1 0 2 7 2 12-1 2-1 7-2 11-2-2-5 4-8 4-4 0-2-1-3-3-5-8-6-8-9-17-10-16-9-18-12-22-2-6-2-5-2-6-6-3 0-3 1-3zM4 235c1-3 8 1 13 3 10 1 20 10 26 15 0 3 8 15 8 25-2 9-4 13-11 13-7-4-6-2-9-6-8-9-16-20-28-42-5-8-3-4-3-5-1-6 2-3 4-3zM62 217c-3-2 6 0 9 2 6 0 15 6 19 9 0 4 6 9 6 16-6 3-4 12-11 12-4-4-4-1-7-3-10-8-10-15-18-30-6-6-2-2-2-3-3-5 2-3 4-3zM105 199c-1-2 6 0 9 1 8 1 15 6 19 9 3-2 6 7 6 13-3 5-4 13-11 13-7-3-4-1-7-4-7-5-10-12-18-26-4-5-2-3-2-3-1-5 2-3 4-3zM275 20c0-5 11 3 23 10 2 3 11 9 11 12-3 3-2 8-6 13-6 2-8 14-11 20-15 30-18 46-18 46-6 2-6 10-10 10-12-2-11-3-11-9-1-8 2-11 5-22 2-33 8-49 8-54-6-4-2-4-6-4-8 0-12 1-24 4-25 4-39 9-49 13-9 2-10 4-12 4-7-2-7-2-12-5-9-2-5-4-5-7-4-5 2-2 6-2 38-11 72-16 100-25 2-3 11-4 11-4zM299 111c-2-1 11 3 22 7 4 0 8 7 8 11-4 1-2 5-4 8-9 4-12 15-15 21-22 39-37 74-53 89-17 13-34 27-59 37-28 7-40 15-52 15-14-1-13-1-13-5-1-6 2-1 5-2 22-13 46-18 66-29 20-15 38-29 48-44 9-17 19-31 26-50 2-19 8-27 8-32-1-6-1-3-4-3-8-3-6 0-9 1-24 0-32 5-32 5-14-2-19 4-22 4-7-1-11-2-17-6-6-7-7-6-7-8-6-3 2-2 7-2 21-2 39-4 51-6 14-7 27-6 38-9 1-3 6-2 8-2zM196 47c-1-2 10 2 18 7 2 0 10 8 10 11-3 0-1 5-2 7-4 0-4 14-5 25-9 32-17 62-24 84-13 19-17 37-27 50-11 13-20 25-30 32-9 4-11 7-13 7-6-3-3-1-3-2 11-21 24-33 29-45 7-16 16-29 23-52 3-22 11-38 15-61 1-18 6-32 6-42-5-7 0-6 0-8-6-5-2-7-2-8-3-7 3-5 5-5zM197 135c-1-4 9 2 13 5 2 0 16 19 30 40 13 21 31 40 47 52 18 18 52 37 97 51 0 0 7 4 7 7-2-2-2 4-6 6-31 7-46 11-62 11-10-4-15-3-21-8-10-9-38-49-83-124-8-15-14-18-22-24-12-6-10-7-10-12-2-8 4-4 10-4z">
          <text:p/>
        </draw:path>
        <draw:frame draw:style-name="gr8" draw:text-style-name="P8" draw:layer="layout" svg:width="1.918cm" svg:height="0.497cm" svg:x="15.023cm" svg:y="2.804cm">
          <draw:text-box>
            <text:p text:style-name="P4"><text:span text:style-name="T11">ࡌ</text:span><text:span text:style-name="T11">᝼</text:span><text:span text:style-name="T11">ӈ</text:span><text:span text:style-name="T11">ᆅ</text:span><text:span text:style-name="T11">฻ભ</text:span></text:p>
          </draw:text-box>
        </draw:frame>
        <draw:polygon draw:style-name="gr6" draw:text-style-name="P7" draw:layer="layout" svg:width="1.135cm" svg:height="1.101cm" svg:x="18.366cm" svg:y="2.518cm" svg:viewBox="0 0 1136 1102" draw:points="0,1102 1136,1102 1136,0 0,0">
          <text:p/>
        </draw:polygon>
        <draw:polygon draw:style-name="gr6" draw:text-style-name="P7" draw:layer="layout" svg:width="0.953cm" svg:height="0.551cm" svg:x="18.459cm" svg:y="2.518cm" svg:viewBox="0 0 954 552" draw:points="0,552 954,552 954,0 0,0">
          <text:p/>
        </draw:polygon>
        <draw:frame draw:style-name="gr8" draw:text-style-name="P8" draw:layer="layout" svg:width="0.422cm" svg:height="0.471cm" svg:x="17.567cm" svg:y="2.819cm">
          <draw:text-box>
            <text:p text:style-name="P1"><text:span text:style-name="T15"><text:s/></text:span></text:p>
          </draw:text-box>
        </draw:frame>
        <draw:path draw:style-name="gr7" draw:text-style-name="P3" draw:layer="layout" svg:width="0.327cm" svg:height="0.297cm" svg:x="18.563cm" svg:y="2.642cm" svg:viewBox="0 0 328 298" svg:d="M107 2c3-4 11 1 17 3 12 1 25 12 33 19 4 2 9 18 9 31-5 6-4 16-13 16-4-4-7-3-12-7-11-10-20-26-35-52-4-4-3-5-3-7 0-7 2-3 4-3zM235 57c4-5 12 1 23 3 9 4 15 7 15 9-1 1-6 8-18 11-20-1-35 2-47 5-14-2-41 5-88 13-27 1-44 5-56 5-13-4-14-1-19-3-12-5-12-5-12-8 0-10 6-7 18-8 53-9 107-15 158-24 13-3 24-3 26-3zM229 157c0-4 10 1 22 4 6 3 16 7 16 9-5 1-6 9-18 11-21 0-30 2-41 4-12-2-35 4-74 9-22-3-38 3-48 3-9 0-15 0-20-2-8-8-12-5-12-8-2-8 6-7 19-8 43-5 90-12 134-19 11-7 20-3 22-3zM139 86c4-3 15 2 24 6 3-2 11 7 11 11-2 0-1 6-2 9-3 6-2 12-2 16l-5 147h-25l-2-158c-2-7-3-10-6-16-7-5-3-4-3-6-4-7 3-9 10-9zM288 250c2-1 10 3 23 8 9 2 17 12 17 17-3 0-8 6-23 6-21-1-42-1-66-1-25 0-56 1-95 4-31 0-58 5-90 11-10-3-14 3-16 3-7 0-12-2-22-6-11-9-16-9-16-12-1-3 3-5 10-6 31-4 62-1 78-4 29-6 66-6 103-9 33-7 63-5 82-9 7-3 13-2 15-2z">
          <text:p/>
        </draw:path>
        <draw:path draw:style-name="gr7" draw:text-style-name="P3" draw:layer="layout" svg:width="0.351cm" svg:height="0.389cm" svg:x="18.957cm" svg:y="2.604cm" svg:viewBox="0 0 352 390" svg:d="M182 1c3-2 7 0 11 2 6 0 18 6 23 10 3 4 6 10 6 17-3 12-5 19-15 19-5-1-5-2-7-5-6-11-12-17-21-35-7-7-2-3-2-4-5-6 3-4 5-4zM290 33c-1-1 6 2 14 5s15 11 15 14c-1 1-5 5-14 5-33-3-66 3-105 8-23 1-53 6-89 13-13-4-12 2-14 2-7 0-12-2-19-5-7-7-11-6-11-9-2-2 3-2 9-3 68-9 135-17 182-25 14-6 28-5 32-5zM83 67c1-2 9 1 19 2 6 0 12 5 12 11-2 4-2 8-3 9-10 45-12 88-22 120-12 23-19 51-32 71-19 15-31 37-49 47-6-2-4 2-7 2-2-4 0-1 0-2 12-19 26-32 36-49 14-34 29-60 36-91 3-32 11-59 11-89-2-6-1-11-4-16-3-6-3-9-3-10-6-7 2-5 6-5zM323 103c-1-3 6 1 14 4 9 3 15 11 15 14-1 1-5 5-14 6-33-4-67 3-107 7-29 1-54 7-92 13-11 1-12 2-14 2-10-1-12-1-19-5-11-7-11-6-11-8 0-3 3-3 9-4 73-9 138-17 187-25 14-7 27-4 32-4zM155 88c2-3 9 1 13 2 8 0 14 7 14 11-1 3 0 10 0 15 0 30 1 52 1 64-1-1 0 7-1 10-2-1-3 4-5 4-8-5-5-2-7-5-6-7-5-9-5-13-3-24-3-30-3-30-7-20-3-25-4-32-5-7-3-12-6-17-4-2-2-2-2-3-2-9 1-6 5-6zM242 72c2-3 11 1 19 4 1-2 8 6 8 10-1 0 0 4-1 7-2 0-2 9-2 12l-15 67h-20l9-75c-3-4-1-8-3-13-4-4-3-4-3-5-1-5 2-7 8-7zM236 166c1-1 8 1 14 4 5 1 8 7 8 9-3-4-1 2-3 2-10 0-16 0-23 1-21 2-31 3-31 3-7-1-10 1-13 1-9-2-10-1-13-3-7-3-4-5-4-6-3-8 3-5 6-5 11-3 30-2 44-5 5-2 12-1 15-1zM128 219c0-2 11 1 15 3 1 0 9 6 9 11-2 0 0 2 0 4-3 0-2 7-2 14-2 30-3 52-8 66-8 3-6 13-9 13-4-4-5-3-8-10-8-9-6-16-6-23-2-6 0-2 1-4 1-7 5-8 6-13-3-9 3-10 3-16 0-20-2-26-6-32-5-3-2-5-2-8-3-7 2-5 7-5zM286 203c2-2 11 4 22 10 3 0 9 10 9 13 0-2-1 5-3 9-8 4-4 11-4 19-4 19-1 32-1 32-3 15-3 30-8 37-8 7-13 14-18 14l-11-37c2 0 6-2 7-7-3-13 2-26 2-51-5-11-1-13-2-15-6-6-4-3-7-3-14-3-31 2-57 5-23-2-40 5-51 8-8 0-13 3-16 3-4-3-7-1-10-4-6-5-5-6-5-9-1-5 3-2 8-3 71-12 118-15 133-18 3-5 9-3 12-3zM248 293c1-3 4 1 8 2 6-1 15 5 16 5l11 37c-4-1-7-2-9-6-10-16-15-21-23-28-4-5-5-6-5-8-5-5 1-2 2-2zM199 177c2-4 8 2 17 5 8 4 13 8 13 13-5-5-1 2-2 6-7 6-4 15-4 22-3-3-1 32-2 98-2 17-2 34-6 48-3 13-6 21-9 21-6-2-5-5-7-15-1-13-1-24-1-41 0-6 0-39 0-116 0-12-1-21-3-28-6-7-2-6-2-7-4-4 2-5 6-6z">
          <text:p/>
        </draw:path>
        <draw:frame draw:style-name="gr8" draw:text-style-name="P8" draw:layer="layout" svg:width="0.548cm" svg:height="0.497cm" svg:x="18.51cm" svg:y="2.528cm">
          <draw:text-box>
            <text:p text:style-name="P1"><text:span text:style-name="T11">Ь</text:span><text:span text:style-name="T11">ৢ</text:span></text:p>
          </draw:text-box>
        </draw:frame>
        <draw:polygon draw:style-name="gr6" draw:text-style-name="P7" draw:layer="layout" svg:width="0.953cm" svg:height="0.55cm" svg:x="18.459cm" svg:y="3.069cm" svg:viewBox="0 0 954 551" draw:points="0,551 954,551 954,0 0,0">
          <text:p/>
        </draw:polygon>
        <draw:frame draw:style-name="gr8" draw:text-style-name="P8" draw:layer="layout" svg:width="0.422cm" svg:height="0.471cm" svg:x="19.358cm" svg:y="2.543cm">
          <draw:text-box>
            <text:p text:style-name="P1"><text:span text:style-name="T15"><text:s/></text:span></text:p>
          </draw:text-box>
        </draw:frame>
        <draw:path draw:style-name="gr7" draw:text-style-name="P3" draw:layer="layout" svg:width="0.367cm" svg:height="0.366cm" svg:x="18.541cm" svg:y="3.169cm" svg:viewBox="0 0 368 367" svg:d="M153 70c0-2 10 2 17 5 0-1 7 5 7 8-1 2-2 4-6 5-11 0-18 4-36 7-32 0-46 6-54 6-14 0-18-1-22-3-5-8-5-5-5-7-6-5 3-3 9-3 13-4 34-5 53-9 9-7 23-4 31-7 0-4 5-2 6-2zM103 16c0 0 12 2 19 5 6 0 9 6 9 9-3-3-1 5-2 7-3 3-1 9-1 13l-4 93h-20l-2-102c-5-7-2-8-4-13-6-6-3-3-3-4-3-8 3-8 8-8zM296 109c0-3 7 2 16 5 10 2 16 12 16 15-1-1-5 6-15 6-43 0-89 4-142 9-35-1-70 8-119 16-15-2-15 2-18 2-11-4-13-1-20-5-12-6-12-6-12-9-5-6 3-3 9-4 96-14 179-20 243-29 17-9 36-6 42-6zM104 155c5-2 10 1 17 4 1 0 11 6 13 8-2 3 3 6 3 9-5 8-5 17-14 17-4-3-8-5-13-15-8-14-9-17-9-20-5-5 1-3 3-3zM174 183c4-5 9 1 15 4 4 2 6 6 6 9-2-2-2 3-7 3-36-3-68 8-111 18-12 3-16 4-18 4-6-1-10-2-18-5-8-9-9-7-9-10-4-3 2-2 6-2 23-4 62-8 114-17 8-4 20-4 22-4zM107 200c2-6 7 3 14 8 0 3 9 10 9 13-3 0-1 2-4 3-4-1-5 4-8 7-19 10-28 26-40 35-15 4-25 17-38 23-13 4-22 8-28 8-5-4-3 0-3-1-2-4 0-1 1-1 11-11 27-16 40-27 11-12 29-26 42-41 6-13 12-18 12-24-5-3 1-3 3-3zM78 253c2-1 10 1 14 4 4 1 9 7 9 10-5-4 0 3-1 5-6 3-2 17-2 39-4 1 1 5 2 5-2-4 14-5 35-17-1-6 5-2 6-2 0-4 1 1 1 2-1-3-1 4-4 7-28 19-37 34-43 40-6 1-7 7-9 7-9-6-7-2-8-6-6-10-5-11-5-14-1-6 1-3 2-4 0-5 2-5 3-9-2-6 1-18 1-33-3-10-1-17-4-23-3-7-3-5-3-7 0-5 2-4 6-4zM171 215c-3-5 6 2 13 7 1 3 8 8 8 12-1-3-2 4-5 5-11 1-13 6-20 10-18 3-22 12-25 12-2-3-1-1-1-2-1-4 0-2 1-2 4-7 10-11 15-17 3-7 7-13 11-22-4-2 1-3 3-3zM123 244c1-3 5 1 10 2 5 0 18 9 27 15 10 5 20 16 24 23-1 1 4 13 4 20-5 2-1 6-2 8-5-1-2 3-4 3-5-4-4-2-7-4-7-8-13-13-22-25-16-16-19-26-25-32-6-4-6-6-6-8 0-5 0-2 1-2zM192 0c4-1 13 3 24 8 2-1 8 6 8 11 0 0 0 5-2 9-5 6 0 18 0 22-5 22 3 50 8 80 4 35 16 73 27 100 12 25 26 52 43 71 13 13 28 27 37 27-2-3 3-4 5-13-6-4 1-11 4-29 0-5 2-7 2-7 1-4 4 2 4 6 0 28 7 54 11 62 2 2 4 8 5 10-3 6-4 10-12 10-23-4-39-12-63-37-23-26-40-52-55-90-19-40-27-99-39-183-5-19-6-29-10-39-9-6-5-8-5-12-4-7 3-6 8-6zM282 162c3-4 13 2 21 7 3 4 12 9 12 14-2-4-1 4-2 6-9 8-12 17-16 22-14 22-25 47-40 64-18 20-38 39-61 49-14 4-19 9-22 9-2-5-2-1-2-2 18-23 44-38 61-58 10-17 25-34 36-56 3-19 10-27 10-39l-2-11c-1-4 1-5 5-5zM250 29c1-5 10 1 16 3 12 3 26 6 34 10 3 1 10 11 10 18s-5 16-14 16c-5-4-8-2-12-5-12-7-20-16-35-34-5-4-3-3-3-4-2-3 2-4 4-4z">
          <text:p/>
        </draw:path>
        <draw:path draw:style-name="gr7" draw:text-style-name="P3" draw:layer="layout" svg:width="0.339cm" svg:height="0.31cm" svg:x="18.974cm" svg:y="3.197cm" svg:viewBox="0 0 340 311" svg:d="M227 2c1-5 13 2 23 7 5 1 9 7 9 10-4-3-3 5-10 6-8 0-24 5-51 8-41 1-67 8-79 8-17-2-24-2-29-5-10-9-8-7-8-10-2-4 4-3 14-4 22-2 48-4 75-9 17-6 36-6 48-9 2-2 6-2 8-2zM301 85c1-4 9 2 23 7 8 5 16 12 16 17-2 3-8 7-23 7-21-4-43-1-68-1-25-3-58 1-100 4-30-3-60 7-93 14-13-1-15 3-17 3-9-4-13-2-23-6-12-7-16-9-16-12-2-7 4-5 11-6 36-2 64-2 81-5 28-4 68-7 108-9 36-6 65-7 85-11 7-6 13-2 16-2zM160 112c3-2 15 2 23 6 3-2 6 5 6 8-3 1-1 6-2 12-4 8-3 30-3 48-1 26 0 46 0 46-1 12 0 27 1 37-1 2 1 10 1 13-2 5-2 14-5 19-5 4-8 10-12 10-5 0-6-4-10-11-8-11-6-15-6-20-2-3 1-4 2-7-1-10 3-18 3-37-4-4 0-17 0-51-4-36-1-52-4-59-4-5-2-7-2-8-2-8 3-6 8-6zM80 171c6-5 13 3 19 7 5 3 10 10 10 15-5 1-2 4-5 6-5-1-4 5-5 8-6 1-10 13-16 21-11 8-18 17-27 24-13 2-17 10-26 14-8 0-11 4-13 4-6-4-5-1-5-2 8-12 16-16 20-22 9-14 20-24 27-36 1-11 11-19 13-25-2-7 2-6 2-9-4-4 2-5 6-5zM231 169c3-4 7 1 13 2 9 0 25 10 37 15 11 5 26 17 31 24 0 5 6 13 6 20-1 3-1 9-3 14-8 3-6 6-9 6-5-3-6-1-10-5-12-5-16-13-27-27-15-21-25-29-32-36s-8-7-8-9c-5-8 1-4 2-4z">
          <text:p/>
        </draw:path>
        <draw:frame draw:style-name="gr8" draw:text-style-name="P8" draw:layer="layout" svg:width="0.608cm" svg:height="0.497cm" svg:x="18.51cm" svg:y="3.079cm">
          <draw:text-box>
            <text:p text:style-name="P4"><text:span text:style-name="T11">ຊ</text:span><text:span text:style-name="T11">Ң</text:span></text:p>
          </draw:text-box>
        </draw:frame>
        <draw:polygon draw:style-name="gr9" draw:text-style-name="P9" draw:layer="layout" svg:width="0.017cm" svg:height="0.017cm" svg:x="1.474cm" svg:y="2.501cm" svg:viewBox="0 0 18 18" draw:points="0,18 18,18 18,0 0,0">
          <text:p/>
        </draw:polygon>
        <draw:polygon draw:style-name="gr9" draw:text-style-name="P9" draw:layer="layout" svg:width="0.017cm" svg:height="0.017cm" svg:x="1.474cm" svg:y="2.501cm" svg:viewBox="0 0 18 18" draw:points="0,18 18,18 18,0 0,0">
          <text:p/>
        </draw:polygon>
        <draw:polygon draw:style-name="gr9" draw:text-style-name="P9" draw:layer="layout" svg:width="3.988cm" svg:height="0.017cm" svg:x="1.491cm" svg:y="2.501cm" svg:viewBox="0 0 3989 18" draw:points="0,18 3989,18 3989,0 0,0">
          <text:p/>
        </draw:polygon>
        <draw:polygon draw:style-name="gr9" draw:text-style-name="P9" draw:layer="layout" svg:width="0.018cm" svg:height="0.017cm" svg:x="5.479cm" svg:y="2.501cm" svg:viewBox="0 0 19 18" draw:points="0,18 19,18 19,0 0,0">
          <text:p/>
        </draw:polygon>
        <draw:polygon draw:style-name="gr9" draw:text-style-name="P9" draw:layer="layout" svg:width="2.502cm" svg:height="0.017cm" svg:x="5.496cm" svg:y="2.501cm" svg:viewBox="0 0 2503 18" draw:points="0,18 2503,18 2503,0 0,0">
          <text:p/>
        </draw:polygon>
        <draw:polygon draw:style-name="gr9" draw:text-style-name="P9" draw:layer="layout" svg:width="0.017cm" svg:height="0.017cm" svg:x="7.998cm" svg:y="2.501cm" svg:viewBox="0 0 18 18" draw:points="0,18 18,18 18,0 0,0">
          <text:p/>
        </draw:polygon>
        <draw:polygon draw:style-name="gr9" draw:text-style-name="P9" draw:layer="layout" svg:width="6.21cm" svg:height="0.017cm" svg:x="8.015cm" svg:y="2.501cm" svg:viewBox="0 0 6211 18" draw:points="0,18 6211,18 6211,0 0,0">
          <text:p/>
        </draw:polygon>
        <draw:polygon draw:style-name="gr9" draw:text-style-name="P9" draw:layer="layout" svg:width="0.017cm" svg:height="0.017cm" svg:x="14.225cm" svg:y="2.501cm" svg:viewBox="0 0 18 18" draw:points="0,18 18,18 18,0 0,0">
          <text:p/>
        </draw:polygon>
        <draw:polygon draw:style-name="gr9" draw:text-style-name="P9" draw:layer="layout" svg:width="4.107cm" svg:height="0.017cm" svg:x="14.242cm" svg:y="2.501cm" svg:viewBox="0 0 4108 18" draw:points="0,18 4108,18 4108,0 0,0">
          <text:p/>
        </draw:polygon>
        <draw:polygon draw:style-name="gr9" draw:text-style-name="P9" draw:layer="layout" svg:width="0.017cm" svg:height="0.017cm" svg:x="18.349cm" svg:y="2.501cm" svg:viewBox="0 0 18 18" draw:points="0,18 18,18 18,0 0,0">
          <text:p/>
        </draw:polygon>
        <draw:polygon draw:style-name="gr9" draw:text-style-name="P9" draw:layer="layout" svg:width="1.135cm" svg:height="0.017cm" svg:x="18.366cm" svg:y="2.501cm" svg:viewBox="0 0 1136 18" draw:points="0,18 1136,18 1136,0 0,0">
          <text:p/>
        </draw:polygon>
        <draw:polygon draw:style-name="gr9" draw:text-style-name="P9" draw:layer="layout" svg:width="0.017cm" svg:height="0.017cm" svg:x="19.501cm" svg:y="2.501cm" svg:viewBox="0 0 18 18" draw:points="0,18 18,18 18,0 0,0">
          <text:p/>
        </draw:polygon>
        <draw:polygon draw:style-name="gr9" draw:text-style-name="P9" draw:layer="layout" svg:width="0.017cm" svg:height="0.017cm" svg:x="19.501cm" svg:y="2.501cm" svg:viewBox="0 0 18 18" draw:points="0,18 18,18 18,0 0,0">
          <text:p/>
        </draw:polygon>
        <draw:polygon draw:style-name="gr9" draw:text-style-name="P9" draw:layer="layout" svg:width="0.017cm" svg:height="1.101cm" svg:x="1.474cm" svg:y="2.518cm" svg:viewBox="0 0 18 1102" draw:points="0,1102 18,1102 18,0 0,0">
          <text:p/>
        </draw:polygon>
        <draw:polygon draw:style-name="gr9" draw:text-style-name="P9" draw:layer="layout" svg:width="0.018cm" svg:height="1.101cm" svg:x="5.479cm" svg:y="2.518cm" svg:viewBox="0 0 19 1102" draw:points="0,1102 19,1102 19,0 0,0">
          <text:p/>
        </draw:polygon>
        <draw:polygon draw:style-name="gr9" draw:text-style-name="P9" draw:layer="layout" svg:width="0.017cm" svg:height="1.101cm" svg:x="7.998cm" svg:y="2.518cm" svg:viewBox="0 0 18 1102" draw:points="0,1102 18,1102 18,0 0,0">
          <text:p/>
        </draw:polygon>
        <draw:polygon draw:style-name="gr9" draw:text-style-name="P9" draw:layer="layout" svg:width="0.017cm" svg:height="1.101cm" svg:x="14.225cm" svg:y="2.518cm" svg:viewBox="0 0 18 1102" draw:points="0,1102 18,1102 18,0 0,0">
          <text:p/>
        </draw:polygon>
        <draw:polygon draw:style-name="gr9" draw:text-style-name="P9" draw:layer="layout" svg:width="0.017cm" svg:height="1.101cm" svg:x="18.349cm" svg:y="2.518cm" svg:viewBox="0 0 18 1102" draw:points="0,1102 18,1102 18,0 0,0">
          <text:p/>
        </draw:polygon>
        <draw:polygon draw:style-name="gr9" draw:text-style-name="P9" draw:layer="layout" svg:width="0.017cm" svg:height="1.101cm" svg:x="19.501cm" svg:y="2.518cm" svg:viewBox="0 0 18 1102" draw:points="0,1102 18,1102 18,0 0,0">
          <text:p/>
        </draw:polygon>
        <draw:frame draw:style-name="gr8" draw:text-style-name="P8" draw:layer="layout" svg:width="0.422cm" svg:height="0.471cm" svg:x="19.358cm" svg:y="3.094cm">
          <draw:text-box>
            <text:p text:style-name="P1"><text:span text:style-name="T15"><text:s/></text:span></text:p>
          </draw:text-box>
        </draw:frame>
        <draw:frame draw:style-name="gr8" draw:text-style-name="P8" draw:layer="layout" svg:width="1.386cm" svg:height="0.497cm" svg:x="5.771cm" svg:y="3.646cm">
          <draw:text-box>
            <text:p text:style-name="P4"><text:span text:style-name="T11">ϩ</text:span><text:span text:style-name="T11">࿿ಃ</text:span><text:span text:style-name="T11">Ζ</text:span><text:span text:style-name="T11">۞</text:span></text:p>
          </draw:text-box>
        </draw:frame>
        <draw:frame draw:style-name="gr8" draw:text-style-name="P8" draw:layer="layout" svg:width="0.654cm" svg:height="0.497cm" svg:x="6.356cm" svg:y="4.196cm">
          <draw:text-box>
            <text:p text:style-name="P4"><text:span text:style-name="T11">ْ</text:span><text:span text:style-name="T11">໗</text:span></text:p>
          </draw:text-box>
        </draw:frame>
        <draw:polygon draw:style-name="gr9" draw:text-style-name="P9" draw:layer="layout" svg:width="0.017cm" svg:height="0.017cm" svg:x="1.474cm" svg:y="3.619cm" svg:viewBox="0 0 18 18" draw:points="0,18 18,18 18,0 0,0">
          <text:p/>
        </draw:polygon>
        <draw:polygon draw:style-name="gr9" draw:text-style-name="P9" draw:layer="layout" svg:width="3.988cm" svg:height="0.017cm" svg:x="1.491cm" svg:y="3.619cm" svg:viewBox="0 0 3989 18" draw:points="0,18 3989,18 3989,0 0,0">
          <text:p/>
        </draw:polygon>
        <draw:polygon draw:style-name="gr9" draw:text-style-name="P9" draw:layer="layout" svg:width="0.018cm" svg:height="0.017cm" svg:x="5.479cm" svg:y="3.619cm" svg:viewBox="0 0 19 18" draw:points="0,18 19,18 19,0 0,0">
          <text:p/>
        </draw:polygon>
        <draw:polygon draw:style-name="gr9" draw:text-style-name="P9" draw:layer="layout" svg:width="2.502cm" svg:height="0.017cm" svg:x="5.496cm" svg:y="3.619cm" svg:viewBox="0 0 2503 18" draw:points="0,18 2503,18 2503,0 0,0">
          <text:p/>
        </draw:polygon>
        <draw:polygon draw:style-name="gr9" draw:text-style-name="P9" draw:layer="layout" svg:width="0.017cm" svg:height="0.017cm" svg:x="7.998cm" svg:y="3.619cm" svg:viewBox="0 0 18 18" draw:points="0,18 18,18 18,0 0,0">
          <text:p/>
        </draw:polygon>
        <draw:polygon draw:style-name="gr9" draw:text-style-name="P9" draw:layer="layout" svg:width="6.21cm" svg:height="0.017cm" svg:x="8.015cm" svg:y="3.619cm" svg:viewBox="0 0 6211 18" draw:points="0,18 6211,18 6211,0 0,0">
          <text:p/>
        </draw:polygon>
        <draw:polygon draw:style-name="gr9" draw:text-style-name="P9" draw:layer="layout" svg:width="0.017cm" svg:height="0.017cm" svg:x="14.225cm" svg:y="3.619cm" svg:viewBox="0 0 18 18" draw:points="0,18 18,18 18,0 0,0">
          <text:p/>
        </draw:polygon>
        <draw:polygon draw:style-name="gr9" draw:text-style-name="P9" draw:layer="layout" svg:width="4.107cm" svg:height="0.017cm" svg:x="14.242cm" svg:y="3.619cm" svg:viewBox="0 0 4108 18" draw:points="0,18 4108,18 4108,0 0,0">
          <text:p/>
        </draw:polygon>
        <draw:polygon draw:style-name="gr9" draw:text-style-name="P9" draw:layer="layout" svg:width="0.017cm" svg:height="0.017cm" svg:x="18.349cm" svg:y="3.619cm" svg:viewBox="0 0 18 18" draw:points="0,18 18,18 18,0 0,0">
          <text:p/>
        </draw:polygon>
        <draw:polygon draw:style-name="gr9" draw:text-style-name="P9" draw:layer="layout" svg:width="1.135cm" svg:height="0.017cm" svg:x="18.366cm" svg:y="3.619cm" svg:viewBox="0 0 1136 18" draw:points="0,18 1136,18 1136,0 0,0">
          <text:p/>
        </draw:polygon>
        <draw:polygon draw:style-name="gr9" draw:text-style-name="P9" draw:layer="layout" svg:width="0.017cm" svg:height="0.017cm" svg:x="19.501cm" svg:y="3.619cm" svg:viewBox="0 0 18 18" draw:points="0,18 18,18 18,0 0,0">
          <text:p/>
        </draw:polygon>
        <draw:polygon draw:style-name="gr9" draw:text-style-name="P9" draw:layer="layout" svg:width="0.017cm" svg:height="1.101cm" svg:x="1.474cm" svg:y="3.636cm" svg:viewBox="0 0 18 1102" draw:points="0,1102 18,1102 18,0 0,0">
          <text:p/>
        </draw:polygon>
        <draw:polygon draw:style-name="gr9" draw:text-style-name="P9" draw:layer="layout" svg:width="0.018cm" svg:height="1.101cm" svg:x="5.479cm" svg:y="3.636cm" svg:viewBox="0 0 19 1102" draw:points="0,1102 19,1102 19,0 0,0">
          <text:p/>
        </draw:polygon>
        <draw:polygon draw:style-name="gr9" draw:text-style-name="P9" draw:layer="layout" svg:width="0.017cm" svg:height="1.101cm" svg:x="7.998cm" svg:y="3.636cm" svg:viewBox="0 0 18 1102" draw:points="0,1102 18,1102 18,0 0,0">
          <text:p/>
        </draw:polygon>
        <draw:polygon draw:style-name="gr9" draw:text-style-name="P9" draw:layer="layout" svg:width="0.017cm" svg:height="1.101cm" svg:x="14.225cm" svg:y="3.636cm" svg:viewBox="0 0 18 1102" draw:points="0,1102 18,1102 18,0 0,0">
          <text:p/>
        </draw:polygon>
        <draw:polygon draw:style-name="gr9" draw:text-style-name="P9" draw:layer="layout" svg:width="0.017cm" svg:height="1.101cm" svg:x="18.349cm" svg:y="3.636cm" svg:viewBox="0 0 18 1102" draw:points="0,1102 18,1102 18,0 0,0">
          <text:p/>
        </draw:polygon>
        <draw:polygon draw:style-name="gr9" draw:text-style-name="P9" draw:layer="layout" svg:width="0.017cm" svg:height="1.101cm" svg:x="19.501cm" svg:y="3.636cm" svg:viewBox="0 0 18 1102" draw:points="0,1102 18,1102 18,0 0,0">
          <text:p/>
        </draw:polygon>
        <draw:frame draw:style-name="gr8" draw:text-style-name="P8" draw:layer="layout" svg:width="0.422cm" svg:height="0.471cm" svg:x="7.131cm" svg:y="4.212cm">
          <draw:text-box>
            <text:p text:style-name="P1"><text:span text:style-name="T12"><text:s/></text:span></text:p>
          </draw:text-box>
        </draw:frame>
        <draw:frame draw:style-name="gr8" draw:text-style-name="P8" draw:layer="layout" svg:width="1.437cm" svg:height="0.497cm" svg:x="5.771cm" svg:y="4.768cm">
          <draw:text-box>
            <text:p text:style-name="P4"><text:span text:style-name="T11">Ѡ</text:span><text:span text:style-name="T11">᡼ႝ</text:span><text:span text:style-name="T11">Κ</text:span><text:span text:style-name="T11">ި</text:span></text:p>
          </draw:text-box>
        </draw:frame>
        <draw:frame draw:style-name="gr8" draw:text-style-name="P8" draw:layer="layout" svg:width="1.657cm" svg:height="0.497cm" svg:x="5.771cm" svg:y="5.318cm">
          <draw:text-box>
            <text:p text:style-name="P4"><text:span text:style-name="T11">ҽԖ</text:span><text:span text:style-name="T11">ज़</text:span><text:span text:style-name="T11">Ϧљ</text:span></text:p>
          </draw:text-box>
        </draw:frame>
        <draw:polygon draw:style-name="gr11" draw:text-style-name="P10" draw:layer="layout" svg:width="5.846cm" svg:height="0.55cm" svg:x="8.197cm" svg:y="4.758cm" svg:viewBox="0 0 5847 551" draw:points="0,551 5847,551 5847,0 0,0">
          <text:p/>
        </draw:polygon>
        <draw:frame draw:style-name="gr8" draw:text-style-name="P8" draw:layer="layout" svg:width="0.422cm" svg:height="0.471cm" svg:x="7.711cm" svg:y="5.334cm">
          <draw:text-box>
            <text:p text:style-name="P1"><text:span text:style-name="T12"><text:s/></text:span></text:p>
          </draw:text-box>
        </draw:frame>
        <draw:polygon draw:style-name="gr11" draw:text-style-name="P10" draw:layer="layout" svg:width="5.322cm" svg:height="0.55cm" svg:x="8.197cm" svg:y="5.308cm" svg:viewBox="0 0 5323 551" draw:points="0,551 5323,551 5323,0 0,0">
          <text:p/>
        </draw:polygon>
        <draw:frame draw:style-name="gr8" draw:text-style-name="P8" draw:layer="layout" svg:width="4.357cm" svg:height="0.497cm" svg:x="8.198cm" svg:y="4.768cm">
          <draw:text-box>
            <text:p text:style-name="P4"><text:span text:style-name="T11">ҁ</text:span><text:span text:style-name="T11">ቷ</text:span><text:span text:style-name="T11">Ҟ</text:span><text:span text:style-name="T11">߻</text:span><text:span text:style-name="T11">ኩค</text:span><text:span text:style-name="T11">Ǵ</text:span><text:span text:style-name="T11">ᅟ</text:span><text:span text:style-name="T11">ࡕ</text:span><text:span text:style-name="T11">ऩ</text:span><text:span text:style-name="T11">Ԗ</text:span><text:span text:style-name="T11">ᆒ</text:span><text:span text:style-name="T11">຾</text:span><text:span text:style-name="T11">ǵ</text:span></text:p>
          </draw:text-box>
        </draw:frame>
        <draw:frame draw:style-name="gr8" draw:text-style-name="P8" draw:layer="layout" svg:width="3.859cm" svg:height="0.497cm" svg:x="8.198cm" svg:y="5.318cm">
          <draw:text-box>
            <text:p text:style-name="P4"><text:span text:style-name="T11">ᑈ</text:span><text:span text:style-name="T11">ཱུ</text:span><text:span text:style-name="T11">բ</text:span><text:span text:style-name="T11">ࣁ</text:span><text:span text:style-name="T11">ϐԋ݀ஒଛ</text:span><text:span text:style-name="T11">ӝᒤ</text:span><text:span text:style-name="T11">౛</text:span><text:span text:style-name="T11">Ƕ</text:span></text:p>
          </draw:text-box>
        </draw:frame>
        <draw:polygon draw:style-name="gr9" draw:text-style-name="P9" draw:layer="layout" svg:width="0.017cm" svg:height="0.016cm" svg:x="1.474cm" svg:y="4.737cm" svg:viewBox="0 0 18 17" draw:points="0,17 18,17 18,0 0,0">
          <text:p/>
        </draw:polygon>
        <draw:polygon draw:style-name="gr9" draw:text-style-name="P9" draw:layer="layout" svg:width="0.018cm" svg:height="0.016cm" svg:x="5.479cm" svg:y="4.737cm" svg:viewBox="0 0 19 17" draw:points="0,17 19,17 19,0 0,0">
          <text:p/>
        </draw:polygon>
        <draw:line draw:style-name="gr12" draw:text-style-name="P3" draw:layer="layout" svg:x1="5.496cm" svg:y1="4.745cm" svg:x2="7.998cm" svg:y2="4.745cm">
          <text:p/>
        </draw:line>
        <draw:polygon draw:style-name="gr9" draw:text-style-name="P9" draw:layer="layout" svg:width="0.017cm" svg:height="0.016cm" svg:x="7.998cm" svg:y="4.737cm" svg:viewBox="0 0 18 17" draw:points="0,17 18,17 18,0 0,0">
          <text:p/>
        </draw:polygon>
        <draw:line draw:style-name="gr12" draw:text-style-name="P3" draw:layer="layout" svg:x1="8.015cm" svg:y1="4.745cm" svg:x2="14.225cm" svg:y2="4.745cm">
          <text:p/>
        </draw:line>
        <draw:polygon draw:style-name="gr9" draw:text-style-name="P9" draw:layer="layout" svg:width="0.017cm" svg:height="0.016cm" svg:x="14.225cm" svg:y="4.737cm" svg:viewBox="0 0 18 17" draw:points="0,17 18,17 18,0 0,0">
          <text:p/>
        </draw:polygon>
        <draw:polygon draw:style-name="gr9" draw:text-style-name="P9" draw:layer="layout" svg:width="0.017cm" svg:height="0.016cm" svg:x="18.349cm" svg:y="4.737cm" svg:viewBox="0 0 18 17" draw:points="0,17 18,17 18,0 0,0">
          <text:p/>
        </draw:polygon>
        <draw:polygon draw:style-name="gr9" draw:text-style-name="P9" draw:layer="layout" svg:width="0.017cm" svg:height="0.016cm" svg:x="19.501cm" svg:y="4.737cm" svg:viewBox="0 0 18 17" draw:points="0,17 18,17 18,0 0,0">
          <text:p/>
        </draw:polygon>
        <draw:polygon draw:style-name="gr9" draw:text-style-name="P9" draw:layer="layout" svg:width="0.017cm" svg:height="1.105cm" svg:x="1.474cm" svg:y="4.753cm" svg:viewBox="0 0 18 1106" draw:points="0,1106 18,1106 18,0 0,0">
          <text:p/>
        </draw:polygon>
        <draw:polygon draw:style-name="gr9" draw:text-style-name="P9" draw:layer="layout" svg:width="0.018cm" svg:height="1.105cm" svg:x="5.479cm" svg:y="4.753cm" svg:viewBox="0 0 19 1106" draw:points="0,1106 19,1106 19,0 0,0">
          <text:p/>
        </draw:polygon>
        <draw:polygon draw:style-name="gr9" draw:text-style-name="P9" draw:layer="layout" svg:width="0.017cm" svg:height="1.105cm" svg:x="7.998cm" svg:y="4.753cm" svg:viewBox="0 0 18 1106" draw:points="0,1106 18,1106 18,0 0,0">
          <text:p/>
        </draw:polygon>
        <draw:polygon draw:style-name="gr9" draw:text-style-name="P9" draw:layer="layout" svg:width="0.017cm" svg:height="1.105cm" svg:x="14.225cm" svg:y="4.753cm" svg:viewBox="0 0 18 1106" draw:points="0,1106 18,1106 18,0 0,0">
          <text:p/>
        </draw:polygon>
        <draw:polygon draw:style-name="gr9" draw:text-style-name="P9" draw:layer="layout" svg:width="0.017cm" svg:height="1.105cm" svg:x="18.349cm" svg:y="4.753cm" svg:viewBox="0 0 18 1106" draw:points="0,1106 18,1106 18,0 0,0">
          <text:p/>
        </draw:polygon>
        <draw:polygon draw:style-name="gr9" draw:text-style-name="P9" draw:layer="layout" svg:width="0.017cm" svg:height="1.105cm" svg:x="19.501cm" svg:y="4.753cm" svg:viewBox="0 0 18 1106" draw:points="0,1106 18,1106 18,0 0,0">
          <text:p/>
        </draw:polygon>
        <draw:frame draw:style-name="gr8" draw:text-style-name="P8" draw:layer="layout" svg:width="0.422cm" svg:height="0.471cm" svg:x="13.519cm" svg:y="5.334cm">
          <draw:text-box>
            <text:p text:style-name="P1"><text:span text:style-name="T12"><text:s/></text:span></text:p>
          </draw:text-box>
        </draw:frame>
        <draw:frame draw:style-name="gr8" draw:text-style-name="P8" draw:layer="layout" svg:width="0.422cm" svg:height="0.497cm" svg:x="6.356cm" svg:y="15.796cm">
          <draw:text-box>
            <text:p text:style-name="P1"><text:span text:style-name="T11">ҁ</text:span><text:span text:style-name="T11">۬</text:span></text:p>
          </draw:text-box>
        </draw:frame>
        <draw:frame draw:style-name="gr8" draw:text-style-name="P8" draw:layer="layout" svg:width="0.422cm" svg:height="0.471cm" svg:x="7.131cm" svg:y="15.811cm">
          <draw:text-box>
            <text:p text:style-name="P1"><text:span text:style-name="T12"><text:s/></text:span></text:p>
          </draw:text-box>
        </draw:frame>
        <draw:frame draw:style-name="gr8" draw:text-style-name="P8" draw:layer="layout" svg:width="0.476cm" svg:height="0.497cm" svg:x="6.161cm" svg:y="16.346cm">
          <draw:text-box>
            <text:p text:style-name="P4"><text:span text:style-name="T11">ᕉ</text:span><text:span text:style-name="T11">ߥֽ</text:span></text:p>
          </draw:text-box>
        </draw:frame>
        <draw:frame draw:style-name="gr8" draw:text-style-name="P8" draw:layer="layout" svg:width="0.422cm" svg:height="0.471cm" svg:x="7.326cm" svg:y="16.362cm">
          <draw:text-box>
            <text:p text:style-name="P1"><text:span text:style-name="T12"><text:s/></text:span></text:p>
          </draw:text-box>
        </draw:frame>
        <draw:frame draw:style-name="gr8" draw:text-style-name="P8" draw:layer="layout" svg:width="0.422cm" svg:height="0.471cm" svg:x="8.198cm" svg:y="5.901cm">
          <draw:text-box>
            <text:p text:style-name="P1"><text:span text:style-name="T12">1.</text:span></text:p>
          </draw:text-box>
        </draw:frame>
        <draw:frame draw:style-name="gr8" draw:text-style-name="P8" draw:layer="layout" svg:width="0.422cm" svg:height="0.475cm" svg:x="8.486cm" svg:y="5.895cm">
          <draw:text-box>
            <text:p text:style-name="P1"><text:span text:style-name="T16"><text:s/></text:span></text:p>
          </draw:text-box>
        </draw:frame>
        <draw:frame draw:style-name="gr8" draw:text-style-name="P8" draw:layer="layout" svg:width="1.89cm" svg:height="0.497cm" svg:x="8.744cm" svg:y="5.885cm">
          <draw:text-box>
            <text:p text:style-name="P4"><text:span text:style-name="T11">у</text:span><text:span text:style-name="T11">ம</text:span><text:span text:style-name="T11">ݤ</text:span><text:span text:style-name="T11">ೕᆅ</text:span><text:span text:style-name="T11">ڋ</text:span></text:p>
          </draw:text-box>
        </draw:frame>
        <draw:frame draw:style-name="gr8" draw:text-style-name="P8" draw:layer="layout" svg:width="0.422cm" svg:height="0.471cm" svg:x="11.2cm" svg:y="5.901cm">
          <draw:text-box>
            <text:p text:style-name="P1"><text:span text:style-name="T12"><text:s/></text:span></text:p>
          </draw:text-box>
        </draw:frame>
        <draw:frame draw:style-name="gr8" draw:text-style-name="P8" draw:layer="layout" svg:width="0.422cm" svg:height="0.471cm" svg:x="8.744cm" svg:y="6.451cm">
          <draw:text-box>
            <text:p text:style-name="P1"><text:span text:style-name="T13"/></text:p>
          </draw:text-box>
        </draw:frame>
        <draw:frame draw:style-name="gr8" draw:text-style-name="P8" draw:layer="layout" svg:width="2.466cm" svg:height="0.497cm" svg:x="9.916cm" svg:y="6.435cm">
          <draw:text-box>
            <text:p text:style-name="P4"><text:span text:style-name="T11">ᕉ</text:span><text:span text:style-name="T11">ߥ</text:span><text:span text:style-name="T11">࿿অ</text:span><text:span text:style-name="T11">҅</text:span><text:span text:style-name="T11">ว</text:span><text:span text:style-name="T11">ѲȨНԦ</text:span></text:p>
          </draw:text-box>
        </draw:frame>
        <draw:frame draw:style-name="gr8" draw:text-style-name="P8" draw:layer="layout" svg:width="3.053cm" svg:height="0.497cm" svg:x="8.744cm" svg:y="6.986cm">
          <draw:text-box>
            <text:p text:style-name="P4"><text:span text:style-name="T11">ࢉٛݯ</text:span><text:span text:style-name="T11">௛</text:span><text:span text:style-name="T11">ࡼ</text:span><text:span text:style-name="T11">Ϸᔠ</text:span><text:span text:style-name="T11">ෳ</text:span><text:span text:style-name="T11">ҙ</text:span><text:span text:style-name="T11">ൔ</text:span><text:span text:style-name="T11">ᆅ</text:span><text:span text:style-name="T11">౛</text:span></text:p>
          </draw:text-box>
        </draw:frame>
        <draw:frame draw:style-name="gr8" draw:text-style-name="P8" draw:layer="layout" svg:width="4.2cm" svg:height="0.497cm" svg:x="8.744cm" svg:y="7.536cm">
          <draw:text-box>
            <text:p text:style-name="P4"><text:span text:style-name="T11">ᒤ</text:span><text:span text:style-name="T11">ݤ</text:span><text:span text:style-name="T11">ȩǴ</text:span><text:span text:style-name="T11">ય</text:span><text:span text:style-name="T11">ᆅ</text:span><text:span text:style-name="T11">ϦӅԦНΠН</text:span><text:span text:style-name="T11">ၰ</text:span></text:p>
          </draw:text-box>
        </draw:frame>
        <draw:frame draw:style-name="gr8" draw:text-style-name="P8" draw:layer="layout" svg:width="2.858cm" svg:height="0.497cm" svg:x="8.744cm" svg:y="8.086cm">
          <draw:text-box>
            <text:p text:style-name="P4"><text:span text:style-name="T11">س</text:span><text:span text:style-name="T11">಍</text:span><text:span text:style-name="T11">ᔈ</text:span><text:span text:style-name="T11">೛࿼</text:span><text:span text:style-name="T11">Ծ</text:span><text:span text:style-name="T11">୏</text:span><text:span text:style-name="T11">ᅱ</text:span><text:span text:style-name="T11">ෳ</text:span></text:p>
          </draw:text-box>
        </draw:frame>
        <draw:frame draw:style-name="gr8" draw:text-style-name="P8" draw:layer="layout" svg:width="0.422cm" svg:height="0.471cm" svg:x="12.969cm" svg:y="8.102cm">
          <draw:text-box>
            <text:p text:style-name="P1"><text:span text:style-name="T13"/></text:p>
          </draw:text-box>
        </draw:frame>
        <draw:frame draw:style-name="gr8" draw:text-style-name="P8" draw:layer="layout" svg:width="0.422cm" svg:height="0.497cm" svg:x="13.096cm" svg:y="8.086cm">
          <draw:text-box>
            <text:p text:style-name="P1"><text:span text:style-name="T11">ຎ</text:span></text:p>
          </draw:text-box>
        </draw:frame>
        <draw:frame draw:style-name="gr8" draw:text-style-name="P8" draw:layer="layout" svg:width="0.422cm" svg:height="0.471cm" svg:x="13.506cm" svg:y="8.102cm">
          <draw:text-box>
            <text:p text:style-name="P1"><text:span text:style-name="T13"/></text:p>
          </draw:text-box>
        </draw:frame>
        <draw:frame draw:style-name="gr8" draw:text-style-name="P8" draw:layer="layout" svg:width="0.422cm" svg:height="0.497cm" svg:x="13.633cm" svg:y="8.086cm">
          <draw:text-box>
            <text:p text:style-name="P1"><text:span text:style-name="T11">೛</text:span></text:p>
          </draw:text-box>
        </draw:frame>
        <draw:frame draw:style-name="gr8" draw:text-style-name="P8" draw:layer="layout" svg:width="0.726cm" svg:height="0.497cm" svg:x="8.744cm" svg:y="8.636cm">
          <draw:text-box>
            <text:p text:style-name="P1"><text:span text:style-name="T11">ࡼ</text:span><text:span text:style-name="T11">Ƕ</text:span></text:p>
          </draw:text-box>
        </draw:frame>
        <draw:frame draw:style-name="gr8" draw:text-style-name="P8" draw:layer="layout" svg:width="0.422cm" svg:height="0.471cm" svg:x="9.573cm" svg:y="8.652cm">
          <draw:text-box>
            <text:p text:style-name="P1"><text:span text:style-name="T13"/></text:p>
          </draw:text-box>
        </draw:frame>
        <draw:frame draw:style-name="gr8" draw:text-style-name="P8" draw:layer="layout" svg:width="1.615cm" svg:height="0.497cm" svg:x="10.149cm" svg:y="8.636cm">
          <draw:text-box>
            <text:p text:style-name="P1"><text:span text:style-name="T11">ԃҁѱςԖ</text:span></text:p>
          </draw:text-box>
        </draw:frame>
        <draw:frame draw:style-name="gr8" draw:text-style-name="P8" draw:layer="layout" svg:width="0.422cm" svg:height="0.471cm" svg:x="12.228cm" svg:y="8.652cm">
          <draw:text-box>
            <text:p text:style-name="P1"><text:span text:style-name="T13"/></text:p>
          </draw:text-box>
        </draw:frame>
        <draw:frame draw:style-name="gr8" draw:text-style-name="P8" draw:layer="layout" svg:width="0.739cm" svg:height="0.497cm" svg:x="12.8cm" svg:y="8.636cm">
          <draw:text-box>
            <text:p text:style-name="P4"><text:span text:style-name="T11">ৎ٣཰</text:span></text:p>
          </draw:text-box>
        </draw:frame>
        <draw:frame draw:style-name="gr8" draw:text-style-name="P8" draw:layer="layout" svg:width="3.304cm" svg:height="0.497cm" svg:x="8.744cm" svg:y="9.188cm">
          <draw:text-box>
            <text:p text:style-name="P4"><text:span text:style-name="T11">Ϸπ</text:span><text:span text:style-name="T11">཰୔</text:span><text:span text:style-name="T11">ԦНΠН</text:span><text:span text:style-name="T11">ၰ</text:span><text:span text:style-name="T11">س</text:span><text:span text:style-name="T11">಍ֹ</text:span></text:p>
          </draw:text-box>
        </draw:frame>
        <draw:frame draw:style-name="gr8" draw:text-style-name="P8" draw:layer="layout" svg:width="3.883cm" svg:height="0.497cm" svg:x="8.744cm" svg:y="9.742cm">
          <draw:text-box>
            <text:p text:style-name="P4"><text:span text:style-name="T11">ԋ</text:span><text:span text:style-name="T11">೛࿼</text:span><text:span text:style-name="T11">Ծ</text:span><text:span text:style-name="T11">୏ೱុ</text:span><text:span text:style-name="T11">ᅱ</text:span><text:span text:style-name="T11">ෳ</text:span><text:span text:style-name="T11">Ϸ</text:span><text:span text:style-name="T11">ೱጕ</text:span></text:p>
          </draw:text-box>
        </draw:frame>
        <draw:frame draw:style-name="gr8" draw:text-style-name="P8" draw:layer="layout" svg:width="3.16cm" svg:height="0.497cm" svg:x="8.744cm" svg:y="10.292cm">
          <draw:text-box>
            <text:p text:style-name="P4"><text:span text:style-name="T11">໺</text:span><text:span text:style-name="T11">ᒡǴջ</text:span><text:span text:style-name="T11">ਔඓඝ</text:span><text:span text:style-name="T11">ܫࢬ</text:span><text:span text:style-name="T11">НН</text:span><text:span text:style-name="T11">፦</text:span></text:p>
          </draw:text-box>
        </draw:frame>
        <draw:frame draw:style-name="gr8" draw:text-style-name="P8" draw:layer="layout" svg:width="3.377cm" svg:height="0.497cm" svg:x="8.744cm" svg:y="10.843cm">
          <draw:text-box>
            <text:p text:style-name="P4"><text:span text:style-name="T11">ᡂ</text:span><text:span text:style-name="T11">ϯǶ</text:span><text:span text:style-name="T11">ځ</text:span><text:span text:style-name="T11">ύ</text:span><text:span text:style-name="T11">ᢀॣ</text:span><text:span text:style-name="T11">π</text:span><text:span text:style-name="T11">཰୔೛</text:span><text:span text:style-name="T11">Ԗ</text:span></text:p>
          </draw:text-box>
        </draw:frame>
        <draw:frame draw:style-name="gr8" draw:text-style-name="P8" draw:layer="layout" svg:width="3.663cm" svg:height="0.497cm" svg:x="8.744cm" svg:y="11.393cm">
          <draw:text-box>
            <text:p text:style-name="P4"><text:span text:style-name="T11">ߘ</text:span><text:span text:style-name="T11">НΠН</text:span><text:span text:style-name="T11">ၰ</text:span><text:span text:style-name="T11">ᅱ</text:span><text:span text:style-name="T11">ຎ೛</text:span><text:span text:style-name="T11">ࡼ</text:span><text:span text:style-name="T11">Ǵ</text:span><text:span text:style-name="T11">ٛ୹</text:span></text:p>
          </draw:text-box>
        </draw:frame>
        <draw:frame draw:style-name="gr8" draw:text-style-name="P8" draw:layer="layout" svg:width="1.348cm" svg:height="0.497cm" svg:x="8.744cm" svg:y="11.943cm">
          <draw:text-box>
            <text:p text:style-name="P4"><text:span text:style-name="T11">ୂ</text:span><text:span text:style-name="T11">௨</text:span><text:span text:style-name="T11">Ƕ</text:span></text:p>
          </draw:text-box>
        </draw:frame>
        <draw:frame draw:style-name="gr8" draw:text-style-name="P8" draw:layer="layout" svg:width="0.422cm" svg:height="0.471cm" svg:x="9.971cm" svg:y="11.959cm">
          <draw:text-box>
            <text:p text:style-name="P1"><text:span text:style-name="T12"><text:s/></text:span></text:p>
          </draw:text-box>
        </draw:frame>
        <draw:frame draw:style-name="gr8" draw:text-style-name="P8" draw:layer="layout" svg:width="0.422cm" svg:height="0.471cm" svg:x="8.198cm" svg:y="12.509cm">
          <draw:text-box>
            <text:p text:style-name="P1"><text:span text:style-name="T12">2.</text:span></text:p>
          </draw:text-box>
        </draw:frame>
        <draw:frame draw:style-name="gr8" draw:text-style-name="P8" draw:layer="layout" svg:width="0.422cm" svg:height="0.475cm" svg:x="8.486cm" svg:y="12.503cm">
          <draw:text-box>
            <text:p text:style-name="P1"><text:span text:style-name="T16"><text:s/></text:span></text:p>
          </draw:text-box>
        </draw:frame>
        <draw:frame draw:style-name="gr8" draw:text-style-name="P8" draw:layer="layout" svg:width="1.639cm" svg:height="0.497cm" svg:x="8.744cm" svg:y="12.493cm">
          <draw:text-box>
            <text:p text:style-name="P4"><text:span text:style-name="T11">π</text:span><text:span text:style-name="T11">཰୔</text:span><text:span text:style-name="T11">ᆅ</text:span><text:span text:style-name="T11">౛</text:span></text:p>
          </draw:text-box>
        </draw:frame>
        <draw:frame draw:style-name="gr8" draw:text-style-name="P8" draw:layer="layout" svg:width="0.422cm" svg:height="0.471cm" svg:x="10.789cm" svg:y="12.509cm">
          <draw:text-box>
            <text:p text:style-name="P1"><text:span text:style-name="T12"><text:s/></text:span></text:p>
          </draw:text-box>
        </draw:frame>
        <draw:frame draw:style-name="gr8" draw:text-style-name="P8" draw:layer="layout" svg:width="2.928cm" svg:height="0.497cm" svg:x="8.744cm" svg:y="13.044cm">
          <draw:text-box>
            <text:p text:style-name="P4"><text:span text:style-name="T11">ҁ</text:span><text:span text:style-name="T11">ֽ</text:span><text:span text:style-name="T11">ჹᗄϣπ</text:span><text:span text:style-name="T11">཰୔ቲ</text:span><text:span text:style-name="T11">Н</text:span><text:span text:style-name="T11">௨</text:span><text:span text:style-name="T11">ܫ</text:span></text:p>
          </draw:text-box>
        </draw:frame>
        <draw:frame draw:style-name="gr8" draw:text-style-name="P8" draw:layer="layout" svg:width="3.14cm" svg:height="0.497cm" svg:x="8.744cm" svg:y="13.594cm">
          <draw:text-box>
            <text:p text:style-name="P4"><text:span text:style-name="T11">ዽ</text:span><text:span text:style-name="T11">ࢗ</text:span><text:span text:style-name="T11">ǵ</text:span><text:span text:style-name="T11">୔</text:span><text:span text:style-name="T11">ϣ</text:span><text:span text:style-name="T11">٣཰</text:span><text:span text:style-name="T11">܈</text:span><text:span text:style-name="T11">π</text:span><text:span text:style-name="T11">཰୔ቲ</text:span></text:p>
          </draw:text-box>
        </draw:frame>
        <draw:frame draw:style-name="gr8" draw:text-style-name="P8" draw:layer="layout" svg:width="3.173cm" svg:height="0.497cm" svg:x="8.744cm" svg:y="14.144cm">
          <draw:text-box>
            <text:p text:style-name="P4"><text:span text:style-name="T11">Н</text:span><text:span text:style-name="T11">ೀ౛ቷ</text:span><text:span text:style-name="T11">ф</text:span><text:span text:style-name="T11">ૈຑ᠘</text:span><text:span text:style-name="T11">ǵ</text:span><text:span text:style-name="T11">ܫࢬ</text:span><text:span text:style-name="T11">α</text:span></text:p>
          </draw:text-box>
        </draw:frame>
        <draw:frame draw:style-name="gr8" draw:text-style-name="P8" draw:layer="layout" svg:width="3.325cm" svg:height="0.497cm" svg:x="8.744cm" svg:y="14.694cm">
          <draw:text-box>
            <text:p text:style-name="P4"><text:span text:style-name="T11">Ϸ</text:span><text:span text:style-name="T11">܍ڙ</text:span><text:span text:style-name="T11">Н</text:span><text:span text:style-name="T11">ᡏ</text:span><text:span text:style-name="T11">Н</text:span><text:span text:style-name="T11">፦௦ኬ</text:span><text:span text:style-name="T11">ᅱ</text:span><text:span text:style-name="T11">௓</text:span><text:span text:style-name="T11">Ϸ</text:span></text:p>
          </draw:text-box>
        </draw:frame>
        <draw:frame draw:style-name="gr8" draw:text-style-name="P8" draw:layer="layout" svg:width="2.376cm" svg:height="0.497cm" svg:x="8.744cm" svg:y="15.245cm">
          <draw:text-box>
            <text:p text:style-name="P4"><text:span text:style-name="T11">ས</text:span><text:span text:style-name="T11">ᆅ</text:span><text:span text:style-name="T11">ࢗ</text:span><text:span text:style-name="T11">ጒ</text:span><text:span text:style-name="T11">բ</text:span><text:span text:style-name="T11">཰</text:span><text:span text:style-name="T11">Ƕ</text:span></text:p>
          </draw:text-box>
        </draw:frame>
        <draw:frame draw:style-name="gr8" draw:text-style-name="P8" draw:layer="layout" svg:width="0.422cm" svg:height="0.471cm" svg:x="11.61cm" svg:y="15.261cm">
          <draw:text-box>
            <text:p text:style-name="P1"><text:span text:style-name="T12"><text:s/></text:span></text:p>
          </draw:text-box>
        </draw:frame>
        <draw:frame draw:style-name="gr8" draw:text-style-name="P8" draw:layer="layout" svg:width="0.422cm" svg:height="0.471cm" svg:x="8.198cm" svg:y="15.811cm">
          <draw:text-box>
            <text:p text:style-name="P1"><text:span text:style-name="T12">3.</text:span></text:p>
          </draw:text-box>
        </draw:frame>
        <draw:frame draw:style-name="gr8" draw:text-style-name="P8" draw:layer="layout" svg:width="0.422cm" svg:height="0.475cm" svg:x="8.486cm" svg:y="15.805cm">
          <draw:text-box>
            <text:p text:style-name="P1"><text:span text:style-name="T16"><text:s/></text:span></text:p>
          </draw:text-box>
        </draw:frame>
        <draw:frame draw:style-name="gr8" draw:text-style-name="P8" draw:layer="layout" svg:width="1.957cm" svg:height="0.497cm" svg:x="8.744cm" svg:y="15.796cm">
          <draw:text-box>
            <text:p text:style-name="P4"><text:span text:style-name="T11">௢୏</text:span><text:span text:style-name="T11">ᕴ</text:span><text:span text:style-name="T11">ໆ</text:span><text:span text:style-name="T11">ᆅ</text:span><text:span text:style-name="T11">ڋ</text:span></text:p>
          </draw:text-box>
        </draw:frame>
        <draw:frame draw:style-name="gr8" draw:text-style-name="P8" draw:layer="layout" svg:width="0.422cm" svg:height="0.471cm" svg:x="11.2cm" svg:y="15.811cm">
          <draw:text-box>
            <text:p text:style-name="P1"><text:span text:style-name="T12"><text:s/></text:span></text:p>
          </draw:text-box>
        </draw:frame>
        <draw:frame draw:style-name="gr8" draw:text-style-name="P8" draw:layer="layout" svg:width="0.493cm" svg:height="0.471cm" svg:x="8.744cm" svg:y="16.362cm">
          <draw:text-box>
            <text:p text:style-name="P1"><text:span text:style-name="T12">(1)</text:span></text:p>
          </draw:text-box>
        </draw:frame>
        <draw:frame draw:style-name="gr8" draw:text-style-name="P8" draw:layer="layout" svg:width="0.422cm" svg:height="0.475cm" svg:x="9.197cm" svg:y="16.356cm">
          <draw:text-box>
            <text:p text:style-name="P1"><text:span text:style-name="T16"><text:s/></text:span></text:p>
          </draw:text-box>
        </draw:frame>
        <draw:frame draw:style-name="gr8" draw:text-style-name="P8" draw:layer="layout" svg:width="2.791cm" svg:height="0.497cm" svg:x="9.379cm" svg:y="16.346cm">
          <draw:text-box>
            <text:p text:style-name="P4"><text:span text:style-name="T11">௢୏</text:span><text:span text:style-name="T11">ᕴ</text:span><text:span text:style-name="T11">ໆ</text:span><text:span text:style-name="T11">ᆅ</text:span><text:span text:style-name="T11">ڋ</text:span><text:span text:style-name="T11">ीฝ</text:span><text:span text:style-name="T11">Ǵ</text:span></text:p>
          </draw:text-box>
        </draw:frame>
        <draw:frame draw:style-name="gr8" draw:text-style-name="P8" draw:layer="layout" svg:width="0.422cm" svg:height="0.471cm" svg:x="13.447cm" svg:y="16.362cm">
          <draw:text-box>
            <text:p text:style-name="P1"><text:span text:style-name="T13"/></text:p>
          </draw:text-box>
        </draw:frame>
        <draw:frame draw:style-name="gr8" draw:text-style-name="P8" draw:layer="layout" svg:width="0.422cm" svg:height="0.497cm" svg:x="9.379cm" svg:y="16.9cm">
          <draw:text-box>
            <text:p text:style-name="P1"><text:span text:style-name="T11">ԃ</text:span></text:p>
          </draw:text-box>
        </draw:frame>
        <draw:frame draw:style-name="gr8" draw:text-style-name="P8" draw:layer="layout" svg:width="0.422cm" svg:height="0.471cm" svg:x="9.789cm" svg:y="16.916cm">
          <draw:text-box>
            <text:p text:style-name="P1"><text:span text:style-name="T13"/></text:p>
          </draw:text-box>
        </draw:frame>
        <draw:frame draw:style-name="gr8" draw:text-style-name="P8" draw:layer="layout" svg:width="0.422cm" svg:height="0.497cm" svg:x="9.988cm" svg:y="16.9cm">
          <draw:text-box>
            <text:p text:style-name="P1"><text:span text:style-name="T11">Д</text:span></text:p>
          </draw:text-box>
        </draw:frame>
        <draw:frame draw:style-name="gr8" draw:text-style-name="P8" draw:layer="layout" svg:width="0.422cm" svg:height="0.471cm" svg:x="10.399cm" svg:y="16.916cm">
          <draw:text-box>
            <text:p text:style-name="P1"><text:span text:style-name="T13"/></text:p>
          </draw:text-box>
        </draw:frame>
        <draw:frame draw:style-name="gr8" draw:text-style-name="P8" draw:layer="layout" svg:width="2.284cm" svg:height="0.497cm" svg:x="10.593cm" svg:y="16.9cm">
          <draw:text-box>
            <text:p text:style-name="P4"><text:span text:style-name="T11">ВϦ֋Ȩ</text:span><text:span text:style-name="T11">ਲ༜</text:span><text:span text:style-name="T11">ѱ</text:span><text:span text:style-name="T11">ཥ</text:span></text:p>
          </draw:text-box>
        </draw:frame>
        <draw:frame draw:style-name="gr8" draw:text-style-name="P8" draw:layer="layout" svg:width="2.072cm" svg:height="0.497cm" svg:x="9.379cm" svg:y="17.451cm">
          <draw:text-box>
            <text:p text:style-name="P4"><text:span text:style-name="T11">ຉྛ</text:span><text:span text:style-name="T11">Ϸ</text:span><text:span text:style-name="T11">঵</text:span><text:span text:style-name="T11">Ј</text:span><text:span text:style-name="T11">ྛ</text:span><text:span text:style-name="T11">ࢬ</text:span><text:span text:style-name="T11">ୱቲ</text:span></text:p>
          </draw:text-box>
        </draw:frame>
        <draw:frame draw:style-name="gr8" draw:text-style-name="P8" draw:layer="layout" svg:width="0.422cm" svg:height="0.471cm" svg:x="13.379cm" svg:y="17.466cm">
          <draw:text-box>
            <text:p text:style-name="P1"><text:span text:style-name="T13"/></text:p>
          </draw:text-box>
        </draw:frame>
        <draw:frame draw:style-name="gr8" draw:text-style-name="P8" draw:layer="layout" svg:width="0.422cm" svg:height="0.497cm" svg:x="13.506cm" svg:y="17.451cm">
          <draw:text-box>
            <text:p text:style-name="P1"><text:span text:style-name="T11">Ԧ</text:span></text:p>
          </draw:text-box>
        </draw:frame>
        <draw:frame draw:style-name="gr8" draw:text-style-name="P8" draw:layer="layout" svg:width="0.422cm" svg:height="0.471cm" svg:x="13.917cm" svg:y="17.466cm">
          <draw:text-box>
            <text:p text:style-name="P1"><text:span text:style-name="T13"/></text:p>
          </draw:text-box>
        </draw:frame>
        <draw:frame draw:style-name="gr8" draw:text-style-name="P8" draw:layer="layout" svg:width="3.494cm" svg:height="0.497cm" svg:x="9.379cm" svg:y="18.001cm">
          <draw:text-box>
            <text:p text:style-name="P4"><text:span text:style-name="T11">Н</text:span><text:span text:style-name="T11">௨</text:span><text:span text:style-name="T11">ܫ</text:span><text:span text:style-name="T11">ᕴ</text:span><text:span text:style-name="T11">ໆ</text:span><text:span text:style-name="T11">ᆅ</text:span><text:span text:style-name="T11">ڋ</text:span><text:span text:style-name="T11">БԄȩ</text:span><text:span text:style-name="T11">຾</text:span></text:p>
          </draw:text-box>
        </draw:frame>
        <draw:frame draw:style-name="gr8" draw:text-style-name="P8" draw:layer="layout" svg:width="3.363cm" svg:height="0.497cm" svg:x="9.379cm" svg:y="18.551cm">
          <draw:text-box>
            <text:p text:style-name="P4"><text:span text:style-name="T11">Չ</text:span><text:span text:style-name="T11">ख़</text:span><text:span text:style-name="T11">ߎ</text:span><text:span text:style-name="T11">ឦᕴ</text:span><text:span text:style-name="T11">ໆ</text:span><text:span text:style-name="T11">у</text:span><text:span text:style-name="T11">ᝄ</text:span><text:span text:style-name="T11">ᆅ</text:span><text:span text:style-name="T11">ڋ</text:span><text:span text:style-name="T11">Ǵ</text:span></text:p>
          </draw:text-box>
        </draw:frame>
        <draw:frame draw:style-name="gr8" draw:text-style-name="P8" draw:layer="layout" svg:width="1.882cm" svg:height="0.497cm" svg:x="9.379cm" svg:y="19.101cm">
          <draw:text-box>
            <text:p text:style-name="P4"><text:span text:style-name="T11">ࡰۓ</text:span><text:span text:style-name="T11">໳</text:span><text:span text:style-name="T11">❵ྛࢬ</text:span><text:span text:style-name="T11">ୱ</text:span></text:p>
          </draw:text-box>
        </draw:frame>
        <draw:frame draw:style-name="gr8" draw:text-style-name="P8" draw:layer="layout" svg:width="0.422cm" svg:height="0.471cm" svg:x="12.27cm" svg:y="19.117cm">
          <draw:text-box>
            <text:p text:style-name="P1"><text:span text:style-name="T13"/></text:p>
          </draw:text-box>
        </draw:frame>
        <draw:frame draw:style-name="gr8" draw:text-style-name="P8" draw:layer="layout" svg:width="0.887cm" svg:height="0.497cm" svg:x="12.397cm" svg:y="19.101cm">
          <draw:text-box>
            <text:p text:style-name="P4"><text:span text:style-name="T11">঵</text:span><text:span text:style-name="T11">Ј</text:span><text:span text:style-name="T11">ྛ</text:span><text:span text:style-name="T11">΢</text:span></text:p>
          </draw:text-box>
        </draw:frame>
        <draw:frame draw:style-name="gr8" draw:text-style-name="P8" draw:layer="layout" svg:width="1.111cm" svg:height="0.497cm" svg:x="9.379cm" svg:y="19.652cm">
          <draw:text-box>
            <text:p text:style-name="P4"><text:span text:style-name="T11">ෞ</text:span><text:span text:style-name="T11">Ѝ</text:span><text:span text:style-name="T11">ࢬ</text:span></text:p>
          </draw:text-box>
        </draw:frame>
        <draw:frame draw:style-name="gr8" draw:text-style-name="P8" draw:layer="layout" svg:width="0.422cm" svg:height="0.471cm" svg:x="10.619cm" svg:y="19.667cm">
          <draw:text-box>
            <text:p text:style-name="P1"><text:span text:style-name="T13"/></text:p>
          </draw:text-box>
        </draw:frame>
        <draw:frame draw:style-name="gr8" draw:text-style-name="P8" draw:layer="layout" svg:width="2.465cm" svg:height="0.497cm" svg:x="10.742cm" svg:y="19.652cm">
          <draw:text-box>
            <text:p text:style-name="P4"><text:span text:style-name="T11">ࣁ</text:span><text:span text:style-name="T11">ಃ</text:span><text:span text:style-name="T11">΋</text:span><text:span text:style-name="T11">ભ</text:span><text:span text:style-name="T11">ᕴ</text:span><text:span text:style-name="T11">ໆ</text:span><text:span text:style-name="T11">ᆅ</text:span><text:span text:style-name="T11">ڋ</text:span></text:p>
          </draw:text-box>
        </draw:frame>
        <draw:frame draw:style-name="gr8" draw:text-style-name="P8" draw:layer="layout" svg:width="2.17cm" svg:height="0.497cm" svg:x="9.379cm" svg:y="20.202cm">
          <draw:text-box>
            <text:p text:style-name="P4"><text:span text:style-name="T11">୔</text:span><text:span text:style-name="T11">ǵ</text:span><text:span text:style-name="T11">ཥຉྛ</text:span><text:span text:style-name="T11">Ϸ</text:span><text:span text:style-name="T11">঵</text:span><text:span text:style-name="T11">Ј</text:span><text:span text:style-name="T11">ྛ</text:span></text:p>
          </draw:text-box>
        </draw:frame>
        <draw:frame draw:style-name="gr8" draw:text-style-name="P8" draw:layer="layout" svg:width="0.422cm" svg:height="0.471cm" svg:x="13.096cm" svg:y="20.218cm">
          <draw:text-box>
            <text:p text:style-name="P1"><text:span text:style-name="T13"/></text:p>
          </draw:text-box>
        </draw:frame>
        <draw:frame draw:style-name="gr8" draw:text-style-name="P8" draw:layer="layout" svg:width="0.422cm" svg:height="0.497cm" svg:x="13.223cm" svg:y="20.202cm">
          <draw:text-box>
            <text:p text:style-name="P1"><text:span text:style-name="T11">ό</text:span><text:span text:style-name="T11">֖</text:span></text:p>
          </draw:text-box>
        </draw:frame>
        <draw:frame draw:style-name="gr8" draw:text-style-name="P8" draw:layer="layout" svg:width="0.612cm" svg:height="0.497cm" svg:x="9.379cm" svg:y="20.752cm">
          <draw:text-box>
            <text:p text:style-name="P4"><text:span text:style-name="T11">໳</text:span><text:span text:style-name="T11">❵ྛ</text:span></text:p>
          </draw:text-box>
        </draw:frame>
        <draw:frame draw:style-name="gr8" draw:text-style-name="P8" draw:layer="layout" svg:width="0.422cm" svg:height="0.471cm" svg:x="10.619cm" svg:y="20.768cm">
          <draw:text-box>
            <text:p text:style-name="P1"><text:span text:style-name="T13"/></text:p>
          </draw:text-box>
        </draw:frame>
        <draw:frame draw:style-name="gr8" draw:text-style-name="P8" draw:layer="layout" svg:width="2.263cm" svg:height="0.497cm" svg:x="10.742cm" svg:y="20.752cm">
          <draw:text-box>
            <text:p text:style-name="P4"><text:span text:style-name="T11">Н</text:span><text:span text:style-name="T11">ୱ</text:span><text:span text:style-name="T11">ࣁ</text:span><text:span text:style-name="T11">ಃΒ</text:span><text:span text:style-name="T11">ભ</text:span><text:span text:style-name="T11">ᕴ</text:span><text:span text:style-name="T11">ໆ</text:span></text:p>
          </draw:text-box>
        </draw:frame>
        <draw:frame draw:style-name="gr8" draw:text-style-name="P8" draw:layer="layout" svg:width="1.947cm" svg:height="0.497cm" svg:x="9.379cm" svg:y="21.302cm">
          <draw:text-box>
            <text:p text:style-name="P4"><text:span text:style-name="T11">ᆅ</text:span><text:span text:style-name="T11">ڋ</text:span><text:span text:style-name="T11">୔</text:span><text:span text:style-name="T11">Ƕќ</text:span><text:span text:style-name="T11">ܭ</text:span></text:p>
          </draw:text-box>
        </draw:frame>
        <draw:frame draw:style-name="gr8" draw:text-style-name="P8" draw:layer="layout" svg:width="0.422cm" svg:height="0.471cm" svg:x="12.241cm" svg:y="21.318cm">
          <draw:text-box>
            <text:p text:style-name="P1"><text:span text:style-name="T13"/></text:p>
          </draw:text-box>
        </draw:frame>
        <draw:frame draw:style-name="gr8" draw:text-style-name="P8" draw:layer="layout" svg:width="0.422cm" svg:height="0.497cm" svg:x="12.833cm" svg:y="21.302cm">
          <draw:text-box>
            <text:p text:style-name="P1"><text:span text:style-name="T11">ԃ</text:span></text:p>
          </draw:text-box>
        </draw:frame>
        <draw:frame draw:style-name="gr8" draw:text-style-name="P8" draw:layer="layout" svg:width="0.422cm" svg:height="0.471cm" svg:x="13.24cm" svg:y="21.318cm">
          <draw:text-box>
            <text:p text:style-name="P1"><text:span text:style-name="T13"/></text:p>
          </draw:text-box>
        </draw:frame>
        <draw:frame draw:style-name="gr8" draw:text-style-name="P8" draw:layer="layout" svg:width="0.422cm" svg:height="0.497cm" svg:x="13.434cm" svg:y="21.302cm">
          <draw:text-box>
            <text:p text:style-name="P1"><text:span text:style-name="T11">Д</text:span></text:p>
          </draw:text-box>
        </draw:frame>
        <draw:frame draw:style-name="gr8" draw:text-style-name="P8" draw:layer="layout" svg:width="0.422cm" svg:height="0.471cm" svg:x="13.845cm" svg:y="21.318cm">
          <draw:text-box>
            <text:p text:style-name="P1"><text:span text:style-name="T13"/></text:p>
          </draw:text-box>
        </draw:frame>
        <draw:frame draw:style-name="gr8" draw:text-style-name="P8" draw:layer="layout" svg:width="2.465cm" svg:height="0.497cm" svg:x="9.379cm" svg:y="21.854cm">
          <draw:text-box>
            <text:p text:style-name="P4"><text:span text:style-name="T11">В</text:span><text:span text:style-name="T11">অ</text:span><text:span text:style-name="T11">҅Ϧ֋Ǵ</text:span><text:span text:style-name="T11">অ</text:span><text:span text:style-name="T11">҅ჹ</text:span><text:span text:style-name="T11">ಃ</text:span><text:span text:style-name="T11">΋</text:span></text:p>
          </draw:text-box>
        </draw:frame>
        <draw:frame draw:style-name="gr8" draw:text-style-name="P8" draw:layer="layout" svg:width="3.333cm" svg:height="0.497cm" svg:x="9.379cm" svg:y="22.404cm">
          <draw:text-box>
            <text:p text:style-name="P4"><text:span text:style-name="T11">ભ</text:span><text:span text:style-name="T11">ᕴ</text:span><text:span text:style-name="T11">ໆ</text:span><text:span text:style-name="T11">ᆅ</text:span><text:span text:style-name="T11">ڋ</text:span><text:span text:style-name="T11">୔</text:span><text:span text:style-name="T11">ϣ</text:span><text:span text:style-name="T11">ཥ೛</text:span><text:span text:style-name="T11">ޣ</text:span><text:span text:style-name="T11">ϐ</text:span></text:p>
          </draw:text-box>
        </draw:frame>
        <draw:frame draw:style-name="gr8" draw:text-style-name="P8" draw:layer="layout" svg:width="1.205cm" svg:height="0.497cm" svg:x="9.379cm" svg:y="22.954cm">
          <draw:text-box>
            <text:p text:style-name="P4"><text:span text:style-name="T11">ज़</text:span><text:span text:style-name="T11">ڋ</text:span><text:span text:style-name="T11">చҹϷ</text:span><text:span text:style-name="T11">ཥቚ࣬ᜢଛ঺</text:span></text:p>
          </draw:text-box>
        </draw:frame>
        <draw:frame draw:style-name="gr8" draw:text-style-name="P8" draw:layer="layout" svg:width="0.98cm" svg:height="0.497cm" svg:x="9.379cm" svg:y="23.504cm">
          <draw:text-box>
            <text:p text:style-name="P4"><text:span text:style-name="T11">௛</text:span><text:span text:style-name="T11">ࡼ</text:span><text:span text:style-name="T11">Ƕ</text:span></text:p>
          </draw:text-box>
        </draw:frame>
        <draw:frame draw:style-name="gr8" draw:text-style-name="P8" draw:layer="layout" svg:width="0.422cm" svg:height="0.471cm" svg:x="10.606cm" svg:y="23.52cm">
          <draw:text-box>
            <text:p text:style-name="P1"><text:span text:style-name="T12"><text:s/></text:span></text:p>
          </draw:text-box>
        </draw:frame>
        <draw:frame draw:style-name="gr8" draw:text-style-name="P8" draw:layer="layout" svg:width="0.493cm" svg:height="0.471cm" svg:x="8.744cm" svg:y="24.075cm">
          <draw:text-box>
            <text:p text:style-name="P1"><text:span text:style-name="T12">(2)</text:span></text:p>
          </draw:text-box>
        </draw:frame>
        <draw:frame draw:style-name="gr8" draw:text-style-name="P8" draw:layer="layout" svg:width="0.422cm" svg:height="0.475cm" svg:x="9.197cm" svg:y="24.069cm">
          <draw:text-box>
            <text:p text:style-name="P1"><text:span text:style-name="T16"><text:s/></text:span></text:p>
          </draw:text-box>
        </draw:frame>
        <draw:frame draw:style-name="gr8" draw:text-style-name="P8" draw:layer="layout" svg:width="0.422cm" svg:height="0.471cm" svg:x="9.379cm" svg:y="24.075cm">
          <draw:text-box>
            <text:p text:style-name="P1"><text:span text:style-name="T13"/></text:p>
          </draw:text-box>
        </draw:frame>
        <draw:frame draw:style-name="gr8" draw:text-style-name="P8" draw:layer="layout" svg:width="0.422cm" svg:height="0.497cm" svg:x="9.976cm" svg:y="24.059cm">
          <draw:text-box>
            <text:p text:style-name="P1"><text:span text:style-name="T11">ԃ</text:span></text:p>
          </draw:text-box>
        </draw:frame>
        <draw:frame draw:style-name="gr8" draw:text-style-name="P8" draw:layer="layout" svg:width="0.422cm" svg:height="0.471cm" svg:x="10.382cm" svg:y="24.075cm">
          <draw:text-box>
            <text:p text:style-name="P1"><text:span text:style-name="T13"/></text:p>
          </draw:text-box>
        </draw:frame>
        <draw:frame draw:style-name="gr8" draw:text-style-name="P8" draw:layer="layout" svg:width="0.422cm" svg:height="0.497cm" svg:x="10.581cm" svg:y="24.059cm">
          <draw:text-box>
            <text:p text:style-name="P1"><text:span text:style-name="T11">Д</text:span></text:p>
          </draw:text-box>
        </draw:frame>
        <draw:frame draw:style-name="gr8" draw:text-style-name="P8" draw:layer="layout" svg:width="0.422cm" svg:height="0.471cm" svg:x="10.992cm" svg:y="24.075cm">
          <draw:text-box>
            <text:p text:style-name="P1"><text:span text:style-name="T13"/></text:p>
          </draw:text-box>
        </draw:frame>
        <draw:frame draw:style-name="gr8" draw:text-style-name="P8" draw:layer="layout" svg:width="1.657cm" svg:height="0.497cm" svg:x="11.187cm" svg:y="24.059cm">
          <draw:text-box>
            <text:p text:style-name="P4"><text:span text:style-name="T11">ВϦ֋Ȩ</text:span><text:span text:style-name="T11">ਲ༜</text:span></text:p>
          </draw:text-box>
        </draw:frame>
        <draw:frame draw:style-name="gr8" draw:text-style-name="P8" draw:layer="layout" svg:width="1.814cm" svg:height="0.497cm" svg:x="9.379cm" svg:y="24.609cm">
          <draw:text-box>
            <text:p text:style-name="P4"><text:span text:style-name="T11">ѱ</text:span><text:span text:style-name="T11">ࠄ</text:span><text:span text:style-name="T11">য়ྛ</text:span><text:span text:style-name="T11">ࢬ</text:span><text:span text:style-name="T11">ୱቲ</text:span></text:p>
          </draw:text-box>
        </draw:frame>
        <draw:frame draw:style-name="gr8" draw:text-style-name="P8" draw:layer="layout" svg:width="0.422cm" svg:height="0.471cm" svg:x="12.52cm" svg:y="24.625cm">
          <draw:text-box>
            <text:p text:style-name="P1"><text:span text:style-name="T13"/></text:p>
          </draw:text-box>
        </draw:frame>
        <draw:frame draw:style-name="gr8" draw:text-style-name="P8" draw:layer="layout" svg:width="0.422cm" svg:height="0.497cm" svg:x="12.647cm" svg:y="24.609cm">
          <draw:text-box>
            <text:p text:style-name="P1"><text:span text:style-name="T11">Ԧ</text:span></text:p>
          </draw:text-box>
        </draw:frame>
        <draw:frame draw:style-name="gr8" draw:text-style-name="P8" draw:layer="layout" svg:width="0.422cm" svg:height="0.471cm" svg:x="13.058cm" svg:y="24.625cm">
          <draw:text-box>
            <text:p text:style-name="P1"><text:span text:style-name="T13"/></text:p>
          </draw:text-box>
        </draw:frame>
        <draw:frame draw:style-name="gr8" draw:text-style-name="P8" draw:layer="layout" svg:width="0.574cm" svg:height="0.497cm" svg:x="13.18cm" svg:y="24.609cm">
          <draw:text-box>
            <text:p text:style-name="P1"><text:span text:style-name="T11">Н</text:span><text:span text:style-name="T11">ል</text:span></text:p>
          </draw:text-box>
        </draw:frame>
        <draw:frame draw:style-name="gr8" draw:text-style-name="P8" draw:layer="layout" svg:width="3.502cm" svg:height="0.497cm" svg:x="9.379cm" svg:y="25.159cm">
          <draw:text-box>
            <text:p text:style-name="P4"><text:span text:style-name="T11">௨</text:span><text:span text:style-name="T11">ܫ</text:span><text:span text:style-name="T11">ᕴ</text:span><text:span text:style-name="T11">ໆ</text:span><text:span text:style-name="T11">ᆅ</text:span><text:span text:style-name="T11">ڋ</text:span><text:span text:style-name="T11">БԄȩǴ</text:span><text:span text:style-name="T11">ࡰ</text:span></text:p>
          </draw:text-box>
        </draw:frame>
        <draw:frame draw:style-name="gr8" draw:text-style-name="P8" draw:layer="layout" svg:width="2.813cm" svg:height="0.497cm" svg:x="9.379cm" svg:y="25.71cm">
          <draw:text-box>
            <text:p text:style-name="P4"><text:span text:style-name="T11">ۓܿߐྛࢬ</text:span><text:span text:style-name="T11">ୱ</text:span><text:span text:style-name="T11">ࣁ</text:span><text:span text:style-name="T11">ख़</text:span><text:span text:style-name="T11">ߎ</text:span><text:span text:style-name="T11">ឦል</text:span></text:p>
          </draw:text-box>
        </draw:frame>
        <draw:polygon draw:style-name="gr9" draw:text-style-name="P9" draw:layer="layout" svg:width="0.017cm" svg:height="0.017cm" svg:x="1.474cm" svg:y="5.858cm" svg:viewBox="0 0 18 18" draw:points="0,18 18,18 18,0 0,0">
          <text:p/>
        </draw:polygon>
        <draw:polygon draw:style-name="gr9" draw:text-style-name="P9" draw:layer="layout" svg:width="0.018cm" svg:height="0.017cm" svg:x="5.479cm" svg:y="5.858cm" svg:viewBox="0 0 19 18" draw:points="0,18 19,18 19,0 0,0">
          <text:p/>
        </draw:polygon>
        <draw:line draw:style-name="gr12" draw:text-style-name="P3" draw:layer="layout" svg:x1="5.496cm" svg:y1="5.867cm" svg:x2="7.998cm" svg:y2="5.867cm">
          <text:p/>
        </draw:line>
        <draw:polygon draw:style-name="gr9" draw:text-style-name="P9" draw:layer="layout" svg:width="0.017cm" svg:height="0.017cm" svg:x="7.998cm" svg:y="5.858cm" svg:viewBox="0 0 18 18" draw:points="0,18 18,18 18,0 0,0">
          <text:p/>
        </draw:polygon>
        <draw:line draw:style-name="gr12" draw:text-style-name="P3" draw:layer="layout" svg:x1="8.015cm" svg:y1="5.867cm" svg:x2="14.225cm" svg:y2="5.867cm">
          <text:p/>
        </draw:line>
        <draw:polygon draw:style-name="gr9" draw:text-style-name="P9" draw:layer="layout" svg:width="0.017cm" svg:height="0.017cm" svg:x="14.225cm" svg:y="5.858cm" svg:viewBox="0 0 18 18" draw:points="0,18 18,18 18,0 0,0">
          <text:p/>
        </draw:polygon>
        <draw:polygon draw:style-name="gr9" draw:text-style-name="P9" draw:layer="layout" svg:width="0.017cm" svg:height="0.017cm" svg:x="18.349cm" svg:y="5.858cm" svg:viewBox="0 0 18 18" draw:points="0,18 18,18 18,0 0,0">
          <text:p/>
        </draw:polygon>
        <draw:polygon draw:style-name="gr9" draw:text-style-name="P9" draw:layer="layout" svg:width="0.017cm" svg:height="0.017cm" svg:x="19.501cm" svg:y="5.858cm" svg:viewBox="0 0 18 18" draw:points="0,18 18,18 18,0 0,0">
          <text:p/>
        </draw:polygon>
        <draw:polygon draw:style-name="gr9" draw:text-style-name="P9" draw:layer="layout" svg:width="0.017cm" svg:height="20.925cm" svg:x="1.474cm" svg:y="5.875cm" svg:viewBox="0 0 18 20926" draw:points="0,20926 18,20926 18,0 0,0">
          <text:p/>
        </draw:polygon>
        <draw:polygon draw:style-name="gr9" draw:text-style-name="P9" draw:layer="layout" svg:width="0.017cm" svg:height="0.017cm" svg:x="1.474cm" svg:y="26.8cm" svg:viewBox="0 0 18 18" draw:points="0,18 18,18 18,0 0,0">
          <text:p/>
        </draw:polygon>
        <draw:polygon draw:style-name="gr9" draw:text-style-name="P9" draw:layer="layout" svg:width="0.017cm" svg:height="0.017cm" svg:x="1.474cm" svg:y="26.8cm" svg:viewBox="0 0 18 18" draw:points="0,18 18,18 18,0 0,0">
          <text:p/>
        </draw:polygon>
        <draw:polygon draw:style-name="gr9" draw:text-style-name="P9" draw:layer="layout" svg:width="3.988cm" svg:height="0.017cm" svg:x="1.491cm" svg:y="26.8cm" svg:viewBox="0 0 3989 18" draw:points="0,18 3989,18 3989,0 0,0">
          <text:p/>
        </draw:polygon>
        <draw:polygon draw:style-name="gr9" draw:text-style-name="P9" draw:layer="layout" svg:width="0.018cm" svg:height="20.925cm" svg:x="5.479cm" svg:y="5.875cm" svg:viewBox="0 0 19 20926" draw:points="0,20926 19,20926 19,0 0,0">
          <text:p/>
        </draw:polygon>
        <draw:polygon draw:style-name="gr9" draw:text-style-name="P9" draw:layer="layout" svg:width="0.018cm" svg:height="0.017cm" svg:x="5.479cm" svg:y="26.8cm" svg:viewBox="0 0 19 18" draw:points="0,18 19,18 19,0 0,0">
          <text:p/>
        </draw:polygon>
        <draw:polygon draw:style-name="gr9" draw:text-style-name="P9" draw:layer="layout" svg:width="0.018cm" svg:height="0.017cm" svg:x="5.479cm" svg:y="26.8cm" svg:viewBox="0 0 19 18" draw:points="0,18 19,18 19,0 0,0">
          <text:p/>
        </draw:polygon>
        <draw:line draw:style-name="gr12" draw:text-style-name="P3" draw:layer="layout" svg:x1="5.496cm" svg:y1="26.809cm" svg:x2="7.998cm" svg:y2="26.809cm">
          <text:p/>
        </draw:line>
        <draw:polygon draw:style-name="gr9" draw:text-style-name="P9" draw:layer="layout" svg:width="0.017cm" svg:height="20.925cm" svg:x="7.998cm" svg:y="5.875cm" svg:viewBox="0 0 18 20926" draw:points="0,20926 18,20926 18,0 0,0">
          <text:p/>
        </draw:polygon>
        <draw:line draw:style-name="gr12" draw:text-style-name="P3" draw:layer="layout" svg:x1="7.998cm" svg:y1="26.809cm" svg:x2="8.015cm" svg:y2="26.809cm">
          <text:p/>
        </draw:line>
        <draw:line draw:style-name="gr12" draw:text-style-name="P3" draw:layer="layout" svg:x1="8.015cm" svg:y1="26.809cm" svg:x2="14.225cm" svg:y2="26.809cm">
          <text:p/>
        </draw:line>
        <draw:polygon draw:style-name="gr9" draw:text-style-name="P9" draw:layer="layout" svg:width="0.017cm" svg:height="20.925cm" svg:x="14.225cm" svg:y="5.875cm" svg:viewBox="0 0 18 20926" draw:points="0,20926 18,20926 18,0 0,0">
          <text:p/>
        </draw:polygon>
        <draw:polygon draw:style-name="gr9" draw:text-style-name="P9" draw:layer="layout" svg:width="0.017cm" svg:height="0.017cm" svg:x="14.225cm" svg:y="26.8cm" svg:viewBox="0 0 18 18" draw:points="0,18 18,18 18,0 0,0">
          <text:p/>
        </draw:polygon>
        <draw:polygon draw:style-name="gr9" draw:text-style-name="P9" draw:layer="layout" svg:width="0.017cm" svg:height="0.017cm" svg:x="14.225cm" svg:y="26.8cm" svg:viewBox="0 0 18 18" draw:points="0,18 18,18 18,0 0,0">
          <text:p/>
        </draw:polygon>
        <draw:polygon draw:style-name="gr9" draw:text-style-name="P9" draw:layer="layout" svg:width="4.107cm" svg:height="0.017cm" svg:x="14.242cm" svg:y="26.8cm" svg:viewBox="0 0 4108 18" draw:points="0,18 4108,18 4108,0 0,0">
          <text:p/>
        </draw:polygon>
        <draw:polygon draw:style-name="gr9" draw:text-style-name="P9" draw:layer="layout" svg:width="0.017cm" svg:height="20.925cm" svg:x="18.349cm" svg:y="5.875cm" svg:viewBox="0 0 18 20926" draw:points="0,20926 18,20926 18,0 0,0">
          <text:p/>
        </draw:polygon>
        <draw:polygon draw:style-name="gr9" draw:text-style-name="P9" draw:layer="layout" svg:width="0.017cm" svg:height="0.017cm" svg:x="18.349cm" svg:y="26.8cm" svg:viewBox="0 0 18 18" draw:points="0,18 18,18 18,0 0,0">
          <text:p/>
        </draw:polygon>
        <draw:polygon draw:style-name="gr9" draw:text-style-name="P9" draw:layer="layout" svg:width="1.135cm" svg:height="0.017cm" svg:x="18.366cm" svg:y="26.8cm" svg:viewBox="0 0 1136 18" draw:points="0,18 1136,18 1136,0 0,0">
          <text:p/>
        </draw:polygon>
        <draw:polygon draw:style-name="gr9" draw:text-style-name="P9" draw:layer="layout" svg:width="0.017cm" svg:height="20.925cm" svg:x="19.501cm" svg:y="5.875cm" svg:viewBox="0 0 18 20926" draw:points="0,20926 18,20926 18,0 0,0">
          <text:p/>
        </draw:polygon>
        <draw:polygon draw:style-name="gr9" draw:text-style-name="P9" draw:layer="layout" svg:width="0.017cm" svg:height="0.017cm" svg:x="19.501cm" svg:y="26.8cm" svg:viewBox="0 0 18 18" draw:points="0,18 18,18 18,0 0,0">
          <text:p/>
        </draw:polygon>
        <draw:polygon draw:style-name="gr9" draw:text-style-name="P9" draw:layer="layout" svg:width="0.017cm" svg:height="0.017cm" svg:x="19.501cm" svg:y="26.8cm" svg:viewBox="0 0 18 18" draw:points="0,18 18,18 18,0 0,0">
          <text:p/>
        </draw:polygon>
        <draw:frame draw:style-name="gr8" draw:text-style-name="P8" draw:layer="layout" svg:width="3.24cm" svg:height="0.497cm" svg:x="9.379cm" svg:y="26.26cm">
          <draw:text-box>
            <text:p text:style-name="P4"><text:span text:style-name="T11">΋</text:span><text:span text:style-name="T11">ભ</text:span><text:span text:style-name="T11">ᕴ</text:span><text:span text:style-name="T11">ໆ</text:span><text:span text:style-name="T11">ᆅ</text:span><text:span text:style-name="T11">ڋ</text:span><text:span text:style-name="T11">୔</text:span><text:span text:style-name="T11">ǵ</text:span><text:span text:style-name="T11">ࠄ</text:span><text:span text:style-name="T11">য়ྛ</text:span></text:p>
          </draw:text-box>
        </draw:frame>
      </draw:page>
      <draw:page draw:name="page12" draw:style-name="dp1" draw:master-page-name="master-page73">
        <draw:polygon draw:style-name="gr6" draw:text-style-name="P7" draw:layer="layout" svg:width="3.984cm" svg:height="1.101cm" svg:x="1.491cm" svg:y="2.518cm" svg:viewBox="0 0 3985 1102" draw:points="0,1102 3985,1102 3985,0 0,0">
          <text:p/>
        </draw:polygon>
        <draw:polygon draw:style-name="gr6" draw:text-style-name="P7" draw:layer="layout" svg:width="3.802cm" svg:height="0.551cm" svg:x="1.584cm" svg:y="2.793cm" svg:viewBox="0 0 3803 552" draw:points="0,552 3803,552 3803,0 0,0">
          <text:p/>
        </draw:polygon>
        <draw:frame draw:style-name="gr1" draw:text-style-name="P2" draw:layer="layout" svg:width="0.861cm" svg:height="0.39cm" svg:x="10.115cm" svg:y="28.046cm">
          <draw:text-box>
            <text:p text:style-name="P1"><text:span text:style-name="T1">- 12 - </text:span></text:p>
          </draw:text-box>
        </draw:frame>
        <draw:path draw:style-name="gr7" draw:text-style-name="P3" draw:layer="layout" svg:width="0.355cm" svg:height="0.369cm" svg:x="1.897cm" svg:y="2.886cm" svg:viewBox="0 0 356 370" svg:d="M95 21c1-5 11 1 17 3 9 4 24 10 32 16 2 6 9 15 9 26-1 7-4 16-13 16-6-3-8-2-12-6-12-8-19-23-34-46-6-5-2-4-2-5-3-4 1-4 3-4zM223 1c2-4 11 2 21 7 6 5 13 11 13 15-2 1-1 2-3 4-4 0-8 6-15 13-11 11-21 22-33 32-10 0-13 8-15 8-4-2-2 0-2-2 8-19 17-32 22-46 0-14 6-19 6-24-6-6 2-7 6-7zM317 74c-3-1 9 2 23 7 9 4 16 12 16 17-1 1-7 6-23 6-27-5-46 0-71 0-31-5-62 1-105 4-33 1-64 7-99 15-15-3-17 4-19 4-8-1-13-3-23-7-11-9-16-8-16-11-1-4 4-6 11-6 34-5 68-3 86-6 30-7 72-7 114-10 35-8 68-7 89-11 4-3 14-2 17-2zM55 148c3-2 12 2 21 6 4-2 12 6 12 10-2-1-1 3-2 5-3 0-3 10-3 19 0 18-2 43-6 61-7 16-8 34-14 48-12 12-15 24-24 32-10 6-12 10-14 10-6-4-3-1-3-2-3-4 1-2 2-4 5-15 15-27 20-41 1-21 9-33 11-52-1-22 4-34 4-52-5-16-1-19-5-24-6-6-5-7-5-10-1-8 2-6 6-6zM145 139c-1-5 9 3 19 9 2 2 11 8 11 11-3 2-1 5-3 9-5 4-5 23-5 45s0 43 1 55c0 7 1 20 1 31-1 15-3 30-7 39-10 7-11 16-15 16l-11-39c1-2 4-2 6-6-1-12 3-29 3-65-4-19-1-42-2-72-4-11-1-9-1-10-5-3-5-3-7-3-3 0-7 1-15 2-15 1-23 5-28 6-6-2-5 2-6 2-4-4-6-1-9-4-7-5-5-5-5-7-2-1 1-2 4-2 7-6 24-4 39-7 5-6 18-6 24-8 2-2 6-2 6-2zM108 308c-2-5 3 0 5 1 9-1 21 6 23 6l11 39c-7-3-5-2-7-6-12-13-19-23-28-32-8-5-6-5-6-6-2-7 1-2 2-2zM122 199c0-3 7 1 14 3 6-1 11 4 11 6-5-3-5 4-13 6-4-1-6 1-9 1-6-2-8 2-18 4-8-3-8 1-11 1-10-4-9 0-13-1-5-6-7-4-7-6-4-5 4-5 12-5 8-8 20-5 29-8 2-4 5-1 5-1zM124 242c-1 0 7 1 14 3 5 1 10 4 10 7-5 0-4 5-12 6-5-4-7 1-10 2-6-6-8 1-18 3-8 0-9 1-12 1-10-1-9 0-13-1-5-3-7-4-7-6-4-9 4-5 12-5 8-6 21-6 30-9 2-1 5-1 6-1zM204 160c1-1 7 1 14 3 6 1 10 6 10 9l-1 88c-3-2-1 8-4 13-3 0-3 6-6 6-8 0-5-3-8-9-5-8-4-8-4-11-1-6 1-3 1-7-2-10 1-13 1-18-3-17-1-28-2-42-2-8-2-14-4-22-1-6-2-3-2-4-5-7 2-6 5-6zM260 123c3-5 13 2 21 6 1-1 7 5 7 10-1-4 0 4-1 8-2 3-2 13-2 25 0 28 0 59 1 77 1 21 1 45 1 66 0 18-2 34-7 41-13 6-16 14-21 14-6-2-6-1-8-5-12-11-15-21-26-32-7-4-6-5-6-7-1-6 0-2 2-2 0-4 3 0 6 1 9-1 20 6 23 6 0-1 8-4 10-13 0-14 4-47 4-105-4-30-2-52-6-70-4-7-2-11-2-14-2-5 1-6 4-6z">
          <text:p/>
        </draw:path>
        <draw:path draw:style-name="gr7" draw:text-style-name="P3" draw:layer="layout" svg:width="0.375cm" svg:height="0.322cm" svg:x="2.295cm" svg:y="2.899cm" svg:viewBox="0 0 376 323" svg:d="M90 106c4-4 11 2 18 5 4 3 8 5 8 9-4-1-2 3-5 4-5-2-11 5-23 8-24 2-31 6-36 6-16-4-19-1-24-4-6-5-6-6-6-8 0-7 2-2 6-3 9-6 23-4 36-8 6-4 16-5 22-8-3-5 3-1 4-1zM117 205c1-3 10 2 17 5 1-2 8 6 8 10-1-1-2 2-7 2-28 0-53 8-87 17-11 0-13 4-14 4-9-4-12-2-21-7-10-6-11-7-11-10-5-6 2-2 5-3 18-5 50-7 92-14 7-7 16-4 18-4zM182 1c3-3 13 3 22 8 3-2 10 9 10 13-2-2 0 4-1 7-5 8-7 16-9 21-11 23-15 47-24 64-12 21-23 39-37 48-8 6-12 9-14 9-3-3-2-1-2-2 11-21 22-38 31-58 0-15 11-33 16-55-2-18 5-26 5-39l-2-10c-1-9 2-6 5-6zM272 85c-1-3 11 3 24 10s21 13 21 17c-3 5-3 9-7 11-6-1-11 7-15 10-8 3-21 16-43 36-5-2-3-1-3-2 6-18 15-35 20-55-3-3-1-4-5-5-4-4-8 1-18 3-17-4-33 5-50 8-6-1-8 2-9 2-8-3-7-1-11-4-6-5-8-5-8-8-3-6 3-3 10-4 24-7 50-8 75-14 8-8 18-5 19-5zM195 138c1-3 7 2 14 4 9 0 14 10 14 14-5-2-1 4-4 7-5 3-2 9-3 16-8 25-13 46-23 66-12 20-29 44-50 56-23 11-42 18-60 18-7-1-5 0-5-2-2-3 3-4 9-6 19-15 43-24 58-38 16-18 29-32 37-51 5-22 11-37 11-56 0-6 0-9-1-12-2-8-2-9-2-10-5-9 1-6 5-6zM207 189c-2-2 6 4 10 10 25 34 55 60 81 76 10 3 24 13 37 18-3-4 9 4 27 11 9 2 14 7 14 9-5-2-2 4-7 5-14 2-28 5-51 5-16-3-23-3-28-9-14-14-20-20-30-32-14-16-27-34-40-56-11-17-13-21-16-24-7-5-4-6-4-6-2-10 3-7 7-7z">
          <text:p/>
        </draw:path>
        <draw:path draw:style-name="gr7" draw:text-style-name="P3" draw:layer="layout" svg:width="0.358cm" svg:height="0.376cm" svg:x="2.715cm" svg:y="2.886cm" svg:viewBox="0 0 359 377" svg:d="M152 1c-1-4 6 1 11 4 10 8 16 15 16 19-1 1-1 4-4 7-8 1-7 9-11 15-11 11-23 30-40 50-27 21-45 42-68 55-30 11-42 22-51 22-7-5-4-1-4-2-3-5 2-2 5-4 17-15 48-32 77-60 20-21 40-42 54-64 2-10 9-19 9-32-1-9 1-10 6-10zM154 23c5 0 21 7 39 21 29 29 59 51 76 60 14 5 44 21 83 35 3-4 7 3 7 4-4 2-2 4-7 5-30 3-47 8-58 8-12-5-14-2-21-6-11-8-29-27-64-68-15-16-21-23-31-32-9-12-17-14-26-18-6-4-5-2-5-4-1-5 2-5 7-5zM192 99c-1-3 10 2 17 6 0-3 7 4 7 7-2 0-2 3-5 4-4-1-13 4-26 7-23-2-34 5-40 5-11-2-18-1-22-4-8-3-6-5-6-7-2-5 3-2 8-3 6-4 24-3 39-7 8-2 18-4 24-6-2-5 3-2 4-2zM67 157c3-6 11 0 15 2 7 3 14 7 14 12-1-1 0 7 1 11 0 20 2 38 2 46-2 4 0 9-2 12-3-2-3 4-5 4-2-1-4-2-7-6-6-9-5-9-5-15-4-19-4-21-4-21-1-15-3-19-4-24-6-6-4-9-8-13-4-3-3-2-3-2-1-6 2-6 6-6zM246 137c2-5 8 4 15 11 1 4 9 11 9 13-3 1 0 4-2 6-5 3-6 12-8 20-5-4-4 12-13 36-4 2-6 11-10 11-5-3-4-1-5-4-4-5-3-6-3-9-1-7 1-10 4-24 1-16 5-26 5-36-4-4-3-5-7-5-8-5-31 3-71 8-52 3-70 8-73 8-6-5-5-1-9-3-4-6-4-4-4-6-5-3 2-3 5-3 34-3 66-6 94-10 17-6 41-7 60-11 4-7 10-2 13-2zM149 158h23c-5 18-2 38-2 57v9h-20c-1-21 2-27 2-34-3-18-1-23-3-32zM111 181c1-2 4 1 7 1 4 0 12 4 15 6 1-2 5 6 5 10-4 6-4 13-11 13-2-1-3-1-5-3-7-9-8-10-14-21-6-5-1-2-1-3-4-5 2-3 4-3zM203 166c-1-3 5 2 11 6 5 0 9 8 9 9-4 0-1 3-3 4-11 2-19 12-35 20-4-4-2 1-4 1-2-5-1-1-1-1-1-5 1-1 1-2 3-10 8-11 12-17-2-11 6-12 8-17-2-6 1-3 2-3zM217 209c1 0 8 1 14 4 4 2 8 7 8 9-4-2-2 4-5 4-18 0-30 1-44 2-44 3-60 6-60 6-12-2-20 2-26 2-9-4-9-1-12-4-2-4-3-4-3-5-4-4 2-5 5-5 32-6 63-5 91-10 13-3 27-3 32-3zM101 252c2-3 9 2 14 4 3-2 8 6 8 10-5 5-1 14-1 20-4 20-1 44-2 62-4 6 0 12-1 15-6 6-5 9-7 9-3-3-5-3-8-9-7-9-5-14-5-19-2-6 0-2 1-4-1-10 3-12 3-18-3-11 1-16 1-26-4-16-1-25-4-32-4-5-2-6-2-7-2-8 1-5 3-5zM208 240c-2-5 7 2 14 6s16 10 16 15c-4 0-1 2-4 4-3 0-2 12-2 29-2 5 1 20 4 42-3 7-3 20-8 29-6 7-11 12-15 12l-11-39c0-4 4-2 6-6-3-6 2-14 2-31-5-20 0-30-1-36-5-4-2-4-7-4-6-1-7 0-13 0-15-1-28 2-49 6-11-1-10 3-13 3-6-4-9-1-10-3-7-5-6-4-6-6-1-2 1-2 4-2 19-8 45-6 71-13 9-5 20-6 22-6zM194 337c4-3 7 1 8 1l11 39c-3-5-4-2-6-7-11-18-12-25-16-30-4-6 1-3 3-3zM190 288c-2-4 7 1 15 3 3-3 10 4 10 6-2 1-5 5-13 7-9-4-12 0-17 1-7-4-15 1-32 3-12-4-16 1-20 1-8-5-10 0-13-1-9-7-8-4-8-6-1-6 4-5 12-5 14-3 38-4 57-8 4-5 8-1 9-1zM199 333c2-2 8 2 16 5 4 0 8 7 8 9-4 1-2 2-4 2-14-1-21 1-31 2-32 0-42 2-42 2-9-2-15 2-19 2-7-4-11-2-13-4-4-4-3-4-3-7-1-8 1-4 5-4 20-5 43-3 62-5 10-4 17-2 21-2z">
          <text:p/>
        </draw:path>
        <draw:path draw:style-name="gr7" draw:text-style-name="P3" draw:layer="layout" svg:width="0.386cm" svg:height="0.379cm" svg:x="3.096cm" svg:y="2.88cm" svg:viewBox="0 0 387 380" svg:d="M70 40c2-4 8 1 12 3 6-1 19 9 24 15 3 2 7 14 7 24-4 11-4 18-14 18-7-2-5-2-8-7-8-11-13-21-24-44-1-3-1-4-1-5-5-8 1-4 4-4zM131 95c1-6 11 1 17 4 0 2 7 6 7 10-1-3-2 3-6 3-32-3-61 9-101 19-13 3-14 4-16 4-10-1-11-2-21-6-11-9-11-8-11-11s2-2 7-2c19-4 56-9 104-18 8-3 18-3 20-3zM100 148c-3 0 8 1 16 3 3 1 11 5 11 6-3 0-4 6-13 8-9 0-8 1-11 2-4 0-10 3-20 6-12-1-11 2-13 2-7-3-11 0-15-1-7-6-8-4-8-7-5-4 4-5 13-5 8-9 23-7 34-12 0-2 6-2 6-2zM100 191c-3-3 8 1 16 3 3-2 11 5 11 7-3 2-4 5-13 7-9-3-8 1-11 2-4-4-10 2-20 5-12 1-11 2-13 2-7-1-11-1-15-2-7-2-8-4-8-6-5-7 4-5 13-6 8-5 23-6 34-10 0-5 6-2 6-2zM36 248c5 0 11 1 15 3 9 2 15 7 15 12-6-2 0 6 0 9-2 17 6 33 6 40-2 0-1 9-2 11-3 1-3 5-5 5-8-4-5-2-7-6-6-7-5-10-5-15-4-15-5-19-5-19-7-12-3-16-5-20-5-5-4-8-9-11-3-4-3-2-3-3-5-6 1-6 5-6zM108 235c2-2 11 2 21 7 1-1 7 6 7 9 0 2-1 7-3 9-8 1-6 11-8 19-2-5-2 8-7 24-2 3-5 6-9 6-9-3-9-1-9-4-5-3 0-3 0-6-4-15 2-17 2-23 0-11 1-13 1-17-1-6-2-3-5-3-9-3-9 1-16 3-18 0-21 5-26 5-5-5-6-1-9-4-8-6-5-4-5-5-3-4 1-2 4-2 7-3 22-3 30-6 5-7 17-5 24-9-2-5 6-3 8-3zM102 299c3 0 8 2 15 5-1 2 7 6 7 8-2-3 0 2-2 2-7-5-11 1-16 1-17-3-23 3-23 3-9 0-7 1-10 1-8-1-9-1-12-3-6-2-3-4-3-6-3-6 2-4 5-4 6-3 20-3 29-5 2-2 8-2 10-2zM184 22c-2-4 8 1 12 2 6 0 17 8 21 12 0 2 7 11 7 19-1 6-4 13-11 13-6-2-5-1-8-5-6-5-12-16-23-34-6-2-2-3-2-4-3-7 2-3 4-3zM278 0c1-2 8 3 16 8 6 2 12 11 12 13 0-1-1 5-4 7-15 2-26 19-47 32-2-4-4 2-6 2-5-6-1-1-1-2-4-6 0-2 1-3 2-13 11-17 15-26 3-11 10-19 12-26-1-7 1-5 2-5zM295 58c2-4 9 2 15 5 3 1 7 4 7 7-4 0-3 4-8 6-8-3-22 5-44 9-38 3-57 8-67 8-14-5-17-1-20-3-7-6-6-5-6-7-1-3 4-3 12-3 15-2 42-6 65-10 12-6 29-7 39-10 4-6 6-2 7-2zM287 106c-3-3 7 1 15 3 2-2 10 4 10 6-3 2-4 5-12 6-14-2-18 2-25 3-8-3-22 3-47 7-16 1-23 3-29 3-9-2-10-1-13-2-12-2-9-4-9-6-3-7 4-4 13-5 27-6 56-8 83-13 8-5 13-2 14-2zM229 81c1 0 10 2 17 4 2 1 8 6 8 9-6-3-1 4-2 6-6 3-1 9-1 11l-3 50h-18l-2-57c-3-6-2-8-4-11-3-7-2-4-2-5-1-7 2-7 7-7zM331 138c-2-3 6 2 13 4 7 1 13 10 13 13-1 0-5 4-12 4-28-3-56 3-89 7-19 1-43 6-75 12-10-3-10 2-11 2-6-5-11-2-16-4-7-7-10-5-10-8-3-2 3-2 7-3 58-8 114-15 154-22 14-8 23-5 26-5zM214 179c-2-5 6 2 12 6 3 3 7 8 7 11-4-3-3 4-8 5-11 1-19 6-31 10-24 3-34 11-39 11-2-3-1-1-1-2-1-3 0-1 1-1 10-7 21-11 31-17 1-6 14-11 22-20 0-3 3-3 6-3zM314 208c1-3 8 2 13 4 1-3 5 4 5 7-4 1-3 4-9 4-37 1-81 13-133 28-13 3-19 6-22 6-9-3-8-2-15-5-5-4-7-5-7-8-4-6 2-3 7-4 27-7 73-12 135-26 15-9 24-6 26-6zM192 207c3-3 11 1 18 4 2-3 6 4 6 9-4-1 0 3-1 7-5 0-2 10-2 20-3 15 0 35 1 47-3 9 1 26 1 39-4 17-2 29-5 35-9 8-12 12-15 12-5-4-5-2-7-5-6-10-12-16-21-24-8-2-5-4-5-6-3-5 1-2 2-2-3-3 3 1 5 1 9-1 15 3 19 3 2-4 4-3 5-9 0-10 3-31 3-68-3-21-2-36-5-49-3-6-2-7-2-10-1-7 1-4 3-4zM248 255c-2-2 3 1 3 3-5-2-2 2-4 4-13 2-24 16-44 27-10 4-24 15-39 25-6-3-3 3-5 3-6 0-9-3-16-8-8-8-7-8-7-11-1-6 1-1 3-1 3-6 9-2 14-4 18-10 46-17 82-33 2-7 12-5 13-5zM248 171c3-3 13 1 20 4-1-2 6 5 6 11-1 14 4 34 11 53 4 19 18 40 29 55 5 9 20 25 35 37 1-1 7 7 10 7 0-2 3-7 5-20-3 0 2-9 5-27-4-7 1-7 2-7-4 0 2 2 3 7 1 27 5 53 10 66-1 4 3 11 3 14-4 4-2 7-7 7-8-3-13-2-23-7-11-8-20-15-27-23-16-21-26-33-37-52-15-28-27-57-41-101-7-11-4-11-7-14-6-3-5-5-5-7-1-6 3-3 8-3zM318 237c0-2 11 2 18 6 2 0 10 8 10 12-3-1-1 2-2 4-6 2-8 10-10 13-12 13-18 29-29 39-13 10-27 25-43 31-11 0-14 5-16 5-4-5-2-1-2-2 13-16 29-24 41-36 4-13 16-20 24-34 3-12 7-17 7-24l-3-9c-2-7 2-5 5-5zM292 169c2-2 8 0 12 1 6 0 19 5 25 7 2-1 7 7 7 12-5 6-4 13-11 13-4-2-6-1-9-3-10-4-14-12-25-24-2-5-2-2-2-3 0-5 1-3 3-3z">
          <text:p/>
        </draw:path>
        <draw:path draw:style-name="gr7" draw:text-style-name="P3" draw:layer="layout" svg:width="0.326cm" svg:height="0.356cm" svg:x="3.532cm" svg:y="2.903cm" svg:viewBox="0 0 327 357" svg:d="M161 27c3-2 12 2 20 6 2-1 8 6 8 9 0 1-3 4-9 6-10-1-24 5-49 8-41 5-63 8-74 8-14-3-21-2-26-4-8-5-7-7-7-9-1-6 5-3 14-4 21-4 45-4 71-9 17-8 33-6 44-9-1-4 7-2 8-2zM88 52c3-4 8 1 13 4 6 8 16 14 16 19-4 1-1 4-4 7-6 0-6 8-9 14-14 24-28 47-42 64-14 13-24 26-38 36-11 6-16 10-20 10-2-4-2 0-2-1-6-5 1-2 3-5 12-15 25-28 38-47 9-20 22-35 32-57 4-15 8-25 8-36-4-7 2-8 5-8zM154 102c-2-4 9 2 17 7 3 4 12 10 12 13-4-1-2 7-5 12-11 7-14 19-17 25-23 44-41 79-59 103-24 23-37 42-56 56-20 9-29 17-37 17-4-2-2 0-2-1-2-3 1-3 4-7 22-24 48-43 68-72 18-32 37-56 49-82 8-30 16-40 16-46-2-3-1-3-4-3-5-6-12 2-22 6-19 2-26 6-34 6-9-4-8-1-12-2-3-4-3-2-3-3-5-6 3-6 10-7 24-12 47-12 62-19 5-7 11-3 13-3zM44 170c2-4 11 1 17 4 12 0 25 10 32 16 5 2 10 17 10 28-5 4-3 10-8 10-7-1-8-2-13-6-13-11-21-22-37-45-5-3-3-4-3-5-2-6 1-2 2-2zM213 83c4-3 12 2 18 5 5-2 11 8 11 13-3 6-3 19-3 26-5 29-1 56-4 78-4 5-1 16-4 20-6 2-6 11-8 11-10-3-8-4-11-11-7-16-7-19-7-25-5-3 1-2 3-5 2-8 5-15 7-22-2-14 2-20 2-31-4-20-2-35-6-44-4-7-3-6-3-8-1-4 1-7 5-7zM285 1c2-4 14 3 27 10 9 4 15 12 15 18-1 0-2 6-5 9-8 3-6 21-8 36-5 34-5 81-5 138 0 13 0 30 0 50 1 15 2 32 2 47-1 7-2 23-8 34-8 4-8 14-10 14-5-4-9-4-14-10-16-18-28-30-39-38-10-8-7-6-7-7-3-5 1-3 4-3 15 2 33 5 38 5 3-3 5-2 6-6-1-7 3-19 4-39-2-47 2-88 2-139-4-37 0-57-2-73-5-15-4-21-6-25-3-4-2-8-3-12-1-8 3-9 9-9z">
          <text:p/>
        </draw:path>
        <draw:path draw:style-name="gr7" draw:text-style-name="P3" draw:layer="layout" svg:width="0.327cm" svg:height="0.381cm" svg:x="3.943cm" svg:y="2.879cm" svg:viewBox="0 0 328 382" svg:d="M77 11c0-5 10 2 19 7 3 3 10 9 10 12-2-4-1 4-2 5-10 8-16 18-21 27-14 7-18 22-28 31-8 1-13 10-21 14-3-1-5 3-7 3-6-4-3-1-3-2 20-32 36-49 41-60-1-9 7-20 7-33-1-4 2-4 5-4zM134 42c-5-4 5 1 11 3 3-2 10 6 10 8-1 0-3 4-10 5-14-3-20 2-30 4-10-5-9 1-14 1-5-6-10-1-16-2-6-6-8-2-8-4-4-5 3-4 10-5 19-6 33-7 37-8 3-6 10-2 10-2zM88 77c2-4 7 0 10 1 4-2 16 5 20 7s6 7 6 12c-2 3-4 13-11 13-6-4-4-1-7-4-7-6-11-11-20-23-2-2-1-2-1-3 0-7 2-3 3-3zM194 1c1-2 10 2 19 7 3 1 10 9 9 12 0-1 0 3-1 5-8 4-14 16-19 23-13 10-15 20-24 28-8 0-11 8-19 12-4-1-4 2-5 2-3-3-4 0-4-2 13-28 29-43 33-54-1-8 6-17 6-29 0-6 2-4 5-4zM265 29c-3-5 5 1 12 3 6 3 12 7 12 10 0-2-4 4-12 5-14 1-24 2-36 4-8-1-12 1-18 1-7-2-12-1-19-2-6-2-9-3-9-5-3-7 4-4 12-5 24-8 41-8 46-9 2-2 11-2 12-2zM207 67c2-1 7 1 12 1 5 1 19 5 24 7 3-1 7 7 7 12-4 7-3 13-10 13-4-1-6-1-9-3-10-9-15-12-26-24-2-4-2-2-2-3 1-4 2-3 4-3zM144 100c2-1 10 1 17 4 5 1 13 5 15 8 0-1 3 7 3 10-3 10-6 19-17 19-7-3-8-5-13-16-11-15-9-19-9-22-2-4 1-3 4-3zM32 135c-2-1 6 4 10 12-1 2 3 14 3 20-4 5-2 14-7 24-7 8-10 18-15 23-6-3-6 3-9 3-9 0-7-2-11-6-3-7-3-7-3-12 0-10 1-8 4-10 4-10 14-24 24-49-4-6 2-5 4-5zM285 122c-1-3 12 5 23 14 12 10 20 19 20 24-2 3-5 10-15 11-18 1-34 8-55 16-3-1-3 0-3-2 13-22 20-35 20-39-2-7-3-3-8-3-51-3-111 8-196 22-8-5-10 1-11 1-13 0-16-2-20-6-8-8-8-7-8-10-5-2 2-3 6-3-2-5 4 0 13 0 60-7 132-9 214-22 6-6 17-3 20-3zM90 179c5-4 13 2 17 4 2 3 7 8 7 14-6 96-3 159-6 173-3 8-2 12-5 12-4-4-6-3-10-10-8-8-7-15-7-23-1-9 1-8 2-10 0-10 3-22 4-38-2-15 2-41 2-78-4-18-3-27-8-34-3-4-2-4-2-5-1-4 2-5 6-5zM197 170c-1-1 8 3 17 7 5 2 13 11 13 14-2-1-1 3-3 5-8 2-11 13-14 20-7 3-6 13-6 13-3 1-7 8-12 8-8-1-10-2-10-5-4-6 1-3 2-5-4-8 2-11 3-21 1-9 2-12 2-14-1-6-4-5-10-5-8-1-13 1-22 3-13-1-23 4-35 7-3-4-3 1-5 1-4-5-8-1-11-4-6-6-6-4-6-5-6-4 2-3 5-3 4-2 12-1 18-2 12-3 33-6 58-9 0-4 7-2 11-4 0-2 4-1 5-1zM191 227c1-4 8 1 15 4 4-1 7 7 7 9-3 0-1 3-4 3-13-3-21 1-30 2-32 0-43 5-43 5-9 1-15 2-19 2-11-1-10-1-12-3-4-8-3-4-3-6-1-6 1-4 5-4 20-4 43-5 63-9 10-7 17-3 21-3zM208 270c2-1 10 3 21 8 8 4 16 13 16 17-2-2-1 3-3 5-10 1-14 14-18 22-7 7-8 13-8 13-8 6-8 10-14 10-13-4-12-3-12-7-1-2 1-2 2-5-1-10 2-12 5-22-3-11 2-13 2-15-5-8-5-6-13-6-5-2-13 1-24 2-16-1-24 4-37 7-5-4-4 1-6 1-6-5-10-1-14-5-6-6-7-5-7-6-5-4 2-4 7-4 5-1 13-1 20-2 13-8 37-6 65-9 3-3 9-2 13-3 2-2 4-1 5-1zM202 334c-2-6 9 1 16 5 1 2 8 7 8 10-2-3-1 2-4 2-14-5-25 1-36 2-39 2-50 3-50 3-11 0-18 2-23 2-10-2-11-2-13-4-8-3-3-4-3-6-5-8 1-6 5-6 26-3 52-3 75-6 10-2 21-2 25-2z">
          <text:p/>
        </draw:path>
        <draw:path draw:style-name="gr7" draw:text-style-name="P3" draw:layer="layout" svg:width="0.355cm" svg:height="0.389cm" svg:x="4.336cm" svg:y="2.876cm" svg:viewBox="0 0 356 390" svg:d="M315 35c-3-1 9 2 22 8 9 2 16 11 16 16-1 1-8 6-22 6-27-6-46-1-72-1-30-5-61 2-105 4-33 1-65 7-100 15-13-3-16 3-18 3-7-1-12-2-21-6-11-9-15-8-15-11-2-4 3-5 10-6 33-4 67-1 85-5 30-6 73-7 114-9 35-10 69-8 90-12 3-3 14-2 16-2zM80 101c5 0 11 1 15 3s15 7 15 12c-4-3 1 5 1 8-2 14 4 27 4 33 0 3 0 8-2 11-7-3-3 4-5 4-6-1-4-2-8-5-5-10-5-10-5-15-8-11-4-16-4-16-6-9-3-14-5-17-4-4-4-7-9-10-7-3-3-1-3-1-4-7 2-7 6-7zM252 85c2-1 10 2 21 8 8 4 16 13 16 16-2-1-1 3-3 4-9 1-14 11-17 16-6 3-8 10-8 10-7 3-8 7-14 7-12-4-11-2-11-6-1-3 0-2 1-4-1-4 2-8 4-15-2-6 1-9 1-10-3-7-4-6-12-6-14-1-24 1-44 4-25 0-46 6-67 11-6 0-8 1-11 1-10-1-11-1-15-4-10-8-7-5-7-7-3-5 2-4 6-4 6-2 22-1 32-3 20-4 57-7 100-13 4-3 14-2 20-4 0-2 6-1 8-1zM243 135c0 0 9 2 16 5 2 2 8 7 8 9 0-2-2 4-6 4-21-1-32 1-46 2-48 3-64 6-64 6-13-2-21 2-28 2-9-4-10-1-13-4-7-4-3-4-3-6-4-4 2-5 5-5 30-6 68-5 97-9 13-4 28-4 34-4zM261 172c2-1 15 4 25 12 4-2 8 6 8 10-4-2-1 4-5 10-5 5-6 11-8 17-16 30-16 46-16 46-9 7-9 18-15 18-4-5-6-3-9-7-5-7-3-9-3-13-2-5 1-3 3-6 0-9 6-17 10-32 2-12 5-17 5-23-3-6-3-8-9-8-14-4-26 1-49 3-62 0-92 7-106 7-10-1-10-1-13-3-3-1-5-3-5-5-4-7 6-5 17-5 23-3 75-6 142-15 14-7 24-6 28-6zM321 212c1-3 9 2 20 6 8 1 15 11 15 15-2-1-7 6-20 6-22-2-44-1-69-1-26-1-60 1-102 4-30-1-61 4-96 11-12-4-15 3-18 3-6-1-11-2-19-6-11-9-14-7-14-10-2-4 3-5 9-5 32-6 65-2 83-5 29-7 70-6 109-7 36-4 67-6 87-9 6-5 13-2 15-2zM246 264c-3-4 6 1 13 4 6 0 14 10 14 13-2-1-4 4-13 5-26-5-49 1-78 2-17 1-39 3-66 5-6-1-9 1-10 1-10-2-12-1-18-4-10-4-11-6-11-9-5-4 3-2 8-3 54-7 102-8 138-12 10-6 20-2 23-2zM162 0c0-1 14 3 25 9 8 2 15 12 15 17-2-1-3 6-5 10-9 10-6 25-7 43-6 34-5 90-5 156-1 10 0 34 0 56 0 18 2 37 2 54-2 9-3 22-10 32-10 7-10 13-13 13s-7-3-12-9c-14-19-24-28-35-36-5-5-6-5-6-7-4-2 2-2 4-2 17-2 28 5 33 5 4-1 7-2 8-7-1-11 4-22 5-45-2-48 3-100 3-159 0-39 0-62-1-79-7-16-4-25-7-29-4-8-2-10-2-13-3-10 2-9 8-9z">
          <text:p/>
        </draw:path>
        <draw:path draw:style-name="gr7" draw:text-style-name="P3" draw:layer="layout" svg:width="0.345cm" svg:height="0.34cm" svg:x="4.729cm" svg:y="2.91cm" svg:viewBox="0 0 346 341" svg:d="M126 55c0-2 12 2 20 6 5-2 8 5 8 9-3 0-2 3-7 4-7-1-19 4-39 7-36-2-51 5-60 5-14-1-20-1-25-4-10-9-7-6-7-9-3-3 3-2 11-2 17-3 37-4 58-8 11-7 26-4 35-7 0-3 5-1 6-1zM77 78c5-4 13 2 22 5 4 3 8 6 8 10-4-1 0 5-1 8-5 5-2 10-2 13l-5 96h-22l-1-105c0-6-2-9-4-14-6-5-3-4-3-5-3-6 2-8 8-8zM161 178c-3-3 4 2 4 5-2-4-2 3-5 5-19 6-34 17-62 30-17 8-34 17-54 28-3-1-5 4-7 4-10-5-15-4-25-12-9-8-11-13-11-17-3-2 1-1 4-1 2-1 14-2 20-4 27-11 66-17 117-32 5-9 16-6 19-6zM314 0c2-1 7 1 15 4 5 4 15 11 15 15-5 2-5 5-14 5-27-3-47 2-77 5-19-3-37 5-64 9-9-1-8 2-9 2-7-3-13-2-19-5-8-4-11-6-11-9-2-5 2-2 8-3 49-10 98-13 133-19 9-5 20-4 23-4zM220 30c1-5 9 2 17 6 4 3 11 8 11 12-1-5-1 2-3 3-8 1-7 6-12 12-9 5-17 20-27 29-10 2-11 7-12 7-6-5-1 0-1-1 2-20 13-29 17-41-2-12 5-17 5-22-1-4 2-5 5-5zM171 86c2-1 10 1 15 4 3 1 9 7 9 11-1 11-2 21-2 31-5 30-1 66-2 94-5 8-1 19-3 24-6 1-6 10-8 10-3-3-5-4-8-11-8-13-6-15-6-20-2-5 1-4 2-9 0-12 4-23 5-35-3-15 1-31 1-50-4-17-1-28-4-36-5-9-3-6-3-7-2-7 1-6 4-6zM299 72c2-2 10 3 21 9 5-1 11 8 11 11 0 0-1 9-3 16-7 1-3 17-3 40-4 17 0 40 1 55-4 8 0 16 0 24-4 5-1 15-4 22-6 2-7 11-10 11-7-3-4-3-8-7-7-7-8-12-8-18-5-2 1-6 2-11 0-7 1-10 1-15-1-71-2-107-6-114-6-6-5-4-10-4-12-2-29 3-51 7-21 0-33 8-41 8-10-2-11-1-14-4-8-2-4-3-4-5-4-6 2-3 6-3 28-7 62-9 99-17 7-7 19-5 21-5zM269 123c1-2 9 1 18 3 6 0 12 5 12 7-1-2-5 6-14 8-9-2-14 1-19 2-5-2-17 3-35 6-11-4-17 2-22 2-11 0-11-1-15-2-12-7-10-4-10-6-2-7 5-6 15-7 19-4 40-7 59-11 3-4 10-2 11-2zM271 171c0-1 9 1 18 3 5 1 12 5 12 7-1-1-5 6-15 8-9-1-13 1-18 2-6-2-18 2-36 4-12-2-18 2-23 2-11-4-11 0-15-2-12-5-10-4-10-6-2-5 5-6 15-7 19-7 41-5 62-10 1-2 9-1 10-1zM275 221c0-1 10 2 18 6 2 1 10 8 10 11-2 0-2 2-5 2-12-2-23 0-33 1-33 1-48 4-48 4-11-2-15 1-20 1-8-3-13-1-15-4-4-5-4-5-4-7 0-9 2-6 6-6 22-5 46-3 67-6 10-3 20-2 24-2zM206 245c-1-4 8 1 18 5 5-1 14 9 14 14-3-2-1 5-4 6-8 4-14 10-21 17-14 13-27 25-42 34-13 7-18 11-24 14-6-3-8 3-11 3-6 0-4-1-4-3 10-14 23-21 34-32 13-20 25-28 31-40 1-7 3-8 3-15-2-7 2-3 6-3zM265 256c2-1 6 1 12 2 7 3 23 10 34 17 10 7 25 17 30 25 0 2 5 14 5 23-5 3-1 8-3 13-6-1-5 5-9 5-3-1-5-1-9-4-10-10-15-14-25-30-14-20-23-31-30-38-7-4-7-7-7-10-7-4 0-3 2-3z">
          <text:p/>
        </draw:path>
        <draw:frame draw:style-name="gr8" draw:text-style-name="P8" draw:layer="layout" svg:width="2.414cm" svg:height="0.497cm" svg:x="1.86cm" svg:y="2.804cm">
          <draw:text-box>
            <text:p text:style-name="P4"><text:span text:style-name="T11">߻</text:span><text:span text:style-name="T11">ԛ</text:span><text:span text:style-name="T11">཮᝼</text:span><text:span text:style-name="T11">ӈ</text:span><text:span text:style-name="T11">ᆅ</text:span><text:span text:style-name="T11">٣໨</text:span></text:p>
          </draw:text-box>
        </draw:frame>
        <draw:polygon draw:style-name="gr6" draw:text-style-name="P7" draw:layer="layout" svg:width="2.506cm" svg:height="1.101cm" svg:x="5.492cm" svg:y="2.518cm" svg:viewBox="0 0 2507 1102" draw:points="0,1102 2507,1102 2507,0 0,0">
          <text:p/>
        </draw:polygon>
        <draw:polygon draw:style-name="gr6" draw:text-style-name="P7" draw:layer="layout" svg:width="2.32cm" svg:height="0.551cm" svg:x="5.585cm" svg:y="2.518cm" svg:viewBox="0 0 2321 552" draw:points="0,552 2321,552 2321,0 0,0">
          <text:p/>
        </draw:polygon>
        <draw:frame draw:style-name="gr8" draw:text-style-name="P8" draw:layer="layout" svg:width="0.422cm" svg:height="0.471cm" svg:x="5.111cm" svg:y="2.819cm">
          <draw:text-box>
            <text:p text:style-name="P1"><text:span text:style-name="T15"><text:s/></text:span></text:p>
          </draw:text-box>
        </draw:frame>
        <draw:path draw:style-name="gr7" draw:text-style-name="P3" draw:layer="layout" svg:width="0.364cm" svg:height="0.375cm" svg:x="6.371cm" svg:y="2.611cm" svg:viewBox="0 0 365 376" svg:d="M125 115c3-3 10 2 17 5 3-2 7 5 7 8-4 1-2 4-7 6-8-2-18 5-37 9-30 5-48 8-57 8-15-3-17-1-21-3-7-6-6-5-6-7-1-3 3-4 10-4 12-7 35-6 55-10 13-5 25-7 33-10-3-5 5-2 6-2zM93 15c0-3 9 3 19 8 4 4 10 9 10 14-1-4 0 4-1 7-3 6-4 21-5 42-7 44-4 85-4 109-3-2-1 47-1 139-3 4-2 13-6 20-3 3-5 9-8 9-6-1-4-3-8-10-5-13-7-18-7-23-4-6 1-11 3-19-3-10 4-28 6-55 2-43 5-86 5-141-3-34-1-53-2-64-4-14-3-17-5-21-2-6-2-6-3-8 0-5 2-7 7-7zM99 131c-2-3 4 3 7 8 1 0 3 9 3 12-2 0-1 8-3 12-19 36-35 64-49 80-13 13-24 25-38 34-6 4-11 7-15 7-3-3-4-1-4-3 14-18 36-36 51-58 11-27 31-53 44-88-2-7 3-4 4-4zM105 170c0-4 3 1 7 1 4-3 13 3 20 6 4 2 14 5 17 8-2-2 3 5 3 7-5 4-1 8-3 11-6-1-4 5-6 5-4-6-3-1-5-2-5-7-9-6-14-13-9-9-13-13-17-16s-4-3-4-4c0-7 1-3 2-3zM195 55c1-6 7 1 12 3 2 1 5 5 5 7-3-2-1 2-3 2-11-2-21 6-35 13-4-1-5 3-6 3-8-4-8-1-15-4-5-6-7-6-7-8-3-6 1-2 2-2 4-6 21-6 39-12-1-2 7-2 8-2zM187 20c0-5 12 2 19 4 3 1 5 5 5 7-2 3 1 11 1 15 0 22 4 38 4 40-5 2-3 10-6 10-5-3-7-5-9-14-12-30-13-42-16-48-8-8-4-6-4-8-4-5 2-6 6-6zM282 2c0-5 9 2 15 6 4 3 10 8 10 11-1-4-2 4-4 7-7 6-5 14-8 21-10 16-14 32-20 38-5 1-6 8-7 8-6-2-3-1-3-3 1-19 8-35 10-47 1-12 2-19 2-24-1-7 0-6-1-10-1-6 3-7 6-7zM331 38c-1 0 5 1 11 3 7 2 11 6 11 8-4-1-3 4-10 6-11-4-19 3-28 4-8 0-10 1-14 1-9-1-11 0-16-1-10-3-9-3-9-4-1-8 4-4 10-5 15-9 32-8 36-9 0-3 9-3 9-3zM158 114c2-3 8 1 11 2 1-1 10 6 10 9-3 1 0 4 1 6-1 12 4 25 4 30-5 2-1 6-2 8-5-2-2 3-3 3-5-5-4-1-5-4-4-7-4-7-4-10-8-10-3-14-3-14-6-9-3-13-4-15-4-5-3-6-7-9-2-5-2-1-2-1 0-8 1-5 4-5zM220 104c-2-5 9 2 18 5-2 1 5 5 5 8-1-2-1 4-2 5-3-2-4 7-5 13-5-4-2 5-5 16-5-1-4 4-8 4-5-5-7-1-7-3-4-5 0-2 0-4-4-8 0-10 0-14-4-8 0-8 0-11-4-2-1-3-4-3-6-5-7 1-13 2-15-3-18 4-21 4-5-1-5-1-8-4-8-7-4-2-4-3-4-6 1-2 4-2 4-5 17-2 24-4 5-4 14-4 20-7 0-7 5-2 6-2zM219 145c-3-2 6 1 12 4 1-1 6 5 6 7-5-4-1 3-2 3-11-1-12 0-17 1-20 2-23 5-23 5-7-2-8 2-10 2-10-4-8-1-10-3-3-4-3-3-3-5 0-3 2-3 5-3 9-7 21-4 31-8 4-5 9-3 11-3zM251 103c-1-5 7 0 10 2 5-3 11 5 11 8-6 0 0 5 0 7 3 10 4 24 4 29-1 0 0 6-1 8-2 2-2 3-4 3-7-1-3-1-5-4-6-8-3-6-4-10-4-11-3-14-3-14-2-10-2-12-4-15-1-7-3-6-6-8-5-2-2-1-2-2-3-3 1-4 4-4zM315 88c0-5 10 2 19 7 0 0 6 5 6 8 0-3-1 4-3 6-8 2-6 7-8 13-2-6-2 6-7 17-7-2-4 5-8 5-8-1-8-1-8-4 0-1 0-2 0-4 1-10 2-11 3-15 0-10 1-8 1-11-1-4-1-3-4-3-4-1-8 0-14 2-12 2-19 4-22 4-8-2-6-1-9-3-5-4-4-4-4-5-1-7 1-2 4-2 8-6 19-2 26-4 2-5 14-5 21-9 2-2 5-2 7-2zM311 133c1-3 7 2 12 4 4-2 6 5 6 7-2 0 0 2-2 2-7-2-11 1-16 2-18 0-24 4-24 4-9-3-8 1-10 1-6-4-8-1-10-2-6-6-2-4-2-5-4-5 1-4 4-4 7-2 22-3 32-6 1-6 9-3 10-3zM197 164c-1-3 6 1 11 3 7 3 13 12 13 16-6-2-1 2-4 4-6-2-5 5-7 10-13 15-23 30-34 41-11 4-20 16-31 22-11 5-13 7-16 7-5-2-2 0-2-1-3-3 1-1 3-3 7-10 20-19 31-31 6-13 17-23 25-37-1-11 7-17 7-25-2-9 1-6 4-6zM184 216c-3-2 4 3 10 9 4 9 9 14 9 17-5-5-1 4-2 9-6 4-2 25-2 53v45c-4 3-2 11-4 19-5 3-4 8-6 8-4-5-6-3-9-9-7-12-6-17-6-21-1-2 1-6 3-12 2-15 7-38 7-79-5-16-2-23-6-35-2-6 2-4 6-4zM247 162c-1-2 5 1 8 1 8 0 14 5 17 7 3-1 5 7 5 12-2 6-3 14-11 14-5-1-3-1-5-4-6-4-9-12-16-24-3-5-2-2-2-3-1-5 2-3 4-3zM312 186c0-4 8 2 18 5 4 5 9 8 9 10-5-1-2 4-6 5-27-4-55 4-93 9-20 0-29 3-31 3-5-3-7-1-12-2-11-4-11-4-11-6-5-2 1-2 4-2 24-8 59-8 102-18 10-8 18-4 20-4zM308 229c2-1 7 1 14 3 2 0 11 4 11 6-4-2-5 5-13 6-15 0-19 2-27 3-8-1-24 2-51 6-16-2-26 2-33 2-6-4-9 0-12-2-9-5-8-3-8-5-1-5 4-5 12-5 27-4 62-7 92-12 8-3 14-2 15-2zM315 265c-1-2 7 1 14 3 5-1 10 4 10 6-5-2-4 5-12 6-13 0-21 2-29 3-10-2-25 2-54 6-18-3-27 2-35 2-6-5-9 0-12-1-9-6-8-4-8-6-1-6 4-5 12-5 29-4 66-7 97-12 7-4 15-2 17-2zM253 203h24c-4 32-3 73-3 111v9h-22c-3-21 2-28 2-36-5-36-1-60-1-84zM334 306c0-4 9 2 18 6 5 3 13 7 13 9-3 0-3 6-8 7-9 1-10 2-21 2-24-1-40 0-61 1-31 1-50 3-60 4-7-2-5 1-7 1-4-3-7-2-14-6-8-3-8-4-8-6-5-6 2-3 7-3 16-5 40-4 64-6 35-6 59-7 69-8 3-5 7-1 8-1z">
          <text:p/>
        </draw:path>
        <draw:path draw:style-name="gr7" draw:text-style-name="P3" draw:layer="layout" svg:width="0.334cm" svg:height="0.376cm" svg:x="6.799cm" svg:y="2.607cm" svg:viewBox="0 0 335 377" svg:d="M238 27c3-1 10 1 17 5 3 0 7 5 7 7-4-2-4 5-12 7-15 1-32 6-65 10-51 1-83 9-98 9-12-2-18-1-22-4s-6-5-6-7c-4-6 6-4 18-4 24-5 59-6 93-11 23-8 43-6 57-10 2-3 9-2 11-2zM216 74c-2-5 9 1 16 3 3 3 12 5 12 7-3 0-5 5-14 7-16-4-23 2-31 3-13 0-28 3-59 7-20-1-30 2-39 2-6-3-10 0-14-2-7-4-8-4-8-6-5-4 4-5 13-5 33-9 72-8 107-14 5-1 16-2 17-2zM143 1c2-3 13 2 22 5 1-2 8 6 8 10-2 0 0 5-1 8-3 0-1 10-1 13l-4 98h-22l-3-107c-3-5-2-9-4-14-4-4-3-4-3-5-1-5 3-8 8-8zM297 108c-2-5 9 2 22 6 10 5 16 11 16 16-6 3-8 6-22 6-24-3-43-1-67-1-29-2-58 2-99 5-34-3-60 6-93 14-11-1-15 3-17 3-7-4-13-2-22-6-11-7-15-8-15-10-1-8 3-6 10-6 33-3 64-2 81-6 29-4 68-7 107-9 32-6 64-7 84-10 3-7 13-2 15-2zM81 168c1-3 12 1 16 4-1-1 6 6 6 12-3 66-3 106-5 116-6 4-2 8-4 8-7-4-7-3-10-9-5-8-6-14-6-21-4-7 1-5 1-7-3-8 3-13 4-23s2-27 2-51c-1-11-2-17-7-22-6-6-3-2-3-3-3-7 2-4 6-4zM221 154c1-3 9 3 20 9 5 3 12 8 12 11-1-2-2 6-4 12-7 0-3 12-3 30-4 16 0 31 1 42-4 3 0 13 0 18-4 4-1 16-5 22-6 7-8 11-11 11-6-4-4-2-7-6-6-9-6-13-6-18 0-4 0-6 1-11 0-9 1-10 1-15-1-55-2-78-5-84-7-6-6-2-11-2-13-4-30 2-54 6-22 3-36 5-45 5-8-2-10-1-14-3-6-3-4-4-4-6-2-6 2-2 7-2 27-7 66-8 104-15 8-7 21-4 23-4zM203 199c2-1 7 1 13 3 1-1 10 5 10 6-3-3-4 5-11 6-15 0-19 1-26 2-8 0-22 3-48 6-17-2-24 2-30 2-9-4-9 0-12-2-5-4-7-2-7-4-3-5 4-5 11-5 28-3 58-8 86-12 7-3 13-2 14-2zM207 238c0-3 6 1 13 3 5-2 9 4 9 5-4-3-4 5-11 6-11-1-19 1-26 2-9-2-23 2-49 5-18-3-24 1-31 1-9-4-8 0-12-1-5-6-6-3-6-5-4-5 3-4 10-5 29-3 60-5 88-9 6-5 13-2 15-2zM203 279c3-6 9 1 16 5 5 2 8 6 8 9-3-3-2 2-5 2-16-5-27 0-40 1-42-3-55 3-55 3-14 0-18 1-23 1-8-1-11-1-14-4-5-7-3-4-3-6-2-6 2-5 6-5 26-2 57-2 82-5 11-1 23-1 28-1zM121 299c0 0 8 2 17 5 7 1 13 8 13 13 0 1-1 4-5 5-11 1-14 8-21 15-18 8-29 19-45 26-15 1-18 9-26 11-6-1-8 3-10 3-7-4-4-1-4-3 11-11 26-17 38-26 11-18 27-23 34-33-2-3 4-7 4-13 0-3 1-3 5-3zM183 308c-3-4 6 0 12 1 8 0 22 9 33 14s24 15 29 22c1 1 5 12 5 19-4-3-1 6-2 9-5 0-4 4-6 4-3-4-6-2-9-4-11-7-16-12-26-24-14-16-23-26-30-31s-8-6-8-8c-5-6 1-2 2-2z">
          <text:p/>
        </draw:path>
        <draw:frame draw:style-name="gr8" draw:text-style-name="P8" draw:layer="layout" svg:width="0.51cm" svg:height="0.497cm" svg:x="6.356cm" svg:y="2.528cm">
          <draw:text-box>
            <text:p text:style-name="P4"><text:span text:style-name="T11">៾ೢ</text:span></text:p>
          </draw:text-box>
        </draw:frame>
        <draw:polygon draw:style-name="gr6" draw:text-style-name="P7" draw:layer="layout" svg:width="2.32cm" svg:height="0.55cm" svg:x="5.585cm" svg:y="3.069cm" svg:viewBox="0 0 2321 551" draw:points="0,551 2321,551 2321,0 0,0">
          <text:p/>
        </draw:polygon>
        <draw:frame draw:style-name="gr8" draw:text-style-name="P8" draw:layer="layout" svg:width="0.422cm" svg:height="0.471cm" svg:x="7.135cm" svg:y="2.543cm">
          <draw:text-box>
            <text:p text:style-name="P1"><text:span text:style-name="T15"><text:s/></text:span></text:p>
          </draw:text-box>
        </draw:frame>
        <draw:path draw:style-name="gr7" draw:text-style-name="P3" draw:layer="layout" svg:width="0.352cm" svg:height="0.388cm" svg:x="6.393cm" svg:y="3.156cm" svg:viewBox="0 0 353 389" svg:d="M58 29c1 0 9 1 13 2 6 2 13 7 13 11-1-2 0 7 1 10 2 19 5 36 5 45-3 3 0 7-1 9-4-1-3 4-5 4-3-5-4-1-6-5-8-7-5-8-5-13-6-18-4-21-4-21-3-14-3-18-5-22-1-6-4-8-9-12-4-4-2-2-2-2-2-6 1-6 5-6zM133 16c4-2 12 2 22 7 3-1 7 6 7 9-4 2-2 6-4 9-6 0-5 10-8 18 0-5-2 8-6 24-6 2-5 6-10 6-6-4-9-1-9-4-3-4 0-3 1-7-3-8 1-15 1-22-3-10 1-12 1-16-4-6-2-3-4-3-7-3-11 1-18 3-17-1-24 5-29 5-7 0-6-1-9-4-5-7-5-4-5-5-6-4 1-2 4-2 11-4 23-3 32-6 9-2 18-5 27-9 0-5 6-3 7-3zM131 76c-2-5 8 1 14 4 0 2 6 6 6 8 0-1 0 3-2 3-13-4-14 1-20 2-22-2-26 5-26 5-8 0-11 2-13 2-9-2-9-1-11-3-7-3-3-4-3-6-4-7 2-3 5-3 13-5 26-5 38-9 5-2 10-3 12-3zM179 13c1-1 9 1 13 2 5 1 11 6 11 10-1-2 1 7 1 11 1 20 4 38 4 47-3 2 0 7-2 9-3-2-2 3-4 3s-3-1-5-4c-7-8-4-8-5-12-5-15-3-22-3-22-3-16-3-19-4-24-2-7-4-9-8-13-5-4-2-2-2-2-3-6 1-5 4-5zM260 1c2-3 13 2 24 8 0-3 8 6 8 10-3 0-2 5-5 8-4-2-6 9-9 17-3-6-2 7-8 22-3 2-5 6-10 6-10-4-10-1-10-4-5-3 0-3 1-6 1-8 2-14 3-20 0-11 1-11 1-15-1-2-2-4-5-4-11-4-12 1-20 3-21-3-28 3-33 3-8 0-7-1-10-4-5-7-6-4-6-5-5-5 2-3 5-3 13-3 26-3 36-5 9-2 20-5 30-9 3-5 6-2 8-2zM256 60c2-5 8 2 15 5 4 2 7 6 7 9-3-2-1 3-2 3-11-5-16 1-22 2-22 3-31 5-31 5-8-1-10 2-13 2-9-3-10-2-13-4-6-3-3-4-3-6-3-8 2-4 5-4 10-5 30-4 43-9 4-2 12-3 14-3zM72 123c3-3 11 1 15 3 7-1 16 7 16 13-3 2 0 10 1 16 5 31 10 57 10 70-5 1-1 8-2 11-6 1-3 4-5 4-5-3-5-2-8-6-4-5-5-9-5-14-8-23-6-32-6-32-4-19-4-28-7-35-1-9-5-13-11-20-4-3-3-2-3-3-1-5 1-7 5-7zM245 104c-1-3 12 3 26 9 10 6 16 11 16 15-1-4-1 4-3 8-9 1-7 11-10 21-2-3-7 20-19 61-4 8-9 14-17 14-5 0-8-5-10-15-4-2 0-4 2-7-1-10 6-19 10-39 0-17 4-26 4-38-4-7-3-9-8-9-7-4-32 4-75 11-28 2-47 6-71 6-11-4-12-3-12-12 46-2 96-8 137-19 10-9 25-6 30-6zM213 156c-1-3 8 1 16 3 4-1 12 5 12 7-3 2-5 6-14 7-13-2-18 2-25 3-7-3-22 3-47 7-16 1-24 3-30 3-9-2-11-1-15-2-10-3-8-4-8-6-2-8 4-6 13-6 29-6 57-8 84-13 3-6 13-3 14-3zM220 203c2-2 9 2 16 5 4 0 8 7 8 9-4 2-2 5-6 5-16-3-28 1-40 3-43 1-57 7-57 7-14 1-19 2-24 2-7-1-11-1-13-3-5-8-5-5-5-7 0-6 3-4 7-4 28-4 58-7 85-13 12-6 24-4 29-4zM315 237c-2-1 10 3 22 7 10 2 16 11 16 16 0 0-7 6-22 6-26-1-46-1-72-1-29 0-61 2-104 5-33 0-65 6-101 14-12 2-15 3-18 3-7-1-11-2-21-6-11-9-15-7-15-10-1-5 3-5 10-6 34-6 67-2 85-5 31-8 74-7 115-10 35-4 68-7 89-10 4-4 14-3 16-3zM158 129c0-6 9 1 18 4 5 4 12 9 12 14-2 0-1 3-2 8-3 6-4 18-4 28-5-1-1 41-2 123-5 21-2 44-5 62-7 13-7 21-9 21-9-2-6-5-7-15-4-16-1-32-1-54-3-2 0-50 0-150-3-13-1-21-3-28-3-9-2-6-2-7-1-6 2-6 5-6z">
          <text:p/>
        </draw:path>
        <draw:path draw:style-name="gr7" draw:text-style-name="P3" draw:layer="layout" svg:width="0.383cm" svg:height="0.317cm" svg:x="6.756cm" svg:y="3.194cm" svg:viewBox="0 0 384 318" svg:d="M116 1c1-4 8 2 14 5 10 8 18 15 18 21-2 1-2 5-6 8-4 1-7 11-11 18-20 29-35 61-53 84-16 14-31 33-49 46-14 7-20 14-24 14-8-1-3-1-3-2-5-2 1-3 4-5 17-21 34-37 51-60 15-24 29-46 42-74 5-22 12-32 12-46-2-7 2-9 5-9zM90 102c-4-4 6 4 13 12 4 9 12 19 12 22-3-2-1 6-2 13-4 8-3 34-3 72l-1 61c-1 5-2 15-5 25-7 3-5 11-8 11-6-2-8-4-11-13-10-16-8-21-8-27-1-2 1-8 4-16 3-17 9-53 9-108 0-19-2-32-7-47-4-9 2-5 7-5zM210 29c6-2 15 3 25 8 7 1 17 11 20 16-1 2 5 12 5 18 0 8-6 20-17 20-6-6-13-9-22-25-14-21-15-29-15-33-5-5 1-3 4-4zM317 74c-1 0 7 2 16 5 9 5 17 12 17 15-2 3-6 6-16 6-26-2-50 3-79 7-21-3-39 7-66 13-10-2-8 3-10 3-8-5-13-2-20-6-8-6-12-6-12-9-2-1 3-3 9-4 51-13 101-17 137-25 7-5 21-5 24-5zM178 115c1-2 4 2 8 4 4 7 14 22 21 34 4 15 15 36 19 52 2 9 3 28 3 45-1 2-1 9-3 14-3 3-6 6-10 6-4-3-3-3-5-9-5-14-8-26-14-53-9-39-13-58-17-70s-4-15-4-20 1-3 2-3zM286 97c2-2 11 3 20 8 5 1 13 11 13 15-3-1-1 9-5 16-5 11-7 28-11 43-15 38-21 64-29 78-10 5-8 14-10 14-4-3-4-1-4-3 7-41 12-72 16-98 3-25 4-38 4-50-1-7-1-8-3-14 1-11 4-9 9-9zM345 250c-4-2 9 3 23 7 9 2 16 12 16 17-2 0-8 7-23 7-20-2-30-1-48-1-19-1-41 1-69 3-21-1-42 4-65 9-8-3-10 3-12 3-8-6-12-2-22-7-12-8-16-8-16-11-2-9 3-6 10-6 21-4 46-2 58-4 21-5 48-6 76-7 21-8 46-5 61-8 3-4 9-2 11-2z">
          <text:p/>
        </draw:path>
        <draw:frame draw:style-name="gr8" draw:text-style-name="P8" draw:layer="layout" svg:width="0.925cm" svg:height="0.497cm" svg:x="6.356cm" svg:y="3.079cm">
          <draw:text-box>
            <text:p text:style-name="P4"><text:span text:style-name="T11">ൂ</text:span><text:span text:style-name="T11">Տ</text:span></text:p>
          </draw:text-box>
        </draw:frame>
        <draw:polygon draw:style-name="gr6" draw:text-style-name="P7" draw:layer="layout" svg:width="6.21cm" svg:height="1.101cm" svg:x="8.015cm" svg:y="2.518cm" svg:viewBox="0 0 6211 1102" draw:points="0,1102 6211,1102 6211,0 0,0">
          <text:p/>
        </draw:polygon>
        <draw:polygon draw:style-name="gr6" draw:text-style-name="P7" draw:layer="layout" svg:width="6.024cm" svg:height="0.551cm" svg:x="8.108cm" svg:y="2.793cm" svg:viewBox="0 0 6025 552" draw:points="0,552 6025,552 6025,0 0,0">
          <text:p/>
        </draw:polygon>
        <draw:frame draw:style-name="gr8" draw:text-style-name="P8" draw:layer="layout" svg:width="0.422cm" svg:height="0.471cm" svg:x="7.135cm" svg:y="3.094cm">
          <draw:text-box>
            <text:p text:style-name="P1"><text:span text:style-name="T15"><text:s/></text:span></text:p>
          </draw:text-box>
        </draw:frame>
        <draw:path draw:style-name="gr7" draw:text-style-name="P3" draw:layer="layout" svg:width="0.316cm" svg:height="0.282cm" svg:x="9.947cm" svg:y="2.946cm" svg:viewBox="0 0 317 283" svg:d="M7 24c3-3 13 1 18 3 7 0 17 9 17 14-4 9 0 26 2 39 3 78 13 139 13 170-4 1-1 10-3 13-4 0-3 5-6 5-3-5-5-2-8-6-7-9-6-11-6-18-6-54-6-76-6-76-8-40-6-67-9-83-4-17-6-32-13-45-7-7-5-7-5-9-2-10 2-7 6-7zM277 1c-1-3 12 6 28 16 7 6 12 11 12 15-5 5-1 9-4 14-9 5-8 20-10 33-7 64-10 103-12 103-5 29-9 60-18 80-10 11-15 21-21 21l-8-52c1-4 9-9 12-28 8-54 15-107 15-161-2-10-1-10-4-12-3-6-8-2-15-2-15-4-36 1-63 4-55 5-93 10-121 13-14-2-22 3-30 3-8-5-9-1-13-5-8-6-6-6-6-10-2-1 2-2 8-3 41-8 107-9 184-17 13-9 33-6 50-10 3-5 12-2 16-2zM224 226c-2-3 4 0 7 2 2-1 11 3 13 3l8 52c-5-4-7-2-8-6-7-13-9-26-20-46-4-6-2-3-2-4-2-4 1-1 2-1zM90 85c1-1 9 1 13 2 7 2 13 7 13 11-1-1 0 8 1 13 2 22 5 44 5 54-3-1 0 8-1 10-4 0-3 4-5 4-3-4-4-2-6-5-8-6-5-8-5-13-5-20-4-25-4-25-3-14-3-22-5-27-6-9-4-11-9-16-4-4-2-2-2-2-2-7 1-6 5-6zM185 76c2-4 9 2 16 7s13 10 13 13c-6-4-1 2-3 4-7 3-6 7-7 12-5 4-7 21-11 37-5-2-5 5-10 7-4-1-7 2-9 2-4-3-2-1-4-2-3-4-1-3-1-3-2-1 0-1 1-3 0-13 3-17 5-28-1-12 3-18 3-22-4-5-4-7-12-7-4-3-12 2-27 5-23-1-31 5-32 5-7-1-7-1-10-3s-4-4-4-6c-4-5 2-2 5-3-1-3 1 0 4 0 9-3 24-2 38-4 10-4 25-6 36-9 1-6 7-2 9-2zM175 144c0-4 8 1 15 5 3-2 9 7 9 9 0-1-1 2-3 2-13-3-17 1-24 2-24-2-32 3-32 3-9-4-11 2-14 2-10-6-11-1-13-4-8-6-3-4-3-6-5-5 1-5 5-5 15-1 31-3 44-6 4-6 13-2 16-2zM223 218c2-6 11 2 20 6 3 3 10 8 10 12-1 2-2 3-8 3-26-1-42 1-60 2-57 2-84 6-84 6-18-3-28 2-36 2-9-5-14-1-17-5-4-5-4-5-4-8-5-4 2-5 7-5 44-6 88-5 128-10 17-3 36-3 44-3z">
          <text:p/>
        </draw:path>
        <draw:path draw:style-name="gr7" draw:text-style-name="P3" draw:layer="layout" svg:width="0.39cm" svg:height="0.36cm" svg:x="10.314cm" svg:y="2.889cm" svg:viewBox="0 0 391 361" svg:d="M105 26c-2-2 8 4 17 11 2 5 10 11 10 16-3-5-1 2-2 3-4 1-5 5-8 9-17 13-22 30-32 41-11 10-21 19-31 26-11 3-18 10-23 10-7-2-4 0-4-1-3-2 0-1 1-2 6-9 20-19 30-31 9-16 21-31 31-49 4-14 8-21 9-29-5-6 1-4 2-4zM114 112c0-3 8 4 16 11 5 5 11 11 11 16 0 0-2 2-4 4-7 1-6 6-10 12-18 23-32 41-46 55-17 13-28 26-42 35-14 7-26 14-34 14-3-1-3-1-3-2-5 0 0-1 1-2 10-16 31-24 46-40 14-21 33-38 47-61 7-21 14-27 14-37-1-8 1-5 4-5zM87 184c-3-4 6 4 12 12 4 7 11 15 11 19-1-2 0 4-2 10-2 7-3 26-3 55l2 48c0 5-1 13-5 22-6 5-4 11-7 11-5-1-7-4-10-12-9-14-8-20-8-24-1-8 2-7 4-13 1-14 6-39 6-81-5-17-2-28-7-43-2-8 2-4 7-4zM194 2c2-6 6 1 11 4 5 5 15 12 15 16-4 0-1 3-3 5-5-1-4 5-6 8-10 11-17 29-26 40-11 7-16 16-25 22-7 1-10 7-12 7-4 0-3-1-3-2-1-6 1-1 2-2 5-13 14-19 21-31 2-16 11-23 16-37 0-13 5-16 5-24-5-6 2-6 5-6zM304 29c-3-3 4 1 10 3 6-1 11 6 11 8-5 3-8 9-22 11-24-2-42 6-64 9-16-1-22 2-32 2-10-3-10-1-16-2-5-3-8-2-8-4-3-3 3-4 10-5 48-14 78-15 89-17 11-8 20-5 22-5zM188 89c-1-1 8 1 12 3 2 1 7 5 7 9-5 2 0 12 0 17-5 16-1 39-1 56-5 6-1 11-1 14-7 0-4 8-6 8-5-2-4-3-7-8-3-13-5-13-5-18-4-6 0-2 1-4-4-9 1-10 2-16-5-10 0-13 0-21-5-16-1-23-3-30-6-7-3-4-3-6-3-5 1-4 4-4zM275 77c-3-3 9 3 19 8 6 0 10 9 10 12-4-2-1 4-3 7-4 2-2 8-2 19-2 10 0 20 0 27-2 0 0 8 0 11-2 6-1 16-4 21-4 4-6 10-10 10-4-1-4-2-6-5-6-11-7-12-7-18-4-7 0-6 1-10-4-6 1-9 1-14-5-31-1-44-5-48-5-4-4-1-9-1-7-3-16 1-28 4-13-2-18 4-23 4-6 0-10-1-14-4-4-6-4-3-4-5 0-4 2-2 5-2 17-4 41-7 65-13 7-6 13-3 14-3zM257 124c-2-1 8 0 15 2 2 1 10 5 10 6-2-1-4 5-12 7-9 0-10 0-13 1-9-1-12 1-25 3-9-1-12 1-15 1-8-2-10 0-13-1-10-4-8-4-8-6-2-8 4-5 12-5 15-6 29-4 42-7 2-2 7-1 7-1zM261 166c3-4 9 1 16 6 5-3 8 6 8 9-3-2-1 2-3 2-10-4-16 0-24 1-27-2-33 3-33 3-6-4-11 1-14 1-7-5-10-1-13-4-5-6-3-4-3-6-2-5 1-5 5-5 14-1 32-3 46-6 6-5 13-1 15-1zM207 194c-3-1 5 1 9 3 6 4 13 12 13 16-1-1 0 2-2 4-2-1-3 5-6 9-9 7-12 18-21 30-15 8-25 25-37 33-16 3-23 12-28 12-6-3-3 0-3-1-3-4 1-2 2-2 8-10 24-20 38-37 6-14 19-26 26-39 1-11 4-12 4-19-3-10 2-9 5-9zM277 204c3-5 11 2 22 7 3 2 8 7 8 11-5-4-1 3-4 6-9 4-10 11-13 16-22 32-34 55-49 67-19 10-32 20-54 28-24 2-36 10-47 10-14-2-13-1-13-3-1-2 2-1 5-2 19-7 41-13 58-22 15-15 34-21 44-32 6-15 17-22 23-37 0-16 7-19 7-23-1-5-1-4-4-4-1-1-3 1-4 2-15 1-16 4-16 4-10-1-9 3-10 3-7-4-11-2-17-6-6-5-7-6-7-7-5-7 2-2 5-2 14-6 26-4 35-6 8-5 18-5 26-8-2-7 4-2 5-2zM159 220c5-5 11 1 17 4 6 4 18 15 34 32 18 13 37 32 56 42 21 13 62 29 116 41 4-4 9 3 9 6-5 0-3 3-8 4-31 4-54 10-72 10-11 0-19-2-25-6-15-10-45-40-99-100-12-13-16-15-25-19-9-7-10-6-10-10-4-3 2-4 7-4z">
          <text:p/>
        </draw:path>
        <draw:path draw:style-name="gr7" draw:text-style-name="P3" draw:layer="layout" svg:width="0.392cm" svg:height="0.349cm" svg:x="10.725cm" svg:y="2.913cm" svg:viewBox="0 0 393 350" svg:d="M75 14c0-1 3 0 6 1s10 4 16 7c5 1 12 8 14 12 0 1 2 7 2 11-2-2 0 7-2 13-4-1-5 5-8 5-5-6-3-1-4-3-6-8-7-9-11-17-10-15-10-17-12-21-3-6-4-4-4-6-5-3 1-2 3-2zM145 43c3-5 9 2 16 5 3 1 6 4 6 8-3 0-3 5-8 6-7-2-20 6-41 10-36 3-54 9-63 9-15 0-16-1-20-3-9-7-5-5-5-7-4-4 4-3 11-3 18-4 39-6 61-11 11-8 27-8 37-11-2-8 5-3 6-3zM53 79c-4-5 3 1 5 2 4 4 10 8 14 13 1 4 10 15 12 22-2 5 2 11 2 18-4 3-1 7-2 12-6-2-5 4-8 4-2-1-2-1-3-4-8-9-5-12-9-24-7-18-8-27-10-32-7-7-3-7-3-9-4-1 1-2 2-2zM130 66c1-1 8 2 14 5 6 2 10 9 10 12-4 0-1 3-3 6-6 3-5 12-8 18-8 13-14 27-19 32-3 2-6 6-7 6-5-4-3-1-3-2 2-20 7-30 9-40-4-11 2-16 2-20 0-3 0-6-2-11-4-7 3-6 7-6zM149 135c2-1 9 1 15 4 2 0 6 6 6 9-4-4-2 3-7 3-33 2-69 9-114 20-13 1-16 4-18 4-8-3-11-2-20-6-8-4-9-6-9-9-5-5 3-2 7-3 23-5 64-9 117-18 13-5 21-4 23-4zM126 194c2-4 8 1 16 3 7-2 12 5 12 6-5 2-5 6-14 8-13-3-14 2-19 3-10-4-17 4-37 9-14 0-18 3-23 3-7-3-10-1-14-2-8-4-9-4-9-6-5-4 5-5 14-6 18-8 43-9 64-16 3-6 9-2 10-2zM93 153c2-1 9 3 16 6 7 1 11 9 11 12-4-1 0 3-2 5-5 0-2 10-4 18-6 19-7 42-12 58-9 16-13 33-23 47-12 9-21 23-33 27-7-1-7 4-10 4-8-4-3-1-3-2-5-4 1-2 3-4 8-14 22-23 26-31 3-11 10-18 15-32 2-14 7-23 10-39-3-14 3-25 3-38 0-8-1-14-2-19-6-9-2-5-2-6-3-7 4-6 7-6zM231 88c0-2 7 3 15 7 7 0 12 9 12 13-5-2-2 4-4 8-7 6-6 17-8 34-5 37-8 63-11 77-8 17-12 34-20 42-7 4-9 7-12 7l-1-32c-1-3 5-2 7-8 5-12 9-31 14-62-2-25 4-42 4-59 0-6-3-9-11-9-5-3-7 1-13 3-11-2-14 4-21 7-4 0-3 1-4 1-5-1-8-2-12-5-8-8-7-5-7-7 0-4 2-2 5-2 5-2 17-2 31-5 13-3 25-6 33-9 1-3 3-1 3-1zM175 239c14 2 22 5 27 5l1 32c-7-3-6-3-8-8-6-9-12-18-21-27-5-4 0-2 1-2zM196 19c2-2 9 2 16 6 5 0 9 7 9 10-5 1-1 6-2 8-5 2-3 17-5 30-9 35-15 70-23 94-12 22-14 42-23 57-13 14-19 28-28 36-12 2-11 8-13 8-3-1-3-1-3-2 14-26 23-38 29-51 3-19 14-33 21-59 0-23 10-43 14-69-1-22 5-37 5-49-1-6-1-5-1-7-1-4-1-6-1-7-5-7 2-5 5-5zM284 1c-1-2 3 0 6 1 1 0 11 5 17 8 2-1 11 8 14 12-2 0 2 7 2 11-4 3-1 9-3 14-6 4-6 6-9 6-1-2-3-1-4-3-7-4-6-8-10-17-6-13-9-19-12-23-5-8-3-5-3-6-2-5 1-3 2-3zM355 38c0-3 9 2 15 5 1-3 7 4 7 7-6 1-3 5-8 7-9-1-20 5-41 8-32 5-52 8-62 8-11-3-16-1-19-3-5-5-6-5-6-7-5-7 4-3 12-3 14-7 37-5 59-11 15-4 27-6 37-9 1-5 5-2 6-2zM266 71c-1-2 3 0 5 1 1 2 9 9 13 15 3 6 10 15 12 22 0 2 2 12 2 18-2 0-1 8-3 12-3 1-4 4-7 4-5-3-2-1-3-4-5-6-5-12-9-24-4-16-7-27-9-33-4-4-3-7-3-9-1-4 1-2 2-2zM341 59c-1-4 9 2 15 6 2 4 10 8 10 12-2-4-2 3-4 6-3 6-6 13-8 19-12 16-16 29-21 35-6 3-7 6-8 6-7-4-3-1-3-2 1-20 9-32 12-43-1-9 2-17 2-22-3-6 0-5-1-10-2-5 3-7 6-7zM368 126c-1-4 5 1 12 4 8 0 13 10 13 12-5-1-4 4-12 5-17-5-35 2-56 4-17 1-28 5-48 9-4-3-6 1-7 1-9-4-11-1-16-4-10-5-9-5-9-8-1-1 2-1 7-2 37-11 73-12 99-18 7-7 15-3 17-3zM361 187c1-1 6 2 13 4 4 3 12 10 12 13-3 1-4 4-11 4-19-3-31 1-49 3-16-3-24 4-41 7-6 0-6 1-7 1-6-1-10-2-16-4-7-8-9-6-9-8-4-3 2-2 7-3 35-6 64-9 86-14 7-4 13-3 15-3zM304 145c-1-4 9 2 18 5 4 3 12 8 12 13-2-5 0 2-2 6-4 5-4 14-4 21 0-3 0 31-2 93-5 12-2 33-5 46-7 10-7 21-9 21-4-5-6-5-7-15-5-10-1-23-1-39-4-4 0-37 0-110-4-12-1-21-3-29-4-6-2-5-2-6-2-4 2-5 5-6z">
          <text:p/>
        </draw:path>
        <draw:path draw:style-name="gr7" draw:text-style-name="P3" draw:layer="layout" svg:width="0.372cm" svg:height="0.298cm" svg:x="11.143cm" svg:y="2.916cm" svg:viewBox="0 0 373 299" svg:d="M117 34c4-3 11 2 18 6 4-2 8 5 8 8-4 0-3 4-7 5-7-2-17 4-35 7-29 4-45 6-54 6-11-2-19-1-23-3-8-4-7-6-7-8-1-6 3-3 10-3 11-5 33-5 52-8 8-3 24-5 32-8-2-5 5-2 6-2zM111 123c-1-4 9 2 18 4 3-3 12 5 12 7-3 1-5 6-15 8-11-4-14 2-19 3-8 0-17 4-37 8-12 0-18 4-23 4-6-4-11-1-15-2-7-6-10-5-10-7-3-5 5-6 15-6 19-9 43-10 64-16 5-7 9-3 10-3zM71 55c4-4 14 2 23 5 2 4 10 7 10 11-2-1-1 6-2 9-2 5-1 11-1 14l-5 141h-23l-3-151c-3-7-2-9-5-14-2-6-3-5-3-6-5-7 3-9 9-9zM155 205c0-4 4 1 4 4-4-3-2 3-5 4-15 8-33 18-61 30-19 3-32 17-52 28-7-1-5 3-7 3-8-4-14-4-23-11-12-12-10-12-10-15-2-1 1-2 3-2 4-6 14-1 20-3 22-11 64-18 114-33 7-9 15-5 17-5zM152 24c4-5 10 1 14 2 8 3 13 7 13 11-5 3 0 14 1 21 3 40 12 76 12 93-4 2-1 7-2 9-4-2-3 4-5 4-3-1-4-1-6-5-7-9-4-8-5-13-6-28-5-42-5-42-3-25-4-37-7-45-6-15-5-17-11-25-3-5-4-3-4-4-5-5 2-6 5-6zM307 1c1-3 11 3 26 10 6 6 16 11 16 15-5 2-1 6-3 9-8 2-8 15-11 29-6-1-7 27-20 81-7 9-9 14-17 14-8-5-7-5-10-15-1-7 1-4 2-9 2-10 7-25 11-52-3-22 4-37 4-51-1-8-2-9-7-9-10-5-28 3-65 8-26 2-41 5-61 5-11-3-13-4-13-12 40-6 85-7 121-18 9-8 22-5 27-5zM276 66c0-2 9 1 17 3 6 0 13 5 13 7-2-2-5 6-15 8-11-2-16 1-22 2-6-2-20 3-42 7-16-4-21 3-28 3-12-1-11-1-16-2-6-3-9-5-9-7-3-7 5-6 15-6 24-5 50-8 74-14 4-3 12-1 13-1zM273 130c2-1 9 2 17 5 4 2 9 8 9 10-5 2-2 3-4 3-15-1-22 1-32 3-34 1-44 4-44 4-9-2-15 2-20 2-13-4-12-1-15-4-3-5-3-4-3-6-5-4 2-5 6-5 22-6 45-5 64-9 11-4 18-3 22-3zM284 193c0-5 11 2 19 5 4 2 7 6 7 10-3-2-2 3-7 4-7-4-20 4-40 7-35 2-52 5-62 5-12-3-19-1-24-3-8-6-6-6-6-9-2-6 3-2 11-2 12-6 38-4 60-9 12-4 27-4 36-7 0-6 5-1 6-1zM226 27c3 0 13 2 22 5 1 1 9 6 9 10-2-3-1 5-2 8-2 3-1 10-1 14l-4 217h-22l-3-227c-3-8-1-9-4-13-3-8-3-5-3-6 0-8 3-8 8-8zM336 257c2-3 9 2 22 7 8 0 15 11 15 16-1-2-7 6-21 6-20-3-31-1-48-1-19-2-42 1-70 3-27-2-44 4-68 9-7-4-10 2-12 2-6-1-12-2-21-6-10-9-15-8-15-11-1-4 3-5 10-6 22-4 46-1 58-4 23-5 50-5 78-6 22-3 47-5 61-8 4-4 9-1 11-1z">
          <text:p/>
        </draw:path>
        <draw:path draw:style-name="gr7" draw:text-style-name="P3" draw:layer="layout" svg:width="0.36cm" svg:height="0.386cm" svg:x="11.567cm" svg:y="2.88cm" svg:viewBox="0 0 361 387" svg:d="M28 125c-2-3 4 2 5 6-1 4 7 17 7 22-2 11-3 25-7 38-8 7-6 17-10 22-5-1-5 6-8 6-10-1-9-3-12-8-3-8-3-9-3-14 0-9 1-9 3-15 11-25 19-42 21-49-1-6 3-8 4-8zM63 24c0-4 11 3 23 9 7 5 12 11 12 16-5 1-1 4-2 7-6 4-4 20-5 40-6 42-5 82-5 104-1 0-1 45-2 134 0 2-2 15-6 23-6 5-6 10-10 10-2-5-5-3-8-11-9-14-9-21-9-27 0-9 1-11 3-18 2-13 5-28 7-54 1-39 7-82 7-135-1-33-2-51-4-62-6-14-3-16-5-21-4-6-2-5-3-7-2-6 2-8 7-8zM81 103c10 1 27 6 36 10-1-3 8 5 11 8 0 4 7 12 8 17-7 4-5 10-12 10-5-6-6-1-10-2-9-9-9-9-13-15-7-14-13-16-20-22-6-4-3-2-3-4-3-3 1-2 3-2zM276 41c3-3 10 2 17 6 3-4 7 4 7 7-4 0-3 4-8 6-9-2-23 5-47 9-38 3-59 7-70 7-12-4-18-1-22-3-4-6-6-6-6-8-4-2 4-3 13-3 18-7 43-5 67-10 15-4 31-5 42-9-1-5 6-2 7-2zM274 91c2-4 8 1 17 3 7-2 12 5 12 7-5 2-4 6-14 8-11-3-20 1-28 3-9-4-25 3-52 7-17 0-27 3-34 3-8-3-11-1-16-2-8-4-9-4-9-7-5-8 5-5 15-6 28-7 63-9 93-14 8-6 15-2 16-2zM210 1c3-2 13 2 21 6 3-1 9 7 9 10-1 2 0 6-1 8-2 2-2 10-2 14l-6 114h-21l-1-123c-2-10-2-9-5-14-2-3-3-4-3-5-5-12 3-10 9-10zM327 133c0 0 8 2 20 6 7 3 14 11 14 15-1 2-6 6-20 6-15-5-31-1-49-1-19-4-42 1-71 4-21-3-44 5-68 12-12-1-11 3-12 3-6-4-12-2-21-5-10-7-14-8-14-10-2-8 3-5 9-6 23-3 48-1 60-4 22-5 50-7 78-9 22-7 48-6 62-9 3-2 10-2 12-2zM166 194c2-4 13 2 20 5 0-3 8 6 8 9-2-1 0 3-1 5-4 1-3 11-4 17-1 18 0 33 0 33-1 12-2 32-5 45-8 11-8 24-13 33-4 6-11 15-20 22-14 3-15 9-19 9-6-1-2 0-2-1 7-13 19-22 23-31 6-13 10-23 12-37-1-14 5-28 5-45 0-2 0-6 0-18 0-13-1-19-2-25-6-9-2-8-4-11-6-4-4-4-4-5-2-9 2-5 6-5zM268 185c-2-1 9 3 19 8 2 2 10 9 10 12-3 1-1 5-2 9-6 3-6 23-6 44 0 19 1 37 1 48 0 6 1 17 1 26-1 13-3 30-8 40-11 9-14 15-19 15l-11-39c-1-4 7-1 9-5 1-9 6-26 6-59-5-17-1-39-2-67-4-6-1-9-2-10-5-4-4-2-7-2-3-2-10 1-22 2-25 0-35 4-43 6-6-3-6 2-8 2-7-5-6-2-10-5-4-6-4-4-4-6 0-3 1-2 4-3 14-1 33-3 53-6 12-7 25-6 32-8 4-3 9-2 9-2zM228 341c-2-2 2 0 4 1 9 2 20 6 21 6l11 39c-5 0-4-2-7-5-10-17-18-23-26-33-7-8-6-5-6-6-1-4 1-2 3-2zM241 233c2-6 9 1 16 3s12 4 12 6c-5 0-5 6-14 8-5-5-9 1-13 1-5 0-11 2-24 4-12 0-12 2-16 2-10-2-10-1-14-2-6-4-8-4-8-6-4-9 4-5 13-6 12-6 28-5 41-9 0-1 7-1 7-1zM243 274c1-2 8 1 16 3 6-1 12 5 12 6-6-2-5 6-14 8-6-2-10 1-13 2-6-3-12 1-25 3-13-3-13 2-17 2-10-5-10-1-14-2-6-6-8-4-8-6-4-5 4-5 13-6 13-2 29-5 43-9-1-3 7-1 7-1z">
          <text:p/>
        </draw:path>
        <draw:path draw:style-name="gr7" draw:text-style-name="P3" draw:layer="layout" svg:width="0.364cm" svg:height="0.348cm" svg:x="11.964cm" svg:y="2.901cm" svg:viewBox="0 0 365 349" svg:d="M185 24c4 0 11 2 18 6 4 0 8 5 8 8-4-2-3 5-10 7-9 1-26 6-53 10-42 1-69 9-82 9-12-1-19-1-23-3-9-5-7-7-7-10-2-5 5-3 15-3 22-5 49-6 78-11 14-8 36-7 48-10 0-3 7-3 8-3zM208 131c2-2 11 1 17 4 2 0 9 7 9 10-1 2-4 4-13 4-46 1-99 11-164 24-17-1-22 5-26 5-5 0-11-2-21-6-12-8-10-8-10-11-2-2 3-3 9-3 30-8 90-11 167-23 15-6 29-4 32-4zM77 60c1 0 13 3 22 9 6 1 10 9 10 13-4 1 0 5-1 8-6 3-3 16-3 24-3 56-5 96-12 116-13 24-21 44-38 56-18 9-26 17-32 18-7-3-5-1-5-2-2-2 2-2 6-5 13-15 31-36 42-62 8-25 13-51 13-85-5-2 0-8 0-25-5-17 0-23-1-34-7-11-4-12-6-18-6-8-5-6-5-7-1-6 3-6 10-6zM158 49c3-3 14 2 22 6-2-2 5 6 5 9-1 1 0 7-1 12-3 14-4 30-4 49-5 49 0 82 0 82-5 22 1 48 1 67 1 6 1 18 1 24 0 7-1 14-4 19-9 6-8 10-11 10-4-4-7-3-10-11-7-9-6-15-6-20-1-2 1-6 2-13 0-11 3-32 3-66-3-2 0-32 0-94-3-36-2-51-5-59-2-5-2-6-2-8 0-10 3-7 9-7zM306 1c1-4 7 1 13 4 10 3 16 14 16 19 0 1-1 3-4 4-7 1-5 6-7 10-14 12-24 31-35 43-11 7-21 16-32 23-11 1-14 7-17 7-4 0-3 0-3-1-1-1 1-2 3-4 8-13 20-19 29-32 9-17 18-25 25-40 1-13 7-18 7-25 0-6 2-8 5-8zM311 98c0-2 7 1 12 4 10 4 17 14 17 19-2-3-2 3-5 5-3-3-6 6-9 9-17 15-29 33-44 44-17 9-25 18-40 25-14 2-18 8-21 8-4 0-3-1-3-2-1-6 1-1 4-3 12-13 28-20 41-34 8-16 23-26 33-41 2-11 10-18 10-27-2-9 1-7 5-7zM333 180c-2-1 7 2 13 5 9 7 19 17 19 23-5-3-2 3-4 6-7 3-8 9-13 15-14 12-24 27-43 47-26 17-49 39-75 53-33 8-47 20-57 20-5-1-4-1-4-3-1-6 2-1 5-3 21-16 52-31 84-58 21-22 43-41 58-62 1-12 10-19 10-31-3-13 2-12 7-12z">
          <text:p/>
        </draw:path>
        <draw:frame draw:style-name="gr8" draw:text-style-name="P8" draw:layer="layout" svg:width="1.53cm" svg:height="0.497cm" svg:x="9.891cm" svg:y="2.804cm">
          <draw:text-box>
            <text:p text:style-name="P4"><text:span text:style-name="T11">ӣ</text:span><text:span text:style-name="T11">ൺ</text:span><text:span text:style-name="T11">ᒤ</text:span><text:span text:style-name="T11">౛௃</text:span><text:span text:style-name="T11">׎</text:span></text:p>
          </draw:text-box>
        </draw:frame>
        <draw:polygon draw:style-name="gr6" draw:text-style-name="P7" draw:layer="layout" svg:width="4.107cm" svg:height="1.101cm" svg:x="14.242cm" svg:y="2.518cm" svg:viewBox="0 0 4108 1102" draw:points="0,1102 4108,1102 4108,0 0,0">
          <text:p/>
        </draw:polygon>
        <draw:polygon draw:style-name="gr6" draw:text-style-name="P7" draw:layer="layout" svg:width="3.925cm" svg:height="0.551cm" svg:x="14.331cm" svg:y="2.793cm" svg:viewBox="0 0 3926 552" draw:points="0,552 3926,552 3926,0 0,0">
          <text:p/>
        </draw:polygon>
        <draw:frame draw:style-name="gr8" draw:text-style-name="P8" draw:layer="layout" svg:width="0.422cm" svg:height="0.471cm" svg:x="12.351cm" svg:y="2.819cm">
          <draw:text-box>
            <text:p text:style-name="P1"><text:span text:style-name="T15"><text:s/></text:span></text:p>
          </draw:text-box>
        </draw:frame>
        <draw:path draw:style-name="gr7" draw:text-style-name="P3" draw:layer="layout" svg:width="0.383cm" svg:height="0.366cm" svg:x="15.046cm" svg:y="2.886cm" svg:viewBox="0 0 384 367" svg:d="M276 34c2-4 14 4 24 11 5 2 7 7 7 10-2-4-1 4-4 10-4 2-4 11-6 17-13 27-12 45-12 46-4 10-7 17-12 17-6-2-6-2-9-7-7-9-3-8-3-12-4-2 1-3 2-6-3-11 3-18 6-32 0-14 2-17 2-24-2-8-3-7-8-7-11-1-17 1-32 4-43 4-60 9-69 9-10-5-9-1-12-3-4-5-4-3-4-5-6-5 4-5 11-6 16-1 52-6 99-16 8-4 17-6 20-6zM335 81c1-3 6 1 13 4 4 2 14 10 14 13-4 0-5 5-13 5-35-4-63 2-101 5-21 1-50 5-85 10-12-3-11 2-13 2-7-5-11-2-17-5-8-6-10-6-10-8-4-1 2-2 7-3 71-12 129-14 175-19 14-7 26-4 30-4zM266 128c1-2 5 1 12 4 4 2 13 9 13 12-3 1-4 4-12 4-21-2-34 2-55 4-15-3-27 3-46 6-9 0-6 1-7 1-8-1-10-2-16-4-9-8-9-6-9-8-6-3 2-2 7-3 37-6 71-9 96-14 9-4 15-2 17-2zM262 174c-2-6 8 1 16 3 3 2 11 4 11 6-2 0-4 6-13 8-14-5-19 1-25 2-8 0-23 3-49 7-15-1-24 2-30 2-9-3-11 0-15-1-9-5-8-4-8-6-1-5 4-6 13-6 24-9 58-8 86-14 3-1 13-1 14-1zM301 213c3-1 9 2 17 6 8 0 13 8 13 10-5 3-3 6-8 7-6-2-10 2-20 2-24-4-47 1-73 4-40-1-58 7-70 9-8-2-6 1-8 1-4-3-7-1-14-5-9-4-9-5-9-6-5-7 3-3 8-4 19-6 46-5 74-9 37-8 69-11 80-13 2-3 9-2 10-2zM204 1c0-4 9 2 17 5 6 4 13 8 13 13-1-4-1 3-2 9-3 9-4 22-4 35-5-3-1 50-2 150-4 28-2 54-6 75-5 11-6 21-9 21-7-5-5-5-7-14-3-17-1-40-1-67-2-1 0-63 0-186-2-12-1-21-3-29-2-6-2-5-2-6 0-4 2-5 6-6zM93 72c0-5 11 3 20 9 5 1 8 7 8 9-3 4-2 7-6 11-11 7-18 20-23 27-23 27-27 43-27 46-1-4 1 2 3 2 1-1 12-2 26-6 1-6 10-2 12-2 0-4 7 2 13 7 2 3 6 6 6 8-4-1-1 4-2 7-7 0-6 10-8 16-13 30-23 60-33 74-11 13-23 27-41 37-22 10-30 19-37 19-6-3-3-1-3-2-3-3 1-2 4-3 7-9 25-21 41-39 13-21 25-35 33-56 8-24 13-36 13-46-5-8-2-4-5-4-8-4-13 1-22 4-10-1-14 6-16 6-4-2-5-2-8-6-8-10-4-9-4-12-4-4 1-6 5-10 2-10 14-15 20-24-6-1 5-11 17-32 3-8 4-10 4-13-1-5-1-3-4-3-2-2-7 1-15 2-20 2-33 7-37 7-5-5-9-1-14-3-3-5-4-3-4-4-5-4 3-3 9-3 20-7 44-11 62-18 5-5 10-5 13-5zM40 241c8-5 27 4 44 13 60 26 108 48 138 56 27 2 58 12 87 14-3-4 20 0 61 2 8-5 14 1 14 3s-4 4-11 7c-21 4-39 14-60 22-21 2-29 9-38 9-14-2-25-5-44-16-68-36-115-62-157-83-19-10-28-11-42-12-2-4-5 0-14 0-6-4-6-1-8-2-2-6-4-4-4-6-4-4 1-3 4-4-3 0 6 0 10-1 2-1 12-2 20-2z">
          <text:p/>
        </draw:path>
        <draw:path draw:style-name="gr7" draw:text-style-name="P3" draw:layer="layout" svg:width="0.386cm" svg:height="0.379cm" svg:x="15.464cm" svg:y="2.88cm" svg:viewBox="0 0 387 380" svg:d="M69 40c3-4 8 1 12 3 6-1 19 9 25 15 3 2 7 14 7 24-4 11-5 18-14 18-8-2-5-2-8-7-9-11-14-21-24-44-2-3-2-4-2-5-5-8 2-4 4-4zM131 95c0-6 10 1 17 4 0 2 7 6 7 10-1-3-2 3-7 3-32-3-61 9-101 19-13 3-13 4-15 4-10-1-12-2-22-6-11-9-10-8-10-11-1-3 2-2 6-2 19-4 56-9 104-18 9-3 19-3 21-3zM99 148c-2 0 8 1 16 3 3 1 12 5 12 6-4 0-5 6-14 8-8 0-8 1-11 2-3 0-9 3-20 6-11-1-10 2-13 2-7-3-11 0-14-1-8-6-9-4-9-7-5-4 5-5 14-5 8-9 23-7 34-12 0-2 5-2 5-2zM99 191c-2-3 8 1 16 3 3-2 12 5 12 7-4 2-5 5-14 7-8-3-8 1-11 2-3-4-9 2-20 5-11 1-10 2-13 2-7-1-11-1-14-2-8-2-9-4-9-6-5-7 5-5 14-6 8-5 23-6 34-10 0-5 5-2 5-2zM36 248c4 0 10 1 14 3 10 2 15 7 15 12-5-2 0 6 1 9-2 17 5 33 5 40-2 0-1 9-2 11-2 1-3 5-5 5-7-4-5-2-7-6-6-7-5-10-5-15-4-15-4-19-4-19-7-12-4-16-6-20-4-5-4-8-9-11-2-4-3-2-3-3-5-6 2-6 6-6zM107 235c2-2 12 2 22 7 1-1 7 6 7 9-1 2-1 7-4 9-8 1-5 11-8 19-2-5-2 8-6 24-2 3-5 6-10 6-8-3-9-1-9-4-5-3 0-3 1-6-5-15 1-17 1-23 0-11 1-13 1-17-1-6-2-3-4-3-9-3-10 1-16 3-19 0-22 5-26 5-6-5-7-1-10-4-8-6-5-4-5-5-3-4 2-2 5-2 7-3 21-3 29-6 6-7 17-5 25-9-2-5 6-3 7-3zM101 299c3 0 8 2 15 5 0 2 8 6 8 8-3-3-1 2-2 2-8-5-12 1-17 1-17-3-22 3-22 3-10 0-8 1-10 1-8-1-10-1-12-3-6-2-4-4-4-6-2-6 2-4 6-4 5-3 19-3 28-5 3-2 9-2 10-2zM184 22c-2-4 7 1 11 2 7 0 17 8 22 12-1 2 6 11 6 19-1 6-4 13-11 13-5-2-5-1-7-5-6-5-13-16-22-34-6-2-2-3-2-4-4-7 1-3 3-3zM278 0c0-2 8 3 15 8 6 2 12 11 12 13 0-1-1 5-4 7-14 2-25 19-47 32-2-4-4 2-6 2-4-6-1-1-1-2-3-6 1-2 1-3 2-13 12-17 16-26 2-11 9-19 11-26-1-7 2-5 3-5zM295 58c1-4 9 2 15 5 2 1 6 4 6 7-4 0-3 4-8 6-8-3-21 5-44 9-38 3-56 8-67 8-13-5-15-1-19-3-7-6-5-5-5-7-2-3 4-3 12-3 14-2 40-6 63-10 13-6 30-7 40-10 3-6 5-2 7-2zM287 106c-3-3 7 1 14 3 2-2 10 4 10 6-2 2-4 5-12 6-14-2-18 2-25 3-7-3-22 3-46 7-16 1-23 3-30 3-9-2-9-1-13-2-10-2-7-4-7-6-3-7 4-4 12-5 27-6 56-8 83-13 7-5 12-2 14-2zM228 81c2 0 10 2 18 4 1 1 7 6 7 9-6-3-1 4-1 6-6 3-2 9-2 11l-3 50h-18l-2-57c-3-6-2-8-4-11-3-7-2-4-2-5-1-7 2-7 7-7zM331 138c-2-3 5 2 12 4 7 1 13 10 13 13-1 0-4 4-12 4-28-3-55 3-88 7-20 1-44 6-75 12-10-3-10 2-11 2-7-5-12-2-17-4-7-7-10-5-10-8-3-2 3-2 8-3 57-8 114-15 153-22 14-8 23-5 27-5zM213 179c-1-5 6 2 12 6 3 3 7 8 7 11-4-3-2 4-7 5-11 1-20 6-31 10-24 3-35 11-39 11-3-3-2-1-2-2-1-3 1-1 1-1 10-7 22-11 31-17 1-6 14-11 22-20 0-3 3-3 6-3zM314 208c0-3 7 2 12 4 2-3 5 4 5 7-3 1-3 4-9 4-36 1-80 13-132 28-13 3-19 6-22 6-9-3-9-2-16-5-5-4-7-5-7-8-4-6 3-3 8-4 28-7 73-12 134-26 16-9 24-6 27-6zM192 207c2-3 10 1 18 4 1-3 5 4 5 9-4-1 0 3 0 7-6 0-3 10-3 20-3 15 1 35 2 47-4 9 0 26 0 39-4 17-1 29-5 35-8 8-11 12-15 12-5-4-4-2-6-5-6-10-12-16-22-24-8-2-5-4-5-6-3-5 1-2 2-2-3-3 3 1 5 1 10-1 16 3 19 3 2-4 5-3 6-9-1-10 2-31 2-68-3-21-1-36-4-49-4-6-3-7-3-10-1-7 1-4 4-4zM247 255c-1-2 3 1 3 3-4-2-1 2-3 4-13 2-25 16-44 27-11 4-24 15-39 25-6-3-4 3-5 3-7 0-10-3-16-8-8-8-8-8-8-11 0-6 1-1 3-1 3-6 10-2 14-4 19-10 47-17 83-33 2-7 11-5 12-5zM247 171c3-3 13 1 21 4-1-2 5 5 5 11-1 14 4 34 11 53 4 19 18 40 29 55 6 9 20 25 35 37 1-1 8 7 10 7 1-2 4-7 6-20-3 0 1-9 4-27-3-7 2-7 3-7-4 0 2 2 2 7 1 27 5 53 10 66-1 4 4 11 4 14-5 4-3 7-8 7-8-3-13-2-23-7-11-8-20-15-27-23-16-21-26-33-37-52-14-28-26-57-41-101-6-11-4-11-7-14-5-3-4-5-4-7-1-6 2-3 7-3zM317 237c1-2 11 2 19 6 1 0 9 8 9 12-2-1 0 2-1 4-7 2-9 10-11 13-12 13-17 29-28 39-13 10-28 25-44 31-11 0-13 5-16 5-4-5-2-1-2-2 14-16 30-24 41-36 4-13 17-20 24-34 3-12 7-17 7-24l-2-9c-3-7 1-5 4-5zM292 169c2-2 7 0 12 1 5 0 19 5 24 7 3-1 7 7 7 12-4 6-3 13-11 13-3-2-5-1-8-3-10-4-15-12-26-24-2-5-2-2-2-3 0-5 2-3 4-3z">
          <text:p/>
        </draw:path>
        <draw:path draw:style-name="gr7" draw:text-style-name="P3" draw:layer="layout" svg:width="0.326cm" svg:height="0.356cm" svg:x="15.917cm" svg:y="2.903cm" svg:viewBox="0 0 327 357" svg:d="M162 27c3-2 11 2 19 6 3-1 9 6 9 9-1 1-3 4-10 6-10-1-23 5-48 8-42 5-63 8-75 8-13-3-21-2-25-4-9-5-7-7-7-9-2-6 4-3 13-4 21-4 46-4 72-9 16-8 33-6 44-9-2-4 6-2 8-2zM89 52c2-4 7 1 12 4 7 8 17 14 17 19-5 1-2 4-5 7-6 0-6 8-9 14-14 24-28 47-42 64-14 13-24 26-38 36-11 6-16 10-19 10-3-4-3 0-3-1-6-5 1-2 3-5 12-15 26-28 38-47 9-20 22-35 32-57 4-15 9-25 9-36-5-7 1-8 5-8zM155 102c-3-4 8 2 16 7 3 4 12 10 12 13-4-1-1 7-5 12-10 7-14 19-17 25-23 44-41 79-59 103-23 23-37 42-55 56-20 9-29 17-38 17-3-2-2 0-2-1-1-3 1-3 4-7 23-24 48-43 69-72 17-32 36-56 48-82 9-30 16-40 16-46-2-3-1-3-3-3-6-6-13 2-23 6-19 2-26 6-33 6-9-4-9-1-13-2-3-4-3-2-3-3-5-6 3-6 10-7 24-12 48-12 62-19 6-7 11-3 14-3zM44 170c3-4 11 1 17 4 12 0 25 10 33 16 4 2 9 17 9 28-5 4-2 10-8 10-6-1-8-2-12-6-14-11-22-22-38-45-5-3-3-4-3-5-1-6 1-2 2-2zM213 83c4-3 13 2 18 5 5-2 11 8 11 13-2 6-3 19-3 26-5 29-1 56-3 78-4 5-2 16-4 20-6 2-7 11-9 11-9-3-7-4-11-11-7-16-7-19-7-25-5-3 1-2 3-5 3-8 6-15 7-22-2-14 2-20 2-31-4-20-2-35-6-44-4-7-3-6-3-8-1-4 2-7 5-7zM285 1c2-4 15 3 27 10 9 4 15 12 15 18-1 0-2 6-4 9-9 3-7 21-8 36-6 34-5 81-5 138-1 13 0 30 0 50 1 15 2 32 2 47-1 7-3 23-8 34-9 4-9 14-11 14-5-4-9-4-14-10-16-18-27-30-39-38-10-8-7-6-7-7-3-5 1-3 4-3 16 2 33 5 38 5 3-3 5-2 6-6 0-7 3-19 4-39-2-47 3-88 3-139-5-37-1-57-2-73-6-15-4-21-7-25s-2-8-3-12c0-8 3-9 9-9z">
          <text:p/>
        </draw:path>
        <draw:path draw:style-name="gr7" draw:text-style-name="P3" draw:layer="layout" svg:width="0.327cm" svg:height="0.381cm" svg:x="16.344cm" svg:y="2.879cm" svg:viewBox="0 0 328 382" svg:d="M77 11c1-5 11 2 20 7 2 3 9 9 9 12-2-4 0 4-2 5-10 8-16 18-21 27-14 7-18 22-27 31-9 1-14 10-22 14-3-1-5 3-7 3-6-4-3-1-3-2 20-32 37-49 41-60 0-9 7-20 8-33-2-4 2-4 4-4zM135 42c-5-4 4 1 10 3 4-2 10 6 10 8-1 0-3 4-10 5-13-3-19 2-29 4-10-5-10 1-15 1-5-6-10-1-16-2-6-6-8-2-8-4-4-5 3-4 10-5 19-6 34-7 38-8 4-6 9-2 10-2zM89 77c1-4 6 0 9 1 4-2 16 5 20 7 5 2 7 7 7 12-2 3-4 13-12 13-6-4-4-1-7-4-6-6-11-11-19-23-2-2-2-2-2-3 0-7 2-3 4-3zM194 1c1-2 10 2 19 7 3 1 10 9 10 12-1-1-1 3-2 5-8 4-14 16-19 23-13 10-15 20-24 28-8 0-11 8-19 12-4-1-4 2-5 2-3-3-4 0-4-2 14-28 30-43 33-54-1-8 6-17 6-29 0-6 2-4 5-4zM265 29c-3-5 5 1 12 3 6 3 12 7 12 10 0-2-4 4-12 5-14 1-24 2-36 4-7-1-12 1-18 1-7-2-12-1-18-2-7-2-10-3-10-5-3-7 4-4 12-5 24-8 41-8 47-9 1-2 11-2 11-2zM207 67c2-1 8 1 12 1 6 1 19 5 25 7 2-1 7 7 7 12-5 7-4 13-11 13-4-1-6-1-9-3-10-9-15-12-26-24-2-4-2-2-2-3 1-4 2-3 4-3zM144 100c2-1 11 1 18 4 4 1 12 5 14 8 0-1 3 7 3 10-3 10-5 19-17 19-7-3-8-5-13-16-11-15-9-19-9-22-2-4 1-3 4-3zM32 135c-2-1 7 4 10 12-1 2 4 14 4 20-5 5-3 14-8 24-7 8-10 18-15 23-5-3-6 3-9 3-8 0-7-2-10-6-4-7-4-7-4-12 0-10 2-8 4-10 5-10 14-24 24-49-3-6 2-5 4-5zM285 122c-1-3 12 5 23 14 12 10 20 19 20 24-2 3-5 10-15 11-18 1-34 8-55 16-3-1-3 0-3-2 13-22 20-35 20-39-1-7-3-3-8-3-51-3-111 8-195 22-9-5-11 1-12 1-12 0-15-2-20-6-7-8-8-7-8-10-5-2 2-3 6-3-2-5 4 0 13 0 60-7 133-9 215-22 5-6 16-3 19-3zM90 179c5-4 13 2 18 4 2 3 6 8 6 14-6 96-3 159-5 173-4 8-3 12-6 12-4-4-6-3-10-10-7-8-6-15-6-23-1-9 0-8 1-10 0-10 3-22 4-38-1-15 2-41 2-78-3-18-2-27-8-34-2-4-2-4-2-5 0-4 2-5 6-5zM197 170c-1-1 8 3 17 7 5 2 14 11 14 14-3-1-1 3-3 5-8 2-12 13-15 20-6 3-6 13-6 13-3 1-7 8-12 8-8-1-9-2-9-5-5-6 0-3 1-5-4-8 2-11 3-21 1-9 2-12 2-14-1-6-3-5-10-5-8-1-12 1-22 3-13-1-23 4-33 7-5-4-4 1-7 1-4-5-8-1-11-4-6-6-6-4-6-5-5-4 2-3 6-3 3-2 11-1 18-2 11-3 32-6 57-9 0-4 8-2 11-4 0-2 4-1 5-1zM191 227c2-4 8 1 15 4 4-1 7 7 7 9-3 0-1 3-4 3-13-3-21 1-30 2-32 0-43 5-43 5-8 1-14 2-19 2-11-1-10-1-12-3-4-8-3-4-3-6-1-6 1-4 5-4 21-4 44-5 63-9 10-7 18-3 21-3zM208 270c2-1 10 3 21 8 8 4 17 13 17 17-3-2-2 3-4 5-10 1-14 14-17 22-7 7-8 13-8 13-8 6-9 10-15 10-13-4-11-3-11-7-2-2 0-2 1-5-1-10 3-12 5-22-2-11 2-13 2-15-4-8-4-6-13-6-5-2-13 1-24 2-16-1-24 4-36 7-5-4-4 1-6 1-6-5-10-1-15-5-6-6-7-5-7-6-5-4 3-4 7-4 5-1 13-1 21-2 12-8 36-6 65-9 2-3 8-2 12-3 2-2 4-1 5-1zM203 334c-2-6 8 1 15 5 1 2 9 7 9 10-3-3-2 2-5 2-14-5-25 1-36 2-39 2-50 3-50 3-10 0-18 2-23 2-10-2-10-2-13-4-8-3-3-4-3-6-5-8 2-6 5-6 27-3 52-3 75-6 10-2 21-2 26-2z">
          <text:p/>
        </draw:path>
        <draw:path draw:style-name="gr7" draw:text-style-name="P3" draw:layer="layout" svg:width="0.319cm" svg:height="0.384cm" svg:x="16.778cm" svg:y="2.879cm" svg:viewBox="0 0 320 385" svg:d="M71 11c0-5 8 1 13 4 8 7 16 14 16 19-2 0-1 3-4 5-3 0-4 6-7 11-15 19-23 36-34 49-14 10-20 19-32 27-13 2-13 9-16 9-7-1-3-1-3-2-4-1 1-2 3-4 4-14 19-22 29-37 5-16 16-28 24-45 4-10 6-20 6-29-2-7 2-7 5-7zM137 42c-2-4 4 1 10 3 6-2 11 6 11 8-5 2-5 7-14 9-19-3-27 4-41 7-10 0-14 2-21 2-6-2-10-1-15-2-8-3-9-2-9-4-5-2 4-3 10-5 27-12 49-12 55-14 4-8 13-4 14-4zM85 80c0-5 6 1 10 2 9 2 16 4 21 7 2 1 6 7 6 13-4 8-4 14-12 14s-5-1-7-3c-8-9-12-13-20-26-3-4-2-3-2-3-1-3 2-4 4-4zM198 1c2-2 8 1 13 4 6 5 16 14 16 19-5-3-1 2-3 4-5-3-3 5-5 8-10 12-16 26-25 36-12 5-15 15-23 20-9 1-10 6-12 6-7 0-3 0-3-1-4-6 1-2 2-3 1-12 11-17 17-29 0-10 10-21 14-34-1-8 4-15 4-22-5-10 2-8 5-8zM274 31c-3-1 4 0 10 2 7 2 12 6 12 9-5 0-6 8-17 11-21 1-31 6-46 9-9-3-16 2-23 2-10 0-11 0-16-1-11-7-8-3-8-4-3-6 3-4 10-5 34-13 55-16 62-19 6-5 15-4 16-4zM222 72c0-3 8 1 13 2 9-1 19 6 25 9 0 4 7 10 7 17-1 9-4 15-12 15-6 0-6-2-9-4-6-10-15-16-26-32-4-7-2-3-2-4-1-6 2-3 4-3zM227 121c-3-2 6 2 14 5 6 2 15 11 15 14-3 0-4 5-13 5-29-4-52 3-83 6-23 1-41 6-69 12-11-4-10 2-11 2-7-6-12-2-19-6-8-6-11-5-11-8-2-2 3-3 9-4 53-13 106-15 143-22 11-6 22-4 25-4zM141 98c1 0 13 2 22 5 5 1 8 6 8 10-3-2 0 5-1 8-4 3-2 10-2 14l-5 61h-22l-1-71c-5-7-2-9-4-13-5-7-3-4-3-6-2-8 2-8 8-8zM211 174c-2-3 10 1 20 3 9 0 14 6 14 8-5 3-5 7-17 10-17-4-22 1-30 3-9-5-28 2-59 6-20 0-29 3-37 3-10-3-13-1-18-3-10-4-11-4-11-7-4-9 6-7 17-7 31-7 70-9 104-14 4-5 15-2 17-2zM279 216c-3-6 11 2 24 7 10 4 17 12 17 17-2 2-8 6-23 6-26-5-41-1-64-1-24-4-54 2-92 5-31 2-56 7-86 15-13-3-14 4-16 4-10-1-13-3-22-7-14-9-16-9-16-12-3-3 3-5 10-6 34-3 60-2 75-5 27-6 64-7 100-10 32-8 61-7 79-11 7-2 12-2 14-2zM177 192c1-3 15 3 25 7 3-4 8 5 8 12-5-2 0 5-1 9-7 4-3 15-3 29-4 11 0 29 1 38-3 10 2 22 2 33-5 22-2 39-6 48-10 5-13 17-17 17-7-5-8-2-11-6-13-15-19-23-34-36-10-6-8-6-8-8-2-2 1-2 3-2-1-5 5 0 8 1 17-3 27 4 32 4-3-1 3-3 4-8 1-12 2-30 2-67-1-26-2-40-7-53-7-9-3-9-3-11-4-10 2-7 5-7zM80 269c5-1 14 2 23 6 6 2 15 9 18 13 0 4 5 10 5 15-5 11-6 18-16 18-11-1-12-7-20-21-14-20-14-25-14-28-5-4 1-3 4-3z">
          <text:p/>
        </draw:path>
        <draw:path draw:style-name="gr7" draw:text-style-name="P3" draw:layer="layout" svg:width="0.39cm" svg:height="0.306cm" svg:x="17.165cm" svg:y="2.918cm" svg:viewBox="0 0 391 307" svg:d="M95 1c-3-4 8 2 16 7 1 6 10 11 10 16-3-3-4 7-10 14-16 8-29 34-53 63-7 1-4 7-4 8-3 2 2 4 4 4-2-2 9-1 19-3 7-4 21-5 25-5 3-5 7 1 7 4-4 3-2 5-8 7-26 5-37 11-37 12-8 1-13 4-19 7-4 0-7 4-9 4-6-4-7-3-10-9-9-7-6-10-6-14-3-6 3-6 8-8 10-12 23-22 38-46 10-21 18-37 21-52-2-7 3-9 8-9zM127 57c-2-6 7 3 11 9 2 2 7 10 7 13-5 4-2 10-7 14-16 13-25 27-34 39-30 29-40 47-40 49-1-1 1 1 3 1-1-2 17-4 48-13 6-4 12-2 16-2 3-2 5 2 5 4-2-1-5 6-13 8-40 11-59 21-69 28-5-2-4 3-5 3-5 0-7-2-11-5-8-10-8-12-8-15 0-8 2-5 6-7 4-5 15-11 25-26-4-5 15-18 41-53 6-16 14-25 18-40-1-7 3-7 7-7zM114 144c1 0 3 1 6 1 3 2 10 6 15 9 4 1 10 9 12 14 1 0 2 7 2 12-1 2-1 7-2 11-2-2-5 4-8 4-4 0-2-1-3-3-5-8-6-8-9-17-10-16-9-18-12-22-2-6-2-5-2-6-6-3 0-3 1-3zM4 235c1-3 8 1 13 3 10 1 20 10 26 15 0 3 8 15 8 25-2 9-4 13-11 13-7-4-6-2-9-6-8-9-16-20-28-42-5-8-3-4-3-5-1-6 2-3 4-3zM62 217c-3-2 6 0 9 2 6 0 15 6 19 9 0 4 6 9 6 16-6 3-4 12-11 12-4-4-4-1-7-3-10-8-10-15-18-30-6-6-2-2-2-3-3-5 2-3 4-3zM105 199c-1-2 6 0 9 1 8 1 15 6 19 9 3-2 6 7 6 13-3 5-4 13-11 13-7-3-4-1-7-4-7-5-10-12-18-26-4-5-2-3-2-3-1-5 2-3 4-3zM275 20c0-5 11 3 23 10 2 3 11 9 11 12-3 3-2 8-6 13-6 2-8 14-11 20-15 30-18 46-18 46-6 2-6 10-10 10-12-2-11-3-11-9-1-8 2-11 5-22 2-33 8-49 8-54-6-4-2-4-6-4-8 0-12 1-24 4-25 4-39 9-49 13-9 2-10 4-12 4-7-2-7-2-12-5-9-2-5-4-5-7-4-5 2-2 6-2 38-11 72-16 100-25 2-3 11-4 11-4zM299 111c-2-1 11 3 22 7 4 0 8 7 8 11-4 1-2 5-4 8-9 4-12 15-15 21-22 39-37 74-53 89-17 13-34 27-59 37-28 7-40 15-52 15-14-1-13-1-13-5-1-6 2-1 5-2 22-13 46-18 66-29 20-15 38-29 48-44 9-17 19-31 26-50 2-19 8-27 8-32-1-6-1-3-4-3-8-3-6 0-9 1-24 0-32 5-32 5-14-2-19 4-22 4-7-1-11-2-17-6-6-7-7-6-7-8-6-3 2-2 7-2 21-2 39-4 51-6 14-7 27-6 38-9 1-3 6-2 8-2zM196 47c-1-2 10 2 18 7 2 0 10 8 10 11-3 0-1 5-2 7-4 0-4 14-5 25-9 32-17 62-24 84-13 19-17 37-27 50-11 13-20 25-30 32-9 4-11 7-13 7-6-3-3-1-3-2 11-21 24-33 29-45 7-16 16-29 23-52 3-22 11-38 15-61 1-18 6-32 6-42-5-7 0-6 0-8-6-5-2-7-2-8-3-7 3-5 5-5zM197 135c-1-4 9 2 13 5 2 0 16 19 30 40 13 21 31 40 47 52 18 18 52 37 97 51 0 0 7 4 7 7-2-2-2 4-6 6-31 7-46 11-62 11-10-4-15-3-21-8-10-9-38-49-83-124-8-15-14-18-22-24-12-6-10-7-10-12-2-8 4-4 10-4z">
          <text:p/>
        </draw:path>
        <draw:frame draw:style-name="gr8" draw:text-style-name="P8" draw:layer="layout" svg:width="1.918cm" svg:height="0.497cm" svg:x="15.023cm" svg:y="2.804cm">
          <draw:text-box>
            <text:p text:style-name="P4"><text:span text:style-name="T11">ࡌ</text:span><text:span text:style-name="T11">᝼</text:span><text:span text:style-name="T11">ӈ</text:span><text:span text:style-name="T11">ᆅ</text:span><text:span text:style-name="T11">฻ભ</text:span></text:p>
          </draw:text-box>
        </draw:frame>
        <draw:polygon draw:style-name="gr6" draw:text-style-name="P7" draw:layer="layout" svg:width="1.135cm" svg:height="1.101cm" svg:x="18.366cm" svg:y="2.518cm" svg:viewBox="0 0 1136 1102" draw:points="0,1102 1136,1102 1136,0 0,0">
          <text:p/>
        </draw:polygon>
        <draw:polygon draw:style-name="gr6" draw:text-style-name="P7" draw:layer="layout" svg:width="0.953cm" svg:height="0.551cm" svg:x="18.459cm" svg:y="2.518cm" svg:viewBox="0 0 954 552" draw:points="0,552 954,552 954,0 0,0">
          <text:p/>
        </draw:polygon>
        <draw:frame draw:style-name="gr8" draw:text-style-name="P8" draw:layer="layout" svg:width="0.422cm" svg:height="0.471cm" svg:x="17.567cm" svg:y="2.819cm">
          <draw:text-box>
            <text:p text:style-name="P1"><text:span text:style-name="T15"><text:s/></text:span></text:p>
          </draw:text-box>
        </draw:frame>
        <draw:path draw:style-name="gr7" draw:text-style-name="P3" draw:layer="layout" svg:width="0.327cm" svg:height="0.297cm" svg:x="18.563cm" svg:y="2.642cm" svg:viewBox="0 0 328 298" svg:d="M107 2c3-4 11 1 17 3 12 1 25 12 33 19 4 2 9 18 9 31-5 6-4 16-13 16-4-4-7-3-12-7-11-10-20-26-35-52-4-4-3-5-3-7 0-7 2-3 4-3zM235 57c4-5 12 1 23 3 9 4 15 7 15 9-1 1-6 8-18 11-20-1-35 2-47 5-14-2-41 5-88 13-27 1-44 5-56 5-13-4-14-1-19-3-12-5-12-5-12-8 0-10 6-7 18-8 53-9 107-15 158-24 13-3 24-3 26-3zM229 157c0-4 10 1 22 4 6 3 16 7 16 9-5 1-6 9-18 11-21 0-30 2-41 4-12-2-35 4-74 9-22-3-38 3-48 3-9 0-15 0-20-2-8-8-12-5-12-8-2-8 6-7 19-8 43-5 90-12 134-19 11-7 20-3 22-3zM139 86c4-3 15 2 24 6 3-2 11 7 11 11-2 0-1 6-2 9-3 6-2 12-2 16l-5 147h-25l-2-158c-2-7-3-10-6-16-7-5-3-4-3-6-4-7 3-9 10-9zM288 250c2-1 10 3 23 8 9 2 17 12 17 17-3 0-8 6-23 6-21-1-42-1-66-1-25 0-56 1-95 4-31 0-58 5-90 11-10-3-14 3-16 3-7 0-12-2-22-6-11-9-16-9-16-12-1-3 3-5 10-6 31-4 62-1 78-4 29-6 66-6 103-9 33-7 63-5 82-9 7-3 13-2 15-2z">
          <text:p/>
        </draw:path>
        <draw:path draw:style-name="gr7" draw:text-style-name="P3" draw:layer="layout" svg:width="0.351cm" svg:height="0.389cm" svg:x="18.957cm" svg:y="2.604cm" svg:viewBox="0 0 352 390" svg:d="M182 1c3-2 7 0 11 2 6 0 18 6 23 10 3 4 6 10 6 17-3 12-5 19-15 19-5-1-5-2-7-5-6-11-12-17-21-35-7-7-2-3-2-4-5-6 3-4 5-4zM290 33c-1-1 6 2 14 5s15 11 15 14c-1 1-5 5-14 5-33-3-66 3-105 8-23 1-53 6-89 13-13-4-12 2-14 2-7 0-12-2-19-5-7-7-11-6-11-9-2-2 3-2 9-3 68-9 135-17 182-25 14-6 28-5 32-5zM83 67c1-2 9 1 19 2 6 0 12 5 12 11-2 4-2 8-3 9-10 45-12 88-22 120-12 23-19 51-32 71-19 15-31 37-49 47-6-2-4 2-7 2-2-4 0-1 0-2 12-19 26-32 36-49 14-34 29-60 36-91 3-32 11-59 11-89-2-6-1-11-4-16-3-6-3-9-3-10-6-7 2-5 6-5zM323 103c-1-3 6 1 14 4 9 3 15 11 15 14-1 1-5 5-14 6-33-4-67 3-107 7-29 1-54 7-92 13-11 1-12 2-14 2-10-1-12-1-19-5-11-7-11-6-11-8 0-3 3-3 9-4 73-9 138-17 187-25 14-7 27-4 32-4zM155 88c2-3 9 1 13 2 8 0 14 7 14 11-1 3 0 10 0 15 0 30 1 52 1 64-1-1 0 7-1 10-2-1-3 4-5 4-8-5-5-2-7-5-6-7-5-9-5-13-3-24-3-30-3-30-7-20-3-25-4-32-5-7-3-12-6-17-4-2-2-2-2-3-2-9 1-6 5-6zM242 72c2-3 11 1 19 4 1-2 8 6 8 10-1 0 0 4-1 7-2 0-2 9-2 12l-15 67h-20l9-75c-3-4-1-8-3-13-4-4-3-4-3-5-1-5 2-7 8-7zM236 166c1-1 8 1 14 4 5 1 8 7 8 9-3-4-1 2-3 2-10 0-16 0-23 1-21 2-31 3-31 3-7-1-10 1-13 1-9-2-10-1-13-3-7-3-4-5-4-6-3-8 3-5 6-5 11-3 30-2 44-5 5-2 12-1 15-1zM128 219c0-2 11 1 15 3 1 0 9 6 9 11-2 0 0 2 0 4-3 0-2 7-2 14-2 30-3 52-8 66-8 3-6 13-9 13-4-4-5-3-8-10-8-9-6-16-6-23-2-6 0-2 1-4 1-7 5-8 6-13-3-9 3-10 3-16 0-20-2-26-6-32-5-3-2-5-2-8-3-7 2-5 7-5zM286 203c2-2 11 4 22 10 3 0 9 10 9 13 0-2-1 5-3 9-8 4-4 11-4 19-4 19-1 32-1 32-3 15-3 30-8 37-8 7-13 14-18 14l-11-37c2 0 6-2 7-7-3-13 2-26 2-51-5-11-1-13-2-15-6-6-4-3-7-3-14-3-31 2-57 5-23-2-40 5-51 8-8 0-13 3-16 3-4-3-7-1-10-4-6-5-5-6-5-9-1-5 3-2 8-3 71-12 118-15 133-18 3-5 9-3 12-3zM248 293c1-3 4 1 8 2 6-1 15 5 16 5l11 37c-4-1-7-2-9-6-10-16-15-21-23-28-4-5-5-6-5-8-5-5 1-2 2-2zM199 177c2-4 8 2 17 5 8 4 13 8 13 13-5-5-1 2-2 6-7 6-4 15-4 22-3-3-1 32-2 98-2 17-2 34-6 48-3 13-6 21-9 21-6-2-5-5-7-15-1-13-1-24-1-41 0-6 0-39 0-116 0-12-1-21-3-28-6-7-2-6-2-7-4-4 2-5 6-6z">
          <text:p/>
        </draw:path>
        <draw:frame draw:style-name="gr8" draw:text-style-name="P8" draw:layer="layout" svg:width="0.548cm" svg:height="0.497cm" svg:x="18.51cm" svg:y="2.528cm">
          <draw:text-box>
            <text:p text:style-name="P1"><text:span text:style-name="T11">Ь</text:span><text:span text:style-name="T11">ৢ</text:span></text:p>
          </draw:text-box>
        </draw:frame>
        <draw:polygon draw:style-name="gr6" draw:text-style-name="P7" draw:layer="layout" svg:width="0.953cm" svg:height="0.55cm" svg:x="18.459cm" svg:y="3.069cm" svg:viewBox="0 0 954 551" draw:points="0,551 954,551 954,0 0,0">
          <text:p/>
        </draw:polygon>
        <draw:frame draw:style-name="gr8" draw:text-style-name="P8" draw:layer="layout" svg:width="0.422cm" svg:height="0.471cm" svg:x="19.358cm" svg:y="2.543cm">
          <draw:text-box>
            <text:p text:style-name="P1"><text:span text:style-name="T15"><text:s/></text:span></text:p>
          </draw:text-box>
        </draw:frame>
        <draw:path draw:style-name="gr7" draw:text-style-name="P3" draw:layer="layout" svg:width="0.367cm" svg:height="0.366cm" svg:x="18.541cm" svg:y="3.169cm" svg:viewBox="0 0 368 367" svg:d="M153 70c0-2 10 2 17 5 0-1 7 5 7 8-1 2-2 4-6 5-11 0-18 4-36 7-32 0-46 6-54 6-14 0-18-1-22-3-5-8-5-5-5-7-6-5 3-3 9-3 13-4 34-5 53-9 9-7 23-4 31-7 0-4 5-2 6-2zM103 16c0 0 12 2 19 5 6 0 9 6 9 9-3-3-1 5-2 7-3 3-1 9-1 13l-4 93h-20l-2-102c-5-7-2-8-4-13-6-6-3-3-3-4-3-8 3-8 8-8zM296 109c0-3 7 2 16 5 10 2 16 12 16 15-1-1-5 6-15 6-43 0-89 4-142 9-35-1-70 8-119 16-15-2-15 2-18 2-11-4-13-1-20-5-12-6-12-6-12-9-5-6 3-3 9-4 96-14 179-20 243-29 17-9 36-6 42-6zM104 155c5-2 10 1 17 4 1 0 11 6 13 8-2 3 3 6 3 9-5 8-5 17-14 17-4-3-8-5-13-15-8-14-9-17-9-20-5-5 1-3 3-3zM174 183c4-5 9 1 15 4 4 2 6 6 6 9-2-2-2 3-7 3-36-3-68 8-111 18-12 3-16 4-18 4-6-1-10-2-18-5-8-9-9-7-9-10-4-3 2-2 6-2 23-4 62-8 114-17 8-4 20-4 22-4zM107 200c2-6 7 3 14 8 0 3 9 10 9 13-3 0-1 2-4 3-4-1-5 4-8 7-19 10-28 26-40 35-15 4-25 17-38 23-13 4-22 8-28 8-5-4-3 0-3-1-2-4 0-1 1-1 11-11 27-16 40-27 11-12 29-26 42-41 6-13 12-18 12-24-5-3 1-3 3-3zM78 253c2-1 10 1 14 4 4 1 9 7 9 10-5-4 0 3-1 5-6 3-2 17-2 39-4 1 1 5 2 5-2-4 14-5 35-17-1-6 5-2 6-2 0-4 1 1 1 2-1-3-1 4-4 7-28 19-37 34-43 40-6 1-7 7-9 7-9-6-7-2-8-6-6-10-5-11-5-14-1-6 1-3 2-4 0-5 2-5 3-9-2-6 1-18 1-33-3-10-1-17-4-23-3-7-3-5-3-7 0-5 2-4 6-4zM171 215c-3-5 6 2 13 7 1 3 8 8 8 12-1-3-2 4-5 5-11 1-13 6-20 10-18 3-22 12-25 12-2-3-1-1-1-2-1-4 0-2 1-2 4-7 10-11 15-17 3-7 7-13 11-22-4-2 1-3 3-3zM123 244c1-3 5 1 10 2 5 0 18 9 27 15 10 5 20 16 24 23-1 1 4 13 4 20-5 2-1 6-2 8-5-1-2 3-4 3-5-4-4-2-7-4-7-8-13-13-22-25-16-16-19-26-25-32-6-4-6-6-6-8 0-5 0-2 1-2zM192 0c4-1 13 3 24 8 2-1 8 6 8 11 0 0 0 5-2 9-5 6 0 18 0 22-5 22 3 50 8 80 4 35 16 73 27 100 12 25 26 52 43 71 13 13 28 27 37 27-2-3 3-4 5-13-6-4 1-11 4-29 0-5 2-7 2-7 1-4 4 2 4 6 0 28 7 54 11 62 2 2 4 8 5 10-3 6-4 10-12 10-23-4-39-12-63-37-23-26-40-52-55-90-19-40-27-99-39-183-5-19-6-29-10-39-9-6-5-8-5-12-4-7 3-6 8-6zM282 162c3-4 13 2 21 7 3 4 12 9 12 14-2-4-1 4-2 6-9 8-12 17-16 22-14 22-25 47-40 64-18 20-38 39-61 49-14 4-19 9-22 9-2-5-2-1-2-2 18-23 44-38 61-58 10-17 25-34 36-56 3-19 10-27 10-39l-2-11c-1-4 1-5 5-5zM250 29c1-5 10 1 16 3 12 3 26 6 34 10 3 1 10 11 10 18s-5 16-14 16c-5-4-8-2-12-5-12-7-20-16-35-34-5-4-3-3-3-4-2-3 2-4 4-4z">
          <text:p/>
        </draw:path>
        <draw:path draw:style-name="gr7" draw:text-style-name="P3" draw:layer="layout" svg:width="0.339cm" svg:height="0.31cm" svg:x="18.974cm" svg:y="3.197cm" svg:viewBox="0 0 340 311" svg:d="M227 2c1-5 13 2 23 7 5 1 9 7 9 10-4-3-3 5-10 6-8 0-24 5-51 8-41 1-67 8-79 8-17-2-24-2-29-5-10-9-8-7-8-10-2-4 4-3 14-4 22-2 48-4 75-9 17-6 36-6 48-9 2-2 6-2 8-2zM301 85c1-4 9 2 23 7 8 5 16 12 16 17-2 3-8 7-23 7-21-4-43-1-68-1-25-3-58 1-100 4-30-3-60 7-93 14-13-1-15 3-17 3-9-4-13-2-23-6-12-7-16-9-16-12-2-7 4-5 11-6 36-2 64-2 81-5 28-4 68-7 108-9 36-6 65-7 85-11 7-6 13-2 16-2zM160 112c3-2 15 2 23 6 3-2 6 5 6 8-3 1-1 6-2 12-4 8-3 30-3 48-1 26 0 46 0 46-1 12 0 27 1 37-1 2 1 10 1 13-2 5-2 14-5 19-5 4-8 10-12 10-5 0-6-4-10-11-8-11-6-15-6-20-2-3 1-4 2-7-1-10 3-18 3-37-4-4 0-17 0-51-4-36-1-52-4-59-4-5-2-7-2-8-2-8 3-6 8-6zM80 171c6-5 13 3 19 7 5 3 10 10 10 15-5 1-2 4-5 6-5-1-4 5-5 8-6 1-10 13-16 21-11 8-18 17-27 24-13 2-17 10-26 14-8 0-11 4-13 4-6-4-5-1-5-2 8-12 16-16 20-22 9-14 20-24 27-36 1-11 11-19 13-25-2-7 2-6 2-9-4-4 2-5 6-5zM231 169c3-4 7 1 13 2 9 0 25 10 37 15 11 5 26 17 31 24 0 5 6 13 6 20-1 3-1 9-3 14-8 3-6 6-9 6-5-3-6-1-10-5-12-5-16-13-27-27-15-21-25-29-32-36s-8-7-8-9c-5-8 1-4 2-4z">
          <text:p/>
        </draw:path>
        <draw:frame draw:style-name="gr8" draw:text-style-name="P8" draw:layer="layout" svg:width="0.608cm" svg:height="0.497cm" svg:x="18.51cm" svg:y="3.079cm">
          <draw:text-box>
            <text:p text:style-name="P4"><text:span text:style-name="T11">ຊ</text:span><text:span text:style-name="T11">Ң</text:span></text:p>
          </draw:text-box>
        </draw:frame>
        <draw:polygon draw:style-name="gr9" draw:text-style-name="P9" draw:layer="layout" svg:width="0.017cm" svg:height="0.017cm" svg:x="1.474cm" svg:y="2.501cm" svg:viewBox="0 0 18 18" draw:points="0,18 18,18 18,0 0,0">
          <text:p/>
        </draw:polygon>
        <draw:polygon draw:style-name="gr9" draw:text-style-name="P9" draw:layer="layout" svg:width="0.017cm" svg:height="0.017cm" svg:x="1.474cm" svg:y="2.501cm" svg:viewBox="0 0 18 18" draw:points="0,18 18,18 18,0 0,0">
          <text:p/>
        </draw:polygon>
        <draw:polygon draw:style-name="gr9" draw:text-style-name="P9" draw:layer="layout" svg:width="3.988cm" svg:height="0.017cm" svg:x="1.491cm" svg:y="2.501cm" svg:viewBox="0 0 3989 18" draw:points="0,18 3989,18 3989,0 0,0">
          <text:p/>
        </draw:polygon>
        <draw:polygon draw:style-name="gr9" draw:text-style-name="P9" draw:layer="layout" svg:width="0.018cm" svg:height="0.017cm" svg:x="5.479cm" svg:y="2.501cm" svg:viewBox="0 0 19 18" draw:points="0,18 19,18 19,0 0,0">
          <text:p/>
        </draw:polygon>
        <draw:polygon draw:style-name="gr9" draw:text-style-name="P9" draw:layer="layout" svg:width="2.502cm" svg:height="0.017cm" svg:x="5.496cm" svg:y="2.501cm" svg:viewBox="0 0 2503 18" draw:points="0,18 2503,18 2503,0 0,0">
          <text:p/>
        </draw:polygon>
        <draw:polygon draw:style-name="gr9" draw:text-style-name="P9" draw:layer="layout" svg:width="0.017cm" svg:height="0.017cm" svg:x="7.998cm" svg:y="2.501cm" svg:viewBox="0 0 18 18" draw:points="0,18 18,18 18,0 0,0">
          <text:p/>
        </draw:polygon>
        <draw:polygon draw:style-name="gr9" draw:text-style-name="P9" draw:layer="layout" svg:width="6.21cm" svg:height="0.017cm" svg:x="8.015cm" svg:y="2.501cm" svg:viewBox="0 0 6211 18" draw:points="0,18 6211,18 6211,0 0,0">
          <text:p/>
        </draw:polygon>
        <draw:polygon draw:style-name="gr9" draw:text-style-name="P9" draw:layer="layout" svg:width="0.017cm" svg:height="0.017cm" svg:x="14.225cm" svg:y="2.501cm" svg:viewBox="0 0 18 18" draw:points="0,18 18,18 18,0 0,0">
          <text:p/>
        </draw:polygon>
        <draw:polygon draw:style-name="gr9" draw:text-style-name="P9" draw:layer="layout" svg:width="4.107cm" svg:height="0.017cm" svg:x="14.242cm" svg:y="2.501cm" svg:viewBox="0 0 4108 18" draw:points="0,18 4108,18 4108,0 0,0">
          <text:p/>
        </draw:polygon>
        <draw:polygon draw:style-name="gr9" draw:text-style-name="P9" draw:layer="layout" svg:width="0.017cm" svg:height="0.017cm" svg:x="18.349cm" svg:y="2.501cm" svg:viewBox="0 0 18 18" draw:points="0,18 18,18 18,0 0,0">
          <text:p/>
        </draw:polygon>
        <draw:polygon draw:style-name="gr9" draw:text-style-name="P9" draw:layer="layout" svg:width="1.135cm" svg:height="0.017cm" svg:x="18.366cm" svg:y="2.501cm" svg:viewBox="0 0 1136 18" draw:points="0,18 1136,18 1136,0 0,0">
          <text:p/>
        </draw:polygon>
        <draw:polygon draw:style-name="gr9" draw:text-style-name="P9" draw:layer="layout" svg:width="0.017cm" svg:height="0.017cm" svg:x="19.501cm" svg:y="2.501cm" svg:viewBox="0 0 18 18" draw:points="0,18 18,18 18,0 0,0">
          <text:p/>
        </draw:polygon>
        <draw:polygon draw:style-name="gr9" draw:text-style-name="P9" draw:layer="layout" svg:width="0.017cm" svg:height="0.017cm" svg:x="19.501cm" svg:y="2.501cm" svg:viewBox="0 0 18 18" draw:points="0,18 18,18 18,0 0,0">
          <text:p/>
        </draw:polygon>
        <draw:polygon draw:style-name="gr9" draw:text-style-name="P9" draw:layer="layout" svg:width="0.017cm" svg:height="1.101cm" svg:x="1.474cm" svg:y="2.518cm" svg:viewBox="0 0 18 1102" draw:points="0,1102 18,1102 18,0 0,0">
          <text:p/>
        </draw:polygon>
        <draw:polygon draw:style-name="gr9" draw:text-style-name="P9" draw:layer="layout" svg:width="0.018cm" svg:height="1.101cm" svg:x="5.479cm" svg:y="2.518cm" svg:viewBox="0 0 19 1102" draw:points="0,1102 19,1102 19,0 0,0">
          <text:p/>
        </draw:polygon>
        <draw:polygon draw:style-name="gr9" draw:text-style-name="P9" draw:layer="layout" svg:width="0.017cm" svg:height="1.101cm" svg:x="7.998cm" svg:y="2.518cm" svg:viewBox="0 0 18 1102" draw:points="0,1102 18,1102 18,0 0,0">
          <text:p/>
        </draw:polygon>
        <draw:polygon draw:style-name="gr9" draw:text-style-name="P9" draw:layer="layout" svg:width="0.017cm" svg:height="1.101cm" svg:x="14.225cm" svg:y="2.518cm" svg:viewBox="0 0 18 1102" draw:points="0,1102 18,1102 18,0 0,0">
          <text:p/>
        </draw:polygon>
        <draw:polygon draw:style-name="gr9" draw:text-style-name="P9" draw:layer="layout" svg:width="0.017cm" svg:height="1.101cm" svg:x="18.349cm" svg:y="2.518cm" svg:viewBox="0 0 18 1102" draw:points="0,1102 18,1102 18,0 0,0">
          <text:p/>
        </draw:polygon>
        <draw:polygon draw:style-name="gr9" draw:text-style-name="P9" draw:layer="layout" svg:width="0.017cm" svg:height="1.101cm" svg:x="19.501cm" svg:y="2.518cm" svg:viewBox="0 0 18 1102" draw:points="0,1102 18,1102 18,0 0,0">
          <text:p/>
        </draw:polygon>
        <draw:frame draw:style-name="gr8" draw:text-style-name="P8" draw:layer="layout" svg:width="0.422cm" svg:height="0.471cm" svg:x="19.358cm" svg:y="3.094cm">
          <draw:text-box>
            <text:p text:style-name="P1"><text:span text:style-name="T15"><text:s/></text:span></text:p>
          </draw:text-box>
        </draw:frame>
        <draw:frame draw:style-name="gr8" draw:text-style-name="P8" draw:layer="layout" svg:width="3.046cm" svg:height="0.497cm" svg:x="9.379cm" svg:y="3.646cm">
          <draw:text-box>
            <text:p text:style-name="P4"><text:span text:style-name="T11">Н</text:span><text:span text:style-name="T11">ୱ</text:span><text:span text:style-name="T11">ࣁ</text:span><text:span text:style-name="T11">ख़</text:span><text:span text:style-name="T11">ߎ</text:span><text:span text:style-name="T11">ឦልΒભ</text:span><text:span text:style-name="T11">ᕴ</text:span><text:span text:style-name="T11">ໆ</text:span></text:p>
          </draw:text-box>
        </draw:frame>
        <draw:frame draw:style-name="gr8" draw:text-style-name="P8" draw:layer="layout" svg:width="1.947cm" svg:height="0.497cm" svg:x="9.379cm" svg:y="4.196cm">
          <draw:text-box>
            <text:p text:style-name="P4"><text:span text:style-name="T11">ᆅ</text:span><text:span text:style-name="T11">ڋ</text:span><text:span text:style-name="T11">୔</text:span><text:span text:style-name="T11">Ƕќ</text:span><text:span text:style-name="T11">ܭ</text:span></text:p>
          </draw:text-box>
        </draw:frame>
        <draw:frame draw:style-name="gr8" draw:text-style-name="P8" draw:layer="layout" svg:width="0.422cm" svg:height="0.471cm" svg:x="12.241cm" svg:y="4.212cm">
          <draw:text-box>
            <text:p text:style-name="P1"><text:span text:style-name="T13"/></text:p>
          </draw:text-box>
        </draw:frame>
        <draw:frame draw:style-name="gr8" draw:text-style-name="P8" draw:layer="layout" svg:width="0.422cm" svg:height="0.497cm" svg:x="12.833cm" svg:y="4.196cm">
          <draw:text-box>
            <text:p text:style-name="P1"><text:span text:style-name="T11">ԃ</text:span></text:p>
          </draw:text-box>
        </draw:frame>
        <draw:frame draw:style-name="gr8" draw:text-style-name="P8" draw:layer="layout" svg:width="0.422cm" svg:height="0.471cm" svg:x="13.24cm" svg:y="4.212cm">
          <draw:text-box>
            <text:p text:style-name="P1"><text:span text:style-name="T13"/></text:p>
          </draw:text-box>
        </draw:frame>
        <draw:frame draw:style-name="gr8" draw:text-style-name="P8" draw:layer="layout" svg:width="0.422cm" svg:height="0.497cm" svg:x="13.434cm" svg:y="4.196cm">
          <draw:text-box>
            <text:p text:style-name="P1"><text:span text:style-name="T11">Д</text:span></text:p>
          </draw:text-box>
        </draw:frame>
        <draw:frame draw:style-name="gr8" draw:text-style-name="P8" draw:layer="layout" svg:width="0.422cm" svg:height="0.471cm" svg:x="13.845cm" svg:y="4.212cm">
          <draw:text-box>
            <text:p text:style-name="P1"><text:span text:style-name="T13"/></text:p>
          </draw:text-box>
        </draw:frame>
        <draw:frame draw:style-name="gr8" draw:text-style-name="P8" draw:layer="layout" svg:width="2.465cm" svg:height="0.497cm" svg:x="9.379cm" svg:y="4.746cm">
          <draw:text-box>
            <text:p text:style-name="P4"><text:span text:style-name="T11">В</text:span><text:span text:style-name="T11">অ</text:span><text:span text:style-name="T11">҅Ϧ֋Ǵ</text:span><text:span text:style-name="T11">অ</text:span><text:span text:style-name="T11">҅ჹ</text:span><text:span text:style-name="T11">ಃ</text:span><text:span text:style-name="T11">΋</text:span></text:p>
          </draw:text-box>
        </draw:frame>
        <draw:frame draw:style-name="gr8" draw:text-style-name="P8" draw:layer="layout" svg:width="3.333cm" svg:height="0.497cm" svg:x="9.379cm" svg:y="5.301cm">
          <draw:text-box>
            <text:p text:style-name="P4"><text:span text:style-name="T11">ભ</text:span><text:span text:style-name="T11">ᕴ</text:span><text:span text:style-name="T11">ໆ</text:span><text:span text:style-name="T11">ᆅ</text:span><text:span text:style-name="T11">ڋ</text:span><text:span text:style-name="T11">୔</text:span><text:span text:style-name="T11">ϣ</text:span><text:span text:style-name="T11">ཥ೛</text:span><text:span text:style-name="T11">ޣ</text:span><text:span text:style-name="T11">ϐ</text:span></text:p>
          </draw:text-box>
        </draw:frame>
        <draw:frame draw:style-name="gr8" draw:text-style-name="P8" draw:layer="layout" svg:width="2.729cm" svg:height="0.497cm" svg:x="9.379cm" svg:y="5.851cm">
          <draw:text-box>
            <text:p text:style-name="P4"><text:span text:style-name="T11">ज़</text:span><text:span text:style-name="T11">ڋ</text:span><text:span text:style-name="T11">చҹϷ</text:span><text:span text:style-name="T11">ཥቚ࣬ᜢଛ঺</text:span></text:p>
          </draw:text-box>
        </draw:frame>
        <draw:frame draw:style-name="gr8" draw:text-style-name="P8" draw:layer="layout" svg:width="0.98cm" svg:height="0.497cm" svg:x="9.379cm" svg:y="6.401cm">
          <draw:text-box>
            <text:p text:style-name="P4"><text:span text:style-name="T11">௛</text:span><text:span text:style-name="T11">ࡼ</text:span><text:span text:style-name="T11">Ƕ</text:span></text:p>
          </draw:text-box>
        </draw:frame>
        <draw:frame draw:style-name="gr8" draw:text-style-name="P8" draw:layer="layout" svg:width="0.422cm" svg:height="0.471cm" svg:x="10.606cm" svg:y="6.417cm">
          <draw:text-box>
            <text:p text:style-name="P1"><text:span text:style-name="T12"><text:s/></text:span></text:p>
          </draw:text-box>
        </draw:frame>
        <draw:frame draw:style-name="gr8" draw:text-style-name="P8" draw:layer="layout" svg:width="0.493cm" svg:height="0.471cm" svg:x="8.744cm" svg:y="6.967cm">
          <draw:text-box>
            <text:p text:style-name="P1"><text:span text:style-name="T12">(3)</text:span></text:p>
          </draw:text-box>
        </draw:frame>
        <draw:frame draw:style-name="gr8" draw:text-style-name="P8" draw:layer="layout" svg:width="0.422cm" svg:height="0.475cm" svg:x="9.197cm" svg:y="6.961cm">
          <draw:text-box>
            <text:p text:style-name="P1"><text:span text:style-name="T16"><text:s/></text:span></text:p>
          </draw:text-box>
        </draw:frame>
        <draw:frame draw:style-name="gr8" draw:text-style-name="P8" draw:layer="layout" svg:width="2.829cm" svg:height="0.497cm" svg:x="9.379cm" svg:y="6.952cm">
          <draw:text-box>
            <text:p text:style-name="P4"><text:span text:style-name="T11">ӄ</text:span><text:span text:style-name="T11">ࢬ</text:span><text:span text:style-name="T11">ୱ</text:span><text:span text:style-name="T11">ϐ</text:span><text:span text:style-name="T11">ख़</text:span><text:span text:style-name="T11">ߎ</text:span><text:span text:style-name="T11">ឦል಄ӝ</text:span><text:span text:style-name="T11">ߥ</text:span></text:p>
          </draw:text-box>
        </draw:frame>
        <draw:frame draw:style-name="gr8" draw:text-style-name="P8" draw:layer="layout" svg:width="1.843cm" svg:height="0.497cm" svg:x="9.379cm" svg:y="7.502cm">
          <draw:text-box>
            <text:p text:style-name="P4"><text:span text:style-name="T11">ៈ</text:span><text:span text:style-name="T11">Γ</text:span><text:span text:style-name="T11">ᡏ଼ந࣬ᜢ</text:span><text:span text:style-name="T11">ᕉნ</text:span><text:span text:style-name="T11">୷ྗ</text:span></text:p>
          </draw:text-box>
        </draw:frame>
        <draw:frame draw:style-name="gr8" draw:text-style-name="P8" draw:layer="layout" svg:width="1.56cm" svg:height="0.497cm" svg:x="9.379cm" svg:y="8.052cm">
          <draw:text-box>
            <text:p text:style-name="P4"><text:span text:style-name="T11">ϐ</text:span><text:span text:style-name="T11">ၲ</text:span><text:span text:style-name="T11">ԋ</text:span><text:span text:style-name="T11">౗</text:span><text:span text:style-name="T11">җ</text:span></text:p>
          </draw:text-box>
        </draw:frame>
        <draw:frame draw:style-name="gr8" draw:text-style-name="P8" draw:layer="layout" svg:width="0.422cm" svg:height="0.471cm" svg:x="11.479cm" svg:y="8.068cm">
          <draw:text-box>
            <text:p text:style-name="P1"><text:span text:style-name="T13"/></text:p>
          </draw:text-box>
        </draw:frame>
        <draw:frame draw:style-name="gr8" draw:text-style-name="P8" draw:layer="layout" svg:width="0.641cm" svg:height="0.497cm" svg:x="12.071cm" svg:y="8.052cm">
          <draw:text-box>
            <text:p text:style-name="P1"><text:span text:style-name="T11">ԃϐ</text:span></text:p>
          </draw:text-box>
        </draw:frame>
        <draw:frame draw:style-name="gr8" draw:text-style-name="P8" draw:layer="layout" svg:width="0.422cm" svg:height="0.471cm" svg:x="12.901cm" svg:y="8.068cm">
          <draw:text-box>
            <text:p text:style-name="P1"><text:span text:style-name="T13"/></text:p>
          </draw:text-box>
        </draw:frame>
        <draw:frame draw:style-name="gr8" draw:text-style-name="P8" draw:layer="layout" svg:width="0.422cm" svg:height="0.497cm" svg:x="13.633cm" svg:y="8.052cm">
          <draw:text-box>
            <text:p text:style-name="P1"><text:span text:style-name="T11">ග</text:span></text:p>
          </draw:text-box>
        </draw:frame>
        <draw:frame draw:style-name="gr8" draw:text-style-name="P8" draw:layer="layout" svg:width="0.544cm" svg:height="0.497cm" svg:x="9.379cm" svg:y="8.602cm">
          <draw:text-box>
            <text:p text:style-name="P1"><text:span text:style-name="T11">ϲԿ</text:span></text:p>
          </draw:text-box>
        </draw:frame>
        <draw:frame draw:style-name="gr8" draw:text-style-name="P8" draw:layer="layout" svg:width="0.422cm" svg:height="0.471cm" svg:x="10.213cm" svg:y="8.618cm">
          <draw:text-box>
            <text:p text:style-name="P1"><text:span text:style-name="T13"/></text:p>
          </draw:text-box>
        </draw:frame>
        <draw:frame draw:style-name="gr8" draw:text-style-name="P8" draw:layer="layout" svg:width="0.641cm" svg:height="0.497cm" svg:x="10.806cm" svg:y="8.602cm">
          <draw:text-box>
            <text:p text:style-name="P1"><text:span text:style-name="T11">ԃϐ</text:span></text:p>
          </draw:text-box>
        </draw:frame>
        <draw:frame draw:style-name="gr8" draw:text-style-name="P8" draw:layer="layout" svg:width="0.422cm" svg:height="0.471cm" svg:x="11.635cm" svg:y="8.618cm">
          <draw:text-box>
            <text:p text:style-name="P1"><text:span text:style-name="T13"/></text:p>
          </draw:text-box>
        </draw:frame>
        <draw:frame draw:style-name="gr8" draw:text-style-name="P8" draw:layer="layout" svg:width="1.234cm" svg:height="0.497cm" svg:x="12.372cm" svg:y="8.602cm">
          <draw:text-box>
            <text:p text:style-name="P4"><text:span text:style-name="T11">Ǵ</text:span><text:span text:style-name="T11">ᡉ</text:span><text:span text:style-name="T11">ҢӚ</text:span></text:p>
          </draw:text-box>
        </draw:frame>
        <draw:frame draw:style-name="gr8" draw:text-style-name="P8" draw:layer="layout" svg:width="3.324cm" svg:height="0.497cm" svg:x="9.379cm" svg:y="9.154cm">
          <draw:text-box>
            <text:p text:style-name="P4"><text:span text:style-name="T11">ݞ</text:span><text:span text:style-name="T11">ο</text:span><text:span text:style-name="T11">ख़</text:span><text:span text:style-name="T11">ߎ</text:span><text:span text:style-name="T11">ឦልᐚ</text:span><text:span text:style-name="T11">ࡋ</text:span><text:span text:style-name="T11">೴</text:span><text:span text:style-name="T11">ᅌ</text:span><text:span text:style-name="T11">ׯ</text:span></text:p>
          </draw:text-box>
        </draw:frame>
        <draw:frame draw:style-name="gr8" draw:text-style-name="P8" draw:layer="layout" svg:width="3.528cm" svg:height="0.497cm" svg:x="9.379cm" svg:y="9.704cm">
          <draw:text-box>
            <text:p text:style-name="P4"><text:span text:style-name="T11">๓</text:span><text:span text:style-name="T11">Ƕ</text:span><text:span text:style-name="T11">೸ၸ</text:span><text:span text:style-name="T11">ᕴ</text:span><text:span text:style-name="T11">ໆ</text:span><text:span text:style-name="T11">ᆅ</text:span><text:span text:style-name="T11">ڋ</text:span><text:span text:style-name="T11">բ</text:span><text:span text:style-name="T11">ࣁ</text:span><text:span text:style-name="T11">Ǵ</text:span></text:p>
          </draw:text-box>
        </draw:frame>
        <draw:frame draw:style-name="gr8" draw:text-style-name="P8" draw:layer="layout" svg:width="2.639cm" svg:height="0.497cm" svg:x="9.379cm" svg:y="10.254cm">
          <draw:text-box>
            <text:p text:style-name="P4"><text:span text:style-name="T11">ཥ೛཰</text:span><text:span text:style-name="T11">ޣ</text:span><text:span text:style-name="T11">෧Ͽ</text:span><text:span text:style-name="T11">ཥቚ</text:span><text:span text:style-name="T11">Ԧ</text:span><text:span text:style-name="T11">ࢉ</text:span></text:p>
          </draw:text-box>
        </draw:frame>
        <draw:frame draw:style-name="gr8" draw:text-style-name="P8" draw:layer="layout" svg:width="3.639cm" svg:height="0.497cm" svg:x="9.379cm" svg:y="10.805cm">
          <draw:text-box>
            <text:p text:style-name="P4"><text:span text:style-name="T11">ྍ</text:span><text:span text:style-name="T11">Ǵ</text:span><text:span text:style-name="T11">ଞ</text:span><text:span text:style-name="T11">ჹ</text:span><text:span text:style-name="T11">ࡽ</text:span><text:span text:style-name="T11">೛཰</text:span><text:span text:style-name="T11">ޣ</text:span><text:span text:style-name="T11">ԾЬ</text:span><text:span text:style-name="T11">ᆅ</text:span></text:p>
          </draw:text-box>
        </draw:frame>
        <draw:frame draw:style-name="gr8" draw:text-style-name="P8" draw:layer="layout" svg:width="2.966cm" svg:height="0.497cm" svg:x="9.379cm" svg:y="11.355cm">
          <draw:text-box>
            <text:p text:style-name="P4"><text:span text:style-name="T11">౛ࠩਏ</text:span><text:span text:style-name="T11">ǴԖ</text:span><text:span text:style-name="T11">ਏೕጄ٣཰</text:span><text:span text:style-name="T11">ܭ</text:span></text:p>
          </draw:text-box>
        </draw:frame>
        <draw:frame draw:style-name="gr8" draw:text-style-name="P8" draw:layer="layout" svg:width="3.2cm" svg:height="0.497cm" svg:x="9.379cm" svg:y="11.905cm">
          <draw:text-box>
            <text:p text:style-name="P4"><text:span text:style-name="T11">ܫࢬ</text:span><text:span text:style-name="T11">Н</text:span><text:span text:style-name="T11">኱ྗ</text:span><text:span text:style-name="T11">ϣӝ</text:span><text:span text:style-name="T11">ݤ</text:span><text:span text:style-name="T11">຾</text:span><text:span text:style-name="T11">Չ</text:span><text:span text:style-name="T11">௨</text:span></text:p>
          </draw:text-box>
        </draw:frame>
        <draw:frame draw:style-name="gr8" draw:text-style-name="P8" draw:layer="layout" svg:width="0.726cm" svg:height="0.497cm" svg:x="9.379cm" svg:y="12.459cm">
          <draw:text-box>
            <text:p text:style-name="P4"><text:span text:style-name="T11">ܫ</text:span><text:span text:style-name="T11">Ƕ</text:span></text:p>
          </draw:text-box>
        </draw:frame>
        <draw:frame draw:style-name="gr8" draw:text-style-name="P8" draw:layer="layout" svg:width="0.422cm" svg:height="0.471cm" svg:x="10.196cm" svg:y="12.475cm">
          <draw:text-box>
            <text:p text:style-name="P1"><text:span text:style-name="T12"><text:s/></text:span></text:p>
          </draw:text-box>
        </draw:frame>
        <draw:frame draw:style-name="gr8" draw:text-style-name="P8" draw:layer="layout" svg:width="0.422cm" svg:height="0.471cm" svg:x="8.198cm" svg:y="13.025cm">
          <draw:text-box>
            <text:p text:style-name="P1"><text:span text:style-name="T12">4.</text:span></text:p>
          </draw:text-box>
        </draw:frame>
        <draw:frame draw:style-name="gr8" draw:text-style-name="P8" draw:layer="layout" svg:width="0.422cm" svg:height="0.475cm" svg:x="8.486cm" svg:y="13.019cm">
          <draw:text-box>
            <text:p text:style-name="P1"><text:span text:style-name="T16"><text:s/></text:span></text:p>
          </draw:text-box>
        </draw:frame>
        <draw:frame draw:style-name="gr8" draw:text-style-name="P8" draw:layer="layout" svg:width="3.547cm" svg:height="0.497cm" svg:x="8.744cm" svg:y="13.01cm">
          <draw:text-box>
            <text:p text:style-name="P4"><text:span text:style-name="T11">ଛ</text:span><text:span text:style-name="T11">ӝᕉ</text:span><text:span text:style-name="T11">ߥ</text:span><text:span text:style-name="T11">࿿</text:span><text:span text:style-name="T11">ࡌ</text:span><text:span text:style-name="T11">ҥԦ</text:span><text:span text:style-name="T11">ࢉ</text:span><text:span text:style-name="T11">࿎</text:span><text:span text:style-name="T11">ჸ</text:span><text:span text:style-name="T11">ᆅ</text:span></text:p>
          </draw:text-box>
        </draw:frame>
        <draw:frame draw:style-name="gr8" draw:text-style-name="P8" draw:layer="layout" svg:width="0.845cm" svg:height="0.497cm" svg:x="8.744cm" svg:y="13.56cm">
          <draw:text-box>
            <text:p text:style-name="P4"><text:span text:style-name="T11">ڋ</text:span><text:span text:style-name="T11">ѳѠ</text:span></text:p>
          </draw:text-box>
        </draw:frame>
        <draw:frame draw:style-name="gr8" draw:text-style-name="P8" draw:layer="layout" svg:width="0.422cm" svg:height="0.471cm" svg:x="9.971cm" svg:y="13.576cm">
          <draw:text-box>
            <text:p text:style-name="P1"><text:span text:style-name="T12"><text:s/></text:span></text:p>
          </draw:text-box>
        </draw:frame>
        <draw:frame draw:style-name="gr8" draw:text-style-name="P8" draw:layer="layout" svg:width="4.035cm" svg:height="0.497cm" svg:x="8.198cm" svg:y="14.11cm">
          <draw:text-box>
            <text:p text:style-name="P4"><text:span text:style-name="T11">ᕉ</text:span><text:span text:style-name="T11">ߥ</text:span><text:span text:style-name="T11">࿿</text:span><text:span text:style-name="T11">ᆶ</text:span><text:span text:style-name="T11">ҁ</text:span><text:span text:style-name="T11">ֽ</text:span><text:span text:style-name="T11">Ӆӕ</text:span><text:span text:style-name="T11">୺</text:span><text:span text:style-name="T11">Չ</text:span><text:span text:style-name="T11">ਲ༜ᝯ</text:span><text:span text:style-name="T11">ᕛ</text:span></text:p>
          </draw:text-box>
        </draw:frame>
        <draw:frame draw:style-name="gr8" draw:text-style-name="P8" draw:layer="layout" svg:width="4.006cm" svg:height="0.497cm" svg:x="8.198cm" svg:y="14.661cm">
          <draw:text-box>
            <text:p text:style-name="P4"><text:span text:style-name="T11">Ԧ</text:span><text:span text:style-name="T11">ࢉྍ</text:span><text:span text:style-name="T11">࿎</text:span><text:span text:style-name="T11">ჸ</text:span><text:span text:style-name="T11">ᆅ</text:span><text:span text:style-name="T11">ڋ</text:span><text:span text:style-name="T11">ीฝ</text:span><text:span text:style-name="T11">Ǵᒧ</text:span><text:span text:style-name="T11">ۓ</text:span><text:span text:style-name="T11">൤݅</text:span></text:p>
          </draw:text-box>
        </draw:frame>
        <draw:frame draw:style-name="gr8" draw:text-style-name="P8" draw:layer="layout" svg:width="3.952cm" svg:height="0.497cm" svg:x="8.198cm" svg:y="15.211cm">
          <draw:text-box>
            <text:p text:style-name="P4"><text:span text:style-name="T11">ྛ</text:span><text:span text:style-name="T11">ǵεᾴ</text:span><text:span text:style-name="T11">ྛ</text:span><text:span text:style-name="T11">ǵ</text:span><text:span text:style-name="T11">ᢀॣྛ</text:span><text:span text:style-name="T11">Ϸ</text:span><text:span text:style-name="T11">ཥ</text:span><text:span text:style-name="T11">ࡂྛ</text:span><text:span text:style-name="T11">฻</text:span></text:p>
          </draw:text-box>
        </draw:frame>
        <draw:frame draw:style-name="gr8" draw:text-style-name="P8" draw:layer="layout" svg:width="3.49cm" svg:height="0.497cm" svg:x="8.198cm" svg:y="15.762cm">
          <draw:text-box>
            <text:p text:style-name="P4"><text:span text:style-name="T11">ݞ</text:span><text:span text:style-name="T11">ο</text:span><text:span text:style-name="T11">ࢬ</text:span><text:span text:style-name="T11">ୱ</text:span><text:span text:style-name="T11">Ǵ</text:span><text:span text:style-name="T11">࿎</text:span><text:span text:style-name="T11">ჸӑ</text:span><text:span text:style-name="T11">ࢉ</text:span><text:span text:style-name="T11">᏾౛཰</text:span><text:span text:style-name="T11">ǵ</text:span><text:span text:style-name="T11">ႝ</text:span></text:p>
          </draw:text-box>
        </draw:frame>
        <draw:frame draw:style-name="gr8" draw:text-style-name="P8" draw:layer="layout" svg:width="3.38cm" svg:height="0.497cm" svg:x="8.198cm" svg:y="16.312cm">
          <draw:text-box>
            <text:p text:style-name="P4"><text:span text:style-name="T11">ᗓ</text:span><text:span text:style-name="T11">཰</text:span><text:span text:style-name="T11">ǵӑ</text:span><text:span text:style-name="T11">ڇႝ</text:span><text:span text:style-name="T11">ၡ݈཰</text:span><text:span text:style-name="T11">Ϸ</text:span><text:span text:style-name="T11">ߎ</text:span><text:span text:style-name="T11">ឦ</text:span><text:span text:style-name="T11">߄</text:span><text:span text:style-name="T11">य़</text:span></text:p>
          </draw:text-box>
        </draw:frame>
        <draw:frame draw:style-name="gr8" draw:text-style-name="P8" draw:layer="layout" svg:width="2.339cm" svg:height="0.497cm" svg:x="8.198cm" svg:y="16.862cm">
          <draw:text-box>
            <text:p text:style-name="P4"><text:span text:style-name="T11">ೀ౛཰฻٣཰</text:span><text:span text:style-name="T11">Ƕ</text:span></text:p>
          </draw:text-box>
        </draw:frame>
        <draw:frame draw:style-name="gr8" draw:text-style-name="P8" draw:layer="layout" svg:width="0.422cm" svg:height="0.471cm" svg:x="11.271cm" svg:y="16.878cm">
          <draw:text-box>
            <text:p text:style-name="P1"><text:span text:style-name="T13"/></text:p>
          </draw:text-box>
        </draw:frame>
        <draw:frame draw:style-name="gr8" draw:text-style-name="P8" draw:layer="layout" svg:width="1.547cm" svg:height="0.497cm" svg:x="11.864cm" svg:y="16.862cm">
          <draw:text-box>
            <text:p text:style-name="P4"><text:span text:style-name="T11">ԃǴӅ</text:span><text:span text:style-name="T11">ዽ</text:span><text:span text:style-name="T11">ࢗ</text:span></text:p>
          </draw:text-box>
        </draw:frame>
        <draw:frame draw:style-name="gr8" draw:text-style-name="P8" draw:layer="layout" svg:width="0.422cm" svg:height="0.471cm" svg:x="8.198cm" svg:y="17.428cm">
          <draw:text-box>
            <text:p text:style-name="P1"><text:span text:style-name="T13"/></text:p>
          </draw:text-box>
        </draw:frame>
        <draw:frame draw:style-name="gr8" draw:text-style-name="P8" draw:layer="layout" svg:width="0.422cm" svg:height="0.497cm" svg:x="8.397cm" svg:y="17.412cm">
          <draw:text-box>
            <text:p text:style-name="P1"><text:span text:style-name="T11">Ǵ</text:span></text:p>
          </draw:text-box>
        </draw:frame>
        <draw:frame draw:style-name="gr8" draw:text-style-name="P8" draw:layer="layout" svg:width="0.422cm" svg:height="0.471cm" svg:x="8.807cm" svg:y="17.428cm">
          <draw:text-box>
            <text:p text:style-name="P1"><text:span text:style-name="T13"/></text:p>
          </draw:text-box>
        </draw:frame>
        <draw:frame draw:style-name="gr8" draw:text-style-name="P8" draw:layer="layout" svg:width="1.357cm" svg:height="0.497cm" svg:x="9.4cm" svg:y="17.412cm">
          <draw:text-box>
            <text:p text:style-name="P4"><text:span text:style-name="T11">ৎ</text:span><text:span text:style-name="T11">ԛǴ֋</text:span><text:span text:style-name="T11">ว</text:span></text:p>
          </draw:text-box>
        </draw:frame>
        <draw:frame draw:style-name="gr8" draw:text-style-name="P8" draw:layer="layout" svg:width="0.422cm" svg:height="0.471cm" svg:x="11.657cm" svg:y="17.428cm">
          <draw:text-box>
            <text:p text:style-name="P1"><text:span text:style-name="T13"/></text:p>
          </draw:text-box>
        </draw:frame>
        <draw:frame draw:style-name="gr8" draw:text-style-name="P8" draw:layer="layout" svg:width="1.242cm" svg:height="0.497cm" svg:x="12.249cm" svg:y="17.412cm">
          <draw:text-box>
            <text:p text:style-name="P1"><text:span text:style-name="T11">ҹԛǶ</text:span><text:span text:style-name="T11">ࡕ</text:span></text:p>
          </draw:text-box>
        </draw:frame>
        <draw:frame draw:style-name="gr8" draw:text-style-name="P8" draw:layer="layout" svg:width="3.99cm" svg:height="0.497cm" svg:x="8.198cm" svg:y="17.963cm">
          <draw:text-box>
            <text:p text:style-name="P4"><text:span text:style-name="T11">ុ</text:span><text:span text:style-name="T11">у</text:span><text:span text:style-name="T11">ம</text:span><text:span text:style-name="T11">ᒤ</text:span><text:span text:style-name="T11">౛௨</text:span><text:span text:style-name="T11">ܫ</text:span><text:span text:style-name="T11">ቲН</text:span><text:span text:style-name="T11">֖ख़</text:span><text:span text:style-name="T11">ߎ</text:span><text:span text:style-name="T11">ឦል</text:span></text:p>
          </draw:text-box>
        </draw:frame>
        <draw:frame draw:style-name="gr8" draw:text-style-name="P8" draw:layer="layout" svg:width="3.652cm" svg:height="0.497cm" svg:x="8.198cm" svg:y="18.513cm">
          <draw:text-box>
            <text:p text:style-name="P4"><text:span text:style-name="T11">٣཰</text:span><text:span text:style-name="T11">ࢗ</text:span><text:span text:style-name="T11">ਡϷπ</text:span><text:span text:style-name="T11">཰୔</text:span><text:span text:style-name="T11">ԦН</text:span><text:span text:style-name="T11">ೀ౛ቷ</text:span><text:span text:style-name="T11">Ϸ</text:span></text:p>
          </draw:text-box>
        </draw:frame>
        <draw:frame draw:style-name="gr8" draw:text-style-name="P8" draw:layer="layout" svg:width="2.691cm" svg:height="0.497cm" svg:x="8.198cm" svg:y="19.067cm">
          <draw:text-box>
            <text:p text:style-name="P4"><text:span text:style-name="T11">୔</text:span><text:span text:style-name="T11">ϣԾ</text:span><text:span text:style-name="T11">௨٣཰</text:span><text:span text:style-name="T11">ࢗ</text:span><text:span text:style-name="T11">ਡǶ</text:span></text:p>
          </draw:text-box>
        </draw:frame>
        <draw:polygon draw:style-name="gr9" draw:text-style-name="P9" draw:layer="layout" svg:width="0.017cm" svg:height="0.017cm" svg:x="1.474cm" svg:y="3.619cm" svg:viewBox="0 0 18 18" draw:points="0,18 18,18 18,0 0,0">
          <text:p/>
        </draw:polygon>
        <draw:polygon draw:style-name="gr9" draw:text-style-name="P9" draw:layer="layout" svg:width="3.988cm" svg:height="0.017cm" svg:x="1.491cm" svg:y="3.619cm" svg:viewBox="0 0 3989 18" draw:points="0,18 3989,18 3989,0 0,0">
          <text:p/>
        </draw:polygon>
        <draw:polygon draw:style-name="gr9" draw:text-style-name="P9" draw:layer="layout" svg:width="0.018cm" svg:height="0.017cm" svg:x="5.479cm" svg:y="3.619cm" svg:viewBox="0 0 19 18" draw:points="0,18 19,18 19,0 0,0">
          <text:p/>
        </draw:polygon>
        <draw:polygon draw:style-name="gr9" draw:text-style-name="P9" draw:layer="layout" svg:width="2.502cm" svg:height="0.017cm" svg:x="5.496cm" svg:y="3.619cm" svg:viewBox="0 0 2503 18" draw:points="0,18 2503,18 2503,0 0,0">
          <text:p/>
        </draw:polygon>
        <draw:polygon draw:style-name="gr9" draw:text-style-name="P9" draw:layer="layout" svg:width="0.017cm" svg:height="0.017cm" svg:x="7.998cm" svg:y="3.619cm" svg:viewBox="0 0 18 18" draw:points="0,18 18,18 18,0 0,0">
          <text:p/>
        </draw:polygon>
        <draw:polygon draw:style-name="gr9" draw:text-style-name="P9" draw:layer="layout" svg:width="6.21cm" svg:height="0.017cm" svg:x="8.015cm" svg:y="3.619cm" svg:viewBox="0 0 6211 18" draw:points="0,18 6211,18 6211,0 0,0">
          <text:p/>
        </draw:polygon>
        <draw:polygon draw:style-name="gr9" draw:text-style-name="P9" draw:layer="layout" svg:width="0.017cm" svg:height="0.017cm" svg:x="14.225cm" svg:y="3.619cm" svg:viewBox="0 0 18 18" draw:points="0,18 18,18 18,0 0,0">
          <text:p/>
        </draw:polygon>
        <draw:polygon draw:style-name="gr9" draw:text-style-name="P9" draw:layer="layout" svg:width="4.107cm" svg:height="0.017cm" svg:x="14.242cm" svg:y="3.619cm" svg:viewBox="0 0 4108 18" draw:points="0,18 4108,18 4108,0 0,0">
          <text:p/>
        </draw:polygon>
        <draw:polygon draw:style-name="gr9" draw:text-style-name="P9" draw:layer="layout" svg:width="0.017cm" svg:height="0.017cm" svg:x="18.349cm" svg:y="3.619cm" svg:viewBox="0 0 18 18" draw:points="0,18 18,18 18,0 0,0">
          <text:p/>
        </draw:polygon>
        <draw:polygon draw:style-name="gr9" draw:text-style-name="P9" draw:layer="layout" svg:width="1.135cm" svg:height="0.017cm" svg:x="18.366cm" svg:y="3.619cm" svg:viewBox="0 0 1136 18" draw:points="0,18 1136,18 1136,0 0,0">
          <text:p/>
        </draw:polygon>
        <draw:polygon draw:style-name="gr9" draw:text-style-name="P9" draw:layer="layout" svg:width="0.017cm" svg:height="0.017cm" svg:x="19.501cm" svg:y="3.619cm" svg:viewBox="0 0 18 18" draw:points="0,18 18,18 18,0 0,0">
          <text:p/>
        </draw:polygon>
        <draw:polygon draw:style-name="gr9" draw:text-style-name="P9" draw:layer="layout" svg:width="0.017cm" svg:height="15.972cm" svg:x="1.474cm" svg:y="3.636cm" svg:viewBox="0 0 18 15973" draw:points="0,15973 18,15973 18,0 0,0">
          <text:p/>
        </draw:polygon>
        <draw:polygon draw:style-name="gr9" draw:text-style-name="P9" draw:layer="layout" svg:width="0.018cm" svg:height="15.972cm" svg:x="5.479cm" svg:y="3.636cm" svg:viewBox="0 0 19 15973" draw:points="0,15973 19,15973 19,0 0,0">
          <text:p/>
        </draw:polygon>
        <draw:polygon draw:style-name="gr9" draw:text-style-name="P9" draw:layer="layout" svg:width="0.017cm" svg:height="15.972cm" svg:x="7.998cm" svg:y="3.636cm" svg:viewBox="0 0 18 15973" draw:points="0,15973 18,15973 18,0 0,0">
          <text:p/>
        </draw:polygon>
        <draw:polygon draw:style-name="gr9" draw:text-style-name="P9" draw:layer="layout" svg:width="0.017cm" svg:height="15.972cm" svg:x="14.225cm" svg:y="3.636cm" svg:viewBox="0 0 18 15973" draw:points="0,15973 18,15973 18,0 0,0">
          <text:p/>
        </draw:polygon>
        <draw:polygon draw:style-name="gr9" draw:text-style-name="P9" draw:layer="layout" svg:width="0.017cm" svg:height="15.972cm" svg:x="18.349cm" svg:y="3.636cm" svg:viewBox="0 0 18 15973" draw:points="0,15973 18,15973 18,0 0,0">
          <text:p/>
        </draw:polygon>
        <draw:polygon draw:style-name="gr9" draw:text-style-name="P9" draw:layer="layout" svg:width="0.017cm" svg:height="15.972cm" svg:x="19.501cm" svg:y="3.636cm" svg:viewBox="0 0 18 15973" draw:points="0,15973 18,15973 18,0 0,0">
          <text:p/>
        </draw:polygon>
        <draw:frame draw:style-name="gr8" draw:text-style-name="P8" draw:layer="layout" svg:width="0.422cm" svg:height="0.471cm" svg:x="11.881cm" svg:y="19.083cm">
          <draw:text-box>
            <text:p text:style-name="P1"><text:span text:style-name="T12"><text:s/></text:span></text:p>
          </draw:text-box>
        </draw:frame>
        <draw:frame draw:style-name="gr8" draw:text-style-name="P8" draw:layer="layout" svg:width="0.422cm" svg:height="0.497cm" svg:x="6.356cm" svg:y="19.635cm">
          <draw:text-box>
            <text:p text:style-name="P1"><text:span text:style-name="T11">ҁ</text:span><text:span text:style-name="T11">۬</text:span></text:p>
          </draw:text-box>
        </draw:frame>
        <draw:frame draw:style-name="gr8" draw:text-style-name="P8" draw:layer="layout" svg:width="0.422cm" svg:height="0.471cm" svg:x="7.131cm" svg:y="19.65cm">
          <draw:text-box>
            <text:p text:style-name="P1"><text:span text:style-name="T12"><text:s/></text:span></text:p>
          </draw:text-box>
        </draw:frame>
        <draw:frame draw:style-name="gr8" draw:text-style-name="P8" draw:layer="layout" svg:width="0.422cm" svg:height="0.497cm" svg:x="6.161cm" svg:y="20.185cm">
          <draw:text-box>
            <text:p text:style-name="P4"><text:span text:style-name="T11">ၭ཰ֽ</text:span></text:p>
          </draw:text-box>
        </draw:frame>
        <draw:polygon draw:style-name="gr11" draw:text-style-name="P10" draw:layer="layout" svg:width="2.867cm" svg:height="0.55cm" svg:x="8.197cm" svg:y="19.9cm" svg:viewBox="0 0 2868 551" draw:points="0,551 2868,551 2868,0 0,0">
          <text:p/>
        </draw:polygon>
        <draw:frame draw:style-name="gr8" draw:text-style-name="P8" draw:layer="layout" svg:width="0.422cm" svg:height="0.471cm" svg:x="7.326cm" svg:y="20.201cm">
          <draw:text-box>
            <text:p text:style-name="P1"><text:span text:style-name="T12"><text:s/></text:span></text:p>
          </draw:text-box>
        </draw:frame>
        <draw:frame draw:style-name="gr8" draw:text-style-name="P8" draw:layer="layout" svg:width="1.615cm" svg:height="0.497cm" svg:x="8.198cm" svg:y="19.91cm">
          <draw:text-box>
            <text:p text:style-name="P4"><text:span text:style-name="T11">ҁ</text:span><text:span text:style-name="T11">ֽஒଛ</text:span><text:span text:style-name="T11">ӝᒤ</text:span><text:span text:style-name="T11">౛</text:span></text:p>
          </draw:text-box>
        </draw:frame>
        <draw:polygon draw:style-name="gr9" draw:text-style-name="P9" draw:layer="layout" svg:width="0.017cm" svg:height="0.017cm" svg:x="1.474cm" svg:y="19.608cm" svg:viewBox="0 0 18 18" draw:points="0,18 18,18 18,0 0,0">
          <text:p/>
        </draw:polygon>
        <draw:polygon draw:style-name="gr9" draw:text-style-name="P9" draw:layer="layout" svg:width="0.018cm" svg:height="0.017cm" svg:x="5.479cm" svg:y="19.608cm" svg:viewBox="0 0 19 18" draw:points="0,18 19,18 19,0 0,0">
          <text:p/>
        </draw:polygon>
        <draw:line draw:style-name="gr12" draw:text-style-name="P3" draw:layer="layout" svg:x1="5.496cm" svg:y1="19.616cm" svg:x2="7.998cm" svg:y2="19.616cm">
          <text:p/>
        </draw:line>
        <draw:polygon draw:style-name="gr9" draw:text-style-name="P9" draw:layer="layout" svg:width="0.017cm" svg:height="0.017cm" svg:x="7.998cm" svg:y="19.608cm" svg:viewBox="0 0 18 18" draw:points="0,18 18,18 18,0 0,0">
          <text:p/>
        </draw:polygon>
        <draw:line draw:style-name="gr12" draw:text-style-name="P3" draw:layer="layout" svg:x1="8.015cm" svg:y1="19.616cm" svg:x2="14.225cm" svg:y2="19.616cm">
          <text:p/>
        </draw:line>
        <draw:polygon draw:style-name="gr9" draw:text-style-name="P9" draw:layer="layout" svg:width="0.017cm" svg:height="0.017cm" svg:x="14.225cm" svg:y="19.608cm" svg:viewBox="0 0 18 18" draw:points="0,18 18,18 18,0 0,0">
          <text:p/>
        </draw:polygon>
        <draw:polygon draw:style-name="gr9" draw:text-style-name="P9" draw:layer="layout" svg:width="0.017cm" svg:height="0.017cm" svg:x="18.349cm" svg:y="19.608cm" svg:viewBox="0 0 18 18" draw:points="0,18 18,18 18,0 0,0">
          <text:p/>
        </draw:polygon>
        <draw:polygon draw:style-name="gr9" draw:text-style-name="P9" draw:layer="layout" svg:width="0.017cm" svg:height="0.017cm" svg:x="19.501cm" svg:y="19.608cm" svg:viewBox="0 0 18 18" draw:points="0,18 18,18 18,0 0,0">
          <text:p/>
        </draw:polygon>
        <draw:polygon draw:style-name="gr9" draw:text-style-name="P9" draw:layer="layout" svg:width="0.017cm" svg:height="1.1cm" svg:x="1.474cm" svg:y="19.625cm" svg:viewBox="0 0 18 1101" draw:points="0,1101 18,1101 18,0 0,0">
          <text:p/>
        </draw:polygon>
        <draw:polygon draw:style-name="gr9" draw:text-style-name="P9" draw:layer="layout" svg:width="0.018cm" svg:height="1.1cm" svg:x="5.479cm" svg:y="19.625cm" svg:viewBox="0 0 19 1101" draw:points="0,1101 19,1101 19,0 0,0">
          <text:p/>
        </draw:polygon>
        <draw:polygon draw:style-name="gr9" draw:text-style-name="P9" draw:layer="layout" svg:width="0.017cm" svg:height="1.1cm" svg:x="7.998cm" svg:y="19.625cm" svg:viewBox="0 0 18 1101" draw:points="0,1101 18,1101 18,0 0,0">
          <text:p/>
        </draw:polygon>
        <draw:polygon draw:style-name="gr9" draw:text-style-name="P9" draw:layer="layout" svg:width="0.017cm" svg:height="1.1cm" svg:x="14.225cm" svg:y="19.625cm" svg:viewBox="0 0 18 1101" draw:points="0,1101 18,1101 18,0 0,0">
          <text:p/>
        </draw:polygon>
        <draw:polygon draw:style-name="gr9" draw:text-style-name="P9" draw:layer="layout" svg:width="0.017cm" svg:height="1.1cm" svg:x="18.349cm" svg:y="19.625cm" svg:viewBox="0 0 18 1101" draw:points="0,1101 18,1101 18,0 0,0">
          <text:p/>
        </draw:polygon>
        <draw:polygon draw:style-name="gr9" draw:text-style-name="P9" draw:layer="layout" svg:width="0.017cm" svg:height="1.1cm" svg:x="19.501cm" svg:y="19.625cm" svg:viewBox="0 0 18 1101" draw:points="0,1101 18,1101 18,0 0,0">
          <text:p/>
        </draw:polygon>
        <draw:frame draw:style-name="gr8" draw:text-style-name="P8" draw:layer="layout" svg:width="0.422cm" svg:height="0.471cm" svg:x="11.064cm" svg:y="19.926cm">
          <draw:text-box>
            <text:p text:style-name="P1"><text:span text:style-name="T12"><text:s/></text:span></text:p>
          </draw:text-box>
        </draw:frame>
        <draw:frame draw:style-name="gr8" draw:text-style-name="P8" draw:layer="layout" svg:width="0.422cm" svg:height="0.497cm" svg:x="6.356cm" svg:y="21.027cm">
          <draw:text-box>
            <text:p text:style-name="P1"><text:span text:style-name="T11">ҁ</text:span><text:span text:style-name="T11">۬</text:span></text:p>
          </draw:text-box>
        </draw:frame>
        <draw:frame draw:style-name="gr8" draw:text-style-name="P8" draw:layer="layout" svg:width="0.422cm" svg:height="0.471cm" svg:x="7.131cm" svg:y="21.043cm">
          <draw:text-box>
            <text:p text:style-name="P1"><text:span text:style-name="T12"><text:s/></text:span></text:p>
          </draw:text-box>
        </draw:frame>
        <draw:frame draw:style-name="gr8" draw:text-style-name="P8" draw:layer="layout" svg:width="0.422cm" svg:height="0.497cm" svg:x="6.161cm" svg:y="21.579cm">
          <draw:text-box>
            <text:p text:style-name="P4"><text:span text:style-name="T11">௲</text:span><text:span text:style-name="T11">ػֽ</text:span></text:p>
          </draw:text-box>
        </draw:frame>
        <draw:polygon draw:style-name="gr11" draw:text-style-name="P10" draw:layer="layout" svg:width="5.846cm" svg:height="0.551cm" svg:x="8.197cm" svg:y="20.742cm" svg:viewBox="0 0 5847 552" draw:points="0,552 5847,552 5847,0 0,0">
          <text:p/>
        </draw:polygon>
        <draw:frame draw:style-name="gr8" draw:text-style-name="P8" draw:layer="layout" svg:width="0.422cm" svg:height="0.471cm" svg:x="7.326cm" svg:y="21.594cm">
          <draw:text-box>
            <text:p text:style-name="P1"><text:span text:style-name="T12"><text:s/></text:span></text:p>
          </draw:text-box>
        </draw:frame>
        <draw:frame draw:style-name="gr8" draw:text-style-name="P8" draw:layer="layout" svg:width="2.981cm" svg:height="0.497cm" svg:x="8.198cm" svg:y="20.752cm">
          <draw:text-box>
            <text:p text:style-name="P4"><text:span text:style-name="T11">ҁ</text:span><text:span text:style-name="T11">ֽஒ</text:span><text:span text:style-name="T11">ᆶ</text:span><text:span text:style-name="T11">ੇ</text:span><text:span text:style-name="T11">ࢩ</text:span><text:span text:style-name="T11">ၗྍ௲</text:span><text:span text:style-name="T11">ػ</text:span><text:span text:style-name="T11">ύЈ</text:span></text:p>
          </draw:text-box>
        </draw:frame>
        <draw:frame draw:style-name="gr8" draw:text-style-name="P8" draw:layer="layout" svg:width="0.422cm" svg:height="0.471cm" svg:x="13.511cm" svg:y="20.768cm">
          <draw:text-box>
            <text:p text:style-name="P1"><text:span text:style-name="T13"/></text:p>
          </draw:text-box>
        </draw:frame>
        <draw:polygon draw:style-name="gr11" draw:text-style-name="P10" draw:layer="layout" svg:width="5.846cm" svg:height="0.551cm" svg:x="8.197cm" svg:y="21.293cm" svg:viewBox="0 0 5847 552" draw:points="0,552 5847,552 5847,0 0,0">
          <text:p/>
        </draw:polygon>
        <draw:frame draw:style-name="gr8" draw:text-style-name="P8" draw:layer="layout" svg:width="0.548cm" svg:height="0.497cm" svg:x="13.638cm" svg:y="20.752cm">
          <draw:text-box>
            <text:p text:style-name="P1"><text:span text:style-name="T11">҉</text:span></text:p>
          </draw:text-box>
        </draw:frame>
        <draw:frame draw:style-name="gr8" draw:text-style-name="P8" draw:layer="layout" svg:width="0.798cm" svg:height="0.497cm" svg:x="8.198cm" svg:y="21.302cm">
          <draw:text-box>
            <text:p text:style-name="P4"><text:span text:style-name="T11">Ӽ</text:span><text:span text:style-name="T11">୯</text:span><text:span text:style-name="T11">λ</text:span></text:p>
          </draw:text-box>
        </draw:frame>
        <draw:frame draw:style-name="gr8" draw:text-style-name="P8" draw:layer="layout" svg:width="0.422cm" svg:height="0.471cm" svg:x="9.502cm" svg:y="21.318cm">
          <draw:text-box>
            <text:p text:style-name="P1"><text:span text:style-name="T13"/></text:p>
          </draw:text-box>
        </draw:frame>
        <draw:polygon draw:style-name="gr11" draw:text-style-name="P10" draw:layer="layout" svg:width="5.732cm" svg:height="0.55cm" svg:x="8.197cm" svg:y="21.844cm" svg:viewBox="0 0 5733 551" draw:points="0,551 5733,551 5733,0 0,0">
          <text:p/>
        </draw:polygon>
        <draw:frame draw:style-name="gr8" draw:text-style-name="P8" draw:layer="layout" svg:width="2.115cm" svg:height="0.497cm" svg:x="9.624cm" svg:y="21.302cm">
          <draw:text-box>
            <text:p text:style-name="P4"><text:span text:style-name="T11">ࣴ</text:span><text:span text:style-name="T11">᝼ೕ</text:span><text:span text:style-name="T11">Ⴤ</text:span><text:span text:style-name="T11">࣬ᜢ</text:span><text:span text:style-name="T11">ࢲ</text:span><text:span text:style-name="T11">୏٠ᗎ</text:span></text:p>
          </draw:text-box>
        </draw:frame>
        <draw:frame draw:style-name="gr8" draw:text-style-name="P8" draw:layer="layout" svg:width="3.461cm" svg:height="0.497cm" svg:x="8.198cm" svg:y="21.854cm">
          <draw:text-box>
            <text:p text:style-name="P4"><text:span text:style-name="T11">ፎ</text:span><text:span text:style-name="T11">ѱ</text:span><text:span text:style-name="T11">ߏ܈</text:span><text:span text:style-name="T11">ҁ</text:span><text:span text:style-name="T11">ֽֽ</text:span><text:span text:style-name="T11">ߏ</text:span><text:span text:style-name="T11">Կ</text:span><text:span text:style-name="T11">౜൑ຎ</text:span><text:span text:style-name="T11">ᏤǶ</text:span></text:p>
          </draw:text-box>
        </draw:frame>
        <draw:polygon draw:style-name="gr9" draw:text-style-name="P9" draw:layer="layout" svg:width="0.017cm" svg:height="0.017cm" svg:x="1.474cm" svg:y="20.725cm" svg:viewBox="0 0 18 18" draw:points="0,18 18,18 18,0 0,0">
          <text:p/>
        </draw:polygon>
        <draw:polygon draw:style-name="gr9" draw:text-style-name="P9" draw:layer="layout" svg:width="0.018cm" svg:height="0.017cm" svg:x="5.479cm" svg:y="20.725cm" svg:viewBox="0 0 19 18" draw:points="0,18 19,18 19,0 0,0">
          <text:p/>
        </draw:polygon>
        <draw:line draw:style-name="gr12" draw:text-style-name="P3" draw:layer="layout" svg:x1="5.496cm" svg:y1="20.734cm" svg:x2="7.998cm" svg:y2="20.734cm">
          <text:p/>
        </draw:line>
        <draw:polygon draw:style-name="gr9" draw:text-style-name="P9" draw:layer="layout" svg:width="0.017cm" svg:height="0.017cm" svg:x="7.998cm" svg:y="20.725cm" svg:viewBox="0 0 18 18" draw:points="0,18 18,18 18,0 0,0">
          <text:p/>
        </draw:polygon>
        <draw:line draw:style-name="gr12" draw:text-style-name="P3" draw:layer="layout" svg:x1="8.015cm" svg:y1="20.734cm" svg:x2="14.225cm" svg:y2="20.734cm">
          <text:p/>
        </draw:line>
        <draw:polygon draw:style-name="gr9" draw:text-style-name="P9" draw:layer="layout" svg:width="0.017cm" svg:height="0.017cm" svg:x="14.225cm" svg:y="20.725cm" svg:viewBox="0 0 18 18" draw:points="0,18 18,18 18,0 0,0">
          <text:p/>
        </draw:polygon>
        <draw:polygon draw:style-name="gr9" draw:text-style-name="P9" draw:layer="layout" svg:width="0.017cm" svg:height="0.017cm" svg:x="18.349cm" svg:y="20.725cm" svg:viewBox="0 0 18 18" draw:points="0,18 18,18 18,0 0,0">
          <text:p/>
        </draw:polygon>
        <draw:polygon draw:style-name="gr9" draw:text-style-name="P9" draw:layer="layout" svg:width="0.017cm" svg:height="0.017cm" svg:x="19.501cm" svg:y="20.725cm" svg:viewBox="0 0 18 18" draw:points="0,18 18,18 18,0 0,0">
          <text:p/>
        </draw:polygon>
        <draw:polygon draw:style-name="gr9" draw:text-style-name="P9" draw:layer="layout" svg:width="0.017cm" svg:height="1.651cm" svg:x="1.474cm" svg:y="20.743cm" svg:viewBox="0 0 18 1652" draw:points="0,1652 18,1652 18,0 0,0">
          <text:p/>
        </draw:polygon>
        <draw:polygon draw:style-name="gr9" draw:text-style-name="P9" draw:layer="layout" svg:width="0.018cm" svg:height="1.651cm" svg:x="5.479cm" svg:y="20.743cm" svg:viewBox="0 0 19 1652" draw:points="0,1652 19,1652 19,0 0,0">
          <text:p/>
        </draw:polygon>
        <draw:polygon draw:style-name="gr9" draw:text-style-name="P9" draw:layer="layout" svg:width="0.017cm" svg:height="1.651cm" svg:x="7.998cm" svg:y="20.743cm" svg:viewBox="0 0 18 1652" draw:points="0,1652 18,1652 18,0 0,0">
          <text:p/>
        </draw:polygon>
        <draw:polygon draw:style-name="gr9" draw:text-style-name="P9" draw:layer="layout" svg:width="0.017cm" svg:height="1.651cm" svg:x="14.225cm" svg:y="20.743cm" svg:viewBox="0 0 18 1652" draw:points="0,1652 18,1652 18,0 0,0">
          <text:p/>
        </draw:polygon>
        <draw:polygon draw:style-name="gr9" draw:text-style-name="P9" draw:layer="layout" svg:width="0.017cm" svg:height="1.651cm" svg:x="18.349cm" svg:y="20.743cm" svg:viewBox="0 0 18 1652" draw:points="0,1652 18,1652 18,0 0,0">
          <text:p/>
        </draw:polygon>
        <draw:polygon draw:style-name="gr9" draw:text-style-name="P9" draw:layer="layout" svg:width="0.017cm" svg:height="1.651cm" svg:x="19.501cm" svg:y="20.743cm" svg:viewBox="0 0 18 1652" draw:points="0,1652 18,1652 18,0 0,0">
          <text:p/>
        </draw:polygon>
        <draw:frame draw:style-name="gr8" draw:text-style-name="P8" draw:layer="layout" svg:width="0.422cm" svg:height="0.471cm" svg:x="13.93cm" svg:y="21.869cm">
          <draw:text-box>
            <text:p text:style-name="P1"><text:span text:style-name="T12"><text:s/></text:span></text:p>
          </draw:text-box>
        </draw:frame>
        <draw:frame draw:style-name="gr8" draw:text-style-name="P8" draw:layer="layout" svg:width="0.422cm" svg:height="0.497cm" svg:x="6.356cm" svg:y="22.421cm">
          <draw:text-box>
            <text:p text:style-name="P1"><text:span text:style-name="T11">ҁ</text:span><text:span text:style-name="T11">۬</text:span></text:p>
          </draw:text-box>
        </draw:frame>
        <draw:frame draw:style-name="gr8" draw:text-style-name="P8" draw:layer="layout" svg:width="0.422cm" svg:height="0.471cm" svg:x="7.131cm" svg:y="22.437cm">
          <draw:text-box>
            <text:p text:style-name="P1"><text:span text:style-name="T12"><text:s/></text:span></text:p>
          </draw:text-box>
        </draw:frame>
        <draw:frame draw:style-name="gr8" draw:text-style-name="P8" draw:layer="layout" svg:width="0.489cm" svg:height="0.497cm" svg:x="6.161cm" svg:y="22.975cm">
          <draw:text-box>
            <text:p text:style-name="P1"><text:span text:style-name="T11">Ўϯ</text:span><text:span text:style-name="T11">ֽ</text:span></text:p>
          </draw:text-box>
        </draw:frame>
        <draw:frame draw:style-name="gr8" draw:text-style-name="P8" draw:layer="layout" svg:width="0.422cm" svg:height="0.471cm" svg:x="7.326cm" svg:y="22.991cm">
          <draw:text-box>
            <text:p text:style-name="P1"><text:span text:style-name="T12"><text:s/></text:span></text:p>
          </draw:text-box>
        </draw:frame>
        <draw:frame draw:style-name="gr8" draw:text-style-name="P8" draw:layer="layout" svg:width="5.016cm" svg:height="0.497cm" svg:x="8.198cm" svg:y="22.421cm">
          <draw:text-box>
            <text:p text:style-name="P4"><text:span text:style-name="T11">ଛ</text:span><text:span text:style-name="T11">ӝЬ</text:span><text:span text:style-name="T11">ᆅ</text:span><text:span text:style-name="T11">ᐒ</text:span><text:span text:style-name="T11">ᜢ</text:span><text:span text:style-name="T11">ᒤ</text:span><text:span text:style-name="T11">౛ᝯ</text:span><text:span text:style-name="T11">ᕛ</text:span><text:span text:style-name="T11">ߥ</text:span><text:span text:style-name="T11">Ӹ</text:span><text:span text:style-name="T11">ᆢ</text:span><text:span text:style-name="T11">ៈ</text:span></text:p>
          </draw:text-box>
        </draw:frame>
        <draw:frame draw:style-name="gr8" draw:text-style-name="P8" draw:layer="layout" svg:width="0.993cm" svg:height="0.497cm" svg:x="8.198cm" svg:y="22.975cm">
          <draw:text-box>
            <text:p text:style-name="P4"><text:span text:style-name="T11">բ</text:span><text:span text:style-name="T11">཰</text:span><text:span text:style-name="T11">Ƕ</text:span></text:p>
          </draw:text-box>
        </draw:frame>
        <draw:polygon draw:style-name="gr9" draw:text-style-name="P9" draw:layer="layout" svg:width="0.017cm" svg:height="0.017cm" svg:x="1.474cm" svg:y="22.394cm" svg:viewBox="0 0 18 18" draw:points="0,18 18,18 18,0 0,0">
          <text:p/>
        </draw:polygon>
        <draw:polygon draw:style-name="gr9" draw:text-style-name="P9" draw:layer="layout" svg:width="0.018cm" svg:height="0.017cm" svg:x="5.479cm" svg:y="22.394cm" svg:viewBox="0 0 19 18" draw:points="0,18 19,18 19,0 0,0">
          <text:p/>
        </draw:polygon>
        <draw:line draw:style-name="gr12" draw:text-style-name="P3" draw:layer="layout" svg:x1="5.496cm" svg:y1="22.403cm" svg:x2="7.998cm" svg:y2="22.403cm">
          <text:p/>
        </draw:line>
        <draw:polygon draw:style-name="gr9" draw:text-style-name="P9" draw:layer="layout" svg:width="0.017cm" svg:height="0.017cm" svg:x="7.998cm" svg:y="22.394cm" svg:viewBox="0 0 18 18" draw:points="0,18 18,18 18,0 0,0">
          <text:p/>
        </draw:polygon>
        <draw:line draw:style-name="gr12" draw:text-style-name="P3" draw:layer="layout" svg:x1="8.015cm" svg:y1="22.403cm" svg:x2="14.225cm" svg:y2="22.403cm">
          <text:p/>
        </draw:line>
        <draw:polygon draw:style-name="gr9" draw:text-style-name="P9" draw:layer="layout" svg:width="0.017cm" svg:height="0.017cm" svg:x="14.225cm" svg:y="22.394cm" svg:viewBox="0 0 18 18" draw:points="0,18 18,18 18,0 0,0">
          <text:p/>
        </draw:polygon>
        <draw:polygon draw:style-name="gr9" draw:text-style-name="P9" draw:layer="layout" svg:width="0.017cm" svg:height="0.017cm" svg:x="18.349cm" svg:y="22.394cm" svg:viewBox="0 0 18 18" draw:points="0,18 18,18 18,0 0,0">
          <text:p/>
        </draw:polygon>
        <draw:polygon draw:style-name="gr9" draw:text-style-name="P9" draw:layer="layout" svg:width="0.017cm" svg:height="0.017cm" svg:x="19.501cm" svg:y="22.394cm" svg:viewBox="0 0 18 18" draw:points="0,18 18,18 18,0 0,0">
          <text:p/>
        </draw:polygon>
        <draw:polygon draw:style-name="gr9" draw:text-style-name="P9" draw:layer="layout" svg:width="0.017cm" svg:height="1.105cm" svg:x="1.474cm" svg:y="22.411cm" svg:viewBox="0 0 18 1106" draw:points="0,1106 18,1106 18,0 0,0">
          <text:p/>
        </draw:polygon>
        <draw:polygon draw:style-name="gr9" draw:text-style-name="P9" draw:layer="layout" svg:width="0.018cm" svg:height="1.105cm" svg:x="5.479cm" svg:y="22.411cm" svg:viewBox="0 0 19 1106" draw:points="0,1106 19,1106 19,0 0,0">
          <text:p/>
        </draw:polygon>
        <draw:polygon draw:style-name="gr9" draw:text-style-name="P9" draw:layer="layout" svg:width="0.017cm" svg:height="1.105cm" svg:x="7.998cm" svg:y="22.411cm" svg:viewBox="0 0 18 1106" draw:points="0,1106 18,1106 18,0 0,0">
          <text:p/>
        </draw:polygon>
        <draw:polygon draw:style-name="gr9" draw:text-style-name="P9" draw:layer="layout" svg:width="0.017cm" svg:height="1.105cm" svg:x="14.225cm" svg:y="22.411cm" svg:viewBox="0 0 18 1106" draw:points="0,1106 18,1106 18,0 0,0">
          <text:p/>
        </draw:polygon>
        <draw:polygon draw:style-name="gr9" draw:text-style-name="P9" draw:layer="layout" svg:width="0.017cm" svg:height="1.105cm" svg:x="18.349cm" svg:y="22.411cm" svg:viewBox="0 0 18 1106" draw:points="0,1106 18,1106 18,0 0,0">
          <text:p/>
        </draw:polygon>
        <draw:polygon draw:style-name="gr9" draw:text-style-name="P9" draw:layer="layout" svg:width="0.017cm" svg:height="1.105cm" svg:x="19.501cm" svg:y="22.411cm" svg:viewBox="0 0 18 1106" draw:points="0,1106 18,1106 18,0 0,0">
          <text:p/>
        </draw:polygon>
        <draw:frame draw:style-name="gr8" draw:text-style-name="P8" draw:layer="layout" svg:width="0.422cm" svg:height="0.471cm" svg:x="9.425cm" svg:y="22.991cm">
          <draw:text-box>
            <text:p text:style-name="P1"><text:span text:style-name="T12"><text:s/></text:span></text:p>
          </draw:text-box>
        </draw:frame>
        <draw:frame draw:style-name="gr8" draw:text-style-name="P8" draw:layer="layout" svg:width="0.422cm" svg:height="0.497cm" svg:x="6.356cm" svg:y="24.643cm">
          <draw:text-box>
            <text:p text:style-name="P1"><text:span text:style-name="T11">ҁ</text:span><text:span text:style-name="T11">۬</text:span></text:p>
          </draw:text-box>
        </draw:frame>
        <draw:frame draw:style-name="gr8" draw:text-style-name="P8" draw:layer="layout" svg:width="0.422cm" svg:height="0.471cm" svg:x="7.131cm" svg:y="24.659cm">
          <draw:text-box>
            <text:p text:style-name="P1"><text:span text:style-name="T12"><text:s/></text:span></text:p>
          </draw:text-box>
        </draw:frame>
        <draw:frame draw:style-name="gr8" draw:text-style-name="P8" draw:layer="layout" svg:width="1.499cm" svg:height="0.497cm" svg:x="6.161cm" svg:y="25.193cm">
          <draw:text-box>
            <text:p text:style-name="P4"><text:span text:style-name="T11">ੇ</text:span><text:span text:style-name="T11">ᆅ</text:span><text:span text:style-name="T11">ೀ</text:span></text:p>
          </draw:text-box>
        </draw:frame>
        <draw:frame draw:style-name="gr8" draw:text-style-name="P8" draw:layer="layout" svg:width="0.422cm" svg:height="0.471cm" svg:x="7.326cm" svg:y="25.209cm">
          <draw:text-box>
            <text:p text:style-name="P1"><text:span text:style-name="T12"><text:s/></text:span></text:p>
          </draw:text-box>
        </draw:frame>
        <draw:frame draw:style-name="gr8" draw:text-style-name="P8" draw:layer="layout" svg:width="0.422cm" svg:height="0.471cm" svg:x="8.198cm" svg:y="23.558cm">
          <draw:text-box>
            <text:p text:style-name="P1"><text:span text:style-name="T12">1.</text:span></text:p>
          </draw:text-box>
        </draw:frame>
        <draw:frame draw:style-name="gr8" draw:text-style-name="P8" draw:layer="layout" svg:width="0.422cm" svg:height="0.475cm" svg:x="8.486cm" svg:y="23.552cm">
          <draw:text-box>
            <text:p text:style-name="P1"><text:span text:style-name="T16"><text:s/></text:span></text:p>
          </draw:text-box>
        </draw:frame>
        <draw:frame draw:style-name="gr8" draw:text-style-name="P8" draw:layer="layout" svg:width="3.401cm" svg:height="0.497cm" svg:x="8.833cm" svg:y="23.543cm">
          <draw:text-box>
            <text:p text:style-name="P4"><text:span text:style-name="T11">ࣁ</text:span><text:span text:style-name="T11">Չ</text:span><text:span text:style-name="T11">ᎍ೚ছෝ</text:span><text:span text:style-name="T11">ᔸӦǴҁ</text:span><text:span text:style-name="T11">ೀ</text:span><text:span text:style-name="T11">Ⴃ</text:span></text:p>
          </draw:text-box>
        </draw:frame>
        <draw:frame draw:style-name="gr8" draw:text-style-name="P8" draw:layer="layout" svg:width="1.157cm" svg:height="0.497cm" svg:x="8.833cm" svg:y="24.093cm">
          <draw:text-box>
            <text:p text:style-name="P4"><text:span text:style-name="T11">ी</text:span><text:span text:style-name="T11">ܭ</text:span><text:span text:style-name="T11">Ϟ</text:span></text:p>
          </draw:text-box>
        </draw:frame>
        <draw:frame draw:style-name="gr8" draw:text-style-name="P8" draw:layer="layout" svg:width="0.422cm" svg:height="0.471cm" svg:x="10.208cm" svg:y="24.109cm">
          <draw:text-box>
            <text:p text:style-name="P1"><text:span text:style-name="T13"/></text:p>
          </draw:text-box>
        </draw:frame>
        <draw:frame draw:style-name="gr8" draw:text-style-name="P8" draw:layer="layout" svg:width="0.422cm" svg:height="0.497cm" svg:x="11.039cm" svg:y="24.093cm">
          <draw:text-box>
            <text:p text:style-name="P1"><text:span text:style-name="T11">ԃ</text:span></text:p>
          </draw:text-box>
        </draw:frame>
        <draw:frame draw:style-name="gr8" draw:text-style-name="P8" draw:layer="layout" svg:width="0.422cm" svg:height="0.471cm" svg:x="11.449cm" svg:y="24.109cm">
          <draw:text-box>
            <text:p text:style-name="P1"><text:span text:style-name="T13"/></text:p>
          </draw:text-box>
        </draw:frame>
        <draw:frame draw:style-name="gr8" draw:text-style-name="P8" draw:layer="layout" svg:width="0.422cm" svg:height="0.497cm" svg:x="11.83cm" svg:y="24.093cm">
          <draw:text-box>
            <text:p text:style-name="P1"><text:span text:style-name="T11">Д</text:span></text:p>
          </draw:text-box>
        </draw:frame>
        <draw:frame draw:style-name="gr8" draw:text-style-name="P8" draw:layer="layout" svg:width="0.422cm" svg:height="0.471cm" svg:x="12.237cm" svg:y="24.109cm">
          <draw:text-box>
            <text:p text:style-name="P1"><text:span text:style-name="T13"/></text:p>
          </draw:text-box>
        </draw:frame>
        <draw:frame draw:style-name="gr8" draw:text-style-name="P8" draw:layer="layout" svg:width="0.828cm" svg:height="0.497cm" svg:x="13.151cm" svg:y="24.093cm">
          <draw:text-box>
            <text:p text:style-name="P1"><text:span text:style-name="T11">Вᖐ</text:span></text:p>
          </draw:text-box>
        </draw:frame>
        <draw:frame draw:style-name="gr8" draw:text-style-name="P8" draw:layer="layout" svg:width="0.506cm" svg:height="0.497cm" svg:x="8.833cm" svg:y="24.643cm">
          <draw:text-box>
            <text:p text:style-name="P1"><text:span text:style-name="T11">ᒤȨ</text:span></text:p>
          </draw:text-box>
        </draw:frame>
        <draw:frame draw:style-name="gr8" draw:text-style-name="P8" draw:layer="layout" svg:width="0.422cm" svg:height="0.471cm" svg:x="9.667cm" svg:y="24.659cm">
          <draw:text-box>
            <text:p text:style-name="P1"><text:span text:style-name="T13"/></text:p>
          </draw:text-box>
        </draw:frame>
        <draw:frame draw:style-name="gr8" draw:text-style-name="P8" draw:layer="layout" svg:width="2.478cm" svg:height="0.497cm" svg:x="10.458cm" svg:y="24.643cm">
          <draw:text-box>
            <text:p text:style-name="P4"><text:span text:style-name="T11">ԃо</text:span><text:span text:style-name="T11">ংച</text:span><text:span text:style-name="T11">ۑ</text:span><text:span text:style-name="T11">ȩǴᗎ</text:span><text:span text:style-name="T11">ፎ</text:span></text:p>
          </draw:text-box>
        </draw:frame>
        <draw:frame draw:style-name="gr8" draw:text-style-name="P8" draw:layer="layout" svg:width="3.287cm" svg:height="0.497cm" svg:x="8.833cm" svg:y="25.193cm">
          <draw:text-box>
            <text:p text:style-name="P4"><text:span text:style-name="T11">ਲ༜</text:span><text:span text:style-name="T11">ѱ҇΋ӕԿ</text:span><text:span text:style-name="T11">೚ছෝ</text:span><text:span text:style-name="T11">ᔸӦ</text:span></text:p>
          </draw:text-box>
        </draw:frame>
        <draw:frame draw:style-name="gr8" draw:text-style-name="P8" draw:layer="layout" svg:width="3.842cm" svg:height="0.497cm" svg:x="8.833cm" svg:y="25.744cm">
          <draw:text-box>
            <text:p text:style-name="P4"><text:span text:style-name="T11">፞</text:span><text:span text:style-name="T11">ച</text:span><text:span text:style-name="T11">Ǵ</text:span><text:span text:style-name="T11">٠</text:span><text:span text:style-name="T11">Ӽ</text:span><text:span text:style-name="T11">௨</text:span><text:span text:style-name="T11">ѱ</text:span><text:span text:style-name="T11">ߏ</text:span><text:span text:style-name="T11">ᒃᖏ</text:span><text:span text:style-name="T11">౜൑</text:span></text:p>
          </draw:text-box>
        </draw:frame>
        <draw:frame draw:style-name="gr8" draw:text-style-name="P8" draw:layer="layout" svg:width="1.996cm" svg:height="0.497cm" svg:x="8.833cm" svg:y="26.294cm">
          <draw:text-box>
            <text:p text:style-name="P4"><text:span text:style-name="T11">Ь</text:span><text:span text:style-name="T11">࡭</text:span><text:span text:style-name="T11">໒</text:span><text:span text:style-name="T11">ჿ</text:span><text:span text:style-name="T11">ሺ</text:span><text:span text:style-name="T11">ԄϷ</text:span></text:p>
          </draw:text-box>
        </draw:frame>
        <draw:frame draw:style-name="gr8" draw:text-style-name="P8" draw:layer="layout" svg:width="0.422cm" svg:height="0.471cm" svg:x="11.911cm" svg:y="26.309cm">
          <draw:text-box>
            <text:p text:style-name="P1"><text:span text:style-name="T13"/></text:p>
          </draw:text-box>
        </draw:frame>
        <draw:polygon draw:style-name="gr9" draw:text-style-name="P9" draw:layer="layout" svg:width="0.017cm" svg:height="0.017cm" svg:x="1.474cm" svg:y="23.516cm" svg:viewBox="0 0 18 18" draw:points="0,18 18,18 18,0 0,0">
          <text:p/>
        </draw:polygon>
        <draw:polygon draw:style-name="gr9" draw:text-style-name="P9" draw:layer="layout" svg:width="0.018cm" svg:height="0.017cm" svg:x="5.479cm" svg:y="23.516cm" svg:viewBox="0 0 19 18" draw:points="0,18 19,18 19,0 0,0">
          <text:p/>
        </draw:polygon>
        <draw:line draw:style-name="gr12" draw:text-style-name="P3" draw:layer="layout" svg:x1="5.496cm" svg:y1="23.524cm" svg:x2="7.998cm" svg:y2="23.524cm">
          <text:p/>
        </draw:line>
        <draw:polygon draw:style-name="gr9" draw:text-style-name="P9" draw:layer="layout" svg:width="0.017cm" svg:height="0.017cm" svg:x="7.998cm" svg:y="23.516cm" svg:viewBox="0 0 18 18" draw:points="0,18 18,18 18,0 0,0">
          <text:p/>
        </draw:polygon>
        <draw:line draw:style-name="gr12" draw:text-style-name="P3" draw:layer="layout" svg:x1="8.015cm" svg:y1="23.524cm" svg:x2="14.225cm" svg:y2="23.524cm">
          <text:p/>
        </draw:line>
        <draw:polygon draw:style-name="gr9" draw:text-style-name="P9" draw:layer="layout" svg:width="0.017cm" svg:height="0.017cm" svg:x="14.225cm" svg:y="23.516cm" svg:viewBox="0 0 18 18" draw:points="0,18 18,18 18,0 0,0">
          <text:p/>
        </draw:polygon>
        <draw:polygon draw:style-name="gr9" draw:text-style-name="P9" draw:layer="layout" svg:width="0.017cm" svg:height="0.017cm" svg:x="18.349cm" svg:y="23.516cm" svg:viewBox="0 0 18 18" draw:points="0,18 18,18 18,0 0,0">
          <text:p/>
        </draw:polygon>
        <draw:polygon draw:style-name="gr9" draw:text-style-name="P9" draw:layer="layout" svg:width="0.017cm" svg:height="0.017cm" svg:x="19.501cm" svg:y="23.516cm" svg:viewBox="0 0 18 18" draw:points="0,18 18,18 18,0 0,0">
          <text:p/>
        </draw:polygon>
        <draw:polygon draw:style-name="gr9" draw:text-style-name="P9" draw:layer="layout" svg:width="0.017cm" svg:height="3.301cm" svg:x="1.474cm" svg:y="23.533cm" svg:viewBox="0 0 18 3302" draw:points="0,3302 18,3302 18,0 0,0">
          <text:p/>
        </draw:polygon>
        <draw:polygon draw:style-name="gr9" draw:text-style-name="P9" draw:layer="layout" svg:width="0.017cm" svg:height="0.017cm" svg:x="1.474cm" svg:y="26.834cm" svg:viewBox="0 0 18 18" draw:points="0,18 18,18 18,0 0,0">
          <text:p/>
        </draw:polygon>
        <draw:polygon draw:style-name="gr9" draw:text-style-name="P9" draw:layer="layout" svg:width="0.017cm" svg:height="0.017cm" svg:x="1.474cm" svg:y="26.834cm" svg:viewBox="0 0 18 18" draw:points="0,18 18,18 18,0 0,0">
          <text:p/>
        </draw:polygon>
        <draw:polygon draw:style-name="gr9" draw:text-style-name="P9" draw:layer="layout" svg:width="3.988cm" svg:height="0.017cm" svg:x="1.491cm" svg:y="26.834cm" svg:viewBox="0 0 3989 18" draw:points="0,18 3989,18 3989,0 0,0">
          <text:p/>
        </draw:polygon>
        <draw:polygon draw:style-name="gr9" draw:text-style-name="P9" draw:layer="layout" svg:width="0.018cm" svg:height="3.301cm" svg:x="5.479cm" svg:y="23.533cm" svg:viewBox="0 0 19 3302" draw:points="0,3302 19,3302 19,0 0,0">
          <text:p/>
        </draw:polygon>
        <draw:polygon draw:style-name="gr9" draw:text-style-name="P9" draw:layer="layout" svg:width="0.018cm" svg:height="0.017cm" svg:x="5.479cm" svg:y="26.834cm" svg:viewBox="0 0 19 18" draw:points="0,18 19,18 19,0 0,0">
          <text:p/>
        </draw:polygon>
        <draw:polygon draw:style-name="gr9" draw:text-style-name="P9" draw:layer="layout" svg:width="2.502cm" svg:height="0.017cm" svg:x="5.496cm" svg:y="26.834cm" svg:viewBox="0 0 2503 18" draw:points="0,18 2503,18 2503,0 0,0">
          <text:p/>
        </draw:polygon>
        <draw:polygon draw:style-name="gr9" draw:text-style-name="P9" draw:layer="layout" svg:width="0.017cm" svg:height="3.301cm" svg:x="7.998cm" svg:y="23.533cm" svg:viewBox="0 0 18 3302" draw:points="0,3302 18,3302 18,0 0,0">
          <text:p/>
        </draw:polygon>
        <draw:polygon draw:style-name="gr9" draw:text-style-name="P9" draw:layer="layout" svg:width="0.017cm" svg:height="0.017cm" svg:x="7.998cm" svg:y="26.834cm" svg:viewBox="0 0 18 18" draw:points="0,18 18,18 18,0 0,0">
          <text:p/>
        </draw:polygon>
        <draw:polygon draw:style-name="gr9" draw:text-style-name="P9" draw:layer="layout" svg:width="6.21cm" svg:height="0.017cm" svg:x="8.015cm" svg:y="26.834cm" svg:viewBox="0 0 6211 18" draw:points="0,18 6211,18 6211,0 0,0">
          <text:p/>
        </draw:polygon>
        <draw:polygon draw:style-name="gr9" draw:text-style-name="P9" draw:layer="layout" svg:width="0.017cm" svg:height="3.301cm" svg:x="14.225cm" svg:y="23.533cm" svg:viewBox="0 0 18 3302" draw:points="0,3302 18,3302 18,0 0,0">
          <text:p/>
        </draw:polygon>
        <draw:polygon draw:style-name="gr9" draw:text-style-name="P9" draw:layer="layout" svg:width="0.017cm" svg:height="0.017cm" svg:x="14.225cm" svg:y="26.834cm" svg:viewBox="0 0 18 18" draw:points="0,18 18,18 18,0 0,0">
          <text:p/>
        </draw:polygon>
        <draw:polygon draw:style-name="gr9" draw:text-style-name="P9" draw:layer="layout" svg:width="4.107cm" svg:height="0.017cm" svg:x="14.242cm" svg:y="26.834cm" svg:viewBox="0 0 4108 18" draw:points="0,18 4108,18 4108,0 0,0">
          <text:p/>
        </draw:polygon>
        <draw:polygon draw:style-name="gr9" draw:text-style-name="P9" draw:layer="layout" svg:width="0.017cm" svg:height="3.301cm" svg:x="18.349cm" svg:y="23.533cm" svg:viewBox="0 0 18 3302" draw:points="0,3302 18,3302 18,0 0,0">
          <text:p/>
        </draw:polygon>
        <draw:polygon draw:style-name="gr9" draw:text-style-name="P9" draw:layer="layout" svg:width="0.017cm" svg:height="0.017cm" svg:x="18.349cm" svg:y="26.834cm" svg:viewBox="0 0 18 18" draw:points="0,18 18,18 18,0 0,0">
          <text:p/>
        </draw:polygon>
        <draw:polygon draw:style-name="gr9" draw:text-style-name="P9" draw:layer="layout" svg:width="1.135cm" svg:height="0.017cm" svg:x="18.366cm" svg:y="26.834cm" svg:viewBox="0 0 1136 18" draw:points="0,18 1136,18 1136,0 0,0">
          <text:p/>
        </draw:polygon>
        <draw:polygon draw:style-name="gr9" draw:text-style-name="P9" draw:layer="layout" svg:width="0.017cm" svg:height="3.301cm" svg:x="19.501cm" svg:y="23.533cm" svg:viewBox="0 0 18 3302" draw:points="0,3302 18,3302 18,0 0,0">
          <text:p/>
        </draw:polygon>
        <draw:polygon draw:style-name="gr9" draw:text-style-name="P9" draw:layer="layout" svg:width="0.017cm" svg:height="0.017cm" svg:x="19.501cm" svg:y="26.834cm" svg:viewBox="0 0 18 18" draw:points="0,18 18,18 18,0 0,0">
          <text:p/>
        </draw:polygon>
        <draw:polygon draw:style-name="gr9" draw:text-style-name="P9" draw:layer="layout" svg:width="0.017cm" svg:height="0.017cm" svg:x="19.501cm" svg:y="26.834cm" svg:viewBox="0 0 18 18" draw:points="0,18 18,18 18,0 0,0">
          <text:p/>
        </draw:polygon>
        <draw:frame draw:style-name="gr8" draw:text-style-name="P8" draw:layer="layout" svg:width="1.213cm" svg:height="0.497cm" svg:x="12.304cm" svg:y="26.294cm">
          <draw:text-box>
            <text:p text:style-name="P4"><text:span text:style-name="T11">ԃԴ</text:span><text:span text:style-name="T11">ྣ</text:span><text:span text:style-name="T11">Т</text:span></text:p>
          </draw:text-box>
        </draw:frame>
      </draw:page>
      <draw:page draw:name="page13" draw:style-name="dp1" draw:master-page-name="master-page73">
        <draw:polygon draw:style-name="gr6" draw:text-style-name="P7" draw:layer="layout" svg:width="3.984cm" svg:height="1.101cm" svg:x="1.491cm" svg:y="2.518cm" svg:viewBox="0 0 3985 1102" draw:points="0,1102 3985,1102 3985,0 0,0">
          <text:p/>
        </draw:polygon>
        <draw:polygon draw:style-name="gr6" draw:text-style-name="P7" draw:layer="layout" svg:width="3.802cm" svg:height="0.551cm" svg:x="1.584cm" svg:y="2.793cm" svg:viewBox="0 0 3803 552" draw:points="0,552 3803,552 3803,0 0,0">
          <text:p/>
        </draw:polygon>
        <draw:frame draw:style-name="gr1" draw:text-style-name="P2" draw:layer="layout" svg:width="0.861cm" svg:height="0.39cm" svg:x="10.115cm" svg:y="28.046cm">
          <draw:text-box>
            <text:p text:style-name="P1"><text:span text:style-name="T1">- 13 - </text:span></text:p>
          </draw:text-box>
        </draw:frame>
        <draw:path draw:style-name="gr7" draw:text-style-name="P3" draw:layer="layout" svg:width="0.355cm" svg:height="0.369cm" svg:x="1.897cm" svg:y="2.886cm" svg:viewBox="0 0 356 370" svg:d="M95 21c1-5 11 1 17 3 9 4 24 10 32 16 2 6 9 15 9 26-1 7-4 16-13 16-6-3-8-2-12-6-12-8-19-23-34-46-6-5-2-4-2-5-3-4 1-4 3-4zM223 1c2-4 11 2 21 7 6 5 13 11 13 15-2 1-1 2-3 4-4 0-8 6-15 13-11 11-21 22-33 32-10 0-13 8-15 8-4-2-2 0-2-2 8-19 17-32 22-46 0-14 6-19 6-24-6-6 2-7 6-7zM317 74c-3-1 9 2 23 7 9 4 16 12 16 17-1 1-7 6-23 6-27-5-46 0-71 0-31-5-62 1-105 4-33 1-64 7-99 15-15-3-17 4-19 4-8-1-13-3-23-7-11-9-16-8-16-11-1-4 4-6 11-6 34-5 68-3 86-6 30-7 72-7 114-10 35-8 68-7 89-11 4-3 14-2 17-2zM55 148c3-2 12 2 21 6 4-2 12 6 12 10-2-1-1 3-2 5-3 0-3 10-3 19 0 18-2 43-6 61-7 16-8 34-14 48-12 12-15 24-24 32-10 6-12 10-14 10-6-4-3-1-3-2-3-4 1-2 2-4 5-15 15-27 20-41 1-21 9-33 11-52-1-22 4-34 4-52-5-16-1-19-5-24-6-6-5-7-5-10-1-8 2-6 6-6zM145 139c-1-5 9 3 19 9 2 2 11 8 11 11-3 2-1 5-3 9-5 4-5 23-5 45s0 43 1 55c0 7 1 20 1 31-1 15-3 30-7 39-10 7-11 16-15 16l-11-39c1-2 4-2 6-6-1-12 3-29 3-65-4-19-1-42-2-72-4-11-1-9-1-10-5-3-5-3-7-3-3 0-7 1-15 2-15 1-23 5-28 6-6-2-5 2-6 2-4-4-6-1-9-4-7-5-5-5-5-7-2-1 1-2 4-2 7-6 24-4 39-7 5-6 18-6 24-8 2-2 6-2 6-2zM108 308c-2-5 3 0 5 1 9-1 21 6 23 6l11 39c-7-3-5-2-7-6-12-13-19-23-28-32-8-5-6-5-6-6-2-7 1-2 2-2zM122 199c0-3 7 1 14 3 6-1 11 4 11 6-5-3-5 4-13 6-4-1-6 1-9 1-6-2-8 2-18 4-8-3-8 1-11 1-10-4-9 0-13-1-5-6-7-4-7-6-4-5 4-5 12-5 8-8 20-5 29-8 2-4 5-1 5-1zM124 242c-1 0 7 1 14 3 5 1 10 4 10 7-5 0-4 5-12 6-5-4-7 1-10 2-6-6-8 1-18 3-8 0-9 1-12 1-10-1-9 0-13-1-5-3-7-4-7-6-4-9 4-5 12-5 8-6 21-6 30-9 2-1 5-1 6-1zM204 160c1-1 7 1 14 3 6 1 10 6 10 9l-1 88c-3-2-1 8-4 13-3 0-3 6-6 6-8 0-5-3-8-9-5-8-4-8-4-11-1-6 1-3 1-7-2-10 1-13 1-18-3-17-1-28-2-42-2-8-2-14-4-22-1-6-2-3-2-4-5-7 2-6 5-6zM260 123c3-5 13 2 21 6 1-1 7 5 7 10-1-4 0 4-1 8-2 3-2 13-2 25 0 28 0 59 1 77 1 21 1 45 1 66 0 18-2 34-7 41-13 6-16 14-21 14-6-2-6-1-8-5-12-11-15-21-26-32-7-4-6-5-6-7-1-6 0-2 2-2 0-4 3 0 6 1 9-1 20 6 23 6 0-1 8-4 10-13 0-14 4-47 4-105-4-30-2-52-6-70-4-7-2-11-2-14-2-5 1-6 4-6z">
          <text:p/>
        </draw:path>
        <draw:path draw:style-name="gr7" draw:text-style-name="P3" draw:layer="layout" svg:width="0.375cm" svg:height="0.322cm" svg:x="2.295cm" svg:y="2.899cm" svg:viewBox="0 0 376 323" svg:d="M90 106c4-4 11 2 18 5 4 3 8 5 8 9-4-1-2 3-5 4-5-2-11 5-23 8-24 2-31 6-36 6-16-4-19-1-24-4-6-5-6-6-6-8 0-7 2-2 6-3 9-6 23-4 36-8 6-4 16-5 22-8-3-5 3-1 4-1zM117 205c1-3 10 2 17 5 1-2 8 6 8 10-1-1-2 2-7 2-28 0-53 8-87 17-11 0-13 4-14 4-9-4-12-2-21-7-10-6-11-7-11-10-5-6 2-2 5-3 18-5 50-7 92-14 7-7 16-4 18-4zM182 1c3-3 13 3 22 8 3-2 10 9 10 13-2-2 0 4-1 7-5 8-7 16-9 21-11 23-15 47-24 64-12 21-23 39-37 48-8 6-12 9-14 9-3-3-2-1-2-2 11-21 22-38 31-58 0-15 11-33 16-55-2-18 5-26 5-39l-2-10c-1-9 2-6 5-6zM272 85c-1-3 11 3 24 10s21 13 21 17c-3 5-3 9-7 11-6-1-11 7-15 10-8 3-21 16-43 36-5-2-3-1-3-2 6-18 15-35 20-55-3-3-1-4-5-5-4-4-8 1-18 3-17-4-33 5-50 8-6-1-8 2-9 2-8-3-7-1-11-4-6-5-8-5-8-8-3-6 3-3 10-4 24-7 50-8 75-14 8-8 18-5 19-5zM195 138c1-3 7 2 14 4 9 0 14 10 14 14-5-2-1 4-4 7-5 3-2 9-3 16-8 25-13 46-23 66-12 20-29 44-50 56-23 11-42 18-60 18-7-1-5 0-5-2-2-3 3-4 9-6 19-15 43-24 58-38 16-18 29-32 37-51 5-22 11-37 11-56 0-6 0-9-1-12-2-8-2-9-2-10-5-9 1-6 5-6zM207 189c-2-2 6 4 10 10 25 34 55 60 81 76 10 3 24 13 37 18-3-4 9 4 27 11 9 2 14 7 14 9-5-2-2 4-7 5-14 2-28 5-51 5-16-3-23-3-28-9-14-14-20-20-30-32-14-16-27-34-40-56-11-17-13-21-16-24-7-5-4-6-4-6-2-10 3-7 7-7z">
          <text:p/>
        </draw:path>
        <draw:path draw:style-name="gr7" draw:text-style-name="P3" draw:layer="layout" svg:width="0.358cm" svg:height="0.376cm" svg:x="2.715cm" svg:y="2.886cm" svg:viewBox="0 0 359 377" svg:d="M152 1c-1-4 6 1 11 4 10 8 16 15 16 19-1 1-1 4-4 7-8 1-7 9-11 15-11 11-23 30-40 50-27 21-45 42-68 55-30 11-42 22-51 22-7-5-4-1-4-2-3-5 2-2 5-4 17-15 48-32 77-60 20-21 40-42 54-64 2-10 9-19 9-32-1-9 1-10 6-10zM154 23c5 0 21 7 39 21 29 29 59 51 76 60 14 5 44 21 83 35 3-4 7 3 7 4-4 2-2 4-7 5-30 3-47 8-58 8-12-5-14-2-21-6-11-8-29-27-64-68-15-16-21-23-31-32-9-12-17-14-26-18-6-4-5-2-5-4-1-5 2-5 7-5zM192 99c-1-3 10 2 17 6 0-3 7 4 7 7-2 0-2 3-5 4-4-1-13 4-26 7-23-2-34 5-40 5-11-2-18-1-22-4-8-3-6-5-6-7-2-5 3-2 8-3 6-4 24-3 39-7 8-2 18-4 24-6-2-5 3-2 4-2zM67 157c3-6 11 0 15 2 7 3 14 7 14 12-1-1 0 7 1 11 0 20 2 38 2 46-2 4 0 9-2 12-3-2-3 4-5 4-2-1-4-2-7-6-6-9-5-9-5-15-4-19-4-21-4-21-1-15-3-19-4-24-6-6-4-9-8-13-4-3-3-2-3-2-1-6 2-6 6-6zM246 137c2-5 8 4 15 11 1 4 9 11 9 13-3 1 0 4-2 6-5 3-6 12-8 20-5-4-4 12-13 36-4 2-6 11-10 11-5-3-4-1-5-4-4-5-3-6-3-9-1-7 1-10 4-24 1-16 5-26 5-36-4-4-3-5-7-5-8-5-31 3-71 8-52 3-70 8-73 8-6-5-5-1-9-3-4-6-4-4-4-6-5-3 2-3 5-3 34-3 66-6 94-10 17-6 41-7 60-11 4-7 10-2 13-2zM149 158h23c-5 18-2 38-2 57v9h-20c-1-21 2-27 2-34-3-18-1-23-3-32zM111 181c1-2 4 1 7 1 4 0 12 4 15 6 1-2 5 6 5 10-4 6-4 13-11 13-2-1-3-1-5-3-7-9-8-10-14-21-6-5-1-2-1-3-4-5 2-3 4-3zM203 166c-1-3 5 2 11 6 5 0 9 8 9 9-4 0-1 3-3 4-11 2-19 12-35 20-4-4-2 1-4 1-2-5-1-1-1-1-1-5 1-1 1-2 3-10 8-11 12-17-2-11 6-12 8-17-2-6 1-3 2-3zM217 209c1 0 8 1 14 4 4 2 8 7 8 9-4-2-2 4-5 4-18 0-30 1-44 2-44 3-60 6-60 6-12-2-20 2-26 2-9-4-9-1-12-4-2-4-3-4-3-5-4-4 2-5 5-5 32-6 63-5 91-10 13-3 27-3 32-3zM101 252c2-3 9 2 14 4 3-2 8 6 8 10-5 5-1 14-1 20-4 20-1 44-2 62-4 6 0 12-1 15-6 6-5 9-7 9-3-3-5-3-8-9-7-9-5-14-5-19-2-6 0-2 1-4-1-10 3-12 3-18-3-11 1-16 1-26-4-16-1-25-4-32-4-5-2-6-2-7-2-8 1-5 3-5zM208 240c-2-5 7 2 14 6s16 10 16 15c-4 0-1 2-4 4-3 0-2 12-2 29-2 5 1 20 4 42-3 7-3 20-8 29-6 7-11 12-15 12l-11-39c0-4 4-2 6-6-3-6 2-14 2-31-5-20 0-30-1-36-5-4-2-4-7-4-6-1-7 0-13 0-15-1-28 2-49 6-11-1-10 3-13 3-6-4-9-1-10-3-7-5-6-4-6-6-1-2 1-2 4-2 19-8 45-6 71-13 9-5 20-6 22-6zM194 337c4-3 7 1 8 1l11 39c-3-5-4-2-6-7-11-18-12-25-16-30-4-6 1-3 3-3zM190 288c-2-4 7 1 15 3 3-3 10 4 10 6-2 1-5 5-13 7-9-4-12 0-17 1-7-4-15 1-32 3-12-4-16 1-20 1-8-5-10 0-13-1-9-7-8-4-8-6-1-6 4-5 12-5 14-3 38-4 57-8 4-5 8-1 9-1zM199 333c2-2 8 2 16 5 4 0 8 7 8 9-4 1-2 2-4 2-14-1-21 1-31 2-32 0-42 2-42 2-9-2-15 2-19 2-7-4-11-2-13-4-4-4-3-4-3-7-1-8 1-4 5-4 20-5 43-3 62-5 10-4 17-2 21-2z">
          <text:p/>
        </draw:path>
        <draw:path draw:style-name="gr7" draw:text-style-name="P3" draw:layer="layout" svg:width="0.386cm" svg:height="0.379cm" svg:x="3.096cm" svg:y="2.88cm" svg:viewBox="0 0 387 380" svg:d="M70 40c2-4 8 1 12 3 6-1 19 9 24 15 3 2 7 14 7 24-4 11-4 18-14 18-7-2-5-2-8-7-8-11-13-21-24-44-1-3-1-4-1-5-5-8 1-4 4-4zM131 95c1-6 11 1 17 4 0 2 7 6 7 10-1-3-2 3-6 3-32-3-61 9-101 19-13 3-14 4-16 4-10-1-11-2-21-6-11-9-11-8-11-11s2-2 7-2c19-4 56-9 104-18 8-3 18-3 20-3zM100 148c-3 0 8 1 16 3 3 1 11 5 11 6-3 0-4 6-13 8-9 0-8 1-11 2-4 0-10 3-20 6-12-1-11 2-13 2-7-3-11 0-15-1-7-6-8-4-8-7-5-4 4-5 13-5 8-9 23-7 34-12 0-2 6-2 6-2zM100 191c-3-3 8 1 16 3 3-2 11 5 11 7-3 2-4 5-13 7-9-3-8 1-11 2-4-4-10 2-20 5-12 1-11 2-13 2-7-1-11-1-15-2-7-2-8-4-8-6-5-7 4-5 13-6 8-5 23-6 34-10 0-5 6-2 6-2zM36 248c5 0 11 1 15 3 9 2 15 7 15 12-6-2 0 6 0 9-2 17 6 33 6 40-2 0-1 9-2 11-3 1-3 5-5 5-8-4-5-2-7-6-6-7-5-10-5-15-4-15-5-19-5-19-7-12-3-16-5-20-5-5-4-8-9-11-3-4-3-2-3-3-5-6 1-6 5-6zM108 235c2-2 11 2 21 7 1-1 7 6 7 9 0 2-1 7-3 9-8 1-6 11-8 19-2-5-2 8-7 24-2 3-5 6-9 6-9-3-9-1-9-4-5-3 0-3 0-6-4-15 2-17 2-23 0-11 1-13 1-17-1-6-2-3-5-3-9-3-9 1-16 3-18 0-21 5-26 5-5-5-6-1-9-4-8-6-5-4-5-5-3-4 1-2 4-2 7-3 22-3 30-6 5-7 17-5 24-9-2-5 6-3 8-3zM102 299c3 0 8 2 15 5-1 2 7 6 7 8-2-3 0 2-2 2-7-5-11 1-16 1-17-3-23 3-23 3-9 0-7 1-10 1-8-1-9-1-12-3-6-2-3-4-3-6-3-6 2-4 5-4 6-3 20-3 29-5 2-2 8-2 10-2zM184 22c-2-4 8 1 12 2 6 0 17 8 21 12 0 2 7 11 7 19-1 6-4 13-11 13-6-2-5-1-8-5-6-5-12-16-23-34-6-2-2-3-2-4-3-7 2-3 4-3zM278 0c1-2 8 3 16 8 6 2 12 11 12 13 0-1-1 5-4 7-15 2-26 19-47 32-2-4-4 2-6 2-5-6-1-1-1-2-4-6 0-2 1-3 2-13 11-17 15-26 3-11 10-19 12-26-1-7 1-5 2-5zM295 58c2-4 9 2 15 5 3 1 7 4 7 7-4 0-3 4-8 6-8-3-22 5-44 9-38 3-57 8-67 8-14-5-17-1-20-3-7-6-6-5-6-7-1-3 4-3 12-3 15-2 42-6 65-10 12-6 29-7 39-10 4-6 6-2 7-2zM287 106c-3-3 7 1 15 3 2-2 10 4 10 6-3 2-4 5-12 6-14-2-18 2-25 3-8-3-22 3-47 7-16 1-23 3-29 3-9-2-10-1-13-2-12-2-9-4-9-6-3-7 4-4 13-5 27-6 56-8 83-13 8-5 13-2 14-2zM229 81c1 0 10 2 17 4 2 1 8 6 8 9-6-3-1 4-2 6-6 3-1 9-1 11l-3 50h-18l-2-57c-3-6-2-8-4-11-3-7-2-4-2-5-1-7 2-7 7-7zM331 138c-2-3 6 2 13 4 7 1 13 10 13 13-1 0-5 4-12 4-28-3-56 3-89 7-19 1-43 6-75 12-10-3-10 2-11 2-6-5-11-2-16-4-7-7-10-5-10-8-3-2 3-2 7-3 58-8 114-15 154-22 14-8 23-5 26-5zM214 179c-2-5 6 2 12 6 3 3 7 8 7 11-4-3-3 4-8 5-11 1-19 6-31 10-24 3-34 11-39 11-2-3-1-1-1-2-1-3 0-1 1-1 10-7 21-11 31-17 1-6 14-11 22-20 0-3 3-3 6-3zM314 208c1-3 8 2 13 4 1-3 5 4 5 7-4 1-3 4-9 4-37 1-81 13-133 28-13 3-19 6-22 6-9-3-8-2-15-5-5-4-7-5-7-8-4-6 2-3 7-4 27-7 73-12 135-26 15-9 24-6 26-6zM192 207c3-3 11 1 18 4 2-3 6 4 6 9-4-1 0 3-1 7-5 0-2 10-2 20-3 15 0 35 1 47-3 9 1 26 1 39-4 17-2 29-5 35-9 8-12 12-15 12-5-4-5-2-7-5-6-10-12-16-21-24-8-2-5-4-5-6-3-5 1-2 2-2-3-3 3 1 5 1 9-1 15 3 19 3 2-4 4-3 5-9 0-10 3-31 3-68-3-21-2-36-5-49-3-6-2-7-2-10-1-7 1-4 3-4zM248 255c-2-2 3 1 3 3-5-2-2 2-4 4-13 2-24 16-44 27-10 4-24 15-39 25-6-3-3 3-5 3-6 0-9-3-16-8-8-8-7-8-7-11-1-6 1-1 3-1 3-6 9-2 14-4 18-10 46-17 82-33 2-7 12-5 13-5zM248 171c3-3 13 1 20 4-1-2 6 5 6 11-1 14 4 34 11 53 4 19 18 40 29 55 5 9 20 25 35 37 1-1 7 7 10 7 0-2 3-7 5-20-3 0 2-9 5-27-4-7 1-7 2-7-4 0 2 2 3 7 1 27 5 53 10 66-1 4 3 11 3 14-4 4-2 7-7 7-8-3-13-2-23-7-11-8-20-15-27-23-16-21-26-33-37-52-15-28-27-57-41-101-7-11-4-11-7-14-6-3-5-5-5-7-1-6 3-3 8-3zM318 237c0-2 11 2 18 6 2 0 10 8 10 12-3-1-1 2-2 4-6 2-8 10-10 13-12 13-18 29-29 39-13 10-27 25-43 31-11 0-14 5-16 5-4-5-2-1-2-2 13-16 29-24 41-36 4-13 16-20 24-34 3-12 7-17 7-24l-3-9c-2-7 2-5 5-5zM292 169c2-2 8 0 12 1 6 0 19 5 25 7 2-1 7 7 7 12-5 6-4 13-11 13-4-2-6-1-9-3-10-4-14-12-25-24-2-5-2-2-2-3 0-5 1-3 3-3z">
          <text:p/>
        </draw:path>
        <draw:path draw:style-name="gr7" draw:text-style-name="P3" draw:layer="layout" svg:width="0.326cm" svg:height="0.356cm" svg:x="3.532cm" svg:y="2.903cm" svg:viewBox="0 0 327 357" svg:d="M161 27c3-2 12 2 20 6 2-1 8 6 8 9 0 1-3 4-9 6-10-1-24 5-49 8-41 5-63 8-74 8-14-3-21-2-26-4-8-5-7-7-7-9-1-6 5-3 14-4 21-4 45-4 71-9 17-8 33-6 44-9-1-4 7-2 8-2zM88 52c3-4 8 1 13 4 6 8 16 14 16 19-4 1-1 4-4 7-6 0-6 8-9 14-14 24-28 47-42 64-14 13-24 26-38 36-11 6-16 10-20 10-2-4-2 0-2-1-6-5 1-2 3-5 12-15 25-28 38-47 9-20 22-35 32-57 4-15 8-25 8-36-4-7 2-8 5-8zM154 102c-2-4 9 2 17 7 3 4 12 10 12 13-4-1-2 7-5 12-11 7-14 19-17 25-23 44-41 79-59 103-24 23-37 42-56 56-20 9-29 17-37 17-4-2-2 0-2-1-2-3 1-3 4-7 22-24 48-43 68-72 18-32 37-56 49-82 8-30 16-40 16-46-2-3-1-3-4-3-5-6-12 2-22 6-19 2-26 6-34 6-9-4-8-1-12-2-3-4-3-2-3-3-5-6 3-6 10-7 24-12 47-12 62-19 5-7 11-3 13-3zM44 170c2-4 11 1 17 4 12 0 25 10 32 16 5 2 10 17 10 28-5 4-3 10-8 10-7-1-8-2-13-6-13-11-21-22-37-45-5-3-3-4-3-5-2-6 1-2 2-2zM213 83c4-3 12 2 18 5 5-2 11 8 11 13-3 6-3 19-3 26-5 29-1 56-4 78-4 5-1 16-4 20-6 2-6 11-8 11-10-3-8-4-11-11-7-16-7-19-7-25-5-3 1-2 3-5 2-8 5-15 7-22-2-14 2-20 2-31-4-20-2-35-6-44-4-7-3-6-3-8-1-4 1-7 5-7zM285 1c2-4 14 3 27 10 9 4 15 12 15 18-1 0-2 6-5 9-8 3-6 21-8 36-5 34-5 81-5 138 0 13 0 30 0 50 1 15 2 32 2 47-1 7-2 23-8 34-8 4-8 14-10 14-5-4-9-4-14-10-16-18-28-30-39-38-10-8-7-6-7-7-3-5 1-3 4-3 15 2 33 5 38 5 3-3 5-2 6-6-1-7 3-19 4-39-2-47 2-88 2-139-4-37 0-57-2-73-5-15-4-21-6-25-3-4-2-8-3-12-1-8 3-9 9-9z">
          <text:p/>
        </draw:path>
        <draw:path draw:style-name="gr7" draw:text-style-name="P3" draw:layer="layout" svg:width="0.327cm" svg:height="0.381cm" svg:x="3.943cm" svg:y="2.879cm" svg:viewBox="0 0 328 382" svg:d="M77 11c0-5 10 2 19 7 3 3 10 9 10 12-2-4-1 4-2 5-10 8-16 18-21 27-14 7-18 22-28 31-8 1-13 10-21 14-3-1-5 3-7 3-6-4-3-1-3-2 20-32 36-49 41-60-1-9 7-20 7-33-1-4 2-4 5-4zM134 42c-5-4 5 1 11 3 3-2 10 6 10 8-1 0-3 4-10 5-14-3-20 2-30 4-10-5-9 1-14 1-5-6-10-1-16-2-6-6-8-2-8-4-4-5 3-4 10-5 19-6 33-7 37-8 3-6 10-2 10-2zM88 77c2-4 7 0 10 1 4-2 16 5 20 7s6 7 6 12c-2 3-4 13-11 13-6-4-4-1-7-4-7-6-11-11-20-23-2-2-1-2-1-3 0-7 2-3 3-3zM194 1c1-2 10 2 19 7 3 1 10 9 9 12 0-1 0 3-1 5-8 4-14 16-19 23-13 10-15 20-24 28-8 0-11 8-19 12-4-1-4 2-5 2-3-3-4 0-4-2 13-28 29-43 33-54-1-8 6-17 6-29 0-6 2-4 5-4zM265 29c-3-5 5 1 12 3 6 3 12 7 12 10 0-2-4 4-12 5-14 1-24 2-36 4-8-1-12 1-18 1-7-2-12-1-19-2-6-2-9-3-9-5-3-7 4-4 12-5 24-8 41-8 46-9 2-2 11-2 12-2zM207 67c2-1 7 1 12 1 5 1 19 5 24 7 3-1 7 7 7 12-4 7-3 13-10 13-4-1-6-1-9-3-10-9-15-12-26-24-2-4-2-2-2-3 1-4 2-3 4-3zM144 100c2-1 10 1 17 4 5 1 13 5 15 8 0-1 3 7 3 10-3 10-6 19-17 19-7-3-8-5-13-16-11-15-9-19-9-22-2-4 1-3 4-3zM32 135c-2-1 6 4 10 12-1 2 3 14 3 20-4 5-2 14-7 24-7 8-10 18-15 23-6-3-6 3-9 3-9 0-7-2-11-6-3-7-3-7-3-12 0-10 1-8 4-10 4-10 14-24 24-49-4-6 2-5 4-5zM285 122c-1-3 12 5 23 14 12 10 20 19 20 24-2 3-5 10-15 11-18 1-34 8-55 16-3-1-3 0-3-2 13-22 20-35 20-39-2-7-3-3-8-3-51-3-111 8-196 22-8-5-10 1-11 1-13 0-16-2-20-6-8-8-8-7-8-10-5-2 2-3 6-3-2-5 4 0 13 0 60-7 132-9 214-22 6-6 17-3 20-3zM90 179c5-4 13 2 17 4 2 3 7 8 7 14-6 96-3 159-6 173-3 8-2 12-5 12-4-4-6-3-10-10-8-8-7-15-7-23-1-9 1-8 2-10 0-10 3-22 4-38-2-15 2-41 2-78-4-18-3-27-8-34-3-4-2-4-2-5-1-4 2-5 6-5zM197 170c-1-1 8 3 17 7 5 2 13 11 13 14-2-1-1 3-3 5-8 2-11 13-14 20-7 3-6 13-6 13-3 1-7 8-12 8-8-1-10-2-10-5-4-6 1-3 2-5-4-8 2-11 3-21 1-9 2-12 2-14-1-6-4-5-10-5-8-1-13 1-22 3-13-1-23 4-35 7-3-4-3 1-5 1-4-5-8-1-11-4-6-6-6-4-6-5-6-4 2-3 5-3 4-2 12-1 18-2 12-3 33-6 58-9 0-4 7-2 11-4 0-2 4-1 5-1zM191 227c1-4 8 1 15 4 4-1 7 7 7 9-3 0-1 3-4 3-13-3-21 1-30 2-32 0-43 5-43 5-9 1-15 2-19 2-11-1-10-1-12-3-4-8-3-4-3-6-1-6 1-4 5-4 20-4 43-5 63-9 10-7 17-3 21-3zM208 270c2-1 10 3 21 8 8 4 16 13 16 17-2-2-1 3-3 5-10 1-14 14-18 22-7 7-8 13-8 13-8 6-8 10-14 10-13-4-12-3-12-7-1-2 1-2 2-5-1-10 2-12 5-22-3-11 2-13 2-15-5-8-5-6-13-6-5-2-13 1-24 2-16-1-24 4-37 7-5-4-4 1-6 1-6-5-10-1-14-5-6-6-7-5-7-6-5-4 2-4 7-4 5-1 13-1 20-2 13-8 37-6 65-9 3-3 9-2 13-3 2-2 4-1 5-1zM202 334c-2-6 9 1 16 5 1 2 8 7 8 10-2-3-1 2-4 2-14-5-25 1-36 2-39 2-50 3-50 3-11 0-18 2-23 2-10-2-11-2-13-4-8-3-3-4-3-6-5-8 1-6 5-6 26-3 52-3 75-6 10-2 21-2 25-2z">
          <text:p/>
        </draw:path>
        <draw:path draw:style-name="gr7" draw:text-style-name="P3" draw:layer="layout" svg:width="0.355cm" svg:height="0.389cm" svg:x="4.336cm" svg:y="2.876cm" svg:viewBox="0 0 356 390" svg:d="M315 35c-3-1 9 2 22 8 9 2 16 11 16 16-1 1-8 6-22 6-27-6-46-1-72-1-30-5-61 2-105 4-33 1-65 7-100 15-13-3-16 3-18 3-7-1-12-2-21-6-11-9-15-8-15-11-2-4 3-5 10-6 33-4 67-1 85-5 30-6 73-7 114-9 35-10 69-8 90-12 3-3 14-2 16-2zM80 101c5 0 11 1 15 3s15 7 15 12c-4-3 1 5 1 8-2 14 4 27 4 33 0 3 0 8-2 11-7-3-3 4-5 4-6-1-4-2-8-5-5-10-5-10-5-15-8-11-4-16-4-16-6-9-3-14-5-17-4-4-4-7-9-10-7-3-3-1-3-1-4-7 2-7 6-7zM252 85c2-1 10 2 21 8 8 4 16 13 16 16-2-1-1 3-3 4-9 1-14 11-17 16-6 3-8 10-8 10-7 3-8 7-14 7-12-4-11-2-11-6-1-3 0-2 1-4-1-4 2-8 4-15-2-6 1-9 1-10-3-7-4-6-12-6-14-1-24 1-44 4-25 0-46 6-67 11-6 0-8 1-11 1-10-1-11-1-15-4-10-8-7-5-7-7-3-5 2-4 6-4 6-2 22-1 32-3 20-4 57-7 100-13 4-3 14-2 20-4 0-2 6-1 8-1zM243 135c0 0 9 2 16 5 2 2 8 7 8 9 0-2-2 4-6 4-21-1-32 1-46 2-48 3-64 6-64 6-13-2-21 2-28 2-9-4-10-1-13-4-7-4-3-4-3-6-4-4 2-5 5-5 30-6 68-5 97-9 13-4 28-4 34-4zM261 172c2-1 15 4 25 12 4-2 8 6 8 10-4-2-1 4-5 10-5 5-6 11-8 17-16 30-16 46-16 46-9 7-9 18-15 18-4-5-6-3-9-7-5-7-3-9-3-13-2-5 1-3 3-6 0-9 6-17 10-32 2-12 5-17 5-23-3-6-3-8-9-8-14-4-26 1-49 3-62 0-92 7-106 7-10-1-10-1-13-3-3-1-5-3-5-5-4-7 6-5 17-5 23-3 75-6 142-15 14-7 24-6 28-6zM321 212c1-3 9 2 20 6 8 1 15 11 15 15-2-1-7 6-20 6-22-2-44-1-69-1-26-1-60 1-102 4-30-1-61 4-96 11-12-4-15 3-18 3-6-1-11-2-19-6-11-9-14-7-14-10-2-4 3-5 9-5 32-6 65-2 83-5 29-7 70-6 109-7 36-4 67-6 87-9 6-5 13-2 15-2zM246 264c-3-4 6 1 13 4 6 0 14 10 14 13-2-1-4 4-13 5-26-5-49 1-78 2-17 1-39 3-66 5-6-1-9 1-10 1-10-2-12-1-18-4-10-4-11-6-11-9-5-4 3-2 8-3 54-7 102-8 138-12 10-6 20-2 23-2zM162 0c0-1 14 3 25 9 8 2 15 12 15 17-2-1-3 6-5 10-9 10-6 25-7 43-6 34-5 90-5 156-1 10 0 34 0 56 0 18 2 37 2 54-2 9-3 22-10 32-10 7-10 13-13 13s-7-3-12-9c-14-19-24-28-35-36-5-5-6-5-6-7-4-2 2-2 4-2 17-2 28 5 33 5 4-1 7-2 8-7-1-11 4-22 5-45-2-48 3-100 3-159 0-39 0-62-1-79-7-16-4-25-7-29-4-8-2-10-2-13-3-10 2-9 8-9z">
          <text:p/>
        </draw:path>
        <draw:path draw:style-name="gr7" draw:text-style-name="P3" draw:layer="layout" svg:width="0.345cm" svg:height="0.34cm" svg:x="4.729cm" svg:y="2.91cm" svg:viewBox="0 0 346 341" svg:d="M126 55c0-2 12 2 20 6 5-2 8 5 8 9-3 0-2 3-7 4-7-1-19 4-39 7-36-2-51 5-60 5-14-1-20-1-25-4-10-9-7-6-7-9-3-3 3-2 11-2 17-3 37-4 58-8 11-7 26-4 35-7 0-3 5-1 6-1zM77 78c5-4 13 2 22 5 4 3 8 6 8 10-4-1 0 5-1 8-5 5-2 10-2 13l-5 96h-22l-1-105c0-6-2-9-4-14-6-5-3-4-3-5-3-6 2-8 8-8zM161 178c-3-3 4 2 4 5-2-4-2 3-5 5-19 6-34 17-62 30-17 8-34 17-54 28-3-1-5 4-7 4-10-5-15-4-25-12-9-8-11-13-11-17-3-2 1-1 4-1 2-1 14-2 20-4 27-11 66-17 117-32 5-9 16-6 19-6zM314 0c2-1 7 1 15 4 5 4 15 11 15 15-5 2-5 5-14 5-27-3-47 2-77 5-19-3-37 5-64 9-9-1-8 2-9 2-7-3-13-2-19-5-8-4-11-6-11-9-2-5 2-2 8-3 49-10 98-13 133-19 9-5 20-4 23-4zM220 30c1-5 9 2 17 6 4 3 11 8 11 12-1-5-1 2-3 3-8 1-7 6-12 12-9 5-17 20-27 29-10 2-11 7-12 7-6-5-1 0-1-1 2-20 13-29 17-41-2-12 5-17 5-22-1-4 2-5 5-5zM171 86c2-1 10 1 15 4 3 1 9 7 9 11-1 11-2 21-2 31-5 30-1 66-2 94-5 8-1 19-3 24-6 1-6 10-8 10-3-3-5-4-8-11-8-13-6-15-6-20-2-5 1-4 2-9 0-12 4-23 5-35-3-15 1-31 1-50-4-17-1-28-4-36-5-9-3-6-3-7-2-7 1-6 4-6zM299 72c2-2 10 3 21 9 5-1 11 8 11 11 0 0-1 9-3 16-7 1-3 17-3 40-4 17 0 40 1 55-4 8 0 16 0 24-4 5-1 15-4 22-6 2-7 11-10 11-7-3-4-3-8-7-7-7-8-12-8-18-5-2 1-6 2-11 0-7 1-10 1-15-1-71-2-107-6-114-6-6-5-4-10-4-12-2-29 3-51 7-21 0-33 8-41 8-10-2-11-1-14-4-8-2-4-3-4-5-4-6 2-3 6-3 28-7 62-9 99-17 7-7 19-5 21-5zM269 123c1-2 9 1 18 3 6 0 12 5 12 7-1-2-5 6-14 8-9-2-14 1-19 2-5-2-17 3-35 6-11-4-17 2-22 2-11 0-11-1-15-2-12-7-10-4-10-6-2-7 5-6 15-7 19-4 40-7 59-11 3-4 10-2 11-2zM271 171c0-1 9 1 18 3 5 1 12 5 12 7-1-1-5 6-15 8-9-1-13 1-18 2-6-2-18 2-36 4-12-2-18 2-23 2-11-4-11 0-15-2-12-5-10-4-10-6-2-5 5-6 15-7 19-7 41-5 62-10 1-2 9-1 10-1zM275 221c0-1 10 2 18 6 2 1 10 8 10 11-2 0-2 2-5 2-12-2-23 0-33 1-33 1-48 4-48 4-11-2-15 1-20 1-8-3-13-1-15-4-4-5-4-5-4-7 0-9 2-6 6-6 22-5 46-3 67-6 10-3 20-2 24-2zM206 245c-1-4 8 1 18 5 5-1 14 9 14 14-3-2-1 5-4 6-8 4-14 10-21 17-14 13-27 25-42 34-13 7-18 11-24 14-6-3-8 3-11 3-6 0-4-1-4-3 10-14 23-21 34-32 13-20 25-28 31-40 1-7 3-8 3-15-2-7 2-3 6-3zM265 256c2-1 6 1 12 2 7 3 23 10 34 17 10 7 25 17 30 25 0 2 5 14 5 23-5 3-1 8-3 13-6-1-5 5-9 5-3-1-5-1-9-4-10-10-15-14-25-30-14-20-23-31-30-38-7-4-7-7-7-10-7-4 0-3 2-3z">
          <text:p/>
        </draw:path>
        <draw:frame draw:style-name="gr8" draw:text-style-name="P8" draw:layer="layout" svg:width="2.414cm" svg:height="0.497cm" svg:x="1.86cm" svg:y="2.804cm">
          <draw:text-box>
            <text:p text:style-name="P4"><text:span text:style-name="T11">߻</text:span><text:span text:style-name="T11">ԛ</text:span><text:span text:style-name="T11">཮᝼</text:span><text:span text:style-name="T11">ӈ</text:span><text:span text:style-name="T11">ᆅ</text:span><text:span text:style-name="T11">٣໨</text:span></text:p>
          </draw:text-box>
        </draw:frame>
        <draw:polygon draw:style-name="gr6" draw:text-style-name="P7" draw:layer="layout" svg:width="2.506cm" svg:height="1.101cm" svg:x="5.492cm" svg:y="2.518cm" svg:viewBox="0 0 2507 1102" draw:points="0,1102 2507,1102 2507,0 0,0">
          <text:p/>
        </draw:polygon>
        <draw:polygon draw:style-name="gr6" draw:text-style-name="P7" draw:layer="layout" svg:width="2.32cm" svg:height="0.551cm" svg:x="5.585cm" svg:y="2.518cm" svg:viewBox="0 0 2321 552" draw:points="0,552 2321,552 2321,0 0,0">
          <text:p/>
        </draw:polygon>
        <draw:frame draw:style-name="gr8" draw:text-style-name="P8" draw:layer="layout" svg:width="0.422cm" svg:height="0.471cm" svg:x="5.111cm" svg:y="2.819cm">
          <draw:text-box>
            <text:p text:style-name="P1"><text:span text:style-name="T15"><text:s/></text:span></text:p>
          </draw:text-box>
        </draw:frame>
        <draw:path draw:style-name="gr7" draw:text-style-name="P3" draw:layer="layout" svg:width="0.364cm" svg:height="0.375cm" svg:x="6.371cm" svg:y="2.611cm" svg:viewBox="0 0 365 376" svg:d="M125 115c3-3 10 2 17 5 3-2 7 5 7 8-4 1-2 4-7 6-8-2-18 5-37 9-30 5-48 8-57 8-15-3-17-1-21-3-7-6-6-5-6-7-1-3 3-4 10-4 12-7 35-6 55-10 13-5 25-7 33-10-3-5 5-2 6-2zM93 15c0-3 9 3 19 8 4 4 10 9 10 14-1-4 0 4-1 7-3 6-4 21-5 42-7 44-4 85-4 109-3-2-1 47-1 139-3 4-2 13-6 20-3 3-5 9-8 9-6-1-4-3-8-10-5-13-7-18-7-23-4-6 1-11 3-19-3-10 4-28 6-55 2-43 5-86 5-141-3-34-1-53-2-64-4-14-3-17-5-21-2-6-2-6-3-8 0-5 2-7 7-7zM99 131c-2-3 4 3 7 8 1 0 3 9 3 12-2 0-1 8-3 12-19 36-35 64-49 80-13 13-24 25-38 34-6 4-11 7-15 7-3-3-4-1-4-3 14-18 36-36 51-58 11-27 31-53 44-88-2-7 3-4 4-4zM105 170c0-4 3 1 7 1 4-3 13 3 20 6 4 2 14 5 17 8-2-2 3 5 3 7-5 4-1 8-3 11-6-1-4 5-6 5-4-6-3-1-5-2-5-7-9-6-14-13-9-9-13-13-17-16s-4-3-4-4c0-7 1-3 2-3zM195 55c1-6 7 1 12 3 2 1 5 5 5 7-3-2-1 2-3 2-11-2-21 6-35 13-4-1-5 3-6 3-8-4-8-1-15-4-5-6-7-6-7-8-3-6 1-2 2-2 4-6 21-6 39-12-1-2 7-2 8-2zM187 20c0-5 12 2 19 4 3 1 5 5 5 7-2 3 1 11 1 15 0 22 4 38 4 40-5 2-3 10-6 10-5-3-7-5-9-14-12-30-13-42-16-48-8-8-4-6-4-8-4-5 2-6 6-6zM282 2c0-5 9 2 15 6 4 3 10 8 10 11-1-4-2 4-4 7-7 6-5 14-8 21-10 16-14 32-20 38-5 1-6 8-7 8-6-2-3-1-3-3 1-19 8-35 10-47 1-12 2-19 2-24-1-7 0-6-1-10-1-6 3-7 6-7zM331 38c-1 0 5 1 11 3 7 2 11 6 11 8-4-1-3 4-10 6-11-4-19 3-28 4-8 0-10 1-14 1-9-1-11 0-16-1-10-3-9-3-9-4-1-8 4-4 10-5 15-9 32-8 36-9 0-3 9-3 9-3zM158 114c2-3 8 1 11 2 1-1 10 6 10 9-3 1 0 4 1 6-1 12 4 25 4 30-5 2-1 6-2 8-5-2-2 3-3 3-5-5-4-1-5-4-4-7-4-7-4-10-8-10-3-14-3-14-6-9-3-13-4-15-4-5-3-6-7-9-2-5-2-1-2-1 0-8 1-5 4-5zM220 104c-2-5 9 2 18 5-2 1 5 5 5 8-1-2-1 4-2 5-3-2-4 7-5 13-5-4-2 5-5 16-5-1-4 4-8 4-5-5-7-1-7-3-4-5 0-2 0-4-4-8 0-10 0-14-4-8 0-8 0-11-4-2-1-3-4-3-6-5-7 1-13 2-15-3-18 4-21 4-5-1-5-1-8-4-8-7-4-2-4-3-4-6 1-2 4-2 4-5 17-2 24-4 5-4 14-4 20-7 0-7 5-2 6-2zM219 145c-3-2 6 1 12 4 1-1 6 5 6 7-5-4-1 3-2 3-11-1-12 0-17 1-20 2-23 5-23 5-7-2-8 2-10 2-10-4-8-1-10-3-3-4-3-3-3-5 0-3 2-3 5-3 9-7 21-4 31-8 4-5 9-3 11-3zM251 103c-1-5 7 0 10 2 5-3 11 5 11 8-6 0 0 5 0 7 3 10 4 24 4 29-1 0 0 6-1 8-2 2-2 3-4 3-7-1-3-1-5-4-6-8-3-6-4-10-4-11-3-14-3-14-2-10-2-12-4-15-1-7-3-6-6-8-5-2-2-1-2-2-3-3 1-4 4-4zM315 88c0-5 10 2 19 7 0 0 6 5 6 8 0-3-1 4-3 6-8 2-6 7-8 13-2-6-2 6-7 17-7-2-4 5-8 5-8-1-8-1-8-4 0-1 0-2 0-4 1-10 2-11 3-15 0-10 1-8 1-11-1-4-1-3-4-3-4-1-8 0-14 2-12 2-19 4-22 4-8-2-6-1-9-3-5-4-4-4-4-5-1-7 1-2 4-2 8-6 19-2 26-4 2-5 14-5 21-9 2-2 5-2 7-2zM311 133c1-3 7 2 12 4 4-2 6 5 6 7-2 0 0 2-2 2-7-2-11 1-16 2-18 0-24 4-24 4-9-3-8 1-10 1-6-4-8-1-10-2-6-6-2-4-2-5-4-5 1-4 4-4 7-2 22-3 32-6 1-6 9-3 10-3zM197 164c-1-3 6 1 11 3 7 3 13 12 13 16-6-2-1 2-4 4-6-2-5 5-7 10-13 15-23 30-34 41-11 4-20 16-31 22-11 5-13 7-16 7-5-2-2 0-2-1-3-3 1-1 3-3 7-10 20-19 31-31 6-13 17-23 25-37-1-11 7-17 7-25-2-9 1-6 4-6zM184 216c-3-2 4 3 10 9 4 9 9 14 9 17-5-5-1 4-2 9-6 4-2 25-2 53v45c-4 3-2 11-4 19-5 3-4 8-6 8-4-5-6-3-9-9-7-12-6-17-6-21-1-2 1-6 3-12 2-15 7-38 7-79-5-16-2-23-6-35-2-6 2-4 6-4zM247 162c-1-2 5 1 8 1 8 0 14 5 17 7 3-1 5 7 5 12-2 6-3 14-11 14-5-1-3-1-5-4-6-4-9-12-16-24-3-5-2-2-2-3-1-5 2-3 4-3zM312 186c0-4 8 2 18 5 4 5 9 8 9 10-5-1-2 4-6 5-27-4-55 4-93 9-20 0-29 3-31 3-5-3-7-1-12-2-11-4-11-4-11-6-5-2 1-2 4-2 24-8 59-8 102-18 10-8 18-4 20-4zM308 229c2-1 7 1 14 3 2 0 11 4 11 6-4-2-5 5-13 6-15 0-19 2-27 3-8-1-24 2-51 6-16-2-26 2-33 2-6-4-9 0-12-2-9-5-8-3-8-5-1-5 4-5 12-5 27-4 62-7 92-12 8-3 14-2 15-2zM315 265c-1-2 7 1 14 3 5-1 10 4 10 6-5-2-4 5-12 6-13 0-21 2-29 3-10-2-25 2-54 6-18-3-27 2-35 2-6-5-9 0-12-1-9-6-8-4-8-6-1-6 4-5 12-5 29-4 66-7 97-12 7-4 15-2 17-2zM253 203h24c-4 32-3 73-3 111v9h-22c-3-21 2-28 2-36-5-36-1-60-1-84zM334 306c0-4 9 2 18 6 5 3 13 7 13 9-3 0-3 6-8 7-9 1-10 2-21 2-24-1-40 0-61 1-31 1-50 3-60 4-7-2-5 1-7 1-4-3-7-2-14-6-8-3-8-4-8-6-5-6 2-3 7-3 16-5 40-4 64-6 35-6 59-7 69-8 3-5 7-1 8-1z">
          <text:p/>
        </draw:path>
        <draw:path draw:style-name="gr7" draw:text-style-name="P3" draw:layer="layout" svg:width="0.334cm" svg:height="0.376cm" svg:x="6.799cm" svg:y="2.607cm" svg:viewBox="0 0 335 377" svg:d="M238 27c3-1 10 1 17 5 3 0 7 5 7 7-4-2-4 5-12 7-15 1-32 6-65 10-51 1-83 9-98 9-12-2-18-1-22-4s-6-5-6-7c-4-6 6-4 18-4 24-5 59-6 93-11 23-8 43-6 57-10 2-3 9-2 11-2zM216 74c-2-5 9 1 16 3 3 3 12 5 12 7-3 0-5 5-14 7-16-4-23 2-31 3-13 0-28 3-59 7-20-1-30 2-39 2-6-3-10 0-14-2-7-4-8-4-8-6-5-4 4-5 13-5 33-9 72-8 107-14 5-1 16-2 17-2zM143 1c2-3 13 2 22 5 1-2 8 6 8 10-2 0 0 5-1 8-3 0-1 10-1 13l-4 98h-22l-3-107c-3-5-2-9-4-14-4-4-3-4-3-5-1-5 3-8 8-8zM297 108c-2-5 9 2 22 6 10 5 16 11 16 16-6 3-8 6-22 6-24-3-43-1-67-1-29-2-58 2-99 5-34-3-60 6-93 14-11-1-15 3-17 3-7-4-13-2-22-6-11-7-15-8-15-10-1-8 3-6 10-6 33-3 64-2 81-6 29-4 68-7 107-9 32-6 64-7 84-10 3-7 13-2 15-2zM81 168c1-3 12 1 16 4-1-1 6 6 6 12-3 66-3 106-5 116-6 4-2 8-4 8-7-4-7-3-10-9-5-8-6-14-6-21-4-7 1-5 1-7-3-8 3-13 4-23s2-27 2-51c-1-11-2-17-7-22-6-6-3-2-3-3-3-7 2-4 6-4zM221 154c1-3 9 3 20 9 5 3 12 8 12 11-1-2-2 6-4 12-7 0-3 12-3 30-4 16 0 31 1 42-4 3 0 13 0 18-4 4-1 16-5 22-6 7-8 11-11 11-6-4-4-2-7-6-6-9-6-13-6-18 0-4 0-6 1-11 0-9 1-10 1-15-1-55-2-78-5-84-7-6-6-2-11-2-13-4-30 2-54 6-22 3-36 5-45 5-8-2-10-1-14-3-6-3-4-4-4-6-2-6 2-2 7-2 27-7 66-8 104-15 8-7 21-4 23-4zM203 199c2-1 7 1 13 3 1-1 10 5 10 6-3-3-4 5-11 6-15 0-19 1-26 2-8 0-22 3-48 6-17-2-24 2-30 2-9-4-9 0-12-2-5-4-7-2-7-4-3-5 4-5 11-5 28-3 58-8 86-12 7-3 13-2 14-2zM207 238c0-3 6 1 13 3 5-2 9 4 9 5-4-3-4 5-11 6-11-1-19 1-26 2-9-2-23 2-49 5-18-3-24 1-31 1-9-4-8 0-12-1-5-6-6-3-6-5-4-5 3-4 10-5 29-3 60-5 88-9 6-5 13-2 15-2zM203 279c3-6 9 1 16 5 5 2 8 6 8 9-3-3-2 2-5 2-16-5-27 0-40 1-42-3-55 3-55 3-14 0-18 1-23 1-8-1-11-1-14-4-5-7-3-4-3-6-2-6 2-5 6-5 26-2 57-2 82-5 11-1 23-1 28-1zM121 299c0 0 8 2 17 5 7 1 13 8 13 13 0 1-1 4-5 5-11 1-14 8-21 15-18 8-29 19-45 26-15 1-18 9-26 11-6-1-8 3-10 3-7-4-4-1-4-3 11-11 26-17 38-26 11-18 27-23 34-33-2-3 4-7 4-13 0-3 1-3 5-3zM183 308c-3-4 6 0 12 1 8 0 22 9 33 14s24 15 29 22c1 1 5 12 5 19-4-3-1 6-2 9-5 0-4 4-6 4-3-4-6-2-9-4-11-7-16-12-26-24-14-16-23-26-30-31s-8-6-8-8c-5-6 1-2 2-2z">
          <text:p/>
        </draw:path>
        <draw:frame draw:style-name="gr8" draw:text-style-name="P8" draw:layer="layout" svg:width="0.51cm" svg:height="0.497cm" svg:x="6.356cm" svg:y="2.528cm">
          <draw:text-box>
            <text:p text:style-name="P4"><text:span text:style-name="T11">៾ೢ</text:span></text:p>
          </draw:text-box>
        </draw:frame>
        <draw:polygon draw:style-name="gr6" draw:text-style-name="P7" draw:layer="layout" svg:width="2.32cm" svg:height="0.55cm" svg:x="5.585cm" svg:y="3.069cm" svg:viewBox="0 0 2321 551" draw:points="0,551 2321,551 2321,0 0,0">
          <text:p/>
        </draw:polygon>
        <draw:frame draw:style-name="gr8" draw:text-style-name="P8" draw:layer="layout" svg:width="0.422cm" svg:height="0.471cm" svg:x="7.135cm" svg:y="2.543cm">
          <draw:text-box>
            <text:p text:style-name="P1"><text:span text:style-name="T15"><text:s/></text:span></text:p>
          </draw:text-box>
        </draw:frame>
        <draw:path draw:style-name="gr7" draw:text-style-name="P3" draw:layer="layout" svg:width="0.352cm" svg:height="0.388cm" svg:x="6.393cm" svg:y="3.156cm" svg:viewBox="0 0 353 389" svg:d="M58 29c1 0 9 1 13 2 6 2 13 7 13 11-1-2 0 7 1 10 2 19 5 36 5 45-3 3 0 7-1 9-4-1-3 4-5 4-3-5-4-1-6-5-8-7-5-8-5-13-6-18-4-21-4-21-3-14-3-18-5-22-1-6-4-8-9-12-4-4-2-2-2-2-2-6 1-6 5-6zM133 16c4-2 12 2 22 7 3-1 7 6 7 9-4 2-2 6-4 9-6 0-5 10-8 18 0-5-2 8-6 24-6 2-5 6-10 6-6-4-9-1-9-4-3-4 0-3 1-7-3-8 1-15 1-22-3-10 1-12 1-16-4-6-2-3-4-3-7-3-11 1-18 3-17-1-24 5-29 5-7 0-6-1-9-4-5-7-5-4-5-5-6-4 1-2 4-2 11-4 23-3 32-6 9-2 18-5 27-9 0-5 6-3 7-3zM131 76c-2-5 8 1 14 4 0 2 6 6 6 8 0-1 0 3-2 3-13-4-14 1-20 2-22-2-26 5-26 5-8 0-11 2-13 2-9-2-9-1-11-3-7-3-3-4-3-6-4-7 2-3 5-3 13-5 26-5 38-9 5-2 10-3 12-3zM179 13c1-1 9 1 13 2 5 1 11 6 11 10-1-2 1 7 1 11 1 20 4 38 4 47-3 2 0 7-2 9-3-2-2 3-4 3s-3-1-5-4c-7-8-4-8-5-12-5-15-3-22-3-22-3-16-3-19-4-24-2-7-4-9-8-13-5-4-2-2-2-2-3-6 1-5 4-5zM260 1c2-3 13 2 24 8 0-3 8 6 8 10-3 0-2 5-5 8-4-2-6 9-9 17-3-6-2 7-8 22-3 2-5 6-10 6-10-4-10-1-10-4-5-3 0-3 1-6 1-8 2-14 3-20 0-11 1-11 1-15-1-2-2-4-5-4-11-4-12 1-20 3-21-3-28 3-33 3-8 0-7-1-10-4-5-7-6-4-6-5-5-5 2-3 5-3 13-3 26-3 36-5 9-2 20-5 30-9 3-5 6-2 8-2zM256 60c2-5 8 2 15 5 4 2 7 6 7 9-3-2-1 3-2 3-11-5-16 1-22 2-22 3-31 5-31 5-8-1-10 2-13 2-9-3-10-2-13-4-6-3-3-4-3-6-3-8 2-4 5-4 10-5 30-4 43-9 4-2 12-3 14-3zM72 123c3-3 11 1 15 3 7-1 16 7 16 13-3 2 0 10 1 16 5 31 10 57 10 70-5 1-1 8-2 11-6 1-3 4-5 4-5-3-5-2-8-6-4-5-5-9-5-14-8-23-6-32-6-32-4-19-4-28-7-35-1-9-5-13-11-20-4-3-3-2-3-3-1-5 1-7 5-7zM245 104c-1-3 12 3 26 9 10 6 16 11 16 15-1-4-1 4-3 8-9 1-7 11-10 21-2-3-7 20-19 61-4 8-9 14-17 14-5 0-8-5-10-15-4-2 0-4 2-7-1-10 6-19 10-39 0-17 4-26 4-38-4-7-3-9-8-9-7-4-32 4-75 11-28 2-47 6-71 6-11-4-12-3-12-12 46-2 96-8 137-19 10-9 25-6 30-6zM213 156c-1-3 8 1 16 3 4-1 12 5 12 7-3 2-5 6-14 7-13-2-18 2-25 3-7-3-22 3-47 7-16 1-24 3-30 3-9-2-11-1-15-2-10-3-8-4-8-6-2-8 4-6 13-6 29-6 57-8 84-13 3-6 13-3 14-3zM220 203c2-2 9 2 16 5 4 0 8 7 8 9-4 2-2 5-6 5-16-3-28 1-40 3-43 1-57 7-57 7-14 1-19 2-24 2-7-1-11-1-13-3-5-8-5-5-5-7 0-6 3-4 7-4 28-4 58-7 85-13 12-6 24-4 29-4zM315 237c-2-1 10 3 22 7 10 2 16 11 16 16 0 0-7 6-22 6-26-1-46-1-72-1-29 0-61 2-104 5-33 0-65 6-101 14-12 2-15 3-18 3-7-1-11-2-21-6-11-9-15-7-15-10-1-5 3-5 10-6 34-6 67-2 85-5 31-8 74-7 115-10 35-4 68-7 89-10 4-4 14-3 16-3zM158 129c0-6 9 1 18 4 5 4 12 9 12 14-2 0-1 3-2 8-3 6-4 18-4 28-5-1-1 41-2 123-5 21-2 44-5 62-7 13-7 21-9 21-9-2-6-5-7-15-4-16-1-32-1-54-3-2 0-50 0-150-3-13-1-21-3-28-3-9-2-6-2-7-1-6 2-6 5-6z">
          <text:p/>
        </draw:path>
        <draw:path draw:style-name="gr7" draw:text-style-name="P3" draw:layer="layout" svg:width="0.383cm" svg:height="0.317cm" svg:x="6.756cm" svg:y="3.194cm" svg:viewBox="0 0 384 318" svg:d="M116 1c1-4 8 2 14 5 10 8 18 15 18 21-2 1-2 5-6 8-4 1-7 11-11 18-20 29-35 61-53 84-16 14-31 33-49 46-14 7-20 14-24 14-8-1-3-1-3-2-5-2 1-3 4-5 17-21 34-37 51-60 15-24 29-46 42-74 5-22 12-32 12-46-2-7 2-9 5-9zM90 102c-4-4 6 4 13 12 4 9 12 19 12 22-3-2-1 6-2 13-4 8-3 34-3 72l-1 61c-1 5-2 15-5 25-7 3-5 11-8 11-6-2-8-4-11-13-10-16-8-21-8-27-1-2 1-8 4-16 3-17 9-53 9-108 0-19-2-32-7-47-4-9 2-5 7-5zM210 29c6-2 15 3 25 8 7 1 17 11 20 16-1 2 5 12 5 18 0 8-6 20-17 20-6-6-13-9-22-25-14-21-15-29-15-33-5-5 1-3 4-4zM317 74c-1 0 7 2 16 5 9 5 17 12 17 15-2 3-6 6-16 6-26-2-50 3-79 7-21-3-39 7-66 13-10-2-8 3-10 3-8-5-13-2-20-6-8-6-12-6-12-9-2-1 3-3 9-4 51-13 101-17 137-25 7-5 21-5 24-5zM178 115c1-2 4 2 8 4 4 7 14 22 21 34 4 15 15 36 19 52 2 9 3 28 3 45-1 2-1 9-3 14-3 3-6 6-10 6-4-3-3-3-5-9-5-14-8-26-14-53-9-39-13-58-17-70s-4-15-4-20 1-3 2-3zM286 97c2-2 11 3 20 8 5 1 13 11 13 15-3-1-1 9-5 16-5 11-7 28-11 43-15 38-21 64-29 78-10 5-8 14-10 14-4-3-4-1-4-3 7-41 12-72 16-98 3-25 4-38 4-50-1-7-1-8-3-14 1-11 4-9 9-9zM345 250c-4-2 9 3 23 7 9 2 16 12 16 17-2 0-8 7-23 7-20-2-30-1-48-1-19-1-41 1-69 3-21-1-42 4-65 9-8-3-10 3-12 3-8-6-12-2-22-7-12-8-16-8-16-11-2-9 3-6 10-6 21-4 46-2 58-4 21-5 48-6 76-7 21-8 46-5 61-8 3-4 9-2 11-2z">
          <text:p/>
        </draw:path>
        <draw:frame draw:style-name="gr8" draw:text-style-name="P8" draw:layer="layout" svg:width="0.925cm" svg:height="0.497cm" svg:x="6.356cm" svg:y="3.079cm">
          <draw:text-box>
            <text:p text:style-name="P4"><text:span text:style-name="T11">ൂ</text:span><text:span text:style-name="T11">Տ</text:span></text:p>
          </draw:text-box>
        </draw:frame>
        <draw:polygon draw:style-name="gr6" draw:text-style-name="P7" draw:layer="layout" svg:width="6.21cm" svg:height="1.101cm" svg:x="8.015cm" svg:y="2.518cm" svg:viewBox="0 0 6211 1102" draw:points="0,1102 6211,1102 6211,0 0,0">
          <text:p/>
        </draw:polygon>
        <draw:polygon draw:style-name="gr6" draw:text-style-name="P7" draw:layer="layout" svg:width="6.024cm" svg:height="0.551cm" svg:x="8.108cm" svg:y="2.793cm" svg:viewBox="0 0 6025 552" draw:points="0,552 6025,552 6025,0 0,0">
          <text:p/>
        </draw:polygon>
        <draw:frame draw:style-name="gr8" draw:text-style-name="P8" draw:layer="layout" svg:width="0.422cm" svg:height="0.471cm" svg:x="7.135cm" svg:y="3.094cm">
          <draw:text-box>
            <text:p text:style-name="P1"><text:span text:style-name="T15"><text:s/></text:span></text:p>
          </draw:text-box>
        </draw:frame>
        <draw:path draw:style-name="gr7" draw:text-style-name="P3" draw:layer="layout" svg:width="0.316cm" svg:height="0.282cm" svg:x="9.947cm" svg:y="2.946cm" svg:viewBox="0 0 317 283" svg:d="M7 24c3-3 13 1 18 3 7 0 17 9 17 14-4 9 0 26 2 39 3 78 13 139 13 170-4 1-1 10-3 13-4 0-3 5-6 5-3-5-5-2-8-6-7-9-6-11-6-18-6-54-6-76-6-76-8-40-6-67-9-83-4-17-6-32-13-45-7-7-5-7-5-9-2-10 2-7 6-7zM277 1c-1-3 12 6 28 16 7 6 12 11 12 15-5 5-1 9-4 14-9 5-8 20-10 33-7 64-10 103-12 103-5 29-9 60-18 80-10 11-15 21-21 21l-8-52c1-4 9-9 12-28 8-54 15-107 15-161-2-10-1-10-4-12-3-6-8-2-15-2-15-4-36 1-63 4-55 5-93 10-121 13-14-2-22 3-30 3-8-5-9-1-13-5-8-6-6-6-6-10-2-1 2-2 8-3 41-8 107-9 184-17 13-9 33-6 50-10 3-5 12-2 16-2zM224 226c-2-3 4 0 7 2 2-1 11 3 13 3l8 52c-5-4-7-2-8-6-7-13-9-26-20-46-4-6-2-3-2-4-2-4 1-1 2-1zM90 85c1-1 9 1 13 2 7 2 13 7 13 11-1-1 0 8 1 13 2 22 5 44 5 54-3-1 0 8-1 10-4 0-3 4-5 4-3-4-4-2-6-5-8-6-5-8-5-13-5-20-4-25-4-25-3-14-3-22-5-27-6-9-4-11-9-16-4-4-2-2-2-2-2-7 1-6 5-6zM185 76c2-4 9 2 16 7s13 10 13 13c-6-4-1 2-3 4-7 3-6 7-7 12-5 4-7 21-11 37-5-2-5 5-10 7-4-1-7 2-9 2-4-3-2-1-4-2-3-4-1-3-1-3-2-1 0-1 1-3 0-13 3-17 5-28-1-12 3-18 3-22-4-5-4-7-12-7-4-3-12 2-27 5-23-1-31 5-32 5-7-1-7-1-10-3s-4-4-4-6c-4-5 2-2 5-3-1-3 1 0 4 0 9-3 24-2 38-4 10-4 25-6 36-9 1-6 7-2 9-2zM175 144c0-4 8 1 15 5 3-2 9 7 9 9 0-1-1 2-3 2-13-3-17 1-24 2-24-2-32 3-32 3-9-4-11 2-14 2-10-6-11-1-13-4-8-6-3-4-3-6-5-5 1-5 5-5 15-1 31-3 44-6 4-6 13-2 16-2zM223 218c2-6 11 2 20 6 3 3 10 8 10 12-1 2-2 3-8 3-26-1-42 1-60 2-57 2-84 6-84 6-18-3-28 2-36 2-9-5-14-1-17-5-4-5-4-5-4-8-5-4 2-5 7-5 44-6 88-5 128-10 17-3 36-3 44-3z">
          <text:p/>
        </draw:path>
        <draw:path draw:style-name="gr7" draw:text-style-name="P3" draw:layer="layout" svg:width="0.39cm" svg:height="0.36cm" svg:x="10.314cm" svg:y="2.889cm" svg:viewBox="0 0 391 361" svg:d="M105 26c-2-2 8 4 17 11 2 5 10 11 10 16-3-5-1 2-2 3-4 1-5 5-8 9-17 13-22 30-32 41-11 10-21 19-31 26-11 3-18 10-23 10-7-2-4 0-4-1-3-2 0-1 1-2 6-9 20-19 30-31 9-16 21-31 31-49 4-14 8-21 9-29-5-6 1-4 2-4zM114 112c0-3 8 4 16 11 5 5 11 11 11 16 0 0-2 2-4 4-7 1-6 6-10 12-18 23-32 41-46 55-17 13-28 26-42 35-14 7-26 14-34 14-3-1-3-1-3-2-5 0 0-1 1-2 10-16 31-24 46-40 14-21 33-38 47-61 7-21 14-27 14-37-1-8 1-5 4-5zM87 184c-3-4 6 4 12 12 4 7 11 15 11 19-1-2 0 4-2 10-2 7-3 26-3 55l2 48c0 5-1 13-5 22-6 5-4 11-7 11-5-1-7-4-10-12-9-14-8-20-8-24-1-8 2-7 4-13 1-14 6-39 6-81-5-17-2-28-7-43-2-8 2-4 7-4zM194 2c2-6 6 1 11 4 5 5 15 12 15 16-4 0-1 3-3 5-5-1-4 5-6 8-10 11-17 29-26 40-11 7-16 16-25 22-7 1-10 7-12 7-4 0-3-1-3-2-1-6 1-1 2-2 5-13 14-19 21-31 2-16 11-23 16-37 0-13 5-16 5-24-5-6 2-6 5-6zM304 29c-3-3 4 1 10 3 6-1 11 6 11 8-5 3-8 9-22 11-24-2-42 6-64 9-16-1-22 2-32 2-10-3-10-1-16-2-5-3-8-2-8-4-3-3 3-4 10-5 48-14 78-15 89-17 11-8 20-5 22-5zM188 89c-1-1 8 1 12 3 2 1 7 5 7 9-5 2 0 12 0 17-5 16-1 39-1 56-5 6-1 11-1 14-7 0-4 8-6 8-5-2-4-3-7-8-3-13-5-13-5-18-4-6 0-2 1-4-4-9 1-10 2-16-5-10 0-13 0-21-5-16-1-23-3-30-6-7-3-4-3-6-3-5 1-4 4-4zM275 77c-3-3 9 3 19 8 6 0 10 9 10 12-4-2-1 4-3 7-4 2-2 8-2 19-2 10 0 20 0 27-2 0 0 8 0 11-2 6-1 16-4 21-4 4-6 10-10 10-4-1-4-2-6-5-6-11-7-12-7-18-4-7 0-6 1-10-4-6 1-9 1-14-5-31-1-44-5-48-5-4-4-1-9-1-7-3-16 1-28 4-13-2-18 4-23 4-6 0-10-1-14-4-4-6-4-3-4-5 0-4 2-2 5-2 17-4 41-7 65-13 7-6 13-3 14-3zM257 124c-2-1 8 0 15 2 2 1 10 5 10 6-2-1-4 5-12 7-9 0-10 0-13 1-9-1-12 1-25 3-9-1-12 1-15 1-8-2-10 0-13-1-10-4-8-4-8-6-2-8 4-5 12-5 15-6 29-4 42-7 2-2 7-1 7-1zM261 166c3-4 9 1 16 6 5-3 8 6 8 9-3-2-1 2-3 2-10-4-16 0-24 1-27-2-33 3-33 3-6-4-11 1-14 1-7-5-10-1-13-4-5-6-3-4-3-6-2-5 1-5 5-5 14-1 32-3 46-6 6-5 13-1 15-1zM207 194c-3-1 5 1 9 3 6 4 13 12 13 16-1-1 0 2-2 4-2-1-3 5-6 9-9 7-12 18-21 30-15 8-25 25-37 33-16 3-23 12-28 12-6-3-3 0-3-1-3-4 1-2 2-2 8-10 24-20 38-37 6-14 19-26 26-39 1-11 4-12 4-19-3-10 2-9 5-9zM277 204c3-5 11 2 22 7 3 2 8 7 8 11-5-4-1 3-4 6-9 4-10 11-13 16-22 32-34 55-49 67-19 10-32 20-54 28-24 2-36 10-47 10-14-2-13-1-13-3-1-2 2-1 5-2 19-7 41-13 58-22 15-15 34-21 44-32 6-15 17-22 23-37 0-16 7-19 7-23-1-5-1-4-4-4-1-1-3 1-4 2-15 1-16 4-16 4-10-1-9 3-10 3-7-4-11-2-17-6-6-5-7-6-7-7-5-7 2-2 5-2 14-6 26-4 35-6 8-5 18-5 26-8-2-7 4-2 5-2zM159 220c5-5 11 1 17 4 6 4 18 15 34 32 18 13 37 32 56 42 21 13 62 29 116 41 4-4 9 3 9 6-5 0-3 3-8 4-31 4-54 10-72 10-11 0-19-2-25-6-15-10-45-40-99-100-12-13-16-15-25-19-9-7-10-6-10-10-4-3 2-4 7-4z">
          <text:p/>
        </draw:path>
        <draw:path draw:style-name="gr7" draw:text-style-name="P3" draw:layer="layout" svg:width="0.392cm" svg:height="0.349cm" svg:x="10.725cm" svg:y="2.913cm" svg:viewBox="0 0 393 350" svg:d="M75 14c0-1 3 0 6 1s10 4 16 7c5 1 12 8 14 12 0 1 2 7 2 11-2-2 0 7-2 13-4-1-5 5-8 5-5-6-3-1-4-3-6-8-7-9-11-17-10-15-10-17-12-21-3-6-4-4-4-6-5-3 1-2 3-2zM145 43c3-5 9 2 16 5 3 1 6 4 6 8-3 0-3 5-8 6-7-2-20 6-41 10-36 3-54 9-63 9-15 0-16-1-20-3-9-7-5-5-5-7-4-4 4-3 11-3 18-4 39-6 61-11 11-8 27-8 37-11-2-8 5-3 6-3zM53 79c-4-5 3 1 5 2 4 4 10 8 14 13 1 4 10 15 12 22-2 5 2 11 2 18-4 3-1 7-2 12-6-2-5 4-8 4-2-1-2-1-3-4-8-9-5-12-9-24-7-18-8-27-10-32-7-7-3-7-3-9-4-1 1-2 2-2zM130 66c1-1 8 2 14 5 6 2 10 9 10 12-4 0-1 3-3 6-6 3-5 12-8 18-8 13-14 27-19 32-3 2-6 6-7 6-5-4-3-1-3-2 2-20 7-30 9-40-4-11 2-16 2-20 0-3 0-6-2-11-4-7 3-6 7-6zM149 135c2-1 9 1 15 4 2 0 6 6 6 9-4-4-2 3-7 3-33 2-69 9-114 20-13 1-16 4-18 4-8-3-11-2-20-6-8-4-9-6-9-9-5-5 3-2 7-3 23-5 64-9 117-18 13-5 21-4 23-4zM126 194c2-4 8 1 16 3 7-2 12 5 12 6-5 2-5 6-14 8-13-3-14 2-19 3-10-4-17 4-37 9-14 0-18 3-23 3-7-3-10-1-14-2-8-4-9-4-9-6-5-4 5-5 14-6 18-8 43-9 64-16 3-6 9-2 10-2zM93 153c2-1 9 3 16 6 7 1 11 9 11 12-4-1 0 3-2 5-5 0-2 10-4 18-6 19-7 42-12 58-9 16-13 33-23 47-12 9-21 23-33 27-7-1-7 4-10 4-8-4-3-1-3-2-5-4 1-2 3-4 8-14 22-23 26-31 3-11 10-18 15-32 2-14 7-23 10-39-3-14 3-25 3-38 0-8-1-14-2-19-6-9-2-5-2-6-3-7 4-6 7-6zM231 88c0-2 7 3 15 7 7 0 12 9 12 13-5-2-2 4-4 8-7 6-6 17-8 34-5 37-8 63-11 77-8 17-12 34-20 42-7 4-9 7-12 7l-1-32c-1-3 5-2 7-8 5-12 9-31 14-62-2-25 4-42 4-59 0-6-3-9-11-9-5-3-7 1-13 3-11-2-14 4-21 7-4 0-3 1-4 1-5-1-8-2-12-5-8-8-7-5-7-7 0-4 2-2 5-2 5-2 17-2 31-5 13-3 25-6 33-9 1-3 3-1 3-1zM175 239c14 2 22 5 27 5l1 32c-7-3-6-3-8-8-6-9-12-18-21-27-5-4 0-2 1-2zM196 19c2-2 9 2 16 6 5 0 9 7 9 10-5 1-1 6-2 8-5 2-3 17-5 30-9 35-15 70-23 94-12 22-14 42-23 57-13 14-19 28-28 36-12 2-11 8-13 8-3-1-3-1-3-2 14-26 23-38 29-51 3-19 14-33 21-59 0-23 10-43 14-69-1-22 5-37 5-49-1-6-1-5-1-7-1-4-1-6-1-7-5-7 2-5 5-5zM284 1c-1-2 3 0 6 1 1 0 11 5 17 8 2-1 11 8 14 12-2 0 2 7 2 11-4 3-1 9-3 14-6 4-6 6-9 6-1-2-3-1-4-3-7-4-6-8-10-17-6-13-9-19-12-23-5-8-3-5-3-6-2-5 1-3 2-3zM355 38c0-3 9 2 15 5 1-3 7 4 7 7-6 1-3 5-8 7-9-1-20 5-41 8-32 5-52 8-62 8-11-3-16-1-19-3-5-5-6-5-6-7-5-7 4-3 12-3 14-7 37-5 59-11 15-4 27-6 37-9 1-5 5-2 6-2zM266 71c-1-2 3 0 5 1 1 2 9 9 13 15 3 6 10 15 12 22 0 2 2 12 2 18-2 0-1 8-3 12-3 1-4 4-7 4-5-3-2-1-3-4-5-6-5-12-9-24-4-16-7-27-9-33-4-4-3-7-3-9-1-4 1-2 2-2zM341 59c-1-4 9 2 15 6 2 4 10 8 10 12-2-4-2 3-4 6-3 6-6 13-8 19-12 16-16 29-21 35-6 3-7 6-8 6-7-4-3-1-3-2 1-20 9-32 12-43-1-9 2-17 2-22-3-6 0-5-1-10-2-5 3-7 6-7zM368 126c-1-4 5 1 12 4 8 0 13 10 13 12-5-1-4 4-12 5-17-5-35 2-56 4-17 1-28 5-48 9-4-3-6 1-7 1-9-4-11-1-16-4-10-5-9-5-9-8-1-1 2-1 7-2 37-11 73-12 99-18 7-7 15-3 17-3zM361 187c1-1 6 2 13 4 4 3 12 10 12 13-3 1-4 4-11 4-19-3-31 1-49 3-16-3-24 4-41 7-6 0-6 1-7 1-6-1-10-2-16-4-7-8-9-6-9-8-4-3 2-2 7-3 35-6 64-9 86-14 7-4 13-3 15-3zM304 145c-1-4 9 2 18 5 4 3 12 8 12 13-2-5 0 2-2 6-4 5-4 14-4 21 0-3 0 31-2 93-5 12-2 33-5 46-7 10-7 21-9 21-4-5-6-5-7-15-5-10-1-23-1-39-4-4 0-37 0-110-4-12-1-21-3-29-4-6-2-5-2-6-2-4 2-5 5-6z">
          <text:p/>
        </draw:path>
        <draw:path draw:style-name="gr7" draw:text-style-name="P3" draw:layer="layout" svg:width="0.372cm" svg:height="0.298cm" svg:x="11.143cm" svg:y="2.916cm" svg:viewBox="0 0 373 299" svg:d="M117 34c4-3 11 2 18 6 4-2 8 5 8 8-4 0-3 4-7 5-7-2-17 4-35 7-29 4-45 6-54 6-11-2-19-1-23-3-8-4-7-6-7-8-1-6 3-3 10-3 11-5 33-5 52-8 8-3 24-5 32-8-2-5 5-2 6-2zM111 123c-1-4 9 2 18 4 3-3 12 5 12 7-3 1-5 6-15 8-11-4-14 2-19 3-8 0-17 4-37 8-12 0-18 4-23 4-6-4-11-1-15-2-7-6-10-5-10-7-3-5 5-6 15-6 19-9 43-10 64-16 5-7 9-3 10-3zM71 55c4-4 14 2 23 5 2 4 10 7 10 11-2-1-1 6-2 9-2 5-1 11-1 14l-5 141h-23l-3-151c-3-7-2-9-5-14-2-6-3-5-3-6-5-7 3-9 9-9zM155 205c0-4 4 1 4 4-4-3-2 3-5 4-15 8-33 18-61 30-19 3-32 17-52 28-7-1-5 3-7 3-8-4-14-4-23-11-12-12-10-12-10-15-2-1 1-2 3-2 4-6 14-1 20-3 22-11 64-18 114-33 7-9 15-5 17-5zM152 24c4-5 10 1 14 2 8 3 13 7 13 11-5 3 0 14 1 21 3 40 12 76 12 93-4 2-1 7-2 9-4-2-3 4-5 4-3-1-4-1-6-5-7-9-4-8-5-13-6-28-5-42-5-42-3-25-4-37-7-45-6-15-5-17-11-25-3-5-4-3-4-4-5-5 2-6 5-6zM307 1c1-3 11 3 26 10 6 6 16 11 16 15-5 2-1 6-3 9-8 2-8 15-11 29-6-1-7 27-20 81-7 9-9 14-17 14-8-5-7-5-10-15-1-7 1-4 2-9 2-10 7-25 11-52-3-22 4-37 4-51-1-8-2-9-7-9-10-5-28 3-65 8-26 2-41 5-61 5-11-3-13-4-13-12 40-6 85-7 121-18 9-8 22-5 27-5zM276 66c0-2 9 1 17 3 6 0 13 5 13 7-2-2-5 6-15 8-11-2-16 1-22 2-6-2-20 3-42 7-16-4-21 3-28 3-12-1-11-1-16-2-6-3-9-5-9-7-3-7 5-6 15-6 24-5 50-8 74-14 4-3 12-1 13-1zM273 130c2-1 9 2 17 5 4 2 9 8 9 10-5 2-2 3-4 3-15-1-22 1-32 3-34 1-44 4-44 4-9-2-15 2-20 2-13-4-12-1-15-4-3-5-3-4-3-6-5-4 2-5 6-5 22-6 45-5 64-9 11-4 18-3 22-3zM284 193c0-5 11 2 19 5 4 2 7 6 7 10-3-2-2 3-7 4-7-4-20 4-40 7-35 2-52 5-62 5-12-3-19-1-24-3-8-6-6-6-6-9-2-6 3-2 11-2 12-6 38-4 60-9 12-4 27-4 36-7 0-6 5-1 6-1zM226 27c3 0 13 2 22 5 1 1 9 6 9 10-2-3-1 5-2 8-2 3-1 10-1 14l-4 217h-22l-3-227c-3-8-1-9-4-13-3-8-3-5-3-6 0-8 3-8 8-8zM336 257c2-3 9 2 22 7 8 0 15 11 15 16-1-2-7 6-21 6-20-3-31-1-48-1-19-2-42 1-70 3-27-2-44 4-68 9-7-4-10 2-12 2-6-1-12-2-21-6-10-9-15-8-15-11-1-4 3-5 10-6 22-4 46-1 58-4 23-5 50-5 78-6 22-3 47-5 61-8 4-4 9-1 11-1z">
          <text:p/>
        </draw:path>
        <draw:path draw:style-name="gr7" draw:text-style-name="P3" draw:layer="layout" svg:width="0.36cm" svg:height="0.386cm" svg:x="11.567cm" svg:y="2.88cm" svg:viewBox="0 0 361 387" svg:d="M28 125c-2-3 4 2 5 6-1 4 7 17 7 22-2 11-3 25-7 38-8 7-6 17-10 22-5-1-5 6-8 6-10-1-9-3-12-8-3-8-3-9-3-14 0-9 1-9 3-15 11-25 19-42 21-49-1-6 3-8 4-8zM63 24c0-4 11 3 23 9 7 5 12 11 12 16-5 1-1 4-2 7-6 4-4 20-5 40-6 42-5 82-5 104-1 0-1 45-2 134 0 2-2 15-6 23-6 5-6 10-10 10-2-5-5-3-8-11-9-14-9-21-9-27 0-9 1-11 3-18 2-13 5-28 7-54 1-39 7-82 7-135-1-33-2-51-4-62-6-14-3-16-5-21-4-6-2-5-3-7-2-6 2-8 7-8zM81 103c10 1 27 6 36 10-1-3 8 5 11 8 0 4 7 12 8 17-7 4-5 10-12 10-5-6-6-1-10-2-9-9-9-9-13-15-7-14-13-16-20-22-6-4-3-2-3-4-3-3 1-2 3-2zM276 41c3-3 10 2 17 6 3-4 7 4 7 7-4 0-3 4-8 6-9-2-23 5-47 9-38 3-59 7-70 7-12-4-18-1-22-3-4-6-6-6-6-8-4-2 4-3 13-3 18-7 43-5 67-10 15-4 31-5 42-9-1-5 6-2 7-2zM274 91c2-4 8 1 17 3 7-2 12 5 12 7-5 2-4 6-14 8-11-3-20 1-28 3-9-4-25 3-52 7-17 0-27 3-34 3-8-3-11-1-16-2-8-4-9-4-9-7-5-8 5-5 15-6 28-7 63-9 93-14 8-6 15-2 16-2zM210 1c3-2 13 2 21 6 3-1 9 7 9 10-1 2 0 6-1 8-2 2-2 10-2 14l-6 114h-21l-1-123c-2-10-2-9-5-14-2-3-3-4-3-5-5-12 3-10 9-10zM327 133c0 0 8 2 20 6 7 3 14 11 14 15-1 2-6 6-20 6-15-5-31-1-49-1-19-4-42 1-71 4-21-3-44 5-68 12-12-1-11 3-12 3-6-4-12-2-21-5-10-7-14-8-14-10-2-8 3-5 9-6 23-3 48-1 60-4 22-5 50-7 78-9 22-7 48-6 62-9 3-2 10-2 12-2zM166 194c2-4 13 2 20 5 0-3 8 6 8 9-2-1 0 3-1 5-4 1-3 11-4 17-1 18 0 33 0 33-1 12-2 32-5 45-8 11-8 24-13 33-4 6-11 15-20 22-14 3-15 9-19 9-6-1-2 0-2-1 7-13 19-22 23-31 6-13 10-23 12-37-1-14 5-28 5-45 0-2 0-6 0-18 0-13-1-19-2-25-6-9-2-8-4-11-6-4-4-4-4-5-2-9 2-5 6-5zM268 185c-2-1 9 3 19 8 2 2 10 9 10 12-3 1-1 5-2 9-6 3-6 23-6 44 0 19 1 37 1 48 0 6 1 17 1 26-1 13-3 30-8 40-11 9-14 15-19 15l-11-39c-1-4 7-1 9-5 1-9 6-26 6-59-5-17-1-39-2-67-4-6-1-9-2-10-5-4-4-2-7-2-3-2-10 1-22 2-25 0-35 4-43 6-6-3-6 2-8 2-7-5-6-2-10-5-4-6-4-4-4-6 0-3 1-2 4-3 14-1 33-3 53-6 12-7 25-6 32-8 4-3 9-2 9-2zM228 341c-2-2 2 0 4 1 9 2 20 6 21 6l11 39c-5 0-4-2-7-5-10-17-18-23-26-33-7-8-6-5-6-6-1-4 1-2 3-2zM241 233c2-6 9 1 16 3s12 4 12 6c-5 0-5 6-14 8-5-5-9 1-13 1-5 0-11 2-24 4-12 0-12 2-16 2-10-2-10-1-14-2-6-4-8-4-8-6-4-9 4-5 13-6 12-6 28-5 41-9 0-1 7-1 7-1zM243 274c1-2 8 1 16 3 6-1 12 5 12 6-6-2-5 6-14 8-6-2-10 1-13 2-6-3-12 1-25 3-13-3-13 2-17 2-10-5-10-1-14-2-6-6-8-4-8-6-4-5 4-5 13-6 13-2 29-5 43-9-1-3 7-1 7-1z">
          <text:p/>
        </draw:path>
        <draw:path draw:style-name="gr7" draw:text-style-name="P3" draw:layer="layout" svg:width="0.364cm" svg:height="0.348cm" svg:x="11.964cm" svg:y="2.901cm" svg:viewBox="0 0 365 349" svg:d="M185 24c4 0 11 2 18 6 4 0 8 5 8 8-4-2-3 5-10 7-9 1-26 6-53 10-42 1-69 9-82 9-12-1-19-1-23-3-9-5-7-7-7-10-2-5 5-3 15-3 22-5 49-6 78-11 14-8 36-7 48-10 0-3 7-3 8-3zM208 131c2-2 11 1 17 4 2 0 9 7 9 10-1 2-4 4-13 4-46 1-99 11-164 24-17-1-22 5-26 5-5 0-11-2-21-6-12-8-10-8-10-11-2-2 3-3 9-3 30-8 90-11 167-23 15-6 29-4 32-4zM77 60c1 0 13 3 22 9 6 1 10 9 10 13-4 1 0 5-1 8-6 3-3 16-3 24-3 56-5 96-12 116-13 24-21 44-38 56-18 9-26 17-32 18-7-3-5-1-5-2-2-2 2-2 6-5 13-15 31-36 42-62 8-25 13-51 13-85-5-2 0-8 0-25-5-17 0-23-1-34-7-11-4-12-6-18-6-8-5-6-5-7-1-6 3-6 10-6zM158 49c3-3 14 2 22 6-2-2 5 6 5 9-1 1 0 7-1 12-3 14-4 30-4 49-5 49 0 82 0 82-5 22 1 48 1 67 1 6 1 18 1 24 0 7-1 14-4 19-9 6-8 10-11 10-4-4-7-3-10-11-7-9-6-15-6-20-1-2 1-6 2-13 0-11 3-32 3-66-3-2 0-32 0-94-3-36-2-51-5-59-2-5-2-6-2-8 0-10 3-7 9-7zM306 1c1-4 7 1 13 4 10 3 16 14 16 19 0 1-1 3-4 4-7 1-5 6-7 10-14 12-24 31-35 43-11 7-21 16-32 23-11 1-14 7-17 7-4 0-3 0-3-1-1-1 1-2 3-4 8-13 20-19 29-32 9-17 18-25 25-40 1-13 7-18 7-25 0-6 2-8 5-8zM311 98c0-2 7 1 12 4 10 4 17 14 17 19-2-3-2 3-5 5-3-3-6 6-9 9-17 15-29 33-44 44-17 9-25 18-40 25-14 2-18 8-21 8-4 0-3-1-3-2-1-6 1-1 4-3 12-13 28-20 41-34 8-16 23-26 33-41 2-11 10-18 10-27-2-9 1-7 5-7zM333 180c-2-1 7 2 13 5 9 7 19 17 19 23-5-3-2 3-4 6-7 3-8 9-13 15-14 12-24 27-43 47-26 17-49 39-75 53-33 8-47 20-57 20-5-1-4-1-4-3-1-6 2-1 5-3 21-16 52-31 84-58 21-22 43-41 58-62 1-12 10-19 10-31-3-13 2-12 7-12z">
          <text:p/>
        </draw:path>
        <draw:frame draw:style-name="gr8" draw:text-style-name="P8" draw:layer="layout" svg:width="1.53cm" svg:height="0.497cm" svg:x="9.891cm" svg:y="2.804cm">
          <draw:text-box>
            <text:p text:style-name="P4"><text:span text:style-name="T11">ӣ</text:span><text:span text:style-name="T11">ൺ</text:span><text:span text:style-name="T11">ᒤ</text:span><text:span text:style-name="T11">౛௃</text:span><text:span text:style-name="T11">׎</text:span></text:p>
          </draw:text-box>
        </draw:frame>
        <draw:polygon draw:style-name="gr6" draw:text-style-name="P7" draw:layer="layout" svg:width="4.107cm" svg:height="1.101cm" svg:x="14.242cm" svg:y="2.518cm" svg:viewBox="0 0 4108 1102" draw:points="0,1102 4108,1102 4108,0 0,0">
          <text:p/>
        </draw:polygon>
        <draw:polygon draw:style-name="gr6" draw:text-style-name="P7" draw:layer="layout" svg:width="3.925cm" svg:height="0.551cm" svg:x="14.331cm" svg:y="2.793cm" svg:viewBox="0 0 3926 552" draw:points="0,552 3926,552 3926,0 0,0">
          <text:p/>
        </draw:polygon>
        <draw:frame draw:style-name="gr8" draw:text-style-name="P8" draw:layer="layout" svg:width="0.422cm" svg:height="0.471cm" svg:x="12.351cm" svg:y="2.819cm">
          <draw:text-box>
            <text:p text:style-name="P1"><text:span text:style-name="T15"><text:s/></text:span></text:p>
          </draw:text-box>
        </draw:frame>
        <draw:path draw:style-name="gr7" draw:text-style-name="P3" draw:layer="layout" svg:width="0.383cm" svg:height="0.366cm" svg:x="15.046cm" svg:y="2.886cm" svg:viewBox="0 0 384 367" svg:d="M276 34c2-4 14 4 24 11 5 2 7 7 7 10-2-4-1 4-4 10-4 2-4 11-6 17-13 27-12 45-12 46-4 10-7 17-12 17-6-2-6-2-9-7-7-9-3-8-3-12-4-2 1-3 2-6-3-11 3-18 6-32 0-14 2-17 2-24-2-8-3-7-8-7-11-1-17 1-32 4-43 4-60 9-69 9-10-5-9-1-12-3-4-5-4-3-4-5-6-5 4-5 11-6 16-1 52-6 99-16 8-4 17-6 20-6zM335 81c1-3 6 1 13 4 4 2 14 10 14 13-4 0-5 5-13 5-35-4-63 2-101 5-21 1-50 5-85 10-12-3-11 2-13 2-7-5-11-2-17-5-8-6-10-6-10-8-4-1 2-2 7-3 71-12 129-14 175-19 14-7 26-4 30-4zM266 128c1-2 5 1 12 4 4 2 13 9 13 12-3 1-4 4-12 4-21-2-34 2-55 4-15-3-27 3-46 6-9 0-6 1-7 1-8-1-10-2-16-4-9-8-9-6-9-8-6-3 2-2 7-3 37-6 71-9 96-14 9-4 15-2 17-2zM262 174c-2-6 8 1 16 3 3 2 11 4 11 6-2 0-4 6-13 8-14-5-19 1-25 2-8 0-23 3-49 7-15-1-24 2-30 2-9-3-11 0-15-1-9-5-8-4-8-6-1-5 4-6 13-6 24-9 58-8 86-14 3-1 13-1 14-1zM301 213c3-1 9 2 17 6 8 0 13 8 13 10-5 3-3 6-8 7-6-2-10 2-20 2-24-4-47 1-73 4-40-1-58 7-70 9-8-2-6 1-8 1-4-3-7-1-14-5-9-4-9-5-9-6-5-7 3-3 8-4 19-6 46-5 74-9 37-8 69-11 80-13 2-3 9-2 10-2zM204 1c0-4 9 2 17 5 6 4 13 8 13 13-1-4-1 3-2 9-3 9-4 22-4 35-5-3-1 50-2 150-4 28-2 54-6 75-5 11-6 21-9 21-7-5-5-5-7-14-3-17-1-40-1-67-2-1 0-63 0-186-2-12-1-21-3-29-2-6-2-5-2-6 0-4 2-5 6-6zM93 72c0-5 11 3 20 9 5 1 8 7 8 9-3 4-2 7-6 11-11 7-18 20-23 27-23 27-27 43-27 46-1-4 1 2 3 2 1-1 12-2 26-6 1-6 10-2 12-2 0-4 7 2 13 7 2 3 6 6 6 8-4-1-1 4-2 7-7 0-6 10-8 16-13 30-23 60-33 74-11 13-23 27-41 37-22 10-30 19-37 19-6-3-3-1-3-2-3-3 1-2 4-3 7-9 25-21 41-39 13-21 25-35 33-56 8-24 13-36 13-46-5-8-2-4-5-4-8-4-13 1-22 4-10-1-14 6-16 6-4-2-5-2-8-6-8-10-4-9-4-12-4-4 1-6 5-10 2-10 14-15 20-24-6-1 5-11 17-32 3-8 4-10 4-13-1-5-1-3-4-3-2-2-7 1-15 2-20 2-33 7-37 7-5-5-9-1-14-3-3-5-4-3-4-4-5-4 3-3 9-3 20-7 44-11 62-18 5-5 10-5 13-5zM40 241c8-5 27 4 44 13 60 26 108 48 138 56 27 2 58 12 87 14-3-4 20 0 61 2 8-5 14 1 14 3s-4 4-11 7c-21 4-39 14-60 22-21 2-29 9-38 9-14-2-25-5-44-16-68-36-115-62-157-83-19-10-28-11-42-12-2-4-5 0-14 0-6-4-6-1-8-2-2-6-4-4-4-6-4-4 1-3 4-4-3 0 6 0 10-1 2-1 12-2 20-2z">
          <text:p/>
        </draw:path>
        <draw:path draw:style-name="gr7" draw:text-style-name="P3" draw:layer="layout" svg:width="0.386cm" svg:height="0.379cm" svg:x="15.464cm" svg:y="2.88cm" svg:viewBox="0 0 387 380" svg:d="M69 40c3-4 8 1 12 3 6-1 19 9 25 15 3 2 7 14 7 24-4 11-5 18-14 18-8-2-5-2-8-7-9-11-14-21-24-44-2-3-2-4-2-5-5-8 2-4 4-4zM131 95c0-6 10 1 17 4 0 2 7 6 7 10-1-3-2 3-7 3-32-3-61 9-101 19-13 3-13 4-15 4-10-1-12-2-22-6-11-9-10-8-10-11-1-3 2-2 6-2 19-4 56-9 104-18 9-3 19-3 21-3zM99 148c-2 0 8 1 16 3 3 1 12 5 12 6-4 0-5 6-14 8-8 0-8 1-11 2-3 0-9 3-20 6-11-1-10 2-13 2-7-3-11 0-14-1-8-6-9-4-9-7-5-4 5-5 14-5 8-9 23-7 34-12 0-2 5-2 5-2zM99 191c-2-3 8 1 16 3 3-2 12 5 12 7-4 2-5 5-14 7-8-3-8 1-11 2-3-4-9 2-20 5-11 1-10 2-13 2-7-1-11-1-14-2-8-2-9-4-9-6-5-7 5-5 14-6 8-5 23-6 34-10 0-5 5-2 5-2zM36 248c4 0 10 1 14 3 10 2 15 7 15 12-5-2 0 6 1 9-2 17 5 33 5 40-2 0-1 9-2 11-2 1-3 5-5 5-7-4-5-2-7-6-6-7-5-10-5-15-4-15-4-19-4-19-7-12-4-16-6-20-4-5-4-8-9-11-2-4-3-2-3-3-5-6 2-6 6-6zM107 235c2-2 12 2 22 7 1-1 7 6 7 9-1 2-1 7-4 9-8 1-5 11-8 19-2-5-2 8-6 24-2 3-5 6-10 6-8-3-9-1-9-4-5-3 0-3 1-6-5-15 1-17 1-23 0-11 1-13 1-17-1-6-2-3-4-3-9-3-10 1-16 3-19 0-22 5-26 5-6-5-7-1-10-4-8-6-5-4-5-5-3-4 2-2 5-2 7-3 21-3 29-6 6-7 17-5 25-9-2-5 6-3 7-3zM101 299c3 0 8 2 15 5 0 2 8 6 8 8-3-3-1 2-2 2-8-5-12 1-17 1-17-3-22 3-22 3-10 0-8 1-10 1-8-1-10-1-12-3-6-2-4-4-4-6-2-6 2-4 6-4 5-3 19-3 28-5 3-2 9-2 10-2zM184 22c-2-4 7 1 11 2 7 0 17 8 22 12-1 2 6 11 6 19-1 6-4 13-11 13-5-2-5-1-7-5-6-5-13-16-22-34-6-2-2-3-2-4-4-7 1-3 3-3zM278 0c0-2 8 3 15 8 6 2 12 11 12 13 0-1-1 5-4 7-14 2-25 19-47 32-2-4-4 2-6 2-4-6-1-1-1-2-3-6 1-2 1-3 2-13 12-17 16-26 2-11 9-19 11-26-1-7 2-5 3-5zM295 58c1-4 9 2 15 5 2 1 6 4 6 7-4 0-3 4-8 6-8-3-21 5-44 9-38 3-56 8-67 8-13-5-15-1-19-3-7-6-5-5-5-7-2-3 4-3 12-3 14-2 40-6 63-10 13-6 30-7 40-10 3-6 5-2 7-2zM287 106c-3-3 7 1 14 3 2-2 10 4 10 6-2 2-4 5-12 6-14-2-18 2-25 3-7-3-22 3-46 7-16 1-23 3-30 3-9-2-9-1-13-2-10-2-7-4-7-6-3-7 4-4 12-5 27-6 56-8 83-13 7-5 12-2 14-2zM228 81c2 0 10 2 18 4 1 1 7 6 7 9-6-3-1 4-1 6-6 3-2 9-2 11l-3 50h-18l-2-57c-3-6-2-8-4-11-3-7-2-4-2-5-1-7 2-7 7-7zM331 138c-2-3 5 2 12 4 7 1 13 10 13 13-1 0-4 4-12 4-28-3-55 3-88 7-20 1-44 6-75 12-10-3-10 2-11 2-7-5-12-2-17-4-7-7-10-5-10-8-3-2 3-2 8-3 57-8 114-15 153-22 14-8 23-5 27-5zM213 179c-1-5 6 2 12 6 3 3 7 8 7 11-4-3-2 4-7 5-11 1-20 6-31 10-24 3-35 11-39 11-3-3-2-1-2-2-1-3 1-1 1-1 10-7 22-11 31-17 1-6 14-11 22-20 0-3 3-3 6-3zM314 208c0-3 7 2 12 4 2-3 5 4 5 7-3 1-3 4-9 4-36 1-80 13-132 28-13 3-19 6-22 6-9-3-9-2-16-5-5-4-7-5-7-8-4-6 3-3 8-4 28-7 73-12 134-26 16-9 24-6 27-6zM192 207c2-3 10 1 18 4 1-3 5 4 5 9-4-1 0 3 0 7-6 0-3 10-3 20-3 15 1 35 2 47-4 9 0 26 0 39-4 17-1 29-5 35-8 8-11 12-15 12-5-4-4-2-6-5-6-10-12-16-22-24-8-2-5-4-5-6-3-5 1-2 2-2-3-3 3 1 5 1 10-1 16 3 19 3 2-4 5-3 6-9-1-10 2-31 2-68-3-21-1-36-4-49-4-6-3-7-3-10-1-7 1-4 4-4zM247 255c-1-2 3 1 3 3-4-2-1 2-3 4-13 2-25 16-44 27-11 4-24 15-39 25-6-3-4 3-5 3-7 0-10-3-16-8-8-8-8-8-8-11 0-6 1-1 3-1 3-6 10-2 14-4 19-10 47-17 83-33 2-7 11-5 12-5zM247 171c3-3 13 1 21 4-1-2 5 5 5 11-1 14 4 34 11 53 4 19 18 40 29 55 6 9 20 25 35 37 1-1 8 7 10 7 1-2 4-7 6-20-3 0 1-9 4-27-3-7 2-7 3-7-4 0 2 2 2 7 1 27 5 53 10 66-1 4 4 11 4 14-5 4-3 7-8 7-8-3-13-2-23-7-11-8-20-15-27-23-16-21-26-33-37-52-14-28-26-57-41-101-6-11-4-11-7-14-5-3-4-5-4-7-1-6 2-3 7-3zM317 237c1-2 11 2 19 6 1 0 9 8 9 12-2-1 0 2-1 4-7 2-9 10-11 13-12 13-17 29-28 39-13 10-28 25-44 31-11 0-13 5-16 5-4-5-2-1-2-2 14-16 30-24 41-36 4-13 17-20 24-34 3-12 7-17 7-24l-2-9c-3-7 1-5 4-5zM292 169c2-2 7 0 12 1 5 0 19 5 24 7 3-1 7 7 7 12-4 6-3 13-11 13-3-2-5-1-8-3-10-4-15-12-26-24-2-5-2-2-2-3 0-5 2-3 4-3z">
          <text:p/>
        </draw:path>
        <draw:path draw:style-name="gr7" draw:text-style-name="P3" draw:layer="layout" svg:width="0.326cm" svg:height="0.356cm" svg:x="15.917cm" svg:y="2.903cm" svg:viewBox="0 0 327 357" svg:d="M162 27c3-2 11 2 19 6 3-1 9 6 9 9-1 1-3 4-10 6-10-1-23 5-48 8-42 5-63 8-75 8-13-3-21-2-25-4-9-5-7-7-7-9-2-6 4-3 13-4 21-4 46-4 72-9 16-8 33-6 44-9-2-4 6-2 8-2zM89 52c2-4 7 1 12 4 7 8 17 14 17 19-5 1-2 4-5 7-6 0-6 8-9 14-14 24-28 47-42 64-14 13-24 26-38 36-11 6-16 10-19 10-3-4-3 0-3-1-6-5 1-2 3-5 12-15 26-28 38-47 9-20 22-35 32-57 4-15 9-25 9-36-5-7 1-8 5-8zM155 102c-3-4 8 2 16 7 3 4 12 10 12 13-4-1-1 7-5 12-10 7-14 19-17 25-23 44-41 79-59 103-23 23-37 42-55 56-20 9-29 17-38 17-3-2-2 0-2-1-1-3 1-3 4-7 23-24 48-43 69-72 17-32 36-56 48-82 9-30 16-40 16-46-2-3-1-3-3-3-6-6-13 2-23 6-19 2-26 6-33 6-9-4-9-1-13-2-3-4-3-2-3-3-5-6 3-6 10-7 24-12 48-12 62-19 6-7 11-3 14-3zM44 170c3-4 11 1 17 4 12 0 25 10 33 16 4 2 9 17 9 28-5 4-2 10-8 10-6-1-8-2-12-6-14-11-22-22-38-45-5-3-3-4-3-5-1-6 1-2 2-2zM213 83c4-3 13 2 18 5 5-2 11 8 11 13-2 6-3 19-3 26-5 29-1 56-3 78-4 5-2 16-4 20-6 2-7 11-9 11-9-3-7-4-11-11-7-16-7-19-7-25-5-3 1-2 3-5 3-8 6-15 7-22-2-14 2-20 2-31-4-20-2-35-6-44-4-7-3-6-3-8-1-4 2-7 5-7zM285 1c2-4 15 3 27 10 9 4 15 12 15 18-1 0-2 6-4 9-9 3-7 21-8 36-6 34-5 81-5 138-1 13 0 30 0 50 1 15 2 32 2 47-1 7-3 23-8 34-9 4-9 14-11 14-5-4-9-4-14-10-16-18-27-30-39-38-10-8-7-6-7-7-3-5 1-3 4-3 16 2 33 5 38 5 3-3 5-2 6-6 0-7 3-19 4-39-2-47 3-88 3-139-5-37-1-57-2-73-6-15-4-21-7-25s-2-8-3-12c0-8 3-9 9-9z">
          <text:p/>
        </draw:path>
        <draw:path draw:style-name="gr7" draw:text-style-name="P3" draw:layer="layout" svg:width="0.327cm" svg:height="0.381cm" svg:x="16.344cm" svg:y="2.879cm" svg:viewBox="0 0 328 382" svg:d="M77 11c1-5 11 2 20 7 2 3 9 9 9 12-2-4 0 4-2 5-10 8-16 18-21 27-14 7-18 22-27 31-9 1-14 10-22 14-3-1-5 3-7 3-6-4-3-1-3-2 20-32 37-49 41-60 0-9 7-20 8-33-2-4 2-4 4-4zM135 42c-5-4 4 1 10 3 4-2 10 6 10 8-1 0-3 4-10 5-13-3-19 2-29 4-10-5-10 1-15 1-5-6-10-1-16-2-6-6-8-2-8-4-4-5 3-4 10-5 19-6 34-7 38-8 4-6 9-2 10-2zM89 77c1-4 6 0 9 1 4-2 16 5 20 7 5 2 7 7 7 12-2 3-4 13-12 13-6-4-4-1-7-4-6-6-11-11-19-23-2-2-2-2-2-3 0-7 2-3 4-3zM194 1c1-2 10 2 19 7 3 1 10 9 10 12-1-1-1 3-2 5-8 4-14 16-19 23-13 10-15 20-24 28-8 0-11 8-19 12-4-1-4 2-5 2-3-3-4 0-4-2 14-28 30-43 33-54-1-8 6-17 6-29 0-6 2-4 5-4zM265 29c-3-5 5 1 12 3 6 3 12 7 12 10 0-2-4 4-12 5-14 1-24 2-36 4-7-1-12 1-18 1-7-2-12-1-18-2-7-2-10-3-10-5-3-7 4-4 12-5 24-8 41-8 47-9 1-2 11-2 11-2zM207 67c2-1 8 1 12 1 6 1 19 5 25 7 2-1 7 7 7 12-5 7-4 13-11 13-4-1-6-1-9-3-10-9-15-12-26-24-2-4-2-2-2-3 1-4 2-3 4-3zM144 100c2-1 11 1 18 4 4 1 12 5 14 8 0-1 3 7 3 10-3 10-5 19-17 19-7-3-8-5-13-16-11-15-9-19-9-22-2-4 1-3 4-3zM32 135c-2-1 7 4 10 12-1 2 4 14 4 20-5 5-3 14-8 24-7 8-10 18-15 23-5-3-6 3-9 3-8 0-7-2-10-6-4-7-4-7-4-12 0-10 2-8 4-10 5-10 14-24 24-49-3-6 2-5 4-5zM285 122c-1-3 12 5 23 14 12 10 20 19 20 24-2 3-5 10-15 11-18 1-34 8-55 16-3-1-3 0-3-2 13-22 20-35 20-39-1-7-3-3-8-3-51-3-111 8-195 22-9-5-11 1-12 1-12 0-15-2-20-6-7-8-8-7-8-10-5-2 2-3 6-3-2-5 4 0 13 0 60-7 133-9 215-22 5-6 16-3 19-3zM90 179c5-4 13 2 18 4 2 3 6 8 6 14-6 96-3 159-5 173-4 8-3 12-6 12-4-4-6-3-10-10-7-8-6-15-6-23-1-9 0-8 1-10 0-10 3-22 4-38-1-15 2-41 2-78-3-18-2-27-8-34-2-4-2-4-2-5 0-4 2-5 6-5zM197 170c-1-1 8 3 17 7 5 2 14 11 14 14-3-1-1 3-3 5-8 2-12 13-15 20-6 3-6 13-6 13-3 1-7 8-12 8-8-1-9-2-9-5-5-6 0-3 1-5-4-8 2-11 3-21 1-9 2-12 2-14-1-6-3-5-10-5-8-1-12 1-22 3-13-1-23 4-33 7-5-4-4 1-7 1-4-5-8-1-11-4-6-6-6-4-6-5-5-4 2-3 6-3 3-2 11-1 18-2 11-3 32-6 57-9 0-4 8-2 11-4 0-2 4-1 5-1zM191 227c2-4 8 1 15 4 4-1 7 7 7 9-3 0-1 3-4 3-13-3-21 1-30 2-32 0-43 5-43 5-8 1-14 2-19 2-11-1-10-1-12-3-4-8-3-4-3-6-1-6 1-4 5-4 21-4 44-5 63-9 10-7 18-3 21-3zM208 270c2-1 10 3 21 8 8 4 17 13 17 17-3-2-2 3-4 5-10 1-14 14-17 22-7 7-8 13-8 13-8 6-9 10-15 10-13-4-11-3-11-7-2-2 0-2 1-5-1-10 3-12 5-22-2-11 2-13 2-15-4-8-4-6-13-6-5-2-13 1-24 2-16-1-24 4-36 7-5-4-4 1-6 1-6-5-10-1-15-5-6-6-7-5-7-6-5-4 3-4 7-4 5-1 13-1 21-2 12-8 36-6 65-9 2-3 8-2 12-3 2-2 4-1 5-1zM203 334c-2-6 8 1 15 5 1 2 9 7 9 10-3-3-2 2-5 2-14-5-25 1-36 2-39 2-50 3-50 3-10 0-18 2-23 2-10-2-10-2-13-4-8-3-3-4-3-6-5-8 2-6 5-6 27-3 52-3 75-6 10-2 21-2 26-2z">
          <text:p/>
        </draw:path>
        <draw:path draw:style-name="gr7" draw:text-style-name="P3" draw:layer="layout" svg:width="0.319cm" svg:height="0.384cm" svg:x="16.778cm" svg:y="2.879cm" svg:viewBox="0 0 320 385" svg:d="M71 11c0-5 8 1 13 4 8 7 16 14 16 19-2 0-1 3-4 5-3 0-4 6-7 11-15 19-23 36-34 49-14 10-20 19-32 27-13 2-13 9-16 9-7-1-3-1-3-2-4-1 1-2 3-4 4-14 19-22 29-37 5-16 16-28 24-45 4-10 6-20 6-29-2-7 2-7 5-7zM137 42c-2-4 4 1 10 3 6-2 11 6 11 8-5 2-5 7-14 9-19-3-27 4-41 7-10 0-14 2-21 2-6-2-10-1-15-2-8-3-9-2-9-4-5-2 4-3 10-5 27-12 49-12 55-14 4-8 13-4 14-4zM85 80c0-5 6 1 10 2 9 2 16 4 21 7 2 1 6 7 6 13-4 8-4 14-12 14s-5-1-7-3c-8-9-12-13-20-26-3-4-2-3-2-3-1-3 2-4 4-4zM198 1c2-2 8 1 13 4 6 5 16 14 16 19-5-3-1 2-3 4-5-3-3 5-5 8-10 12-16 26-25 36-12 5-15 15-23 20-9 1-10 6-12 6-7 0-3 0-3-1-4-6 1-2 2-3 1-12 11-17 17-29 0-10 10-21 14-34-1-8 4-15 4-22-5-10 2-8 5-8zM274 31c-3-1 4 0 10 2 7 2 12 6 12 9-5 0-6 8-17 11-21 1-31 6-46 9-9-3-16 2-23 2-10 0-11 0-16-1-11-7-8-3-8-4-3-6 3-4 10-5 34-13 55-16 62-19 6-5 15-4 16-4zM222 72c0-3 8 1 13 2 9-1 19 6 25 9 0 4 7 10 7 17-1 9-4 15-12 15-6 0-6-2-9-4-6-10-15-16-26-32-4-7-2-3-2-4-1-6 2-3 4-3zM227 121c-3-2 6 2 14 5 6 2 15 11 15 14-3 0-4 5-13 5-29-4-52 3-83 6-23 1-41 6-69 12-11-4-10 2-11 2-7-6-12-2-19-6-8-6-11-5-11-8-2-2 3-3 9-4 53-13 106-15 143-22 11-6 22-4 25-4zM141 98c1 0 13 2 22 5 5 1 8 6 8 10-3-2 0 5-1 8-4 3-2 10-2 14l-5 61h-22l-1-71c-5-7-2-9-4-13-5-7-3-4-3-6-2-8 2-8 8-8zM211 174c-2-3 10 1 20 3 9 0 14 6 14 8-5 3-5 7-17 10-17-4-22 1-30 3-9-5-28 2-59 6-20 0-29 3-37 3-10-3-13-1-18-3-10-4-11-4-11-7-4-9 6-7 17-7 31-7 70-9 104-14 4-5 15-2 17-2zM279 216c-3-6 11 2 24 7 10 4 17 12 17 17-2 2-8 6-23 6-26-5-41-1-64-1-24-4-54 2-92 5-31 2-56 7-86 15-13-3-14 4-16 4-10-1-13-3-22-7-14-9-16-9-16-12-3-3 3-5 10-6 34-3 60-2 75-5 27-6 64-7 100-10 32-8 61-7 79-11 7-2 12-2 14-2zM177 192c1-3 15 3 25 7 3-4 8 5 8 12-5-2 0 5-1 9-7 4-3 15-3 29-4 11 0 29 1 38-3 10 2 22 2 33-5 22-2 39-6 48-10 5-13 17-17 17-7-5-8-2-11-6-13-15-19-23-34-36-10-6-8-6-8-8-2-2 1-2 3-2-1-5 5 0 8 1 17-3 27 4 32 4-3-1 3-3 4-8 1-12 2-30 2-67-1-26-2-40-7-53-7-9-3-9-3-11-4-10 2-7 5-7zM80 269c5-1 14 2 23 6 6 2 15 9 18 13 0 4 5 10 5 15-5 11-6 18-16 18-11-1-12-7-20-21-14-20-14-25-14-28-5-4 1-3 4-3z">
          <text:p/>
        </draw:path>
        <draw:path draw:style-name="gr7" draw:text-style-name="P3" draw:layer="layout" svg:width="0.39cm" svg:height="0.306cm" svg:x="17.165cm" svg:y="2.918cm" svg:viewBox="0 0 391 307" svg:d="M95 1c-3-4 8 2 16 7 1 6 10 11 10 16-3-3-4 7-10 14-16 8-29 34-53 63-7 1-4 7-4 8-3 2 2 4 4 4-2-2 9-1 19-3 7-4 21-5 25-5 3-5 7 1 7 4-4 3-2 5-8 7-26 5-37 11-37 12-8 1-13 4-19 7-4 0-7 4-9 4-6-4-7-3-10-9-9-7-6-10-6-14-3-6 3-6 8-8 10-12 23-22 38-46 10-21 18-37 21-52-2-7 3-9 8-9zM127 57c-2-6 7 3 11 9 2 2 7 10 7 13-5 4-2 10-7 14-16 13-25 27-34 39-30 29-40 47-40 49-1-1 1 1 3 1-1-2 17-4 48-13 6-4 12-2 16-2 3-2 5 2 5 4-2-1-5 6-13 8-40 11-59 21-69 28-5-2-4 3-5 3-5 0-7-2-11-5-8-10-8-12-8-15 0-8 2-5 6-7 4-5 15-11 25-26-4-5 15-18 41-53 6-16 14-25 18-40-1-7 3-7 7-7zM114 144c1 0 3 1 6 1 3 2 10 6 15 9 4 1 10 9 12 14 1 0 2 7 2 12-1 2-1 7-2 11-2-2-5 4-8 4-4 0-2-1-3-3-5-8-6-8-9-17-10-16-9-18-12-22-2-6-2-5-2-6-6-3 0-3 1-3zM4 235c1-3 8 1 13 3 10 1 20 10 26 15 0 3 8 15 8 25-2 9-4 13-11 13-7-4-6-2-9-6-8-9-16-20-28-42-5-8-3-4-3-5-1-6 2-3 4-3zM62 217c-3-2 6 0 9 2 6 0 15 6 19 9 0 4 6 9 6 16-6 3-4 12-11 12-4-4-4-1-7-3-10-8-10-15-18-30-6-6-2-2-2-3-3-5 2-3 4-3zM105 199c-1-2 6 0 9 1 8 1 15 6 19 9 3-2 6 7 6 13-3 5-4 13-11 13-7-3-4-1-7-4-7-5-10-12-18-26-4-5-2-3-2-3-1-5 2-3 4-3zM275 20c0-5 11 3 23 10 2 3 11 9 11 12-3 3-2 8-6 13-6 2-8 14-11 20-15 30-18 46-18 46-6 2-6 10-10 10-12-2-11-3-11-9-1-8 2-11 5-22 2-33 8-49 8-54-6-4-2-4-6-4-8 0-12 1-24 4-25 4-39 9-49 13-9 2-10 4-12 4-7-2-7-2-12-5-9-2-5-4-5-7-4-5 2-2 6-2 38-11 72-16 100-25 2-3 11-4 11-4zM299 111c-2-1 11 3 22 7 4 0 8 7 8 11-4 1-2 5-4 8-9 4-12 15-15 21-22 39-37 74-53 89-17 13-34 27-59 37-28 7-40 15-52 15-14-1-13-1-13-5-1-6 2-1 5-2 22-13 46-18 66-29 20-15 38-29 48-44 9-17 19-31 26-50 2-19 8-27 8-32-1-6-1-3-4-3-8-3-6 0-9 1-24 0-32 5-32 5-14-2-19 4-22 4-7-1-11-2-17-6-6-7-7-6-7-8-6-3 2-2 7-2 21-2 39-4 51-6 14-7 27-6 38-9 1-3 6-2 8-2zM196 47c-1-2 10 2 18 7 2 0 10 8 10 11-3 0-1 5-2 7-4 0-4 14-5 25-9 32-17 62-24 84-13 19-17 37-27 50-11 13-20 25-30 32-9 4-11 7-13 7-6-3-3-1-3-2 11-21 24-33 29-45 7-16 16-29 23-52 3-22 11-38 15-61 1-18 6-32 6-42-5-7 0-6 0-8-6-5-2-7-2-8-3-7 3-5 5-5zM197 135c-1-4 9 2 13 5 2 0 16 19 30 40 13 21 31 40 47 52 18 18 52 37 97 51 0 0 7 4 7 7-2-2-2 4-6 6-31 7-46 11-62 11-10-4-15-3-21-8-10-9-38-49-83-124-8-15-14-18-22-24-12-6-10-7-10-12-2-8 4-4 10-4z">
          <text:p/>
        </draw:path>
        <draw:frame draw:style-name="gr8" draw:text-style-name="P8" draw:layer="layout" svg:width="1.918cm" svg:height="0.497cm" svg:x="15.023cm" svg:y="2.804cm">
          <draw:text-box>
            <text:p text:style-name="P4"><text:span text:style-name="T11">ࡌ</text:span><text:span text:style-name="T11">᝼</text:span><text:span text:style-name="T11">ӈ</text:span><text:span text:style-name="T11">ᆅ</text:span><text:span text:style-name="T11">฻ભ</text:span></text:p>
          </draw:text-box>
        </draw:frame>
        <draw:polygon draw:style-name="gr6" draw:text-style-name="P7" draw:layer="layout" svg:width="1.135cm" svg:height="1.101cm" svg:x="18.366cm" svg:y="2.518cm" svg:viewBox="0 0 1136 1102" draw:points="0,1102 1136,1102 1136,0 0,0">
          <text:p/>
        </draw:polygon>
        <draw:polygon draw:style-name="gr6" draw:text-style-name="P7" draw:layer="layout" svg:width="0.953cm" svg:height="0.551cm" svg:x="18.459cm" svg:y="2.518cm" svg:viewBox="0 0 954 552" draw:points="0,552 954,552 954,0 0,0">
          <text:p/>
        </draw:polygon>
        <draw:frame draw:style-name="gr8" draw:text-style-name="P8" draw:layer="layout" svg:width="0.422cm" svg:height="0.471cm" svg:x="17.567cm" svg:y="2.819cm">
          <draw:text-box>
            <text:p text:style-name="P1"><text:span text:style-name="T15"><text:s/></text:span></text:p>
          </draw:text-box>
        </draw:frame>
        <draw:path draw:style-name="gr7" draw:text-style-name="P3" draw:layer="layout" svg:width="0.327cm" svg:height="0.297cm" svg:x="18.563cm" svg:y="2.642cm" svg:viewBox="0 0 328 298" svg:d="M107 2c3-4 11 1 17 3 12 1 25 12 33 19 4 2 9 18 9 31-5 6-4 16-13 16-4-4-7-3-12-7-11-10-20-26-35-52-4-4-3-5-3-7 0-7 2-3 4-3zM235 57c4-5 12 1 23 3 9 4 15 7 15 9-1 1-6 8-18 11-20-1-35 2-47 5-14-2-41 5-88 13-27 1-44 5-56 5-13-4-14-1-19-3-12-5-12-5-12-8 0-10 6-7 18-8 53-9 107-15 158-24 13-3 24-3 26-3zM229 157c0-4 10 1 22 4 6 3 16 7 16 9-5 1-6 9-18 11-21 0-30 2-41 4-12-2-35 4-74 9-22-3-38 3-48 3-9 0-15 0-20-2-8-8-12-5-12-8-2-8 6-7 19-8 43-5 90-12 134-19 11-7 20-3 22-3zM139 86c4-3 15 2 24 6 3-2 11 7 11 11-2 0-1 6-2 9-3 6-2 12-2 16l-5 147h-25l-2-158c-2-7-3-10-6-16-7-5-3-4-3-6-4-7 3-9 10-9zM288 250c2-1 10 3 23 8 9 2 17 12 17 17-3 0-8 6-23 6-21-1-42-1-66-1-25 0-56 1-95 4-31 0-58 5-90 11-10-3-14 3-16 3-7 0-12-2-22-6-11-9-16-9-16-12-1-3 3-5 10-6 31-4 62-1 78-4 29-6 66-6 103-9 33-7 63-5 82-9 7-3 13-2 15-2z">
          <text:p/>
        </draw:path>
        <draw:path draw:style-name="gr7" draw:text-style-name="P3" draw:layer="layout" svg:width="0.351cm" svg:height="0.389cm" svg:x="18.957cm" svg:y="2.604cm" svg:viewBox="0 0 352 390" svg:d="M182 1c3-2 7 0 11 2 6 0 18 6 23 10 3 4 6 10 6 17-3 12-5 19-15 19-5-1-5-2-7-5-6-11-12-17-21-35-7-7-2-3-2-4-5-6 3-4 5-4zM290 33c-1-1 6 2 14 5s15 11 15 14c-1 1-5 5-14 5-33-3-66 3-105 8-23 1-53 6-89 13-13-4-12 2-14 2-7 0-12-2-19-5-7-7-11-6-11-9-2-2 3-2 9-3 68-9 135-17 182-25 14-6 28-5 32-5zM83 67c1-2 9 1 19 2 6 0 12 5 12 11-2 4-2 8-3 9-10 45-12 88-22 120-12 23-19 51-32 71-19 15-31 37-49 47-6-2-4 2-7 2-2-4 0-1 0-2 12-19 26-32 36-49 14-34 29-60 36-91 3-32 11-59 11-89-2-6-1-11-4-16-3-6-3-9-3-10-6-7 2-5 6-5zM323 103c-1-3 6 1 14 4 9 3 15 11 15 14-1 1-5 5-14 6-33-4-67 3-107 7-29 1-54 7-92 13-11 1-12 2-14 2-10-1-12-1-19-5-11-7-11-6-11-8 0-3 3-3 9-4 73-9 138-17 187-25 14-7 27-4 32-4zM155 88c2-3 9 1 13 2 8 0 14 7 14 11-1 3 0 10 0 15 0 30 1 52 1 64-1-1 0 7-1 10-2-1-3 4-5 4-8-5-5-2-7-5-6-7-5-9-5-13-3-24-3-30-3-30-7-20-3-25-4-32-5-7-3-12-6-17-4-2-2-2-2-3-2-9 1-6 5-6zM242 72c2-3 11 1 19 4 1-2 8 6 8 10-1 0 0 4-1 7-2 0-2 9-2 12l-15 67h-20l9-75c-3-4-1-8-3-13-4-4-3-4-3-5-1-5 2-7 8-7zM236 166c1-1 8 1 14 4 5 1 8 7 8 9-3-4-1 2-3 2-10 0-16 0-23 1-21 2-31 3-31 3-7-1-10 1-13 1-9-2-10-1-13-3-7-3-4-5-4-6-3-8 3-5 6-5 11-3 30-2 44-5 5-2 12-1 15-1zM128 219c0-2 11 1 15 3 1 0 9 6 9 11-2 0 0 2 0 4-3 0-2 7-2 14-2 30-3 52-8 66-8 3-6 13-9 13-4-4-5-3-8-10-8-9-6-16-6-23-2-6 0-2 1-4 1-7 5-8 6-13-3-9 3-10 3-16 0-20-2-26-6-32-5-3-2-5-2-8-3-7 2-5 7-5zM286 203c2-2 11 4 22 10 3 0 9 10 9 13 0-2-1 5-3 9-8 4-4 11-4 19-4 19-1 32-1 32-3 15-3 30-8 37-8 7-13 14-18 14l-11-37c2 0 6-2 7-7-3-13 2-26 2-51-5-11-1-13-2-15-6-6-4-3-7-3-14-3-31 2-57 5-23-2-40 5-51 8-8 0-13 3-16 3-4-3-7-1-10-4-6-5-5-6-5-9-1-5 3-2 8-3 71-12 118-15 133-18 3-5 9-3 12-3zM248 293c1-3 4 1 8 2 6-1 15 5 16 5l11 37c-4-1-7-2-9-6-10-16-15-21-23-28-4-5-5-6-5-8-5-5 1-2 2-2zM199 177c2-4 8 2 17 5 8 4 13 8 13 13-5-5-1 2-2 6-7 6-4 15-4 22-3-3-1 32-2 98-2 17-2 34-6 48-3 13-6 21-9 21-6-2-5-5-7-15-1-13-1-24-1-41 0-6 0-39 0-116 0-12-1-21-3-28-6-7-2-6-2-7-4-4 2-5 6-6z">
          <text:p/>
        </draw:path>
        <draw:frame draw:style-name="gr8" draw:text-style-name="P8" draw:layer="layout" svg:width="0.548cm" svg:height="0.497cm" svg:x="18.51cm" svg:y="2.528cm">
          <draw:text-box>
            <text:p text:style-name="P1"><text:span text:style-name="T11">Ь</text:span><text:span text:style-name="T11">ৢ</text:span></text:p>
          </draw:text-box>
        </draw:frame>
        <draw:polygon draw:style-name="gr6" draw:text-style-name="P7" draw:layer="layout" svg:width="0.953cm" svg:height="0.55cm" svg:x="18.459cm" svg:y="3.069cm" svg:viewBox="0 0 954 551" draw:points="0,551 954,551 954,0 0,0">
          <text:p/>
        </draw:polygon>
        <draw:frame draw:style-name="gr8" draw:text-style-name="P8" draw:layer="layout" svg:width="0.422cm" svg:height="0.471cm" svg:x="19.358cm" svg:y="2.543cm">
          <draw:text-box>
            <text:p text:style-name="P1"><text:span text:style-name="T15"><text:s/></text:span></text:p>
          </draw:text-box>
        </draw:frame>
        <draw:path draw:style-name="gr7" draw:text-style-name="P3" draw:layer="layout" svg:width="0.367cm" svg:height="0.366cm" svg:x="18.541cm" svg:y="3.169cm" svg:viewBox="0 0 368 367" svg:d="M153 70c0-2 10 2 17 5 0-1 7 5 7 8-1 2-2 4-6 5-11 0-18 4-36 7-32 0-46 6-54 6-14 0-18-1-22-3-5-8-5-5-5-7-6-5 3-3 9-3 13-4 34-5 53-9 9-7 23-4 31-7 0-4 5-2 6-2zM103 16c0 0 12 2 19 5 6 0 9 6 9 9-3-3-1 5-2 7-3 3-1 9-1 13l-4 93h-20l-2-102c-5-7-2-8-4-13-6-6-3-3-3-4-3-8 3-8 8-8zM296 109c0-3 7 2 16 5 10 2 16 12 16 15-1-1-5 6-15 6-43 0-89 4-142 9-35-1-70 8-119 16-15-2-15 2-18 2-11-4-13-1-20-5-12-6-12-6-12-9-5-6 3-3 9-4 96-14 179-20 243-29 17-9 36-6 42-6zM104 155c5-2 10 1 17 4 1 0 11 6 13 8-2 3 3 6 3 9-5 8-5 17-14 17-4-3-8-5-13-15-8-14-9-17-9-20-5-5 1-3 3-3zM174 183c4-5 9 1 15 4 4 2 6 6 6 9-2-2-2 3-7 3-36-3-68 8-111 18-12 3-16 4-18 4-6-1-10-2-18-5-8-9-9-7-9-10-4-3 2-2 6-2 23-4 62-8 114-17 8-4 20-4 22-4zM107 200c2-6 7 3 14 8 0 3 9 10 9 13-3 0-1 2-4 3-4-1-5 4-8 7-19 10-28 26-40 35-15 4-25 17-38 23-13 4-22 8-28 8-5-4-3 0-3-1-2-4 0-1 1-1 11-11 27-16 40-27 11-12 29-26 42-41 6-13 12-18 12-24-5-3 1-3 3-3zM78 253c2-1 10 1 14 4 4 1 9 7 9 10-5-4 0 3-1 5-6 3-2 17-2 39-4 1 1 5 2 5-2-4 14-5 35-17-1-6 5-2 6-2 0-4 1 1 1 2-1-3-1 4-4 7-28 19-37 34-43 40-6 1-7 7-9 7-9-6-7-2-8-6-6-10-5-11-5-14-1-6 1-3 2-4 0-5 2-5 3-9-2-6 1-18 1-33-3-10-1-17-4-23-3-7-3-5-3-7 0-5 2-4 6-4zM171 215c-3-5 6 2 13 7 1 3 8 8 8 12-1-3-2 4-5 5-11 1-13 6-20 10-18 3-22 12-25 12-2-3-1-1-1-2-1-4 0-2 1-2 4-7 10-11 15-17 3-7 7-13 11-22-4-2 1-3 3-3zM123 244c1-3 5 1 10 2 5 0 18 9 27 15 10 5 20 16 24 23-1 1 4 13 4 20-5 2-1 6-2 8-5-1-2 3-4 3-5-4-4-2-7-4-7-8-13-13-22-25-16-16-19-26-25-32-6-4-6-6-6-8 0-5 0-2 1-2zM192 0c4-1 13 3 24 8 2-1 8 6 8 11 0 0 0 5-2 9-5 6 0 18 0 22-5 22 3 50 8 80 4 35 16 73 27 100 12 25 26 52 43 71 13 13 28 27 37 27-2-3 3-4 5-13-6-4 1-11 4-29 0-5 2-7 2-7 1-4 4 2 4 6 0 28 7 54 11 62 2 2 4 8 5 10-3 6-4 10-12 10-23-4-39-12-63-37-23-26-40-52-55-90-19-40-27-99-39-183-5-19-6-29-10-39-9-6-5-8-5-12-4-7 3-6 8-6zM282 162c3-4 13 2 21 7 3 4 12 9 12 14-2-4-1 4-2 6-9 8-12 17-16 22-14 22-25 47-40 64-18 20-38 39-61 49-14 4-19 9-22 9-2-5-2-1-2-2 18-23 44-38 61-58 10-17 25-34 36-56 3-19 10-27 10-39l-2-11c-1-4 1-5 5-5zM250 29c1-5 10 1 16 3 12 3 26 6 34 10 3 1 10 11 10 18s-5 16-14 16c-5-4-8-2-12-5-12-7-20-16-35-34-5-4-3-3-3-4-2-3 2-4 4-4z">
          <text:p/>
        </draw:path>
        <draw:path draw:style-name="gr7" draw:text-style-name="P3" draw:layer="layout" svg:width="0.339cm" svg:height="0.31cm" svg:x="18.974cm" svg:y="3.197cm" svg:viewBox="0 0 340 311" svg:d="M227 2c1-5 13 2 23 7 5 1 9 7 9 10-4-3-3 5-10 6-8 0-24 5-51 8-41 1-67 8-79 8-17-2-24-2-29-5-10-9-8-7-8-10-2-4 4-3 14-4 22-2 48-4 75-9 17-6 36-6 48-9 2-2 6-2 8-2zM301 85c1-4 9 2 23 7 8 5 16 12 16 17-2 3-8 7-23 7-21-4-43-1-68-1-25-3-58 1-100 4-30-3-60 7-93 14-13-1-15 3-17 3-9-4-13-2-23-6-12-7-16-9-16-12-2-7 4-5 11-6 36-2 64-2 81-5 28-4 68-7 108-9 36-6 65-7 85-11 7-6 13-2 16-2zM160 112c3-2 15 2 23 6 3-2 6 5 6 8-3 1-1 6-2 12-4 8-3 30-3 48-1 26 0 46 0 46-1 12 0 27 1 37-1 2 1 10 1 13-2 5-2 14-5 19-5 4-8 10-12 10-5 0-6-4-10-11-8-11-6-15-6-20-2-3 1-4 2-7-1-10 3-18 3-37-4-4 0-17 0-51-4-36-1-52-4-59-4-5-2-7-2-8-2-8 3-6 8-6zM80 171c6-5 13 3 19 7 5 3 10 10 10 15-5 1-2 4-5 6-5-1-4 5-5 8-6 1-10 13-16 21-11 8-18 17-27 24-13 2-17 10-26 14-8 0-11 4-13 4-6-4-5-1-5-2 8-12 16-16 20-22 9-14 20-24 27-36 1-11 11-19 13-25-2-7 2-6 2-9-4-4 2-5 6-5zM231 169c3-4 7 1 13 2 9 0 25 10 37 15 11 5 26 17 31 24 0 5 6 13 6 20-1 3-1 9-3 14-8 3-6 6-9 6-5-3-6-1-10-5-12-5-16-13-27-27-15-21-25-29-32-36s-8-7-8-9c-5-8 1-4 2-4z">
          <text:p/>
        </draw:path>
        <draw:frame draw:style-name="gr8" draw:text-style-name="P8" draw:layer="layout" svg:width="0.608cm" svg:height="0.497cm" svg:x="18.51cm" svg:y="3.079cm">
          <draw:text-box>
            <text:p text:style-name="P4"><text:span text:style-name="T11">ຊ</text:span><text:span text:style-name="T11">Ң</text:span></text:p>
          </draw:text-box>
        </draw:frame>
        <draw:polygon draw:style-name="gr9" draw:text-style-name="P9" draw:layer="layout" svg:width="0.017cm" svg:height="0.017cm" svg:x="1.474cm" svg:y="2.501cm" svg:viewBox="0 0 18 18" draw:points="0,18 18,18 18,0 0,0">
          <text:p/>
        </draw:polygon>
        <draw:polygon draw:style-name="gr9" draw:text-style-name="P9" draw:layer="layout" svg:width="0.017cm" svg:height="0.017cm" svg:x="1.474cm" svg:y="2.501cm" svg:viewBox="0 0 18 18" draw:points="0,18 18,18 18,0 0,0">
          <text:p/>
        </draw:polygon>
        <draw:polygon draw:style-name="gr9" draw:text-style-name="P9" draw:layer="layout" svg:width="3.988cm" svg:height="0.017cm" svg:x="1.491cm" svg:y="2.501cm" svg:viewBox="0 0 3989 18" draw:points="0,18 3989,18 3989,0 0,0">
          <text:p/>
        </draw:polygon>
        <draw:polygon draw:style-name="gr9" draw:text-style-name="P9" draw:layer="layout" svg:width="0.018cm" svg:height="0.017cm" svg:x="5.479cm" svg:y="2.501cm" svg:viewBox="0 0 19 18" draw:points="0,18 19,18 19,0 0,0">
          <text:p/>
        </draw:polygon>
        <draw:polygon draw:style-name="gr9" draw:text-style-name="P9" draw:layer="layout" svg:width="2.502cm" svg:height="0.017cm" svg:x="5.496cm" svg:y="2.501cm" svg:viewBox="0 0 2503 18" draw:points="0,18 2503,18 2503,0 0,0">
          <text:p/>
        </draw:polygon>
        <draw:polygon draw:style-name="gr9" draw:text-style-name="P9" draw:layer="layout" svg:width="0.017cm" svg:height="0.017cm" svg:x="7.998cm" svg:y="2.501cm" svg:viewBox="0 0 18 18" draw:points="0,18 18,18 18,0 0,0">
          <text:p/>
        </draw:polygon>
        <draw:polygon draw:style-name="gr9" draw:text-style-name="P9" draw:layer="layout" svg:width="6.21cm" svg:height="0.017cm" svg:x="8.015cm" svg:y="2.501cm" svg:viewBox="0 0 6211 18" draw:points="0,18 6211,18 6211,0 0,0">
          <text:p/>
        </draw:polygon>
        <draw:polygon draw:style-name="gr9" draw:text-style-name="P9" draw:layer="layout" svg:width="0.017cm" svg:height="0.017cm" svg:x="14.225cm" svg:y="2.501cm" svg:viewBox="0 0 18 18" draw:points="0,18 18,18 18,0 0,0">
          <text:p/>
        </draw:polygon>
        <draw:polygon draw:style-name="gr9" draw:text-style-name="P9" draw:layer="layout" svg:width="4.107cm" svg:height="0.017cm" svg:x="14.242cm" svg:y="2.501cm" svg:viewBox="0 0 4108 18" draw:points="0,18 4108,18 4108,0 0,0">
          <text:p/>
        </draw:polygon>
        <draw:polygon draw:style-name="gr9" draw:text-style-name="P9" draw:layer="layout" svg:width="0.017cm" svg:height="0.017cm" svg:x="18.349cm" svg:y="2.501cm" svg:viewBox="0 0 18 18" draw:points="0,18 18,18 18,0 0,0">
          <text:p/>
        </draw:polygon>
        <draw:polygon draw:style-name="gr9" draw:text-style-name="P9" draw:layer="layout" svg:width="1.135cm" svg:height="0.017cm" svg:x="18.366cm" svg:y="2.501cm" svg:viewBox="0 0 1136 18" draw:points="0,18 1136,18 1136,0 0,0">
          <text:p/>
        </draw:polygon>
        <draw:polygon draw:style-name="gr9" draw:text-style-name="P9" draw:layer="layout" svg:width="0.017cm" svg:height="0.017cm" svg:x="19.501cm" svg:y="2.501cm" svg:viewBox="0 0 18 18" draw:points="0,18 18,18 18,0 0,0">
          <text:p/>
        </draw:polygon>
        <draw:polygon draw:style-name="gr9" draw:text-style-name="P9" draw:layer="layout" svg:width="0.017cm" svg:height="0.017cm" svg:x="19.501cm" svg:y="2.501cm" svg:viewBox="0 0 18 18" draw:points="0,18 18,18 18,0 0,0">
          <text:p/>
        </draw:polygon>
        <draw:polygon draw:style-name="gr9" draw:text-style-name="P9" draw:layer="layout" svg:width="0.017cm" svg:height="1.101cm" svg:x="1.474cm" svg:y="2.518cm" svg:viewBox="0 0 18 1102" draw:points="0,1102 18,1102 18,0 0,0">
          <text:p/>
        </draw:polygon>
        <draw:polygon draw:style-name="gr9" draw:text-style-name="P9" draw:layer="layout" svg:width="0.018cm" svg:height="1.101cm" svg:x="5.479cm" svg:y="2.518cm" svg:viewBox="0 0 19 1102" draw:points="0,1102 19,1102 19,0 0,0">
          <text:p/>
        </draw:polygon>
        <draw:polygon draw:style-name="gr9" draw:text-style-name="P9" draw:layer="layout" svg:width="0.017cm" svg:height="1.101cm" svg:x="7.998cm" svg:y="2.518cm" svg:viewBox="0 0 18 1102" draw:points="0,1102 18,1102 18,0 0,0">
          <text:p/>
        </draw:polygon>
        <draw:polygon draw:style-name="gr9" draw:text-style-name="P9" draw:layer="layout" svg:width="0.017cm" svg:height="1.101cm" svg:x="14.225cm" svg:y="2.518cm" svg:viewBox="0 0 18 1102" draw:points="0,1102 18,1102 18,0 0,0">
          <text:p/>
        </draw:polygon>
        <draw:polygon draw:style-name="gr9" draw:text-style-name="P9" draw:layer="layout" svg:width="0.017cm" svg:height="1.101cm" svg:x="18.349cm" svg:y="2.518cm" svg:viewBox="0 0 18 1102" draw:points="0,1102 18,1102 18,0 0,0">
          <text:p/>
        </draw:polygon>
        <draw:polygon draw:style-name="gr9" draw:text-style-name="P9" draw:layer="layout" svg:width="0.017cm" svg:height="1.101cm" svg:x="19.501cm" svg:y="2.518cm" svg:viewBox="0 0 18 1102" draw:points="0,1102 18,1102 18,0 0,0">
          <text:p/>
        </draw:polygon>
        <draw:frame draw:style-name="gr8" draw:text-style-name="P8" draw:layer="layout" svg:width="0.422cm" svg:height="0.471cm" svg:x="19.358cm" svg:y="3.094cm">
          <draw:text-box>
            <text:p text:style-name="P1"><text:span text:style-name="T15"><text:s/></text:span></text:p>
          </draw:text-box>
        </draw:frame>
        <draw:frame draw:style-name="gr8" draw:text-style-name="P8" draw:layer="layout" svg:width="2.842cm" svg:height="0.497cm" svg:x="8.833cm" svg:y="3.646cm">
          <draw:text-box>
            <text:p text:style-name="P4"><text:span text:style-name="T11">ڙ</text:span><text:span text:style-name="T11">ᜄሺ</text:span><text:span text:style-name="T11">ԄǴӕ</text:span><text:span text:style-name="T11">ਔຎ</text:span><text:span text:style-name="T11">ჸӄ</text:span><text:span text:style-name="T11">ཥֹ</text:span></text:p>
          </draw:text-box>
        </draw:frame>
        <draw:frame draw:style-name="gr8" draw:text-style-name="P8" draw:layer="layout" svg:width="3.366cm" svg:height="0.497cm" svg:x="8.833cm" svg:y="4.196cm">
          <draw:text-box>
            <text:p text:style-name="P4"><text:span text:style-name="T11">π</text:span><text:span text:style-name="T11">ޑ</text:span><text:span text:style-name="T11">ඳᢀ൵</text:span><text:span text:style-name="T11">܌</text:span><text:span text:style-name="T11">ϷϺჿ</text:span><text:span text:style-name="T11">ှ</text:span><text:span text:style-name="T11">ᇥ</text:span><text:span text:style-name="T11">ѳ</text:span></text:p>
          </draw:text-box>
        </draw:frame>
        <draw:frame draw:style-name="gr8" draw:text-style-name="P8" draw:layer="layout" svg:width="0.866cm" svg:height="0.497cm" svg:x="8.833cm" svg:y="4.746cm">
          <draw:text-box>
            <text:p text:style-name="P1"><text:span text:style-name="T11">ѠǶ</text:span></text:p>
          </draw:text-box>
        </draw:frame>
        <draw:frame draw:style-name="gr8" draw:text-style-name="P8" draw:layer="layout" svg:width="0.422cm" svg:height="0.471cm" svg:x="9.65cm" svg:y="4.762cm">
          <draw:text-box>
            <text:p text:style-name="P1"><text:span text:style-name="T12"><text:s/></text:span></text:p>
          </draw:text-box>
        </draw:frame>
        <draw:frame draw:style-name="gr8" draw:text-style-name="P8" draw:layer="layout" svg:width="0.422cm" svg:height="0.471cm" svg:x="8.198cm" svg:y="5.317cm">
          <draw:text-box>
            <text:p text:style-name="P1"><text:span text:style-name="T12">2.</text:span></text:p>
          </draw:text-box>
        </draw:frame>
        <draw:frame draw:style-name="gr8" draw:text-style-name="P8" draw:layer="layout" svg:width="0.422cm" svg:height="0.475cm" svg:x="8.486cm" svg:y="5.311cm">
          <draw:text-box>
            <text:p text:style-name="P1"><text:span text:style-name="T16"><text:s/></text:span></text:p>
          </draw:text-box>
        </draw:frame>
        <draw:frame draw:style-name="gr8" draw:text-style-name="P8" draw:layer="layout" svg:width="3.354cm" svg:height="0.497cm" svg:x="8.833cm" svg:y="5.301cm">
          <draw:text-box>
            <text:p text:style-name="P4"><text:span text:style-name="T11">ࣁ</text:span><text:span text:style-name="T11">Ս</text:span><text:span text:style-name="T11">ೱ೚ছෝ</text:span><text:span text:style-name="T11">ᔸӦϷ</text:span><text:span text:style-name="T11">૛</text:span><text:span text:style-name="T11">ᅑ</text:span><text:span text:style-name="T11">؅</text:span></text:p>
          </draw:text-box>
        </draw:frame>
        <draw:frame draw:style-name="gr8" draw:text-style-name="P8" draw:layer="layout" svg:width="3.27cm" svg:height="0.497cm" svg:x="8.833cm" svg:y="5.851cm">
          <draw:text-box>
            <text:p text:style-name="P4"><text:span text:style-name="T11">ЫӦ</text:span><text:span text:style-name="T11">፦</text:span><text:span text:style-name="T11">Ϧ</text:span><text:span text:style-name="T11">༜</text:span><text:span text:style-name="T11">Ǵ</text:span><text:span text:style-name="T11">ၲ</text:span><text:span text:style-name="T11">ԋ</text:span><text:span text:style-name="T11">ֹ</text:span><text:span text:style-name="T11">᏾ᕉნ</text:span></text:p>
          </draw:text-box>
        </draw:frame>
        <draw:frame draw:style-name="gr8" draw:text-style-name="P8" draw:layer="layout" svg:width="2.885cm" svg:height="0.497cm" svg:x="8.833cm" svg:y="6.401cm">
          <draw:text-box>
            <text:p text:style-name="P4"><text:span text:style-name="T11">௲</text:span><text:span text:style-name="T11">ػ</text:span><text:span text:style-name="T11">൴ၰǴ</text:span><text:span text:style-name="T11">څ҅</text:span><text:span text:style-name="T11">ᒤ</text:span><text:span text:style-name="T11">౛</text:span><text:span text:style-name="T11">Ȩ</text:span><text:span text:style-name="T11">೚ছ</text:span></text:p>
          </draw:text-box>
        </draw:frame>
        <draw:frame draw:style-name="gr8" draw:text-style-name="P8" draw:layer="layout" svg:width="3.139cm" svg:height="0.497cm" svg:x="8.833cm" svg:y="6.952cm">
          <draw:text-box>
            <text:p text:style-name="P4"><text:span text:style-name="T11">ෝ</text:span><text:span text:style-name="T11">ԾՉ</text:span><text:span text:style-name="T11">ًඳᢀ</text:span><text:span text:style-name="T11">εᐏ</text:span><text:span text:style-name="T11">ཥ</text:span><text:span text:style-name="T11">ࡌ</text:span><text:span text:style-name="T11">π</text:span></text:p>
          </draw:text-box>
        </draw:frame>
        <draw:frame draw:style-name="gr8" draw:text-style-name="P8" draw:layer="layout" svg:width="3.972cm" svg:height="0.497cm" svg:x="8.833cm" svg:y="7.502cm">
          <draw:text-box>
            <text:p text:style-name="P4"><text:span text:style-name="T11">ำ</text:span><text:span text:style-name="T11">ȩǴ</text:span><text:span text:style-name="T11">ၠຫ</text:span><text:span text:style-name="T11">Դ</text:span><text:span text:style-name="T11">ຉྛ</text:span><text:span text:style-name="T11">ǵᚈ</text:span><text:span text:style-name="T11">ྛ</text:span><text:span text:style-name="T11">α</text:span><text:span text:style-name="T11">ྛ</text:span></text:p>
          </draw:text-box>
        </draw:frame>
        <draw:frame draw:style-name="gr8" draw:text-style-name="P8" draw:layer="layout" svg:width="1.657cm" svg:height="0.497cm" svg:x="8.833cm" svg:y="8.052cm">
          <draw:text-box>
            <text:p text:style-name="P4"><text:span text:style-name="T11">р</text:span><text:span text:style-name="T11">ੇ</text:span><text:span text:style-name="T11">αǴӄ</text:span><text:span text:style-name="T11">ߏ</text:span></text:p>
          </draw:text-box>
        </draw:frame>
        <draw:frame draw:style-name="gr8" draw:text-style-name="P8" draw:layer="layout" svg:width="0.422cm" svg:height="0.471cm" svg:x="11.356cm" svg:y="8.068cm">
          <draw:text-box>
            <text:p text:style-name="P1"><text:span text:style-name="T13"/></text:p>
          </draw:text-box>
        </draw:frame>
        <draw:frame draw:style-name="gr8" draw:text-style-name="P8" draw:layer="layout" svg:width="1.437cm" svg:height="0.497cm" svg:x="11.949cm" svg:y="8.052cm">
          <draw:text-box>
            <text:p text:style-name="P4"><text:span text:style-name="T11">ϦЁǴ</text:span><text:span text:style-name="T11">཰</text:span><text:span text:style-name="T11">ܭ</text:span></text:p>
          </draw:text-box>
        </draw:frame>
        <draw:frame draw:style-name="gr8" draw:text-style-name="P8" draw:layer="layout" svg:width="0.422cm" svg:height="0.497cm" svg:x="8.833cm" svg:y="8.602cm">
          <draw:text-box>
            <text:p text:style-name="P1"><text:span text:style-name="T11">Ϟ</text:span></text:p>
          </draw:text-box>
        </draw:frame>
        <draw:frame draw:style-name="gr8" draw:text-style-name="P8" draw:layer="layout" svg:width="0.422cm" svg:height="0.471cm" svg:x="9.243cm" svg:y="8.618cm">
          <draw:text-box>
            <text:p text:style-name="P1"><text:span text:style-name="T13"/></text:p>
          </draw:text-box>
        </draw:frame>
        <draw:frame draw:style-name="gr8" draw:text-style-name="P8" draw:layer="layout" svg:width="0.422cm" svg:height="0.497cm" svg:x="10.077cm" svg:y="8.602cm">
          <draw:text-box>
            <text:p text:style-name="P1"><text:span text:style-name="T11">ԃ</text:span></text:p>
          </draw:text-box>
        </draw:frame>
        <draw:frame draw:style-name="gr8" draw:text-style-name="P8" draw:layer="layout" svg:width="0.422cm" svg:height="0.471cm" svg:x="10.483cm" svg:y="8.618cm">
          <draw:text-box>
            <text:p text:style-name="P1"><text:span text:style-name="T13"/></text:p>
          </draw:text-box>
        </draw:frame>
        <draw:frame draw:style-name="gr8" draw:text-style-name="P8" draw:layer="layout" svg:width="0.422cm" svg:height="0.497cm" svg:x="10.682cm" svg:y="8.602cm">
          <draw:text-box>
            <text:p text:style-name="P1"><text:span text:style-name="T11">Д</text:span></text:p>
          </draw:text-box>
        </draw:frame>
        <draw:frame draw:style-name="gr8" draw:text-style-name="P8" draw:layer="layout" svg:width="0.422cm" svg:height="0.471cm" svg:x="11.094cm" svg:y="8.618cm">
          <draw:text-box>
            <text:p text:style-name="P1"><text:span text:style-name="T13"/></text:p>
          </draw:text-box>
        </draw:frame>
        <draw:frame draw:style-name="gr8" draw:text-style-name="P8" draw:layer="layout" svg:width="1.614cm" svg:height="0.497cm" svg:x="11.487cm" svg:y="8.602cm">
          <draw:text-box>
            <text:p text:style-name="P4"><text:span text:style-name="T11">В</text:span><text:span text:style-name="T11">،኱</text:span><text:span text:style-name="T11">ǴႣ</text:span><text:span text:style-name="T11">ी</text:span></text:p>
          </draw:text-box>
        </draw:frame>
        <draw:frame draw:style-name="gr8" draw:text-style-name="P8" draw:layer="layout" svg:width="0.422cm" svg:height="0.497cm" svg:x="8.833cm" svg:y="9.154cm">
          <draw:text-box>
            <text:p text:style-name="P1"><text:span text:style-name="T11">Ϟ</text:span></text:p>
          </draw:text-box>
        </draw:frame>
        <draw:frame draw:style-name="gr8" draw:text-style-name="P8" draw:layer="layout" svg:width="0.422cm" svg:height="0.471cm" svg:x="9.243cm" svg:y="9.169cm">
          <draw:text-box>
            <text:p text:style-name="P1"><text:span text:style-name="T13"/></text:p>
          </draw:text-box>
        </draw:frame>
        <draw:frame draw:style-name="gr8" draw:text-style-name="P8" draw:layer="layout" svg:width="0.422cm" svg:height="0.497cm" svg:x="10.077cm" svg:y="9.154cm">
          <draw:text-box>
            <text:p text:style-name="P1"><text:span text:style-name="T11">ԃ</text:span></text:p>
          </draw:text-box>
        </draw:frame>
        <draw:frame draw:style-name="gr8" draw:text-style-name="P8" draw:layer="layout" svg:width="0.422cm" svg:height="0.471cm" svg:x="10.488cm" svg:y="9.169cm">
          <draw:text-box>
            <text:p text:style-name="P1"><text:span text:style-name="T13"/></text:p>
          </draw:text-box>
        </draw:frame>
        <draw:frame draw:style-name="gr8" draw:text-style-name="P8" draw:layer="layout" svg:width="0.422cm" svg:height="0.497cm" svg:x="10.865cm" svg:y="9.154cm">
          <draw:text-box>
            <text:p text:style-name="P1"><text:span text:style-name="T11">Д</text:span></text:p>
          </draw:text-box>
        </draw:frame>
        <draw:frame draw:style-name="gr8" draw:text-style-name="P8" draw:layer="layout" svg:width="0.422cm" svg:height="0.471cm" svg:x="11.276cm" svg:y="9.169cm">
          <draw:text-box>
            <text:p text:style-name="P1"><text:span text:style-name="T13"/></text:p>
          </draw:text-box>
        </draw:frame>
        <draw:frame draw:style-name="gr8" draw:text-style-name="P8" draw:layer="layout" svg:width="1.31cm" svg:height="0.497cm" svg:x="11.665cm" svg:y="9.154cm">
          <draw:text-box>
            <text:p text:style-name="P4"><text:span text:style-name="T11">Вᒤ</text:span><text:span text:style-name="T11">౛໒</text:span><text:span text:style-name="T11">π</text:span></text:p>
          </draw:text-box>
        </draw:frame>
        <draw:frame draw:style-name="gr8" draw:text-style-name="P8" draw:layer="layout" svg:width="0.857cm" svg:height="0.497cm" svg:x="8.833cm" svg:y="9.704cm">
          <draw:text-box>
            <text:p text:style-name="P4"><text:span text:style-name="T11">ڂ</text:span><text:span text:style-name="T11">ᘶǴ</text:span></text:p>
          </draw:text-box>
        </draw:frame>
        <draw:frame draw:style-name="gr8" draw:text-style-name="P8" draw:layer="layout" svg:width="0.422cm" svg:height="0.471cm" svg:x="10.064cm" svg:y="9.72cm">
          <draw:text-box>
            <text:p text:style-name="P1"><text:span text:style-name="T13"/></text:p>
          </draw:text-box>
        </draw:frame>
        <draw:frame draw:style-name="gr8" draw:text-style-name="P8" draw:layer="layout" svg:width="0.422cm" svg:height="0.497cm" svg:x="10.623cm" svg:y="9.704cm">
          <draw:text-box>
            <text:p text:style-name="P1"><text:span text:style-name="T11">ԃ</text:span></text:p>
          </draw:text-box>
        </draw:frame>
        <draw:frame draw:style-name="gr8" draw:text-style-name="P8" draw:layer="layout" svg:width="0.422cm" svg:height="0.471cm" svg:x="11.034cm" svg:y="9.72cm">
          <draw:text-box>
            <text:p text:style-name="P1"><text:span text:style-name="T13"/></text:p>
          </draw:text-box>
        </draw:frame>
        <draw:frame draw:style-name="gr8" draw:text-style-name="P8" draw:layer="layout" svg:width="1.056cm" svg:height="0.497cm" svg:x="11.233cm" svg:y="9.704cm">
          <draw:text-box>
            <text:p text:style-name="P4"><text:span text:style-name="T11">Д</text:span><text:span text:style-name="T11">ֹ</text:span><text:span text:style-name="T11">π</text:span><text:span text:style-name="T11">೯ً</text:span><text:span text:style-name="T11">Ƕ</text:span></text:p>
          </draw:text-box>
        </draw:frame>
        <draw:frame draw:style-name="gr8" draw:text-style-name="P8" draw:layer="layout" svg:width="0.422cm" svg:height="0.471cm" svg:x="13.684cm" svg:y="9.72cm">
          <draw:text-box>
            <text:p text:style-name="P1"><text:span text:style-name="T12"><text:s/></text:span></text:p>
          </draw:text-box>
        </draw:frame>
        <draw:frame draw:style-name="gr8" draw:text-style-name="P8" draw:layer="layout" svg:width="0.422cm" svg:height="0.471cm" svg:x="8.198cm" svg:y="10.27cm">
          <draw:text-box>
            <text:p text:style-name="P1"><text:span text:style-name="T12">3.</text:span></text:p>
          </draw:text-box>
        </draw:frame>
        <draw:frame draw:style-name="gr8" draw:text-style-name="P8" draw:layer="layout" svg:width="0.422cm" svg:height="0.475cm" svg:x="8.486cm" svg:y="10.264cm">
          <draw:text-box>
            <text:p text:style-name="P1"><text:span text:style-name="T16"><text:s/></text:span></text:p>
          </draw:text-box>
        </draw:frame>
        <draw:frame draw:style-name="gr8" draw:text-style-name="P8" draw:layer="layout" svg:width="3.244cm" svg:height="0.497cm" svg:x="8.833cm" svg:y="10.254cm">
          <draw:text-box>
            <text:p text:style-name="P4"><text:span text:style-name="T11">ࡕ</text:span><text:span text:style-name="T11">෫ྛ</text:span><text:span text:style-name="T11">ғ</text:span><text:span text:style-name="T11">ᄊ</text:span><text:span text:style-name="T11">༜୔ඳᢀ</text:span><text:span text:style-name="T11">ࢲ</text:span><text:span text:style-name="T11">ϯ</text:span><text:span text:style-name="T11">ׯ</text:span></text:p>
          </draw:text-box>
        </draw:frame>
        <draw:frame draw:style-name="gr8" draw:text-style-name="P8" draw:layer="layout" svg:width="3.322cm" svg:height="0.497cm" svg:x="8.833cm" svg:y="10.805cm">
          <draw:text-box>
            <text:p text:style-name="P4"><text:span text:style-name="T11">๓</text:span><text:span text:style-name="T11">΋</text:span><text:span text:style-name="T11">ය</text:span><text:span text:style-name="T11">π</text:span><text:span text:style-name="T11">ำ</text:span><text:span text:style-name="T11">ǴҞ</text:span><text:span text:style-name="T11">߻</text:span><text:span text:style-name="T11">ςֹ</text:span><text:span text:style-name="T11">ԋ</text:span><text:span text:style-name="T11">ಒ</text:span></text:p>
          </draw:text-box>
        </draw:frame>
        <draw:frame draw:style-name="gr8" draw:text-style-name="P8" draw:layer="layout" svg:width="3.135cm" svg:height="0.497cm" svg:x="8.833cm" svg:y="11.355cm">
          <draw:text-box>
            <text:p text:style-name="P4"><text:span text:style-name="T11">೽೛ी</text:span><text:span text:style-name="T11">Ǵ</text:span><text:span text:style-name="T11">ஒ</text:span><text:span text:style-name="T11">ࡌ</text:span><text:span text:style-name="T11">࿼ዸᓐǵ</text:span><text:span text:style-name="T11">ᢀඳ</text:span></text:p>
          </draw:text-box>
        </draw:frame>
        <draw:frame draw:style-name="gr8" draw:text-style-name="P8" draw:layer="layout" svg:width="3.482cm" svg:height="0.497cm" svg:x="8.833cm" svg:y="11.905cm">
          <draw:text-box>
            <text:p text:style-name="P4"><text:span text:style-name="T11">ѳѠǵ</text:span><text:span text:style-name="T11">ڜ</text:span><text:span text:style-name="T11">ଢ଼</text:span><text:span text:style-name="T11">ࡂ</text:span><text:span text:style-name="T11">ǵ</text:span><text:span text:style-name="T11">؁ၰ</text:span><text:span text:style-name="T11">Ϸ</text:span><text:span text:style-name="T11">অ</text:span><text:span text:style-name="T11">ᙄ</text:span></text:p>
          </draw:text-box>
        </draw:frame>
        <draw:frame draw:style-name="gr8" draw:text-style-name="P8" draw:layer="layout" svg:width="3.316cm" svg:height="0.497cm" svg:x="8.833cm" svg:y="12.46cm">
          <draw:text-box>
            <text:p text:style-name="P4"><text:span text:style-name="T11">ࡽ</text:span><text:span text:style-name="T11">ԖΓՉ</text:span><text:span text:style-name="T11">ഌ</text:span><text:span text:style-name="T11">ᐏǴ</text:span><text:span text:style-name="T11">٠٩</text:span><text:span text:style-name="T11">ߦୖݤ</text:span></text:p>
          </draw:text-box>
        </draw:frame>
        <draw:frame draw:style-name="gr8" draw:text-style-name="P8" draw:layer="layout" svg:width="1.941cm" svg:height="0.497cm" svg:x="8.833cm" svg:y="13.01cm">
          <draw:text-box>
            <text:p text:style-name="P4"><text:span text:style-name="T11">ܕ</text:span><text:span text:style-name="T11">୘</text:span><text:span text:style-name="T11">ᔼ</text:span><text:span text:style-name="T11">ၮ</text:span><text:span text:style-name="T11">Ǵς</text:span><text:span text:style-name="T11">ܭ</text:span></text:p>
          </draw:text-box>
        </draw:frame>
        <draw:frame draw:style-name="gr8" draw:text-style-name="P8" draw:layer="layout" svg:width="0.422cm" svg:height="0.471cm" svg:x="11.995cm" svg:y="13.025cm">
          <draw:text-box>
            <text:p text:style-name="P1"><text:span text:style-name="T13"/></text:p>
          </draw:text-box>
        </draw:frame>
        <draw:frame draw:style-name="gr8" draw:text-style-name="P8" draw:layer="layout" svg:width="0.422cm" svg:height="0.497cm" svg:x="12.571cm" svg:y="13.01cm">
          <draw:text-box>
            <text:p text:style-name="P1"><text:span text:style-name="T11">ԃ</text:span></text:p>
          </draw:text-box>
        </draw:frame>
        <draw:frame draw:style-name="gr8" draw:text-style-name="P8" draw:layer="layout" svg:width="0.422cm" svg:height="0.471cm" svg:x="12.977cm" svg:y="13.025cm">
          <draw:text-box>
            <text:p text:style-name="P1"><text:span text:style-name="T13"/></text:p>
          </draw:text-box>
        </draw:frame>
        <draw:frame draw:style-name="gr8" draw:text-style-name="P8" draw:layer="layout" svg:width="0.569cm" svg:height="0.497cm" svg:x="13.176cm" svg:y="13.01cm">
          <draw:text-box>
            <text:p text:style-name="P1"><text:span text:style-name="T11">Дᒤ</text:span></text:p>
          </draw:text-box>
        </draw:frame>
        <draw:frame draw:style-name="gr8" draw:text-style-name="P8" draw:layer="layout" svg:width="2.402cm" svg:height="0.497cm" svg:x="8.833cm" svg:y="13.56cm">
          <draw:text-box>
            <text:p text:style-name="P4"><text:span text:style-name="T11">౛</text:span><text:span text:style-name="T11">ӦБϦ</text:span><text:span text:style-name="T11">᠋཮</text:span><text:span text:style-name="T11">ǴႣ</text:span><text:span text:style-name="T11">ी</text:span></text:p>
          </draw:text-box>
        </draw:frame>
        <draw:frame draw:style-name="gr8" draw:text-style-name="P8" draw:layer="layout" svg:width="0.422cm" svg:height="0.471cm" svg:x="12.664cm" svg:y="13.576cm">
          <draw:text-box>
            <text:p text:style-name="P1"><text:span text:style-name="T13"/></text:p>
          </draw:text-box>
        </draw:frame>
        <draw:frame draw:style-name="gr8" draw:text-style-name="P8" draw:layer="layout" svg:width="0.422cm" svg:height="0.497cm" svg:x="13.24cm" svg:y="13.56cm">
          <draw:text-box>
            <text:p text:style-name="P1"><text:span text:style-name="T11">ԃ</text:span></text:p>
          </draw:text-box>
        </draw:frame>
        <draw:frame draw:style-name="gr8" draw:text-style-name="P8" draw:layer="layout" svg:width="0.422cm" svg:height="0.471cm" svg:x="13.65cm" svg:y="13.576cm">
          <draw:text-box>
            <text:p text:style-name="P1"><text:span text:style-name="T13"/></text:p>
          </draw:text-box>
        </draw:frame>
        <draw:frame draw:style-name="gr8" draw:text-style-name="P8" draw:layer="layout" svg:width="0.422cm" svg:height="0.497cm" svg:x="8.833cm" svg:y="14.11cm">
          <draw:text-box>
            <text:p text:style-name="P1"><text:span text:style-name="T11">Д</text:span></text:p>
          </draw:text-box>
        </draw:frame>
        <draw:frame draw:style-name="gr8" draw:text-style-name="P8" draw:layer="layout" svg:width="0.422cm" svg:height="0.471cm" svg:x="9.243cm" svg:y="14.126cm">
          <draw:text-box>
            <text:p text:style-name="P1"><text:span text:style-name="T13"/></text:p>
          </draw:text-box>
        </draw:frame>
        <draw:frame draw:style-name="gr8" draw:text-style-name="P8" draw:layer="layout" svg:width="0.785cm" svg:height="0.497cm" svg:x="9.641cm" svg:y="14.11cm">
          <draw:text-box>
            <text:p text:style-name="P1"><text:span text:style-name="T11">Вᒤ</text:span><text:span text:style-name="T11">౛</text:span></text:p>
          </draw:text-box>
        </draw:frame>
        <draw:frame draw:style-name="gr8" draw:text-style-name="P8" draw:layer="layout" svg:width="0.425cm" svg:height="0.471cm" svg:x="10.975cm" svg:y="14.126cm">
          <draw:text-box>
            <text:p text:style-name="P1"><text:span text:style-name="T13">27</text:span></text:p>
          </draw:text-box>
        </draw:frame>
        <draw:frame draw:style-name="gr8" draw:text-style-name="P8" draw:layer="layout" svg:width="1.543cm" svg:height="0.497cm" svg:x="11.593cm" svg:y="14.11cm">
          <draw:text-box>
            <text:p text:style-name="P4"><text:span text:style-name="T11">ਢ</text:span><text:span text:style-name="T11">ᛝ</text:span><text:span text:style-name="T11">ऊ</text:span><text:span text:style-name="T11">Ϸ</text:span><text:span text:style-name="T11">໒</text:span><text:span text:style-name="T11">π</text:span></text:p>
          </draw:text-box>
        </draw:frame>
        <draw:frame draw:style-name="gr8" draw:text-style-name="P8" draw:layer="layout" svg:width="0.857cm" svg:height="0.497cm" svg:x="8.833cm" svg:y="14.661cm">
          <draw:text-box>
            <text:p text:style-name="P4"><text:span text:style-name="T11">ڂ</text:span><text:span text:style-name="T11">ᘶǴ</text:span></text:p>
          </draw:text-box>
        </draw:frame>
        <draw:frame draw:style-name="gr8" draw:text-style-name="P8" draw:layer="layout" svg:width="0.422cm" svg:height="0.471cm" svg:x="10.064cm" svg:y="14.676cm">
          <draw:text-box>
            <text:p text:style-name="P1"><text:span text:style-name="T13"/></text:p>
          </draw:text-box>
        </draw:frame>
        <draw:frame draw:style-name="gr8" draw:text-style-name="P8" draw:layer="layout" svg:width="0.422cm" svg:height="0.497cm" svg:x="10.623cm" svg:y="14.661cm">
          <draw:text-box>
            <text:p text:style-name="P1"><text:span text:style-name="T11">ԃ</text:span></text:p>
          </draw:text-box>
        </draw:frame>
        <draw:frame draw:style-name="gr8" draw:text-style-name="P8" draw:layer="layout" svg:width="0.422cm" svg:height="0.471cm" svg:x="11.034cm" svg:y="14.676cm">
          <draw:text-box>
            <text:p text:style-name="P1"><text:span text:style-name="T13"/></text:p>
          </draw:text-box>
        </draw:frame>
        <draw:frame draw:style-name="gr8" draw:text-style-name="P8" draw:layer="layout" svg:width="1.572cm" svg:height="0.497cm" svg:x="11.233cm" svg:y="14.661cm">
          <draw:text-box>
            <text:p text:style-name="P4"><text:span text:style-name="T11">Д</text:span><text:span text:style-name="T11">ֹ</text:span><text:span text:style-name="T11">π</text:span><text:span text:style-name="T11">௴</text:span><text:span text:style-name="T11">ҔǶ</text:span></text:p>
          </draw:text-box>
        </draw:frame>
        <draw:frame draw:style-name="gr8" draw:text-style-name="P8" draw:layer="layout" svg:width="0.422cm" svg:height="0.471cm" svg:x="13.684cm" svg:y="14.676cm">
          <draw:text-box>
            <text:p text:style-name="P1"><text:span text:style-name="T12"><text:s/></text:span></text:p>
          </draw:text-box>
        </draw:frame>
        <draw:frame draw:style-name="gr8" draw:text-style-name="P8" draw:layer="layout" svg:width="0.422cm" svg:height="0.471cm" svg:x="8.198cm" svg:y="15.227cm">
          <draw:text-box>
            <text:p text:style-name="P1"><text:span text:style-name="T12">4.</text:span></text:p>
          </draw:text-box>
        </draw:frame>
        <draw:frame draw:style-name="gr8" draw:text-style-name="P8" draw:layer="layout" svg:width="0.422cm" svg:height="0.475cm" svg:x="8.486cm" svg:y="15.221cm">
          <draw:text-box>
            <text:p text:style-name="P1"><text:span text:style-name="T16"><text:s/></text:span></text:p>
          </draw:text-box>
        </draw:frame>
        <draw:frame draw:style-name="gr8" draw:text-style-name="P8" draw:layer="layout" svg:width="3.95cm" svg:height="0.497cm" svg:x="8.833cm" svg:y="15.212cm">
          <draw:text-box>
            <text:p text:style-name="P4"><text:span text:style-name="T11">ࣁ</text:span><text:span text:style-name="T11">Α</text:span><text:span text:style-name="T11">ߥ</text:span><text:span text:style-name="T11">ៈᝯ</text:span><text:span text:style-name="T11">ᕛғ</text:span><text:span text:style-name="T11">ᄊ</text:span><text:span text:style-name="T11">ᕉნǴς</text:span></text:p>
          </draw:text-box>
        </draw:frame>
        <draw:frame draw:style-name="gr8" draw:text-style-name="P8" draw:layer="layout" svg:width="3.224cm" svg:height="0.497cm" svg:x="8.833cm" svg:y="15.762cm">
          <draw:text-box>
            <text:p text:style-name="P4"><text:span text:style-name="T11">ܭ</text:span><text:span text:style-name="T11">ཥ</text:span><text:span text:style-name="T11">ࡂྛ</text:span><text:span text:style-name="T11">р</text:span><text:span text:style-name="T11">ੇ</text:span><text:span text:style-name="T11">α</text:span><text:span text:style-name="T11">೛࿼ੇ۞</text:span><text:span text:style-name="T11">Н</text:span></text:p>
          </draw:text-box>
        </draw:frame>
        <draw:frame draw:style-name="gr8" draw:text-style-name="P8" draw:layer="layout" svg:width="3.714cm" svg:height="0.497cm" svg:x="8.833cm" svg:y="16.312cm">
          <draw:text-box>
            <text:p text:style-name="P4"><text:span text:style-name="T11">፦</text:span><text:span text:style-name="T11">ᅱ</text:span><text:span text:style-name="T11">ෳઠ</text:span><text:span text:style-name="T11">ǴёԾ</text:span><text:span text:style-name="T11">୏௦</text:span><text:span text:style-name="T11">Нᔠ</text:span><text:span text:style-name="T11">ෳ</text:span></text:p>
          </draw:text-box>
        </draw:frame>
        <draw:frame draw:style-name="gr8" draw:text-style-name="P8" draw:layer="layout" svg:width="0.422cm" svg:height="0.471cm" svg:x="8.833cm" svg:y="16.878cm">
          <draw:text-box>
            <text:p text:style-name="P1"><text:span text:style-name="T13"/></text:p>
          </draw:text-box>
        </draw:frame>
        <draw:frame draw:style-name="gr8" draw:text-style-name="P8" draw:layer="layout" svg:width="2.528cm" svg:height="0.497cm" svg:x="9.231cm" svg:y="16.862cm">
          <draw:text-box>
            <text:p text:style-name="P4"><text:span text:style-name="T11">ᅿ</text:span><text:span text:style-name="T11">Н</text:span><text:span text:style-name="T11">፦໨</text:span><text:span text:style-name="T11">ҞǴ</text:span><text:span text:style-name="T11">٠</text:span><text:span text:style-name="T11">ߕ</text:span><text:span text:style-name="T11">೛</text:span></text:p>
          </draw:text-box>
        </draw:frame>
        <draw:frame draw:style-name="gr8" draw:text-style-name="P8" draw:layer="layout" svg:width="1.086cm" svg:height="0.471cm" svg:x="12.973cm" svg:y="16.878cm">
          <draw:text-box>
            <text:p text:style-name="P1"><text:span text:style-name="T13">&amp;&amp;79</text:span></text:p>
          </draw:text-box>
        </draw:frame>
        <draw:frame draw:style-name="gr8" draw:text-style-name="P8" draw:layer="layout" svg:width="1.888cm" svg:height="0.497cm" svg:x="8.833cm" svg:y="17.413cm">
          <draw:text-box>
            <text:p text:style-name="P4"><text:span text:style-name="T11">ᅱ</text:span><text:span text:style-name="T11">ຎ</text:span><text:span text:style-name="T11">ݞ</text:span><text:span text:style-name="T11">य़ᡂϯǴ</text:span></text:p>
          </draw:text-box>
        </draw:frame>
        <draw:frame draw:style-name="gr8" draw:text-style-name="P8" draw:layer="layout" svg:width="0.422cm" svg:height="0.471cm" svg:x="11.911cm" svg:y="17.428cm">
          <draw:text-box>
            <text:p text:style-name="P1"><text:span text:style-name="T13"/></text:p>
          </draw:text-box>
        </draw:frame>
        <draw:frame draw:style-name="gr8" draw:text-style-name="P8" draw:layer="layout" svg:width="1.124cm" svg:height="0.497cm" svg:x="12.304cm" svg:y="17.413cm">
          <draw:text-box>
            <text:p text:style-name="P4"><text:span text:style-name="T11">λ</text:span><text:span text:style-name="T11">ਔ</text:span><text:span text:style-name="T11">ӄϺ</text:span></text:p>
          </draw:text-box>
        </draw:frame>
        <draw:frame draw:style-name="gr8" draw:text-style-name="P8" draw:layer="layout" svg:width="3.693cm" svg:height="0.497cm" svg:x="8.833cm" svg:y="17.963cm">
          <draw:text-box>
            <text:p text:style-name="P4"><text:span text:style-name="T11">ং</text:span><text:span text:style-name="T11">ᅱ</text:span><text:span text:style-name="T11">௓</text:span><text:span text:style-name="T11">ݞ</text:span><text:span text:style-name="T11">οН</text:span><text:span text:style-name="T11">፦ᡂ</text:span><text:span text:style-name="T11">ϯǴќ</text:span><text:span text:style-name="T11">ࣁ</text:span></text:p>
          </draw:text-box>
        </draw:frame>
        <draw:frame draw:style-name="gr8" draw:text-style-name="P8" draw:layer="layout" svg:width="2.873cm" svg:height="0.497cm" svg:x="8.833cm" svg:y="18.513cm">
          <draw:text-box>
            <text:p text:style-name="P4"><text:span text:style-name="T11">మନ</text:span><text:span text:style-name="T11">Ժ</text:span><text:span text:style-name="T11">౳</text:span><text:span text:style-name="T11">όё</text:span><text:span text:style-name="T11">ຎ</text:span><text:span text:style-name="T11">ޑ</text:span><text:span text:style-name="T11">༟ጤ༾</text:span></text:p>
          </draw:text-box>
        </draw:frame>
        <draw:frame draw:style-name="gr8" draw:text-style-name="P8" draw:layer="layout" svg:width="3.316cm" svg:height="0.497cm" svg:x="8.833cm" svg:y="19.068cm">
          <draw:text-box>
            <text:p text:style-name="P4"><text:span text:style-name="T11">ಈ</text:span><text:span text:style-name="T11">ǴϞԃ</text:span><text:span text:style-name="T11">ஒ</text:span><text:span text:style-name="T11">ܭݞ</text:span><text:span text:style-name="T11">οр</text:span><text:span text:style-name="T11">ੇ</text:span><text:span text:style-name="T11">αϷ</text:span></text:p>
          </draw:text-box>
        </draw:frame>
        <draw:frame draw:style-name="gr8" draw:text-style-name="P8" draw:layer="layout" svg:width="3.048cm" svg:height="0.497cm" svg:x="8.833cm" svg:y="19.618cm">
          <draw:text-box>
            <text:p text:style-name="P4"><text:span text:style-name="T11">ᅕ</text:span><text:span text:style-name="T11">ෝ</text:span><text:span text:style-name="T11">ϣ</text:span><text:span text:style-name="T11">຾</text:span><text:span text:style-name="T11">Չ</text:span><text:span text:style-name="T11">మନ</text:span><text:span text:style-name="T11">Ϸ</text:span><text:span text:style-name="T11">ፓ</text:span><text:span text:style-name="T11">ࢗ</text:span><text:span text:style-name="T11">ϩ</text:span></text:p>
          </draw:text-box>
        </draw:frame>
        <draw:frame draw:style-name="gr8" draw:text-style-name="P8" draw:layer="layout" svg:width="1.09cm" svg:height="0.497cm" svg:x="8.833cm" svg:y="20.168cm">
          <draw:text-box>
            <text:p text:style-name="P4"><text:span text:style-name="T11">݋</text:span><text:span text:style-name="T11">Ǵ</text:span><text:span text:style-name="T11">ु</text:span><text:span text:style-name="T11">ܭ</text:span></text:p>
          </draw:text-box>
        </draw:frame>
        <draw:frame draw:style-name="gr8" draw:text-style-name="P8" draw:layer="layout" svg:width="0.422cm" svg:height="0.471cm" svg:x="10.687cm" svg:y="20.184cm">
          <draw:text-box>
            <text:p text:style-name="P1"><text:span text:style-name="T13"/></text:p>
          </draw:text-box>
        </draw:frame>
        <draw:frame draw:style-name="gr8" draw:text-style-name="P8" draw:layer="layout" svg:width="0.422cm" svg:height="0.497cm" svg:x="11.263cm" svg:y="20.168cm">
          <draw:text-box>
            <text:p text:style-name="P1"><text:span text:style-name="T11">ԃ</text:span></text:p>
          </draw:text-box>
        </draw:frame>
        <draw:frame draw:style-name="gr8" draw:text-style-name="P8" draw:layer="layout" svg:width="0.422cm" svg:height="0.471cm" svg:x="11.674cm" svg:y="20.184cm">
          <draw:text-box>
            <text:p text:style-name="P1"><text:span text:style-name="T13"/></text:p>
          </draw:text-box>
        </draw:frame>
        <draw:frame draw:style-name="gr8" draw:text-style-name="P8" draw:layer="layout" svg:width="0.422cm" svg:height="0.497cm" svg:x="11.873cm" svg:y="20.168cm">
          <draw:text-box>
            <text:p text:style-name="P1"><text:span text:style-name="T11">Д</text:span></text:p>
          </draw:text-box>
        </draw:frame>
        <draw:frame draw:style-name="gr8" draw:text-style-name="P8" draw:layer="layout" svg:width="0.422cm" svg:height="0.471cm" svg:x="12.279cm" svg:y="20.184cm">
          <draw:text-box>
            <text:p text:style-name="P1"><text:span text:style-name="T13"/></text:p>
          </draw:text-box>
        </draw:frame>
        <draw:frame draw:style-name="gr8" draw:text-style-name="P8" draw:layer="layout" svg:width="1.065cm" svg:height="0.497cm" svg:x="12.677cm" svg:y="20.168cm">
          <draw:text-box>
            <text:p text:style-name="P1"><text:span text:style-name="T11">Вᖐᒤ</text:span></text:p>
          </draw:text-box>
        </draw:frame>
        <draw:frame draw:style-name="gr8" draw:text-style-name="P8" draw:layer="layout" svg:width="3.384cm" svg:height="0.497cm" svg:x="8.833cm" svg:y="20.718cm">
          <draw:text-box>
            <text:p text:style-name="P4"><text:span text:style-name="T11">ᢀॣྛੇ۞</text:span><text:span text:style-name="T11">Н</text:span><text:span text:style-name="T11">፦</text:span><text:span text:style-name="T11">ᅱ</text:span><text:span text:style-name="T11">ෳઠඟจ</text:span></text:p>
          </draw:text-box>
        </draw:frame>
        <draw:frame draw:style-name="gr8" draw:text-style-name="P8" draw:layer="layout" svg:width="3.366cm" svg:height="0.497cm" svg:x="8.833cm" svg:y="21.269cm">
          <draw:text-box>
            <text:p text:style-name="P4"><text:span text:style-name="T11">௴</text:span><text:span text:style-name="T11">Ҕ</text:span><text:span text:style-name="T11">ᄤ</text:span><text:span text:style-name="T11">༟ጤ༾ಈ</text:span><text:span text:style-name="T11">Ծ</text:span><text:span text:style-name="T11">୏ཛྷ໣</text:span><text:span text:style-name="T11">Ꮤ</text:span></text:p>
          </draw:text-box>
        </draw:frame>
        <draw:frame draw:style-name="gr8" draw:text-style-name="P8" draw:layer="layout" svg:width="1.772cm" svg:height="0.497cm" svg:x="8.833cm" svg:y="21.82cm">
          <draw:text-box>
            <text:p text:style-name="P4"><text:span text:style-name="T11">ΠН</text:span><text:span text:style-name="T11">ሺ</text:span><text:span text:style-name="T11">ԄǶ</text:span></text:p>
          </draw:text-box>
        </draw:frame>
        <draw:frame draw:style-name="gr8" draw:text-style-name="P8" draw:layer="layout" svg:width="0.422cm" svg:height="0.471cm" svg:x="10.878cm" svg:y="21.836cm">
          <draw:text-box>
            <text:p text:style-name="P1"><text:span text:style-name="T12"><text:s/></text:span></text:p>
          </draw:text-box>
        </draw:frame>
        <draw:frame draw:style-name="gr8" draw:text-style-name="P8" draw:layer="layout" svg:width="0.422cm" svg:height="0.471cm" svg:x="8.198cm" svg:y="22.386cm">
          <draw:text-box>
            <text:p text:style-name="P1"><text:span text:style-name="T12">5.</text:span></text:p>
          </draw:text-box>
        </draw:frame>
        <draw:frame draw:style-name="gr8" draw:text-style-name="P8" draw:layer="layout" svg:width="0.422cm" svg:height="0.475cm" svg:x="8.486cm" svg:y="22.38cm">
          <draw:text-box>
            <text:p text:style-name="P1"><text:span text:style-name="T16"><text:s/></text:span></text:p>
          </draw:text-box>
        </draw:frame>
        <draw:frame draw:style-name="gr8" draw:text-style-name="P8" draw:layer="layout" svg:width="2.568cm" svg:height="0.497cm" svg:x="8.833cm" svg:y="22.37cm">
          <draw:text-box>
            <text:p text:style-name="P4"><text:span text:style-name="T11">ࣁ</text:span><text:span text:style-name="T11">ஒ</text:span><text:span text:style-name="T11">Φ</text:span><text:span text:style-name="T11">؈ੇۭ</text:span><text:span text:style-name="T11">ǵ</text:span><text:span text:style-name="T11">ᝄख़ઇ</text:span><text:span text:style-name="T11">ᚯғ</text:span></text:p>
          </draw:text-box>
        </draw:frame>
        <draw:frame draw:style-name="gr8" draw:text-style-name="P8" draw:layer="layout" svg:width="3.156cm" svg:height="0.497cm" svg:x="8.833cm" svg:y="22.92cm">
          <draw:text-box>
            <text:p text:style-name="P4"><text:span text:style-name="T11">ᄊ</text:span><text:span text:style-name="T11">ޑ</text:span><text:span text:style-name="T11">ઇ</text:span><text:span text:style-name="T11">ᅕᆛ</text:span><text:span text:style-name="T11">Ϸ</text:span><text:span text:style-name="T11">༟ጤ</text:span><text:span text:style-name="T11">ڱ֣</text:span><text:span text:style-name="T11">Ѻ</text:span><text:span text:style-name="T11">ን</text:span></text:p>
          </draw:text-box>
        </draw:frame>
        <draw:frame draw:style-name="gr8" draw:text-style-name="P8" draw:layer="layout" svg:width="3.325cm" svg:height="0.497cm" svg:x="8.833cm" svg:y="23.471cm">
          <draw:text-box>
            <text:p text:style-name="P4"><text:span text:style-name="T11">΢</text:span><text:span text:style-name="T11">۞</text:span><text:span text:style-name="T11">Ǵᗋ</text:span><text:span text:style-name="T11">๏ᝯ</text:span><text:span text:style-name="T11">ᕛғ</text:span><text:span text:style-name="T11">ނ</text:span><text:span text:style-name="T11">΋</text:span><text:span text:style-name="T11">ঁଳ</text:span></text:p>
          </draw:text-box>
        </draw:frame>
        <draw:frame draw:style-name="gr8" draw:text-style-name="P8" draw:layer="layout" svg:width="3.669cm" svg:height="0.497cm" svg:x="8.833cm" svg:y="24.021cm">
          <draw:text-box>
            <text:p text:style-name="P4"><text:span text:style-name="T11">ృ</text:span><text:span text:style-name="T11">ޑ</text:span><text:span text:style-name="T11">ৎǴ</text:span><text:span text:style-name="T11">ਲ༜</text:span><text:span text:style-name="T11">ѱᕉ</text:span><text:span text:style-name="T11">ߥ</text:span><text:span text:style-name="T11">ወ</text:span><text:span text:style-name="T11">Н</text:span><text:span text:style-name="T11">໗</text:span></text:p>
          </draw:text-box>
        </draw:frame>
        <draw:frame draw:style-name="gr8" draw:text-style-name="P8" draw:layer="layout" svg:width="1.157cm" svg:height="0.497cm" svg:x="8.833cm" svg:y="24.571cm">
          <draw:text-box>
            <text:p text:style-name="P4"><text:span text:style-name="T11">ुܭ</text:span><text:span text:style-name="T11">Ϟ</text:span></text:p>
          </draw:text-box>
        </draw:frame>
        <draw:frame draw:style-name="gr8" draw:text-style-name="P8" draw:layer="layout" svg:width="0.422cm" svg:height="0.471cm" svg:x="10.107cm" svg:y="24.587cm">
          <draw:text-box>
            <text:p text:style-name="P1"><text:span text:style-name="T13"/></text:p>
          </draw:text-box>
        </draw:frame>
        <draw:frame draw:style-name="gr8" draw:text-style-name="P8" draw:layer="layout" svg:width="0.422cm" svg:height="0.497cm" svg:x="10.937cm" svg:y="24.571cm">
          <draw:text-box>
            <text:p text:style-name="P1"><text:span text:style-name="T11">ԃ</text:span></text:p>
          </draw:text-box>
        </draw:frame>
        <draw:frame draw:style-name="gr8" draw:text-style-name="P8" draw:layer="layout" svg:width="0.422cm" svg:height="0.471cm" svg:x="11.343cm" svg:y="24.587cm">
          <draw:text-box>
            <text:p text:style-name="P1"><text:span text:style-name="T13"/></text:p>
          </draw:text-box>
        </draw:frame>
        <draw:frame draw:style-name="gr8" draw:text-style-name="P8" draw:layer="layout" svg:width="0.422cm" svg:height="0.497cm" svg:x="11.542cm" svg:y="24.571cm">
          <draw:text-box>
            <text:p text:style-name="P1"><text:span text:style-name="T11">Д</text:span></text:p>
          </draw:text-box>
        </draw:frame>
        <draw:frame draw:style-name="gr8" draw:text-style-name="P8" draw:layer="layout" svg:width="0.422cm" svg:height="0.471cm" svg:x="11.953cm" svg:y="24.587cm">
          <draw:text-box>
            <text:p text:style-name="P1"><text:span text:style-name="T13"/></text:p>
          </draw:text-box>
        </draw:frame>
        <draw:frame draw:style-name="gr8" draw:text-style-name="P8" draw:layer="layout" svg:width="1.136cm" svg:height="0.497cm" svg:x="12.347cm" svg:y="24.571cm">
          <draw:text-box>
            <text:p text:style-name="P4"><text:span text:style-name="T11">В</text:span><text:span text:style-name="T11">ಃ</text:span><text:span text:style-name="T11">Ο</text:span><text:span text:style-name="T11">ࡋ</text:span></text:p>
          </draw:text-box>
        </draw:frame>
        <draw:frame draw:style-name="gr8" draw:text-style-name="P8" draw:layer="layout" svg:width="3.295cm" svg:height="0.497cm" svg:x="8.833cm" svg:y="25.121cm">
          <draw:text-box>
            <text:p text:style-name="P4"><text:span text:style-name="T11">ܭ</text:span><text:span text:style-name="T11">ཥ</text:span><text:span text:style-name="T11">ࡂྛ</text:span><text:span text:style-name="T11">р</text:span><text:span text:style-name="T11">ੇ</text:span><text:span text:style-name="T11">α</text:span><text:span text:style-name="T11">ወృᝯ</text:span><text:span text:style-name="T11">ᕛǴ</text:span></text:p>
          </draw:text-box>
        </draw:frame>
        <draw:frame draw:style-name="gr8" draw:text-style-name="P8" draw:layer="layout" svg:width="3.144cm" svg:height="0.497cm" svg:x="8.833cm" svg:y="25.672cm">
          <draw:text-box>
            <text:p text:style-name="P4"><text:span text:style-name="T11">ஒ</text:span><text:span text:style-name="T11">Ӽ</text:span><text:span text:style-name="T11">௨</text:span><text:span text:style-name="T11">ѱ</text:span><text:span text:style-name="T11">ߏ߻</text:span><text:span text:style-name="T11">۳ຎ</text:span><text:span text:style-name="T11">ჸ჏</text:span><text:span text:style-name="T11">ࠀד</text:span></text:p>
          </draw:text-box>
        </draw:frame>
        <draw:frame draw:style-name="gr8" draw:text-style-name="P8" draw:layer="layout" svg:width="0.726cm" svg:height="0.497cm" svg:x="8.833cm" svg:y="26.226cm">
          <draw:text-box>
            <text:p text:style-name="P1"><text:span text:style-name="T11">πǶ</text:span></text:p>
          </draw:text-box>
        </draw:frame>
        <draw:polygon draw:style-name="gr9" draw:text-style-name="P9" draw:layer="layout" svg:width="0.017cm" svg:height="0.017cm" svg:x="1.474cm" svg:y="3.619cm" svg:viewBox="0 0 18 18" draw:points="0,18 18,18 18,0 0,0">
          <text:p/>
        </draw:polygon>
        <draw:polygon draw:style-name="gr9" draw:text-style-name="P9" draw:layer="layout" svg:width="3.988cm" svg:height="0.017cm" svg:x="1.491cm" svg:y="3.619cm" svg:viewBox="0 0 3989 18" draw:points="0,18 3989,18 3989,0 0,0">
          <text:p/>
        </draw:polygon>
        <draw:polygon draw:style-name="gr9" draw:text-style-name="P9" draw:layer="layout" svg:width="0.018cm" svg:height="0.017cm" svg:x="5.479cm" svg:y="3.619cm" svg:viewBox="0 0 19 18" draw:points="0,18 19,18 19,0 0,0">
          <text:p/>
        </draw:polygon>
        <draw:polygon draw:style-name="gr9" draw:text-style-name="P9" draw:layer="layout" svg:width="2.502cm" svg:height="0.017cm" svg:x="5.496cm" svg:y="3.619cm" svg:viewBox="0 0 2503 18" draw:points="0,18 2503,18 2503,0 0,0">
          <text:p/>
        </draw:polygon>
        <draw:polygon draw:style-name="gr9" draw:text-style-name="P9" draw:layer="layout" svg:width="0.017cm" svg:height="0.017cm" svg:x="7.998cm" svg:y="3.619cm" svg:viewBox="0 0 18 18" draw:points="0,18 18,18 18,0 0,0">
          <text:p/>
        </draw:polygon>
        <draw:polygon draw:style-name="gr9" draw:text-style-name="P9" draw:layer="layout" svg:width="6.21cm" svg:height="0.017cm" svg:x="8.015cm" svg:y="3.619cm" svg:viewBox="0 0 6211 18" draw:points="0,18 6211,18 6211,0 0,0">
          <text:p/>
        </draw:polygon>
        <draw:polygon draw:style-name="gr9" draw:text-style-name="P9" draw:layer="layout" svg:width="0.017cm" svg:height="0.017cm" svg:x="14.225cm" svg:y="3.619cm" svg:viewBox="0 0 18 18" draw:points="0,18 18,18 18,0 0,0">
          <text:p/>
        </draw:polygon>
        <draw:polygon draw:style-name="gr9" draw:text-style-name="P9" draw:layer="layout" svg:width="4.107cm" svg:height="0.017cm" svg:x="14.242cm" svg:y="3.619cm" svg:viewBox="0 0 4108 18" draw:points="0,18 4108,18 4108,0 0,0">
          <text:p/>
        </draw:polygon>
        <draw:polygon draw:style-name="gr9" draw:text-style-name="P9" draw:layer="layout" svg:width="0.017cm" svg:height="0.017cm" svg:x="18.349cm" svg:y="3.619cm" svg:viewBox="0 0 18 18" draw:points="0,18 18,18 18,0 0,0">
          <text:p/>
        </draw:polygon>
        <draw:polygon draw:style-name="gr9" draw:text-style-name="P9" draw:layer="layout" svg:width="1.135cm" svg:height="0.017cm" svg:x="18.366cm" svg:y="3.619cm" svg:viewBox="0 0 1136 18" draw:points="0,18 1136,18 1136,0 0,0">
          <text:p/>
        </draw:polygon>
        <draw:polygon draw:style-name="gr9" draw:text-style-name="P9" draw:layer="layout" svg:width="0.017cm" svg:height="0.017cm" svg:x="19.501cm" svg:y="3.619cm" svg:viewBox="0 0 18 18" draw:points="0,18 18,18 18,0 0,0">
          <text:p/>
        </draw:polygon>
        <draw:polygon draw:style-name="gr9" draw:text-style-name="P9" draw:layer="layout" svg:width="0.017cm" svg:height="23.13cm" svg:x="1.474cm" svg:y="3.636cm" svg:viewBox="0 0 18 23131" draw:points="0,23131 18,23131 18,0 0,0">
          <text:p/>
        </draw:polygon>
        <draw:polygon draw:style-name="gr9" draw:text-style-name="P9" draw:layer="layout" svg:width="0.017cm" svg:height="0.017cm" svg:x="1.474cm" svg:y="26.766cm" svg:viewBox="0 0 18 18" draw:points="0,18 18,18 18,0 0,0">
          <text:p/>
        </draw:polygon>
        <draw:polygon draw:style-name="gr9" draw:text-style-name="P9" draw:layer="layout" svg:width="0.017cm" svg:height="0.017cm" svg:x="1.474cm" svg:y="26.766cm" svg:viewBox="0 0 18 18" draw:points="0,18 18,18 18,0 0,0">
          <text:p/>
        </draw:polygon>
        <draw:polygon draw:style-name="gr9" draw:text-style-name="P9" draw:layer="layout" svg:width="3.988cm" svg:height="0.017cm" svg:x="1.491cm" svg:y="26.766cm" svg:viewBox="0 0 3989 18" draw:points="0,18 3989,18 3989,0 0,0">
          <text:p/>
        </draw:polygon>
        <draw:polygon draw:style-name="gr9" draw:text-style-name="P9" draw:layer="layout" svg:width="0.018cm" svg:height="23.13cm" svg:x="5.479cm" svg:y="3.636cm" svg:viewBox="0 0 19 23131" draw:points="0,23131 19,23131 19,0 0,0">
          <text:p/>
        </draw:polygon>
        <draw:polygon draw:style-name="gr9" draw:text-style-name="P9" draw:layer="layout" svg:width="0.018cm" svg:height="0.017cm" svg:x="5.479cm" svg:y="26.766cm" svg:viewBox="0 0 19 18" draw:points="0,18 19,18 19,0 0,0">
          <text:p/>
        </draw:polygon>
        <draw:polygon draw:style-name="gr9" draw:text-style-name="P9" draw:layer="layout" svg:width="2.502cm" svg:height="0.017cm" svg:x="5.496cm" svg:y="26.766cm" svg:viewBox="0 0 2503 18" draw:points="0,18 2503,18 2503,0 0,0">
          <text:p/>
        </draw:polygon>
        <draw:polygon draw:style-name="gr9" draw:text-style-name="P9" draw:layer="layout" svg:width="0.017cm" svg:height="23.13cm" svg:x="7.998cm" svg:y="3.636cm" svg:viewBox="0 0 18 23131" draw:points="0,23131 18,23131 18,0 0,0">
          <text:p/>
        </draw:polygon>
        <draw:polygon draw:style-name="gr9" draw:text-style-name="P9" draw:layer="layout" svg:width="0.017cm" svg:height="0.017cm" svg:x="7.998cm" svg:y="26.766cm" svg:viewBox="0 0 18 18" draw:points="0,18 18,18 18,0 0,0">
          <text:p/>
        </draw:polygon>
        <draw:polygon draw:style-name="gr9" draw:text-style-name="P9" draw:layer="layout" svg:width="6.21cm" svg:height="0.017cm" svg:x="8.015cm" svg:y="26.766cm" svg:viewBox="0 0 6211 18" draw:points="0,18 6211,18 6211,0 0,0">
          <text:p/>
        </draw:polygon>
        <draw:polygon draw:style-name="gr9" draw:text-style-name="P9" draw:layer="layout" svg:width="0.017cm" svg:height="23.13cm" svg:x="14.225cm" svg:y="3.636cm" svg:viewBox="0 0 18 23131" draw:points="0,23131 18,23131 18,0 0,0">
          <text:p/>
        </draw:polygon>
        <draw:polygon draw:style-name="gr9" draw:text-style-name="P9" draw:layer="layout" svg:width="0.017cm" svg:height="0.017cm" svg:x="14.225cm" svg:y="26.766cm" svg:viewBox="0 0 18 18" draw:points="0,18 18,18 18,0 0,0">
          <text:p/>
        </draw:polygon>
        <draw:polygon draw:style-name="gr9" draw:text-style-name="P9" draw:layer="layout" svg:width="4.107cm" svg:height="0.017cm" svg:x="14.242cm" svg:y="26.766cm" svg:viewBox="0 0 4108 18" draw:points="0,18 4108,18 4108,0 0,0">
          <text:p/>
        </draw:polygon>
        <draw:polygon draw:style-name="gr9" draw:text-style-name="P9" draw:layer="layout" svg:width="0.017cm" svg:height="23.13cm" svg:x="18.349cm" svg:y="3.636cm" svg:viewBox="0 0 18 23131" draw:points="0,23131 18,23131 18,0 0,0">
          <text:p/>
        </draw:polygon>
        <draw:polygon draw:style-name="gr9" draw:text-style-name="P9" draw:layer="layout" svg:width="0.017cm" svg:height="0.017cm" svg:x="18.349cm" svg:y="26.766cm" svg:viewBox="0 0 18 18" draw:points="0,18 18,18 18,0 0,0">
          <text:p/>
        </draw:polygon>
        <draw:polygon draw:style-name="gr9" draw:text-style-name="P9" draw:layer="layout" svg:width="1.135cm" svg:height="0.017cm" svg:x="18.366cm" svg:y="26.766cm" svg:viewBox="0 0 1136 18" draw:points="0,18 1136,18 1136,0 0,0">
          <text:p/>
        </draw:polygon>
        <draw:polygon draw:style-name="gr9" draw:text-style-name="P9" draw:layer="layout" svg:width="0.017cm" svg:height="23.13cm" svg:x="19.501cm" svg:y="3.636cm" svg:viewBox="0 0 18 23131" draw:points="0,23131 18,23131 18,0 0,0">
          <text:p/>
        </draw:polygon>
        <draw:polygon draw:style-name="gr9" draw:text-style-name="P9" draw:layer="layout" svg:width="0.017cm" svg:height="0.017cm" svg:x="19.501cm" svg:y="26.766cm" svg:viewBox="0 0 18 18" draw:points="0,18 18,18 18,0 0,0">
          <text:p/>
        </draw:polygon>
        <draw:polygon draw:style-name="gr9" draw:text-style-name="P9" draw:layer="layout" svg:width="0.017cm" svg:height="0.017cm" svg:x="19.501cm" svg:y="26.766cm" svg:viewBox="0 0 18 18" draw:points="0,18 18,18 18,0 0,0">
          <text:p/>
        </draw:polygon>
        <draw:frame draw:style-name="gr8" draw:text-style-name="P8" draw:layer="layout" svg:width="0.422cm" svg:height="0.471cm" svg:x="9.65cm" svg:y="26.242cm">
          <draw:text-box>
            <text:p text:style-name="P1"><text:span text:style-name="T12"><text:s/></text:span></text:p>
          </draw:text-box>
        </draw:frame>
      </draw:page>
      <draw:page draw:name="page14" draw:style-name="dp1" draw:master-page-name="master-page73">
        <draw:polygon draw:style-name="gr6" draw:text-style-name="P7" draw:layer="layout" svg:width="3.984cm" svg:height="1.101cm" svg:x="1.491cm" svg:y="2.518cm" svg:viewBox="0 0 3985 1102" draw:points="0,1102 3985,1102 3985,0 0,0">
          <text:p/>
        </draw:polygon>
        <draw:polygon draw:style-name="gr6" draw:text-style-name="P7" draw:layer="layout" svg:width="3.802cm" svg:height="0.551cm" svg:x="1.584cm" svg:y="2.793cm" svg:viewBox="0 0 3803 552" draw:points="0,552 3803,552 3803,0 0,0">
          <text:p/>
        </draw:polygon>
        <draw:frame draw:style-name="gr1" draw:text-style-name="P2" draw:layer="layout" svg:width="0.861cm" svg:height="0.39cm" svg:x="10.115cm" svg:y="28.046cm">
          <draw:text-box>
            <text:p text:style-name="P1"><text:span text:style-name="T1">- 14 - </text:span></text:p>
          </draw:text-box>
        </draw:frame>
        <draw:path draw:style-name="gr7" draw:text-style-name="P3" draw:layer="layout" svg:width="0.355cm" svg:height="0.369cm" svg:x="1.897cm" svg:y="2.886cm" svg:viewBox="0 0 356 370" svg:d="M95 21c1-5 11 1 17 3 9 4 24 10 32 16 2 6 9 15 9 26-1 7-4 16-13 16-6-3-8-2-12-6-12-8-19-23-34-46-6-5-2-4-2-5-3-4 1-4 3-4zM223 1c2-4 11 2 21 7 6 5 13 11 13 15-2 1-1 2-3 4-4 0-8 6-15 13-11 11-21 22-33 32-10 0-13 8-15 8-4-2-2 0-2-2 8-19 17-32 22-46 0-14 6-19 6-24-6-6 2-7 6-7zM317 74c-3-1 9 2 23 7 9 4 16 12 16 17-1 1-7 6-23 6-27-5-46 0-71 0-31-5-62 1-105 4-33 1-64 7-99 15-15-3-17 4-19 4-8-1-13-3-23-7-11-9-16-8-16-11-1-4 4-6 11-6 34-5 68-3 86-6 30-7 72-7 114-10 35-8 68-7 89-11 4-3 14-2 17-2zM55 148c3-2 12 2 21 6 4-2 12 6 12 10-2-1-1 3-2 5-3 0-3 10-3 19 0 18-2 43-6 61-7 16-8 34-14 48-12 12-15 24-24 32-10 6-12 10-14 10-6-4-3-1-3-2-3-4 1-2 2-4 5-15 15-27 20-41 1-21 9-33 11-52-1-22 4-34 4-52-5-16-1-19-5-24-6-6-5-7-5-10-1-8 2-6 6-6zM145 139c-1-5 9 3 19 9 2 2 11 8 11 11-3 2-1 5-3 9-5 4-5 23-5 45s0 43 1 55c0 7 1 20 1 31-1 15-3 30-7 39-10 7-11 16-15 16l-11-39c1-2 4-2 6-6-1-12 3-29 3-65-4-19-1-42-2-72-4-11-1-9-1-10-5-3-5-3-7-3-3 0-7 1-15 2-15 1-23 5-28 6-6-2-5 2-6 2-4-4-6-1-9-4-7-5-5-5-5-7-2-1 1-2 4-2 7-6 24-4 39-7 5-6 18-6 24-8 2-2 6-2 6-2zM108 308c-2-5 3 0 5 1 9-1 21 6 23 6l11 39c-7-3-5-2-7-6-12-13-19-23-28-32-8-5-6-5-6-6-2-7 1-2 2-2zM122 199c0-3 7 1 14 3 6-1 11 4 11 6-5-3-5 4-13 6-4-1-6 1-9 1-6-2-8 2-18 4-8-3-8 1-11 1-10-4-9 0-13-1-5-6-7-4-7-6-4-5 4-5 12-5 8-8 20-5 29-8 2-4 5-1 5-1zM124 242c-1 0 7 1 14 3 5 1 10 4 10 7-5 0-4 5-12 6-5-4-7 1-10 2-6-6-8 1-18 3-8 0-9 1-12 1-10-1-9 0-13-1-5-3-7-4-7-6-4-9 4-5 12-5 8-6 21-6 30-9 2-1 5-1 6-1zM204 160c1-1 7 1 14 3 6 1 10 6 10 9l-1 88c-3-2-1 8-4 13-3 0-3 6-6 6-8 0-5-3-8-9-5-8-4-8-4-11-1-6 1-3 1-7-2-10 1-13 1-18-3-17-1-28-2-42-2-8-2-14-4-22-1-6-2-3-2-4-5-7 2-6 5-6zM260 123c3-5 13 2 21 6 1-1 7 5 7 10-1-4 0 4-1 8-2 3-2 13-2 25 0 28 0 59 1 77 1 21 1 45 1 66 0 18-2 34-7 41-13 6-16 14-21 14-6-2-6-1-8-5-12-11-15-21-26-32-7-4-6-5-6-7-1-6 0-2 2-2 0-4 3 0 6 1 9-1 20 6 23 6 0-1 8-4 10-13 0-14 4-47 4-105-4-30-2-52-6-70-4-7-2-11-2-14-2-5 1-6 4-6z">
          <text:p/>
        </draw:path>
        <draw:path draw:style-name="gr7" draw:text-style-name="P3" draw:layer="layout" svg:width="0.375cm" svg:height="0.322cm" svg:x="2.295cm" svg:y="2.899cm" svg:viewBox="0 0 376 323" svg:d="M90 106c4-4 11 2 18 5 4 3 8 5 8 9-4-1-2 3-5 4-5-2-11 5-23 8-24 2-31 6-36 6-16-4-19-1-24-4-6-5-6-6-6-8 0-7 2-2 6-3 9-6 23-4 36-8 6-4 16-5 22-8-3-5 3-1 4-1zM117 205c1-3 10 2 17 5 1-2 8 6 8 10-1-1-2 2-7 2-28 0-53 8-87 17-11 0-13 4-14 4-9-4-12-2-21-7-10-6-11-7-11-10-5-6 2-2 5-3 18-5 50-7 92-14 7-7 16-4 18-4zM182 1c3-3 13 3 22 8 3-2 10 9 10 13-2-2 0 4-1 7-5 8-7 16-9 21-11 23-15 47-24 64-12 21-23 39-37 48-8 6-12 9-14 9-3-3-2-1-2-2 11-21 22-38 31-58 0-15 11-33 16-55-2-18 5-26 5-39l-2-10c-1-9 2-6 5-6zM272 85c-1-3 11 3 24 10s21 13 21 17c-3 5-3 9-7 11-6-1-11 7-15 10-8 3-21 16-43 36-5-2-3-1-3-2 6-18 15-35 20-55-3-3-1-4-5-5-4-4-8 1-18 3-17-4-33 5-50 8-6-1-8 2-9 2-8-3-7-1-11-4-6-5-8-5-8-8-3-6 3-3 10-4 24-7 50-8 75-14 8-8 18-5 19-5zM195 138c1-3 7 2 14 4 9 0 14 10 14 14-5-2-1 4-4 7-5 3-2 9-3 16-8 25-13 46-23 66-12 20-29 44-50 56-23 11-42 18-60 18-7-1-5 0-5-2-2-3 3-4 9-6 19-15 43-24 58-38 16-18 29-32 37-51 5-22 11-37 11-56 0-6 0-9-1-12-2-8-2-9-2-10-5-9 1-6 5-6zM207 189c-2-2 6 4 10 10 25 34 55 60 81 76 10 3 24 13 37 18-3-4 9 4 27 11 9 2 14 7 14 9-5-2-2 4-7 5-14 2-28 5-51 5-16-3-23-3-28-9-14-14-20-20-30-32-14-16-27-34-40-56-11-17-13-21-16-24-7-5-4-6-4-6-2-10 3-7 7-7z">
          <text:p/>
        </draw:path>
        <draw:path draw:style-name="gr7" draw:text-style-name="P3" draw:layer="layout" svg:width="0.358cm" svg:height="0.376cm" svg:x="2.715cm" svg:y="2.886cm" svg:viewBox="0 0 359 377" svg:d="M152 1c-1-4 6 1 11 4 10 8 16 15 16 19-1 1-1 4-4 7-8 1-7 9-11 15-11 11-23 30-40 50-27 21-45 42-68 55-30 11-42 22-51 22-7-5-4-1-4-2-3-5 2-2 5-4 17-15 48-32 77-60 20-21 40-42 54-64 2-10 9-19 9-32-1-9 1-10 6-10zM154 23c5 0 21 7 39 21 29 29 59 51 76 60 14 5 44 21 83 35 3-4 7 3 7 4-4 2-2 4-7 5-30 3-47 8-58 8-12-5-14-2-21-6-11-8-29-27-64-68-15-16-21-23-31-32-9-12-17-14-26-18-6-4-5-2-5-4-1-5 2-5 7-5zM192 99c-1-3 10 2 17 6 0-3 7 4 7 7-2 0-2 3-5 4-4-1-13 4-26 7-23-2-34 5-40 5-11-2-18-1-22-4-8-3-6-5-6-7-2-5 3-2 8-3 6-4 24-3 39-7 8-2 18-4 24-6-2-5 3-2 4-2zM67 157c3-6 11 0 15 2 7 3 14 7 14 12-1-1 0 7 1 11 0 20 2 38 2 46-2 4 0 9-2 12-3-2-3 4-5 4-2-1-4-2-7-6-6-9-5-9-5-15-4-19-4-21-4-21-1-15-3-19-4-24-6-6-4-9-8-13-4-3-3-2-3-2-1-6 2-6 6-6zM246 137c2-5 8 4 15 11 1 4 9 11 9 13-3 1 0 4-2 6-5 3-6 12-8 20-5-4-4 12-13 36-4 2-6 11-10 11-5-3-4-1-5-4-4-5-3-6-3-9-1-7 1-10 4-24 1-16 5-26 5-36-4-4-3-5-7-5-8-5-31 3-71 8-52 3-70 8-73 8-6-5-5-1-9-3-4-6-4-4-4-6-5-3 2-3 5-3 34-3 66-6 94-10 17-6 41-7 60-11 4-7 10-2 13-2zM149 158h23c-5 18-2 38-2 57v9h-20c-1-21 2-27 2-34-3-18-1-23-3-32zM111 181c1-2 4 1 7 1 4 0 12 4 15 6 1-2 5 6 5 10-4 6-4 13-11 13-2-1-3-1-5-3-7-9-8-10-14-21-6-5-1-2-1-3-4-5 2-3 4-3zM203 166c-1-3 5 2 11 6 5 0 9 8 9 9-4 0-1 3-3 4-11 2-19 12-35 20-4-4-2 1-4 1-2-5-1-1-1-1-1-5 1-1 1-2 3-10 8-11 12-17-2-11 6-12 8-17-2-6 1-3 2-3zM217 209c1 0 8 1 14 4 4 2 8 7 8 9-4-2-2 4-5 4-18 0-30 1-44 2-44 3-60 6-60 6-12-2-20 2-26 2-9-4-9-1-12-4-2-4-3-4-3-5-4-4 2-5 5-5 32-6 63-5 91-10 13-3 27-3 32-3zM101 252c2-3 9 2 14 4 3-2 8 6 8 10-5 5-1 14-1 20-4 20-1 44-2 62-4 6 0 12-1 15-6 6-5 9-7 9-3-3-5-3-8-9-7-9-5-14-5-19-2-6 0-2 1-4-1-10 3-12 3-18-3-11 1-16 1-26-4-16-1-25-4-32-4-5-2-6-2-7-2-8 1-5 3-5zM208 240c-2-5 7 2 14 6s16 10 16 15c-4 0-1 2-4 4-3 0-2 12-2 29-2 5 1 20 4 42-3 7-3 20-8 29-6 7-11 12-15 12l-11-39c0-4 4-2 6-6-3-6 2-14 2-31-5-20 0-30-1-36-5-4-2-4-7-4-6-1-7 0-13 0-15-1-28 2-49 6-11-1-10 3-13 3-6-4-9-1-10-3-7-5-6-4-6-6-1-2 1-2 4-2 19-8 45-6 71-13 9-5 20-6 22-6zM194 337c4-3 7 1 8 1l11 39c-3-5-4-2-6-7-11-18-12-25-16-30-4-6 1-3 3-3zM190 288c-2-4 7 1 15 3 3-3 10 4 10 6-2 1-5 5-13 7-9-4-12 0-17 1-7-4-15 1-32 3-12-4-16 1-20 1-8-5-10 0-13-1-9-7-8-4-8-6-1-6 4-5 12-5 14-3 38-4 57-8 4-5 8-1 9-1zM199 333c2-2 8 2 16 5 4 0 8 7 8 9-4 1-2 2-4 2-14-1-21 1-31 2-32 0-42 2-42 2-9-2-15 2-19 2-7-4-11-2-13-4-4-4-3-4-3-7-1-8 1-4 5-4 20-5 43-3 62-5 10-4 17-2 21-2z">
          <text:p/>
        </draw:path>
        <draw:path draw:style-name="gr7" draw:text-style-name="P3" draw:layer="layout" svg:width="0.386cm" svg:height="0.379cm" svg:x="3.096cm" svg:y="2.88cm" svg:viewBox="0 0 387 380" svg:d="M70 40c2-4 8 1 12 3 6-1 19 9 24 15 3 2 7 14 7 24-4 11-4 18-14 18-7-2-5-2-8-7-8-11-13-21-24-44-1-3-1-4-1-5-5-8 1-4 4-4zM131 95c1-6 11 1 17 4 0 2 7 6 7 10-1-3-2 3-6 3-32-3-61 9-101 19-13 3-14 4-16 4-10-1-11-2-21-6-11-9-11-8-11-11s2-2 7-2c19-4 56-9 104-18 8-3 18-3 20-3zM100 148c-3 0 8 1 16 3 3 1 11 5 11 6-3 0-4 6-13 8-9 0-8 1-11 2-4 0-10 3-20 6-12-1-11 2-13 2-7-3-11 0-15-1-7-6-8-4-8-7-5-4 4-5 13-5 8-9 23-7 34-12 0-2 6-2 6-2zM100 191c-3-3 8 1 16 3 3-2 11 5 11 7-3 2-4 5-13 7-9-3-8 1-11 2-4-4-10 2-20 5-12 1-11 2-13 2-7-1-11-1-15-2-7-2-8-4-8-6-5-7 4-5 13-6 8-5 23-6 34-10 0-5 6-2 6-2zM36 248c5 0 11 1 15 3 9 2 15 7 15 12-6-2 0 6 0 9-2 17 6 33 6 40-2 0-1 9-2 11-3 1-3 5-5 5-8-4-5-2-7-6-6-7-5-10-5-15-4-15-5-19-5-19-7-12-3-16-5-20-5-5-4-8-9-11-3-4-3-2-3-3-5-6 1-6 5-6zM108 235c2-2 11 2 21 7 1-1 7 6 7 9 0 2-1 7-3 9-8 1-6 11-8 19-2-5-2 8-7 24-2 3-5 6-9 6-9-3-9-1-9-4-5-3 0-3 0-6-4-15 2-17 2-23 0-11 1-13 1-17-1-6-2-3-5-3-9-3-9 1-16 3-18 0-21 5-26 5-5-5-6-1-9-4-8-6-5-4-5-5-3-4 1-2 4-2 7-3 22-3 30-6 5-7 17-5 24-9-2-5 6-3 8-3zM102 299c3 0 8 2 15 5-1 2 7 6 7 8-2-3 0 2-2 2-7-5-11 1-16 1-17-3-23 3-23 3-9 0-7 1-10 1-8-1-9-1-12-3-6-2-3-4-3-6-3-6 2-4 5-4 6-3 20-3 29-5 2-2 8-2 10-2zM184 22c-2-4 8 1 12 2 6 0 17 8 21 12 0 2 7 11 7 19-1 6-4 13-11 13-6-2-5-1-8-5-6-5-12-16-23-34-6-2-2-3-2-4-3-7 2-3 4-3zM278 0c1-2 8 3 16 8 6 2 12 11 12 13 0-1-1 5-4 7-15 2-26 19-47 32-2-4-4 2-6 2-5-6-1-1-1-2-4-6 0-2 1-3 2-13 11-17 15-26 3-11 10-19 12-26-1-7 1-5 2-5zM295 58c2-4 9 2 15 5 3 1 7 4 7 7-4 0-3 4-8 6-8-3-22 5-44 9-38 3-57 8-67 8-14-5-17-1-20-3-7-6-6-5-6-7-1-3 4-3 12-3 15-2 42-6 65-10 12-6 29-7 39-10 4-6 6-2 7-2zM287 106c-3-3 7 1 15 3 2-2 10 4 10 6-3 2-4 5-12 6-14-2-18 2-25 3-8-3-22 3-47 7-16 1-23 3-29 3-9-2-10-1-13-2-12-2-9-4-9-6-3-7 4-4 13-5 27-6 56-8 83-13 8-5 13-2 14-2zM229 81c1 0 10 2 17 4 2 1 8 6 8 9-6-3-1 4-2 6-6 3-1 9-1 11l-3 50h-18l-2-57c-3-6-2-8-4-11-3-7-2-4-2-5-1-7 2-7 7-7zM331 138c-2-3 6 2 13 4 7 1 13 10 13 13-1 0-5 4-12 4-28-3-56 3-89 7-19 1-43 6-75 12-10-3-10 2-11 2-6-5-11-2-16-4-7-7-10-5-10-8-3-2 3-2 7-3 58-8 114-15 154-22 14-8 23-5 26-5zM214 179c-2-5 6 2 12 6 3 3 7 8 7 11-4-3-3 4-8 5-11 1-19 6-31 10-24 3-34 11-39 11-2-3-1-1-1-2-1-3 0-1 1-1 10-7 21-11 31-17 1-6 14-11 22-20 0-3 3-3 6-3zM314 208c1-3 8 2 13 4 1-3 5 4 5 7-4 1-3 4-9 4-37 1-81 13-133 28-13 3-19 6-22 6-9-3-8-2-15-5-5-4-7-5-7-8-4-6 2-3 7-4 27-7 73-12 135-26 15-9 24-6 26-6zM192 207c3-3 11 1 18 4 2-3 6 4 6 9-4-1 0 3-1 7-5 0-2 10-2 20-3 15 0 35 1 47-3 9 1 26 1 39-4 17-2 29-5 35-9 8-12 12-15 12-5-4-5-2-7-5-6-10-12-16-21-24-8-2-5-4-5-6-3-5 1-2 2-2-3-3 3 1 5 1 9-1 15 3 19 3 2-4 4-3 5-9 0-10 3-31 3-68-3-21-2-36-5-49-3-6-2-7-2-10-1-7 1-4 3-4zM248 255c-2-2 3 1 3 3-5-2-2 2-4 4-13 2-24 16-44 27-10 4-24 15-39 25-6-3-3 3-5 3-6 0-9-3-16-8-8-8-7-8-7-11-1-6 1-1 3-1 3-6 9-2 14-4 18-10 46-17 82-33 2-7 12-5 13-5zM248 171c3-3 13 1 20 4-1-2 6 5 6 11-1 14 4 34 11 53 4 19 18 40 29 55 5 9 20 25 35 37 1-1 7 7 10 7 0-2 3-7 5-20-3 0 2-9 5-27-4-7 1-7 2-7-4 0 2 2 3 7 1 27 5 53 10 66-1 4 3 11 3 14-4 4-2 7-7 7-8-3-13-2-23-7-11-8-20-15-27-23-16-21-26-33-37-52-15-28-27-57-41-101-7-11-4-11-7-14-6-3-5-5-5-7-1-6 3-3 8-3zM318 237c0-2 11 2 18 6 2 0 10 8 10 12-3-1-1 2-2 4-6 2-8 10-10 13-12 13-18 29-29 39-13 10-27 25-43 31-11 0-14 5-16 5-4-5-2-1-2-2 13-16 29-24 41-36 4-13 16-20 24-34 3-12 7-17 7-24l-3-9c-2-7 2-5 5-5zM292 169c2-2 8 0 12 1 6 0 19 5 25 7 2-1 7 7 7 12-5 6-4 13-11 13-4-2-6-1-9-3-10-4-14-12-25-24-2-5-2-2-2-3 0-5 1-3 3-3z">
          <text:p/>
        </draw:path>
        <draw:path draw:style-name="gr7" draw:text-style-name="P3" draw:layer="layout" svg:width="0.326cm" svg:height="0.356cm" svg:x="3.532cm" svg:y="2.903cm" svg:viewBox="0 0 327 357" svg:d="M161 27c3-2 12 2 20 6 2-1 8 6 8 9 0 1-3 4-9 6-10-1-24 5-49 8-41 5-63 8-74 8-14-3-21-2-26-4-8-5-7-7-7-9-1-6 5-3 14-4 21-4 45-4 71-9 17-8 33-6 44-9-1-4 7-2 8-2zM88 52c3-4 8 1 13 4 6 8 16 14 16 19-4 1-1 4-4 7-6 0-6 8-9 14-14 24-28 47-42 64-14 13-24 26-38 36-11 6-16 10-20 10-2-4-2 0-2-1-6-5 1-2 3-5 12-15 25-28 38-47 9-20 22-35 32-57 4-15 8-25 8-36-4-7 2-8 5-8zM154 102c-2-4 9 2 17 7 3 4 12 10 12 13-4-1-2 7-5 12-11 7-14 19-17 25-23 44-41 79-59 103-24 23-37 42-56 56-20 9-29 17-37 17-4-2-2 0-2-1-2-3 1-3 4-7 22-24 48-43 68-72 18-32 37-56 49-82 8-30 16-40 16-46-2-3-1-3-4-3-5-6-12 2-22 6-19 2-26 6-34 6-9-4-8-1-12-2-3-4-3-2-3-3-5-6 3-6 10-7 24-12 47-12 62-19 5-7 11-3 13-3zM44 170c2-4 11 1 17 4 12 0 25 10 32 16 5 2 10 17 10 28-5 4-3 10-8 10-7-1-8-2-13-6-13-11-21-22-37-45-5-3-3-4-3-5-2-6 1-2 2-2zM213 83c4-3 12 2 18 5 5-2 11 8 11 13-3 6-3 19-3 26-5 29-1 56-4 78-4 5-1 16-4 20-6 2-6 11-8 11-10-3-8-4-11-11-7-16-7-19-7-25-5-3 1-2 3-5 2-8 5-15 7-22-2-14 2-20 2-31-4-20-2-35-6-44-4-7-3-6-3-8-1-4 1-7 5-7zM285 1c2-4 14 3 27 10 9 4 15 12 15 18-1 0-2 6-5 9-8 3-6 21-8 36-5 34-5 81-5 138 0 13 0 30 0 50 1 15 2 32 2 47-1 7-2 23-8 34-8 4-8 14-10 14-5-4-9-4-14-10-16-18-28-30-39-38-10-8-7-6-7-7-3-5 1-3 4-3 15 2 33 5 38 5 3-3 5-2 6-6-1-7 3-19 4-39-2-47 2-88 2-139-4-37 0-57-2-73-5-15-4-21-6-25-3-4-2-8-3-12-1-8 3-9 9-9z">
          <text:p/>
        </draw:path>
        <draw:path draw:style-name="gr7" draw:text-style-name="P3" draw:layer="layout" svg:width="0.327cm" svg:height="0.381cm" svg:x="3.943cm" svg:y="2.879cm" svg:viewBox="0 0 328 382" svg:d="M77 11c0-5 10 2 19 7 3 3 10 9 10 12-2-4-1 4-2 5-10 8-16 18-21 27-14 7-18 22-28 31-8 1-13 10-21 14-3-1-5 3-7 3-6-4-3-1-3-2 20-32 36-49 41-60-1-9 7-20 7-33-1-4 2-4 5-4zM134 42c-5-4 5 1 11 3 3-2 10 6 10 8-1 0-3 4-10 5-14-3-20 2-30 4-10-5-9 1-14 1-5-6-10-1-16-2-6-6-8-2-8-4-4-5 3-4 10-5 19-6 33-7 37-8 3-6 10-2 10-2zM88 77c2-4 7 0 10 1 4-2 16 5 20 7s6 7 6 12c-2 3-4 13-11 13-6-4-4-1-7-4-7-6-11-11-20-23-2-2-1-2-1-3 0-7 2-3 3-3zM194 1c1-2 10 2 19 7 3 1 10 9 9 12 0-1 0 3-1 5-8 4-14 16-19 23-13 10-15 20-24 28-8 0-11 8-19 12-4-1-4 2-5 2-3-3-4 0-4-2 13-28 29-43 33-54-1-8 6-17 6-29 0-6 2-4 5-4zM265 29c-3-5 5 1 12 3 6 3 12 7 12 10 0-2-4 4-12 5-14 1-24 2-36 4-8-1-12 1-18 1-7-2-12-1-19-2-6-2-9-3-9-5-3-7 4-4 12-5 24-8 41-8 46-9 2-2 11-2 12-2zM207 67c2-1 7 1 12 1 5 1 19 5 24 7 3-1 7 7 7 12-4 7-3 13-10 13-4-1-6-1-9-3-10-9-15-12-26-24-2-4-2-2-2-3 1-4 2-3 4-3zM144 100c2-1 10 1 17 4 5 1 13 5 15 8 0-1 3 7 3 10-3 10-6 19-17 19-7-3-8-5-13-16-11-15-9-19-9-22-2-4 1-3 4-3zM32 135c-2-1 6 4 10 12-1 2 3 14 3 20-4 5-2 14-7 24-7 8-10 18-15 23-6-3-6 3-9 3-9 0-7-2-11-6-3-7-3-7-3-12 0-10 1-8 4-10 4-10 14-24 24-49-4-6 2-5 4-5zM285 122c-1-3 12 5 23 14 12 10 20 19 20 24-2 3-5 10-15 11-18 1-34 8-55 16-3-1-3 0-3-2 13-22 20-35 20-39-2-7-3-3-8-3-51-3-111 8-196 22-8-5-10 1-11 1-13 0-16-2-20-6-8-8-8-7-8-10-5-2 2-3 6-3-2-5 4 0 13 0 60-7 132-9 214-22 6-6 17-3 20-3zM90 179c5-4 13 2 17 4 2 3 7 8 7 14-6 96-3 159-6 173-3 8-2 12-5 12-4-4-6-3-10-10-8-8-7-15-7-23-1-9 1-8 2-10 0-10 3-22 4-38-2-15 2-41 2-78-4-18-3-27-8-34-3-4-2-4-2-5-1-4 2-5 6-5zM197 170c-1-1 8 3 17 7 5 2 13 11 13 14-2-1-1 3-3 5-8 2-11 13-14 20-7 3-6 13-6 13-3 1-7 8-12 8-8-1-10-2-10-5-4-6 1-3 2-5-4-8 2-11 3-21 1-9 2-12 2-14-1-6-4-5-10-5-8-1-13 1-22 3-13-1-23 4-35 7-3-4-3 1-5 1-4-5-8-1-11-4-6-6-6-4-6-5-6-4 2-3 5-3 4-2 12-1 18-2 12-3 33-6 58-9 0-4 7-2 11-4 0-2 4-1 5-1zM191 227c1-4 8 1 15 4 4-1 7 7 7 9-3 0-1 3-4 3-13-3-21 1-30 2-32 0-43 5-43 5-9 1-15 2-19 2-11-1-10-1-12-3-4-8-3-4-3-6-1-6 1-4 5-4 20-4 43-5 63-9 10-7 17-3 21-3zM208 270c2-1 10 3 21 8 8 4 16 13 16 17-2-2-1 3-3 5-10 1-14 14-18 22-7 7-8 13-8 13-8 6-8 10-14 10-13-4-12-3-12-7-1-2 1-2 2-5-1-10 2-12 5-22-3-11 2-13 2-15-5-8-5-6-13-6-5-2-13 1-24 2-16-1-24 4-37 7-5-4-4 1-6 1-6-5-10-1-14-5-6-6-7-5-7-6-5-4 2-4 7-4 5-1 13-1 20-2 13-8 37-6 65-9 3-3 9-2 13-3 2-2 4-1 5-1zM202 334c-2-6 9 1 16 5 1 2 8 7 8 10-2-3-1 2-4 2-14-5-25 1-36 2-39 2-50 3-50 3-11 0-18 2-23 2-10-2-11-2-13-4-8-3-3-4-3-6-5-8 1-6 5-6 26-3 52-3 75-6 10-2 21-2 25-2z">
          <text:p/>
        </draw:path>
        <draw:path draw:style-name="gr7" draw:text-style-name="P3" draw:layer="layout" svg:width="0.355cm" svg:height="0.389cm" svg:x="4.336cm" svg:y="2.876cm" svg:viewBox="0 0 356 390" svg:d="M315 35c-3-1 9 2 22 8 9 2 16 11 16 16-1 1-8 6-22 6-27-6-46-1-72-1-30-5-61 2-105 4-33 1-65 7-100 15-13-3-16 3-18 3-7-1-12-2-21-6-11-9-15-8-15-11-2-4 3-5 10-6 33-4 67-1 85-5 30-6 73-7 114-9 35-10 69-8 90-12 3-3 14-2 16-2zM80 101c5 0 11 1 15 3s15 7 15 12c-4-3 1 5 1 8-2 14 4 27 4 33 0 3 0 8-2 11-7-3-3 4-5 4-6-1-4-2-8-5-5-10-5-10-5-15-8-11-4-16-4-16-6-9-3-14-5-17-4-4-4-7-9-10-7-3-3-1-3-1-4-7 2-7 6-7zM252 85c2-1 10 2 21 8 8 4 16 13 16 16-2-1-1 3-3 4-9 1-14 11-17 16-6 3-8 10-8 10-7 3-8 7-14 7-12-4-11-2-11-6-1-3 0-2 1-4-1-4 2-8 4-15-2-6 1-9 1-10-3-7-4-6-12-6-14-1-24 1-44 4-25 0-46 6-67 11-6 0-8 1-11 1-10-1-11-1-15-4-10-8-7-5-7-7-3-5 2-4 6-4 6-2 22-1 32-3 20-4 57-7 100-13 4-3 14-2 20-4 0-2 6-1 8-1zM243 135c0 0 9 2 16 5 2 2 8 7 8 9 0-2-2 4-6 4-21-1-32 1-46 2-48 3-64 6-64 6-13-2-21 2-28 2-9-4-10-1-13-4-7-4-3-4-3-6-4-4 2-5 5-5 30-6 68-5 97-9 13-4 28-4 34-4zM261 172c2-1 15 4 25 12 4-2 8 6 8 10-4-2-1 4-5 10-5 5-6 11-8 17-16 30-16 46-16 46-9 7-9 18-15 18-4-5-6-3-9-7-5-7-3-9-3-13-2-5 1-3 3-6 0-9 6-17 10-32 2-12 5-17 5-23-3-6-3-8-9-8-14-4-26 1-49 3-62 0-92 7-106 7-10-1-10-1-13-3-3-1-5-3-5-5-4-7 6-5 17-5 23-3 75-6 142-15 14-7 24-6 28-6zM321 212c1-3 9 2 20 6 8 1 15 11 15 15-2-1-7 6-20 6-22-2-44-1-69-1-26-1-60 1-102 4-30-1-61 4-96 11-12-4-15 3-18 3-6-1-11-2-19-6-11-9-14-7-14-10-2-4 3-5 9-5 32-6 65-2 83-5 29-7 70-6 109-7 36-4 67-6 87-9 6-5 13-2 15-2zM246 264c-3-4 6 1 13 4 6 0 14 10 14 13-2-1-4 4-13 5-26-5-49 1-78 2-17 1-39 3-66 5-6-1-9 1-10 1-10-2-12-1-18-4-10-4-11-6-11-9-5-4 3-2 8-3 54-7 102-8 138-12 10-6 20-2 23-2zM162 0c0-1 14 3 25 9 8 2 15 12 15 17-2-1-3 6-5 10-9 10-6 25-7 43-6 34-5 90-5 156-1 10 0 34 0 56 0 18 2 37 2 54-2 9-3 22-10 32-10 7-10 13-13 13s-7-3-12-9c-14-19-24-28-35-36-5-5-6-5-6-7-4-2 2-2 4-2 17-2 28 5 33 5 4-1 7-2 8-7-1-11 4-22 5-45-2-48 3-100 3-159 0-39 0-62-1-79-7-16-4-25-7-29-4-8-2-10-2-13-3-10 2-9 8-9z">
          <text:p/>
        </draw:path>
        <draw:path draw:style-name="gr7" draw:text-style-name="P3" draw:layer="layout" svg:width="0.345cm" svg:height="0.34cm" svg:x="4.729cm" svg:y="2.91cm" svg:viewBox="0 0 346 341" svg:d="M126 55c0-2 12 2 20 6 5-2 8 5 8 9-3 0-2 3-7 4-7-1-19 4-39 7-36-2-51 5-60 5-14-1-20-1-25-4-10-9-7-6-7-9-3-3 3-2 11-2 17-3 37-4 58-8 11-7 26-4 35-7 0-3 5-1 6-1zM77 78c5-4 13 2 22 5 4 3 8 6 8 10-4-1 0 5-1 8-5 5-2 10-2 13l-5 96h-22l-1-105c0-6-2-9-4-14-6-5-3-4-3-5-3-6 2-8 8-8zM161 178c-3-3 4 2 4 5-2-4-2 3-5 5-19 6-34 17-62 30-17 8-34 17-54 28-3-1-5 4-7 4-10-5-15-4-25-12-9-8-11-13-11-17-3-2 1-1 4-1 2-1 14-2 20-4 27-11 66-17 117-32 5-9 16-6 19-6zM314 0c2-1 7 1 15 4 5 4 15 11 15 15-5 2-5 5-14 5-27-3-47 2-77 5-19-3-37 5-64 9-9-1-8 2-9 2-7-3-13-2-19-5-8-4-11-6-11-9-2-5 2-2 8-3 49-10 98-13 133-19 9-5 20-4 23-4zM220 30c1-5 9 2 17 6 4 3 11 8 11 12-1-5-1 2-3 3-8 1-7 6-12 12-9 5-17 20-27 29-10 2-11 7-12 7-6-5-1 0-1-1 2-20 13-29 17-41-2-12 5-17 5-22-1-4 2-5 5-5zM171 86c2-1 10 1 15 4 3 1 9 7 9 11-1 11-2 21-2 31-5 30-1 66-2 94-5 8-1 19-3 24-6 1-6 10-8 10-3-3-5-4-8-11-8-13-6-15-6-20-2-5 1-4 2-9 0-12 4-23 5-35-3-15 1-31 1-50-4-17-1-28-4-36-5-9-3-6-3-7-2-7 1-6 4-6zM299 72c2-2 10 3 21 9 5-1 11 8 11 11 0 0-1 9-3 16-7 1-3 17-3 40-4 17 0 40 1 55-4 8 0 16 0 24-4 5-1 15-4 22-6 2-7 11-10 11-7-3-4-3-8-7-7-7-8-12-8-18-5-2 1-6 2-11 0-7 1-10 1-15-1-71-2-107-6-114-6-6-5-4-10-4-12-2-29 3-51 7-21 0-33 8-41 8-10-2-11-1-14-4-8-2-4-3-4-5-4-6 2-3 6-3 28-7 62-9 99-17 7-7 19-5 21-5zM269 123c1-2 9 1 18 3 6 0 12 5 12 7-1-2-5 6-14 8-9-2-14 1-19 2-5-2-17 3-35 6-11-4-17 2-22 2-11 0-11-1-15-2-12-7-10-4-10-6-2-7 5-6 15-7 19-4 40-7 59-11 3-4 10-2 11-2zM271 171c0-1 9 1 18 3 5 1 12 5 12 7-1-1-5 6-15 8-9-1-13 1-18 2-6-2-18 2-36 4-12-2-18 2-23 2-11-4-11 0-15-2-12-5-10-4-10-6-2-5 5-6 15-7 19-7 41-5 62-10 1-2 9-1 10-1zM275 221c0-1 10 2 18 6 2 1 10 8 10 11-2 0-2 2-5 2-12-2-23 0-33 1-33 1-48 4-48 4-11-2-15 1-20 1-8-3-13-1-15-4-4-5-4-5-4-7 0-9 2-6 6-6 22-5 46-3 67-6 10-3 20-2 24-2zM206 245c-1-4 8 1 18 5 5-1 14 9 14 14-3-2-1 5-4 6-8 4-14 10-21 17-14 13-27 25-42 34-13 7-18 11-24 14-6-3-8 3-11 3-6 0-4-1-4-3 10-14 23-21 34-32 13-20 25-28 31-40 1-7 3-8 3-15-2-7 2-3 6-3zM265 256c2-1 6 1 12 2 7 3 23 10 34 17 10 7 25 17 30 25 0 2 5 14 5 23-5 3-1 8-3 13-6-1-5 5-9 5-3-1-5-1-9-4-10-10-15-14-25-30-14-20-23-31-30-38-7-4-7-7-7-10-7-4 0-3 2-3z">
          <text:p/>
        </draw:path>
        <draw:frame draw:style-name="gr8" draw:text-style-name="P8" draw:layer="layout" svg:width="2.414cm" svg:height="0.497cm" svg:x="1.86cm" svg:y="2.804cm">
          <draw:text-box>
            <text:p text:style-name="P4"><text:span text:style-name="T11">߻</text:span><text:span text:style-name="T11">ԛ</text:span><text:span text:style-name="T11">཮᝼</text:span><text:span text:style-name="T11">ӈ</text:span><text:span text:style-name="T11">ᆅ</text:span><text:span text:style-name="T11">٣໨</text:span></text:p>
          </draw:text-box>
        </draw:frame>
        <draw:polygon draw:style-name="gr6" draw:text-style-name="P7" draw:layer="layout" svg:width="2.506cm" svg:height="1.101cm" svg:x="5.492cm" svg:y="2.518cm" svg:viewBox="0 0 2507 1102" draw:points="0,1102 2507,1102 2507,0 0,0">
          <text:p/>
        </draw:polygon>
        <draw:polygon draw:style-name="gr6" draw:text-style-name="P7" draw:layer="layout" svg:width="2.32cm" svg:height="0.551cm" svg:x="5.585cm" svg:y="2.518cm" svg:viewBox="0 0 2321 552" draw:points="0,552 2321,552 2321,0 0,0">
          <text:p/>
        </draw:polygon>
        <draw:frame draw:style-name="gr8" draw:text-style-name="P8" draw:layer="layout" svg:width="0.422cm" svg:height="0.471cm" svg:x="5.111cm" svg:y="2.819cm">
          <draw:text-box>
            <text:p text:style-name="P1"><text:span text:style-name="T15"><text:s/></text:span></text:p>
          </draw:text-box>
        </draw:frame>
        <draw:path draw:style-name="gr7" draw:text-style-name="P3" draw:layer="layout" svg:width="0.364cm" svg:height="0.375cm" svg:x="6.371cm" svg:y="2.611cm" svg:viewBox="0 0 365 376" svg:d="M125 115c3-3 10 2 17 5 3-2 7 5 7 8-4 1-2 4-7 6-8-2-18 5-37 9-30 5-48 8-57 8-15-3-17-1-21-3-7-6-6-5-6-7-1-3 3-4 10-4 12-7 35-6 55-10 13-5 25-7 33-10-3-5 5-2 6-2zM93 15c0-3 9 3 19 8 4 4 10 9 10 14-1-4 0 4-1 7-3 6-4 21-5 42-7 44-4 85-4 109-3-2-1 47-1 139-3 4-2 13-6 20-3 3-5 9-8 9-6-1-4-3-8-10-5-13-7-18-7-23-4-6 1-11 3-19-3-10 4-28 6-55 2-43 5-86 5-141-3-34-1-53-2-64-4-14-3-17-5-21-2-6-2-6-3-8 0-5 2-7 7-7zM99 131c-2-3 4 3 7 8 1 0 3 9 3 12-2 0-1 8-3 12-19 36-35 64-49 80-13 13-24 25-38 34-6 4-11 7-15 7-3-3-4-1-4-3 14-18 36-36 51-58 11-27 31-53 44-88-2-7 3-4 4-4zM105 170c0-4 3 1 7 1 4-3 13 3 20 6 4 2 14 5 17 8-2-2 3 5 3 7-5 4-1 8-3 11-6-1-4 5-6 5-4-6-3-1-5-2-5-7-9-6-14-13-9-9-13-13-17-16s-4-3-4-4c0-7 1-3 2-3zM195 55c1-6 7 1 12 3 2 1 5 5 5 7-3-2-1 2-3 2-11-2-21 6-35 13-4-1-5 3-6 3-8-4-8-1-15-4-5-6-7-6-7-8-3-6 1-2 2-2 4-6 21-6 39-12-1-2 7-2 8-2zM187 20c0-5 12 2 19 4 3 1 5 5 5 7-2 3 1 11 1 15 0 22 4 38 4 40-5 2-3 10-6 10-5-3-7-5-9-14-12-30-13-42-16-48-8-8-4-6-4-8-4-5 2-6 6-6zM282 2c0-5 9 2 15 6 4 3 10 8 10 11-1-4-2 4-4 7-7 6-5 14-8 21-10 16-14 32-20 38-5 1-6 8-7 8-6-2-3-1-3-3 1-19 8-35 10-47 1-12 2-19 2-24-1-7 0-6-1-10-1-6 3-7 6-7zM331 38c-1 0 5 1 11 3 7 2 11 6 11 8-4-1-3 4-10 6-11-4-19 3-28 4-8 0-10 1-14 1-9-1-11 0-16-1-10-3-9-3-9-4-1-8 4-4 10-5 15-9 32-8 36-9 0-3 9-3 9-3zM158 114c2-3 8 1 11 2 1-1 10 6 10 9-3 1 0 4 1 6-1 12 4 25 4 30-5 2-1 6-2 8-5-2-2 3-3 3-5-5-4-1-5-4-4-7-4-7-4-10-8-10-3-14-3-14-6-9-3-13-4-15-4-5-3-6-7-9-2-5-2-1-2-1 0-8 1-5 4-5zM220 104c-2-5 9 2 18 5-2 1 5 5 5 8-1-2-1 4-2 5-3-2-4 7-5 13-5-4-2 5-5 16-5-1-4 4-8 4-5-5-7-1-7-3-4-5 0-2 0-4-4-8 0-10 0-14-4-8 0-8 0-11-4-2-1-3-4-3-6-5-7 1-13 2-15-3-18 4-21 4-5-1-5-1-8-4-8-7-4-2-4-3-4-6 1-2 4-2 4-5 17-2 24-4 5-4 14-4 20-7 0-7 5-2 6-2zM219 145c-3-2 6 1 12 4 1-1 6 5 6 7-5-4-1 3-2 3-11-1-12 0-17 1-20 2-23 5-23 5-7-2-8 2-10 2-10-4-8-1-10-3-3-4-3-3-3-5 0-3 2-3 5-3 9-7 21-4 31-8 4-5 9-3 11-3zM251 103c-1-5 7 0 10 2 5-3 11 5 11 8-6 0 0 5 0 7 3 10 4 24 4 29-1 0 0 6-1 8-2 2-2 3-4 3-7-1-3-1-5-4-6-8-3-6-4-10-4-11-3-14-3-14-2-10-2-12-4-15-1-7-3-6-6-8-5-2-2-1-2-2-3-3 1-4 4-4zM315 88c0-5 10 2 19 7 0 0 6 5 6 8 0-3-1 4-3 6-8 2-6 7-8 13-2-6-2 6-7 17-7-2-4 5-8 5-8-1-8-1-8-4 0-1 0-2 0-4 1-10 2-11 3-15 0-10 1-8 1-11-1-4-1-3-4-3-4-1-8 0-14 2-12 2-19 4-22 4-8-2-6-1-9-3-5-4-4-4-4-5-1-7 1-2 4-2 8-6 19-2 26-4 2-5 14-5 21-9 2-2 5-2 7-2zM311 133c1-3 7 2 12 4 4-2 6 5 6 7-2 0 0 2-2 2-7-2-11 1-16 2-18 0-24 4-24 4-9-3-8 1-10 1-6-4-8-1-10-2-6-6-2-4-2-5-4-5 1-4 4-4 7-2 22-3 32-6 1-6 9-3 10-3zM197 164c-1-3 6 1 11 3 7 3 13 12 13 16-6-2-1 2-4 4-6-2-5 5-7 10-13 15-23 30-34 41-11 4-20 16-31 22-11 5-13 7-16 7-5-2-2 0-2-1-3-3 1-1 3-3 7-10 20-19 31-31 6-13 17-23 25-37-1-11 7-17 7-25-2-9 1-6 4-6zM184 216c-3-2 4 3 10 9 4 9 9 14 9 17-5-5-1 4-2 9-6 4-2 25-2 53v45c-4 3-2 11-4 19-5 3-4 8-6 8-4-5-6-3-9-9-7-12-6-17-6-21-1-2 1-6 3-12 2-15 7-38 7-79-5-16-2-23-6-35-2-6 2-4 6-4zM247 162c-1-2 5 1 8 1 8 0 14 5 17 7 3-1 5 7 5 12-2 6-3 14-11 14-5-1-3-1-5-4-6-4-9-12-16-24-3-5-2-2-2-3-1-5 2-3 4-3zM312 186c0-4 8 2 18 5 4 5 9 8 9 10-5-1-2 4-6 5-27-4-55 4-93 9-20 0-29 3-31 3-5-3-7-1-12-2-11-4-11-4-11-6-5-2 1-2 4-2 24-8 59-8 102-18 10-8 18-4 20-4zM308 229c2-1 7 1 14 3 2 0 11 4 11 6-4-2-5 5-13 6-15 0-19 2-27 3-8-1-24 2-51 6-16-2-26 2-33 2-6-4-9 0-12-2-9-5-8-3-8-5-1-5 4-5 12-5 27-4 62-7 92-12 8-3 14-2 15-2zM315 265c-1-2 7 1 14 3 5-1 10 4 10 6-5-2-4 5-12 6-13 0-21 2-29 3-10-2-25 2-54 6-18-3-27 2-35 2-6-5-9 0-12-1-9-6-8-4-8-6-1-6 4-5 12-5 29-4 66-7 97-12 7-4 15-2 17-2zM253 203h24c-4 32-3 73-3 111v9h-22c-3-21 2-28 2-36-5-36-1-60-1-84zM334 306c0-4 9 2 18 6 5 3 13 7 13 9-3 0-3 6-8 7-9 1-10 2-21 2-24-1-40 0-61 1-31 1-50 3-60 4-7-2-5 1-7 1-4-3-7-2-14-6-8-3-8-4-8-6-5-6 2-3 7-3 16-5 40-4 64-6 35-6 59-7 69-8 3-5 7-1 8-1z">
          <text:p/>
        </draw:path>
        <draw:path draw:style-name="gr7" draw:text-style-name="P3" draw:layer="layout" svg:width="0.334cm" svg:height="0.376cm" svg:x="6.799cm" svg:y="2.607cm" svg:viewBox="0 0 335 377" svg:d="M238 27c3-1 10 1 17 5 3 0 7 5 7 7-4-2-4 5-12 7-15 1-32 6-65 10-51 1-83 9-98 9-12-2-18-1-22-4s-6-5-6-7c-4-6 6-4 18-4 24-5 59-6 93-11 23-8 43-6 57-10 2-3 9-2 11-2zM216 74c-2-5 9 1 16 3 3 3 12 5 12 7-3 0-5 5-14 7-16-4-23 2-31 3-13 0-28 3-59 7-20-1-30 2-39 2-6-3-10 0-14-2-7-4-8-4-8-6-5-4 4-5 13-5 33-9 72-8 107-14 5-1 16-2 17-2zM143 1c2-3 13 2 22 5 1-2 8 6 8 10-2 0 0 5-1 8-3 0-1 10-1 13l-4 98h-22l-3-107c-3-5-2-9-4-14-4-4-3-4-3-5-1-5 3-8 8-8zM297 108c-2-5 9 2 22 6 10 5 16 11 16 16-6 3-8 6-22 6-24-3-43-1-67-1-29-2-58 2-99 5-34-3-60 6-93 14-11-1-15 3-17 3-7-4-13-2-22-6-11-7-15-8-15-10-1-8 3-6 10-6 33-3 64-2 81-6 29-4 68-7 107-9 32-6 64-7 84-10 3-7 13-2 15-2zM81 168c1-3 12 1 16 4-1-1 6 6 6 12-3 66-3 106-5 116-6 4-2 8-4 8-7-4-7-3-10-9-5-8-6-14-6-21-4-7 1-5 1-7-3-8 3-13 4-23s2-27 2-51c-1-11-2-17-7-22-6-6-3-2-3-3-3-7 2-4 6-4zM221 154c1-3 9 3 20 9 5 3 12 8 12 11-1-2-2 6-4 12-7 0-3 12-3 30-4 16 0 31 1 42-4 3 0 13 0 18-4 4-1 16-5 22-6 7-8 11-11 11-6-4-4-2-7-6-6-9-6-13-6-18 0-4 0-6 1-11 0-9 1-10 1-15-1-55-2-78-5-84-7-6-6-2-11-2-13-4-30 2-54 6-22 3-36 5-45 5-8-2-10-1-14-3-6-3-4-4-4-6-2-6 2-2 7-2 27-7 66-8 104-15 8-7 21-4 23-4zM203 199c2-1 7 1 13 3 1-1 10 5 10 6-3-3-4 5-11 6-15 0-19 1-26 2-8 0-22 3-48 6-17-2-24 2-30 2-9-4-9 0-12-2-5-4-7-2-7-4-3-5 4-5 11-5 28-3 58-8 86-12 7-3 13-2 14-2zM207 238c0-3 6 1 13 3 5-2 9 4 9 5-4-3-4 5-11 6-11-1-19 1-26 2-9-2-23 2-49 5-18-3-24 1-31 1-9-4-8 0-12-1-5-6-6-3-6-5-4-5 3-4 10-5 29-3 60-5 88-9 6-5 13-2 15-2zM203 279c3-6 9 1 16 5 5 2 8 6 8 9-3-3-2 2-5 2-16-5-27 0-40 1-42-3-55 3-55 3-14 0-18 1-23 1-8-1-11-1-14-4-5-7-3-4-3-6-2-6 2-5 6-5 26-2 57-2 82-5 11-1 23-1 28-1zM121 299c0 0 8 2 17 5 7 1 13 8 13 13 0 1-1 4-5 5-11 1-14 8-21 15-18 8-29 19-45 26-15 1-18 9-26 11-6-1-8 3-10 3-7-4-4-1-4-3 11-11 26-17 38-26 11-18 27-23 34-33-2-3 4-7 4-13 0-3 1-3 5-3zM183 308c-3-4 6 0 12 1 8 0 22 9 33 14s24 15 29 22c1 1 5 12 5 19-4-3-1 6-2 9-5 0-4 4-6 4-3-4-6-2-9-4-11-7-16-12-26-24-14-16-23-26-30-31s-8-6-8-8c-5-6 1-2 2-2z">
          <text:p/>
        </draw:path>
        <draw:frame draw:style-name="gr8" draw:text-style-name="P8" draw:layer="layout" svg:width="0.51cm" svg:height="0.497cm" svg:x="6.356cm" svg:y="2.528cm">
          <draw:text-box>
            <text:p text:style-name="P4"><text:span text:style-name="T11">៾ೢ</text:span></text:p>
          </draw:text-box>
        </draw:frame>
        <draw:polygon draw:style-name="gr6" draw:text-style-name="P7" draw:layer="layout" svg:width="2.32cm" svg:height="0.55cm" svg:x="5.585cm" svg:y="3.069cm" svg:viewBox="0 0 2321 551" draw:points="0,551 2321,551 2321,0 0,0">
          <text:p/>
        </draw:polygon>
        <draw:frame draw:style-name="gr8" draw:text-style-name="P8" draw:layer="layout" svg:width="0.422cm" svg:height="0.471cm" svg:x="7.135cm" svg:y="2.543cm">
          <draw:text-box>
            <text:p text:style-name="P1"><text:span text:style-name="T15"><text:s/></text:span></text:p>
          </draw:text-box>
        </draw:frame>
        <draw:path draw:style-name="gr7" draw:text-style-name="P3" draw:layer="layout" svg:width="0.352cm" svg:height="0.388cm" svg:x="6.393cm" svg:y="3.156cm" svg:viewBox="0 0 353 389" svg:d="M58 29c1 0 9 1 13 2 6 2 13 7 13 11-1-2 0 7 1 10 2 19 5 36 5 45-3 3 0 7-1 9-4-1-3 4-5 4-3-5-4-1-6-5-8-7-5-8-5-13-6-18-4-21-4-21-3-14-3-18-5-22-1-6-4-8-9-12-4-4-2-2-2-2-2-6 1-6 5-6zM133 16c4-2 12 2 22 7 3-1 7 6 7 9-4 2-2 6-4 9-6 0-5 10-8 18 0-5-2 8-6 24-6 2-5 6-10 6-6-4-9-1-9-4-3-4 0-3 1-7-3-8 1-15 1-22-3-10 1-12 1-16-4-6-2-3-4-3-7-3-11 1-18 3-17-1-24 5-29 5-7 0-6-1-9-4-5-7-5-4-5-5-6-4 1-2 4-2 11-4 23-3 32-6 9-2 18-5 27-9 0-5 6-3 7-3zM131 76c-2-5 8 1 14 4 0 2 6 6 6 8 0-1 0 3-2 3-13-4-14 1-20 2-22-2-26 5-26 5-8 0-11 2-13 2-9-2-9-1-11-3-7-3-3-4-3-6-4-7 2-3 5-3 13-5 26-5 38-9 5-2 10-3 12-3zM179 13c1-1 9 1 13 2 5 1 11 6 11 10-1-2 1 7 1 11 1 20 4 38 4 47-3 2 0 7-2 9-3-2-2 3-4 3s-3-1-5-4c-7-8-4-8-5-12-5-15-3-22-3-22-3-16-3-19-4-24-2-7-4-9-8-13-5-4-2-2-2-2-3-6 1-5 4-5zM260 1c2-3 13 2 24 8 0-3 8 6 8 10-3 0-2 5-5 8-4-2-6 9-9 17-3-6-2 7-8 22-3 2-5 6-10 6-10-4-10-1-10-4-5-3 0-3 1-6 1-8 2-14 3-20 0-11 1-11 1-15-1-2-2-4-5-4-11-4-12 1-20 3-21-3-28 3-33 3-8 0-7-1-10-4-5-7-6-4-6-5-5-5 2-3 5-3 13-3 26-3 36-5 9-2 20-5 30-9 3-5 6-2 8-2zM256 60c2-5 8 2 15 5 4 2 7 6 7 9-3-2-1 3-2 3-11-5-16 1-22 2-22 3-31 5-31 5-8-1-10 2-13 2-9-3-10-2-13-4-6-3-3-4-3-6-3-8 2-4 5-4 10-5 30-4 43-9 4-2 12-3 14-3zM72 123c3-3 11 1 15 3 7-1 16 7 16 13-3 2 0 10 1 16 5 31 10 57 10 70-5 1-1 8-2 11-6 1-3 4-5 4-5-3-5-2-8-6-4-5-5-9-5-14-8-23-6-32-6-32-4-19-4-28-7-35-1-9-5-13-11-20-4-3-3-2-3-3-1-5 1-7 5-7zM245 104c-1-3 12 3 26 9 10 6 16 11 16 15-1-4-1 4-3 8-9 1-7 11-10 21-2-3-7 20-19 61-4 8-9 14-17 14-5 0-8-5-10-15-4-2 0-4 2-7-1-10 6-19 10-39 0-17 4-26 4-38-4-7-3-9-8-9-7-4-32 4-75 11-28 2-47 6-71 6-11-4-12-3-12-12 46-2 96-8 137-19 10-9 25-6 30-6zM213 156c-1-3 8 1 16 3 4-1 12 5 12 7-3 2-5 6-14 7-13-2-18 2-25 3-7-3-22 3-47 7-16 1-24 3-30 3-9-2-11-1-15-2-10-3-8-4-8-6-2-8 4-6 13-6 29-6 57-8 84-13 3-6 13-3 14-3zM220 203c2-2 9 2 16 5 4 0 8 7 8 9-4 2-2 5-6 5-16-3-28 1-40 3-43 1-57 7-57 7-14 1-19 2-24 2-7-1-11-1-13-3-5-8-5-5-5-7 0-6 3-4 7-4 28-4 58-7 85-13 12-6 24-4 29-4zM315 237c-2-1 10 3 22 7 10 2 16 11 16 16 0 0-7 6-22 6-26-1-46-1-72-1-29 0-61 2-104 5-33 0-65 6-101 14-12 2-15 3-18 3-7-1-11-2-21-6-11-9-15-7-15-10-1-5 3-5 10-6 34-6 67-2 85-5 31-8 74-7 115-10 35-4 68-7 89-10 4-4 14-3 16-3zM158 129c0-6 9 1 18 4 5 4 12 9 12 14-2 0-1 3-2 8-3 6-4 18-4 28-5-1-1 41-2 123-5 21-2 44-5 62-7 13-7 21-9 21-9-2-6-5-7-15-4-16-1-32-1-54-3-2 0-50 0-150-3-13-1-21-3-28-3-9-2-6-2-7-1-6 2-6 5-6z">
          <text:p/>
        </draw:path>
        <draw:path draw:style-name="gr7" draw:text-style-name="P3" draw:layer="layout" svg:width="0.383cm" svg:height="0.317cm" svg:x="6.756cm" svg:y="3.194cm" svg:viewBox="0 0 384 318" svg:d="M116 1c1-4 8 2 14 5 10 8 18 15 18 21-2 1-2 5-6 8-4 1-7 11-11 18-20 29-35 61-53 84-16 14-31 33-49 46-14 7-20 14-24 14-8-1-3-1-3-2-5-2 1-3 4-5 17-21 34-37 51-60 15-24 29-46 42-74 5-22 12-32 12-46-2-7 2-9 5-9zM90 102c-4-4 6 4 13 12 4 9 12 19 12 22-3-2-1 6-2 13-4 8-3 34-3 72l-1 61c-1 5-2 15-5 25-7 3-5 11-8 11-6-2-8-4-11-13-10-16-8-21-8-27-1-2 1-8 4-16 3-17 9-53 9-108 0-19-2-32-7-47-4-9 2-5 7-5zM210 29c6-2 15 3 25 8 7 1 17 11 20 16-1 2 5 12 5 18 0 8-6 20-17 20-6-6-13-9-22-25-14-21-15-29-15-33-5-5 1-3 4-4zM317 74c-1 0 7 2 16 5 9 5 17 12 17 15-2 3-6 6-16 6-26-2-50 3-79 7-21-3-39 7-66 13-10-2-8 3-10 3-8-5-13-2-20-6-8-6-12-6-12-9-2-1 3-3 9-4 51-13 101-17 137-25 7-5 21-5 24-5zM178 115c1-2 4 2 8 4 4 7 14 22 21 34 4 15 15 36 19 52 2 9 3 28 3 45-1 2-1 9-3 14-3 3-6 6-10 6-4-3-3-3-5-9-5-14-8-26-14-53-9-39-13-58-17-70s-4-15-4-20 1-3 2-3zM286 97c2-2 11 3 20 8 5 1 13 11 13 15-3-1-1 9-5 16-5 11-7 28-11 43-15 38-21 64-29 78-10 5-8 14-10 14-4-3-4-1-4-3 7-41 12-72 16-98 3-25 4-38 4-50-1-7-1-8-3-14 1-11 4-9 9-9zM345 250c-4-2 9 3 23 7 9 2 16 12 16 17-2 0-8 7-23 7-20-2-30-1-48-1-19-1-41 1-69 3-21-1-42 4-65 9-8-3-10 3-12 3-8-6-12-2-22-7-12-8-16-8-16-11-2-9 3-6 10-6 21-4 46-2 58-4 21-5 48-6 76-7 21-8 46-5 61-8 3-4 9-2 11-2z">
          <text:p/>
        </draw:path>
        <draw:frame draw:style-name="gr8" draw:text-style-name="P8" draw:layer="layout" svg:width="0.925cm" svg:height="0.497cm" svg:x="6.356cm" svg:y="3.079cm">
          <draw:text-box>
            <text:p text:style-name="P4"><text:span text:style-name="T11">ൂ</text:span><text:span text:style-name="T11">Տ</text:span></text:p>
          </draw:text-box>
        </draw:frame>
        <draw:polygon draw:style-name="gr6" draw:text-style-name="P7" draw:layer="layout" svg:width="6.21cm" svg:height="1.101cm" svg:x="8.015cm" svg:y="2.518cm" svg:viewBox="0 0 6211 1102" draw:points="0,1102 6211,1102 6211,0 0,0">
          <text:p/>
        </draw:polygon>
        <draw:polygon draw:style-name="gr6" draw:text-style-name="P7" draw:layer="layout" svg:width="6.024cm" svg:height="0.551cm" svg:x="8.108cm" svg:y="2.793cm" svg:viewBox="0 0 6025 552" draw:points="0,552 6025,552 6025,0 0,0">
          <text:p/>
        </draw:polygon>
        <draw:frame draw:style-name="gr8" draw:text-style-name="P8" draw:layer="layout" svg:width="0.422cm" svg:height="0.471cm" svg:x="7.135cm" svg:y="3.094cm">
          <draw:text-box>
            <text:p text:style-name="P1"><text:span text:style-name="T15"><text:s/></text:span></text:p>
          </draw:text-box>
        </draw:frame>
        <draw:path draw:style-name="gr7" draw:text-style-name="P3" draw:layer="layout" svg:width="0.316cm" svg:height="0.282cm" svg:x="9.947cm" svg:y="2.946cm" svg:viewBox="0 0 317 283" svg:d="M7 24c3-3 13 1 18 3 7 0 17 9 17 14-4 9 0 26 2 39 3 78 13 139 13 170-4 1-1 10-3 13-4 0-3 5-6 5-3-5-5-2-8-6-7-9-6-11-6-18-6-54-6-76-6-76-8-40-6-67-9-83-4-17-6-32-13-45-7-7-5-7-5-9-2-10 2-7 6-7zM277 1c-1-3 12 6 28 16 7 6 12 11 12 15-5 5-1 9-4 14-9 5-8 20-10 33-7 64-10 103-12 103-5 29-9 60-18 80-10 11-15 21-21 21l-8-52c1-4 9-9 12-28 8-54 15-107 15-161-2-10-1-10-4-12-3-6-8-2-15-2-15-4-36 1-63 4-55 5-93 10-121 13-14-2-22 3-30 3-8-5-9-1-13-5-8-6-6-6-6-10-2-1 2-2 8-3 41-8 107-9 184-17 13-9 33-6 50-10 3-5 12-2 16-2zM224 226c-2-3 4 0 7 2 2-1 11 3 13 3l8 52c-5-4-7-2-8-6-7-13-9-26-20-46-4-6-2-3-2-4-2-4 1-1 2-1zM90 85c1-1 9 1 13 2 7 2 13 7 13 11-1-1 0 8 1 13 2 22 5 44 5 54-3-1 0 8-1 10-4 0-3 4-5 4-3-4-4-2-6-5-8-6-5-8-5-13-5-20-4-25-4-25-3-14-3-22-5-27-6-9-4-11-9-16-4-4-2-2-2-2-2-7 1-6 5-6zM185 76c2-4 9 2 16 7s13 10 13 13c-6-4-1 2-3 4-7 3-6 7-7 12-5 4-7 21-11 37-5-2-5 5-10 7-4-1-7 2-9 2-4-3-2-1-4-2-3-4-1-3-1-3-2-1 0-1 1-3 0-13 3-17 5-28-1-12 3-18 3-22-4-5-4-7-12-7-4-3-12 2-27 5-23-1-31 5-32 5-7-1-7-1-10-3s-4-4-4-6c-4-5 2-2 5-3-1-3 1 0 4 0 9-3 24-2 38-4 10-4 25-6 36-9 1-6 7-2 9-2zM175 144c0-4 8 1 15 5 3-2 9 7 9 9 0-1-1 2-3 2-13-3-17 1-24 2-24-2-32 3-32 3-9-4-11 2-14 2-10-6-11-1-13-4-8-6-3-4-3-6-5-5 1-5 5-5 15-1 31-3 44-6 4-6 13-2 16-2zM223 218c2-6 11 2 20 6 3 3 10 8 10 12-1 2-2 3-8 3-26-1-42 1-60 2-57 2-84 6-84 6-18-3-28 2-36 2-9-5-14-1-17-5-4-5-4-5-4-8-5-4 2-5 7-5 44-6 88-5 128-10 17-3 36-3 44-3z">
          <text:p/>
        </draw:path>
        <draw:path draw:style-name="gr7" draw:text-style-name="P3" draw:layer="layout" svg:width="0.39cm" svg:height="0.36cm" svg:x="10.314cm" svg:y="2.889cm" svg:viewBox="0 0 391 361" svg:d="M105 26c-2-2 8 4 17 11 2 5 10 11 10 16-3-5-1 2-2 3-4 1-5 5-8 9-17 13-22 30-32 41-11 10-21 19-31 26-11 3-18 10-23 10-7-2-4 0-4-1-3-2 0-1 1-2 6-9 20-19 30-31 9-16 21-31 31-49 4-14 8-21 9-29-5-6 1-4 2-4zM114 112c0-3 8 4 16 11 5 5 11 11 11 16 0 0-2 2-4 4-7 1-6 6-10 12-18 23-32 41-46 55-17 13-28 26-42 35-14 7-26 14-34 14-3-1-3-1-3-2-5 0 0-1 1-2 10-16 31-24 46-40 14-21 33-38 47-61 7-21 14-27 14-37-1-8 1-5 4-5zM87 184c-3-4 6 4 12 12 4 7 11 15 11 19-1-2 0 4-2 10-2 7-3 26-3 55l2 48c0 5-1 13-5 22-6 5-4 11-7 11-5-1-7-4-10-12-9-14-8-20-8-24-1-8 2-7 4-13 1-14 6-39 6-81-5-17-2-28-7-43-2-8 2-4 7-4zM194 2c2-6 6 1 11 4 5 5 15 12 15 16-4 0-1 3-3 5-5-1-4 5-6 8-10 11-17 29-26 40-11 7-16 16-25 22-7 1-10 7-12 7-4 0-3-1-3-2-1-6 1-1 2-2 5-13 14-19 21-31 2-16 11-23 16-37 0-13 5-16 5-24-5-6 2-6 5-6zM304 29c-3-3 4 1 10 3 6-1 11 6 11 8-5 3-8 9-22 11-24-2-42 6-64 9-16-1-22 2-32 2-10-3-10-1-16-2-5-3-8-2-8-4-3-3 3-4 10-5 48-14 78-15 89-17 11-8 20-5 22-5zM188 89c-1-1 8 1 12 3 2 1 7 5 7 9-5 2 0 12 0 17-5 16-1 39-1 56-5 6-1 11-1 14-7 0-4 8-6 8-5-2-4-3-7-8-3-13-5-13-5-18-4-6 0-2 1-4-4-9 1-10 2-16-5-10 0-13 0-21-5-16-1-23-3-30-6-7-3-4-3-6-3-5 1-4 4-4zM275 77c-3-3 9 3 19 8 6 0 10 9 10 12-4-2-1 4-3 7-4 2-2 8-2 19-2 10 0 20 0 27-2 0 0 8 0 11-2 6-1 16-4 21-4 4-6 10-10 10-4-1-4-2-6-5-6-11-7-12-7-18-4-7 0-6 1-10-4-6 1-9 1-14-5-31-1-44-5-48-5-4-4-1-9-1-7-3-16 1-28 4-13-2-18 4-23 4-6 0-10-1-14-4-4-6-4-3-4-5 0-4 2-2 5-2 17-4 41-7 65-13 7-6 13-3 14-3zM257 124c-2-1 8 0 15 2 2 1 10 5 10 6-2-1-4 5-12 7-9 0-10 0-13 1-9-1-12 1-25 3-9-1-12 1-15 1-8-2-10 0-13-1-10-4-8-4-8-6-2-8 4-5 12-5 15-6 29-4 42-7 2-2 7-1 7-1zM261 166c3-4 9 1 16 6 5-3 8 6 8 9-3-2-1 2-3 2-10-4-16 0-24 1-27-2-33 3-33 3-6-4-11 1-14 1-7-5-10-1-13-4-5-6-3-4-3-6-2-5 1-5 5-5 14-1 32-3 46-6 6-5 13-1 15-1zM207 194c-3-1 5 1 9 3 6 4 13 12 13 16-1-1 0 2-2 4-2-1-3 5-6 9-9 7-12 18-21 30-15 8-25 25-37 33-16 3-23 12-28 12-6-3-3 0-3-1-3-4 1-2 2-2 8-10 24-20 38-37 6-14 19-26 26-39 1-11 4-12 4-19-3-10 2-9 5-9zM277 204c3-5 11 2 22 7 3 2 8 7 8 11-5-4-1 3-4 6-9 4-10 11-13 16-22 32-34 55-49 67-19 10-32 20-54 28-24 2-36 10-47 10-14-2-13-1-13-3-1-2 2-1 5-2 19-7 41-13 58-22 15-15 34-21 44-32 6-15 17-22 23-37 0-16 7-19 7-23-1-5-1-4-4-4-1-1-3 1-4 2-15 1-16 4-16 4-10-1-9 3-10 3-7-4-11-2-17-6-6-5-7-6-7-7-5-7 2-2 5-2 14-6 26-4 35-6 8-5 18-5 26-8-2-7 4-2 5-2zM159 220c5-5 11 1 17 4 6 4 18 15 34 32 18 13 37 32 56 42 21 13 62 29 116 41 4-4 9 3 9 6-5 0-3 3-8 4-31 4-54 10-72 10-11 0-19-2-25-6-15-10-45-40-99-100-12-13-16-15-25-19-9-7-10-6-10-10-4-3 2-4 7-4z">
          <text:p/>
        </draw:path>
        <draw:path draw:style-name="gr7" draw:text-style-name="P3" draw:layer="layout" svg:width="0.392cm" svg:height="0.349cm" svg:x="10.725cm" svg:y="2.913cm" svg:viewBox="0 0 393 350" svg:d="M75 14c0-1 3 0 6 1s10 4 16 7c5 1 12 8 14 12 0 1 2 7 2 11-2-2 0 7-2 13-4-1-5 5-8 5-5-6-3-1-4-3-6-8-7-9-11-17-10-15-10-17-12-21-3-6-4-4-4-6-5-3 1-2 3-2zM145 43c3-5 9 2 16 5 3 1 6 4 6 8-3 0-3 5-8 6-7-2-20 6-41 10-36 3-54 9-63 9-15 0-16-1-20-3-9-7-5-5-5-7-4-4 4-3 11-3 18-4 39-6 61-11 11-8 27-8 37-11-2-8 5-3 6-3zM53 79c-4-5 3 1 5 2 4 4 10 8 14 13 1 4 10 15 12 22-2 5 2 11 2 18-4 3-1 7-2 12-6-2-5 4-8 4-2-1-2-1-3-4-8-9-5-12-9-24-7-18-8-27-10-32-7-7-3-7-3-9-4-1 1-2 2-2zM130 66c1-1 8 2 14 5 6 2 10 9 10 12-4 0-1 3-3 6-6 3-5 12-8 18-8 13-14 27-19 32-3 2-6 6-7 6-5-4-3-1-3-2 2-20 7-30 9-40-4-11 2-16 2-20 0-3 0-6-2-11-4-7 3-6 7-6zM149 135c2-1 9 1 15 4 2 0 6 6 6 9-4-4-2 3-7 3-33 2-69 9-114 20-13 1-16 4-18 4-8-3-11-2-20-6-8-4-9-6-9-9-5-5 3-2 7-3 23-5 64-9 117-18 13-5 21-4 23-4zM126 194c2-4 8 1 16 3 7-2 12 5 12 6-5 2-5 6-14 8-13-3-14 2-19 3-10-4-17 4-37 9-14 0-18 3-23 3-7-3-10-1-14-2-8-4-9-4-9-6-5-4 5-5 14-6 18-8 43-9 64-16 3-6 9-2 10-2zM93 153c2-1 9 3 16 6 7 1 11 9 11 12-4-1 0 3-2 5-5 0-2 10-4 18-6 19-7 42-12 58-9 16-13 33-23 47-12 9-21 23-33 27-7-1-7 4-10 4-8-4-3-1-3-2-5-4 1-2 3-4 8-14 22-23 26-31 3-11 10-18 15-32 2-14 7-23 10-39-3-14 3-25 3-38 0-8-1-14-2-19-6-9-2-5-2-6-3-7 4-6 7-6zM231 88c0-2 7 3 15 7 7 0 12 9 12 13-5-2-2 4-4 8-7 6-6 17-8 34-5 37-8 63-11 77-8 17-12 34-20 42-7 4-9 7-12 7l-1-32c-1-3 5-2 7-8 5-12 9-31 14-62-2-25 4-42 4-59 0-6-3-9-11-9-5-3-7 1-13 3-11-2-14 4-21 7-4 0-3 1-4 1-5-1-8-2-12-5-8-8-7-5-7-7 0-4 2-2 5-2 5-2 17-2 31-5 13-3 25-6 33-9 1-3 3-1 3-1zM175 239c14 2 22 5 27 5l1 32c-7-3-6-3-8-8-6-9-12-18-21-27-5-4 0-2 1-2zM196 19c2-2 9 2 16 6 5 0 9 7 9 10-5 1-1 6-2 8-5 2-3 17-5 30-9 35-15 70-23 94-12 22-14 42-23 57-13 14-19 28-28 36-12 2-11 8-13 8-3-1-3-1-3-2 14-26 23-38 29-51 3-19 14-33 21-59 0-23 10-43 14-69-1-22 5-37 5-49-1-6-1-5-1-7-1-4-1-6-1-7-5-7 2-5 5-5zM284 1c-1-2 3 0 6 1 1 0 11 5 17 8 2-1 11 8 14 12-2 0 2 7 2 11-4 3-1 9-3 14-6 4-6 6-9 6-1-2-3-1-4-3-7-4-6-8-10-17-6-13-9-19-12-23-5-8-3-5-3-6-2-5 1-3 2-3zM355 38c0-3 9 2 15 5 1-3 7 4 7 7-6 1-3 5-8 7-9-1-20 5-41 8-32 5-52 8-62 8-11-3-16-1-19-3-5-5-6-5-6-7-5-7 4-3 12-3 14-7 37-5 59-11 15-4 27-6 37-9 1-5 5-2 6-2zM266 71c-1-2 3 0 5 1 1 2 9 9 13 15 3 6 10 15 12 22 0 2 2 12 2 18-2 0-1 8-3 12-3 1-4 4-7 4-5-3-2-1-3-4-5-6-5-12-9-24-4-16-7-27-9-33-4-4-3-7-3-9-1-4 1-2 2-2zM341 59c-1-4 9 2 15 6 2 4 10 8 10 12-2-4-2 3-4 6-3 6-6 13-8 19-12 16-16 29-21 35-6 3-7 6-8 6-7-4-3-1-3-2 1-20 9-32 12-43-1-9 2-17 2-22-3-6 0-5-1-10-2-5 3-7 6-7zM368 126c-1-4 5 1 12 4 8 0 13 10 13 12-5-1-4 4-12 5-17-5-35 2-56 4-17 1-28 5-48 9-4-3-6 1-7 1-9-4-11-1-16-4-10-5-9-5-9-8-1-1 2-1 7-2 37-11 73-12 99-18 7-7 15-3 17-3zM361 187c1-1 6 2 13 4 4 3 12 10 12 13-3 1-4 4-11 4-19-3-31 1-49 3-16-3-24 4-41 7-6 0-6 1-7 1-6-1-10-2-16-4-7-8-9-6-9-8-4-3 2-2 7-3 35-6 64-9 86-14 7-4 13-3 15-3zM304 145c-1-4 9 2 18 5 4 3 12 8 12 13-2-5 0 2-2 6-4 5-4 14-4 21 0-3 0 31-2 93-5 12-2 33-5 46-7 10-7 21-9 21-4-5-6-5-7-15-5-10-1-23-1-39-4-4 0-37 0-110-4-12-1-21-3-29-4-6-2-5-2-6-2-4 2-5 5-6z">
          <text:p/>
        </draw:path>
        <draw:path draw:style-name="gr7" draw:text-style-name="P3" draw:layer="layout" svg:width="0.372cm" svg:height="0.298cm" svg:x="11.143cm" svg:y="2.916cm" svg:viewBox="0 0 373 299" svg:d="M117 34c4-3 11 2 18 6 4-2 8 5 8 8-4 0-3 4-7 5-7-2-17 4-35 7-29 4-45 6-54 6-11-2-19-1-23-3-8-4-7-6-7-8-1-6 3-3 10-3 11-5 33-5 52-8 8-3 24-5 32-8-2-5 5-2 6-2zM111 123c-1-4 9 2 18 4 3-3 12 5 12 7-3 1-5 6-15 8-11-4-14 2-19 3-8 0-17 4-37 8-12 0-18 4-23 4-6-4-11-1-15-2-7-6-10-5-10-7-3-5 5-6 15-6 19-9 43-10 64-16 5-7 9-3 10-3zM71 55c4-4 14 2 23 5 2 4 10 7 10 11-2-1-1 6-2 9-2 5-1 11-1 14l-5 141h-23l-3-151c-3-7-2-9-5-14-2-6-3-5-3-6-5-7 3-9 9-9zM155 205c0-4 4 1 4 4-4-3-2 3-5 4-15 8-33 18-61 30-19 3-32 17-52 28-7-1-5 3-7 3-8-4-14-4-23-11-12-12-10-12-10-15-2-1 1-2 3-2 4-6 14-1 20-3 22-11 64-18 114-33 7-9 15-5 17-5zM152 24c4-5 10 1 14 2 8 3 13 7 13 11-5 3 0 14 1 21 3 40 12 76 12 93-4 2-1 7-2 9-4-2-3 4-5 4-3-1-4-1-6-5-7-9-4-8-5-13-6-28-5-42-5-42-3-25-4-37-7-45-6-15-5-17-11-25-3-5-4-3-4-4-5-5 2-6 5-6zM307 1c1-3 11 3 26 10 6 6 16 11 16 15-5 2-1 6-3 9-8 2-8 15-11 29-6-1-7 27-20 81-7 9-9 14-17 14-8-5-7-5-10-15-1-7 1-4 2-9 2-10 7-25 11-52-3-22 4-37 4-51-1-8-2-9-7-9-10-5-28 3-65 8-26 2-41 5-61 5-11-3-13-4-13-12 40-6 85-7 121-18 9-8 22-5 27-5zM276 66c0-2 9 1 17 3 6 0 13 5 13 7-2-2-5 6-15 8-11-2-16 1-22 2-6-2-20 3-42 7-16-4-21 3-28 3-12-1-11-1-16-2-6-3-9-5-9-7-3-7 5-6 15-6 24-5 50-8 74-14 4-3 12-1 13-1zM273 130c2-1 9 2 17 5 4 2 9 8 9 10-5 2-2 3-4 3-15-1-22 1-32 3-34 1-44 4-44 4-9-2-15 2-20 2-13-4-12-1-15-4-3-5-3-4-3-6-5-4 2-5 6-5 22-6 45-5 64-9 11-4 18-3 22-3zM284 193c0-5 11 2 19 5 4 2 7 6 7 10-3-2-2 3-7 4-7-4-20 4-40 7-35 2-52 5-62 5-12-3-19-1-24-3-8-6-6-6-6-9-2-6 3-2 11-2 12-6 38-4 60-9 12-4 27-4 36-7 0-6 5-1 6-1zM226 27c3 0 13 2 22 5 1 1 9 6 9 10-2-3-1 5-2 8-2 3-1 10-1 14l-4 217h-22l-3-227c-3-8-1-9-4-13-3-8-3-5-3-6 0-8 3-8 8-8zM336 257c2-3 9 2 22 7 8 0 15 11 15 16-1-2-7 6-21 6-20-3-31-1-48-1-19-2-42 1-70 3-27-2-44 4-68 9-7-4-10 2-12 2-6-1-12-2-21-6-10-9-15-8-15-11-1-4 3-5 10-6 22-4 46-1 58-4 23-5 50-5 78-6 22-3 47-5 61-8 4-4 9-1 11-1z">
          <text:p/>
        </draw:path>
        <draw:path draw:style-name="gr7" draw:text-style-name="P3" draw:layer="layout" svg:width="0.36cm" svg:height="0.386cm" svg:x="11.567cm" svg:y="2.88cm" svg:viewBox="0 0 361 387" svg:d="M28 125c-2-3 4 2 5 6-1 4 7 17 7 22-2 11-3 25-7 38-8 7-6 17-10 22-5-1-5 6-8 6-10-1-9-3-12-8-3-8-3-9-3-14 0-9 1-9 3-15 11-25 19-42 21-49-1-6 3-8 4-8zM63 24c0-4 11 3 23 9 7 5 12 11 12 16-5 1-1 4-2 7-6 4-4 20-5 40-6 42-5 82-5 104-1 0-1 45-2 134 0 2-2 15-6 23-6 5-6 10-10 10-2-5-5-3-8-11-9-14-9-21-9-27 0-9 1-11 3-18 2-13 5-28 7-54 1-39 7-82 7-135-1-33-2-51-4-62-6-14-3-16-5-21-4-6-2-5-3-7-2-6 2-8 7-8zM81 103c10 1 27 6 36 10-1-3 8 5 11 8 0 4 7 12 8 17-7 4-5 10-12 10-5-6-6-1-10-2-9-9-9-9-13-15-7-14-13-16-20-22-6-4-3-2-3-4-3-3 1-2 3-2zM276 41c3-3 10 2 17 6 3-4 7 4 7 7-4 0-3 4-8 6-9-2-23 5-47 9-38 3-59 7-70 7-12-4-18-1-22-3-4-6-6-6-6-8-4-2 4-3 13-3 18-7 43-5 67-10 15-4 31-5 42-9-1-5 6-2 7-2zM274 91c2-4 8 1 17 3 7-2 12 5 12 7-5 2-4 6-14 8-11-3-20 1-28 3-9-4-25 3-52 7-17 0-27 3-34 3-8-3-11-1-16-2-8-4-9-4-9-7-5-8 5-5 15-6 28-7 63-9 93-14 8-6 15-2 16-2zM210 1c3-2 13 2 21 6 3-1 9 7 9 10-1 2 0 6-1 8-2 2-2 10-2 14l-6 114h-21l-1-123c-2-10-2-9-5-14-2-3-3-4-3-5-5-12 3-10 9-10zM327 133c0 0 8 2 20 6 7 3 14 11 14 15-1 2-6 6-20 6-15-5-31-1-49-1-19-4-42 1-71 4-21-3-44 5-68 12-12-1-11 3-12 3-6-4-12-2-21-5-10-7-14-8-14-10-2-8 3-5 9-6 23-3 48-1 60-4 22-5 50-7 78-9 22-7 48-6 62-9 3-2 10-2 12-2zM166 194c2-4 13 2 20 5 0-3 8 6 8 9-2-1 0 3-1 5-4 1-3 11-4 17-1 18 0 33 0 33-1 12-2 32-5 45-8 11-8 24-13 33-4 6-11 15-20 22-14 3-15 9-19 9-6-1-2 0-2-1 7-13 19-22 23-31 6-13 10-23 12-37-1-14 5-28 5-45 0-2 0-6 0-18 0-13-1-19-2-25-6-9-2-8-4-11-6-4-4-4-4-5-2-9 2-5 6-5zM268 185c-2-1 9 3 19 8 2 2 10 9 10 12-3 1-1 5-2 9-6 3-6 23-6 44 0 19 1 37 1 48 0 6 1 17 1 26-1 13-3 30-8 40-11 9-14 15-19 15l-11-39c-1-4 7-1 9-5 1-9 6-26 6-59-5-17-1-39-2-67-4-6-1-9-2-10-5-4-4-2-7-2-3-2-10 1-22 2-25 0-35 4-43 6-6-3-6 2-8 2-7-5-6-2-10-5-4-6-4-4-4-6 0-3 1-2 4-3 14-1 33-3 53-6 12-7 25-6 32-8 4-3 9-2 9-2zM228 341c-2-2 2 0 4 1 9 2 20 6 21 6l11 39c-5 0-4-2-7-5-10-17-18-23-26-33-7-8-6-5-6-6-1-4 1-2 3-2zM241 233c2-6 9 1 16 3s12 4 12 6c-5 0-5 6-14 8-5-5-9 1-13 1-5 0-11 2-24 4-12 0-12 2-16 2-10-2-10-1-14-2-6-4-8-4-8-6-4-9 4-5 13-6 12-6 28-5 41-9 0-1 7-1 7-1zM243 274c1-2 8 1 16 3 6-1 12 5 12 6-6-2-5 6-14 8-6-2-10 1-13 2-6-3-12 1-25 3-13-3-13 2-17 2-10-5-10-1-14-2-6-6-8-4-8-6-4-5 4-5 13-6 13-2 29-5 43-9-1-3 7-1 7-1z">
          <text:p/>
        </draw:path>
        <draw:path draw:style-name="gr7" draw:text-style-name="P3" draw:layer="layout" svg:width="0.364cm" svg:height="0.348cm" svg:x="11.964cm" svg:y="2.901cm" svg:viewBox="0 0 365 349" svg:d="M185 24c4 0 11 2 18 6 4 0 8 5 8 8-4-2-3 5-10 7-9 1-26 6-53 10-42 1-69 9-82 9-12-1-19-1-23-3-9-5-7-7-7-10-2-5 5-3 15-3 22-5 49-6 78-11 14-8 36-7 48-10 0-3 7-3 8-3zM208 131c2-2 11 1 17 4 2 0 9 7 9 10-1 2-4 4-13 4-46 1-99 11-164 24-17-1-22 5-26 5-5 0-11-2-21-6-12-8-10-8-10-11-2-2 3-3 9-3 30-8 90-11 167-23 15-6 29-4 32-4zM77 60c1 0 13 3 22 9 6 1 10 9 10 13-4 1 0 5-1 8-6 3-3 16-3 24-3 56-5 96-12 116-13 24-21 44-38 56-18 9-26 17-32 18-7-3-5-1-5-2-2-2 2-2 6-5 13-15 31-36 42-62 8-25 13-51 13-85-5-2 0-8 0-25-5-17 0-23-1-34-7-11-4-12-6-18-6-8-5-6-5-7-1-6 3-6 10-6zM158 49c3-3 14 2 22 6-2-2 5 6 5 9-1 1 0 7-1 12-3 14-4 30-4 49-5 49 0 82 0 82-5 22 1 48 1 67 1 6 1 18 1 24 0 7-1 14-4 19-9 6-8 10-11 10-4-4-7-3-10-11-7-9-6-15-6-20-1-2 1-6 2-13 0-11 3-32 3-66-3-2 0-32 0-94-3-36-2-51-5-59-2-5-2-6-2-8 0-10 3-7 9-7zM306 1c1-4 7 1 13 4 10 3 16 14 16 19 0 1-1 3-4 4-7 1-5 6-7 10-14 12-24 31-35 43-11 7-21 16-32 23-11 1-14 7-17 7-4 0-3 0-3-1-1-1 1-2 3-4 8-13 20-19 29-32 9-17 18-25 25-40 1-13 7-18 7-25 0-6 2-8 5-8zM311 98c0-2 7 1 12 4 10 4 17 14 17 19-2-3-2 3-5 5-3-3-6 6-9 9-17 15-29 33-44 44-17 9-25 18-40 25-14 2-18 8-21 8-4 0-3-1-3-2-1-6 1-1 4-3 12-13 28-20 41-34 8-16 23-26 33-41 2-11 10-18 10-27-2-9 1-7 5-7zM333 180c-2-1 7 2 13 5 9 7 19 17 19 23-5-3-2 3-4 6-7 3-8 9-13 15-14 12-24 27-43 47-26 17-49 39-75 53-33 8-47 20-57 20-5-1-4-1-4-3-1-6 2-1 5-3 21-16 52-31 84-58 21-22 43-41 58-62 1-12 10-19 10-31-3-13 2-12 7-12z">
          <text:p/>
        </draw:path>
        <draw:frame draw:style-name="gr8" draw:text-style-name="P8" draw:layer="layout" svg:width="1.53cm" svg:height="0.497cm" svg:x="9.891cm" svg:y="2.804cm">
          <draw:text-box>
            <text:p text:style-name="P4"><text:span text:style-name="T11">ӣ</text:span><text:span text:style-name="T11">ൺ</text:span><text:span text:style-name="T11">ᒤ</text:span><text:span text:style-name="T11">౛௃</text:span><text:span text:style-name="T11">׎</text:span></text:p>
          </draw:text-box>
        </draw:frame>
        <draw:polygon draw:style-name="gr6" draw:text-style-name="P7" draw:layer="layout" svg:width="4.107cm" svg:height="1.101cm" svg:x="14.242cm" svg:y="2.518cm" svg:viewBox="0 0 4108 1102" draw:points="0,1102 4108,1102 4108,0 0,0">
          <text:p/>
        </draw:polygon>
        <draw:polygon draw:style-name="gr6" draw:text-style-name="P7" draw:layer="layout" svg:width="3.925cm" svg:height="0.551cm" svg:x="14.331cm" svg:y="2.793cm" svg:viewBox="0 0 3926 552" draw:points="0,552 3926,552 3926,0 0,0">
          <text:p/>
        </draw:polygon>
        <draw:frame draw:style-name="gr8" draw:text-style-name="P8" draw:layer="layout" svg:width="0.422cm" svg:height="0.471cm" svg:x="12.351cm" svg:y="2.819cm">
          <draw:text-box>
            <text:p text:style-name="P1"><text:span text:style-name="T15"><text:s/></text:span></text:p>
          </draw:text-box>
        </draw:frame>
        <draw:path draw:style-name="gr7" draw:text-style-name="P3" draw:layer="layout" svg:width="0.383cm" svg:height="0.366cm" svg:x="15.046cm" svg:y="2.886cm" svg:viewBox="0 0 384 367" svg:d="M276 34c2-4 14 4 24 11 5 2 7 7 7 10-2-4-1 4-4 10-4 2-4 11-6 17-13 27-12 45-12 46-4 10-7 17-12 17-6-2-6-2-9-7-7-9-3-8-3-12-4-2 1-3 2-6-3-11 3-18 6-32 0-14 2-17 2-24-2-8-3-7-8-7-11-1-17 1-32 4-43 4-60 9-69 9-10-5-9-1-12-3-4-5-4-3-4-5-6-5 4-5 11-6 16-1 52-6 99-16 8-4 17-6 20-6zM335 81c1-3 6 1 13 4 4 2 14 10 14 13-4 0-5 5-13 5-35-4-63 2-101 5-21 1-50 5-85 10-12-3-11 2-13 2-7-5-11-2-17-5-8-6-10-6-10-8-4-1 2-2 7-3 71-12 129-14 175-19 14-7 26-4 30-4zM266 128c1-2 5 1 12 4 4 2 13 9 13 12-3 1-4 4-12 4-21-2-34 2-55 4-15-3-27 3-46 6-9 0-6 1-7 1-8-1-10-2-16-4-9-8-9-6-9-8-6-3 2-2 7-3 37-6 71-9 96-14 9-4 15-2 17-2zM262 174c-2-6 8 1 16 3 3 2 11 4 11 6-2 0-4 6-13 8-14-5-19 1-25 2-8 0-23 3-49 7-15-1-24 2-30 2-9-3-11 0-15-1-9-5-8-4-8-6-1-5 4-6 13-6 24-9 58-8 86-14 3-1 13-1 14-1zM301 213c3-1 9 2 17 6 8 0 13 8 13 10-5 3-3 6-8 7-6-2-10 2-20 2-24-4-47 1-73 4-40-1-58 7-70 9-8-2-6 1-8 1-4-3-7-1-14-5-9-4-9-5-9-6-5-7 3-3 8-4 19-6 46-5 74-9 37-8 69-11 80-13 2-3 9-2 10-2zM204 1c0-4 9 2 17 5 6 4 13 8 13 13-1-4-1 3-2 9-3 9-4 22-4 35-5-3-1 50-2 150-4 28-2 54-6 75-5 11-6 21-9 21-7-5-5-5-7-14-3-17-1-40-1-67-2-1 0-63 0-186-2-12-1-21-3-29-2-6-2-5-2-6 0-4 2-5 6-6zM93 72c0-5 11 3 20 9 5 1 8 7 8 9-3 4-2 7-6 11-11 7-18 20-23 27-23 27-27 43-27 46-1-4 1 2 3 2 1-1 12-2 26-6 1-6 10-2 12-2 0-4 7 2 13 7 2 3 6 6 6 8-4-1-1 4-2 7-7 0-6 10-8 16-13 30-23 60-33 74-11 13-23 27-41 37-22 10-30 19-37 19-6-3-3-1-3-2-3-3 1-2 4-3 7-9 25-21 41-39 13-21 25-35 33-56 8-24 13-36 13-46-5-8-2-4-5-4-8-4-13 1-22 4-10-1-14 6-16 6-4-2-5-2-8-6-8-10-4-9-4-12-4-4 1-6 5-10 2-10 14-15 20-24-6-1 5-11 17-32 3-8 4-10 4-13-1-5-1-3-4-3-2-2-7 1-15 2-20 2-33 7-37 7-5-5-9-1-14-3-3-5-4-3-4-4-5-4 3-3 9-3 20-7 44-11 62-18 5-5 10-5 13-5zM40 241c8-5 27 4 44 13 60 26 108 48 138 56 27 2 58 12 87 14-3-4 20 0 61 2 8-5 14 1 14 3s-4 4-11 7c-21 4-39 14-60 22-21 2-29 9-38 9-14-2-25-5-44-16-68-36-115-62-157-83-19-10-28-11-42-12-2-4-5 0-14 0-6-4-6-1-8-2-2-6-4-4-4-6-4-4 1-3 4-4-3 0 6 0 10-1 2-1 12-2 20-2z">
          <text:p/>
        </draw:path>
        <draw:path draw:style-name="gr7" draw:text-style-name="P3" draw:layer="layout" svg:width="0.386cm" svg:height="0.379cm" svg:x="15.464cm" svg:y="2.88cm" svg:viewBox="0 0 387 380" svg:d="M69 40c3-4 8 1 12 3 6-1 19 9 25 15 3 2 7 14 7 24-4 11-5 18-14 18-8-2-5-2-8-7-9-11-14-21-24-44-2-3-2-4-2-5-5-8 2-4 4-4zM131 95c0-6 10 1 17 4 0 2 7 6 7 10-1-3-2 3-7 3-32-3-61 9-101 19-13 3-13 4-15 4-10-1-12-2-22-6-11-9-10-8-10-11-1-3 2-2 6-2 19-4 56-9 104-18 9-3 19-3 21-3zM99 148c-2 0 8 1 16 3 3 1 12 5 12 6-4 0-5 6-14 8-8 0-8 1-11 2-3 0-9 3-20 6-11-1-10 2-13 2-7-3-11 0-14-1-8-6-9-4-9-7-5-4 5-5 14-5 8-9 23-7 34-12 0-2 5-2 5-2zM99 191c-2-3 8 1 16 3 3-2 12 5 12 7-4 2-5 5-14 7-8-3-8 1-11 2-3-4-9 2-20 5-11 1-10 2-13 2-7-1-11-1-14-2-8-2-9-4-9-6-5-7 5-5 14-6 8-5 23-6 34-10 0-5 5-2 5-2zM36 248c4 0 10 1 14 3 10 2 15 7 15 12-5-2 0 6 1 9-2 17 5 33 5 40-2 0-1 9-2 11-2 1-3 5-5 5-7-4-5-2-7-6-6-7-5-10-5-15-4-15-4-19-4-19-7-12-4-16-6-20-4-5-4-8-9-11-2-4-3-2-3-3-5-6 2-6 6-6zM107 235c2-2 12 2 22 7 1-1 7 6 7 9-1 2-1 7-4 9-8 1-5 11-8 19-2-5-2 8-6 24-2 3-5 6-10 6-8-3-9-1-9-4-5-3 0-3 1-6-5-15 1-17 1-23 0-11 1-13 1-17-1-6-2-3-4-3-9-3-10 1-16 3-19 0-22 5-26 5-6-5-7-1-10-4-8-6-5-4-5-5-3-4 2-2 5-2 7-3 21-3 29-6 6-7 17-5 25-9-2-5 6-3 7-3zM101 299c3 0 8 2 15 5 0 2 8 6 8 8-3-3-1 2-2 2-8-5-12 1-17 1-17-3-22 3-22 3-10 0-8 1-10 1-8-1-10-1-12-3-6-2-4-4-4-6-2-6 2-4 6-4 5-3 19-3 28-5 3-2 9-2 10-2zM184 22c-2-4 7 1 11 2 7 0 17 8 22 12-1 2 6 11 6 19-1 6-4 13-11 13-5-2-5-1-7-5-6-5-13-16-22-34-6-2-2-3-2-4-4-7 1-3 3-3zM278 0c0-2 8 3 15 8 6 2 12 11 12 13 0-1-1 5-4 7-14 2-25 19-47 32-2-4-4 2-6 2-4-6-1-1-1-2-3-6 1-2 1-3 2-13 12-17 16-26 2-11 9-19 11-26-1-7 2-5 3-5zM295 58c1-4 9 2 15 5 2 1 6 4 6 7-4 0-3 4-8 6-8-3-21 5-44 9-38 3-56 8-67 8-13-5-15-1-19-3-7-6-5-5-5-7-2-3 4-3 12-3 14-2 40-6 63-10 13-6 30-7 40-10 3-6 5-2 7-2zM287 106c-3-3 7 1 14 3 2-2 10 4 10 6-2 2-4 5-12 6-14-2-18 2-25 3-7-3-22 3-46 7-16 1-23 3-30 3-9-2-9-1-13-2-10-2-7-4-7-6-3-7 4-4 12-5 27-6 56-8 83-13 7-5 12-2 14-2zM228 81c2 0 10 2 18 4 1 1 7 6 7 9-6-3-1 4-1 6-6 3-2 9-2 11l-3 50h-18l-2-57c-3-6-2-8-4-11-3-7-2-4-2-5-1-7 2-7 7-7zM331 138c-2-3 5 2 12 4 7 1 13 10 13 13-1 0-4 4-12 4-28-3-55 3-88 7-20 1-44 6-75 12-10-3-10 2-11 2-7-5-12-2-17-4-7-7-10-5-10-8-3-2 3-2 8-3 57-8 114-15 153-22 14-8 23-5 27-5zM213 179c-1-5 6 2 12 6 3 3 7 8 7 11-4-3-2 4-7 5-11 1-20 6-31 10-24 3-35 11-39 11-3-3-2-1-2-2-1-3 1-1 1-1 10-7 22-11 31-17 1-6 14-11 22-20 0-3 3-3 6-3zM314 208c0-3 7 2 12 4 2-3 5 4 5 7-3 1-3 4-9 4-36 1-80 13-132 28-13 3-19 6-22 6-9-3-9-2-16-5-5-4-7-5-7-8-4-6 3-3 8-4 28-7 73-12 134-26 16-9 24-6 27-6zM192 207c2-3 10 1 18 4 1-3 5 4 5 9-4-1 0 3 0 7-6 0-3 10-3 20-3 15 1 35 2 47-4 9 0 26 0 39-4 17-1 29-5 35-8 8-11 12-15 12-5-4-4-2-6-5-6-10-12-16-22-24-8-2-5-4-5-6-3-5 1-2 2-2-3-3 3 1 5 1 10-1 16 3 19 3 2-4 5-3 6-9-1-10 2-31 2-68-3-21-1-36-4-49-4-6-3-7-3-10-1-7 1-4 4-4zM247 255c-1-2 3 1 3 3-4-2-1 2-3 4-13 2-25 16-44 27-11 4-24 15-39 25-6-3-4 3-5 3-7 0-10-3-16-8-8-8-8-8-8-11 0-6 1-1 3-1 3-6 10-2 14-4 19-10 47-17 83-33 2-7 11-5 12-5zM247 171c3-3 13 1 21 4-1-2 5 5 5 11-1 14 4 34 11 53 4 19 18 40 29 55 6 9 20 25 35 37 1-1 8 7 10 7 1-2 4-7 6-20-3 0 1-9 4-27-3-7 2-7 3-7-4 0 2 2 2 7 1 27 5 53 10 66-1 4 4 11 4 14-5 4-3 7-8 7-8-3-13-2-23-7-11-8-20-15-27-23-16-21-26-33-37-52-14-28-26-57-41-101-6-11-4-11-7-14-5-3-4-5-4-7-1-6 2-3 7-3zM317 237c1-2 11 2 19 6 1 0 9 8 9 12-2-1 0 2-1 4-7 2-9 10-11 13-12 13-17 29-28 39-13 10-28 25-44 31-11 0-13 5-16 5-4-5-2-1-2-2 14-16 30-24 41-36 4-13 17-20 24-34 3-12 7-17 7-24l-2-9c-3-7 1-5 4-5zM292 169c2-2 7 0 12 1 5 0 19 5 24 7 3-1 7 7 7 12-4 6-3 13-11 13-3-2-5-1-8-3-10-4-15-12-26-24-2-5-2-2-2-3 0-5 2-3 4-3z">
          <text:p/>
        </draw:path>
        <draw:path draw:style-name="gr7" draw:text-style-name="P3" draw:layer="layout" svg:width="0.326cm" svg:height="0.356cm" svg:x="15.917cm" svg:y="2.903cm" svg:viewBox="0 0 327 357" svg:d="M162 27c3-2 11 2 19 6 3-1 9 6 9 9-1 1-3 4-10 6-10-1-23 5-48 8-42 5-63 8-75 8-13-3-21-2-25-4-9-5-7-7-7-9-2-6 4-3 13-4 21-4 46-4 72-9 16-8 33-6 44-9-2-4 6-2 8-2zM89 52c2-4 7 1 12 4 7 8 17 14 17 19-5 1-2 4-5 7-6 0-6 8-9 14-14 24-28 47-42 64-14 13-24 26-38 36-11 6-16 10-19 10-3-4-3 0-3-1-6-5 1-2 3-5 12-15 26-28 38-47 9-20 22-35 32-57 4-15 9-25 9-36-5-7 1-8 5-8zM155 102c-3-4 8 2 16 7 3 4 12 10 12 13-4-1-1 7-5 12-10 7-14 19-17 25-23 44-41 79-59 103-23 23-37 42-55 56-20 9-29 17-38 17-3-2-2 0-2-1-1-3 1-3 4-7 23-24 48-43 69-72 17-32 36-56 48-82 9-30 16-40 16-46-2-3-1-3-3-3-6-6-13 2-23 6-19 2-26 6-33 6-9-4-9-1-13-2-3-4-3-2-3-3-5-6 3-6 10-7 24-12 48-12 62-19 6-7 11-3 14-3zM44 170c3-4 11 1 17 4 12 0 25 10 33 16 4 2 9 17 9 28-5 4-2 10-8 10-6-1-8-2-12-6-14-11-22-22-38-45-5-3-3-4-3-5-1-6 1-2 2-2zM213 83c4-3 13 2 18 5 5-2 11 8 11 13-2 6-3 19-3 26-5 29-1 56-3 78-4 5-2 16-4 20-6 2-7 11-9 11-9-3-7-4-11-11-7-16-7-19-7-25-5-3 1-2 3-5 3-8 6-15 7-22-2-14 2-20 2-31-4-20-2-35-6-44-4-7-3-6-3-8-1-4 2-7 5-7zM285 1c2-4 15 3 27 10 9 4 15 12 15 18-1 0-2 6-4 9-9 3-7 21-8 36-6 34-5 81-5 138-1 13 0 30 0 50 1 15 2 32 2 47-1 7-3 23-8 34-9 4-9 14-11 14-5-4-9-4-14-10-16-18-27-30-39-38-10-8-7-6-7-7-3-5 1-3 4-3 16 2 33 5 38 5 3-3 5-2 6-6 0-7 3-19 4-39-2-47 3-88 3-139-5-37-1-57-2-73-6-15-4-21-7-25s-2-8-3-12c0-8 3-9 9-9z">
          <text:p/>
        </draw:path>
        <draw:path draw:style-name="gr7" draw:text-style-name="P3" draw:layer="layout" svg:width="0.327cm" svg:height="0.381cm" svg:x="16.344cm" svg:y="2.879cm" svg:viewBox="0 0 328 382" svg:d="M77 11c1-5 11 2 20 7 2 3 9 9 9 12-2-4 0 4-2 5-10 8-16 18-21 27-14 7-18 22-27 31-9 1-14 10-22 14-3-1-5 3-7 3-6-4-3-1-3-2 20-32 37-49 41-60 0-9 7-20 8-33-2-4 2-4 4-4zM135 42c-5-4 4 1 10 3 4-2 10 6 10 8-1 0-3 4-10 5-13-3-19 2-29 4-10-5-10 1-15 1-5-6-10-1-16-2-6-6-8-2-8-4-4-5 3-4 10-5 19-6 34-7 38-8 4-6 9-2 10-2zM89 77c1-4 6 0 9 1 4-2 16 5 20 7 5 2 7 7 7 12-2 3-4 13-12 13-6-4-4-1-7-4-6-6-11-11-19-23-2-2-2-2-2-3 0-7 2-3 4-3zM194 1c1-2 10 2 19 7 3 1 10 9 10 12-1-1-1 3-2 5-8 4-14 16-19 23-13 10-15 20-24 28-8 0-11 8-19 12-4-1-4 2-5 2-3-3-4 0-4-2 14-28 30-43 33-54-1-8 6-17 6-29 0-6 2-4 5-4zM265 29c-3-5 5 1 12 3 6 3 12 7 12 10 0-2-4 4-12 5-14 1-24 2-36 4-7-1-12 1-18 1-7-2-12-1-18-2-7-2-10-3-10-5-3-7 4-4 12-5 24-8 41-8 47-9 1-2 11-2 11-2zM207 67c2-1 8 1 12 1 6 1 19 5 25 7 2-1 7 7 7 12-5 7-4 13-11 13-4-1-6-1-9-3-10-9-15-12-26-24-2-4-2-2-2-3 1-4 2-3 4-3zM144 100c2-1 11 1 18 4 4 1 12 5 14 8 0-1 3 7 3 10-3 10-5 19-17 19-7-3-8-5-13-16-11-15-9-19-9-22-2-4 1-3 4-3zM32 135c-2-1 7 4 10 12-1 2 4 14 4 20-5 5-3 14-8 24-7 8-10 18-15 23-5-3-6 3-9 3-8 0-7-2-10-6-4-7-4-7-4-12 0-10 2-8 4-10 5-10 14-24 24-49-3-6 2-5 4-5zM285 122c-1-3 12 5 23 14 12 10 20 19 20 24-2 3-5 10-15 11-18 1-34 8-55 16-3-1-3 0-3-2 13-22 20-35 20-39-1-7-3-3-8-3-51-3-111 8-195 22-9-5-11 1-12 1-12 0-15-2-20-6-7-8-8-7-8-10-5-2 2-3 6-3-2-5 4 0 13 0 60-7 133-9 215-22 5-6 16-3 19-3zM90 179c5-4 13 2 18 4 2 3 6 8 6 14-6 96-3 159-5 173-4 8-3 12-6 12-4-4-6-3-10-10-7-8-6-15-6-23-1-9 0-8 1-10 0-10 3-22 4-38-1-15 2-41 2-78-3-18-2-27-8-34-2-4-2-4-2-5 0-4 2-5 6-5zM197 170c-1-1 8 3 17 7 5 2 14 11 14 14-3-1-1 3-3 5-8 2-12 13-15 20-6 3-6 13-6 13-3 1-7 8-12 8-8-1-9-2-9-5-5-6 0-3 1-5-4-8 2-11 3-21 1-9 2-12 2-14-1-6-3-5-10-5-8-1-12 1-22 3-13-1-23 4-33 7-5-4-4 1-7 1-4-5-8-1-11-4-6-6-6-4-6-5-5-4 2-3 6-3 3-2 11-1 18-2 11-3 32-6 57-9 0-4 8-2 11-4 0-2 4-1 5-1zM191 227c2-4 8 1 15 4 4-1 7 7 7 9-3 0-1 3-4 3-13-3-21 1-30 2-32 0-43 5-43 5-8 1-14 2-19 2-11-1-10-1-12-3-4-8-3-4-3-6-1-6 1-4 5-4 21-4 44-5 63-9 10-7 18-3 21-3zM208 270c2-1 10 3 21 8 8 4 17 13 17 17-3-2-2 3-4 5-10 1-14 14-17 22-7 7-8 13-8 13-8 6-9 10-15 10-13-4-11-3-11-7-2-2 0-2 1-5-1-10 3-12 5-22-2-11 2-13 2-15-4-8-4-6-13-6-5-2-13 1-24 2-16-1-24 4-36 7-5-4-4 1-6 1-6-5-10-1-15-5-6-6-7-5-7-6-5-4 3-4 7-4 5-1 13-1 21-2 12-8 36-6 65-9 2-3 8-2 12-3 2-2 4-1 5-1zM203 334c-2-6 8 1 15 5 1 2 9 7 9 10-3-3-2 2-5 2-14-5-25 1-36 2-39 2-50 3-50 3-10 0-18 2-23 2-10-2-10-2-13-4-8-3-3-4-3-6-5-8 2-6 5-6 27-3 52-3 75-6 10-2 21-2 26-2z">
          <text:p/>
        </draw:path>
        <draw:path draw:style-name="gr7" draw:text-style-name="P3" draw:layer="layout" svg:width="0.319cm" svg:height="0.384cm" svg:x="16.778cm" svg:y="2.879cm" svg:viewBox="0 0 320 385" svg:d="M71 11c0-5 8 1 13 4 8 7 16 14 16 19-2 0-1 3-4 5-3 0-4 6-7 11-15 19-23 36-34 49-14 10-20 19-32 27-13 2-13 9-16 9-7-1-3-1-3-2-4-1 1-2 3-4 4-14 19-22 29-37 5-16 16-28 24-45 4-10 6-20 6-29-2-7 2-7 5-7zM137 42c-2-4 4 1 10 3 6-2 11 6 11 8-5 2-5 7-14 9-19-3-27 4-41 7-10 0-14 2-21 2-6-2-10-1-15-2-8-3-9-2-9-4-5-2 4-3 10-5 27-12 49-12 55-14 4-8 13-4 14-4zM85 80c0-5 6 1 10 2 9 2 16 4 21 7 2 1 6 7 6 13-4 8-4 14-12 14s-5-1-7-3c-8-9-12-13-20-26-3-4-2-3-2-3-1-3 2-4 4-4zM198 1c2-2 8 1 13 4 6 5 16 14 16 19-5-3-1 2-3 4-5-3-3 5-5 8-10 12-16 26-25 36-12 5-15 15-23 20-9 1-10 6-12 6-7 0-3 0-3-1-4-6 1-2 2-3 1-12 11-17 17-29 0-10 10-21 14-34-1-8 4-15 4-22-5-10 2-8 5-8zM274 31c-3-1 4 0 10 2 7 2 12 6 12 9-5 0-6 8-17 11-21 1-31 6-46 9-9-3-16 2-23 2-10 0-11 0-16-1-11-7-8-3-8-4-3-6 3-4 10-5 34-13 55-16 62-19 6-5 15-4 16-4zM222 72c0-3 8 1 13 2 9-1 19 6 25 9 0 4 7 10 7 17-1 9-4 15-12 15-6 0-6-2-9-4-6-10-15-16-26-32-4-7-2-3-2-4-1-6 2-3 4-3zM227 121c-3-2 6 2 14 5 6 2 15 11 15 14-3 0-4 5-13 5-29-4-52 3-83 6-23 1-41 6-69 12-11-4-10 2-11 2-7-6-12-2-19-6-8-6-11-5-11-8-2-2 3-3 9-4 53-13 106-15 143-22 11-6 22-4 25-4zM141 98c1 0 13 2 22 5 5 1 8 6 8 10-3-2 0 5-1 8-4 3-2 10-2 14l-5 61h-22l-1-71c-5-7-2-9-4-13-5-7-3-4-3-6-2-8 2-8 8-8zM211 174c-2-3 10 1 20 3 9 0 14 6 14 8-5 3-5 7-17 10-17-4-22 1-30 3-9-5-28 2-59 6-20 0-29 3-37 3-10-3-13-1-18-3-10-4-11-4-11-7-4-9 6-7 17-7 31-7 70-9 104-14 4-5 15-2 17-2zM279 216c-3-6 11 2 24 7 10 4 17 12 17 17-2 2-8 6-23 6-26-5-41-1-64-1-24-4-54 2-92 5-31 2-56 7-86 15-13-3-14 4-16 4-10-1-13-3-22-7-14-9-16-9-16-12-3-3 3-5 10-6 34-3 60-2 75-5 27-6 64-7 100-10 32-8 61-7 79-11 7-2 12-2 14-2zM177 192c1-3 15 3 25 7 3-4 8 5 8 12-5-2 0 5-1 9-7 4-3 15-3 29-4 11 0 29 1 38-3 10 2 22 2 33-5 22-2 39-6 48-10 5-13 17-17 17-7-5-8-2-11-6-13-15-19-23-34-36-10-6-8-6-8-8-2-2 1-2 3-2-1-5 5 0 8 1 17-3 27 4 32 4-3-1 3-3 4-8 1-12 2-30 2-67-1-26-2-40-7-53-7-9-3-9-3-11-4-10 2-7 5-7zM80 269c5-1 14 2 23 6 6 2 15 9 18 13 0 4 5 10 5 15-5 11-6 18-16 18-11-1-12-7-20-21-14-20-14-25-14-28-5-4 1-3 4-3z">
          <text:p/>
        </draw:path>
        <draw:path draw:style-name="gr7" draw:text-style-name="P3" draw:layer="layout" svg:width="0.39cm" svg:height="0.306cm" svg:x="17.165cm" svg:y="2.918cm" svg:viewBox="0 0 391 307" svg:d="M95 1c-3-4 8 2 16 7 1 6 10 11 10 16-3-3-4 7-10 14-16 8-29 34-53 63-7 1-4 7-4 8-3 2 2 4 4 4-2-2 9-1 19-3 7-4 21-5 25-5 3-5 7 1 7 4-4 3-2 5-8 7-26 5-37 11-37 12-8 1-13 4-19 7-4 0-7 4-9 4-6-4-7-3-10-9-9-7-6-10-6-14-3-6 3-6 8-8 10-12 23-22 38-46 10-21 18-37 21-52-2-7 3-9 8-9zM127 57c-2-6 7 3 11 9 2 2 7 10 7 13-5 4-2 10-7 14-16 13-25 27-34 39-30 29-40 47-40 49-1-1 1 1 3 1-1-2 17-4 48-13 6-4 12-2 16-2 3-2 5 2 5 4-2-1-5 6-13 8-40 11-59 21-69 28-5-2-4 3-5 3-5 0-7-2-11-5-8-10-8-12-8-15 0-8 2-5 6-7 4-5 15-11 25-26-4-5 15-18 41-53 6-16 14-25 18-40-1-7 3-7 7-7zM114 144c1 0 3 1 6 1 3 2 10 6 15 9 4 1 10 9 12 14 1 0 2 7 2 12-1 2-1 7-2 11-2-2-5 4-8 4-4 0-2-1-3-3-5-8-6-8-9-17-10-16-9-18-12-22-2-6-2-5-2-6-6-3 0-3 1-3zM4 235c1-3 8 1 13 3 10 1 20 10 26 15 0 3 8 15 8 25-2 9-4 13-11 13-7-4-6-2-9-6-8-9-16-20-28-42-5-8-3-4-3-5-1-6 2-3 4-3zM62 217c-3-2 6 0 9 2 6 0 15 6 19 9 0 4 6 9 6 16-6 3-4 12-11 12-4-4-4-1-7-3-10-8-10-15-18-30-6-6-2-2-2-3-3-5 2-3 4-3zM105 199c-1-2 6 0 9 1 8 1 15 6 19 9 3-2 6 7 6 13-3 5-4 13-11 13-7-3-4-1-7-4-7-5-10-12-18-26-4-5-2-3-2-3-1-5 2-3 4-3zM275 20c0-5 11 3 23 10 2 3 11 9 11 12-3 3-2 8-6 13-6 2-8 14-11 20-15 30-18 46-18 46-6 2-6 10-10 10-12-2-11-3-11-9-1-8 2-11 5-22 2-33 8-49 8-54-6-4-2-4-6-4-8 0-12 1-24 4-25 4-39 9-49 13-9 2-10 4-12 4-7-2-7-2-12-5-9-2-5-4-5-7-4-5 2-2 6-2 38-11 72-16 100-25 2-3 11-4 11-4zM299 111c-2-1 11 3 22 7 4 0 8 7 8 11-4 1-2 5-4 8-9 4-12 15-15 21-22 39-37 74-53 89-17 13-34 27-59 37-28 7-40 15-52 15-14-1-13-1-13-5-1-6 2-1 5-2 22-13 46-18 66-29 20-15 38-29 48-44 9-17 19-31 26-50 2-19 8-27 8-32-1-6-1-3-4-3-8-3-6 0-9 1-24 0-32 5-32 5-14-2-19 4-22 4-7-1-11-2-17-6-6-7-7-6-7-8-6-3 2-2 7-2 21-2 39-4 51-6 14-7 27-6 38-9 1-3 6-2 8-2zM196 47c-1-2 10 2 18 7 2 0 10 8 10 11-3 0-1 5-2 7-4 0-4 14-5 25-9 32-17 62-24 84-13 19-17 37-27 50-11 13-20 25-30 32-9 4-11 7-13 7-6-3-3-1-3-2 11-21 24-33 29-45 7-16 16-29 23-52 3-22 11-38 15-61 1-18 6-32 6-42-5-7 0-6 0-8-6-5-2-7-2-8-3-7 3-5 5-5zM197 135c-1-4 9 2 13 5 2 0 16 19 30 40 13 21 31 40 47 52 18 18 52 37 97 51 0 0 7 4 7 7-2-2-2 4-6 6-31 7-46 11-62 11-10-4-15-3-21-8-10-9-38-49-83-124-8-15-14-18-22-24-12-6-10-7-10-12-2-8 4-4 10-4z">
          <text:p/>
        </draw:path>
        <draw:frame draw:style-name="gr8" draw:text-style-name="P8" draw:layer="layout" svg:width="1.918cm" svg:height="0.497cm" svg:x="15.023cm" svg:y="2.804cm">
          <draw:text-box>
            <text:p text:style-name="P4"><text:span text:style-name="T11">ࡌ</text:span><text:span text:style-name="T11">᝼</text:span><text:span text:style-name="T11">ӈ</text:span><text:span text:style-name="T11">ᆅ</text:span><text:span text:style-name="T11">฻ભ</text:span></text:p>
          </draw:text-box>
        </draw:frame>
        <draw:polygon draw:style-name="gr6" draw:text-style-name="P7" draw:layer="layout" svg:width="1.135cm" svg:height="1.101cm" svg:x="18.366cm" svg:y="2.518cm" svg:viewBox="0 0 1136 1102" draw:points="0,1102 1136,1102 1136,0 0,0">
          <text:p/>
        </draw:polygon>
        <draw:polygon draw:style-name="gr6" draw:text-style-name="P7" draw:layer="layout" svg:width="0.953cm" svg:height="0.551cm" svg:x="18.459cm" svg:y="2.518cm" svg:viewBox="0 0 954 552" draw:points="0,552 954,552 954,0 0,0">
          <text:p/>
        </draw:polygon>
        <draw:frame draw:style-name="gr8" draw:text-style-name="P8" draw:layer="layout" svg:width="0.422cm" svg:height="0.471cm" svg:x="17.567cm" svg:y="2.819cm">
          <draw:text-box>
            <text:p text:style-name="P1"><text:span text:style-name="T15"><text:s/></text:span></text:p>
          </draw:text-box>
        </draw:frame>
        <draw:path draw:style-name="gr7" draw:text-style-name="P3" draw:layer="layout" svg:width="0.327cm" svg:height="0.297cm" svg:x="18.563cm" svg:y="2.642cm" svg:viewBox="0 0 328 298" svg:d="M107 2c3-4 11 1 17 3 12 1 25 12 33 19 4 2 9 18 9 31-5 6-4 16-13 16-4-4-7-3-12-7-11-10-20-26-35-52-4-4-3-5-3-7 0-7 2-3 4-3zM235 57c4-5 12 1 23 3 9 4 15 7 15 9-1 1-6 8-18 11-20-1-35 2-47 5-14-2-41 5-88 13-27 1-44 5-56 5-13-4-14-1-19-3-12-5-12-5-12-8 0-10 6-7 18-8 53-9 107-15 158-24 13-3 24-3 26-3zM229 157c0-4 10 1 22 4 6 3 16 7 16 9-5 1-6 9-18 11-21 0-30 2-41 4-12-2-35 4-74 9-22-3-38 3-48 3-9 0-15 0-20-2-8-8-12-5-12-8-2-8 6-7 19-8 43-5 90-12 134-19 11-7 20-3 22-3zM139 86c4-3 15 2 24 6 3-2 11 7 11 11-2 0-1 6-2 9-3 6-2 12-2 16l-5 147h-25l-2-158c-2-7-3-10-6-16-7-5-3-4-3-6-4-7 3-9 10-9zM288 250c2-1 10 3 23 8 9 2 17 12 17 17-3 0-8 6-23 6-21-1-42-1-66-1-25 0-56 1-95 4-31 0-58 5-90 11-10-3-14 3-16 3-7 0-12-2-22-6-11-9-16-9-16-12-1-3 3-5 10-6 31-4 62-1 78-4 29-6 66-6 103-9 33-7 63-5 82-9 7-3 13-2 15-2z">
          <text:p/>
        </draw:path>
        <draw:path draw:style-name="gr7" draw:text-style-name="P3" draw:layer="layout" svg:width="0.351cm" svg:height="0.389cm" svg:x="18.957cm" svg:y="2.604cm" svg:viewBox="0 0 352 390" svg:d="M182 1c3-2 7 0 11 2 6 0 18 6 23 10 3 4 6 10 6 17-3 12-5 19-15 19-5-1-5-2-7-5-6-11-12-17-21-35-7-7-2-3-2-4-5-6 3-4 5-4zM290 33c-1-1 6 2 14 5s15 11 15 14c-1 1-5 5-14 5-33-3-66 3-105 8-23 1-53 6-89 13-13-4-12 2-14 2-7 0-12-2-19-5-7-7-11-6-11-9-2-2 3-2 9-3 68-9 135-17 182-25 14-6 28-5 32-5zM83 67c1-2 9 1 19 2 6 0 12 5 12 11-2 4-2 8-3 9-10 45-12 88-22 120-12 23-19 51-32 71-19 15-31 37-49 47-6-2-4 2-7 2-2-4 0-1 0-2 12-19 26-32 36-49 14-34 29-60 36-91 3-32 11-59 11-89-2-6-1-11-4-16-3-6-3-9-3-10-6-7 2-5 6-5zM323 103c-1-3 6 1 14 4 9 3 15 11 15 14-1 1-5 5-14 6-33-4-67 3-107 7-29 1-54 7-92 13-11 1-12 2-14 2-10-1-12-1-19-5-11-7-11-6-11-8 0-3 3-3 9-4 73-9 138-17 187-25 14-7 27-4 32-4zM155 88c2-3 9 1 13 2 8 0 14 7 14 11-1 3 0 10 0 15 0 30 1 52 1 64-1-1 0 7-1 10-2-1-3 4-5 4-8-5-5-2-7-5-6-7-5-9-5-13-3-24-3-30-3-30-7-20-3-25-4-32-5-7-3-12-6-17-4-2-2-2-2-3-2-9 1-6 5-6zM242 72c2-3 11 1 19 4 1-2 8 6 8 10-1 0 0 4-1 7-2 0-2 9-2 12l-15 67h-20l9-75c-3-4-1-8-3-13-4-4-3-4-3-5-1-5 2-7 8-7zM236 166c1-1 8 1 14 4 5 1 8 7 8 9-3-4-1 2-3 2-10 0-16 0-23 1-21 2-31 3-31 3-7-1-10 1-13 1-9-2-10-1-13-3-7-3-4-5-4-6-3-8 3-5 6-5 11-3 30-2 44-5 5-2 12-1 15-1zM128 219c0-2 11 1 15 3 1 0 9 6 9 11-2 0 0 2 0 4-3 0-2 7-2 14-2 30-3 52-8 66-8 3-6 13-9 13-4-4-5-3-8-10-8-9-6-16-6-23-2-6 0-2 1-4 1-7 5-8 6-13-3-9 3-10 3-16 0-20-2-26-6-32-5-3-2-5-2-8-3-7 2-5 7-5zM286 203c2-2 11 4 22 10 3 0 9 10 9 13 0-2-1 5-3 9-8 4-4 11-4 19-4 19-1 32-1 32-3 15-3 30-8 37-8 7-13 14-18 14l-11-37c2 0 6-2 7-7-3-13 2-26 2-51-5-11-1-13-2-15-6-6-4-3-7-3-14-3-31 2-57 5-23-2-40 5-51 8-8 0-13 3-16 3-4-3-7-1-10-4-6-5-5-6-5-9-1-5 3-2 8-3 71-12 118-15 133-18 3-5 9-3 12-3zM248 293c1-3 4 1 8 2 6-1 15 5 16 5l11 37c-4-1-7-2-9-6-10-16-15-21-23-28-4-5-5-6-5-8-5-5 1-2 2-2zM199 177c2-4 8 2 17 5 8 4 13 8 13 13-5-5-1 2-2 6-7 6-4 15-4 22-3-3-1 32-2 98-2 17-2 34-6 48-3 13-6 21-9 21-6-2-5-5-7-15-1-13-1-24-1-41 0-6 0-39 0-116 0-12-1-21-3-28-6-7-2-6-2-7-4-4 2-5 6-6z">
          <text:p/>
        </draw:path>
        <draw:frame draw:style-name="gr8" draw:text-style-name="P8" draw:layer="layout" svg:width="0.548cm" svg:height="0.497cm" svg:x="18.51cm" svg:y="2.528cm">
          <draw:text-box>
            <text:p text:style-name="P1"><text:span text:style-name="T11">Ь</text:span><text:span text:style-name="T11">ৢ</text:span></text:p>
          </draw:text-box>
        </draw:frame>
        <draw:polygon draw:style-name="gr6" draw:text-style-name="P7" draw:layer="layout" svg:width="0.953cm" svg:height="0.55cm" svg:x="18.459cm" svg:y="3.069cm" svg:viewBox="0 0 954 551" draw:points="0,551 954,551 954,0 0,0">
          <text:p/>
        </draw:polygon>
        <draw:frame draw:style-name="gr8" draw:text-style-name="P8" draw:layer="layout" svg:width="0.422cm" svg:height="0.471cm" svg:x="19.358cm" svg:y="2.543cm">
          <draw:text-box>
            <text:p text:style-name="P1"><text:span text:style-name="T15"><text:s/></text:span></text:p>
          </draw:text-box>
        </draw:frame>
        <draw:path draw:style-name="gr7" draw:text-style-name="P3" draw:layer="layout" svg:width="0.367cm" svg:height="0.366cm" svg:x="18.541cm" svg:y="3.169cm" svg:viewBox="0 0 368 367" svg:d="M153 70c0-2 10 2 17 5 0-1 7 5 7 8-1 2-2 4-6 5-11 0-18 4-36 7-32 0-46 6-54 6-14 0-18-1-22-3-5-8-5-5-5-7-6-5 3-3 9-3 13-4 34-5 53-9 9-7 23-4 31-7 0-4 5-2 6-2zM103 16c0 0 12 2 19 5 6 0 9 6 9 9-3-3-1 5-2 7-3 3-1 9-1 13l-4 93h-20l-2-102c-5-7-2-8-4-13-6-6-3-3-3-4-3-8 3-8 8-8zM296 109c0-3 7 2 16 5 10 2 16 12 16 15-1-1-5 6-15 6-43 0-89 4-142 9-35-1-70 8-119 16-15-2-15 2-18 2-11-4-13-1-20-5-12-6-12-6-12-9-5-6 3-3 9-4 96-14 179-20 243-29 17-9 36-6 42-6zM104 155c5-2 10 1 17 4 1 0 11 6 13 8-2 3 3 6 3 9-5 8-5 17-14 17-4-3-8-5-13-15-8-14-9-17-9-20-5-5 1-3 3-3zM174 183c4-5 9 1 15 4 4 2 6 6 6 9-2-2-2 3-7 3-36-3-68 8-111 18-12 3-16 4-18 4-6-1-10-2-18-5-8-9-9-7-9-10-4-3 2-2 6-2 23-4 62-8 114-17 8-4 20-4 22-4zM107 200c2-6 7 3 14 8 0 3 9 10 9 13-3 0-1 2-4 3-4-1-5 4-8 7-19 10-28 26-40 35-15 4-25 17-38 23-13 4-22 8-28 8-5-4-3 0-3-1-2-4 0-1 1-1 11-11 27-16 40-27 11-12 29-26 42-41 6-13 12-18 12-24-5-3 1-3 3-3zM78 253c2-1 10 1 14 4 4 1 9 7 9 10-5-4 0 3-1 5-6 3-2 17-2 39-4 1 1 5 2 5-2-4 14-5 35-17-1-6 5-2 6-2 0-4 1 1 1 2-1-3-1 4-4 7-28 19-37 34-43 40-6 1-7 7-9 7-9-6-7-2-8-6-6-10-5-11-5-14-1-6 1-3 2-4 0-5 2-5 3-9-2-6 1-18 1-33-3-10-1-17-4-23-3-7-3-5-3-7 0-5 2-4 6-4zM171 215c-3-5 6 2 13 7 1 3 8 8 8 12-1-3-2 4-5 5-11 1-13 6-20 10-18 3-22 12-25 12-2-3-1-1-1-2-1-4 0-2 1-2 4-7 10-11 15-17 3-7 7-13 11-22-4-2 1-3 3-3zM123 244c1-3 5 1 10 2 5 0 18 9 27 15 10 5 20 16 24 23-1 1 4 13 4 20-5 2-1 6-2 8-5-1-2 3-4 3-5-4-4-2-7-4-7-8-13-13-22-25-16-16-19-26-25-32-6-4-6-6-6-8 0-5 0-2 1-2zM192 0c4-1 13 3 24 8 2-1 8 6 8 11 0 0 0 5-2 9-5 6 0 18 0 22-5 22 3 50 8 80 4 35 16 73 27 100 12 25 26 52 43 71 13 13 28 27 37 27-2-3 3-4 5-13-6-4 1-11 4-29 0-5 2-7 2-7 1-4 4 2 4 6 0 28 7 54 11 62 2 2 4 8 5 10-3 6-4 10-12 10-23-4-39-12-63-37-23-26-40-52-55-90-19-40-27-99-39-183-5-19-6-29-10-39-9-6-5-8-5-12-4-7 3-6 8-6zM282 162c3-4 13 2 21 7 3 4 12 9 12 14-2-4-1 4-2 6-9 8-12 17-16 22-14 22-25 47-40 64-18 20-38 39-61 49-14 4-19 9-22 9-2-5-2-1-2-2 18-23 44-38 61-58 10-17 25-34 36-56 3-19 10-27 10-39l-2-11c-1-4 1-5 5-5zM250 29c1-5 10 1 16 3 12 3 26 6 34 10 3 1 10 11 10 18s-5 16-14 16c-5-4-8-2-12-5-12-7-20-16-35-34-5-4-3-3-3-4-2-3 2-4 4-4z">
          <text:p/>
        </draw:path>
        <draw:path draw:style-name="gr7" draw:text-style-name="P3" draw:layer="layout" svg:width="0.339cm" svg:height="0.31cm" svg:x="18.974cm" svg:y="3.197cm" svg:viewBox="0 0 340 311" svg:d="M227 2c1-5 13 2 23 7 5 1 9 7 9 10-4-3-3 5-10 6-8 0-24 5-51 8-41 1-67 8-79 8-17-2-24-2-29-5-10-9-8-7-8-10-2-4 4-3 14-4 22-2 48-4 75-9 17-6 36-6 48-9 2-2 6-2 8-2zM301 85c1-4 9 2 23 7 8 5 16 12 16 17-2 3-8 7-23 7-21-4-43-1-68-1-25-3-58 1-100 4-30-3-60 7-93 14-13-1-15 3-17 3-9-4-13-2-23-6-12-7-16-9-16-12-2-7 4-5 11-6 36-2 64-2 81-5 28-4 68-7 108-9 36-6 65-7 85-11 7-6 13-2 16-2zM160 112c3-2 15 2 23 6 3-2 6 5 6 8-3 1-1 6-2 12-4 8-3 30-3 48-1 26 0 46 0 46-1 12 0 27 1 37-1 2 1 10 1 13-2 5-2 14-5 19-5 4-8 10-12 10-5 0-6-4-10-11-8-11-6-15-6-20-2-3 1-4 2-7-1-10 3-18 3-37-4-4 0-17 0-51-4-36-1-52-4-59-4-5-2-7-2-8-2-8 3-6 8-6zM80 171c6-5 13 3 19 7 5 3 10 10 10 15-5 1-2 4-5 6-5-1-4 5-5 8-6 1-10 13-16 21-11 8-18 17-27 24-13 2-17 10-26 14-8 0-11 4-13 4-6-4-5-1-5-2 8-12 16-16 20-22 9-14 20-24 27-36 1-11 11-19 13-25-2-7 2-6 2-9-4-4 2-5 6-5zM231 169c3-4 7 1 13 2 9 0 25 10 37 15 11 5 26 17 31 24 0 5 6 13 6 20-1 3-1 9-3 14-8 3-6 6-9 6-5-3-6-1-10-5-12-5-16-13-27-27-15-21-25-29-32-36s-8-7-8-9c-5-8 1-4 2-4z">
          <text:p/>
        </draw:path>
        <draw:frame draw:style-name="gr8" draw:text-style-name="P8" draw:layer="layout" svg:width="0.608cm" svg:height="0.497cm" svg:x="18.51cm" svg:y="3.079cm">
          <draw:text-box>
            <text:p text:style-name="P4"><text:span text:style-name="T11">ຊ</text:span><text:span text:style-name="T11">Ң</text:span></text:p>
          </draw:text-box>
        </draw:frame>
        <draw:polygon draw:style-name="gr9" draw:text-style-name="P9" draw:layer="layout" svg:width="0.017cm" svg:height="0.017cm" svg:x="1.474cm" svg:y="2.501cm" svg:viewBox="0 0 18 18" draw:points="0,18 18,18 18,0 0,0">
          <text:p/>
        </draw:polygon>
        <draw:polygon draw:style-name="gr9" draw:text-style-name="P9" draw:layer="layout" svg:width="0.017cm" svg:height="0.017cm" svg:x="1.474cm" svg:y="2.501cm" svg:viewBox="0 0 18 18" draw:points="0,18 18,18 18,0 0,0">
          <text:p/>
        </draw:polygon>
        <draw:polygon draw:style-name="gr9" draw:text-style-name="P9" draw:layer="layout" svg:width="3.988cm" svg:height="0.017cm" svg:x="1.491cm" svg:y="2.501cm" svg:viewBox="0 0 3989 18" draw:points="0,18 3989,18 3989,0 0,0">
          <text:p/>
        </draw:polygon>
        <draw:polygon draw:style-name="gr9" draw:text-style-name="P9" draw:layer="layout" svg:width="0.018cm" svg:height="0.017cm" svg:x="5.479cm" svg:y="2.501cm" svg:viewBox="0 0 19 18" draw:points="0,18 19,18 19,0 0,0">
          <text:p/>
        </draw:polygon>
        <draw:polygon draw:style-name="gr9" draw:text-style-name="P9" draw:layer="layout" svg:width="2.502cm" svg:height="0.017cm" svg:x="5.496cm" svg:y="2.501cm" svg:viewBox="0 0 2503 18" draw:points="0,18 2503,18 2503,0 0,0">
          <text:p/>
        </draw:polygon>
        <draw:polygon draw:style-name="gr9" draw:text-style-name="P9" draw:layer="layout" svg:width="0.017cm" svg:height="0.017cm" svg:x="7.998cm" svg:y="2.501cm" svg:viewBox="0 0 18 18" draw:points="0,18 18,18 18,0 0,0">
          <text:p/>
        </draw:polygon>
        <draw:polygon draw:style-name="gr9" draw:text-style-name="P9" draw:layer="layout" svg:width="6.21cm" svg:height="0.017cm" svg:x="8.015cm" svg:y="2.501cm" svg:viewBox="0 0 6211 18" draw:points="0,18 6211,18 6211,0 0,0">
          <text:p/>
        </draw:polygon>
        <draw:polygon draw:style-name="gr9" draw:text-style-name="P9" draw:layer="layout" svg:width="0.017cm" svg:height="0.017cm" svg:x="14.225cm" svg:y="2.501cm" svg:viewBox="0 0 18 18" draw:points="0,18 18,18 18,0 0,0">
          <text:p/>
        </draw:polygon>
        <draw:polygon draw:style-name="gr9" draw:text-style-name="P9" draw:layer="layout" svg:width="4.107cm" svg:height="0.017cm" svg:x="14.242cm" svg:y="2.501cm" svg:viewBox="0 0 4108 18" draw:points="0,18 4108,18 4108,0 0,0">
          <text:p/>
        </draw:polygon>
        <draw:polygon draw:style-name="gr9" draw:text-style-name="P9" draw:layer="layout" svg:width="0.017cm" svg:height="0.017cm" svg:x="18.349cm" svg:y="2.501cm" svg:viewBox="0 0 18 18" draw:points="0,18 18,18 18,0 0,0">
          <text:p/>
        </draw:polygon>
        <draw:polygon draw:style-name="gr9" draw:text-style-name="P9" draw:layer="layout" svg:width="1.135cm" svg:height="0.017cm" svg:x="18.366cm" svg:y="2.501cm" svg:viewBox="0 0 1136 18" draw:points="0,18 1136,18 1136,0 0,0">
          <text:p/>
        </draw:polygon>
        <draw:polygon draw:style-name="gr9" draw:text-style-name="P9" draw:layer="layout" svg:width="0.017cm" svg:height="0.017cm" svg:x="19.501cm" svg:y="2.501cm" svg:viewBox="0 0 18 18" draw:points="0,18 18,18 18,0 0,0">
          <text:p/>
        </draw:polygon>
        <draw:polygon draw:style-name="gr9" draw:text-style-name="P9" draw:layer="layout" svg:width="0.017cm" svg:height="0.017cm" svg:x="19.501cm" svg:y="2.501cm" svg:viewBox="0 0 18 18" draw:points="0,18 18,18 18,0 0,0">
          <text:p/>
        </draw:polygon>
        <draw:polygon draw:style-name="gr9" draw:text-style-name="P9" draw:layer="layout" svg:width="0.017cm" svg:height="1.101cm" svg:x="1.474cm" svg:y="2.518cm" svg:viewBox="0 0 18 1102" draw:points="0,1102 18,1102 18,0 0,0">
          <text:p/>
        </draw:polygon>
        <draw:polygon draw:style-name="gr9" draw:text-style-name="P9" draw:layer="layout" svg:width="0.018cm" svg:height="1.101cm" svg:x="5.479cm" svg:y="2.518cm" svg:viewBox="0 0 19 1102" draw:points="0,1102 19,1102 19,0 0,0">
          <text:p/>
        </draw:polygon>
        <draw:polygon draw:style-name="gr9" draw:text-style-name="P9" draw:layer="layout" svg:width="0.017cm" svg:height="1.101cm" svg:x="7.998cm" svg:y="2.518cm" svg:viewBox="0 0 18 1102" draw:points="0,1102 18,1102 18,0 0,0">
          <text:p/>
        </draw:polygon>
        <draw:polygon draw:style-name="gr9" draw:text-style-name="P9" draw:layer="layout" svg:width="0.017cm" svg:height="1.101cm" svg:x="14.225cm" svg:y="2.518cm" svg:viewBox="0 0 18 1102" draw:points="0,1102 18,1102 18,0 0,0">
          <text:p/>
        </draw:polygon>
        <draw:polygon draw:style-name="gr9" draw:text-style-name="P9" draw:layer="layout" svg:width="0.017cm" svg:height="1.101cm" svg:x="18.349cm" svg:y="2.518cm" svg:viewBox="0 0 18 1102" draw:points="0,1102 18,1102 18,0 0,0">
          <text:p/>
        </draw:polygon>
        <draw:polygon draw:style-name="gr9" draw:text-style-name="P9" draw:layer="layout" svg:width="0.017cm" svg:height="1.101cm" svg:x="19.501cm" svg:y="2.518cm" svg:viewBox="0 0 18 1102" draw:points="0,1102 18,1102 18,0 0,0">
          <text:p/>
        </draw:polygon>
        <draw:frame draw:style-name="gr8" draw:text-style-name="P8" draw:layer="layout" svg:width="0.422cm" svg:height="0.471cm" svg:x="19.358cm" svg:y="3.094cm">
          <draw:text-box>
            <text:p text:style-name="P1"><text:span text:style-name="T15"><text:s/></text:span></text:p>
          </draw:text-box>
        </draw:frame>
        <draw:frame draw:style-name="gr8" draw:text-style-name="P8" draw:layer="layout" svg:width="0.422cm" svg:height="0.471cm" svg:x="8.198cm" svg:y="3.662cm">
          <draw:text-box>
            <text:p text:style-name="P1"><text:span text:style-name="T12">6.</text:span></text:p>
          </draw:text-box>
        </draw:frame>
        <draw:frame draw:style-name="gr8" draw:text-style-name="P8" draw:layer="layout" svg:width="0.422cm" svg:height="0.475cm" svg:x="8.486cm" svg:y="3.656cm">
          <draw:text-box>
            <text:p text:style-name="P1"><text:span text:style-name="T16"><text:s/></text:span></text:p>
          </draw:text-box>
        </draw:frame>
        <draw:frame draw:style-name="gr8" draw:text-style-name="P8" draw:layer="layout" svg:width="3.292cm" svg:height="0.497cm" svg:x="8.833cm" svg:y="3.646cm">
          <draw:text-box>
            <text:p text:style-name="P4"><text:span text:style-name="T11">ࣁߥ</text:span><text:span text:style-name="T11">Ӹ</text:span><text:span text:style-name="T11">೚ছෝ</text:span><text:span text:style-name="T11">ᔸӦ</text:span><text:span text:style-name="T11">໺಍ਂᠧ</text:span></text:p>
          </draw:text-box>
        </draw:frame>
        <draw:frame draw:style-name="gr8" draw:text-style-name="P8" draw:layer="layout" svg:width="3.143cm" svg:height="0.497cm" svg:x="8.833cm" svg:y="4.196cm">
          <draw:text-box>
            <text:p text:style-name="P4"><text:span text:style-name="T11">ЎϯǴ</text:span><text:span text:style-name="T11">፟</text:span><text:span text:style-name="T11">ϒ</text:span><text:span text:style-name="T11">ਂᠧभ೛</text:span><text:span text:style-name="T11">ࡼ</text:span><text:span text:style-name="T11">ӄ</text:span><text:span text:style-name="T11">ཥ</text:span></text:p>
          </draw:text-box>
        </draw:frame>
        <draw:frame draw:style-name="gr8" draw:text-style-name="P8" draw:layer="layout" svg:width="3.419cm" svg:height="0.497cm" svg:x="8.833cm" svg:y="4.746cm">
          <draw:text-box>
            <text:p text:style-name="P4"><text:span text:style-name="T11">ޑ</text:span><text:span text:style-name="T11">ғ</text:span><text:span text:style-name="T11">ڮ</text:span><text:span text:style-name="T11">ΚǴ</text:span><text:span text:style-name="T11">ߦ</text:span><text:span text:style-name="T11">຾</text:span><text:span text:style-name="T11">ӦБ</text:span><text:span text:style-name="T11">ബ</text:span><text:span text:style-name="T11">ғǴ</text:span></text:p>
          </draw:text-box>
        </draw:frame>
        <draw:frame draw:style-name="gr8" draw:text-style-name="P8" draw:layer="layout" svg:width="0.422cm" svg:height="0.471cm" svg:x="8.833cm" svg:y="5.317cm">
          <draw:text-box>
            <text:p text:style-name="P1"><text:span text:style-name="T13"/></text:p>
          </draw:text-box>
        </draw:frame>
        <draw:frame draw:style-name="gr8" draw:text-style-name="P8" draw:layer="layout" svg:width="3.104cm" svg:height="0.497cm" svg:x="9.413cm" svg:y="5.301cm">
          <draw:text-box>
            <text:p text:style-name="P4"><text:span text:style-name="T11">ԃ</text:span><text:span text:style-name="T11">ࡋ</text:span><text:span text:style-name="T11">ᒤ</text:span><text:span text:style-name="T11">౛೚ছෝਂᠧ</text:span><text:span text:style-name="T11">ᅕ</text:span><text:span text:style-name="T11">཰</text:span></text:p>
          </draw:text-box>
        </draw:frame>
        <draw:frame draw:style-name="gr8" draw:text-style-name="P8" draw:layer="layout" svg:width="2.94cm" svg:height="0.497cm" svg:x="8.833cm" svg:y="5.851cm">
          <draw:text-box>
            <text:p text:style-name="P4"><text:span text:style-name="T11">೛</text:span><text:span text:style-name="T11">ࡼ</text:span><text:span text:style-name="T11">ബཀ೛ीεᖻǴႣ</text:span><text:span text:style-name="T11">ी</text:span></text:p>
          </draw:text-box>
        </draw:frame>
        <draw:frame draw:style-name="gr8" draw:text-style-name="P8" draw:layer="layout" svg:width="0.422cm" svg:height="0.471cm" svg:x="13.65cm" svg:y="5.867cm">
          <draw:text-box>
            <text:p text:style-name="P1"><text:span text:style-name="T13"/></text:p>
          </draw:text-box>
        </draw:frame>
        <draw:frame draw:style-name="gr8" draw:text-style-name="P8" draw:layer="layout" svg:width="0.422cm" svg:height="0.497cm" svg:x="8.833cm" svg:y="6.401cm">
          <draw:text-box>
            <text:p text:style-name="P1"><text:span text:style-name="T11">Д</text:span></text:p>
          </draw:text-box>
        </draw:frame>
        <draw:frame draw:style-name="gr8" draw:text-style-name="P8" draw:layer="layout" svg:width="0.422cm" svg:height="0.471cm" svg:x="9.243cm" svg:y="6.417cm">
          <draw:text-box>
            <text:p text:style-name="P1"><text:span text:style-name="T13"/></text:p>
          </draw:text-box>
        </draw:frame>
        <draw:frame draw:style-name="gr8" draw:text-style-name="P8" draw:layer="layout" svg:width="2.841cm" svg:height="0.497cm" svg:x="9.641cm" svg:y="6.401cm">
          <draw:text-box>
            <text:p text:style-name="P4"><text:span text:style-name="T11">Вᒤ</text:span><text:span text:style-name="T11">౛</text:span><text:span text:style-name="T11">ᅕ</text:span><text:span text:style-name="T11">཰೛</text:span><text:span text:style-name="T11">ࡼ</text:span><text:span text:style-name="T11">Ӧ</text:span><text:span text:style-name="T11">ඳ</text:span><text:span text:style-name="T11">᛬</text:span></text:p>
          </draw:text-box>
        </draw:frame>
        <draw:frame draw:style-name="gr8" draw:text-style-name="P8" draw:layer="layout" svg:width="3.655cm" svg:height="0.497cm" svg:x="8.833cm" svg:y="6.952cm">
          <draw:text-box>
            <text:p text:style-name="P4"><text:span text:style-name="T11">ೌ</text:span><text:span text:style-name="T11">ബ</text:span><text:span text:style-name="T11">բεᖻႧ</text:span><text:span text:style-name="T11">ዛ</text:span><text:span text:style-name="T11">ᄤ</text:span><text:span text:style-name="T11">ԋ</text:span><text:span text:style-name="T11">݀ว</text:span><text:span text:style-name="T11">߄</text:span></text:p>
          </draw:text-box>
        </draw:frame>
        <draw:frame draw:style-name="gr8" draw:text-style-name="P8" draw:layer="layout" svg:width="3.33cm" svg:height="0.497cm" svg:x="8.833cm" svg:y="7.502cm">
          <draw:text-box>
            <text:p text:style-name="P4"><text:span text:style-name="T11">཮</text:span><text:span text:style-name="T11">Ǵ</text:span><text:span text:style-name="T11">ஒ</text:span><text:span text:style-name="T11">Ӽ</text:span><text:span text:style-name="T11">௨</text:span><text:span text:style-name="T11">ѱ</text:span><text:span text:style-name="T11">ߏ</text:span><text:span text:style-name="T11">ᒃԾ</text:span><text:span text:style-name="T11">ሦዛ</text:span><text:span text:style-name="T11">Ϸ</text:span></text:p>
          </draw:text-box>
        </draw:frame>
        <draw:frame draw:style-name="gr8" draw:text-style-name="P8" draw:layer="layout" svg:width="1.501cm" svg:height="0.497cm" svg:x="8.833cm" svg:y="8.052cm">
          <draw:text-box>
            <text:p text:style-name="P4"><text:span text:style-name="T11">ᢀ፞</text:span><text:span text:style-name="T11">բ</text:span><text:span text:style-name="T11">ࠔ</text:span><text:span text:style-name="T11">Ƕ</text:span></text:p>
          </draw:text-box>
        </draw:frame>
        <draw:frame draw:style-name="gr8" draw:text-style-name="P8" draw:layer="layout" svg:width="0.422cm" svg:height="0.471cm" svg:x="10.878cm" svg:y="8.068cm">
          <draw:text-box>
            <text:p text:style-name="P1"><text:span text:style-name="T12"><text:s/></text:span></text:p>
          </draw:text-box>
        </draw:frame>
        <draw:frame draw:style-name="gr8" draw:text-style-name="P8" draw:layer="layout" svg:width="0.422cm" svg:height="0.471cm" svg:x="8.198cm" svg:y="8.618cm">
          <draw:text-box>
            <text:p text:style-name="P1"><text:span text:style-name="T12">7.</text:span></text:p>
          </draw:text-box>
        </draw:frame>
        <draw:frame draw:style-name="gr8" draw:text-style-name="P8" draw:layer="layout" svg:width="0.422cm" svg:height="0.475cm" svg:x="8.486cm" svg:y="8.612cm">
          <draw:text-box>
            <text:p text:style-name="P1"><text:span text:style-name="T16"><text:s/></text:span></text:p>
          </draw:text-box>
        </draw:frame>
        <draw:frame draw:style-name="gr8" draw:text-style-name="P8" draw:layer="layout" svg:width="0.878cm" svg:height="0.497cm" svg:x="8.833cm" svg:y="8.602cm">
          <draw:text-box>
            <text:p text:style-name="P4"><text:span text:style-name="T11">ुܭ</text:span></text:p>
          </draw:text-box>
        </draw:frame>
        <draw:frame draw:style-name="gr8" draw:text-style-name="P8" draw:layer="layout" svg:width="0.422cm" svg:height="0.471cm" svg:x="9.726cm" svg:y="8.618cm">
          <draw:text-box>
            <text:p text:style-name="P1"><text:span text:style-name="T13"/></text:p>
          </draw:text-box>
        </draw:frame>
        <draw:frame draw:style-name="gr8" draw:text-style-name="P8" draw:layer="layout" svg:width="0.422cm" svg:height="0.497cm" svg:x="10.302cm" svg:y="8.602cm">
          <draw:text-box>
            <text:p text:style-name="P1"><text:span text:style-name="T11">ԃ</text:span></text:p>
          </draw:text-box>
        </draw:frame>
        <draw:frame draw:style-name="gr8" draw:text-style-name="P8" draw:layer="layout" svg:width="0.422cm" svg:height="0.471cm" svg:x="10.713cm" svg:y="8.618cm">
          <draw:text-box>
            <text:p text:style-name="P1"><text:span text:style-name="T13"/></text:p>
          </draw:text-box>
        </draw:frame>
        <draw:frame draw:style-name="gr8" draw:text-style-name="P8" draw:layer="layout" svg:width="0.422cm" svg:height="0.497cm" svg:x="11.106cm" svg:y="8.602cm">
          <draw:text-box>
            <text:p text:style-name="P1"><text:span text:style-name="T11">Д</text:span></text:p>
          </draw:text-box>
        </draw:frame>
        <draw:frame draw:style-name="gr8" draw:text-style-name="P8" draw:layer="layout" svg:width="0.422cm" svg:height="0.471cm" svg:x="11.517cm" svg:y="8.618cm">
          <draw:text-box>
            <text:p text:style-name="P1"><text:span text:style-name="T13"/></text:p>
          </draw:text-box>
        </draw:frame>
        <draw:frame draw:style-name="gr8" draw:text-style-name="P8" draw:layer="layout" svg:width="1.573cm" svg:height="0.497cm" svg:x="11.716cm" svg:y="8.602cm">
          <draw:text-box>
            <text:p text:style-name="P4"><text:span text:style-name="T11">Вᖐᒤ</text:span><text:span text:style-name="T11">ਲ༜</text:span></text:p>
          </draw:text-box>
        </draw:frame>
        <draw:frame draw:style-name="gr8" draw:text-style-name="P8" draw:layer="layout" svg:width="3.364cm" svg:height="0.497cm" svg:x="8.833cm" svg:y="9.154cm">
          <draw:text-box>
            <text:p text:style-name="P4"><text:span text:style-name="T11">ੇ۞ݯ</text:span><text:span text:style-name="T11">౛</text:span><text:span text:style-name="T11">ԋ</text:span><text:span text:style-name="T11">݀஑</text:span><text:span text:style-name="T11">т</text:span><text:span text:style-name="T11">ว</text:span><text:span text:style-name="T11">߄</text:span><text:span text:style-name="T11">૶</text:span><text:span text:style-name="T11">ޣ</text:span></text:p>
          </draw:text-box>
        </draw:frame>
        <draw:frame draw:style-name="gr8" draw:text-style-name="P8" draw:layer="layout" svg:width="3.722cm" svg:height="0.497cm" svg:x="8.833cm" svg:y="9.704cm">
          <draw:text-box>
            <text:p text:style-name="P4"><text:span text:style-name="T11">཮</text:span><text:span text:style-name="T11">Ǵ</text:span><text:span text:style-name="T11">ஒ</text:span><text:span text:style-name="T11">җѱ</text:span><text:span text:style-name="T11">ߏ</text:span><text:span text:style-name="T11">ᒃԾჹѦ</text:span><text:span text:style-name="T11">ᇥ</text:span><text:span text:style-name="T11">ܴ</text:span></text:p>
          </draw:text-box>
        </draw:frame>
        <draw:frame draw:style-name="gr8" draw:text-style-name="P8" draw:layer="layout" svg:width="2.695cm" svg:height="0.497cm" svg:x="8.833cm" svg:y="10.254cm">
          <draw:text-box>
            <text:p text:style-name="P4"><text:span text:style-name="T11">ਲ༜ੇ</text:span><text:span text:style-name="T11">۞ݯ</text:span><text:span text:style-name="T11">౛ԋ</text:span><text:span text:style-name="T11">݀</text:span><text:span text:style-name="T11">Ƕ</text:span></text:p>
          </draw:text-box>
        </draw:frame>
        <draw:polygon draw:style-name="gr9" draw:text-style-name="P9" draw:layer="layout" svg:width="0.017cm" svg:height="0.017cm" svg:x="1.474cm" svg:y="3.619cm" svg:viewBox="0 0 18 18" draw:points="0,18 18,18 18,0 0,0">
          <text:p/>
        </draw:polygon>
        <draw:polygon draw:style-name="gr9" draw:text-style-name="P9" draw:layer="layout" svg:width="3.988cm" svg:height="0.017cm" svg:x="1.491cm" svg:y="3.619cm" svg:viewBox="0 0 3989 18" draw:points="0,18 3989,18 3989,0 0,0">
          <text:p/>
        </draw:polygon>
        <draw:polygon draw:style-name="gr9" draw:text-style-name="P9" draw:layer="layout" svg:width="0.018cm" svg:height="0.017cm" svg:x="5.479cm" svg:y="3.619cm" svg:viewBox="0 0 19 18" draw:points="0,18 19,18 19,0 0,0">
          <text:p/>
        </draw:polygon>
        <draw:polygon draw:style-name="gr9" draw:text-style-name="P9" draw:layer="layout" svg:width="2.502cm" svg:height="0.017cm" svg:x="5.496cm" svg:y="3.619cm" svg:viewBox="0 0 2503 18" draw:points="0,18 2503,18 2503,0 0,0">
          <text:p/>
        </draw:polygon>
        <draw:polygon draw:style-name="gr9" draw:text-style-name="P9" draw:layer="layout" svg:width="0.017cm" svg:height="0.017cm" svg:x="7.998cm" svg:y="3.619cm" svg:viewBox="0 0 18 18" draw:points="0,18 18,18 18,0 0,0">
          <text:p/>
        </draw:polygon>
        <draw:polygon draw:style-name="gr9" draw:text-style-name="P9" draw:layer="layout" svg:width="6.21cm" svg:height="0.017cm" svg:x="8.015cm" svg:y="3.619cm" svg:viewBox="0 0 6211 18" draw:points="0,18 6211,18 6211,0 0,0">
          <text:p/>
        </draw:polygon>
        <draw:polygon draw:style-name="gr9" draw:text-style-name="P9" draw:layer="layout" svg:width="0.017cm" svg:height="0.017cm" svg:x="14.225cm" svg:y="3.619cm" svg:viewBox="0 0 18 18" draw:points="0,18 18,18 18,0 0,0">
          <text:p/>
        </draw:polygon>
        <draw:polygon draw:style-name="gr9" draw:text-style-name="P9" draw:layer="layout" svg:width="4.107cm" svg:height="0.017cm" svg:x="14.242cm" svg:y="3.619cm" svg:viewBox="0 0 4108 18" draw:points="0,18 4108,18 4108,0 0,0">
          <text:p/>
        </draw:polygon>
        <draw:polygon draw:style-name="gr9" draw:text-style-name="P9" draw:layer="layout" svg:width="0.017cm" svg:height="0.017cm" svg:x="18.349cm" svg:y="3.619cm" svg:viewBox="0 0 18 18" draw:points="0,18 18,18 18,0 0,0">
          <text:p/>
        </draw:polygon>
        <draw:polygon draw:style-name="gr9" draw:text-style-name="P9" draw:layer="layout" svg:width="1.135cm" svg:height="0.017cm" svg:x="18.366cm" svg:y="3.619cm" svg:viewBox="0 0 1136 18" draw:points="0,18 1136,18 1136,0 0,0">
          <text:p/>
        </draw:polygon>
        <draw:polygon draw:style-name="gr9" draw:text-style-name="P9" draw:layer="layout" svg:width="0.017cm" svg:height="0.017cm" svg:x="19.501cm" svg:y="3.619cm" svg:viewBox="0 0 18 18" draw:points="0,18 18,18 18,0 0,0">
          <text:p/>
        </draw:polygon>
        <draw:polygon draw:style-name="gr9" draw:text-style-name="P9" draw:layer="layout" svg:width="0.017cm" svg:height="7.162cm" svg:x="1.474cm" svg:y="3.637cm" svg:viewBox="0 0 18 7163" draw:points="0,7163 18,7163 18,0 0,0">
          <text:p/>
        </draw:polygon>
        <draw:polygon draw:style-name="gr9" draw:text-style-name="P9" draw:layer="layout" svg:width="0.017cm" svg:height="0.017cm" svg:x="1.474cm" svg:y="10.799cm" svg:viewBox="0 0 18 18" draw:points="0,18 18,18 18,0 0,0">
          <text:p/>
        </draw:polygon>
        <draw:polygon draw:style-name="gr9" draw:text-style-name="P9" draw:layer="layout" svg:width="0.017cm" svg:height="0.017cm" svg:x="1.474cm" svg:y="10.799cm" svg:viewBox="0 0 18 18" draw:points="0,18 18,18 18,0 0,0">
          <text:p/>
        </draw:polygon>
        <draw:polygon draw:style-name="gr9" draw:text-style-name="P9" draw:layer="layout" svg:width="3.988cm" svg:height="0.017cm" svg:x="1.491cm" svg:y="10.799cm" svg:viewBox="0 0 3989 18" draw:points="0,18 3989,18 3989,0 0,0">
          <text:p/>
        </draw:polygon>
        <draw:polygon draw:style-name="gr9" draw:text-style-name="P9" draw:layer="layout" svg:width="0.018cm" svg:height="7.162cm" svg:x="5.479cm" svg:y="3.637cm" svg:viewBox="0 0 19 7163" draw:points="0,7163 19,7163 19,0 0,0">
          <text:p/>
        </draw:polygon>
        <draw:polygon draw:style-name="gr9" draw:text-style-name="P9" draw:layer="layout" svg:width="0.018cm" svg:height="0.017cm" svg:x="5.479cm" svg:y="10.799cm" svg:viewBox="0 0 19 18" draw:points="0,18 19,18 19,0 0,0">
          <text:p/>
        </draw:polygon>
        <draw:polygon draw:style-name="gr9" draw:text-style-name="P9" draw:layer="layout" svg:width="2.502cm" svg:height="0.017cm" svg:x="5.496cm" svg:y="10.799cm" svg:viewBox="0 0 2503 18" draw:points="0,18 2503,18 2503,0 0,0">
          <text:p/>
        </draw:polygon>
        <draw:polygon draw:style-name="gr9" draw:text-style-name="P9" draw:layer="layout" svg:width="0.017cm" svg:height="7.162cm" svg:x="7.998cm" svg:y="3.637cm" svg:viewBox="0 0 18 7163" draw:points="0,7163 18,7163 18,0 0,0">
          <text:p/>
        </draw:polygon>
        <draw:polygon draw:style-name="gr9" draw:text-style-name="P9" draw:layer="layout" svg:width="0.017cm" svg:height="0.017cm" svg:x="7.998cm" svg:y="10.799cm" svg:viewBox="0 0 18 18" draw:points="0,18 18,18 18,0 0,0">
          <text:p/>
        </draw:polygon>
        <draw:polygon draw:style-name="gr9" draw:text-style-name="P9" draw:layer="layout" svg:width="6.21cm" svg:height="0.017cm" svg:x="8.015cm" svg:y="10.799cm" svg:viewBox="0 0 6211 18" draw:points="0,18 6211,18 6211,0 0,0">
          <text:p/>
        </draw:polygon>
        <draw:polygon draw:style-name="gr9" draw:text-style-name="P9" draw:layer="layout" svg:width="0.017cm" svg:height="7.162cm" svg:x="14.225cm" svg:y="3.637cm" svg:viewBox="0 0 18 7163" draw:points="0,7163 18,7163 18,0 0,0">
          <text:p/>
        </draw:polygon>
        <draw:polygon draw:style-name="gr9" draw:text-style-name="P9" draw:layer="layout" svg:width="0.017cm" svg:height="0.017cm" svg:x="14.225cm" svg:y="10.799cm" svg:viewBox="0 0 18 18" draw:points="0,18 18,18 18,0 0,0">
          <text:p/>
        </draw:polygon>
        <draw:polygon draw:style-name="gr9" draw:text-style-name="P9" draw:layer="layout" svg:width="4.107cm" svg:height="0.017cm" svg:x="14.242cm" svg:y="10.799cm" svg:viewBox="0 0 4108 18" draw:points="0,18 4108,18 4108,0 0,0">
          <text:p/>
        </draw:polygon>
        <draw:polygon draw:style-name="gr9" draw:text-style-name="P9" draw:layer="layout" svg:width="0.017cm" svg:height="7.162cm" svg:x="18.349cm" svg:y="3.637cm" svg:viewBox="0 0 18 7163" draw:points="0,7163 18,7163 18,0 0,0">
          <text:p/>
        </draw:polygon>
        <draw:polygon draw:style-name="gr9" draw:text-style-name="P9" draw:layer="layout" svg:width="0.017cm" svg:height="0.017cm" svg:x="18.349cm" svg:y="10.799cm" svg:viewBox="0 0 18 18" draw:points="0,18 18,18 18,0 0,0">
          <text:p/>
        </draw:polygon>
        <draw:polygon draw:style-name="gr9" draw:text-style-name="P9" draw:layer="layout" svg:width="1.135cm" svg:height="0.017cm" svg:x="18.366cm" svg:y="10.799cm" svg:viewBox="0 0 1136 18" draw:points="0,18 1136,18 1136,0 0,0">
          <text:p/>
        </draw:polygon>
        <draw:polygon draw:style-name="gr9" draw:text-style-name="P9" draw:layer="layout" svg:width="0.017cm" svg:height="7.162cm" svg:x="19.501cm" svg:y="3.637cm" svg:viewBox="0 0 18 7163" draw:points="0,7163 18,7163 18,0 0,0">
          <text:p/>
        </draw:polygon>
        <draw:polygon draw:style-name="gr9" draw:text-style-name="P9" draw:layer="layout" svg:width="0.017cm" svg:height="0.017cm" svg:x="19.501cm" svg:y="10.799cm" svg:viewBox="0 0 18 18" draw:points="0,18 18,18 18,0 0,0">
          <text:p/>
        </draw:polygon>
        <draw:polygon draw:style-name="gr9" draw:text-style-name="P9" draw:layer="layout" svg:width="0.017cm" svg:height="0.017cm" svg:x="19.501cm" svg:y="10.799cm" svg:viewBox="0 0 18 18" draw:points="0,18 18,18 18,0 0,0">
          <text:p/>
        </draw:polygon>
        <draw:frame draw:style-name="gr8" draw:text-style-name="P8" draw:layer="layout" svg:width="0.422cm" svg:height="0.471cm" svg:x="12.516cm" svg:y="10.27cm">
          <draw:text-box>
            <text:p text:style-name="P1"><text:span text:style-name="T12"><text:s/></text:span></text:p>
          </draw:text-box>
        </draw:frame>
        <draw:frame draw:style-name="gr3" draw:text-style-name="P5" draw:layer="layout" svg:width="0.562cm" svg:height="0.628cm" svg:x="2.504cm" svg:y="10.84cm">
          <draw:text-box>
            <text:p text:style-name="P1"><text:span text:style-name="T3"><text:s/></text:span></text:p>
          </draw:text-box>
        </draw:frame>
        <draw:frame draw:style-name="gr4" draw:text-style-name="P6" draw:layer="layout" svg:width="0.494cm" svg:height="0.547cm" svg:x="2.504cm" svg:y="11.645cm">
          <draw:text-box>
            <text:p text:style-name="P1"><text:span text:style-name="T8"><text:s/>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DFKaiSB1" svg:font-family="DFKaiSB"/>
    <style:font-face style:name="DFKaiShuSBEstdBF" svg:font-family="DFKaiShuSBEstdBF"/>
    <style:font-face style:name="Helvetica1" svg:font-family="Helvetica"/>
    <style:font-face style:name="Times" svg:font-family="Times"/>
    <style:font-face style:name="TimesNewRoman1" svg:font-family="TimesNewRoman"/>
    <style:font-face style:name="TimesNewRomanPS" svg:font-family="TimesNewRomanPS"/>
    <style:font-face style:name="DFKaiSB" svg:font-family="DFKaiSB" style:font-pitch="variable"/>
    <style:font-face style:name="DFKaiShuSBEstdBF1" svg:font-family="DFKaiShuSBEstdBF" style:font-pitch="variable"/>
    <style:font-face style:name="DejaVu Sans1" svg:font-family="'DejaVu Sans'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imes1" svg:font-family="Times" style:font-pitch="variable"/>
    <style:font-face style:name="TimesNewRoman" svg:font-family="TimesNewRoman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stroke-dash68" draw:style="rect" draw:dots1="1" draw:dots1-length="0.05cm" draw:distance="0.016cm"/>
    <draw:stroke-dash draw:name="stroke-dash78" draw:style="rect" draw:dots1="1" draw:dots1-length="0.016cm" draw:distance="0.016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6cm" fo:margin-bottom="1cm" fo:margin-left="2.5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73" style:page-layout-name="PM0" draw:style-name="Mdp1"/>
    <style:master-page style:name="master-page47" style:page-layout-name="PM0" draw:style-name="Mdp1"/>
    <style:master-page style:name="master-page3" style:page-layout-name="PM0" draw:style-name="Mdp1"/>
    <style:master-page style:name="master-page44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3616"/>
    <meta:generator>LibreOffice/6.3.2.2$Linux_X86_64 LibreOffice_project/98b30e735bda24bc04ab42594c85f7fd8be07b9c</meta:generator>
  </office:meta>
</office:document-meta>
</file>