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0200000003BC3EC771DA41611E.png" manifest:media-type="image/png"/>
  <manifest:file-entry manifest:full-path="Pictures/100000000000000B00000003B75A1BCA592BA983.png" manifest:media-type="image/png"/>
  <manifest:file-entry manifest:full-path="Pictures/1000000000000003000000038191056AFFA96269.png" manifest:media-type="image/png"/>
  <manifest:file-entry manifest:full-path="Pictures/100000000000000B000000038E3B6774A536CF67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B" svg:font-family="DFKaiSB"/>
    <style:font-face style:name="DFKaiShuSBEstdBF" svg:font-family="DFKaiShuSBEstdBF"/>
    <style:font-face style:name="Helvetica1" svg:font-family="Helvetica"/>
    <style:font-face style:name="PMingLiU1" svg:font-family="PMingLiU"/>
    <style:font-face style:name="Times1" svg:font-family="Times"/>
    <style:font-face style:name="TimesNewRoman1" svg:font-family="TimesNewRoman"/>
    <style:font-face style:name="TimesNewRomanPS1" svg:font-family="TimesNewRomanPS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imes" svg:font-family="Times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6" style:family="graphic" style:parent-style-name="standard">
      <style:graphic-properties draw:stroke="none" draw:fill="solid" draw:fill-color="#dedede"/>
    </style:style>
    <style:style style:name="gr7" style:family="graphic" style:parent-style-name="standard">
      <style:graphic-properties draw:stroke="solid" svg:stroke-width="0.012cm" svg:stroke-color="#231f20" draw:stroke-linejoin="miter" svg:stroke-linecap="butt" draw:fill="none" fo:padding-top="0.006cm" fo:padding-bottom="0.006cm" fo:padding-left="0.006cm" fo:padding-right="0.00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231f2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solid" svg:stroke-width="0.026cm" svg:stroke-color="#231f20" draw:stroke-linejoin="miter" svg:stroke-linecap="butt" draw:fill="solid" draw:fill-color="#ffffff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rl-tb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dedede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 draw:fill-color="#231f20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none"/>
      <style:text-properties fo:font-size="13pt" style:font-size-asian="13pt" style:font-size-complex="13pt"/>
    </style:style>
    <style:style style:name="P12" style:family="paragraph">
      <loext:graphic-properties draw:fill="solid" draw:fill-color="#ffffff"/>
    </style:style>
    <style:style style:name="T1" style:family="text">
      <style:text-properties fo:color="#231f20" style:font-name="Times1" fo:font-size="10pt" style:font-size-asian="10pt" style:font-name-complex="Times1" style:font-size-complex="10pt"/>
    </style:style>
    <style:style style:name="T2" style:family="text">
      <style:text-properties fo:color="#231f20" style:font-name="TimesNewRoman1" fo:font-size="10pt" style:font-size-asian="10pt" style:font-name-complex="TimesNewRoman1" style:font-size-complex="10pt"/>
    </style:style>
    <style:style style:name="T3" style:family="text">
      <style:text-properties fo:color="#231f20" style:font-name="DFKaiShuSBEstdBF" fo:font-size="16pt" style:font-size-asian="16pt" style:font-name-complex="DFKaiShuSBEstdBF" style:font-size-complex="16pt"/>
    </style:style>
    <style:style style:name="T4" style:family="text">
      <style:text-properties fo:color="#231f20" style:font-name="Times1" fo:font-size="16pt" fo:font-weight="bold" style:font-size-asian="16pt" style:font-name-complex="Times1" style:font-size-complex="16pt" style:font-weight-complex="bold"/>
    </style:style>
    <style:style style:name="T5" style:family="text">
      <style:text-properties fo:color="#231f20" style:font-name="TimesNewRomanPS1" fo:font-size="16pt" fo:font-weight="bold" style:font-size-asian="16pt" style:font-name-complex="TimesNewRomanPS1" style:font-size-complex="16pt" style:font-weight-complex="bold"/>
    </style:style>
    <style:style style:name="T6" style:family="text">
      <style:text-properties fo:color="#231f20" style:font-name="DFKaiShuSBEstdBF" fo:font-size="14.1000003814697pt" style:font-size-asian="14.1000003814697pt" style:font-name-complex="DFKaiShuSBEstdBF" style:font-size-complex="14.1000003814697pt"/>
    </style:style>
    <style:style style:name="T7" style:family="text">
      <style:text-properties fo:color="#231f20" style:font-name="Helvetica1" fo:font-size="14.1000003814697pt" style:font-size-asian="14.1000003814697pt" style:font-name-complex="Helvetica1" style:font-size-complex="14.1000003814697pt"/>
    </style:style>
    <style:style style:name="T8" style:family="text">
      <style:text-properties fo:color="#231f20" style:font-name="TimesNewRoman1" fo:font-size="14.1000003814697pt" style:font-size-asian="14.1000003814697pt" style:font-name-complex="TimesNewRoman1" style:font-size-complex="14.1000003814697pt"/>
    </style:style>
    <style:style style:name="T9" style:family="text">
      <style:text-properties fo:color="#231f20" style:font-name="Times1" fo:font-size="14.1000003814697pt" style:font-size-asian="14.1000003814697pt" style:font-name-complex="Times1" style:font-size-complex="14.1000003814697pt"/>
    </style:style>
    <style:style style:name="T10" style:family="text">
      <style:text-properties fo:color="#231f20" style:font-name="DFKaiSB" fo:font-size="14.1000003814697pt" style:font-size-asian="14.1000003814697pt" style:font-name-complex="DFKaiSB" style:font-size-complex="14.1000003814697pt"/>
    </style:style>
    <style:style style:name="T11" style:family="text">
      <style:text-properties fo:color="#231f2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12" style:family="text">
      <style:text-properties fo:color="#231f20" style:font-name="PMingLiU1" fo:font-size="14.1000003814697pt" style:font-size-asian="14.1000003814697pt" style:font-name-complex="PMingLiU1" style:font-size-complex="14.1000003814697pt"/>
    </style:style>
    <style:style style:name="T13" style:family="text">
      <style:text-properties fo:color="#231f20" style:font-name="DFKaiShuSBEstdBF" fo:font-size="12pt" style:font-size-asian="12pt" style:font-name-complex="DFKaiShuSBEstdBF" style:font-size-complex="12pt"/>
    </style:style>
    <style:style style:name="T14" style:family="text">
      <style:text-properties fo:color="#231f20" style:font-name="Times1" fo:font-size="12pt" style:font-size-asian="12pt" style:font-name-complex="Times1" style:font-size-complex="12pt"/>
    </style:style>
    <style:style style:name="T15" style:family="text">
      <style:text-properties fo:color="#231f20" style:font-name="PMingLiU1" fo:font-size="12pt" style:font-size-asian="12pt" style:font-name-complex="PMingLiU1" style:font-size-complex="12pt"/>
    </style:style>
    <style:style style:name="T16" style:family="text">
      <style:text-properties fo:color="#231f20" style:font-name="TimesNewRoman1" fo:font-size="11.1000003814697pt" style:font-size-asian="11.1000003814697pt" style:font-name-complex="TimesNewRoman1" style:font-size-complex="11.1000003814697pt"/>
    </style:style>
    <style:style style:name="T17" style:family="text">
      <style:text-properties fo:color="#231f20" style:font-name="DFKaiShuSBEstdBF" fo:font-size="11.1000003814697pt" style:font-size-asian="11.1000003814697pt" style:font-name-complex="DFKaiShuSBEstdBF" style:font-size-complex="11.1000003814697pt"/>
    </style:style>
    <style:style style:name="T18" style:family="text">
      <style:text-properties fo:color="#231f20" style:font-name="PMingLiU1" fo:font-size="13pt" style:font-size-asian="13pt" style:font-name-complex="PMingLiU1" style:font-size-complex="13pt"/>
    </style:style>
    <style:style style:name="T19" style:family="text">
      <style:text-properties fo:color="#231f20" style:font-name="TimesNewRoman1" fo:font-size="12pt" style:font-size-asian="12pt" style:font-name-complex="TimesNewRoman1" style:font-size-complex="12pt"/>
    </style:style>
    <style:style style:name="T20" style:family="text">
      <style:text-properties fo:color="#231f20" style:font-name="TimesNewRoman1" fo:font-size="16pt" style:font-size-asian="16pt" style:font-name-complex="TimesNewRoman1" style:font-size-complex="16pt"/>
    </style:style>
    <style:style style:name="T21" style:family="text">
      <style:text-properties fo:color="#231f20" style:font-name="Times1" fo:font-size="12pt" fo:font-weight="bold" style:font-size-asian="12pt" style:font-name-complex="Times1" style:font-size-complex="12pt" style:font-weight-complex="bold"/>
    </style:style>
    <style:style style:name="T22" style:family="text">
      <style:text-properties fo:color="#231f20" style:font-name="Helvetica1" fo:font-size="12pt" style:font-size-asian="12pt" style:font-name-complex="Helvetica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0.204cm" svg:y="28.038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10.318cm" svg:y="28.038cm">
          <draw:text-box>
            <text:p text:style-name="P1"><text:span text:style-name="T2"/></text:p>
          </draw:text-box>
        </draw:frame>
        <draw:frame draw:style-name="gr1" draw:text-style-name="P2" draw:layer="layout" svg:width="0.35cm" svg:height="0.39cm" svg:x="10.793cm" svg:y="28.038cm">
          <draw:text-box>
            <text:p text:style-name="P1"><text:span text:style-name="T1"><text:s/></text:span></text:p>
          </draw:text-box>
        </draw:frame>
        <draw:path draw:style-name="gr2" draw:text-style-name="P3" draw:layer="layout" svg:width="0.521cm" svg:height="0.464cm" svg:x="9.108cm" svg:y="2.656cm" svg:viewBox="0 0 522 465" svg:d="M176 129c3 0 14 2 23 7 0 0 9 6 9 10-3 3-4 6-11 8-13 1-26 9-55 15-47 6-71 12-84 12-18 0-24-1-29-4-11-9-8-7-8-10-3-5 5-5 16-6 22-8 51-7 81-15 19-4 37-9 49-14 4-3 8-3 9-3zM110 0c0-2 13 4 27 12 9 6 16 13 16 19-2 1-1 6-3 10-3 5-5 28-6 55-9 64-7 112-7 143-2-3-1 61-1 185-2 6-3 18-8 28-8 8-8 13-13 13-2-5-5-5-10-14-9-21-10-27-10-34-5-11 1-14 4-24 3-17 6-39 9-75 1-52 7-112 7-185 0-43-1-70-4-84-6-15-4-23-7-29-3-7-3-7-4-10-1-12 4-10 10-10zM120 156c1-3 6 4 10 13-2 5 5 12 5 16-1 3-1 10-4 16-28 47-42 83-61 104-15 14-28 31-46 43-11 0-13 8-19 8-7-2-5-1-5-3 22-23 44-47 62-76 14-34 37-68 53-115 2-9 3-6 5-6zM133 202c1-2 5 1 9 2 5 0 17 6 25 10 10 6 18 12 22 17 0 4 3 9 3 14-3-1-1 10-3 15-5 0-6 6-10 6-6-1-3-1-6-3-7-9-10-11-17-22-11-17-16-22-20-28-5-3-5-5-5-7-6-6 1-4 2-4zM204 176c3-5 10 1 15 3 13-1 24 8 31 13 0 1 9 13 9 23-3 8-4 14-11 14-9-6-8-2-12-6-9-9-19-19-33-39-3-4-3-4-3-5 0-8 2-3 4-3zM286 238c2-3 3 0 3 2-1-2-1 4-3 9-10 13-21 26-34 38-13 10-22 22-31 30-8 6-12 10-17 10-5-4-8-3-15-10-9-8-10-12-10-16-4-6 2-7 5-7 9-4 24-5 44-16 16-17 37-24 53-37-2-6 4-3 5-3zM265 73c3-4 17 4 28 11 5 4 12 11 12 17-1 1 0 7-1 12-4 11-4 23-4 34-7 87-8 145-19 174-18 36-33 67-59 86-25 14-40 25-49 27-7-5-7-1-7-2 0-5 4-2 10-7 25-25 53-53 71-94 9-39 21-76 21-125 0-3 0-12 0-36 0-20 0-35-1-53-8-11-5-17-9-25-6-10-5-9-5-12-1-6 4-7 12-7zM343 20c7-3 19 3 29 8 9 6 16 13 16 20-1 2-2 8-3 15-10 16-8 52-10 106-5 61-5 111-5 144 0 35 4 67 12 77 6 10 26 18 45 18 17-3 34-4 41-11 3-14 13-23 17-42-5-2 1-10 3-29 0-10 1-9 3-9 2-1 5 5 7 15 2 27 11 47 17 57 1 5 7 13 7 18 0 7-7 17-22 25-21 4-38 13-66 13-38-3-57-9-70-26-19-20-22-51-22-96-2-31 0-62 1-101-3-41 0-85 0-144-3-17-2-30-5-40-4-9-4-9-4-11-5-10 3-7 9-7zM436 114c-2-1 10 4 20 10 10 5 16 15 16 18-1 1-3 9-8 13-24 13-52 38-95 66-5 0-8 3-12 3-3-3-2-1-2-2-1-4 2-2 4-5 13-18 29-32 40-47 10-21 25-35 30-48-1-9 4-8 7-8zM366 238c-2-3 8 0 16 2 10 1 29 9 44 14 16 6 31 15 37 22 1 2 6 12 6 20-5-1-1 9-3 15-7 0-6 6-10 6-3-1-6-2-12-4-11-10-19-14-32-28-20-18-30-28-38-34-9-6-10-8-10-10-4-6 0-3 2-3z">
          <text:p/>
        </draw:path>
        <draw:path draw:style-name="gr2" draw:text-style-name="P3" draw:layer="layout" svg:width="0.387cm" svg:height="0.462cm" svg:x="9.739cm" svg:y="2.643cm" svg:viewBox="0 0 388 463" svg:d="M14 26c5-1 18 2 24 6 5 1 10 11 10 20-8 212-7 340-13 370-3 14-6 25-11 25-8-5-10-4-14-13-11-12-10-22-10-33-1-10 1-16 3-23 3-25 8-47 11-83-1-35 5-93 5-175-1-39-3-60-10-75-6-7-4-9-4-12-2-8 3-7 9-7zM330 1c7-4 23 6 42 18 5 3 16 13 16 17-6-1-2 8-5 13-8 10-7 37-7 74-1 77 1 143 4 185-1 25 2 63 2 98-3 12-4 28-12 40-13 6-15 17-22 17l-16-63c0-1 6-5 7-14 3-18 4-63 4-139-1-60-2-116-6-171-7-22-5-34-10-40-6-7-10-4-17-4-38-3-73 2-112 6-56 0-90 10-115 14-18-2-23 3-31 3-6-5-12-2-20-7-12-7-10-8-10-12-2-7 3-4 8-4 76-8 159-11 234-19 13-4 31-4 45-8 10-8 18-4 21-4zM317 397c-2 0 5 0 8 2 2 0 6 1 7 1l16 63c-6-6-5-3-8-9-6-16-12-29-20-44-9-9-6-8-6-9-3-4 1-4 3-4zM237 75c-1 0 10 2 18 6 5 0 7 5 7 8-2-3-2 4-8 6-7 1-22 6-46 10-37 1-59 9-69 9-13-2-20-1-24-4-9-4-6-6-6-8-3-6 4-4 12-4 20-4 43-5 67-11 16-8 31-6 41-10 1-2 6-2 8-2zM165 42c2-1 14 1 23 5 6 1 10 7 10 11-4 3 0 6-1 9-5 3-2 11-2 15l-5 72h-24l-2-82c-5-10-3-10-5-15-5-8-4-5-4-6-1-10 4-9 10-9zM278 127c-1-1 7 2 16 5 9 4 17 12 17 16-3 1-6 5-16 6-32-4-63 3-100 7-24 1-49 7-84 13-11-3-12 3-14 3-11-1-14-2-21-6-11-8-12-7-12-10-5-2 3-3 9-4 69-14 130-18 175-26 12-5 26-4 30-4zM114 193c1 0 10 1 14 3 6 2 14 7 14 12-2-3 0 5 1 7 1 16 5 30 5 36-4 2 0 8-2 11-5 2-3 4-4 4-5-2-5-2-7-5-3-5-5-9-5-14-7-13-4-17-4-17-5-10-4-15-6-19s-4-7-9-10-2-1-2-1c-3-7 1-7 5-7zM227 174c1-5 10 3 21 8 7 5 17 13 17 17-4-1-2 3-4 4-10 3-14 13-18 20-7 4-7 13-7 13-9 2-9 8-15 8-8 0-11-2-11-6-3-5 0-2 1-5-2-6 3-10 5-19-3-9 2-12 2-14-5-6-4-6-13-6-5 0-12 1-22 4-17 0-24 5-35 10-6-4-4 2-5 2-8 0-10-2-14-5-8-7-7-5-7-7-1-4 2-4 6-4 3-1 13-1 20-2 10-9 35-8 62-13 2-2 8-2 12-4 2-6 4-1 5-1zM213 231c1-2 11 2 20 6 2 1 10 8 10 11-2 0-2 2-4 2-11-2-19 0-27 1-29 0-38 3-38 3-9-3-13 1-17 1-9-4-13-1-16-4-5-5-4-6-4-8-1-9 2-6 7-6 16-4 36-2 52-5 5-3 14-1 17-1zM167 244c1 0 12 2 17 7 0 1 8 8 8 12-2 1-2 4-5 6-3-1-6 5-8 7-10 1-13 13-21 21-14 8-25 17-37 24-13 2-24 10-35 13-11 1-16 4-18 4-3-3-4 0-4-1 9-12 25-16 32-22 13-13 31-23 43-34 9-11 16-18 20-24 0-7 4-6 4-9-4-4 1-4 4-4zM132 297c1-1 10 1 15 4 2 2 9 8 10 11-2 1 0 3 0 4-2 3 0 15 0 33-2 3 1 7 2 7 0-4 13-5 33-13 1-6 5-2 5-2-3-4 2 1 2 2-5-3-2 4-5 6-24 19-35 33-41 40-4 1-7 5-9 5-7-4-7-1-9-5-3-10-5-12-5-15-4-5 1-3 2-4-4-4 1-4 1-8-5-12 1-15 1-29-6-12-2-18-5-24-5-8-3-5-3-8-3-5 2-4 6-4zM252 255c-2-4 8 3 16 8 4 6 14 12 14 15-4 2-2 4-5 5-14 5-31 16-56 27-3-4-5 2-7 2-5 0-2-1-2-2-3-6 1-1 2-2 4-13 14-17 20-25 2-11 12-17 14-25-3-7 2-3 4-3zM183 290c-2-4 8 1 15 3 9 0 27 12 40 19 17 10 28 20 34 29 3 4 6 18 6 28-3 0-1 4-2 7-3-2-3 3-5 3-2-5-6-1-11-5-10-9-19-15-31-32-20-24-29-32-37-39-9-8-10-9-10-11-4-6 0-2 1-2zM306 385c5-2 14 3 25 8 5 1 13 10 13 14-2 0-4 5-12 5-38-5-66 1-94 3-88 5-132 8-132 8-26-2-43 2-56 2-10-4-17-2-21-5-8-6-5-7-5-10-3-9 3-7 9-7 73-5 141-7 204-13 35-7 58-5 69-5z">
          <text:p/>
        </draw:path>
        <draw:path draw:style-name="gr2" draw:text-style-name="P3" draw:layer="layout" svg:width="0.465cm" svg:height="0.489cm" svg:x="10.263cm" svg:y="2.644cm" svg:viewBox="0 0 466 490" svg:d="M190 1c6-4 13 2 20 5 16 6 29 13 37 20 5 7 10 21 10 36-5 13-6 21-17 21-9-3-9-2-14-8-9-10-21-31-38-62-7-5-3-5-3-7-3-4 3-5 5-5zM418 56c3-5 15 4 30 11 11 4 18 15 18 21-1 1-5 9-15 9-11-2-20-1-33-1-16-3-29-1-45-1-45-2-90 3-149 9-70 2-114 14-149 23-18 4-27 8-30 8-8-4-15-5-27-13-16-12-17-12-17-15-4-11 5-8 14-9 20-2 56-2 95-8 77-14 132-15 158-17 18-7 52-5 92-8 37-8 56-9 58-9zM108 178c8-1 16 2 23 5 5 1 11 9 11 16-1-1 0 3 0 5-2 0-2 12-2 22-2 48-5 82-12 100-6 9-8 21-12 21-8-1-8-5-12-15-11-13-9-22-9-31-2-4 1-4 2-7 2-12 7-14 9-23 2-11 3-17 3-28-1-21-2-37-8-46-6-5-2-7-2-11-4-9 3-8 9-8zM347 153c4-4 15 5 30 14 3 4 12 12 12 16-4 1-1 9-4 16-6 5-5 17-5 31-2 32-2 50-2 50 0 25-3 45-9 56-12 12-17 22-24 22l-13-48c1-5 5-4 6-13-2-17 3-46 3-91-5-15-1-18-3-22-6-4-5-2-9-2-21-2-50 2-92 7-42-1-65 8-81 12-18 0-22 5-28 5-6-5-8-2-13-5-7-7-6-8-6-11-1-7 4-3 13-5 110-17 184-23 206-29 9-7 16-3 19-3zM297 303c0-3 6 2 12 4 7-2 20 3 23 3l13 48c-6-4-9-2-12-6-12-18-20-28-31-37-9-5-8-7-8-10-1-5 1-2 3-2zM213 92c2 0 13 3 25 7 8 3 18 12 18 19-4-3-1 5-3 12-7 12-5 28-6 44-1-5 0 63-2 190-1 36-3 69-9 96-8 16-8 30-12 30-10-3-8-7-10-21-3-24-2-50-2-85-1-2 0-78 0-232-1-21-1-31-4-42-9-6-3-8-3-9-6-8 3-8 8-9z">
          <text:p/>
        </draw:path>
        <draw:path draw:style-name="gr2" draw:text-style-name="P3" draw:layer="layout" svg:width="0.516cm" svg:height="0.436cm" svg:x="10.812cm" svg:y="2.644cm" svg:viewBox="0 0 517 437" svg:d="M200 87c4-4 15 3 25 8 1 1 10 7 10 11-4-2-4 6-11 8-13 1-26 8-55 14-46 6-70 11-83 11-20-5-26-2-31-5-12-8-9-8-9-11-3-8 5-4 15-5 23-6 52-7 81-14 20-9 37-9 49-14 5-2 8-3 9-3zM134 124c4 0 17 2 28 7 6 1 12 8 12 13 0 2 0 7-1 11-7 2-3 13-3 18l-3 179h-28l-6-192c-4-6-3-11-6-18-4-4-4-5-4-7-6-11 3-11 11-11zM203 202c-2-3 7 1 15 4 6 0 15 9 15 12-3 0-4 6-11 7-14-3-20 4-30 6-5-1-10 1-15 1-8-2-15-1-23-2-12-3-12-4-12-6 0-8 5-5 15-7 15-9 32-10 37-12 4-6 8-3 9-3zM52 217c3-2 16 3 26 7 6-2 11 7 11 12-5-1-1 6-2 9-6 6-2 12-2 17l8 114h-26l-16-126c-5-7-2-10-5-16-5-5-4-5-4-7-1-7 3-10 10-10zM239 314c-2-1 5 2 5 6-1-1-3 4-8 6-25 6-53 26-96 46-29 7-51 23-84 40-4-2-7 4-10 4-11-1-18-4-30-14-13-11-14-16-14-20-5-3 2-2 5-3 10-1 21-2 31-5 34-14 98-27 174-52 14-9 24-8 27-8zM306 1c0-4 9 2 16 6 11 9 22 18 22 25-5-1-1 6-4 10-6 4-5 11-7 20-14 34-25 66-38 89-10 16-22 37-35 52-9 6-14 14-16 14-4-2-4 0-4-1-5-4 1-4 2-7 9-25 18-41 27-67 5-24 17-50 24-80-1-20 6-35 6-51-2-9 2-10 7-10zM413 115c3-3 12 2 28 8 6 0 15 10 15 13-4 0-4 7-10 8-32 1-60 8-101 18-20 4-31 8-32 8-7-4-13-1-20-3-18-6-19-6-19-10-5-7 2-3 6-3 26-10 65-16 111-33 9-9 20-6 22-6zM341 151c4-4 17 4 28 14 6 5 13 15 13 21-1-1-2 9-5 15-9 11-7 27-9 39-7 35-15 71-30 95-19 27-38 51-69 66-27 11-50 19-78 19-13-3-11-1-11-3-2-4 5-5 14-7 31-15 59-26 79-45 20-24 42-49 53-80 3-28 12-57 12-96-4-12-1-14-3-20-5-9-3-9-3-11-2-5 3-7 9-7zM258 248c1-1 12 2 18 6 9 2 22 20 39 42 19 24 42 43 63 57 21 18 69 39 130 54 2-2 9 4 9 8-1 1-3 4-9 7-37 7-60 15-81 15-16-2-21-3-29-9-13-13-50-53-111-134-13-11-19-20-29-26-13-6-12-8-12-13-1-8 4-7 12-7z">
          <text:p/>
        </draw:path>
        <draw:path draw:style-name="gr2" draw:text-style-name="P3" draw:layer="layout" svg:width="0.489cm" svg:height="0.473cm" svg:x="11.371cm" svg:y="2.64cm" svg:viewBox="0 0 490 474" svg:d="M224 1c5-3 19 2 31 7 10 0 22 10 26 15 4 1 6 12 6 18-2 12-8 26-23 26-7-3-16-9-26-26-16-24-19-31-19-36-2-7 1-4 5-4zM396 44c-3 0 8 2 19 6 8 6 20 15 20 19-1 1-6 7-19 7-43-4-93 4-149 10-33 0-73 9-125 18-15-2-17 3-19 3-13-5-17-3-26-7-11-6-14-8-14-11-2-6 3-4 11-5 105-15 191-24 258-34 22-6 38-6 44-6zM110 89c-2-4 13 1 26 2 9-2 17 8 17 15-5 2-4 10-4 12-8 62-17 117-30 160-14 31-26 68-43 94-25 25-41 48-65 62-4 2-6 3-10 3-3-1 0-1 0-3 16-21 35-42 47-65 22-41 40-79 49-121 8-40 14-78 14-118 0-7-1-14-4-22-8-11-5-10-5-12-3-6 2-7 8-7zM206 128c0 0 8 2 15 5 10 7 19 17 19 23-3-1-1 5-5 9-5 3-6 11-10 18-20 31-32 60-49 82-17 17-27 33-44 46-13 4-19 13-23 13-8-3-3-1-3-2-5-4 1-3 4-6 8-17 29-36 44-59 10-25 24-46 35-73 3-19 10-32 10-46-1-10 2-10 7-10zM180 229c2 0 8 5 16 14 3 7 13 19 13 24-4 0-1 5-2 12-6 4-4 32-4 69l3 59c-3 4-2 16-6 27-4 9-6 14-9 14-8-5-8-5-12-15-12-14-9-24-9-30-3-4 1-8 3-16 2-17 8-49 8-101-1-19-3-34-8-51-4-6 2-6 7-6zM444 199c-1-2 11 2 27 8 11 4 19 14 19 19-2 1-9 8-27 8-19-2-31-1-48-1-24-1-42 1-71 4-25-1-43 6-67 12-11 1-11 3-12 3-7-2-15-3-27-8-15-10-18-9-18-13-2-4 4-6 12-7 26-4 47-2 59-5 21-6 51-6 79-8 26-8 48-7 63-10 0-4 10-2 11-2zM357 115c4-1 16 3 27 9 10 3 15 13 15 18 0 2-1 17-3 30-7 15-4 42-4 69-3 33 0 56 0 56-3 26 0 57 1 75-3 13 1 32 1 50-4 12-4 28-11 38-8 6-15 14-20 14-11-2-12-3-16-11-17-20-28-35-49-55 0-5 1-3 3-3 2-2 10 2 20 5 12 0 23 6 28 6s8-8 9-21c0-25 4-63 4-127-4-29-1-55-2-86-5-19-4-31-7-39-4-14-4-15-5-19-5-10 3-9 9-9zM257 284c2-1 11 1 17 3 10 2 24 9 31 14 4 5 9 14 9 24-5 10-6 21-17 21-9-5-7-2-11-6-9-10-18-22-31-45-5-7-3-4-3-6-1-6 3-5 5-5z">
          <text:p/>
        </draw:path>
        <draw:frame draw:style-name="gr3" draw:text-style-name="P5" draw:layer="layout" svg:width="1.174cm" svg:height="0.653cm" svg:x="9.087cm" svg:y="2.517cm">
          <draw:text-box>
            <text:p text:style-name="P4"><text:span text:style-name="T3">ਲ༜</text:span><text:span text:style-name="T3">ѱ</text:span><text:span text:style-name="T3">ࡹ۬</text:span></text:p>
          </draw:text-box>
        </draw:frame>
        <draw:frame draw:style-name="gr3" draw:text-style-name="P5" draw:layer="layout" svg:width="0.562cm" svg:height="0.628cm" svg:x="11.911cm" svg:y="2.538cm">
          <draw:text-box>
            <text:p text:style-name="P1"><text:span text:style-name="T4"><text:s/></text:span></text:p>
          </draw:text-box>
        </draw:frame>
        <draw:path draw:style-name="gr2" draw:text-style-name="P3" draw:layer="layout" svg:width="0.484cm" svg:height="0.486cm" svg:x="6.332cm" svg:y="3.363cm" svg:viewBox="0 0 485 487" svg:d="M64 55c4-1 13 1 20 3 14 3 30 10 39 16 2 5 11 16 11 28-3 9-6 21-18 21-7-1-9-2-14-7-13-12-23-25-40-51-4-6-3-4-3-5 0-6 2-5 5-5zM7 167c6-4 12 1 19 3 17-1 31 9 39 13 5 2 12 14 12 24-1 14-6 21-18 21-5-2-9-2-14-6-11-7-23-22-40-45-8-4-4-4-4-5-3-4 3-5 6-5zM99 246c0-2 4 2 4 5-4 2-2 16-7 31-11 25-21 59-36 95-6 13-11 30-17 50-4 15-8 22-13 22-7-2-10-6-16-18-11-21-12-32-12-38-4-6 3-11 9-16 10-8 22-19 31-33 12-19 30-49 51-94 1-6 4-4 6-4zM236 2c1-6 9 2 16 6 12 8 22 18 22 25-4-3-1 4-5 7-6 3-6 10-10 16-21 27-32 52-49 71-13 13-28 28-45 39-13 4-19 12-22 12-3-2-4-1-4-2-5-3 2-3 4-5 13-20 27-33 41-53 11-24 25-41 36-65 3-15 9-29 9-41-1-10 2-10 7-10zM367 76c0-2 7 2 16 5 9 1 16 9 16 13-1 3-9 11-28 15-29 1-53 7-80 10-18-3-27 4-39 4-11-1-17-1-25-3-14-7-13-4-13-6-1-6 5-6 16-8 59-13 97-20 110-24 12-8 25-6 27-6zM197 158c1-1 9 2 20 5 7 1 14 8 14 12-2 4-1 13-2 22-4 52-12 108-27 156-3 0 2 5 5 5 30-10 64-7 89-7 40-3 79 1 115 2-1-2 11 7 21 16 11 10 18 24 18 33-1 4-4 11-12 11-6-1-9-3-18-9-29-18-50-23-71-25-26-5-49-6-72-6-21-4-36 2-60 6-17 3-27 8-38 15-6 4-8 7-10 7-7-3-5-2-6-5-5-5-5-12-5-23-5-10 2-10 4-14 4-6 11-17 15-32 5-16 9-29 11-43 0-31 8-47 8-60-1-25-3-42-9-53-6-8-3-4-3-6-3-8 4-7 13-7zM352 144c5-3 19 4 36 13 5 3 11 9 11 15-1 2-2 6-5 12-11 4-9 20-10 37-11 110-17 182-25 202-12 16-18 38-31 50-16 5-19 14-26 14l-7-60c5 0 10-4 16-12 7-15 21-38 26-72 5-39 11-92 11-156-1-15-1-16-2-18-1-6-4-2-8-2-19-4-48 4-95 13-13 0-13 4-16 4-3-4-7-1-13-4-7-6-9-6-9-8-4-3 4-4 12-5 49-12 90-15 117-21 8-5 16-2 18-2zM247 414c1-1 8 2 18 6 15 1 27 7 30 7l7 60c-5-3-6-3-9-10-25-28-35-46-46-54-4-7-4-5-4-5-6-5 1-4 4-4zM448 241c3-1 11 2 22 8 8 2 15 11 15 16-1 1-4 7-12 7-10-6-15-1-26-1-10-6-21-1-34-1-38-5-73 2-121 6-57 3-92 8-122 13-17-2-22 4-24 4-6 0-12-3-21-9-9-10-13-10-13-13-1-8 4-5 11-5 14-3 45-2 78-5 60-7 105-9 125-10 13-5 43-3 75-5 28-6 45-5 47-5zM258 193c0-1 9 1 13 2 8 1 20 7 26 10 4 5 7 10 7 18-3 14-6 21-17 21-6-2-6-2-9-5-5-11-13-18-23-37-5-6-2-3-2-4-2-6 2-5 5-5zM252 291c1-6 8 0 12 2 10 3 19 7 24 11 2 0 8 11 8 18-1 10-6 22-18 22-2-1-5-2-8-5-8-11-12-19-22-39-2-5-2-3-2-4 0-5 3-5 6-5z">
          <text:p/>
        </draw:path>
        <draw:path draw:style-name="gr2" draw:text-style-name="P3" draw:layer="layout" svg:width="0.423cm" svg:height="0.509cm" svg:x="6.893cm" svg:y="3.35cm" svg:viewBox="0 0 424 510" svg:d="M216 0c8-1 17 2 29 6 4 1 11 8 11 13-2 2 0 7-1 11-3 2-3 13-3 18l-7 70h-29l-1-82c-6-7-3-12-6-19-6-3-4-5-4-7-2-11 4-10 11-10zM111 46c1-5 13 3 23 11 7 3 12 11 12 14-5 2-3 11-7 21-8 8-8 18-8 22-5-3 2 3 6 3 0 0 8 0 17-1 34-10 76-9 119-13 34-4 60-4 74-4 4-6 12 2 12 6-3 3-6 8-18 10-80 4-134 17-170 27-18 0-32 8-47 15-10 1-11 5-14 5-7-4-7-3-12-11-7-9-10-16-10-21-3-7 2-5 7-10 5-12 15-23 15-37-4-9-1-15-3-20-5-10-3-9-3-11-2-5 2-6 7-6zM345 30c2-5 14 3 23 7 6 5 17 12 17 17-6-1-1 2-3 5-8 1-6 13-7 28-5 15-6 29-10 39-5 3-3 11-7 15-6 0-7 3-11 3-6-3-5-2-8-8-4-6-4-9-4-11 0-3 1-6 4-17 1-15 3-28 3-48-3-8-2-9-4-14-4-9-4-7-4-8-5-3 2-3 5-6 2-1 6-2 6-2zM337 161c1-3 8 2 19 6 12 3 20 15 20 19-3 4-7 7-19 7-38-1-77 5-123 10-27 3-61 9-104 18-14 1-14 3-15 3-9-2-17-2-25-7-14-9-16-7-16-11-4-3 4-3 11-5 86-17 159-23 215-34 14-9 31-6 37-6zM93 204c-1-1 12 1 27 3 10 1 18 8 18 15-4 4-4 8-4 10-7 44-15 88-26 121-14 22-24 51-39 71-20 20-38 36-59 47-7-4-5 2-9 2-2-6 0-1 0-3 14-20 29-31 39-47 16-29 34-58 41-89 9-33 13-56 13-86-4-11-2-14-5-23-7-9-6-11-6-13-1-9 3-8 10-8zM312 237c0 0 12 2 24 4 10 2 16 7 16 10 0-1-7 8-19 11-19-2-26 2-36 3-12-3-29 5-64 10-25 1-33 4-41 4-12-3-16-1-21-3-10-5-12-5-12-9-4-9 6-7 19-8 36-7 78-11 116-19 8-3 17-3 18-3zM375 310c0-2 12 3 29 10 13 2 20 14 20 20-1 5-9 9-28 9-21-5-37-1-58-1-22-4-49 2-84 5-26-4-51 6-79 14-11-2-13 3-14 3-11-5-16-3-29-8-13-8-20-10-20-14-4-8 5-7 13-8 29-1 55-2 70-6 24-9 59-7 93-10 30-5 56-7 73-11 4-5 12-3 14-3zM237 259c3-2 13 2 26 7 8 1 18 12 18 19-5-5-1 2-4 6-6 6-5 16-5 25-2-4-1 37-3 109-1 20-3 39-8 55-8 18-9 30-13 30-9-1-8-7-10-21-3-17-1-28-1-46-2-2 0-42 0-125-2-22-2-30-5-41-7-8-3-9-3-10-4-10 3-7 8-8z">
          <text:p/>
        </draw:path>
        <draw:path draw:style-name="gr2" draw:text-style-name="P3" draw:layer="layout" svg:width="0.426cm" svg:height="0.504cm" svg:x="7.482cm" svg:y="3.354cm" svg:viewBox="0 0 427 505" svg:d="M107 51c5-2 13 2 22 6 4-1 9 6 9 10-5 1-2 4-6 5-8-1-15 5-32 9-29 4-41 7-48 7-19-3-24-2-29-5-6-5-8-7-8-10-4-5 3-3 9-3 13-4 31-5 48-9 12-8 22-6 29-9-2-3 5-1 6-1zM132 137c2-2 12 2 20 5 1 0 8 8 8 12-2 0-2 3-7 4-32-1-60 10-99 23-8-2-14 5-16 5-5-2-13-3-24-8-12-9-12-9-12-12-5-2 2-3 6-4 20-8 56-10 104-21 9-6 18-4 20-4zM204 1c-2-2 8 2 14 5 8 4 18 15 18 21-5-4-1 2-3 4-6 2-5 6-7 10-11 13-20 31-30 43-11 8-18 17-29 24-11 1-11 7-14 7-7 0-3 0-3-1-4-7 1-3 2-4 3-14 15-21 23-34 6-16 13-25 18-40 2-12 5-18 5-26-3-11 2-9 6-9zM329 28c3-5 13 4 29 12 10 5 24 15 24 20-3-1-4 7-8 9-13 0-14 5-17 8-13-1-24 12-47 27-4-2-4 0-4-2 3-14 15-27 20-43 0-7-2-5-6-5-6-3-10 1-23 3-23 0-43 9-66 14-9-1-10 3-12 3-8-4-8-1-13-4-11-6-9-6-9-9-2-7 4-4 11-5 32-8 65-12 97-21 10-6 23-7 24-7zM237 82c-1 0 10 4 18 11 0 1 8 11 8 15-2-2 0 4-2 6-3 2-5 4-8 8-12 11-17 26-29 36-13 8-26 20-42 27-18 5-27 9-37 9-6-4-5 0-5-1-1-5 1-2 4-3 11-9 28-16 44-30 11-18 28-27 35-41 0-11 9-18 9-27-3-10 2-10 5-10zM244 114c6-6 19 3 34 10 29 13 53 27 68 32 14 2 41 11 75 18 0-2 6 2 6 3-6-1-2 6-6 7-29 9-45 15-54 15-10 0-13-2-20-4-8-7-26-16-59-40-15-10-19-15-28-20-10-6-17-8-25-11-7-3-5-1-5-2-2-8 5-8 14-8zM98 214c5-5 15 2 21 5 0 2 8 9 8 17-4 97-4 155-7 169-6 7-3 11-6 11-7-4-8-3-12-11-11-10-9-18-9-28-2-6 1-6 2-9 0-8 4-20 5-36-3-20 2-39 2-75-5-17-3-25-9-32-4-5-3-4-3-5-1-6 3-6 8-6zM281 196c1-5 12 4 27 12 10 2 15 10 15 14-5 1-1 9-4 17-6 2-4 19-4 43-2 19 0 44 1 60-2 7 0 18 0 26-2 11-2 21-6 29-6 6-11 15-16 15-3-3-5-3-9-9-9-9-8-17-8-24-1-7 1-8 2-14-1-12 1-14 1-20-2-76-2-112-7-120-8-5-7-4-14-4-17-1-40 3-71 8-33 0-47 7-59 7-10-1-14-1-18-5-6-7-6-4-6-7 0-5 3-3 10-3 36-6 85-10 136-20 14-4 27-5 30-5zM260 263c2-5 9 1 18 3 6-3 12 5 12 7-6 1-5 6-15 8-14-4-25 2-34 3s-30 3-64 7c-20-1-32 3-40 3-12-4-12 0-16-2-12-5-9-4-9-7-3-4 4-5 14-6 38-8 78-8 116-14 10-7 17-2 18-2zM262 316c1-6 9 1 18 3 6 2 12 5 12 7-1 0-5 6-15 8-14 1-25 1-34 2-9 0-29 3-64 6-21-1-32 3-40 3-6-4-11-1-16-2-7-5-9-5-9-7-3-4 5-6 15-6 37-8 78-7 115-13 10-1 17-1 18-1zM260 371c4-1 12 2 21 7 5 2 11 9 11 12-1 1-2 5-7 5-23-4-36 1-52 2-52 1-73 7-73 7-15 1-23 2-30 2-12-1-15-1-18-5-6-8-5-6-5-8-1-7 3-6 8-6 35-3 74-6 108-12 13-5 31-4 37-4zM148 403c0 0 11 2 23 7 6 2 17 11 17 18-5 0-2 5-5 7-13-1-19 10-29 18-23 8-37 25-57 35-16 7-24 11-34 14-8-3-10 3-13 3-8 0-6-1-6-3 15-16 34-23 49-35 18-20 35-29 44-42-2-6 4-10 4-18-1-4 2-4 7-4zM237 414c-2-4 8 1 15 3 10 0 28 11 42 18 17 5 30 19 36 27 2 4 6 15 6 24-4-2-1 8-3 12-5 0-5 5-8 5-3-5-6-1-11-5-11-8-19-15-32-30-19-24-29-32-37-39-8-8-10-10-10-12-4-7 1-3 2-3z">
          <text:p/>
        </draw:path>
        <draw:path draw:style-name="gr2" draw:text-style-name="P3" draw:layer="layout" svg:width="0.474cm" svg:height="0.455cm" svg:x="8.022cm" svg:y="3.389cm" svg:viewBox="0 0 475 456" svg:d="M49 34c5-2 12 1 19 3 16 1 31 9 39 14 5 4 12 13 12 23-2 10-6 22-18 22-6 0-9-2-14-6-12-11-23-22-41-46-7-7-3-4-3-5-4-7 3-5 6-5zM9 140c1-4 12 1 18 3 12 0 29 10 37 15 7 3 11 15 11 26-4 13-6 22-18 22-8-3-8-3-13-7-14-8-21-24-38-49-5-4-2-4-2-5-2-9 2-5 5-5zM106 210c0-4 4 2 4 5-4 5-3 15-9 29-11 21-23 56-40 90-10 13-11 29-18 48-8 9-9 21-15 21-10-1-10-6-16-18-13-20-12-32-12-38-1-10 3-10 10-14 8-14 24-19 33-32 10-18 33-46 56-87 2-3 5-4 7-4zM377 1c4-3 15 2 25 7 1-2 10 7 10 12-3 0-5 6-15 8-15-2-38 7-79 12-68 3-103 11-122 11-20-2-25-2-31-5-11-5-9-8-9-11-2-5 8-4 22-4 31-4 73-7 116-15 26-6 53-8 71-13 2-5 10-2 12-2zM171 39c1-4 11 0 23 2 7-2 16 7 16 13-6 5-3 12-4 14-9 69-15 131-27 179-16 35-24 76-40 105-22 29-40 53-62 69-7 0-5 2-9 2-1-2 0-1 0-2 17-24 33-47 45-73 17-50 37-90 46-137 5-49 13-89 13-134-2-11-1-13-4-20-4-10-5-10-5-11-5-5 3-7 8-7zM295 49c1-1 12 3 22 8 5 2 15 12 15 16-4-2-1 3-4 5-7-3-8 8-15 17-14 9-22 29-35 42-12 5-14 11-15 11-6 0-3 0-3-2 7-27 17-41 22-58-1-17 6-25 6-32-1-8 2-7 7-7zM208 142c4-4 13 1 19 3 8-1 17 8 17 14-4 2 0 12 2 19 3 34 12 66 12 82-4 1-1 9-4 13-3 1-3 5-6 5-7-4-5-2-8-7-6-7-6-11-6-17-5-27-7-38-7-38-6-20-5-33-7-41-3-12-7-15-14-22-5-4-4-3-4-4-1-6 2-7 6-7zM372 118c3-2 15 4 35 12 13 8 21 15 21 20-2 1-1 4-3 7-7 1-9 14-13 26-3-1-7 24-22 71-5 11-12 20-22 20-11-3-11-7-15-21 0-3 1-4 3-7 2-12 6-23 10-46-2-17 4-31 4-43 0-11-3-12-10-12-8-5-26 3-63 9-23 1-39 6-59 6-12-5-16-5-16-15 43-7 86-9 123-21 10-8 23-6 27-6zM334 180c-1 0 11 2 22 4 8 2 14 6 14 9 0 0-5 7-17 10-8-1-15 1-21 2-9-2-17 3-37 6-15-3-19 3-24 3-9-6-14-1-20-3-8-7-11-5-11-8-3-6 5-6 18-7 20-9 45-8 66-13 4-3 10-3 10-3zM339 236c3-2 11 2 19 6 5 1 10 9 10 11-5 1-1 4-4 4-16-3-24 1-34 2-35 0-47 5-47 5-14-4-15 1-20 1-13 0-14-1-17-4-7-7-4-6-4-8-3-5 2-5 7-5 19-7 47-5 67-9 7-5 19-3 23-3zM292 254c5-2 18 3 31 8 5-3 10 7 10 15-5-2-1 6-2 12-6 4-3 18-3 35-3 9 0 22 1 29-2 7 2 15 2 23-4 26-3 48-8 59-11 14-17 21-23 21-9-2-8-3-12-8-11-18-23-28-40-43-11-5-9-7-9-9-2-7 1-4 3-4-1-3 5 1 9 2 19 0 32 5 37 5 3-5 6-2 7-7-2-10 3-29 3-65-5-25-3-40-8-54-5-8-5-9-5-11 0-10 2-8 7-8zM210 296c-1-5 9 2 20 5 5 3 14 9 14 15-4-3-1 5-4 7-8 2-11 11-17 20-14 11-23 27-36 37-9 3-14 12-20 15-4-1-7 4-9 4-6-5-4-1-4-3 7-15 17-23 25-36 6-19 19-30 24-43 0-4 2-10 2-18-2-2 2-3 5-3zM361 296c1-5 9 1 18 2 13 1 32 13 48 20 18 10 34 21 41 30 0 3 7 16 7 26-2 2-1 10-4 16-3 2-6 7-11 7-4-5-7-2-13-6-12-8-21-17-35-34-22-25-33-37-42-45-8-10-11-10-11-13-2-2 1-3 2-3z">
          <text:p/>
        </draw:path>
        <draw:path draw:style-name="gr2" draw:text-style-name="P3" draw:layer="layout" svg:width="0.492cm" svg:height="0.457cm" svg:x="8.552cm" svg:y="3.383cm" svg:viewBox="0 0 493 458" svg:d="M146 0c-1 0 9 2 16 5 10 8 22 19 22 26-1-2-2 7-7 12-8 4-9 15-14 26-27 45-44 83-66 113-24 21-40 46-62 64-18 9-26 18-30 18-6-3-4 0-4-2-2-5 2-5 6-8 17-23 42-50 65-81 16-30 36-62 52-99 7-25 15-45 15-64-3-10 2-10 7-10zM110 139c-2-1 8 5 17 15 6 13 15 22 15 26-4-1-1 9-3 20-5 10-4 51-4 109l-2 94c0 3-2 18-7 30-6 6-6 14-9 14-6-2-10-6-14-16-8-18-10-26-10-33-3-7 3-13 6-26 7-32 12-83 12-170-5-24-3-38-9-57-2-7 2-6 8-6zM216 47c1-6 13 1 18 3 11-2 17 8 17 14 0 2 1 12 2 19 7 34 11 66 11 81-4 2-1 10-2 14-6 0-4 5-6 5-5-5-5-2-8-7-9-7-6-11-7-17-7-27-6-38-6-38-3-20-5-33-8-41-5-12-6-15-13-22-8-4-4-3-4-4-4-6 2-7 6-7zM389 23c3-2 14 4 28 12 10 9 22 17 22 22-1 1-1 7-5 11-17 7-21 27-27 41-9 14-12 25-12 25-8 7-12 18-22 18-12-5-15-2-15-8-2-5 1-5 4-11-1-14 5-23 10-44 2-16 5-25 5-29-3-9-5-9-16-9-12 0-22 2-39 5-22 1-40 7-59 13-8 1-7 2-10 2-8-1-13-2-18-6-7-9-10-7-10-9-3-5 3-5 9-5 10-1 20-2 30-4 18-9 56-10 99-17 2-5 12-2 18-5 0-4 7-2 8-2zM362 135c2-6 13 2 23 7 2 3 12 10 12 13-4 2-2 4-5 4-16-2-27 1-39 2-37 1-55 6-55 6-14-4-17 2-22 2-13-6-16-2-20-5-5-7-4-7-4-10-1-4 2-6 8-6 23-6 52-5 76-10 13-3 22-3 26-3zM444 215c0-4 12 3 29 9 13 6 20 14 20 21-2 3-9 8-28 8-23-6-40-1-62-1-24-5-54 2-92 5-30 1-55 6-85 14-12 3-14 4-16 4-10-1-16-3-29-8-18-10-19-11-19-14-5-10 4-7 13-8 31-3 59-2 75-6 30-5 64-8 100-10 29-7 61-8 79-12 5-6 13-2 15-2zM299 157c4-2 17 2 24 7 9 0 16 10 16 18-2 15-1 37-1 53-1 57 0 116-2 164 0 16-1 33-2 42-10 11-9 17-13 17-5 0-9-6-14-17-9-15-10-27-10-35-4-2 1-7 2-16-3-20 4-41 5-62-1-28 0-56 0-90-1-27-2-47-7-60-8-9-5-10-5-12-3-10 2-9 7-9zM225 302c5-5 16 3 22 8 2 3 10 10 10 16-2 1-1 4-4 6-3 0-4 6-6 9-9 7-10 16-16 24-15 8-19 20-29 28-10 5-18 12-26 16-12 2-13 5-14 5-9-3-6-1-6-3 7-11 16-18 21-25 7-18 20-27 27-40 5-14 11-21 13-28 2-8 3-8 3-11-1-4 2-5 5-5zM390 297c1-3 8 1 15 3 13 2 27 13 41 21 14 6 29 22 35 32 0 4 6 18 6 29-6 1-1 9-3 15-8 1-6 6-10 6-4-5-6-2-11-6-11-8-18-18-30-36-21-25-28-39-36-47-10-9-9-10-9-13-1-7 1-4 2-4z">
          <text:p/>
        </draw:path>
        <draw:path draw:style-name="gr2" draw:text-style-name="P3" draw:layer="layout" svg:width="0.431cm" svg:height="0.501cm" svg:x="9.165cm" svg:y="3.356cm" svg:viewBox="0 0 432 502" svg:d="M382 47c0-1 13 3 29 10 13 3 21 14 21 20-3 6-10 9-29 9-31-4-55-1-86-1-36-3-74 2-126 6-39-2-77 9-121 20-13 3-19 5-22 5-11-2-15-3-28-8-14-10-20-10-20-14s5-7 13-8c43-3 83-3 104-7 37-7 88-10 137-13 42-7 83-10 108-16 9-4 18-3 20-3zM206 0c2-2 10 4 21 11 6 7 13 14 13 20-1 2-5 12-13 23-19 16-41 53-73 100-4 3-6 11-6 13-4 1 2 4 5 4 7-3 28-2 64-7 37-9 70-12 85-12 2-3 9 2 9 5-2 1-7 9-22 12-63 9-94 18-94 19-21 0-34 7-48 12-13 3-17 7-24 7-6-4-9-4-13-12-8-13-8-14-8-19 0-9 4-9 11-13 11-10 31-33 52-69 12-36 26-57 30-79-2-12 4-15 11-15zM247 110c0-5 9 1 16 2 12 5 30 12 45 19 18 9 32 19 38 28 2 3 7 15 7 24-5 3-1 10-3 16-6 2-6 5-10 5-3-3-7-1-13-5-10-6-19-16-33-32-19-22-30-35-39-42-7-10-10-9-10-12-2-3 1-3 2-3zM120 231c7-1 17 4 28 11 4 2 12 11 12 17-2-2 0 5-1 9-4 6-2 15-2 23-2 57-5 101-12 122-12 22-21 46-38 59-16 10-25 18-32 19-7-2-6 0-6-2-1-2 1-2 5-5 14-22 28-38 38-66 4-26 11-56 11-91-1-5 0-9 0-26-1-14-1-25-2-37-2-7-4-12-8-17-7-4-5-7-5-9-2-8 4-7 12-7zM278 215c1-1 12 5 26 14 6 8 16 14 16 19-5 2-1 7-4 12-9 7-8 32-8 63-1 25 1 49 2 63-1 9 1 24 1 36-2 23-3 44-11 58-13 11-17 22-24 22l-16-56c2-4 8-2 11-7-1-11 6-36 6-83-2-26-1-55-2-93-2-13-2-11-3-13-3-3-6-3-10-3-6 0-15 1-33 3-33 3-52 7-64 9-10-2-10 3-12 3-10-5-9-2-15-7-5-7-7-7-7-10-4-7 2-3 7-4 21-5 48-5 78-10 17-5 37-9 49-13 4-4 12-3 13-3zM219 436c-4-1 3 1 7 2 19 4 32 8 34 8l16 56c-4 0-6-2-10-8-19-20-29-32-42-46-7-9-8-7-8-8-4-5 1-4 3-4zM146 281c0 0 8 1 15 1 12 2 28 5 42 8 12 1 29 8 35 12 4 1 6 6 6 10-2 0-1 10-3 16-4 0-7 6-11 6-5-1-6-1-11-3-13-3-18-8-30-17-17-11-28-19-36-22-12-7-9-5-9-7-3-4 0-4 2-4zM274 336c2-1 4 1 4 3-2-1-2 4-4 8-12 6-25 22-41 33-18 5-26 19-36 28-12 2-15 8-21 8-6-6-10-4-18-12-10-11-12-16-12-20-3-5 2-6 6-6 6-4 28-4 52-12 24-9 45-17 64-27-2-4 5-3 6-3z">
          <text:p/>
        </draw:path>
        <draw:path draw:style-name="gr2" draw:text-style-name="P3" draw:layer="layout" svg:width="0.47cm" svg:height="0.515cm" svg:x="9.713cm" svg:y="3.344cm" svg:viewBox="0 0 471 516" svg:d="M341 36c5-5 15 2 24 7 3 2 11 7 11 11-2-1-6 7-18 9-16 1-46 9-94 14-77 7-121 12-143 12-17-5-25-1-31-5-9-8-9-7-9-10-5-4 9-5 26-6 39-7 86-8 136-15 31-9 62-9 83-14 5-8 12-3 15-3zM102 125c7 0 14 1 20 3 11 3 19 10 19 17-3 4 0 11 2 16 5 35 13 60 13 74-2 3-1 11-3 14-3 2-4 6-6 6-8-4-6-2-9-7-6-8-7-13-7-20-10-23-7-34-7-34-6-18-6-30-9-37-7-13-7-14-15-20-4-6-5-3-5-3-4-9 2-9 7-9zM333 99c-1-3 13 5 28 13 6 4 13 10 13 13-1 4-3 10-7 16-10 10-10 19-14 27-21 34-22 57-22 57-8 4-8 14-13 14-14-4-13-3-13-10-1-5 1-13 4-29 6-41 12-62 12-70 0-5-2-5-7-5-12 0-27 1-54 4-54 4-87 10-106 13-16 2-23 4-26 4-8-2-9-2-14-6-9-8-7-5-7-8-2-4 5-2 13-2 72-11 137-17 191-26 10-8 20-5 22-5zM290 158c2 0 10 1 19 3 7 2 14 6 14 8-1 0-6 7-16 9-16 0-27 2-37 3-9-1-31 3-68 6-20-2-34 3-43 3-10-5-13 0-17-2-10-7-10-5-10-7-6-6 5-6 16-7 37-9 83-8 122-14 12-2 19-2 20-2zM291 211c3-1 11 2 20 6 3 2 9 8 9 11 0 2-2 5-6 5-22-3-35 0-49 2-51 1-70 7-70 7-17-4-23 2-30 2-13 0-13-1-16-4-8-8-4-6-4-8-4-6 2-6 7-6 36-2 71-6 104-12 16-4 29-3 35-3zM210 1c4-4 16 2 26 7 7 3 11 8 11 12-4-2 0 6-1 10-5 4-2 12-2 16l-3 238h-26l-6-249c-3-10-2-11-5-17-4-7-4-5-4-6-5-10 4-11 10-11zM101 280c1-1 5 1 10 2 2-2 10 1 12 1 4-3 17-1 34-2 70-10 124-15 153-20 5-1 13-1 16-1 6 0 12 2 12 6 0 1-6 6-18 8-83 11-124 24-124 25-22 1-34 7-47 11-14-3-15 5-20 5-9-2-12-4-20-12-13-12-15-15-15-18-4-6 3-5 7-5zM310 246c3-1 11 1 17 3 13 2 27 9 35 14 4 4 10 13 10 23 0 8-4 17-14 17-6-3-9-2-13-5-12-9-21-21-37-43-4-6-3-3-3-4 0-6 2-5 5-5zM421 306c-3-4 12 3 29 10 10 5 21 14 21 20-5 3-10 9-29 9-30-1-62-1-96-1-39-6-83 2-141 6-43 0-86 8-133 19-15 0-21 4-24 4-12-4-16-3-28-8-15-7-20-10-20-14-1-7 4-7 13-8 47-6 90-3 114-7 42-9 96-10 152-12 48-9 92-9 120-15 8-7 19-3 22-3zM267 281c2-2 17 3 29 8 3-3 9 6 9 13-1-1 0 6-1 11-3 6-4 18-4 33-5 22 1 40 2 53-5 13 1 29 1 43 0 22-3 45-10 55-15 13-22 19-30 19-8-1-7-2-11-7-9-17-21-26-36-40-11-6-8-6-8-9-3-7 1-3 3-3-1-4 5 0 8 1 17 0 28 6 33 6 8 0 13-3 15-10-1-13 6-39 6-87-2-29-3-48-8-65-7-9-4-10-4-13-3-10 2-8 6-8zM132 363c0-1 11 1 18 3 10 3 28 11 36 16 6 6 10 17 10 28-4 10-6 23-18 23-8-1-9-2-13-7-14-13-21-25-36-52-6-7-3-5-3-6-3-6 3-5 6-5z">
          <text:p/>
        </draw:path>
        <draw:path draw:style-name="gr2" draw:text-style-name="P3" draw:layer="layout" svg:width="0.427cm" svg:height="0.497cm" svg:x="10.299cm" svg:y="3.355cm" svg:viewBox="0 0 428 498" svg:d="M178 0c1-2 15 3 25 7 8 0 17 11 20 16 0 1 5 11 5 17-5 11-8 24-22 24-8-1-11-8-19-25-12-23-14-30-14-35-4-6 1-3 5-4zM75 57c-2-4 7 4 11 13-1 4 3 14 3 20-4 3-2 17-7 29-7 10-10 21-15 26-6 3-6 5-9 5-9-2-7-2-11-7-4-9-3-8-3-12-1-6 1-9 3-12 5-12 14-28 24-55-3-6 2-7 4-7zM325 42c1-5 15 4 33 12 14 6 26 17 26 22 0-1-2 7-7 10-13-1-16 5-20 9-12 2-27 12-54 28-5-4-4 0-4-2 9-17 17-29 22-46-2-8-2-5-7-5-5-4-22 1-50 4-47 0-95 10-146 18-16-3-22 3-26 3-9 0-9-1-14-4-7-8-9-7-9-10-3-3 4-4 12-5 63-11 130-15 194-25 26-9 47-9 50-9zM167 84c5-2 15 3 26 9 3-1 11 9 11 15-3-2-3 7-10 14-35 42-44 68-44 68-8 3-9 12-9 15-4-2 3 2 8 2 35 0 71 9 106 16 23 3 45 13 58 20 8 3 20 14 20 20 0 11-5 16-15 16-8-5-13-1-21-5-32-20-66-29-100-40-23-9-48-12-72-15-13-3-13-3-13-7s2-8 7-12c5-8 19-25 32-57 4-18 9-29 9-49-5-7 2-10 7-10zM250 123c3-4 12 4 23 12 6 5 14 14 14 19-2 0-1 6-5 9-5 4-8 10-10 17-16 23-31 43-53 59-24 12-45 27-70 33-27 5-52 12-80 12-9-2-11-1-16-3-7-1-5-2-5-2-2-7 3-4 11-4 28-9 65-14 93-27 31-16 58-34 74-55 8-20 18-31 18-47-4-2 0-4 0-8-6-6-2-5-2-7-4-6 2-8 8-8zM382 136c3-2 12 3 27 9 10 7 19 14 19 19-4 4-9 8-27 8-27-4-55-1-86-1-33-3-75 2-127 6-41-3-78 9-120 19-15 3-20 5-22 5-7-2-15-3-27-8-16-10-18-9-18-13-3-4 4-6 12-7 45-4 81-3 103-7 40-7 88-9 138-12 45-8 83-9 108-15 6-5 18-3 20-3zM358 299c-1 0 11 3 26 9 13 3 20 13 20 19-2 1-9 8-27 8-27-2-47-1-74-1-30-1-64 1-109 5-38-1-67 6-103 14-15 1-17 4-19 4-10-3-15-2-26-8-14-5-19-9-19-13 0-5 4-6 12-7 36-5 70-2 89-6 37-7 77-7 120-10 40-9 71-7 93-11 6-3 15-3 17-3zM194 264c1 0 13 1 22 5 8 2 14 9 14 14 0 2-1 10-1 19-7 10-2 24-2 38-5-3 0 42 0 123-5 6-2 18-5 24-7 6-8 11-12 11-9-5-8-5-12-13-3-7-4-13-4-18-5-18 1-26 2-41 0-23 1-51 1-93-1-26-2-42-4-51-8-8-5-11-5-11-3-7 2-7 6-7zM128 373c8-4 16 3 22 8 5 0 10 10 10 16-5-3-2 3-5 6-7 1-6 5-9 7-7 4-14 14-23 22-17 5-26 18-39 25-16 4-25 11-37 14-13 2-18 5-20 5-4-3-5-1-5-3 10-11 25-16 33-23 13-12 31-25 43-37 9-15 17-19 21-25 0-5 4-7 4-11-4-8 2-4 5-4zM274 365c0 0 10 1 18 3 13 6 34 14 50 22 18 9 36 22 43 32 4 6 7 18 7 28-3-1-1 9-3 14-5-1-5 5-9 5-8-1-7-2-14-6-10-10-22-17-37-35-25-27-35-38-45-46-9-12-12-11-12-14-3-3 1-3 2-3z">
          <text:p/>
        </draw:path>
        <draw:path draw:style-name="gr2" draw:text-style-name="P3" draw:layer="layout" svg:width="0.445cm" svg:height="0.445cm" svg:x="10.843cm" svg:y="3.394cm" svg:viewBox="0 0 446 446" svg:d="M212 1c4-5 19 4 36 14 9 4 20 16 20 23-6 3-3 7-6 11-9 7-9 26-11 45-10 40-7 97-7 169-3 14 0 36 0 60-1 15 3 39 3 58-4 16-4 32-13 46-13 7-14 19-18 19-9 0-10-5-17-14-22-24-34-40-48-53-5-5-8-8-8-10-3-6 1-3 5-3 19 4 38 9 45 9 3-5 9-2 10-7 3-10 5-24 7-49 1-54 5-108 5-171-4-42-1-69-3-89-5-17-5-26-8-31-3-8-3-10-4-15-5-11 4-12 12-12zM84 163c4-2 9 2 16 6 15 6 22 18 22 25-2 0-1 4-5 7-3 0-5 7-9 13-17 21-29 43-43 58-17 9-25 24-41 33-13 2-17 10-20 10-5-2-4-1-4-2-1-3 1-3 4-4 9-19 23-28 36-46 8-17 20-34 29-55 4-13 8-24 8-35-4-6 2-10 7-10zM326 166c1-3 9 1 18 4 15 4 34 18 51 29 19 14 36 32 43 46 0 11 8 26 8 41-3 1-1 10-4 16-4 1-6 6-11 6-6-5-7-2-13-8-14-10-23-24-38-49-23-35-35-53-45-64-13-12-12-13-12-18-1-6 1-3 3-3z">
          <text:p/>
        </draw:path>
        <draw:path draw:style-name="gr2" draw:text-style-name="P3" draw:layer="layout" svg:width="0.486cm" svg:height="0.42cm" svg:x="11.409cm" svg:y="3.392cm" svg:viewBox="0 0 487 421" svg:d="M119 1c2-4 10 3 20 10 5 5 12 13 12 18-1 2-4 11-12 21-19 15-40 50-71 93-6 5-6 9-6 11-6-1 1 5 5 5 1 0 11 0 26 0 12 0 28 0 34 0 2 0 9 1 9 5-2 1-4 5-12 7-35 2-48 11-48 11-14 0-18 4-25 7-6-2-9 4-12 4-8-6-9-4-13-12-9-9-7-14-7-18-2-6 4-8 10-12 8-12 31-30 51-64 16-32 25-52 28-73-2-12 5-13 11-13zM160 91c0 0 10 4 17 13 2 3 9 14 10 20-2 1-3 13-10 18-22 18-33 37-45 52-37 42-55 64-55 65-5-3 2 3 5 3 1 0 20-6 57-20 5-7 14-3 18-3 2-4 8 1 8 5-6-1-6 9-17 13-51 13-74 31-86 41-8 2-5 5-7 5-8-3-10-3-15-9-11-14-12-15-12-21-5-7 3-6 7-8 7-6 21-17 36-37-2 0 19-24 55-73 7-20 20-34 25-54 0-10 4-10 9-10zM138 215c2-2 9 1 14 3 11 1 21 8 28 13 0 5 8 14 8 23-2 9-5 18-15 18-6-4-6-2-9-6-12-8-16-21-28-42-3-7-2-4-2-5-1-6 2-4 4-4zM6 347c2-1 11 1 16 4 11 4 25 11 32 18 4 5 9 18 9 31s-6 21-17 21c-9-2-7-2-11-7-9-9-18-27-32-56-5-7-2-5-2-6-2-6 3-5 5-5zM72 316c2-2 10 1 15 3 11 2 24 9 30 14 5 5 9 14 9 25-4 7-5 17-14 17-9-4-8-2-11-6-9-9-18-21-31-44-4-7-2-4-2-5-1-6 2-4 4-4zM131 287c5-3 10 1 15 3 8-1 22 7 29 11 2 3 8 11 8 19 0 9-5 18-14 18-5-3-7-2-11-5-10-7-16-18-29-37-6-3-2-4-2-5-4-7 2-4 4-4zM222 97c5-2 17 3 28 7 8-1 12 8 12 13-4 0 0 7-1 11-6 6-3 13-3 18l4 231h-29l-12-244c-3-8-3-11-6-18-8-5-4-5-4-7-4-7 3-11 11-11zM357 78c2-1 14 4 30 11 14 4 22 17 22 25-3-2-2 4-5 10-5 2-8 18-9 33-3-5-4 72-13 214h-34c-1-104 5-179 5-235 0-21-4-25-12-25-6-1-17 2-39 5-20 1-34 5-44 5-5-4-7-2-13-6-8-6-6-6-6-7-2-2 4-3 12-4 30-9 59-10 86-19 11-8 18-7 20-7zM317 175c4 0 11 3 22 5 8 2 14 6 14 9 0 0-5 7-17 10-6-2-11 1-15 2-4-2-12 2-26 4-11-2-13 3-17 3-11-5-14-1-18-3-11-6-12-5-12-8-5-5 6-7 18-7 10-8 30-7 44-12 1-3 7-3 7-3zM317 256c4-4 11 1 22 3 8-1 14 7 14 9 0 1-5 7-17 10-6-5-10 1-13 2-5 0-12 2-25 5-12-1-12 2-15 2-13-3-14-1-19-3-13-4-12-5-12-8-1-9 6-7 18-7 13-6 28-7 41-12 0-5 6-1 6-1zM439 349c2-1 13 3 28 8 9 4 20 14 20 20-6 0-9 7-27 7-24-2-44-1-67-1-28-1-58 1-97 4-33-1-59 5-92 11-11 1-15 2-17 2-8-1-14-2-26-7-17-10-18-10-18-13-4-4 4-7 12-8 34-3 62-1 79-4 32-5 68-6 107-8 34-8 64-6 83-9 6-3 13-2 15-2z">
          <text:p/>
        </draw:path>
        <draw:path draw:style-name="gr2" draw:text-style-name="P3" draw:layer="layout" svg:width="0.398cm" svg:height="0.516cm" svg:x="11.997cm" svg:y="3.346cm" svg:viewBox="0 0 399 517" svg:d="M95 18c3-5 9 2 15 5 13 8 20 16 20 23-1-1-1 4-4 6-9-1-6 8-9 13-17 21-28 45-42 61-17 12-24 24-39 34-14 5-16 9-19 9-5-4-3 0-3-1-2-6 1-3 3-5 8-15 23-28 35-46 7-20 20-34 29-55 3-15 8-24 8-35-5-8 2-9 6-9zM186 62c-1-3 7 1 15 3 6 1 13 8 13 12-1 2-6 8-19 12-19 2-37 5-56 8-14-1-19 3-28 3-8-4-14-1-21-3-13-4-11-3-11-5-2-4 4-4 13-6 41-15 67-17 76-20 9-7 17-4 18-4zM114 112c2-2 9 1 14 2 11 0 22 7 28 10 1 4 8 10 8 17-1 12-6 20-16 20-5-2-7-2-11-5-10-6-14-17-26-35-2-7-2-3-2-4 1-7 2-5 5-5zM261 2c-2-6 9 1 15 5 9 8 20 17 20 23-6-1-1 4-4 6-6-2-4 8-7 13-14 18-23 41-35 56-11 6-20 22-31 31-11 1-14 9-16 9-5-2-4 0-4-2-1-2 1-2 3-4 6-12 17-26 25-43 3-17 15-32 22-51 3-15 6-23 6-33-3-10 2-10 6-10zM366 46c1-3 7 2 15 4 9 0 13 8 13 11-4 3-7 10-21 13-24 2-42 6-63 10-15-3-21 3-31 3-12-6-14-1-21-3-12-6-11-3-11-5-1-5 4-5 13-6 42-12 75-19 85-22 8-8 20-5 21-5zM300 97c4-3 10 1 16 3 14 0 25 8 32 13 6 3 10 14 10 24-4 6-5 17-14 17-9-5-8-2-13-6-8-9-19-20-33-42-3-3-3-4-3-5-5-7 2-4 5-4zM301 144c6-2 17 4 29 13 6 4 10 8 10 12-4-3-2 4-5 7-5 3-5 9-7 13-15 18-15 35-15 35-3 9-8 13-13 13-6-4-8-2-11-7-6-8-3-11-3-16-3-3 0-1 1-3-1-5 4-10 6-17-3-7 2-10 2-14-5-8-3-9-10-9-12-5-27 3-52 8-62 9-98 17-112 17-10-2-11-1-15-3-8-3-5-4-5-6-3-10 6-8 18-9 26-3 80-10 151-25 14-11 27-9 31-9zM291 214c1-2 12 3 22 7 1 0 11 9 11 12-4 2-4 8-10 8-28 0-53 2-76 5-74 5-108 11-108 11-20-3-34 3-44 3-13-1-15-1-18-4-6-8-5-6-5-9-1-6 3-6 8-6 54-4 114-10 165-20 25-9 46-7 55-7zM80 249c2-3 10 2 18 8 5-1 10 9 10 12-5-2-1 6-3 12-6 5-2 18-2 30-4 6 1 10 5 10-2-4 13-1 28-4 37-10 91-12 151-18 19-4 39-4 51-8 6-8 14-3 16-3 0-5 12 4 29 13 10 5 16 14 16 19 0 0-2 7-7 11-8 2-7 10-9 18-6 23-8 38-8 38-8 13-11 30-20 40-11 8-14 13-18 13l-9-54c-1-4 8-4 10-10 3-15 9-30 9-43-6-7-2-8-5-10-8-7-12-2-23-2-30-5-73 4-135 12-39 3-69 14-95 26-11 4-12 6-15 6-10-2-8-4-11-10-8-11-9-13-9-16-4-7 2-5 5-8 5-7 10-13 14-22-2-8 4-17 4-28-1-9-1-12-4-17-7-5-2-5-2-7-5-6 3-8 9-8zM288 378c-2-1 4 1 8 2 18 2 29 6 32 6l9 54c-6-5-10-7-18-19-10-15-17-21-27-29-10-11-8-9-8-10-2-5 1-4 4-4zM199 178c7-2 18 3 27 8 0-2 7 6 7 10-1 1-1 8-2 15-4 15-5 37-5 60-5 61 0 99 0 99-5 28 1 58 2 81 1 10 1 22 1 30s-2 17-6 23c-8 5-9 13-13 13-9-2-8-5-13-14-5-13-7-19-7-25-3-3 2-9 3-16-3-12 3-38 3-80 0-2 0-38 0-113 0-43-2-64-5-73-6-7-3-8-3-9-3-11 4-9 11-9zM187 310c5 0 16 3 22 9 2 1 10 10 10 16-2-1-3 5-9 9-10 4-9 9-13 14-12 6-23 24-37 37-27 16-43 31-64 44-22 6-40 18-59 24-21 4-27 8-31 8-9-4-6-1-6-3 23-17 46-27 59-37 31-21 57-39 78-59 16-21 31-30 37-41 1-7 8-11 8-16-1-5 2-5 5-5z">
          <text:p/>
        </draw:path>
        <draw:path draw:style-name="gr2" draw:text-style-name="P3" draw:layer="layout" svg:width="0.497cm" svg:height="0.428cm" svg:x="13.069cm" svg:y="3.377cm" svg:viewBox="0 0 498 429" svg:d="M118 140c5-5 15 3 25 8 2 0 10 6 10 11-2 2-2 4-6 5-5 1-15 6-31 11-27 5-42 8-49 8-17-3-26-2-31-5-9-5-9-8-9-11 0-5 3-3 9-4 11-4 30-5 47-10 10-8 23-7 30-11 2-2 4-2 5-2zM154 273c4-4 14 2 23 5 1 4 9 9 9 14-2-3-3 3-8 4-37 2-70 10-117 21-10 1-16 5-18 5-12-4-16-3-28-8-12-7-15-11-15-15-2-3 3-3 8-3 20-4 65-9 122-20 14-7 22-3 24-3zM240 1c4-4 17 4 28 10 9 4 15 12 15 18-1 0-1 5-2 8-11 8-9 22-12 28-11 31-20 63-31 86-17 25-31 49-49 62-12 7-15 12-18 12-5 0-3-1-3-3 13-28 28-48 39-74 5-22 16-44 23-74-1-19 6-36 6-52l-3-13c-1-6 2-8 7-8zM360 112c0-2 15 5 33 13 14 10 26 18 26 24-1 4-3 12-8 15-13 2-16 9-21 14-12 4-28 20-57 45-3-5-4-1-4-2 6-26 20-46 27-73-2-6-2-5-7-6-3 0-10 1-24 3-24 1-43 7-67 11-9-3-10 3-11 3-11-1-10-2-16-5-7-8-10-8-10-11-2-3 5-4 13-5 32-10 67-11 100-19 15-9 24-7 26-7zM257 184c0-3 9 1 18 5 9 1 19 11 19 17-4-3-1 4-3 9-6 1-4 11-5 21-9 30-18 63-31 89-19 29-39 59-67 76-30 14-54 23-79 23-10-4-6-1-6-3-4-5 3-5 11-7 32-15 58-32 77-52 18-20 38-43 49-68 7-24 15-50 15-75-3-10-1-13-3-17-3-9-2-9-2-11-1-10 2-7 7-7zM272 250c2-2 9 6 14 14 36 45 74 80 108 100 12 9 32 18 49 25-3-3 12 5 36 15 9 2 19 9 19 12-4 2-3 5-9 6-16 1-37 7-67 7-20-6-31-4-39-11-13-14-26-27-39-43-22-26-36-46-54-75-12-18-17-27-22-33s-5-7-5-8c-4-11 4-9 9-9z">
          <text:p/>
        </draw:path>
        <draw:path draw:style-name="gr2" draw:text-style-name="P3" draw:layer="layout" svg:width="0.476cm" svg:height="0.5cm" svg:x="13.653cm" svg:y="3.359cm" svg:viewBox="0 0 477 501" svg:d="M201 1c1-4 7 2 14 6 13 10 21 19 21 25-2-1-1 5-4 8-5 6-9 14-16 22-13 15-29 39-52 66-30 30-60 55-91 73-38 16-56 29-68 29-7-1-4-1-4-3-3-1 2-2 6-5 25-20 64-43 102-80 25-27 54-55 72-85 7-11 12-25 12-42-5-12 2-14 8-14zM205 30c8-2 28 10 51 28 42 41 79 68 101 81 21 8 60 28 110 46 1-1 10 4 10 6-3-2-3 5-10 6-37 6-62 11-76 11-12-5-19-3-28-8-15-9-39-37-86-90-19-18-27-31-40-43-15-15-24-19-36-24-6-2-7-3-7-6-5-9 4-7 11-7zM255 133c3-3 13 2 22 7 2-3 9 5 9 10-2-1-2 3-6 4-11-2-17 5-35 9-33 3-46 6-54 6-18-3-23-1-28-4-6-6-8-7-8-10-4-6 3-3 10-3 15-5 33-5 52-9 12-3 24-5 32-9 2-4 5-1 6-1zM88 208c4-5 14 1 20 3 8 4 18 10 18 16-5 4 1 10 1 15-3 25 4 51 4 62-1 3-1 11-3 15-2 1-4 6-7 6-6-5-5-3-8-7-5-9-7-13-8-20-7-21-5-29-5-29-4-18-3-26-5-32-2-10-6-12-11-18-5-4-3-2-3-3-2-8 2-8 7-8zM326 182c0-2 11 5 21 15 2 7 12 14 12 18-4 0-1 5-3 8-7 2-8 16-12 26-4-2-5 16-16 47-9 10-9 15-14 15-3 0-5-1-6-5-7-8-5-8-5-12-2-8 2-14 6-33 0-18 6-33 6-46 0-7-3-7-9-7-11-5-40 4-95 10-66 5-93 11-96 11-5-1-7-1-12-4-7-8-5-6-5-8-2-5 2-4 6-4 43-5 88-9 126-14 28-6 54-8 79-13 4-6 13-4 17-4zM197 210h31c-7 25-3 51-3 77v11h-26c0-21 2-35 2-44-2-21-2-31-4-44zM146 241c3-5 7 1 10 2 5-4 16 4 20 7-1 1 6 8 6 13-1 11-5 18-14 18-4-2-4-2-7-4-9-10-10-14-18-28-6-4-2-3-2-4-3-3 3-4 5-4zM269 221c1-4 7 3 14 7 7 6 12 11 12 13-5-3-1 4-4 5-13 6-25 16-45 27-8-3-4 1-6 1-4-4-1 0-1-2-3-4 1-1 2-2 2-11 10-15 14-22 3-11 9-17 11-23 0-8 2-4 3-4zM288 278c2 0 11 2 20 6 3 3 9 9 9 11-1 4-2 6-7 6-25-2-40 1-57 3-56 2-81 7-81 7-18 2-26 3-34 3-12-1-14-2-16-5-7-7-5-5-5-8-2-5 3-5 7-5 39-3 85-7 123-13 20-5 34-5 41-5zM134 336c4-3 12 1 17 5 6-1 12 7 12 13-1 6-1 18-1 26 0 31-1 59-3 82-5 5-1 17-2 21-8 7-7 12-9 12-4-5-7-4-11-12-8-12-7-19-7-25-1-4 1-3 2-6 1-9 4-16 5-23-3-15 1-21 1-34-4-25-2-35-6-44-4-6-3-7-3-9-1-9 1-6 5-6zM276 320c-1-3 10 2 18 8 10 1 22 13 22 19-1 0-2 3-5 6-7 0-4 16-4 40-3 3 2 25 6 53-5 9-3 27-11 40-9 9-14 15-20 15l-15-51c3-1 7-3 8-8-2-10 4-20 4-41-6-25-1-39-2-48-4-6-3-5-10-6-5-1-8 0-15 0-18-1-38 3-67 9-11-2-14 3-17 3-10-5-12-1-14-4-8-5-8-5-8-7 0-3 2-3 6-3 25-8 59-8 95-17 16-6 26-8 29-8zM257 449c2 0 9 1 10 1l15 51c-3-1-5-3-8-9-12-23-15-33-20-40-3-4 1-3 3-3zM251 384c2-2 10 1 20 3 6 0 13 7 13 9-1-2-5 7-16 9-10-2-16 1-23 2-10-3-19 2-42 4-15-4-22 2-27 2-12-6-13-1-18-3-11-6-10-4-10-7-1-6 5-6 16-7 25-9 51-7 75-11 4-3 12-1 12-1zM263 443c5-4 12 3 22 7 5 4 10 9 10 12-5-3-1 3-5 3-18 0-28 0-40 2-40 1-58 3-58 3-15-1-18 2-24 2-11-3-14-2-18-5-4-4-4-6-4-9 0-7 2-6 7-6 27-3 57-3 82-7 12-6 24-2 28-2z">
          <text:p/>
        </draw:path>
        <draw:path draw:style-name="gr2" draw:text-style-name="P3" draw:layer="layout" svg:width="0.515cm" svg:height="0.503cm" svg:x="14.181cm" svg:y="3.352cm" svg:viewBox="0 0 516 504" svg:d="M93 53c0-2 10 1 16 4 10 2 26 12 33 19 2 4 9 19 9 33-2 11-6 23-18 23-5 0-8-3-12-8-10-12-18-29-31-60-6-3-3-5-3-6-2-7 3-5 6-5zM175 125c3-3 14 2 23 6 6-1 9 9 9 13-3-1-3 4-9 5-37 3-81 11-134 25-12 0-18 5-21 5-11-5-15-3-28-8-11-8-14-11-14-15-3-4 2-3 8-3 23-5 75-11 139-23 15-8 25-5 27-5zM134 197c2-5 10 1 21 3 7 3 15 6 15 9-3 1-6 7-18 10-8 0-11 2-15 3-6-1-12 3-27 7-13-2-14 4-18 4-12-6-14-1-18-3-12-7-12-5-12-8 0-6 6-7 18-8 15-9 31-9 46-15 0-7 7-2 8-2zM134 254c2-1 10 1 21 3 7 1 15 7 15 9-3-1-6 7-18 10-8-2-11 2-15 2-6-2-12 3-27 6-13 2-14 4-18 4-12-2-14-1-18-3-12-3-12-5-12-8 0-8 6-7 18-8 15-4 31-8 46-13 0-3 7-2 8-2zM48 329c6-3 14 1 20 3 10 0 19 10 19 17-3-1 0 8 1 12 1 23 7 44 7 54 0 2-1 12-2 15-7 1-4 6-7 6-6-5-6-2-9-7-10-10-7-14-7-21-7-19-6-25-6-25-3-18-4-22-7-28-6-6-6-10-12-15-3-3-4-2-4-2-5-7 2-9 7-9zM144 312c0-4 15 3 29 9 3 3 9 8 9 13-1-2-2 7-5 12-8 2-7 13-10 24-2 0-3 11-9 33-7 5-7 8-13 8-13-3-12-2-12-5-1-3 0-5 1-9-1-15 2-22 2-30-2-15 1-17 1-23-3-6-2-5-6-5-6-1-12 2-21 4-23 2-30 8-35 8-9-6-8-2-12-6-6-6-7-5-7-6-4-4 2-4 6-4 15-1 28-3 39-6 10-7 23-8 33-13 3-8 8-4 10-4zM136 397c2-4 11 2 20 6 3 5 10 9 10 12-1-3-1 2-3 2-8-5-15 1-22 2-24-3-30 5-30 5-11 0-10 1-13 1-9-1-14-1-16-5-4-3-5-5-5-8-5-7 3-5 7-5 12-3 27-4 39-7 3-7 11-3 13-3zM245 28c0-5 9 1 14 3 9 5 23 10 29 15 3 1 8 16 8 26-5 9-4 18-14 18-4-3-7-2-10-6-10-8-17-23-29-46-6-5-3-4-3-6-2-3 2-4 5-4zM370 0c2-1 10 3 20 10 8 4 16 14 16 17-2-1-2 6-5 9-14 9-35 25-63 42-5-3-5 3-8 3-6 0-1-1-1-3-5-5 0-1 2-3 2-16 14-24 20-35 7-17 12-25 15-35 1-6 2-5 4-5zM392 76c2-4 12 2 20 7 2 2 8 5 8 9-1-1-3 5-11 7-12 3-28 8-58 13-46 3-75 11-88 11-18-3-22-1-26-4-7-5-8-6-8-9-5-7 6-4 17-4 20-6 53-8 84-14 17-8 39-8 52-13 0-7 8-3 10-3zM381 140c-2-3 10 1 19 3 9 0 14 6 14 9-5 2-6 6-16 9-18-3-25 2-34 3-13-4-28 4-61 9-20 0-31 4-40 4-12-4-12-1-17-3-12-5-10-4-10-7-2-4 5-6 16-6 37-9 75-11 111-18 6-6 17-3 18-3zM303 107c5-3 14 2 23 6 3-2 11 7 11 11-2 0-1 5-2 8-2 6-2 11-2 16l-5 65h-23l-3-76c-2-6-2-9-5-14-8-6-3-5-3-7-5-6 3-9 9-9zM440 184c0-1 7 1 17 5 9 5 17 12 17 16-2 2-5 6-17 6-36-3-73 4-118 9-27 1-58 7-99 15-11 1-13 3-15 3-11-2-14-2-21-5-11-9-12-7-12-10-4-4 3-3 9-4 82-11 151-20 204-30 17-6 30-5 35-5zM283 237c3-1 8 3 16 9 6 1 10 10 10 14-4 0-4 6-11 7-12 3-26 7-41 13-31 5-44 14-50 14-5-3-2 0-2-2-3-4 1-2 2-2 11-9 28-14 39-22 4-6 19-15 30-27-2-5 4-4 7-4zM417 277c5-3 10 1 16 4-1-2 7 6 7 9-2 2-4 6-12 7-51 0-106 17-176 36-16 0-24 8-28 8-8-2-11-2-20-6s-10-7-10-10c-5-5 4-5 11-6 33-5 95-17 177-35 15-10 32-7 35-7zM255 275c4-3 14 2 24 6 0-3 8 5 8 11-2-1-1 5-2 9-3 6-2 15-2 28-1 22 0 47 1 62 0 15 1 35 1 52-1 20-2 37-7 45-13 5-15 16-20 16-7-5-6-2-8-6-8-13-16-21-28-32-7-7-6-6-6-8-1-3 1-2 2-2 0-1 4 0 7 1 8 1 20 3 24 3 3-2 6-3 8-10-1-15 3-42 3-92-4-28-2-48-7-64-4-9-3-10-3-13-1-9 2-6 5-6zM329 338c-2-1 4 2 4 5-1-2-2 3-5 5-17 4-32 21-58 36-16 4-32 20-51 33-4-2-5 5-7 5-11 0-13-4-21-11-11-9-10-11-10-15-1-4 1-2 3-2 5-4 13-2 20-5 22-9 61-23 108-44 5-8 15-7 17-7zM328 226c5-3 19 2 28 6 3-3 8 7 8 15-5 17 4 45 14 71 7 28 24 52 39 73 11 15 26 34 45 49 2 4 12 8 15 8-1-4 5-8 8-24-6-1 2-13 6-38-1-6 2-8 3-8-1-3 3 3 4 8-3 42 6 71 13 88 0 7 5 14 5 18-5 5-4 10-11 10-8-5-17-4-30-10-17-10-27-19-37-30-20-22-35-43-50-68-19-34-35-77-54-136-3-11-6-14-10-19-7-5-5-6-5-8-2-8 3-5 9-5zM421 314c5-4 15 3 25 8 4 4 13 11 13 16-3 1-1 3-2 5-9 5-11 14-14 17-14 19-24 39-38 53-19 15-36 32-58 40-16 0-18 7-21 7-5-2-2-1-2-2 18-16 39-30 54-47 7-15 22-28 31-47 3-15 10-22 10-32l-3-11c-6-6 2-7 5-7zM388 224c3-2 10 1 16 2 13 0 25 6 32 9 6 3 10 9 10 16-4 11-5 17-14 17s-8-1-13-4c-8-10-19-16-33-32-3-7-3-3-3-4 1-6 2-4 5-4z">
          <text:p/>
        </draw:path>
        <draw:frame draw:style-name="gr3" draw:text-style-name="P5" draw:layer="layout" svg:width="5.657cm" svg:height="0.653cm" svg:x="6.271cm" svg:y="3.25cm">
          <draw:text-box>
            <text:p text:style-name="P4"><text:span text:style-name="T3">ੇ۞</text:span><text:span text:style-name="T3">ၗྍ</text:span><text:span text:style-name="T3">ߥػ</text:span><text:span text:style-name="T3">஑ਢλ</text:span><text:span text:style-name="T3">ಔಃ</text:span><text:span text:style-name="T5"> </text:span><text:span text:style-name="T3"> </text:span><text:span text:style-name="T3">ԛ</text:span><text:span text:style-name="T3">཮᝼</text:span></text:p>
          </draw:text-box>
        </draw:frame>
        <draw:frame draw:style-name="gr3" draw:text-style-name="P5" draw:layer="layout" svg:width="0.562cm" svg:height="0.628cm" svg:x="14.722cm" svg:y="3.271cm">
          <draw:text-box>
            <text:p text:style-name="P1"><text:span text:style-name="T4"><text:s/></text:span></text:p>
          </draw:text-box>
        </draw:frame>
        <draw:path draw:style-name="gr2" draw:text-style-name="P3" draw:layer="layout" svg:width="0.476cm" svg:height="0.5cm" svg:x="9.424cm" svg:y="4.096cm" svg:viewBox="0 0 477 501" svg:d="M201 1c1-4 8 2 14 5 13 11 22 20 22 26-3-1-2 5-5 8-5 6-9 13-16 21-13 15-29 39-52 67-30 30-59 56-91 74-37 16-56 28-68 28-7-1-4 0-4-2-3-1 2-3 6-5 25-21 64-43 103-82 24-27 53-55 71-84 7-12 12-26 12-43-5-12 2-13 8-13zM205 30c8-3 28 9 51 28 42 40 80 67 102 80 20 8 59 29 109 47 1-1 10 4 10 7-3-3-3 5-10 6-36 5-62 11-76 11-12-6-18-3-28-9-14-9-38-36-85-91-19-17-28-31-41-43-15-14-24-19-36-24-6-1-7-3-7-6-5-9 4-6 11-6zM255 132c3-3 13 2 23 7 1-2 9 6 9 10-3-1-3 4-7 6-11-3-17 5-35 8-33 3-45 7-54 7-18-4-23-2-28-5-6-6-8-7-8-9-4-8 3-4 10-4 15-6 33-5 52-10 12-3 24-5 32-8 2-5 5-2 6-2zM88 209c4-6 14 1 20 3 8 4 18 9 18 16-5 4 1 9 1 14-3 25 4 51 4 63-1 3-1 11-3 14-2 2-4 6-7 6-6-4-5-2-8-7-5-8-7-13-7-20-8-20-5-29-5-29-5-18-4-26-6-32-2-9-5-12-11-17-5-5-3-3-3-3-2-8 2-8 7-8zM327 183c0-2 11 5 21 15 3 6 12 14 12 17-4 1-1 5-3 8-7 3-8 16-11 26-5-2-6 16-17 48-9 9-9 15-14 15-4 0-6-2-7-5-7-8-5-9-5-13-2-8 2-13 6-32 0-18 7-33 7-47 0-6-4-6-10-6-11-6-40 3-95 10-66 4-93 11-96 11-5-1-7-2-12-5-7-8-5-5-5-8-2-4 2-3 6-4 43-5 88-8 126-13 28-6 54-9 79-14 4-5 14-3 18-3zM197 211h31c-7 24-3 50-3 77v11h-26c0-22 2-35 2-45-2-20-1-31-4-43zM146 242c3-5 7 0 10 1 5-3 16 5 20 8-1 1 6 7 6 13-1 10-4 17-14 17-4-1-4-1-7-4-9-10-10-14-18-28-6-3-1-3-1-3-4-4 2-4 4-4zM269 222c1-4 7 2 14 7s12 10 12 13c-5-3-1 3-4 5-13 5-24 15-45 26-8-3-4 2-5 2-5-5-2-1-2-2-3-4 1-1 2-2 2-11 10-16 14-23 3-10 9-16 11-23 0-7 2-3 3-3zM288 279c2-1 11 2 20 6 3 2 11 8 11 11-2 3-3 5-9 5-25-2-40 1-57 3-56 2-81 8-81 8-18 1-26 2-34 2-11-1-13-1-16-4-7-8-4-5-4-8-3-6 2-5 6-5 39-3 85-7 123-14 21-5 34-4 41-4zM134 336c4-2 12 2 17 5 6-1 12 8 12 13-1 7-1 19-1 26 0 31-1 58-3 82-5 4-1 16-2 21-7 7-6 11-9 11-4-4-7-4-11-12-7-11-7-19-7-25 0-4 1-2 3-6 0-9 3-15 4-23-2-14 1-20 1-33-3-25-2-34-6-44-4-6-3-6-3-8-1-9 1-7 5-7zM277 320c-2-3 9 3 18 8 9 1 22 13 22 19-1 1-2 3-6 6-7 1-3 16-4 39-3 3 2 25 6 54-5 8-3 27-11 39-9 9-14 16-20 16l-15-52c3 0 7-3 8-8-2-9 4-19 4-40-6-25-1-39-2-47-4-7-3-6-10-6-4-1-8 0-15 0-18-1-38 2-67 8-11-1-14 3-17 3-9-4-12-1-14-3-8-6-8-5-8-8 0-2 2-2 6-3 25-8 59-8 95-17 16-5 26-8 30-8zM257 448c2 1 9 1 10 1l15 52c-3-1-5-3-8-10-12-23-15-33-20-39-3-4 1-4 3-4zM251 384c2-1 10 1 20 3 6 1 13 6 13 9-1-2-5 6-16 9-10-3-16 1-23 1-10-3-19 2-42 4-15-3-22 2-27 2-12-5-13-1-17-2-12-7-11-5-11-8-1-6 6-6 16-6 25-8 51-6 75-10 4-3 12-2 12-2zM263 443c5-4 12 2 22 7 5 4 11 8 11 12-6-4-2 2-6 2-18 0-28 1-40 2-40 2-58 4-58 4-15-1-18 1-24 1-11-2-14-2-17-5-5-4-5-6-5-9 0-7 3-5 7-5 27-3 57-4 82-7 13-6 24-2 28-2z">
          <text:p/>
        </draw:path>
        <draw:path draw:style-name="gr2" draw:text-style-name="P3" draw:layer="layout" svg:width="0.515cm" svg:height="0.504cm" svg:x="9.956cm" svg:y="4.088cm" svg:viewBox="0 0 516 505" svg:d="M94 53c0-2 10 2 16 4 10 3 26 12 33 19 2 5 9 20 9 33-2 12-6 23-18 23-5 0-8-2-12-8-10-12-18-29-31-59-6-3-3-5-3-7-2-7 3-5 6-5zM176 126c3-4 14 2 23 5 6-1 9 9 9 14-3-2-3 4-9 4-37 3-81 12-135 25-12 1-18 5-21 5-11-4-15-2-28-8-11-7-14-10-14-15-3-4 2-2 8-3 23-4 76-11 140-23 15-8 25-4 27-4zM135 198c2-5 10 1 21 4 7 3 15 6 15 8-3 1-6 8-18 10-8 0-11 2-15 3-6-1-12 3-27 7-13-1-14 4-18 4-12-5-14-1-18-3-13-6-13-5-13-8 0-6 7-6 19-7 15-9 31-9 46-16 0-7 7-2 8-2zM135 255c2-1 10 1 21 4 7 1 15 6 15 9-3-2-6 7-18 9-8-2-11 2-15 3-6-3-12 3-27 6-13 2-14 3-18 3-12-1-14-1-18-3-13-2-13-5-13-8 0-7 7-6 19-7 15-4 31-8 46-14 0-3 7-2 8-2zM48 331c6-4 14 1 21 3 10 0 19 10 19 16-3-1 0 8 1 12 1 23 7 44 7 54 0 2-1 11-2 15-7 0-4 5-7 5-6-5-6-2-9-7-10-9-7-12-7-19-8-19-7-26-7-26-3-17-4-22-7-27-6-7-6-11-12-15-3-3-4-3-4-3-5-6 2-8 7-8zM145 313c1-3 15 3 29 10 3 2 9 8 9 12-1-1-2 8-5 12-8 2-7 14-10 24-2 0-3 12-9 34-7 5-7 7-13 7-13-2-12-1-12-5-1-2 0-4 1-8-1-16 2-22 2-31-2-14 1-17 1-23-3-6-2-4-6-4-6-2-12 1-21 4-23 2-30 7-35 7-10-5-8-2-13-6-6-6-7-4-7-6-4-3 2-3 6-3 16-2 29-4 40-7 10-6 23-7 33-13 3-7 8-4 10-4zM137 399c2-4 11 2 20 6 3 4 10 8 10 11-1-2-1 3-3 3-8-5-15 0-22 1-24-2-30 4-30 4-11 0-10 2-13 2-9-2-13-2-16-5-4-2-5-5-5-8-5-6 3-5 7-5 12-2 27-3 39-7 3-6 11-2 13-2zM246 29c0-5 9 1 14 3 9 4 23 9 29 15 3 1 8 15 8 26-5 9-4 17-14 17-4-3-7-2-10-6-10-8-17-22-29-46-6-5-3-4-3-5-2-4 2-4 5-4zM371 0c2-1 10 4 20 10 8 4 16 15 16 18-2-2-2 6-5 8-14 9-35 25-63 43-5-3-5 2-8 2-6 0-1 0-1-2-5-6 0-2 2-4 2-15 14-23 20-34 7-17 12-25 15-36 1-6 2-5 4-5zM393 77c2-4 12 2 20 6 2 2 8 6 8 9-1 0-3 6-11 8-12 3-28 8-58 13-46 2-75 11-88 11-18-3-22-2-26-4-7-5-8-7-8-9-5-7 6-5 17-5 20-5 53-7 84-14 17-7 39-8 52-12 0-7 8-3 10-3zM382 141c-2-3 10 1 19 3 9-1 14 6 14 8-5 3-6 6-16 9-18-3-25 2-34 3-13-3-28 5-61 9-20 1-31 4-40 4-12-3-12 0-17-2-12-5-10-4-10-7-2-5 5-7 16-7 37-9 75-11 111-18 6-5 17-2 18-2zM304 108c5-3 14 2 23 5 3-1 11 7 11 11-2 0-1 6-2 9-2 6-2 11-2 15l-5 66h-23l-3-76c-2-7-2-10-5-15-8-5-3-5-3-6-5-7 3-9 9-9zM441 184c0 0 7 2 17 6 9 5 16 13 16 16-2 2-5 6-16 6-36-3-73 4-118 9-27 2-58 8-99 16-11 1-13 3-15 3-11-2-14-2-21-6-11-9-12-7-12-9-4-4 3-4 9-5 82-11 151-20 204-29 17-7 30-7 35-7zM284 239c3-2 8 3 16 8 6 1 10 10 10 15-4-1-4 5-11 7-12 2-26 7-41 12-31 6-44 15-50 15-5-4-2-1-2-3-3-3 1-1 2-2 11-8 28-13 39-21 4-7 19-16 30-27-2-6 4-4 7-4zM418 278c5-3 10 2 16 4-1-1 7 7 7 10-2 1-4 6-12 6-51 1-106 17-176 37-16 0-24 8-28 8-8-2-11-2-20-6s-10-8-10-11c-5-5 4-4 11-5 33-6 95-17 177-36 15-10 32-7 35-7zM256 276c4-2 14 2 24 6 0-3 8 5 8 11-2-1-1 5-2 10-3 5-2 14-2 27-1 23 0 47 1 63 0 15 1 33 1 50-1 20-2 37-7 46-13 5-15 16-20 16-7-6-6-2-8-6-8-14-16-21-28-33-7-6-6-5-6-7-1-3 1-3 2-3 0 0 4 1 7 1 8 2 20 4 24 4 3-2 6-4 8-11-1-14 3-41 3-91-4-28-2-47-7-64-4-9-3-10-3-13-1-8 2-6 5-6zM330 340c-2-1 4 1 4 4-1-1-2 3-5 5-17 5-32 21-58 37-16 3-32 20-51 33-4-2-5 4-7 4-11-1-13-4-21-11-11-9-10-11-10-14-1-5 1-2 3-3 5-3 13-2 20-4 22-10 61-24 108-45 5-7 15-6 17-6zM329 228c5-4 19 1 28 5 3-3 8 7 8 15-5 17 4 45 14 72 7 27 24 51 39 72 11 16 26 33 45 48 2 5 11 8 14 8-1-3 5-8 8-24-6-1 2-12 6-37-1-5 2-8 3-8-1-3 3 3 4 8-3 41 6 71 13 88 0 7 5 14 5 17-5 6-4 10-11 10-8-4-17-3-30-10-16-9-26-18-36-30-20-22-35-42-50-67-19-34-35-76-54-135-3-11-6-15-10-19-7-5-5-6-5-9-2-8 3-4 9-4zM422 315c5-4 15 3 25 9 4 3 13 10 13 16-3 0-1 3-2 4-9 6-11 14-14 18-14 18-24 39-38 53-19 14-36 30-58 38-16 0-18 8-21 8-5-2-2-1-2-3 18-15 39-30 54-46 7-15 22-27 31-46 3-16 10-22 10-32l-3-12c-6-5 2-7 5-7zM389 226c3-3 10 0 16 1 13 0 25 6 32 9 6 4 10 10 10 16-4 12-5 17-14 17s-8-1-13-4c-8-9-19-15-33-32-3-6-3-2-3-3 1-7 2-4 5-4z">
          <text:p/>
        </draw:path>
        <draw:path draw:style-name="gr2" draw:text-style-name="P3" draw:layer="layout" svg:width="0.491cm" svg:height="0.414cm" svg:x="10.547cm" svg:y="4.127cm" svg:viewBox="0 0 492 415" svg:d="M128 1c0-3 10 3 20 10 4 6 12 13 12 18-3 3-4 10-11 20-19 14-36 45-64 84-4 3-5 9-5 10-4-2 1 5 5 5-3-1 11 0 27-1 14-2 29-1 35-1 2-1 9 2 9 5-1 1-4 6-12 7-36 3-49 11-49 12-13-1-18 4-26 7-5-3-9 4-12 4-7-1-9-4-13-11-8-10-7-13-7-18-1-6 3-7 9-11 9-13 28-28 47-60 11-27 23-48 26-68 0-10 4-12 9-12zM178 75c1-5 10 5 17 14 3 3 9 14 10 19-1 2-3 14-10 19-21 19-34 37-48 53-42 44-57 67-57 69-1 1 2 2 5 2-1-1 25-8 68-25 5-8 16-5 21-5 0-3 7 2 7 5-1 1-6 11-19 15-51 16-82 35-95 46-7 1-6 5-8 5-6-4-10-3-16-8-8-10-11-16-11-22-3-9 2-6 7-9 4-6 21-16 37-38 0-1 19-25 56-73 10-21 21-35 26-56-4-10 5-11 10-11zM158 196c3 0 9 1 14 4 11 2 21 9 28 14 1 5 8 15 8 25-2 9-5 18-15 18-5-4-6-2-9-6-12-8-16-22-28-45-3-6-2-4-2-5 0-5 2-5 4-5zM6 331c5 0 13 2 20 5 15 5 31 14 39 21 3 6 12 22 12 37-3 10-6 21-18 21-7-5-9-3-14-8-13-13-23-31-42-63-3-8-3-6-3-7 1-6 3-6 6-6zM92 307c2-3 9 1 15 2 10-1 21 7 28 11 0 2 8 10 8 17-3 12-6 21-18 21-5-3-6-2-9-5-11-7-15-18-27-36-3-3-2-4-2-4 0-9 2-6 5-6zM152 279c-1-5 10 1 15 3 8 3 23 7 30 11 2 1 9 12 9 21-1 6-5 17-15 17-5 0-7-1-11-5-10-10-17-19-30-38-7-5-3-4-3-5-3-4 2-4 5-4zM363 71c6-4 21 4 40 13 4 2 13 10 13 17-3 2-4 9-10 14-12 6-12 18-17 31-6 0-6 14-16 42-4 4-9 10-17 10-11-1-17-2-17-7 0-6 1-5 2-10 3-15 7-27 10-38-2-17 3-21 3-28-5-6-3-7-8-7-12-5-21 2-35 6-31 5-49 9-58 9-11-4-11-3-17-8-12-5-10-7-10-8-2-8 3-5 9-5 19-5 45-5 62-9 14-3 35-9 51-17 4-9 12-5 15-5zM348 184c2-2 12 3 21 7 3 1 11 9 11 12-2 1-2 5-5 5-16-4-30 1-42 3-43 0-59 8-59 8-12-1-20 3-25 3-13-4-15-1-18-5-7-5-5-6-5-9-2-8 3-6 8-6 26-5 58-7 85-13 10-7 24-5 29-5zM237 208c7-5 14 2 21 6 8 5 14 13 14 19 0 1-1 6-4 12-9 9-6 41-6 80-3 9 3 23 9 29 5 3 14 9 29 12 9 3 28 4 45 4 20-1 40-2 54-6 18-11 35-14 42-27 4-11 7-19 8-31 1-26 5-35 5-35-3-6 2-5 3-5-2-1 5 2 6 7-2-3 3 11 9 33-2 7 8 20 15 32-1 2 5 8 5 11 0 6-3 14-9 22-16 11-30 23-50 30-23 6-43 10-70 10-28-4-47-3-63-9-17-4-25-9-37-17-13-8-17-16-22-28-4-10-5-18-5-32l2-80c-1-9-2-10-4-19-7-11-3-10-3-12-4-5 2-6 6-6z">
          <text:p/>
        </draw:path>
        <draw:path draw:style-name="gr2" draw:text-style-name="P3" draw:layer="layout" svg:width="0.509cm" svg:height="0.474cm" svg:x="11.076cm" svg:y="4.115cm" svg:viewBox="0 0 510 475" svg:d="M127 8c1-1 8 2 14 6 14 7 22 19 22 25-3 2-1 5-3 9-5 2-7 12-11 20-11 12-20 38-36 65-22 26-40 54-61 72-27 13-38 27-46 27-4-2-4 0-4-2-5-3 1-3 3-5 18-17 39-42 63-79 13-29 32-54 43-83 3-14 8-25 8-41-5-10 2-14 8-14zM149 55c-1 0 6 0 11 1 9 3 21 7 32 11 13 2 22 12 27 17-1 1 5 10 5 15 0 1-1 10-4 16-7 0-6 5-10 5-3-5-4-1-8-3-10-8-13-11-22-22-14-16-21-24-26-29-10-7-7-6-7-8-3-3 0-3 2-3zM176 154c3-5 11 2 18 5 4 1 8 5 8 9-4-2-3 4-7 5-8 3-18 6-37 10-29 1-47 7-56 7-16 0-19-1-23-4-7-7-7-5-7-8s3-3 10-3c13-3 35-5 55-10 8-6 24-6 33-10-2-6 5-1 6-1zM180 228c1-2 10 1 19 3 6 1 14 6 14 8-2-1-6 7-16 9-14-1-22 3-30 5-11-3-25 5-55 11-18 1-27 5-34 5-10-4-13-1-18-2-9-5-10-5-10-7-4-5 5-7 16-7 30-10 67-13 98-22 7-5 15-3 16-3zM120 182c2-3 16 2 26 6 5-1 11 8 11 12 0 0-1 6-2 10-7 5-2 12-2 16v145h-26l-8-156c-5-8-2-11-5-16-6-6-4-6-4-7-2-7 3-10 10-10zM55 294c4-1 8 1 14 3 7 2 21 9 27 13 3 5 8 14 8 24-5 9-5 17-14 17-4-3-7-2-10-5-10-8-16-21-28-43-6-6-2-4-2-5-4-5 2-4 5-4zM195 268c1-4 7 2 14 7 7 6 12 10 12 13-5-2-1 5-4 7-13 8-23 22-43 37-2-1-4 2-5 2-5-3-1-1-1-2-4-3 0-1 1-3 1-11 10-19 13-28 2-14 9-20 11-29-1-8 1-4 2-4zM35 378c-3-1 6 0 12 1 5 0 13 2 16 2 1-2 12-1 25-4 48-18 91-31 113-41 2-6 9-4 12-4 5-2 11 2 11 6 0 1-5 10-13 14-63 24-92 42-92 43-17 6-24 12-34 19-11 4-11 8-14 8-12-4-15-4-26-14-15-16-19-19-19-24-2-7 3-6 9-6zM322 2c-2-5 9 3 18 9 3 4 11 12 11 17-3 1-2 8-7 16-11 12-26 38-46 70-5 2-4 8-4 9-1 3 1 4 5 4 0-1 13-1 31-3 19-5 34-6 42-6 1-4 9 2 9 5-2 3-6 6-14 8-38 6-53 13-53 14-13 0-20 4-28 8-9-1-10 5-14 5-9-1-7-4-11-11-6-9-6-12-6-16-5-6 2-6 6-9 8-13 21-25 35-51 9-28 17-42 19-59-2-10 3-10 7-10zM410 39c-3 0 9 2 19 7 10 1 15 9 15 14-5 4-4 11-13 17-15 13-32 41-56 77-26 23-34 41-41 41-6-2-5-1-5-4 24-48 44-86 56-115-3-4-1-4-3-4-28 1-42 2-50 2-10-1-13 0-17-1-9-3-10-6-10-10-4-5 4-3 9-4 24-3 49-6 71-13 10-7 21-7 25-7zM468 168c0-4 10 2 24 8 8 5 18 12 18 17-5 4-8 8-25 8-20-4-38-1-58-1-28-3-52 1-87 5-31-4-53 6-82 13-8-1-13 4-15 4-6-5-13-2-24-7-16-8-17-9-17-12-4-9 3-6 11-7 30-3 56-2 71-6 25-4 60-7 95-9 32-6 58-7 75-11 4-6 12-2 14-2zM328 200c7-4 17 2 29 7 1 2 10 6 10 14-3-3-1 5-2 11-4 4-3 17-3 32-1 30 0 57 1 76 0 15 2 40 2 61-2 24-3 45-9 55-16 9-20 19-27 19-5-4-7-2-10-7-12-15-19-26-34-40-8-4-7-7-7-9-1-5 1-3 3-3-1-2 4 0 8 1 10 2 25 6 29 6 3-4 10-5 11-13 2-18 5-50 5-110-3-34-2-57-7-77-4-13-4-13-4-16-5-5 2-7 5-7zM241 244c5-1 11 1 17 2 14 3 25 9 32 14 1 5 10 13 10 23-3 9-5 18-15 18-7-3-8-2-12-6-13-8-19-21-33-42-8-7-3-4-3-5-4-5 2-4 4-4zM305 320c-2-3 4 2 4 6 0 1-1 3-3 5-12 8-19 23-35 40-14 5-19 22-31 36-7-2-3 4-4 4-11 0-16-4-26-12-10-9-13-15-13-19-2-2 1-2 3-2 1-1 9-3 14-5 15-13 44-24 79-46 6-5 11-7 12-7zM428 217c4-3 12 4 23 12 7 6 14 15 14 21-1 1-2 8-8 10-14 3-21 10-33 18-26 13-34 21-39 21-5-3-3-2-3-4-2-3 1-2 2-3 7-10 17-20 23-31 1-10 11-21 17-38-3-9 2-6 4-6zM392 327c-2 0 9 1 17 3 11 4 31 12 47 19 16 8 33 21 40 30 4 6 7 17 7 26-3 1-1 9-3 15-4 0-5 5-9 5-7-5-7-2-13-5-15-9-21-17-36-35-23-24-32-35-42-43-9-11-11-9-11-12-4-3 1-3 3-3z">
          <text:p/>
        </draw:path>
        <draw:frame draw:style-name="gr3" draw:text-style-name="P5" draw:layer="layout" svg:width="1.45cm" svg:height="0.653cm" svg:x="9.366cm" svg:y="3.986cm">
          <draw:text-box>
            <text:p text:style-name="P4"><text:span text:style-name="T3">཮᝼इ</text:span><text:span text:style-name="T3">ᒵ</text:span></text:p>
          </draw:text-box>
        </draw:frame>
        <draw:frame draw:style-name="gr3" draw:text-style-name="P5" draw:layer="layout" svg:width="0.562cm" svg:height="0.628cm" svg:x="11.627cm" svg:y="4.007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0.612cm" svg:height="0.581cm" svg:x="2.504cm" svg:y="4.866cm">
          <draw:text-box>
            <text:p text:style-name="P1"><text:span text:style-name="T6">΋ǵ</text:span></text:p>
          </draw:text-box>
        </draw:frame>
        <draw:frame draw:style-name="gr4" draw:text-style-name="P6" draw:layer="layout" svg:width="0.494cm" svg:height="0.556cm" svg:x="3.49cm" svg:y="4.87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946cm" svg:height="0.581cm" svg:x="3.503cm" svg:y="4.866cm">
          <draw:text-box>
            <text:p text:style-name="P4"><text:span text:style-name="T6">ਔ໔</text:span><text:span text:style-name="T6">Ǻ</text:span></text:p>
          </draw:text-box>
        </draw:frame>
        <draw:frame draw:style-name="gr4" draw:text-style-name="P6" draw:layer="layout" svg:width="0.494cm" svg:height="0.547cm" svg:x="4.988cm" svg:y="4.884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5.805cm" svg:y="4.866cm">
          <draw:text-box>
            <text:p text:style-name="P1"><text:span text:style-name="T6">ԃ</text:span></text:p>
          </draw:text-box>
        </draw:frame>
        <draw:frame draw:style-name="gr4" draw:text-style-name="P6" draw:layer="layout" svg:width="0.494cm" svg:height="0.547cm" svg:x="6.429cm" svg:y="4.884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6.771cm" svg:y="4.866cm">
          <draw:text-box>
            <text:p text:style-name="P1"><text:span text:style-name="T6">Д</text:span></text:p>
          </draw:text-box>
        </draw:frame>
        <draw:frame draw:style-name="gr4" draw:text-style-name="P6" draw:layer="layout" svg:width="0.494cm" svg:height="0.547cm" svg:x="7.389cm" svg:y="4.884cm">
          <draw:text-box>
            <text:p text:style-name="P1"><text:span text:style-name="T8"/></text:p>
          </draw:text-box>
        </draw:frame>
        <draw:frame draw:style-name="gr4" draw:text-style-name="P6" draw:layer="layout" svg:width="2.427cm" svg:height="0.581cm" svg:x="7.978cm" svg:y="4.866cm">
          <draw:text-box>
            <text:p text:style-name="P4"><text:span text:style-name="T6">ВȐ</text:span><text:span text:style-name="T6">ࢃ</text:span><text:span text:style-name="T6">ය</text:span><text:span text:style-name="T6">Βȑ΢ϱ</text:span></text:p>
          </draw:text-box>
        </draw:frame>
        <draw:frame draw:style-name="gr4" draw:text-style-name="P6" draw:layer="layout" svg:width="0.494cm" svg:height="0.547cm" svg:x="12.055cm" svg:y="4.884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2.647cm" svg:y="4.866cm">
          <draw:text-box>
            <text:p text:style-name="P1"><text:span text:style-name="T6">ਔ</text:span></text:p>
          </draw:text-box>
        </draw:frame>
        <draw:frame draw:style-name="gr4" draw:text-style-name="P6" draw:layer="layout" svg:width="0.494cm" svg:height="0.547cm" svg:x="13.265cm" svg:y="4.884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3.858cm" svg:y="4.866cm">
          <draw:text-box>
            <text:p text:style-name="P1"><text:span text:style-name="T6">ϩ</text:span></text:p>
          </draw:text-box>
        </draw:frame>
        <draw:frame draw:style-name="gr4" draw:text-style-name="P6" draw:layer="layout" svg:width="0.494cm" svg:height="0.547cm" svg:x="14.349cm" svg:y="4.884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654cm" svg:height="0.581cm" svg:x="2.504cm" svg:y="5.64cm">
          <draw:text-box>
            <text:p text:style-name="P1"><text:span text:style-name="T6">Βǵ</text:span></text:p>
          </draw:text-box>
        </draw:frame>
        <draw:frame draw:style-name="gr4" draw:text-style-name="P6" draw:layer="layout" svg:width="0.494cm" svg:height="0.556cm" svg:x="3.49cm" svg:y="5.652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2.055cm" svg:height="0.581cm" svg:x="3.503cm" svg:y="5.64cm">
          <draw:text-box>
            <text:p text:style-name="P4"><text:span text:style-name="T6">ӦᗺǺ</text:span><text:span text:style-name="T6">ਲ༜</text:span><text:span text:style-name="T6">ѱ</text:span><text:span text:style-name="T6">ࡹ۬</text:span></text:p>
          </draw:text-box>
        </draw:frame>
        <draw:frame draw:style-name="gr4" draw:text-style-name="P6" draw:layer="layout" svg:width="0.494cm" svg:height="0.547cm" svg:x="7.584cm" svg:y="5.659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8.172cm" svg:y="5.64cm">
          <draw:text-box>
            <text:p text:style-name="P1"><text:span text:style-name="T6">ኴ</text:span></text:p>
          </draw:text-box>
        </draw:frame>
        <draw:frame draw:style-name="gr4" draw:text-style-name="P6" draw:layer="layout" svg:width="0.494cm" svg:height="0.547cm" svg:x="8.79cm" svg:y="5.659cm">
          <draw:text-box>
            <text:p text:style-name="P1"><text:span text:style-name="T8"/></text:p>
          </draw:text-box>
        </draw:frame>
        <draw:frame draw:style-name="gr4" draw:text-style-name="P6" draw:layer="layout" svg:width="0.891cm" svg:height="0.581cm" svg:x="9.874cm" svg:y="5.64cm">
          <draw:text-box>
            <text:p text:style-name="P4"><text:span text:style-name="T6">཮᝼</text:span><text:span text:style-name="T6">࠻</text:span></text:p>
          </draw:text-box>
        </draw:frame>
        <draw:frame draw:style-name="gr4" draw:text-style-name="P6" draw:layer="layout" svg:width="0.494cm" svg:height="0.547cm" svg:x="11.356cm" svg:y="5.659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705cm" svg:height="0.581cm" svg:x="2.504cm" svg:y="6.419cm">
          <draw:text-box>
            <text:p text:style-name="P1"><text:span text:style-name="T6">Οǵ</text:span></text:p>
          </draw:text-box>
        </draw:frame>
        <draw:frame draw:style-name="gr4" draw:text-style-name="P6" draw:layer="layout" svg:width="0.494cm" svg:height="0.556cm" svg:x="3.49cm" svg:y="6.43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3.052cm" svg:height="0.581cm" svg:x="3.503cm" svg:y="6.419cm">
          <draw:text-box>
            <text:p text:style-name="P4"><text:span text:style-name="T6">Ь</text:span><text:span text:style-name="T6">ৢ</text:span><text:span text:style-name="T6">Ǻ</text:span><text:span text:style-name="T6">໳ઝਜ</text:span><text:span text:style-name="T6">ߏݯ</text:span><text:span text:style-name="T6">㩺</text:span></text:p>
          </draw:text-box>
        </draw:frame>
        <draw:frame draw:style-name="gr4" draw:text-style-name="P6" draw:layer="layout" svg:width="0.494cm" svg:height="0.547cm" svg:x="7.948cm" svg:y="6.43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8.431cm" svg:y="6.438cm">
          <draw:text-box>
            <text:p text:style-name="P1"><text:span text:style-name="T8"/><text:span text:style-name="T9"> </text:span></text:p>
          </draw:text-box>
        </draw:frame>
        <draw:frame draw:style-name="gr4" draw:text-style-name="P6" draw:layer="layout" svg:width="0.494cm" svg:height="0.547cm" svg:x="10.124cm" svg:y="6.43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10.971cm" svg:y="6.43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11.818cm" svg:y="6.43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12.664cm" svg:y="6.43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2.618cm" svg:height="0.581cm" svg:x="13.511cm" svg:y="6.419cm">
          <draw:text-box>
            <text:p text:style-name="P4"><text:span text:style-name="T10"><text:s text:c="3"/></text:span><text:span text:style-name="T6"><text:s/></text:span><text:span text:style-name="T6">इ</text:span><text:span text:style-name="T6">ᒵǺᑵᛏ</text:span><text:span text:style-name="T6">ૠ</text:span></text:p>
          </draw:text-box>
        </draw:frame>
        <draw:frame draw:style-name="gr4" draw:text-style-name="P6" draw:layer="layout" svg:width="0.494cm" svg:height="0.547cm" svg:x="17.461cm" svg:y="6.43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781cm" svg:height="0.581cm" svg:x="2.504cm" svg:y="7.194cm">
          <draw:text-box>
            <text:p text:style-name="P1"><text:span text:style-name="T6">Ѥǵ</text:span></text:p>
          </draw:text-box>
        </draw:frame>
        <draw:frame draw:style-name="gr4" draw:text-style-name="P6" draw:layer="layout" svg:width="0.494cm" svg:height="0.556cm" svg:x="3.49cm" svg:y="7.20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3.514cm" svg:height="0.581cm" svg:x="3.503cm" svg:y="7.194cm">
          <draw:text-box>
            <text:p text:style-name="P4"><text:span text:style-name="T6">рӈ</text:span><text:span text:style-name="T6">ৢ</text:span><text:span text:style-name="T6">Γ</text:span><text:span text:style-name="T6">঩</text:span><text:span text:style-name="T6">ǺȐӵᛝ</text:span><text:span text:style-name="T6">ډ߄</text:span><text:span text:style-name="T6">ȑ</text:span></text:p>
          </draw:text-box>
        </draw:frame>
        <draw:frame draw:style-name="gr4" draw:text-style-name="P6" draw:layer="layout" svg:width="0.494cm" svg:height="0.547cm" svg:x="9.184cm" svg:y="7.212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73cm" svg:height="0.581cm" svg:x="2.504cm" svg:y="7.969cm">
          <draw:text-box>
            <text:p text:style-name="P1"><text:span text:style-name="T6">ϖǵ</text:span></text:p>
          </draw:text-box>
        </draw:frame>
        <draw:frame draw:style-name="gr4" draw:text-style-name="P6" draw:layer="layout" svg:width="0.494cm" svg:height="0.556cm" svg:x="3.49cm" svg:y="7.9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4.001cm" svg:height="0.581cm" svg:x="3.503cm" svg:y="7.969cm">
          <draw:text-box>
            <text:p text:style-name="P4"><text:span text:style-name="T6">߻</text:span><text:span text:style-name="T6">ԛ</text:span><text:span text:style-name="T6">཮᝼</text:span><text:span text:style-name="T6">ӈ</text:span><text:span text:style-name="T6">ᆅ</text:span><text:span text:style-name="T6">٣໨</text:span><text:span text:style-name="T6">ǺȐ</text:span><text:span text:style-name="T6">ౣ</text:span><text:span text:style-name="T6">ȑ</text:span></text:p>
          </draw:text-box>
        </draw:frame>
        <draw:frame draw:style-name="gr4" draw:text-style-name="P6" draw:layer="layout" svg:width="0.494cm" svg:height="0.547cm" svg:x="9.18cm" svg:y="7.987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692cm" svg:height="0.581cm" svg:x="2.504cm" svg:y="8.747cm">
          <draw:text-box>
            <text:p text:style-name="P1"><text:span text:style-name="T6">Ϥǵ</text:span></text:p>
          </draw:text-box>
        </draw:frame>
        <draw:frame draw:style-name="gr4" draw:text-style-name="P6" draw:layer="layout" svg:width="0.494cm" svg:height="0.556cm" svg:x="3.49cm" svg:y="8.759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4.394cm" svg:height="0.581cm" svg:x="3.503cm" svg:y="8.747cm">
          <draw:text-box>
            <text:p text:style-name="P4"><text:span text:style-name="T6">஑ਢൔ</text:span><text:span text:style-name="T6">֋Ȑҁ</text:span><text:span text:style-name="T6">۬ੇ۞</text:span><text:span text:style-name="T6">ᆅ</text:span><text:span text:style-name="T6">౛</text:span><text:span text:style-name="T6">π</text:span><text:span text:style-name="T6">ำೀ</text:span></text:p>
          </draw:text-box>
        </draw:frame>
        <draw:frame draw:style-name="gr4" draw:text-style-name="P6" draw:layer="layout" svg:width="0.494cm" svg:height="0.547cm" svg:x="10.42cm" svg:y="8.766cm">
          <draw:text-box>
            <text:p text:style-name="P1"><text:span text:style-name="T8"/></text:p>
          </draw:text-box>
        </draw:frame>
        <draw:frame draw:style-name="gr4" draw:text-style-name="P6" draw:layer="layout" svg:width="4.785cm" svg:height="0.581cm" svg:x="11.576cm" svg:y="8.747cm">
          <draw:text-box>
            <text:p text:style-name="P4"><text:span text:style-name="T6">ԃ</text:span><text:span text:style-name="T6">ࡋ</text:span><text:span text:style-name="T6">௢୏ੇ۞</text:span><text:span text:style-name="T6">҉</text:span><text:span text:style-name="T6">ុว৖୺</text:span><text:span text:style-name="T6">Չᕮ</text:span><text:span text:style-name="T6">ਏ</text:span></text:p>
          </draw:text-box>
        </draw:frame>
        <draw:frame draw:style-name="gr4" draw:text-style-name="P6" draw:layer="layout" svg:width="1.5cm" svg:height="0.581cm" svg:x="3.503cm" svg:y="9.523cm">
          <draw:text-box>
            <text:p text:style-name="P4"><text:span text:style-name="T6">ቩ</text:span><text:span text:style-name="T6">่ࢗ݀</text:span><text:span text:style-name="T6">ǵ</text:span></text:p>
          </draw:text-box>
        </draw:frame>
        <draw:frame draw:style-name="gr4" draw:text-style-name="P6" draw:layer="layout" svg:width="0.494cm" svg:height="0.547cm" svg:x="5.975cm" svg:y="9.541cm">
          <draw:text-box>
            <text:p text:style-name="P1"><text:span text:style-name="T8"/></text:p>
          </draw:text-box>
        </draw:frame>
        <draw:frame draw:style-name="gr4" draw:text-style-name="P6" draw:layer="layout" svg:width="6.42cm" svg:height="0.581cm" svg:x="6.801cm" svg:y="9.523cm">
          <draw:text-box>
            <text:p text:style-name="P4"><text:span text:style-name="T6">ԃ</text:span><text:span text:style-name="T6">ࡋ</text:span><text:span text:style-name="T6">ਲ༜</text:span><text:span text:style-name="T6">ѱ</text:span><text:span text:style-name="T6">ࡹ۬</text:span><text:span text:style-name="T6">௢୏ੇ۞</text:span><text:span text:style-name="T6">҉</text:span><text:span text:style-name="T6">ុว৖</text:span><text:span text:style-name="T6">ᕮᓬ</text:span><text:span text:style-name="T6">ዛ</text:span><text:span text:style-name="T6">ᓰ</text:span><text:span text:style-name="T6">ीฝ</text:span></text:p>
          </draw:text-box>
        </draw:frame>
        <draw:frame draw:style-name="gr4" draw:text-style-name="P6" draw:layer="layout" svg:width="0.494cm" svg:height="0.547cm" svg:x="17.177cm" svg:y="9.541cm">
          <draw:text-box>
            <text:p text:style-name="P1"><text:span text:style-name="T8"/></text:p>
          </draw:text-box>
        </draw:frame>
        <draw:frame draw:style-name="gr4" draw:text-style-name="P6" draw:layer="layout" svg:width="0.595cm" svg:height="0.581cm" svg:x="17.338cm" svg:y="9.523cm">
          <draw:text-box>
            <text:p text:style-name="P4"><text:span text:style-name="T6">૛ਢ</text:span></text:p>
          </draw:text-box>
        </draw:frame>
        <draw:frame draw:style-name="gr4" draw:text-style-name="P6" draw:layer="layout" svg:width="0.494cm" svg:height="0.547cm" svg:x="18.329cm" svg:y="9.541cm">
          <draw:text-box>
            <text:p text:style-name="P1"><text:span text:style-name="T8"/></text:p>
          </draw:text-box>
        </draw:frame>
        <draw:frame draw:style-name="gr4" draw:text-style-name="P6" draw:layer="layout" svg:width="0.908cm" svg:height="0.581cm" svg:x="3.503cm" svg:y="10.298cm">
          <draw:text-box>
            <text:p text:style-name="P4"><text:span text:style-name="T6">૸ፕ</text:span><text:span text:style-name="T6">ǵ</text:span></text:p>
          </draw:text-box>
        </draw:frame>
        <draw:frame draw:style-name="gr4" draw:text-style-name="P6" draw:layer="layout" svg:width="0.494cm" svg:height="0.547cm" svg:x="4.988cm" svg:y="10.316cm">
          <draw:text-box>
            <text:p text:style-name="P1"><text:span text:style-name="T8"/></text:p>
          </draw:text-box>
        </draw:frame>
        <draw:frame draw:style-name="gr4" draw:text-style-name="P6" draw:layer="layout" svg:width="1.039cm" svg:height="0.581cm" svg:x="5.89cm" svg:y="10.298cm">
          <draw:text-box>
            <text:p text:style-name="P4"><text:span text:style-name="T6">ԃ</text:span><text:span text:style-name="T6">ࡋ</text:span><text:span text:style-name="T6">ಃ</text:span></text:p>
          </draw:text-box>
        </draw:frame>
        <draw:frame draw:style-name="gr4" draw:text-style-name="P6" draw:layer="layout" svg:width="0.494cm" svg:height="0.547cm" svg:x="7.381cm" svg:y="10.316cm">
          <draw:text-box>
            <text:p text:style-name="P1"><text:span text:style-name="T8"> </text:span></text:p>
          </draw:text-box>
        </draw:frame>
        <draw:frame draw:style-name="gr4" draw:text-style-name="P6" draw:layer="layout" svg:width="3.294cm" svg:height="0.581cm" svg:x="7.986cm" svg:y="10.298cm">
          <draw:text-box>
            <text:p text:style-name="P4"><text:span text:style-name="T6">ۑ</text:span><text:span text:style-name="T6">ᜢ</text:span><text:span text:style-name="T6">ᗖᕮ</text:span><text:span text:style-name="T6">ਏ</text:span><text:span text:style-name="T6">ࡰ</text:span><text:span text:style-name="T6">኱୺Չ</text:span><text:span text:style-name="T6">௃</text:span><text:span text:style-name="T6">׎</text:span></text:p>
          </draw:text-box>
        </draw:frame>
        <draw:frame draw:style-name="gr4" draw:text-style-name="P6" draw:layer="layout" svg:width="0.494cm" svg:height="0.547cm" svg:x="13.426cm" svg:y="10.316cm">
          <draw:text-box>
            <text:p text:style-name="P1"><text:span text:style-name="T8"/></text:p>
          </draw:text-box>
        </draw:frame>
        <draw:frame draw:style-name="gr4" draw:text-style-name="P6" draw:layer="layout" svg:width="0.959cm" svg:height="0.581cm" svg:x="13.587cm" svg:y="10.298cm">
          <draw:text-box>
            <text:p text:style-name="P4"><text:span text:style-name="T6">಍ी</text:span><text:span text:style-name="T6">Կ</text:span></text:p>
          </draw:text-box>
        </draw:frame>
        <draw:frame draw:style-name="gr4" draw:text-style-name="P6" draw:layer="layout" svg:width="0.494cm" svg:height="0.547cm" svg:x="15.196cm" svg:y="10.316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5.539cm" svg:y="10.298cm">
          <draw:text-box>
            <text:p text:style-name="P1"><text:span text:style-name="T6">Д</text:span><text:span text:style-name="T6">ۭ</text:span></text:p>
          </draw:text-box>
        </draw:frame>
        <draw:frame draw:style-name="gr4" draw:text-style-name="P6" draw:layer="layout" svg:width="0.494cm" svg:height="0.547cm" svg:x="16.53cm" svg:y="10.316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6.691cm" svg:y="10.298cm">
          <draw:text-box>
            <text:p text:style-name="P1"><text:span text:style-name="T6">ȑ</text:span></text:p>
          </draw:text-box>
        </draw:frame>
        <draw:frame draw:style-name="gr4" draw:text-style-name="P6" draw:layer="layout" svg:width="0.494cm" svg:height="0.547cm" svg:x="17.186cm" svg:y="10.316cm">
          <draw:text-box>
            <text:p text:style-name="P1"><text:span text:style-name="T8"/></text:p>
          </draw:text-box>
        </draw:frame>
        <draw:frame draw:style-name="gr4" draw:text-style-name="P6" draw:layer="layout" svg:width="0.844cm" svg:height="0.581cm" svg:x="17.503cm" svg:y="10.298cm">
          <draw:text-box>
            <text:p text:style-name="P4"><text:span text:style-name="T6">Ȑ</text:span><text:span text:style-name="T6">ౣ</text:span><text:span text:style-name="T6">ȑ</text:span></text:p>
          </draw:text-box>
        </draw:frame>
        <draw:frame draw:style-name="gr4" draw:text-style-name="P6" draw:layer="layout" svg:width="0.494cm" svg:height="0.547cm" svg:x="18.985cm" svg:y="10.316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722cm" svg:height="0.581cm" svg:x="2.504cm" svg:y="11.076cm">
          <draw:text-box>
            <text:p text:style-name="P1"><text:span text:style-name="T6">Ύǵ</text:span></text:p>
          </draw:text-box>
        </draw:frame>
        <draw:frame draw:style-name="gr4" draw:text-style-name="P6" draw:layer="layout" svg:width="0.494cm" svg:height="0.556cm" svg:x="3.49cm" svg:y="11.08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5.152cm" svg:height="0.581cm" svg:x="3.503cm" svg:y="11.076cm">
          <draw:text-box>
            <text:p text:style-name="P4"><text:span text:style-name="T6">᝼</text:span><text:span text:style-name="T6">ᚒ</text:span><text:span text:style-name="T6">૸ፕ</text:span><text:span text:style-name="T6">Ȑҁ</text:span><text:span text:style-name="T6">۬ੇ۞</text:span><text:span text:style-name="T6">ᆅ</text:span><text:span text:style-name="T6">౛</text:span><text:span text:style-name="T6">π</text:span><text:span text:style-name="T6">ำೀ</text:span></text:p>
          </draw:text-box>
        </draw:frame>
        <draw:frame draw:style-name="gr4" draw:text-style-name="P6" draw:layer="layout" svg:width="0.494cm" svg:height="0.547cm" svg:x="10.424cm" svg:y="11.095cm">
          <draw:text-box>
            <text:p text:style-name="P1"><text:span text:style-name="T8"/></text:p>
          </draw:text-box>
        </draw:frame>
        <draw:frame draw:style-name="gr4" draw:text-style-name="P6" draw:layer="layout" svg:width="5.67cm" svg:height="0.581cm" svg:x="10.586cm" svg:y="11.076cm">
          <draw:text-box>
            <text:p text:style-name="P4"><text:span text:style-name="T6">ੇ۞ߥ</text:span><text:span text:style-name="T6">Ӽ</text:span><text:span text:style-name="T6">݅</text:span><text:span text:style-name="T6">Ӧ</text:span><text:span text:style-name="T6">೛࿼࿣</text:span><text:span text:style-name="T6">ЗϲОϷҧ</text:span><text:span text:style-name="T6">క</text:span><text:span text:style-name="T6">ڱ</text:span></text:p>
          </draw:text-box>
        </draw:frame>
        <draw:frame draw:style-name="gr4" draw:text-style-name="P6" draw:layer="layout" svg:width="2.351cm" svg:height="0.581cm" svg:x="3.503cm" svg:y="11.851cm">
          <draw:text-box>
            <text:p text:style-name="P4"><text:span text:style-name="T6">֋Ң</text:span><text:span text:style-name="T6">จ</text:span><text:span text:style-name="T6">ȑǺȐ</text:span><text:span text:style-name="T6">ౣ</text:span><text:span text:style-name="T6">ȑ</text:span></text:p>
          </draw:text-box>
        </draw:frame>
        <draw:frame draw:style-name="gr4" draw:text-style-name="P6" draw:layer="layout" svg:width="0.494cm" svg:height="0.547cm" svg:x="6.962cm" svg:y="11.869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654cm" svg:height="0.581cm" svg:x="2.504cm" svg:y="12.626cm">
          <draw:text-box>
            <text:p text:style-name="P1"><text:span text:style-name="T6">Ζǵ</text:span></text:p>
          </draw:text-box>
        </draw:frame>
        <draw:frame draw:style-name="gr4" draw:text-style-name="P6" draw:layer="layout" svg:width="0.494cm" svg:height="0.556cm" svg:x="3.49cm" svg:y="12.63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391cm" svg:height="0.581cm" svg:x="3.503cm" svg:y="12.626cm">
          <draw:text-box>
            <text:p text:style-name="P4"><text:span text:style-name="T6">཮᝼،᝼</text:span><text:span text:style-name="T6">Ǻ</text:span></text:p>
          </draw:text-box>
        </draw:frame>
        <draw:frame draw:style-name="gr4" draw:text-style-name="P6" draw:layer="layout" svg:width="0.494cm" svg:height="0.547cm" svg:x="5.97cm" svg:y="12.644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1cm" svg:y="13.423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6cm" svg:y="13.404cm">
          <draw:text-box>
            <text:p text:style-name="P1"><text:span text:style-name="T6">΋</text:span></text:p>
          </draw:text-box>
        </draw:frame>
        <draw:frame draw:style-name="gr4" draw:text-style-name="P6" draw:layer="layout" svg:width="0.494cm" svg:height="0.547cm" svg:x="4.011cm" svg:y="13.423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2cm" svg:y="13.416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4.323cm" svg:height="0.581cm" svg:x="4.197cm" svg:y="13.404cm">
          <draw:text-box>
            <text:p text:style-name="P4"><text:span text:style-name="T6">߻</text:span><text:span text:style-name="T6">ԛ</text:span><text:span text:style-name="T6">཮᝼</text:span><text:span text:style-name="T6">ӈ</text:span><text:span text:style-name="T6">ᆅ</text:span><text:span text:style-name="T6">٣໨</text:span><text:span text:style-name="T6">ᒤ</text:span><text:span text:style-name="T6">౛௃</text:span><text:span text:style-name="T6">׎</text:span><text:span text:style-name="T6">Ǻ</text:span></text:p>
          </draw:text-box>
        </draw:frame>
        <draw:frame draw:style-name="gr4" draw:text-style-name="P6" draw:layer="layout" svg:width="0.494cm" svg:height="0.547cm" svg:x="10.615cm" svg:y="13.423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752cm" svg:y="14.197cm">
          <draw:text-box>
            <text:p text:style-name="P1"><text:span text:style-name="T9">1.</text:span></text:p>
          </draw:text-box>
        </draw:frame>
        <draw:frame draw:style-name="gr4" draw:text-style-name="P6" draw:layer="layout" svg:width="0.494cm" svg:height="0.556cm" svg:x="4.125cm" svg:y="14.19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627cm" svg:height="0.581cm" svg:x="4.256cm" svg:y="14.179cm">
          <draw:text-box>
            <text:p text:style-name="P4"><text:span text:style-name="T6">Ե</text:span><text:span text:style-name="T6">ໆ</text:span><text:span text:style-name="T6">ԧ</text:span><text:span text:style-name="T6">යය໔</text:span><text:span text:style-name="T6">ࣁٛ</text:span><text:span text:style-name="T6">ЗӚ</text:span><text:span text:style-name="T6">ൂ</text:span><text:span text:style-name="T6">ՏԖ</text:span><text:span text:style-name="T6">మନ</text:span><text:span text:style-name="T6">ᅆ</text:span><text:span text:style-name="T6">ࢬ</text:span><text:span text:style-name="T6">ЕǴՠ</text:span><text:span text:style-name="T6">ࠅ</text:span><text:span text:style-name="T6">ค</text:span><text:span text:style-name="T6">ى</text:span><text:span text:style-name="T6">୼</text:span><text:span text:style-name="T6">ܫ</text:span><text:span text:style-name="T6">࿼ᅆ</text:span><text:span text:style-name="T6">ࢬ</text:span></text:p>
          </draw:text-box>
        </draw:frame>
        <draw:frame draw:style-name="gr4" draw:text-style-name="P6" draw:layer="layout" svg:width="8.485cm" svg:height="0.581cm" svg:x="4.256cm" svg:y="14.954cm">
          <draw:text-box>
            <text:p text:style-name="P4"><text:span text:style-name="T6">Еϐ</text:span><text:span text:style-name="T6">ኩ࿼</text:span><text:span text:style-name="T6">ᗺǴ</text:span><text:span text:style-name="T6">ፎ</text:span><text:span text:style-name="T6">Չ</text:span><text:span text:style-name="T6">ࡹ</text:span><text:span text:style-name="T6">ଣၭ཰</text:span><text:span text:style-name="T6">ہ</text:span><text:span text:style-name="T6">঩཮୍ֽ݅ཥԮ</text:span><text:span text:style-name="T6">݅୔</text:span><text:span text:style-name="T6">ᆅ</text:span><text:span text:style-name="T6">౛ೀ</text:span><text:span text:style-name="T6">Ꮓ</text:span><text:span text:style-name="T6">ೲ൨</text:span></text:p>
          </draw:text-box>
        </draw:frame>
        <draw:frame draw:style-name="gr4" draw:text-style-name="P6" draw:layer="layout" svg:width="2.791cm" svg:height="0.581cm" svg:x="4.256cm" svg:y="15.733cm">
          <draw:text-box>
            <text:p text:style-name="P4"><text:span text:style-name="T6">פ</text:span><text:span text:style-name="T6">ᅆ</text:span><text:span text:style-name="T6">ࢬ</text:span><text:span text:style-name="T6">Е</text:span><text:span text:style-name="T6">ኩ࿼</text:span><text:span text:style-name="T6">ᗺǶ</text:span></text:p>
          </draw:text-box>
        </draw:frame>
        <draw:frame draw:style-name="gr4" draw:text-style-name="P6" draw:layer="layout" svg:width="0.494cm" svg:height="0.547cm" svg:x="8.206cm" svg:y="15.751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752cm" svg:y="16.526cm">
          <draw:text-box>
            <text:p text:style-name="P1"><text:span text:style-name="T9">2.</text:span></text:p>
          </draw:text-box>
        </draw:frame>
        <draw:frame draw:style-name="gr4" draw:text-style-name="P6" draw:layer="layout" svg:width="0.494cm" svg:height="0.556cm" svg:x="4.125cm" svg:y="16.519cm">
          <draw:text-box>
            <text:p text:style-name="P1"><text:span text:style-name="T7"><text:s/></text:span></text:p>
          </draw:text-box>
        </draw:frame>
        <draw:path draw:style-name="gr5" draw:text-style-name="P3" draw:layer="layout" svg:width="0.415cm" svg:height="0.359cm" svg:x="10.699cm" svg:y="16.637cm" svg:viewBox="0 0 416 360" svg:d="M114 1c5-3 16 5 30 15 2 3 12 10 12 16-4 0-2 6-5 14-4 4-4 12-6 21-15 56-28 105-40 140-7 8-5 19-5 22-2-2 5 8 13 13 37 15 70 40 95 62 7 8 17 22 17 34-4 12-4 22-12 22-8-4-15-6-24-19-34-45-63-72-96-92-15-8-15-13-15-18 0-4 2-9 5-14 1-7 10-28 19-67 5-39 12-70 12-97-1-18-1-25-3-32-2-9-3-10-3-13-5-10 2-7 6-7zM183 106c3-4 12 3 23 9 7 5 15 11 15 16-3 0-1 4-4 8-4 1-5 13-8 24-13 32-17 60-27 82-13 19-29 46-51 67-23 14-46 32-72 38-15 2-17 5-22 6-7-3-5-1-5-3-2-3 3-4 10-6 26-23 53-32 65-43 9-13 26-26 38-45 9-19 17-33 24-56 3-20 9-35 10-53 0-12-2-20-4-27-6-9-2-7-2-9-2-6 5-8 10-8zM7 176c-3-5 6 0 11 1 3-4 10 1 12 1 4-5 16-1 32-2 68-17 117-22 144-29 4-3 12-3 16-3 5 0 12 3 12 7-2 2-5 7-17 10-80 15-118 30-118 30-18 1-31 10-44 15-12 0-14 5-18 5-9-5-13-3-22-11-12-11-15-16-15-19-2-4 3-5 7-5zM247 137c6-3 12 1 18 3 10 0 16 9 16 14s1 16 1 24c4 45 7 85 7 104-3 5-1 10-3 12-3-1-3 6-5 6-3-1-6-2-8-6-7-10-6-12-7-18-4-35-5-47-5-47-7-24-4-41-6-51-4-16-5-20-11-28-7-4-3-4-3-5-4-5 2-8 6-8zM376 122c1-4 12 3 22 10 7 7 18 15 18 19-6 0-2 5-4 10-8 0-7 14-10 26-5 15-9 44-15 79-3 3-6 8-13 11-8-4-10 2-14 2-5-6-2-1-5-2-4-8-2-5-2-5-2-4 0-4 1-9 1-15 5-35 8-59-2-24 3-37 3-48-5-10-5-9-17-9-9-1-15 2-34 6-32 3-39 8-40 8-9 0-10-1-13-4-9-7-5-5-5-7-4-4 2-4 5-4-5-1 2 0 7 0 12-2 30-4 49-7 16-8 33-9 46-13 1-8 10-4 13-4zM359 259c1-4 12 2 22 7 2 4 11 9 11 12-3-3-1 3-4 3-12-1-21 0-30 2-31 1-42 4-42 4-8-2-13 1-18 1-9-3-15-1-19-5-8-4-4-6-4-9-4-7 2-6 8-6 20-3 39-3 56-7 8-6 17-2 20-2z">
          <text:p/>
        </draw:path>
        <draw:path draw:style-name="gr5" draw:text-style-name="P3" draw:layer="layout" svg:width="0.395cm" svg:height="0.374cm" svg:x="11.227cm" svg:y="16.657cm" svg:viewBox="0 0 396 375" svg:d="M92 1c2-4 15 3 26 9 7 3 12 9 12 13 0 3-2 7-6 11-21 11-28 27-34 36-6-1-3 8-3 12-3 0 1 7 5 13 13 26 26 46 26 56-2 5-3 15-8 21-10 2-11 10-16 10l-17-32c1-3 8-3 8-11-2-17-3-27-11-44-8-7-6-10-6-13-2-9 4-18 12-37 2-6 3-7 3-10-1-7-1-3-3-3-3-4-7 0-11 2-19 0-26 6-30 6-11 0-12-1-15-2-7-7-4-4-4-6-3-5 3-4 8-5 21-7 38-12 52-21 5-4 9-5 12-5zM77 150l17 32c-7-2-6-2-11-6-15-12-26-20-37-26 0-5 0-3 2-3zM13 22c6-6 13 1 19 5 7 2 12 8 12 14-7 21-3 42-3 61-4 67-2 134-5 189-3 17-2 39-8 50-3 4-6 12-9 12-6-3-7-4-11-12-10-16-7-21-7-28-3-4 1-10 4-22 1-33 8-57 10-85 0-40 2-76 2-122-2-25-2-36-6-46-3-10-4-7-4-9-4-7 2-7 6-7zM184 20c2-5 7 1 13 5 6 6 18 14 18 20-1 0-2 5-5 9-7 0-6 11-9 18-16 30-30 64-45 86-15 19-25 35-40 49-11 4-17 14-20 14-2-4-3-1-3-2-5-5 1-3 4-6 13-18 26-37 40-62 9-25 22-47 32-75 4-18 9-33 9-48-5-8 2-8 6-8zM154 140c0-6 7 4 14 12 6 6 12 17 12 20-6-3-1 6-3 13-6 6-3 34-3 72v63c-3 3-1 14-5 24-4 2-5 11-8 11-8-3-7-4-10-12-7-18-8-21-8-26-5-6 1-10 4-18 5-19 8-54 8-109-3-21-2-31-7-46-1-4 2-4 6-4zM361 112c-2-2 8 2 17 5 8 4 18 13 18 17-5 0-6 6-17 6-26-5-48 2-77 5-17 0-38 5-65 9-7-4-8 1-9 1-12-5-15-2-22-6-12-6-13-7-13-10-4-6 3-2 10-4 53-11 100-13 135-19 11-6 20-4 23-4zM307 4c4-5 15 3 24 8 4 4 14 11 14 16-4 6-1 19-3 33-6 19-4 46-4 77-2 34 0 58 0 58-2 33 0 61 1 80-1 16 1 33 1 53-2 12-3 24-9 33-11 8-12 13-16 13-11-5-11-4-14-10-11-15-25-30-43-48-3-5 1-3 3-3-2-2 8 2 17 5 8 1 20 5 24 5 3-4 6-8 7-24-1-24 3-68 3-139-4-29-1-57-2-88-5-19-3-32-6-41-4-13-4-16-4-19 0-9 2-9 7-9zM218 198c4-3 10 0 16 2 13 1 24 8 31 12 0 4 9 12 9 21-3 10-5 19-15 19-7-3-8-2-12-5-13-8-18-20-31-40-2-7-3-4-3-5-4-7 3-4 5-4z">
          <text:p/>
        </draw:path>
        <draw:path draw:style-name="gr5" draw:text-style-name="P3" draw:layer="layout" svg:width="0.436cm" svg:height="0.43cm" svg:x="11.689cm" svg:y="16.606cm" svg:viewBox="0 0 437 431" svg:d="M130 28c3-2 8 2 15 5 7 5 19 16 19 22-1-3-2 6-7 10-8 3-8 13-12 21-20 34-40 69-59 94-19 18-34 38-54 53-16 8-23 16-27 16-7-3-4-1-4-2-3-3 2-4 6-6 14-24 38-42 57-69 16-29 33-51 47-82 3-19 13-36 13-53-4-11 2-9 6-9zM98 142c1 0 7 5 15 13 8 7 13 19 13 23-5 1 0 8-2 17-7 11-3 42-3 91l-2 79c-3 5-2 16-6 27-3 4-5 12-8 12-8-3-8-4-12-13-11-19-9-25-9-30-2-3 2-11 5-22 3-26 10-69 10-142-2-18-2-33-8-50-4-5 3-5 7-5zM202 74c2 0 12 3 23 9 4 2 11 10 11 14-2-1-1 3-2 6-11 8-16 23-22 33-14 12-18 30-28 41-8 6-13 13-22 19-3 0-5 2-6 2-7-2-5-1-5-2 20-37 35-61 39-76 0-14 6-24 7-41 0-5 2-5 5-5zM352 117c5-3 13 3 22 7 3 3 9 6 9 10-6-1-4 5-11 7-10 3-27 6-55 11-45 2-73 9-86 9-14-1-22-1-27-4-8-9-8-7-8-10 0-4 5-3 16-4 19-3 51-6 82-12 16-6 36-7 49-11 1-6 8-3 9-3zM400 212c-4-1 8 2 18 6 12 5 19 14 19 18-2 0-7 6-18 6-35 1-74 4-119 8-27-1-60 6-102 13-9 0-13 2-15 2-9-2-15-2-23-6-14-10-14-8-14-12 0-3 3-2 10-4 80-9 154-18 208-26 14-6 31-5 36-5zM271 1c1-4 12 2 23 7 7 3 16 10 16 16-4 0-1 5-3 13-6 10-4 31-5 49-1-5-1 70-2 212-1 39-3 76-7 107-8 14-8 26-12 26-3 0-6-6-9-19-4-29-2-57-2-96-2-2 0-88 0-262-2-20-1-27-4-37-2-8-2-7-2-9 0-5 2-6 7-7z">
          <text:p/>
        </draw:path>
        <draw:frame draw:style-name="gr4" draw:text-style-name="P6" draw:layer="layout" svg:width="5.889cm" svg:height="0.581cm" svg:x="4.256cm" svg:y="16.508cm">
          <draw:text-box>
            <text:p text:style-name="P4"><text:span text:style-name="T6">ځ</text:span><text:span text:style-name="T6">д</text:span><text:span text:style-name="T6">٣໨٩</text:span><text:span text:style-name="T6">ࡌ</text:span><text:span text:style-name="T6">᝼ӈ</text:span><text:span text:style-name="T6">ᆅ</text:span><text:span text:style-name="T6">฻ભ</text:span><text:span text:style-name="T6">ᒤ</text:span><text:span text:style-name="T6">౛</text:span><text:span text:style-name="T6">ӵ</text:span><text:span text:style-name="T6">ߕ</text:span><text:span text:style-name="T6">ҹ</text:span><text:span text:style-name="T11"> </text:span><text:span text:style-name="T6">Ƕ</text:span></text:p>
          </draw:text-box>
        </draw:frame>
        <draw:frame draw:style-name="gr4" draw:text-style-name="P6" draw:layer="layout" svg:width="0.494cm" svg:height="0.547cm" svg:x="13.024cm" svg:y="16.526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17.301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6cm" svg:y="17.282cm">
          <draw:text-box>
            <text:p text:style-name="P1"><text:span text:style-name="T6">Β</text:span></text:p>
          </draw:text-box>
        </draw:frame>
        <draw:frame draw:style-name="gr4" draw:text-style-name="P6" draw:layer="layout" svg:width="0.494cm" svg:height="0.547cm" svg:x="4.011cm" svg:y="17.301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17.29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494cm" svg:height="0.547cm" svg:x="4.197cm" svg:y="17.301cm">
          <draw:text-box>
            <text:p text:style-name="P1"><text:span text:style-name="T8"/></text:p>
          </draw:text-box>
        </draw:frame>
        <draw:frame draw:style-name="gr4" draw:text-style-name="P6" draw:layer="layout" svg:width="6.31cm" svg:height="0.581cm" svg:x="5.035cm" svg:y="17.282cm">
          <draw:text-box>
            <text:p text:style-name="P4"><text:span text:style-name="T6">ԃ</text:span><text:span text:style-name="T6">ࡋ</text:span><text:span text:style-name="T6">௢୏ੇ۞</text:span><text:span text:style-name="T6">҉</text:span><text:span text:style-name="T6">ុว৖୺</text:span><text:span text:style-name="T6">Չᕮ</text:span><text:span text:style-name="T6">ਏቩ</text:span><text:span text:style-name="T6">่ࢗ݀</text:span><text:span text:style-name="T6">Ǻ</text:span></text:p>
          </draw:text-box>
        </draw:frame>
        <draw:frame draw:style-name="gr4" draw:text-style-name="P6" draw:layer="layout" svg:width="0.494cm" svg:height="0.547cm" svg:x="14.421cm" svg:y="17.301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3.643cm" svg:height="0.581cm" svg:x="4.256cm" svg:y="18.061cm">
          <draw:text-box>
            <text:p text:style-name="P4"><text:span text:style-name="T6">ག</text:span><text:span text:style-name="T6">ᖴӚ</text:span><text:span text:style-name="T6">ൂ</text:span><text:span text:style-name="T6">Տ΋ӕոΚ</text:span><text:span text:style-name="T6">৖౜</text:span></text:p>
          </draw:text-box>
        </draw:frame>
        <draw:frame draw:style-name="gr4" draw:text-style-name="P6" draw:layer="layout" svg:width="0.494cm" svg:height="0.547cm" svg:x="9.781cm" svg:y="18.079cm">
          <draw:text-box>
            <text:p text:style-name="P1"><text:span text:style-name="T8"/></text:p>
          </draw:text-box>
        </draw:frame>
        <draw:frame draw:style-name="gr4" draw:text-style-name="P6" draw:layer="layout" svg:width="5.648cm" svg:height="0.581cm" svg:x="10.59cm" svg:y="18.061cm">
          <draw:text-box>
            <text:p text:style-name="P4"><text:span text:style-name="T6">ԃ</text:span><text:span text:style-name="T6">ࡋ</text:span><text:span text:style-name="T6">ਲ༜ੇ۞୺</text:span><text:span text:style-name="T6">Չԋ</text:span><text:span text:style-name="T6">݀</text:span><text:span text:style-name="T6">Ǵ</text:span><text:span text:style-name="T6">ፎੇ۞</text:span><text:span text:style-name="T6">ᆅ</text:span><text:span text:style-name="T6">౛</text:span></text:p>
          </draw:text-box>
        </draw:frame>
        <draw:frame draw:style-name="gr4" draw:text-style-name="P6" draw:layer="layout" svg:width="8.431cm" svg:height="0.581cm" svg:x="4.256cm" svg:y="18.836cm">
          <draw:text-box>
            <text:p text:style-name="P4"><text:span text:style-name="T6">π</text:span><text:span text:style-name="T6">ำೀ٩</text:span><text:span text:style-name="T6">Ᏽᕮ</text:span><text:span text:style-name="T6">ਏቩ</text:span><text:span text:style-name="T6">่ࢗ݀</text:span><text:span text:style-name="T6">ǴᏃ</text:span><text:span text:style-name="T6">ೲֹ</text:span><text:span text:style-name="T6">ԋՉ</text:span><text:span text:style-name="T6">ࡹ௶</text:span><text:span text:style-name="T6">ዛ</text:span><text:span text:style-name="T6">ᛝᒤǴ</text:span><text:span text:style-name="T6">٠೯</text:span><text:span text:style-name="T6">ޕ</text:span><text:span text:style-name="T6">Ӛ</text:span><text:span text:style-name="T6">ൂ</text:span></text:p>
          </draw:text-box>
        </draw:frame>
        <draw:frame draw:style-name="gr4" draw:text-style-name="P6" draw:layer="layout" svg:width="4.159cm" svg:height="0.581cm" svg:x="4.256cm" svg:y="19.61cm">
          <draw:text-box>
            <text:p text:style-name="P4"><text:span text:style-name="T6">Տ</text:span><text:span text:style-name="T6">ଞ</text:span><text:span text:style-name="T6">ჹԖфΓ</text:span><text:span text:style-name="T6">঩຾</text:span><text:span text:style-name="T6">Չ</text:span><text:span text:style-name="T6">௶ዛ</text:span><text:span text:style-name="T6">Ƕ</text:span></text:p>
          </draw:text-box>
        </draw:frame>
        <draw:frame draw:style-name="gr4" draw:text-style-name="P6" draw:layer="layout" svg:width="0.494cm" svg:height="0.547cm" svg:x="10.183cm" svg:y="19.629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20.407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6cm" svg:y="20.389cm">
          <draw:text-box>
            <text:p text:style-name="P1"><text:span text:style-name="T6">Ο</text:span></text:p>
          </draw:text-box>
        </draw:frame>
        <draw:frame draw:style-name="gr4" draw:text-style-name="P6" draw:layer="layout" svg:width="0.494cm" svg:height="0.547cm" svg:x="4.011cm" svg:y="20.407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20.40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494cm" svg:height="0.547cm" svg:x="4.197cm" svg:y="20.407cm">
          <draw:text-box>
            <text:p text:style-name="P1"><text:span text:style-name="T8"/></text:p>
          </draw:text-box>
        </draw:frame>
        <draw:frame draw:style-name="gr4" draw:text-style-name="P6" draw:layer="layout" svg:width="6.42cm" svg:height="0.581cm" svg:x="5.018cm" svg:y="20.389cm">
          <draw:text-box>
            <text:p text:style-name="P4"><text:span text:style-name="T6">ԃ</text:span><text:span text:style-name="T6">ࡋ</text:span><text:span text:style-name="T6">ਲ༜</text:span><text:span text:style-name="T6">ѱ</text:span><text:span text:style-name="T6">ࡹ۬</text:span><text:span text:style-name="T6">௢୏ੇ۞</text:span><text:span text:style-name="T6">҉</text:span><text:span text:style-name="T6">ុว৖</text:span><text:span text:style-name="T6">ᕮᓬ</text:span><text:span text:style-name="T6">ዛ</text:span><text:span text:style-name="T6">ᓰ</text:span><text:span text:style-name="T6">ीฝ</text:span></text:p>
          </draw:text-box>
        </draw:frame>
        <draw:frame draw:style-name="gr4" draw:text-style-name="P6" draw:layer="layout" svg:width="0.494cm" svg:height="0.547cm" svg:x="15.395cm" svg:y="20.407cm">
          <draw:text-box>
            <text:p text:style-name="P1"><text:span text:style-name="T8"/></text:p>
          </draw:text-box>
        </draw:frame>
        <draw:frame draw:style-name="gr4" draw:text-style-name="P6" draw:layer="layout" svg:width="0.595cm" svg:height="0.581cm" svg:x="15.556cm" svg:y="20.389cm">
          <draw:text-box>
            <text:p text:style-name="P4"><text:span text:style-name="T6">૛ਢ</text:span></text:p>
          </draw:text-box>
        </draw:frame>
        <draw:frame draw:style-name="gr4" draw:text-style-name="P6" draw:layer="layout" svg:width="0.494cm" svg:height="0.547cm" svg:x="16.547cm" svg:y="20.407cm">
          <draw:text-box>
            <text:p text:style-name="P1"><text:span text:style-name="T8"/></text:p>
          </draw:text-box>
        </draw:frame>
        <draw:frame draw:style-name="gr4" draw:text-style-name="P6" draw:layer="layout" svg:width="0.934cm" svg:height="0.581cm" svg:x="16.707cm" svg:y="20.389cm">
          <draw:text-box>
            <text:p text:style-name="P4"><text:span text:style-name="T6">૸ፕ</text:span><text:span text:style-name="T6">Ǻ</text:span></text:p>
          </draw:text-box>
        </draw:frame>
        <draw:frame draw:style-name="gr4" draw:text-style-name="P6" draw:layer="layout" svg:width="0.494cm" svg:height="0.547cm" svg:x="18.189cm" svg:y="20.407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9.255cm" svg:height="0.581cm" svg:x="4.256cm" svg:y="21.164cm">
          <draw:text-box>
            <text:p text:style-name="P4"><text:span text:style-name="T6">ፎੇ۞</text:span><text:span text:style-name="T6">ᆅ</text:span><text:span text:style-name="T6">౛</text:span><text:span text:style-name="T6">π</text:span><text:span text:style-name="T6">ำೀ</text:span><text:span text:style-name="T6">Ꮓ</text:span><text:span text:style-name="T6">ೲ</text:span><text:span text:style-name="T6">ᛝᒤ</text:span><text:span text:style-name="T6">ዛ</text:span><text:span text:style-name="T6">ᓰ</text:span><text:span text:style-name="T6">ीฝ</text:span><text:span text:style-name="T6">Ǵ</text:span><text:span text:style-name="T6">ں</text:span><text:span text:style-name="T6">ѱ</text:span><text:span text:style-name="T6">ߏ</text:span><text:span text:style-name="T6">ਡ঑</text:span><text:span text:style-name="T6">ࡕ</text:span><text:span text:style-name="T6">Ǵ</text:span><text:span text:style-name="T6">ଓྉ</text:span><text:span text:style-name="T6">Ծ</text:span></text:p>
          </draw:text-box>
        </draw:frame>
        <draw:frame draw:style-name="gr4" draw:text-style-name="P6" draw:layer="layout" svg:width="0.494cm" svg:height="0.547cm" svg:x="17.77cm" svg:y="21.182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4.256cm" svg:y="21.939cm">
          <draw:text-box>
            <text:p text:style-name="P1"><text:span text:style-name="T6">ԃ</text:span></text:p>
          </draw:text-box>
        </draw:frame>
        <draw:frame draw:style-name="gr4" draw:text-style-name="P6" draw:layer="layout" svg:width="0.494cm" svg:height="0.547cm" svg:x="4.866cm" svg:y="21.958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5.2cm" svg:y="21.939cm">
          <draw:text-box>
            <text:p text:style-name="P1"><text:span text:style-name="T6">Д</text:span></text:p>
          </draw:text-box>
        </draw:frame>
        <draw:frame draw:style-name="gr4" draw:text-style-name="P6" draw:layer="layout" svg:width="0.494cm" svg:height="0.547cm" svg:x="5.81cm" svg:y="21.958cm">
          <draw:text-box>
            <text:p text:style-name="P1"><text:span text:style-name="T8"/></text:p>
          </draw:text-box>
        </draw:frame>
        <draw:frame draw:style-name="gr4" draw:text-style-name="P6" draw:layer="layout" svg:width="8.371cm" svg:height="0.581cm" svg:x="6.144cm" svg:y="21.939cm">
          <draw:text-box>
            <text:p text:style-name="P4"><text:span text:style-name="T6">В</text:span><text:span text:style-name="T6">ଆ໒</text:span><text:span text:style-name="T6">ۈ</text:span><text:span text:style-name="T6">୺ՉǴΨ</text:span><text:span text:style-name="T6">ፎ</text:span><text:span text:style-name="T6">Ӛ</text:span><text:span text:style-name="T6">ൂ</text:span><text:span text:style-name="T6">Տ</text:span><text:span text:style-name="T6">࡭ុ</text:span><text:span text:style-name="T6">٩ዛ</text:span><text:span text:style-name="T6">ᓰ</text:span><text:span text:style-name="T6">ीฝပ</text:span><text:span text:style-name="T6">ჴ</text:span><text:span text:style-name="T6">௢୏</text:span><text:span text:style-name="T6">Ǵ</text:span><text:span text:style-name="T6">ᅟ</text:span></text:p>
          </draw:text-box>
        </draw:frame>
        <draw:frame draw:style-name="gr4" draw:text-style-name="P6" draw:layer="layout" svg:width="4.648cm" svg:height="0.581cm" svg:x="4.256cm" svg:y="22.718cm">
          <draw:text-box>
            <text:p text:style-name="P4"><text:span text:style-name="T6">ࡕ</text:span><text:span text:style-name="T6">؂</text:span><text:span text:style-name="T6">ԃ</text:span><text:span text:style-name="T6">຾</text:span><text:span text:style-name="T6">Չ</text:span><text:span text:style-name="T6">ᄾ</text:span><text:span text:style-name="T6">୏</text:span><text:span text:style-name="T6">Ԅᔠ</text:span><text:span text:style-name="T6">૸অ</text:span><text:span text:style-name="T6">҅Ƕ</text:span></text:p>
          </draw:text-box>
        </draw:frame>
        <draw:frame draw:style-name="gr4" draw:text-style-name="P6" draw:layer="layout" svg:width="0.494cm" svg:height="0.547cm" svg:x="10.675cm" svg:y="22.737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23.511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6cm" svg:y="23.493cm">
          <draw:text-box>
            <text:p text:style-name="P1"><text:span text:style-name="T6">Ѥ</text:span></text:p>
          </draw:text-box>
        </draw:frame>
        <draw:frame draw:style-name="gr4" draw:text-style-name="P6" draw:layer="layout" svg:width="0.494cm" svg:height="0.547cm" svg:x="4.011cm" svg:y="23.511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23.504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0.494cm" svg:height="0.547cm" svg:x="4.197cm" svg:y="23.511cm">
          <draw:text-box>
            <text:p text:style-name="P1"><text:span text:style-name="T8"/></text:p>
          </draw:text-box>
        </draw:frame>
        <draw:frame draw:style-name="gr4" draw:text-style-name="P6" draw:layer="layout" svg:width="1.039cm" svg:height="0.581cm" svg:x="5.043cm" svg:y="23.493cm">
          <draw:text-box>
            <text:p text:style-name="P4"><text:span text:style-name="T6">ԃ</text:span><text:span text:style-name="T6">ࡋ</text:span><text:span text:style-name="T6">ಃ</text:span></text:p>
          </draw:text-box>
        </draw:frame>
        <draw:frame draw:style-name="gr4" draw:text-style-name="P6" draw:layer="layout" svg:width="0.494cm" svg:height="0.547cm" svg:x="6.53cm" svg:y="23.511cm">
          <draw:text-box>
            <text:p text:style-name="P1"><text:span text:style-name="T8"/></text:p>
          </draw:text-box>
        </draw:frame>
        <draw:frame draw:style-name="gr4" draw:text-style-name="P6" draw:layer="layout" svg:width="3.633cm" svg:height="0.581cm" svg:x="7.017cm" svg:y="23.493cm">
          <draw:text-box>
            <text:p text:style-name="P4"><text:span text:style-name="T6">ۑ</text:span><text:span text:style-name="T6">ᜢ</text:span><text:span text:style-name="T6">ᗖᕮ</text:span><text:span text:style-name="T6">ਏ</text:span><text:span text:style-name="T6">ࡰ</text:span><text:span text:style-name="T6">኱୺Չ</text:span><text:span text:style-name="T6">௃</text:span><text:span text:style-name="T6">׎</text:span><text:span text:style-name="T6">Ǻ</text:span></text:p>
          </draw:text-box>
        </draw:frame>
        <draw:frame draw:style-name="gr4" draw:text-style-name="P6" draw:layer="layout" svg:width="0.494cm" svg:height="0.547cm" svg:x="12.948cm" svg:y="23.511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8.205cm" svg:height="0.581cm" svg:x="4.256cm" svg:y="24.267cm">
          <draw:text-box>
            <text:p text:style-name="P4"><text:span text:style-name="T6">ፎ</text:span><text:span text:style-name="T6">Ӛ</text:span><text:span text:style-name="T6">ൂ</text:span><text:span text:style-name="T6">Տ</text:span><text:span text:style-name="T6">ࡪ</text:span><text:span text:style-name="T6">ೕ</text:span><text:span text:style-name="T6">Ⴤ</text:span><text:span text:style-name="T6">යำ</text:span><text:span text:style-name="T6">࡭ុ</text:span><text:span text:style-name="T6">௢୏Ǵҭ</text:span><text:span text:style-name="T6">ፎ</text:span><text:span text:style-name="T6">҂</text:span><text:span text:style-name="T6">ၲ኱ൂ</text:span><text:span text:style-name="T6">Տ</text:span><text:span text:style-name="T6">࡭ុ</text:span><text:span text:style-name="T6">ոΚǶ</text:span></text:p>
          </draw:text-box>
        </draw:frame>
        <draw:frame draw:style-name="gr4" draw:text-style-name="P6" draw:layer="layout" svg:width="0.494cm" svg:height="0.547cm" svg:x="17.093cm" svg:y="24.286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25.065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5cm" svg:y="25.046cm">
          <draw:text-box>
            <text:p text:style-name="P1"><text:span text:style-name="T6">ϖ</text:span></text:p>
          </draw:text-box>
        </draw:frame>
        <draw:frame draw:style-name="gr4" draw:text-style-name="P6" draw:layer="layout" svg:width="0.494cm" svg:height="0.547cm" svg:x="4.011cm" svg:y="25.065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25.05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176cm" svg:height="0.581cm" svg:x="4.197cm" svg:y="25.046cm">
          <draw:text-box>
            <text:p text:style-name="P4"><text:span text:style-name="T6">ੇ۞ߥ</text:span><text:span text:style-name="T6">Ӽ</text:span><text:span text:style-name="T6">݅</text:span><text:span text:style-name="T6">Ӧ</text:span><text:span text:style-name="T6">೛࿼࿣</text:span><text:span text:style-name="T6">ЗϲОϷҧ</text:span><text:span text:style-name="T6">క</text:span><text:span text:style-name="T6">ڱ֣</text:span><text:span text:style-name="T6">֋Ң</text:span><text:span text:style-name="T6">จ᝼</text:span><text:span text:style-name="T6">ᚒ</text:span><text:span text:style-name="T6">૸ፕਢ</text:span><text:span text:style-name="T6">Ǻ</text:span></text:p>
          </draw:text-box>
        </draw:frame>
        <draw:frame draw:style-name="gr4" draw:text-style-name="P6" draw:layer="layout" svg:width="0.494cm" svg:height="0.547cm" svg:x="17.033cm" svg:y="25.065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6.004cm" svg:height="0.581cm" svg:x="4.256cm" svg:y="25.821cm">
          <draw:text-box>
            <text:p text:style-name="P4"><text:span text:style-name="T6">ፎ</text:span><text:span text:style-name="T6">Չ</text:span><text:span text:style-name="T6">ࡹ</text:span><text:span text:style-name="T6">ଣၭ཰</text:span><text:span text:style-name="T6">ہ</text:span><text:span text:style-name="T6">঩཮୍ֽ݅ཥԮ</text:span><text:span text:style-name="T6">݅୔</text:span><text:span text:style-name="T6">ᆅ</text:span><text:span text:style-name="T6">౛ೀ</text:span><text:span text:style-name="T6">ϩ</text:span></text:p>
          </draw:text-box>
        </draw:frame>
        <draw:frame draw:style-name="gr4" draw:text-style-name="P6" draw:layer="layout" svg:width="0.494cm" svg:height="0.547cm" svg:x="14.247cm" svg:y="25.839cm">
          <draw:text-box>
            <text:p text:style-name="P1"><text:span text:style-name="T8"/></text:p>
          </draw:text-box>
        </draw:frame>
        <draw:frame draw:style-name="gr4" draw:text-style-name="P6" draw:layer="layout" svg:width="2.016cm" svg:height="0.581cm" svg:x="14.581cm" svg:y="25.821cm">
          <draw:text-box>
            <text:p text:style-name="P4"><text:span text:style-name="T6">໘</text:span><text:span text:style-name="T6">ࢤ</text:span><text:span text:style-name="T6">຾ՉǴ</text:span><text:span text:style-name="T6">ಃ</text:span></text:p>
          </draw:text-box>
        </draw:frame>
        <draw:frame draw:style-name="gr4" draw:text-style-name="P6" draw:layer="layout" svg:width="0.494cm" svg:height="0.547cm" svg:x="17.664cm" svg:y="25.839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7.998cm" svg:y="25.821cm">
          <draw:text-box>
            <text:p text:style-name="P1"><text:span text:style-name="T6">໘</text:span></text:p>
          </draw:text-box>
        </draw:frame>
      </draw:page>
      <draw:page draw:name="page2" draw:style-name="dp1" draw:master-page-name="master-page48">
        <draw:frame draw:style-name="gr1" draw:text-style-name="P2" draw:layer="layout" svg:width="0.35cm" svg:height="0.39cm" svg:x="10.204cm" svg:y="28.038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10.318cm" svg:y="28.038cm">
          <draw:text-box>
            <text:p text:style-name="P1"><text:span text:style-name="T2"/></text:p>
          </draw:text-box>
        </draw:frame>
        <draw:frame draw:style-name="gr1" draw:text-style-name="P2" draw:layer="layout" svg:width="0.35cm" svg:height="0.39cm" svg:x="10.793cm" svg:y="28.038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3.024cm" svg:height="0.581cm" svg:x="4.256cm" svg:y="2.664cm">
          <draw:text-box>
            <text:p text:style-name="P4"><text:span text:style-name="T6">ࢤ</text:span><text:span text:style-name="T6">Ӄ</text:span><text:span text:style-name="T6">ଞ</text:span><text:span text:style-name="T6">ჹҁѱ</text:span><text:span text:style-name="T6">܌</text:span><text:span text:style-name="T6">ග</text:span><text:span text:style-name="T6">ٮ</text:span></text:p>
          </draw:text-box>
        </draw:frame>
        <draw:frame draw:style-name="gr4" draw:text-style-name="P6" draw:layer="layout" svg:width="0.494cm" svg:height="0.547cm" svg:x="8.79cm" svg:y="2.682cm">
          <draw:text-box>
            <text:p text:style-name="P1"><text:span text:style-name="T8"/></text:p>
          </draw:text-box>
        </draw:frame>
        <draw:frame draw:style-name="gr4" draw:text-style-name="P6" draw:layer="layout" svg:width="6.984cm" svg:height="0.581cm" svg:x="9.108cm" svg:y="2.664cm">
          <draw:text-box>
            <text:p text:style-name="P4"><text:span text:style-name="T6">ೀੇ</text:span><text:span text:style-name="T6">۞ߥ</text:span><text:span text:style-name="T6">Ӽ</text:span><text:span text:style-name="T6">݅</text:span><text:span text:style-name="T6">Ӧ</text:span><text:span text:style-name="T6">ܰ</text:span><text:span text:style-name="T6">Ԗ</text:span><text:span text:style-name="T6">౽</text:span><text:span text:style-name="T6">π</text:span><text:span text:style-name="T6">ᆫ</text:span><text:span text:style-name="T6">໣</text:span><text:span text:style-name="T6">ϲО</text:span><text:span text:style-name="T6">੘</text:span><text:span text:style-name="T6">ԺϐӦ</text:span></text:p>
          </draw:text-box>
        </draw:frame>
        <draw:frame draw:style-name="gr4" draw:text-style-name="P6" draw:layer="layout" svg:width="8.343cm" svg:height="0.581cm" svg:x="4.256cm" svg:y="3.439cm">
          <draw:text-box>
            <text:p text:style-name="P4"><text:span text:style-name="T6">ᗺ</text:span><text:span text:style-name="T6">೛࿼࿣</text:span><text:span text:style-name="T6">ЗϲОϷ</text:span><text:span text:style-name="T6">໶</text:span><text:span text:style-name="T6">ҧ</text:span><text:span text:style-name="T6">ڱ֣</text:span><text:span text:style-name="T6">ύ</text:span><text:span text:style-name="T6">म</text:span><text:span text:style-name="T6">Ў֋Ң</text:span><text:span text:style-name="T6">จ</text:span><text:span text:style-name="T6">ѦǴ</text:span><text:span text:style-name="T6">٠ዬ</text:span><text:span text:style-name="T6">ᗺ</text:span><text:span text:style-name="T6">ੇ۞</text:span><text:span text:style-name="T6">Ӧ</text:span><text:span text:style-name="T6">୔</text:span><text:span text:style-name="T6">ځ</text:span></text:p>
          </draw:text-box>
        </draw:frame>
        <draw:frame draw:style-name="gr4" draw:text-style-name="P6" draw:layer="layout" svg:width="6.54cm" svg:height="0.581cm" svg:x="4.256cm" svg:y="4.214cm">
          <draw:text-box>
            <text:p text:style-name="P4"><text:span text:style-name="T6">д</text:span><text:span text:style-name="T6">໪</text:span><text:span text:style-name="T6">ᆅ</text:span><text:span text:style-name="T6">౛೛࿼</text:span><text:span text:style-name="T6">֋Ң</text:span><text:span text:style-name="T6">จ</text:span><text:span text:style-name="T6">ϐӦᗺЪ</text:span><text:span text:style-name="T6">ֹ</text:span><text:span text:style-name="T6">ԋ</text:span><text:span text:style-name="T6">೛࿼</text:span><text:span text:style-name="T6">Ƕ</text:span><text:span text:style-name="T6">ಃ</text:span></text:p>
          </draw:text-box>
        </draw:frame>
        <draw:frame draw:style-name="gr4" draw:text-style-name="P6" draw:layer="layout" svg:width="0.494cm" svg:height="0.547cm" svg:x="13.731cm" svg:y="4.232cm">
          <draw:text-box>
            <text:p text:style-name="P1"><text:span text:style-name="T8"/></text:p>
          </draw:text-box>
        </draw:frame>
        <draw:frame draw:style-name="gr4" draw:text-style-name="P6" draw:layer="layout" svg:width="2.8cm" svg:height="0.581cm" svg:x="14.048cm" svg:y="4.214cm">
          <draw:text-box>
            <text:p text:style-name="P4"><text:span text:style-name="T6">໘</text:span><text:span text:style-name="T6">ࢤ</text:span><text:span text:style-name="T6">ፎ٩Ᏽ</text:span><text:span text:style-name="T6">හ݅</text:span><text:span text:style-name="T6">ݤ</text:span><text:span text:style-name="T6">ύ</text:span></text:p>
          </draw:text-box>
        </draw:frame>
        <draw:frame draw:style-name="gr4" draw:text-style-name="P6" draw:layer="layout" svg:width="5.056cm" svg:height="0.581cm" svg:x="4.256cm" svg:y="4.993cm">
          <draw:text-box>
            <text:p text:style-name="P4"><text:span text:style-name="T6">ϐ</text:span><text:span text:style-name="T6">ߥ</text:span><text:span text:style-name="T6">Ӽ</text:span><text:span text:style-name="T6">݅ೕ</text:span><text:span text:style-name="T6">ۓ</text:span><text:span text:style-name="T6">Ǵу</text:span><text:span text:style-name="T6">மْຎ٠ᝀ</text:span><text:span text:style-name="T6">ᏤϷ</text:span><text:span text:style-name="T6">ڗ</text:span><text:span text:style-name="T6">ጌ</text:span><text:span text:style-name="T6">Ƕ</text:span></text:p>
          </draw:text-box>
        </draw:frame>
        <draw:frame draw:style-name="gr4" draw:text-style-name="P6" draw:layer="layout" svg:width="0.494cm" svg:height="0.547cm" svg:x="13.142cm" svg:y="5.011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5.786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5cm" svg:y="5.767cm">
          <draw:text-box>
            <text:p text:style-name="P1"><text:span text:style-name="T6">Ϥ</text:span></text:p>
          </draw:text-box>
        </draw:frame>
        <draw:frame draw:style-name="gr4" draw:text-style-name="P6" draw:layer="layout" svg:width="0.494cm" svg:height="0.547cm" svg:x="4.011cm" svg:y="5.786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5.779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894cm" svg:height="0.581cm" svg:x="4.197cm" svg:y="5.767cm">
          <draw:text-box>
            <text:p text:style-name="P4"><text:span text:style-name="T6">Ԗ</text:span><text:span text:style-name="T6">ᜢ</text:span><text:span text:style-name="T6">ҁѱ</text:span><text:span text:style-name="T6">ੇ۞</text:span><text:span text:style-name="T6">Ӧ</text:span><text:span text:style-name="T6">୔</text:span><text:span text:style-name="T6">߈ٰڙډ</text:span><text:span text:style-name="T6">ε</text:span><text:span text:style-name="T6">౲ᜢ</text:span><text:span text:style-name="T6">ݙ</text:span><text:span text:style-name="T6">Ǵ</text:span><text:span text:style-name="T6">ፎ</text:span><text:span text:style-name="T6">Ӛ</text:span><text:span text:style-name="T6">ൂ</text:span><text:span text:style-name="T6">Տ</text:span><text:span text:style-name="T6">୍</text:span><text:span text:style-name="T6">Ѹ</text:span><text:span text:style-name="T6">٩</text:span><text:span text:style-name="T6">܌</text:span><text:span text:style-name="T6">៾ᆅ</text:span><text:span text:style-name="T6">ੇ</text:span></text:p>
          </draw:text-box>
        </draw:frame>
        <draw:frame draw:style-name="gr4" draw:text-style-name="P6" draw:layer="layout" svg:width="9.788cm" svg:height="0.581cm" svg:x="4.171cm" svg:y="6.542cm">
          <draw:text-box>
            <text:p text:style-name="P4"><text:span text:style-name="T6">۞</text:span><text:span text:style-name="T6">Ӧ</text:span><text:span text:style-name="T6">୔࣬ᜢ཰୍</text:span><text:span text:style-name="T6">ӵ</text:span><text:span text:style-name="T6">ᅕ</text:span><text:span text:style-name="T6">ෝ</text:span><text:span text:style-name="T6">ǵπ</text:span><text:span text:style-name="T6">ำ</text:span><text:span text:style-name="T6">Ϸ</text:span><text:span text:style-name="T6">ߥ</text:span><text:span text:style-name="T6">Ӽ</text:span><text:span text:style-name="T6">݅฻</text:span><text:span text:style-name="T6">Ǵᔈ</text:span><text:span text:style-name="T6">ዴ</text:span><text:span text:style-name="T6">ჴ</text:span><text:span text:style-name="T6">୺</text:span><text:span text:style-name="T6">Չ</text:span><text:span text:style-name="T6">ᆶ</text:span><text:span text:style-name="T6">у</text:span><text:span text:style-name="T6">ம</text:span><text:span text:style-name="T6">ᆅ</text:span></text:p>
          </draw:text-box>
        </draw:frame>
        <draw:frame draw:style-name="gr4" draw:text-style-name="P6" draw:layer="layout" svg:width="0.848cm" svg:height="0.581cm" svg:x="4.171cm" svg:y="7.321cm">
          <draw:text-box>
            <text:p text:style-name="P4"><text:span text:style-name="T6">౛</text:span><text:span text:style-name="T6">Ƕ</text:span></text:p>
          </draw:text-box>
        </draw:frame>
        <draw:frame draw:style-name="gr4" draw:text-style-name="P6" draw:layer="layout" svg:width="0.494cm" svg:height="0.547cm" svg:x="5.158cm" svg:y="7.339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8.114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5cm" svg:y="8.096cm">
          <draw:text-box>
            <text:p text:style-name="P1"><text:span text:style-name="T6">Ύ</text:span></text:p>
          </draw:text-box>
        </draw:frame>
        <draw:frame draw:style-name="gr4" draw:text-style-name="P6" draw:layer="layout" svg:width="0.494cm" svg:height="0.547cm" svg:x="4.011cm" svg:y="8.114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8.10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9.537cm" svg:height="0.581cm" svg:x="4.197cm" svg:y="8.096cm">
          <draw:text-box>
            <text:p text:style-name="P4"><text:span text:style-name="T6">ፎ</text:span><text:span text:style-name="T6">Ӛ</text:span><text:span text:style-name="T6">ൂ</text:span><text:span text:style-name="T6">Տᒛ</text:span><text:span text:style-name="T6">៌ග</text:span><text:span text:style-name="T6">рჹҁѱ</text:span><text:span text:style-name="T6">ੇ۞</text:span><text:span text:style-name="T6">Ȑ</text:span><text:span text:style-name="T6">ᝯ</text:span><text:span text:style-name="T6">ᕛȑӦ</text:span><text:span text:style-name="T6">୔</text:span><text:span text:style-name="T6">Ԗ</text:span><text:span text:style-name="T6">ᆒ</text:span><text:span text:style-name="T6">຾</text:span><text:span text:style-name="T6">ǵᑈ</text:span><text:span text:style-name="T6">ཱུ</text:span><text:span text:style-name="T6">բ</text:span><text:span text:style-name="T6">ࣁ</text:span><text:span text:style-name="T6">ϐ</text:span></text:p>
          </draw:text-box>
        </draw:frame>
        <draw:frame draw:style-name="gr4" draw:text-style-name="P6" draw:layer="layout" svg:width="8.342cm" svg:height="0.581cm" svg:x="4.171cm" svg:y="8.87cm">
          <draw:text-box>
            <text:p text:style-name="P4"><text:span text:style-name="T6">ԋ</text:span><text:span text:style-name="T6">݀೽</text:span><text:span text:style-name="T6">ϩǴ</text:span><text:span text:style-name="T6">٠</text:span><text:span text:style-name="T6">Ӽ</text:span><text:span text:style-name="T6">௨</text:span><text:span text:style-name="T6">ѱ</text:span><text:span text:style-name="T6">ߏ</text:span><text:span text:style-name="T6">ϷӚ</text:span><text:span text:style-name="T6">ൂ</text:span><text:span text:style-name="T6">Տ</text:span><text:span text:style-name="T6">२</text:span><text:span text:style-name="T6">ߏ</text:span><text:span text:style-name="T6">ӅӕԿ</text:span><text:span text:style-name="T6">౜൑ຎ</text:span><text:span text:style-name="T6">ᏤǶ</text:span></text:p>
          </draw:text-box>
        </draw:frame>
        <draw:frame draw:style-name="gr4" draw:text-style-name="P6" draw:layer="layout" svg:width="0.494cm" svg:height="0.547cm" svg:x="16.022cm" svg:y="8.88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81cm" svg:x="2.504cm" svg:y="9.65cm">
          <draw:text-box>
            <text:p text:style-name="P1"><text:span text:style-name="T6">ΐǵ</text:span></text:p>
          </draw:text-box>
        </draw:frame>
        <draw:frame draw:style-name="gr4" draw:text-style-name="P6" draw:layer="layout" svg:width="0.494cm" svg:height="0.556cm" svg:x="3.49cm" svg:y="9.66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543cm" svg:height="0.581cm" svg:x="3.503cm" svg:y="9.65cm">
          <draw:text-box>
            <text:p text:style-name="P4"><text:span text:style-name="T6">ණ཮</text:span><text:span text:style-name="T6">Ǻ΢ϱ</text:span></text:p>
          </draw:text-box>
        </draw:frame>
        <draw:frame draw:style-name="gr4" draw:text-style-name="P6" draw:layer="layout" svg:width="0.494cm" svg:height="0.547cm" svg:x="6.102cm" svg:y="9.668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6.674cm" svg:y="9.65cm">
          <draw:text-box>
            <text:p text:style-name="P1"><text:span text:style-name="T6">ਔ</text:span></text:p>
          </draw:text-box>
        </draw:frame>
        <draw:frame draw:style-name="gr4" draw:text-style-name="P6" draw:layer="layout" svg:width="0.494cm" svg:height="0.547cm" svg:x="7.292cm" svg:y="9.668cm">
          <draw:text-box>
            <text:p text:style-name="P1"><text:span text:style-name="T8"/></text:p>
          </draw:text-box>
        </draw:frame>
        <draw:frame draw:style-name="gr4" draw:text-style-name="P6" draw:layer="layout" svg:width="0.853cm" svg:height="0.581cm" svg:x="7.876cm" svg:y="9.65cm">
          <draw:text-box>
            <text:p text:style-name="P1"><text:span text:style-name="T6">ϩǶ</text:span></text:p>
          </draw:text-box>
        </draw:frame>
        <draw:frame draw:style-name="gr4" draw:text-style-name="P6" draw:layer="layout" svg:width="0.494cm" svg:height="0.547cm" svg:x="8.867cm" svg:y="9.66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2.504cm" svg:y="10.443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7.584cm" svg:y="10.443cm">
          <draw:text-box>
            <text:p text:style-name="P1"><text:span text:style-name="T9"><text:s/></text:span></text:p>
          </draw:text-box>
        </draw:frame>
      </draw:page>
      <draw:page draw:name="page3" draw:style-name="dp1" draw:master-page-name="master-page48">
        <draw:frame draw:style-name="gr1" draw:text-style-name="P2" draw:layer="layout" svg:width="0.35cm" svg:height="0.39cm" svg:x="10.204cm" svg:y="28.038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10.318cm" svg:y="28.038cm">
          <draw:text-box>
            <text:p text:style-name="P1"><text:span text:style-name="T2"/></text:p>
          </draw:text-box>
        </draw:frame>
        <draw:frame draw:style-name="gr1" draw:text-style-name="P2" draw:layer="layout" svg:width="0.35cm" svg:height="0.39cm" svg:x="10.793cm" svg:y="28.038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3.436cm" svg:height="0.581cm" svg:x="2.504cm" svg:y="2.664cm">
          <draw:text-box>
            <text:p text:style-name="P4"><text:span text:style-name="T6">ߕ</text:span><text:span text:style-name="T6">ᒵǺӚᐒ</text:span><text:span text:style-name="T6">ᜢว</text:span><text:span text:style-name="T6">ق</text:span><text:span text:style-name="T6">ाᗺ</text:span></text:p>
          </draw:text-box>
        </draw:frame>
        <draw:frame draw:style-name="gr4" draw:text-style-name="P6" draw:layer="layout" svg:width="0.494cm" svg:height="0.547cm" svg:x="7.44cm" svg:y="2.682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3.57cm" svg:height="0.581cm" svg:x="2.504cm" svg:y="3.439cm">
          <draw:text-box>
            <text:p text:style-name="P4"><text:span text:style-name="T6">΋ǵ</text:span><text:span text:style-name="T12"> </text:span><text:span text:style-name="T6">ੇ۞</text:span><text:span text:style-name="T6">ᆅ</text:span><text:span text:style-name="T6">౛</text:span><text:span text:style-name="T6">π</text:span><text:span text:style-name="T6">ำೀ</text:span></text:p>
          </draw:text-box>
        </draw:frame>
        <draw:frame draw:style-name="gr4" draw:text-style-name="P6" draw:layer="layout" svg:width="0.494cm" svg:height="0.547cm" svg:x="6.962cm" svg:y="3.45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4.232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6cm" svg:y="4.214cm">
          <draw:text-box>
            <text:p text:style-name="P1"><text:span text:style-name="T6">΋</text:span></text:p>
          </draw:text-box>
        </draw:frame>
        <draw:frame draw:style-name="gr4" draw:text-style-name="P6" draw:layer="layout" svg:width="0.494cm" svg:height="0.547cm" svg:x="4.011cm" svg:y="4.232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4.225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911cm" svg:height="0.581cm" svg:x="4.197cm" svg:y="4.214cm">
          <draw:text-box>
            <text:p text:style-name="P4"><text:span text:style-name="T6">ག</text:span><text:span text:style-name="T6">ᖴӚ</text:span><text:span text:style-name="T6">ൂ</text:span><text:span text:style-name="T6">Տჹ</text:span></text:p>
          </draw:text-box>
        </draw:frame>
        <draw:frame draw:style-name="gr4" draw:text-style-name="P6" draw:layer="layout" svg:width="0.494cm" svg:height="0.547cm" svg:x="7.288cm" svg:y="4.232cm">
          <draw:text-box>
            <text:p text:style-name="P1"><text:span text:style-name="T8"/></text:p>
          </draw:text-box>
        </draw:frame>
        <draw:frame draw:style-name="gr4" draw:text-style-name="P6" draw:layer="layout" svg:width="7.122cm" svg:height="0.581cm" svg:x="8.122cm" svg:y="4.214cm">
          <draw:text-box>
            <text:p text:style-name="P4"><text:span text:style-name="T6">ԃ</text:span><text:span text:style-name="T6">ࡋ</text:span><text:span text:style-name="T6">ҁλ</text:span><text:span text:style-name="T6">ಔ୺</text:span><text:span text:style-name="T6">Չ</text:span><text:span text:style-name="T6">ޑ</text:span><text:span text:style-name="T6">Ѝ</text:span><text:span text:style-name="T6">࡭</text:span><text:span text:style-name="T6">Ǵᡣ</text:span><text:span text:style-name="T6">Ӛ</text:span><text:span text:style-name="T6">ीฝள</text:span><text:span text:style-name="T6">а</text:span><text:span text:style-name="T6">໩</text:span><text:span text:style-name="T6">ճ</text:span><text:span text:style-name="T6">຾</text:span><text:span text:style-name="T6">ՉǴ</text:span></text:p>
          </draw:text-box>
        </draw:frame>
        <draw:frame draw:style-name="gr4" draw:text-style-name="P6" draw:layer="layout" svg:width="9.14cm" svg:height="0.581cm" svg:x="4.171cm" svg:y="4.993cm">
          <draw:text-box>
            <text:p text:style-name="P4"><text:span text:style-name="T6">࿶</text:span><text:span text:style-name="T6">ࢄ</text:span><text:span text:style-name="T6">Вᕉ</text:span><text:span text:style-name="T6">ߥ</text:span><text:span text:style-name="T6">࿿೯</text:span><text:span text:style-name="T6">ޕ</text:span><text:span text:style-name="T6">ҁѱӛ</text:span><text:span text:style-name="T6">ੇठལమዅ</text:span><text:span text:style-name="T6">ᆢ</text:span><text:span text:style-name="T6">ៈीฝள</text:span><text:span text:style-name="T6">ډ</text:span><text:span text:style-name="T6">ᓬ</text:span><text:span text:style-name="T6">฻</text:span><text:span text:style-name="T6">Ǵᖴᖴε</text:span></text:p>
          </draw:text-box>
        </draw:frame>
        <draw:frame draw:style-name="gr4" draw:text-style-name="P6" draw:layer="layout" svg:width="2.639cm" svg:height="0.581cm" svg:x="4.171cm" svg:y="5.767cm">
          <draw:text-box>
            <text:p text:style-name="P4"><text:span text:style-name="T6">ৎၸ</text:span><text:span text:style-name="T6">ѐ</text:span><text:span text:style-name="T6">ޑ</text:span><text:span text:style-name="T6">ᔅԆǴ</text:span><text:span text:style-name="T6">׆</text:span><text:span text:style-name="T6">ఈ</text:span></text:p>
          </draw:text-box>
        </draw:frame>
        <draw:frame draw:style-name="gr4" draw:text-style-name="P6" draw:layer="layout" svg:width="0.494cm" svg:height="0.547cm" svg:x="8.765cm" svg:y="5.786cm">
          <draw:text-box>
            <text:p text:style-name="P1"><text:span text:style-name="T8"/></text:p>
          </draw:text-box>
        </draw:frame>
        <draw:frame draw:style-name="gr4" draw:text-style-name="P6" draw:layer="layout" svg:width="5.721cm" svg:height="0.581cm" svg:x="9.603cm" svg:y="5.767cm">
          <draw:text-box>
            <text:p text:style-name="P4"><text:span text:style-name="T6">ԃ</text:span><text:span text:style-name="T6">ࡋ</text:span><text:span text:style-name="T6">ε</text:span><text:span text:style-name="T6">ৎ</text:span><text:span text:style-name="T6">࡭ុ</text:span><text:span text:style-name="T6">๏ϒЍ</text:span><text:span text:style-name="T6">࡭</text:span><text:span text:style-name="T6">ǴӅӕոΚֹ</text:span><text:span text:style-name="T6">ԋ</text:span><text:span text:style-name="T6">ੇ</text:span></text:p>
          </draw:text-box>
        </draw:frame>
        <draw:frame draw:style-name="gr4" draw:text-style-name="P6" draw:layer="layout" svg:width="2.736cm" svg:height="0.581cm" svg:x="4.171cm" svg:y="6.542cm">
          <draw:text-box>
            <text:p text:style-name="P4"><text:span text:style-name="T6">۞</text:span><text:span text:style-name="T6">Ӧ</text:span><text:span text:style-name="T6">୔࣬ᜢ</text:span><text:span text:style-name="T6">πբǶ</text:span></text:p>
          </draw:text-box>
        </draw:frame>
        <draw:frame draw:style-name="gr4" draw:text-style-name="P6" draw:layer="layout" svg:width="0.494cm" svg:height="0.547cm" svg:x="8.122cm" svg:y="6.56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7.339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5cm" svg:y="7.321cm">
          <draw:text-box>
            <text:p text:style-name="P1"><text:span text:style-name="T6">Β</text:span></text:p>
          </draw:text-box>
        </draw:frame>
        <draw:frame draw:style-name="gr4" draw:text-style-name="P6" draw:layer="layout" svg:width="0.494cm" svg:height="0.547cm" svg:x="4.011cm" svg:y="7.339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7.332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606cm" svg:height="0.581cm" svg:x="4.197cm" svg:y="7.321cm">
          <draw:text-box>
            <text:p text:style-name="P4"><text:span text:style-name="T6">Ҟ</text:span><text:span text:style-name="T6">߻</text:span><text:span text:style-name="T6">಍ी</text:span><text:span text:style-name="T6">Կ</text:span></text:p>
          </draw:text-box>
        </draw:frame>
        <draw:frame draw:style-name="gr4" draw:text-style-name="P6" draw:layer="layout" svg:width="0.494cm" svg:height="0.547cm" svg:x="6.78cm" svg:y="7.339cm">
          <draw:text-box>
            <text:p text:style-name="P1"><text:span text:style-name="T8"/></text:p>
          </draw:text-box>
        </draw:frame>
        <draw:frame draw:style-name="gr4" draw:text-style-name="P6" draw:layer="layout" svg:width="3.967cm" svg:height="0.581cm" svg:x="7.114cm" svg:y="7.321cm">
          <draw:text-box>
            <text:p text:style-name="P4"><text:span text:style-name="T6">Д</text:span><text:span text:style-name="T6">ኧ</text:span><text:span text:style-name="T6">ᏵǴ</text:span><text:span text:style-name="T6">೚ছෝചᜪ</text:span><text:span text:style-name="T6">ᅿ</text:span><text:span text:style-name="T6">ᜪ</text:span><text:span text:style-name="T6">ࣁ</text:span></text:p>
          </draw:text-box>
        </draw:frame>
        <draw:frame draw:style-name="gr4" draw:text-style-name="P6" draw:layer="layout" svg:width="0.494cm" svg:height="0.547cm" svg:x="13.146cm" svg:y="7.339cm">
          <draw:text-box>
            <text:p text:style-name="P1"><text:span text:style-name="T8"/></text:p>
          </draw:text-box>
        </draw:frame>
        <draw:frame draw:style-name="gr4" draw:text-style-name="P6" draw:layer="layout" svg:width="1.688cm" svg:height="0.581cm" svg:x="13.726cm" svg:y="7.321cm">
          <draw:text-box>
            <text:p text:style-name="P4"><text:span text:style-name="T6">ᅿ</text:span><text:span text:style-name="T6">Ǵ</text:span><text:span text:style-name="T6">ଫኧ</text:span><text:span text:style-name="T6">ࣁ</text:span></text:p>
          </draw:text-box>
        </draw:frame>
        <draw:frame draw:style-name="gr4" draw:text-style-name="P6" draw:layer="layout" svg:width="0.494cm" svg:height="0.547cm" svg:x="16.305cm" svg:y="7.339cm">
          <draw:text-box>
            <text:p text:style-name="P1"><text:span text:style-name="T8"/></text:p>
          </draw:text-box>
        </draw:frame>
        <draw:frame draw:style-name="gr4" draw:text-style-name="P6" draw:layer="layout" svg:width="0.683cm" svg:height="0.581cm" svg:x="17.503cm" svg:y="7.321cm">
          <draw:text-box>
            <text:p text:style-name="P4"><text:span text:style-name="T6">ଫ</text:span><text:span text:style-name="T6">Ǵ</text:span></text:p>
          </draw:text-box>
        </draw:frame>
        <draw:frame draw:style-name="gr4" draw:text-style-name="P6" draw:layer="layout" svg:width="3.387cm" svg:height="0.581cm" svg:x="4.171cm" svg:y="8.096cm">
          <draw:text-box>
            <text:p text:style-name="P4"><text:span text:style-name="T6">ς</text:span><text:span text:style-name="T6">ၲಃ</text:span><text:span text:style-name="T6">΋</text:span><text:span text:style-name="T6">ۑ</text:span><text:span text:style-name="T6">຾</text:span><text:span text:style-name="T6">ࡋ</text:span><text:span text:style-name="T6">ǶԜ</text:span><text:span text:style-name="T6">໨</text:span></text:p>
          </draw:text-box>
        </draw:frame>
        <draw:frame draw:style-name="gr4" draw:text-style-name="P6" draw:layer="layout" svg:width="0.497cm" svg:height="0.547cm" svg:x="9.222cm" svg:y="8.114cm">
          <draw:text-box>
            <text:p text:style-name="P1"><text:span text:style-name="T8">.3,</text:span></text:p>
          </draw:text-box>
        </draw:frame>
        <draw:frame draw:style-name="gr4" draw:text-style-name="P6" draw:layer="layout" svg:width="5.106cm" svg:height="0.581cm" svg:x="10.094cm" svg:y="8.096cm">
          <draw:text-box>
            <text:p text:style-name="P4"><text:span text:style-name="T6">ࢂ</text:span><text:span text:style-name="T6">ҁ</text:span><text:span text:style-name="T6">ೀ</text:span><text:span text:style-name="T6">ޑ</text:span><text:span text:style-name="T6">Ծ</text:span><text:span text:style-name="T6">ך</text:span><text:span text:style-name="T6">ය೚</text:span><text:span text:style-name="T6">Ǵ</text:span><text:span text:style-name="T6">཮</text:span><text:span text:style-name="T6">࡭ុ</text:span><text:span text:style-name="T6">රӛ</text:span><text:span text:style-name="T6">೭</text:span><text:span text:style-name="T6">Ҟ</text:span><text:span text:style-name="T6">኱</text:span></text:p>
          </draw:text-box>
        </draw:frame>
        <draw:frame draw:style-name="gr4" draw:text-style-name="P6" draw:layer="layout" svg:width="8.341cm" svg:height="0.581cm" svg:x="4.171cm" svg:y="8.87cm">
          <draw:text-box>
            <text:p text:style-name="P4"><text:span text:style-name="T6">ոΚǴ</text:span><text:span text:style-name="T6">׆</text:span><text:span text:style-name="T6">ఈ೚ছෝ</text:span><text:span text:style-name="T6">ᔸӦԋ</text:span><text:span text:style-name="T6">ࣁ</text:span><text:span text:style-name="T6">Нച኷༜</text:span><text:span text:style-name="T6">ǴН</text:span><text:span text:style-name="T6">ചኧໆ</text:span><text:span text:style-name="T6">ӭ΋ᗺǶ</text:span></text:p>
          </draw:text-box>
        </draw:frame>
        <draw:frame draw:style-name="gr4" draw:text-style-name="P6" draw:layer="layout" svg:width="0.494cm" svg:height="0.547cm" svg:x="16.517cm" svg:y="8.88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9.668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5cm" svg:y="9.65cm">
          <draw:text-box>
            <text:p text:style-name="P1"><text:span text:style-name="T6">Ο</text:span></text:p>
          </draw:text-box>
        </draw:frame>
        <draw:frame draw:style-name="gr4" draw:text-style-name="P6" draw:layer="layout" svg:width="0.494cm" svg:height="0.547cm" svg:x="4.01cm" svg:y="9.668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9.661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2.724cm" svg:height="0.581cm" svg:x="4.197cm" svg:y="9.65cm">
          <draw:text-box>
            <text:p text:style-name="P4"><text:span text:style-name="T6">ҁ</text:span><text:span text:style-name="T6">ೀ</text:span><text:span text:style-name="T6">а</text:span><text:span text:style-name="T6">ࣽ</text:span><text:span text:style-name="T6">Ꮲ</text:span><text:span text:style-name="T6">ኧ</text:span><text:span text:style-name="T6">Ᏽև</text:span><text:span text:style-name="T6">౜؂</text:span></text:p>
          </draw:text-box>
        </draw:frame>
        <draw:frame draw:style-name="gr4" draw:text-style-name="P6" draw:layer="layout" svg:width="0.494cm" svg:height="0.547cm" svg:x="9.294cm" svg:y="9.668cm">
          <draw:text-box>
            <text:p text:style-name="P1"><text:span text:style-name="T8"/></text:p>
          </draw:text-box>
        </draw:frame>
        <draw:frame draw:style-name="gr4" draw:text-style-name="P6" draw:layer="layout" svg:width="1.352cm" svg:height="0.581cm" svg:x="10.153cm" svg:y="9.65cm">
          <draw:text-box>
            <text:p text:style-name="P1"><text:span text:style-name="T6">ѳБϦЁ</text:span></text:p>
          </draw:text-box>
        </draw:frame>
        <draw:frame draw:style-name="gr4" draw:text-style-name="P6" draw:layer="layout" svg:width="0.494cm" svg:height="0.547cm" svg:x="12.287cm" svg:y="9.668cm">
          <draw:text-box>
            <text:p text:style-name="P1"><text:span text:style-name="T8"/></text:p>
          </draw:text-box>
        </draw:frame>
        <draw:frame draw:style-name="gr4" draw:text-style-name="P6" draw:layer="layout" svg:width="2.944cm" svg:height="0.581cm" svg:x="12.655cm" svg:y="9.65cm">
          <draw:text-box>
            <text:p text:style-name="P4"><text:span text:style-name="T6">ϦА</text:span><text:span text:style-name="T6">ڱ֣</text:span><text:span text:style-name="T6">ໆ</text:span><text:span text:style-name="T6">ޑࡰ</text:span><text:span text:style-name="T6">኱Ǵ</text:span><text:span text:style-name="T6">ऩ</text:span><text:span text:style-name="T6">а</text:span></text:p>
          </draw:text-box>
        </draw:frame>
        <draw:frame draw:style-name="gr4" draw:text-style-name="P6" draw:layer="layout" svg:width="0.494cm" svg:height="0.547cm" svg:x="18.252cm" svg:y="9.668cm">
          <draw:text-box>
            <text:p text:style-name="P1"><text:span text:style-name="T8"/></text:p>
          </draw:text-box>
        </draw:frame>
        <draw:frame draw:style-name="gr4" draw:text-style-name="P6" draw:layer="layout" svg:width="1.043cm" svg:height="0.581cm" svg:x="4.171cm" svg:y="10.425cm">
          <draw:text-box>
            <text:p text:style-name="P4"><text:span text:style-name="T6">Ϧ</text:span><text:span text:style-name="T6">ٰ࣮ٚ</text:span><text:span text:style-name="T6">Ǵ</text:span><text:span text:style-name="T6">؂</text:span></text:p>
          </draw:text-box>
        </draw:frame>
        <draw:frame draw:style-name="gr4" draw:text-style-name="P6" draw:layer="layout" svg:width="0.494cm" svg:height="0.547cm" svg:x="7.322cm" svg:y="10.443cm">
          <draw:text-box>
            <text:p text:style-name="P1"><text:span text:style-name="T8"/></text:p>
          </draw:text-box>
        </draw:frame>
        <draw:frame draw:style-name="gr4" draw:text-style-name="P6" draw:layer="layout" svg:width="0.95cm" svg:height="0.581cm" svg:x="7.961cm" svg:y="10.425cm">
          <draw:text-box>
            <text:p text:style-name="P1"><text:span text:style-name="T6">ϦЁ</text:span><text:span text:style-name="T6">ڗ</text:span></text:p>
          </draw:text-box>
        </draw:frame>
        <draw:frame draw:style-name="gr4" draw:text-style-name="P6" draw:layer="layout" svg:width="0.494cm" svg:height="0.547cm" svg:x="9.624cm" svg:y="10.443cm">
          <draw:text-box>
            <text:p text:style-name="P1"><text:span text:style-name="T8"/></text:p>
          </draw:text-box>
        </draw:frame>
        <draw:frame draw:style-name="gr4" draw:text-style-name="P6" draw:layer="layout" svg:width="1.716cm" svg:height="0.581cm" svg:x="10.018cm" svg:y="10.425cm">
          <draw:text-box>
            <text:p text:style-name="P4"><text:span text:style-name="T6">ঁ</text:span><text:span text:style-name="T6">ᗺǴа</text:span></text:p>
          </draw:text-box>
        </draw:frame>
        <draw:frame draw:style-name="gr4" draw:text-style-name="P6" draw:layer="layout" svg:width="0.494cm" svg:height="0.547cm" svg:x="12.177cm" svg:y="10.443cm">
          <draw:text-box>
            <text:p text:style-name="P1"><text:span text:style-name="T8"/></text:p>
          </draw:text-box>
        </draw:frame>
        <draw:frame draw:style-name="gr4" draw:text-style-name="P6" draw:layer="layout" svg:width="3.853cm" svg:height="0.581cm" svg:x="12.567cm" svg:y="10.425cm">
          <draw:text-box>
            <text:p text:style-name="P4"><text:span text:style-name="T6">ѳБϦЁ</text:span><text:span text:style-name="T6">ޑ</text:span><text:span text:style-name="T6">Б</text:span><text:span text:style-name="T6">ਣ຾</text:span><text:span text:style-name="T6">Չ</text:span><text:span text:style-name="T6">ڗ</text:span><text:span text:style-name="T6">ኬ</text:span><text:span text:style-name="T6">Ǵ</text:span></text:p>
          </draw:text-box>
        </draw:frame>
        <draw:frame draw:style-name="gr4" draw:text-style-name="P6" draw:layer="layout" svg:width="1.415cm" svg:height="0.581cm" svg:x="4.171cm" svg:y="11.199cm">
          <draw:text-box>
            <text:p text:style-name="P1"><text:span text:style-name="T6">ᕴӝ</text:span><text:span text:style-name="T6">ࣁ</text:span><text:span text:style-name="T6">؂</text:span></text:p>
          </draw:text-box>
        </draw:frame>
        <draw:frame draw:style-name="gr4" draw:text-style-name="P6" draw:layer="layout" svg:width="0.494cm" svg:height="0.547cm" svg:x="6.289cm" svg:y="11.217cm">
          <draw:text-box>
            <text:p text:style-name="P1"><text:span text:style-name="T8"/></text:p>
          </draw:text-box>
        </draw:frame>
        <draw:frame draw:style-name="gr4" draw:text-style-name="P6" draw:layer="layout" svg:width="4.048cm" svg:height="0.581cm" svg:x="7.135cm" svg:y="11.199cm">
          <draw:text-box>
            <text:p text:style-name="P4"><text:span text:style-name="T6">ѳБϦЁ</text:span><text:span text:style-name="T6">ޑڱ֣</text:span><text:span text:style-name="T6">ໆ</text:span><text:span text:style-name="T6">Ƕӵ</text:span><text:span text:style-name="T6">݀ኧໆຬၸ</text:span></text:p>
          </draw:text-box>
        </draw:frame>
        <draw:frame draw:style-name="gr4" draw:text-style-name="P6" draw:layer="layout" svg:width="0.494cm" svg:height="0.547cm" svg:x="14.684cm" svg:y="11.217cm">
          <draw:text-box>
            <text:p text:style-name="P1"><text:span text:style-name="T8"/></text:p>
          </draw:text-box>
        </draw:frame>
        <draw:frame draw:style-name="gr4" draw:text-style-name="P6" draw:layer="layout" svg:width="2.478cm" svg:height="0.581cm" svg:x="15.04cm" svg:y="11.199cm">
          <draw:text-box>
            <text:p text:style-name="P1"><text:span text:style-name="T6">ϦАа΢Ǵж</text:span><text:span text:style-name="T6">߄</text:span></text:p>
          </draw:text-box>
        </draw:frame>
        <draw:frame draw:style-name="gr4" draw:text-style-name="P6" draw:layer="layout" svg:width="7.522cm" svg:height="0.581cm" svg:x="4.171cm" svg:y="11.978cm">
          <draw:text-box>
            <text:p text:style-name="P4"><text:span text:style-name="T6">ڱ֣</text:span><text:span text:style-name="T6">మ౛</text:span><text:span text:style-name="T6">ᗋԖոΚ</text:span><text:span text:style-name="T6">ޑޜ</text:span><text:span text:style-name="T6">໔</text:span><text:span text:style-name="T6">ǶҞ</text:span><text:span text:style-name="T6">߻</text:span><text:span text:style-name="T6">ҁೀੇ۞ْៈ໗ନ</text:span><text:span text:style-name="T6">ᏺ</text:span><text:span text:style-name="T6">ࡵ</text:span><text:span text:style-name="T6">ёҞຎ</text:span><text:span text:style-name="T6">ڱ</text:span></text:p>
          </draw:text-box>
        </draw:frame>
        <draw:frame draw:style-name="gr4" draw:text-style-name="P6" draw:layer="layout" svg:width="1.42cm" svg:height="0.581cm" svg:x="4.171cm" svg:y="12.753cm">
          <draw:text-box>
            <text:p text:style-name="P4"><text:span text:style-name="T6">֣</text:span><text:span text:style-name="T6">ѦǴ</text:span><text:span text:style-name="T6">ಃ</text:span></text:p>
          </draw:text-box>
        </draw:frame>
        <draw:frame draw:style-name="gr4" draw:text-style-name="P6" draw:layer="layout" svg:width="0.494cm" svg:height="0.547cm" svg:x="6.289cm" svg:y="12.771cm">
          <draw:text-box>
            <text:p text:style-name="P1"><text:span text:style-name="T8"/></text:p>
          </draw:text-box>
        </draw:frame>
        <draw:frame draw:style-name="gr4" draw:text-style-name="P6" draw:layer="layout" svg:width="5.707cm" svg:height="0.581cm" svg:x="6.644cm" svg:y="12.753cm">
          <draw:text-box>
            <text:p text:style-name="P4"><text:span text:style-name="T6">໘</text:span><text:span text:style-name="T6">ࢤ</text:span><text:span text:style-name="T6">ஒଞჹ</text:span><text:span text:style-name="T6">ၨಒ༾</text:span><text:span text:style-name="T6">ڱ֣</text:span><text:span text:style-name="T6">଺ᑔ</text:span><text:span text:style-name="T6">ନ</text:span><text:span text:style-name="T6">ϐπբǴ</text:span><text:span text:style-name="T6">ࡺ</text:span><text:span text:style-name="T6">؂</text:span></text:p>
          </draw:text-box>
        </draw:frame>
        <draw:frame draw:style-name="gr4" draw:text-style-name="P6" draw:layer="layout" svg:width="0.494cm" svg:height="0.547cm" svg:x="16.161cm" svg:y="12.771cm">
          <draw:text-box>
            <text:p text:style-name="P1"><text:span text:style-name="T8"/></text:p>
          </draw:text-box>
        </draw:frame>
        <draw:frame draw:style-name="gr4" draw:text-style-name="P6" draw:layer="layout" svg:width="1.039cm" svg:height="0.581cm" svg:x="17.012cm" svg:y="12.753cm">
          <draw:text-box>
            <text:p text:style-name="P1"><text:span text:style-name="T6">ѳБϦ</text:span></text:p>
          </draw:text-box>
        </draw:frame>
        <draw:frame draw:style-name="gr4" draw:text-style-name="P6" draw:layer="layout" svg:width="0.494cm" svg:height="0.581cm" svg:x="4.171cm" svg:y="13.527cm">
          <draw:text-box>
            <text:p text:style-name="P1"><text:span text:style-name="T6">Ё</text:span></text:p>
          </draw:text-box>
        </draw:frame>
        <draw:frame draw:style-name="gr4" draw:text-style-name="P6" draw:layer="layout" svg:width="0.494cm" svg:height="0.547cm" svg:x="4.794cm" svg:y="13.545cm">
          <draw:text-box>
            <text:p text:style-name="P1"><text:span text:style-name="T8"/></text:p>
          </draw:text-box>
        </draw:frame>
        <draw:frame draw:style-name="gr4" draw:text-style-name="P6" draw:layer="layout" svg:width="8.665cm" svg:height="0.581cm" svg:x="5.136cm" svg:y="13.527cm">
          <draw:text-box>
            <text:p text:style-name="P4"><text:span text:style-name="T6">ϦАς</text:span><text:span text:style-name="T6">࿶</text:span><text:span text:style-name="T6">ࢂ</text:span><text:span text:style-name="T6">ե</text:span><text:span text:style-name="T6">኱</text:span><text:span text:style-name="T6">Ǵ</text:span><text:span text:style-name="T6">ፎ</text:span><text:span text:style-name="T6">ε</text:span><text:span text:style-name="T6">ৎૈ୼ଛ</text:span><text:span text:style-name="T6">ӝǴ</text:span><text:span text:style-name="T6">ග</text:span><text:span text:style-name="T6">ϲ</text:span><text:span text:style-name="T6">మନ</text:span><text:span text:style-name="T6">ᓎ</text:span><text:span text:style-name="T6">౗</text:span><text:span text:style-name="T6">ک</text:span><text:span text:style-name="T6">ΓΚǶ</text:span></text:p>
          </draw:text-box>
        </draw:frame>
        <draw:frame draw:style-name="gr4" draw:text-style-name="P6" draw:layer="layout" svg:width="0.494cm" svg:height="0.547cm" svg:x="17.977cm" svg:y="13.545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14.324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5cm" svg:y="14.306cm">
          <draw:text-box>
            <text:p text:style-name="P1"><text:span text:style-name="T6">Ѥ</text:span></text:p>
          </draw:text-box>
        </draw:frame>
        <draw:frame draw:style-name="gr4" draw:text-style-name="P6" draw:layer="layout" svg:width="0.494cm" svg:height="0.547cm" svg:x="4.01cm" svg:y="14.324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14.317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5.514cm" svg:height="0.581cm" svg:x="4.197cm" svg:y="14.306cm">
          <draw:text-box>
            <text:p text:style-name="P4"><text:span text:style-name="T6">ଞ</text:span><text:span text:style-name="T6">ჹ</text:span><text:span text:style-name="T6">௲</text:span><text:span text:style-name="T6">ػֽ</text:span><text:span text:style-name="T6">ᕉნ</text:span><text:span text:style-name="T6">௲</text:span><text:span text:style-name="T6">ػ</text:span><text:span text:style-name="T6">Γ</text:span><text:span text:style-name="T6">ኧ೽</text:span><text:span text:style-name="T6">ϩǴႣ</text:span><text:span text:style-name="T6">ी</text:span><text:span text:style-name="T6">Ϟԃ</text:span></text:p>
          </draw:text-box>
        </draw:frame>
        <draw:frame draw:style-name="gr4" draw:text-style-name="P6" draw:layer="layout" svg:width="0.494cm" svg:height="0.547cm" svg:x="13.286cm" svg:y="14.324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3.688cm" svg:y="14.306cm">
          <draw:text-box>
            <text:p text:style-name="P1"><text:span text:style-name="T6">Д</text:span></text:p>
          </draw:text-box>
        </draw:frame>
        <draw:frame draw:style-name="gr4" draw:text-style-name="P6" draw:layer="layout" svg:width="0.494cm" svg:height="0.547cm" svg:x="14.382cm" svg:y="14.324cm">
          <draw:text-box>
            <text:p text:style-name="P1"><text:span text:style-name="T8"/></text:p>
          </draw:text-box>
        </draw:frame>
        <draw:frame draw:style-name="gr4" draw:text-style-name="P6" draw:layer="layout" svg:width="1.416cm" svg:height="0.581cm" svg:x="15.031cm" svg:y="14.306cm">
          <draw:text-box>
            <text:p text:style-name="P4"><text:span text:style-name="T6">В</text:span><text:span text:style-name="T6">ٚੇ</text:span><text:span text:style-name="T6">Ꮲ</text:span><text:span text:style-name="T6">୸</text:span><text:span text:style-name="T6">҅Ԅ</text:span></text:p>
          </draw:text-box>
        </draw:frame>
        <draw:frame draw:style-name="gr4" draw:text-style-name="P6" draw:layer="layout" svg:width="1.298cm" svg:height="0.581cm" svg:x="4.171cm" svg:y="15.081cm">
          <draw:text-box>
            <text:p text:style-name="P4"><text:span text:style-name="T6">໒</text:span><text:span text:style-name="T6">ᏢǴ</text:span><text:span text:style-name="T6">ಃ</text:span></text:p>
          </draw:text-box>
        </draw:frame>
        <draw:frame draw:style-name="gr4" draw:text-style-name="P6" draw:layer="layout" svg:width="0.494cm" svg:height="0.547cm" svg:x="6.318cm" svg:y="15.099cm">
          <draw:text-box>
            <text:p text:style-name="P1"><text:span text:style-name="T8"/></text:p>
          </draw:text-box>
        </draw:frame>
        <draw:frame draw:style-name="gr4" draw:text-style-name="P6" draw:layer="layout" svg:width="5.012cm" svg:height="0.581cm" svg:x="6.699cm" svg:y="15.081cm">
          <draw:text-box>
            <text:p text:style-name="P4"><text:span text:style-name="T6">ఊ</text:span><text:span text:style-name="T6">ԛ</text:span><text:span text:style-name="T6">཮ଞ</text:span><text:span text:style-name="T6">ჹᏢ</text:span><text:span text:style-name="T6">ਠ</text:span><text:span text:style-name="T6">Դ</text:span><text:span text:style-name="T6">ৣ</text:span><text:span text:style-name="T6">ᆶ</text:span><text:span text:style-name="T6">௲</text:span><text:span text:style-name="T6">ᙍ</text:span><text:span text:style-name="T6">঩຾</text:span><text:span text:style-name="T6">Չ</text:span></text:p>
          </draw:text-box>
        </draw:frame>
        <draw:frame draw:style-name="gr4" draw:text-style-name="P6" draw:layer="layout" svg:width="0.494cm" svg:height="0.547cm" svg:x="14.272cm" svg:y="15.099cm">
          <draw:text-box>
            <text:p text:style-name="P1"><text:span text:style-name="T8"/></text:p>
          </draw:text-box>
        </draw:frame>
        <draw:frame draw:style-name="gr4" draw:text-style-name="P6" draw:layer="layout" svg:width="1.614cm" svg:height="0.581cm" svg:x="14.653cm" svg:y="15.081cm">
          <draw:text-box>
            <text:p text:style-name="P4"><text:span text:style-name="T6">λ</text:span><text:span text:style-name="T6">ਔ</text:span><text:span text:style-name="T6">࠻</text:span><text:span text:style-name="T6">ϣǵ</text:span></text:p>
          </draw:text-box>
        </draw:frame>
        <draw:frame draw:style-name="gr4" draw:text-style-name="P6" draw:layer="layout" svg:width="0.494cm" svg:height="0.547cm" svg:x="17.122cm" svg:y="15.099cm">
          <draw:text-box>
            <text:p text:style-name="P1"><text:span text:style-name="T8"/></text:p>
          </draw:text-box>
        </draw:frame>
        <draw:frame draw:style-name="gr4" draw:text-style-name="P6" draw:layer="layout" svg:width="0.59cm" svg:height="0.581cm" svg:x="17.503cm" svg:y="15.081cm">
          <draw:text-box>
            <text:p text:style-name="P1"><text:span text:style-name="T6">λ</text:span><text:span text:style-name="T6">ਔ</text:span></text:p>
          </draw:text-box>
        </draw:frame>
        <draw:frame draw:style-name="gr4" draw:text-style-name="P6" draw:layer="layout" svg:width="8.971cm" svg:height="0.581cm" svg:x="4.171cm" svg:y="15.856cm">
          <draw:text-box>
            <text:p text:style-name="P4"><text:span text:style-name="T6">ЊѦ</text:span><text:span text:style-name="T6">ፐำ</text:span><text:span text:style-name="T6">ǶќѦΨӛВДӀ</text:span><text:span text:style-name="T6">ݾڗ</text:span><text:span text:style-name="T6">࿶຤</text:span><text:span text:style-name="T6">Ǵу</text:span><text:span text:style-name="T6">ዸ</text:span><text:span text:style-name="T6">ᒤ</text:span><text:span text:style-name="T6">౛ٚੇ</text:span><text:span text:style-name="T6">Ꮲ</text:span><text:span text:style-name="T6">୸ፐำ</text:span><text:span text:style-name="T6">Ǵ</text:span></text:p>
          </draw:text-box>
        </draw:frame>
        <draw:frame draw:style-name="gr4" draw:text-style-name="P6" draw:layer="layout" svg:width="8.452cm" svg:height="0.581cm" svg:x="4.171cm" svg:y="16.635cm">
          <draw:text-box>
            <text:p text:style-name="P4"><text:span text:style-name="T6">҂</text:span><text:span text:style-name="T6">ٰ</text:span><text:span text:style-name="T6">׆</text:span><text:span text:style-name="T6">ఈ</text:span><text:span text:style-name="T6">ک</text:span><text:span text:style-name="T6">௲</text:span><text:span text:style-name="T6">ػֽ</text:span><text:span text:style-name="T6">Ԗ</text:span><text:span text:style-name="T6">׳</text:span><text:span text:style-name="T6">ᆙஏ่</text:span><text:span text:style-name="T6">ӝ</text:span><text:span text:style-name="T6">ޑ</text:span><text:span text:style-name="T6">ᐒ</text:span><text:span text:style-name="T6">཮</text:span><text:span text:style-name="T6">ǴΨ</text:span><text:span text:style-name="T6">׆</text:span><text:span text:style-name="T6">ఈ௲</text:span><text:span text:style-name="T6">ػֽ</text:span><text:span text:style-name="T6">Ⴔᓰ</text:span><text:span text:style-name="T6">௲ৣ</text:span></text:p>
          </draw:text-box>
        </draw:frame>
        <draw:frame draw:style-name="gr4" draw:text-style-name="P6" draw:layer="layout" svg:width="3.866cm" svg:height="0.581cm" svg:x="4.171cm" svg:y="17.409cm">
          <draw:text-box>
            <text:p text:style-name="P4"><text:span text:style-name="T6">ӣ</text:span><text:span text:style-name="T6">૽</text:span><text:span text:style-name="T6">ǶќѦǴҁ</text:span><text:span text:style-name="T6">ೀ</text:span><text:span text:style-name="T6">Ⴃ</text:span><text:span text:style-name="T6">ी</text:span><text:span text:style-name="T6">ܭ</text:span></text:p>
          </draw:text-box>
        </draw:frame>
        <draw:frame draw:style-name="gr4" draw:text-style-name="P6" draw:layer="layout" svg:width="0.494cm" svg:height="0.547cm" svg:x="9.743cm" svg:y="17.428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0.098cm" svg:y="17.409cm">
          <draw:text-box>
            <text:p text:style-name="P1"><text:span text:style-name="T6">Д</text:span></text:p>
          </draw:text-box>
        </draw:frame>
        <draw:frame draw:style-name="gr4" draw:text-style-name="P6" draw:layer="layout" svg:width="0.494cm" svg:height="0.547cm" svg:x="10.73cm" svg:y="17.428cm">
          <draw:text-box>
            <text:p text:style-name="P1"><text:span text:style-name="T8"/></text:p>
          </draw:text-box>
        </draw:frame>
        <draw:frame draw:style-name="gr4" draw:text-style-name="P6" draw:layer="layout" svg:width="4.89cm" svg:height="0.581cm" svg:x="11.085cm" svg:y="17.409cm">
          <draw:text-box>
            <text:p text:style-name="P4"><text:span text:style-name="T6">ВᖐᒤШ</text:span><text:span text:style-name="T6">ࣚੇ</text:span><text:span text:style-name="T6">ࢩ</text:span><text:span text:style-name="T6">В</text:span><text:span text:style-name="T6">࠹</text:span><text:span text:style-name="T6">Ꮴ</text:span><text:span text:style-name="T6">ࢲ</text:span><text:span text:style-name="T6">୏</text:span><text:span text:style-name="T6">Ǵ</text:span><text:span text:style-name="T6">׆</text:span><text:span text:style-name="T6">ఈ</text:span></text:p>
          </draw:text-box>
        </draw:frame>
        <draw:frame draw:style-name="gr4" draw:text-style-name="P6" draw:layer="layout" svg:width="4.456cm" svg:height="0.581cm" svg:x="4.171cm" svg:y="18.184cm">
          <draw:text-box>
            <text:p text:style-name="P4"><text:span text:style-name="T6">௲</text:span><text:span text:style-name="T6">ػֽৣ</text:span><text:span text:style-name="T6">ғᒛ</text:span><text:span text:style-name="T6">៌ୖ</text:span><text:span text:style-name="T6">уǴϞԃ</text:span><text:span text:style-name="T6">ाၲ</text:span><text:span text:style-name="T6">ԋ</text:span></text:p>
          </draw:text-box>
        </draw:frame>
        <draw:frame draw:style-name="gr4" draw:text-style-name="P6" draw:layer="layout" svg:width="0.494cm" svg:height="0.547cm" svg:x="11.707cm" svg:y="18.202cm">
          <draw:text-box>
            <text:p text:style-name="P1"><text:span text:style-name="T8"/></text:p>
          </draw:text-box>
        </draw:frame>
        <draw:frame draw:style-name="gr4" draw:text-style-name="P6" draw:layer="layout" svg:width="2.797cm" svg:height="0.581cm" svg:x="12.914cm" svg:y="18.184cm">
          <draw:text-box>
            <text:p text:style-name="P4"><text:span text:style-name="T6">Γԛᔈό</text:span><text:span text:style-name="T6">ࢂୢ</text:span><text:span text:style-name="T6">ᚒǶ</text:span></text:p>
          </draw:text-box>
        </draw:frame>
        <draw:frame draw:style-name="gr4" draw:text-style-name="P6" draw:layer="layout" svg:width="0.494cm" svg:height="0.547cm" svg:x="16.868cm" svg:y="18.202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6.216cm" svg:height="0.581cm" svg:x="2.504cm" svg:y="18.963cm">
          <draw:text-box>
            <text:p text:style-name="P4"><text:span text:style-name="T6">Βǵ</text:span><text:span text:style-name="T12"> </text:span><text:span text:style-name="T6">Չ</text:span><text:span text:style-name="T6">ࡹ</text:span><text:span text:style-name="T6">ଣၭ཰</text:span><text:span text:style-name="T6">ہ</text:span><text:span text:style-name="T6">঩཮୍ֽ݅ཥԮ</text:span><text:span text:style-name="T6">݅୔</text:span><text:span text:style-name="T6">ᆅ</text:span><text:span text:style-name="T6">౛ೀ</text:span></text:p>
          </draw:text-box>
        </draw:frame>
        <draw:frame draw:style-name="gr4" draw:text-style-name="P6" draw:layer="layout" svg:width="0.494cm" svg:height="0.547cm" svg:x="12.389cm" svg:y="18.981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19.756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5cm" svg:y="19.737cm">
          <draw:text-box>
            <text:p text:style-name="P1"><text:span text:style-name="T6">΋</text:span></text:p>
          </draw:text-box>
        </draw:frame>
        <draw:frame draw:style-name="gr4" draw:text-style-name="P6" draw:layer="layout" svg:width="0.494cm" svg:height="0.547cm" svg:x="4.01cm" svg:y="19.756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19.749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1.39cm" svg:height="0.581cm" svg:x="4.197cm" svg:y="19.737cm">
          <draw:text-box>
            <text:p text:style-name="P4"><text:span text:style-name="T6">Ҟ</text:span><text:span text:style-name="T6">߻</text:span><text:span text:style-name="T6">໻</text:span><text:span text:style-name="T6">Ԗ</text:span></text:p>
          </draw:text-box>
        </draw:frame>
        <draw:frame draw:style-name="gr4" draw:text-style-name="P6" draw:layer="layout" svg:width="0.494cm" svg:height="0.547cm" svg:x="6.369cm" svg:y="19.756cm">
          <draw:text-box>
            <text:p text:style-name="P1"><text:span text:style-name="T8"/></text:p>
          </draw:text-box>
        </draw:frame>
        <draw:frame draw:style-name="gr4" draw:text-style-name="P6" draw:layer="layout" svg:width="8.126cm" svg:height="0.581cm" svg:x="7.131cm" svg:y="19.737cm">
          <draw:text-box>
            <text:p text:style-name="P4"><text:span text:style-name="T6">Ϧ</text:span><text:span text:style-name="T6">ഘ</text:span><text:span text:style-name="T6">ҔӦё</text:span><text:span text:style-name="T6">ٮ</text:span><text:span text:style-name="T6">ᆙ</text:span><text:span text:style-name="T6">࡚ኩ࿼٬</text:span><text:span text:style-name="T6">ҔǴϝӧᑈ</text:span><text:span text:style-name="T6">ཱུ൨</text:span><text:span text:style-name="T6">פځ</text:span><text:span text:style-name="T6">д</text:span><text:span text:style-name="T6">൑</text:span><text:span text:style-name="T6">ӦǶ</text:span></text:p>
          </draw:text-box>
        </draw:frame>
        <draw:frame draw:style-name="gr4" draw:text-style-name="P6" draw:layer="layout" svg:width="0.494cm" svg:height="0.547cm" svg:x="18.985cm" svg:y="19.756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20.53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5cm" svg:y="20.512cm">
          <draw:text-box>
            <text:p text:style-name="P1"><text:span text:style-name="T6">Β</text:span></text:p>
          </draw:text-box>
        </draw:frame>
        <draw:frame draw:style-name="gr4" draw:text-style-name="P6" draw:layer="layout" svg:width="0.494cm" svg:height="0.547cm" svg:x="4.01cm" svg:y="20.53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20.523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4.705cm" svg:height="0.581cm" svg:x="4.197cm" svg:y="20.512cm">
          <draw:text-box>
            <text:p text:style-name="P4"><text:span text:style-name="T6">ੇ۞</text:span><text:span text:style-name="T6">ዅృ</text:span><text:span text:style-name="T6">ࡋࡰ</text:span><text:span text:style-name="T6">኱೽ϩǴҁ</text:span><text:span text:style-name="T6">ೀ</text:span><text:span text:style-name="T6">ѐȐ</text:span></text:p>
          </draw:text-box>
        </draw:frame>
        <draw:frame draw:style-name="gr4" draw:text-style-name="P6" draw:layer="layout" svg:width="0.494cm" svg:height="0.547cm" svg:x="11.115cm" svg:y="20.53cm">
          <draw:text-box>
            <text:p text:style-name="P1"><text:span text:style-name="T8"/></text:p>
          </draw:text-box>
        </draw:frame>
        <draw:frame draw:style-name="gr4" draw:text-style-name="P6" draw:layer="layout" svg:width="0.65cm" svg:height="0.581cm" svg:x="11.851cm" svg:y="20.512cm">
          <draw:text-box>
            <text:p text:style-name="P1"><text:span text:style-name="T6">ȑԃ</text:span></text:p>
          </draw:text-box>
        </draw:frame>
        <draw:frame draw:style-name="gr4" draw:text-style-name="P6" draw:layer="layout" svg:width="0.494cm" svg:height="0.547cm" svg:x="13.041cm" svg:y="20.53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3.693cm" svg:y="20.512cm">
          <draw:text-box>
            <text:p text:style-name="P1"><text:span text:style-name="T6">Д</text:span></text:p>
          </draw:text-box>
        </draw:frame>
        <draw:frame draw:style-name="gr4" draw:text-style-name="P6" draw:layer="layout" svg:width="0.494cm" svg:height="0.547cm" svg:x="14.387cm" svg:y="20.53cm">
          <draw:text-box>
            <text:p text:style-name="P1"><text:span text:style-name="T8"/></text:p>
          </draw:text-box>
        </draw:frame>
        <draw:frame draw:style-name="gr4" draw:text-style-name="P6" draw:layer="layout" svg:width="2.384cm" svg:height="0.581cm" svg:x="15.035cm" svg:y="20.512cm">
          <draw:text-box>
            <text:p text:style-name="P4"><text:span text:style-name="T6">В</text:span><text:span text:style-name="T6">߻</text:span><text:span text:style-name="T6">ςֹ</text:span><text:span text:style-name="T6">ԋ</text:span><text:span text:style-name="T6">ܕ</text:span><text:span text:style-name="T6">኱</text:span><text:span text:style-name="T6">Ǵ</text:span></text:p>
          </draw:text-box>
        </draw:frame>
        <draw:frame draw:style-name="gr4" draw:text-style-name="P6" draw:layer="layout" svg:width="6.689cm" svg:height="0.581cm" svg:x="4.171cm" svg:y="21.291cm">
          <draw:text-box>
            <text:p text:style-name="P4"><text:span text:style-name="T6">Ӣ</text:span><text:span text:style-name="T6">൯঩ၨቶ</text:span><text:span text:style-name="T6">Ǵς</text:span><text:span text:style-name="T6">࿶ፎቷ୘</text:span><text:span text:style-name="T6">ᑈ</text:span><text:span text:style-name="T6">ཱུ</text:span><text:span text:style-name="T6">ᒤ</text:span><text:span text:style-name="T6">౛మନ</text:span><text:span text:style-name="T6">բ</text:span><text:span text:style-name="T6">཰</text:span><text:span text:style-name="T6">ύǶ</text:span></text:p>
          </draw:text-box>
        </draw:frame>
        <draw:frame draw:style-name="gr4" draw:text-style-name="P6" draw:layer="layout" svg:width="0.494cm" svg:height="0.547cm" svg:x="14.539cm" svg:y="21.309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3.35cm" svg:y="22.085cm">
          <draw:text-box>
            <text:p text:style-name="P1"><text:span text:style-name="T9">(</text:span></text:p>
          </draw:text-box>
        </draw:frame>
        <draw:frame draw:style-name="gr4" draw:text-style-name="P6" draw:layer="layout" svg:width="0.494cm" svg:height="0.581cm" svg:x="3.515cm" svg:y="22.066cm">
          <draw:text-box>
            <text:p text:style-name="P1"><text:span text:style-name="T6">Ο</text:span></text:p>
          </draw:text-box>
        </draw:frame>
        <draw:frame draw:style-name="gr4" draw:text-style-name="P6" draw:layer="layout" svg:width="0.494cm" svg:height="0.547cm" svg:x="4.01cm" svg:y="22.085cm">
          <draw:text-box>
            <text:p text:style-name="P1"><text:span text:style-name="T9">)</text:span></text:p>
          </draw:text-box>
        </draw:frame>
        <draw:frame draw:style-name="gr4" draw:text-style-name="P6" draw:layer="layout" svg:width="0.494cm" svg:height="0.556cm" svg:x="4.171cm" svg:y="22.078cm">
          <draw:text-box>
            <text:p text:style-name="P1"><text:span text:style-name="T7"><text:s/></text:span></text:p>
          </draw:text-box>
        </draw:frame>
        <draw:frame draw:style-name="gr4" draw:text-style-name="P6" draw:layer="layout" svg:width="8.483cm" svg:height="0.581cm" svg:x="4.197cm" svg:y="22.066cm">
          <draw:text-box>
            <text:p text:style-name="P4"><text:span text:style-name="T6">Ҟ</text:span><text:span text:style-name="T6">߻</text:span><text:span text:style-name="T6">ຑ</text:span><text:span text:style-name="T6">՗</text:span><text:span text:style-name="T6">೛࿼</text:span><text:span text:style-name="T6">֋Ң</text:span><text:span text:style-name="T6">จ</text:span><text:span text:style-name="T6">ޑ</text:span><text:span text:style-name="T6">ᗺ</text:span><text:span text:style-name="T6">ࣣ</text:span><text:span text:style-name="T6">Ԗ</text:span><text:span text:style-name="T6">೛</text:span><text:span text:style-name="T6">ࡼނ</text:span><text:span text:style-name="T6">Ǵ</text:span><text:span text:style-name="T6">ٯ</text:span><text:span text:style-name="T6">ӵӳ</text:span><text:span text:style-name="T6">࠼</text:span><text:span text:style-name="T6">ಷ༜</text:span><text:span text:style-name="T6">ǵ</text:span><text:span text:style-name="T6">థ</text:span><text:span text:style-name="T6">ߜ</text:span><text:span text:style-name="T6">ǵ</text:span><text:span text:style-name="T6">؁</text:span></text:p>
          </draw:text-box>
        </draw:frame>
        <draw:frame draw:style-name="gr4" draw:text-style-name="P6" draw:layer="layout" svg:width="9.41cm" svg:height="0.581cm" svg:x="4.171cm" svg:y="22.841cm">
          <draw:text-box>
            <text:p text:style-name="P4"><text:span text:style-name="T6">ၰ฻೿</text:span><text:span text:style-name="T6">ࢂ</text:span><text:span text:style-name="T6">ਲ༜ѱ</text:span><text:span text:style-name="T6">ࡹ۬</text:span><text:span text:style-name="T6">Ԗ</text:span><text:span text:style-name="T6">ચऊ</text:span><text:span text:style-name="T6">ޑ</text:span><text:span text:style-name="T6">೽ϩǴ</text:span><text:span text:style-name="T6">ऩ</text:span><text:span text:style-name="T6">Ԗ</text:span><text:span text:style-name="T6">ચऊ೽</text:span><text:span text:style-name="T6">ϩǴёցҗ</text:span><text:span text:style-name="T6">ੇ</text:span><text:span text:style-name="T6">ᆅ</text:span></text:p>
          </draw:text-box>
        </draw:frame>
        <draw:frame draw:style-name="gr4" draw:text-style-name="P6" draw:layer="layout" svg:width="8.922cm" svg:height="0.581cm" svg:x="4.171cm" svg:y="23.62cm">
          <draw:text-box>
            <text:p text:style-name="P4"><text:span text:style-name="T6">ೀ೛࿼</text:span><text:span text:style-name="T6">֋Ң</text:span><text:span text:style-name="T6">จ</text:span><text:span text:style-name="T6">Ǵ</text:span><text:span text:style-name="T6">٠</text:span><text:span text:style-name="T6">΋</text:span><text:span text:style-name="T6">ٳ</text:span><text:span text:style-name="T6">ӈΕ</text:span><text:span text:style-name="T6">ચऊጄൎ</text:span><text:span text:style-name="T6">Ǵ</text:span><text:span text:style-name="T6">ځ</text:span><text:span text:style-name="T6">д</text:span><text:span text:style-name="T6">ߥ</text:span><text:span text:style-name="T6">Ӽ</text:span><text:span text:style-name="T6">݅೽</text:span><text:span text:style-name="T6">ϩǴҁ</text:span><text:span text:style-name="T6">ೀ཮</text:span></text:p>
          </draw:text-box>
        </draw:frame>
        <draw:frame draw:style-name="gr4" draw:text-style-name="P6" draw:layer="layout" svg:width="6.371cm" svg:height="0.581cm" svg:x="4.171cm" svg:y="24.394cm">
          <draw:text-box>
            <text:p text:style-name="P4"><text:span text:style-name="T6">຾</text:span><text:span text:style-name="T6">Չ</text:span><text:span text:style-name="T6">୎</text:span><text:span text:style-name="T6">ࢗࡕ</text:span><text:span text:style-name="T6">೛࿼Ǵ</text:span><text:span text:style-name="T6">ډ</text:span><text:span text:style-name="T6">ਔ</text:span><text:span text:style-name="T6">Ψ</text:span><text:span text:style-name="T6">ፎੇ</text:span><text:span text:style-name="T6">ᆅ</text:span><text:span text:style-name="T6">ೀഉ</text:span><text:span text:style-name="T6">ӕǶ</text:span></text:p>
          </draw:text-box>
        </draw:frame>
        <draw:frame draw:style-name="gr4" draw:text-style-name="P6" draw:layer="layout" svg:width="0.494cm" svg:height="0.547cm" svg:x="13.058cm" svg:y="24.413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2.461cm" svg:height="0.581cm" svg:x="2.504cm" svg:y="25.169cm">
          <draw:text-box>
            <text:p text:style-name="P4"><text:span text:style-name="T6">Οǵ</text:span><text:span text:style-name="T12"> </text:span><text:span text:style-name="T6">Ѡ</text:span><text:span text:style-name="T6">ႝ</text:span><text:span text:style-name="T6">Ϧљ</text:span></text:p>
          </draw:text-box>
        </draw:frame>
        <draw:frame draw:style-name="gr4" draw:text-style-name="P6" draw:layer="layout" svg:width="0.494cm" svg:height="0.547cm" svg:x="5.479cm" svg:y="25.187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5.191cm" svg:height="0.581cm" svg:x="3.503cm" svg:y="25.948cm">
          <draw:text-box>
            <text:p text:style-name="P4"><text:span text:style-name="T10"><text:s text:c="3"/></text:span><text:span text:style-name="T6"><text:s/></text:span><text:span text:style-name="T6">ഌୱ॥</text:span><text:span text:style-name="T6">ᐒ</text:span><text:span text:style-name="T6">ඳᢀ</text:span><text:span text:style-name="T6">ᆢ</text:span><text:span text:style-name="T6">ៈ຾</text:span><text:span text:style-name="T6">ࡋ</text:span><text:span text:style-name="T6">ಃ΋</text:span><text:span text:style-name="T6">ۑၲ</text:span><text:span text:style-name="T6">ԋ</text:span></text:p>
          </draw:text-box>
        </draw:frame>
        <draw:frame draw:style-name="gr4" draw:text-style-name="P6" draw:layer="layout" svg:width="0.494cm" svg:height="0.547cm" svg:x="12.152cm" svg:y="25.966cm">
          <draw:text-box>
            <text:p text:style-name="P1"><text:span text:style-name="T8"/></text:p>
          </draw:text-box>
        </draw:frame>
        <draw:frame draw:style-name="gr4" draw:text-style-name="P6" draw:layer="layout" svg:width="3.442cm" svg:height="0.581cm" svg:x="13.058cm" svg:y="25.948cm">
          <draw:text-box>
            <text:p text:style-name="P4"><text:span text:style-name="T6">Ǵ</text:span><text:span text:style-name="T6">౜</text:span><text:span text:style-name="T6">ӧς</text:span><text:span text:style-name="T6">ว</text:span><text:span text:style-name="T6">х</text:span><text:span text:style-name="T6">ֹ</text:span><text:span text:style-name="T6">ԋǴႣ</text:span><text:span text:style-name="T6">ी</text:span></text:p>
          </draw:text-box>
        </draw:frame>
      </draw:page>
      <draw:page draw:name="page4" draw:style-name="dp1" draw:master-page-name="master-page48">
        <draw:frame draw:style-name="gr1" draw:text-style-name="P2" draw:layer="layout" svg:width="0.35cm" svg:height="0.39cm" svg:x="10.204cm" svg:y="28.038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10.318cm" svg:y="28.038cm">
          <draw:text-box>
            <text:p text:style-name="P1"><text:span text:style-name="T2"/></text:p>
          </draw:text-box>
        </draw:frame>
        <draw:frame draw:style-name="gr1" draw:text-style-name="P2" draw:layer="layout" svg:width="0.35cm" svg:height="0.39cm" svg:x="10.793cm" svg:y="28.038cm">
          <draw:text-box>
            <text:p text:style-name="P1"><text:span text:style-name="T1"><text:s/></text:span></text:p>
          </draw:text-box>
        </draw:frame>
        <draw:frame draw:style-name="gr4" draw:text-style-name="P6" draw:layer="layout" svg:width="2.432cm" svg:height="0.581cm" svg:x="3.503cm" svg:y="2.664cm">
          <draw:text-box>
            <text:p text:style-name="P4"><text:span text:style-name="T6">ಃ</text:span><text:span text:style-name="T6">Β</text:span><text:span text:style-name="T6">ۑ</text:span><text:span text:style-name="T6">ёа</text:span><text:span text:style-name="T6">ֹ</text:span><text:span text:style-name="T6">ԋ</text:span></text:p>
          </draw:text-box>
        </draw:frame>
        <draw:frame draw:style-name="gr4" draw:text-style-name="P6" draw:layer="layout" svg:width="0.494cm" svg:height="0.547cm" svg:x="7.089cm" svg:y="2.682cm">
          <draw:text-box>
            <text:p text:style-name="P1"><text:span text:style-name="T8"/></text:p>
          </draw:text-box>
        </draw:frame>
        <draw:frame draw:style-name="gr4" draw:text-style-name="P6" draw:layer="layout" svg:width="2.168cm" svg:height="0.581cm" svg:x="7.99cm" svg:y="2.664cm">
          <draw:text-box>
            <text:p text:style-name="P4"><text:span text:style-name="T6">Ǵ</text:span><text:span text:style-name="T6">ಃ</text:span><text:span text:style-name="T6">Ο</text:span><text:span text:style-name="T6">ۑ</text:span><text:span text:style-name="T6">ё</text:span><text:span text:style-name="T6">ၲ</text:span><text:span text:style-name="T6">ډ</text:span></text:p>
          </draw:text-box>
        </draw:frame>
        <draw:frame draw:style-name="gr4" draw:text-style-name="P6" draw:layer="layout" svg:width="0.494cm" svg:height="0.547cm" svg:x="11.576cm" svg:y="2.682cm">
          <draw:text-box>
            <text:p text:style-name="P1"><text:span text:style-name="T8"/></text:p>
          </draw:text-box>
        </draw:frame>
        <draw:frame draw:style-name="gr4" draw:text-style-name="P6" draw:layer="layout" svg:width="0.552cm" svg:height="0.581cm" svg:x="12.723cm" svg:y="2.664cm">
          <draw:text-box>
            <text:p text:style-name="P1"><text:span text:style-name="T6">Ƕ</text:span></text:p>
          </draw:text-box>
        </draw:frame>
        <draw:frame draw:style-name="gr4" draw:text-style-name="P6" draw:layer="layout" svg:width="0.494cm" svg:height="0.547cm" svg:x="13.219cm" svg:y="2.682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4.016cm" svg:height="0.581cm" svg:x="2.504cm" svg:y="3.439cm">
          <draw:text-box>
            <text:p text:style-name="P4"><text:span text:style-name="T6">Ѥǵ</text:span><text:span text:style-name="T12"> </text:span><text:span text:style-name="T6">࿶</text:span><text:span text:style-name="T6">ᔮ</text:span><text:span text:style-name="T6">೽</text:span><text:span text:style-name="T6">Нճ</text:span><text:span text:style-name="T6">࿿ಃ</text:span><text:span text:style-name="T6">Β</text:span><text:span text:style-name="T6">ݞ</text:span><text:span text:style-name="T6">ο</text:span><text:span text:style-name="T6">ֽ</text:span></text:p>
          </draw:text-box>
        </draw:frame>
        <draw:frame draw:style-name="gr4" draw:text-style-name="P6" draw:layer="layout" svg:width="0.494cm" svg:height="0.547cm" svg:x="8.934cm" svg:y="3.458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81cm" svg:x="3.503cm" svg:y="4.214cm">
          <draw:text-box>
            <text:p text:style-name="P1"><text:span text:style-name="T10"><text:s text:c="3"/></text:span></text:p>
          </draw:text-box>
        </draw:frame>
        <draw:frame draw:style-name="gr4" draw:text-style-name="P6" draw:layer="layout" svg:width="0.494cm" svg:height="0.547cm" svg:x="4.493cm" svg:y="4.232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4.866cm" svg:y="4.214cm">
          <draw:text-box>
            <text:p text:style-name="P1"><text:span text:style-name="T6">Д</text:span></text:p>
          </draw:text-box>
        </draw:frame>
        <draw:frame draw:style-name="gr4" draw:text-style-name="P6" draw:layer="layout" svg:width="0.494cm" svg:height="0.547cm" svg:x="5.522cm" svg:y="4.232cm">
          <draw:text-box>
            <text:p text:style-name="P1"><text:span text:style-name="T8"/></text:p>
          </draw:text-box>
        </draw:frame>
        <draw:frame draw:style-name="gr4" draw:text-style-name="P6" draw:layer="layout" svg:width="7.234cm" svg:height="0.581cm" svg:x="6.144cm" svg:y="4.214cm">
          <draw:text-box>
            <text:p text:style-name="P4"><text:span text:style-name="T6">Вς</text:span><text:span text:style-name="T6">࿶</text:span><text:span text:style-name="T6">ہ</text:span><text:span text:style-name="T6">җ</text:span><text:span text:style-name="T6">ቷ୘຾</text:span><text:span text:style-name="T6">Չ</text:span><text:span text:style-name="T6">మఫ</text:span><text:span text:style-name="T6">ǴҞ</text:span><text:span text:style-name="T6">߻ࣁ</text:span><text:span text:style-name="T6">ϩ໘</text:span><text:span text:style-name="T6">ࢤ܄</text:span><text:span text:style-name="T6">ǴӢ</text:span><text:span text:style-name="T6">ࣁ</text:span><text:span text:style-name="T6">х֖ੇ</text:span></text:p>
          </draw:text-box>
        </draw:frame>
        <draw:frame draw:style-name="gr4" draw:text-style-name="P6" draw:layer="layout" svg:width="9.369cm" svg:height="0.581cm" svg:x="3.503cm" svg:y="4.993cm">
          <draw:text-box>
            <text:p text:style-name="P4"><text:span text:style-name="T6">൒ጄൎ</text:span><text:span text:style-name="T6">ǵ</text:span><text:span text:style-name="T6">ੇ൒൒</text:span><text:span text:style-name="T6">ي</text:span><text:span text:style-name="T6">ǵН</text:span><text:span text:style-name="T6">ٛၰၡ</text:span><text:span text:style-name="T6">Ϸ</text:span><text:span text:style-name="T6">ୁྎఫ؅మ౛</text:span><text:span text:style-name="T6">Ƕ</text:span><text:span text:style-name="T6">؅ட፜ሷ</text:span><text:span text:style-name="T6">η</text:span><text:span text:style-name="T6">؅</text:span><text:span text:style-name="T6">᠁</text:span><text:span text:style-name="T6">మନ</text:span></text:p>
          </draw:text-box>
        </draw:frame>
        <draw:frame draw:style-name="gr4" draw:text-style-name="P6" draw:layer="layout" svg:width="9.516cm" svg:height="0.581cm" svg:x="3.503cm" svg:y="5.767cm">
          <draw:text-box>
            <text:p text:style-name="P4"><text:span text:style-name="T6">πբς֋΋</text:span><text:span text:style-name="T6">ࢤ</text:span><text:span text:style-name="T6">ပ</text:span><text:span text:style-name="T6">Ǵ</text:span><text:span text:style-name="T6">౜໘</text:span><text:span text:style-name="T6">ࢤ</text:span><text:span text:style-name="T6">ӧ</text:span><text:span text:style-name="T6">຾</text:span><text:span text:style-name="T6">Չϣ</text:span><text:span text:style-name="T6">ੇୁྎమ౛</text:span><text:span text:style-name="T6">Ǵ</text:span><text:span text:style-name="T6">ࡕុ</text:span><text:span text:style-name="T6">཮٩</text:span><text:span text:style-name="T6">ᏵΒ</text:span><text:span text:style-name="T6">ݞֽ</text:span><text:span text:style-name="T6">௨</text:span></text:p>
          </draw:text-box>
        </draw:frame>
        <draw:frame draw:style-name="gr4" draw:text-style-name="P6" draw:layer="layout" svg:width="3.473cm" svg:height="0.581cm" svg:x="3.503cm" svg:y="6.542cm">
          <draw:text-box>
            <text:p text:style-name="P4"><text:span text:style-name="T6">ۓ</text:span><text:span text:style-name="T6">Չ</text:span><text:span text:style-name="T6">ำഌុమ౛</text:span><text:span text:style-name="T6">Ƕ</text:span></text:p>
          </draw:text-box>
        </draw:frame>
        <draw:frame draw:style-name="gr4" draw:text-style-name="P6" draw:layer="layout" svg:width="0.494cm" svg:height="0.547cm" svg:x="7.453cm" svg:y="6.56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2.216cm" svg:height="0.581cm" svg:x="2.504cm" svg:y="7.321cm">
          <draw:text-box>
            <text:p text:style-name="P4"><text:span text:style-name="T6">ϖǵ</text:span><text:span text:style-name="T12"> </text:span><text:span text:style-name="T6">ύ</text:span><text:span text:style-name="T6">ݨ</text:span><text:span text:style-name="T6">Ϧљ</text:span></text:p>
          </draw:text-box>
        </draw:frame>
        <draw:frame draw:style-name="gr4" draw:text-style-name="P6" draw:layer="layout" svg:width="0.494cm" svg:height="0.547cm" svg:x="5.479cm" svg:y="7.339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2.78cm" svg:height="0.581cm" svg:x="3.503cm" svg:y="8.096cm">
          <draw:text-box>
            <text:p text:style-name="P4"><text:span text:style-name="T10"><text:s text:c="3"/></text:span><text:span text:style-name="T6"><text:s/></text:span><text:span text:style-name="T6">྽</text:span><text:span text:style-name="T6">Ϻ</text:span><text:span text:style-name="T6">ڙࢗ</text:span><text:span text:style-name="T6">௦ኬ</text:span><text:span text:style-name="T6">ࣁ</text:span></text:p>
          </draw:text-box>
        </draw:frame>
        <draw:frame draw:style-name="gr4" draw:text-style-name="P6" draw:layer="layout" svg:width="0.494cm" svg:height="0.547cm" svg:x="8.117cm" svg:y="8.114cm">
          <draw:text-box>
            <text:p text:style-name="P1"><text:span text:style-name="T8"/></text:p>
          </draw:text-box>
        </draw:frame>
        <draw:frame draw:style-name="gr4" draw:text-style-name="P6" draw:layer="layout" svg:width="3.799cm" svg:height="0.581cm" svg:x="8.744cm" svg:y="8.096cm">
          <draw:text-box>
            <text:p text:style-name="P4"><text:span text:style-name="T6">ঁ</text:span><text:span text:style-name="T6">ᗺǴ</text:span><text:span text:style-name="T6">྽</text:span><text:span text:style-name="T6">߃ुۓޑ</text:span><text:span text:style-name="T6">኱ྗ</text:span><text:span text:style-name="T6">ࢂ</text:span></text:p>
          </draw:text-box>
        </draw:frame>
        <draw:frame draw:style-name="gr4" draw:text-style-name="P6" draw:layer="layout" svg:width="0.494cm" svg:height="0.547cm" svg:x="14.349cm" svg:y="8.114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4.731cm" svg:y="8.096cm">
          <draw:text-box>
            <text:p text:style-name="P1"><text:span text:style-name="T6">Ϧ</text:span><text:span text:style-name="T6">ٚ</text:span></text:p>
          </draw:text-box>
        </draw:frame>
        <draw:frame draw:style-name="gr4" draw:text-style-name="P6" draw:layer="layout" svg:width="0.494cm" svg:height="0.547cm" svg:x="15.886cm" svg:y="8.114cm">
          <draw:text-box>
            <text:p text:style-name="P1"><text:span text:style-name="T8"/></text:p>
          </draw:text-box>
        </draw:frame>
        <draw:frame draw:style-name="gr4" draw:text-style-name="P6" draw:layer="layout" svg:width="1.759cm" svg:height="0.581cm" svg:x="16.517cm" svg:y="8.096cm">
          <draw:text-box>
            <text:p text:style-name="P4"><text:span text:style-name="T6">ঁ</text:span><text:span text:style-name="T6">ᗺՏǴ</text:span></text:p>
          </draw:text-box>
        </draw:frame>
        <draw:frame draw:style-name="gr4" draw:text-style-name="P6" draw:layer="layout" svg:width="2.757cm" svg:height="0.581cm" svg:x="3.503cm" svg:y="8.87cm">
          <draw:text-box>
            <text:p text:style-name="P4"><text:span text:style-name="T6">ύ</text:span><text:span text:style-name="T6">ݨ</text:span><text:span text:style-name="T6">Ϧљ</text:span><text:span text:style-name="T6">ڙ</text:span><text:span text:style-name="T6">ෳ่݀</text:span><text:span text:style-name="T6">ࣁ</text:span></text:p>
          </draw:text-box>
        </draw:frame>
        <draw:frame draw:style-name="gr4" draw:text-style-name="P6" draw:layer="layout" svg:width="0.494cm" svg:height="0.547cm" svg:x="8.1cm" svg:y="8.888cm">
          <draw:text-box>
            <text:p text:style-name="P1"><text:span text:style-name="T8"/></text:p>
          </draw:text-box>
        </draw:frame>
        <draw:frame draw:style-name="gr4" draw:text-style-name="P6" draw:layer="layout" svg:width="2.381cm" svg:height="0.581cm" svg:x="8.833cm" svg:y="8.87cm">
          <draw:text-box>
            <text:p text:style-name="P4"><text:span text:style-name="T6">ϦАǴӢ</text:span><text:span text:style-name="T6">኱ྗ</text:span><text:span text:style-name="T6">ࢂ</text:span></text:p>
          </draw:text-box>
        </draw:frame>
        <draw:frame draw:style-name="gr4" draw:text-style-name="P6" draw:layer="layout" svg:width="0.494cm" svg:height="0.547cm" svg:x="12.448cm" svg:y="8.888cm">
          <draw:text-box>
            <text:p text:style-name="P1"><text:span text:style-name="T8"/></text:p>
          </draw:text-box>
        </draw:frame>
        <draw:frame draw:style-name="gr4" draw:text-style-name="P6" draw:layer="layout" svg:width="3.854cm" svg:height="0.581cm" svg:x="13.058cm" svg:y="8.87cm">
          <draw:text-box>
            <text:p text:style-name="P4"><text:span text:style-name="T6">ঁ</text:span><text:span text:style-name="T6">ᗺՏǴ</text:span><text:span text:style-name="T6">܌</text:span><text:span text:style-name="T6">а</text:span><text:span text:style-name="T6">ा</text:span><text:span text:style-name="T6">ע</text:span><text:span text:style-name="T6">ኧᏵ</text:span><text:span text:style-name="T6">ඤ</text:span></text:p>
          </draw:text-box>
        </draw:frame>
        <draw:frame draw:style-name="gr4" draw:text-style-name="P6" draw:layer="layout" svg:width="0.71cm" svg:height="0.581cm" svg:x="3.503cm" svg:y="9.65cm">
          <draw:text-box>
            <text:p text:style-name="P1"><text:span text:style-name="T6">ᆉ</text:span><text:span text:style-name="T6">ࣁ</text:span></text:p>
          </draw:text-box>
        </draw:frame>
        <draw:frame draw:style-name="gr4" draw:text-style-name="P6" draw:layer="layout" svg:width="0.494cm" svg:height="0.547cm" svg:x="4.641cm" svg:y="9.668cm">
          <draw:text-box>
            <text:p text:style-name="P1"><text:span text:style-name="T8"/></text:p>
          </draw:text-box>
        </draw:frame>
        <draw:frame draw:style-name="gr4" draw:text-style-name="P6" draw:layer="layout" svg:width="5.752cm" svg:height="0.581cm" svg:x="5.378cm" svg:y="9.65cm">
          <draw:text-box>
            <text:p text:style-name="P4"><text:span text:style-name="T6">ϦАǹ҂</text:span><text:span text:style-name="T6">ٰ</text:span><text:span text:style-name="T6">ࢂ</text:span><text:span text:style-name="T6">ցё</text:span><text:span text:style-name="T6">অ</text:span><text:span text:style-name="T6">҅Ǵӵ</text:span><text:span text:style-name="T6">ቚ</text:span><text:span text:style-name="T6">уჴ</text:span><text:span text:style-name="T6">ሞ</text:span><text:span text:style-name="T6">ڙ</text:span><text:span text:style-name="T6">ෳᗺ</text:span><text:span text:style-name="T6">ኧ</text:span><text:span text:style-name="T6">ࣁ</text:span></text:p>
          </draw:text-box>
        </draw:frame>
        <draw:frame draw:style-name="gr4" draw:text-style-name="P6" draw:layer="layout" svg:width="0.494cm" svg:height="0.547cm" svg:x="15.903cm" svg:y="9.668cm">
          <draw:text-box>
            <text:p text:style-name="P1"><text:span text:style-name="T8"/></text:p>
          </draw:text-box>
        </draw:frame>
        <draw:frame draw:style-name="gr4" draw:text-style-name="P6" draw:layer="layout" svg:width="1.276cm" svg:height="0.581cm" svg:x="16.513cm" svg:y="9.65cm">
          <draw:text-box>
            <text:p text:style-name="P4"><text:span text:style-name="T6">ᗺǴ</text:span><text:span text:style-name="T6">܈</text:span><text:span text:style-name="T6">኱</text:span></text:p>
          </draw:text-box>
        </draw:frame>
        <draw:frame draw:style-name="gr4" draw:text-style-name="P6" draw:layer="layout" svg:width="11.122cm" svg:height="0.581cm" svg:x="3.503cm" svg:y="10.425cm">
          <draw:text-box>
            <text:p text:style-name="P4"><text:span text:style-name="T6">ྗ</text:span><text:span text:style-name="T6">Π</text:span><text:span text:style-name="T6">অ</text:span><text:span text:style-name="T6">Ǵӵ</text:span><text:span text:style-name="T6">٩</text:span><text:span text:style-name="T6">Ᏽ</text:span><text:span text:style-name="T6">ڙ</text:span><text:span text:style-name="T6">ෳ</text:span><text:span text:style-name="T6">ᗺՏև</text:span><text:span text:style-name="T6">ൔ</text:span><text:span text:style-name="T6">ჴ</text:span><text:span text:style-name="T6">ሞ</text:span><text:span text:style-name="T6">ރݩ</text:span><text:span text:style-name="T6">ǴаխӢ</text:span><text:span text:style-name="T6">ࣁ</text:span><text:span text:style-name="T6">ኧ</text:span><text:span text:style-name="T6">Ᏽ</text:span><text:span text:style-name="T6">ඤ</text:span><text:span text:style-name="T6">ᆉ</text:span><text:span text:style-name="T6">೷</text:span><text:span text:style-name="T6">ԋѨ</text:span><text:span text:style-name="T6">੿</text:span><text:span text:style-name="T6">Ƕ</text:span></text:p>
          </draw:text-box>
        </draw:frame>
        <draw:frame draw:style-name="gr4" draw:text-style-name="P6" draw:layer="layout" svg:width="0.494cm" svg:height="0.547cm" svg:x="18.989cm" svg:y="10.443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849cm" svg:height="0.581cm" svg:x="2.504cm" svg:y="11.199cm">
          <draw:text-box>
            <text:p text:style-name="P4"><text:span text:style-name="T6">Ϥǵ</text:span><text:span text:style-name="T12"> </text:span><text:span text:style-name="T6">ၭ཰ֽ</text:span></text:p>
          </draw:text-box>
        </draw:frame>
        <draw:frame draw:style-name="gr4" draw:text-style-name="P6" draw:layer="layout" svg:width="0.494cm" svg:height="0.547cm" svg:x="4.984cm" svg:y="11.217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3.278cm" svg:height="0.581cm" svg:x="3.503cm" svg:y="11.978cm">
          <draw:text-box>
            <text:p text:style-name="P4"><text:span text:style-name="T10"><text:s text:c="3"/></text:span><text:span text:style-name="T6"><text:s/></text:span><text:span text:style-name="T6">ҁ</text:span><text:span text:style-name="T6">ֽ</text:span><text:span text:style-name="T6">Ҟ</text:span><text:span text:style-name="T6">߻څ҅</text:span><text:span text:style-name="T6">ᒤ</text:span><text:span text:style-name="T6">౛</text:span><text:span text:style-name="T6">ύǶ</text:span></text:p>
          </draw:text-box>
        </draw:frame>
        <draw:frame draw:style-name="gr4" draw:text-style-name="P6" draw:layer="layout" svg:width="0.494cm" svg:height="0.547cm" svg:x="9.429cm" svg:y="11.996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1.548cm" svg:height="0.581cm" svg:x="2.504cm" svg:y="12.753cm">
          <draw:text-box>
            <text:p text:style-name="P4"><text:span text:style-name="T6">Ύǵ</text:span><text:span text:style-name="T12"> </text:span><text:span text:style-name="T6">௲</text:span><text:span text:style-name="T6">ػֽ</text:span></text:p>
          </draw:text-box>
        </draw:frame>
        <draw:frame draw:style-name="gr4" draw:text-style-name="P6" draw:layer="layout" svg:width="0.494cm" svg:height="0.547cm" svg:x="4.984cm" svg:y="12.771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8.897cm" svg:height="0.581cm" svg:x="3.503cm" svg:y="13.527cm">
          <draw:text-box>
            <text:p text:style-name="P4"><text:span text:style-name="T10"><text:s text:c="3"/></text:span><text:span text:style-name="T6"><text:s/></text:span><text:span text:style-name="T6">Ӣ</text:span><text:span text:style-name="T6">ࢲ</text:span><text:span text:style-name="T6">୏</text:span><text:span text:style-name="T6">ڙډࣝ</text:span><text:span text:style-name="T6">௃ቹៜǴӢԜ</text:span><text:span text:style-name="T6">۳</text:span><text:span text:style-name="T6">ࡕۯ</text:span><text:span text:style-name="T6">Ƕҁ</text:span><text:span text:style-name="T6">ֽ</text:span><text:span text:style-name="T6">Ь</text:span><text:span text:style-name="T6">ा</text:span><text:span text:style-name="T6">ࢲ</text:span><text:span text:style-name="T6">୏ಃ΋</text:span><text:span text:style-name="T6">ঁ</text:span><text:span text:style-name="T6">ࢂੇࢩ</text:span></text:p>
          </draw:text-box>
        </draw:frame>
        <draw:frame draw:style-name="gr4" draw:text-style-name="P6" draw:layer="layout" svg:width="4.275cm" svg:height="0.581cm" svg:x="3.503cm" svg:y="14.306cm">
          <draw:text-box>
            <text:p text:style-name="P4"><text:span text:style-name="T6">ᕉნ</text:span><text:span text:style-name="T6">௲</text:span><text:span text:style-name="T6">ػ</text:span><text:span text:style-name="T6">ၗྍύЈ</text:span><text:span text:style-name="T6">໒</text:span><text:span text:style-name="T6">ܫࣴ</text:span><text:span text:style-name="T6">ಞ</text:span><text:span text:style-name="T6">ࢲ</text:span><text:span text:style-name="T6">୏Ǵ</text:span></text:p>
          </draw:text-box>
        </draw:frame>
        <draw:frame draw:style-name="gr4" draw:text-style-name="P6" draw:layer="layout" svg:width="0.494cm" svg:height="0.547cm" svg:x="10.916cm" svg:y="14.324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1.233cm" svg:y="14.306cm">
          <draw:text-box>
            <text:p text:style-name="P1"><text:span text:style-name="T6">Д</text:span></text:p>
          </draw:text-box>
        </draw:frame>
        <draw:frame draw:style-name="gr4" draw:text-style-name="P6" draw:layer="layout" svg:width="0.494cm" svg:height="0.547cm" svg:x="11.822cm" svg:y="14.324cm">
          <draw:text-box>
            <text:p text:style-name="P1"><text:span text:style-name="T8"/></text:p>
          </draw:text-box>
        </draw:frame>
        <draw:frame draw:style-name="gr4" draw:text-style-name="P6" draw:layer="layout" svg:width="1.623cm" svg:height="0.581cm" svg:x="12.393cm" svg:y="14.306cm">
          <draw:text-box>
            <text:p text:style-name="P4"><text:span text:style-name="T6">ВႣ</text:span><text:span text:style-name="T6">ी</text:span><text:span text:style-name="T6">ᒤ</text:span><text:span text:style-name="T6">౛</text:span></text:p>
          </draw:text-box>
        </draw:frame>
        <draw:frame draw:style-name="gr4" draw:text-style-name="P6" draw:layer="layout" svg:width="0.494cm" svg:height="0.547cm" svg:x="14.959cm" svg:y="14.324cm">
          <draw:text-box>
            <text:p text:style-name="P1"><text:span text:style-name="T8"/></text:p>
          </draw:text-box>
        </draw:frame>
        <draw:frame draw:style-name="gr4" draw:text-style-name="P6" draw:layer="layout" svg:width="2.152cm" svg:height="0.581cm" svg:x="15.526cm" svg:y="14.306cm">
          <draw:text-box>
            <text:p text:style-name="P4"><text:span text:style-name="T6">ఊ</text:span><text:span text:style-name="T6">ԛǴႣ</text:span><text:span text:style-name="T6">ी</text:span><text:span text:style-name="T6">Ԗ</text:span></text:p>
          </draw:text-box>
        </draw:frame>
        <draw:frame draw:style-name="gr4" draw:text-style-name="P6" draw:layer="layout" svg:width="0.494cm" svg:height="0.547cm" svg:x="3.503cm" svg:y="15.099cm">
          <draw:text-box>
            <text:p text:style-name="P1"><text:span text:style-name="T8">a</text:span></text:p>
          </draw:text-box>
        </draw:frame>
        <draw:frame draw:style-name="gr4" draw:text-style-name="P6" draw:layer="layout" svg:width="1.373cm" svg:height="0.581cm" svg:x="4.832cm" svg:y="15.081cm">
          <draw:text-box>
            <text:p text:style-name="P1"><text:span text:style-name="T6">ΓǴႣ</text:span><text:span text:style-name="T6">ी</text:span></text:p>
          </draw:text-box>
        </draw:frame>
        <draw:frame draw:style-name="gr4" draw:text-style-name="P6" draw:layer="layout" svg:width="0.494cm" svg:height="0.547cm" svg:x="6.903cm" svg:y="15.099cm">
          <draw:text-box>
            <text:p text:style-name="P1"><text:span text:style-name="T8"/></text:p>
          </draw:text-box>
        </draw:frame>
        <draw:frame draw:style-name="gr4" draw:text-style-name="P6" draw:layer="layout" svg:width="7.02cm" svg:height="0.581cm" svg:x="7.22cm" svg:y="15.081cm">
          <draw:text-box>
            <text:p text:style-name="P4"><text:span text:style-name="T6">Д</text:span><text:span text:style-name="T6">߃</text:span><text:span text:style-name="T6">ᒤ</text:span><text:span text:style-name="T6">౛่</text:span><text:span text:style-name="T6">״</text:span><text:span text:style-name="T6">ǶќѦШ</text:span><text:span text:style-name="T6">ࣚੇ</text:span><text:span text:style-name="T6">ࢩ</text:span><text:span text:style-name="T6">В</text:span><text:span text:style-name="T6">࠹</text:span><text:span text:style-name="T6">Ꮴ</text:span><text:span text:style-name="T6">ࢲ</text:span><text:span text:style-name="T6">୏</text:span><text:span text:style-name="T6">ǴႣ</text:span><text:span text:style-name="T6">ी</text:span></text:p>
          </draw:text-box>
        </draw:frame>
        <draw:frame draw:style-name="gr4" draw:text-style-name="P6" draw:layer="layout" svg:width="0.494cm" svg:height="0.547cm" svg:x="17.681cm" svg:y="15.099cm">
          <draw:text-box>
            <text:p text:style-name="P1"><text:span text:style-name="T8"/></text:p>
          </draw:text-box>
        </draw:frame>
        <draw:frame draw:style-name="gr4" draw:text-style-name="P6" draw:layer="layout" svg:width="0.494cm" svg:height="0.581cm" svg:x="17.998cm" svg:y="15.081cm">
          <draw:text-box>
            <text:p text:style-name="P1"><text:span text:style-name="T6">Д</text:span></text:p>
          </draw:text-box>
        </draw:frame>
        <draw:frame draw:style-name="gr4" draw:text-style-name="P6" draw:layer="layout" svg:width="1.965cm" svg:height="0.581cm" svg:x="3.503cm" svg:y="15.856cm">
          <draw:text-box>
            <text:p text:style-name="P4"><text:span text:style-name="T6">ۭ߻</text:span><text:span text:style-name="T6">ᒤ</text:span><text:span text:style-name="T6">౛</text:span><text:span text:style-name="T6">ǴႣ</text:span><text:span text:style-name="T6">ी</text:span></text:p>
          </draw:text-box>
        </draw:frame>
        <draw:frame draw:style-name="gr4" draw:text-style-name="P6" draw:layer="layout" svg:width="0.494cm" svg:height="0.547cm" svg:x="7.089cm" svg:y="15.874cm">
          <draw:text-box>
            <text:p text:style-name="P1"><text:span text:style-name="T8"/></text:p>
          </draw:text-box>
        </draw:frame>
        <draw:frame draw:style-name="gr4" draw:text-style-name="P6" draw:layer="layout" svg:width="2.35cm" svg:height="0.581cm" svg:x="7.432cm" svg:y="15.856cm">
          <draw:text-box>
            <text:p text:style-name="P4"><text:span text:style-name="T6">Д</text:span><text:span text:style-name="T6">ۭ</text:span><text:span text:style-name="T6">ё</text:span><text:span text:style-name="T6">ၲ</text:span><text:span text:style-name="T6">ډ</text:span><text:span text:style-name="T6">຾</text:span><text:span text:style-name="T6">ࡋ</text:span><text:span text:style-name="T6">Ƕ</text:span></text:p>
          </draw:text-box>
        </draw:frame>
        <draw:frame draw:style-name="gr4" draw:text-style-name="P6" draw:layer="layout" svg:width="0.494cm" svg:height="0.547cm" svg:x="11.381cm" svg:y="15.874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1.37cm" svg:height="0.581cm" svg:x="2.504cm" svg:y="16.635cm">
          <draw:text-box>
            <text:p text:style-name="P4"><text:span text:style-name="T6">Ζǵ</text:span><text:span text:style-name="T12"> </text:span><text:span text:style-name="T6">ᕉ</text:span><text:span text:style-name="T6">ߥֽ</text:span></text:p>
          </draw:text-box>
        </draw:frame>
        <draw:frame draw:style-name="gr4" draw:text-style-name="P6" draw:layer="layout" svg:width="0.494cm" svg:height="0.547cm" svg:x="4.984cm" svg:y="16.653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8.549cm" svg:height="0.581cm" svg:x="3.503cm" svg:y="17.409cm">
          <draw:text-box>
            <text:p text:style-name="P4"><text:span text:style-name="T10"><text:s text:c="3"/></text:span><text:span text:style-name="T6"><text:s/>ߥ</text:span><text:span text:style-name="T6">Ӽ</text:span><text:span text:style-name="T6">݅٩හ݅</text:span><text:span text:style-name="T6">ݤ</text:span><text:span text:style-name="T6">ೕ</text:span><text:span text:style-name="T6">ۓ</text:span><text:span text:style-name="T6">όૈ</text:span><text:span text:style-name="T6">ԖЇОϐՉ</text:span><text:span text:style-name="T6">ࣁ</text:span><text:span text:style-name="T6">Ǵၴ</text:span><text:span text:style-name="T6">ϸ</text:span><text:span text:style-name="T6">ޣ</text:span><text:span text:style-name="T6">ೀཥ</text:span><text:span text:style-name="T6">ᆵ</text:span><text:span text:style-name="T6">ჾ</text:span></text:p>
          </draw:text-box>
        </draw:frame>
        <draw:frame draw:style-name="gr4" draw:text-style-name="P6" draw:layer="layout" svg:width="0.494cm" svg:height="0.547cm" svg:x="16.932cm" svg:y="17.428cm">
          <draw:text-box>
            <text:p text:style-name="P1"><text:span text:style-name="T8"/></text:p>
          </draw:text-box>
        </draw:frame>
        <draw:frame draw:style-name="gr4" draw:text-style-name="P6" draw:layer="layout" svg:width="0.603cm" svg:height="0.581cm" svg:x="17.499cm" svg:y="17.409cm">
          <draw:text-box>
            <text:p text:style-name="P4"><text:span text:style-name="T6">࿤</text:span><text:span text:style-name="T6">а</text:span></text:p>
          </draw:text-box>
        </draw:frame>
        <draw:frame draw:style-name="gr4" draw:text-style-name="P6" draw:layer="layout" svg:width="0.662cm" svg:height="0.581cm" svg:x="3.503cm" svg:y="18.184cm">
          <draw:text-box>
            <text:p text:style-name="P1"><text:span text:style-name="T6">΢Կ</text:span></text:p>
          </draw:text-box>
        </draw:frame>
        <draw:frame draw:style-name="gr4" draw:text-style-name="P6" draw:layer="layout" svg:width="0.494cm" svg:height="0.547cm" svg:x="4.586cm" svg:y="18.202cm">
          <draw:text-box>
            <text:p text:style-name="P1"><text:span text:style-name="T8"/></text:p>
          </draw:text-box>
        </draw:frame>
        <draw:frame draw:style-name="gr4" draw:text-style-name="P6" draw:layer="layout" svg:width="8.639cm" svg:height="0.581cm" svg:x="5.153cm" svg:y="18.184cm">
          <draw:text-box>
            <text:p text:style-name="P4"><text:span text:style-name="T6">࿤</text:span><text:span text:style-name="T6">аΠ</text:span><text:span text:style-name="T6">ᆦ</text:span><text:span text:style-name="T6">ᗞǴӢՉ</text:span><text:span text:style-name="T6">ࡹ</text:span><text:span text:style-name="T6">ଣၭ཰</text:span><text:span text:style-name="T6">ہ</text:span><text:span text:style-name="T6">঩཮୍ֽ݅ཥԮ</text:span><text:span text:style-name="T6">݅୔</text:span><text:span text:style-name="T6">ᆅ</text:span><text:span text:style-name="T6">౛ೀ</text:span><text:span text:style-name="T6">ࢂ</text:span><text:span text:style-name="T6">හ</text:span></text:p>
          </draw:text-box>
        </draw:frame>
        <draw:frame draw:style-name="gr4" draw:text-style-name="P6" draw:layer="layout" svg:width="6.739cm" svg:height="0.581cm" svg:x="3.503cm" svg:y="18.963cm">
          <draw:text-box>
            <text:p text:style-name="P4"><text:span text:style-name="T6">݅ݤޑ</text:span><text:span text:style-name="T6">Ь</text:span><text:span text:style-name="T6">ᆅ</text:span><text:span text:style-name="T6">ᐒ</text:span><text:span text:style-name="T6">ᜢ</text:span><text:span text:style-name="T6">Ǵӆ</text:span><text:span text:style-name="T6">ፎ</text:span><text:span text:style-name="T6">у</text:span><text:span text:style-name="T6">மᝀ</text:span><text:span text:style-name="T6">Ꮴ</text:span><text:span text:style-name="T6">܈ڗ</text:span><text:span text:style-name="T6">ጌ</text:span><text:span text:style-name="T6">Ƕ</text:span></text:p>
          </draw:text-box>
        </draw:frame>
        <draw:frame draw:style-name="gr4" draw:text-style-name="P6" draw:layer="layout" svg:width="0.494cm" svg:height="0.547cm" svg:x="12.389cm" svg:y="18.981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2.504cm" svg:y="19.582cm">
          <draw:text-box>
            <text:p text:style-name="P1"><text:span text:style-name="T9"><text:s/></text:span></text:p>
          </draw:text-box>
        </draw:frame>
        <draw:frame draw:style-name="gr4" draw:text-style-name="P6" draw:layer="layout" svg:width="0.494cm" svg:height="0.547cm" svg:x="7.584cm" svg:y="19.582cm">
          <draw:text-box>
            <text:p text:style-name="P1"><text:span text:style-name="T9"><text:s/></text:span></text:p>
          </draw:text-box>
        </draw:frame>
      </draw:page>
      <draw:page draw:name="page5" draw:style-name="dp1" draw:master-page-name="master-page53">
        <draw:frame draw:style-name="gr1" draw:text-style-name="P2" draw:layer="layout" svg:width="0.35cm" svg:height="0.39cm" svg:x="10.204cm" svg:y="28.038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10.407cm" svg:y="28.038cm">
          <draw:text-box>
            <text:p text:style-name="P1"><text:span text:style-name="T2"/></text:p>
          </draw:text-box>
        </draw:frame>
        <draw:path draw:style-name="gr2" draw:text-style-name="P3" draw:layer="layout" svg:width="0.521cm" svg:height="0.464cm" svg:x="9.108cm" svg:y="2.74cm" svg:viewBox="0 0 522 465" svg:d="M176 129c3 0 14 3 23 7 0 1 9 6 9 10-3 4-4 7-11 9-13 1-26 9-55 15-47 6-71 12-84 12-18-1-24-2-29-5-11-8-8-7-8-9-3-5 5-6 16-6 22-8 51-8 81-15 19-5 37-9 49-15 4-3 8-3 9-3zM110 1c0-3 13 4 27 12 9 6 16 13 16 19-2 1-1 5-3 9-3 6-5 29-6 55-9 65-7 113-7 144-2-3-1 62-1 184-2 7-3 19-8 29-8 8-8 12-13 12-2-4-5-4-10-13-9-21-10-27-10-34-5-12 1-14 4-25 3-16 6-38 9-74 1-52 7-113 7-185 0-43-1-70-4-85-6-14-4-22-7-28-3-8-3-8-4-11-1-12 4-9 10-9zM120 157c1-4 6 4 10 12-2 5 5 13 5 17-1 2-1 10-4 16-28 46-42 83-61 104-15 15-28 32-46 43-11 1-13 9-19 9-7-3-5-1-5-4 22-23 44-47 62-76 14-34 37-68 53-116 2-9 3-5 5-5zM133 203c1-2 5 0 9 1 5 1 17 7 25 11 10 6 18 12 22 16 0 4 3 9 3 15-3-1-1 9-3 15-5-1-6 6-10 6-6-1-3-1-6-4-7-8-10-10-17-21-11-17-16-23-20-28-5-3-5-6-5-7-6-6 1-4 2-4zM204 177c3-5 10 1 15 2 13-1 24 9 31 14 0 1 9 13 9 22-3 9-4 14-11 14-9-5-8-1-12-5-9-10-19-20-33-40-3-3-3-3-3-4 0-8 2-3 4-3zM286 238c2-2 3 1 3 3-1-2-1 4-3 8-10 13-21 28-34 40-13 10-22 22-31 30-8 6-12 10-17 10-5-4-8-4-15-10-9-8-10-13-10-16-4-6 2-7 5-7 9-5 24-6 44-17 16-17 37-25 53-37-2-6 4-4 5-4zM265 73c3-4 17 4 28 12 5 3 12 11 12 16-1 2 0 8-1 13-4 11-4 23-4 34-7 86-8 146-19 175-18 36-33 66-59 85-25 14-40 25-49 27-7-6-7-1-7-2 0-5 4-3 10-8 25-24 53-53 71-92 9-40 21-77 21-126 0-4 0-12 0-36 0-20 0-35-1-53-8-11-5-18-9-25-6-10-5-10-5-12-1-6 4-8 12-8zM343 20c7-3 19 3 29 9 9 5 16 12 16 19-1 2-2 9-3 16-10 16-8 52-10 105-5 61-5 112-5 145 0 36 4 66 12 77 6 9 26 17 45 17 17-2 34-3 41-10 3-14 13-23 17-42-5-2 1-9 3-28 0-10 1-10 3-10s5 6 7 16c2 26 11 45 17 56 1 5 7 13 7 18 0 7-7 17-22 24-21 5-38 14-66 14-38-4-57-9-70-26-19-21-22-52-22-95-2-31 0-63 1-103-3-40 0-85 0-143-3-17-2-30-5-40-4-9-4-9-4-12-5-10 3-7 9-7zM436 115c-2-1 10 3 20 10 10 4 16 14 16 18-1 0-3 9-8 13-24 13-52 38-95 65-5 0-8 4-12 4-3-4-2-1-2-3-1-3 2-2 4-4 13-18 29-32 40-47 10-22 25-35 30-49-1-8 4-7 7-7zM366 238c-2-2 8 1 16 2 10 1 29 9 44 15 16 5 31 15 37 23 1 1 6 12 6 19-5 0-1 10-3 16-7-1-6 5-10 5-3 0-6-1-12-4-11-9-19-13-32-27-20-20-30-30-38-36-9-5-10-7-10-9-4-6 0-4 2-4z">
          <text:p/>
        </draw:path>
        <draw:path draw:style-name="gr2" draw:text-style-name="P3" draw:layer="layout" svg:width="0.387cm" svg:height="0.462cm" svg:x="9.739cm" svg:y="2.727cm" svg:viewBox="0 0 388 463" svg:d="M14 27c5-1 18 2 24 6 5 1 10 11 10 20-8 211-7 339-13 370-3 13-6 25-11 25-8-6-10-5-14-13-11-12-10-22-10-34-1-9 1-16 3-22 3-24 8-47 11-83-1-35 5-93 5-175-1-40-3-60-10-75-6-7-4-10-4-12-2-8 3-7 9-7zM330 1c7-4 23 6 42 18 5 4 16 14 16 18-6-1-2 7-5 12-8 10-7 38-7 74-1 77 1 144 4 186-1 26 2 63 2 98-3 11-4 28-12 40-13 5-15 16-22 16l-16-63c0-1 6-4 7-13 3-18 4-62 4-139-1-61-2-116-6-172-7-21-5-34-10-40-6-7-10-4-17-4-38-3-73 2-112 7-56 0-90 9-115 14-18-2-23 3-31 3-6-5-12-3-20-8-12-6-10-8-10-12-2-7 3-4 8-4 76-7 159-10 234-19 13-3 31-4 45-7 10-9 18-5 21-5zM317 397c-2 0 5 1 8 2 2 0 6 1 7 1l16 63c-6-5-5-3-8-8-6-17-12-29-20-44-9-10-6-9-6-10-3-4 1-4 3-4zM237 76c-1-1 10 1 18 5 5 0 7 5 7 9-2-3-2 4-8 6-7 1-22 6-46 10-37 1-59 8-69 8-13-1-20-1-24-4-9-3-6-5-6-7-3-6 4-4 12-4 20-5 43-6 67-11 16-8 31-7 41-10 1-3 6-2 8-2zM165 42c2 0 14 2 23 6 6 0 10 7 10 11-4 2 0 5-1 8-5 3-2 11-2 15l-5 72h-24l-2-82c-5-9-3-9-5-15-5-8-4-4-4-6-1-9 4-9 10-9zM278 127c-1 0 7 2 16 5 9 5 17 13 17 16-3 2-6 6-16 6-32-3-63 4-100 8-24 1-49 6-84 13-11-4-12 2-14 2-11 0-14-2-21-5-11-8-12-7-12-10-5-2 3-3 9-4 69-15 130-18 175-26 12-5 26-5 30-5zM114 194c1 0 10 1 14 2 6 3 14 8 14 12-2-2 0 5 1 8 1 15 5 29 5 36-4 2 0 8-2 10-5 3-3 5-4 5-5-2-5-2-7-6-3-4-5-9-5-14-7-12-4-17-4-17-5-9-4-15-6-18-2-4-4-7-9-10-5-4-2-1-2-2-3-6 1-6 5-6zM227 174c1-5 10 3 21 9 7 5 17 12 17 16-4 0-2 4-4 5-10 3-14 13-18 20-7 3-7 12-7 12-9 3-9 9-15 9-8-1-11-2-11-7-3-4 0-2 1-4-2-7 3-11 5-20-3-8 2-11 2-13-5-7-4-6-13-6-5-1-12 1-22 3-17 1-24 6-35 10-6-4-4 2-5 2-8 0-10-1-14-5-8-6-7-5-7-6-1-5 2-4 6-4 3-1 13-1 20-3 10-8 35-7 62-12 2-2 8-2 12-5 2-6 4-1 5-1zM213 231c1-1 11 2 20 6 2 1 10 9 10 11-2 0-2 3-4 3-11-3-19 0-27 1-29-1-38 3-38 3-9-3-13 1-17 1-9-4-13-2-16-5-5-5-4-5-4-8-1-9 2-5 7-5 16-5 36-3 52-5 5-3 14-2 17-2zM167 245c1-1 12 2 17 6 0 2 8 8 8 13-2 0-2 3-5 5-3 0-6 6-8 9-10 1-13 13-21 21-14 8-25 17-37 23-13 3-24 11-35 14-11 1-16 4-18 4-3-3-4-1-4-2 9-11 25-15 32-21 13-13 31-23 43-35 9-11 16-18 20-24 0-8 4-6 4-10-4-4 1-3 4-3zM132 298c1-1 10 2 15 5 2 1 9 7 10 11-2 1 0 3 0 4-2 2 0 15 0 33-2 2 1 5 2 5 0-3 13-4 33-11 1-6 5-2 5-2-3-4 2 0 2 2-5-4-2 4-5 6-24 18-35 32-41 38-4 1-7 6-9 6-7-5-7-2-9-6-3-9-5-11-5-15-4-4 1-2 2-3-4-4 1-4 1-8-5-11 1-15 1-28-6-12-2-19-5-24-5-8-3-6-3-8-3-6 2-5 6-5zM252 255c-2-3 8 3 16 9 4 7 14 13 14 15-4 2-2 4-5 6-14 5-31 16-56 27-3-4-5 2-7 2-5-1-2-1-2-3-3-5 1-1 2-2 4-13 14-16 20-24 2-12 12-19 14-26-3-7 2-4 4-4zM183 292c-2-5 8 0 15 2 9 1 27 12 40 19 17 11 28 21 34 30 3 3 6 17 6 26-3 1-1 5-2 8-3-3-3 3-5 3-2-6-6-2-11-5-10-9-19-15-31-31-20-24-29-33-37-40-9-7-10-8-10-11-4-6 0-1 1-1zM306 386c5-2 14 2 25 8 5 1 13 10 13 14-2 0-4 5-12 5-38-5-66 1-94 3-88 4-132 7-132 7-26-1-43 3-56 3-10-4-17-2-21-6-8-5-5-7-5-10-3-9 3-7 9-7 73-4 141-6 204-13 35-6 58-4 69-4z">
          <text:p/>
        </draw:path>
        <draw:path draw:style-name="gr2" draw:text-style-name="P3" draw:layer="layout" svg:width="0.465cm" svg:height="0.489cm" svg:x="10.263cm" svg:y="2.728cm" svg:viewBox="0 0 466 490" svg:d="M190 1c6-4 13 1 20 4 16 6 29 13 37 21 5 7 10 20 10 35-5 12-6 21-17 21-9-3-9-3-14-8-9-10-21-30-38-61-7-6-3-6-3-7-3-4 3-5 5-5zM418 55c3-5 15 4 30 11 11 4 18 14 18 20-1 2-5 9-15 9-11-2-20 0-33-1-16-2-29-1-45-1-45-1-90 3-149 10-70 1-114 14-149 23-18 4-27 7-30 7-8-3-15-4-27-12-16-12-17-12-17-15-4-11 5-8 14-9 20-2 56-3 95-8 77-15 132-15 158-17 18-8 52-5 92-9 37-8 56-8 58-8zM108 177c8-1 16 1 23 4 5 2 11 10 11 16-1 0 0 3 0 6-2 0-2 11-2 22-2 48-5 81-12 100-6 9-8 21-12 21-8-1-8-5-12-15-11-13-9-22-9-31-2-4 1-4 2-8 2-11 7-14 9-23 2-10 3-16 3-27-1-22-2-37-8-46-6-6-2-8-2-11-4-9 3-8 9-8zM347 152c4-4 15 5 30 14 3 4 12 12 12 16-4 0-1 8-4 16-6 5-5 17-5 30-2 33-2 50-2 50 0 26-3 45-9 57-12 12-17 22-24 22l-13-48c1-5 5-4 6-13-2-17 3-46 3-92-5-15-1-17-3-21-6-5-5-3-9-3-21-2-50 3-92 7-42 0-65 8-81 12-18 1-22 5-28 5-6-4-8-1-13-5-7-6-6-7-6-11-1-6 4-3 13-4 110-17 184-24 206-29 9-7 16-3 19-3zM297 302c0-3 6 1 12 3 7-1 20 4 23 4l13 48c-6-5-9-2-12-7-12-18-20-27-31-36-9-5-8-7-8-10-1-5 1-2 3-2zM213 91c2 0 13 2 25 7 8 3 18 12 18 19-4-3-1 4-3 12-7 11-5 28-6 43-1-5 0 64-2 191-1 36-3 68-9 96-8 16-8 31-12 31-10-4-8-7-10-22-3-24-2-50-2-86-1-1 0-77 0-232-1-20-1-30-4-41-9-6-3-8-3-10-6-8 3-7 8-8z">
          <text:p/>
        </draw:path>
        <draw:path draw:style-name="gr2" draw:text-style-name="P3" draw:layer="layout" svg:width="0.516cm" svg:height="0.436cm" svg:x="10.812cm" svg:y="2.728cm" svg:viewBox="0 0 517 437" svg:d="M200 87c4-5 15 3 25 8 1 1 10 6 10 12-4-3-4 6-11 8-13 1-26 8-55 13-46 7-70 12-83 12-20-5-26-2-31-5-12-8-9-8-9-11-3-8 5-5 15-5 23-7 52-7 81-15 20-9 37-9 49-14 5-2 8-3 9-3zM134 125c4 0 17 2 28 6 6 2 12 9 12 14 0 2 0 6-1 10-7 3-3 13-3 18l-3 178h-28l-6-190c-4-7-3-12-6-18-4-4-4-6-4-7-6-11 3-11 11-11zM203 202c-2-3 7 1 15 3 6 1 15 9 15 13-3 0-4 5-11 7-14-4-20 3-30 5-5 0-10 2-15 2-8-2-15-1-23-3-12-3-12-3-12-5 0-8 5-5 15-7 15-9 32-11 37-13 4-5 8-2 9-2zM52 217c3-3 16 2 26 6 6-1 11 8 11 12-5 0-1 6-2 10-6 6-2 12-2 16l8 114h-26l-16-125c-5-7-2-11-5-16-5-6-4-5-4-7-1-7 3-10 10-10zM239 314c-2-1 5 2 5 6-1-2-3 4-8 6-25 6-53 26-96 45-29 8-51 24-84 40-4-2-7 5-10 5-11-1-18-5-30-14-13-11-14-16-14-21-5-2 2-2 5-2 10-1 21-3 31-6 34-14 98-27 174-52 14-8 24-7 27-7zM306 1c0-4 9 2 16 6 11 9 22 18 22 25-5-1-1 5-4 9-6 4-5 12-7 20-14 34-25 67-38 91-10 16-22 37-35 51-9 6-14 14-16 14-4-3-4-1-4-2-5-4 1-4 2-6 9-24 18-41 27-66 5-24 17-51 24-81-1-21 6-36 6-51-2-9 2-10 7-10zM413 115c3-2 12 3 28 9 6 0 15 9 15 12-4 0-4 7-10 8-32 1-60 9-101 19-20 3-31 7-32 7-7-4-13 0-20-2-18-6-19-6-19-11-5-7 2-2 6-3 26-9 65-16 111-32 9-9 20-7 22-7zM341 151c4-3 17 5 28 15 6 5 13 14 13 21-1-1-2 7-5 14-9 11-7 27-9 39-7 35-15 71-30 95-19 27-38 51-69 65-27 11-50 19-78 19-13-2-11-1-11-2-2-5 5-6 14-7 31-16 59-26 79-45 20-24 42-50 53-80 3-28 12-57 12-95-4-12-1-14-3-20-5-9-3-9-3-12-2-4 3-7 9-7zM258 248c1-2 12 2 18 6 9 2 22 20 39 42 19 23 42 43 63 56 21 19 69 39 130 55 2-3 9 4 9 8-1 1-3 4-9 6-37 8-60 16-81 16-16-3-21-3-29-9-13-13-50-53-111-134-13-11-19-20-29-27-13-6-12-8-12-13-1-8 4-6 12-6z">
          <text:p/>
        </draw:path>
        <draw:path draw:style-name="gr2" draw:text-style-name="P3" draw:layer="layout" svg:width="0.489cm" svg:height="0.474cm" svg:x="11.371cm" svg:y="2.724cm" svg:viewBox="0 0 490 475" svg:d="M224 1c5-3 19 3 31 7 10 0 22 11 26 16 4 1 6 11 6 17-2 13-8 26-23 26-7-2-16-8-26-25-16-24-19-31-19-36-2-7 1-4 5-5zM396 44c-3 0 8 2 19 6 8 7 20 15 20 20-1 1-6 6-19 7-43-5-93 4-149 10-33 0-73 8-125 17-15-1-17 3-19 3-13-4-17-2-26-7-11-6-14-7-14-11-2-5 3-3 11-5 105-14 191-23 258-34 22-6 38-6 44-6zM110 89c-2-4 13 1 26 3 9-2 17 8 17 14-5 3-4 11-4 13-8 61-17 117-30 160-14 31-26 67-43 95-25 24-41 47-65 61-4 1-6 3-10 3-3-2 0-1 0-3 16-21 35-42 47-64 22-42 40-81 49-122 8-40 14-79 14-118 0-8-1-14-4-22-8-12-5-11-5-12-3-6 2-8 8-8zM206 129c0 0 8 2 15 5 10 7 19 17 19 23-3-2-1 5-5 9-5 3-6 10-10 18-20 31-32 60-49 81-17 18-27 34-44 46-13 5-19 14-23 14-8-4-3-1-3-2-5-4 1-4 4-6 8-18 29-37 44-60 10-24 24-45 35-73 3-18 10-32 10-46-1-9 2-9 7-9zM180 230c2 0 8 5 16 14 3 7 13 19 13 23-4 0-1 6-2 13-6 3-4 32-4 68l3 61c-3 4-2 16-6 27-4 8-6 13-9 13-8-5-8-5-12-14-12-15-9-25-9-30-3-4 1-8 3-16 2-18 8-50 8-102-1-20-3-35-8-52-4-5 2-5 7-5zM444 199c-1-1 11 3 27 9 11 3 19 13 19 19-2 0-9 8-27 8-19-3-31-1-48-1-24-2-42 1-71 4-25-2-43 5-67 12-11 1-11 3-12 3-7-2-15-3-27-8-15-10-18-10-18-13-2-5 4-6 12-7 26-5 47-2 59-5 21-6 51-7 79-9 26-8 48-6 63-10 0-3 10-2 11-2zM357 116c4-2 16 3 27 9 10 2 15 13 15 18 0 2-1 17-3 30-7 15-4 41-4 68-3 34 0 56 0 56-3 27 0 59 1 77-3 12 1 31 1 50-4 12-4 26-11 37-8 6-15 14-20 14-11-3-12-4-16-11-17-20-28-34-49-55 0-4 1-2 3-2 2-2 10 1 20 5 12-1 23 5 28 5s8-7 9-21c0-24 4-63 4-128-4-28-1-55-2-85-5-19-4-31-7-39-4-15-4-16-5-19-5-11 3-9 9-9zM257 285c2-2 11 1 17 3 10 2 24 9 31 14 4 4 9 13 9 23-5 11-6 22-17 22-9-5-7-2-11-6-9-11-18-23-31-46-5-7-3-4-3-5-1-7 3-5 5-5z">
          <text:p/>
        </draw:path>
        <draw:frame draw:style-name="gr3" draw:text-style-name="P5" draw:layer="layout" svg:width="1.851cm" svg:height="0.653cm" svg:x="9.087cm" svg:y="2.601cm">
          <draw:text-box>
            <text:p text:style-name="P4"><text:span text:style-name="T3">ਲ༜</text:span><text:span text:style-name="T3">ѱ</text:span><text:span text:style-name="T3">ࡹ۬</text:span></text:p>
          </draw:text-box>
        </draw:frame>
        <draw:path draw:style-name="gr2" draw:text-style-name="P3" draw:layer="layout" svg:width="0.484cm" svg:height="0.486cm" svg:x="6.332cm" svg:y="3.49cm" svg:viewBox="0 0 485 487" svg:d="M64 54c4 0 13 2 20 4 14 3 30 10 39 16 2 5 11 16 11 28-3 9-6 21-18 21-7-1-9-2-14-7-13-12-23-25-40-51-4-6-3-4-3-5 0-6 2-6 5-6zM7 168c6-4 12 1 19 3 17-1 31 8 39 13 5 2 12 14 12 24-1 14-6 21-18 21-5-2-9-2-14-6-11-7-23-22-40-45-8-4-4-4-4-5-3-4 3-5 6-5zM99 247c0-2 4 1 4 5-4 2-2 16-7 30-11 25-21 59-36 95-6 13-11 30-17 50-4 15-8 22-13 22-7-2-10-6-16-18-11-21-12-33-12-38-4-6 3-11 9-16 10-9 22-19 31-33 12-19 30-49 51-93 1-6 4-4 6-4zM236 2c1-6 9 2 16 6 12 7 22 18 22 25-4-3-1 4-5 7-6 3-6 10-10 16-21 27-32 52-49 71-13 13-28 29-45 40-13 4-19 12-22 12-3-2-4-1-4-2-5-3 2-3 4-5 13-21 27-34 41-55 11-23 25-40 36-64 3-15 9-29 9-41-1-10 2-10 7-10zM367 76c0-2 7 2 16 4s16 10 16 14c-1 3-9 11-28 15-29 1-53 7-80 10-18-3-27 4-39 4-11-1-17-1-25-3-14-7-13-4-13-6-1-6 5-6 16-8 59-13 97-20 110-24 12-8 25-6 27-6zM197 159c1-1 9 2 20 5 7 1 14 8 14 12-2 4-1 13-2 22-4 52-12 107-27 155-3 0 2 5 5 5 30-10 64-7 89-7 40-3 79 0 115 2-1-3 11 7 21 16 11 10 18 24 18 33-1 4-4 11-12 11-6-1-9-3-18-9-29-18-50-23-71-25-26-5-49-6-72-6-21-5-36 2-60 6-17 2-27 8-38 15-6 4-8 7-10 7-7-3-5-2-6-6-5-4-5-11-5-22-5-10 2-10 4-14 4-6 11-17 15-32 5-16 9-29 11-43 0-30 8-47 8-59-1-25-3-42-9-53-6-8-3-4-3-6-3-8 4-7 13-7zM352 143c5-2 19 6 36 15 5 3 11 9 11 15-1 2-2 6-5 12-11 4-9 20-10 37-11 109-17 181-25 201-12 16-18 38-31 50-16 5-19 14-26 14l-7-60c5 0 10-4 16-12 7-15 21-38 26-72 5-39 11-91 11-155-1-15-1-16-2-18-1-6-4-2-8-2-19-4-48 4-95 13-13 0-13 4-16 4-3-4-7-1-13-4-7-6-9-6-9-8-4-3 4-4 12-5 49-12 90-15 117-22 8-5 16-3 18-3zM247 414c1-1 8 2 18 6 15 1 27 7 30 7l7 60c-5-4-6-4-9-10-25-28-35-46-46-54-4-7-4-5-4-5-6-5 1-4 4-4zM448 242c3-1 11 2 22 8 8 2 15 11 15 16-1 1-4 7-12 7-10-6-15-1-26-1-10-6-21-1-34-1-38-5-73 2-121 5-57 3-92 8-122 13-17-2-22 4-24 4-6 0-12-3-21-9-9-9-13-9-13-12-1-8 4-5 11-5 14-3 45-2 78-5 60-7 105-9 125-10 13-6 43-3 75-5 28-6 45-5 47-5zM258 194c0-1 9 1 13 2 8 1 20 7 26 10 4 5 7 10 7 18-3 13-6 21-17 21-6-2-6-2-9-5-5-12-13-18-23-37-5-6-2-3-2-4-2-6 2-5 5-5zM252 291c1-6 8 0 12 2 10 3 19 7 24 11 2 0 8 11 8 18-1 10-6 22-18 22-2-1-5-2-8-5-8-11-12-19-22-39-2-5-2-3-2-4 0-5 3-5 6-5z">
          <text:p/>
        </draw:path>
        <draw:path draw:style-name="gr2" draw:text-style-name="P3" draw:layer="layout" svg:width="0.423cm" svg:height="0.509cm" svg:x="6.893cm" svg:y="3.476cm" svg:viewBox="0 0 424 510" svg:d="M216 0c8-1 17 2 29 6 4 1 11 8 11 13-2 2 0 7-1 11-3 2-3 13-3 18l-7 70h-29l-1-83c-6-6-3-11-6-18-6-3-4-5-4-7-2-11 4-10 11-10zM111 46c1-5 13 3 23 11 7 3 12 10 12 14-5 2-3 11-7 21-8 8-8 18-8 21-5-2 2 4 6 4 0 0 8 0 17-1 34-10 76-9 119-13 34-4 60-5 74-5 4-5 12 3 12 7-3 3-6 8-18 10-80 4-134 17-170 27-18 0-32 8-47 15-10 1-11 5-14 5-7-4-7-3-12-11-7-9-10-16-10-21-3-7 2-6 7-10 5-12 15-23 15-37-4-9-1-15-3-20-5-10-3-9-3-11-2-5 2-6 7-6zM345 30c2-5 14 2 23 7 6 5 17 12 17 17-6-1-1 2-3 4-8 1-6 14-7 29-5 15-6 29-10 39-5 3-3 11-7 15-6 0-7 3-11 3-6-3-5-3-8-8-4-6-4-9-4-11 0-3 1-6 4-18 1-14 3-27 3-47-3-8-2-9-4-14-4-9-4-7-4-8-5-3 2-3 5-6 2-1 6-2 6-2zM337 161c1-3 8 2 19 6 12 3 20 15 20 19-3 4-7 7-19 7-38-1-77 5-123 10-27 3-61 9-104 18-14 1-14 3-15 3-9-2-17-2-25-7-14-9-16-7-16-11-4-3 4-3 11-5 86-17 159-23 215-34 14-9 31-6 37-6zM93 204c-1-1 12 1 27 3 10 1 18 8 18 15-4 4-4 8-4 10-7 43-15 88-26 121-14 23-24 52-39 72-20 20-38 36-59 46-7-3-5 2-9 2-2-5 0-1 0-3 14-19 29-30 39-46 16-29 34-58 41-90 9-33 13-57 13-86-4-11-2-14-5-23-7-9-6-11-6-13-1-9 3-8 10-8zM312 237c0 0 12 2 24 4 10 2 16 7 16 10 0-1-7 8-19 11-19-2-26 2-36 3-12-3-29 5-64 10-25 1-33 4-41 4-12-3-16-1-21-3-10-5-12-5-12-9-4-10 6-7 19-8 36-7 78-11 116-19 8-3 17-3 18-3zM375 310c0-2 12 3 29 10 13 2 20 14 20 20-1 6-9 10-28 10-21-5-37-1-58-1-22-4-49 1-84 5-26-4-51 6-79 14-11-2-13 3-14 3-11-5-16-3-29-8-13-8-20-10-20-14-4-9 5-7 13-9 29-1 55-2 70-6 24-9 59-7 93-10 30-5 56-7 73-11 4-5 12-3 14-3zM237 259c3-2 13 2 26 7 8 1 18 12 18 19-5-5-1 2-4 6-6 6-5 16-5 25-2-4-1 37-3 110-1 19-3 39-8 54-8 18-9 30-13 30-9-1-8-7-10-21-3-17-1-27-1-46-2-1 0-41 0-125-2-22-2-30-5-41-7-8-3-9-3-10-4-10 3-8 8-8z">
          <text:p/>
        </draw:path>
        <draw:path draw:style-name="gr2" draw:text-style-name="P3" draw:layer="layout" svg:width="0.426cm" svg:height="0.504cm" svg:x="7.482cm" svg:y="3.48cm" svg:viewBox="0 0 427 505" svg:d="M107 51c5-2 13 2 22 6 4-1 9 6 9 10-5 1-2 4-6 5-8-1-15 5-32 9-29 4-41 6-48 6-19-2-24-1-29-4-6-5-8-7-8-10-4-5 3-3 9-3 13-4 31-5 48-9 12-8 22-6 29-9-2-3 5-1 6-1zM132 137c2-2 12 2 20 5 1 0 8 8 8 12-2 0-2 3-7 4-32-1-60 10-99 23-8-3-14 4-16 4-5-1-13-2-24-7-12-9-12-9-12-12-5-2 2-3 6-4 20-8 56-10 104-21 9-6 18-4 20-4zM204 1c-2-2 8 2 14 5 8 4 18 15 18 20-5-3-1 3-3 5-6 2-5 6-7 9-11 14-20 32-30 44-11 8-18 17-29 24-11 1-11 7-14 7-7 0-3 0-3-2-4-6 1-2 2-3 3-14 15-21 23-34 6-16 13-25 18-40 2-12 5-19 5-27-3-10 2-8 6-8zM329 28c3-5 13 4 29 12 10 5 24 15 24 20-3-1-4 7-8 9-13 0-14 5-17 8-13-2-24 12-47 27-4-2-4 0-4-2 3-14 15-27 20-43 0-7-2-5-6-5-6-3-10 1-23 3-23 0-43 9-66 14-9-1-10 3-12 3-8-4-8-1-13-4-11-6-9-6-9-9-2-7 4-4 11-5 32-8 65-12 97-21 10-6 23-7 24-7zM237 82c-1-1 10 4 18 11 0 1 8 11 8 15-2-2 0 4-2 6-3 2-5 4-8 8-12 11-17 26-29 36-13 7-26 20-42 27-18 5-27 9-37 9-6-4-5 0-5-1-1-5 1-2 4-3 11-9 28-16 44-31 11-17 28-27 35-40 0-11 9-19 9-27-3-11 2-10 5-10zM244 113c6-5 19 4 34 11 29 13 53 27 68 32 14 2 41 11 75 18 0-2 6 2 6 2-6 0-2 7-6 8-29 9-45 15-54 15-10 0-13-2-20-4-8-7-26-17-59-40-15-10-19-15-28-20-10-6-17-8-25-11-7-3-5-1-5-2-2-8 5-9 14-9zM98 214c5-5 15 2 21 5 0 2 8 9 8 17-4 98-4 156-7 170-6 7-3 11-6 11-7-4-8-3-12-11-11-10-9-18-9-28-2-6 1-6 2-9 0-8 4-20 5-36-3-20 2-39 2-76-5-17-3-26-9-32-4-5-3-4-3-5-1-6 3-6 8-6zM281 196c1-5 12 4 27 12 10 2 15 10 15 14-5 1-1 9-4 17-6 2-4 19-4 43-2 20 0 45 1 61-2 7 0 18 0 26-2 11-2 21-6 29-6 6-11 15-16 15-3-3-5-3-9-9-9-9-8-17-8-24-1-7 1-8 2-14-1-12 1-14 1-20-2-77-2-113-7-121-8-6-7-4-14-4-17-2-40 3-71 8-33 0-47 7-59 7-10-1-14-1-18-5-6-7-6-4-6-7 0-5 3-3 10-3 36-6 85-10 136-20 14-4 27-5 30-5zM260 263c2-5 9 1 18 3 6-3 12 5 12 7-6 1-5 6-15 8-14-4-25 2-34 3s-30 3-64 7c-20-1-32 4-40 4-12-5-12 0-16-3-12-5-9-4-9-7-3-4 4-5 14-6 38-8 78-8 116-14 10-7 17-2 18-2zM262 317c1-6 9 1 18 2 6 3 12 6 12 8-1 0-5 6-15 8-14 1-25 1-34 2-9 0-29 3-64 6-21-1-32 3-40 3-6-4-11-1-16-2-7-5-9-5-9-7-3-4 5-6 15-6 37-8 78-8 115-13 10-1 17-1 18-1zM260 372c4-1 12 2 21 7 5 2 11 9 11 12-1 1-2 5-7 5-23-4-36 1-52 2-52 1-73 7-73 7-15 1-23 2-30 2-12-1-15-2-18-5-6-8-5-6-5-8-1-7 3-6 8-6 35-3 74-6 108-12 13-5 31-4 37-4zM148 404c0 0 11 2 23 7 6 2 17 10 17 17-5 0-2 5-5 7-13-1-19 10-29 18-23 8-37 25-57 35-16 7-24 11-34 13-8-2-10 4-13 4-8 0-6-1-6-4 15-15 34-22 49-34 18-20 35-29 44-42-2-5 4-9 4-17-1-4 2-4 7-4zM237 415c-2-4 8 1 15 3 10 0 28 10 42 17 17 5 30 19 36 27 2 4 6 15 6 24-4-2-1 8-3 12-5 0-5 5-8 5-3-5-6-2-11-5-11-8-19-15-32-30-19-24-29-32-37-39-8-8-10-9-10-11-4-7 1-3 2-3z">
          <text:p/>
        </draw:path>
        <draw:path draw:style-name="gr2" draw:text-style-name="P3" draw:layer="layout" svg:width="0.474cm" svg:height="0.455cm" svg:x="8.022cm" svg:y="3.516cm" svg:viewBox="0 0 475 456" svg:d="M49 33c5-2 12 1 19 3 16 1 31 9 39 14 5 3 12 13 12 23-2 10-6 22-18 22-6 0-9-2-14-6-12-11-23-22-41-46-7-7-3-4-3-5-4-7 3-5 6-5zM9 139c1-4 12 1 18 3 12 0 29 10 37 15 7 3 11 15 11 26-4 13-6 21-18 21-8-2-8-2-13-6-14-8-21-24-38-49-5-4-2-4-2-5-2-9 2-5 5-5zM106 209c0-4 4 2 4 5-4 5-3 15-9 28-11 22-23 57-40 91-10 13-11 30-18 49-8 9-9 21-15 21-10-1-10-6-16-18-13-20-12-32-12-38-1-11 3-11 10-16 8-13 24-18 33-31 10-18 33-46 56-87 2-3 5-4 7-4zM377 1c4-3 15 2 25 7 1-2 10 7 10 11-3 0-5 6-15 8-15-2-38 7-79 12-68 3-103 11-122 11-20-2-25-2-31-5-11-5-9-8-9-11-2-5 8-4 22-4 31-4 73-7 116-14 26-6 53-8 71-13 2-5 10-2 12-2zM171 37c1-3 11 1 23 3 7-2 16 7 16 13-6 4-3 12-4 14-9 69-15 131-27 179-16 35-24 76-40 106-22 29-40 53-62 69-7 0-5 2-9 2-1-2 0-1 0-2 17-24 33-47 45-73 17-51 37-91 46-138 5-49 13-89 13-134-2-11-1-13-4-20-4-11-5-10-5-11-5-5 3-8 8-8zM295 48c1-1 12 3 22 8 5 2 15 12 15 16-4-2-1 3-4 5-7-3-8 8-15 17-14 9-22 29-35 42-12 5-14 11-15 11-6 0-3 0-3-2 7-27 17-41 22-58-1-17 6-25 6-32-1-8 2-7 7-7zM208 141c4-4 13 1 19 3 8-2 17 8 17 14-4 2 0 12 2 19 3 34 12 66 12 81-4 2-1 10-4 14-3 1-3 5-6 5-7-4-5-2-8-7-6-7-6-11-6-17-5-27-7-38-7-38-6-20-5-33-7-41-3-12-7-15-14-22-5-4-4-3-4-4-1-6 2-7 6-7zM372 117c3-2 15 4 35 12 13 8 21 15 21 20-2 1-1 4-3 7-7 1-9 14-13 26-3-1-7 24-22 71-5 11-12 20-22 20-11-3-11-7-15-21 0-3 1-4 3-8 2-11 6-22 10-45-2-17 4-31 4-43 0-11-3-12-10-12-8-5-26 3-63 9-23 1-39 6-59 6-12-5-16-5-16-15 43-7 86-9 123-21 10-8 23-6 27-6zM334 179c-1 0 11 1 22 4 8 2 14 6 14 9 0 0-5 7-17 9-8 0-15 2-21 3-9-2-17 3-37 6-15-3-19 3-24 3-9-6-14-1-20-3-8-7-11-5-11-8-3-6 5-7 18-7 20-9 45-8 66-14 4-2 10-2 10-2zM339 235c3-2 11 2 19 6 5 1 10 9 10 11-5 1-1 4-4 4-16-3-24 1-34 2-35 0-47 5-47 5-14-4-15 1-20 1-13 0-14-1-17-4-7-7-4-6-4-8-3-5 2-5 7-5 19-7 47-5 67-9 7-5 19-3 23-3zM292 253c5-2 18 3 31 8 5-3 10 7 10 15-5-2-1 6-2 12-6 4-3 18-3 35-3 9 0 23 1 30-2 7 2 15 2 23-4 25-3 48-8 59-11 14-17 21-23 21-9-2-8-3-12-8-11-18-23-28-40-43-11-5-9-7-9-10-2-6 1-3 3-3-1-3 5 1 9 2 19 0 32 5 37 5 3-5 6-2 7-7-2-10 3-29 3-66-5-25-3-40-8-54-5-8-5-9-5-11 0-10 2-8 7-8zM210 295c-1-5 9 1 20 5 5 3 14 9 14 14-4-2-1 6-4 8-8 2-11 11-17 20-14 12-23 28-36 38-9 3-14 12-20 15-4-1-7 4-9 4-6-5-4-1-4-3 7-15 17-23 25-36 6-20 19-31 24-44 0-4 2-10 2-18-2-2 2-3 5-3zM361 295c1-5 9 1 18 2 13 1 32 12 48 20 18 10 34 20 41 30 0 3 7 17 7 27-2 2-1 10-4 16-3 2-6 7-11 7-4-5-7-2-13-6-12-8-21-17-35-34-22-26-33-38-42-46-8-10-11-10-11-13-2-2 1-3 2-3z">
          <text:p/>
        </draw:path>
        <draw:path draw:style-name="gr2" draw:text-style-name="P3" draw:layer="layout" svg:width="0.492cm" svg:height="0.457cm" svg:x="8.552cm" svg:y="3.51cm" svg:viewBox="0 0 493 458" svg:d="M146 0c-1-1 9 2 16 5 10 8 22 19 22 26-1-2-2 7-7 12-8 3-9 14-14 25-27 45-44 83-66 113-24 21-40 46-62 64-18 9-26 18-30 18-6-3-4 0-4-2-2-5 2-5 6-8 17-23 42-50 65-81 16-30 36-62 52-99 7-25 15-44 15-63-3-11 2-10 7-10zM110 138c-2-1 8 5 17 15 6 12 15 22 15 26-4-1-1 9-3 20-5 10-4 51-4 109l-2 95c0 3-2 18-7 30-6 6-6 14-9 14-6-2-10-6-14-16-8-18-10-26-10-33-3-7 3-13 6-27 7-32 12-83 12-170-5-24-3-38-9-57-2-7 2-6 8-6zM216 46c1-5 13 1 18 2 11-1 17 9 17 15 0 2 1 12 2 19 7 34 11 66 11 81-4 2-1 10-2 14-6 0-4 5-6 5-5-5-5-2-8-7-9-7-6-11-7-17-7-27-6-38-6-38-3-20-5-33-8-41-5-12-6-15-13-22-8-4-4-3-4-4-4-6 2-7 6-7zM389 23c3-2 14 4 28 11 10 9 22 17 22 22-1 1-1 7-5 10-17 8-21 27-27 42-9 14-12 25-12 25-8 7-12 18-22 18-12-5-15-3-15-8-2-5 1-5 4-11-1-14 5-23 10-44 2-17 5-25 5-29-3-9-5-9-16-9-12 0-22 2-39 5-22 1-40 7-59 13-8 1-7 2-10 2-8-1-13-2-18-6-7-9-10-7-10-9-3-5 3-5 9-5 10-1 20-2 30-4 18-8 56-9 99-16 2-5 12-3 18-5 0-4 7-2 8-2zM362 134c2-6 13 2 23 7 2 3 12 10 12 13-4 2-2 4-5 4-16-2-27 1-39 2-37 1-55 6-55 6-14-4-17 2-22 2-13-6-16-2-20-5-5-7-4-7-4-10-1-5 2-6 8-6 23-6 52-5 76-10 13-3 22-3 26-3zM444 214c0-4 12 3 29 9 13 6 20 14 20 21-2 3-9 8-28 8-23-6-40-1-62-1-24-5-54 2-92 5-30 1-55 6-85 14-12 3-14 4-16 4-10-1-16-3-29-9-18-9-19-10-19-13-5-10 4-7 13-8 31-3 59-3 75-6 30-5 64-8 100-10 29-7 61-8 79-12 5-6 13-2 15-2zM299 155c4-1 17 3 24 8 9 0 16 10 16 18-2 15-1 36-1 53-1 57 0 116-2 165 0 16-1 33-2 42-10 11-9 17-13 17-5 0-9-6-14-17-9-16-10-27-10-35-4-2 1-7 2-16-3-22 4-42 5-63-1-28 0-56 0-90-1-27-2-47-7-60-8-9-5-10-5-12-3-10 2-9 7-10zM225 301c5-5 16 3 22 8 2 3 10 10 10 16-2 0-1 4-4 6-3 0-4 6-6 9-9 7-10 15-16 24-15 8-19 21-29 29-10 5-18 12-26 16-12 2-13 5-14 5-9-3-6-1-6-3 7-11 16-18 21-25 7-19 20-28 27-41 5-14 11-21 13-28 2-8 3-8 3-12-1-3 2-4 5-4zM390 296c1-3 8 1 15 3 13 2 27 13 41 21 14 6 29 22 35 32 0 4 6 18 6 30-6 1-1 9-3 15-8 1-6 6-10 6-4-5-6-2-11-6-11-8-18-18-30-37-21-25-28-39-36-47-10-9-9-10-9-13-1-7 1-4 2-4z">
          <text:p/>
        </draw:path>
        <draw:path draw:style-name="gr2" draw:text-style-name="P3" draw:layer="layout" svg:width="0.431cm" svg:height="0.502cm" svg:x="9.165cm" svg:y="3.482cm" svg:viewBox="0 0 432 503" svg:d="M382 48c0-1 13 3 29 10 13 3 21 14 21 20-3 6-10 9-29 9-31-4-55-2-86-2-36-2-74 3-126 7-39-2-77 9-121 20-13 3-19 5-22 5-11-2-15-3-28-8-14-10-20-10-20-14 0-5 5-7 13-8 43-3 83-3 104-8 37-6 88-9 137-12 42-7 83-10 108-16 9-4 18-3 20-3zM206 1c2-3 10 4 21 11 6 7 13 14 13 20-1 2-5 12-13 22-19 17-41 54-73 101-4 3-6 10-6 13-4 1 2 4 5 4 7-3 28-2 64-7 37-9 70-12 85-12 2-3 9 2 9 5-2 1-7 9-22 12-63 9-94 18-94 19-21 0-34 7-48 12-13 3-17 7-24 7-6-4-9-4-13-12-8-13-8-14-8-19 0-9 4-9 11-13 11-10 31-33 52-70 12-35 26-56 30-79-2-11 4-14 11-14zM247 111c0-5 9 1 16 2 12 5 30 12 45 19 18 9 32 19 38 28 2 2 7 15 7 24-5 3-1 10-3 16-6 2-6 5-10 5-3-3-7-1-13-5-10-6-19-16-33-32-19-22-30-35-39-42-7-10-10-9-10-12-2-3 1-3 2-3zM120 232c7-1 17 4 28 11 4 1 12 11 12 17-2-2 0 5-1 9-4 6-2 16-2 24-2 57-5 101-12 121-12 22-21 46-38 59-16 10-25 18-32 19-7-2-6-1-6-2-1-2 1-2 5-5 14-22 28-38 38-66 4-25 11-55 11-90-1-5 0-9 0-26-1-14-1-25-2-38-2-7-4-12-8-17-7-4-5-7-5-9-2-8 4-7 12-7zM278 216c1-1 12 5 26 14 6 8 16 14 16 19-5 2-1 7-4 12-9 7-8 33-8 64-1 25 1 49 2 63-1 9 1 23 1 35-2 23-3 44-11 58-13 11-17 22-24 22l-16-56c2-4 8-3 11-7-1-11 6-36 6-82-2-26-1-55-2-94-2-13-2-11-3-13-3-3-6-3-10-3-6 0-15 1-33 3-33 2-52 7-64 9-10-2-10 3-12 3-10-5-9-2-15-7-5-7-7-7-7-10-4-7 2-3 7-4 21-5 48-5 78-10 17-5 37-9 49-13 4-4 12-3 13-3zM219 437c-4-1 3 1 7 1 19 5 32 9 34 9l16 56c-4 0-6-2-10-8-19-20-29-32-42-46-7-9-8-7-8-8-4-5 1-4 3-4zM146 283c0 0 8 1 15 1 12 2 28 5 42 8 12 1 29 8 35 12 4 1 6 6 6 10-2 0-1 10-3 16-4-1-7 6-11 6-5-1-6-1-11-3-13-3-18-8-30-17-17-11-28-19-36-23-12-6-9-5-9-6-3-4 0-4 2-4zM274 338c2-1 4 1 4 3-2-1-2 4-4 8-12 6-25 22-41 33-18 5-26 19-36 27-12 2-15 8-21 8-6-6-10-4-18-13-10-9-12-14-12-18-3-5 2-6 6-6 6-4 28-4 52-12 24-9 45-18 64-27-2-4 5-3 6-3z">
          <text:p/>
        </draw:path>
        <draw:path draw:style-name="gr2" draw:text-style-name="P3" draw:layer="layout" svg:width="0.47cm" svg:height="0.516cm" svg:x="9.713cm" svg:y="3.47cm" svg:viewBox="0 0 471 517" svg:d="M341 36c5-5 15 2 24 7 3 2 11 7 11 11-2-1-6 7-18 9-16 1-46 8-94 14-77 7-121 12-143 12-17-5-25-1-31-5-9-8-9-8-9-10-5-4 9-5 26-6 39-7 86-8 136-15 31-9 62-9 83-14 5-8 12-3 15-3zM102 125c7 0 14 1 20 3 11 3 19 10 19 17-3 4 0 10 2 16 5 35 13 60 13 74-2 3-1 11-3 14-3 2-4 6-6 6-8-4-6-2-9-7-6-8-7-13-7-20-10-24-7-34-7-34-6-18-6-30-9-37-7-13-7-14-15-20-4-6-5-3-5-3-4-9 2-9 7-9zM333 99c-1-3 13 5 28 13 6 4 13 10 13 13-1 4-3 10-7 16-10 10-10 19-14 27-21 34-22 57-22 57-8 4-8 14-13 14-14-4-13-3-13-10-1-5 1-13 4-29 6-41 12-62 12-71 0-4-2-4-7-4-12 0-27 1-54 4-54 4-87 10-106 13-16 2-23 4-26 4-8-2-9-2-14-6-9-8-7-5-7-8-2-4 5-2 13-3 72-10 137-16 191-25 10-8 20-5 22-5zM290 158c2 0 10 1 19 3 7 2 14 6 14 8-1 0-6 7-16 9-16 0-27 2-37 3-9-1-31 3-68 6-20-2-34 3-43 3-10-5-13 0-17-2-10-7-10-5-10-7-6-6 5-7 16-7 37-9 83-9 122-14 12-2 19-2 20-2zM291 211c3-1 11 2 20 6 3 2 9 8 9 11 0 2-2 4-6 4-22-2-35 1-49 3-51 1-70 7-70 7-17-4-23 2-30 2-13-1-13-1-16-4-8-8-4-6-4-8-4-6 2-6 7-6 36-2 71-6 104-12 16-4 29-3 35-3zM210 2c4-5 16 2 26 6 7 3 11 8 11 12-4-2 0 6-1 10-5 4-2 12-2 16l-3 238h-26l-6-249c-3-10-2-11-5-17-4-7-4-5-4-6-5-9 4-10 10-10zM101 280c1-1 5 1 10 1 2-1 10 1 12 1 4-2 17 0 34-1 70-10 124-15 153-20 5-1 13-1 16-1 6 0 12 2 12 6 0 1-6 6-18 8-83 11-124 24-124 25-22 1-34 7-47 11-14-3-15 5-20 5-9-2-12-4-20-12-13-12-15-15-15-18-4-6 3-5 7-5zM310 246c3-1 11 1 17 3 13 2 27 9 35 14 4 4 10 13 10 23 0 8-4 17-14 17-6-3-9-2-13-5-12-9-21-21-37-43-4-6-3-3-3-5 0-5 2-4 5-4zM421 306c-3-4 12 3 29 10 10 5 21 14 21 20-5 3-10 9-29 9-30-1-62-1-96-1-39-6-83 2-141 6-43 0-86 8-133 18-15 1-21 5-24 5-12-4-16-3-28-8-15-7-20-11-20-14-1-7 4-7 13-8 47-6 90-3 114-7 42-9 96-10 152-12 48-9 92-10 120-15 8-7 19-3 22-3zM267 281c2-2 17 3 29 7 3-2 9 7 9 14-1-1 0 6-1 11-3 6-4 18-4 33-5 22 1 40 2 54-5 13 1 29 1 43 0 22-3 45-10 55-15 13-22 19-30 19-8-1-7-2-11-7-9-17-21-26-36-40-11-6-8-7-8-9-3-7 1-3 3-3-1-4 5 0 8 1 17 0 28 6 33 6 8-1 13-3 15-10-1-13 6-39 6-88-2-29-3-48-8-65-7-9-4-11-4-14-3-9 2-7 6-7zM132 363c0-1 11 1 18 3 10 3 28 11 36 16 6 6 10 18 10 29-4 10-6 23-18 23-8-1-9-2-13-7-14-13-21-25-36-53-6-7-3-5-3-6-3-6 3-5 6-5z">
          <text:p/>
        </draw:path>
        <draw:path draw:style-name="gr2" draw:text-style-name="P3" draw:layer="layout" svg:width="0.427cm" svg:height="0.498cm" svg:x="10.299cm" svg:y="3.482cm" svg:viewBox="0 0 428 499" svg:d="M178 1c1-3 15 3 25 7 8 0 17 11 20 16 0 1 5 11 5 17-5 11-8 24-22 24-8-1-11-8-19-25-12-23-14-30-14-35-4-6 1-4 5-4zM75 58c-2-5 7 4 11 13-1 4 3 14 3 20-4 3-2 17-7 29-7 9-10 21-15 26-6 3-6 5-9 5-9-2-7-3-11-7-4-9-3-8-3-12-1-6 1-9 3-12 5-12 14-28 24-55-3-6 2-7 4-7zM325 43c1-5 15 4 33 12 14 6 26 17 26 22 0-1-2 7-7 10-13-1-16 5-20 9-12 2-27 12-54 28-5-4-4 0-4-2 9-17 17-29 22-46-2-8-2-5-7-6-5-3-22 2-50 5-47 0-95 10-146 18-16-3-22 3-26 3-9 0-9-1-14-4-7-8-9-7-9-10-3-3 4-4 12-5 63-12 130-15 194-25 26-9 47-9 50-9zM167 85c5-3 15 3 26 8 3 0 11 10 11 16-3-2-3 7-10 14-35 42-44 68-44 68-8 3-9 12-9 15-4-2 3 2 8 2 35 0 71 9 106 16 23 3 45 13 58 20 8 4 20 15 20 21 0 11-5 16-15 16-8-5-13-2-21-5-32-20-66-31-100-41-23-9-48-12-72-15-13-3-13-3-13-7s2-8 7-12c5-8 19-26 32-58 4-17 9-28 9-48-5-7 2-10 7-10zM250 124c3-4 12 4 23 12 6 5 14 14 14 19-2 0-1 6-5 9-5 4-8 10-10 16-16 24-31 44-53 60-24 13-45 28-70 34-27 5-52 11-80 11-9-1-11 0-16-2-7-1-5-2-5-2-2-7 3-4 11-5 28-8 65-13 93-26 31-17 58-35 74-56 8-20 18-31 18-47-4-2 0-5 0-8-6-6-2-5-2-7-4-6 2-8 8-8zM382 137c3-3 12 3 27 9 10 7 19 13 19 19-4 4-9 8-27 8-27-4-55-1-86-1-33-3-75 2-127 6-41-3-78 9-120 19-15 3-20 5-22 5-7-2-15-3-27-8-16-10-18-9-18-13-3-4 4-6 12-7 45-4 81-3 103-7 40-7 88-10 138-12 45-8 83-9 108-15 6-6 18-3 20-3zM358 301c-1 0 11 3 26 8 13 4 20 14 20 20-2 1-9 8-27 8-27-2-47-1-74-1-30-1-64 1-109 5-38-1-67 6-103 14-15 1-17 4-19 4-10-3-15-2-26-8-14-5-19-9-19-13 0-5 4-6 12-7 36-5 70-2 89-6 37-7 77-7 120-10 40-9 71-7 93-11 6-3 15-3 17-3zM194 266c1 0 13 1 22 4 8 3 14 10 14 15 0 2-1 10-1 19-7 10-2 24-2 38-5-3 0 40 0 122-5 6-2 18-5 24-7 6-8 11-12 11-9-5-8-5-12-13-3-8-4-13-4-18-5-18 1-26 2-41 0-23 1-51 1-92-1-26-2-42-4-51-8-8-5-11-5-11-3-7 2-7 6-7zM128 374c8-3 16 2 22 8 5 0 10 10 10 16-5-3-2 3-5 5-7 2-6 6-9 8-7 3-14 14-23 22-17 5-26 18-39 25-16 4-25 11-37 14-13 2-18 5-20 5-4-3-5-1-5-3 10-11 25-16 33-23 13-12 31-25 43-37 9-15 17-19 21-25 0-5 4-7 4-11-4-7 2-4 5-4zM274 367c0 0 10 1 18 3 13 5 34 13 50 21 18 9 36 22 43 32 4 6 7 17 7 28-3-2-1 9-3 14-5-1-5 5-9 5-8-1-7-2-14-6-10-10-22-17-37-35-25-27-35-38-45-46-9-11-12-10-12-13-3-3 1-3 2-3z">
          <text:p/>
        </draw:path>
        <draw:path draw:style-name="gr2" draw:text-style-name="P3" draw:layer="layout" svg:width="0.445cm" svg:height="0.445cm" svg:x="10.843cm" svg:y="3.521cm" svg:viewBox="0 0 446 446" svg:d="M212 1c4-5 19 4 36 13 9 5 20 17 20 24-6 3-3 7-6 11-9 7-9 26-11 45-10 40-7 97-7 170-3 14 0 36 0 60-1 15 3 39 3 58-4 15-4 31-13 45-13 7-14 19-18 19-9 0-10-5-17-14-22-24-34-40-48-52-5-6-8-8-8-10-3-6 1-4 5-4 19 5 38 10 45 10 3-5 9-2 10-7 3-10 5-24 7-49 1-54 5-109 5-172-4-42-1-69-3-89-5-17-5-26-8-31-3-8-3-10-4-15-5-11 4-12 12-12zM84 163c4-2 9 2 16 6 15 5 22 18 22 25-2 0-1 4-5 7-3 0-5 7-9 12-17 22-29 44-43 60-17 8-25 24-41 33-13 2-17 10-20 10-5-2-4-1-4-2-1-3 1-3 4-5 9-18 23-27 36-45 8-19 20-35 29-56 4-13 8-24 8-35-4-6 2-10 7-10zM326 166c1-3 9 1 18 4 15 4 34 18 51 29 19 14 36 32 43 46 0 11 8 27 8 41-3 2-1 11-4 17-4 1-6 6-11 6-6-5-7-2-13-8-14-10-23-24-38-50-23-35-35-53-45-64-13-12-12-13-12-18-1-6 1-3 3-3z">
          <text:p/>
        </draw:path>
        <draw:path draw:style-name="gr2" draw:text-style-name="P3" draw:layer="layout" svg:width="0.486cm" svg:height="0.421cm" svg:x="11.409cm" svg:y="3.519cm" svg:viewBox="0 0 487 422" svg:d="M119 1c2-3 10 4 20 11 5 5 12 13 12 18-1 2-4 11-12 22-19 15-40 50-71 93-6 5-6 9-6 11-6-1 1 5 5 5 1 0 11 0 26 0 12 0 28 0 34 0 2 0 9 1 9 5-2 1-4 5-12 7-35 2-48 10-48 10-14 0-18 4-25 7-6-2-9 4-12 4-8-6-9-4-13-12-9-8-7-13-7-17-2-6 4-8 10-12 8-12 31-30 51-64 16-32 25-53 28-74-2-12 5-14 11-14zM160 93c0 0 10 4 17 13 2 3 9 14 10 20-2 1-3 12-10 18-22 18-33 36-45 51-37 42-55 64-55 65-5-3 2 3 5 3 1 0 20-7 57-20 5-7 14-3 18-3 2-4 8 1 8 5-6-1-6 9-17 12-51 14-74 32-86 42-8 2-5 4-7 4-8-2-10-2-15-8-11-14-12-15-12-21-5-8 3-6 7-9 7-5 21-16 36-36-2-1 19-24 55-72 7-20 20-34 25-54 0-10 4-10 9-10zM138 216c2-2 9 1 14 3 11 1 21 8 28 13 0 4 8 14 8 23-2 9-5 18-15 18-6-4-6-2-9-6-12-8-16-21-28-42-3-7-2-4-2-5-1-6 2-4 4-4zM6 348c2-1 11 1 16 4 11 3 25 11 32 18 4 5 9 18 9 31s-6 21-17 21c-9-2-7-2-11-7-9-9-18-27-32-56-5-7-2-5-2-6-2-6 3-5 5-5zM72 317c2-2 10 1 15 3 11 2 24 9 30 14 5 5 9 14 9 24-4 8-5 18-14 18-9-4-8-2-11-6-9-9-18-21-31-44-4-7-2-4-2-5-1-6 2-4 4-4zM131 288c5-3 10 1 15 3 8-1 22 7 29 11 2 3 8 11 8 19 0 9-5 18-14 18-5-3-7-2-11-5-10-8-16-19-29-37-6-3-2-4-2-5-4-7 2-4 4-4zM222 99c5-2 17 2 28 7 8-1 12 8 12 13-4 0 0 7-1 11-6 6-3 13-3 18l4 230h-29l-12-243c-3-8-3-11-6-18-8-5-4-5-4-7-4-7 3-11 11-11zM357 80c2-1 14 4 30 11 14 4 22 17 22 25-3-2-2 4-5 10-5 2-8 18-9 33-3-5-4 71-13 213h-34c-1-104 5-179 5-234 0-21-4-25-12-25-6-1-17 1-39 5-20 1-34 5-44 5-5-4-7-2-13-6-8-6-6-6-6-7-2-2 4-3 12-4 30-9 59-10 86-19 11-8 18-7 20-7zM317 177c4 0 11 1 22 4 8 2 14 6 14 9 0 0-5 7-17 9-6-1-11 2-15 2-4-1-12 3-26 5-11-2-13 3-17 3-11-5-14-1-18-3-11-6-12-5-12-8-5-5 6-7 18-7 10-8 30-7 44-12 1-2 7-2 7-2zM317 256c4-3 11 2 22 4 8-2 14 6 14 9 0 1-5 7-17 10-6-5-10 1-13 1-5 1-12 3-25 6-12-1-12 2-15 2-13-3-14-1-19-3-13-4-12-5-12-8-1-9 6-7 18-7 13-6 28-7 41-12 0-5 6-2 6-2zM439 350c2-1 13 3 28 8 9 4 20 14 20 20-6 0-9 7-27 7-24-2-44-1-67-1-28-1-58 1-97 4-33-1-59 5-92 10-11 2-15 3-17 3-8-1-14-2-26-7-17-10-18-10-18-13-4-5 4-7 12-8 34-3 62-2 79-4 32-5 68-6 107-8 34-8 64-6 83-9 6-3 13-2 15-2z">
          <text:p/>
        </draw:path>
        <draw:path draw:style-name="gr2" draw:text-style-name="P3" draw:layer="layout" svg:width="0.398cm" svg:height="0.517cm" svg:x="11.997cm" svg:y="3.472cm" svg:viewBox="0 0 399 518" svg:d="M95 18c3-5 9 1 15 5 13 8 20 16 20 23-1-1-1 4-4 6-9-1-6 8-9 13-17 21-28 45-42 61-17 12-24 24-39 33-14 6-16 10-19 10-5-4-3 0-3-1-2-6 1-3 3-5 8-15 23-28 35-46 7-20 20-34 29-55 3-15 8-24 8-35-5-8 2-9 6-9zM186 62c-1-3 7 1 15 3 6 1 13 8 13 12-1 2-6 8-19 12-19 2-37 5-56 8-14-1-19 3-28 3-8-4-14-1-21-3-13-4-11-3-11-5-2-4 4-4 13-6 41-15 67-17 76-20 9-7 17-4 18-4zM114 112c2-2 9 1 14 2 11 0 22 7 28 10 1 3 8 10 8 17-1 12-6 20-16 20-5-2-7-2-11-5-10-6-14-17-26-35-2-7-2-3-2-4 1-7 2-5 5-5zM261 2c-2-5 9 2 15 6 9 7 20 16 20 22-6-1-1 4-4 6-6-2-4 8-7 13-14 18-23 41-35 55-11 7-20 23-31 32-11 1-14 9-16 9-5-2-4-1-4-2-1-2 1-2 3-4 6-12 17-26 25-43 3-17 15-32 22-51 3-15 6-23 6-33-3-9 2-10 6-10zM366 46c1-3 7 2 15 4 9 0 13 8 13 11-4 3-7 10-21 13-24 2-42 6-63 10-15-3-21 2-31 2-12-5-14 0-21-2-12-6-11-3-11-5-1-5 4-5 13-7 42-11 75-18 85-21 8-8 20-5 21-5zM300 97c4-3 10 1 16 3 14 0 25 8 32 13 6 3 10 14 10 23-4 7-5 18-14 18-9-5-8-2-13-6-8-10-19-21-33-42-3-3-3-4-3-5-5-7 2-4 5-4zM301 144c6-2 17 4 29 13 6 4 10 8 10 12-4-3-2 3-5 7-5 3-5 9-7 13-15 18-15 35-15 35-3 9-8 13-13 13-6-4-8-2-11-7-6-8-3-11-3-16-3-3 0-1 1-3-1-5 4-10 6-18-3-6 2-9 2-13-5-8-3-9-10-9-12-5-27 3-52 8-62 9-98 17-112 17-10-2-11-1-15-3-8-3-5-4-5-6-3-10 6-8 18-9 26-3 80-10 151-25 14-11 27-9 31-9zM291 214c1-2 12 3 22 7 1 0 11 9 11 12-4 2-4 8-10 8-28 0-53 2-76 5-74 5-108 11-108 11-20-3-34 3-44 3-13-1-15-1-18-4-6-8-5-6-5-9-1-6 3-6 8-6 54-4 114-10 165-20 25-9 46-7 55-7zM80 248c2-2 10 3 18 9 5-1 10 9 10 12-5-2-1 6-3 11-6 6-2 19-2 31-4 6 1 10 5 10-2-4 13-1 28-4 37-10 91-13 151-18 19-4 39-4 51-8 6-8 14-3 16-3 0-5 12 4 29 13 10 5 16 14 16 19 0 0-2 7-7 11-8 2-7 10-9 18-6 23-8 38-8 38-8 14-11 31-20 41-11 8-14 13-18 13l-9-55c-1-4 8-4 10-10 3-15 9-30 9-43-6-7-2-8-5-10-8-7-12-2-23-2-30-5-73 4-135 12-39 2-69 14-95 26-11 4-12 6-15 6-10-2-8-4-11-10-8-12-9-13-9-16-4-7 2-5 5-8 5-7 10-13 14-22-2-8 4-17 4-28-1-9-1-12-4-17-7-5-2-5-2-7-5-6 3-9 9-9zM288 378c-2-1 4 1 8 2 18 2 29 6 32 6l9 55c-6-5-10-7-18-19-10-15-17-21-27-30-10-11-8-9-8-10-2-5 1-4 4-4zM199 178c7-2 18 3 27 8 0-2 7 6 7 10-1 1-1 8-2 15-4 15-5 37-5 60-5 61 0 99 0 99-5 29 1 59 2 82 1 10 1 22 1 30s-2 17-6 23c-8 5-9 13-13 13-9-2-8-5-13-15-5-12-7-18-7-24-3-3 2-9 3-17-3-11 3-38 3-81 0-1 0-37 0-112 0-44-2-64-5-73-6-7-3-8-3-9-3-11 4-9 11-9zM187 310c5 0 16 3 22 8 2 2 10 11 10 16-2 0-3 6-9 10-10 4-9 9-13 13-12 7-23 25-37 38-27 17-43 32-64 44-22 7-40 19-59 25-21 4-27 7-31 7-9-3-6 0-6-2 23-17 46-27 59-37 31-21 57-40 78-60 16-21 31-30 37-41 1-7 8-11 8-16-1-5 2-5 5-5z">
          <text:p/>
        </draw:path>
        <draw:path draw:style-name="gr2" draw:text-style-name="P3" draw:layer="layout" svg:width="0.497cm" svg:height="0.428cm" svg:x="13.069cm" svg:y="3.504cm" svg:viewBox="0 0 498 429" svg:d="M118 141c5-5 15 3 25 8 2 0 10 6 10 10-2 3-2 5-6 6-5 1-15 6-31 11-27 5-42 8-49 8-17-3-26-2-31-5-9-5-9-8-9-11 0-5 3-3 9-4 11-4 30-5 47-10 10-8 23-7 30-11 2-2 4-2 5-2zM154 272c4-4 14 2 23 6 1 4 9 9 9 14-2-3-3 3-8 3-37 3-70 11-117 22-10 1-16 5-18 5-12-4-16-3-28-8-12-7-15-11-15-15-2-3 3-3 8-3 20-4 65-10 122-20 14-8 22-4 24-4zM240 1c4-4 17 3 28 10 9 4 15 12 15 18-1 0-1 5-2 8-11 8-9 22-12 28-11 31-20 64-31 87-17 25-31 49-49 62-12 7-15 12-18 12-5 0-3-1-3-3 13-28 28-48 39-74 5-22 16-45 23-75-1-19 6-36 6-52l-3-13c-1-7 2-8 7-8zM360 112c0-2 15 5 33 13 14 11 26 19 26 25-1 4-3 12-8 15-13 2-16 9-21 14-12 4-28 20-57 45-3-5-4-1-4-2 6-26 20-46 27-73-2-6-2-5-7-6-3 0-10 1-24 3-24 1-43 7-67 11-9-3-10 2-11 2-11 0-10-1-16-4-7-9-10-8-10-11-2-3 5-4 13-5 32-10 67-11 100-20 15-9 24-7 26-7zM257 185c0-3 9 1 18 5 9 1 19 11 19 17-4-3-1 4-3 9-6 1-4 11-5 21-9 29-18 62-31 88-19 29-39 59-67 76-30 13-54 23-79 23-10-4-6-1-6-3-4-5 3-5 11-7 32-15 58-32 77-52 18-20 38-43 49-68 7-25 15-49 15-74-3-11-1-13-3-17-3-9-2-9-2-12-1-9 2-6 7-6zM272 251c2-2 9 5 14 12 36 46 74 81 108 101 12 9 32 18 49 25-3-3 12 5 36 15 9 2 19 9 19 12-4 2-3 5-9 6-16 1-37 7-67 7-20-6-31-4-39-11-13-14-26-27-39-43-22-26-36-46-54-75-12-18-17-27-22-33-5-7-5-7-5-8-4-11 4-8 9-8z">
          <text:p/>
        </draw:path>
        <draw:path draw:style-name="gr2" draw:text-style-name="P3" draw:layer="layout" svg:width="0.476cm" svg:height="0.5cm" svg:x="13.653cm" svg:y="3.486cm" svg:viewBox="0 0 477 501" svg:d="M201 1c1-4 7 2 14 6 13 10 21 19 21 25-2-1-1 5-4 8-5 6-9 13-16 22-13 15-29 39-52 66-30 30-60 55-91 73-38 16-56 29-68 29-7-1-4-1-4-3-3-1 2-2 6-5 25-20 64-43 102-80 25-27 54-55 72-85 7-12 12-25 12-42-5-12 2-14 8-14zM205 30c8-2 28 10 51 28 42 41 79 68 101 80 21 9 60 29 110 47 1-1 10 4 10 6-3-2-3 5-10 6-37 6-62 11-76 11-12-5-19-3-28-9-15-8-39-36-86-89-19-18-27-31-40-43-15-15-24-19-36-24-6-2-7-3-7-6-5-9 4-7 11-7zM255 133c3-3 13 2 22 6 2-2 9 6 9 11-2-1-2 3-6 4-11-2-17 5-35 8-33 4-46 7-54 7-18-3-23-1-28-4-6-6-8-7-8-10-4-6 3-3 10-3 15-5 33-5 52-9 12-3 24-5 32-9 2-4 5-1 6-1zM88 208c4-5 14 1 20 3 8 4 18 10 18 16-5 4 1 10 1 15-3 26 4 52 4 63-1 3-1 11-3 15-2 1-4 6-7 6-6-5-5-3-8-7-5-9-7-13-8-20-7-21-5-29-5-29-4-19-3-27-5-33-2-10-6-12-11-18-5-5-3-2-3-3-2-8 2-8 7-8zM326 182c0-2 11 5 21 15 2 7 12 14 12 18-4 0-1 5-3 8-7 2-8 16-12 26-4-2-5 17-16 48-9 10-9 15-14 15-3 0-5-1-6-5-7-8-5-8-5-12-2-8 2-14 6-34 0-18 6-33 6-46 0-7-3-7-9-7-11-5-40 3-95 10-66 5-93 11-96 11-5-1-7-1-12-4-7-8-5-6-5-9-2-4 2-3 6-3 43-5 88-9 126-14 28-6 54-8 79-14 4-5 13-3 17-3zM197 210h31c-7 25-3 51-3 78v11h-26c0-21 2-36 2-45-2-21-2-32-4-44zM146 241c3-5 7 1 10 2 5-4 16 4 20 7-1 1 6 8 6 13-1 12-5 18-14 18-4-1-4-1-7-3-9-10-10-15-18-30-6-3-2-2-2-3-3-3 3-4 5-4zM269 221c1-4 7 3 14 7 7 6 12 11 12 13-5-3-1 4-4 5-13 6-25 16-45 27-8-3-4 2-6 2-4-5-1-1-1-2-3-4 1-1 2-2 2-12 10-16 14-23 3-11 9-17 11-23 0-8 2-4 3-4zM288 279c2 0 11 2 20 6 3 2 9 8 9 11-1 3-2 6-7 6-25-3-40 1-57 3-56 2-81 7-81 7-18 2-26 3-34 3-12-1-14-2-16-5-7-7-5-5-5-8-2-5 3-5 7-5 39-3 85-7 123-13 20-5 34-5 41-5zM134 336c4-2 12 2 17 6 6-1 12 7 12 13-1 6-1 18-1 26 0 30-1 58-3 81-5 5-1 17-2 21-8 7-7 12-9 12-4-5-7-4-11-12-8-12-7-19-7-25-1-4 1-3 2-6 1-9 4-16 5-23-3-15 1-21 1-34-4-24-2-34-6-43-4-6-3-7-3-9-1-9 1-6 5-7zM276 321c-1-3 10 2 18 8 10 1 22 13 22 19-1 0-2 3-5 5-7 1-4 16-4 40-3 3 2 25 6 53-5 9-3 27-11 40-9 9-14 15-20 15l-15-51c3-1 7-3 8-8-2-10 4-20 4-41-6-24-1-39-2-47-4-6-3-5-10-6-5-1-8 0-15 0-18-1-38 3-67 9-11-2-14 3-17 3-10-5-12-1-14-4-8-6-8-5-8-7 0-3 2-3 6-4 25-8 59-8 95-16 16-6 26-8 29-8zM257 449c2 0 9 1 10 1l15 51c-3-1-5-3-8-9-12-23-15-33-20-40-3-4 1-3 3-3zM251 385c2-2 10 1 20 3 6 0 13 6 13 8-1-2-5 7-16 9-10-2-16 1-23 2-10-3-19 1-42 4-15-4-22 2-27 2-12-6-13-1-18-3-11-6-10-4-10-7-1-6 5-6 16-7 25-8 51-6 75-10 4-3 12-1 12-1zM263 443c5-4 12 2 22 7 5 4 10 9 10 12-5-3-1 3-5 3-18 0-28 0-40 1-40 2-58 4-58 4-15-1-18 1-24 1-11-2-14-1-18-4-4-4-4-6-4-9 0-7 2-6 7-6 27-3 57-3 82-7 12-6 24-2 28-2z">
          <text:p/>
        </draw:path>
        <draw:path draw:style-name="gr2" draw:text-style-name="P3" draw:layer="layout" svg:width="0.515cm" svg:height="0.503cm" svg:x="14.181cm" svg:y="3.478cm" svg:viewBox="0 0 516 504" svg:d="M93 53c0-2 10 1 16 4 10 2 26 12 33 19 2 4 9 19 9 33-2 11-6 23-18 23-5 0-8-3-12-8-10-13-18-29-31-60-6-3-3-5-3-6-2-7 3-5 6-5zM175 125c3-3 14 2 23 6 6-1 9 9 9 13-3-1-3 4-9 5-37 3-81 11-134 25-12 0-18 5-21 5-11-5-15-3-28-8-11-8-14-11-14-15-3-4 2-3 8-4 23-4 75-10 139-23 15-7 25-4 27-4zM134 197c2-5 10 1 21 3 7 3 15 6 15 9-3 1-6 7-18 10-8 0-11 2-15 3-6-1-12 3-27 7-13-2-14 3-18 3-12-5-14 0-18-2-12-7-12-5-12-8 0-6 6-7 18-8 15-9 31-9 46-15 0-7 7-2 8-2zM134 254c2-1 10 1 21 3 7 1 15 7 15 9-3-1-6 7-18 10-8-2-11 2-15 2-6-3-12 3-27 6-13 2-14 3-18 3-12-1-14 0-18-2-12-3-12-5-12-8 0-8 6-7 18-8 15-4 31-8 46-13 0-3 7-2 8-2zM48 330c6-3 14 1 20 3 10 0 19 10 19 17-3-1 0 8 1 12 1 23 7 44 7 53 0 3-1 11-2 15-7 1-4 6-7 6-6-5-6-2-9-7-10-9-7-13-7-20-7-19-6-25-6-25-3-18-4-22-7-28-6-6-6-10-12-15-3-3-4-2-4-2-5-7 2-9 7-9zM144 312c0-3 15 4 29 10 3 3 9 8 9 12-1-1-2 8-5 12-8 3-7 14-10 25-2 0-3 11-9 33-7 5-7 8-13 8-13-3-12-2-12-6-1-2 0-4 1-8-1-15 2-22 2-30-2-15 1-17 1-23-3-6-2-5-6-5-6-1-12 2-21 4-23 2-30 7-35 7-9-5-8-1-12-5-6-6-7-5-7-6-4-4 2-4 6-4 15-1 28-4 39-7 10-6 23-7 33-12 3-8 8-5 10-5zM136 398c2-4 11 2 20 6 3 5 10 9 10 11-1-2-1 3-3 3-8-5-15 1-22 2-24-3-30 4-30 4-11 0-10 1-13 1-9-1-14-1-16-4-4-3-5-6-5-8-5-7 3-6 7-6 12-2 27-3 39-6 3-7 11-3 13-3zM245 28c0-5 9 1 14 3 9 4 23 10 29 15 3 1 8 16 8 26-5 9-4 18-14 18-4-3-7-2-10-6-10-8-17-23-29-46-6-5-3-4-3-6-2-3 2-4 5-4zM370 0c2-1 10 3 20 10 8 4 16 14 16 17-2-1-2 6-5 9-14 9-35 25-63 42-5-3-5 3-8 3-6 0-1-1-1-3-5-5 0-1 2-3 2-16 14-24 20-35 7-17 12-25 15-35 1-6 2-5 4-5zM392 76c2-4 12 2 20 7 2 2 8 5 8 9-1-1-3 5-11 7-12 3-28 8-58 13-46 3-75 11-88 11-18-3-22-1-26-4-7-5-8-6-8-9-5-7 6-4 17-5 20-5 53-7 84-13 17-8 39-8 52-13 0-7 8-3 10-3zM381 140c-2-3 10 1 19 3 9 0 14 6 14 8-5 3-6 7-16 9-18-2-25 3-34 4-13-4-28 4-61 9-20 0-31 4-40 4-12-4-12-1-17-3-12-5-10-4-10-7-2-5 5-6 16-7 37-8 75-10 111-17 6-6 17-3 18-3zM303 107c5-3 14 2 23 6 3-2 11 7 11 11-2 0-1 5-2 8-2 6-2 11-2 16l-5 65h-23l-3-76c-2-6-2-9-5-15-8-5-3-4-3-6-5-6 3-9 9-9zM440 184c0-1 7 1 17 5 9 5 17 12 17 16-2 2-5 5-17 6-36-3-73 4-118 9-27 1-58 7-99 15-11 1-13 3-15 3-11-2-14-2-21-6-11-8-12-6-12-9-4-4 3-3 9-4 82-11 151-20 204-30 17-6 30-5 35-5zM283 237c3-1 8 3 16 9 6 1 10 10 10 14-4 0-4 6-11 7-12 3-26 7-41 12-31 6-44 16-50 16-5-4-2-2-2-3-3-4 1-2 2-2 11-9 28-14 39-22 4-6 19-15 30-27-2-5 4-4 7-4zM417 277c5-4 10 1 16 4-1-2 7 6 7 9-2 2-4 7-12 8-51 0-106 17-176 36-16 0-24 8-28 8-8-2-11-2-20-6s-10-7-10-10c-5-5 4-5 11-6 33-5 95-17 177-36 15-11 32-7 35-7zM255 275c4-3 14 2 24 6 0-3 8 5 8 11-2-1-1 6-2 10-3 6-2 15-2 27-1 23 0 48 1 63 0 15 1 34 1 51-1 20-2 37-7 45-13 5-15 16-20 16-7-5-6-2-8-6-8-13-16-21-28-32-7-7-6-6-6-8-1-3 1-2 2-2 0-1 4 0 7 1 8 1 20 3 24 3 3-2 6-3 8-10-1-15 3-41 3-91-4-28-2-48-7-64-4-10-3-12-3-14-1-9 2-6 5-6zM329 339c-2-1 4 2 4 4-1-1-2 4-5 6-17 4-32 21-58 36-16 4-32 20-51 33-4-2-5 4-7 4-11 0-13-3-21-10-11-9-10-11-10-15-1-5 1-2 3-2 5-4 13-2 20-5 22-9 61-23 108-44 5-8 15-7 17-7zM328 226c5-3 19 2 28 6 3-3 8 7 8 15-5 17 4 45 14 72 7 28 24 52 39 73 11 15 26 33 45 48 2 4 12 8 15 8-1-4 5-8 8-24-6-1 2-12 6-37-1-6 2-8 3-8-1-3 3 3 4 8-3 41 6 70 13 87 0 7 5 14 5 18-5 5-4 10-11 10-8-5-17-4-30-10-17-10-27-19-37-31-20-22-35-41-50-66-19-34-35-77-54-137-3-11-6-14-10-19-7-5-5-6-5-8-2-8 3-5 9-5zM421 315c5-4 15 3 25 8 4 4 13 11 13 16-3 1-1 3-2 5-9 5-11 14-14 17-14 19-24 39-38 53-19 14-36 31-58 39-16 0-18 7-21 7-5-2-2-1-2-2 18-16 39-30 54-46 7-15 22-28 31-47 3-15 10-22 10-32l-3-11c-6-6 2-7 5-7zM388 224c3-3 10 1 16 2 13-1 25 6 32 9 6 3 10 9 10 16-4 11-5 17-14 17s-8-2-13-4c-8-10-19-16-33-32-3-7-3-3-3-4 1-7 2-4 5-4z">
          <text:p/>
        </draw:path>
        <draw:frame draw:style-name="gr3" draw:text-style-name="P5" draw:layer="layout" svg:width="5.415cm" svg:height="0.653cm" svg:x="6.271cm" svg:y="3.377cm">
          <draw:text-box>
            <text:p text:style-name="P4"><text:span text:style-name="T3">ੇ۞</text:span><text:span text:style-name="T3">ၗྍ</text:span><text:span text:style-name="T3">ߥػ</text:span><text:span text:style-name="T3">஑ਢλ</text:span><text:span text:style-name="T3">ಔಃ</text:span><text:span text:style-name="T5"> </text:span><text:span text:style-name="T5"/><text:span text:style-name="T3"> ԛ</text:span><text:span text:style-name="T3">཮᝼</text:span></text:p>
          </draw:text-box>
        </draw:frame>
        <draw:path draw:style-name="gr2" draw:text-style-name="P3" draw:layer="layout" svg:width="0.434cm" svg:height="0.473cm" svg:x="8.304cm" svg:y="4.284cm" svg:viewBox="0 0 435 474" svg:d="M215 35c5 0 16 3 27 8 7 0 11 8 11 12-4 2-4 6-12 7-15-1-32 7-65 12-53 4-85 10-100 10-18-6-28-2-34-6-8-8-10-8-10-11-4-8 7-4 19-5 24-6 60-6 96-12 21-10 43-8 58-12 0-3 9-3 10-3zM118 68c-1 0 9 2 16 6 12 8 23 18 23 25 0-2-2 6-6 9-7 3-7 11-12 19-19 31-38 62-56 85-19 16-32 35-52 48-16 7-21 14-25 14-3-1-4-1-4-2-5-2 2-4 5-6 16-21 34-39 51-63 14-28 29-48 41-76 4-21 12-34 12-49-2-10 2-10 7-10zM207 135c-2-6 11 3 21 9 10 4 17 12 17 17-1 1-3 9-8 14-15 12-18 27-22 36-30 57-54 105-80 137-28 29-49 56-74 74-24 11-38 23-48 23-6-1-4-1-4-2-2-2 2-4 6-8 30-29 64-57 91-96 27-44 49-75 65-109 10-38 22-56 22-64-1-7-2-4-5-4-11-3-17 4-30 10-21 3-35 7-45 7-9-4-12-1-17-3-6-4-4-3-4-5-2-5 4-7 13-9 37-9 65-14 83-23 4-4 15-4 19-4zM59 225c5-1 14 2 22 5 16 4 34 14 43 22 8 5 13 22 13 38-5 8-3 12-10 12-7-4-12-2-18-8-13-11-28-29-50-59-4-8-4-5-4-7 1-4 2-3 4-3zM284 110c5-3 16 2 23 7 5-1 15 10 15 17-6 6-3 23-3 33-3 35-2 74-5 104-2 7-2 22-6 27-9 7-8 15-12 15-5-2-8-5-13-15-9-18-9-25-9-33-5-4 1-3 4-7 4-11 8-20 9-29-2-15 2-26 2-42-4-26-2-45-7-57-5-9-4-9-4-11-1-6 2-9 6-9zM379 0c6 0 19 5 36 14 12 4 20 17 20 24-3 2-3 7-6 11-6 7-9 28-11 49-7 40-7 107-7 184 0 14 0 39 0 65 2 19 3 43 3 63-1 15-3 31-10 45-10 8-11 19-14 19-10-6-12-5-19-14-23-23-37-39-52-50-10-6-9-8-9-9-1-7 1-4 5-4 25 3 44 7 51 7 2-4 7-2 8-8-3-10 3-25 5-52 1-57 3-117 3-187-2-44-1-74-3-95-3-21-5-28-8-33-6-10-3-12-4-16-2-13 4-13 12-13z">
          <text:p/>
        </draw:path>
        <draw:path draw:style-name="gr2" draw:text-style-name="P3" draw:layer="layout" svg:width="0.435cm" svg:height="0.506cm" svg:x="8.876cm" svg:y="4.251cm" svg:viewBox="0 0 436 507" svg:d="M103 13c5-4 14 3 26 10 5 4 13 12 13 16-2 0-1 5-2 7-14 9-22 25-29 35-15 12-24 31-37 43-10 6-17 14-29 19-8 0-7 3-9 3-4-3-5-1-5-3 26-40 50-64 56-79 5-16 9-27 10-46-4-4 3-5 6-5zM179 56c-2-2 6 1 14 3 6 2 13 9 13 12-1 1-4 5-13 6-15-2-26 3-38 5-8-4-14 1-20 1-7-5-14-1-21-2-12-6-11-3-11-5-1-5 4-5 13-7 23-6 44-9 50-11 3-4 12-2 13-2zM118 102c4 0 9 1 14 2 7 2 20 6 26 9 3 0 8 9 8 16-5 8-5 17-15 17-8-3-6-1-9-4-9-7-15-16-26-32-7-4-2-3-2-4-4-4 2-4 4-4zM257 0c4 0 14 3 26 10 5 3 13 12 13 15-3-1-1 4-2 6-13 6-19 23-25 32-16 10-21 26-32 37-7 2-16 12-26 17-6-3-5 3-7 3-4-1-5-1-5-3 20-39 39-57 44-71 3-15 8-24 8-41-4-5 3-5 6-5zM353 37c-3-1 7 2 16 4 6 4 16 11 16 15-5 1-6 5-17 7-20-3-32 3-48 5-13 1-16 1-24 1-11 0-16-1-24-3-9-7-13-3-13-6-2-6 5-5 15-7 33-7 56-10 63-13 4-4 15-3 16-3zM274 89c4-1 11 1 17 2 13 0 25 6 32 9 6-1 10 9 10 15-4 7-5 18-15 18-8-5-8-2-12-4-8-9-19-16-33-32-3-6-3-3-3-4-5-5 2-4 4-4zM191 133c5-5 14 2 24 5 5 3 16 8 18 12-1-1 5 8 5 12-1 14-8 26-23 26-8-1-10-7-17-21-13-21-13-26-13-30-5-3 2-4 6-4zM44 179c0-3 8 5 13 16 1 7 4 19 4 27-3 7-3 18-9 32-8 14-15 24-21 30-10-1-9 5-13 5-5 0-9-3-14-8-5-8-4-10-4-16-1-10 2-11 5-14 6-16 19-32 31-65 0-4 4-7 8-7zM378 162c4-3 17 7 32 19 16 11 26 26 26 32-4 5-7 14-21 15-23 1-44 11-72 22-4-5-4-2-4-4 17-31 26-45 26-51-3-6-4-5-11-5-67 0-147 11-258 29-13-4-14 2-16 2-16-1-20-3-26-8-8-9-10-10-10-13-5-8 2-5 7-5 0-3 6 0 17 0 81-5 176-12 285-29 8-7 21-4 25-4zM121 238c8 0 16 2 22 6 4 2 9 10 9 19-2 130-4 209-7 228-5 10-4 16-7 16-5-6-9-4-13-13-8-11-9-20-9-30-5-8 0-10 2-14-4-14 4-27 5-49 0-24 3-55 3-104-3-24-4-36-10-45-8-8-4-5-4-7-4-7 3-7 9-7zM261 227c1-2 11 3 23 9 8 3 19 14 19 19-6 1-2 4-4 6-13 6-15 17-20 27-8 11-8 16-8 16-4 2-9 12-16 12-9-4-13-3-13-7-2-3 1-4 2-7-2-10 2-15 5-27-3-11 2-16 2-19-5-5-5-7-14-7-6-4-16 1-29 4-17-4-30 5-44 9-7-1-5 2-7 2-7-3-11-2-15-5-8-5-8-6-8-7-5-8 2-5 7-5 6-4 16-1 23-2 14-6 43-8 76-13 4-4 10-2 15-4 2-3 5-1 6-1zM254 302c4-5 11 2 19 6 6 3 10 8 10 11-4-1-2 5-5 5-18-1-28 1-41 3-38 2-57 6-57 6-14-2-18 2-24 2-9-4-13-1-16-4-4-6-4-5-4-8 0-4 2-5 7-5 27-7 57-6 83-12 12-3 23-4 28-4zM276 359c2-1 14 4 28 12 9 4 22 16 22 21-2 2-2 5-5 8-10 5-18 18-23 28-11 10-10 18-10 18-5 6-12 12-20 12-15 0-15-2-15-8-6-4 1-3 2-7 1-7 3-16 6-29-1-13 3-17 3-19-4-8-6-9-17-9-10-4-17 1-32 3-21-3-32 5-48 9-8-2-6 2-8 2-9-4-13-3-18-7-8-5-9-7-9-9-5-7 2-5 8-5 7-2 18-1 27-2 14-5 48-8 85-12 1-4 12-3 17-5-2-2 6-1 7-1zM269 444c-1-1 12 2 21 7 6 1 11 9 11 12-5 0-2 3-6 3-20-3-34 1-48 2-48 0-67 5-67 5-16-4-22 2-28 2-9-1-15-2-18-5-8-8-5-6-5-9-3-5 3-6 8-6 34-6 68-4 98-9 12-3 28-2 34-2z">
          <text:p/>
        </draw:path>
        <draw:path draw:style-name="gr2" draw:text-style-name="P3" draw:layer="layout" svg:width="0.473cm" svg:height="0.519cm" svg:x="9.422cm" svg:y="4.245cm" svg:viewBox="0 0 474 520" svg:d="M420 48c-2-4 12 3 29 9 10 7 20 14 20 21-4 3-9 8-28 8-30-5-62-1-95-1-39-4-83 2-141 7-43 1-85 8-132 18-16 1-22 4-24 4-12-3-16-2-29-8-15-6-20-10-20-14 0-5 5-7 13-8 47-4 90-2 114-7 42-7 96-9 152-12 49-8 91-9 119-15 9-6 19-2 22-2zM107 135c5-4 14 1 20 3 9-1 19 10 19 16-4-2 0 7 0 10 0 20 6 38 6 46 0 5-1 11-3 14-7-1-4 6-6 6-6-1-6-2-9-7-5-11-7-13-7-19-7-19-5-22-5-22-4-15-5-20-7-24-7-5-5-9-11-13-4-3-4-2-4-2 0-7 2-8 7-8zM335 113c0-3 13 3 28 11 12 9 22 17 22 22-5-1-2 3-5 5-13 3-17 14-22 21-8 4-10 14-10 14-8 2-11 9-19 9-13-1-15-3-15-8-3-5 0-2 2-5-3-7 2-11 4-21-4-8 3-11 3-13-1-8-6-8-17-8-13 0-32 1-60 4-34 2-61 9-89 15-8 1-11 3-15 3-9-2-12-2-18-7-9-9-9-7-9-9-5-5 3-5 8-5 12-1 28-1 41-4 26-9 75-10 135-17 5-6 17-3 25-6 4-4 9-1 11-1zM323 181c4-2 12 2 21 7 5 0 11 9 11 12 0 0-3 5-8 5-25-5-43 1-61 3-64 5-87 8-87 8-20-1-27 2-36 2-13-3-14-1-18-5-7-4-4-6-4-8-3-9 2-6 7-6 42-5 90-7 131-14 19-6 37-4 44-4zM347 230c5-1 20 5 34 16 4 3 10 9 10 13-1 2-2 6-7 13-8 3-7 15-10 23-15 40-21 61-21 62-10 11-12 23-20 23-9-1-8-3-11-9-4-10-5-12-5-18-4-4 1-4 4-8-1-9 9-23 13-42 0-16 6-22 6-31 0-11-4-10-12-10-15-1-34 1-65 4-81 4-124 9-140 9-10-5-14-1-18-3-6-7-6-5-6-8-5-5 8-6 23-6 33-7 97-8 187-21 18-8 33-7 38-7zM428 283c1-2 11 3 26 9 8 2 20 13 20 19 0 5-9 8-27 8-31-4-59-2-92-2-34-2-79 2-136 6-39-3-81 6-127 14-15-1-20 4-23 4-7-5-15-2-26-8-16-7-19-9-19-12-3-8 4-7 12-8 49-1 87-2 110-6 40-9 92-7 146-10 48-5 88-7 115-12 11-4 18-2 21-2zM327 351c0-2 8 2 18 6 10 3 19 14 19 18-4-1-6 6-18 6-33-1-65 2-105 4-24-1-51 3-87 6-9-4-12 1-14 1-10-5-15-2-23-6-9-7-13-7-13-10-2-7 3-3 10-5 69-9 134-11 182-16 13-6 27-4 31-4zM215 1c2-5 18 4 33 13 10 4 21 15 21 22-6-1-3 8-6 13-10 10-10 32-11 56-10 45-7 121-7 209-3 19 0 45 0 75-1 21 3 49 3 71-4 11-4 30-13 43-7 9-13 17-17 17-10-2-10-4-17-12-16-25-32-37-46-48-7-9-8-7-8-8-4-5 2-4 5-4 22 4 37 7 44 7 2-3 9-3 10-9 1-10 5-29 7-60 0-66 5-134 5-213-5-47-1-82-3-106-7-22-5-31-8-37-3-10-3-13-3-17-1-11 3-12 11-12z">
          <text:p/>
        </draw:path>
        <draw:path draw:style-name="gr2" draw:text-style-name="P3" draw:layer="layout" svg:width="0.457cm" svg:height="0.455cm" svg:x="9.972cm" svg:y="4.291cm" svg:viewBox="0 0 458 456" svg:d="M167 75c1-4 15 3 26 8 5 2 11 7 11 12-1 3-3 4-10 6-11 0-25 5-52 9-43 0-67 8-79 8-21-2-28-2-34-6-11-10-10-8-10-11-1-4 5-4 15-4 23-3 49-5 77-10 16-6 35-6 47-10 2-6 7-2 9-2zM101 106c7-3 17 2 28 7 4 4 12 8 12 13-2-1 0 7-1 10-4 5-3 14-3 19l-7 127h-29l-1-140c-1-10-3-12-6-18-7-7-4-5-4-7-3-9 4-11 11-11zM212 240c0-3 5 2 5 6-5-3-2 4-7 6-20 9-45 24-82 41-24 6-44 23-72 38-5-2-6 4-9 4-13-1-19-5-32-16-16-10-15-16-15-22-1-6 1-2 5-2 7-5 18-2 27-5 36-11 87-23 156-43 12-10 21-7 24-7zM416 1c-1-3 9 2 20 6 9 4 20 16 20 20-6-1-7 7-19 7-34-1-63 3-101 7-28-2-51 7-86 13-12-2-11 2-13 2-9-4-16-2-25-7-13-5-15-8-15-11-4-5 4-3 12-5 69-12 131-19 177-27 11-8 26-5 30-5zM291 42c3-5 12 3 23 8 7 4 15 11 15 16-2 0-1 3-3 5-6-1-9 7-17 15-13 11-23 26-36 39-11 2-15 10-16 10-3-2-2-1-2-2 9-22 17-39 23-54 1-13 7-23 7-30-6-6 2-7 6-7zM226 117c4-1 13 2 19 6 5 0 13 8 13 14-3 12-2 28-2 41-1 42-1 89-3 125-1 13-2 25-5 32-8 8-6 13-9 13-5-5-8-4-12-13-8-13-7-21-7-27-1-5 1-6 3-13 2-20 5-31 6-47-3-19 1-41 1-66-4-22-2-38-6-48-4-6-4-7-4-9 0-9 2-7 6-8zM396 99c1-1 13 4 28 12 9 0 15 10 15 14-6 0-2 11-5 21-6 5-3 23-3 53-3 29 0 54 0 73-2 10 1 23 1 32-3 9-2 21-6 29-5 10-8 15-12 15-6-5-7-3-12-9-11-11-10-17-10-24-1-3 1-8 2-14-1-8 1-14 1-20-2-96-2-141-7-151-8-4-7-5-13-5-17-4-38 3-68 9-27 5-44 10-55 10-7-5-13-2-18-5-9-5-6-4-6-7-3-3 3-4 9-4 38-10 83-12 131-23 12-7 26-6 28-6zM356 166c4-1 12 1 24 4 8 2 16 7 16 10-2 4-6 8-19 11-12-3-18 1-25 2-10-3-21 3-47 7-14 1-22 4-28 4-11-3-16-1-21-3-10-4-12-6-12-9-3-9 6-8 19-8 24-6 55-9 81-16 6-3 12-2 12-2zM359 230c3-5 12 1 23 4 8 3 17 7 17 10-4 0-7 7-20 10-12-1-18 2-25 3-11-3-22 2-48 5-14-3-23 3-29 3-11 0-16-1-21-3-10-7-12-5-12-9-3-6 6-7 19-8 25-8 56-8 83-13 5-2 12-2 13-2zM363 297c3-5 14 3 25 8 3 4 13 10 13 14-4 1-2 3-6 3-18-2-31 1-44 2-47 0-64 5-64 5-12-4-20 1-26 1-13-5-17-2-21-5-5-7-5-7-5-10-6-10 3-7 9-7 28-5 61-4 89-8 11-2 25-3 30-3zM272 328c2-4 11 3 25 7 9 4 19 12 19 19-4 2-1 6-6 8-11 1-18 13-28 24-22 16-37 31-56 43-15 5-24 15-33 18-9-1-10 4-13 4-9 0-7-1-7-4 15-17 32-27 46-42 19-21 33-36 41-52 1-5 5-11 5-21-4-8 2-4 7-4zM350 344c-1-4 9 1 17 3 11 1 30 13 45 21 17 12 33 24 39 34 1 8 7 18 7 29-1 1-1 11-4 18-8-1-7 7-12 7-3-2-6-2-12-6-11-12-19-19-33-39-20-28-31-41-40-50-7-10-10-10-10-13-3-8 1-4 3-4z">
          <text:p/>
        </draw:path>
        <draw:path draw:style-name="gr2" draw:text-style-name="P3" draw:layer="layout" svg:width="0.519cm" svg:height="0.466cm" svg:x="10.52cm" svg:y="4.295cm" svg:viewBox="0 0 520 467" svg:d="M95 20c-3-5 4 0 8 1 6-2 14 7 23 11 6 2 15 10 18 15-1 2 4 9 4 14-5 3-2 10-4 16-6 3-6 7-11 7-6-4-3-1-5-4-7-5-9-10-15-21-12-14-13-23-17-28-7-6-4-6-4-7-3-3 1-4 3-4zM190 59c4-1 12 2 21 6 2 0 8 6 8 9 0 4-4 7-11 9-10 0-26 8-54 14-45 5-72 11-85 11-14 0-21-1-26-4-9-8-7-6-7-9-2-4 5-5 15-5 23-8 51-8 81-14 15-5 37-9 49-14 0-4 8-3 9-3zM66 106c1-5 4 0 7 2 4 5 13 11 19 19 4 10 13 20 16 28-1 3 2 16 2 25-3 3-1 9-3 15-5 3-6 6-10 6-6-3-2-2-4-5-7-6-7-16-12-33-11-22-10-34-14-42-3-10-3-9-3-12-5-3 1-3 2-3zM169 88c5-5 12 2 20 7 7 4 13 11 13 15 0 1-1 5-4 9-8 5-7 17-10 24-12 21-19 36-26 43-8 2-8 8-9 8-3-1-4-1-4-3 0-26 9-39 12-53-1-17 3-22 3-28-4-4-1-7-2-13-3-8 3-9 7-9zM196 181c2-1 12 2 19 5 1 1 8 8 8 12-1 1-3 4-10 4-45 1-91 13-152 27-17 3-21 5-24 5-7-2-13-2-24-7-14-5-13-9-13-13-1-3 3-3 9-3 28-4 84-12 156-25 13-6 28-5 31-5zM165 259c-1-5 11 2 22 4 9 3 14 6 14 9-5 0-5 7-17 10-16 0-19 2-27 4-8-2-22 5-49 11-17 2-25 5-31 5-12-3-14-1-19-3-11-4-12-5-12-8-5-9 6-7 18-7 25-8 60-13 87-21 9-3 14-4 14-4zM121 206c3-5 11 2 21 8 7 4 15 11 15 15-2 1-1 4-3 7-2 2-3 13-5 23-10 26-10 57-16 77-12 20-18 44-32 64-14 16-28 30-44 36-9 0-10 4-13 5-7-4-4-1-4-3-3-4 1-3 4-6 13-17 29-30 35-40 2-15 13-25 19-42 0-16 9-32 13-53-1-17 4-33 5-50-6-11-1-19-3-26-6-8-3-7-3-8-2-6 5-7 11-7zM304 118c2-3 9 3 20 10 9 5 16 12 16 17-1 2-2 6-5 11-9 4-7 23-10 45-7 47-11 84-15 103-9 24-16 45-26 55-12 1-13 9-17 9l-2-42c0-5 7-4 10-11 5-16 13-43 18-82 2-33 6-57 6-79-4-11-5-11-14-11s-10 1-18 3c-14 1-18 5-27 9-4-3-4 1-5 1-11-4-11-2-18-6-11-6-9-7-9-9-1-7 4-3 8-3 4-4 23-2 40-6 18-6 34-8 44-13-2-4 4-1 4-1zM230 320c14 1 30 6 35 6l2 42c-9-2-7-4-10-11-9-14-17-22-29-35-3-5 1-2 2-2zM258 27c2-2 11 2 21 8 5 1 12 9 12 13-2 1-1 8-2 11-3 7-5 21-7 39-15 49-20 93-30 126-15 26-20 55-32 75-13 20-25 38-37 49-13 5-14 9-17 9-7-4-3 0-3-2 13-31 30-50 37-67 5-22 19-45 28-79 5-33 14-58 19-93 0-30 6-48 6-64 0-8 0-7-1-10-7-5-2-8-2-9-3-8 4-6 8-6zM375 2c0-4 4 1 8 2 3-2 15 6 22 11 9 3 16 11 19 16 1 2 3 10 3 15-2 4-1 12-4 19-4 2-8 8-13 8-3-6-2-2-5-4-3-8-8-12-13-24-8-17-12-25-16-30-4-7-4-7-4-9 0-3 1-4 3-4zM470 52c0-4 12 3 20 7 5 2 8 5 8 9-3-1-3 5-10 7-13 3-26 7-54 12-47 2-70 10-83 10-17-2-21-1-26-4-6-4-7-6-7-9-5-6 5-4 15-4 20-5 51-7 79-13 18-7 36-8 49-12 2-7 7-3 9-3zM351 95c-3-2 3 0 6 2 5 3 12 12 18 19 6 9 13 21 15 30 1 6 3 16 3 25-2 1-1 10-3 16-4 0-6 5-10 5-4-5-3-1-4-5-5-9-7-16-11-33-9-25-10-37-13-44-7-6-3-9-3-12-4-5 0-3 2-3zM451 79c1-2 11 3 19 8 4 1 14 10 14 15-4-2-2 5-5 9-6 7-8 18-11 26-15 19-21 38-28 46-5 4-8 9-10 9-5-6-4-1-4-3 5-27 12-42 15-58 2-15 4-23 4-30-2-6-1-7-2-13-1-11 3-9 8-9zM487 170c-3-4 7 1 17 5 6 1 16 12 16 16-5-2-5 5-16 6-27-1-47 2-75 6-18-2-37 5-63 10-10 0-9 2-10 2-8-2-14-2-21-5-13-9-13-7-13-10 0-4 4-3 10-4 50-9 98-15 132-22 10-8 20-4 23-4zM478 251c0-2 7 2 17 5 9 3 16 12 16 16-2 0-5 6-16 6-21 0-40 2-65 5-16-1-32 4-55 8-6-4-7 1-8 1-11-5-14-2-21-5-11-7-12-7-12-10-5-7 3-3 9-4 45-11 85-13 115-18 10-6 17-4 20-4zM402 194c-1 0 11 3 23 7 10 2 16 11 16 17 0-2-1 3-3 7-8 4-4 19-5 29-4-3 0 41-2 124-3 18-3 44-8 61-4 16-8 28-11 28-6-1-7-7-9-20-6-13-1-31-1-53-5-5 0-48 0-145-5-17-2-28-5-38-4-5-2-8-2-9-2-7 2-7 7-8z">
          <text:p/>
        </draw:path>
        <draw:path draw:style-name="gr2" draw:text-style-name="P3" draw:layer="layout" svg:width="0.496cm" svg:height="0.396cm" svg:x="11.095cm" svg:y="4.301cm" svg:viewBox="0 0 497 397" svg:d="M157 45c2-4 14 3 24 8 5 2 10 6 10 11-5-2-3 4-9 5-9 2-22 7-47 11-39 1-60 8-71 8-17-1-26-2-32-5-9-9-9-8-9-11-5-4 4-3 13-4 18-2 45-5 71-10 12-6 31-7 42-11 2-6 6-2 8-2zM149 164c2-4 12 1 24 4 6-2 16 7 16 10-4 1-7 7-19 10-14 1-19 3-27 5-6-1-22 4-48 10-15 3-25 5-31 5-10-2-15-1-22-3-9-3-12-6-12-9-2-8 6-8 20-8 27-6 58-13 86-21 5-7 13-3 13-3zM96 73c7-2 18 3 30 7 9 0 13 9 13 15-4 0 0 7-1 11-6 6-3 14-3 19l-6 187h-31l-4-200c-1-10-2-12-6-20-7-5-4-5-4-7-3-8 4-12 12-12zM209 272c-2 0 4 2 4 6-1-1-2 3-6 5-22 6-45 23-81 40-26 10-44 22-71 36-8 2-6 4-9 4-10-2-19-5-31-14-12-12-14-16-14-20-4-4 2-2 5-3 4-2 18-2 27-4 32-14 86-23 152-44 10-6 21-6 24-6zM204 31c3-5 13 1 18 3 8 4 17 9 17 15-4 4 1 18 3 28 5 56 15 100 15 123-4 1-1 9-3 13-5 0-3 5-6 5-4-5-5-2-8-6-8-9-6-12-6-18-7-40-7-56-7-56-9-29-6-49-9-60-5-15-8-23-16-33-6-7-5-5-5-6-1-7 3-8 7-8zM409 0c-1 0 14 5 34 14 10 4 21 15 21 21-5 2-1 6-4 11-9 3-10 20-14 39-5 0-9 36-26 107-6 11-12 20-23 20-5-3-10-7-14-21-1-4 1-6 4-12 2-14 9-34 14-70 2-28 5-48 5-66-3-12-3-13-9-13-14-4-37 4-87 11-32 2-53 7-80 7-12-5-17-5-17-16 57-8 112-10 160-24 14-8 29-8 36-8zM367 87c3-1 12 1 24 4 7 1 16 7 16 10-4-2-7 8-20 10-14-2-22 2-30 3-10-3-25 4-55 9-19 1-28 4-36 4-10-3-15-1-20-3-9-5-13-6-13-9-2-9 7-8 19-8 32-7 67-11 99-17 8-4 15-3 16-3zM363 172c5-1 13 3 23 8 6 1 12 9 12 13 0 1-2 4-6 4-19-3-29 1-42 3-41 0-59 6-59 6-15 1-19 3-25 3-11-2-16-2-19-5-4-4-5-7-5-10-5-7 2-6 8-6 28-3 58-6 84-12 13-5 24-4 29-4zM379 257c1-1 14 3 24 8 5-1 10 6 10 11-5 1-3 4-10 5-10-1-26 6-53 9-43 5-69 8-81 8-18-3-26-2-32-5-9-6-8-8-8-11-1-5 5-3 15-4 18-4 50-5 78-9 16-8 36-7 48-10 2-3 7-2 9-2zM302 36c5-1 16 2 28 7 8 0 12 8 12 13-4 1-1 7-2 10-5 2-2 13-2 18l-6 289h-28l-4-301c-2-7-2-12-6-18-8-4-4-6-4-7-4-12 4-11 12-11zM447 341c-3 0 12 3 29 9 10 4 21 15 21 21-5 1-10 8-29 8-21-2-41-1-64-1-26-1-55 2-93 4-33-2-57 5-88 12-13 0-15 3-17 3-10-3-15-3-28-9-14-10-20-10-20-14-5-4 5-7 13-7 32-4 61-2 77-5 30-6 66-7 103-9 34-8 62-6 81-10 8-2 13-2 15-2z">
          <text:p/>
        </draw:path>
        <draw:path draw:style-name="gr2" draw:text-style-name="P3" draw:layer="layout" svg:width="0.481cm" svg:height="0.512cm" svg:x="11.675cm" svg:y="4.253cm" svg:viewBox="0 0 482 513" svg:d="M39 164c-3-5 4 3 6 8 4 11 9 22 9 30-5 15-3 32-9 50-5 13-7 23-13 29-6 1-7 8-11 8-12-1-12-3-16-10-7-9-3-12-3-18-4-9 1-13 2-20 12-36 27-56 30-67-3-9 3-10 5-10zM87 29c0-5 14 4 29 13 9 3 17 14 17 21-3-3-1 4-3 9-4 7-5 28-7 54-10 60-8 109-8 139-2-5 0 59-1 177-1 8-2 20-8 31-9 9-9 14-14 14-2-5-6-5-12-15-9-16-11-29-11-36-4-11 2-14 4-24-2-16 7-37 10-72 3-50 9-109 9-180 0-44-1-69-4-83-7-16-5-22-8-27-4-5-3-8-5-11 0-9 4-10 12-10zM110 135c20 4 36 9 49 14 0-3 10 6 13 10 1 5 9 16 10 23-2 4-5 13-15 13-6-4-7-1-12-3-11-9-12-12-18-19-13-14-18-22-27-29-3-5-4-3-4-6-5-3 2-3 4-3zM369 52c4-1 13 2 22 7 3-1 9 6 9 10-1 2-4 5-11 7-13-1-30 7-62 12-53 4-80 10-94 10-16-6-24-2-29-5-9-7-8-7-8-9-1-4 6-4 18-5 26-7 57-7 90-12 19-5 41-8 55-13 1-3 8-2 10-2zM365 118c3 0 12 2 24 5 8 1 16 6 16 9-3-1-7 8-19 11-17-2-28 2-38 4-10-4-32 4-70 9-26 1-35 4-45 4-10-3-15-1-20-3-9-5-13-6-13-9-2-10 7-7 20-8 40-7 85-11 125-19 7-3 19-3 20-3zM280 0c7-1 17 2 28 7 4 0 12 8 12 13-3 1 0 7-1 11-4 7-3 13-3 18l-7 152h-29l-1-165c-1-7-3-11-6-18-7-4-4-5-4-7-3-12 3-11 11-11zM436 175c1-3 11 3 26 8 8 2 20 14 20 20 0 4-9 8-27 8-23-4-42-1-65-1-28-3-56 1-95 5-34-3-59 7-90 16-13-1-15 4-17 4-10 0-15-2-26-8-13-8-19-9-19-13 0-8 4-6 12-7 32-2 62-2 79-6 29-5 66-8 104-11 33-6 64-8 83-12 5-6 13-3 15-3zM222 256c4-1 16 3 26 7 7 0 12 8 12 12-5-1-1 4-3 7-6 3-3 14-3 23-4 28-1 44-1 44-4 17-3 41-7 59-5 16-10 32-17 43-6 7-15 21-28 30-14 5-19 13-23 13-2-2-3-1-3-3 9-16 24-29 30-40 4-19 13-31 16-49 0-23 6-38 6-60-6-2 0-8 0-24-6-19-1-25-4-34-4-10-1-10-4-15-6-3-5-5-5-6-1-8 3-7 8-7zM358 244c-1-3 11 4 24 11 9 6 14 12 14 16-5 2-1 7-4 12-9 5-7 30-7 58-2 27 1 50 2 64-2 11 1 23 1 36-3 22-4 40-12 52-14 12-17 20-24 20l-14-51c2-2 9-2 12-6 3-10 7-36 7-79-4-26-1-54-2-91-4-7-2-11-3-12-4-4-5-3-9-3-8-1-13 1-30 2-27 2-46 6-57 8-9-2-9 3-11 3-4-5-7-2-12-6-6-7-6-7-6-9-6-1 2-2 6-3 18-6 43-4 70-9 15-5 32-7 43-11 7-5 11-2 12-2zM304 452c-2-5 2 0 6 1 12 1 26 9 28 9l14 51c-4-2-5-2-8-7-18-16-24-31-36-44-9-6-7-6-7-8-2-7 1-2 3-2zM322 308c1-2 11 1 22 4 5 0 15 6 15 8-5 4-6 7-18 10-11-3-13 2-18 2-7-3-15 3-32 5-14 2-16 3-21 3-10-1-14-1-19-3-10-2-11-5-11-8-4-8 6-7 18-7 14-4 38-7 56-12 4-4 8-2 8-2zM325 363c-1-3 11 1 21 4 10-1 15 6 15 8-5 3-6 7-18 10-12-4-13 2-18 2-8 1-15 3-33 5-15 0-17 3-22 3-10-3-14-1-19-3-10-4-11-5-11-8-4-9 6-7 18-7 15-6 39-7 57-12 5-5 9-2 10-2z">
          <text:p/>
        </draw:path>
        <draw:path draw:style-name="gr2" draw:text-style-name="P3" draw:layer="layout" svg:width="0.485cm" svg:height="0.463cm" svg:x="12.221cm" svg:y="4.28cm" svg:viewBox="0 0 486 464" svg:d="M249 33c5-4 15 3 24 8 3 2 11 6 11 11-2-2-5 6-14 8-14 2-35 8-71 14-58 6-93 11-109 11-21-5-26-2-32-5-6-7-9-8-9-11-3-8 7-4 20-5 28-6 66-7 105-14 21-8 47-9 63-14 3-7 10-3 12-3zM280 174c6 0 14 2 23 6 3 3 9 9 9 14 0 2-5 5-15 5-60 1-132 15-219 32-20 2-30 6-35 6-7-4-15-2-28-8-12-7-14-11-14-15-4-4 4-4 13-4 43-5 119-15 223-30 22-6 39-6 43-6zM103 79c4-3 19 4 31 12 6 5 14 12 14 17-3 3 0 8-3 13s-3 20-3 30c-1 74-7 129-16 155-12 29-29 59-52 76-20 12-34 22-42 23-8-4-7 0-7-2-1-3 3-2 8-7 20-20 42-47 57-83 6-32 17-69 17-113-5-3 0-11 0-32-5-19-1-32-2-47-7-14-5-17-8-23-6-8-6-9-6-11 0-11 4-8 12-8zM212 66c9-4 20 2 30 8 0 2 7 7 7 11-1-1-1 8-2 15-4 14-5 41-5 66-5 70 0 109 0 109-5 29 1 65 2 90 1 12 1 24 1 33 0 8-2 18-6 24-9 6-10 14-14 14-10-3-10-5-14-15-5-14-8-20-8-27-2-3 2-9 3-18-1-18 4-41 4-88-5-4 0-41 0-124-5-46-2-69-6-79-5-9-3-8-3-10-2-7 4-9 11-9zM408 2c0-5 10 2 17 6 11 8 22 18 22 25-6-3-2 3-5 6-7 3-7 7-10 12-16 18-31 41-47 56-14 11-27 23-43 32-15 1-18 9-21 9-6-3-4-1-4-2-2-3 1-3 4-4 10-13 26-28 39-45 7-18 23-32 33-52 1-14 9-23 9-33-2-9 2-10 6-10zM415 130c3-2 9 2 16 6 15 6 22 18 22 25-2 1-2 4-6 7-9-1-8 7-12 13-21 21-39 43-59 58-20 8-33 24-53 33-17 2-22 10-27 10-2-2-3-1-3-2-5-3 1-3 5-4 17-13 36-28 54-46 14-17 30-34 44-55 3-13 12-24 12-35-4-6 2-10 7-10zM444 240c-1-5 9 3 17 7 12 11 25 23 25 30-1 1-1 5-5 8-4 2-10 12-17 20-18 12-32 37-57 63-36 27-65 52-100 70-40 14-61 26-74 26-6 0-6-1-6-3 0-6 2-2 7-4 30-20 69-42 111-78 26-27 57-53 77-82 5-13 12-25 12-40-1-16 4-17 10-17z">
          <text:p/>
        </draw:path>
        <draw:polygon draw:style-name="gr6" draw:text-style-name="P7" draw:layer="layout" svg:width="4.339cm" svg:height="1.409cm" svg:x="1.258cm" svg:y="4.847cm" svg:viewBox="0 0 4340 1410" draw:points="0,1410 4340,1410 4340,0 0,0">
          <text:p/>
        </draw:polygon>
        <draw:polygon draw:style-name="gr6" draw:text-style-name="P7" draw:layer="layout" svg:width="4.157cm" svg:height="0.707cm" svg:x="1.347cm" svg:y="5.198cm" svg:viewBox="0 0 4158 708" draw:points="0,708 4158,708 4158,0 0,0">
          <text:p/>
        </draw:polygon>
        <draw:frame draw:style-name="gr3" draw:text-style-name="P5" draw:layer="layout" svg:width="3.166cm" svg:height="0.653cm" svg:x="8.24cm" svg:y="4.151cm">
          <draw:text-box>
            <text:p text:style-name="P4"><text:span text:style-name="T3">ӈ</text:span><text:span text:style-name="T3">ᆅ</text:span><text:span text:style-name="T3">٣໨</text:span><text:span text:style-name="T3">ᒤ</text:span><text:span text:style-name="T3">౛௃</text:span><text:span text:style-name="T3">׎</text:span></text:p>
          </draw:text-box>
        </draw:frame>
        <draw:path draw:style-name="gr7" draw:text-style-name="P3" draw:layer="layout" svg:width="0.355cm" svg:height="0.37cm" svg:x="1.766cm" svg:y="5.455cm" svg:viewBox="0 0 356 371" svg:d="M94 21c0-5 10 1 16 3 10 5 25 10 32 16 3 6 10 15 10 27-2 7-5 15-13 15-7-3-8-2-12-6-13-8-20-22-34-45-6-6-3-5-3-6-3-3 2-4 4-4zM223 1c2-4 11 3 21 7 5 5 13 11 13 15-2 1-1 3-3 4-5 0-8 6-15 13-12 11-21 22-33 32-11 0-14 9-15 9-5-3-2-1-2-3 7-18 16-32 21-45 1-15 7-20 7-25-6-5 2-7 6-7zM316 74c-2 0 10 2 23 7 10 4 17 12 17 17-1 2-8 7-23 7-27-6-46-1-72-1-30-5-61 1-106 5-33 1-63 6-99 14-13-3-15 4-18 4-8-1-12-2-22-7-12-9-16-8-16-11-1-4 3-6 10-6 35-5 68-2 86-6 29-6 72-7 114-10 36-8 69-7 90-11 3-2 14-2 16-2zM54 149c2-3 12 1 21 5 4-1 12 6 12 10-2 0-1 4-2 6-4-1-3 10-3 18-1 18-2 43-6 61-7 15-8 34-15 49-11 12-13 23-22 31-11 7-12 10-14 10-6-3-3 0-3-2-3-4 0-2 2-4 4-15 15-27 20-41 0-20 9-33 11-52-1-22 3-34 3-52-4-15-2-19-5-24-5-5-4-6-4-9-1-9 2-6 5-6zM144 139c-2-5 9 3 19 9 2 2 11 9 11 12-3 1-1 5-3 8-6 5-6 23-6 45 0 23 1 42 1 55 1 7 1 20 1 31 0 15-2 30-7 40-10 6-10 15-15 15l-11-39c2-1 5-2 6-5 0-13 4-29 4-66-4-19-1-42-2-72-4-10-1-9-2-10-4-3-4-3-7-3-2 0-6 1-14 2-15 2-23 5-29 7-5-3-4 1-5 1-4-4-6-1-10-4-7-5-4-5-4-7-3-1 1-2 3-2 8-6 25-3 40-7 5-6 18-5 24-8 2-1 6-2 6-2zM107 308c-3-5 2 0 5 1 9-1 21 6 22 6l11 39c-6-3-4-2-7-6-12-13-19-23-27-32-8-4-6-5-6-6-2-7 1-2 2-2zM121 199c0-2 7 1 14 3 6-1 10 4 10 6-4-3-4 5-12 6-4-1-7 1-9 2-6-2-9 1-18 3-8-2-9 1-11 1-10-3-9 0-13-1-6-5-8-4-8-6-3-4 4-5 13-5 8-7 19-4 29-8 2-3 4-1 5-1zM122 243c0 0 8 0 15 2 5 2 10 4 10 6-5 0-4 5-12 7-5-5-7 0-10 1-6-5-9 1-18 3-9 0-10 1-12 1-10-1-9 0-13-1-6-3-8-4-8-6-3-8 4-5 13-5 8-5 20-4 30-7 2-1 5-1 5-1zM204 160c0-1 6 1 14 3 6 1 10 6 10 9l-1 87c-4-2-2 10-4 15-4-1-4 6-6 6-8-1-5-3-8-10-6-9-4-9-4-11-2-7 0-4 1-8-2-9 0-12 0-17-2-16 0-27-1-42-3-7-3-14-5-21-1-6-1-4-1-5-5-7 2-6 5-6zM260 124c2-6 12 2 21 5 0 0 7 5 7 11-1-4 0 3-1 8-2 2-2 13-2 24 0 28 0 59 1 78 0 20 1 44 1 65-1 19-2 34-7 41-13 6-16 15-22 15-5-3-5-2-7-6-12-11-15-20-27-31-6-5-5-5-5-8-1-6 0-2 2-2 0-4 3 1 6 1 9 0 20 6 23 6 0-1 8-4 9-13 1-14 5-46 5-104-4-31-2-52-6-71-4-6-3-10-3-14-1-5 2-5 5-5z">
          <text:p/>
        </draw:path>
        <draw:path draw:style-name="gr7" draw:text-style-name="P3" draw:layer="layout" svg:width="0.375cm" svg:height="0.321cm" svg:x="2.181cm" svg:y="5.469cm" svg:viewBox="0 0 376 322" svg:d="M90 105c4-4 10 2 18 6 4 2 7 5 7 8-3-1-1 4-4 5-5-3-11 4-23 7-24 3-31 6-36 6-16-3-19-1-24-3-7-6-6-6-6-9-1-6 2-2 6-3 8-5 23-4 36-8 6-4 16-5 22-7-3-6 3-2 4-2zM116 205c1-3 11 1 17 4 1-1 7 6 7 10 0 0-2 3-5 3-28-1-53 8-88 16-10 0-12 4-14 4-8-4-11-2-21-6-9-6-10-8-10-11-5-5 1-2 5-2 18-6 49-7 91-15 7-6 16-3 18-3zM181 1c3-3 13 2 21 7 3-1 11 9 11 14-2-3-1 4-1 6-6 8-7 16-9 21-11 24-15 47-24 64-13 21-23 39-37 49-8 5-11 8-13 8-4-3-2-1-2-2 10-21 21-38 29-57 1-15 12-33 17-55-2-18 5-27 5-39l-2-11c-1-8 1-5 5-5zM272 84c-1-2 11 4 24 10 12 7 20 13 20 18-2 4-2 8-6 11-7-2-12 6-15 10-8 2-22 17-43 35-6-2-4 0-4-1 7-19 16-35 21-56-3-3-2-4-5-5-4-4-8 1-19 3-17-3-33 5-50 8-6-1-8 2-9 2-8-3-8-1-12-3-5-5-7-6-7-9-4-6 3-2 10-3 23-7 49-9 75-15 8-7 18-5 20-5zM193 138c2-4 7 1 15 4 9-1 13 9 13 14-4-3-1 3-3 6-5 3-3 9-3 17-8 24-13 46-23 66-13 19-29 43-50 56-22 10-41 18-60 18-6-2-4-1-4-2-2-4 3-5 8-6 20-16 44-24 58-39 15-18 29-32 36-51 6-21 12-37 12-55-1-7-1-10-2-13-1-8-2-8-2-10-5-9 2-5 5-5zM205 189c-1-3 7 3 10 9 26 34 57 60 83 76 9 4 23 13 36 19-2-4 10 3 28 11 9 1 14 6 14 8-5-2-3 5-7 5-14 2-28 5-51 5-16-3-23-3-29-8-14-15-19-20-29-33-15-16-28-34-42-56-11-16-12-20-16-24-6-5-4-6-4-6-2-10 3-6 7-6z">
          <text:p/>
        </draw:path>
        <draw:path draw:style-name="gr7" draw:text-style-name="P3" draw:layer="layout" svg:width="0.358cm" svg:height="0.376cm" svg:x="2.618cm" svg:y="5.455cm" svg:viewBox="0 0 359 377" svg:d="M152 1c0-4 6 2 11 4 10 9 16 15 16 20 0 0-1 3-3 6-8 1-7 9-12 16-10 10-22 29-40 49-26 22-44 42-69 56-29 10-42 21-51 21-7-5-3 0-3-2-4-5 1-2 4-3 18-16 49-33 79-61 19-20 40-42 53-64 3-10 9-19 9-31-1-9 2-11 6-11zM155 23c5 0 21 7 38 21 29 29 60 51 76 61 15 4 45 21 83 34 3-4 7 3 7 5-4 1-2 4-7 5-29 2-47 7-57 7-12-5-14-2-22-6-10-8-28-27-63-67-16-16-21-24-31-33-9-12-18-14-27-18-6-4-5-2-5-4-1-5 3-5 8-5zM193 100c-1-4 10 1 17 5-1-3 7 5 7 8-2-1-2 3-5 4-4-2-13 3-26 6-24-2-34 5-40 5-11-1-18-1-22-4-9-3-6-5-6-7-3-5 2-2 7-2 7-4 25-4 39-7 9-3 18-5 24-7-1-5 4-1 5-1zM68 157c2-6 10 1 14 2 8 3 15 8 15 12-1-1 0 7 0 11 1 20 3 38 3 47-2 3-1 8-2 11-3-2-3 4-5 4-3 0-5-2-7-6-7-8-5-9-5-14-4-20-4-22-4-22-2-15-3-19-5-23-6-6-3-10-8-14-4-3-3-1-3-2-1-6 2-6 7-6zM246 137c3-4 9 4 16 12 0 3 9 10 9 12-3 1-1 4-2 6-6 3-6 13-8 20-5-4-5 12-13 36-4 3-7 11-10 11-6-3-4-1-6-4-3-4-3-6-3-9 0-6 2-10 5-24 1-15 4-25 4-36-3-4-2-5-7-5-7-5-30 3-71 8-51 4-70 9-72 9-7-5-6-1-9-4-4-6-4-4-4-6-6-3 1-2 5-3 33-3 66-6 94-10 17-6 41-6 59-10 4-7 10-3 13-3zM150 158h23c-6 19-3 38-3 58v8h-19c-2-20 1-26 1-33-3-18-1-24-2-33zM111 182c2-3 5 0 8 1 4-1 12 3 15 5 1-2 4 6 4 10-3 7-3 13-10 13-2-1-3-1-5-3-8-9-8-10-14-21-6-5-1-2-1-2-5-6 1-3 3-3zM203 166c-1-2 6 2 11 6 5 0 9 8 9 10-4-1-1 2-3 3-10 2-18 12-34 20-4-4-3 1-4 1-2-5-1 0-1-1-1-5 0-1 1-2 3-9 8-11 11-17-1-10 7-12 8-17-2-5 1-3 2-3zM218 209c1 0 8 2 14 5 4 1 8 6 8 8-4-2-2 4-6 4-17 0-30 1-43 2-45 3-60 6-60 6-13-1-20 2-26 2-10-3-10-1-12-3-2-5-3-4-3-6-5-3 1-4 5-4 32-7 63-5 91-10 13-4 26-4 32-4zM102 253c2-4 9 1 13 3 4-2 9 6 9 10-6 5-1 14-1 20-5 20-1 43-2 61-4 6-1 12-2 16-5 5-5 8-6 8-4-3-5-3-8-9-8-8-5-14-5-18-3-6 0-2 1-5-1-10 3-11 3-17-3-11 1-16 1-25-4-16-2-26-4-33-5-5-3-5-3-6-2-9 1-5 4-5zM209 240c-2-5 7 2 13 6 7 4 16 10 16 15-3 0-1 2-3 4-4 0-2 12-3 29-1 6 2 19 5 41-3 8-3 20-8 30-6 6-11 12-15 12l-12-40c0-3 5-2 7-6-4-6 2-14 2-30-6-20-1-29-1-35-5-5-3-5-8-5-5-1-7 0-12 0-16-1-28 2-49 7-11-1-11 2-13 2-6-3-9-1-11-3-6-4-6-4-6-6 0-1 2-1 5-2 19-7 44-6 71-12 9-6 19-7 22-7zM195 337c4-3 7 0 7 0l12 40c-3-6-5-2-7-8-10-17-11-24-15-30-5-6 1-2 3-2zM191 289c-2-4 7 1 14 2 3-2 10 5 10 6-1 2-4 5-12 7-9-3-12 1-17 1-7-4-15 2-32 3-13-4-16 2-21 2-7-6-9-1-13-2-8-7-7-4-7-6-1-6 4-4 12-5 14-3 38-4 56-7 5-5 9-1 10-1zM199 332c2-1 9 2 16 6 4 0 8 6 8 9-4 0-1 2-4 2-13-2-21 0-30 1-32 0-43 3-43 3-9-2-14 1-18 1-7-3-11-1-13-4-4-4-4-4-4-6 0-9 2-5 6-5 19-5 42-2 61-5 11-3 18-2 21-2z">
          <text:p/>
        </draw:path>
        <draw:path draw:style-name="gr7" draw:text-style-name="P3" draw:layer="layout" svg:width="0.386cm" svg:height="0.379cm" svg:x="3.016cm" svg:y="5.449cm" svg:viewBox="0 0 387 380" svg:d="M69 42c3-4 8 1 13 2 5 0 18 10 24 15 3 2 7 14 7 25-4 10-5 17-14 17-8-1-5-2-8-6-8-12-14-22-24-44-1-4-2-5-2-6-5-7 2-3 4-3zM131 96c0-5 10 1 17 4 0 2 7 7 7 10-1-2-2 3-7 4-32-4-61 8-100 19-14 2-14 4-16 4-10-2-12-2-21-7-11-9-11-7-11-10 0-4 2-3 6-3 19-3 56-8 104-18 9-3 19-3 21-3zM100 149c-3 0 8 1 16 3 2 1 11 5 11 7-3-1-4 6-13 7-9 0-8 2-11 3-4-1-10 2-21 6-11-2-10 2-13 2-6-4-10-1-14-2-8-5-9-4-9-6-4-5 5-6 14-6 8-8 23-7 34-12 0-2 5-2 6-2zM100 193c-3-4 8 1 16 2 2-1 11 5 11 7-3 2-4 6-13 8-9-4-8 1-11 1-4-3-10 2-21 5-11 1-10 2-13 2-6-1-10-1-14-2-8-2-9-4-9-6-4-7 5-5 14-6 8-4 23-6 34-10 0-5 5-1 6-1zM36 250c4 0 10 0 15 2 9 3 14 8 14 12-5-2 0 6 1 9-2 17 5 33 5 41-1 0 0 8-2 11-2 0-3 4-5 4-7-4-4-2-7-6-6-6-5-9-5-15-4-15-4-18-4-18-7-12-4-17-6-21-4-5-4-8-9-11-2-4-3-2-3-2-5-6 2-6 6-6zM107 236c2-1 12 3 22 7 1 0 7 6 7 10-1 2-1 6-4 9-8 0-5 10-7 18-3-5-3 8-7 25-2 2-5 6-10 6-8-4-8-2-8-4-6-3 0-4 0-7-5-14 1-16 2-23-1-10 0-12 0-17-1-6-1-3-4-3-9-3-10 1-16 3-18 0-22 5-26 5-5-5-6-1-9-4-9-6-6-4-6-4-3-4 2-3 5-3 7-2 21-3 30-5 5-8 16-5 24-10-2-4 6-3 7-3zM102 300c2 0 8 2 14 5 0 2 8 6 8 9-2-4-1 2-2 2-8-6-12 0-17 1-16-4-22 3-22 3-10-1-8 1-10 1-8-2-10-2-12-4-6-2-3-4-3-6-3-6 1-4 5-4 6-3 20-2 29-5 2-2 8-2 10-2zM183 22c-1-3 7 1 11 3 7-1 17 8 22 12-1 2 6 12 6 20-1 5-3 13-11 13-5-3-4-2-7-5-6-6-13-17-22-36-6-2-2-3-2-4-3-6 2-3 3-3zM278 1c0-2 8 2 15 7 7 2 13 11 13 14-1-1-2 4-4 6-15 3-26 20-49 33-2-4-4 2-5 2-5-6-2-1-2-2-3-6 1-1 2-3 2-13 11-17 15-26 3-12 10-20 12-27-1-6 2-4 3-4zM295 59c1-4 9 2 15 5 2 2 6 4 6 7-4 0-2 4-8 6-8-2-21 5-44 9-38 4-57 8-67 8-14-4-16-1-20-3-7-6-5-4-5-6-2-4 4-3 12-4 14-2 40-5 64-10 12-6 30-6 40-9 3-7 6-3 7-3zM287 107c-3-3 7 1 14 3 2-2 10 4 10 6-2 2-4 5-12 7-13-3-18 1-24 2-8-3-23 3-48 7-16 2-23 3-30 3-9-1-9-1-13-2-10-2-7-3-7-5-3-8 4-5 12-5 27-7 56-8 84-14 7-5 13-2 14-2zM227 83c2-1 11 1 18 4 2 0 7 5 7 8-5-3 0 4-1 7-6 3-1 8-1 11l-4 49h-17l-3-57c-3-6-1-7-3-11-3-7-3-3-3-5 0-7 3-6 7-6zM331 140c-2-3 5 1 12 4 7 1 13 9 13 12-1 0-4 4-12 4-28-3-55 3-89 7-20 1-44 6-75 12-10-3-9 2-11 2-6-5-10-1-16-4-7-7-9-5-9-7-3-3 2-2 7-3 56-9 113-16 154-23 14-7 22-4 26-4zM212 180c-1-5 6 2 12 7 3 2 8 7 8 10-5-3-3 4-8 6-11 0-20 5-31 9-24 3-34 11-38 11-2-2-2-1-2-2 0-2 1-1 2-1 10-7 21-11 29-17 2-6 14-11 22-20 0-2 4-3 6-3zM314 210c0-4 7 1 12 3 2-2 5 5 5 7-3 1-3 4-9 5-36 0-81 12-133 27-13 3-18 6-21 6-9-3-8-1-15-4-6-5-8-6-8-8-3-7 3-4 8-4 27-7 72-13 135-27 15-9 24-5 26-5zM191 208c3-3 11 2 18 5 1-4 6 4 6 8-5 0-1 4-1 7-6 0-2 11-2 20-4 15 0 36 1 47-3 10 1 26 1 39-4 17-2 28-6 34-8 8-11 12-15 12-5-4-4-1-6-4-6-11-12-16-21-25-8-2-4-4-4-5-4-6 0-2 2-2-4-4 2 0 4 0 10-1 16 3 18 3 3-4 5-2 6-8-1-10 2-30 2-68-3-21-1-36-4-49-3-6-3-7-3-9 0-8 2-5 4-5zM247 256c-2-2 2 1 2 3-4-2-1 3-3 4-13 2-24 16-44 27-11 5-24 15-38 25-6-3-4 3-5 3-7 0-10-2-16-7-8-9-8-9-8-12 0-6 1-1 3-1 4-5 10-2 14-4 18-10 46-17 82-33 2-7 11-5 13-5zM246 172c3-2 14 1 22 4-1-2 6 5 6 11-1 15 3 34 11 54 3 18 17 39 28 55 6 9 20 25 35 36 1-1 8 6 10 6 1-1 4-6 6-18-3-1 1-10 4-28-3-7 2-6 3-6-4-1 2 2 3 6 0 28 4 53 9 66-1 3 4 10 4 13-5 4-3 7-8 7-7-3-13-2-23-7-11-8-19-14-27-23-16-20-26-32-37-50-14-29-26-58-41-102-7-11-5-11-8-14-5-2-4-4-4-6-1-6 2-4 7-4zM317 238c1-2 12 2 19 6 1 0 9 8 9 12-2-1 0 3-1 4-7 2-8 10-11 13-12 14-17 29-28 40-13 9-27 23-45 29-10 1-13 5-16 5-4-4-1-1-1-2 13-15 30-23 42-35 3-12 16-20 23-34 4-12 7-16 7-24l-2-9c-3-7 1-5 4-5zM292 170c2-1 8 1 12 2 5 0 19 4 24 7 3-2 7 7 7 11-4 6-3 13-10 13-4-1-6-1-9-3-10-4-15-11-26-23-2-6-2-3-2-4 1-4 2-3 4-3z">
          <text:p/>
        </draw:path>
        <draw:path draw:style-name="gr7" draw:text-style-name="P3" draw:layer="layout" svg:width="0.327cm" svg:height="0.356cm" svg:x="3.473cm" svg:y="5.472cm" svg:viewBox="0 0 328 357" svg:d="M162 27c3-1 11 2 20 8 2-2 8 5 8 8-1 2-3 5-10 6-10-1-23 5-48 9-42 4-63 7-75 7-13-3-20-2-25-4-9-5-7-6-7-9-2-5 4-3 13-3 21-5 46-5 72-10 16-9 33-6 44-10-2-3 6-2 8-2zM89 53c2-4 7 2 12 4 7 8 17 14 17 19-5 1-2 4-5 7-6 1-6 8-9 14-14 24-28 47-42 63-14 14-24 26-38 36-11 6-16 11-19 11-3-5-3-1-3-2-6-5 1-2 3-4 12-16 26-29 38-47 9-20 22-35 32-57 4-15 9-25 9-36-5-7 1-8 5-8zM155 103c-3-4 8 3 16 7 3 4 12 9 12 13-3-2-1 7-5 11-10 8-14 19-17 26-23 44-40 78-59 102-23 23-37 43-55 56-20 9-29 18-37 18-4-3-3-1-3-2-1-3 1-3 4-6 23-25 48-44 69-73 17-32 36-55 48-82 9-29 16-40 16-46-2-3-1-3-3-3-6-5-13 2-23 7-19 2-26 5-33 5-9-3-9 0-12-2-4-4-4-2-4-3-5-6 3-6 10-7 24-10 48-11 62-17 6-8 11-4 14-4zM44 170c3-3 11 2 17 4 12 0 25 11 33 16 4 3 9 17 9 29-5 3-2 9-7 9-7 0-9-2-13-6-14-11-22-22-38-44-5-3-3-4-3-6-1-5 1-2 2-2zM213 85c4-4 12 1 17 4 5-1 11 8 11 13-2 6-3 18-3 25-5 29-1 56-3 78-4 5-2 16-4 20-6 3-6 12-9 12-8-4-6-4-10-12-7-16-7-19-7-24-5-4 1-3 3-6 3-8 6-14 7-22-2-14 2-19 2-31-4-19-2-33-6-42-4-7-3-7-3-9-1-4 2-6 5-6zM285 1c2-4 15 4 27 11 9 4 16 12 16 18-2 0-3 6-5 9-9 4-7 21-8 37-6 33-5 79-5 137-1 12 0 30 0 49 1 16 2 32 2 47-1 7-3 23-8 34-9 4-9 14-11 14-5-4-9-3-14-10-17-18-28-30-40-38-10-8-7-5-7-7-3-5 2-3 4-3 16 2 33 6 38 6 4-4 6-2 7-6 0-8 3-20 4-40-2-46 3-88 3-139-5-36-1-55-2-71-6-16-4-22-7-27-4-4-2-8-4-11 0-9 4-10 10-10z">
          <text:p/>
        </draw:path>
        <draw:path draw:style-name="gr7" draw:text-style-name="P3" draw:layer="layout" svg:width="0.326cm" svg:height="0.38cm" svg:x="3.9cm" svg:y="5.448cm" svg:viewBox="0 0 327 381" svg:d="M76 10c1-5 11 2 20 7 2 4 9 9 9 12-2-3 0 4-1 6-11 7-17 19-22 27-14 7-18 22-27 32-9 1-14 10-22 14-3-2-5 2-6 2-7-4-4-1-4-2 20-32 37-48 41-61 0-8 7-19 8-33-2-3 2-4 4-4zM133 42c-5-4 4 0 10 2 4-2 11 7 11 10-2 0-4 3-11 4-12-2-19 3-28 4-10-4-10 1-15 1-5-5-10-1-16-2-6-5-8-2-8-4-3-5 3-3 10-5 19-7 33-7 37-8 4-6 9-2 10-2zM88 77c1-4 6 1 9 1 4-2 16 5 20 7s6 7 6 12c-2 3-4 13-11 13-6-4-4-1-7-3-6-7-11-12-19-24-2-2-2-2-2-3 0-7 2-3 4-3zM193 0c1-1 10 3 19 7 3 1 10 9 10 12-1 0-1 4-2 5-8 4-14 16-19 23-12 11-15 21-23 29-10 1-13 9-21 12-4-1-4 2-5 2-3-3-4 0-4-2 14-27 31-44 34-54-1-9 6-17 6-30 0-5 2-4 5-4zM264 28c-2-5 5 1 12 3 6 3 12 8 12 10 0-2-4 4-12 5-14 1-24 4-36 5-7 0-12 1-18 1-7-1-12 0-18-1-7-4-10-5-10-6-3-7 4-4 12-6 24-8 41-8 47-9 1-1 11-2 11-2zM206 67c2-1 8 1 12 2 6 0 19 4 25 7 2-1 7 7 7 11-5 7-4 13-11 13-4-1-6-1-9-3-10-9-15-11-25-24-3-4-3-2-3-2 1-5 2-4 4-4zM142 100c2-1 11 1 18 4 4 1 12 6 15 9 0-2 3 6 3 9-3 11-6 19-18 19-6-3-8-5-13-15-11-16-9-20-9-22-2-4 1-4 4-4zM32 135c-3-1 6 4 9 12-1 3 4 14 4 20-5 6-3 14-8 24-7 8-10 19-14 23-6-2-7 3-10 3-8 0-7-2-10-6-4-7-3-7-3-12-1-9 1-8 3-10 5-10 14-24 24-49-3-6 2-5 5-5zM284 122c-1-2 12 5 23 14 12 10 20 20 20 25-2 2-5 10-15 11-18 0-34 8-55 16-3-2-3-1-3-3 13-22 20-34 20-38-1-7-3-4-8-4-51-3-112 8-195 22-9-5-11 1-12 1-12 0-15-2-20-6-7-8-7-7-7-9-6-3 1-4 5-4-2-5 4 0 13 0 60-7 133-9 215-22 6-5 16-3 19-3zM89 180c5-5 13 1 18 3 2 3 6 8 6 15-6 95-3 157-5 171-4 8-3 12-6 12-4-4-6-3-10-9-7-9-6-16-6-23-1-9 0-7 1-10 0-10 3-21 4-38-1-15 2-41 2-78-3-18-2-27-7-33-3-5-3-4-3-5 0-4 2-5 6-5zM196 171c-1-2 8 2 17 7 6 2 14 10 14 13-3-1-1 3-3 5-8 2-11 13-14 20-7 3-7 13-7 13-3 1-7 8-12 8-8-1-9-1-9-5-5-6 0-2 1-5-4-8 2-11 4-21 0-9 1-12 1-13-1-7-3-5-10-5-9-2-13 0-23 2-13-1-23 4-33 7-4-4-4 2-6 2-4-6-7-2-11-4-6-7-6-4-6-6-5-4 2-3 6-3 4-1 11-1 17-2 11-3 32-5 58-9 0-4 8-2 11-3 0-3 4-1 5-1zM190 227c2-3 8 2 15 5 4-2 7 6 7 8-3 0-1 4-4 4-13-4-21 0-30 2-33-1-44 5-44 5-8 1-14 1-18 1-11 0-10-1-12-3-4-7-3-4-3-6-1-6 2-4 5-4 20-3 43-5 62-9 11-6 19-3 22-3zM207 270c2-1 10 3 21 8 8 4 17 13 17 17-3-2-2 3-4 5-10 2-14 14-17 22-7 8-8 13-8 13-8 6-9 10-15 10-13-4-11-2-11-6-2-2 0-3 1-6-1-10 3-12 5-22-2-11 2-12 2-14-4-9-4-7-13-7-5-2-14 1-25 3-15-2-24 3-36 6-5-4-4 1-6 1-5-5-9-1-14-4-6-7-7-5-7-7-5-4 3-4 7-4 5 0 13-1 20-2 12-7 36-5 66-9 2-3 8-2 12-3 2-2 4-1 5-1zM202 334c-2-5 8 2 15 5 1 2 9 7 9 9-3-3-2 2-5 2-14-5-25 1-36 2-40 2-51 3-51 3-10 0-17 2-22 2-10-2-10-1-13-4-8-2-3-4-3-6-5-7 2-5 5-5 26-3 51-3 75-6 10-2 21-2 26-2z">
          <text:p/>
        </draw:path>
        <draw:path draw:style-name="gr7" draw:text-style-name="P3" draw:layer="layout" svg:width="0.355cm" svg:height="0.39cm" svg:x="4.311cm" svg:y="5.445cm" svg:viewBox="0 0 356 391" svg:d="M315 35c-3-1 10 3 22 7 9 3 16 11 16 16-1 1-8 6-22 6-27-5-46-1-72-1-30-4-61 2-104 5-35 1-65 6-101 14-13-3-16 3-18 3-7 0-12-2-21-6-11-8-15-8-15-10-2-4 3-5 10-6 34-5 67-2 85-6 29-6 73-7 115-9 35-8 68-7 89-11 3-3 14-2 16-2zM80 101c5-1 11 0 15 2 4 3 15 8 15 12-5-2 0 5 0 8-2 14 4 27 4 33 0 3 0 8-1 11-7-2-4 5-5 5-7-2-5-2-7-6-5-10-6-10-6-15-8-11-4-16-4-16-5-8-3-14-5-17-3-4-4-7-8-9-8-4-3-2-3-2-5-7 2-6 5-6zM252 84c2 0 10 3 21 8 9 4 16 13 16 17-2-2-1 2-3 3-9 1-13 11-17 17-6 2-8 9-8 9-7 3-8 7-14 7-12-4-11-2-11-6-1-2 0-2 1-4-1-3 2-8 4-15-2-6 2-8 2-10-4-7-5-6-13-6-14-1-24 2-44 4-25 0-46 6-68 11-6 1-8 2-11 2-9-1-10-2-14-5-9-8-7-5-7-7-2-5 2-3 7-3 5-3 20-2 31-4 20-4 57-7 101-13 3-2 13-2 19-4 0-1 6-1 8-1zM243 134c0 0 9 2 16 6 2 1 8 6 8 9 0-3-2 3-6 3-20 0-32 1-46 3-48 2-64 5-64 5-13-1-21 2-28 2-10-3-11-1-14-3-6-5-3-5-3-7-3-3 2-4 5-4 31-7 69-5 99-10 12-4 27-4 33-4zM261 172c3-2 15 3 25 11 5-2 9 7 9 10-4-1-2 6-6 11-5 5-6 11-8 17-15 30-16 46-16 47-9 7-8 17-15 17-4-5-6-2-9-7-5-7-3-9-3-13-2-5 1-3 3-6 0-9 6-17 10-31 3-12 5-18 5-24-2-6-3-9-9-9-14-3-26 2-49 4-62 1-92 8-106 8-10-2-10-1-13-3s-5-3-5-6c-4-8 6-5 17-6 23-3 75-6 142-15 14-7 24-5 28-5zM321 212c1-3 9 2 21 7 7 0 14 10 14 14-2 0-7 6-20 6-22-1-44-1-69-1-26 0-60 1-101 4-31-1-63 5-97 11-12-4-15 3-17 3-7-1-11-2-20-6-10-8-14-7-14-10-2-4 3-4 9-5 32-5 65-2 83-4 29-7 70-6 110-8 36-4 66-6 86-9 6-5 13-2 15-2zM246 264c-3-4 6 1 14 4 5 1 14 10 14 13-3-1-5 5-13 5-27-5-49 1-79 3-17 0-39 2-67 5-6-2-8 0-10 0-9-2-11-1-17-4-10-4-10-6-10-8-6-5 2-2 7-3 55-8 102-9 138-13 10-6 20-2 23-2zM162 0c0-1 14 3 26 10 7 2 14 11 14 16-2 0-2 7-5 10-9 9-6 24-7 42-6 35-5 91-5 158-1 10 0 34 0 56 0 17 2 36 2 54-2 8-3 21-10 32-10 6-10 13-12 13-4-1-8-4-13-10-14-19-24-28-36-36-5-5-5-5-5-6-5-2 1-3 3-3 18-1 29 6 34 6 4-2 7-3 8-7-1-12 4-23 5-46-2-48 4-101 4-160 0-39-1-61-2-79-7-14-4-24-6-28-5-7-3-9-3-13-2-10 3-9 8-9z">
          <text:p/>
        </draw:path>
        <draw:path draw:style-name="gr7" draw:text-style-name="P3" draw:layer="layout" svg:width="0.345cm" svg:height="0.341cm" svg:x="4.72cm" svg:y="5.479cm" svg:viewBox="0 0 346 342" svg:d="M127 55c-1-2 11 2 19 6 5-1 9 6 9 9-4 1-3 3-8 4-7-1-19 4-39 7-35-1-50 5-60 5-14-1-20-1-25-3-10-9-7-7-7-9-3-4 4-2 11-3 17-3 37-4 58-7 12-7 26-5 35-7 0-4 5-2 7-2zM77 78c6-4 13 2 22 5 4 3 8 6 8 10-4-1 0 5-1 8-5 5-1 10-1 14l-6 96h-21l-2-106c0-6-2-9-4-13-6-6-3-5-3-6-3-6 3-8 8-8zM161 180c-3-4 4 1 4 5-2-4-2 2-5 4-19 6-34 18-62 31-17 7-34 17-54 28-3-2-5 3-7 3-10-5-15-4-24-12s-12-12-12-16c-3-2 1-2 4-2 3-1 14-2 20-3 27-12 66-17 117-33 5-9 17-5 19-5zM315 0c1 0 6 2 14 5 5 4 15 11 15 14-5 2-5 5-14 5-27-2-47 2-77 5-19-3-37 5-63 10-10-2-9 1-10 1-7-3-13-1-19-5-7-4-11-6-11-9-2-4 3-2 8-3 49-9 98-13 134-19 8-4 19-4 23-4zM220 30c1-5 9 2 17 6 4 4 11 9 11 12-1-4-1 2-3 4-8 0-6 5-12 11-9 6-17 20-27 29-10 2-11 8-12 8-6-6-1-1-1-2 2-20 13-29 17-40-2-13 5-18 5-23-1-4 2-5 5-5zM171 86c2-1 10 2 15 4 4 1 9 7 9 12-1 10-2 21-2 31-5 30 0 67-2 94-5 8-1 19-3 24-6 2-5 10-7 10-4-3-6-4-9-10-8-14-6-16-6-21-2-4 1-4 2-9 0-12 4-23 5-35-3-14 1-31 1-50-4-18-1-29-4-37-5-9-3-5-3-7-2-6 1-5 4-6zM299 72c2-2 10 3 21 9 6 0 11 8 11 12 0-1-1 8-3 15-7 1-3 17-3 41-4 17 0 40 1 55-4 8 0 17 0 24-4 6-1 16-4 22-6 3-7 11-10 11-7-3-4-2-8-7-7-7-8-12-8-17-5-3 1-6 2-11 0-8 1-11 1-15-1-72-2-108-6-116-6-6-5-3-10-3-12-3-29 2-51 7-21 0-33 7-41 7-10-2-10-1-14-3-8-3-4-4-4-6-4-6 2-2 6-2 29-8 62-9 99-18 8-7 19-5 21-5zM269 123c1-2 9 1 18 3 6 0 12 7 12 8 0-3-5 6-14 8-9-2-13 2-20 3-5-3-16 2-34 5-11-3-17 2-22 2-11 0-11 0-15-2-12-7-10-4-10-6-2-7 5-6 15-7 19-3 40-7 60-12 1-4 10-2 10-2zM271 172c1-1 9 1 18 3 5 1 12 5 12 7-1-1-5 6-14 8-10-1-14 1-20 2-6-2-16 2-35 5-11-3-18 2-23 2-11-5-11-1-15-2-12-6-10-5-10-7-2-5 5-6 15-6 20-8 41-6 61-10 1-3 10-2 11-2zM275 222c0 0 10 2 18 6 2 2 10 8 10 11-2 1-2 2-5 2-12-1-23 1-34 2-32 0-47 3-47 3-10-2-15 1-20 1-8-3-12-1-15-4-4-5-4-5-4-7 0-9 2-5 6-5 22-5 46-4 67-7 9-2 20-2 24-2zM206 246c-1-3 9 2 18 5 6-1 14 9 14 14-3-1-1 5-4 7-8 3-13 9-21 17-14 12-27 24-42 33-13 6-17 11-24 13-6-2-8 4-10 4-7-1-5-1-5-3 11-15 24-20 34-32 13-20 25-27 31-39 1-7 3-9 3-16-2-6 2-3 6-3zM264 258c2-2 7 0 13 1 7 3 23 10 34 17 10 7 25 18 30 25 0 2 5 14 5 22-5 4-1 9-3 13-6-1-5 6-9 6-3-2-5-2-9-5-10-10-15-14-25-29-14-20-23-31-30-38-8-4-8-7-8-10-6-4 0-2 2-2z">
          <text:p/>
        </draw:path>
        <draw:polygon draw:style-name="gr6" draw:text-style-name="P7" draw:layer="layout" svg:width="1.868cm" svg:height="1.409cm" svg:x="5.614cm" svg:y="4.847cm" svg:viewBox="0 0 1869 1410" draw:points="0,1410 1869,1410 1869,0 0,0">
          <text:p/>
        </draw:polygon>
        <draw:polygon draw:style-name="gr6" draw:text-style-name="P7" draw:layer="layout" svg:width="1.686cm" svg:height="0.707cm" svg:x="5.703cm" svg:y="4.847cm" svg:viewBox="0 0 1687 708" draw:points="0,708 1687,708 1687,0 0,0">
          <text:p/>
        </draw:polygon>
        <draw:frame draw:style-name="gr8" draw:text-style-name="P8" draw:layer="layout" svg:width="2.414cm" svg:height="0.497cm" svg:x="1.728cm" svg:y="5.373cm">
          <draw:text-box>
            <text:p text:style-name="P4"><text:span text:style-name="T13">߻</text:span><text:span text:style-name="T13">ԛ</text:span><text:span text:style-name="T13">཮᝼</text:span><text:span text:style-name="T13">ӈ</text:span><text:span text:style-name="T13">ᆅ</text:span><text:span text:style-name="T13">٣໨</text:span></text:p>
          </draw:text-box>
        </draw:frame>
        <draw:path draw:style-name="gr7" draw:text-style-name="P3" draw:layer="layout" svg:width="0.363cm" svg:height="0.375cm" svg:x="6.139cm" svg:y="5.105cm" svg:viewBox="0 0 364 376" svg:d="M124 115c3-3 10 1 17 5 3-3 7 5 7 8-4 0-2 4-7 6-7-2-18 5-37 9-30 4-48 8-56 8-15-4-18-1-22-3-7-6-6-6-6-8-1-2 3-3 10-3 12-7 35-6 55-10 14-5 25-7 33-10-2-5 5-2 6-2zM92 15c1-4 9 3 19 8 4 4 10 9 10 14-1-4 0 3-1 7-2 5-4 21-5 41-7 45-4 86-4 109-3-1-1 46-1 140-3 4-2 13-6 20-3 2-5 9-8 9-5-1-4-3-7-10-6-13-7-18-7-23-5-6 0-11 2-20-3-10 4-28 6-55 2-43 5-85 5-140-3-35-1-53-2-64-4-14-3-17-5-22s-2-5-3-7c0-5 2-7 7-7zM98 131c-2-3 4 2 7 8 1 0 3 9 3 12-2 0-1 8-3 12-19 35-34 63-49 79-13 13-24 25-38 34-6 4-11 6-15 6-3-2-3 0-3-2 13-18 35-36 50-58 11-28 31-52 44-88-2-6 3-3 4-3zM104 170c0-4 3 0 7 1 4-4 14 3 20 5 4 2 14 6 17 8-2-1 3 5 3 8-5 3-1 6-2 10-7-1-5 4-7 4-4-5-3 0-5-2-4-6-9-5-14-12-9-8-13-12-16-15-5-3-5-3-5-4 0-7 1-3 2-3zM194 55c1-6 7 1 12 3 2 1 5 4 5 7-3-2-1 2-2 2-12-2-22 6-36 13-4-1-5 3-5 3-9-4-9-2-15-5-5-5-8-5-8-8-3-6 1-1 3-1 4-7 20-6 38-12-1-2 7-2 8-2zM186 20c0-5 12 1 19 4 3 1 6 4 6 7-3 3 0 11 0 14 0 23 5 39 5 41-6 2-4 10-7 10-5-3-6-5-9-15-12-29-13-42-16-47-8-8-4-7-4-8-4-6 2-6 6-6zM282 2c0-5 9 2 15 5 4 3 10 8 10 12-1-4-1 4-4 7-7 6-5 14-7 21-11 16-15 32-21 38-4 1-6 7-7 7-6-1-3-1-3-2 1-19 8-35 11-48 0-11 2-18 2-24-2-6-1-5-2-10-1-6 3-6 6-6zM332 38c-2 0 4 1 10 2 6 3 11 7 11 9-5-1-4 4-10 6-10-5-19 2-28 4-8-1-10 1-14 1-9-2-11 0-16-1-10-3-8-3-8-4-2-8 3-4 10-5 15-10 31-9 36-10-1-2 8-2 9-2zM157 114c3-3 8 1 11 2 2-1 10 5 10 9-3 1 0 4 1 6-1 12 4 24 4 30-5 2 0 6-1 8-6-2-3 3-4 3-5-5-3-1-5-4-4-7-4-7-4-11-7-9-3-14-3-14-6-8-3-12-4-15-4-5-3-5-7-8-2-5-2-1-2-1 0-8 1-5 4-5zM220 103c-2-5 10 2 18 6-2 1 6 5 6 8-2-2-1 4-3 5-3-2-4 7-5 12-5-4-2 6-5 16-5 0-4 5-8 5-5-5-7-1-7-3-5-5 0-2 0-4-5-8 0-10 0-15-5-8 0-8 0-10-5-2-1-3-4-3-7-5-8 1-14 2-15-3-18 4-21 4-5-1-5-1-8-4-8-7-4-2-4-3-4-6 1-2 4-2 4-5 17-3 24-5 5-3 14-3 20-7 0-7 6-2 7-2zM219 145c-2-2 7 1 12 4 1-1 6 4 6 6-5-3-1 3-2 3-11 0-12 1-17 2-21 2-24 5-24 5-7-2-8 1-10 1-10-3-8-1-10-2-3-4-2-4-2-5-1-3 1-4 4-4 9-6 22-4 31-7 4-5 10-3 12-3zM251 102c0-4 7 1 11 2 4-2 10 6 10 9-6 0 0 4 1 7 2 9 3 24 3 29-1 0 0 6-1 8-2 2-2 3-4 3-7-1-3-1-4-4-7-9-4-7-4-10-5-12-4-14-4-14-2-10-2-12-4-15 0-7-2-6-6-8-5-2-2-2-2-2-3-4 1-5 4-5zM315 88c1-6 10 2 19 7 1 0 7 5 7 8-1-3-2 4-4 6-8 2-6 7-8 13-2-6-2 5-6 17-8-2-5 5-9 5-8-2-8-1-8-4 0-1 0-2 0-5 2-9 3-10 3-15 0-9 1-8 1-10-1-4-1-4-4-4-4 0-8 1-14 3-12 2-19 4-22 4-8-2-6-1-8-4-6-3-5-3-5-4-1-7 1-2 4-2 8-6 19-3 26-4 2-5 14-5 21-9 2-2 5-2 7-2zM312 133c0-3 6 1 11 4 4-2 7 5 7 7-3 0-1 2-3 2-7-2-11 1-16 2-17 0-24 4-24 4-9-3-7 1-10 1-6-4-8-1-9-3-6-5-3-3-3-4-3-5 1-4 4-4 7-2 22-3 32-7 1-5 9-2 11-2zM196 164c0-3 6 1 11 3 8 3 14 11 14 16-6-2-1 2-4 4-7-2-5 5-8 9-13 14-22 30-34 40-11 5-19 17-31 23-10 4-13 7-16 7-4-3-2 0-2-1-2-3 1-2 3-3 7-10 20-19 31-31 6-13 17-23 25-37 0-10 7-17 7-24-2-9 2-6 4-6zM183 215c-3-3 5 3 10 9 4 8 9 14 9 16-5-4 0 5-2 10-6 4-2 25-2 52v47c-4 3-2 11-4 18-4 4-4 9-6 9-4-5-6-3-9-10-7-11-6-16-6-20-1-3 1-6 3-12 2-15 7-40 7-80-5-16-2-24-6-35-2-7 2-4 6-4zM247 162c-1-2 5 0 8 1 8 0 14 5 18 7 3-1 4 7 4 12-1 6-3 13-10 13-6-2-4-1-6-3-6-5-9-12-16-24-3-5-1-2-1-3-2-5 1-3 3-3zM312 186c0-4 8 2 18 5 4 3 9 6 9 8-5 0-2 5-6 5-27-3-55 5-93 9-19 1-30 4-31 4-6-3-8-1-13-2-11-4-11-4-11-7-5-1 1-1 5-2 23-7 59-8 102-17 10-7 18-3 20-3zM308 228c2-1 7 1 15 2 1 1 10 5 10 6-4-1-4 5-12 7-16 0-20 1-27 2-9 0-25 3-52 6-16-1-25 3-33 3-7-4-10-1-13-2-9-5-8-3-8-5-1-5 4-5 12-6 28-3 63-7 93-11 8-3 14-2 15-2zM315 264c-1-2 7 1 14 3 5-1 10 4 10 6-5-3-4 5-12 6-13-1-21 2-29 3-10-2-25 2-54 6-17-3-27 2-35 2-7-5-10 0-13-2-9-6-8-3-8-5-1-6 4-5 12-5 30-4 67-7 99-12 6-4 14-2 16-2zM253 202h25c-5 32-4 73-4 111v10h-21c-4-22 1-30 1-37-5-36 0-61-1-84zM334 305c0-4 9 2 17 5 5 4 13 9 13 11-2 0-3 6-8 7-9 1-10 1-20 1-24 0-39 1-61 2-31 0-50 3-60 4-7-2-6 0-7 0-5-2-8-1-15-5-8-4-8-5-8-6-5-8 2-3 7-4 17-6 41-4 66-6 34-6 58-7 68-8 3-5 7-1 8-1z">
          <text:p/>
        </draw:path>
        <draw:path draw:style-name="gr7" draw:text-style-name="P3" draw:layer="layout" svg:width="0.334cm" svg:height="0.376cm" svg:x="6.6cm" svg:y="5.101cm" svg:viewBox="0 0 335 377" svg:d="M238 26c3 0 10 2 17 6 3-1 7 4 7 7-4-2-4 5-12 7-15 1-33 6-66 10-51 1-83 8-98 8-12-1-18-1-22-3-4-3-6-5-6-7-4-6 6-4 18-4 24-5 59-6 93-11 23-8 43-7 57-10 3-3 10-3 12-3zM215 74c-2-5 9 1 18 3 2 2 11 5 11 6-3 1-5 6-14 8-17-5-24 2-32 3-13 0-28 2-59 6-20 0-30 3-38 3-7-3-11-1-15-2-7-5-8-4-8-6-5-4 4-5 13-6 33-8 72-8 107-13 5-1 16-2 17-2zM142 1c2-3 13 2 22 5 1-2 8 6 8 10-2 0 0 5-1 8-3 0-1 10-1 13l-4 98h-22l-3-107c-3-5-2-9-4-14-4-4-3-4-3-5-1-6 3-8 8-8zM297 107c-2-5 9 3 22 7 10 4 16 11 16 16-6 3-8 6-22 6-24-4-43-1-67-1-30-3-59 2-100 5-34-3-60 6-93 14-11-1-15 3-17 3-7-4-12-2-21-6-11-7-15-8-15-11-1-7 3-5 10-5 32-3 63-2 80-6 29-5 68-7 107-9 33-7 65-7 85-11 3-7 13-2 15-2zM80 168c1-3 12 1 16 3-1-1 6 7 6 13-3 65-3 105-5 114-6 5-2 8-4 8-7-3-6-3-10-8-5-8-6-14-6-21-4-7 1-5 1-7-3-8 3-13 4-23 1-11 2-27 2-50-1-11-2-17-7-22-6-6-3-2-3-3-3-7 2-4 6-4zM220 154c1-4 10 2 21 8 6 4 12 8 12 12-1-3-2 6-4 12-7 0-3 12-3 29-4 15 1 31 1 42-4 3 0 13 0 18-4 4-1 16-5 22-6 7-8 11-11 11-7-4-5-2-8-6-6-9-6-13-6-18 0-4 0-7 1-11 0-9 1-10 1-15-1-54-2-77-5-83-7-6-6-2-11-2-13-4-30 2-54 5-21 4-36 6-45 6-8-2-10-1-14-3-6-3-4-4-4-6-2-6 2-2 7-2 27-7 66-8 104-15 8-8 21-4 23-4zM202 199c2-1 7 1 13 2 1 0 10 4 10 6-3-2-4 4-11 6-15 0-19 1-26 2-8-1-22 3-48 6-17-2-24 2-30 2-9-4-9-1-12-2-5-4-7-3-7-4-3-5 4-5 11-5 28-3 58-7 86-11 7-3 13-2 14-2zM206 237c0-3 6 1 13 3 5-2 10 3 10 5-5-3-5 4-12 6-11-2-19 1-26 2-9-2-23 2-49 4-18-3-24 2-31 2-9-5-8 0-12-1-5-6-6-3-6-5-4-6 3-5 10-5 29-3 60-6 88-9 6-5 14-2 15-2zM202 277c3-5 9 2 16 5 5 3 8 7 8 10-3-3-2 2-5 2-16-5-27 0-39 1-43-4-56 2-56 2-14 1-18 1-23 1-8 0-11-1-14-3-5-8-3-4-3-7-2-6 2-4 6-4 26-2 57-2 82-5 11-1 23-2 28-2zM120 298c0-1 8 2 17 5 7 1 13 8 13 13 0 1-1 4-4 5-12 0-15 8-22 14-18 10-29 21-45 28-15 0-18 9-26 11-6-1-8 3-10 3-7-4-4-1-4-3 11-11 26-17 38-27 11-18 27-23 34-33-2-3 4-7 4-13 0-4 1-3 5-3zM182 306c-3-3 6 1 12 2 8 0 22 9 34 14 11 5 24 16 29 23 1 1 5 12 5 19-4-3-1 5-2 9-5 0-4 4-6 4-3-4-5-2-9-4-11-7-16-12-27-24-14-17-23-27-30-32s-8-7-8-9c-5-5 1-2 2-2z">
          <text:p/>
        </draw:path>
        <draw:polygon draw:style-name="gr6" draw:text-style-name="P7" draw:layer="layout" svg:width="1.686cm" svg:height="0.702cm" svg:x="5.703cm" svg:y="5.554cm" svg:viewBox="0 0 1687 703" draw:points="0,703 1687,703 1687,0 0,0">
          <text:p/>
        </draw:polygon>
        <draw:frame draw:style-name="gr8" draw:text-style-name="P8" draw:layer="layout" svg:width="0.51cm" svg:height="0.497cm" svg:x="6.123cm" svg:y="5.022cm">
          <draw:text-box>
            <text:p text:style-name="P4"><text:span text:style-name="T13">៾ೢ</text:span></text:p>
          </draw:text-box>
        </draw:frame>
        <draw:path draw:style-name="gr7" draw:text-style-name="P3" draw:layer="layout" svg:width="0.352cm" svg:height="0.387cm" svg:x="6.16cm" svg:y="5.801cm" svg:viewBox="0 0 353 388" svg:d="M58 29c1-1 9 0 13 2 6 1 13 6 13 11-1-2 1 6 1 10 2 18 6 36 6 44-4 3-1 7-2 10-4-1-3 4-5 4-3-5-4-2-6-5-8-8-5-9-5-14-5-18-4-20-4-20-3-14-3-18-5-22-1-7-4-9-8-13-5-4-3-1-3-2-2-6 2-5 5-5zM132 15c4-2 12 3 22 8 3-2 7 6 7 9-4 1-1 6-4 9-6-1-5 10-7 17-1-5-3 8-7 24-6 3-5 6-10 6-6-3-9-1-9-4-3-3 0-3 1-6-3-9 1-16 2-22-4-11 0-12 0-16-4-7-1-4-4-4-7-3-10 1-17 3-17 0-24 6-28 6-8-1-7-2-10-4-5-7-5-4-5-5-5-5 1-3 5-3 11-3 22-3 31-5 8-2 17-5 26-10 0-5 6-3 7-3zM131 75c-3-5 7 2 13 5 0 2 7 5 7 7-1-1-1 3-3 3-12-4-13 1-19 2-23-1-27 6-27 6-7 0-9 1-12 1-8-1-9-1-11-2-7-3-3-4-3-6-4-7 2-4 5-4 13-5 25-4 37-9 5-2 10-3 13-3zM179 12c0 0 8 1 12 2 5 1 11 6 11 10-1-1 1 7 1 11 2 20 4 39 4 47-2 2 0 7-1 9-4-2-3 4-5 4s-3-2-5-5c-7-8-4-7-4-12-6-15-4-21-4-21-3-16-3-20-4-24-2-7-3-9-7-13-6-5-3-2-3-3-3-5 2-5 5-5zM260 0c1-2 12 3 23 8 0-2 8 6 8 10-2 0-2 6-5 8-4-1-6 10-9 17-3-5-2 7-8 23-3 2-5 6-10 6-9-4-10-2-10-5-5-3 1-2 1-6 1-8 2-14 3-20 0-11 1-11 1-14-1-3-2-4-5-4-10-5-12 1-20 2-21-3-28 4-33 4-8-1-7-2-10-5-5-7-6-4-6-5-5-5 2-3 5-3 13-3 26-2 36-4 9-3 20-5 30-9 3-5 7-3 9-3zM255 60c2-5 8 1 15 4 4 3 8 7 8 9-4-2-1 3-3 3-11-5-16 1-22 2-22 3-31 5-31 5-8-1-10 2-13 2-9-3-10-1-12-3-7-4-4-4-4-6-3-8 2-4 5-4 10-6 30-5 43-9 4-3 12-3 14-3zM72 123c3-4 11 1 15 2 8-1 15 8 15 12-2 3 0 11 1 16 5 31 10 58 10 71-5 1-1 8-2 11-6 2-3 5-5 5-5-3-5-2-7-6-4-6-5-9-5-15-8-24-6-33-6-33-4-19-4-28-6-34-2-10-5-14-12-19-4-3-3-3-3-4-1-4 2-6 5-6zM245 103c-2-3 11 3 25 10 10 5 16 11 16 14 0-3-1 4-3 7-9 2-7 11-10 22-2-4-6 20-19 61-4 9-9 14-17 14-5 0-7-5-10-15-4-2 0-3 2-6-1-11 6-20 10-40 1-17 4-27 4-37-3-8-3-9-7-9-8-4-33 3-76 9-28 3-47 7-70 7-11-4-12-4-12-11 45-2 95-8 136-20 10-9 25-6 31-6zM212 155c-1-3 8 1 16 3 4-2 12 5 12 6-2 3-5 6-14 8-13-3-18 1-25 2-7-3-22 3-47 7-16 1-24 3-30 3-9-2-11-1-14-2-10-3-9-4-9-6-1-8 5-5 14-6 28-6 56-8 83-13 3-5 13-2 14-2zM219 202c3-2 9 2 16 5 5 1 8 7 8 10-3 2-2 4-5 4-16-2-29 1-41 3-43 1-57 7-57 7-13 2-19 3-24 3-7-1-11-2-13-4-4-8-4-4-4-6 0-7 2-5 6-5 28-4 59-6 85-12 12-7 24-5 29-5zM315 237c-3-2 9 2 22 7 10 1 16 11 16 16 0 0-7 6-23 6-26-1-46-1-71-1-30 0-62 2-105 4-33 0-64 7-99 14-13 2-16 4-18 4-7-2-12-2-22-6-10-10-15-8-15-11-1-5 4-5 10-6 34-5 68-2 86-5 29-8 72-7 113-9 35-4 68-7 89-11 4-4 14-2 17-2zM157 128c0-6 9 2 18 5 5 2 12 8 12 13-1 0 0 2-2 7-3 6-4 19-4 29-5-1 0 42-2 124-4 21-2 44-5 61-6 14-7 21-9 21-9-1-6-5-7-15-4-16-1-31-1-54-3-1 0-50 0-150-3-14-1-21-3-29-3-7-2-6-2-7-1-4 2-4 5-5z">
          <text:p/>
        </draw:path>
        <draw:path draw:style-name="gr7" draw:text-style-name="P3" draw:layer="layout" svg:width="0.383cm" svg:height="0.316cm" svg:x="6.557cm" svg:y="5.839cm" svg:viewBox="0 0 384 317" svg:d="M116 1c1-4 8 1 14 6 10 7 19 14 19 20-2 1-2 5-7 9-4 0-7 10-11 18-20 29-35 61-53 82-16 14-31 33-49 46-14 8-20 14-24 14-8-1-3 0-3-1-5-2 1-3 4-6 17-21 34-36 51-60 15-22 29-45 42-73 5-21 12-31 12-46-2-8 2-9 5-9zM90 103c-4-4 6 4 13 12 4 8 12 17 12 21-3-2-1 6-2 13-4 7-3 33-3 71l-1 62c-1 4-2 14-5 24-7 3-5 11-8 11-6-2-8-4-11-12-10-16-8-22-8-27-1-3 1-8 4-17 3-17 9-52 9-108 0-19-2-30-7-46-3-8 2-4 7-4zM211 30c6-2 15 2 25 7 7 1 17 11 20 17-1 1 5 11 5 18 0 8-6 19-17 19-6-6-13-8-22-24-14-21-15-29-15-34-5-5 1-3 4-3zM318 75c-1 0 7 1 15 4 9 6 17 12 17 16-2 2-6 5-15 6-26-3-50 3-79 7-21-4-39 6-66 13-10-3-8 2-10 2-8-5-13-2-20-5-8-7-12-7-12-10-3-1 3-2 9-3 51-14 101-18 137-26 7-4 21-4 24-4zM179 116c1-3 4 1 8 4 4 5 14 20 21 33 4 15 16 36 19 51 2 10 3 29 3 45-1 3-1 9-3 14-3 3-6 6-10 6-4-3-3-3-5-9-4-13-8-26-14-53-9-39-13-57-17-69-4-13-4-15-4-19 0-6 1-3 2-3zM287 98c2-3 11 2 20 7 5 1 13 11 13 16-3-2-1 7-5 15-5 10-7 28-11 42-15 38-21 65-29 78-10 6-8 15-10 15-4-4-4-2-4-4 7-41 12-71 16-97 3-25 4-38 4-50-1-7-1-7-3-14 1-11 4-8 9-8zM345 249c-4-2 9 3 23 8 9 2 16 12 16 17-2 0-8 6-23 6-20-1-30-1-47-1-19 0-41 1-69 4-21-1-42 4-65 9-8-3-10 2-12 2-8-5-12-2-23-6-12-8-16-9-16-12-2-8 3-5 10-6 22-3 47-1 59-4 21-5 48-5 76-7 21-7 46-5 60-8 3-4 9-2 11-2z">
          <text:p/>
        </draw:path>
        <draw:polygon draw:style-name="gr6" draw:text-style-name="P7" draw:layer="layout" svg:width="6.439cm" svg:height="1.409cm" svg:x="7.499cm" svg:y="4.847cm" svg:viewBox="0 0 6440 1410" draw:points="0,1410 6440,1410 6440,0 0,0">
          <text:p/>
        </draw:polygon>
        <draw:polygon draw:style-name="gr6" draw:text-style-name="P7" draw:layer="layout" svg:width="6.252cm" svg:height="0.707cm" svg:x="7.592cm" svg:y="5.198cm" svg:viewBox="0 0 6253 708" draw:points="0,708 6253,708 6253,0 0,0">
          <text:p/>
        </draw:polygon>
        <draw:frame draw:style-name="gr8" draw:text-style-name="P8" draw:layer="layout" svg:width="0.925cm" svg:height="0.497cm" svg:x="6.123cm" svg:y="5.724cm">
          <draw:text-box>
            <text:p text:style-name="P4"><text:span text:style-name="T13">ൂ</text:span><text:span text:style-name="T13">Տ</text:span></text:p>
          </draw:text-box>
        </draw:frame>
        <draw:path draw:style-name="gr7" draw:text-style-name="P3" draw:layer="layout" svg:width="0.316cm" svg:height="0.282cm" svg:x="9.502cm" svg:y="5.515cm" svg:viewBox="0 0 317 283" svg:d="M7 22c2-3 12 1 17 3 7 0 17 9 17 15-4 9 1 25 2 39 4 77 13 139 13 171-3 0-1 9-2 13-5-1-4 5-6 5-4-6-6-3-8-7-8-9-6-11-6-18-6-54-7-77-7-77-8-40-5-67-8-83-4-17-6-31-14-45-6-6-4-6-4-8-2-11 2-8 6-8zM277 0c0-1 12 5 28 15 7 6 12 12 12 15-5 5-2 10-5 14-8 5-8 21-9 33-8 65-11 104-11 104-6 28-9 60-18 80-10 11-15 22-22 22l-8-53c1-5 9-10 13-29 7-54 14-107 14-161-1-9-1-10-3-11-3-7-8-3-16-3-15-4-35 2-62 4-55 5-94 10-122 13-14-2-23 4-30 4-8-6-9-2-14-5-8-7-6-7-6-10-2-2 3-3 9-3 40-9 108-10 184-18 13-7 34-6 50-9 4-3 13-2 16-2zM224 224c-1-3 4 1 7 2 2-1 12 4 13 4l8 53c-4-5-6-2-8-6-6-14-9-26-19-48-4-6-2-3-2-3-2-5 0-2 1-2zM89 83c2 0 10 1 13 3 8 1 14 6 14 10 0-1 1 9 1 13 3 23 6 45 6 55-3-1-1 7-2 10-4 0-3 3-5 3-2-3-4-1-6-5-8-6-5-8-5-13-6-20-4-25-4-25-3-14-4-22-5-27-7-9-4-11-9-15-4-5-3-2-3-3-1-6 2-6 5-6zM186 74c2-3 8 3 15 7 8 6 13 10 13 13-5-3-1 3-3 5-7 2-5 6-7 12-5 4-7 20-11 36-5-2-4 6-9 7-5 0-7 2-10 2-4-2-2-1-4-2-2-3-1-2-1-3-1-1 0-1 1-3 0-13 4-17 6-28-2-12 3-17 3-22-5-4-4-6-12-6-4-4-13 1-28 4-23-1-31 6-32 6-8-2-8-1-10-4-3-2-4-4-4-5-5-6 1-3 4-3 0-3 2 0 5 0 10-4 24-3 39-5 10-4 25-5 35-8 1-6 8-3 10-3zM175 142c0-4 9 2 16 5 2-1 8 7 8 9 0-1-1 3-3 3-13-4-16 0-23 1-24-1-32 4-32 4-10-4-11 1-14 1-11-5-11-1-13-4-9-6-4-4-4-6-5-5 2-4 6-4 15-2 30-4 44-7 4-6 13-2 15-2zM223 216c2-6 11 2 20 6 4 3 11 9 11 12-2 2-3 3-8 3-26-1-42 1-61 3-57 1-85 5-85 5-17-2-28 3-36 3-9-5-14-1-17-5-3-6-4-6-4-8-5-5 2-6 7-6 45-6 90-5 129-10 17-3 37-3 44-3z">
          <text:p/>
        </draw:path>
        <draw:path draw:style-name="gr7" draw:text-style-name="P3" draw:layer="layout" svg:width="0.39cm" svg:height="0.36cm" svg:x="9.882cm" svg:y="5.458cm" svg:viewBox="0 0 391 361" svg:d="M105 26c-2-2 9 4 17 11 2 6 10 11 10 16-2-5 0 2-2 3-4 1-5 5-7 9-17 13-23 30-33 41-10 10-21 20-32 27-11 3-18 10-23 10-7-1-4 0-4-1-3-2 1-1 1-2 7-9 20-20 30-32 10-16 23-31 32-49 4-14 9-21 9-28-4-7 1-5 2-5zM114 113c0-3 8 3 16 11 5 5 11 11 11 16 0 1-1 3-4 4-7 1-6 7-10 12-17 22-32 41-46 55-17 13-29 26-43 35-14 7-25 13-32 13-3-1-4-1-4-1-5-1 0-2 2-3 9-16 30-24 44-39 14-22 34-39 48-61 7-20 14-27 14-37-1-8 2-5 4-5zM87 184c-3-3 6 4 13 12 4 7 11 16 11 19-2-2-1 5-3 10-2 7-2 26-2 56l2 47c-1 5-2 14-5 23-7 4-5 10-8 10-5-1-7-4-10-11-9-15-7-20-7-25-2-8 1-6 3-13 2-13 6-39 6-80-4-17-2-29-6-43-3-8 2-5 6-5zM194 2c2-5 6 1 11 4 5 5 15 12 15 17-4 0-1 2-3 4-5 0-4 5-5 8-10 11-18 30-27 40-11 7-15 16-24 22-8 1-11 7-13 7-4 0-2 0-2-1-2-6 0-2 2-3 4-13 13-19 20-31 2-16 11-23 17-37-1-12 4-16 4-23-5-7 2-7 5-7zM304 30c-2-4 5 1 11 2 5-1 10 6 10 9-5 3-7 8-22 11-24-3-42 5-64 8-15-1-21 2-32 2-10-3-10-1-16-2-5-3-8-2-8-4-3-3 4-3 10-5 48-14 78-15 89-17 11-8 21-4 22-4zM188 89c0-1 8 1 12 3 2 1 8 6 8 9-6 2-1 13-1 18-5 17 0 40-1 55-5 6 0 11-1 14-7 0-4 8-6 8-4-2-4-3-7-8-3-12-5-13-5-17-4-6 1-2 1-4-3-9 2-10 2-15-5-11 1-14 1-22-6-17-2-24-4-31-6-6-2-4-2-5-4-5 1-5 3-5zM275 77c-3-2 9 3 19 9 7-1 10 8 10 11-3-2-1 4-2 8-5 1-3 8-3 20-2 9 0 19 0 26-2 0 1 8 1 11-3 6-2 15-5 21-4 3-6 10-9 10-5-1-4-2-7-6-5-11-7-12-7-17-4-7 1-5 1-10-4-6 2-9 2-14-6-32-2-45-5-48-6-5-5-2-10-2-7-3-15 2-28 4-13-1-18 4-23 4-6 0-10-1-14-4-4-5-4-3-4-5 0-4 2-2 5-2 18-4 41-6 65-12 8-6 13-4 14-4zM258 125c-3-1 7 1 14 3 3 0 10 4 10 5-2-1-4 5-12 7-9 0-9 1-13 1-8 0-11 1-24 3-10-1-13 2-16 2-8-3-9-1-13-2-9-3-8-3-8-5-1-9 5-5 13-6 14-5 28-4 42-7 1-2 6-1 7-1zM262 167c2-4 8 2 15 5 5-2 9 7 9 9-4-1-1 2-4 2-10-3-16 0-23 1-28-2-33 3-33 3-7-4-11 1-14 1-8-5-11-1-14-3-4-6-3-5-3-7-1-5 2-4 5-4 14-1 32-3 46-5 6-6 13-2 16-2zM208 194c-4-1 4 1 8 4 6 4 14 12 14 15-2-1-1 3-3 4-2-1-3 6-6 9-9 7-12 18-21 30-15 9-24 25-37 33-15 3-23 13-28 13-5-4-3-1-3-2-2-3 1-1 3-2 7-10 23-20 37-37 6-14 20-25 26-39 1-10 5-12 5-19-4-10 1-9 5-9zM277 204c3-5 11 3 22 7 3 2 8 7 8 11-5-3-1 4-3 6-10 4-11 11-14 16-22 32-33 56-49 67-19 10-31 20-54 28-24 2-36 11-47 11-14-3-12-2-12-4-2-2 1-1 4-2 19-6 41-13 58-22 15-15 35-21 44-32 6-15 17-22 23-37 0-16 8-19 8-23-2-4-2-3-4-3-2-1-3 0-5 1-15 1-15 4-15 4-11-1-9 3-11 3-7-4-11-2-17-6-6-5-7-5-7-7-5-6 2-2 5-2 14-6 27-4 35-6 9-5 19-5 26-8-2-7 4-2 5-2zM159 220c5-5 12 1 17 4 7 4 19 15 34 32 18 13 38 32 57 42 20 14 62 30 115 41 5-3 9 3 9 6-4 0-3 3-8 5-31 4-53 10-72 10-10-1-18-3-25-7-15-10-44-39-99-100-12-12-16-15-24-19-9-6-11-6-11-10-4-3 2-4 7-4z">
          <text:p/>
        </draw:path>
        <draw:path draw:style-name="gr7" draw:text-style-name="P3" draw:layer="layout" svg:width="0.392cm" svg:height="0.349cm" svg:x="10.306cm" svg:y="5.482cm" svg:viewBox="0 0 393 350" svg:d="M75 14c0-1 3 0 6 1s10 5 16 8c5 0 12 8 14 11 0 2 2 7 2 11-2-2-1 8-2 12-4 0-5 5-8 5-5-5-3-1-4-3-6-7-7-7-11-16-10-15-10-17-12-21-3-5-4-4-4-5-5-4 1-3 3-3zM145 43c3-4 9 2 16 5 3 2 6 4 6 7-3 0-3 5-8 7-7-3-20 6-41 10-36 3-54 8-64 8-15 0-16-1-20-3-8-7-5-5-5-6-3-5 4-4 11-4 19-4 40-6 62-11 11-6 27-7 37-10-2-7 5-3 6-3zM52 78c-4-5 3 1 6 2 4 4 10 8 14 13 1 4 10 15 12 22-2 5 2 12 2 18-4 3-1 8-2 12-6-2-5 4-8 4-2 0-2-1-3-4-8-8-5-12-9-24-8-18-9-26-11-32-7-6-3-6-3-8-4-2 1-3 2-3zM130 65c1-1 8 2 14 6 6 1 10 8 10 11-4 1-1 3-3 7-6 3-5 11-8 17-8 13-14 27-19 32-3 2-6 7-7 7-5-5-3-1-3-3 2-20 7-29 9-40-4-10 2-15 2-20 0-3 0-6-2-10-4-8 3-7 7-7zM149 135c2-2 9 1 15 3 2 1 6 6 6 9-4-3-2 3-7 3-33 2-69 9-115 20-13 1-16 4-18 4-7-3-10-2-19-5-8-5-9-7-9-10-5-5 3-2 7-3 22-5 64-8 117-18 13-5 21-3 23-3zM126 193c2-4 8 1 16 3 7-2 12 5 12 6-5 2-5 6-14 8-13-3-14 2-19 3-10-4-17 4-37 9-14 0-18 3-23 3-8-3-11 0-15-2-8-4-9-4-9-6-5-4 5-5 14-6 18-8 44-9 65-15 3-7 9-3 10-3zM93 153c2-2 8 2 16 6 7 1 11 8 11 11-4-1-1 3-2 6-5 0-2 9-4 17-6 19-7 43-12 58-9 16-13 34-23 48-12 9-21 23-34 28-7-1-7 3-10 3-7-4-3 0-3-1-4-5 1-3 3-5 8-14 23-22 27-30 3-11 10-20 15-33 2-15 7-24 10-40-3-14 3-25 3-37 0-9-1-14-3-20-5-8-1-5-1-6-3-7 4-5 7-5zM231 88c0-3 7 2 15 6 7 0 12 9 12 13-5-2-2 4-4 8-7 6-6 18-8 34-5 37-8 64-11 78-8 16-12 34-20 41-7 4-9 7-12 7l-1-31c-1-4 5-3 7-9 5-11 9-31 14-62-2-25 4-42 4-59 0-6-3-8-11-8-5-3-7 0-13 2-11-2-14 4-21 7-4 0-3 1-4 1-5-1-8-2-12-5-8-7-7-5-7-7 0-3 2-1 5-1 5-3 17-2 31-6 13-3 25-5 33-8 1-4 3-1 3-1zM175 239c14 1 22 5 27 5l1 31c-7-3-6-3-8-8-6-8-12-17-21-27-5-3 0-1 1-1zM196 19c2-2 9 2 16 7 5-1 9 6 9 9-5 2-1 6-2 8-5 2-3 16-5 29-9 35-15 70-23 95-12 22-14 41-23 56-13 14-19 29-28 37-12 1-11 7-13 7-3 0-3-1-3-2 14-26 23-37 29-51 3-18 14-33 21-58 0-24 10-44 14-69-1-23 5-37 5-48-1-7-1-6-1-8-1-4-1-6-1-7-5-7 2-5 5-5zM284 1c-1-2 3 0 6 1 1 0 11 5 17 8 2 0 11 9 14 13-2-1 2 7 2 11-4 3-1 9-3 14-6 3-6 6-9 6-1-3-3-1-4-3-7-4-6-9-10-18-7-12-9-19-12-23-5-7-3-4-3-6-2-5 1-3 2-3zM355 38c0-2 9 2 15 5 1-2 7 5 7 7-6 1-3 4-8 6-9-1-20 5-41 9-32 4-52 7-62 7-11-3-16-1-19-3-5-5-6-5-6-7-5-7 4-3 12-3 14-6 37-5 59-9 15-5 27-6 37-9 1-5 5-3 6-3zM266 70c-1-2 3 1 5 2 1 1 9 9 13 14 3 6 10 15 12 22 0 2 2 12 2 19-2-1-1 7-3 11-3 1-5 5-7 5-5-4-2-2-3-5-5-6-5-11-9-24-4-16-7-27-9-33-4-4-3-6-3-8-1-5 1-3 2-3zM341 59c-1-5 8 1 14 5 3 4 11 8 11 12-2-3-2 3-4 6-3 6-6 13-8 19-12 16-16 29-21 35-6 3-7 7-8 7-7-4-3-1-3-3 1-20 9-31 12-43-1-9 2-16 2-22-3-6 0-5-1-10-2-5 3-6 6-6zM368 126c-1-4 5 1 12 3 8 1 13 10 13 13-5-1-4 4-12 4-17-4-35 2-56 5-17 0-28 4-48 8-4-3-6 1-7 1-9-4-11-1-16-4-10-5-9-5-9-7-1-1 2-2 7-3 37-11 73-12 99-17 7-7 15-3 17-3zM361 187c1-2 6 1 13 4 4 2 12 9 12 12-3 1-4 4-11 4-19-2-31 2-49 4-16-3-24 3-41 6-7 0-6 1-7 1-6-1-10-1-16-4-7-8-9-5-9-7-4-4 2-2 7-4 35-6 64-9 86-14 7-4 13-2 15-2zM304 145c-1-5 9 1 18 4 4 4 12 9 12 13-2-4 0 2-2 6-4 6-4 14-4 21 0-2 0 31-2 94-5 12-2 33-5 46-7 11-7 21-9 21-4-5-6-5-7-14-5-10-1-24-1-40-4-4 0-37 0-110-4-13-1-21-3-29-4-7-2-6-2-7-2-4 2-5 5-5z">
          <text:p/>
        </draw:path>
        <draw:path draw:style-name="gr7" draw:text-style-name="P3" draw:layer="layout" svg:width="0.372cm" svg:height="0.298cm" svg:x="10.737cm" svg:y="5.485cm" svg:viewBox="0 0 373 299" svg:d="M116 35c4-2 11 2 19 6 4-2 7 5 7 8-3 1-2 4-6 5-7-1-17 4-35 8-29 4-46 6-54 6-11-2-19-1-24-4-8-4-6-6-6-8-2-6 3-3 10-3 11-5 33-4 52-8 8-3 23-5 32-8-2-4 4-2 5-2zM111 125c-2-4 9 1 18 3 3-3 12 5 12 7-3 1-5 6-15 8-11-4-14 2-19 3-8 1-17 4-37 9-13-1-18 3-23 3-7-4-12-1-16-2-7-5-9-4-9-6-3-5 5-6 14-7 20-9 44-9 64-16 6-6 10-2 11-2zM71 57c4-5 14 1 23 5 2 3 9 7 9 11-2-1 0 5-1 8-3 5-2 11-2 15l-5 139h-23l-2-149c-3-7-2-10-5-15-3-6-3-4-3-6-5-7 3-8 9-8zM155 205c0-3 4 2 4 4-4-3-2 3-5 5-15 7-34 17-61 30-19 3-33 16-53 27-6 0-5 3-7 3-7-3-13-3-22-11-12-12-11-11-11-15-1-1 1-1 4-2 4-5 13-1 20-3 22-11 64-17 113-33 8-8 16-5 18-5zM152 25c4-5 9 1 13 2 9 3 13 7 13 11-4 3 1 14 2 21 3 40 11 76 11 93-3 2 0 7-1 10-4-3-3 4-5 4-3-1-4-2-6-5-8-9-5-9-5-14-7-28-5-42-5-42-4-25-5-36-7-45-6-14-5-17-11-25-4-4-4-3-4-4-5-5 2-6 5-6zM307 1c0-3 11 3 25 11 6 6 16 12 16 16-4 2-1 5-3 8-7 3-7 15-11 30-5-2-6 26-19 80-8 10-9 15-17 15-9-5-8-6-11-16 0-7 1-4 3-9 1-10 7-25 11-52-3-22 4-36 4-50-1-9-3-10-7-10-11-4-28 3-66 8-26 2-41 6-60 6-11-4-13-4-13-12 40-7 84-8 121-19 9-9 22-6 27-6zM275 67c1-2 9 1 18 3 5 0 12 5 12 7-1-2-5 6-14 8-11-2-16 2-23 3-6-3-19 3-43 6-15-3-21 3-26 3-12-1-12-1-16-2-7-2-9-4-9-7-3-7 5-6 14-6 23-5 51-8 75-13 3-4 11-2 12-2zM272 131c3-1 10 2 18 5 4 2 9 8 9 10-5 2-2 4-5 4-14-2-22 1-31 2-35 1-46 5-46 5-9-3-14 2-19 2-12-5-11-2-14-4-3-5-4-5-4-7-5-4 2-5 6-5 22-6 44-4 65-9 10-4 18-3 21-3zM284 194c-1-5 11 2 18 6 5 1 8 5 8 8-3-2-3 3-8 4-6-3-19 4-39 7-37 2-53 6-62 6-12-4-20-2-24-4-8-6-7-6-7-8-1-7 4-3 11-3 13-6 38-4 60-7 13-5 27-5 36-7 0-7 6-2 7-2zM225 29c3-1 14 1 23 5 1 0 8 6 8 9-2-2 0 6-1 8-3 3-2 10-2 14l-4 216h-22l-3-225c-3-8-2-9-4-14-4-7-3-4-3-5-1-9 2-8 8-8zM336 257c2-3 9 2 21 7 9 0 16 11 16 16-1-1-7 6-22 6-20-2-30-1-48-1-18-1-41 1-71 3-26-1-43 4-66 9-7-4-11 2-12 2-7 0-12-2-21-6-11-8-15-8-15-11-2-3 3-5 9-5 23-5 46-2 59-4 22-6 49-5 78-7 22-3 46-5 61-7 3-5 9-2 11-2z">
          <text:p/>
        </draw:path>
        <draw:path draw:style-name="gr7" draw:text-style-name="P3" draw:layer="layout" svg:width="0.36cm" svg:height="0.386cm" svg:x="11.178cm" svg:y="5.449cm" svg:viewBox="0 0 361 387" svg:d="M28 123c-3-3 3 2 4 6-1 4 7 18 7 24-2 10-2 24-7 37-8 7-5 17-10 22-4 0-5 6-8 6-10-1-9-3-12-8-3-8-2-8-2-13-1-10 0-10 2-15 11-26 20-42 21-51-1-6 3-8 5-8zM62 22c0-3 11 3 23 10 8 4 12 10 12 16-4 0 0 3-2 6-6 5-4 21-5 40-6 43-5 83-5 106-1-1-1 44-1 133 0 2-2 15-7 23-6 5-6 11-10 11-2-6-4-4-8-11-9-14-8-22-8-28-1-8 0-11 2-18 2-13 6-28 8-54 0-39 6-82 6-136 0-33-1-51-3-61-6-14-4-17-6-21-4-6-2-6-3-8-2-6 2-8 7-8zM81 102c9 1 26 6 35 10-1-4 8 4 11 7 0 4 6 12 7 19-6 4-4 9-11 9-5-5-6 0-9-2-9-9-9-9-13-16-7-14-14-16-20-21-7-5-4-3-4-4-3-4 1-2 4-2zM275 39c3-3 11 2 17 6 4-4 8 4 8 7-4 0-3 5-9 6-8-2-23 5-47 9-38 3-59 7-70 7-13-4-19-1-23-3-4-6-6-5-6-7-4-3 4-3 13-4 19-7 44-5 69-9 14-5 30-6 41-9-1-6 6-3 7-3zM273 89c2-3 9 1 18 3 7-1 12 5 12 7-5 2-5 6-15 8-11-3-20 2-28 3-9-4-24 3-52 7-17 1-27 3-34 3-8-2-11-1-16-2-9-4-10-4-10-6-4-9 5-6 16-7 28-7 63-8 93-14 8-5 15-2 16-2zM209 1c4-2 13 1 21 5 3-1 9 6 9 10-1 1 0 5-1 8-2 1-2 10-2 13l-6 115h-21l-1-124c-2-10-2-9-5-14-2-3-2-4-2-5-5-10 2-8 8-8zM326 131c0 0 8 2 20 8 7 2 15 10 15 14-2 2-7 6-20 6-16-4-32-1-49-1-20-3-42 2-72 4-21-3-44 6-69 12-12-1-11 4-12 4-6-5-11-2-20-6-10-6-14-7-14-10-1-8 3-5 9-5 23-4 47-2 61-5 21-5 49-6 78-8 21-7 47-6 62-11 2-2 9-2 11-2zM166 193c1-3 12 2 19 5 0-2 9 6 9 9-3-1-1 3-2 5-4 1-3 12-3 18-1 17-1 32-1 32-1 13-2 32-5 45-8 11-7 25-13 33-4 6-12 15-21 22-14 3-15 10-17 10-7-2-3-1-3-2 7-12 18-22 23-31 5-12 9-23 12-36-1-15 5-29 5-45 0-3 0-6 0-19 0-12-1-18-2-25-6-9-2-8-4-11-7-4-4-4-4-5-3-8 2-5 7-5zM267 184c-2-1 9 3 19 9 2 1 11 9 11 11-3 1-1 6-3 9-6 3-6 23-6 45 0 18 1 37 1 47 0 6 1 17 1 26-1 13-3 31-8 40-11 9-13 16-19 16l-11-40c-1-4 7-1 9-4 1-10 6-27 6-59-5-18-1-40-2-68-4-5-1-8-2-9-5-5-4-3-7-3-3-2-9 1-22 2-25 0-34 5-43 6-5-3-6 2-8 2-7-5-6-1-9-4-5-7-5-5-5-7 0-3 2-2 5-2 13-2 32-3 52-7 12-7 25-5 33-8 3-3 8-2 8-2zM227 340c-2-2 2 1 4 1 9 2 20 6 21 6l11 40c-5-1-4-2-6-6-11-17-18-23-27-33-7-7-5-5-5-6-2-4 0-2 2-2zM241 232c1-5 8 1 16 3 6 2 11 5 11 6-5 1-4 6-13 8-6-5-10 1-13 2-5 0-12 1-25 3-12 0-12 2-15 2-11-2-11-1-15-2-6-3-8-4-8-6-3-8 4-5 13-6 12-5 28-5 42-9-1-1 6-1 7-1zM242 273c1-2 9 1 17 3 5 0 11 5 11 7-6-3-5 5-14 7-6-2-9 1-13 2-6-3-12 2-25 4-13-3-13 1-16 1-11-4-11 0-15-1-6-6-8-4-8-7-3-5 4-5 13-5 13-3 29-6 43-9-1-4 7-2 7-2z">
          <text:p/>
        </draw:path>
        <draw:path draw:style-name="gr7" draw:text-style-name="P3" draw:layer="layout" svg:width="0.364cm" svg:height="0.348cm" svg:x="11.587cm" svg:y="5.47cm" svg:viewBox="0 0 365 349" svg:d="M185 24c4 0 11 3 18 6 4 1 8 5 8 9-4-2-3 4-10 6-9 1-26 6-53 10-42 1-69 9-82 9-12-2-19-1-23-4-9-4-7-6-7-8-2-6 5-4 15-4 22-4 49-6 78-11 14-7 35-6 48-10 0-3 6-3 8-3zM208 130c2-1 11 1 17 4 2 1 7 7 7 10 0 2-3 4-11 4-46 2-99 11-164 24-17 0-22 5-26 5-5 0-11-2-21-6-12-8-10-7-10-11-2-2 3-3 9-3 30-8 90-11 167-22 15-6 29-5 32-5zM77 59c1 0 13 3 22 10 6 0 10 8 10 12-4 1 0 5-1 8-6 4-3 16-3 24-4 57-5 97-12 116-13 25-21 45-38 58-18 8-26 17-32 17-7-2-5 0-5-1-2-3 2-2 6-6 13-15 31-36 42-63 8-25 13-51 13-85-5-2 0-8 0-24-5-17 0-24-1-35-7-11-4-12-6-18-6-8-5-5-5-7-1-6 3-6 10-6zM158 49c3-3 14 2 22 6-2-2 5 5 5 8-1 1 0 7-2 13-3 13-3 29-3 48-5 50 0 82 0 82-5 22 0 48 1 68 1 6 1 18 1 25 0 6-1 13-4 18-9 6-8 11-11 11-4-5-7-4-11-12-6-9-5-15-5-20-1-2 1-6 2-13 0-11 3-32 3-67-3-2 0-31 0-94-3-36-2-51-5-59-2-5-2-6-2-7 0-10 3-7 9-7zM306 1c1-3 7 2 13 5 10 2 16 13 16 18 0 1-1 3-4 5-7 1-5 5-7 9-14 12-24 31-35 42-12 7-21 17-33 23-10 1-13 7-17 7s-3 0-3-1c-1-1 1-2 3-3 8-14 20-20 30-33 9-16 18-24 25-39 1-12 7-17 7-25 0-6 2-8 5-8zM311 97c0-2 7 1 12 4 9 5 17 14 17 19-2-2-2 3-5 5-3-3-6 6-9 10-17 15-29 32-44 44-17 9-25 18-41 25-13 1-17 7-20 7-4 0-3 0-3-1-1-7 1-2 4-3 11-14 28-21 41-35 8-16 23-25 33-41 2-11 10-18 10-26-2-10 1-8 5-8zM333 180c-2-1 7 1 13 4 9 7 19 17 19 23-5-3-2 3-4 6-7 3-8 9-13 15-14 12-24 28-43 48-26 18-49 40-76 53-32 8-46 20-56 20-5-1-4-1-4-2-1-7 2-2 5-4 21-16 52-31 84-58 21-23 43-41 58-63 1-12 9-18 9-30-2-13 3-12 8-12z">
          <text:p/>
        </draw:path>
        <draw:polygon draw:style-name="gr6" draw:text-style-name="P7" draw:layer="layout" svg:width="4.385cm" svg:height="1.409cm" svg:x="13.955cm" svg:y="4.847cm" svg:viewBox="0 0 4386 1410" draw:points="0,1410 4386,1410 4386,0 0,0">
          <text:p/>
        </draw:polygon>
        <draw:polygon draw:style-name="gr6" draw:text-style-name="P7" draw:layer="layout" svg:width="4.199cm" svg:height="0.707cm" svg:x="14.048cm" svg:y="5.198cm" svg:viewBox="0 0 4200 708" draw:points="0,708 4200,708 4200,0 0,0">
          <text:p/>
        </draw:polygon>
        <draw:frame draw:style-name="gr8" draw:text-style-name="P8" draw:layer="layout" svg:width="1.53cm" svg:height="0.497cm" svg:x="9.446cm" svg:y="5.373cm">
          <draw:text-box>
            <text:p text:style-name="P4"><text:span text:style-name="T13">ӣ</text:span><text:span text:style-name="T13">ൺ</text:span><text:span text:style-name="T13">ᒤ</text:span><text:span text:style-name="T13">౛௃</text:span><text:span text:style-name="T13">׎</text:span></text:p>
          </draw:text-box>
        </draw:frame>
        <draw:path draw:style-name="gr7" draw:text-style-name="P3" draw:layer="layout" svg:width="0.383cm" svg:height="0.366cm" svg:x="14.902cm" svg:y="5.455cm" svg:viewBox="0 0 384 367" svg:d="M276 35c2-4 14 3 24 11 5 1 8 6 8 9-3-4-2 5-5 10-4 3-4 11-6 17-13 27-12 45-12 46-4 10-7 17-12 17-6-1-6-2-9-6-7-10-2-9-2-13-5-1 0-3 1-6-3-11 4-17 6-32 0-14 2-17 2-24-2-7-3-7-8-7-11 0-17 1-32 4-43 4-61 9-69 9-11-5-10-1-13-3-4-5-4-3-4-5-6-5 4-5 12-5 15-1 52-7 99-17 8-4 17-5 20-5zM335 81c1-3 6 1 13 4 4 2 14 10 14 13-4 1-5 5-13 5-35-4-63 3-101 6-21 1-50 4-86 9-12-2-11 2-13 2-7-4-11-1-17-4-8-6-10-6-10-9-4-1 2-2 8-3 71-11 129-13 175-19 14-7 26-4 30-4zM266 128c1-1 5 1 12 4 4 2 13 9 13 12-3 2-4 4-12 5-21-3-34 1-55 3-15-3-27 3-47 6-8 1-6 1-7 1-8 0-10-1-16-4-9-7-9-5-9-7-6-4 2-2 7-3 38-7 72-10 97-14 9-4 15-3 17-3zM262 174c-2-5 8 1 16 3 3 2 12 5 12 6-3 1-5 6-14 8-14-5-18 1-25 3-8-1-23 2-48 6-17-1-26 3-32 3-9-4-11-1-14-2-10-5-9-4-9-6-1-4 5-5 14-6 23-8 58-8 86-13 3-2 13-2 14-2zM301 214c3-2 9 1 17 6 8 1 13 7 13 9-5 3-3 6-8 8-6-3-10 1-20 1-24-4-47 1-72 4-41-1-60 7-72 9-8-1-6 2-8 2-4-3-7-2-14-6-8-3-9-4-9-6-5-6 3-3 8-3 19-6 46-6 76-9 36-7 68-12 79-14 2-3 9-1 10-1zM204 1c0-4 9 2 18 5 5 4 12 8 12 13-1-4-1 4-2 9-3 9-4 23-4 35-5-2-1 50-2 150-4 28-2 54-6 76-5 10-6 21-8 21-8-6-6-5-8-15-2-17 0-39 0-67-2-1 0-63 0-185-2-13-1-22-4-29-2-7-1-6-1-7-1-4 1-5 5-6zM92 72c0-5 11 3 20 9 5 2 8 8 8 10-3 3-2 7-6 11-11 6-18 19-23 26-23 27-27 44-27 46-1-4 1 2 3 2s12-2 26-6c1-5 10-2 12-2 0-3 7 2 13 7 2 3 7 6 7 9-5-1-1 4-3 6-7 0-6 10-8 16-13 31-23 60-33 74-11 13-23 27-40 38-22 10-30 18-37 18-5-3-3-1-3-2-2-3 1-2 4-3 7-9 25-21 40-38 13-22 25-36 33-57 8-24 13-36 13-46-5-7-2-4-5-4-8-3-13 2-22 4-10-1-14 6-16 6-4-1-5-2-7-5-8-11-4-9-4-12-4-4 1-6 5-11 2-10 13-14 19-24-6-1 5-10 17-32 3-7 4-10 4-13-1-5-1-3-4-3-2-2-7 1-15 3-20 1-31 6-36 6-5-5-9-1-14-3-3-5-4-2-4-4-5-4 3-2 9-3 20-6 43-11 61-18 5-4 10-5 13-5zM40 241c7-5 26 5 43 13 60 26 109 49 139 57 27 2 58 12 87 13-3-4 21 1 61 2 8-4 14 2 14 4 0 1-4 4-11 6-21 5-39 15-60 22-21 2-29 9-37 9-14-1-26-5-45-15-69-37-116-63-158-84-19-10-28-11-41-12-2-4-5 0-14 0-6-4-6 0-8-2-2-5-4-4-4-5-4-4 1-4 4-5-3 0 6 0 10 0 2-2 12-3 20-3z">
          <text:p/>
        </draw:path>
        <draw:path draw:style-name="gr7" draw:text-style-name="P3" draw:layer="layout" svg:width="0.386cm" svg:height="0.379cm" svg:x="15.32cm" svg:y="5.449cm" svg:viewBox="0 0 387 380" svg:d="M69 42c3-4 8 1 12 2 6 0 19 10 25 15 3 2 7 14 7 25-4 10-5 17-14 17-8-1-5-2-8-6-9-12-14-22-24-44-2-4-2-5-2-6-5-7 2-3 4-3zM131 96c0-5 10 1 17 4 0 2 7 7 7 10-1-2-2 3-7 4-32-4-61 8-101 19-13 2-13 4-15 4-10-2-12-2-22-7-11-9-10-7-10-10-1-4 2-3 6-3 19-3 56-8 104-18 9-3 19-3 21-3zM99 149c-2 0 9 1 16 3 3 1 12 5 12 7-3-1-5 6-14 7-8 0-8 2-10 3-4-1-10 2-21 6-11-2-10 2-13 2-7-4-11-1-14-2-8-5-9-4-9-6-4-5 5-6 14-6 8-8 23-7 34-12 0-2 5-2 5-2zM99 193c-2-4 9 1 16 2 3-1 12 5 12 7-3 2-5 6-14 8-8-4-8 1-10 1-4-3-10 2-21 5-11 1-10 2-13 2-7-1-11-1-14-2-8-2-9-4-9-6-4-7 5-5 14-6 8-4 23-6 34-10 0-5 5-1 5-1zM36 250c4 0 10 0 14 2 10 3 15 8 15 12-5-2 0 6 1 9-2 17 5 33 5 41-2 0-1 8-2 11-2 0-3 4-5 4-7-4-5-2-7-6-6-6-5-9-5-15-4-15-4-18-4-18-7-12-4-17-6-21-4-5-4-8-9-11-2-4-3-2-3-2-5-6 2-6 6-6zM107 236c2-1 12 3 22 7 1 0 7 6 7 10-1 2-1 6-4 9-8 0-5 10-8 18-2-5-2 8-6 25-2 2-5 6-10 6-8-4-9-2-9-4-5-3 0-4 1-7-5-14 1-16 1-23 0-10 1-12 1-17-1-6-1-3-4-3-9-3-10 1-16 3-19 0-22 5-26 5-6-5-7-1-10-4-8-6-5-4-5-4-3-4 2-3 5-3 7-2 21-3 30-5 5-8 16-5 24-10-2-4 6-3 7-3zM101 300c3 0 8 2 15 5 0 2 8 6 8 9-3-4-1 2-2 2-8-6-12 0-17 1-17-4-22 3-22 3-10-1-8 1-10 1-8-2-10-2-12-4-6-2-3-4-3-6-3-6 1-4 5-4 6-3 20-2 28-5 3-2 9-2 10-2zM183 22c-2-3 7 1 11 3 7-1 17 8 22 12-1 2 6 12 6 20-1 5-4 13-11 13-5-3-5-2-7-5-6-6-13-17-22-36-6-2-2-3-2-4-4-6 1-3 3-3zM277 1c0-2 8 2 15 7 6 2 12 11 12 14 0-1-1 4-4 6-14 3-25 20-47 33-2-4-4 2-5 2-5-6-2-1-2-2-3-6 1-1 2-3 1-13 11-17 15-26 2-12 9-20 11-27-1-6 2-4 3-4zM294 59c1-4 9 2 15 5 2 2 7 4 7 7-5 0-4 4-9 6-8-2-21 5-44 9-38 4-56 8-67 8-13-4-15-1-19-3-7-6-5-4-5-6-2-4 4-3 12-4 14-2 40-5 64-10 12-6 29-6 39-9 3-7 6-3 7-3zM286 107c-3-3 7 1 14 3 2-2 10 4 10 6-2 2-4 5-12 7-14-3-18 1-25 2-7-3-21 3-46 7-16 2-23 3-30 3-9-1-9-1-13-2-10-2-7-3-7-5-3-8 4-5 12-5 27-7 56-8 83-14 7-5 13-2 14-2zM227 83c2-1 11 1 18 4 2 0 7 5 7 8-5-3 0 4-1 7-6 3-2 8-2 11l-3 49h-18l-2-57c-3-6-1-7-4-11-2-7-2-3-2-5 0-7 2-6 7-6zM331 140c-2-3 5 1 12 4 7 1 13 9 13 12-1 0-4 4-12 4-28-3-56 3-89 7-20 1-44 6-75 12-10-3-9 2-11 2-6-5-11-1-16-4-7-7-9-5-9-7-4-3 2-2 7-3 56-9 113-16 152-23 15-7 24-4 28-4zM212 180c-1-5 6 2 12 7 3 2 7 7 7 10-4-3-2 4-7 6-11 0-20 5-31 9-24 3-34 11-38 11-2-2-2-1-2-2 0-2 1-1 1-1 11-7 22-11 30-17 1-6 14-11 22-20 0-2 4-3 6-3zM314 210c0-4 7 1 12 3 2-2 5 5 5 7-3 1-3 4-9 5-37 0-81 12-133 27-13 3-19 6-21 6-9-3-9-1-15-4-6-5-8-6-8-8-4-7 3-4 8-4 27-7 72-13 133-27 16-9 24-5 28-5zM191 208c2-3 10 2 18 5 1-4 5 4 5 8-4 0 0 4 0 7-6 0-2 11-2 20-4 15 0 36 1 47-4 10 0 26 0 39-4 17-1 28-5 34-8 8-11 12-15 12-5-4-4-1-6-4-6-11-12-16-21-25-8-2-4-4-4-5-4-6 0-2 1-2-3-4 3 0 5 0 9-1 15 3 18 3 3-4 5-2 6-8-1-10 2-30 2-68-3-21-1-36-4-49-4-6-3-7-3-9-1-8 1-5 4-5zM246 256c-1-2 3 1 3 3-4-2-1 3-3 4-13 2-25 16-44 27-11 5-24 15-38 25-6-3-4 3-5 3-7 0-10-2-16-7-8-9-8-9-8-12 0-6 1-1 3-1 4-5 10-2 14-4 18-10 46-17 82-33 2-7 11-5 12-5zM246 172c3-2 14 1 21 4-1-2 5 5 5 11-1 15 4 34 11 54 4 18 18 39 29 55 7 9 21 25 36 36 1-1 8 6 10 6 1-1 4-6 6-18-3-1 1-10 4-28-3-7 2-6 3-6-4-1 2 2 2 6 1 28 5 53 10 66-1 3 4 10 4 13-5 4-3 7-8 7-8-3-13-2-23-7-11-8-20-14-27-23-17-20-27-32-38-50-14-29-26-58-41-102-6-11-4-11-7-14-5-2-4-4-4-6-1-6 2-4 7-4zM317 238c1-2 11 2 19 6 1 0 9 8 9 12-2-1 0 3-1 4-7 2-9 10-11 13-12 14-17 29-29 40-13 9-28 23-44 29-11 1-13 5-16 5-4-4-2-1-2-2 14-15 30-23 41-35 4-12 17-20 24-34 3-12 8-16 8-24l-3-9c-3-7 2-5 5-5zM291 170c2-1 7 1 12 2 5 0 20 4 25 7 3-2 7 7 7 11-4 6-3 13-11 13-3-1-5-1-8-3-11-4-16-11-27-23-2-6-2-3-2-4 0-4 2-3 4-3z">
          <text:p/>
        </draw:path>
        <draw:path draw:style-name="gr7" draw:text-style-name="P3" draw:layer="layout" svg:width="0.327cm" svg:height="0.356cm" svg:x="15.773cm" svg:y="5.472cm" svg:viewBox="0 0 328 357" svg:d="M163 27c3-1 11 2 20 8 2-2 8 5 8 8-1 2-3 5-10 6-10-1-23 5-48 9-42 4-63 7-75 7-13-3-21-2-26-4-9-5-7-6-7-9-2-5 4-3 14-3 21-5 46-5 72-10 16-9 33-6 44-10-2-3 6-2 8-2zM90 53c2-4 7 2 12 4 7 8 17 14 17 19-5 1-2 4-5 7-6 1-6 8-9 14-14 24-28 47-42 63-14 14-24 26-39 36-11 6-16 11-19 11-3-5-3-1-3-2-6-5 1-2 3-4 12-16 26-29 39-47 9-20 22-35 32-57 4-15 9-25 9-36-5-7 1-8 5-8zM156 103c-3-4 8 3 16 7 3 4 12 9 12 13-3-2-1 7-5 11-10 8-14 19-17 26-23 44-40 78-59 102-23 23-37 43-55 56-21 9-30 18-38 18-4-3-3-1-3-2-1-3 2-3 4-6 23-25 49-44 70-73 17-32 36-55 48-82 9-29 16-40 16-46-2-3-1-3-3-3-6-5-13 2-23 7-19 2-26 5-33 5-9-3-9 0-12-2-4-4-4-2-4-3-5-6 3-6 10-7 24-10 48-11 62-17 6-8 11-4 14-4zM45 170c3-3 11 2 17 4 12 0 25 11 33 16 4 3 9 17 9 29-5 3-2 9-7 9-7 0-9-2-13-6-14-11-22-22-38-44-5-3-3-4-3-6-1-5 1-2 2-2zM214 85c4-4 12 1 17 4 5-1 11 8 11 13-2 6-3 18-3 25-5 29-1 56-3 78-4 5-2 16-4 20-6 3-6 12-9 12-8-4-6-4-10-12-7-16-7-19-7-24-5-4 1-3 3-6 3-8 6-14 7-22-2-14 2-19 2-31-4-19-2-33-6-42-4-7-3-7-3-9-1-4 2-6 5-6zM285 1c2-4 15 4 27 11 9 4 16 12 16 18-2 0-3 6-5 9-9 4-7 21-8 37-6 33-5 79-5 137-1 12 0 30 0 49 1 16 2 32 2 47-1 7-3 23-8 34-9 4-9 14-11 14-5-4-9-3-14-10-16-18-27-30-39-38-10-8-7-5-7-7-3-5 2-3 4-3 16 2 33 6 38 6 3-4 6-2 6-6 0-8 3-20 4-40-2-46 3-88 3-139-5-36-1-55-2-71-6-16-4-22-7-27-3-4-2-8-3-11 0-9 3-10 9-10z">
          <text:p/>
        </draw:path>
        <draw:path draw:style-name="gr7" draw:text-style-name="P3" draw:layer="layout" svg:width="0.326cm" svg:height="0.38cm" svg:x="16.2cm" svg:y="5.448cm" svg:viewBox="0 0 327 381" svg:d="M76 10c1-5 11 2 20 7 2 4 9 9 9 12-2-3 0 4-1 6-11 7-17 19-22 27-14 7-18 22-27 32-9 1-14 10-22 14-3-2-5 2-6 2-7-4-4-1-4-2 20-32 37-48 41-61 0-8 7-19 8-33-2-3 2-4 4-4zM133 42c-5-4 4 0 10 2 4-2 11 7 11 10-2 0-4 3-11 4-12-2-19 3-28 4-10-4-10 1-15 1-5-5-10-1-16-2-6-5-8-2-8-4-3-5 3-3 10-5 19-7 33-7 37-8 4-6 9-2 10-2zM88 77c1-4 6 1 9 1 4-2 16 5 20 7s6 7 6 12c-2 3-4 13-11 13-6-4-4-1-7-3-6-7-11-12-19-24-2-2-2-2-2-3 0-7 2-3 4-3zM192 0c1-1 10 3 19 7 4 1 10 9 10 12-1 0-1 4-2 5-8 4-14 16-19 23-12 11-15 21-23 29-9 1-12 9-20 12-4-1-4 2-5 2-3-3-4 0-4-2 14-27 30-44 33-54-1-9 6-17 6-30 0-5 2-4 5-4zM264 28c-3-5 5 1 12 3 6 3 12 8 12 10 0-2-4 4-12 5-15 1-25 4-37 5-7 0-12 1-18 1-7-1-12 0-18-1-7-4-10-5-10-6-3-7 4-4 12-6 24-8 41-8 47-9 1-1 12-2 12-2zM205 67c2-1 8 1 12 2 6 0 19 4 25 7 2-1 7 7 7 11-5 7-4 13-11 13-4-1-6-1-9-3-10-9-15-11-25-24-3-4-3-2-3-2 1-5 2-4 4-4zM142 100c2-1 11 1 18 4 4 1 12 6 14 9 0-2 3 6 3 9-3 11-5 19-17 19-6-3-8-5-13-15-11-16-9-20-9-22-2-4 1-4 4-4zM32 135c-3-1 6 4 9 12-1 3 4 14 4 20-5 6-3 14-8 24-7 8-10 19-14 23-6-2-7 3-10 3-8 0-7-2-10-6-4-7-3-7-3-12-1-9 1-8 3-10 5-10 14-24 24-49-3-6 2-5 5-5zM284 122c-1-2 12 5 23 14 12 10 20 20 20 25-2 2-5 10-15 11-18 0-34 8-56 16-3-2-3-1-3-3 14-22 21-34 21-38-1-7-3-4-8-4-52-3-112 8-195 22-9-5-11 1-12 1-12 0-15-2-20-6-7-8-7-7-7-9-6-3 1-4 5-4-2-5 4 0 13 0 60-7 132-9 215-22 6-5 16-3 19-3zM89 180c5-5 13 1 18 3 2 3 6 8 6 15-6 95-3 157-5 171-4 8-3 12-6 12-4-4-6-3-10-9-7-9-6-16-6-23-1-9 0-7 1-10 0-10 3-21 4-38-1-15 2-41 2-78-3-18-2-27-7-33-3-5-3-4-3-5 0-4 2-5 6-5zM195 171c-1-2 8 2 17 7 6 2 14 10 14 13-3-1-1 3-3 5-8 2-11 13-14 20-7 3-7 13-7 13-3 1-7 8-12 8-8-1-9-1-9-5-5-6 0-2 1-5-4-8 2-11 4-21 0-9 1-12 1-13-1-7-3-5-10-5-8-2-12 0-22 2-13-1-23 4-33 7-4-4-4 2-6 2-4-6-7-2-11-4-6-7-6-4-6-6-5-4 2-3 6-3 4-1 11-1 17-2 11-3 32-5 57-9 0-4 8-2 11-3 0-3 4-1 5-1zM189 227c2-3 8 2 15 5 4-2 7 6 7 8-3 0-1 4-4 4-13-4-21 0-30 2-32-1-43 5-43 5-8 1-14 1-18 1-11 0-10-1-12-3-4-7-3-4-3-6-1-6 2-4 5-4 20-3 43-5 62-9 10-6 18-3 21-3zM206 270c2-1 10 3 21 8 8 4 17 13 17 17-3-2-2 3-4 5-10 2-14 14-17 22-7 8-8 13-8 13-8 6-9 10-15 10-13-4-11-2-11-6-2-2 0-3 1-6-1-10 3-12 5-22-2-11 2-12 2-14-4-9-4-7-13-7-5-2-13 1-24 3-15-2-24 3-36 6-5-4-4 1-6 1-5-5-9-1-14-4-6-7-7-5-7-7-5-4 3-4 7-4 5 0 13-1 20-2 12-7 36-5 65-9 2-3 8-2 12-3 2-2 4-1 5-1zM201 334c-2-5 8 2 15 5 1 2 9 7 9 9-3-3-2 2-5 2-14-5-25 1-36 2-39 2-50 3-50 3-10 0-17 2-21 2-11-2-11-1-14-4-8-2-3-4-3-6-5-7 2-5 5-5 26-3 51-3 74-6 10-2 21-2 26-2z">
          <text:p/>
        </draw:path>
        <draw:path draw:style-name="gr7" draw:text-style-name="P3" draw:layer="layout" svg:width="0.319cm" svg:height="0.383cm" svg:x="16.634cm" svg:y="5.448cm" svg:viewBox="0 0 320 384" svg:d="M71 10c0-5 8 1 13 4 9 7 16 14 16 19-2 0-1 3-4 5-3 0-4 7-7 11-15 19-23 36-34 49-13 11-20 21-32 28-12 2-13 9-16 9-7-1-3 0-3-1-4-2 1-3 3-4 5-15 19-23 29-38 5-17 16-28 24-46 4-10 6-19 6-28-2-7 2-8 5-8zM138 42c-2-4 4 0 10 2 6-2 11 6 11 9-5 1-5 6-14 9-19-3-27 4-42 6-10 0-14 2-21 2-6-2-10 0-15-2-8-2-9-2-9-3-5-3 4-4 10-5 27-13 50-13 56-15 4-7 13-3 14-3zM85 80c0-6 6 0 10 1 9 2 16 5 22 8 2 0 6 7 6 12-4 9-4 16-13 16-8-1-5-1-7-4-8-10-12-14-20-27-3-3-2-2-2-3-1-3 2-3 4-3zM199 0c2-1 8 2 13 4 6 5 16 14 16 19-5-2-1 3-2 4-6-3-4 5-6 8-10 13-16 27-25 36-12 5-15 15-23 21-9 0-10 6-12 6-7-1-3-1-3-2-4-6 1-1 2-2 1-13 11-18 17-29 1-11 10-22 14-35-1-8 4-15 4-22-5-9 2-8 5-8zM275 30c-3 0 4 1 10 3s11 6 11 8c-5 1-6 8-16 11-21 1-31 6-46 9-9-3-16 2-23 2-10 0-11 0-16-1-11-6-8-2-8-4-3-6 3-4 10-5 34-12 55-16 62-18 6-5 15-5 16-5zM223 71c0-3 8 1 13 2 9 0 19 6 25 10 0 3 7 10 7 16-1 10-4 16-12 16-6 0-6-1-9-4-6-10-15-17-26-33-4-6-2-3-2-3-1-7 2-4 4-4zM228 121c-3-2 7 2 14 5 6 2 16 11 16 14-4 1-5 5-14 5-29-3-52 3-83 7-23 1-41 5-70 11-11-4-10 2-11 2-7-6-12-2-19-5-8-7-11-6-11-9-2-2 3-2 9-3 53-13 107-16 144-22 11-7 22-5 25-5zM142 98c1-1 13 1 22 5 5 1 8 7 8 10-3-2 0 6-1 8-4 4-2 10-2 14l-5 61h-22l-1-70c-4-8-2-9-4-14-5-8-3-4-3-5-2-10 3-9 8-9zM212 174c-2-3 10 1 20 4 9-1 14 5 14 8-5 3-6 7-17 9-17-3-22 2-30 3-9-5-28 3-59 6-20 1-30 3-38 3-10-2-13-1-18-2-9-4-11-5-11-8-4-9 6-7 17-7 32-6 71-8 105-14 4-5 15-2 17-2zM281 216c-4-6 9 2 23 7 9 4 16 12 16 17-2 2-7 6-23 6-25-4-40 0-63 0-24-4-54 1-92 5-32 1-56 6-87 14-13-2-14 4-16 4-9-1-13-2-22-7-14-8-16-8-16-11-3-4 3-6 10-6 34-4 60-2 75-6 27-6 65-7 101-10 32-7 61-7 79-11 7-2 12-2 15-2zM178 193c1-3 15 2 25 6 3-4 8 6 8 12-5-2 0 5-1 9-7 5-3 16-3 29-4 11 0 29 1 39-3 10 2 21 2 32-5 23-2 39-6 48-10 6-13 16-17 16-7-5-7-2-11-6-12-14-19-22-34-34-10-6-7-6-7-8-3-2 0-3 2-3-1-5 5 0 8 1 17-2 27 5 32 5-3-2 3-3 4-9 1-12 2-30 2-67-1-26-2-39-7-53-7-8-3-8-3-11-4-9 2-6 5-6zM80 269c5-1 14 2 23 6 6 2 17 9 19 14 0 3 5 9 5 14-5 12-6 18-17 18-11-1-12-6-20-21-14-20-14-24-14-28-5-4 1-3 4-3z">
          <text:p/>
        </draw:path>
        <draw:path draw:style-name="gr7" draw:text-style-name="P3" draw:layer="layout" svg:width="0.391cm" svg:height="0.306cm" svg:x="17.021cm" svg:y="5.487cm" svg:viewBox="0 0 392 307" svg:d="M95 1c-3-4 8 3 16 8 1 5 10 11 10 15-3-3-3 7-10 14-16 9-29 34-53 63-7 1-3 7-3 8-4 2 1 4 3 4-2-2 9-1 19-3 7-4 21-5 25-5 3-4 8 1 8 4-5 3-3 5-9 7-26 5-37 12-37 12-8 1-13 4-19 8-3-1-7 4-9 4-6-5-7-3-10-9-9-8-6-11-6-15-3-5 3-5 8-8 10-11 23-21 38-45 10-22 19-38 21-53-2-7 3-9 8-9zM127 57c-2-5 7 3 11 9 2 3 7 10 8 14-6 3-3 9-8 13-16 14-24 27-34 39-29 29-40 49-40 50-1 0 1 1 3 1 0-1 17-4 48-13 6-5 12-2 16-2 3-3 5 1 5 3-2 0-4 7-13 9-39 12-59 22-68 28-6-2-5 4-6 4-5 0-7-2-11-6-8-10-8-11-8-15 0-7 2-5 6-6 4-5 15-13 26-28-5-5 14-17 40-52 7-16 15-26 18-41-1-7 4-7 7-7zM115 145c0-1 2 0 5 1s10 5 15 8c4 1 10 10 12 14 2 1 3 8 3 13-1 2-1 7-3 11-2-2-5 5-8 5-4-1-2-1-3-3-5-8-6-9-9-17-10-18-9-20-11-24-3-6-3-5-3-6-6-3 0-2 2-2zM4 236c1-2 8 1 13 3 10 1 21 10 26 15 0 4 8 15 8 25-2 9-4 13-11 13-7-4-6-2-9-5-8-9-16-21-28-42-4-8-2-5-2-6-2-5 1-3 3-3zM62 218c-3-2 6 1 10 2 5 0 14 6 18 9 0 4 6 9 6 16-6 3-4 13-11 13-4-4-4-2-6-4-11-8-11-15-19-29-6-6-2-3-2-4-3-5 2-3 4-3zM105 200c0-2 6 1 9 2 8 0 15 5 19 8 3-2 6 8 6 13-3 5-4 13-11 13-7-2-4-1-7-3-7-6-10-13-18-27-3-5-2-2-2-3-1-5 2-3 4-3zM275 20c-1-4 10 4 22 11 2 2 11 8 11 11-3 3-2 8-6 14-5 2-8 13-10 20-16 30-19 45-19 45-6 3-6 10-10 10-12-2-11-3-11-8-1-9 2-11 5-22 3-34 8-49 8-55-5-4-2-4-6-4-7 0-12 2-24 4-24 4-39 10-48 13-8 3-10 4-12 4-7-1-7-1-12-5-9-2-5-4-5-7-4-4 2-2 6-2 38-11 71-16 99-25 2-3 11-4 12-4zM298 111c-2 0 11 3 22 8 4 0 8 7 8 11-4 0-1 4-4 7-9 4-12 15-14 21-23 40-37 75-54 91-17 13-34 26-59 36-27 7-39 14-51 14-14-1-12-1-12-4-2-5 1-1 4-2 22-12 46-17 65-29 20-15 38-29 48-44 10-16 19-30 26-51 2-19 9-26 9-31-2-7-2-4-5-4-8-3-5 0-9 1-24 1-32 6-32 6-14-3-19 3-22 3-6 0-11-2-17-6-6-7-7-5-7-7-4-3 2-2 7-2 21-3 39-4 51-7 14-7 27-5 38-9 1-2 7-2 8-2zM195 47c-1-2 10 2 18 7 2 0 10 8 10 11-3 1-1 5-2 7-4 1-4 14-5 26-9 32-16 61-24 84-11 19-16 37-26 50-11 14-20 26-30 33-8 3-11 6-13 6-6-3-3-1-3-2 11-20 24-33 30-45 6-16 15-29 22-52 3-23 11-39 15-61 1-19 5-32 5-43-4-7 0-6 0-8-5-4-2-6-2-8-2-7 3-5 5-5zM196 135c-1-3 9 2 14 6 2 0 15 18 29 40 13 21 31 40 47 53 18 17 53 36 98 50 0 0 8 4 8 8-3-3-3 3-7 4-31 8-46 11-63 11-10-3-15-3-21-8-10-8-37-48-83-123-8-16-14-19-21-25-12-6-10-7-10-11-2-8 3-5 9-5z">
          <text:p/>
        </draw:path>
        <draw:polygon draw:style-name="gr6" draw:text-style-name="P7" draw:layer="layout" svg:width="1.38cm" svg:height="1.409cm" svg:x="18.358cm" svg:y="4.847cm" svg:viewBox="0 0 1381 1410" draw:points="0,1410 1381,1410 1381,0 0,0">
          <text:p/>
        </draw:polygon>
        <draw:polygon draw:style-name="gr6" draw:text-style-name="P7" draw:layer="layout" svg:width="1.194cm" svg:height="0.551cm" svg:x="18.451cm" svg:y="5.003cm" svg:viewBox="0 0 1195 552" draw:points="0,552 1195,552 1195,0 0,0">
          <text:p/>
        </draw:polygon>
        <draw:frame draw:style-name="gr8" draw:text-style-name="P8" draw:layer="layout" svg:width="1.918cm" svg:height="0.497cm" svg:x="14.879cm" svg:y="5.373cm">
          <draw:text-box>
            <text:p text:style-name="P4"><text:span text:style-name="T13">ࡌ</text:span><text:span text:style-name="T13">᝼</text:span><text:span text:style-name="T13">ӈ</text:span><text:span text:style-name="T13">ᆅ</text:span><text:span text:style-name="T13">฻ભ</text:span></text:p>
          </draw:text-box>
        </draw:frame>
        <draw:path draw:style-name="gr7" draw:text-style-name="P3" draw:layer="layout" svg:width="0.327cm" svg:height="0.297cm" svg:x="18.677cm" svg:y="5.127cm" svg:viewBox="0 0 328 298" svg:d="M108 1c2-3 10 1 16 4 13 1 27 12 34 18 4 3 10 18 10 32-6 6-5 16-13 16-5-4-8-2-12-7-12-11-22-26-36-53-5-4-3-5-3-6-1-7 1-4 4-4zM237 57c3-6 10 1 21 4 9 3 16 6 16 9-1 0-6 7-19 10-18 0-33 3-46 5-14-2-41 5-88 13-27 2-45 5-57 5-12-3-14-1-19-2-12-6-12-6-12-9 0-10 6-7 19-8 53-9 107-14 158-24 13-2 24-3 27-3zM230 157c0-4 11 2 22 4 5 4 15 7 15 9-5 1-6 8-18 10-20 0-29 2-40 4-12-1-35 4-74 9-23-2-39 4-49 4-9-1-14-1-20-3-8-8-11-5-11-8-2-7 6-7 18-8 43-5 92-11 135-18 11-7 20-3 22-3zM140 86c5-3 15 2 25 6 2-2 10 7 10 11-2 0 0 7-1 10-4 5-3 11-3 15l-4 146h-25l-3-156c-2-8-2-11-5-16-9-6-4-5-4-6-5-7 3-10 10-10zM288 250c2-2 10 2 24 7 8 2 16 12 16 17-2 0-8 6-23 6-20 0-42 0-65 0-25 0-55 1-95 3-32 0-58 5-90 12-11-3-15 3-16 3-8-1-13-3-23-7-11-8-16-8-16-11-1-4 4-6 11-7 31-3 61-1 77-4 30-6 67-6 104-8 33-8 63-6 82-9 6-4 12-2 14-2z">
          <text:p/>
        </draw:path>
        <draw:path draw:style-name="gr7" draw:text-style-name="P3" draw:layer="layout" svg:width="0.352cm" svg:height="0.389cm" svg:x="19.071cm" svg:y="5.089cm" svg:viewBox="0 0 353 390" svg:d="M182 1c3-2 7 1 12 2 5 0 17 7 22 10 4 4 6 10 6 18-2 11-5 18-15 18-5-1-4-2-7-5-6-11-12-17-21-35-6-7-1-3-1-4-4-6 2-4 4-4zM290 33c-1-1 6 2 14 5 9 3 15 11 15 14-1 1-5 5-14 6-32-4-65 3-105 7-23 1-52 7-88 13-13-4-12 2-13 2-8 0-13-1-19-5-8-7-11-5-11-8-2-3 2-3 8-4 69-9 134-17 182-25 13-6 27-5 31-5zM84 67c1-1 9 1 19 2 6 0 13 6 13 11-3 5-3 8-3 9-11 45-13 89-22 122-13 23-20 50-33 70-20 16-32 36-49 46-7-2-5 2-7 2-3-4-1-1-1-2 12-18 26-31 36-48 14-34 31-60 37-91 3-31 11-60 11-90-2-6-1-10-3-16-4-6-4-8-4-9-5-7 2-6 6-6zM323 103c-1-2 7 1 14 4 9 3 16 11 16 15-2 0-6 5-15 5-33-4-67 3-107 7-28 1-53 7-91 14-10 2-12 3-14 3-10-1-12-3-18-6-11-8-11-6-11-9s2-2 8-3c73-10 137-18 186-25 14-7 28-5 32-5zM156 88c2-2 9 1 13 3 7-1 13 6 13 11 0 3 0 9 0 14 1 30 1 54 1 65 0-1 0 8-1 10-2 0-3 4-5 4-6-4-4-2-6-5-5-7-5-8-5-13-3-24-3-30-3-30-6-21-2-26-4-32-5-7-3-12-6-18-3-1-2-2-2-3-1-8 2-6 5-6zM242 72c2-3 12 2 19 5 2-2 9 6 9 9-2 0-1 5-2 7-2 1-1 9-1 12l-16 69h-19l9-77c-4-4-2-8-4-13-4-3-3-3-3-4-1-5 3-8 8-8zM236 167c2-1 8 1 15 4 4 2 7 7 7 9-3-4-1 2-3 2-10 0-15 0-22 1-22 2-32 3-32 3-7-1-10 1-13 1-8-2-10-1-12-3-6-3-3-4-3-6-3-7 1-4 5-4 11-4 30-3 43-5 5-3 13-2 15-2zM129 220c1-1 11 1 16 3 0 1 8 7 8 11-2 0 0 2 0 4-3 1-1 7-1 14-3 30-4 53-9 65-7 4-6 14-9 14-4-5-5-4-8-11-8-9-6-15-6-21-2-6 1-3 1-5 1-7 6-8 6-13-3-9 3-9 3-16 0-20-2-25-6-32-5-2-1-5-1-7-4-7 2-6 6-6zM286 204c3-1 11 4 22 11 4 0 9 9 9 12 0-2-1 5-3 9-7 4-4 11-4 20-4 19-1 31-1 31-3 16-2 29-8 37-7 7-12 13-18 13l-10-36c1 0 5-2 6-7-3-12 3-26 3-50-6-12-1-13-3-16-6-5-4-2-7-2-14-3-31 1-57 5-23-3-39 4-49 7-9 0-14 3-17 3-4-3-6-1-10-4-6-4-5-6-5-8-1-6 3-3 8-3 70-12 118-15 132-19 3-4 10-3 12-3zM249 294c1-3 3 1 8 3 6-1 14 4 16 4l10 36c-4-1-6-2-8-5-11-17-15-21-23-28-5-4-6-6-6-8-5-5 1-2 3-2zM199 179c2-5 9 1 18 4 7 4 12 9 12 14-5-5-1 2-2 5-7 6-4 15-4 22-3-2-1 33-2 97-2 17-2 34-5 48-4 14-7 21-9 21-6-2-6-5-7-15-2-13-1-24-1-41-1-6 0-38 0-114-1-13-1-21-3-29-7-7-2-6-2-7-5-4 2-5 5-5z">
          <text:p/>
        </draw:path>
        <draw:polygon draw:style-name="gr6" draw:text-style-name="P7" draw:layer="layout" svg:width="1.194cm" svg:height="0.55cm" svg:x="18.451cm" svg:y="5.554cm" svg:viewBox="0 0 1195 551" draw:points="0,551 1195,551 1195,0 0,0">
          <text:p/>
        </draw:polygon>
        <draw:frame draw:style-name="gr8" draw:text-style-name="P8" draw:layer="layout" svg:width="0.548cm" svg:height="0.497cm" svg:x="18.625cm" svg:y="5.013cm">
          <draw:text-box>
            <text:p text:style-name="P1"><text:span text:style-name="T13">Ь</text:span><text:span text:style-name="T13">ৢ</text:span></text:p>
          </draw:text-box>
        </draw:frame>
        <draw:path draw:style-name="gr7" draw:text-style-name="P3" draw:layer="layout" svg:width="0.367cm" svg:height="0.367cm" svg:x="18.656cm" svg:y="5.653cm" svg:viewBox="0 0 368 368" svg:d="M154 72c-1-2 10 1 16 5 0-1 8 5 8 8-2 1-3 3-7 4-11 0-17 5-36 8-32 0-45 6-53 6-14-1-18-1-22-3-6-9-6-6-6-8-6-4 3-2 9-3 13-3 34-4 53-8 9-7 23-5 32-8-1-3 4-1 6-1zM103 17c0-1 12 1 20 5 5 1 8 6 8 10-3-3 0 4-1 7-4 3-2 9-2 12l-4 94h-20l-2-102c-5-7-2-8-4-13-5-7-3-4-3-5-2-9 3-8 8-8zM297 111c0-4 7 1 16 4 9 2 16 12 16 16-2-1-6 5-15 6-43 0-89 4-143 8-35-1-69 8-119 16-14-1-15 3-18 3-11-4-13-2-20-5-11-6-12-7-12-10-5-6 3-2 9-3 96-14 180-21 244-30 18-9 36-5 42-5zM105 157c4-2 10 1 16 4 2-1 12 5 14 8-3 2 3 6 3 9-6 8-5 17-15 17-4-4-8-5-13-15-8-15-9-18-9-20-4-5 1-3 4-3zM175 185c3-6 9 1 14 4 5 1 8 5 8 8-2-2-4 3-9 3-35-2-67 9-111 19-12 3-15 4-18 4-5-1-10-2-18-6-7-8-9-6-9-9-4-3 2-2 7-2 23-4 61-9 113-18 8-3 21-3 23-3zM108 201c1-5 6 3 13 9 1 2 9 9 9 13-3-1-1 1-3 3-4-1-5 4-9 7-19 10-28 26-40 35-15 4-25 16-37 22-14 5-22 9-29 9-5-4-3-1-3-1-2-4 1-1 2-2 11-10 26-16 39-26 11-12 29-26 42-41 7-13 12-18 13-24-6-4 1-4 3-4zM78 254c3 0 10 2 15 5 4 1 8 6 8 10-4-4 0 3-1 4-5 4-2 18-2 39-3 0 1 5 3 5-3-5 13-6 34-16-1-6 5-2 6-2 0-4 2 0 2 2-2-3-2 3-5 6-28 19-36 33-43 40-6 1-7 6-9 6-9-5-6-2-8-5-6-10-5-11-5-15-1-5 1-2 3-4-1-4 2-4 2-8-1-7 2-17 2-32-4-11-2-18-5-23-3-7-2-5-3-7 0-5 2-5 6-5zM171 216c-3-4 7 3 13 7 2 3 8 9 8 12-1-3-2 5-5 6-11 0-12 5-20 9-17 4-22 12-24 12-3-3-2 0-2-2-1-3 0-1 1-1 5-8 11-11 15-18 3-7 7-12 11-21-3-3 2-4 3-4zM123 246c1-3 5 1 10 2 6 0 19 9 27 15 10 5 20 16 24 23-1 1 4 13 4 20-5 1 0 4-1 7-6-2-3 2-5 2-5-4-4-1-7-4-7-6-13-11-21-24-16-15-20-25-26-31-6-5-6-6-6-8 0-5 0-2 1-2zM193 0c4 0 13 3 24 8 3-1 9 7 9 11-1 2-1 6-2 11-6 5 0 17 0 22-6 22 2 49 7 79 4 36 16 74 28 101 11 24 25 52 42 71 13 12 28 26 36 26-2-3 3-5 5-14-5-4 1-9 5-28-1-4 1-6 1-6 1-4 4 2 4 5 0 28 7 54 11 62 2 1 5 8 5 10-3 6-4 10-12 10-23-4-39-12-62-37s-40-51-54-89c-20-40-28-99-40-184-5-18-6-28-11-40-8-5-4-8-4-11-4-7 2-7 8-7zM283 163c3-4 13 3 22 8 2 3 10 9 10 14-2-4 0 3-1 6-9 7-12 16-15 21-14 23-25 48-40 65-18 20-39 38-62 48-14 4-19 8-23 8-2-4-2 0-2-2 18-21 45-37 63-56 9-17 24-34 35-56 3-20 11-27 11-40l-3-10c-1-4 2-6 5-6zM251 31c2-5 11 1 17 2 11 3 25 7 33 11 3 0 9 10 9 18 0 6-4 15-13 15-5-3-8-1-12-4-12-8-20-17-35-34-5-4-3-3-3-4-1-3 2-4 4-4z">
          <text:p/>
        </draw:path>
        <draw:path draw:style-name="gr7" draw:text-style-name="P3" draw:layer="layout" svg:width="0.339cm" svg:height="0.31cm" svg:x="19.088cm" svg:y="5.682cm" svg:viewBox="0 0 340 311" svg:d="M227 2c2-6 14 2 23 7 6 1 10 6 10 10-4-3-4 4-10 6-8 0-25 4-51 8-41 0-67 8-79 8-16-1-24-1-29-5-9-9-8-7-8-10-1-4 5-3 14-4 22-2 48-5 75-9 17-7 35-6 47-9 2-2 6-2 8-2zM301 85c1-5 10 2 23 7 8 5 16 12 16 17-2 3-7 6-23 6-21-3-43 0-67 0-26-3-59 1-99 4-31-3-60 6-95 14-13-2-15 3-17 3-9-5-12-2-22-6-13-7-16-9-16-12-3-8 3-5 10-6 37-3 65-2 82-5 28-5 68-7 108-10 35-6 65-6 84-10 7-7 13-2 16-2zM162 111c2-2 14 2 22 6 2-1 5 5 5 8-3 2 0 7-2 13-4 8-3 29-3 48-1 26 0 45 0 45-1 12 0 27 1 37-1 2 1 10 1 14-2 5-2 13-5 19-4 3-7 10-11 10-5-1-6-4-10-12-8-10-5-14-5-19-3-3 1-4 1-8-1-10 4-17 4-36-5-4 0-17 0-52-5-35-2-51-5-59-4-5-2-6-2-7-2-9 3-7 9-7zM81 171c7-5 14 2 19 7 5 3 10 10 10 15-5 1-2 3-4 5-6 0-4 5-6 8-6 1-10 14-16 21-10 8-19 18-28 25-13 2-17 10-25 13-9 1-12 5-14 5-6-4-5-1-5-3 8-11 16-15 21-22 8-13 19-24 26-35 2-12 12-19 14-25-2-7 3-6 3-10-5-4 1-4 5-4zM232 169c2-4 6 1 13 2 8-1 25 9 36 15 11 4 27 16 32 24-1 5 5 12 5 20 0 2-1 9-3 14-7 3-5 6-9 6-5-3-6-2-10-5-12-5-16-13-26-27-16-21-25-30-33-36-7-7-8-8-8-10-5-7 1-3 3-3z">
          <text:p/>
        </draw:path>
        <draw:polygon draw:style-name="gr9" draw:text-style-name="P9" draw:layer="layout" svg:width="0.017cm" svg:height="0.017cm" svg:x="1.237cm" svg:y="4.83cm" svg:viewBox="0 0 18 18" draw:points="0,18 18,18 18,0 0,0">
          <text:p/>
        </draw:polygon>
        <draw:polygon draw:style-name="gr9" draw:text-style-name="P9" draw:layer="layout" svg:width="0.017cm" svg:height="0.017cm" svg:x="1.237cm" svg:y="4.83cm" svg:viewBox="0 0 18 18" draw:points="0,18 18,18 18,0 0,0">
          <text:p/>
        </draw:polygon>
        <draw:polygon draw:style-name="gr9" draw:text-style-name="P9" draw:layer="layout" svg:width="4.339cm" svg:height="0.017cm" svg:x="1.254cm" svg:y="4.83cm" svg:viewBox="0 0 4340 18" draw:points="0,18 4340,18 4340,0 0,0">
          <text:p/>
        </draw:polygon>
        <draw:polygon draw:style-name="gr9" draw:text-style-name="P9" draw:layer="layout" svg:width="0.017cm" svg:height="0.017cm" svg:x="5.593cm" svg:y="4.83cm" svg:viewBox="0 0 18 18" draw:points="0,18 18,18 18,0 0,0">
          <text:p/>
        </draw:polygon>
        <draw:polygon draw:style-name="gr9" draw:text-style-name="P9" draw:layer="layout" svg:width="1.872cm" svg:height="0.017cm" svg:x="5.61cm" svg:y="4.83cm" svg:viewBox="0 0 1873 18" draw:points="0,18 1873,18 1873,0 0,0">
          <text:p/>
        </draw:polygon>
        <draw:polygon draw:style-name="gr9" draw:text-style-name="P9" draw:layer="layout" svg:width="0.017cm" svg:height="0.017cm" svg:x="7.482cm" svg:y="4.83cm" svg:viewBox="0 0 18 18" draw:points="0,18 18,18 18,0 0,0">
          <text:p/>
        </draw:polygon>
        <draw:polygon draw:style-name="gr9" draw:text-style-name="P9" draw:layer="layout" svg:width="6.439cm" svg:height="0.017cm" svg:x="7.499cm" svg:y="4.83cm" svg:viewBox="0 0 6440 18" draw:points="0,18 6440,18 6440,0 0,0">
          <text:p/>
        </draw:polygon>
        <draw:polygon draw:style-name="gr9" draw:text-style-name="P9" draw:layer="layout" svg:width="0.017cm" svg:height="0.017cm" svg:x="13.938cm" svg:y="4.83cm" svg:viewBox="0 0 18 18" draw:points="0,18 18,18 18,0 0,0">
          <text:p/>
        </draw:polygon>
        <draw:polygon draw:style-name="gr9" draw:text-style-name="P9" draw:layer="layout" svg:width="4.385cm" svg:height="0.017cm" svg:x="13.955cm" svg:y="4.83cm" svg:viewBox="0 0 4386 18" draw:points="0,18 4386,18 4386,0 0,0">
          <text:p/>
        </draw:polygon>
        <draw:polygon draw:style-name="gr9" draw:text-style-name="P9" draw:layer="layout" svg:width="0.017cm" svg:height="0.017cm" svg:x="18.341cm" svg:y="4.83cm" svg:viewBox="0 0 18 18" draw:points="0,18 18,18 18,0 0,0">
          <text:p/>
        </draw:polygon>
        <draw:polygon draw:style-name="gr9" draw:text-style-name="P9" draw:layer="layout" svg:width="1.376cm" svg:height="0.017cm" svg:x="18.358cm" svg:y="4.83cm" svg:viewBox="0 0 1377 18" draw:points="0,18 1377,18 1377,0 0,0">
          <text:p/>
        </draw:polygon>
        <draw:polygon draw:style-name="gr9" draw:text-style-name="P9" draw:layer="layout" svg:width="0.017cm" svg:height="0.017cm" svg:x="19.734cm" svg:y="4.83cm" svg:viewBox="0 0 18 18" draw:points="0,18 18,18 18,0 0,0">
          <text:p/>
        </draw:polygon>
        <draw:polygon draw:style-name="gr9" draw:text-style-name="P9" draw:layer="layout" svg:width="0.017cm" svg:height="0.017cm" svg:x="19.734cm" svg:y="4.83cm" svg:viewBox="0 0 18 18" draw:points="0,18 18,18 18,0 0,0">
          <text:p/>
        </draw:polygon>
        <draw:polygon draw:style-name="gr9" draw:text-style-name="P9" draw:layer="layout" svg:width="0.017cm" svg:height="1.409cm" svg:x="1.237cm" svg:y="4.847cm" svg:viewBox="0 0 18 1410" draw:points="0,1410 18,1410 18,0 0,0">
          <text:p/>
        </draw:polygon>
        <draw:polygon draw:style-name="gr9" draw:text-style-name="P9" draw:layer="layout" svg:width="0.017cm" svg:height="1.409cm" svg:x="5.593cm" svg:y="4.847cm" svg:viewBox="0 0 18 1410" draw:points="0,1410 18,1410 18,0 0,0">
          <text:p/>
        </draw:polygon>
        <draw:polygon draw:style-name="gr9" draw:text-style-name="P9" draw:layer="layout" svg:width="0.017cm" svg:height="1.409cm" svg:x="7.482cm" svg:y="4.847cm" svg:viewBox="0 0 18 1410" draw:points="0,1410 18,1410 18,0 0,0">
          <text:p/>
        </draw:polygon>
        <draw:polygon draw:style-name="gr9" draw:text-style-name="P9" draw:layer="layout" svg:width="0.017cm" svg:height="1.409cm" svg:x="13.938cm" svg:y="4.847cm" svg:viewBox="0 0 18 1410" draw:points="0,1410 18,1410 18,0 0,0">
          <text:p/>
        </draw:polygon>
        <draw:polygon draw:style-name="gr9" draw:text-style-name="P9" draw:layer="layout" svg:width="0.017cm" svg:height="1.409cm" svg:x="18.341cm" svg:y="4.847cm" svg:viewBox="0 0 18 1410" draw:points="0,1410 18,1410 18,0 0,0">
          <text:p/>
        </draw:polygon>
        <draw:polygon draw:style-name="gr9" draw:text-style-name="P9" draw:layer="layout" svg:width="0.017cm" svg:height="1.409cm" svg:x="19.734cm" svg:y="4.847cm" svg:viewBox="0 0 18 1410" draw:points="0,1410 18,1410 18,0 0,0">
          <text:p/>
        </draw:polygon>
        <draw:frame draw:style-name="gr8" draw:text-style-name="P8" draw:layer="layout" svg:width="0.608cm" svg:height="0.497cm" svg:x="18.625cm" svg:y="5.563cm">
          <draw:text-box>
            <text:p text:style-name="P4"><text:span text:style-name="T13">ຊ</text:span><text:span text:style-name="T13">Ң</text:span></text:p>
          </draw:text-box>
        </draw:frame>
        <draw:frame draw:style-name="gr8" draw:text-style-name="P8" draw:layer="layout" svg:width="0.422cm" svg:height="0.471cm" svg:x="1.441cm" svg:y="11.764cm">
          <draw:text-box>
            <text:p text:style-name="P1"><text:span text:style-name="T14">(</text:span></text:p>
          </draw:text-box>
        </draw:frame>
        <draw:frame draw:style-name="gr8" draw:text-style-name="P8" draw:layer="layout" svg:width="0.422cm" svg:height="0.497cm" svg:x="1.58cm" svg:y="11.748cm">
          <draw:text-box>
            <text:p text:style-name="P1"><text:span text:style-name="T13">΋</text:span></text:p>
          </draw:text-box>
        </draw:frame>
        <draw:frame draw:style-name="gr8" draw:text-style-name="P8" draw:layer="layout" svg:width="0.422cm" svg:height="0.471cm" svg:x="2.004cm" svg:y="11.764cm">
          <draw:text-box>
            <text:p text:style-name="P1"><text:span text:style-name="T14">)</text:span></text:p>
          </draw:text-box>
        </draw:frame>
        <draw:frame draw:style-name="gr8" draw:text-style-name="P8" draw:layer="layout" svg:width="1.649cm" svg:height="0.497cm" svg:x="2.288cm" svg:y="11.748cm">
          <draw:text-box>
            <text:p text:style-name="P4"><text:span text:style-name="T13">߻</text:span><text:span text:style-name="T13">ԛ</text:span><text:span text:style-name="T13">཮᝼،᝼٣</text:span></text:p>
          </draw:text-box>
        </draw:frame>
        <draw:frame draw:style-name="gr8" draw:text-style-name="P8" draw:layer="layout" svg:width="1.255cm" svg:height="0.497cm" svg:x="2.131cm" svg:y="12.455cm">
          <draw:text-box>
            <text:p text:style-name="P4"><text:span text:style-name="T13">໨</text:span><text:span text:style-name="T13">ᒤ</text:span><text:span text:style-name="T13">౛௃</text:span><text:span text:style-name="T13">׎</text:span></text:p>
          </draw:text-box>
        </draw:frame>
        <draw:frame draw:style-name="gr8" draw:text-style-name="P8" draw:layer="layout" svg:width="0.422cm" svg:height="0.471cm" svg:x="1.441cm" svg:y="13.178cm">
          <draw:text-box>
            <text:p text:style-name="P1"><text:span text:style-name="T14">1.</text:span></text:p>
          </draw:text-box>
        </draw:frame>
        <draw:frame draw:style-name="gr8" draw:text-style-name="P8" draw:layer="layout" svg:width="1.061cm" svg:height="0.497cm" svg:x="2.076cm" svg:y="13.162cm">
          <draw:text-box>
            <text:p text:style-name="P4"><text:span text:style-name="T13">ፎ</text:span><text:span text:style-name="T13">ҁ</text:span><text:span text:style-name="T13">۬</text:span><text:span text:style-name="T13">Н</text:span><text:span text:style-name="T13">୍ֽ</text:span><text:span text:style-name="T13">Ϸ</text:span></text:p>
          </draw:text-box>
        </draw:frame>
        <draw:frame draw:style-name="gr8" draw:text-style-name="P8" draw:layer="layout" svg:width="2.49cm" svg:height="0.497cm" svg:x="2.076cm" svg:y="13.865cm">
          <draw:text-box>
            <text:p text:style-name="P4"><text:span text:style-name="T13">ੇ</text:span><text:span text:style-name="T13">ᆅ</text:span><text:span text:style-name="T13">ೀ٩</text:span><text:span text:style-name="T13">Ᏽ</text:span><text:span text:style-name="T13">ၭ཰</text:span></text:p>
          </draw:text-box>
        </draw:frame>
        <draw:frame draw:style-name="gr8" draw:text-style-name="P8" draw:layer="layout" svg:width="1.97cm" svg:height="0.497cm" svg:x="2.076cm" svg:y="14.572cm">
          <draw:text-box>
            <text:p text:style-name="P4"><text:span text:style-name="T13">ֽ</text:span><text:span text:style-name="T13">ᛝ</text:span><text:span text:style-name="T13">঑চ</text:span><text:span text:style-name="T13">߾</text:span><text:span text:style-name="T13">Ǵа</text:span></text:p>
          </draw:text-box>
        </draw:frame>
        <draw:frame draw:style-name="gr8" draw:text-style-name="P8" draw:layer="layout" svg:width="1.881cm" svg:height="0.497cm" svg:x="2.076cm" svg:y="15.279cm">
          <draw:text-box>
            <text:p text:style-name="P4"><text:span text:style-name="T13">ᗉխ</text:span><text:span text:style-name="T13">ᆶᅕ</text:span><text:span text:style-name="T13">҇</text:span><text:span text:style-name="T13">ว</text:span><text:span text:style-name="T13">ғ</text:span></text:p>
          </draw:text-box>
        </draw:frame>
        <draw:frame draw:style-name="gr8" draw:text-style-name="P8" draw:layer="layout" svg:width="1.975cm" svg:height="0.497cm" svg:x="2.076cm" svg:y="15.982cm">
          <draw:text-box>
            <text:p text:style-name="P4"><text:span text:style-name="T13">ፂँ</text:span><text:span text:style-name="T13">ࣁ߻</text:span><text:span text:style-name="T13">ගǴᔕ</text:span></text:p>
          </draw:text-box>
        </draw:frame>
        <draw:frame draw:style-name="gr8" draw:text-style-name="P8" draw:layer="layout" svg:width="2.037cm" svg:height="0.497cm" svg:x="2.076cm" svg:y="16.689cm">
          <draw:text-box>
            <text:p text:style-name="P4"><text:span text:style-name="T13">ۓ</text:span><text:span text:style-name="T13">ᅕ</text:span><text:span text:style-name="T13">཰೛</text:span><text:span text:style-name="T13">ࡼ</text:span><text:span text:style-name="T13">೚ё</text:span></text:p>
          </draw:text-box>
        </draw:frame>
        <draw:frame draw:style-name="gr8" draw:text-style-name="P8" draw:layer="layout" svg:width="2.471cm" svg:height="0.497cm" svg:x="2.076cm" svg:y="17.396cm">
          <draw:text-box>
            <text:p text:style-name="P4"><text:span text:style-name="T13">ᆅ </text:span><text:span text:style-name="T13">౛ ಒ</text:span><text:span text:style-name="T13"> ߾ ܈ </text:span><text:span text:style-name="T13">ा</text:span></text:p>
          </draw:text-box>
        </draw:frame>
        <draw:frame draw:style-name="gr8" draw:text-style-name="P8" draw:layer="layout" svg:width="2.368cm" svg:height="0.497cm" svg:x="2.076cm" svg:y="18.098cm">
          <draw:text-box>
            <text:p text:style-name="P4"><text:span text:style-name="T13">ᗺ Ǵ ӵ </text:span><text:span text:style-name="T13">ฦ </text:span><text:span text:style-name="T13">ᒵ ӈ</text:span></text:p>
          </draw:text-box>
        </draw:frame>
        <draw:frame draw:style-name="gr8" draw:text-style-name="P8" draw:layer="layout" svg:width="2.074cm" svg:height="0.497cm" svg:x="2.076cm" svg:y="18.805cm">
          <draw:text-box>
            <text:p text:style-name="P4"><text:span text:style-name="T13">ᆅ</text:span><text:span text:style-name="T13">ǵ</text:span><text:span text:style-name="T13">ቩ</text:span><text:span text:style-name="T13">ࢗ</text:span><text:span text:style-name="T13">ೕጄǵ</text:span></text:p>
          </draw:text-box>
        </draw:frame>
        <draw:frame draw:style-name="gr8" draw:text-style-name="P8" draw:layer="layout" svg:width="2.148cm" svg:height="0.497cm" svg:x="2.076cm" svg:y="19.512cm">
          <draw:text-box>
            <text:p text:style-name="P4"><text:span text:style-name="T13">ၴ</text:span><text:span text:style-name="T13">ೕ૶</text:span><text:span text:style-name="T13">ᗺϷ</text:span><text:span text:style-name="T13">ଏ൑</text:span></text:p>
          </draw:text-box>
        </draw:frame>
        <draw:frame draw:style-name="gr8" draw:text-style-name="P8" draw:layer="layout" svg:width="1.684cm" svg:height="0.497cm" svg:x="2.076cm" svg:y="20.215cm">
          <draw:text-box>
            <text:p text:style-name="P4"><text:span text:style-name="T13">ᐒ</text:span><text:span text:style-name="T13">ڋ</text:span><text:span text:style-name="T13">฻</text:span><text:span text:style-name="T13">ᔈ΋</text:span><text:span text:style-name="T13">ٳ</text:span><text:span text:style-name="T13">ય</text:span></text:p>
          </draw:text-box>
        </draw:frame>
        <draw:frame draw:style-name="gr8" draw:text-style-name="P8" draw:layer="layout" svg:width="0.739cm" svg:height="0.497cm" svg:x="2.076cm" svg:y="20.921cm">
          <draw:text-box>
            <text:p text:style-name="P1"><text:span text:style-name="T13">ΕǶ</text:span></text:p>
          </draw:text-box>
        </draw:frame>
        <draw:frame draw:style-name="gr8" draw:text-style-name="P8" draw:layer="layout" svg:width="0.422cm" svg:height="0.497cm" svg:x="6.123cm" svg:y="8.564cm">
          <draw:text-box>
            <text:p text:style-name="P1"><text:span text:style-name="T13">ҁ</text:span><text:span text:style-name="T13">۬</text:span></text:p>
          </draw:text-box>
        </draw:frame>
        <draw:frame draw:style-name="gr8" draw:text-style-name="P8" draw:layer="layout" svg:width="0.574cm" svg:height="0.497cm" svg:x="5.911cm" svg:y="9.272cm">
          <draw:text-box>
            <text:p text:style-name="P4"><text:span text:style-name="T13">Н</text:span><text:span text:style-name="T13">୍ֽ</text:span></text:p>
          </draw:text-box>
        </draw:frame>
        <draw:frame draw:style-name="gr8" draw:text-style-name="P8" draw:layer="layout" svg:width="0.422cm" svg:height="0.471cm" svg:x="7.681cm" svg:y="6.464cm">
          <draw:text-box>
            <text:p text:style-name="P1"><text:span text:style-name="T14">1.</text:span></text:p>
          </draw:text-box>
        </draw:frame>
        <draw:frame draw:style-name="gr8" draw:text-style-name="P8" draw:layer="layout" svg:width="2.797cm" svg:height="0.497cm" svg:x="8.316cm" svg:y="6.448cm">
          <draw:text-box>
            <text:p text:style-name="P4"><text:span text:style-name="T13">ҁ</text:span><text:span text:style-name="T13">ֽ</text:span><text:span text:style-name="T13">ς</text:span><text:span text:style-name="T13">ֹ</text:span><text:span text:style-name="T13">ԋ</text:span><text:span text:style-name="T13">ࡽ</text:span><text:span text:style-name="T13">Ԗਂᠧभ೛</text:span><text:span text:style-name="T13">ࡼ</text:span></text:p>
          </draw:text-box>
        </draw:frame>
        <draw:frame draw:style-name="gr8" draw:text-style-name="P8" draw:layer="layout" svg:width="1.347cm" svg:height="0.497cm" svg:x="8.316cm" svg:y="7.155cm">
          <draw:text-box>
            <text:p text:style-name="P4"><text:span text:style-name="T13">ય</text:span><text:span text:style-name="T13">ᆅ</text:span><text:span text:style-name="T13">Ƕ</text:span></text:p>
          </draw:text-box>
        </draw:frame>
        <draw:frame draw:style-name="gr8" draw:text-style-name="P8" draw:layer="layout" svg:width="0.422cm" svg:height="0.471cm" svg:x="7.681cm" svg:y="7.873cm">
          <draw:text-box>
            <text:p text:style-name="P1"><text:span text:style-name="T14">2.</text:span></text:p>
          </draw:text-box>
        </draw:frame>
        <draw:frame draw:style-name="gr8" draw:text-style-name="P8" draw:layer="layout" svg:width="3.313cm" svg:height="0.497cm" svg:x="8.316cm" svg:y="7.858cm">
          <draw:text-box>
            <text:p text:style-name="P4"><text:span text:style-name="T13">Ԗ</text:span><text:span text:style-name="T13">ᜢ</text:span><text:span text:style-name="T13">ࡽ</text:span><text:span text:style-name="T13">Ԗ</text:span><text:span text:style-name="T13">ਂᠧभ೛</text:span><text:span text:style-name="T13">ࡼݞࢤ</text:span><text:span text:style-name="T13">Ǵ</text:span></text:p>
          </draw:text-box>
        </draw:frame>
        <draw:frame draw:style-name="gr8" draw:text-style-name="P8" draw:layer="layout" svg:width="3.202cm" svg:height="0.497cm" svg:x="8.316cm" svg:y="8.564cm">
          <draw:text-box>
            <text:p text:style-name="P4"><text:span text:style-name="T13">ځ</text:span><text:span text:style-name="T13">НЎН</text:span><text:span text:style-name="T13">౛ຑ</text:span><text:span text:style-name="T13">՗</text:span><text:span text:style-name="T13">ൔ</text:span><text:span text:style-name="T13">֋</text:span><text:span text:style-name="T13">ਜ཰࿶</text:span></text:p>
          </draw:text-box>
        </draw:frame>
        <draw:frame draw:style-name="gr8" draw:text-style-name="P8" draw:layer="layout" svg:width="2.717cm" svg:height="0.497cm" svg:x="8.316cm" svg:y="9.272cm">
          <draw:text-box>
            <text:p text:style-name="P4"><text:span text:style-name="T13">Ѧ</text:span><text:span text:style-name="T13">င</text:span><text:span text:style-name="T13">ہ</text:span><text:span text:style-name="T13">঩ቩ</text:span><text:span text:style-name="T13">ࢗ</text:span><text:span text:style-name="T13">٠অֹ҅</text:span><text:span text:style-name="T13">ԋǴ</text:span></text:p>
          </draw:text-box>
        </draw:frame>
        <draw:frame draw:style-name="gr8" draw:text-style-name="P8" draw:layer="layout" svg:width="2.91cm" svg:height="0.497cm" svg:x="8.316cm" svg:y="9.975cm">
          <draw:text-box>
            <text:p text:style-name="P4"><text:span text:style-name="T13">Ъ</text:span><text:span text:style-name="T13">߃</text:span><text:span text:style-name="T13">؁ຑ</text:span><text:span text:style-name="T13">՗</text:span><text:span text:style-name="T13">ࡕ</text:span><text:span text:style-name="T13">คቹៜ</text:span><text:span text:style-name="T13">ݞٛ</text:span><text:span text:style-name="T13">Ӽ</text:span></text:p>
          </draw:text-box>
        </draw:frame>
        <draw:frame draw:style-name="gr8" draw:text-style-name="P8" draw:layer="layout" svg:width="2.661cm" svg:height="0.497cm" svg:x="8.316cm" svg:y="10.682cm">
          <draw:text-box>
            <text:p text:style-name="P4"><text:span text:style-name="T13">ӄǴҁ</text:span><text:span text:style-name="T13">ֽ</text:span><text:span text:style-name="T13">څ҅</text:span><text:span text:style-name="T13">ᛝᒤ</text:span><text:span text:style-name="T13">୔ୱ௨</text:span><text:span text:style-name="T13">Н</text:span></text:p>
          </draw:text-box>
        </draw:frame>
        <draw:frame draw:style-name="gr8" draw:text-style-name="P8" draw:layer="layout" svg:width="2.264cm" svg:height="0.497cm" svg:x="8.316cm" svg:y="11.389cm">
          <draw:text-box>
            <text:p text:style-name="P4"><text:span text:style-name="T13">ᆅ</text:span><text:span text:style-name="T13">౛ቩ</text:span><text:span text:style-name="T13">ࢗ</text:span><text:span text:style-name="T13">চ</text:span><text:span text:style-name="T13">߾</text:span><text:span text:style-name="T13">Ƕ</text:span></text:p>
          </draw:text-box>
        </draw:frame>
        <draw:frame draw:style-name="gr8" draw:text-style-name="P8" draw:layer="layout" svg:width="0.422cm" svg:height="0.497cm" svg:x="14.137cm" svg:y="15.279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5.324cm">
          <draw:text-box>
            <text:p text:style-name="P1"><text:span text:style-name="T16">$</text:span></text:p>
          </draw:text-box>
        </draw:frame>
        <draw:frame draw:style-name="gr10" draw:text-style-name="P10" draw:layer="layout" svg:width="0.968cm" svg:height="0.454cm" svg:x="14.917cm" svg:y="15.31cm">
          <draw:text-box>
            <text:p text:style-name="P4"><text:span text:style-name="T17">ભ</text:span><text:span text:style-name="T17">Ǻ</text:span><text:span text:style-name="T17">่ਢ</text:span></text:p>
          </draw:text-box>
        </draw:frame>
        <draw:frame draw:style-name="gr8" draw:text-style-name="P8" draw:layer="layout" svg:width="0.422cm" svg:height="0.497cm" svg:x="14.137cm" svg:y="15.982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6.028cm">
          <draw:text-box>
            <text:p text:style-name="P1"><text:span text:style-name="T16">%</text:span></text:p>
          </draw:text-box>
        </draw:frame>
        <draw:frame draw:style-name="gr10" draw:text-style-name="P10" draw:layer="layout" svg:width="1.239cm" svg:height="0.454cm" svg:x="14.896cm" svg:y="16.013cm">
          <draw:text-box>
            <text:p text:style-name="P4"><text:span text:style-name="T17">ભ</text:span><text:span text:style-name="T17">Ǻ</text:span><text:span text:style-name="T17">୺</text:span><text:span text:style-name="T17">Չύ</text:span></text:p>
          </draw:text-box>
        </draw:frame>
        <draw:frame draw:style-name="gr8" draw:text-style-name="P8" draw:layer="layout" svg:width="0.422cm" svg:height="0.497cm" svg:x="14.137cm" svg:y="16.689cm">
          <draw:text-box>
            <text:p text:style-name="P1"><text:span text:style-name="T13">Ɏ</text:span></text:p>
          </draw:text-box>
        </draw:frame>
        <draw:frame draw:style-name="gr10" draw:text-style-name="P10" draw:layer="layout" svg:width="0.388cm" svg:height="0.433cm" svg:x="14.56cm" svg:y="16.735cm">
          <draw:text-box>
            <text:p text:style-name="P1"><text:span text:style-name="T16">&amp;</text:span></text:p>
          </draw:text-box>
        </draw:frame>
        <draw:frame draw:style-name="gr10" draw:text-style-name="P10" draw:layer="layout" svg:width="0.933cm" svg:height="0.454cm" svg:x="14.896cm" svg:y="16.72cm">
          <draw:text-box>
            <text:p text:style-name="P4"><text:span text:style-name="T17">ભ</text:span><text:span text:style-name="T17">Ǻ</text:span><text:span text:style-name="T17">٩ीฝ୺</text:span><text:span text:style-name="T17">Չ</text:span></text:p>
          </draw:text-box>
        </draw:frame>
        <draw:frame draw:style-name="gr11" draw:text-style-name="P11" draw:layer="layout" svg:width="0.456cm" svg:height="0.53cm" svg:x="14.137cm" svg:y="17.364cm">
          <draw:text-box>
            <text:p text:style-name="P1"><text:span text:style-name="T18">ˎ</text:span></text:p>
          </draw:text-box>
        </draw:frame>
        <draw:frame draw:style-name="gr10" draw:text-style-name="P10" draw:layer="layout" svg:width="0.388cm" svg:height="0.433cm" svg:x="14.594cm" svg:y="17.441cm">
          <draw:text-box>
            <text:p text:style-name="P1"><text:span text:style-name="T16">'</text:span></text:p>
          </draw:text-box>
        </draw:frame>
        <draw:frame draw:style-name="gr10" draw:text-style-name="P10" draw:layer="layout" svg:width="2.022cm" svg:height="0.454cm" svg:x="14.951cm" svg:y="17.427cm">
          <draw:text-box>
            <text:p text:style-name="P4"><text:span text:style-name="T17">ભ</text:span><text:span text:style-name="T17">ǺԖ</text:span><text:span text:style-name="T17">֚ᜤ</text:span><text:span text:style-name="T17">҂</text:span><text:span text:style-name="T17">୺</text:span><text:span text:style-name="T17">Չ</text:span></text:p>
          </draw:text-box>
        </draw:frame>
        <draw:polygon draw:style-name="gr9" draw:text-style-name="P9" draw:layer="layout" svg:width="0.017cm" svg:height="0.017cm" svg:x="1.237cm" svg:y="6.256cm" svg:viewBox="0 0 18 18" draw:points="0,18 18,18 18,0 0,0">
          <text:p/>
        </draw:polygon>
        <draw:polygon draw:style-name="gr9" draw:text-style-name="P9" draw:layer="layout" svg:width="4.339cm" svg:height="0.017cm" svg:x="1.254cm" svg:y="6.256cm" svg:viewBox="0 0 4340 18" draw:points="0,18 4340,18 4340,0 0,0">
          <text:p/>
        </draw:polygon>
        <draw:polygon draw:style-name="gr9" draw:text-style-name="P9" draw:layer="layout" svg:width="0.017cm" svg:height="0.017cm" svg:x="5.593cm" svg:y="6.256cm" svg:viewBox="0 0 18 18" draw:points="0,18 18,18 18,0 0,0">
          <text:p/>
        </draw:polygon>
        <draw:polygon draw:style-name="gr9" draw:text-style-name="P9" draw:layer="layout" svg:width="1.872cm" svg:height="0.017cm" svg:x="5.61cm" svg:y="6.256cm" svg:viewBox="0 0 1873 18" draw:points="0,18 1873,18 1873,0 0,0">
          <text:p/>
        </draw:polygon>
        <draw:polygon draw:style-name="gr9" draw:text-style-name="P9" draw:layer="layout" svg:width="0.017cm" svg:height="0.017cm" svg:x="7.482cm" svg:y="6.256cm" svg:viewBox="0 0 18 18" draw:points="0,18 18,18 18,0 0,0">
          <text:p/>
        </draw:polygon>
        <draw:polygon draw:style-name="gr9" draw:text-style-name="P9" draw:layer="layout" svg:width="6.439cm" svg:height="0.017cm" svg:x="7.499cm" svg:y="6.256cm" svg:viewBox="0 0 6440 18" draw:points="0,18 6440,18 6440,0 0,0">
          <text:p/>
        </draw:polygon>
        <draw:polygon draw:style-name="gr9" draw:text-style-name="P9" draw:layer="layout" svg:width="0.017cm" svg:height="0.017cm" svg:x="13.938cm" svg:y="6.256cm" svg:viewBox="0 0 18 18" draw:points="0,18 18,18 18,0 0,0">
          <text:p/>
        </draw:polygon>
        <draw:polygon draw:style-name="gr9" draw:text-style-name="P9" draw:layer="layout" svg:width="4.385cm" svg:height="0.017cm" svg:x="13.955cm" svg:y="6.256cm" svg:viewBox="0 0 4386 18" draw:points="0,18 4386,18 4386,0 0,0">
          <text:p/>
        </draw:polygon>
        <draw:polygon draw:style-name="gr9" draw:text-style-name="P9" draw:layer="layout" svg:width="0.017cm" svg:height="0.017cm" svg:x="18.341cm" svg:y="6.256cm" svg:viewBox="0 0 18 18" draw:points="0,18 18,18 18,0 0,0">
          <text:p/>
        </draw:polygon>
        <draw:polygon draw:style-name="gr9" draw:text-style-name="P9" draw:layer="layout" svg:width="1.376cm" svg:height="0.017cm" svg:x="18.358cm" svg:y="6.256cm" svg:viewBox="0 0 1377 18" draw:points="0,18 1377,18 1377,0 0,0">
          <text:p/>
        </draw:polygon>
        <draw:polygon draw:style-name="gr9" draw:text-style-name="P9" draw:layer="layout" svg:width="0.017cm" svg:height="0.017cm" svg:x="19.734cm" svg:y="6.256cm" svg:viewBox="0 0 18 18" draw:points="0,18 18,18 18,0 0,0">
          <text:p/>
        </draw:polygon>
        <draw:polygon draw:style-name="gr9" draw:text-style-name="P9" draw:layer="layout" svg:width="0.017cm" svg:height="5.647cm" svg:x="1.237cm" svg:y="6.274cm" svg:viewBox="0 0 18 5648" draw:points="0,5648 18,5648 18,0 0,0">
          <text:p/>
        </draw:polygon>
        <draw:polygon draw:style-name="gr9" draw:text-style-name="P9" draw:layer="layout" svg:width="0.017cm" svg:height="5.647cm" svg:x="5.593cm" svg:y="6.274cm" svg:viewBox="0 0 18 5648" draw:points="0,5648 18,5648 18,0 0,0">
          <text:p/>
        </draw:polygon>
        <draw:polygon draw:style-name="gr9" draw:text-style-name="P9" draw:layer="layout" svg:width="0.017cm" svg:height="5.647cm" svg:x="7.482cm" svg:y="6.274cm" svg:viewBox="0 0 18 5648" draw:points="0,5648 18,5648 18,0 0,0">
          <text:p/>
        </draw:polygon>
        <draw:polygon draw:style-name="gr9" draw:text-style-name="P9" draw:layer="layout" svg:width="0.017cm" svg:height="5.647cm" svg:x="13.938cm" svg:y="6.274cm" svg:viewBox="0 0 18 5648" draw:points="0,5648 18,5648 18,0 0,0">
          <text:p/>
        </draw:polygon>
        <draw:polygon draw:style-name="gr9" draw:text-style-name="P9" draw:layer="layout" svg:width="0.017cm" svg:height="5.647cm" svg:x="18.341cm" svg:y="6.274cm" svg:viewBox="0 0 18 5648" draw:points="0,5648 18,5648 18,0 0,0">
          <text:p/>
        </draw:polygon>
        <draw:polygon draw:style-name="gr9" draw:text-style-name="P9" draw:layer="layout" svg:width="0.017cm" svg:height="5.647cm" svg:x="19.734cm" svg:y="6.274cm" svg:viewBox="0 0 18 5648" draw:points="0,5648 18,5648 18,0 0,0">
          <text:p/>
        </draw:polygon>
        <draw:frame draw:style-name="gr8" draw:text-style-name="P8" draw:layer="layout" svg:width="0.422cm" svg:height="0.471cm" svg:x="18.905cm" svg:y="16.328cm">
          <draw:text-box>
            <text:p text:style-name="P1"><text:span text:style-name="T19">&amp;</text:span></text:p>
          </draw:text-box>
        </draw:frame>
        <draw:frame draw:style-name="gr8" draw:text-style-name="P8" draw:layer="layout" svg:width="0.422cm" svg:height="0.497cm" svg:x="6.123cm" svg:y="18.814cm">
          <draw:text-box>
            <text:p text:style-name="P1"><text:span text:style-name="T13">ҁ</text:span><text:span text:style-name="T13">۬</text:span></text:p>
          </draw:text-box>
        </draw:frame>
        <draw:frame draw:style-name="gr8" draw:text-style-name="P8" draw:layer="layout" svg:width="1.499cm" svg:height="0.497cm" svg:x="5.911cm" svg:y="19.52cm">
          <draw:text-box>
            <text:p text:style-name="P4"><text:span text:style-name="T13">ੇ</text:span><text:span text:style-name="T13">ᆅ</text:span><text:span text:style-name="T13">ೀ</text:span></text:p>
          </draw:text-box>
        </draw:frame>
        <draw:frame draw:style-name="gr8" draw:text-style-name="P8" draw:layer="layout" svg:width="0.422cm" svg:height="0.471cm" svg:x="7.681cm" svg:y="12.128cm">
          <draw:text-box>
            <text:p text:style-name="P1"><text:span text:style-name="T14">1.</text:span></text:p>
          </draw:text-box>
        </draw:frame>
        <draw:frame draw:style-name="gr8" draw:text-style-name="P8" draw:layer="layout" svg:width="3.182cm" svg:height="0.497cm" svg:x="8.316cm" svg:y="12.112cm">
          <draw:text-box>
            <text:p text:style-name="P4"><text:span text:style-name="T13">Ҟ</text:span><text:span text:style-name="T13">߻</text:span><text:span text:style-name="T13">঵</text:span><text:span text:style-name="T13">Ј</text:span><text:span text:style-name="T13">ྛ</text:span><text:span text:style-name="T13">ԿԴ</text:span><text:span text:style-name="T13">ຉྛฦ</text:span><text:span text:style-name="T13">ᒵӈ</text:span></text:p>
          </draw:text-box>
        </draw:frame>
        <draw:frame draw:style-name="gr8" draw:text-style-name="P8" draw:layer="layout" svg:width="0.425cm" svg:height="0.497cm" svg:x="8.316cm" svg:y="12.815cm">
          <draw:text-box>
            <text:p text:style-name="P1"><text:span text:style-name="T13">ᆅ</text:span></text:p>
          </draw:text-box>
        </draw:frame>
        <draw:frame draw:style-name="gr8" draw:text-style-name="P8" draw:layer="layout" svg:width="0.422cm" svg:height="0.471cm" svg:x="8.74cm" svg:y="12.831cm">
          <draw:text-box>
            <text:p text:style-name="P1"><text:span text:style-name="T19"/></text:p>
          </draw:text-box>
        </draw:frame>
        <draw:frame draw:style-name="gr8" draw:text-style-name="P8" draw:layer="layout" svg:width="2.918cm" svg:height="0.497cm" svg:x="9.163cm" svg:y="12.815cm">
          <draw:text-box>
            <text:p text:style-name="P4"><text:span text:style-name="T13">০</text:span><text:span text:style-name="T13">ᅕ</text:span><text:span text:style-name="T13">཰೛</text:span><text:span text:style-name="T13">ࡼ</text:span><text:span text:style-name="T13">Ǵ</text:span><text:span text:style-name="T13">܌</text:span><text:span text:style-name="T13">Ԗ</text:span><text:span text:style-name="T13">៾</text:span><text:span text:style-name="T13">Γ</text:span></text:p>
          </draw:text-box>
        </draw:frame>
        <draw:frame draw:style-name="gr8" draw:text-style-name="P8" draw:layer="layout" svg:width="0.459cm" svg:height="0.497cm" svg:x="8.316cm" svg:y="13.522cm">
          <draw:text-box>
            <text:p text:style-name="P1"><text:span text:style-name="T13">ᕴ</text:span><text:span text:style-name="T13"> ी</text:span></text:p>
          </draw:text-box>
        </draw:frame>
        <draw:frame draw:style-name="gr8" draw:text-style-name="P8" draw:layer="layout" svg:width="0.422cm" svg:height="0.471cm" svg:x="9.26cm" svg:y="13.538cm">
          <draw:text-box>
            <text:p text:style-name="P1"><text:span text:style-name="T19"/></text:p>
          </draw:text-box>
        </draw:frame>
        <draw:frame draw:style-name="gr8" draw:text-style-name="P8" draw:layer="layout" svg:width="2.521cm" svg:height="0.497cm" svg:x="9.683cm" svg:y="13.522cm">
          <draw:text-box>
            <text:p text:style-name="P4"><text:span text:style-name="T13">Γ</text:span><text:span text:style-name="T13"> ֡ ֹ </text:span><text:span text:style-name="T13">ԋ Ϫ</text:span><text:span text:style-name="T13"> ่ ਜ </text:span><text:span text:style-name="T13">ᛝ</text:span></text:p>
          </draw:text-box>
        </draw:frame>
        <draw:frame draw:style-name="gr8" draw:text-style-name="P8" draw:layer="layout" svg:width="2.165cm" svg:height="0.497cm" svg:x="8.316cm" svg:y="14.229cm">
          <draw:text-box>
            <text:p text:style-name="P4"><text:span text:style-name="T13">ҥǴϣ</text:span><text:span text:style-name="T13">৒</text:span><text:span text:style-name="T13">ӵΠǺ</text:span></text:p>
          </draw:text-box>
        </draw:frame>
        <draw:frame draw:style-name="gr8" draw:text-style-name="P8" draw:layer="layout" svg:width="0.493cm" svg:height="0.471cm" svg:x="8.316cm" svg:y="14.947cm">
          <draw:text-box>
            <text:p text:style-name="P1"><text:span text:style-name="T14">(1)</text:span></text:p>
          </draw:text-box>
        </draw:frame>
        <draw:frame draw:style-name="gr8" draw:text-style-name="P8" draw:layer="layout" svg:width="2.97cm" svg:height="0.497cm" svg:x="8.951cm" svg:y="14.931cm">
          <draw:text-box>
            <text:p text:style-name="P4"><text:span text:style-name="T13">ό</text:span><text:span text:style-name="T13">ள</text:span><text:span text:style-name="T13">Ԗ</text:span><text:span text:style-name="T13">ཥ</text:span><text:span text:style-name="T13">ࡌ</text:span><text:span text:style-name="T13">Ϸᘉ</text:span><text:span text:style-name="T13">ࡌ</text:span><text:span text:style-name="T13">೛</text:span><text:span text:style-name="T13">ࡼ</text:span><text:span text:style-name="T13">Չ</text:span></text:p>
          </draw:text-box>
        </draw:frame>
        <draw:frame draw:style-name="gr8" draw:text-style-name="P8" draw:layer="layout" svg:width="0.726cm" svg:height="0.497cm" svg:x="8.951cm" svg:y="15.639cm">
          <draw:text-box>
            <text:p text:style-name="P1"><text:span text:style-name="T13">ࣁ</text:span><text:span text:style-name="T13">Ƕ</text:span></text:p>
          </draw:text-box>
        </draw:frame>
        <draw:frame draw:style-name="gr8" draw:text-style-name="P8" draw:layer="layout" svg:width="0.493cm" svg:height="0.471cm" svg:x="8.316cm" svg:y="16.362cm">
          <draw:text-box>
            <text:p text:style-name="P1"><text:span text:style-name="T14">(2)</text:span></text:p>
          </draw:text-box>
        </draw:frame>
        <draw:frame draw:style-name="gr8" draw:text-style-name="P8" draw:layer="layout" svg:width="1.628cm" svg:height="0.497cm" svg:x="8.951cm" svg:y="16.346cm">
          <draw:text-box>
            <text:p text:style-name="P4"><text:span text:style-name="T13">೛</text:span><text:span text:style-name="T13">ࡼຼ</text:span><text:span text:style-name="T13">ᜐ</text:span><text:span text:style-name="T13">ڱ֣</text:span><text:span text:style-name="T13">ᔈҥջమ</text:span></text:p>
          </draw:text-box>
        </draw:frame>
        <draw:frame draw:style-name="gr8" draw:text-style-name="P8" draw:layer="layout" svg:width="2.508cm" svg:height="0.497cm" svg:x="8.951cm" svg:y="17.049cm">
          <draw:text-box>
            <text:p text:style-name="P4"><text:span text:style-name="T13">ନ</text:span><text:span text:style-name="T13">Ǵ</text:span><text:span text:style-name="T13">ߥ࡭</text:span><text:span text:style-name="T13">ᕉნ</text:span><text:span text:style-name="T13">మዅ</text:span><text:span text:style-name="T13">Ƕ</text:span></text:p>
          </draw:text-box>
        </draw:frame>
        <draw:frame draw:style-name="gr8" draw:text-style-name="P8" draw:layer="layout" svg:width="0.493cm" svg:height="0.471cm" svg:x="8.316cm" svg:y="17.771cm">
          <draw:text-box>
            <text:p text:style-name="P1"><text:span text:style-name="T14">(3)</text:span></text:p>
          </draw:text-box>
        </draw:frame>
        <draw:frame draw:style-name="gr8" draw:text-style-name="P8" draw:layer="layout" svg:width="2.641cm" svg:height="0.497cm" svg:x="8.951cm" svg:y="17.755cm">
          <draw:text-box>
            <text:p text:style-name="P4"><text:span text:style-name="T13">ᆢ</text:span><text:span text:style-name="T13">࡭</text:span><text:span text:style-name="T13">೛</text:span><text:span text:style-name="T13">ࡼޑֹ</text:span><text:span text:style-name="T13">᏾</text:span><text:span text:style-name="T13">܄</text:span><text:span text:style-name="T13">Ϸ</text:span><text:span text:style-name="T13">ऍᢀ</text:span></text:p>
          </draw:text-box>
        </draw:frame>
        <draw:frame draw:style-name="gr8" draw:text-style-name="P8" draw:layer="layout" svg:width="0.726cm" svg:height="0.497cm" svg:x="8.951cm" svg:y="18.462cm">
          <draw:text-box>
            <text:p text:style-name="P4"><text:span text:style-name="T13">܄</text:span><text:span text:style-name="T13">Ƕ</text:span></text:p>
          </draw:text-box>
        </draw:frame>
        <draw:frame draw:style-name="gr8" draw:text-style-name="P8" draw:layer="layout" svg:width="0.422cm" svg:height="0.471cm" svg:x="7.681cm" svg:y="19.181cm">
          <draw:text-box>
            <text:p text:style-name="P1"><text:span text:style-name="T14">2.</text:span></text:p>
          </draw:text-box>
        </draw:frame>
        <draw:frame draw:style-name="gr8" draw:text-style-name="P8" draw:layer="layout" svg:width="3.702cm" svg:height="0.497cm" svg:x="8.316cm" svg:y="19.165cm">
          <draw:text-box>
            <text:p text:style-name="P4"><text:span text:style-name="T13">ಃ</text:span><text:span text:style-name="T13">Β</text:span><text:span text:style-name="T13">໘</text:span><text:span text:style-name="T13">ࢤ</text:span><text:span text:style-name="T13">঵Ј</text:span><text:span text:style-name="T13">ྛ</text:span><text:span text:style-name="T13">ԿԮ</text:span><text:span text:style-name="T13">ൎ</text:span><text:span text:style-name="T13">ᅕ</text:span><text:span text:style-name="T13">ෝ</text:span></text:p>
          </draw:text-box>
        </draw:frame>
        <draw:frame draw:style-name="gr8" draw:text-style-name="P8" draw:layer="layout" svg:width="1.526cm" svg:height="0.497cm" svg:x="8.316cm" svg:y="19.872cm">
          <draw:text-box>
            <text:p text:style-name="P4"><text:span text:style-name="T13">ࠄ</text:span><text:span text:style-name="T13">൒ද</text:span><text:span text:style-name="T13">ࢗ</text:span><text:span text:style-name="T13">೛</text:span><text:span text:style-name="T13">ࡼ</text:span></text:p>
          </draw:text-box>
        </draw:frame>
        <draw:frame draw:style-name="gr8" draw:text-style-name="P8" draw:layer="layout" svg:width="0.422cm" svg:height="0.471cm" svg:x="10.941cm" svg:y="19.887cm">
          <draw:text-box>
            <text:p text:style-name="P1"><text:span text:style-name="T19"/></text:p>
          </draw:text-box>
        </draw:frame>
        <draw:frame draw:style-name="gr8" draw:text-style-name="P8" draw:layer="layout" svg:width="1.441cm" svg:height="0.497cm" svg:x="11.365cm" svg:y="19.872cm">
          <draw:text-box>
            <text:p text:style-name="P4"><text:span text:style-name="T13">০</text:span><text:span text:style-name="T13">ǴႣ</text:span><text:span text:style-name="T13">ी</text:span><text:span text:style-name="T13">ܭ</text:span></text:p>
          </draw:text-box>
        </draw:frame>
        <draw:frame draw:style-name="gr8" draw:text-style-name="P8" draw:layer="layout" svg:width="0.422cm" svg:height="0.471cm" svg:x="13.544cm" svg:y="19.887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8.316cm" svg:y="20.579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8.74cm" svg:y="20.594cm">
          <draw:text-box>
            <text:p text:style-name="P1"><text:span text:style-name="T19"/></text:p>
          </draw:text-box>
        </draw:frame>
        <draw:frame draw:style-name="gr8" draw:text-style-name="P8" draw:layer="layout" svg:width="2.8cm" svg:height="0.497cm" svg:x="9.163cm" svg:y="20.579cm">
          <draw:text-box>
            <text:p text:style-name="P4"><text:span text:style-name="T13">В</text:span><text:span text:style-name="T13">߻</text:span><text:span text:style-name="T13">Ϧ֋ǴςӃՉ೯</text:span><text:span text:style-name="T13">ޕ</text:span></text:p>
          </draw:text-box>
        </draw:frame>
        <draw:frame draw:style-name="gr8" draw:text-style-name="P8" draw:layer="layout" svg:width="3.295cm" svg:height="0.497cm" svg:x="8.316cm" svg:y="21.281cm">
          <draw:text-box>
            <text:p text:style-name="P4"><text:span text:style-name="T13">Ӛ</text:span><text:span text:style-name="T13">܌</text:span><text:span text:style-name="T13">Ԗ</text:span><text:span text:style-name="T13">៾</text:span><text:span text:style-name="T13">Γ</text:span><text:span text:style-name="T13">ܭ</text:span><text:span text:style-name="T13">Ϧ֋</text:span><text:span text:style-name="T13">ࡕ࡭</text:span><text:span text:style-name="T13">ҁ</text:span><text:span text:style-name="T13">ೀ</text:span></text:p>
          </draw:text-box>
        </draw:frame>
        <draw:frame draw:style-name="gr8" draw:text-style-name="P8" draw:layer="layout" svg:width="3.482cm" svg:height="0.497cm" svg:x="8.316cm" svg:y="21.989cm">
          <draw:text-box>
            <text:p text:style-name="P4"><text:span text:style-name="T13">Ϧ֋ӜнϷϪ</text:span><text:span text:style-name="T13">่ਜ</text:span><text:span text:style-name="T13">Կ</text:span><text:span text:style-name="T13">ਲ༜୔</text:span></text:p>
          </draw:text-box>
        </draw:frame>
        <draw:frame draw:style-name="gr8" draw:text-style-name="P8" draw:layer="layout" svg:width="3.042cm" svg:height="0.497cm" svg:x="8.316cm" svg:y="22.696cm">
          <draw:text-box>
            <text:p text:style-name="P4"><text:span text:style-name="T13">ᅕ</text:span><text:span text:style-name="T13">཮</text:span><text:span text:style-name="T13">ᒤ</text:span><text:span text:style-name="T13">౛٬</text:span><text:span text:style-name="T13">Ҕ</text:span><text:span text:style-name="T13">೚</text:span><text:span text:style-name="T13">ёǹεᾴ</text:span><text:span text:style-name="T13">ྛ</text:span></text:p>
          </draw:text-box>
        </draw:frame>
        <draw:frame draw:style-name="gr8" draw:text-style-name="P8" draw:layer="layout" svg:width="2.089cm" svg:height="0.497cm" svg:x="8.316cm" svg:y="23.399cm">
          <draw:text-box>
            <text:p text:style-name="P4"><text:span text:style-name="T13">Կ</text:span><text:span text:style-name="T13">ᢀॣྛද</text:span><text:span text:style-name="T13">ࢗ</text:span><text:span text:style-name="T13">೛</text:span><text:span text:style-name="T13">ࡼ</text:span></text:p>
          </draw:text-box>
        </draw:frame>
        <draw:frame draw:style-name="gr8" draw:text-style-name="P8" draw:layer="layout" svg:width="0.422cm" svg:height="0.471cm" svg:x="11.978cm" svg:y="23.414cm">
          <draw:text-box>
            <text:p text:style-name="P1"><text:span text:style-name="T19"/></text:p>
          </draw:text-box>
        </draw:frame>
        <draw:frame draw:style-name="gr8" draw:text-style-name="P8" draw:layer="layout" svg:width="0.899cm" svg:height="0.497cm" svg:x="12.406cm" svg:y="23.399cm">
          <draw:text-box>
            <text:p text:style-name="P4"><text:span text:style-name="T13">০</text:span><text:span text:style-name="T13">ǴӢ</text:span></text:p>
          </draw:text-box>
        </draw:frame>
        <draw:frame draw:style-name="gr8" draw:text-style-name="P8" draw:layer="layout" svg:width="3.421cm" svg:height="0.497cm" svg:x="8.316cm" svg:y="24.106cm">
          <draw:text-box>
            <text:p text:style-name="P4"><text:span text:style-name="T13">೽</text:span><text:span text:style-name="T13">ϩ</text:span><text:span text:style-name="T13">ੇ൒୔ୱጄൎ</text:span><text:span text:style-name="T13">ᆶ</text:span><text:span text:style-name="T13">εᾴ</text:span><text:span text:style-name="T13">ྛ</text:span></text:p>
          </draw:text-box>
        </draw:frame>
        <draw:frame draw:style-name="gr8" draw:text-style-name="P8" draw:layer="layout" svg:width="3.456cm" svg:height="0.497cm" svg:x="8.316cm" svg:y="24.812cm">
          <draw:text-box>
            <text:p text:style-name="P4"><text:span text:style-name="T13">ݞ</text:span><text:span text:style-name="T13">ο</text:span><text:span text:style-name="T13">୔ୱጄൎख़᠄</text:span><text:span text:style-name="T13">Ǵ</text:span><text:span text:style-name="T13">ࡕុ</text:span><text:span text:style-name="T13">ஒ</text:span></text:p>
          </draw:text-box>
        </draw:frame>
        <draw:polygon draw:style-name="gr9" draw:text-style-name="P9" draw:layer="layout" svg:width="0.017cm" svg:height="0.017cm" svg:x="1.237cm" svg:y="11.921cm" svg:viewBox="0 0 18 18" draw:points="0,18 18,18 18,0 0,0">
          <text:p/>
        </draw:polygon>
        <draw:polygon draw:style-name="gr9" draw:text-style-name="P9" draw:layer="layout" svg:width="0.017cm" svg:height="0.017cm" svg:x="5.593cm" svg:y="11.921cm" svg:viewBox="0 0 18 18" draw:points="0,18 18,18 18,0 0,0">
          <text:p/>
        </draw:polygon>
        <draw:frame draw:style-name="gr12" draw:text-style-name="P3" draw:layer="layout" svg:width="0.121cm" svg:height="0.053cm" svg:x="5.586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671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756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84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925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01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094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179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264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348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433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518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602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687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772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856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941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026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11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195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28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364cm" svg:y="11.90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7.466cm" svg:y="11.905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2" draw:text-style-name="P3" draw:layer="layout" svg:width="0.053cm" svg:height="0.053cm" svg:x="7.466cm" svg:y="11.905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483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56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65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737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82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90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991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07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1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245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33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41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499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58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66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753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83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92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007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09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17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261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34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43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515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68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769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85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93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023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10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19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277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36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44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531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10.531cm" svg:y="11.905cm">
          <draw:image xlink:href="Pictures/100000000000000200000003BC3EC771DA41611E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61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7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785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87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95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039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12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20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293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37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46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547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63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71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801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88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97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055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1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22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309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39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47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563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64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73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817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902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98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071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156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2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325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41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49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579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664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748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833cm" svg:y="11.90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13.918cm" svg:y="11.905cm">
          <draw:image xlink:href="Pictures/1000000000000003000000038191056AFFA96269.png" xlink:type="simple" xlink:show="embed" xlink:actuate="onLoad" loext:mime-type="image/png">
            <text:p/>
          </draw:image>
        </draw:frame>
        <draw:polygon draw:style-name="gr9" draw:text-style-name="P9" draw:layer="layout" svg:width="0.017cm" svg:height="0.017cm" svg:x="13.938cm" svg:y="11.921cm" svg:viewBox="0 0 18 18" draw:points="0,18 18,18 18,0 0,0">
          <text:p/>
        </draw:polygon>
        <draw:polygon draw:style-name="gr9" draw:text-style-name="P9" draw:layer="layout" svg:width="0.017cm" svg:height="0.017cm" svg:x="18.341cm" svg:y="11.921cm" svg:viewBox="0 0 18 18" draw:points="0,18 18,18 18,0 0,0">
          <text:p/>
        </draw:polygon>
        <draw:polygon draw:style-name="gr9" draw:text-style-name="P9" draw:layer="layout" svg:width="0.017cm" svg:height="0.017cm" svg:x="19.734cm" svg:y="11.921cm" svg:viewBox="0 0 18 18" draw:points="0,18 18,18 18,0 0,0">
          <text:p/>
        </draw:polygon>
        <draw:polygon draw:style-name="gr9" draw:text-style-name="P9" draw:layer="layout" svg:width="0.017cm" svg:height="14.817cm" svg:x="1.237cm" svg:y="11.937cm" svg:viewBox="0 0 18 14818" draw:points="0,14818 18,14818 18,0 0,0">
          <text:p/>
        </draw:polygon>
        <draw:polygon draw:style-name="gr9" draw:text-style-name="P9" draw:layer="layout" svg:width="0.017cm" svg:height="0.017cm" svg:x="1.237cm" svg:y="26.754cm" svg:viewBox="0 0 18 18" draw:points="0,18 18,18 18,0 0,0">
          <text:p/>
        </draw:polygon>
        <draw:polygon draw:style-name="gr9" draw:text-style-name="P9" draw:layer="layout" svg:width="0.017cm" svg:height="0.017cm" svg:x="1.237cm" svg:y="26.754cm" svg:viewBox="0 0 18 18" draw:points="0,18 18,18 18,0 0,0">
          <text:p/>
        </draw:polygon>
        <draw:polygon draw:style-name="gr9" draw:text-style-name="P9" draw:layer="layout" svg:width="4.339cm" svg:height="0.017cm" svg:x="1.254cm" svg:y="26.754cm" svg:viewBox="0 0 4340 18" draw:points="0,18 4340,18 4340,0 0,0">
          <text:p/>
        </draw:polygon>
        <draw:polygon draw:style-name="gr9" draw:text-style-name="P9" draw:layer="layout" svg:width="0.017cm" svg:height="14.817cm" svg:x="5.593cm" svg:y="11.937cm" svg:viewBox="0 0 18 14818" draw:points="0,14818 18,14818 18,0 0,0">
          <text:p/>
        </draw:polygon>
        <draw:polygon draw:style-name="gr9" draw:text-style-name="P9" draw:layer="layout" svg:width="0.017cm" svg:height="0.017cm" svg:x="5.593cm" svg:y="26.754cm" svg:viewBox="0 0 18 18" draw:points="0,18 18,18 18,0 0,0">
          <text:p/>
        </draw:polygon>
        <draw:polygon draw:style-name="gr9" draw:text-style-name="P9" draw:layer="layout" svg:width="1.872cm" svg:height="0.017cm" svg:x="5.61cm" svg:y="26.754cm" svg:viewBox="0 0 1873 18" draw:points="0,18 1873,18 1873,0 0,0">
          <text:p/>
        </draw:polygon>
        <draw:polygon draw:style-name="gr9" draw:text-style-name="P9" draw:layer="layout" svg:width="0.017cm" svg:height="14.817cm" svg:x="7.482cm" svg:y="11.937cm" svg:viewBox="0 0 18 14818" draw:points="0,14818 18,14818 18,0 0,0">
          <text:p/>
        </draw:polygon>
        <draw:polygon draw:style-name="gr9" draw:text-style-name="P9" draw:layer="layout" svg:width="0.017cm" svg:height="0.017cm" svg:x="7.482cm" svg:y="26.754cm" svg:viewBox="0 0 18 18" draw:points="0,18 18,18 18,0 0,0">
          <text:p/>
        </draw:polygon>
        <draw:polygon draw:style-name="gr9" draw:text-style-name="P9" draw:layer="layout" svg:width="6.439cm" svg:height="0.017cm" svg:x="7.499cm" svg:y="26.754cm" svg:viewBox="0 0 6440 18" draw:points="0,18 6440,18 6440,0 0,0">
          <text:p/>
        </draw:polygon>
        <draw:polygon draw:style-name="gr9" draw:text-style-name="P9" draw:layer="layout" svg:width="0.017cm" svg:height="14.817cm" svg:x="13.938cm" svg:y="11.937cm" svg:viewBox="0 0 18 14818" draw:points="0,14818 18,14818 18,0 0,0">
          <text:p/>
        </draw:polygon>
        <draw:polygon draw:style-name="gr9" draw:text-style-name="P9" draw:layer="layout" svg:width="0.017cm" svg:height="0.017cm" svg:x="13.938cm" svg:y="26.754cm" svg:viewBox="0 0 18 18" draw:points="0,18 18,18 18,0 0,0">
          <text:p/>
        </draw:polygon>
        <draw:polygon draw:style-name="gr9" draw:text-style-name="P9" draw:layer="layout" svg:width="4.385cm" svg:height="0.017cm" svg:x="13.955cm" svg:y="26.754cm" svg:viewBox="0 0 4386 18" draw:points="0,18 4386,18 4386,0 0,0">
          <text:p/>
        </draw:polygon>
        <draw:polygon draw:style-name="gr9" draw:text-style-name="P9" draw:layer="layout" svg:width="0.017cm" svg:height="14.817cm" svg:x="18.341cm" svg:y="11.937cm" svg:viewBox="0 0 18 14818" draw:points="0,14818 18,14818 18,0 0,0">
          <text:p/>
        </draw:polygon>
        <draw:polygon draw:style-name="gr9" draw:text-style-name="P9" draw:layer="layout" svg:width="0.017cm" svg:height="0.017cm" svg:x="18.341cm" svg:y="26.754cm" svg:viewBox="0 0 18 18" draw:points="0,18 18,18 18,0 0,0">
          <text:p/>
        </draw:polygon>
        <draw:polygon draw:style-name="gr9" draw:text-style-name="P9" draw:layer="layout" svg:width="1.376cm" svg:height="0.017cm" svg:x="18.358cm" svg:y="26.754cm" svg:viewBox="0 0 1377 18" draw:points="0,18 1377,18 1377,0 0,0">
          <text:p/>
        </draw:polygon>
        <draw:polygon draw:style-name="gr9" draw:text-style-name="P9" draw:layer="layout" svg:width="0.017cm" svg:height="14.817cm" svg:x="19.734cm" svg:y="11.937cm" svg:viewBox="0 0 18 14818" draw:points="0,14818 18,14818 18,0 0,0">
          <text:p/>
        </draw:polygon>
        <draw:polygon draw:style-name="gr9" draw:text-style-name="P9" draw:layer="layout" svg:width="0.017cm" svg:height="0.017cm" svg:x="19.734cm" svg:y="26.754cm" svg:viewBox="0 0 18 18" draw:points="0,18 18,18 18,0 0,0">
          <text:p/>
        </draw:polygon>
        <draw:polygon draw:style-name="gr9" draw:text-style-name="P9" draw:layer="layout" svg:width="0.017cm" svg:height="0.017cm" svg:x="19.734cm" svg:y="26.754cm" svg:viewBox="0 0 18 18" draw:points="0,18 18,18 18,0 0,0">
          <text:p/>
        </draw:polygon>
        <draw:polygon draw:style-name="gr13" draw:text-style-name="P12" draw:layer="layout" svg:width="2.698cm" svg:height="1.138cm" svg:x="2.502cm" svg:y="1.398cm" svg:viewBox="0 0 2699 1139" draw:points="0,1139 2699,1139 2699,0 0,0">
          <text:p/>
        </draw:polygon>
        <draw:frame draw:style-name="gr8" draw:text-style-name="P8" draw:layer="layout" svg:width="2.764cm" svg:height="0.497cm" svg:x="8.316cm" svg:y="25.515cm">
          <draw:text-box>
            <text:p text:style-name="P4"><text:span text:style-name="T13">ᆶ</text:span><text:span text:style-name="T13">Н</text:span><text:span text:style-name="T13">୍ֽ</text:span><text:span text:style-name="T13">ᙶ</text:span><text:span text:style-name="T13">మ៾ೢ</text:span><text:span text:style-name="T13">Ƕ</text:span></text:p>
          </draw:text-box>
        </draw:frame>
        <draw:frame draw:style-name="gr3" draw:text-style-name="P5" draw:layer="layout" svg:width="0.649cm" svg:height="0.653cm" svg:x="3.075cm" svg:y="1.636cm">
          <draw:text-box>
            <text:p text:style-name="P4"><text:span text:style-name="T3">ߕ</text:span><text:span text:style-name="T3">ҹ</text:span></text:p>
          </draw:text-box>
        </draw:frame>
        <draw:frame draw:style-name="gr3" draw:text-style-name="P5" draw:layer="layout" svg:width="0.562cm" svg:height="0.628cm" svg:x="4.349cm" svg:y="1.657cm">
          <draw:text-box>
            <text:p text:style-name="P1"><text:span text:style-name="T20"/></text:p>
          </draw:text-box>
        </draw:frame>
      </draw:page>
      <draw:page draw:name="page6" draw:style-name="dp1" draw:master-page-name="master-page86">
        <draw:frame draw:style-name="gr1" draw:text-style-name="P2" draw:layer="layout" svg:width="0.35cm" svg:height="0.39cm" svg:x="10.204cm" svg:y="28.038cm">
          <draw:text-box>
            <text:p text:style-name="P1"><text:span text:style-name="T1">-</text:span></text:p>
          </draw:text-box>
        </draw:frame>
        <draw:polygon draw:style-name="gr6" draw:text-style-name="P7" draw:layer="layout" svg:width="4.339cm" svg:height="1.41cm" svg:x="1.258cm" svg:y="2.518cm" svg:viewBox="0 0 4340 1411" draw:points="0,1411 4340,1411 4340,0 0,0">
          <text:p/>
        </draw:polygon>
        <draw:polygon draw:style-name="gr6" draw:text-style-name="P7" draw:layer="layout" svg:width="4.157cm" svg:height="0.708cm" svg:x="1.347cm" svg:y="2.869cm" svg:viewBox="0 0 4158 709" draw:points="0,709 4158,709 4158,0 0,0">
          <text:p/>
        </draw:polygon>
        <draw:frame draw:style-name="gr1" draw:text-style-name="P2" draw:layer="layout" svg:width="0.35cm" svg:height="0.39cm" svg:x="10.407cm" svg:y="28.038cm">
          <draw:text-box>
            <text:p text:style-name="P1"><text:span text:style-name="T2"/></text:p>
          </draw:text-box>
        </draw:frame>
        <draw:path draw:style-name="gr7" draw:text-style-name="P3" draw:layer="layout" svg:width="0.355cm" svg:height="0.37cm" svg:x="1.766cm" svg:y="3.127cm" svg:viewBox="0 0 356 371" svg:d="M94 22c0-5 10 1 16 3 10 4 25 10 32 16 3 6 10 15 10 26-2 8-5 16-13 16-7-3-8-2-12-6-13-8-20-22-34-45-6-6-3-5-3-6-3-3 2-4 4-4zM223 1c2-4 11 3 21 7 5 6 13 12 13 16-2 1-1 2-3 4-5 0-8 6-15 13-12 11-21 22-33 32-11 0-14 8-15 8-5-2-2 0-2-2 7-19 16-32 21-45 1-15 7-20 7-26-6-5 2-7 6-7zM316 75c-2 0 10 2 23 7 10 4 17 12 17 17-1 2-8 7-23 7-27-6-46-1-72-1-30-5-61 1-106 5-33 1-63 6-99 14-13-3-15 4-18 4-8-1-12-2-22-7-12-9-16-8-16-11-1-4 3-6 10-6 35-5 68-2 86-6 29-6 72-7 114-10 36-8 69-7 90-11 3-2 14-2 16-2zM54 150c2-3 12 1 21 5 4-2 12 6 12 10-2 0-1 4-2 6-4-1-3 9-3 18-1 18-2 43-6 61-7 15-8 33-15 47-11 13-13 24-22 32-11 6-12 10-14 10-6-4-3 0-3-2-3-4 0-2 2-4 4-15 15-27 20-41 0-20 9-32 11-51-1-22 3-34 3-52-4-16-2-19-5-24-5-5-4-6-4-9-1-9 2-6 5-6zM144 140c-2-5 9 3 19 9 2 2 11 9 11 12-3 1-1 5-3 8-6 5-6 23-6 45 0 23 1 42 1 54 1 7 1 20 1 31 0 15-2 30-7 40-10 6-10 15-15 15l-11-39c2-1 5-2 6-5 0-13 4-29 4-65-4-19-1-42-2-72-4-10-1-9-2-10-4-3-4-3-7-3-2 0-6 1-14 2-15 1-23 5-29 7-5-3-4 1-5 1-4-4-6-1-10-4-7-5-4-5-4-7-3-1 1-2 3-2 8-6 25-3 40-7 5-6 18-5 24-8 2-1 6-2 6-2zM107 308c-3-5 2 0 5 1 9-1 21 6 22 6l11 39c-6-3-4-2-7-5-12-14-19-24-27-33-8-5-6-5-6-6-2-7 1-2 2-2zM121 200c0-2 7 1 14 3 6-1 10 4 10 6-4-3-4 5-12 6-4-1-7 1-9 2-6-2-9 1-18 3-8-3-9 2-11 2-10-5-9-1-13-2-6-5-8-4-8-6-3-5 4-5 13-5 8-7 19-4 29-8 2-3 4-1 5-1zM122 243c0 0 8 1 15 3 5 2 10 4 10 6-5 0-4 5-12 6-5-4-7 1-10 2-6-5-9 1-18 3-9 0-10 1-12 1-10-1-9 0-13-1-6-3-8-4-8-6-3-8 4-5 13-5 8-5 20-4 30-7 2-2 5-2 5-2zM204 161c0-1 6 1 14 3 6 1 10 6 10 9l-1 87c-4-2-2 8-4 13-4 0-4 7-6 7-8-1-5-3-8-10-6-8-4-8-4-10-2-7 0-4 1-8-2-9 0-12 0-17-2-17 0-27-1-42-3-7-3-14-5-21-1-6-1-4-1-5-5-7 2-6 5-6zM260 125c2-6 12 1 21 5 0 0 7 5 7 11-1-5 0 3-1 7-2 3-2 14-2 25 0 28 0 59 1 78 0 19 1 43 1 64-1 19-2 34-7 41-13 6-16 15-22 15-5-3-5-2-7-6-12-11-15-20-27-31-6-5-5-6-5-8-1-6 0-2 2-2 0-4 3 1 6 1 9-1 20 6 23 6 0-1 8-4 9-13 1-14 5-46 5-103-4-31-2-52-6-71-4-6-3-10-3-14-1-5 2-5 5-5z">
          <text:p/>
        </draw:path>
        <draw:path draw:style-name="gr7" draw:text-style-name="P3" draw:layer="layout" svg:width="0.375cm" svg:height="0.321cm" svg:x="2.181cm" svg:y="3.141cm" svg:viewBox="0 0 376 322" svg:d="M90 105c4-4 10 2 18 6 4 2 7 5 7 8-3-1-1 4-4 5-5-3-11 4-23 7-24 3-31 6-36 6-16-3-19-1-24-4-7-5-6-5-6-8-1-6 2-2 6-3 8-5 23-4 36-8 6-4 16-5 22-7-3-6 3-2 4-2zM116 203c1-2 11 2 17 5 1-1 7 6 7 10 0 0-2 3-5 3-28-1-53 7-88 17-10 0-12 4-14 4-8-4-11-2-21-6-9-7-10-9-10-12-5-5 1-2 5-2 18-6 49-8 91-15 7-6 16-4 18-4zM181 1c3-3 13 2 21 7 3-1 11 9 11 14-2-3-1 4-1 6-6 8-7 16-9 21-11 24-15 47-24 64-13 21-23 38-37 48-8 5-11 8-13 8-4-3-2-1-2-2 10-20 21-37 29-56 1-15 12-34 17-55-2-18 5-27 5-39l-2-11c-1-8 1-5 5-5zM272 84c-1-2 11 3 24 10 12 7 20 13 20 18-2 4-2 8-6 11-7-2-12 6-15 10-8 2-22 15-43 34-6-2-4 0-4-2 7-17 16-34 21-54-3-3-2-4-5-5-4-4-8 1-19 3-17-3-33 5-50 8-6-1-8 2-9 2-8-3-8-1-12-3-5-5-7-6-7-9-4-6 3-2 10-3 23-8 49-9 75-15 8-7 18-5 20-5zM193 138c2-4 7 1 15 4 9-1 13 8 13 13-4-3-1 3-3 6-5 3-3 9-3 17-8 24-13 46-23 66-13 20-29 44-50 57-22 10-41 18-60 18-6-2-4-1-4-3-2-3 3-4 8-5 20-16 44-24 58-39 15-18 29-32 36-52 6-21 12-37 12-55-1-7-1-10-2-13-1-7-2-7-2-9-5-9 2-5 5-5zM205 188c-1-3 7 3 10 9 26 35 57 61 83 77 9 4 23 13 36 19-2-4 10 3 28 11 9 1 14 6 14 8-5-2-3 4-7 5-14 2-28 5-51 5-16-3-23-3-29-8-14-15-19-20-29-33-15-16-28-34-42-57-11-16-12-20-16-24-6-5-4-6-4-6-2-10 3-6 7-6z">
          <text:p/>
        </draw:path>
        <draw:path draw:style-name="gr7" draw:text-style-name="P3" draw:layer="layout" svg:width="0.358cm" svg:height="0.376cm" svg:x="2.618cm" svg:y="3.127cm" svg:viewBox="0 0 359 377" svg:d="M152 1c0-4 6 2 11 4 10 8 16 15 16 20 0 0-1 3-3 6-8 1-7 9-12 16-10 10-22 30-40 50-26 22-44 42-69 56-29 10-42 21-51 21-7-5-3-1-3-2-4-5 1-2 4-3 18-16 49-33 79-61 19-20 40-43 53-65 3-10 9-19 9-31-1-9 2-11 6-11zM155 23c5 0 21 7 38 21 29 30 60 52 76 62 15 4 45 20 83 34 3-4 7 3 7 5-4 1-2 3-7 5-29 2-47 7-57 7-12-5-14-2-22-6-10-8-28-27-63-67-16-17-21-25-31-34-9-12-18-14-27-18-6-4-5-2-5-4-1-5 3-5 8-5zM193 101c-1-4 10 1 17 5-1-3 7 5 7 7-2 0-2 3-5 5-4-2-13 3-26 6-24-2-34 5-40 5-11-1-18-1-22-4-9-3-6-5-6-7-3-5 2-2 7-2 7-4 25-4 39-8 9-2 18-4 24-6-1-5 4-1 5-1zM68 158c2-6 10 1 14 2 8 3 15 8 15 12-1-1 0 7 0 11 1 20 3 38 3 47-2 3-1 8-2 11-3-2-3 4-5 4-3 0-5-2-7-6-7-8-5-9-5-14-4-20-4-22-4-22-2-15-3-19-5-24-6-6-3-9-8-13-4-3-3-1-3-2-1-6 2-6 7-6zM246 138c3-4 9 4 16 12 0 3 9 10 9 12-3 1-1 4-2 6-6 3-6 13-8 20-5-4-5 12-13 36-4 3-7 11-10 11-6-3-4-1-6-4-3-5-3-6-3-9 0-6 2-10 5-24 1-15 4-26 4-36-3-4-2-5-7-5-7-5-30 3-71 8-51 4-70 9-72 9-7-5-6-2-9-4-4-6-4-4-4-6-6-3 1-2 5-3 33-3 66-6 94-10 17-6 41-6 59-10 4-7 10-3 13-3zM150 159h23c-6 19-3 38-3 58v8h-19c-2-20 1-26 1-33-3-18-1-24-2-33zM111 183c2-3 5 0 8 1 4-1 12 3 15 5 1-2 4 6 4 10-3 7-3 13-10 13-2-1-3-1-5-3-8-9-8-10-14-21-6-5-1-2-1-2-5-6 1-3 3-3zM203 167c-1-2 6 2 11 6 5 0 9 8 9 10-4-1-1 2-3 3-10 2-18 12-34 20-4-4-3 1-4 1-2-5-1 0-1-1-1-5 0-1 1-2 3-9 8-11 11-17-1-10 7-12 8-17-2-5 1-3 2-3zM218 210c1 0 8 2 14 5 4 1 8 6 8 8-4-2-2 4-6 4-17 0-30 1-43 2-45 3-60 6-60 6-13-1-20 2-26 2-10-3-10-1-12-3-2-5-3-4-3-6-5-3 1-4 5-4 32-7 63-6 91-10 13-4 26-4 32-4zM102 254c2-4 9 1 13 3 4-2 9 6 9 10-6 5-1 14-1 20-5 20-1 43-2 61-4 6-1 12-2 16-5 5-5 8-6 8-4-3-5-3-8-9-8-8-5-14-5-18-3-6 0-2 1-5-1-10 3-11 3-17-3-12 1-16 1-26-4-15-2-25-4-32-5-5-3-5-3-7-2-8 1-4 4-4zM209 241c-2-5 7 2 13 6 7 4 16 10 16 15-3 0-1 2-3 4-4 0-2 12-3 29-1 5 2 19 5 41-3 8-3 20-8 30-6 6-11 11-15 11l-12-39c0-3 5-2 7-6-4-6 2-14 2-30-6-20-1-29-1-36-5-4-3-4-8-4-5-1-7 0-12 0-16-1-28 2-49 7-11-2-11 2-13 2-6-4-9-1-11-3-6-5-6-4-6-6 0-1 2-1 5-2 19-7 44-6 71-12 9-6 19-7 22-7zM195 338c4-3 7 0 7 0l12 39c-3-5-5-2-7-7-10-17-11-25-15-30-5-6 1-2 3-2zM191 290c-2-4 7 1 14 2 3-2 10 5 10 6-1 2-4 5-12 7-9-3-12 1-17 1-7-4-15 1-32 3-13-4-16 2-21 2-7-6-9-1-13-2-8-7-7-4-7-6-1-6 4-4 12-5 14-3 38-4 56-7 5-5 9-1 10-1zM199 333c2-1 9 2 16 5 4 1 8 7 8 10-4 0-1 2-4 2-13-2-21 0-30 1-32 0-43 3-43 3-9-2-14 1-18 1-7-3-11-1-13-4-4-4-4-4-4-6 0-9 2-5 6-5 19-5 42-2 61-5 11-3 18-2 21-2z">
          <text:p/>
        </draw:path>
        <draw:path draw:style-name="gr7" draw:text-style-name="P3" draw:layer="layout" svg:width="0.386cm" svg:height="0.379cm" svg:x="3.016cm" svg:y="3.121cm" svg:viewBox="0 0 387 380" svg:d="M69 40c3-4 8 1 13 3 5 0 18 10 24 15 3 2 7 14 7 25-4 11-5 18-14 18-8-2-5-2-8-6-8-13-14-23-24-45-1-4-2-5-2-6-5-8 2-4 4-4zM131 96c0-6 10 1 17 4 0 2 7 7 7 10-1-2-2 3-7 3-32-3-61 9-100 20-14 2-14 4-16 4-10-2-12-2-21-7-11-9-11-7-11-11 0-3 2-2 6-2 19-4 56-8 104-18 9-3 19-3 21-3zM100 149c-3 0 8 1 16 3 2 2 11 5 11 7-3-1-4 5-13 7-9 0-8 2-11 2-4 0-10 3-21 7-11-2-10 2-13 2-6-4-10-1-14-2-8-6-9-4-9-6-4-5 5-6 14-6 8-8 23-7 34-12 0-2 5-2 6-2zM100 192c-3-3 8 1 16 3 2-2 11 5 11 7-3 2-4 6-13 7-9-3-8 1-11 2-4-3-10 2-21 5-11 1-10 2-13 2-6-1-10-1-14-2-8-2-9-4-9-6-4-7 5-5 14-6 8-4 23-6 34-10 0-5 5-2 6-2zM36 249c4 0 10 1 15 3 9 3 14 7 14 12-5-2 0 6 1 9-2 17 5 33 5 40-1 1 0 9-2 12-2 0-3 4-5 4-7-4-4-2-7-6-6-6-5-9-5-15-4-15-4-18-4-18-7-12-4-17-6-21-4-5-4-8-9-11-2-4-3-2-3-2-5-7 2-7 6-7zM107 236c2-1 12 3 22 7 1 0 7 6 7 10-1 2-1 6-4 9-8 0-5 10-7 18-3-5-3 8-7 25-2 2-5 5-10 5-8-3-8-1-8-3-6-4 0-4 0-7-5-14 1-16 2-23-1-10 0-13 0-17-1-6-1-3-4-3-9-3-10 1-16 3-18 0-22 5-26 5-5-5-6-1-9-4-9-6-6-4-6-4-3-5 2-3 5-3 7-3 21-3 30-5 5-8 16-6 24-10-2-4 6-3 7-3zM102 300c2 0 8 2 14 5 0 2 8 6 8 9-2-4-1 2-2 2-8-6-12 0-17 1-16-4-22 2-22 2-10 0-8 2-10 2-8-2-10-2-12-4-6-2-3-4-3-6-3-6 1-4 5-4 6-3 20-2 29-5 2-2 8-2 10-2zM183 22c-1-3 7 1 11 2 7 0 17 8 22 12-1 2 6 12 6 19-1 6-3 14-11 14-5-3-4-2-7-5-6-6-13-17-22-35-6-2-2-3-2-4-3-6 2-3 3-3zM278 1c0-2 8 2 15 7 7 2 13 11 13 14-1-1-2 4-4 6-15 3-26 19-49 32-2-4-4 2-5 2-5-6-2-1-2-2-3-6 1-2 2-3 2-13 11-17 15-26 3-11 10-19 12-26-1-6 2-4 3-4zM295 58c1-4 9 2 15 5 2 2 6 4 6 7-4 0-2 4-8 6-8-2-21 5-44 9-38 4-57 9-67 9-14-5-16-2-20-4-7-6-5-4-5-6-2-4 4-4 12-4 14-2 40-5 64-10 12-6 30-6 40-9 3-7 6-3 7-3zM287 107c-3-3 7 1 14 3 2-2 10 4 10 6-2 2-4 5-12 6-13-2-18 2-24 3-8-3-23 3-48 7-16 2-23 3-30 3-9-1-9-1-13-2-10-2-7-3-7-5-3-8 4-5 12-6 27-6 56-8 84-13 7-5 13-2 14-2zM227 82c2-1 11 1 18 4 2 0 7 5 7 9-5-4 0 4-1 7-6 3-1 8-1 11l-4 49h-17l-3-57c-3-6-1-7-3-11-3-8-3-5-3-6 0-7 3-6 7-6zM331 140c-2-3 5 1 12 4 7 1 13 9 13 12-1 0-4 4-12 4-28-3-55 3-89 7-20 1-44 6-75 12-10-3-9 2-11 2-6-5-10-1-16-4-7-7-9-5-9-8-3-2 2-1 7-2 56-9 113-16 154-23 14-7 22-4 26-4zM212 180c-1-5 6 2 12 6 3 3 8 8 8 11-5-3-3 4-8 6-11 0-20 5-31 9-24 3-34 11-38 11-2-2-2-1-2-2 0-2 1-1 2-1 10-7 21-11 29-17 2-6 14-11 22-20 0-2 4-3 6-3zM314 210c0-4 7 1 12 3 2-3 5 5 5 7-3 1-3 4-9 4-36 1-81 13-133 28-13 3-18 6-21 6-9-3-8-1-15-4-6-5-8-6-8-8-3-7 3-4 8-4 27-7 72-13 135-27 15-9 24-5 26-5zM191 208c3-3 11 2 18 5 1-4 6 4 6 8-5 0-1 4-1 7-6 0-2 11-2 20-4 15 0 36 1 47-3 9 1 26 1 39-4 16-2 28-6 34-8 8-11 12-15 12-5-4-4-2-6-4-6-11-12-16-21-25-8-2-4-4-4-5-4-6 0-2 2-2-4-4 2 0 4 0 10-1 16 3 18 3 3-4 5-3 6-8-1-10 2-30 2-68-3-21-1-36-4-49-3-6-3-7-3-9 0-8 2-5 4-5zM247 256c-2-2 2 1 2 3-4-2-1 3-3 4-13 2-24 16-44 27-11 5-24 15-38 25-6-3-4 3-5 3-7 0-10-2-16-8-8-8-8-8-8-11 0-6 1-1 3-1 4-5 10-2 14-4 18-10 46-17 82-33 2-7 11-5 13-5zM246 172c3-3 14 1 22 4-1-2 6 5 6 11-1 15 3 34 11 54 3 18 17 39 28 54 6 9 20 26 35 37 1-1 8 6 10 6 1-1 4-6 6-18-3-1 1-10 4-28-3-7 2-6 3-6-4-1 2 2 3 6 0 28 4 53 9 66-1 3 4 10 4 13-5 4-3 7-8 7-7-3-13-2-23-7-11-8-19-14-27-23-16-20-26-32-37-50-14-29-26-58-41-102-7-11-5-11-8-14-5-2-4-4-4-6-1-7 2-4 7-4zM317 238c1-2 12 2 19 6 1 0 9 8 9 12-2-1 0 3-1 4-7 2-8 10-11 13-12 14-17 29-28 39-13 10-27 24-45 30-10 0-13 5-16 5-4-5-1-1-1-2 13-15 30-23 42-35 3-12 16-20 23-34 4-12 7-16 7-24l-2-9c-3-7 1-5 4-5zM292 170c2-2 8 1 12 2 5-1 19 4 24 7 3-2 7 6 7 11-4 6-3 13-10 13-4-1-6-1-9-3-10-4-15-12-26-24-2-5-2-2-2-3 1-5 2-3 4-3z">
          <text:p/>
        </draw:path>
        <draw:path draw:style-name="gr7" draw:text-style-name="P3" draw:layer="layout" svg:width="0.327cm" svg:height="0.356cm" svg:x="3.473cm" svg:y="3.144cm" svg:viewBox="0 0 328 357" svg:d="M162 27c3-1 11 2 20 7 2-2 8 5 8 8-1 2-3 5-10 6-10-1-23 5-48 9-42 4-63 7-75 7-13-3-20-2-25-4-9-5-7-6-7-9-2-6 4-3 13-3 21-5 46-5 72-10 16-8 33-6 44-9-2-3 6-2 8-2zM89 52c2-4 7 2 12 4 7 8 17 14 17 19-5 1-2 4-5 7-6 1-6 8-9 14-14 24-28 47-42 63-14 14-24 26-38 36-11 6-16 11-19 11-3-5-3-1-3-2-6-5 1-2 3-4 12-16 26-29 38-47 9-20 22-35 32-57 4-15 9-25 9-36-5-7 1-8 5-8zM155 102c-3-4 8 2 16 7 3 4 12 9 12 13-3-2-1 6-5 11-10 7-14 19-17 26-23 44-40 78-59 103-23 23-37 43-55 56-20 9-29 17-37 17-4-2-3 0-3-1-1-3 1-3 4-6 23-25 48-44 69-73 17-33 36-56 48-83 9-29 16-40 16-46-2-3-1-3-3-3-6-5-13 2-23 7-19 1-26 5-33 5-9-4-9 0-12-2-4-4-4-2-4-3-5-6 3-6 10-7 24-10 48-11 62-17 6-8 11-4 14-4zM44 169c3-4 11 1 17 4 12 0 25 11 33 16 4 2 9 17 9 29-5 3-2 9-7 9-7 0-9-2-13-6-14-11-22-22-38-44-5-3-3-4-3-6-1-6 1-2 2-2zM213 84c4-4 12 1 17 4 5-1 11 8 11 13-2 6-3 18-3 25-5 29-1 56-3 78-4 5-2 16-4 20-6 3-6 12-9 12-8-4-6-4-10-12-7-16-7-19-7-24-5-4 1-3 3-6 3-8 6-14 7-22-2-14 2-19 2-31-4-19-2-33-6-43-4-6-3-6-3-8-1-4 2-6 5-6zM285 1c2-4 15 4 27 11 9 4 16 12 16 18-2 0-3 5-5 8-9 4-7 21-8 37-6 33-5 79-5 137-1 12 0 30 0 50 1 16 2 32 2 47-1 7-3 23-8 34-9 4-9 14-11 14-5-4-9-3-14-10-17-18-28-30-40-38-10-8-7-6-7-7-3-5 2-3 4-3 16 2 33 6 38 6 4-4 6-2 7-6 0-8 3-20 4-40-2-48 3-89 3-140-5-36-1-56-2-71-6-16-4-21-7-26-4-4-2-8-4-11 0-8 4-10 10-10z">
          <text:p/>
        </draw:path>
        <draw:path draw:style-name="gr7" draw:text-style-name="P3" draw:layer="layout" svg:width="0.326cm" svg:height="0.38cm" svg:x="3.9cm" svg:y="3.12cm" svg:viewBox="0 0 327 381" svg:d="M76 10c1-5 11 2 20 7 2 3 9 9 9 12-2-4 0 4-1 6-11 7-17 17-22 26-14 7-18 22-27 32-9 1-14 10-22 14-3-2-5 2-6 2-7-4-4-1-4-2 20-32 37-48 41-60 0-8 7-19 8-33-2-3 2-4 4-4zM133 41c-5-4 4 1 10 3 4-2 11 6 11 9-2-1-4 3-11 4-12-2-19 3-28 4-10-4-10 1-15 1-5-5-10-1-16-2-6-5-8-2-8-4-3-5 3-3 10-5 19-6 33-7 37-7 4-7 9-3 10-3zM88 76c1-4 6 1 9 1 4-2 16 5 20 7s6 7 6 12c-2 3-4 13-11 13-6-4-4-1-7-3-6-7-11-12-19-24-2-2-2-2-2-3 0-7 2-3 4-3zM193 0c1-1 10 3 19 7 3 1 10 9 10 12-1 0-1 4-2 5-8 4-14 16-19 23-12 10-15 20-23 28-10 1-13 9-21 12-4-1-4 2-5 2-3-3-4 0-4-2 14-27 31-43 34-53-1-9 6-17 6-30 0-5 2-4 5-4zM264 28c-2-5 5 1 12 3 6 3 12 7 12 10 0-2-4 4-12 5-14 1-24 3-36 4-7-1-12 1-18 1-7-2-12-1-18-2-7-2-10-3-10-4-3-8 4-4 12-6 24-8 41-8 47-9 1-1 11-2 11-2zM206 66c2-1 8 1 12 2 6 0 19 4 25 7 2-1 7 6 7 11-5 7-4 13-11 13-4-1-6-1-9-3-10-9-15-12-25-24-3-4-3-2-3-2 1-5 2-4 4-4zM142 99c2-1 11 2 18 4 4 1 12 6 15 10 0-3 3 6 3 9-3 11-6 19-18 19-6-3-8-5-13-15-11-17-9-21-9-23-2-4 1-4 4-4zM32 135c-3-1 6 4 9 12-1 3 4 14 4 20-5 5-3 14-8 24-7 8-10 19-14 23-6-3-7 3-10 3-8 0-7-2-10-6-4-7-3-7-3-12-1-10 1-8 3-10 5-10 14-24 24-49-3-6 2-5 5-5zM284 122c-1-2 12 5 23 14 12 10 20 20 20 24-2 3-5 11-15 12-18 0-34 8-55 16-3-2-3-1-3-3 13-22 20-34 20-38-1-8-3-4-8-4-51-3-112 8-195 22-9-5-11 1-12 1-12 0-15-2-20-6-7-8-7-7-7-9-6-3 1-4 5-4-2-5 4 0 13 0 60-7 133-9 215-22 6-5 16-3 19-3zM89 180c5-5 13 1 18 3 2 3 6 8 6 15-6 95-3 157-5 171-4 8-3 12-6 12-4-4-6-3-10-9-7-9-6-16-6-23-1-9 0-7 1-10 0-10 3-21 4-38-1-15 2-41 2-78-3-18-2-27-7-33-3-5-3-4-3-6 0-3 2-4 6-4zM196 171c-1-2 8 2 17 6 6 3 14 11 14 14-3-1-1 3-3 5-8 2-11 13-14 20-7 3-7 13-7 13-3 1-7 8-12 8-8-1-9-2-9-5-5-6 0-2 1-5-4-8 2-11 4-21 0-9 1-12 1-14-1-6-3-5-10-5-9-1-13 1-23 3-13-1-23 4-33 7-4-4-4 2-6 2-4-6-7-2-11-4-6-7-6-4-6-6-5-4 2-3 6-3 4-1 11-1 17-2 11-3 32-6 58-9 0-4 8-2 11-3 0-3 4-1 5-1zM190 227c2-3 8 2 15 5 4-2 7 6 7 8-3 0-1 4-4 4-13-4-21 0-30 2-33-1-44 4-44 4-8 2-14 2-18 2-11 0-10-1-12-3-4-7-3-4-3-6-1-6 2-4 5-4 20-4 43-5 62-9 11-6 19-3 22-3zM207 270c2-1 10 3 21 8 8 4 17 13 17 17-3-2-2 3-4 5-10 2-14 14-17 22-7 8-8 13-8 13-8 6-9 10-15 10-13-4-11-2-11-6-2-2 0-3 1-6-1-10 3-12 5-22-2-11 2-12 2-15-4-8-4-6-13-6-5-2-14 1-25 3-15-2-24 3-36 6-5-4-4 1-6 1-5-5-9-1-14-4-6-7-7-5-7-7-5-4 3-4 7-4 5 0 13-1 20-2 12-8 36-5 66-9 2-3 8-2 12-3 2-2 4-1 5-1zM202 334c-2-5 8 1 15 5 1 2 9 7 9 9-3-3-2 2-5 2-14-5-25 1-36 2-40 2-51 4-51 4-10-1-17 1-22 1-10-2-10-1-13-4-8-2-3-4-3-6-5-7 2-5 5-5 26-3 51-3 75-6 10-2 21-2 26-2z">
          <text:p/>
        </draw:path>
        <draw:path draw:style-name="gr7" draw:text-style-name="P3" draw:layer="layout" svg:width="0.355cm" svg:height="0.39cm" svg:x="4.311cm" svg:y="3.117cm" svg:viewBox="0 0 356 391" svg:d="M315 35c-3-1 10 2 22 7 9 3 16 11 16 16-1 1-8 6-22 6-27-5-46-1-72-1-30-4-61 2-104 5-35 1-65 6-101 14-13-3-16 3-18 3-7 0-12-2-21-6-11-8-15-8-15-11-2-3 3-5 10-5 34-5 67-2 85-6 29-6 73-6 115-9 35-9 68-7 89-11 3-3 14-2 16-2zM80 100c5 0 11 1 15 3 4 3 15 7 15 12-5-2 0 5 0 8-2 14 4 27 4 33 0 3 0 8-1 11-7-2-4 4-5 4-7-1-5-1-7-5-5-10-6-10-6-15-8-11-4-16-4-16-5-8-3-14-5-17-3-4-4-7-8-10-8-3-3-1-3-1-5-7 2-7 5-7zM252 84c2 0 10 3 21 8 9 4 16 13 16 17-2-2-1 2-3 3-9 1-13 11-17 17-6 2-8 9-8 9-7 3-8 7-14 7-12-4-11-2-11-6-1-2 0-2 1-4-1-3 2-8 4-15-2-6 2-8 2-10-4-7-5-6-13-6-14-1-24 2-44 4-25 0-46 6-68 11-6 0-8 2-11 2-9-2-10-2-14-5-9-8-7-5-7-7-2-5 2-3 7-3 5-3 20-2 31-4 20-4 57-7 101-13 3-3 13-2 19-4 0-1 6-1 8-1zM243 134c0 0 9 2 16 5 2 2 8 7 8 10 0-3-2 3-6 3-20 0-32 1-46 2-48 3-64 6-64 6-13-2-21 2-28 2-10-4-11-1-14-3-6-5-3-5-3-7-3-3 2-4 5-4 31-7 69-5 99-10 12-4 27-4 33-4zM261 171c3-1 15 4 25 12 5-2 9 8 9 11-4-2-2 4-6 10-5 5-6 11-8 17-15 30-16 46-16 46-9 8-8 18-15 18-4-5-6-2-9-7-5-7-3-9-3-13-2-5 1-3 3-6 0-9 6-17 10-32 3-11 5-17 5-23-2-6-3-8-9-8-14-3-26 1-49 3-62 1-92 8-106 8-10-2-10-1-13-3s-5-4-5-6c-4-7 6-4 17-5 23-4 75-7 142-16 14-7 24-6 28-6zM321 212c1-3 9 2 21 6 7 1 14 11 14 15-2 0-7 6-20 6-22-1-44-1-69-1-26 0-60 1-101 4-31-1-63 5-97 11-12-4-15 3-17 3-7-1-11-2-20-6-10-8-14-7-14-10-2-4 3-4 9-5 32-5 65-2 83-4 29-7 70-6 110-8 36-4 66-6 86-9 6-5 13-2 15-2zM246 264c-3-4 6 1 14 4 5 1 14 10 14 13-3-1-5 5-13 5-27-5-49 1-79 3-17 0-39 2-67 5-6-2-8 0-10 0-9-2-11-1-17-4-10-4-10-6-10-8-6-5 2-2 7-3 55-8 102-9 138-13 10-6 20-2 23-2zM162 0c0-1 14 3 26 10 7 2 14 11 14 16-2 0-2 7-5 10-9 9-6 24-7 42-6 35-5 91-5 157-1 10 0 34 0 56 0 18 2 37 2 54-2 9-3 22-10 32-10 7-10 14-12 14-4-1-8-4-13-10-14-19-24-28-36-36-5-5-5-5-5-6-5-2 1-3 3-3 18-1 29 6 34 6 4-2 7-3 8-7-1-12 4-23 5-46-2-48 4-101 4-160 0-39-1-61-2-79-7-15-4-24-6-28-5-7-3-10-3-13-2-10 3-9 8-9z">
          <text:p/>
        </draw:path>
        <draw:path draw:style-name="gr7" draw:text-style-name="P3" draw:layer="layout" svg:width="0.345cm" svg:height="0.341cm" svg:x="4.72cm" svg:y="3.151cm" svg:viewBox="0 0 346 342" svg:d="M127 55c-1-2 11 2 19 6 5-1 9 6 9 9-4 1-3 3-8 4-7-1-19 4-39 8-35-1-50 5-60 5-14-1-20-1-25-4-10-9-7-7-7-9-3-4 4-3 11-3 17-3 37-4 58-7 12-8 26-5 35-8 0-3 5-1 7-1zM77 78c6-4 13 3 22 6 4 3 8 6 8 10-4-1 0 5-1 8-5 5-1 10-1 13l-6 96h-21l-2-105c0-6-2-9-4-14-6-5-3-4-3-5-3-6 3-9 8-9zM161 180c-3-4 4 1 4 4-2-4-2 3-5 5-19 6-34 18-62 31-17 7-34 16-54 28-3-2-5 3-7 3-10-5-15-4-24-12s-12-12-12-16c-3-2 1-2 4-2 3-1 14-2 20-4 27-11 66-16 117-32 5-9 17-5 19-5zM315 0c1 0 6 2 14 5 5 4 15 11 15 14-5 2-5 5-14 5-27-2-47 2-77 5-19-3-37 5-63 10-10-2-9 1-10 1-7-3-13-2-19-5-7-4-11-6-11-9-2-4 3-2 8-3 49-9 98-13 134-19 8-4 19-4 23-4zM220 30c1-5 9 2 17 6 4 3 11 9 11 12-1-4-1 2-3 4-8 0-6 5-12 11-9 5-17 21-27 30-10 2-11 8-12 8-6-6-1-1-1-2 2-21 13-30 17-42-2-12 5-17 5-22-1-4 2-5 5-5zM171 87c2-1 10 2 15 4 4 1 9 7 9 12-1 10-2 21-2 30-5 30 0 67-2 94-5 8-1 19-3 24-6 2-5 10-7 10-4-3-6-4-9-10-8-14-6-16-6-21-2-4 1-4 2-9 0-12 4-23 5-35-3-15 1-31 1-50-4-17-1-28-4-36-5-9-3-6-3-7-2-7 1-5 4-6zM299 72c2-2 10 3 21 10 6 0 11 8 11 12 0-1-1 8-3 15-7 1-3 17-3 40-4 17 0 40 1 55-4 8 0 17 0 24-4 6-1 16-4 22-6 3-7 11-10 11-7-3-4-2-8-7-7-7-8-12-8-17-5-3 1-7 2-11 0-8 1-11 1-16-1-71-2-106-6-114-6-6-5-3-10-3-12-3-29 2-51 7-21-1-33 7-41 7-10-2-10-1-14-3-8-3-4-4-4-6-4-6 2-2 6-2 29-8 62-10 99-19 8-7 19-5 21-5zM269 124c1-2 9 1 18 3 6 0 12 5 12 7 0-2-5 6-14 8-9-2-13 2-20 3-5-3-16 2-34 5-11-4-17 2-22 2-11 0-11 0-15-2-12-7-10-4-10-6-2-7 5-6 15-7 19-4 40-6 60-11 1-4 10-2 10-2zM271 172c1-1 9 1 18 3 5 1 12 5 12 7-1-1-5 6-14 8-10-1-14 1-20 2-6-2-16 2-35 5-11-3-18 2-23 2-11-5-11-1-15-2-12-6-10-5-10-7-2-5 5-6 15-6 20-8 41-6 61-10 1-3 10-2 11-2zM275 222c0-1 10 2 18 6 2 2 10 8 10 11-2 0-2 2-5 2-12-2-23 1-34 2-32 0-47 3-47 3-10-2-15 1-20 1-8-3-12-1-15-4-4-5-4-5-4-7 0-9 2-5 6-5 22-5 46-4 67-7 9-3 20-2 24-2zM206 246c-1-3 9 2 18 5 6-1 14 9 14 14-3-1-1 5-4 7-8 3-13 9-21 17-14 12-27 24-42 33-13 6-17 11-24 13-6-2-8 3-10 3-7 0-5 0-5-2 11-15 24-20 34-32 13-20 25-28 31-39 1-7 3-9 3-16-2-6 2-3 6-3zM264 257c2-1 7 1 13 2 7 3 23 10 34 17 10 7 25 17 30 25 0 2 5 14 5 22-5 3-1 9-3 13-6-1-5 6-9 6-3-2-5-2-9-5-10-10-15-14-25-29-14-20-23-31-30-38-8-4-8-7-8-10-6-4 0-3 2-3z">
          <text:p/>
        </draw:path>
        <draw:polygon draw:style-name="gr6" draw:text-style-name="P7" draw:layer="layout" svg:width="1.868cm" svg:height="1.41cm" svg:x="5.614cm" svg:y="2.518cm" svg:viewBox="0 0 1869 1411" draw:points="0,1411 1869,1411 1869,0 0,0">
          <text:p/>
        </draw:polygon>
        <draw:polygon draw:style-name="gr6" draw:text-style-name="P7" draw:layer="layout" svg:width="1.686cm" svg:height="0.708cm" svg:x="5.703cm" svg:y="2.518cm" svg:viewBox="0 0 1687 709" draw:points="0,709 1687,709 1687,0 0,0">
          <text:p/>
        </draw:polygon>
        <draw:frame draw:style-name="gr8" draw:text-style-name="P8" draw:layer="layout" svg:width="2.414cm" svg:height="0.497cm" svg:x="1.728cm" svg:y="3.045cm">
          <draw:text-box>
            <text:p text:style-name="P4"><text:span text:style-name="T13">߻</text:span><text:span text:style-name="T13">ԛ</text:span><text:span text:style-name="T13">཮᝼</text:span><text:span text:style-name="T13">ӈ</text:span><text:span text:style-name="T13">ᆅ</text:span><text:span text:style-name="T13">٣໨</text:span></text:p>
          </draw:text-box>
        </draw:frame>
        <draw:path draw:style-name="gr7" draw:text-style-name="P3" draw:layer="layout" svg:width="0.363cm" svg:height="0.375cm" svg:x="6.139cm" svg:y="2.776cm" svg:viewBox="0 0 364 376" svg:d="M124 116c3-3 10 2 17 5 3-2 7 5 7 8-4 1-2 4-7 6-7-1-18 6-37 9-30 5-48 8-56 8-15-3-18-1-22-3-7-6-6-5-6-7-1-3 3-4 10-4 12-7 35-5 55-10 14-5 25-7 33-10-2-5 5-2 6-2zM92 15c1-3 9 3 19 8 4 4 10 9 10 15-1-5 0 4-1 7-2 5-4 21-5 42-7 44-4 85-4 108-3-1-1 47-1 139-3 4-2 13-6 20-3 3-5 9-8 9-5-1-4-3-7-9-6-14-7-19-7-24-5-5 0-11 2-19-3-10 4-28 6-55 2-43 5-85 5-140-3-35-1-53-2-64-4-14-3-18-5-22-2-6-2-6-3-8 0-5 2-7 7-7zM98 132c-2-3 4 3 7 9 1-1 3 9 3 11-2 0-1 8-3 13-19 34-34 62-49 78-13 14-24 25-38 34-6 4-11 7-15 7-3-3-3-1-3-3 13-18 35-35 50-58 11-27 31-52 44-87-2-7 3-4 4-4zM104 172c0-5 3 0 7 0 4-3 14 3 20 6 4 2 14 5 17 8-2-2 3 4 3 7-5 3-1 7-2 11-7-2-5 4-7 4-4-6-3-1-5-2-4-7-9-6-14-12-9-9-13-13-16-16-5-3-5-3-5-4 0-7 1-2 2-2zM194 56c1-6 7 1 12 3 2 1 5 5 5 7-3-2-1 2-2 2-12-2-22 6-36 13-4-1-5 3-5 3-9-4-9-1-15-4-5-6-8-6-8-8-3-6 1-2 3-2 4-6 20-5 38-12-1-2 7-2 8-2zM186 20c0-5 12 2 19 4 3 1 6 5 6 7-3 3 0 12 0 16 0 22 5 38 5 40-6 2-4 10-7 10-5-3-6-5-9-14-12-30-13-43-16-49-8-8-4-7-4-8-4-5 2-6 6-6zM282 2c0-5 9 2 15 5 4 4 10 9 10 12-1-4-1 4-4 8-7 5-5 14-7 21-11 16-15 32-21 38-4 1-6 8-7 8-6-2-3-1-3-3 1-19 8-35 11-47 0-13 2-20 2-25-2-7-1-6-2-11s3-6 6-6zM332 39c-2 0 4 1 10 3s11 6 11 8c-5-1-4 5-10 6-10-4-19 3-28 4-8 0-10 1-14 1-9-1-11 0-16-1-10-2-8-3-8-4-2-8 3-4 10-5 15-9 31-8 36-9-1-3 8-3 9-3zM157 115c3-2 8 1 11 2 2-1 10 6 10 9-3 1 0 4 1 7-1 11 4 24 4 29-5 2 0 6-1 8-6-2-3 3-4 3-5-5-3-1-5-4-4-7-4-7-4-11-7-9-3-13-3-13-6-9-3-12-4-15-4-5-3-6-7-9-2-5-2-1-2-1 0-7 1-5 4-5zM220 104c-2-4 10 2 18 6-2 2 6 5 6 8-2-2-1 4-3 6-3-3-4 6-5 11-5-3-2 6-5 17-5-1-4 4-8 4-5-5-7-1-7-3-5-5 0-2 0-4-5-8 0-10 0-14-5-8 0-8 0-11-5-2-1-3-4-3-7-5-8 1-14 2-15-3-18 4-21 4-5-1-5-1-8-3-8-8-4-3-4-4-4-6 1-2 4-2 4-5 17-2 24-4 5-4 14-4 20-7 0-7 6-3 7-3zM219 146c-2-2 7 1 12 4 1 0 6 5 6 7-5-4-1 2-2 2-11 0-12 1-17 2-21 2-24 5-24 5-7-2-8 1-10 1-10-3-8 0-10-2-3-4-2-3-2-5-1-3 1-3 4-3 9-7 22-4 31-8 4-5 10-3 12-3zM251 104c0-5 7 0 11 2 4-3 10 5 10 8-6 0 0 5 1 7 2 10 3 24 3 29-1 1 0 6-1 8-2 2-2 3-4 3-7-1-3-1-4-4-7-8-4-6-4-10-5-11-4-14-4-14-2-10-2-12-4-15 0-7-2-6-6-8-5-2-2-1-2-2-3-3 1-4 4-4zM315 89c1-5 10 2 19 7 1 0 7 5 7 8-1-3-2 4-4 6-8 2-6 7-8 13-2-5-2 6-6 17-8-2-5 5-9 5-8-1-8-1-8-4 0 0 0-2 0-4 2-10 3-11 3-15 0-10 1-8 1-11-1-3-1-3-4-3-4 0-8 1-14 2-12 2-19 4-22 4-8-2-6-1-8-3-6-3-5-4-5-5-1-7 1-2 4-2 8-6 19-2 26-4 2-5 14-5 21-8 2-3 5-3 7-3zM312 134c0-3 6 2 11 4 4-2 7 5 7 7-3 0-1 2-3 2-7-2-11 1-16 2-17 0-24 4-24 4-9-3-7 1-10 1-6-4-8-1-9-2-6-6-3-4-3-5-3-4 1-4 4-4 7-2 22-3 32-6 1-6 9-3 11-3zM196 165c0-2 6 1 11 3 8 3 14 11 14 16-6-2-1 2-4 4-7-2-5 5-8 9-13 14-22 30-34 41-11 4-19 16-31 22-10 5-13 7-16 7-4-2-2 0-2-1-2-3 1-2 3-3 7-10 20-18 31-31 6-13 17-23 25-37 0-10 7-16 7-24-2-8 2-6 4-6zM183 216c-3-2 5 3 10 9 4 9 9 14 9 17-5-5 0 4-2 9-6 4-2 25-2 53v45c-4 3-2 11-4 19-4 3-4 8-6 8-4-5-6-3-9-9-7-12-6-17-6-21-1-2 1-6 3-12 2-14 7-39 7-79-5-16-2-24-6-35-2-6 2-4 6-4zM247 163c-1-2 5 1 8 2 8-1 14 4 18 7 3-2 4 6 4 11-1 6-3 13-10 13-6-1-4-1-6-3-6-4-9-12-16-24-3-5-1-2-1-3-2-5 1-3 3-3zM312 187c0-4 8 2 18 5 4 4 9 7 9 9-5-1-2 4-6 5-27-4-55 4-93 9-19 0-30 3-31 3-6-3-8 0-13-2-11-4-11-4-11-6-5-2 1-2 5-2 23-8 59-8 102-17 10-8 18-4 20-4zM308 229c2-1 7 1 15 3 1 0 10 4 10 6-4-2-4 4-12 6-16 0-20 2-27 3-9-1-25 2-52 6-16-2-25 2-33 2-7-4-10-1-13-2-9-5-8-3-8-5-1-5 4-5 12-5 28-4 63-7 93-12 8-3 14-2 15-2zM315 265c-1-2 7 1 14 3 5 0 10 4 10 6-5-2-4 5-12 6-13 0-21 2-29 3-10-2-25 2-54 6-17-3-27 2-35 2-7-5-10 0-13-1-9-7-8-4-8-6-1-6 4-5 12-5 30-4 67-7 99-12 6-4 14-2 16-2zM253 203h25c-5 32-4 73-4 111v9h-21c-4-21 1-28 1-36-5-36 0-60-1-84zM334 306c0-4 9 2 17 6 5 3 13 7 13 9-2 0-3 6-8 7-9 1-10 2-20 2-24-1-39 0-61 1-31 1-50 3-60 4-7-2-6 1-7 1-5-3-8-2-15-5-8-4-8-5-8-7-5-6 2-3 7-3 17-5 41-4 66-6 34-5 58-6 68-8 3-5 7-1 8-1z">
          <text:p/>
        </draw:path>
        <draw:path draw:style-name="gr7" draw:text-style-name="P3" draw:layer="layout" svg:width="0.334cm" svg:height="0.376cm" svg:x="6.6cm" svg:y="2.772cm" svg:viewBox="0 0 335 377" svg:d="M238 27c3-1 10 1 17 5 3 0 7 5 7 8-4-3-4 5-12 7-15 1-33 6-66 10-51 1-83 9-98 9-12-2-18-1-22-4s-6-5-6-7c-4-6 6-4 18-4 24-5 59-6 93-12 23-8 43-7 57-10 3-3 10-2 12-2zM215 75c-2-5 9 1 18 3 2 3 11 5 11 7-3 0-5 6-14 7-17-4-24 2-32 3-13 0-28 3-59 7-20-1-30 2-38 2-7-3-11 0-15-2-7-4-8-4-8-6-5-4 4-5 13-5 33-8 72-8 107-14 5-1 16-2 17-2zM142 1c2-3 13 2 22 5 1-2 8 6 8 10-2 0 0 5-1 8-3 0-1 10-1 13l-4 99h-22l-3-108c-3-5-2-9-4-14-4-4-3-4-3-5-1-6 3-8 8-8zM297 108c-2-4 9 3 22 7 10 5 16 12 16 16-6 3-8 6-22 6-24-3-43 0-67 0-30-3-59 1-100 4-34-3-60 6-93 14-11-1-15 3-17 3-7-4-12-2-21-6-11-6-15-7-15-10-1-8 3-5 10-6 32-3 63-2 80-6 29-4 68-6 107-9 33-6 65-6 85-10 3-7 13-3 15-3zM80 169c1-2 12 1 16 4-1-1 6 7 6 13-3 64-3 104-5 114-6 4-2 7-4 7-7-3-6-2-10-8-5-8-6-14-6-21-4-7 1-4 1-6-3-9 3-14 4-24s2-26 2-50c-1-11-2-17-7-21-6-7-3-3-3-4-3-6 2-4 6-4zM220 155c1-4 10 3 21 8 6 4 12 9 12 12-1-2-2 6-4 12-7 0-3 13-3 29-4 16 1 31 1 42-4 3 0 13 0 18-4 5-1 16-5 22-6 7-8 11-11 11-7-4-5-2-8-6-6-9-6-13-6-18 0-4 0-6 1-11 0-9 1-10 1-15-1-54-2-77-5-82-7-7-6-3-11-3-13-4-30 2-54 6-21 3-36 6-45 6-8-3-10-2-14-4-6-3-4-3-4-5-2-7 2-3 7-3 27-7 66-8 104-15 8-8 21-4 23-4zM202 200c2-1 7 1 13 3 1-1 10 4 10 5-3-2-4 4-11 6-15 0-19 1-26 2-8-1-22 3-48 6-17-2-24 2-30 2-9-4-9 0-12-1-5-5-7-3-7-5-3-5 4-5 11-5 28-3 58-7 86-11 7-3 13-2 14-2zM206 239c0-4 6 0 13 2 5-2 10 4 10 5-5-3-5 5-12 6-11-1-19 1-26 2-9-2-23 2-49 4-18-2-24 2-31 2-9-4-8 0-12-1-5-6-6-3-6-5-4-5 3-4 10-5 29-3 60-5 88-9 6-5 14-1 15-1zM202 279c3-5 9 1 16 5 5 2 8 6 8 9-3-3-2 2-5 2-16-5-27 0-39 1-43-3-56 3-56 3-14 0-18 1-23 1-8-1-11-1-14-4-5-7-3-4-3-6-2-6 2-5 6-5 26-2 57-2 82-5 11-1 23-1 28-1zM120 299c0 0 8 2 17 5 7 2 13 8 13 13 0 1-1 4-4 5-12 1-15 8-22 15-18 8-29 19-45 26-15 1-18 9-26 11-6-1-8 3-10 3-7-4-4-1-4-3 11-11 26-17 38-26 11-18 27-23 34-33-2-3 4-7 4-13 0-3 1-3 5-3zM182 307c-3-3 6 1 12 2 8 0 22 9 34 14 11 5 24 15 29 22 1 1 5 12 5 19-4-3-1 6-2 9-5 0-4 4-6 4-3-4-5-1-9-4-11-6-16-12-27-24-14-16-23-26-30-31s-8-6-8-8c-5-6 1-3 2-3z">
          <text:p/>
        </draw:path>
        <draw:polygon draw:style-name="gr6" draw:text-style-name="P7" draw:layer="layout" svg:width="1.686cm" svg:height="0.702cm" svg:x="5.703cm" svg:y="3.226cm" svg:viewBox="0 0 1687 703" draw:points="0,703 1687,703 1687,0 0,0">
          <text:p/>
        </draw:polygon>
        <draw:frame draw:style-name="gr8" draw:text-style-name="P8" draw:layer="layout" svg:width="0.51cm" svg:height="0.497cm" svg:x="6.123cm" svg:y="2.693cm">
          <draw:text-box>
            <text:p text:style-name="P4"><text:span text:style-name="T13">៾ೢ</text:span></text:p>
          </draw:text-box>
        </draw:frame>
        <draw:path draw:style-name="gr7" draw:text-style-name="P3" draw:layer="layout" svg:width="0.352cm" svg:height="0.387cm" svg:x="6.16cm" svg:y="3.474cm" svg:viewBox="0 0 353 388" svg:d="M58 29c1-1 9 0 13 2 6 2 13 6 13 11-1-2 1 6 1 10 2 18 6 36 6 44-4 4-1 7-2 10-4-1-3 4-5 4-3-5-4-2-6-5-8-8-5-9-5-14-5-18-4-20-4-20-3-14-3-18-5-22-1-7-4-9-8-13-5-4-3-1-3-2-2-6 2-5 5-5zM132 15c4-2 12 3 22 8 3-2 7 6 7 9-4 1-1 6-4 9-6-1-5 10-7 17-1-4-3 9-7 24-6 3-5 6-10 6-6-3-9-1-9-4-3-3 0-3 1-6-3-9 1-16 2-22-4-11 0-12 0-16-4-7-1-4-4-4-7-3-10 1-17 3-17 0-24 6-28 6-8-1-7-2-10-4-5-7-5-4-5-5-5-5 1-3 5-3 11-3 22-3 31-5 8-2 17-5 26-10 0-5 6-3 7-3zM131 75c-3-5 7 2 13 5 0 2 7 5 7 7-1-1-1 3-3 3-12-4-13 1-19 2-23-1-27 6-27 6-7 0-9 1-12 1-8-1-9 0-11-2-7-3-3-4-3-6-4-7 2-4 5-4 13-5 25-4 37-8 5-3 10-4 13-4zM179 12c0 0 8 1 12 2 5 2 11 6 11 10-1-1 1 7 1 11 2 20 4 39 4 47-2 2 0 7-1 9-4-2-3 4-5 4s-3-2-5-5c-7-8-4-7-4-11-6-16-4-22-4-22-3-16-3-20-4-24-2-7-3-9-7-13-6-5-3-2-3-3-3-5 2-5 5-5zM260 0c1-2 12 3 23 8 0-2 8 6 8 10-2 0-2 6-5 8-4-1-6 10-9 17-3-5-2 8-8 23-3 2-5 6-10 6-9-4-10-2-10-5-5-3 1-2 1-5 1-8 2-15 3-21 0-11 1-11 1-14-1-3-2-4-5-4-10-4-12 1-20 2-21-3-28 4-33 4-8-1-7-2-10-5-5-7-6-4-6-5-5-5 2-3 5-3 13-3 26-2 36-4 9-3 20-5 30-9 3-5 7-3 9-3zM255 60c2-5 8 1 15 5 4 2 8 6 8 8-4-2-1 3-3 3-11-5-16 1-22 3-22 2-31 4-31 4-8 0-10 2-13 2-9-2-10-1-12-3-7-4-4-4-4-6-3-8 2-4 5-4 10-6 30-5 43-9 4-3 12-3 14-3zM72 123c3-4 11 1 15 2 8-1 15 8 15 12-2 3 0 11 1 16 5 32 10 58 10 71-5 1-1 9-2 11-6 2-3 5-5 5-5-3-5-2-7-6-4-6-5-9-5-15-8-24-6-33-6-33-4-19-4-28-6-34-2-9-5-13-12-19-4-3-3-3-3-4-1-4 2-6 5-6zM245 103c-2-3 11 4 25 10 10 5 16 11 16 15 0-4-1 3-3 6-9 2-7 11-10 22-2-4-6 20-19 61-4 9-9 14-17 14-5 0-7-5-10-15-4-2 0-3 2-6-1-12 6-20 10-40 1-17 4-27 4-37-3-8-3-9-7-9-8-4-33 3-76 9-28 3-47 7-70 7-11-4-12-4-12-11 45-2 95-8 136-20 10-9 25-6 31-6zM212 155c-1-3 8 1 16 3 4-2 12 5 12 6-2 3-5 6-14 8-13-3-18 1-25 3-7-4-22 2-47 6-16 1-24 3-30 3-9-2-11 0-14-2-10-3-9-4-9-6-1-8 5-5 14-6 28-6 56-8 83-13 3-5 13-2 14-2zM219 201c3-2 9 3 16 6 5 1 8 7 8 10-3 2-2 4-5 4-16-2-29 1-41 3-43 1-57 7-57 7-13 2-19 3-24 3-7-1-11-1-13-4-4-7-4-4-4-6 0-7 2-5 6-5 28-4 59-6 85-12 12-8 24-6 29-6zM315 237c-3-2 9 2 22 7 10 1 16 11 16 16 0 0-7 6-23 6-26-1-46-1-71-1-30 0-62 2-105 4-33 0-64 7-99 14-13 2-16 4-18 4-7-2-12-2-22-6-10-10-15-8-15-11-1-5 4-5 10-6 34-5 68-2 86-5 29-8 72-7 113-9 35-4 68-7 89-11 4-4 14-2 17-2zM157 128c0-6 9 2 18 5 5 2 12 8 12 13-1 0 0 2-2 7-3 7-4 19-4 29-5-1 0 42-2 124-4 21-2 44-5 61-6 14-7 21-9 21-9-1-6-5-7-14-4-17-1-32-1-55-3-1 0-50 0-150-3-14-1-21-3-29-3-7-2-6-2-6-1-5 2-5 5-6z">
          <text:p/>
        </draw:path>
        <draw:path draw:style-name="gr7" draw:text-style-name="P3" draw:layer="layout" svg:width="0.383cm" svg:height="0.316cm" svg:x="6.557cm" svg:y="3.511cm" svg:viewBox="0 0 384 317" svg:d="M116 1c1-4 8 1 14 5 10 7 19 14 19 20-2 1-2 5-7 9-4 0-7 10-11 18-20 29-35 61-53 84-16 13-31 32-49 45-14 8-20 15-24 15-8-2-3-1-3-2-5-2 1-3 4-6 17-21 34-36 51-60 15-23 29-46 42-73 5-22 12-32 12-47-2-7 2-8 5-8zM90 102c-4-4 6 4 13 12 4 9 12 18 12 22-3-2-1 6-2 13-4 7-3 33-3 71l-1 62c-1 4-2 14-5 24-7 4-5 11-8 11-6-2-8-4-11-12-10-16-8-22-8-27-1-3 1-8 4-17 3-17 9-52 9-108 0-19-2-30-7-47-3-8 2-4 7-4zM211 29c6-2 15 2 25 8 7 0 17 10 20 16-1 1 5 11 5 18 0 8-6 19-17 19-6-6-13-8-22-24-14-21-15-29-15-34-5-5 1-3 4-3zM318 74c-1 0 7 1 15 5 9 5 17 12 17 15-2 2-6 5-15 6-26-3-50 3-79 7-21-4-39 6-66 13-10-3-8 3-10 3-8-6-13-3-20-6-8-7-12-7-12-10-3-1 3-2 9-3 51-13 101-18 137-25 7-5 21-5 24-5zM179 115c1-3 4 1 8 4 4 6 14 21 21 34 4 15 16 36 19 51 2 10 3 29 3 46-1 2-1 8-3 14-3 2-6 5-10 5-4-3-3-3-5-9-4-13-8-26-14-53-9-39-13-57-17-69s-4-14-4-20 1-3 2-3zM287 97c2-3 11 2 20 7 5 1 13 11 13 16-3-2-1 8-5 16-5 10-7 28-11 42-15 38-21 65-29 78-10 6-8 15-10 15-4-4-4-2-4-4 7-41 12-71 16-97 3-25 4-38 4-51-1-6-1-7-3-14 1-11 4-8 9-8zM345 250c-4-3 9 2 23 7 9 2 16 12 16 17-2 0-8 6-23 6-20-1-30-1-47-1-19 0-41 1-69 4-21-1-42 4-65 9-8-3-10 2-12 2-8-5-12-2-23-6-12-8-16-9-16-12-2-8 3-5 10-6 22-3 47-1 59-4 21-5 48-5 76-7 21-7 46-5 60-8 3-4 9-1 11-1z">
          <text:p/>
        </draw:path>
        <draw:polygon draw:style-name="gr6" draw:text-style-name="P7" draw:layer="layout" svg:width="6.439cm" svg:height="1.41cm" svg:x="7.499cm" svg:y="2.518cm" svg:viewBox="0 0 6440 1411" draw:points="0,1411 6440,1411 6440,0 0,0">
          <text:p/>
        </draw:polygon>
        <draw:polygon draw:style-name="gr6" draw:text-style-name="P7" draw:layer="layout" svg:width="6.252cm" svg:height="0.708cm" svg:x="7.592cm" svg:y="2.869cm" svg:viewBox="0 0 6253 709" draw:points="0,709 6253,709 6253,0 0,0">
          <text:p/>
        </draw:polygon>
        <draw:frame draw:style-name="gr8" draw:text-style-name="P8" draw:layer="layout" svg:width="0.925cm" svg:height="0.497cm" svg:x="6.123cm" svg:y="3.396cm">
          <draw:text-box>
            <text:p text:style-name="P4"><text:span text:style-name="T13">ൂ</text:span><text:span text:style-name="T13">Տ</text:span></text:p>
          </draw:text-box>
        </draw:frame>
        <draw:path draw:style-name="gr7" draw:text-style-name="P3" draw:layer="layout" svg:width="0.316cm" svg:height="0.282cm" svg:x="9.502cm" svg:y="3.187cm" svg:viewBox="0 0 317 283" svg:d="M7 22c2-3 12 1 17 3 7 0 17 9 17 15-4 10 1 26 2 39 4 78 13 140 13 171-3 0-1 9-2 13-5-1-4 5-6 5-4-6-6-3-8-7-8-9-6-11-6-17-6-54-7-77-7-77-8-40-5-67-8-83-4-17-6-31-14-46-6-6-4-7-4-8-2-11 2-8 6-8zM277 0c0-1 12 5 28 15 7 6 12 11 12 15-5 5-2 10-5 14-8 6-8 22-9 34-8 65-11 103-11 103-6 29-9 61-18 80-10 11-15 22-22 22l-8-52c1-5 9-10 13-29 7-54 14-107 14-162-1-10-1-10-3-11-3-7-8-3-16-3-15-4-35 2-62 4-55 5-94 10-122 13-14-2-23 5-30 5-8-7-9-2-14-6-8-7-6-7-6-10-2-2 3-3 9-3 40-9 108-10 184-18 13-8 34-6 50-9 4-3 13-2 16-2zM224 225c-1-3 4 1 7 2 2-1 12 4 13 4l8 52c-4-5-6-2-8-7-6-13-9-25-19-46-4-6-2-3-2-3-2-5 0-2 1-2zM89 84c2 0 10 1 13 2 8 2 14 7 14 11 0-1 1 9 1 13 3 23 6 45 6 55-3-1-1 7-2 9-4 0-3 4-5 4-2-4-4-1-6-5-8-6-5-8-5-13-6-20-4-25-4-25-3-14-4-22-5-27-7-9-4-11-9-15-4-5-3-2-3-3-1-6 2-6 5-6zM186 75c2-3 8 3 15 7 8 6 13 10 13 13-5-3-1 3-3 5-7 2-5 6-7 11-5 5-7 21-11 37-5-2-4 5-9 7-5 0-7 2-10 2-4-2-2-1-4-2-2-3-1-2-1-3-1-1 0-1 1-3 0-13 4-17 6-28-2-12 3-18 3-22-5-4-4-6-12-6-4-4-13 1-28 4-23-1-31 6-32 6-8-2-8-1-10-4-3-2-4-4-4-5-5-6 1-3 4-3 0-3 2 0 5 0 10-4 24-3 39-5 10-4 25-5 35-8 1-6 8-3 10-3zM175 143c0-4 9 2 16 5 2-1 8 7 8 9 0-1-1 3-3 3-13-4-16 0-23 1-24-1-32 4-32 4-10-5-11 1-14 1-11-6-11-1-13-4-9-6-4-4-4-6-5-5 2-5 6-5 15-1 30-3 44-6 4-6 13-2 15-2zM223 217c2-6 11 2 20 6 4 3 11 9 11 12-2 2-3 3-8 3-26-1-42 1-61 3-57 1-85 5-85 5-17-2-28 2-36 2-9-4-14-1-17-4-3-6-4-6-4-8-5-5 2-6 7-6 45-6 90-5 129-10 17-3 37-3 44-3z">
          <text:p/>
        </draw:path>
        <draw:path draw:style-name="gr7" draw:text-style-name="P3" draw:layer="layout" svg:width="0.39cm" svg:height="0.36cm" svg:x="9.882cm" svg:y="3.13cm" svg:viewBox="0 0 391 361" svg:d="M105 26c-2-2 9 4 17 11 2 6 10 11 10 16-2-5 0 2-2 3-4 1-5 5-7 9-17 13-23 30-33 41-10 10-21 19-32 26-11 3-18 10-23 10-7-1-4 0-4-1-3-2 1-1 1-2 7-9 20-19 30-31 10-16 23-31 32-49 4-14 9-21 9-28-4-7 1-5 2-5zM114 112c0-2 8 4 16 11 5 5 11 11 11 16 0 1-1 2-4 4-7 1-6 6-10 12-17 22-32 41-46 55-17 12-29 26-43 35-14 7-25 13-32 13-3-1-4-1-4-1-5-1 0-2 2-3 9-16 30-24 44-39 14-22 34-39 48-61 7-20 14-27 14-36-1-8 2-6 4-6zM87 183c-3-4 6 4 13 12 4 7 11 16 11 19-2-2-1 5-3 10-2 7-2 26-2 56l2 48c-1 5-2 14-5 23-7 4-5 10-8 10-5-1-7-4-10-11-9-15-7-20-7-25-2-8 1-6 3-13 2-14 6-40 6-82-4-17-2-28-6-42-3-9 2-5 6-5zM194 2c2-6 6 1 11 4 5 5 15 12 15 17-4 0-1 2-3 4-5-1-4 5-5 8-10 11-18 30-27 40-11 7-15 16-24 22-8 1-11 7-13 7-4 0-2 0-2-1-2-6 0-2 2-3 4-13 13-19 20-31 2-16 11-23 17-37-1-12 4-16 4-23-5-7 2-7 5-7zM304 30c-2-4 5 1 11 2 5-1 10 6 10 9-5 3-7 8-22 11-24-3-42 5-64 8-15-1-21 2-32 2-10-3-10-1-16-2-5-3-8-2-8-4-3-3 4-3 10-5 48-14 78-15 89-17 11-8 21-4 22-4zM188 89c0-1 8 1 12 3 2 1 8 6 8 9-6 2-1 13-1 18-5 16 0 39-1 54-5 6 0 11-1 14-7 0-4 8-6 8-4-2-4-3-7-8-3-13-5-13-5-17-4-5 1-2 1-4-3-9 2-10 2-15-5-11 1-14 1-22-6-16-2-23-4-30-6-6-2-4-2-5-4-5 1-5 3-5zM275 77c-3-2 9 3 19 9 7-1 10 8 10 11-3-2-1 4-2 8-5 1-3 8-3 19-2 9 0 19 0 26-2 0 1 8 1 11-3 6-2 15-5 20-4 4-6 11-9 11-5-1-4-2-7-6-5-11-7-12-7-17-4-7 1-5 1-10-4-6 2-9 2-14-6-31-2-44-5-47-6-5-5-2-10-2-7-3-15 1-28 4-13-2-18 4-23 4-6 0-10-1-14-4-4-6-4-3-4-5 0-4 2-2 5-2 18-4 41-6 65-12 8-6 13-4 14-4zM258 124c-3-1 7 1 14 2 3 1 10 5 10 6-2-1-4 5-12 7-9 0-9 1-13 1-8 0-11 1-24 3-10-1-13 2-16 2-8-3-9-1-13-2-9-3-8-3-8-5-1-9 5-5 13-6 14-5 28-4 42-7 1-2 6-1 7-1zM262 166c2-4 8 2 15 5 5-2 9 7 9 9-4-1-1 2-4 2-10-3-16 0-23 1-28-2-33 3-33 3-7-4-11 1-14 1-8-5-11-1-14-3-4-6-3-5-3-7-1-5 2-4 5-4 14-1 32-3 46-5 6-6 13-2 16-2zM208 193c-4-1 4 1 8 4 6 4 14 12 14 15-2-1-1 2-3 4-2-1-3 6-6 9-9 7-12 18-21 30-15 9-24 25-37 33-15 5-23 13-28 13-5-3-3 0-3-1-2-3 1-1 3-2 7-11 23-21 37-38 6-14 20-25 26-39 1-10 5-12 5-19-4-10 1-9 5-9zM277 203c3-5 11 2 22 7 3 2 8 7 8 11-5-3-1 4-3 6-10 4-11 11-14 16-22 32-33 57-49 68-19 10-31 20-54 28-24 2-36 10-47 10-14-2-12-1-12-3-2-2 1-1 4-2 19-6 41-13 58-22 15-15 35-21 44-33 6-15 17-22 23-37 0-16 8-19 8-23-2-4-2-3-4-3-2-1-3 0-5 1-15 1-15 4-15 4-11-1-9 3-11 3-7-4-11-2-17-6-6-5-7-5-7-7-5-7 2-2 5-2 14-6 27-4 35-6 9-5 19-5 26-8-2-7 4-2 5-2zM159 219c5-5 12 1 17 4 7 4 19 15 34 32 18 13 38 32 57 43 20 14 62 30 115 41 5-3 9 3 9 6-4 0-3 3-8 4-31 5-53 10-72 10-10 0-18-2-25-6-15-10-44-40-99-101-12-12-16-15-24-19-9-6-11-6-11-10-4-3 2-4 7-4z">
          <text:p/>
        </draw:path>
        <draw:path draw:style-name="gr7" draw:text-style-name="P3" draw:layer="layout" svg:width="0.392cm" svg:height="0.349cm" svg:x="10.306cm" svg:y="3.154cm" svg:viewBox="0 0 393 350" svg:d="M75 14c0 0 3 0 6 1s10 5 16 7c5 1 12 9 14 12 0 2 2 7 2 11-2-2-1 8-2 12-4 0-5 5-8 5-5-5-3-1-4-3-6-7-7-8-11-16-10-15-10-17-12-21-3-6-4-4-4-5-5-3 1-3 3-3zM145 43c3-4 9 2 16 5 3 1 6 4 6 7-3 0-3 5-8 7-7-3-20 6-41 10-36 2-54 8-64 8-15 0-16-1-20-3-8-7-5-5-5-7-3-4 4-3 11-3 19-4 40-6 62-11 11-7 27-7 37-10-2-7 5-3 6-3zM52 78c-4-5 3 1 6 2 4 4 10 8 14 13 1 4 10 15 12 22-2 5 2 11 2 18-4 3-1 8-2 12-6-2-5 4-8 4-2 0-2-1-3-4-8-8-5-12-9-24-8-18-9-26-11-32-7-7-3-6-3-8-4-2 1-3 2-3zM130 65c1-1 8 2 14 6 6 1 10 8 10 11-4 1-1 3-3 6-6 3-5 12-8 18-8 13-14 27-19 32-3 2-6 7-7 7-5-5-3-2-3-3 2-20 7-29 9-40-4-10 2-16 2-20 0-3 0-6-2-10-4-8 3-7 7-7zM149 134c2-1 9 2 15 4 2 0 6 6 6 9-4-3-2 3-7 3-33 2-69 9-115 21-13 1-16 4-18 4-7-3-10-2-19-5-8-5-9-7-9-11-5-5 3-2 7-3 22-5 64-8 117-18 13-5 21-4 23-4zM126 194c2-4 8 1 16 3 7-2 12 5 12 6-5 2-5 6-14 8-13-3-14 2-19 3-10-4-17 4-37 9-14 0-18 3-23 3-8-3-11 0-15-2-8-4-9-4-9-6-5-4 5-5 14-6 18-8 44-9 65-15 3-7 9-3 10-3zM93 153c2-2 8 2 16 6 7 0 11 9 11 12-4-1-1 3-2 6-5 0-2 9-4 17-6 19-7 42-12 58-9 17-13 33-23 47-12 9-21 23-34 27-7 0-7 4-10 4-7-4-3 0-3-1-4-5 1-3 3-5 8-14 23-22 27-30 3-11 10-19 15-32 2-14 7-24 10-40-3-14 3-25 3-38 0-8-1-13-3-19-5-9-1-6-1-7-3-7 4-5 7-5zM231 88c0-3 7 2 15 6 7 0 12 9 12 13-5-2-2 4-4 8-7 6-6 18-8 34-5 38-8 65-11 79-8 16-12 34-20 41-7 4-9 7-12 7l-1-31c-1-4 5-3 7-9 5-12 9-31 14-62-2-26 4-43 4-60 0-6-3-8-11-8-5-3-7 0-13 2-11-2-14 4-21 7-4 0-3 1-4 1-5-1-8-2-12-5-8-7-7-5-7-7 0-3 2-2 5-2 5-2 17-2 31-5 13-3 25-6 33-9 1-3 3 0 3 0zM175 239c14 2 22 6 27 6l1 31c-7-3-6-3-8-8-6-8-12-17-21-27-5-3 0-2 1-2zM196 19c2-2 9 2 16 7 5-1 9 6 9 9-5 1-1 6-2 8-5 2-3 16-5 29-9 35-15 70-23 95-12 23-14 42-23 57-13 14-19 29-28 37-12 1-11 7-13 7-3 0-3-1-3-2 14-26 23-37 29-51 3-18 14-33 21-59 0-24 10-44 14-70-1-22 5-36 5-47-1-7-1-6-1-8-1-4-1-6-1-7-5-7 2-5 5-5zM284 1c-1-2 3 0 6 1 1 0 11 5 17 8 2 0 11 9 14 12-2 0 2 8 2 12-4 2-1 9-3 14-6 3-6 5-9 5-1-2-3 0-4-2-7-4-6-9-10-18-7-12-9-19-12-23-5-8-3-4-3-6-2-5 1-3 2-3zM355 38c0-3 9 2 15 5 1-3 7 4 7 7-6 1-3 4-8 6-9-1-20 5-41 9-32 4-52 7-62 7-11-3-16-1-19-3-5-5-6-5-6-7-5-7 4-3 12-3 14-6 37-5 59-9 15-5 27-6 37-9 1-6 5-3 6-3zM266 70c-1-2 3 1 5 2 1 1 9 8 13 14 3 6 10 15 12 22 0 2 2 12 2 19-2-1-1 7-3 11-3 1-5 5-7 5-5-4-2-2-3-5-5-6-5-12-9-24-4-16-7-27-9-33-4-4-3-6-3-8-1-5 1-3 2-3zM341 59c-1-5 8 1 14 5 3 4 11 8 11 12-2-3-2 3-4 6-3 6-6 13-8 19-12 16-16 29-21 35-6 3-7 7-8 7-7-5-3-1-3-3 1-20 9-32 12-43-1-9 2-17 2-22-3-6 0-5-1-10-2-5 3-6 6-6zM368 125c-1-3 5 2 12 4 8 0 13 10 13 13-5-1-4 4-12 4-17-4-35 2-56 5-17 0-28 4-48 8-4-3-6 1-7 1-9-4-11-1-16-4-10-5-9-5-9-7-1-1 2-2 7-3 37-11 73-12 99-17 7-7 15-4 17-4zM361 188c1-2 6 1 13 3 4 3 12 10 12 13-3 1-4 4-11 4-19-2-31 2-49 4-16-3-24 3-41 6-7 0-6 1-7 1-6-1-10-1-16-4-7-8-9-5-9-8-4-3 2-1 7-3 35-6 64-9 86-14 7-4 13-2 15-2zM304 145c-1-5 9 1 18 4 4 4 12 8 12 14-2-5 0 2-2 6-4 6-4 14-4 21 0-2 0 31-2 93-5 12-2 33-5 46-7 10-7 21-9 21-4-5-6-5-7-15-5-10-1-23-1-39-4-4 0-37 0-109-4-13-1-21-3-30-4-7-2-6-2-7-2-4 2-5 5-5z">
          <text:p/>
        </draw:path>
        <draw:path draw:style-name="gr7" draw:text-style-name="P3" draw:layer="layout" svg:width="0.372cm" svg:height="0.298cm" svg:x="10.737cm" svg:y="3.157cm" svg:viewBox="0 0 373 299" svg:d="M116 34c4-2 11 2 19 6 4-2 7 5 7 8-3 1-2 4-6 5-7-2-17 4-35 7-29 5-46 7-54 7-11-2-19-2-24-4-8-4-6-6-6-8-2-6 3-3 10-3 11-5 33-4 52-8 8-3 23-5 32-8-2-4 4-2 5-2zM111 124c-2-4 9 1 18 3 3-3 12 5 12 7-3 1-5 6-15 8-11-4-14 2-19 3-8 1-17 4-37 9-13-1-18 3-23 3-7-4-12-1-16-2-7-6-9-4-9-7-3-5 5-5 14-6 20-9 44-10 64-16 6-6 10-2 11-2zM71 56c4-5 14 1 23 5 2 3 9 7 9 11-2-2 0 5-1 8-3 5-2 11-2 15l-5 139h-23l-2-149c-3-8-2-10-5-15-3-6-3-4-3-6-5-7 3-8 9-8zM155 204c0-3 4 2 4 4-4-3-2 3-5 5-15 7-34 17-61 29-19 3-33 18-53 29-6 0-5 3-7 3-7-3-13-4-22-11-12-13-11-13-11-16-1-1 1-2 4-2 4-5 13-1 20-3 22-11 64-17 113-33 8-8 16-5 18-5zM152 24c4-5 9 1 13 2 9 3 13 7 13 11-4 3 1 14 2 21 3 40 11 76 11 93-3 2 0 7-1 10-4-3-3 4-5 4-3-1-4-2-6-5-8-9-5-9-5-14-7-28-5-42-5-42-4-25-5-36-7-45-6-14-5-17-11-25-4-5-4-3-4-4-5-5 2-6 5-6zM307 1c0-3 11 3 25 10 6 6 16 12 16 16-4 2-1 5-3 8-7 3-7 15-11 30-5-2-6 26-19 80-8 10-9 15-17 15-9-5-8-6-11-16 0-6 1-4 3-9 1-10 7-25 11-52-3-22 4-36 4-50-1-9-3-10-7-10-11-4-28 3-66 8-26 2-41 6-60 6-11-4-13-4-13-12 40-7 84-8 121-18 9-9 22-6 27-6zM275 66c1-2 9 1 18 3 5 0 12 5 12 7-1-2-5 6-14 8-11-2-16 1-23 3-6-3-19 3-43 6-15-3-21 3-26 3-12-1-12-1-16-2-7-2-9-4-9-7-3-7 5-6 14-6 23-5 51-8 75-13 3-4 11-2 12-2zM272 130c3-1 10 2 18 5 4 2 9 8 9 10-5 2-2 4-5 4-14-2-22 0-31 2-35 1-46 5-46 5-9-3-14 2-19 2-12-5-11-2-14-4-3-6-4-5-4-7-5-4 2-5 6-5 22-6 44-4 65-9 10-4 18-3 21-3zM284 193c-1-5 11 2 18 6 5 1 8 5 8 8-3-2-3 3-8 4-6-3-19 4-39 7-37 2-53 6-62 6-12-4-20-2-24-4-8-6-7-6-7-8-1-7 4-3 11-3 13-6 38-4 60-7 13-5 27-5 36-8 0-6 6-1 7-1zM225 27c3 0 14 2 23 6 1 0 8 6 8 9-2-2 0 6-1 8-3 3-2 10-2 14l-4 217h-22l-3-226c-3-9-2-9-4-14-4-7-3-4-3-5-1-9 2-9 8-9zM336 256c2-3 9 2 21 8 9 0 16 11 16 16-1-1-7 6-22 6-20-2-30-1-48-1-18-1-41 1-71 3-26-2-43 4-66 9-7-4-11 2-12 2-7 0-12-2-21-6-11-8-15-8-15-11-2-3 3-5 9-6 23-4 46-1 59-3 22-6 49-5 78-7 22-3 46-5 61-8 3-5 9-2 11-2z">
          <text:p/>
        </draw:path>
        <draw:path draw:style-name="gr7" draw:text-style-name="P3" draw:layer="layout" svg:width="0.36cm" svg:height="0.386cm" svg:x="11.178cm" svg:y="3.121cm" svg:viewBox="0 0 361 387" svg:d="M28 123c-3-3 3 2 4 6-1 4 7 17 7 22-2 12-2 26-7 39-8 7-5 17-10 22-4 0-5 6-8 6-10-1-9-3-12-8-3-8-2-9-2-13-1-10 0-10 2-15 11-26 20-43 21-51-1-6 3-8 5-8zM62 22c0-3 11 3 23 10 8 4 12 10 12 16-4 0 0 3-2 6-6 4-4 21-5 40-6 42-5 83-5 106-1-1-1 44-1 133 0 2-2 15-7 23-6 5-6 11-10 11-2-6-4-4-8-11-9-14-8-22-8-28-1-8 0-11 2-18 2-13 6-28 8-54 0-39 6-82 6-136 0-33-1-51-3-62-6-14-4-16-6-20-4-6-2-6-3-8-2-6 2-8 7-8zM81 102c9 1 26 6 35 10-1-4 8 4 11 7 0 4 6 12 7 18-6 4-4 9-11 9-5-5-6-1-9-2-9-9-9-9-13-15-7-14-14-16-20-21-7-5-4-3-4-4-3-4 1-2 4-2zM275 39c3-3 11 2 17 6 4-4 8 4 8 7-4 0-3 5-9 6-8-2-23 5-47 9-38 3-59 7-70 7-13-4-19-1-23-3-4-6-6-5-6-8-4-2 4-3 13-3 19-7 44-5 69-9 14-5 30-6 41-10-1-5 6-2 7-2zM273 89c2-3 9 1 18 3 7-1 12 5 12 7-5 2-5 6-15 8-11-3-20 2-28 3-9-4-24 3-52 7-17 1-27 3-34 3-8-2-11-1-16-2-9-4-10-4-10-6-4-9 5-6 16-7 28-7 63-8 93-14 8-5 15-2 16-2zM209 1c4-2 13 1 21 5 3-1 9 6 9 10-1 1 0 5-1 7-2 2-2 10-2 14l-6 114h-21l-1-123c-2-10-2-9-5-14-2-3-2-4-2-5-5-10 2-8 8-8zM326 131c0 0 8 2 20 7 7 2 15 10 15 15-2 2-7 6-20 6-16-4-32-1-49-1-20-3-42 1-72 4-21-3-44 6-69 12-12-1-11 3-12 3-6-4-11-1-20-5-10-6-14-7-14-10-1-8 3-5 9-5 23-3 47-2 61-6 21-5 49-6 78-8 21-7 47-6 62-10 2-2 9-2 11-2zM166 193c1-4 12 2 19 5 0-2 9 6 9 9-3-1-1 3-2 5-4 1-3 12-3 18-1 17-1 32-1 32-1 12-2 32-5 45-8 11-7 25-13 33-4 6-12 15-21 22-14 3-15 10-17 10-7-2-3-1-3-2 7-12 18-22 23-31 5-12 9-23 12-36-1-15 5-29 5-45 0-3 0-6 0-19 0-12-1-18-2-25-6-9-2-8-4-11-7-4-4-4-4-5-3-9 2-5 7-5zM267 184c-2-1 9 3 19 9 2 1 11 8 11 11-3 1-1 6-3 9-6 3-6 23-6 45 0 18 1 37 1 47 0 6 1 17 1 26-1 13-3 31-8 40-11 9-13 16-19 16l-11-40c-1-4 7-1 9-5 1-9 6-26 6-58-5-18-1-40-2-68-4-5-1-8-2-9-5-5-4-3-7-3-3-2-9 1-22 2-25 0-34 5-43 6-5-3-6 2-8 2-7-5-6-1-9-4-5-7-5-5-5-7 0-3 2-2 5-2 13-2 32-3 52-7 12-7 25-5 33-8 3-3 8-2 8-2zM227 340c-2-2 2 0 4 1 9 2 20 6 21 6l11 40c-5-1-4-2-6-6-11-17-18-23-27-33-7-7-5-5-5-6-2-4 0-2 2-2zM241 232c1-6 8 1 16 3 6 2 11 5 11 6-5 0-4 6-13 8-6-5-10 1-13 2-5 0-12 1-25 3-12 0-12 2-15 2-11-2-11-1-15-2-6-3-8-4-8-6-3-8 4-5 13-6 12-5 28-5 42-9-1-1 6-1 7-1zM242 273c1-2 9 1 17 3 5 0 11 5 11 7-6-3-5 5-14 7-6-2-9 1-13 2-6-3-12 2-25 4-13-3-13 1-16 1-11-4-11 0-15-2-6-6-8-3-8-6-3-5 4-5 13-5 13-3 29-6 43-9-1-4 7-2 7-2z">
          <text:p/>
        </draw:path>
        <draw:path draw:style-name="gr7" draw:text-style-name="P3" draw:layer="layout" svg:width="0.364cm" svg:height="0.348cm" svg:x="11.587cm" svg:y="3.142cm" svg:viewBox="0 0 365 349" svg:d="M185 24c4 0 11 3 18 6 4 1 8 5 8 9-4-3-3 4-10 6-9 1-26 6-53 10-42 1-69 9-82 9-12-2-19-2-23-4-9-4-7-6-7-8-2-6 5-4 15-4 22-4 49-6 78-11 14-7 35-7 48-10 0-3 6-3 8-3zM208 130c2-1 11 2 17 4 2 1 7 7 7 10 0 2-3 4-11 4-46 1-99 11-164 25-17-1-22 5-26 5-5 0-11-2-21-6-12-9-10-9-10-12-2-2 3-3 9-3 30-8 90-11 167-22 15-6 29-5 32-5zM77 59c1 0 13 3 22 9 6 1 10 9 10 13-4 1 0 5-1 8-6 4-3 16-3 24-4 58-5 98-12 117-13 25-21 44-38 57-18 8-26 16-32 17-7-3-5 0-5-1-2-3 2-2 6-6 13-15 31-35 42-62 8-25 13-51 13-86-5-2 0-8 0-24-5-17 0-24-1-35-7-11-4-12-6-18-6-8-5-6-5-7-1-6 3-6 10-6zM158 49c3-3 14 2 22 6-2-2 5 5 5 8-1 1 0 7-2 12-3 14-3 30-3 49-5 51 0 83 0 83-5 22 0 48 1 67 1 6 1 18 1 25 0 6-1 13-4 18-9 6-8 11-11 11-4-5-7-4-11-12-6-9-5-15-5-20-1-2 1-6 2-13 0-10 3-31 3-66-3-2 0-31 0-95-3-36-2-51-5-59-2-5-2-6-2-7 0-10 3-7 9-7zM306 1c1-3 7 2 13 4 10 3 16 14 16 19 0 2-1 3-4 5-7 1-5 5-7 9-14 12-24 31-35 42-12 7-21 17-33 23-10 1-13 7-17 7s-3 0-3-1c-1-1 1-2 3-3 8-14 20-20 30-33 9-16 18-24 25-39 1-12 7-17 7-25 0-6 2-8 5-8zM311 97c0-2 7 1 12 4 9 5 17 14 17 19-2-2-2 3-5 5-3-3-6 6-9 10-17 14-29 33-44 45-17 9-25 18-41 25-13 1-17 7-20 7-4 0-3 0-3-1-1-7 1-2 4-3 11-14 28-21 41-35 8-17 23-26 33-42 2-11 10-18 10-26-2-10 1-8 5-8zM333 181c-2-1 7 1 13 4 9 7 19 17 19 23-5-3-2 3-4 6-7 3-8 9-13 15-14 12-24 28-43 47-26 18-49 40-76 53-32 8-46 20-56 20-5-1-4-1-4-2-1-7 2-2 5-4 21-16 52-31 84-58 21-22 43-41 58-62 1-12 9-19 9-30-2-13 3-12 8-12z">
          <text:p/>
        </draw:path>
        <draw:polygon draw:style-name="gr6" draw:text-style-name="P7" draw:layer="layout" svg:width="4.385cm" svg:height="1.41cm" svg:x="13.955cm" svg:y="2.518cm" svg:viewBox="0 0 4386 1411" draw:points="0,1411 4386,1411 4386,0 0,0">
          <text:p/>
        </draw:polygon>
        <draw:polygon draw:style-name="gr6" draw:text-style-name="P7" draw:layer="layout" svg:width="4.199cm" svg:height="0.708cm" svg:x="14.048cm" svg:y="2.869cm" svg:viewBox="0 0 4200 709" draw:points="0,709 4200,709 4200,0 0,0">
          <text:p/>
        </draw:polygon>
        <draw:frame draw:style-name="gr8" draw:text-style-name="P8" draw:layer="layout" svg:width="1.53cm" svg:height="0.497cm" svg:x="9.446cm" svg:y="3.045cm">
          <draw:text-box>
            <text:p text:style-name="P4"><text:span text:style-name="T13">ӣ</text:span><text:span text:style-name="T13">ൺ</text:span><text:span text:style-name="T13">ᒤ</text:span><text:span text:style-name="T13">౛௃</text:span><text:span text:style-name="T13">׎</text:span></text:p>
          </draw:text-box>
        </draw:frame>
        <draw:path draw:style-name="gr7" draw:text-style-name="P3" draw:layer="layout" svg:width="0.383cm" svg:height="0.366cm" svg:x="14.902cm" svg:y="3.127cm" svg:viewBox="0 0 384 367" svg:d="M276 35c2-4 14 3 24 11 5 1 8 6 8 9-3-4-2 5-5 10-4 3-4 11-6 17-13 27-12 45-12 46-4 10-7 17-12 17-6-1-6-2-9-6-7-10-2-9-2-13-5-1 0-3 1-6-3-11 4-17 6-32 0-14 2-17 2-24-2-7-3-7-8-7-11 0-17 1-32 4-43 4-61 9-69 9-11-5-10-1-13-3-4-5-4-3-4-5-6-5 4-5 12-5 15-1 52-7 99-17 8-4 17-5 20-5zM335 81c1-3 6 1 13 4 4 2 14 10 14 13-4 0-5 5-13 5-35-4-63 3-101 6-21 1-50 4-86 9-12-2-11 2-13 2-7-4-11-2-17-5-8-5-10-5-10-8-4-1 2-2 8-3 71-12 129-13 175-19 14-7 26-4 30-4zM266 128c1-1 5 1 12 4 4 2 13 9 13 12-3 1-4 4-12 5-21-3-34 1-55 3-15-3-27 3-47 6-8 1-6 1-7 1-8 0-10-1-16-4-9-7-9-5-9-8-6-3 2-2 7-3 38-6 72-9 97-14 9-3 15-2 17-2zM262 174c-2-5 8 1 16 3 3 2 12 5 12 6-3 1-5 6-14 8-14-5-18 1-25 2-8 0-23 3-48 7-17-1-26 3-32 3-9-4-11-1-14-2-10-5-9-4-9-6-1-5 5-5 14-6 23-8 58-8 86-13 3-2 13-2 14-2zM301 214c3-2 9 1 17 5 8 1 13 7 13 9-5 3-3 6-8 8-6-3-10 1-20 1-24-4-47 1-72 4-41-1-60 7-72 9-8-1-6 2-8 2-4-3-7-2-14-6-8-4-9-5-9-6-5-7 3-3 8-3 19-6 46-6 76-9 36-7 68-11 79-13 2-3 9-1 10-1zM204 1c0-4 9 2 18 5 5 4 12 8 12 13-1-4-1 4-2 9-3 9-4 23-4 35-5-2-1 50-2 150-4 27-2 53-6 75-5 10-6 21-8 21-8-6-6-5-8-15-2-17 0-39 0-67-2-1 0-62 0-185-2-12-1-21-4-28-2-7-1-6-1-7-1-4 1-5 5-6zM92 72c0-5 11 3 20 9 5 2 8 8 8 10-3 3-2 7-6 11-11 6-18 19-23 26-23 27-27 44-27 46-1-4 1 2 3 2s12-2 26-6c1-6 10-2 12-2 0-4 7 2 13 7 2 3 7 6 7 9-5-2-1 4-3 6-7 0-6 10-8 16-13 30-23 59-33 73-11 13-23 27-40 38-22 10-30 18-37 18-5-3-3-1-3-2-2-3 1-2 4-3 7-9 25-21 40-38 13-22 25-36 33-57 8-23 13-35 13-45-5-8-2-4-5-4-8-4-13 2-22 4-10-1-14 6-16 6-4-1-5-2-7-5-8-11-4-9-4-13-4-3 1-6 5-10 2-10 13-14 19-24-6-1 5-11 17-32 3-7 4-10 4-13-1-5-1-3-4-3-2-2-7 1-15 2-20 2-31 7-36 7-5-5-9-1-14-3-3-5-4-2-4-4-5-4 3-2 9-3 20-6 43-11 61-18 5-4 10-5 13-5zM40 240c7-5 26 4 43 13 60 26 109 49 139 57 27 2 58 12 87 13-3-4 21 1 61 2 8-4 14 2 14 3 0 2-4 4-11 7-21 5-39 16-60 23-21 2-29 9-37 9-14-2-26-5-45-15-69-38-116-64-158-85-19-10-28-11-41-12-2-4-5 0-14 0-6-4-6 0-8-2-2-5-4-4-4-5-4-4 1-4 4-5-3 0 6 0 10-1 2-1 12-2 20-2z">
          <text:p/>
        </draw:path>
        <draw:path draw:style-name="gr7" draw:text-style-name="P3" draw:layer="layout" svg:width="0.386cm" svg:height="0.379cm" svg:x="15.32cm" svg:y="3.121cm" svg:viewBox="0 0 387 380" svg:d="M69 40c3-4 8 1 12 3 6 0 19 10 25 15 3 2 7 14 7 25-4 11-5 18-14 18-8-2-5-2-8-6-9-13-14-23-24-45-2-4-2-5-2-6-5-8 2-4 4-4zM131 96c0-6 10 1 17 4 0 2 7 7 7 10-1-2-2 3-7 3-32-3-61 9-101 20-13 2-13 4-15 4-10-2-12-2-22-7-11-9-10-7-10-11-1-3 2-2 6-2 19-4 56-8 104-18 9-3 19-3 21-3zM99 149c-2 0 9 1 16 3 3 2 12 5 12 7-3-1-5 5-14 7-8 0-8 2-10 2-4 0-10 3-21 7-11-2-10 2-13 2-7-4-11-1-14-2-8-6-9-4-9-6-4-5 5-6 14-6 8-8 23-7 34-12 0-2 5-2 5-2zM99 192c-2-3 9 1 16 3 3-2 12 5 12 7-3 2-5 6-14 7-8-3-8 1-10 2-4-3-10 2-21 5-11 1-10 2-13 2-7-1-11-1-14-2-8-2-9-4-9-6-4-7 5-5 14-6 8-4 23-6 34-10 0-5 5-2 5-2zM36 249c4 0 10 1 14 3 10 3 15 7 15 12-5-2 0 6 1 9-2 17 5 33 5 40-2 1-1 9-2 12-2 0-3 4-5 4-7-4-5-2-7-6-6-6-5-9-5-15-4-15-4-18-4-18-7-12-4-17-6-21-4-5-4-8-9-11-2-4-3-2-3-2-5-7 2-7 6-7zM107 236c2-1 12 3 22 7 1 0 7 6 7 10-1 2-1 6-4 9-8 0-5 10-8 18-2-5-2 8-6 25-2 2-5 5-10 5-8-3-9-1-9-3-5-4 0-4 1-7-5-14 1-16 1-23 0-10 1-13 1-17-1-6-1-3-4-3-9-3-10 1-16 3-19 0-22 5-26 5-6-5-7-1-10-4-8-6-5-4-5-4-3-5 2-3 5-3 7-3 21-3 30-5 5-8 16-6 24-10-2-4 6-3 7-3zM101 300c3 0 8 2 15 5 0 2 8 6 8 9-3-4-1 2-2 2-8-6-12 0-17 1-17-4-22 2-22 2-10 0-8 2-10 2-8-2-10-2-12-4-6-2-3-4-3-6-3-6 1-4 5-4 6-3 20-2 28-5 3-2 9-2 10-2zM183 22c-2-3 7 1 11 2 7 0 17 8 22 12-1 2 6 12 6 19-1 6-4 14-11 14-5-3-5-2-7-5-6-6-13-17-22-35-6-2-2-3-2-4-4-6 1-3 3-3zM277 1c0-2 8 2 15 7 6 2 12 11 12 14 0-1-1 4-4 6-14 3-25 19-47 32-2-4-4 2-5 2-5-6-2-1-2-2-3-6 1-2 2-3 1-13 11-17 15-26 2-11 9-19 11-26-1-6 2-4 3-4zM294 58c1-4 9 2 15 5 2 2 7 4 7 7-5 0-4 4-9 6-8-2-21 5-44 9-38 4-56 9-67 9-13-5-15-2-19-4-7-6-5-4-5-6-2-4 4-4 12-4 14-2 40-5 64-10 12-6 29-6 39-9 3-7 6-3 7-3zM286 107c-3-3 7 1 14 3 2-2 10 4 10 6-2 2-4 5-12 6-14-2-18 2-25 3-7-3-21 3-46 7-16 2-23 3-30 3-9-1-9-1-13-2-10-2-7-3-7-5-3-8 4-5 12-6 27-6 56-8 83-13 7-5 13-2 14-2zM227 82c2-1 11 1 18 4 2 0 7 5 7 9-5-4 0 4-1 7-6 3-2 8-2 11l-3 49h-18l-2-57c-3-6-1-7-4-11-2-8-2-5-2-6 0-7 2-6 7-6zM331 140c-2-3 5 1 12 4 7 1 13 9 13 12-1 0-4 4-12 4-28-3-56 3-89 7-20 1-44 6-75 12-10-3-9 2-11 2-6-5-11-1-16-4-7-7-9-5-9-8-4-2 2-1 7-2 56-9 113-16 152-23 15-7 24-4 28-4zM212 180c-1-5 6 2 12 6 3 3 7 8 7 11-4-3-2 4-7 6-11 0-20 5-31 9-24 3-34 11-38 11-2-2-2-1-2-2 0-2 1-1 1-1 11-7 22-11 30-17 1-6 14-11 22-20 0-2 4-3 6-3zM314 210c0-4 7 1 12 3 2-3 5 5 5 7-3 1-3 4-9 4-37 1-81 13-133 28-13 3-19 6-21 6-9-3-9-1-15-4-6-5-8-6-8-8-4-7 3-4 8-4 27-7 72-13 133-27 16-9 24-5 28-5zM191 208c2-3 10 2 18 5 1-4 5 4 5 8-4 0 0 4 0 7-6 0-2 11-2 20-4 15 0 36 1 47-4 9 0 26 0 39-4 16-1 28-5 34-8 8-11 12-15 12-5-4-4-2-6-4-6-11-12-16-21-25-8-2-4-4-4-5-4-6 0-2 1-2-3-4 3 0 5 0 9-1 15 3 18 3 3-4 5-3 6-8-1-10 2-30 2-68-3-21-1-36-4-49-4-6-3-7-3-9-1-8 1-5 4-5zM246 256c-1-2 3 1 3 3-4-2-1 3-3 4-13 2-25 16-44 27-11 5-24 15-38 25-6-3-4 3-5 3-7 0-10-2-16-8-8-8-8-8-8-11 0-6 1-1 3-1 4-5 10-2 14-4 18-10 46-17 82-33 2-7 11-5 12-5zM246 172c3-3 14 1 21 4-1-2 5 5 5 11-1 15 4 34 11 54 4 18 18 39 29 54 7 9 21 26 36 37 1-1 8 6 10 6 1-1 4-6 6-18-3-1 1-10 4-28-3-7 2-6 3-6-4-1 2 2 2 6 1 28 5 53 10 66-1 3 4 10 4 13-5 4-3 7-8 7-8-3-13-2-23-7-11-8-20-14-27-23-17-20-27-32-38-50-14-29-26-58-41-102-6-11-4-11-7-14-5-2-4-4-4-6-1-7 2-4 7-4zM317 238c1-2 11 2 19 6 1 0 9 8 9 12-2-1 0 3-1 4-7 2-9 10-11 13-12 14-17 29-29 39-13 10-28 24-44 30-11 0-13 5-16 5-4-5-2-1-2-2 14-15 30-23 41-35 4-12 17-20 24-34 3-12 8-16 8-24l-3-9c-3-7 2-5 5-5zM291 170c2-2 7 1 12 2 5-1 20 4 25 7 3-2 7 6 7 11-4 6-3 13-11 13-3-1-5-1-8-3-11-4-16-12-27-24-2-5-2-2-2-3 0-5 2-3 4-3z">
          <text:p/>
        </draw:path>
        <draw:path draw:style-name="gr7" draw:text-style-name="P3" draw:layer="layout" svg:width="0.327cm" svg:height="0.356cm" svg:x="15.773cm" svg:y="3.144cm" svg:viewBox="0 0 328 357" svg:d="M163 27c3-1 11 2 20 7 2-2 8 5 8 8-1 2-3 5-10 6-10-1-23 5-48 9-42 4-63 7-75 7-13-3-21-2-26-4-9-5-7-6-7-9-2-6 4-3 14-3 21-5 46-5 72-10 16-8 33-6 44-9-2-3 6-2 8-2zM90 52c2-4 7 2 12 4 7 8 17 14 17 19-5 1-2 4-5 7-6 1-6 8-9 14-14 24-28 47-42 63-14 14-24 26-39 36-11 6-16 11-19 11-3-5-3-1-3-2-6-5 1-2 3-4 12-16 26-29 39-47 9-20 22-35 32-57 4-15 9-25 9-36-5-7 1-8 5-8zM156 102c-3-4 8 2 16 7 3 4 12 9 12 13-3-2-1 6-5 11-10 7-14 19-17 26-23 44-40 78-59 103-23 23-37 43-55 56-21 9-30 17-38 17-4-2-3 0-3-1-1-3 2-3 4-6 23-25 49-44 70-73 17-33 36-56 48-83 9-29 16-40 16-46-2-3-1-3-3-3-6-5-13 2-23 7-19 1-26 5-33 5-9-4-9 0-12-2-4-4-4-2-4-3-5-6 3-6 10-7 24-10 48-11 62-17 6-8 11-4 14-4zM45 169c3-4 11 1 17 4 12 0 25 11 33 16 4 2 9 17 9 29-5 3-2 9-7 9-7 0-9-2-13-6-14-11-22-22-38-44-5-3-3-4-3-6-1-6 1-2 2-2zM214 84c4-4 12 1 17 4 5-1 11 8 11 13-2 6-3 18-3 25-5 29-1 56-3 78-4 5-2 16-4 20-6 3-6 12-9 12-8-4-6-4-10-12-7-16-7-19-7-24-5-4 1-3 3-6 3-8 6-14 7-22-2-14 2-19 2-31-4-19-2-33-6-43-4-6-3-6-3-8-1-4 2-6 5-6zM285 1c2-4 15 4 27 11 9 4 16 12 16 18-2 0-3 5-5 8-9 4-7 21-8 37-6 33-5 79-5 137-1 12 0 30 0 50 1 16 2 32 2 47-1 7-3 23-8 34-9 4-9 14-11 14-5-4-9-3-14-10-16-18-27-30-39-38-10-8-7-6-7-7-3-5 2-3 4-3 16 2 33 6 38 6 3-4 6-2 6-6 0-8 3-20 4-40-2-48 3-89 3-140-5-36-1-56-2-71-6-16-4-21-7-26-3-4-2-8-3-11 0-8 3-10 9-10z">
          <text:p/>
        </draw:path>
        <draw:path draw:style-name="gr7" draw:text-style-name="P3" draw:layer="layout" svg:width="0.326cm" svg:height="0.38cm" svg:x="16.2cm" svg:y="3.12cm" svg:viewBox="0 0 327 381" svg:d="M76 10c1-5 11 2 20 7 2 3 9 9 9 12-2-4 0 4-1 6-11 7-17 17-22 26-14 7-18 22-27 32-9 1-14 10-22 14-3-2-5 2-6 2-7-4-4-1-4-2 20-32 37-48 41-60 0-8 7-19 8-33-2-3 2-4 4-4zM133 41c-5-4 4 1 10 3 4-2 11 6 11 9-2-1-4 3-11 4-12-2-19 3-28 4-10-4-10 1-15 1-5-5-10-1-16-2-6-5-8-2-8-4-3-5 3-3 10-5 19-6 33-7 37-7 4-7 9-3 10-3zM88 76c1-4 6 1 9 1 4-2 16 5 20 7s6 7 6 12c-2 3-4 13-11 13-6-4-4-1-7-3-6-7-11-12-19-24-2-2-2-2-2-3 0-7 2-3 4-3zM192 0c1-1 10 3 19 7 4 1 10 9 10 12-1 0-1 4-2 5-8 4-14 16-19 23-12 10-15 20-23 28-9 1-12 9-20 12-4-1-4 2-5 2-3-3-4 0-4-2 14-27 30-43 33-53-1-9 6-17 6-30 0-5 2-4 5-4zM264 28c-3-5 5 1 12 3 6 3 12 7 12 10 0-2-4 4-12 5-15 1-25 3-37 4-7-1-12 1-18 1-7-2-12-1-18-2-7-2-10-3-10-4-3-8 4-4 12-6 24-8 41-8 47-9 1-1 12-2 12-2zM205 66c2-1 8 1 12 2 6 0 19 4 25 7 2-1 7 6 7 11-5 7-4 13-11 13-4-1-6-1-9-3-10-9-15-12-25-24-3-4-3-2-3-2 1-5 2-4 4-4zM142 99c2-1 11 2 18 4 4 1 12 6 14 10 0-3 3 6 3 9-3 11-5 19-17 19-6-3-8-5-13-15-11-17-9-21-9-23-2-4 1-4 4-4zM32 135c-3-1 6 4 9 12-1 3 4 14 4 20-5 5-3 14-8 24-7 8-10 19-14 23-6-3-7 3-10 3-8 0-7-2-10-6-4-7-3-7-3-12-1-10 1-8 3-10 5-10 14-24 24-49-3-6 2-5 5-5zM284 122c-1-2 12 5 23 14 12 10 20 20 20 24-2 3-5 11-15 12-18 0-34 8-56 16-3-2-3-1-3-3 14-22 21-34 21-38-1-8-3-4-8-4-52-3-112 8-195 22-9-5-11 1-12 1-12 0-15-2-20-6-7-8-7-7-7-9-6-3 1-4 5-4-2-5 4 0 13 0 60-7 132-9 215-22 6-5 16-3 19-3zM89 180c5-5 13 1 18 3 2 3 6 8 6 15-6 95-3 157-5 171-4 8-3 12-6 12-4-4-6-3-10-9-7-9-6-16-6-23-1-9 0-7 1-10 0-10 3-21 4-38-1-15 2-41 2-78-3-18-2-27-7-33-3-5-3-4-3-6 0-3 2-4 6-4zM195 171c-1-2 8 2 17 6 6 3 14 11 14 14-3-1-1 3-3 5-8 2-11 13-14 20-7 3-7 13-7 13-3 1-7 8-12 8-8-1-9-2-9-5-5-6 0-2 1-5-4-8 2-11 4-21 0-9 1-12 1-14-1-6-3-5-10-5-8-1-12 1-22 3-13-1-23 4-33 7-4-4-4 2-6 2-4-6-7-2-11-4-6-7-6-4-6-6-5-4 2-3 6-3 4-1 11-1 17-2 11-3 32-6 57-9 0-4 8-2 11-3 0-3 4-1 5-1zM189 227c2-3 8 2 15 5 4-2 7 6 7 8-3 0-1 4-4 4-13-4-21 0-30 2-32-1-43 4-43 4-8 2-14 2-18 2-11 0-10-1-12-3-4-7-3-4-3-6-1-6 2-4 5-4 20-4 43-5 62-9 10-6 18-3 21-3zM206 270c2-1 10 3 21 8 8 4 17 13 17 17-3-2-2 3-4 5-10 2-14 14-17 22-7 8-8 13-8 13-8 6-9 10-15 10-13-4-11-2-11-6-2-2 0-3 1-6-1-10 3-12 5-22-2-11 2-12 2-15-4-8-4-6-13-6-5-2-13 1-24 3-15-2-24 3-36 6-5-4-4 1-6 1-5-5-9-1-14-4-6-7-7-5-7-7-5-4 3-4 7-4 5 0 13-1 20-2 12-8 36-5 65-9 2-3 8-2 12-3 2-2 4-1 5-1zM201 334c-2-5 8 1 15 5 1 2 9 7 9 9-3-3-2 2-5 2-14-5-25 1-36 2-39 2-50 4-50 4-10-1-17 1-21 1-11-2-11-1-14-4-8-2-3-4-3-6-5-7 2-5 5-5 26-3 51-3 74-6 10-2 21-2 26-2z">
          <text:p/>
        </draw:path>
        <draw:path draw:style-name="gr7" draw:text-style-name="P3" draw:layer="layout" svg:width="0.319cm" svg:height="0.383cm" svg:x="16.634cm" svg:y="3.12cm" svg:viewBox="0 0 320 384" svg:d="M71 10c0-5 8 1 13 4 9 7 16 14 16 19-2 0-1 3-4 5-3 0-4 7-7 11-15 19-23 36-34 49-13 10-20 20-32 27-12 2-13 9-16 9-7-1-3-1-3-1-4-2 1-3 3-4 5-15 19-23 29-37 5-17 16-28 24-46 4-10 6-19 6-28-2-7 2-8 5-8zM138 41c-2-4 4 1 10 3 6-2 11 6 11 9-5 1-5 6-14 9-19-4-27 4-42 6-10 0-14 2-21 2-6-2-10 0-15-2-8-2-9-2-9-4-5-2 4-3 10-5 27-12 50-12 56-14 4-8 13-4 14-4zM85 80c0-6 6 0 10 1 9 2 16 5 22 7 2 1 6 8 6 13-4 8-4 15-13 15-8-1-5-2-7-4-8-9-12-13-20-26-3-3-2-2-2-3-1-3 2-3 4-3zM199 0c2-1 8 2 13 4 6 5 16 14 16 19-5-2-1 2-2 4-6-3-4 5-6 8-10 13-16 27-25 36-12 5-15 15-23 21-9 0-10 5-12 5-7 0-3 0-3-1-4-6 1-1 2-2 1-13 11-18 17-29 1-11 10-22 14-35-1-8 4-15 4-22-5-9 2-8 5-8zM275 30c-3 0 4 1 10 2 6 3 11 7 11 9-5 1-6 8-16 11-21 1-31 6-46 9-9-3-16 2-23 2-10 0-11 0-16-1-11-6-8-3-8-4-3-6 3-4 10-5 34-12 55-16 62-18 6-5 15-5 16-5zM223 71c0-3 8 1 13 2 9 0 19 6 25 10 0 3 7 10 7 16-1 9-4 15-12 15-6 0-6-1-9-4-6-9-15-16-26-32-4-6-2-3-2-3-1-7 2-4 4-4zM228 120c-3-2 7 2 14 5 6 2 16 12 16 15-4 1-5 5-14 5-29-3-52 3-83 7-23 0-41 5-70 11-11-4-10 2-11 2-7-6-12-2-19-5-8-7-11-6-11-9-2-2 3-2 9-3 53-14 107-17 144-23 11-7 22-5 25-5zM142 97c1 0 13 2 22 6 5 1 8 6 8 9-3-2 0 6-1 8-4 4-2 10-2 14l-5 62h-22l-1-71c-4-8-2-9-4-14-5-7-3-4-3-5-2-9 3-9 8-9zM212 174c-2-3 10 1 20 4 9-1 14 5 14 8-5 3-6 7-17 9-17-3-22 1-30 3-9-5-28 3-59 6-20 1-30 3-38 3-10-2-13-1-18-2-9-4-11-5-11-8-4-9 6-7 17-7 32-6 71-8 105-14 4-5 15-2 17-2zM281 216c-4-6 9 2 23 7 9 4 16 12 16 17-2 2-7 6-23 6-25-4-40 0-63 0-24-4-54 1-92 4-32 2-56 7-87 15-13-2-14 4-16 4-9-1-13-2-22-7-14-8-16-8-16-11-3-4 3-6 10-6 34-4 60-2 75-6 27-6 65-7 101-10 32-7 61-7 79-11 7-2 12-2 15-2zM178 193c1-4 15 2 25 6 3-4 8 6 8 12-5-2 0 5-1 9-7 5-3 15-3 29-4 11 0 29 1 39-3 9 2 21 2 32-5 22-2 39-6 48-10 5-13 16-17 16-7-5-7-2-11-6-12-14-19-22-34-35-10-5-7-5-7-7-3-2 0-3 2-3-1-5 5 0 8 1 17-2 27 5 32 5-3-2 3-3 4-9 1-12 2-30 2-67-1-26-2-39-7-53-7-8-3-8-3-11-4-10 2-6 5-6zM80 269c5-1 14 2 23 6 6 2 17 9 19 13 0 4 5 10 5 15-5 12-6 18-17 18-11-1-12-7-20-21-14-20-14-24-14-28-5-4 1-3 4-3z">
          <text:p/>
        </draw:path>
        <draw:path draw:style-name="gr7" draw:text-style-name="P3" draw:layer="layout" svg:width="0.391cm" svg:height="0.306cm" svg:x="17.021cm" svg:y="3.159cm" svg:viewBox="0 0 392 307" svg:d="M95 1c-3-4 8 2 16 8 1 5 10 11 10 15-3-3-3 7-10 14-16 9-29 35-53 64-7 1-3 7-3 8-4 2 1 4 3 4-2-2 9-1 19-3 7-4 21-5 25-5 3-4 8 1 8 4-5 3-3 6-9 7-26 5-37 12-37 12-8 1-13 4-19 8-3-1-7 4-9 4-6-5-7-3-10-10-9-7-6-10-6-14-3-5 3-5 8-8 10-11 23-21 38-45 10-23 19-39 21-54-2-7 3-9 8-9zM127 58c-2-6 7 3 11 9 2 3 7 10 8 14-6 3-3 9-8 13-16 14-24 27-34 39-29 29-40 47-40 49-1-1 1 1 3 1 0-2 17-4 48-12 6-5 12-2 16-2 3-3 5 1 5 3-2 0-4 6-13 8-39 12-59 22-68 28-6-2-5 3-6 3-5 0-7-2-11-5-8-10-8-11-8-15 0-7 2-5 6-6 4-5 15-12 26-27-5-5 14-17 40-52 7-16 15-26 18-41-1-7 4-7 7-7zM115 145c0 0 2 1 5 2s10 5 15 8c4 1 10 10 12 14 2 1 3 7 3 12-1 2-1 7-3 11-2-2-5 5-8 5-4-1-2-1-3-3-5-8-6-9-9-18-10-16-9-18-11-22-3-6-3-5-3-6-6-3 0-3 2-3zM4 236c1-2 8 1 13 3 10 1 21 10 26 15 0 3 8 15 8 25-2 9-4 13-11 13-7-4-6-2-9-5-8-9-16-21-28-42-4-8-2-5-2-6-2-5 1-3 3-3zM62 218c-3-2 6 1 10 2 5 0 14 6 18 9 0 4 6 9 6 16-6 3-4 13-11 13-4-4-4-2-6-4-11-8-11-15-19-29-6-6-2-3-2-4-3-5 2-3 4-3zM105 200c0-2 6 1 9 2 8 0 15 5 19 8 3-2 6 8 6 13-3 5-4 13-11 13-7-2-4-1-7-3-7-6-10-13-18-27-3-5-2-2-2-3-1-5 2-3 4-3zM275 20c-1-4 10 3 22 11 2 2 11 8 11 11-3 3-2 8-6 15-5 1-8 13-10 20-16 30-19 45-19 45-6 3-6 10-10 10-12-2-11-3-11-8-1-9 2-11 5-22 3-34 8-50 8-56-5-4-2-4-6-4-7 0-12 2-24 4-24 4-39 11-48 14-8 3-10 4-12 4-7-1-7-1-12-5-9-2-5-4-5-8-4-4 2-2 6-2 38-11 71-16 99-25 2-3 11-4 12-4zM298 112c-2 0 11 3 22 8 4 0 8 6 8 10-4 1-1 5-4 8-9 4-12 15-14 21-23 39-37 74-54 89-17 13-34 27-59 37-27 7-39 14-51 14-14-1-12-1-12-4-2-5 1-1 4-2 22-12 46-18 65-29 20-15 38-29 48-44 10-17 19-30 26-50 2-19 9-26 9-32-2-6-2-3-5-3-8-3-5 0-9 1-24 1-32 6-32 6-14-3-19 3-22 3-6 0-11-2-17-6-6-7-7-5-7-7-4-3 2-2 7-2 21-3 39-4 51-7 14-7 27-5 38-9 1-2 7-2 8-2zM195 47c-1-2 10 2 18 8 2 0 10 8 10 11-3 0-1 5-2 7-4 1-4 14-5 26-9 31-16 61-24 83-11 19-16 37-26 50-11 14-20 26-30 33-8 3-11 6-13 6-6-3-3-1-3-2 11-20 24-33 30-45 6-16 15-29 22-51 3-23 11-39 15-61 1-19 5-32 5-43-4-7 0-6 0-8-5-4-2-6-2-9-2-7 3-5 5-5zM196 136c-1-3 9 2 14 6 2 0 15 18 29 39 13 21 31 40 47 53 18 17 53 36 98 50 0 0 8 4 8 8-3-3-3 3-7 4-31 7-46 11-63 11-10-4-15-3-21-8-10-8-37-48-83-123-8-15-14-18-21-24-12-6-10-7-10-11-2-8 3-5 9-5z">
          <text:p/>
        </draw:path>
        <draw:polygon draw:style-name="gr6" draw:text-style-name="P7" draw:layer="layout" svg:width="1.38cm" svg:height="1.41cm" svg:x="18.358cm" svg:y="2.518cm" svg:viewBox="0 0 1381 1411" draw:points="0,1411 1381,1411 1381,0 0,0">
          <text:p/>
        </draw:polygon>
        <draw:polygon draw:style-name="gr6" draw:text-style-name="P7" draw:layer="layout" svg:width="1.194cm" svg:height="0.552cm" svg:x="18.451cm" svg:y="2.674cm" svg:viewBox="0 0 1195 553" draw:points="0,553 1195,553 1195,0 0,0">
          <text:p/>
        </draw:polygon>
        <draw:frame draw:style-name="gr8" draw:text-style-name="P8" draw:layer="layout" svg:width="1.918cm" svg:height="0.497cm" svg:x="14.879cm" svg:y="3.045cm">
          <draw:text-box>
            <text:p text:style-name="P4"><text:span text:style-name="T13">ࡌ</text:span><text:span text:style-name="T13">᝼</text:span><text:span text:style-name="T13">ӈ</text:span><text:span text:style-name="T13">ᆅ</text:span><text:span text:style-name="T13">฻ભ</text:span></text:p>
          </draw:text-box>
        </draw:frame>
        <draw:path draw:style-name="gr7" draw:text-style-name="P3" draw:layer="layout" svg:width="0.327cm" svg:height="0.297cm" svg:x="18.677cm" svg:y="2.798cm" svg:viewBox="0 0 328 298" svg:d="M108 1c2-3 10 2 16 4 13 1 27 13 34 20 4 2 10 18 10 31-6 6-5 15-13 15-5-4-8-2-12-7-12-9-22-25-36-53-5-4-3-5-3-6-1-7 1-4 4-4zM237 57c3-5 10 1 21 4 9 3 16 7 16 9-1 1-6 8-19 10-18 0-33 3-46 5-14-2-41 6-88 13-27 2-45 5-57 5-12-3-14-1-19-2-12-5-12-6-12-9 0-10 6-7 19-8 53-9 107-14 158-23 13-3 24-4 27-4zM230 158c0-5 11 1 22 4 5 3 15 6 15 8-5 2-6 8-18 11-20 0-29 2-40 3-12-1-35 4-74 10-23-3-39 3-49 3-9-1-14-1-20-2-8-9-11-6-11-9-2-7 6-7 18-8 43-4 92-10 135-18 11-7 20-2 22-2zM140 87c5-4 15 2 25 5 2-2 10 7 10 12-2-1 0 6-1 9-4 6-3 11-3 16l-4 146h-25l-3-157c-2-8-2-10-5-16-9-6-4-5-4-6-5-7 3-9 10-9zM288 250c2-1 10 2 24 7 8 3 16 12 16 17-2 1-8 7-23 7-20-1-42-1-65-1-25 0-55 1-95 4-32-1-58 5-90 11-11-3-15 3-16 3-8 0-13-2-23-6-11-9-16-9-16-12-1-3 4-6 11-6 31-4 61-2 77-5 30-5 67-6 104-8 33-8 63-6 82-9 6-3 12-2 14-2z">
          <text:p/>
        </draw:path>
        <draw:path draw:style-name="gr7" draw:text-style-name="P3" draw:layer="layout" svg:width="0.352cm" svg:height="0.389cm" svg:x="19.071cm" svg:y="2.76cm" svg:viewBox="0 0 353 390" svg:d="M182 1c3-2 7 1 12 2s17 7 22 11c4 3 6 10 6 17-2 11-5 18-15 18-5-1-4-2-7-5-6-10-12-17-21-34-6-7-1-4-1-4-4-7 2-5 4-5zM290 34c-1-2 6 1 14 4 9 3 15 11 15 15-1 1-5 4-14 5-32-3-65 3-105 7-23 2-52 7-88 13-13-3-12 3-13 3-8-1-13-2-19-5-8-8-11-6-11-9-2-3 2-2 8-4 69-9 134-17 182-24 13-7 27-5 31-5zM84 67c1-1 9 1 19 2 6 0 13 6 13 11-3 5-3 8-3 10-11 44-13 89-22 121-13 23-20 51-33 71-20 15-32 35-49 46-7-3-5 1-7 1-3-4-1 0-1-2 12-18 26-31 36-48 14-33 31-60 37-90 3-32 11-61 11-91-2-5-1-10-3-16-4-6-4-8-4-9-5-7 2-6 6-6zM323 103c-1-2 7 2 14 5 9 2 16 11 16 14-2 0-6 5-15 5-33-4-67 3-107 8-28 0-53 6-91 13-10 1-12 3-14 3-10-2-12-3-18-6-11-8-11-6-11-9s2-2 8-3c73-10 137-17 186-25 14-7 28-5 32-5zM156 89c2-3 9 0 13 2 7-1 13 7 13 11 0 3 0 10 0 14 1 31 1 54 1 66 0-2 0 7-1 9-2 0-3 4-5 4-6-4-4-1-6-5-5-6-5-8-5-13-3-23-3-30-3-30-6-21-2-26-4-32-5-7-3-12-6-17-3-2-2-3-2-4-1-8 2-5 5-5zM242 72c2-3 12 2 19 5 2-2 9 6 9 9-2 0-1 5-2 7-2 1-1 10-1 13l-16 68h-19l9-77c-4-4-2-8-4-12-4-4-3-4-3-5-1-5 3-8 8-8zM236 167c2 0 8 2 15 5 4 1 7 6 7 8-3-3-1 2-3 2-10 0-15 1-22 1-22 2-32 3-32 3-7 0-10 2-13 2-8-2-10-2-12-4-6-3-3-4-3-6-3-7 1-4 5-4 11-4 30-3 43-5 5-2 13-2 15-2zM129 220c1-1 11 1 16 3 0 1 8 7 8 12-2 0 0 2 0 3-3 1-1 8-1 15-3 30-4 52-9 64-7 4-6 14-9 14-4-5-5-4-8-11-8-8-6-15-6-21-2-6 1-2 1-4 1-8 6-8 6-14-3-9 3-9 3-15 0-21-2-26-6-33-5-2-1-5-1-7-4-7 2-6 6-6zM286 205c3-2 11 3 22 10 4 0 9 9 9 12 0-1-1 5-3 10-7 3-4 11-4 19-4 19-1 31-1 31-3 16-2 29-8 37-7 7-12 14-18 14l-10-36c1-1 5-3 6-8-3-12 3-25 3-50-6-12-1-13-3-16-6-5-4-2-7-2-14-3-31 2-57 5-23-3-39 5-49 7-9 0-14 3-17 3-4-3-6-1-10-3-6-5-5-6-5-9-1-6 3-2 8-3 70-12 118-15 132-19 3-4 10-2 12-2zM249 295c1-4 3 0 8 2 6-1 14 5 16 5l10 36c-4-1-6-2-8-6-11-17-15-21-23-28-5-4-6-5-6-8-5-5 1-1 3-1zM199 179c2-5 9 2 18 5 7 3 12 8 12 13-5-5-1 2-2 6-7 6-4 14-4 22-3-3-1 32-2 96-2 17-2 34-5 49-4 13-7 20-9 20-6-1-6-5-7-14-2-13-1-25-1-42-1-5 0-38 0-114-1-13-1-21-3-29-7-6-2-6-2-6-5-4 2-5 5-6z">
          <text:p/>
        </draw:path>
        <draw:polygon draw:style-name="gr6" draw:text-style-name="P7" draw:layer="layout" svg:width="1.194cm" svg:height="0.551cm" svg:x="18.451cm" svg:y="3.225cm" svg:viewBox="0 0 1195 552" draw:points="0,552 1195,552 1195,0 0,0">
          <text:p/>
        </draw:polygon>
        <draw:frame draw:style-name="gr8" draw:text-style-name="P8" draw:layer="layout" svg:width="0.548cm" svg:height="0.497cm" svg:x="18.625cm" svg:y="2.684cm">
          <draw:text-box>
            <text:p text:style-name="P1"><text:span text:style-name="T13">Ь</text:span><text:span text:style-name="T13">ৢ</text:span></text:p>
          </draw:text-box>
        </draw:frame>
        <draw:path draw:style-name="gr7" draw:text-style-name="P3" draw:layer="layout" svg:width="0.367cm" svg:height="0.367cm" svg:x="18.656cm" svg:y="3.325cm" svg:viewBox="0 0 368 368" svg:d="M154 71c-1-2 10 1 16 5 0-2 8 5 8 8-2 1-3 3-7 4-11 0-17 5-36 8-32 0-45 6-53 6-14-1-18-1-22-3-6-9-6-6-6-8-6-4 3-2 9-3 13-3 34-4 53-8 9-7 23-5 32-8-1-3 4-1 6-1zM103 17c0-1 12 1 20 4 5 1 8 6 8 10-3-3 0 4-1 7-4 3-2 9-2 12l-4 94h-20l-2-102c-5-7-2-8-4-13-5-7-3-4-3-5-2-8 3-7 8-7zM297 110c0-4 7 1 16 4 9 2 16 12 16 16-2-1-6 5-15 6-43 0-89 4-143 8-35-1-69 8-119 17-14-1-15 3-18 3-11-4-13-2-20-5-11-6-12-8-12-11-5-6 3-2 9-3 96-14 180-21 244-30 18-9 36-5 42-5zM105 157c4-2 10 1 16 4 2-1 12 5 14 8-3 2 3 6 3 9-6 8-5 17-15 17-4-4-8-5-13-15-8-15-9-18-9-20-4-5 1-3 4-3zM175 185c3-6 9 1 14 4 5 1 8 5 8 8-2-2-4 3-9 3-35-2-67 9-111 19-12 3-15 4-18 4-5-1-10-2-18-6-7-8-9-6-9-9-4-3 2-2 7-2 23-4 61-9 113-18 8-3 21-3 23-3zM108 201c1-5 6 3 13 9 1 2 9 9 9 13-3-1-1 2-3 3-4-1-5 4-9 7-19 10-28 26-40 35-15 4-25 16-37 22-14 5-22 9-29 9-5-4-3-1-3-1-2-4 1-1 2-2 11-10 26-16 39-26 11-12 29-26 42-41 7-13 12-18 13-24-6-4 1-4 3-4zM78 254c3 0 10 2 15 5 4 1 8 6 8 10-4-4 0 3-1 4-5 4-2 18-2 39-3 0 1 5 3 5-3-5 13-6 34-16-1-6 5-2 6-2 0-4 2 0 2 2-2-3-2 3-5 6-28 19-36 33-43 40-6 1-7 6-9 6-9-5-6-2-8-5-6-10-5-11-5-15-1-5 1-2 3-4-1-4 2-4 2-8-1-7 2-17 2-32-4-11-2-18-5-23-3-7-2-5-3-7 0-5 2-5 6-5zM171 216c-3-4 7 3 13 7 2 3 8 9 8 12-1-3-2 5-5 6-11 0-12 5-20 9-17 4-22 12-24 12-3-3-2 0-2-2-1-3 0-1 1-1 5-8 11-11 15-18 3-7 7-12 11-22-3-2 2-3 3-3zM123 246c1-3 5 1 10 2 6 0 19 9 27 15 10 5 20 16 24 23-1 1 4 13 4 20-5 1 0 4-1 7-6-2-3 2-5 2-5-4-4-1-7-4-7-6-13-11-21-24-16-15-20-25-26-31-6-5-6-6-6-8 0-5 0-2 1-2zM193 0c4 0 13 3 24 8 3-1 9 7 9 11-1 0-1 5-2 10-6 5 0 17 0 22-6 22 2 49 7 79 4 37 16 75 28 102 11 24 25 52 42 71 13 12 28 26 36 26-2-3 3-5 5-14-5-4 1-9 5-28-1-4 1-6 1-6 1-4 4 2 4 5 0 28 7 54 11 62 2 1 5 8 5 10-3 5-4 10-12 10-23-5-39-12-62-37s-40-51-54-89c-20-40-28-100-40-185-5-18-6-28-11-39-8-5-4-8-4-11-4-7 2-7 8-7zM283 163c3-4 13 3 22 8 2 3 10 9 10 14-2-4 0 3-1 6-9 7-12 16-15 21-14 23-25 48-40 65-18 20-39 38-62 48-14 4-19 8-23 8-2-4-2 0-2-2 18-21 45-37 63-57 9-16 24-33 35-55 3-20 11-27 11-40l-3-10c-1-4 2-6 5-6zM251 30c2-5 11 1 17 2 11 3 25 7 33 11 3 0 9 10 9 18 0 6-4 15-13 15-5-3-8-1-12-4-12-8-20-17-35-34-5-4-3-3-3-4-1-3 2-4 4-4z">
          <text:p/>
        </draw:path>
        <draw:path draw:style-name="gr7" draw:text-style-name="P3" draw:layer="layout" svg:width="0.339cm" svg:height="0.31cm" svg:x="19.088cm" svg:y="3.354cm" svg:viewBox="0 0 340 311" svg:d="M227 2c2-6 14 2 23 7 6 1 10 6 10 10-4-3-4 4-10 6-8 0-25 4-51 8-41 0-67 7-79 7-16-1-24-1-29-5-9-8-8-6-8-9-1-4 5-3 14-4 22-2 48-5 75-9 17-7 35-6 47-9 2-2 6-2 8-2zM301 84c1-5 10 2 23 7 8 5 16 12 16 17-2 3-7 6-23 6-21-3-43 0-67 0-26-3-59 1-99 4-31-3-60 6-95 14-13-2-15 3-17 3-9-5-12-2-22-6-13-7-16-9-16-12-3-8 3-5 10-6 37-3 65-2 82-5 28-5 68-7 108-10 35-6 65-6 84-10 7-7 13-2 16-2zM162 110c2-2 14 2 22 6 2-1 5 5 5 8-3 2 0 7-2 13-4 8-3 29-3 48-1 27 0 46 0 46-1 12 0 27 1 37-1 2 1 10 1 14-2 5-2 13-5 18-4 4-7 11-11 11-5-1-6-4-10-12-8-10-5-14-5-19-3-3 1-4 1-8-1-10 4-17 4-36-5-4 0-17 0-53-5-35-2-51-5-59-4-5-2-6-2-7-2-9 3-7 9-7zM81 170c7-5 14 2 19 7 5 3 10 10 10 15-5 0-2 3-4 5-6 0-4 6-6 9-6 1-10 14-16 21-10 8-19 18-28 25-13 2-17 10-25 13-9 1-12 5-14 5-6-4-5-1-5-3 8-11 16-15 21-22 8-13 19-24 26-35 2-13 12-20 14-26-2-7 3-6 3-10-5-4 1-4 5-4zM232 168c2-4 6 1 13 2 8-1 25 9 36 15 11 4 27 17 32 25-1 5 5 12 5 20 0 2-1 9-3 14-7 3-5 6-9 6-5-3-6-2-10-5-12-5-16-13-26-27-16-22-25-31-33-37-7-7-8-7-8-10-5-7 1-3 3-3z">
          <text:p/>
        </draw:path>
        <draw:polygon draw:style-name="gr9" draw:text-style-name="P9" draw:layer="layout" svg:width="0.017cm" svg:height="0.017cm" svg:x="1.237cm" svg:y="2.501cm" svg:viewBox="0 0 18 18" draw:points="0,18 18,18 18,0 0,0">
          <text:p/>
        </draw:polygon>
        <draw:polygon draw:style-name="gr9" draw:text-style-name="P9" draw:layer="layout" svg:width="0.017cm" svg:height="0.017cm" svg:x="1.237cm" svg:y="2.501cm" svg:viewBox="0 0 18 18" draw:points="0,18 18,18 18,0 0,0">
          <text:p/>
        </draw:polygon>
        <draw:polygon draw:style-name="gr9" draw:text-style-name="P9" draw:layer="layout" svg:width="4.339cm" svg:height="0.017cm" svg:x="1.254cm" svg:y="2.501cm" svg:viewBox="0 0 4340 18" draw:points="0,18 4340,18 4340,0 0,0">
          <text:p/>
        </draw:polygon>
        <draw:polygon draw:style-name="gr9" draw:text-style-name="P9" draw:layer="layout" svg:width="0.017cm" svg:height="0.017cm" svg:x="5.593cm" svg:y="2.501cm" svg:viewBox="0 0 18 18" draw:points="0,18 18,18 18,0 0,0">
          <text:p/>
        </draw:polygon>
        <draw:polygon draw:style-name="gr9" draw:text-style-name="P9" draw:layer="layout" svg:width="1.872cm" svg:height="0.017cm" svg:x="5.61cm" svg:y="2.501cm" svg:viewBox="0 0 1873 18" draw:points="0,18 1873,18 1873,0 0,0">
          <text:p/>
        </draw:polygon>
        <draw:polygon draw:style-name="gr9" draw:text-style-name="P9" draw:layer="layout" svg:width="0.017cm" svg:height="0.017cm" svg:x="7.482cm" svg:y="2.501cm" svg:viewBox="0 0 18 18" draw:points="0,18 18,18 18,0 0,0">
          <text:p/>
        </draw:polygon>
        <draw:polygon draw:style-name="gr9" draw:text-style-name="P9" draw:layer="layout" svg:width="6.439cm" svg:height="0.017cm" svg:x="7.499cm" svg:y="2.501cm" svg:viewBox="0 0 6440 18" draw:points="0,18 6440,18 6440,0 0,0">
          <text:p/>
        </draw:polygon>
        <draw:polygon draw:style-name="gr9" draw:text-style-name="P9" draw:layer="layout" svg:width="0.017cm" svg:height="0.017cm" svg:x="13.938cm" svg:y="2.501cm" svg:viewBox="0 0 18 18" draw:points="0,18 18,18 18,0 0,0">
          <text:p/>
        </draw:polygon>
        <draw:polygon draw:style-name="gr9" draw:text-style-name="P9" draw:layer="layout" svg:width="4.385cm" svg:height="0.017cm" svg:x="13.955cm" svg:y="2.501cm" svg:viewBox="0 0 4386 18" draw:points="0,18 4386,18 4386,0 0,0">
          <text:p/>
        </draw:polygon>
        <draw:polygon draw:style-name="gr9" draw:text-style-name="P9" draw:layer="layout" svg:width="0.017cm" svg:height="0.017cm" svg:x="18.341cm" svg:y="2.501cm" svg:viewBox="0 0 18 18" draw:points="0,18 18,18 18,0 0,0">
          <text:p/>
        </draw:polygon>
        <draw:polygon draw:style-name="gr9" draw:text-style-name="P9" draw:layer="layout" svg:width="1.376cm" svg:height="0.017cm" svg:x="18.358cm" svg:y="2.501cm" svg:viewBox="0 0 1377 18" draw:points="0,18 1377,18 1377,0 0,0">
          <text:p/>
        </draw:polygon>
        <draw:polygon draw:style-name="gr9" draw:text-style-name="P9" draw:layer="layout" svg:width="0.017cm" svg:height="0.017cm" svg:x="19.734cm" svg:y="2.501cm" svg:viewBox="0 0 18 18" draw:points="0,18 18,18 18,0 0,0">
          <text:p/>
        </draw:polygon>
        <draw:polygon draw:style-name="gr9" draw:text-style-name="P9" draw:layer="layout" svg:width="0.017cm" svg:height="0.017cm" svg:x="19.734cm" svg:y="2.501cm" svg:viewBox="0 0 18 18" draw:points="0,18 18,18 18,0 0,0">
          <text:p/>
        </draw:polygon>
        <draw:polygon draw:style-name="gr9" draw:text-style-name="P9" draw:layer="layout" svg:width="0.017cm" svg:height="1.41cm" svg:x="1.237cm" svg:y="2.518cm" svg:viewBox="0 0 18 1411" draw:points="0,1411 18,1411 18,0 0,0">
          <text:p/>
        </draw:polygon>
        <draw:polygon draw:style-name="gr9" draw:text-style-name="P9" draw:layer="layout" svg:width="0.017cm" svg:height="1.41cm" svg:x="5.593cm" svg:y="2.518cm" svg:viewBox="0 0 18 1411" draw:points="0,1411 18,1411 18,0 0,0">
          <text:p/>
        </draw:polygon>
        <draw:polygon draw:style-name="gr9" draw:text-style-name="P9" draw:layer="layout" svg:width="0.017cm" svg:height="1.41cm" svg:x="7.482cm" svg:y="2.518cm" svg:viewBox="0 0 18 1411" draw:points="0,1411 18,1411 18,0 0,0">
          <text:p/>
        </draw:polygon>
        <draw:polygon draw:style-name="gr9" draw:text-style-name="P9" draw:layer="layout" svg:width="0.017cm" svg:height="1.41cm" svg:x="13.938cm" svg:y="2.518cm" svg:viewBox="0 0 18 1411" draw:points="0,1411 18,1411 18,0 0,0">
          <text:p/>
        </draw:polygon>
        <draw:polygon draw:style-name="gr9" draw:text-style-name="P9" draw:layer="layout" svg:width="0.017cm" svg:height="1.41cm" svg:x="18.341cm" svg:y="2.518cm" svg:viewBox="0 0 18 1411" draw:points="0,1411 18,1411 18,0 0,0">
          <text:p/>
        </draw:polygon>
        <draw:polygon draw:style-name="gr9" draw:text-style-name="P9" draw:layer="layout" svg:width="0.017cm" svg:height="1.41cm" svg:x="19.734cm" svg:y="2.518cm" svg:viewBox="0 0 18 1411" draw:points="0,1411 18,1411 18,0 0,0">
          <text:p/>
        </draw:polygon>
        <draw:frame draw:style-name="gr8" draw:text-style-name="P8" draw:layer="layout" svg:width="0.608cm" svg:height="0.497cm" svg:x="18.625cm" svg:y="3.235cm">
          <draw:text-box>
            <text:p text:style-name="P4"><text:span text:style-name="T13">ຊ</text:span><text:span text:style-name="T13">Ң</text:span></text:p>
          </draw:text-box>
        </draw:frame>
        <draw:frame draw:style-name="gr8" draw:text-style-name="P8" draw:layer="layout" svg:width="0.422cm" svg:height="0.471cm" svg:x="1.441cm" svg:y="4.136cm">
          <draw:text-box>
            <text:p text:style-name="P1"><text:span text:style-name="T14">2.</text:span></text:p>
          </draw:text-box>
        </draw:frame>
        <draw:frame draw:style-name="gr8" draw:text-style-name="P8" draw:layer="layout" svg:width="1.56cm" svg:height="0.497cm" svg:x="2.076cm" svg:y="4.12cm">
          <draw:text-box>
            <text:p text:style-name="P4"><text:span text:style-name="T13">Ԗ</text:span><text:span text:style-name="T13">ᜢੇ</text:span><text:span text:style-name="T13">ࢩہ</text:span><text:span text:style-name="T13">঩཮</text:span></text:p>
          </draw:text-box>
        </draw:frame>
        <draw:frame draw:style-name="gr8" draw:text-style-name="P8" draw:layer="layout" svg:width="2.229cm" svg:height="0.497cm" svg:x="2.076cm" svg:y="4.827cm">
          <draw:text-box>
            <text:p text:style-name="P4"><text:span text:style-name="T13">ੇࢩߥػ</text:span><text:span text:style-name="T13">࿿</text:span><text:span text:style-name="T13">܌</text:span><text:span text:style-name="T13">ග</text:span></text:p>
          </draw:text-box>
        </draw:frame>
        <draw:frame draw:style-name="gr8" draw:text-style-name="P8" draw:layer="layout" svg:width="2.346cm" svg:height="0.497cm" svg:x="2.076cm" svg:y="5.53cm">
          <draw:text-box>
            <text:p text:style-name="P4"><text:span text:style-name="T13">ੇ᠁ۓ</text:span><text:span text:style-name="T13">࿼</text:span><text:span text:style-name="T13">ᅕᆛ</text:span><text:span text:style-name="T13">ୢ</text:span></text:p>
          </draw:text-box>
        </draw:frame>
        <draw:frame draw:style-name="gr8" draw:text-style-name="P8" draw:layer="layout" svg:width="2.363cm" svg:height="0.497cm" svg:x="2.076cm" svg:y="6.236cm">
          <draw:text-box>
            <text:p text:style-name="P4"><text:span text:style-name="T13">ᚒǴ</text:span><text:span text:style-name="T13">ፎੇ</text:span><text:span text:style-name="T13">ᆅ</text:span><text:span text:style-name="T13">ೀ</text:span><text:span text:style-name="T13">а</text:span></text:p>
          </draw:text-box>
        </draw:frame>
        <draw:frame draw:style-name="gr8" draw:text-style-name="P8" draw:layer="layout" svg:width="2.346cm" svg:height="0.497cm" svg:x="2.076cm" svg:y="6.943cm">
          <draw:text-box>
            <text:p text:style-name="P4"><text:span text:style-name="T13">Ԗ</text:span><text:span text:style-name="T13">ਏ</text:span><text:span text:style-name="T13">ᆅ</text:span><text:span text:style-name="T13">౛</text:span><text:span text:style-name="T13">ж</text:span><text:span text:style-name="T13">ඹ</text:span><text:span text:style-name="T13">ڗ</text:span></text:p>
          </draw:text-box>
        </draw:frame>
        <draw:frame draw:style-name="gr8" draw:text-style-name="P8" draw:layer="layout" svg:width="2.05cm" svg:height="0.497cm" svg:x="2.076cm" svg:y="7.646cm">
          <draw:text-box>
            <text:p text:style-name="P4"><text:span text:style-name="T13">ጌೢ</text:span><text:span text:style-name="T13">ᆦ</text:span><text:span text:style-name="T13">Ǵ</text:span><text:span text:style-name="T13">ऩឦੇ</text:span></text:p>
          </draw:text-box>
        </draw:frame>
        <draw:frame draw:style-name="gr8" draw:text-style-name="P8" draw:layer="layout" svg:width="1.907cm" svg:height="0.497cm" svg:x="2.076cm" svg:y="8.353cm">
          <draw:text-box>
            <text:p text:style-name="P4"><text:span text:style-name="T13">۞௵</text:span><text:span text:style-name="T13">ག୔</text:span><text:span text:style-name="T13">Ǵᔈᒥ</text:span></text:p>
          </draw:text-box>
        </draw:frame>
        <draw:frame draw:style-name="gr8" draw:text-style-name="P8" draw:layer="layout" svg:width="2.257cm" svg:height="0.497cm" svg:x="2.076cm" svg:y="9.061cm">
          <draw:text-box>
            <text:p text:style-name="P4"><text:span text:style-name="T13">ൻฦ</text:span><text:span text:style-name="T13">ᒵӈ</text:span><text:span text:style-name="T13">ᆅ</text:span><text:span text:style-name="T13">ǵ</text:span><text:span text:style-name="T13">ၴ</text:span></text:p>
          </draw:text-box>
        </draw:frame>
        <draw:frame draw:style-name="gr8" draw:text-style-name="P8" draw:layer="layout" svg:width="2.305cm" svg:height="0.497cm" svg:x="2.076cm" svg:y="9.763cm">
          <draw:text-box>
            <text:p text:style-name="P4"><text:span text:style-name="T13">ೕ૶</text:span><text:span text:style-name="T13">ᗺϷ</text:span><text:span text:style-name="T13">ଏ൑</text:span><text:span text:style-name="T13">ᐒ</text:span></text:p>
          </draw:text-box>
        </draw:frame>
        <draw:frame draw:style-name="gr8" draw:text-style-name="P8" draw:layer="layout" svg:width="1.776cm" svg:height="0.497cm" svg:x="2.076cm" svg:y="10.47cm">
          <draw:text-box>
            <text:p text:style-name="P4"><text:span text:style-name="T13">ڋ</text:span><text:span text:style-name="T13">ϐ</text:span><text:span text:style-name="T13">চ</text:span><text:span text:style-name="T13">߾</text:span><text:span text:style-name="T13">ᒤ</text:span><text:span text:style-name="T13">౛</text:span><text:span text:style-name="T13">Ǵ</text:span></text:p>
          </draw:text-box>
        </draw:frame>
        <draw:frame draw:style-name="gr8" draw:text-style-name="P8" draw:layer="layout" svg:width="1.854cm" svg:height="0.497cm" svg:x="2.076cm" svg:y="11.177cm">
          <draw:text-box>
            <text:p text:style-name="P4"><text:span text:style-name="T13">٠ፎஒక࿼</text:span><text:span text:style-name="T13">ᅕᆛ</text:span></text:p>
          </draw:text-box>
        </draw:frame>
        <draw:frame draw:style-name="gr8" draw:text-style-name="P8" draw:layer="layout" svg:width="1.793cm" svg:height="0.497cm" svg:x="2.076cm" svg:y="11.88cm">
          <draw:text-box>
            <text:p text:style-name="P4"><text:span text:style-name="T13">ય</text:span><text:span text:style-name="T13">Ε</text:span><text:span text:style-name="T13">ၴೕ૶</text:span><text:span text:style-name="T13">ᗺ</text:span><text:span text:style-name="T13">ೕ</text:span></text:p>
          </draw:text-box>
        </draw:frame>
        <draw:frame draw:style-name="gr8" draw:text-style-name="P8" draw:layer="layout" svg:width="0.971cm" svg:height="0.497cm" svg:x="2.076cm" svg:y="12.586cm">
          <draw:text-box>
            <text:p text:style-name="P4"><text:span text:style-name="T13">ጄ</text:span><text:span text:style-name="T13">ύǶ</text:span></text:p>
          </draw:text-box>
        </draw:frame>
        <draw:frame draw:style-name="gr8" draw:text-style-name="P8" draw:layer="layout" svg:width="0.422cm" svg:height="0.497cm" svg:x="6.123cm" svg:y="8.001cm">
          <draw:text-box>
            <text:p text:style-name="P1"><text:span text:style-name="T13">ҁ</text:span><text:span text:style-name="T13">۬</text:span></text:p>
          </draw:text-box>
        </draw:frame>
        <draw:frame draw:style-name="gr8" draw:text-style-name="P8" draw:layer="layout" svg:width="1.499cm" svg:height="0.497cm" svg:x="5.911cm" svg:y="8.704cm">
          <draw:text-box>
            <text:p text:style-name="P4"><text:span text:style-name="T13">ੇ</text:span><text:span text:style-name="T13">ᆅ</text:span><text:span text:style-name="T13">ೀ</text:span></text:p>
          </draw:text-box>
        </draw:frame>
        <draw:frame draw:style-name="gr8" draw:text-style-name="P8" draw:layer="layout" svg:width="4.025cm" svg:height="0.497cm" svg:x="7.681cm" svg:y="6.943cm">
          <draw:text-box>
            <text:p text:style-name="P4"><text:span text:style-name="T13">ᢀཥᝯ</text:span><text:span text:style-name="T13">ᕛ</text:span><text:span text:style-name="T13">ߥ</text:span><text:span text:style-name="T13">ៈ୔ጄൎ</text:span><text:span text:style-name="T13">ϣ</text:span><text:span text:style-name="T13">ۓ</text:span><text:span text:style-name="T13">࿼</text:span><text:span text:style-name="T13">ᅕ</text:span></text:p>
          </draw:text-box>
        </draw:frame>
        <draw:frame draw:style-name="gr8" draw:text-style-name="P8" draw:layer="layout" svg:width="0.935cm" svg:height="0.497cm" svg:x="7.681cm" svg:y="7.646cm">
          <draw:text-box>
            <text:p text:style-name="P1"><text:span text:style-name="T13">ᆛ</text:span><text:span text:style-name="T13">Ǵ</text:span><text:span text:style-name="T13">ܭ</text:span></text:p>
          </draw:text-box>
        </draw:frame>
        <draw:frame draw:style-name="gr8" draw:text-style-name="P8" draw:layer="layout" svg:width="0.422cm" svg:height="0.471cm" svg:x="9.023cm" svg:y="7.662cm">
          <draw:text-box>
            <text:p text:style-name="P1"><text:span text:style-name="T19"/></text:p>
          </draw:text-box>
        </draw:frame>
        <draw:frame draw:style-name="gr8" draw:text-style-name="P8" draw:layer="layout" svg:width="1.975cm" svg:height="0.497cm" svg:x="9.658cm" svg:y="7.646cm">
          <draw:text-box>
            <text:p text:style-name="P4"><text:span text:style-name="T13">ԃ</text:span><text:span text:style-name="T13">ہૼߥ</text:span><text:span text:style-name="T13">ғ</text:span><text:span text:style-name="T13">ޗ</text:span><text:span text:style-name="T13">୔ว৖</text:span></text:p>
          </draw:text-box>
        </draw:frame>
        <draw:frame draw:style-name="gr8" draw:text-style-name="P8" draw:layer="layout" svg:width="3.558cm" svg:height="0.497cm" svg:x="7.681cm" svg:y="8.353cm">
          <draw:text-box>
            <text:p text:style-name="P4"><text:span text:style-name="T13">ڐ</text:span><text:span text:style-name="T13">཮୺</text:span><text:span text:style-name="T13">Չ</text:span><text:span text:style-name="T13">ද</text:span><text:span text:style-name="T13">ࢗ</text:span><text:span text:style-name="T13">Ǵ</text:span><text:span text:style-name="T13">࿶ዴ</text:span><text:span text:style-name="T13">ᇡ</text:span><text:span text:style-name="T13">߯</text:span><text:span text:style-name="T13">ࣁਂ</text:span><text:span text:style-name="T13">ᠧ</text:span></text:p>
          </draw:text-box>
        </draw:frame>
        <draw:frame draw:style-name="gr8" draw:text-style-name="P8" draw:layer="layout" svg:width="4.087cm" svg:height="0.497cm" svg:x="7.681cm" svg:y="9.061cm">
          <draw:text-box>
            <text:p text:style-name="P4"><text:span text:style-name="T13">भ٬</text:span><text:span text:style-name="T13">ҔǴϞԃ</text:span><text:span text:style-name="T13">ஒ</text:span><text:span text:style-name="T13">࡭ុܴࢗ</text:span><text:span text:style-name="T13">೛</text:span><text:span text:style-name="T13">ࡼ</text:span><text:span text:style-name="T13">Տ</text:span></text:p>
          </draw:text-box>
        </draw:frame>
        <draw:frame draw:style-name="gr8" draw:text-style-name="P8" draw:layer="layout" svg:width="4.234cm" svg:height="0.497cm" svg:x="7.681cm" svg:y="9.763cm">
          <draw:text-box>
            <text:p text:style-name="P4"><text:span text:style-name="T13">࿼</text:span><text:span text:style-name="T13">Ϸ</text:span><text:span text:style-name="T13">܌</text:span><text:span text:style-name="T13">ԖΓǴӆϒ</text:span><text:span text:style-name="T13">ฦ</text:span><text:span text:style-name="T13">ᒵӈ</text:span><text:span text:style-name="T13">ᆅ</text:span><text:span text:style-name="T13">Ƕ</text:span></text:p>
          </draw:text-box>
        </draw:frame>
        <draw:frame draw:style-name="gr8" draw:text-style-name="P8" draw:layer="layout" svg:width="0.422cm" svg:height="0.497cm" svg:x="14.137cm" svg:y="7.295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7.34cm">
          <draw:text-box>
            <text:p text:style-name="P1"><text:span text:style-name="T16">$</text:span></text:p>
          </draw:text-box>
        </draw:frame>
        <draw:frame draw:style-name="gr10" draw:text-style-name="P10" draw:layer="layout" svg:width="0.968cm" svg:height="0.454cm" svg:x="14.917cm" svg:y="7.326cm">
          <draw:text-box>
            <text:p text:style-name="P4"><text:span text:style-name="T17">ભ</text:span><text:span text:style-name="T17">Ǻ</text:span><text:span text:style-name="T17">่ਢ</text:span></text:p>
          </draw:text-box>
        </draw:frame>
        <draw:frame draw:style-name="gr8" draw:text-style-name="P8" draw:layer="layout" svg:width="0.422cm" svg:height="0.497cm" svg:x="14.137cm" svg:y="8.001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8.047cm">
          <draw:text-box>
            <text:p text:style-name="P1"><text:span text:style-name="T16">%</text:span></text:p>
          </draw:text-box>
        </draw:frame>
        <draw:frame draw:style-name="gr10" draw:text-style-name="P10" draw:layer="layout" svg:width="1.239cm" svg:height="0.454cm" svg:x="14.896cm" svg:y="8.033cm">
          <draw:text-box>
            <text:p text:style-name="P4"><text:span text:style-name="T17">ભ</text:span><text:span text:style-name="T17">Ǻ</text:span><text:span text:style-name="T17">୺</text:span><text:span text:style-name="T17">Չύ</text:span></text:p>
          </draw:text-box>
        </draw:frame>
        <draw:frame draw:style-name="gr8" draw:text-style-name="P8" draw:layer="layout" svg:width="0.422cm" svg:height="0.497cm" svg:x="14.137cm" svg:y="8.704cm">
          <draw:text-box>
            <text:p text:style-name="P1"><text:span text:style-name="T13">Ɏ</text:span></text:p>
          </draw:text-box>
        </draw:frame>
        <draw:frame draw:style-name="gr10" draw:text-style-name="P10" draw:layer="layout" svg:width="0.388cm" svg:height="0.433cm" svg:x="14.56cm" svg:y="8.75cm">
          <draw:text-box>
            <text:p text:style-name="P1"><text:span text:style-name="T16">&amp;</text:span></text:p>
          </draw:text-box>
        </draw:frame>
        <draw:frame draw:style-name="gr10" draw:text-style-name="P10" draw:layer="layout" svg:width="0.988cm" svg:height="0.454cm" svg:x="14.896cm" svg:y="8.735cm">
          <draw:text-box>
            <text:p text:style-name="P4"><text:span text:style-name="T17">ભ</text:span><text:span text:style-name="T17">Ǻ</text:span><text:span text:style-name="T17">٩ीฝ୺</text:span><text:span text:style-name="T17">Չ</text:span></text:p>
          </draw:text-box>
        </draw:frame>
        <draw:frame draw:style-name="gr11" draw:text-style-name="P11" draw:layer="layout" svg:width="0.456cm" svg:height="0.53cm" svg:x="14.137cm" svg:y="9.381cm">
          <draw:text-box>
            <text:p text:style-name="P1"><text:span text:style-name="T18">ˎ</text:span></text:p>
          </draw:text-box>
        </draw:frame>
        <draw:frame draw:style-name="gr10" draw:text-style-name="P10" draw:layer="layout" svg:width="0.388cm" svg:height="0.433cm" svg:x="14.594cm" svg:y="9.458cm">
          <draw:text-box>
            <text:p text:style-name="P1"><text:span text:style-name="T16">'</text:span></text:p>
          </draw:text-box>
        </draw:frame>
        <draw:frame draw:style-name="gr10" draw:text-style-name="P10" draw:layer="layout" svg:width="2.022cm" svg:height="0.454cm" svg:x="14.951cm" svg:y="9.443cm">
          <draw:text-box>
            <text:p text:style-name="P4"><text:span text:style-name="T17">ભ</text:span><text:span text:style-name="T17">ǺԖ</text:span><text:span text:style-name="T17">֚ᜤ</text:span><text:span text:style-name="T17">҂</text:span><text:span text:style-name="T17">୺</text:span><text:span text:style-name="T17">Չ</text:span></text:p>
          </draw:text-box>
        </draw:frame>
        <draw:polygon draw:style-name="gr9" draw:text-style-name="P9" draw:layer="layout" svg:width="0.017cm" svg:height="0.017cm" svg:x="1.237cm" svg:y="3.928cm" svg:viewBox="0 0 18 18" draw:points="0,18 18,18 18,0 0,0">
          <text:p/>
        </draw:polygon>
        <draw:polygon draw:style-name="gr9" draw:text-style-name="P9" draw:layer="layout" svg:width="4.339cm" svg:height="0.017cm" svg:x="1.254cm" svg:y="3.928cm" svg:viewBox="0 0 4340 18" draw:points="0,18 4340,18 4340,0 0,0">
          <text:p/>
        </draw:polygon>
        <draw:polygon draw:style-name="gr9" draw:text-style-name="P9" draw:layer="layout" svg:width="0.017cm" svg:height="0.017cm" svg:x="5.593cm" svg:y="3.928cm" svg:viewBox="0 0 18 18" draw:points="0,18 18,18 18,0 0,0">
          <text:p/>
        </draw:polygon>
        <draw:polygon draw:style-name="gr9" draw:text-style-name="P9" draw:layer="layout" svg:width="1.872cm" svg:height="0.017cm" svg:x="5.61cm" svg:y="3.928cm" svg:viewBox="0 0 1873 18" draw:points="0,18 1873,18 1873,0 0,0">
          <text:p/>
        </draw:polygon>
        <draw:polygon draw:style-name="gr9" draw:text-style-name="P9" draw:layer="layout" svg:width="0.017cm" svg:height="0.017cm" svg:x="7.482cm" svg:y="3.928cm" svg:viewBox="0 0 18 18" draw:points="0,18 18,18 18,0 0,0">
          <text:p/>
        </draw:polygon>
        <draw:polygon draw:style-name="gr9" draw:text-style-name="P9" draw:layer="layout" svg:width="6.439cm" svg:height="0.017cm" svg:x="7.499cm" svg:y="3.928cm" svg:viewBox="0 0 6440 18" draw:points="0,18 6440,18 6440,0 0,0">
          <text:p/>
        </draw:polygon>
        <draw:polygon draw:style-name="gr9" draw:text-style-name="P9" draw:layer="layout" svg:width="0.017cm" svg:height="0.017cm" svg:x="13.938cm" svg:y="3.928cm" svg:viewBox="0 0 18 18" draw:points="0,18 18,18 18,0 0,0">
          <text:p/>
        </draw:polygon>
        <draw:polygon draw:style-name="gr9" draw:text-style-name="P9" draw:layer="layout" svg:width="4.385cm" svg:height="0.017cm" svg:x="13.955cm" svg:y="3.928cm" svg:viewBox="0 0 4386 18" draw:points="0,18 4386,18 4386,0 0,0">
          <text:p/>
        </draw:polygon>
        <draw:polygon draw:style-name="gr9" draw:text-style-name="P9" draw:layer="layout" svg:width="0.017cm" svg:height="0.017cm" svg:x="18.341cm" svg:y="3.928cm" svg:viewBox="0 0 18 18" draw:points="0,18 18,18 18,0 0,0">
          <text:p/>
        </draw:polygon>
        <draw:polygon draw:style-name="gr9" draw:text-style-name="P9" draw:layer="layout" svg:width="1.376cm" svg:height="0.017cm" svg:x="18.358cm" svg:y="3.928cm" svg:viewBox="0 0 1377 18" draw:points="0,18 1377,18 1377,0 0,0">
          <text:p/>
        </draw:polygon>
        <draw:polygon draw:style-name="gr9" draw:text-style-name="P9" draw:layer="layout" svg:width="0.017cm" svg:height="0.017cm" svg:x="19.734cm" svg:y="3.928cm" svg:viewBox="0 0 18 18" draw:points="0,18 18,18 18,0 0,0">
          <text:p/>
        </draw:polygon>
        <draw:polygon draw:style-name="gr9" draw:text-style-name="P9" draw:layer="layout" svg:width="0.017cm" svg:height="9.173cm" svg:x="1.237cm" svg:y="3.945cm" svg:viewBox="0 0 18 9174" draw:points="0,9174 18,9174 18,0 0,0">
          <text:p/>
        </draw:polygon>
        <draw:polygon draw:style-name="gr9" draw:text-style-name="P9" draw:layer="layout" svg:width="0.017cm" svg:height="9.173cm" svg:x="5.593cm" svg:y="3.945cm" svg:viewBox="0 0 18 9174" draw:points="0,9174 18,9174 18,0 0,0">
          <text:p/>
        </draw:polygon>
        <draw:polygon draw:style-name="gr9" draw:text-style-name="P9" draw:layer="layout" svg:width="0.017cm" svg:height="9.173cm" svg:x="7.482cm" svg:y="3.945cm" svg:viewBox="0 0 18 9174" draw:points="0,9174 18,9174 18,0 0,0">
          <text:p/>
        </draw:polygon>
        <draw:polygon draw:style-name="gr9" draw:text-style-name="P9" draw:layer="layout" svg:width="0.017cm" svg:height="9.173cm" svg:x="13.938cm" svg:y="3.945cm" svg:viewBox="0 0 18 9174" draw:points="0,9174 18,9174 18,0 0,0">
          <text:p/>
        </draw:polygon>
        <draw:polygon draw:style-name="gr9" draw:text-style-name="P9" draw:layer="layout" svg:width="0.017cm" svg:height="9.173cm" svg:x="18.341cm" svg:y="3.945cm" svg:viewBox="0 0 18 9174" draw:points="0,9174 18,9174 18,0 0,0">
          <text:p/>
        </draw:polygon>
        <draw:polygon draw:style-name="gr9" draw:text-style-name="P9" draw:layer="layout" svg:width="0.017cm" svg:height="9.173cm" svg:x="19.734cm" svg:y="3.945cm" svg:viewBox="0 0 18 9174" draw:points="0,9174 18,9174 18,0 0,0">
          <text:p/>
        </draw:polygon>
        <draw:frame draw:style-name="gr8" draw:text-style-name="P8" draw:layer="layout" svg:width="0.422cm" svg:height="0.471cm" svg:x="18.905cm" svg:y="8.347cm">
          <draw:text-box>
            <text:p text:style-name="P1"><text:span text:style-name="T19">&amp;</text:span></text:p>
          </draw:text-box>
        </draw:frame>
        <draw:frame draw:style-name="gr8" draw:text-style-name="P8" draw:layer="layout" svg:width="0.422cm" svg:height="0.471cm" svg:x="1.441cm" svg:y="13.326cm">
          <draw:text-box>
            <text:p text:style-name="P1"><text:span text:style-name="T14">3.</text:span></text:p>
          </draw:text-box>
        </draw:frame>
        <draw:frame draw:style-name="gr8" draw:text-style-name="P8" draw:layer="layout" svg:width="2.007cm" svg:height="0.497cm" svg:x="2.076cm" svg:y="13.31cm">
          <draw:text-box>
            <text:p text:style-name="P4"><text:span text:style-name="T13">Ե</text:span><text:span text:style-name="T13">ໆ</text:span><text:span text:style-name="T13">Ҟ</text:span><text:span text:style-name="T13">߻</text:span><text:span text:style-name="T13">ೕ</text:span><text:span text:style-name="T13">Ⴤ</text:span><text:span text:style-name="T13">ᅆ</text:span></text:p>
          </draw:text-box>
        </draw:frame>
        <draw:frame draw:style-name="gr8" draw:text-style-name="P8" draw:layer="layout" svg:width="1.831cm" svg:height="0.497cm" svg:x="2.076cm" svg:y="14.017cm">
          <draw:text-box>
            <text:p text:style-name="P4"><text:span text:style-name="T13">ࢬ</text:span><text:span text:style-name="T13">Е</text:span><text:span text:style-name="T13">ኩ࿼</text:span><text:span text:style-name="T13">ᗺ</text:span><text:span text:style-name="T13">໻</text:span><text:span text:style-name="T13">Ԗ</text:span></text:p>
          </draw:text-box>
        </draw:frame>
        <draw:frame draw:style-name="gr8" draw:text-style-name="P8" draw:layer="layout" svg:width="0.422cm" svg:height="0.471cm" svg:x="2.076cm" svg:y="14.735cm">
          <draw:text-box>
            <text:p text:style-name="P1"><text:span text:style-name="T19"/></text:p>
          </draw:text-box>
        </draw:frame>
        <draw:frame draw:style-name="gr8" draw:text-style-name="P8" draw:layer="layout" svg:width="1.606cm" svg:height="0.497cm" svg:x="2.787cm" svg:y="14.72cm">
          <draw:text-box>
            <text:p text:style-name="P4"><text:span text:style-name="T13">Ϧ</text:span><text:span text:style-name="T13">ഘ৮</text:span><text:span text:style-name="T13">ܭؠࡕ</text:span></text:p>
          </draw:text-box>
        </draw:frame>
        <draw:frame draw:style-name="gr8" draw:text-style-name="P8" draw:layer="layout" svg:width="1.745cm" svg:height="0.497cm" svg:x="2.076cm" svg:y="15.427cm">
          <draw:text-box>
            <text:p text:style-name="P4"><text:span text:style-name="T13">ό</text:span><text:span text:style-name="T13">ኦ٬</text:span><text:span text:style-name="T13">ҔǴ</text:span><text:span text:style-name="T13">ፎ݅</text:span></text:p>
          </draw:text-box>
        </draw:frame>
        <draw:frame draw:style-name="gr8" draw:text-style-name="P8" draw:layer="layout" svg:width="2.721cm" svg:height="0.497cm" svg:x="2.076cm" svg:y="16.134cm">
          <draw:text-box>
            <text:p text:style-name="P4"><text:span text:style-name="T13">ᆅ</text:span><text:span text:style-name="T13">ೀ</text:span><text:span text:style-name="T13">Ӽ</text:span><text:span text:style-name="T13">௨</text:span><text:span text:style-name="T13">ᆶ</text:span><text:span text:style-name="T13">ੇ</text:span><text:span text:style-name="T13">ᆅ</text:span></text:p>
          </draw:text-box>
        </draw:frame>
        <draw:frame draw:style-name="gr8" draw:text-style-name="P8" draw:layer="layout" svg:width="2.257cm" svg:height="0.497cm" svg:x="2.076cm" svg:y="16.837cm">
          <draw:text-box>
            <text:p text:style-name="P4"><text:span text:style-name="T13">ೀ</text:span><text:span text:style-name="T13">ᒤ</text:span><text:span text:style-name="T13">౛</text:span><text:span text:style-name="T13">ᅆ</text:span><text:span text:style-name="T13">ࢬ</text:span><text:span text:style-name="T13">Е</text:span><text:span text:style-name="T13">ኩ</text:span></text:p>
          </draw:text-box>
        </draw:frame>
        <draw:frame draw:style-name="gr8" draw:text-style-name="P8" draw:layer="layout" svg:width="1.488cm" svg:height="0.497cm" svg:x="2.076cm" svg:y="17.544cm">
          <draw:text-box>
            <text:p text:style-name="P4"><text:span text:style-name="T13">࿼</text:span><text:span text:style-name="T13">ᗺ</text:span><text:span text:style-name="T13">཮୎</text:span><text:span text:style-name="T13">Ƕ</text:span></text:p>
          </draw:text-box>
        </draw:frame>
        <draw:path draw:style-name="gr7" draw:text-style-name="P3" draw:layer="layout" svg:width="0.379cm" svg:height="0.369cm" svg:x="2.098cm" svg:y="18.342cm" svg:viewBox="0 0 380 370" svg:d="M72 25c1-4 8 1 12 3 10 0 19 9 25 15 0 2 7 14 7 24-1 11-5 17-14 17-4-1-5-2-8-6-11-11-14-21-24-44-4-4-2-4-2-5-1-8 2-4 4-4zM137 78c3-5 11 1 17 4 3 3 7 7 7 10-4-2-2 3-7 4-30-3-63 9-104 20-11 3-15 4-17 4-6-1-12-2-21-6-7-9-11-8-11-11-2-3 2-2 7-3 18-3 58-9 108-18 11-3 19-4 21-4zM107 133c0 0 9 1 17 3 4 1 11 5 11 6-2 0-5 6-14 8-7 0-8 1-12 2-7 0-10 3-22 6-9-2-12 2-15 2-9-4-10 0-14-1-10-6-9-4-9-7-1-4 5-5 14-5 13-9 26-7 38-12 2-2 6-2 6-2zM107 176c0-3 9 1 17 3 4-2 11 5 11 7-2 2-5 5-14 7-7-3-8 1-12 2-7-4-10 2-22 5-9 1-12 2-15 2-9-1-10-1-14-2-10-2-9-4-9-6-1-7 5-6 14-6 13-5 26-6 38-10 2-5 6-2 6-2zM39 233c2 0 10 1 14 3 8 2 15 8 15 13-2-2 0 6 1 9 1 17 5 33 5 40-4 0-1 8-2 11-4 1-3 5-5 5-4-4-5-2-7-6-8-7-5-10-5-15-6-15-4-19-4-19-4-12-4-16-6-20-6-5-4-8-9-11-4-5-3-3-3-4-1-6 2-6 6-6zM117 218c3-1 11 3 21 7 2 0 8 6 8 10-6 2-2 6-5 10-7 1-6 10-9 18-1-4-3 8-8 25-5 3-5 6-9 6-7-3-9-2-9-4-3-3 0-4 0-7-1-14 3-16 4-23-3-10 2-12 2-17-5-6-2-4-5-4-8-2-10 1-17 4-18 1-24 5-28 5-9-4-6-1-9-4-6-6-6-4-6-5 0-4 2-3 5-3 10-2 23-3 31-5 8-7 18-5 26-10 0-4 6-3 8-3zM110 283c-2-5 8 2 14 5 2 2 8 6 8 9-1-3-1 2-3 2-11-5-12 1-17 2-21-3-24 3-24 3-7 0-8 1-10 1-11-1-10-1-12-3-4-2-4-4-4-6-5-6 2-4 5-4 10-3 22-3 32-7 4-1 9-2 11-2zM293 41c0-4 9 1 18 3 4-2 12 5 12 7-2 2-5 6-14 8-14-3-20 2-28 4-12-5-24 4-52 10-19-1-26 4-33 4-11-5-11-1-15-2-12-6-10-4-10-7-2-5 5-6 15-6 30-10 62-11 92-19 5-6 14-2 15-2zM292 87c0-2 9 1 16 3 5-1 12 5 12 6-1-2-5 6-14 8-11-2-17 1-24 3-11-3-21 3-45 8-15 2-23 3-30 3-8-1-10-1-14-2-10-3-8-4-8-6-2-8 4-6 13-6 28-6 55-9 81-15 3-4 12-2 13-2zM231 0c0-1 13 2 21 5 5 0 9 6 9 10-4 2 0 5-1 8-5 2-2 10-2 14l-4 112h-21l-3-122c-5-9-2-8-5-13-5-3-2-4-2-5-3-10 2-9 8-9zM345 126c-2-4 8 2 21 6 5 5 14 11 14 15-4-1-6 5-21 5-16-1-28 0-44 0-22-1-39 1-66 4-19-1-39 5-61 12-9 1-10 3-12 3-8-2-11-2-19-6-12-4-14-7-14-10-4-5 3-4 9-5 23-1 43-2 54-4 19-9 46-7 72-9 20-5 43-6 56-9 5-6 9-2 11-2zM187 187c2-1 9 1 16 4 7 1 12 7 12 11 0 0 0 3-1 7-6 1 0 7 0 8l-2 13c-4 20 0 43-2 55-5 15-6 29-14 43-9 5-12 16-21 23-10 0-10 7-12 7-7-2-2-1-2-2 8-18 20-34 24-52 3-15 7-38 7-74-5-23-5-30-9-33-4-8-4-4-4-5-5-6 2-5 8-5zM290 172c0-2 9 3 20 10 4 0 12 9 12 13-2-2-1 6-3 9-5 7-6 25-6 49-5 16 0 29 1 37-4 4 1 12 1 20-5 16-3 33-8 43-10 11-13 17-18 17l-12-43c-1-3 5-1 8-4 2-8 4-24 4-53-2-17 0-38-2-65-2-6-1-7-2-8-2-7-4-2-7-2-6-5-9 0-20 1-22-2-33 5-41 7-4 0-6 2-7 2-7-2-7-2-11-5-3-3-5-5-5-7-4-5 2-2 5-3 14-4 31-3 51-7 13-3 24-6 31-9 1-4 9-2 9-2zM247 320c-4 0 2 0 5 1 14 3 23 6 25 6l12 43c-4 0-5-2-8-6-16-17-20-25-30-35-5-7-6-6-6-7-4-2 1-2 2-2zM269 221c2-2 9 1 16 3 7 0 12 4 12 6-5-1-5 6-14 8-6-1-10 1-15 1-4-1-13 4-28 7-11-3-14 1-18 1-8-4-10 0-14-1-9-7-9-5-9-8 0-5 5-5 14-5 12-9 33-7 48-11 1-3 8-1 8-1zM269 261c2-3 9 1 16 3 7-1 12 5 12 7-5 2-5 5-14 7-6-3-10 1-15 2-4-4-13 1-28 4-11-4-14 1-18 1-8 0-10 0-14-2-9-7-9-4-9-6 0-6 5-5 14-6 12-3 33-5 48-8 1-5 8-2 8-2z">
          <text:p/>
        </draw:path>
        <draw:path draw:style-name="gr7" draw:text-style-name="P3" draw:layer="layout" svg:width="0.39cm" svg:height="0.348cm" svg:x="2.575cm" svg:y="18.356cm" svg:viewBox="0 0 391 349" svg:d="M125 0c2-1 8 1 13 4 6 6 16 14 16 19-5-1-1 2-4 4-7-1-6 6-9 10-14 15-27 31-40 42-16 5-24 17-38 24-12 4-15 7-19 7-4-3-2 0-2-1-2-4 1-2 3-3 10-11 24-20 37-33 7-14 20-25 30-40 3-15 8-18 8-26-5-8 2-7 5-7zM115 97c0-4 9 2 19 5 6 4 14 9 14 14-3-1-2 8-6 11-10 3-19 16-30 29-21 20-38 40-59 55-18 8-24 19-34 22-11-1-11 6-14 6-4-1-5-1-5-3 16-15 38-32 55-50 23-23 40-43 50-61-2-8 5-13 5-25-1-7 2-3 5-3zM96 156c-1-1 7 5 14 13 6 10 12 17 12 21-6-1-1 4-2 9-7 2-3 24-3 52l-2 46c-3 3-1 14-5 24-4 2-5 12-8 12-8-4-7-5-11-13-6-18-8-21-8-27-3-3 2-5 5-11 0-15 9-37 9-75-3-17-3-30-8-46 0-6 3-5 7-5zM296 26c3-3 11 2 19 6 4-3 9 6 9 9-5 0-3 4-7 6-8-3-18 4-36 8-30 3-47 7-55 7-13-4-21-1-25-4-9-6-8-6-8-8-1-8 4-3 10-4 12-6 34-5 54-9 8-4 24-6 33-9-3-5 4-2 6-2zM353 100c1-5 12 3 22 7 6 3 16 9 16 12-5 4-4 7-11 9-5-2-12 2-24 2-33-4-57 2-87 7-46 6-70 12-84 16-8 1-8 3-10 3-4-2-9-2-17-7-8-8-11-6-11-8-3-4 3-4 9-4 26-5 56-9 90-15 48-11 81-16 95-19 1-3 11-3 12-3zM263 128c4-3 14 2 23 6 1-4 7 5 7 12 0-3 0 4-1 8-2 4-2 14-2 27-5 20 0 44 1 58-5 16 1 34 1 50 0 21-2 36-6 45-12 6-15 15-20 15-7-3-7-2-10-7-13-13-19-24-33-37-10-3-7-6-7-8-3-5 0-3 2-3-2-2 5 1 8 2 15 4 27 10 31 10-2 0 6-3 7-11 0-12 3-39 3-86-3-28-2-46-6-62-3-9-3-9-3-13s2-6 5-6z">
          <text:p/>
        </draw:path>
        <draw:path draw:style-name="gr7" draw:text-style-name="P3" draw:layer="layout" svg:width="0.387cm" svg:height="0.328cm" svg:x="3.071cm" svg:y="18.346cm" svg:viewBox="0 0 388 329" svg:d="M150 66c4-2 11 2 18 6 4-2 8 5 8 8-4 2-3 5-8 7-8-1-20 5-41 10-37 4-54 8-63 8-12-4-19-1-24-4-8-6-6-6-6-8-2-8 3-3 11-4 13-6 39-6 61-11 12-3 28-6 37-10-1-4 6-2 7-2zM100 94c4 0 13 2 22 5 2 1 8 6 8 10 0-3 0 5-1 8-6 3-2 10-2 13l-2 135h-21l-5-144c-1-8-2-9-4-14-8-7-3-4-3-5-5-8 2-8 8-8zM152 152c-1-3 4 1 11 3 2 0 11 6 11 9-3 1-2 4-8 5-8-1-14 3-22 4-9-3-8 1-11 1-7-4-12 0-18-1-6-5-9-3-9-4-3-5 4-4 11-6 14-5 25-8 28-9-1-5 6-2 7-2zM39 163c2 0 11 2 19 5 1 0 8 6 8 9-1-3 0 5-1 7-2 4-1 10-1 14l5 85h-19l-12-94c-4-8-2-9-4-14-4-6-3-3-3-4-1-8 2-8 8-8zM179 237c-3-2 3 1 3 4 0-2-2 3-5 5-20 3-40 19-72 34-21 3-39 18-63 30-7-2-6 4-8 4-8-6-14-4-23-11-7-8-10-12-10-15-2-4 1-2 4-2 4-2 16-2 23-5 24-7 73-20 130-38 8-8 18-6 21-6zM229 1c-1-3 8 2 13 5 8 2 16 13 16 19-3-4-1 4-3 7-3 2-3 8-5 14-10 26-19 50-28 68-10 13-17 27-27 38-11 5-11 11-13 11-2-1-3 0-3-1-5-2 1-3 2-5 7-18 14-30 21-50 4-21 12-37 18-60 1-15 4-26 4-38-3-5 2-8 5-8zM310 87c-1-4 9 2 21 6 3-1 11 7 11 9-3 1-3 5-8 6-19-3-44 7-75 15-19-1-24 5-25 5-5 0-9-1-14-2-11-7-14-5-14-8-3-4 1-2 3-2 18-6 49-12 84-24 7-9 15-5 17-5zM256 114c4-1 13 3 21 10 3 1 10 11 10 17-1-2-1 5-3 10-3 8-6 20-8 29-7 30-11 55-21 73-14 20-30 38-53 48-20 9-38 15-59 15-10 0-9-1-9-2-1-7 4-3 11-5 19-12 44-19 59-33 18-22 33-38 41-61 2-20 9-44 9-72-2-11-1-11-2-15-3-4-3-7-3-9-5-6 3-5 7-5zM193 186c1-2 10 3 14 6 4 0 17 15 30 32 14 14 31 32 47 42 19 15 52 29 97 41 0-2 7 3 7 5-1-3-2 4-7 5-29 7-45 12-61 12-9-5-15-2-21-6-15-9-38-40-83-101-8-11-15-15-23-20-10-5-9-6-9-10-1-8 3-6 9-6z">
          <text:p/>
        </draw:path>
        <draw:path draw:style-name="gr7" draw:text-style-name="P3" draw:layer="layout" svg:width="0.364cm" svg:height="0.325cm" svg:x="3.579cm" svg:y="18.36cm" svg:viewBox="0 0 365 326" svg:d="M85 13c2-1 13 2 22 7 2 1 10 8 10 12-2 1-2 6-5 10-16 10-25 26-29 34-5 0-3 8-3 12-2 0 1 7 4 13 15 25 27 45 27 54 0 5-2 13-7 18-8 3-9 9-13 9l-14-27c4-3 7-3 7-10-3-17-5-27-13-44-9-7-7-10-7-13-2-8 4-18 10-36-3-7 3-8 3-10 0-7-1-3-2-3-8-4-7 0-11 1-16-1-23 4-27 4-9-5-9-1-11-2-3-6-4-3-4-4-5-5 2-3 8-5 15-6 32-10 45-17-1-4 7-3 10-3zM77 155l14 27c-7 0-6-2-11-6-13-14-23-19-34-24-1-4 1-3 2-3zM11 30c7 0 14 2 19 4 3 2 7 9 7 16-6 146-5 231-9 252-2 11-4 17-8 17-8-1-7-3-11-10-5-11-7-16-7-25-4-6 1-10 2-15-1-14 6-31 8-56 1-29 3-63 3-119-2-28-3-41-8-51-7-8-3-6-3-8-4-5 3-5 7-5zM184 0c4-2 14 3 23 7 6 1 16 9 19 14-2 2 5 10 5 15-1 10-6 19-18 19-5-3-11-7-19-22-15-17-15-25-15-29 0-6 2-4 5-4zM139 53c-1-2 6 4 9 12 1 6 4 13 4 18-3 4-2 12-6 21-4 7-7 17-10 21-6-2-5 3-7 3-4-5-7-2-10-6-5-6-3-7-3-11-2-9 1-7 3-10 1-8 10-21 17-43-3-7 2-5 3-5zM287 40c1-4 11 3 24 10 9 6 20 13 20 17 0 2-1 6-5 7-10-2-10 4-13 6-12 3-19 11-37 23-7-2-4-1-4-2 2-11 9-21 12-34-1-4-1-5-5-5-8-5-12 1-28 3-28 2-53 7-81 12-10-3-12 2-13 2-9-5-8-1-12-3-6-8-7-6-7-8-4-3 3-3 9-4 36-5 74-11 111-18 13-4 27-6 29-6zM224 107c-1-3 11 2 20 4 4-2 13 5 13 7-3 2-5 7-15 9-11-4-11 1-14 2-9-5-12 2-25 5-10 0-12 1-16 1-10-1-12 0-17-2-9-3-9-5-9-7 0-8 5-6 15-7 9-4 28-6 41-10 2-5 6-2 7-2zM279 155c-4-2 6 2 14 5 6 2 15 11 15 14-4 0-5 5-14 5-27-4-48 3-77 6-18 0-38 4-65 9-8-3-8 2-9 2-12-5-13-2-19-5-12-7-11-6-11-9-1-1 2-2 8-4 51-11 99-13 135-19 9-6 20-4 23-4zM172 184c-1-1 7 3 14 8 2 1 7 10 7 14-5-1-1 4-2 6-6-2-4 6-6 10-10 14-16 31-26 44-16 7-22 23-36 31-17 3-23 12-32 12-8-3-4 0-4-1-4-4 1-2 3-3 7-9 25-19 39-35 13-17 24-32 30-47 0-14 8-22 8-31-2-9 2-8 5-8zM221 179c3-5 14 2 22 7 2 2 10 8 10 13-2 0-1 3-3 7-3 1-4 11-6 22-7 8-3 24-3 36-4 9 3 23 11 28 5 2 18 7 34 7 16-5 30-3 36-8 6-7 15-23 18-55-3-4 1-4 1-4-1-6 4 2 5 7-1 14 8 30 13 40 0 1 6 9 6 12 0 4-6 14-16 21-15 5-34 14-58 14-28-3-41-5-52-14-16-14-19-27-19-49-3-13 0-19 1-32-3-11 0-12 0-18-3-13-1-14-3-20-4-8-3-7-3-9-1-4 2-5 6-5z">
          <text:p/>
        </draw:path>
        <draw:path draw:style-name="gr7" draw:text-style-name="P3" draw:layer="layout" svg:width="0.349cm" svg:height="0.384cm" svg:x="4.064cm" svg:y="18.326cm" svg:viewBox="0 0 350 385" svg:d="M60 55c6-2 11 1 15 3 4 0 14 7 14 12-4 2 1 8 2 12 0 27 8 45 8 55-2 3-1 9-2 12-3 2-3 4-5 4-8-2-5-2-7-6-6-10-5-9-5-15-5-17-5-25-5-25-7-16-4-22-7-28-4-10-4-10-10-15-7-1-4-2-4-2-3-9 2-7 6-7zM244 31c-3 0 10 3 23 9 9 3 15 11 15 15-1-1-1 3-3 5-9-1-8 10-11 19-1-5-6 17-19 50-4 4-8 14-16 14-5-4-7-5-10-15-3-5 1-2 3-5-1-8 7-16 11-32 0-15 5-22 5-31-5-10-3-9-7-9-9-1-34 4-81 11-29 0-50 7-75 7-9-2-12-4-12-11 50-6 100-9 144-21 11-6 27-6 33-6zM216 76c2-4 9 1 16 3 7-3 12 4 12 6-5 2-5 6-14 8-12-4-23 2-31 3-10-4-28 4-59 9-22 0-30 3-39 3-8-3-10-1-14-2-9-5-8-4-8-6-1-4 4-5 13-6 32-8 72-9 107-16 9-6 16-2 17-2zM118 9c2-4 10 1 17 4 2 3 8 5 8 8-6 0-1 5-2 7-5 0-1 8-1 11l8 99h-17l-14-107c-3-4-2-7-4-11-3-4-3-3-3-4 0-6 3-7 8-7zM182 1c3-2 10 2 17 6 5 1 9 8 9 11-4-1 0 2-1 5-6 2-4 13-5 23-2-5-3 30-9 89h-15c-5-62 2-98 2-110-1-10-1-10-3-15-6-7-2-3-2-3-4-8 3-6 7-6zM215 118c2-1 8 1 15 4 4 1 7 7 7 9-3-2-2 5-5 5-17-2-30 1-44 2-43 3-60 8-60 8-12-3-20 2-26 2-8-5-10-1-12-3-6-7-3-4-3-6-3-5 2-4 5-4 28-4 63-7 92-13 13-5 26-4 31-4zM228 152c-1-1 10 2 17 5-1-1 7 5 7 8-2-4-3 4-10 5-13 0-26 4-54 7-45 1-69 6-81 6-15 0-18-1-22-3-7-8-6-5-6-7-1-4 5-3 15-3 23-3 49-5 78-8 16-7 35-6 47-8 2-3 7-2 9-2zM78 169c2-1 9 1 18 2 7 0 12 6 12 10-7-1-3 6-3 7-9 33-12 65-21 89-10 17-18 37-30 52-18 11-30 26-46 33-7-2-4 2-7 2-3-4 0-1 0-2 11-14 25-22 34-34 13-24 28-43 34-65 4-26 10-43 10-65-1-10-1-9-3-15-8-5-3-7-3-9-5-6 2-5 5-5zM208 191c-1-3 8 1 16 3 4-1 12 5 12 7-3 2-5 5-14 7-14-2-19 2-27 3-6-3-23 4-50 8-15 1-25 3-32 3-6-2-10 0-14-2-8-3-9-4-9-6-4-8 5-5 14-6 27-7 60-8 89-14 4-6 14-3 15-3zM254 224c-1-2 6 2 14 4 7 2 14 10 14 13-1 1-5 5-13 5-26-3-52 3-83 7-20 1-41 4-69 9-8-2-9 2-11 2-10-4-11-2-17-5-11-5-10-5-10-9-1-1 2-2 7-3 55-11 106-13 144-19 13-6 21-4 24-4zM103 255c2-2 10 1 15 5 4 1 10 7 10 11 0 1 0 5-1 7 0 4-1 28-1 61-5 3 1 6 3 6 2-3 19-8 48-22 0-3 8-3 9-3-1 0 2 1 2 2-3 1-2 5-6 8-31 20-49 40-57 47-10 3-9 8-12 8-5-5-7-2-9-6-7-10-5-12-5-16-2-5 0-4 2-6-2-4 1-7 2-14-2-12 1-26 1-50-4-14-2-19-4-25-5-9-4-6-4-8-1-7 2-5 7-5zM252 255c0-2 7 2 13 6 6 2 10 9 10 11-4 1-2 3-5 5-13 4-28 16-52 27-4 0-4 2-6 2 0-2-1-1-1-2-5-1 1-1 2-2 8-7 15-15 21-22 5-12 12-16 15-22 0-5 2-3 3-3zM171 268c4-6 19 5 33 16 27 20 53 41 67 49 12 3 40 17 73 28 0-2 6 2 6 4 0-2-2 4-6 5-28 5-41 8-51 8-11-3-13-1-19-5-10-5-25-22-56-55-11-16-19-19-27-27-12-9-16-11-24-14-5-4-4-2-4-4-1-5 3-5 8-5z">
          <text:p/>
        </draw:path>
        <draw:path draw:style-name="gr7" draw:text-style-name="P3" draw:layer="layout" svg:width="0.322cm" svg:height="0.377cm" svg:x="4.568cm" svg:y="18.33cm" svg:viewBox="0 0 323 378" svg:d="M106 17c2-3 10 1 15 3 7-1 14 7 14 12-2 1 0 8 0 12-2 25 0 44 0 54-2 3-1 8-2 11-3-3-3 4-5 4-8-1-5-2-7-5-6-10-5-10-5-15-3-17-3-25-3-25-2-16-3-22-4-27-5-11-3-10-7-15-3-1-2-2-2-2-1-10 2-7 6-7zM171 1c2-3 11 1 19 4 2-1 8 6 8 10 0 0 0 4-1 7-1 0-1 9-1 12l-8 67h-19l1-75c-3-4-2-8-4-13-3-4-3-4-3-5-6-5 2-7 8-7zM49 47c2-2 7 1 11 2 10 1 18 8 23 12 2 4 7 12 7 20-5 5-4 11-10 11-3-6-5-2-8-5-9-9-13-17-24-34-2-5-1-3-1-4-1-4 1-2 2-2zM247 19c-3-4 8 3 15 8 2 5 10 11 10 15-2 3-2 6-6 8-8 0-16 7-25 13-21 9-27 15-31 15-6 0-2 0-2-2-4-1 1-1 2-2 3-12 13-14 19-23-1-9 9-15 14-28-3-8 2-4 4-4zM290 77c0 0 10 3 20 8 5 2 13 9 13 14-3 2-4 6-11 6-10-4-13 0-23-1-12-4-20-1-31-1-31-3-62 3-102 8-48 5-79 12-103 20-15 3-19 7-21 7-6-4-11-3-19-9-9-6-12-8-12-11-3-6 3-5 9-6 17-1 39-3 67-8 49-11 91-11 108-13 14-7 37-4 65-7 24-7 38-7 40-7zM102 118c1-3 7 1 11 3 9 0 17 9 22 14 2 3 6 13 6 22-4 4-3 12-10 12-3-3-5-2-8-5-9-7-13-19-22-38-3-8-2-4-2-5-1-6 1-3 3-3zM189 101c1-2 9 2 15 6 4 0 10 8 10 12 0-2-1 2-4 5-8 0-6 9-9 14-11 9-17 22-24 26-9 2-7 5-8 5-4-3-3-1-3-2 6-15 12-24 16-32 1-10 3-13 3-17-2-5-1-5-2-10 0-9 3-7 6-7zM231 151c1-2 6 2 13 5 5 1 14 10 14 13-4 0-4 4-13 5-27-4-48 2-76 5-19 1-38 5-65 10-8-3-9 1-10 1-12-4-12-1-18-4-12-6-10-6-10-8-2-1 2-2 7-4 51-11 100-13 135-19 8-6 20-4 23-4zM214 196c3 0 9 1 16 3 2 1 12 5 12 7-4-1-5 5-14 7-16 0-22 2-30 3-8-1-27 4-57 8-21-2-29 3-36 3-9-5-11-1-15-2-10-6-9-4-9-6-1-6 4-5 14-6 35-4 69-9 102-14 10-3 16-3 17-3zM263 232c-3-1 9 2 20 6 9 2 15 11 15 15-6 1-7 6-20 6-20-5-33-1-52-1-23-4-45 1-76 4-24-5-46 5-73 11-7-2-11 3-13 3-5-5-11-2-19-6-10-7-14-7-14-10-1-8 3-5 9-5 24-4 50-2 63-5 23-5 53-6 83-8 26-7 50-5 65-8 5-3 10-2 12-2zM148 169c6-3 13 2 21 6 1-3 5 5 5 8-4 0-1 5-2 11-5 7-3 28-3 45-2 31 0 52 0 52-2 13 0 32 1 45-2 4 1 11 1 15-3 6-2 13-5 18-4 5-6 9-10 9-6-4-6-3-9-10-4-9-5-14-5-19-4-2 1-4 1-8-2-11 3-22 3-44 0 0 0-20 0-60 0-32-1-48-4-55-5-5-2-5-2-6-3-10 3-7 8-7zM100 285c5-2 12 2 16 6 4 0 8 8 8 12-4-1-1 3-4 4-5-2-4 4-6 6-6-1-10 10-16 15-11 2-20 14-30 19-12-1-18 7-26 10-13-1-12 3-14 3-3-4-4 0-4-2 5-10 18-12 23-16 11-14 22-19 31-28 7-8 13-13 15-18-3-2 3-5 3-7 0-6 1-4 4-4zM199 282c2-1 6 0 12 2 7 3 24 9 35 15 10 8 24 17 29 25 0 3 5 15 5 23-5-3 0 5-1 8-6 0-4 4-6 4-5-4-5-2-9-5-13-6-16-13-27-27-16-22-24-28-31-34-9-9-8-7-8-9-1-3 0-2 1-2z">
          <text:p/>
        </draw:path>
        <draw:path draw:style-name="gr7" draw:text-style-name="P3" draw:layer="layout" svg:width="0.378cm" svg:height="0.364cm" svg:x="5.021cm" svg:y="18.333cm" svg:viewBox="0 0 379 365" svg:d="M208 1c1-4 12 3 20 10 2 3 11 9 11 12-3 3-3 6-11 8-18-1-35 7-66 16-25 4-34 10-43 10-9-6-9-1-9-4-5-6 2-2 7-3 11-9 29-12 48-22 15-10 28-17 37-25 1-6 5-2 6-2zM276 67c-1-3 9 2 17 6 4-1 13 7 13 9-3 1-3 6-8 7-4-4-10 2-20 2-35 0-63 2-96 6-48 4-78 11-94 14-8 1-8 2-10 2-3-1-8-1-16-5-6-3-8-5-8-6-4-6 2-3 7-4 29-5 62-7 99-12 49-12 88-14 103-16 2-6 11-3 13-3zM174 34c2-4 12 2 18 5-1 2 5 5 5 8 0-1 0 6-2 11-7 11-2 26-2 42-5 17 0 31 0 31-5 8 0 18 1 25-5-1 0 7 0 9-5 4-1 12-4 16-7 4-6 9-9 9-3-5-6-3-9-10-6-8-5-12-5-17-1-2 1-2 2-5-1-9 3-12 3-25-4-3 0-11 0-35-4-30-2-44-4-51-3-6-2-6-2-7-1-4 3-6 8-6zM168 88c3-5 9 2 13 5s7 7 7 11c-3-2-2 4-6 6s-6 6-8 9c-11 3-15 15-23 24-15 10-27 19-40 27-19 3-26 12-38 15-16 0-18 5-21 5-6-5-4 0-4-1 15-14 31-17 39-24 16-15 35-25 49-37 9-12 20-20 24-26-2-7 4-7 4-11-1-2 1-3 4-3zM176 103c-1-4 10 1 20 2 19 0 37 11 55 18 22 5 40 19 48 27 5 5 8 16 8 24-3-3-1 5-1 7-4 0-3 3-5 3-5-3-9-2-16-5-13-6-26-14-44-28-27-21-41-30-53-37-12-6-13-7-13-9-5-6 0-2 1-2zM155 179c2-1 12 2 21 7 1 0 9 8 9 12-2 1-2 6-7 11-26 37-30 55-30 55-5 4-6 10-6 12-5-3 1 3 5 4 29 3 58 11 86 21 20 5 37 16 47 25 6 4 17 18 17 26-6 7-5 13-13 13-6-1-10-2-16-7-28-24-54-36-82-49-21-14-38-15-57-18-8-6-11-5-11-9-2-5 2-6 4-9 2-10 13-22 22-47-1-15 6-23 6-39-2-9 2-8 5-8zM225 199c0-2 11 3 19 9 3 1 12 11 12 16-3-2-1 6-4 9-5 2-6 10-8 17-15 22-24 45-41 61-20 16-35 28-54 35-21 7-40 11-63 11-7-4-8 0-13-1-8-5-5-2-5-3-3-4 4-3 10-4 26-7 51-15 73-28 23-19 44-34 57-56 5-18 13-32 13-48-2-4 0-4 0-6-4-3-2-5-2-7-2-7 2-5 6-5zM344 212c-3-1 8 2 20 6 4 3 15 10 15 15-5 1-7 5-21 5-27-4-50 0-78 0-35-4-68 1-116 4-34-4-70 5-110 12-14-2-17 3-20 3-7-5-11-2-19-6-11-6-14-7-14-10-3-8 3-4 9-5 42-3 75-2 94-4 35-6 79-7 124-9 38-7 75-6 98-9 5-3 15-2 18-2z">
          <text:p/>
        </draw:path>
        <draw:frame draw:style-name="gr8" draw:text-style-name="P8" draw:layer="layout" svg:width="1.679cm" svg:height="0.497cm" svg:x="2.076cm" svg:y="18.251cm">
          <draw:text-box>
            <text:p text:style-name="P4"><text:span text:style-name="T13">ፎ</text:span><text:span text:style-name="T13">Չ</text:span><text:span text:style-name="T13">ࡹ</text:span><text:span text:style-name="T13">ଣၭ཰</text:span><text:span text:style-name="T13">ہ</text:span></text:p>
          </draw:text-box>
        </draw:frame>
        <draw:path draw:style-name="gr7" draw:text-style-name="P3" draw:layer="layout" svg:width="0.247cm" svg:height="0.376cm" svg:x="2.156cm" svg:y="19.032cm" svg:viewBox="0 0 248 377" svg:d="M41 13c4-1 10 1 15 2 9 2 14 8 14 13-5 2 0 7 1 11-1 19 7 39 7 48-2 1-1 8-2 11-3 1-3 4-5 4-8-3-5-2-7-5-7-6-5-10-5-15-5-17-5-23-5-23-7-17-4-19-6-24-4-8-4-9-10-13-2-6-3-2-3-3-5-7 2-6 6-6zM190 1c-3-3 11 3 22 8 9 7 16 13 16 17-1 2-1 4-4 5-14 6-15 16-19 24-11 5-9 14-9 14-7 4-10 10-18 10-9-1-11-2-11-6-3-6 1-3 3-6-3-7 4-13 7-24 1-8 3-13 3-15-2-5-4-7-12-7-12-4-19 1-35 3-23-3-37 6-54 9-6-1-6 2-9 2-10-3-9-2-14-5-5-4-7-5-7-6-4-8 3-4 7-4 8-4 17-2 26-3 16-6 48-7 85-11 2-6 11-2 16-4 0-4 5-1 7-1zM177 63c2-1 9 2 17 5 5 1 8 7 8 10-3 2-1 4-5 4-17-2-28 1-40 2-37 2-54 7-54 7-15-4-18 2-24 2-9-6-10-1-13-4-6-6-3-4-3-6-3-5 2-5 5-5 25-2 56-5 81-11 11-5 24-4 28-4zM35 117c2-2 12 2 17 4 0 0 7 8 7 14-3 83-4 134-6 146-6 6-3 10-5 10-7-4-7-4-10-10-5-8-7-15-7-23-3-7 1-5 2-8-3-8 3-17 4-31-4-15 2-34 2-64-1-17-3-23-8-29-5-7-3-3-3-4-2-7 2-5 7-5zM197 94c1 0 8 3 16 8 11 3 18 12 18 18-2-2-1 4-4 8-2 4-2 23-3 56-5 7 3 30 8 64-3 12-4 24-10 35-12 8-13 14-18 14l-14-46c-3-1 5-3 7-10-1-11 2-23 2-50-3-35-1-52-1-63-3-5-3-7-10-7-8-4-8-1-14-1-21-3-49 4-86 12-17 1-19 4-22 4-11-3-12-1-14-4-10-4-7-5-7-7-3-6 2-2 6-3 28-7 69-9 110-19 18-9 32-9 36-9zM178 251c5-1 11 0 12 0l14 46c-7 0-5-3-8-8-11-20-16-29-21-35-1-5 1-3 3-3zM171 152c-2-2 9 1 18 3 4-1 13 5 13 7-3 3-5 6-15 8-15-2-19 2-26 3-9-4-24 3-50 6-16 2-25 3-32 3-8-1-11-1-15-2-10-3-10-4-10-7 0-7 5-6 15-6 25-5 59-8 88-13 8-4 13-2 14-2zM175 195c2 0 9 1 19 3 7 2 12 6 12 7-5 0-5 6-16 9-10 0-19 1-27 2-9-1-24 3-51 7-17-2-26 2-33 2-8-4-11-1-15-2-10-6-10-4-10-7 0-5 5-5 15-6 26-8 61-8 91-13 8-2 14-2 15-2zM182 247c1 0 11 2 19 6 3 2 10 8 10 11-1 2-2 4-7 4-23-2-35 1-50 2-51 2-69 7-69 7-17-4-23 2-29 2-8-6-13-2-16-5-3-6-4-5-4-7-5-5 2-5 7-5 35-8 71-6 103-11 16-4 30-4 36-4zM80 276c0-5 9 2 20 6 6 3 15 9 15 15-3 2-2 4-5 6-8 2-14 10-22 18-20 12-30 26-46 36-12 4-19 11-26 13-9 1-9 4-11 4-4-3-5-1-5-3 9-12 26-21 37-33 10-18 27-30 34-43-3-8 3-8 3-16-1-8 2-3 6-3zM154 291c-3-4 7 0 14 2 10 0 28 10 40 17 17 5 29 19 34 29 4 4 6 15 6 24-2-2-1 6-2 10-3 0-4 4-7 4-7-4-6-1-11-5-9-7-18-14-30-29-19-24-29-33-37-40-8-6-9-8-9-10-4-6 1-2 2-2z">
          <text:p/>
        </draw:path>
        <draw:path draw:style-name="gr7" draw:text-style-name="P3" draw:layer="layout" svg:width="0.358cm" svg:height="0.377cm" svg:x="2.605cm" svg:y="19.035cm" svg:viewBox="0 0 359 378" svg:d="M153 2c-1-5 5 1 11 4 9 8 16 14 16 19-1 1-1 3-4 6-8 2-7 10-12 16-10 10-22 29-39 50-27 21-46 41-70 55-29 11-41 21-50 21-7-5-4 0-4-2-3-5 2-1 5-3 17-16 48-33 78-61 19-20 40-41 53-63 3-10 9-20 9-32 0-9 2-10 7-10zM155 23c5 0 21 7 39 21 29 29 59 51 76 61 14 4 44 21 82 34 3-3 7 3 7 5-4 1-2 4-7 5-29 3-46 8-57 8-12-5-14-2-21-7-11-7-29-27-64-67-16-16-21-23-31-32-9-12-17-15-26-18-6-4-5-2-5-5-1-5 2-5 7-5zM193 100c-1-3 10 2 17 5 0-3 7 5 7 8-2 0-2 3-5 4-4-2-13 4-26 6-23-2-34 5-40 5-11-1-18-1-22-3-9-3-6-5-6-8-3-4 3-2 8-2 6-4 24-4 39-7 8-2 18-4 24-6-2-5 3-2 4-2zM67 157c3-5 10 1 16 2 7 4 14 8 14 13-1-1 0 7 1 10 0 21 2 39 2 47-2 4-1 8-2 11-3-2-3 4-5 4s-5-1-7-5c-7-9-5-10-5-15-5-19-5-22-5-22-1-14-3-19-4-23-6-6-4-9-8-13s-3-2-3-3c-1-6 2-6 6-6zM247 138c2-5 8 3 15 11 1 3 9 10 9 13-3 0 0 4-2 6-5 2-6 12-8 20-5-5-4 11-13 35-4 3-6 12-10 12-5-3-4-2-5-5-4-4-3-6-3-9-1-6 1-10 4-24 1-15 5-25 5-35-4-5-3-5-7-5-8-6-31 2-72 7-51 4-70 9-72 9-6-5-5-1-10-3-4-7-4-5-4-7-5-3 2-2 5-2 35-4 67-6 95-11 17-6 41-6 60-10 4-7 10-2 13-2zM150 159h23c-6 18-2 37-2 57v9h-20c-1-21 2-27 2-34-3-18-1-23-3-32zM112 182c1-2 4 0 7 1 4-1 12 4 15 6 1-2 5 5 5 9-4 7-4 13-11 13-2 0-3-1-5-3-8-8-8-10-14-20-6-6-1-2-1-3-4-5 2-3 4-3zM204 167c-1-3 5 2 11 5 5 0 8 8 8 10-3-1-1 3-2 4-11 1-19 11-35 19-4-3-2 2-4 2-2-5-1-1-1-2-1-5 1-1 1-2 3-9 8-11 12-16-2-11 6-13 8-17-2-6 1-3 2-3zM218 209c1 0 8 2 14 5 4 2 8 6 8 9-4-2-2 3-5 3-18 0-30 1-44 3-44 3-60 5-60 5-13-1-20 2-26 2-9-3-9-1-12-3-2-4-3-4-3-6-5-3 2-4 5-4 32-6 63-5 91-10 13-4 27-4 32-4zM102 253c2-3 9 1 13 4 4-3 9 5 9 9-5 5-1 14-1 20-4 20-1 45-2 62-4 6 0 13-2 16-5 5-4 9-6 9-3-4-5-3-8-9-7-9-5-15-5-19-2-6 0-2 1-4-1-10 3-13 3-19-3-11 1-16 1-25-4-16-1-26-4-33-4-4-2-5-2-6-2-8 1-5 3-5zM209 241c-2-5 7 2 14 6 7 3 16 10 16 14-4 0-1 2-4 4-3 1-2 12-2 30-2 5 1 19 4 41-3 8-3 21-8 30-6 7-11 12-15 12l-11-39c0-4 4-3 6-7-3-6 2-15 2-31-5-20 0-29-1-35-5-5-2-4-7-4-6-1-7-1-13-1-15 0-28 3-49 7-11-1-11 2-13 2-6-3-9-1-10-2-7-5-6-4-6-6-1-2 1-2 4-3 19-7 44-6 71-12 9-6 20-6 22-6zM195 338c4-3 7 1 8 1l11 39c-3-5-4-3-6-7-11-18-12-25-16-30-5-6 1-3 3-3zM191 289c-2-4 7 1 14 3 4-3 10 4 10 6-1 1-4 4-12 6-9-3-12 1-17 2-7-4-15 1-32 3-12-4-16 1-20 1-8-5-10-1-13-2-9-6-8-3-8-5-1-6 4-5 12-5 14-4 38-5 57-8 4-5 8-1 9-1zM200 334c2-2 8 1 15 5 5 0 9 7 9 9-4 0-2 2-4 2-14-2-21 0-31 1-32 0-43 3-43 3-8-2-14 1-18 1-7-3-11-1-13-3-4-5-3-5-3-7-1-8 1-4 5-4 20-5 43-3 61-5 11-4 18-2 22-2z">
          <text:p/>
        </draw:path>
        <draw:path draw:style-name="gr7" draw:text-style-name="P3" draw:layer="layout" svg:width="0.396cm" svg:height="0.359cm" svg:x="3.066cm" svg:y="19.049cm" svg:viewBox="0 0 397 360" svg:d="M140 104c3-3 10 2 17 5 3-3 7 5 7 8-4 1-3 5-8 7-9-2-22 6-46 10-39 3-59 8-70 8-12-5-17-1-21-3-5-7-7-5-7-8-4-3 5-3 13-4 17-2 42-5 67-10 14-6 30-7 41-10-2-6 6-3 7-3zM91 11c1-1 10 3 20 9 5 1 12 9 12 14-2-1-1 4-2 7-3 2-3 21-5 40-8 46-5 84-5 107-3-3 0 45-1 135-3 3-2 13-5 21-5 2-7 10-10 10-5-2-4-4-8-11-6-15-7-20-7-25-5-6 0-11 2-18-2-11 5-28 7-54 2-43 5-83 5-137-3-36-1-51-2-62-4-11-3-17-5-21-3-3-3-6-3-8-6-8 2-7 7-7zM94 128c0 0 6 4 9 11 2 2 4 11 4 14-2 1-1 9-3 13-19 34-34 60-48 75-13 9-23 23-37 32-7 1-11 6-15 6-4-5-4-1-4-3 17-20 34-35 48-57 11-24 29-50 42-86 0-5 3-5 4-5zM108 174c-1-4 4 0 8 1 2-3 14 3 21 6 8 3 14 7 18 10 1-1 3 6 3 9-2 2-1 8-3 13-4 3-5 5-9 5-5-2-3-1-5-2-6-3-8-7-14-15-10-11-13-16-17-19-6-3-4-4-4-5-2-7 1-3 2-3zM301 98c0-1 10 2 19 6 4 1 14 8 14 11-4 2-3 6-9 7-5-3-11 2-22 2-23-5-36 2-55 5-30 5-44 9-53 12-6-3-5 2-6 2-4-5-8-2-16-6-7-6-9-5-9-7-4-3 3-3 8-4 16-8 36-6 58-11 29-9 54-12 64-15 2-3 6-2 7-2zM233 1c-1-3 12 3 23 10 7 4 12 10 12 15-5 2 0 4-2 8-6 4-3 21-5 41-6 45-5 88-5 111-1-2-1 47-1 141-1 3-2 14-7 23-7 6-6 10-10 10-2-4-4-3-8-11-9-12-8-21-8-27-1-8 1-11 2-19 2-12 6-29 8-57 0-44 6-86 6-143-1-35-1-53-3-64-7-15-3-17-6-22-4-6-2-6-3-8-2-5 2-8 7-8zM240 122c1-4 5 3 8 11-1 4 5 10 5 14-6 2-2 8-4 13-25 33-40 65-58 81-14 10-27 26-43 35-12 0-13 7-18 7-7-1-5-1-5-3 20-23 42-38 59-61 14-26 36-54 51-92-3-9 3-5 5-5zM247 122c-3-4 2 1 5 5 19 33 46 65 62 81 13 12 40 32 73 50 2-1 10 6 10 8-3 1-3 3-8 4-20 2-29 6-46 6-12-4-18-3-22-10-19-19-39-59-72-124-8-13-5-13-5-16-3-8 1-4 3-4z">
          <text:p/>
        </draw:path>
        <draw:path draw:style-name="gr7" draw:text-style-name="P3" draw:layer="layout" svg:width="0.395cm" svg:height="0.369cm" svg:x="3.547cm" svg:y="19.038cm" svg:viewBox="0 0 396 370" svg:d="M150 38c0 0 11 4 23 10 4 2 14 10 14 15-4-1-3 5-8 8-14 7-23 15-33 24-15 9-19 17-19 17-8 3-13 9-16 9-4-6-4-1-4-2 0-6 1-3 4-6 10-19 21-31 29-44-4-9 3-6 3-7-1-5-2-4-5-4-6-1-5 1-11 2-12 0-26 7-46 13-7 1-7 2-8 2-8-1-7-1-13-5-7-3-9-6-9-8-4-5 3-4 8-4 17-2 33-3 46-6 8-8 25-7 37-11 4-3 7-3 8-3zM86 101c-1-4 8 1 13 3 9-2 21 7 26 12 5 1 8 12 8 20-3 4-4 13-11 13-8-4-6-2-9-5-9-7-16-17-28-35-6-4-2-4-2-5-3-2 1-3 3-3zM163 136c2-5 11 3 23 9 9 5 20 12 20 16-4 1-2 5-6 6-9-2-11 3-15 5-10 2-19 8-38 18-4 0-3 0-3-1 6-14 13-18 17-28-1-5-2-4-5-5-8 0-13 2-29 5-28 2-56 10-85 17-9 0-12 3-15 3-5-3-7-1-10-3-9-5-7-5-7-8-2-6 3-2 9-3 33-10 76-13 115-23 14-7 27-8 29-8zM105 161c-2-2 9 2 18 6-1-1 8 7 8 11-2 31 1 61 1 85-3 37-3 65-10 80-10 11-10 17-15 17-2 0-5-2-7-6-15-20-23-28-32-37-6-4-3-3-3-4-3-2 1-1 3-1-2-1 7 1 13 5 5 0 13 4 16 4 0-4 4-2 5-6-1-8 4-15 6-29 1-19 2-36 2-62-1-19-1-32-3-42-1-10-3-11-6-13-5-6-2-2-2-3-3-7 2-5 6-5zM104 159c-2-1 5 3 7 9 2 4 5 14 5 18-4-2-2 5-4 6-4 2-4 7-6 11-14 12-19 31-29 45-11 11-21 25-34 35-12 5-23 15-38 21-8-4-3-1-3-2-5-5 1-3 4-6 23-24 40-40 51-54 10-15 22-33 35-56 2-11 5-14 7-21-2-7 3-6 5-6zM237 2c1-5 11 3 20 7 2 3 9 9 9 12-2 2 0 5-2 7-10 9-16 22-22 32-13 13-17 28-28 39-7 3-13 12-23 17-8-2-4 3-6 3-6-5-4-1-4-2 23-38 39-57 44-71 0-13 7-23 8-40-2-4 2-4 4-4zM322 55c-3-1 4 1 10 3 6 1 11 6 11 8-5 0-7 8-20 11-22 0-37 5-57 8-11-4-19 2-28 2-9-6-10-1-16-2-10-6-8-2-8-4-2-5 3-3 10-5 38-11 69-15 78-17 9-5 19-4 20-4zM283 75c1-2 6 1 11 4 11 5 17 14 17 19-6-2-1 3-3 4-7-1-6 8-9 12-9 6-18 22-31 37-20 13-36 31-54 41-22 10-34 16-41 16s-3 0-3-2c-4 0 1-1 3-2 12-15 37-25 58-46 15-17 30-32 40-49 1-8 6-15 6-24 0-12 2-10 6-10zM216 120c2-5 8 1 13 2 4 2 14 9 26 18 11 10 29 19 44 24 16 6 48 17 90 24 1-5 7 2 7 3s-2 3-7 5c-26 5-42 11-57 11-9-1-14-2-19-4-10-8-35-24-78-61-9-6-12-9-19-12-8-4-9-3-9-6-5-4 3-4 9-4zM308 219c-3-5 7 2 16 7 4 4 13 10 13 14-3-5-1 3-4 6-5 3-7 13-9 26-9 25-9 50-13 60-5 14-13 27-22 32-10 2-11 6-14 6l-2-35c-1-3 6-2 9-6 4-8 11-21 16-41 2-20 6-29 6-41-4-8-4-9-13-9-12-5-18 2-33 4-22 3-35 8-53 13-8-4-7 1-10 1-5-5-9-1-14-5-7-7-8-5-8-7-4-3 3-2 7-2 11-1 33-4 58-8 24-8 49-9 64-14 0-6 5-1 6-1zM242 325c11 1 26 10 31 10l2 35c-8-4-7-4-10-10-7-10-14-21-24-33-5-2 0-2 1-2zM239 187c1-5 12 2 20 7 1 2 10 8 10 13-3 1 0 4-1 6-8 7-10 16-12 21-14 22-20 46-32 64-19 20-31 38-50 47-14 5-14 8-17 8-7-3-2 0-2-2 13-20 33-36 47-55 6-17 18-34 27-55 4-14 7-27 7-39l-2-10c-3-4 2-5 5-5z">
          <text:p/>
        </draw:path>
        <draw:path draw:style-name="gr7" draw:text-style-name="P3" draw:layer="layout" svg:width="0.347cm" svg:height="0.344cm" svg:x="4.036cm" svg:y="19.061cm" svg:viewBox="0 0 348 345" svg:d="M255 0c-1-1 12 3 24 11 6-1 12 7 12 9-6-1-1 3-4 5-5-2-2 5-4 10-11 18-15 36-22 48-7 5-10 8-15 8-4-3-4-2-6-5-1-5-2-7-2-11-5-3 0-1 1-3-3-5 4-10 6-22 0-9 3-16 3-23-3-9-3-7-9-7-10-2-17 1-37 4-28 1-41 9-50 11-10 0-10 2-13 2-4-2-8-1-12-3-5-5-5-7-5-8 0-6 2-3 6-4 22-4 49-5 75-10 16-10 35-8 41-10 3-3 8-2 11-2zM244 71c3-2 10 2 17 6 5 0 9 7 9 10-4 1-2 4-5 4-18-3-30 1-43 3-45 1-60 7-60 7-13 1-20 3-26 3-11-2-11-2-14-4-3-3-4-5-4-7-4-7 2-5 6-5 31-4 62-6 89-13 13-6 26-4 31-4zM113 17c0-1 10 1 21 2 5 1 13 6 13 13-5 5-3 8-3 10-9 49-17 96-29 131-14 28-24 55-41 77-20 17-40 39-62 50-6-4-6 2-10 2-5-6 0-1 0-2 14-21 36-34 48-53 20-36 41-65 50-99 5-37 14-64 14-97-3-6-1-11-4-17-4-7-4-10-4-11 0-7 3-6 7-6zM107 150c1-6 4 0 8 0 0 1 6 2 8 2 4-1 58-6 160-18 3-1 14-2 21-4 0-6 7-2 7-2 2-4 11 5 26 14 4 2 11 10 11 14-2 1-1 7-4 11-4 9-7 22-8 39-7 38-5 59-5 59-3 24-8 49-21 62-11 9-19 18-28 18l-3-44c4-5 13-5 17-15 8-23 14-57 14-104-1-18-2-21-4-26-7-4-7-4-15-4-18 0-35 2-67 4-32 1-59 6-81 9-8-3-11 2-14 2-8 0-11-1-18-5-7-7-8-6-8-8-5-4 2-4 4-4zM249 294c-2-3 3 1 7 3 6-1 19 4 23 4l3 44c-8-3-9-2-11-8-12-14-14-25-21-33-6-4-4-6-4-7-2-6 1-3 3-3zM128 210c3-3 9 0 13 2 7-1 11 6 11 10-4 2 1 6 1 10-1 18 5 38 5 46-1 1 0 7-1 9-2 2-3 4-4 4-7-2-4-2-6-5-6-4-4-8-4-12-4-16-4-21-4-21-2-12-3-19-5-23-5-9-3-9-7-13-4-6-3-2-3-2-1-8 1-5 4-5zM219 194c1-3 12 3 21 10 5 2 7 6 7 9-2-3-1 3-3 6-4 4-4 8-5 12-12 16-10 31-10 31-5 4-6 12-10 12-7-2-6-2-8-6-3-9-2-8-2-11-1-2 0-2 0-4 0-4 2-10 3-18-1-6 2-10 2-14-3-5-3-7-8-7-9-4-10 1-18 3-27-1-35 6-39 6-9-1-9 0-12-2-8-3-4-3-4-5-4-8 3-4 8-4 11-5 34-5 65-13 1-8 11-5 13-5zM208 258c3-2 9 2 16 5 5 0 8 7 8 10-3 0-1 1-3 1-10-1-15 1-22 2-21-1-31 3-31 3-7-3-10 1-13 1-9-4-11-1-13-4-6-5-4-4-4-6-2-4 2-5 6-5 10-5 29-2 42-5 5-4 12-2 14-2z">
          <text:p/>
        </draw:path>
        <draw:path draw:style-name="gr7" draw:text-style-name="P3" draw:layer="layout" svg:width="0.369cm" svg:height="0.358cm" svg:x="4.536cm" svg:y="19.045cm" svg:viewBox="0 0 370 359" svg:d="M91 0c0-1 13 2 20 6 8 0 14 8 17 12 2 3 4 9 4 13-2 12-5 18-16 18-7 0-10-6-17-19-10-14-12-23-12-27-4-4 1-3 4-3zM160 37c-1-2 10 2 17 5-1-2 7 5 7 8-3 1-3 4-9 6-11-1-21 6-43 10-37 4-58 8-69 8-12-4-17-2-21-4-5-5-6-5-6-7-4-8 4-3 12-4 17-6 42-5 65-10 15-4 29-6 39-10 1-4 6-2 8-2zM64 73c1-3 6 1 10 3s16 12 21 19c3 3 6 19 6 33-3 4-3 12-10 12-7-3-4-3-7-7-9-8-13-26-21-51-3-4-2-5-2-6-1-6 1-3 3-3zM143 56c-2-3 8 2 14 6 2-1 11 8 11 12-3-3-2 3-4 6-4 0-5 11-8 17-12 12-15 28-20 33-7-1-6 6-7 6-3-1-3-1-3-2 4-17 8-30 10-41-2-13 2-15 2-20-4-5 0-5-1-10-3-10 3-7 6-7zM158 122c-1-2 10 2 17 6 0-2 7 4 7 7-2 2-3 5-8 6-11-1-20 5-41 9-35 4-54 7-65 7-14-3-17-1-21-3-6-5-6-6-6-8 0-6 3-3 11-3 15-5 40-5 62-9 14-4 28-6 37-9 1-5 6-3 7-3zM178 174c4-2 9 2 15 4-1-1 7 7 7 10-2 1-3 3-9 3-42 0-84 10-139 22-16-1-19 5-22 5-6 0-11-2-19-6-8-8-10-7-10-10-4-2 3-3 8-3 28-8 77-10 141-20 13-7 25-5 28-5zM106 148c1-5 10 1 15 4 2 2 9 7 9 11-2 7-2 22-2 32 0 32-1 69-2 97-6 9-1 19-3 25-8 1-5 9-8 9-4-2-5-3-8-10-9-13-6-15-6-20-3-5 1-4 2-9-1-13 4-25 5-38-4-20 1-32 1-52 0-21-1-28-4-36-6-7-3-6-3-7-3-5 1-6 4-6zM60 222c5-1 11 2 15 6 6 0 8 8 8 12-2-1-1 2-2 3-5-1-3 4-5 6-4-1-7 9-11 14-8 2-12 12-18 17-8 0-12 7-17 9-7 0-8 3-9 3-8-3-4-1-4-2 2-8 10-11 13-15 4-11 12-17 17-25 2-13 6-13 8-17-4-8 1-5 1-7-5-5 2-4 4-4zM142 217c-4 0 4 1 7 1 4 2 12 5 18 8 6 1 13 8 16 12 0 1 3 6 3 10-3-2-1 7-3 11-4 0-5 4-8 4-6-4-2 0-4-2-7-6-7-8-12-16-12-13-11-16-15-20-3-5-3-4-3-5-5-3 0-3 1-3zM299 8c4-4 12 4 20 10 5 4 11 10 11 13 0 4-3 8-9 10-13-1-28 11-53 25-17 7-26 12-33 12-9-5-10-2-10-4-5-4 2-2 6-4 8-8 21-15 35-27 11-15 21-21 28-32-3-7 4-3 5-3zM215 60c3-5 11 1 20 5 6 2 12 6 12 10-1-2 0 5-2 8-2 4-3 13-3 27-5 24-2 53-6 75-7 20-10 40-18 58-9 13-15 30-25 39-15 4-15 13-18 13-7-4-2-1-2-2-5-4 0-3 2-5 6-17 19-33 25-51 5-20 12-40 15-64 1-23 3-42 3-63-2-20-1-26-4-32-4-9-5-9-5-12-5-5 2-6 6-6zM340 112c-1-6 9 2 20 6 2 3 10 6 10 8-2 0-2 5-7 6-26-4-48 7-81 14-17 0-25 6-26 6-8-1-9 0-14-1-13-3-12-5-12-8-1-5 1-2 4-2 20-7 51-12 89-24 6-4 16-5 17-5zM287 133c0 0 9 2 19 6 6 2 14 8 14 14-3-1-1 2-3 6-4 4-4 15-4 23 0-5-1 35-2 103-5 19-2 37-6 51-7 15-7 23-10 23-8-2-5-5-7-16-4-13-1-26-1-44-3-5 0-40 0-121-3-16-1-23-4-32-3-8-2-6-2-7-1-6 2-5 6-6z">
          <text:p/>
        </draw:path>
        <draw:path draw:style-name="gr7" draw:text-style-name="P3" draw:layer="layout" svg:width="0.367cm" svg:height="0.342cm" svg:x="5.01cm" svg:y="19.06cm" svg:viewBox="0 0 368 343" svg:d="M107 18c2-1 8 2 14 5 6 5 18 15 18 20-1-2-2 5-6 9-7 3-7 10-10 17-17 30-33 58-50 78-14 12-28 32-45 44-14 7-19 14-23 14-3-2-3-1-3-2-5-2 2-3 5-6 14-20 30-34 46-57 8-22 26-43 38-69 6-18 10-31 10-44-4-10 2-9 6-9zM170 111c-1-4 10 2 17 5 0 3 7 5 7 8-2 0-3 5-7 7-11-2-19 6-38 11-33 3-49 9-58 9-12 0-17-1-21-3-10-8-7-6-7-8-3-4 4-3 11-4 15-3 35-6 56-11 11-7 25-7 34-11 0-7 5-3 6-3zM105 140c6-2 14 2 22 5 6 0 12 8 12 13 0-1-1 7-3 14-8 7-5 17-5 27-3-5 0 30 0 88-3 10-1 18-5 24-4 3-6 9-10 9-8-6-8-4-11-12s-4-13-4-17c-4-9 2-17 5-26 1-17 2-33 2-61-1-24-1-39-4-48-2-8-4-10-4-10-4-8 2-6 5-6zM252 0c-1-1 8 1 14 5 9 5 18 14 18 20-4-1-2 5-5 9-5 4-6 10-9 18-19 32-28 61-42 83-14 17-25 33-39 46-16 5-17 14-20 14-7-4-3-1-3-2-4-4 1-3 3-6 8-17 25-36 38-60 11-24 21-45 31-72 1-19 9-32 9-47-3-9 1-8 5-8zM344 92c0-3 5 1 12 4 3-1 12 7 12 9-3 4-8 11-23 15-22 2-43 7-67 11-13-3-22 2-33 2-8 0-12 0-19-1-7-7-9-3-9-5-4-6 4-4 12-6 48-14 81-20 92-23 10-9 22-6 23-6zM273 124c6-3 14 2 24 6 3-3 8 5 8 11-5-1 0 4-1 9-6-1-3 14-3 27-4 21 1 44 2 58-4 11 1 32 1 48-5 17-3 36-8 44-10 8-14 16-20 16-5-2-8-2-11-7-13-16-23-23-40-36-7-7-9-6-9-8-3-3 1-2 2-2-1-1 6 0 11 1 18 5 33 9 38 9 0-4 6-4 7-11 2-10 4-38 4-85-2-26-2-46-6-62-7-8-4-9-4-12-3-9 2-6 5-6z">
          <text:p/>
        </draw:path>
        <draw:frame draw:style-name="gr8" draw:text-style-name="P8" draw:layer="layout" svg:width="0.422cm" svg:height="0.497cm" svg:x="2.076cm" svg:y="18.953cm">
          <draw:text-box>
            <text:p text:style-name="P4"><text:span text:style-name="T13">঩཮୍ֽ݅ཥ</text:span><text:span text:style-name="T13">Ԯ</text:span></text:p>
          </draw:text-box>
        </draw:frame>
        <draw:path draw:style-name="gr7" draw:text-style-name="P3" draw:layer="layout" svg:width="0.396cm" svg:height="0.359cm" svg:x="2.092cm" svg:y="19.756cm" svg:viewBox="0 0 397 360" svg:d="M142 104c2-4 10 2 17 5 3-3 7 5 7 8-4 0-3 5-9 7-8-2-22 5-45 10-40 3-61 8-71 8-13-5-18-1-22-3-5-7-6-6-6-8-4-3 4-3 13-4 17-2 42-5 67-10 15-6 31-7 41-11-1-6 6-2 8-2zM92 11c1-1 10 3 21 9 4 1 11 9 11 14-1-1 0 4-1 7-3 2-4 21-5 40-9 46-5 83-5 107-4-3-1 45-1 135-3 3-2 13-6 21-4 2-6 9-10 9-5-1-4-3-7-10-6-15-9-20-9-25-4-6 2-11 4-18-4-11 4-28 6-54 3-43 6-84 6-137-3-36-1-52-3-62-4-12-3-17-5-21-2-3-2-6-3-8-6-8 2-7 7-7zM96 128c-1 0 6 4 8 11 3 2 5 11 5 14-2 0-1 7-4 12-18 34-34 61-49 76-12 9-23 23-36 32-7 1-12 6-16 6-4-5-4-1-4-3 18-20 34-35 48-57 11-24 30-51 43-86 0-5 3-5 5-5zM110 174c-1-4 4 0 7 0 2-2 14 4 21 7 8 3 15 7 18 10 1-1 3 6 3 9-2 2-1 8-3 13-3 3-5 5-8 5-5-2-3-1-5-2-6-4-9-8-14-15-11-11-13-16-17-19-6-3-4-4-4-6-2-6 0-2 2-2zM302 98c-1-1 9 2 18 6 5 1 14 8 14 10-4 3-3 7-9 8-4-3-11 2-21 2-22-5-36 1-55 5-30 4-44 9-53 12-6-3-5 2-6 2-4-5-8-2-15-6-8-6-9-5-9-7-4-3 2-3 7-4 16-8 37-6 59-11 29-9 53-12 62-15 3-3 7-2 8-2zM235 1c-1-3 11 3 22 9 8 5 13 11 13 16-5 1-1 4-2 7-7 5-4 22-5 42-6 45-6 87-6 111 0-2 0 47-1 140 0 3-2 15-6 24-7 6-6 10-10 10-3-4-5-4-9-11-9-13-8-22-8-28-1-7 1-11 3-19 1-11 5-28 7-56 0-44 6-87 6-143 0-35-1-53-3-65-6-14-3-17-5-21-5-6-3-6-4-8-2-6 3-8 8-8zM241 121c2-3 6 4 8 11 0 5 5 11 5 14-5 3-1 8-4 13-25 34-40 66-57 82-15 10-27 26-44 35-11 0-13 7-18 7-7-1-4-1-4-3 19-23 41-38 59-61 13-26 35-55 50-92-3-9 4-6 5-6zM248 121c-2-3 3 2 5 6 20 32 45 65 61 80 14 12 41 33 73 51 2-1 10 6 10 8-2 0-3 2-8 4-19 2-29 6-45 6-13-4-19-4-23-11-19-18-37-58-71-123-7-13-5-13-5-17-2-7 1-4 3-4z">
          <text:p/>
        </draw:path>
        <draw:path draw:style-name="gr7" draw:text-style-name="P3" draw:layer="layout" svg:width="0.313cm" svg:height="0.323cm" svg:x="2.619cm" svg:y="19.759cm" svg:viewBox="0 0 314 324" svg:d="M236 2c0-5 6 1 15 4 10 7 16 12 16 16-1-2-5 5-15 5-33 0-69 3-111 7-27-2-55 6-93 13-8-1-12 2-14 2-10-3-14-2-21-6-9-5-12-7-12-10-3-5 3-2 9-3 73-11 143-17 192-24 16-3 29-4 34-4zM16 32c6-3 16 3 26 7 2-3 9 7 9 11-3-1-3 10-5 22-7 35-10 107-10 199-4 6 6 17 20 21 8 0 33 8 64 8 49-2 94-3 128-9 13-8 31-6 37-6 6-2 13 2 19 5 5 1 10 9 10 14-5 1-10 7-28 10-44 6-91 10-143 10-55-4-85-5-103-15-23-14-28-22-28-38 0-45 1-80 2-115 0-39 1-62 1-83-1-16-1-19-3-25-2-7-2-7-2-9-6-10 2-7 6-7zM103 78c2-1 8 1 12 2 7 1 11 6 11 10-4-2 1 7 1 11-2 19 4 38 4 47 0 2 0 7-1 9-7-3-3 3-5 3-6 0-3-1-5-4-5-8-4-8-4-12-4-15-4-22-4-22-7-16-3-19-4-23-5-8-4-9-8-13-3-5-2-2-2-3-1-6 2-5 5-5zM199 64c4-2 13 3 25 8 3-1 8 7 8 11 0 0-1 6-5 8-8 4-7 10-9 17-1 0-3 8-9 23-6 2-6 6-11 6-13-4-11-1-11-4-2-4 0-3 1-6-1-8 3-14 3-20-2-11 2-11 2-15-4-3-2-4-6-4-8-4-13 1-22 4-19 4-31 6-37 6-9-2-7-2-11-5-5-3-6-4-6-5-5-7 1-3 5-3 15-5 29-4 40-7 8-3 22-6 33-11 2-5 7-3 10-3zM189 127c0 0 8 2 15 5 3 1 7 6 7 9-4-3-1 3-3 3-12-1-17 1-25 2-24 3-34 6-34 6-7-2-11 2-15 2-7-4-10-1-12-3-5-5-3-4-3-6-2-4 2-4 5-4 14-7 34-5 48-10 6-4 14-4 17-4zM68 187c2-4 8 1 11 2 1-2 10 5 10 9-3 2 1 7 1 11-1 19 4 42 4 51-5-2-1 6-2 8-5 0-2 3-3 3-5-3-4-1-5-4-4-5-4-6-4-10-2-20-3-23-3-23-6-15-3-21-4-26-4-10-3-10-7-14-2-1-2-2-2-2 0-9 2-5 4-5zM132 178c3-1 11 2 20 6 2 0 6 6 6 9-4-3-1 6-3 9-5 2-5 11-7 20 0-4-2 8-6 26-6 2-5 5-8 5-7-3-9-1-9-4-4-3 0-3 1-7-4-14 1-18 1-25-4-10 1-13 1-18-5-4-2-3-4-3-7-1-8 1-14 3-15 0-18 4-21 4-6-4-6-2-8-4-4-4-5-3-5-4-5-3 1-3 4-3 10-6 19-2 25-4 4-6 14-4 21-8-1-3 5-2 6-2zM130 243c3-5 7 2 13 5 0 1 7 5 7 7-1-2-1 3-2 3-6-5-12 1-17 2-16-2-23 4-23 4-8 0-8 2-10 2-6-2-9-1-11-3-4-3-3-4-3-5-1-8 2-4 5-4 8-5 21-4 30-8 4-3 9-3 11-3zM180 176c-1-6 8 0 11 1 4 2 10 6 10 9-1 1 1 8 1 13 0 24 3 45 3 55-3 0-1 6-2 8-3 1-2 3-3 3-3-2-4-2-5-4-7-4-4-7-4-11-5-19-3-25-3-25-3-18-2-22-4-27-2-7-2-11-6-15-6-4-2-2-2-3-4-4 2-4 4-4zM253 165c3-2 12 3 23 8 2-2 8 6 8 10 0 1-2 7-5 10-9 5-8 11-11 20-1-1-3 9-9 27-6 0-5 6-10 6-7 0-10-1-10-4-2-6 0-3 1-7 0-12 4-18 5-25-3-8 2-14 2-19-5-7-1-3-4-3-8-4-10 0-16 2-17-2-22 4-26 4-4-1-7-2-10-5-7-7-6-4-6-5-1-5 2-3 5-3 9-3 22-3 30-5 7-2 17-4 25-8-1-5 6-3 8-3zM247 235c-2-3 8 2 14 4 0-1 6 6 6 8 0 1-1 3-2 3-13-2-14 1-20 2-22 0-27 4-27 4-6-3-8 2-11 2-8-5-9-1-11-3-7-6-3-4-3-6-4-4 2-4 5-4 13-2 25-4 37-7 5-6 10-3 12-3z">
          <text:p/>
        </draw:path>
        <draw:path draw:style-name="gr7" draw:text-style-name="P3" draw:layer="layout" svg:width="0.327cm" svg:height="0.38cm" svg:x="3.101cm" svg:y="19.735cm" svg:viewBox="0 0 328 381" svg:d="M77 10c0-5 10 3 19 7 2 4 10 9 10 12-2-3-1 4-2 6-10 7-16 18-22 26-14 7-17 23-27 32-8 1-13 10-22 14-3-2-4 2-6 2-6-4-4-1-4-2 21-31 37-48 42-60-1-8 7-19 7-33-1-3 2-4 5-4zM133 42c-4-4 5 1 11 2 3-1 10 6 10 9-1 0-3 3-10 5-13-3-19 2-29 3-10-4-10 1-15 1-5-5-10 0-15-2-6-5-9-2-9-4-3-5 4-3 10-5 20-5 33-6 38-7 3-6 8-2 9-2zM88 76c1-4 6 1 10 2 4-3 15 4 20 7 3 1 6 6 6 11-3 4-4 13-11 13-7-4-5-1-7-3-7-7-12-12-20-24-2-2-1-2-1-2 0-8 1-4 3-4zM192 0c2-1 11 3 20 8 3 1 9 8 9 11-1 0 0 4-1 5-9 4-14 16-19 23-13 11-16 20-24 28-8 1-12 9-19 12-5 0-4 3-6 3-3-3-3-1-3-3 13-27 29-43 33-53-1-9 5-17 6-30-1-5 2-4 4-4zM264 28c-3-5 5 2 12 4 6 3 12 7 12 9-1-1-4 4-13 5-13 2-23 3-35 4-8 0-13 1-18 1-7-1-12 0-19-1-7-3-9-3-9-5-3-7 3-4 11-6 25-8 42-7 47-8 2-2 11-3 12-3zM205 67c3-1 8 0 12 1 6 1 20 4 25 7 3-1 7 7 7 11-4 7-3 13-11 13-3 0-5-1-9-3-9-9-14-11-25-23-2-5-2-3-2-3 0-4 1-3 3-3zM143 99c1 0 10 2 17 4 4 1 12 6 15 9-1-2 3 6 3 9-4 11-6 20-17 20-7-4-8-6-13-16-11-16-10-19-10-22-1-4 2-3 5-4zM32 134c-3-1 6 4 9 12 0 3 4 14 4 20-4 6-2 14-7 24-7 9-10 19-15 23-6-2-7 5-9 5-9-1-7-3-11-8-4-7-3-7-3-11-1-10 1-8 3-11 5-10 15-24 24-48-3-7 3-6 5-6zM284 121c-1-2 11 5 23 15 12 9 21 19 21 24-3 2-5 10-17 11-18 1-33 8-55 16-3-2-2-1-2-3 12-22 20-34 20-38-2-7-3-4-9-4-50-2-111 9-194 22-8-4-11 1-12 1-12 0-15-2-19-6-8-7-8-7-8-9-6-3 2-4 5-4-1-5 5 0 13 0 61-6 132-9 214-22 6-5 16-3 20-3zM90 179c4-5 12 1 17 4 2 2 7 7 7 14-6 96-4 158-6 172-4 8-3 12-5 12-4-4-7-3-10-9-8-9-7-15-7-23-1-8 1-7 2-10 0-10 3-21 4-37-2-16 2-42 2-78-4-19-3-28-8-35-3-5-3-4-3-5 0-4 2-5 7-5zM195 170c-1-2 9 2 17 7 6 2 14 10 14 13-2-1-1 4-3 5-8 2-11 13-14 22-7 2-7 12-7 12-3 2-6 8-12 8-8-1-9-1-9-5-4-6 1-2 2-5-5-8 1-12 3-22 1-9 2-11 2-13-1-7-4-5-11-5-8-2-12 0-22 2-13-1-22 4-33 7-4-3-4 2-5 2-4-5-8-2-12-4-5-6-5-4-5-5-6-5 1-4 5-4 4-1 11-1 18-2 11-3 32-5 57-9-1-4 7-2 11-3 0-3 3-1 4-1zM190 227c1-3 8 2 14 5 4-2 8 6 8 9-4-1-1 3-4 3-13-4-21 0-31 2-31-1-42 5-42 5-9 1-14 2-18 2-12-1-10-2-13-4-3-7-3-4-3-6 0-6 2-4 5-4 20-3 43-4 62-9 11-6 18-3 22-3zM207 270c1-1 10 3 20 8 9 4 17 13 17 17-3-2-1 4-4 5-9 2-13 14-17 22-7 8-8 14-8 14-8 6-8 9-15 9-12-3-11-2-11-6-1-2 1-3 2-6-1-9 2-12 4-22-2-11 2-12 2-14-4-8-4-6-12-6-5-2-13 0-24 2-16-1-25 4-36 7-5-5-5 1-6 1-6-6-10-2-14-5-6-7-7-5-7-7-5-4 2-3 6-3 5-1 13-1 20-3 13-7 37-5 65-9 3-3 8-1 13-3 2-2 4-1 5-1zM201 334c-2-5 9 2 16 5 0 2 8 7 8 9-2-3-1 3-5 3-13-6-25 0-36 1-39 2-50 4-50 4-9-1-16 1-21 1-11-2-11-1-13-4-8-2-4-4-4-6-4-7 2-5 6-5 26-3 51-3 74-6 10-2 21-2 25-2z">
          <text:p/>
        </draw:path>
        <draw:path draw:style-name="gr7" draw:text-style-name="P3" draw:layer="layout" svg:width="0.372cm" svg:height="0.298cm" svg:x="3.556cm" svg:y="19.772cm" svg:viewBox="0 0 373 299" svg:d="M117 35c4-3 11 2 18 5 4-2 8 5 8 9-4 0-2 3-7 4-7-1-17 5-35 8-28 4-45 6-53 6-12-2-20-1-24-4-8-4-7-6-7-8-1-5 4-3 10-3 11-4 33-4 52-8 8-3 24-5 32-8-2-4 5-1 6-1zM111 124c-1-4 9 1 18 3 3-2 12 5 12 7-3 1-5 6-14 8-12-4-14 2-20 3-8 1-17 4-36 9-13-1-19 3-24 3-6-4-11-1-15-2-7-5-10-4-10-6-3-5 5-6 15-7 20-9 43-9 64-16 5-6 10-2 10-2zM71 56c4-4 14 2 23 5 2 3 10 7 10 11-2-1-1 5-1 8-3 5-2 11-2 15l-5 139h-23l-3-149c-2-7-2-10-5-15-2-6-3-4-3-6-5-7 3-8 9-8zM156 204c0-2 3 2 3 5-3-3-1 2-5 4-15 7-33 17-61 30-19 3-32 16-52 27-6 0-5 3-7 3-7-3-14-3-23-11-12-11-10-11-10-15-2-1 1-1 3-2 5-5 14-1 20-3 23-10 64-17 114-33 8-7 16-5 18-5zM153 25c3-6 9 0 13 2 8 3 13 6 13 10-5 4 0 14 2 22 2 39 11 75 11 92-3 2-1 7-2 10-4-3-3 4-5 4-3-1-4-2-6-5-7-9-4-9-4-14-7-28-6-41-6-41-3-26-4-37-7-46-5-14-5-17-11-24-3-5-3-4-3-5-6-5 1-5 5-5zM306 1c1-3 11 3 26 10 6 6 16 12 16 16-4 2-1 5-3 9-8 2-8 15-11 29-5-2-7 27-20 80-7 10-8 15-16 15-9-5-8-5-11-16-1-6 1-4 2-8 2-11 7-26 11-53-3-21 4-36 4-50-1-9-2-10-7-10-10-4-28 3-65 8-25 2-40 6-60 6-11-4-12-4-12-12 39-7 83-8 119-18 9-9 22-6 27-6zM275 66c0-2 9 1 18 3 5 0 12 5 12 7-1-2-5 6-15 8-11-2-16 2-22 3-6-3-20 3-42 7-15-4-21 2-27 2-12-1-11-1-15-2-7-2-10-4-10-6-3-8 5-6 15-7 23-5 50-8 74-13 3-4 11-2 12-2zM272 130c2 0 10 2 17 6 4 1 9 7 9 10-5 2-1 3-4 3-15-1-22 1-32 2-33 1-44 5-44 5-9-2-15 2-19 2-12-4-12-1-14-4-4-5-4-5-4-7-5-4 2-5 6-5 21-6 44-4 63-8 11-4 18-4 22-4zM284 193c-1-5 10 2 18 6 5 1 8 5 8 8-3-2-3 3-8 4-6-3-19 4-40 7-35 2-52 6-61 6-12-4-19-1-23-4-9-6-7-6-7-8-2-7 4-2 11-3 12-6 37-4 59-7 12-5 27-5 36-7 0-7 5-2 7-2zM226 28c2-1 12 1 21 5 1 0 9 6 9 10-2-3-1 5-2 7-2 4-1 10-1 14l-4 217h-21l-3-226c-4-8-2-9-5-14-3-7-3-4-3-5 0-9 3-8 9-8zM335 256c2-3 9 3 23 7 9 0 15 11 15 17-1-1-7 6-21 6-21-2-32-1-49-1-19-1-41 1-70 3-26-1-43 4-67 9-6-4-10 2-12 2-6 0-11-2-21-6-10-8-15-8-15-11-1-3 3-5 10-5 22-6 46-3 58-5 22-6 49-5 77-7 22-3 47-4 61-7 4-5 10-2 11-2z">
          <text:p/>
        </draw:path>
        <draw:path draw:style-name="gr7" draw:text-style-name="P3" draw:layer="layout" svg:width="0.37cm" svg:height="0.386cm" svg:x="4.047cm" svg:y="19.728cm" svg:viewBox="0 0 371 387" svg:d="M155 2c2-5 12 2 20 5 1 1 8 6 8 9-2-2-1 5-2 7-2 4-1 10-1 13l-4 59h-20l-2-68c-4-6-2-8-4-12-4-7-3-4-3-5-1-7 3-8 8-8zM229 29c-4-3 5 1 11 2 3 0 10 7 10 9-1 2-3 6-10 8-13-2-20 4-30 7-10 0-10 1-16 1-10-1-10-1-16-2-5-1-8-2-8-4-3-6 3-3 10-5 22-10 35-11 40-13 3-6 9-3 9-3zM265 65c3-4 11 3 24 9 11 6 20 14 20 18-3 1-2 5-5 6-8-1-11 5-15 7-9 3-19 10-39 21-3-2-3-1-3-2 7-10 12-20 15-32-5-4-1-5-5-5-8-6-18 2-40 5-39 4-76 13-116 21-13 0-16 4-19 4-6-4-8-1-12-4-8-5-7-6-7-8-1-8 3-3 9-4 47-12 102-16 154-27 19-7 36-9 39-9zM61 103c2-6 8 0 18 1 7-3 11 6 11 10-6 2-2 8-2 9-8 44-10 81-17 110-11 22-15 47-25 65-13 16-25 33-39 42-6-4-3 2-5 2-4-6-1-1-1-2 8-19 19-28 26-44 13-28 22-55 27-83 1-29 8-54 8-82-1-7-1-9-4-15-7-8-3-7-3-8-4-4 2-5 6-5zM214 121c2-5 8 2 18 6 6 2 10 6 10 8-4-2-2 4-7 5-23 2-49 7-83 16-20 4-26 6-27 6-9-2-8 0-13-1-8-3-11-4-11-7-3-7 1-3 4-3 18-7 52-12 91-24 11-5 17-6 18-6zM155 97c3-3 13 1 19 5 1-3 7 5 7 8-1-1-1 2-2 5-4 6-6 23-6 44-4 4 1 8 4 10-3-2 6 4 12 4 14-6 32-2 44-7 5-6 10-4 12-4 0-2 10 1 14 4 1 0 8 7 8 10-1 2-3 6-10 8-18 1-31 7-50 7-24 0-33-2-41-8-8-10-10-14-10-24-4-8 0-13-1-18-4-6 0-10 0-14-4-10-1-14-3-18-4-4-1-5-1-7-3-8 1-5 4-5zM117 185c1-4 9 2 17 6 4 4 9 8 8 11-5-2 0 4-1 6-13 10-15 20-20 30-12 9-17 25-26 36-6 0-12 11-20 16-7-4-4 2-6 2-5 0-3 0-3-2 20-36 36-52 40-65 0-10 7-21 7-37 0-7 2-3 4-3zM165 212c1-2 6 2 13 7 0 2 9 9 9 11-3 1-2 6-4 9-7 1-11 12-16 18-16 20-29 47-44 63-18 11-28 26-43 33-14 3-22 10-29 10-6-1-4 0-4-2-2-1 1-2 5-5 24-25 48-38 61-54 13-21 24-33 31-47 6-17 9-20 9-23-3-4 0-2-2-2-3-2-2 1-4 2-12 3-17 9-18 9-4 0-8-1-12-5-8-7-8-5-8-7-5-3 2-2 6-3 15-3 32-6 46-12-3-4 4-2 4-2zM93 261c0-1 15 4 29 13 54 27 98 53 120 60 15 4 56 15 111 23 10-3 18 4 18 5-2 1-4 4-11 6-29 4-38 11-38 11-20 4-31 8-40 8-10-4-20-4-32-10-24-12-54-32-93-61-21-17-38-28-61-43-5-8-7-5-7-7-4-6 1-5 4-5zM198 213c5-2 11 2 18 5 4-1 8 5 8 8-4 0 0 1-1 2-5 1-2 6-3 8-2 7 0 16 0 16-3 4-2 15-4 21-4 2-6 12-9 16-7-1-9 7-17 10-11 1-12 5-13 5-7-4-2-1-2-2 2-9 12-11 15-15 0-10 6-12 9-19 1-10 3-14 3-22-2-2 0-3 0-9-2-9-1-9-3-12-1-2-1-3-4-5-8-5-4-2-4-2-4-7 2-5 7-5zM255 201c0-4 7 2 13 7 5 5 10 9 10 11-5-3-1 2-2 4-7-2-6 9-8 18-3 10-3 19-3 25 0 5 1 13 5 16 1 0 8 4 16 4 4-4 9-2 11-5-2-5 5-14 7-32-2-5 1-3 1-3-1-2 3 1 3 4 2 12 10 24 14 27 2 2 6 4 6 6-4 3-3 11-8 16-9 4-17 10-30 10-17 0-25-3-32-9-11-8-12-17-12-34-5-11 0-18-2-31-5-6 0-4 0-6-5-4-1-3-4-3-4-1-2 0-3 1-11 3-14 6-16 6-6-3-7-1-10-2-7-4-4-3-4-5-3-2 1-2 4-2 1-2 12-4 18-7 2-7 14-8 20-13 3-7 5-3 6-3z">
          <text:p/>
        </draw:path>
        <draw:path draw:style-name="gr7" draw:text-style-name="P3" draw:layer="layout" svg:width="0.397cm" svg:height="0.306cm" svg:x="4.522cm" svg:y="19.771cm" svg:viewBox="0 0 398 307" svg:d="M86 14c3-1 15 3 25 8 9 2 16 12 20 18 1 3 4 14 4 20-3 7-5 18-16 18-9 0-12-8-21-26-13-21-15-30-15-35-4-4 1-3 3-3zM183 62c2 0 10 1 17 4 2 2 7 7 7 10-5-2-3 4-9 5-38 2-79 12-130 27-15 0-18 6-21 6-7 0-12-2-22-6-8-8-11-8-11-11-3-3 3-3 8-4 28-9 73-12 134-26 10-5 24-5 27-5zM96 90c4-4 12 2 20 7 4 3 10 8 10 13 0-3 0 4-1 7-6 8-10 18-13 23-11 25-21 53-35 72-16 20-33 43-54 54-10 5-16 10-19 10-7-5-2-1-2-2 15-24 39-42 53-64 6-21 21-37 30-62 2-16 9-29 9-43l-2-10c-1-3 1-5 4-5zM109 130c1-1 4 0 8 2 9 2 26 4 39 4 1-2 11 3 16 8 2 1 10 11 10 14-2-3-1 4-4 8-4 6-7 17-9 30-12 30-16 59-21 72-9 14-13 25-21 31-7 6-11 8-14 8-7-2-8-3-11-9-8-14-11-21-22-36-2-7 1-4 1-4 18 5 32 13 35 13 0-2 5-3 8-8 0-15 12-29 19-57 3-23 6-35 6-46-3-9-3-7-8-8-6-2-6-2-18-5-11-2-10-4-13-7-4-7-4-5-4-7-5-4 1-3 3-3zM248 1c1-3 7 1 13 4 10 4 16 14 16 19 0-3-1 4-4 7-7 2-5 8-7 13-14 26-24 47-35 64-12 9-21 25-33 35-10 3-13 11-16 11-4-3-3 0-3-1-1-4 1-3 3-5 7-13 19-28 29-47 9-18 18-35 25-56 1-13 7-25 7-37 0-10 2-7 5-7zM254 36c2-3 15 7 27 20 23 24 42 47 54 56 10 3 32 19 58 31-1-3 5 3 5 5-1 2-1 4-5 5-25 4-34 10-41 10-8-6-10-2-16-6-8-8-20-26-46-64-12-17-15-22-22-30-9-8-13-13-19-17-5-1-4-2-4-4-1-9 3-6 9-6zM237 146c1 0 10 1 16 3 11 3 26 8 33 13 3 0 10 12 10 21-1 9-5 16-13 16-6-1-8-2-12-5-12-11-20-20-35-40-6-5-3-3-3-4-2-4 2-4 4-4zM232 233c4 0 13 2 20 5 15 4 31 13 41 21 2 5 11 22 11 36-3 4-3 12-10 12-5-2-10-2-15-7-12-9-27-29-46-57-5-7-4-5-4-7-1-3 1-3 3-3z">
          <text:p/>
        </draw:path>
        <draw:path draw:style-name="gr7" draw:text-style-name="P3" draw:layer="layout" svg:width="0.352cm" svg:height="0.324cm" svg:x="5.027cm" svg:y="19.783cm" svg:viewBox="0 0 353 325" svg:d="M313 0c1 0 10 3 23 7 8 4 17 12 17 17-4 2-8 7-24 7-23-6-45-1-70-1-27-5-60 1-103 4-30 1-63 7-98 14-11-3-16 3-18 3-6 0-13-2-22-6-16-9-16-9-16-12-6-3 3-5 10-6 35-4 67-2 85-5 31-6 71-7 112-9 37-8 67-7 88-11 7-2 14-2 16-2zM161 25c5-3 12 2 18 5 6-1 12 9 12 14-2 16-3 39-3 56-5 59-2 121-5 169-3 15-2 35-5 44-5 5-7 12-9 12-8-1-7-4-11-13-6-14-7-20-7-25-4-8 1-9 3-19-1-29 7-50 9-75-1-33 2-66 2-105-3-23-2-37-6-47-4-7-4-7-4-9-5-10 2-7 6-7zM174 113c33 1 61 12 82 19 4-2 17 7 23 14 3 3 8 13 8 20-4 2-4 10-12 10-3-2-7 0-11-2-15-8-24-14-35-22-21-13-37-23-55-31-3-2-3-3-3-5-5-7 1-3 3-3z">
          <text:p/>
        </draw:path>
        <draw:frame draw:style-name="gr8" draw:text-style-name="P8" draw:layer="layout" svg:width="2.579cm" svg:height="0.497cm" svg:x="2.076cm" svg:y="19.66cm">
          <draw:text-box>
            <text:p text:style-name="P4"><text:span text:style-name="T13">݅</text:span><text:span text:style-name="T13">୔</text:span><text:span text:style-name="T13">ᆅ</text:span><text:span text:style-name="T13">౛ೀ</text:span><text:span text:style-name="T13">ܭ</text:span><text:span text:style-name="T13">Π</text:span></text:p>
          </draw:text-box>
        </draw:frame>
        <draw:path draw:style-name="gr7" draw:text-style-name="P3" draw:layer="layout" svg:width="0.375cm" svg:height="0.321cm" svg:x="2.105cm" svg:y="20.463cm" svg:viewBox="0 0 376 322" svg:d="M89 105c5-4 11 2 19 6 4 2 7 5 7 8-3-1-1 4-4 5-6-3-12 4-23 7-24 3-31 6-36 6-16-3-20-1-24-3-7-6-7-6-7-9 0-6 3-2 7-3 8-5 23-4 36-7 6-4 16-6 21-8-2-6 4-2 4-2zM116 204c1-3 10 1 17 4 1-1 7 6 7 10 0 0-2 3-6 3-27-1-53 8-87 17-11-1-12 3-14 3-8-4-11-2-21-6-10-6-10-8-10-11-5-5 1-2 5-2 18-6 49-7 91-15 7-6 16-3 18-3zM181 1c3-3 12 2 21 7 3-1 11 9 11 14-2-3-1 4-1 6-6 8-7 17-9 21-11 24-15 47-24 64-13 21-23 38-37 48-8 5-11 8-13 8-4-3-3-1-3-2 11-20 22-37 30-56 1-15 12-33 17-55-2-18 5-27 5-39l-3-11c0-8 2-5 6-5zM271 84c-1-2 11 4 24 10 12 7 20 13 20 18-2 4-2 8-6 11-7-1-12 6-16 10-7 2-21 16-42 34-6-2-3 0-3-1 6-18 15-34 20-55-3-3-2-4-5-4-4-5-8 0-18 2-17-3-33 5-51 8-6-1-7 2-8 2-8-3-8-1-12-3-5-5-7-6-7-9-4-6 3-2 9-3 24-7 50-9 75-15 8-7 18-5 20-5zM193 138c1-4 7 1 14 4 9-1 14 8 14 13-5-2-1 3-3 6-5 3-3 9-3 17-8 24-14 46-24 67-12 19-28 43-50 56-21 11-40 18-59 18-6-2-4-1-4-2-2-4 2-5 8-6 19-16 44-24 58-39 15-18 29-33 36-52 6-21 12-37 12-55-1-7-1-10-2-13-1-7-2-7-2-9-5-9 2-5 5-5zM205 188c-1-3 7 4 10 9 26 34 56 62 82 77 9 4 23 13 37 19-2-4 9 3 28 11 9 1 14 6 14 9-5-3-3 4-8 4-13 3-28 5-51 5-16-2-23-3-29-8-14-15-19-20-29-33-14-16-28-34-41-56-11-17-13-21-16-25-7-5-4-5-4-6-2-10 3-6 7-6z">
          <text:p/>
        </draw:path>
        <draw:path draw:style-name="gr7" draw:text-style-name="P3" draw:layer="layout" svg:width="0.358cm" svg:height="0.376cm" svg:x="2.605cm" svg:y="20.449cm" svg:viewBox="0 0 359 377" svg:d="M153 2c-1-5 5 1 11 3 9 9 16 15 16 20-1 0-1 3-4 6-8 1-7 9-12 17-10 10-22 29-39 50-27 21-46 41-70 55-29 11-41 21-50 21-7-5-4 0-4-2-3-5 2-2 5-3 17-16 48-33 78-61 19-20 40-42 53-64 3-11 9-20 9-32 0-9 2-10 7-10zM155 23c5 0 21 7 39 22 29 29 59 51 76 61 14 4 44 21 82 34 3-3 7 3 7 5-4 1-2 4-7 5-29 2-46 8-57 8-12-6-14-3-21-7-11-8-29-27-64-67-16-16-21-24-31-33-9-13-17-15-26-19-6-4-5-2-5-4-1-5 2-5 7-5zM193 101c-1-3 10 1 17 5 0-3 7 5 7 8-2-1-2 3-5 4-4-2-13 3-26 6-23-2-34 5-40 5-11-1-18-1-22-3-9-3-6-6-6-8-3-5 3-2 8-2 6-4 24-4 39-7 8-3 18-4 24-7-2-4 3-1 4-1zM67 158c3-5 10 1 16 2 7 3 14 8 14 12-1-1 0 7 1 11 0 20 2 38 2 47-2 3-1 8-2 11-3-2-3 4-5 4s-5-2-7-5c-7-9-5-10-5-15-5-20-5-22-5-22-1-15-3-19-4-23-6-6-4-10-8-13-4-4-3-2-3-3-1-6 2-6 6-6zM247 138c2-4 8 4 15 12 1 3 9 10 9 12-3 1 0 4-2 6-5 3-6 13-8 20-5-4-4 12-13 36-4 3-6 11-10 11-5-3-4-1-5-4-4-4-3-6-3-9-1-6 1-10 4-24 1-15 5-25 5-36-4-4-3-5-7-5-8-5-31 3-72 8-51 4-70 9-72 9-6-5-5-1-10-4-4-6-4-4-4-6-5-3 2-2 5-3 35-3 67-6 95-10 17-6 41-6 60-10 4-7 10-3 13-3zM150 159h23c-6 19-2 38-2 58v8h-20c-1-20 2-26 2-33-3-18-1-24-3-33zM112 183c1-3 4 0 7 1 4-1 12 3 15 6 1-3 5 5 5 9-4 7-4 13-11 13-2-1-3-1-5-3-8-8-8-10-14-21-6-5-1-2-1-2-4-6 2-3 4-3zM204 168c-1-3 5 1 11 5 5 0 8 8 8 10-3-1-1 3-2 3-11 2-19 12-35 20-4-4-2 1-4 1-2-5-1 0-1-1-1-5 1-1 1-2 3-9 8-11 12-17-2-10 6-12 8-17-2-5 1-2 2-2zM218 210c1 0 8 2 14 5 4 2 8 6 8 8-4-2-2 4-5 4-18 0-30 1-44 3-44 2-60 5-60 5-13-1-20 2-26 2-9-3-9-1-12-3-2-5-3-4-3-6-5-3 2-4 5-4 32-7 63-5 91-10 13-4 27-4 32-4zM102 254c2-4 9 1 13 3 4-2 9 6 9 10-5 5-1 14-1 20-4 20-1 43-2 61-4 6 0 12-2 16-5 5-4 8-6 8-3-3-5-3-8-9-7-8-5-14-5-18-2-6 0-2 1-5-1-10 3-11 3-17-3-11 1-16 1-25-4-16-1-26-4-33-4-5-2-5-2-6-2-9 1-5 3-5zM209 241c-2-4 7 2 14 7 7 3 16 9 16 14-4 0-1 2-4 4-3 0-2 12-2 29-2 6 1 19 4 41-3 8-3 20-8 30-6 6-11 11-15 11l-11-39c0-3 4-2 6-6-3-5 2-14 2-30-5-20 0-29-1-35-5-5-2-4-7-5-6 0-7 0-13 0-15 0-28 2-49 7-11-1-11 2-13 2-6-3-9-1-10-3-7-4-6-4-6-6-1-1 1-1 4-2 19-7 44-6 71-12 9-6 20-7 22-7zM195 338c4-3 7 0 8 0l11 39c-3-5-4-2-6-7-11-17-12-24-16-30-5-5 1-2 3-2zM191 290c-2-4 7 1 14 2 4-2 10 5 10 6-1 2-4 5-12 7-9-3-12 1-17 1-7-4-15 2-32 3-12-4-16 2-20 2-8-6-10-1-13-2-9-7-8-3-8-5-1-7 4-5 12-6 14-3 38-4 57-7 4-5 8-1 9-1zM200 334c2-2 8 1 15 5 5 0 9 6 9 9-4 0-2 2-4 2-14-2-21 0-31 1-32 0-43 3-43 3-8-2-14 1-18 1-7-3-11-1-13-4-4-4-3-4-3-6-1-9 1-5 5-5 20-5 43-2 61-5 11-3 18-1 22-1z">
          <text:p/>
        </draw:path>
        <draw:path draw:style-name="gr7" draw:text-style-name="P3" draw:layer="layout" svg:width="0.386cm" svg:height="0.379cm" svg:x="3.067cm" svg:y="20.443cm" svg:viewBox="0 0 387 380" svg:d="M69 41c3-4 8 1 12 2 6 0 19 10 25 15 3 2 7 14 7 25-4 10-5 17-14 17-8-1-5-2-8-6-9-12-14-22-24-44-2-4-2-4-2-5-5-8 2-4 4-4zM131 95c0-5 10 2 17 4 0 2 7 7 7 10-1-2-2 3-7 4-32-3-61 8-101 19-13 2-13 4-15 4-10-2-12-2-22-7-11-9-10-7-10-10-1-4 2-3 6-3 19-3 56-8 104-17 9-4 19-4 21-4zM99 149c-2-1 9 1 16 2 3 2 12 5 12 8-3-2-5 6-14 7-8 0-8 2-11 3-3-1-9 2-20 6-11-2-10 2-13 2-7-4-11-1-14-2-8-5-9-4-9-6-5-5 5-5 14-6 8-9 23-8 34-13 0-2 5-1 5-1zM99 193c-2-4 9 1 16 3 3-2 12 4 12 6-3 2-5 6-14 8-8-4-8 1-11 1-3-3-9 2-20 5-11 1-10 2-13 2-7-1-11-1-14-2-8-2-9-4-9-6-5-7 5-5 14-6 8-4 23-6 34-10 0-5 5-1 5-1zM36 250c4 0 10 0 14 2 10 3 15 8 15 12-5-2 0 6 1 9-2 17 5 33 5 41-2 0-1 8-2 11-2 0-3 4-5 4-7-4-5-2-7-6-6-6-5-9-5-14-4-16-4-19-4-19-7-12-4-17-6-21-4-5-4-8-9-11-2-4-3-2-3-2-5-6 2-6 6-6zM107 236c2-1 12 3 22 7 1 0 7 6 7 10-1 2-1 6-4 9-8 0-5 10-8 18-2-5-2 8-6 25-2 2-5 6-10 6-8-4-9-2-9-4-5-3 0-4 1-7-5-14 1-16 1-23 0-10 1-12 1-17-1-5-2-3-4-3-9-2-10 1-16 3-19 0-22 5-26 5-6-5-7-1-10-4-8-6-5-3-5-4-3-4 2-3 5-3 7-2 21-3 29-5 6-8 17-5 25-10-2-4 6-3 7-3zM101 301c3 0 8 1 15 4 0 2 8 7 8 9-3-3-1 2-2 2-8-5-12 0-17 1-17-4-22 3-22 3-10 0-8 1-10 1-8-1-10-1-12-4-6-2-4-4-4-6-2-6 2-4 6-4 5-3 19-2 28-5 3-1 9-1 10-1zM183 22c-2-3 7 1 11 3 7-1 17 7 23 11-1 2 6 12 6 20-1 5-4 13-12 13-5-2-5-2-7-5-6-6-13-17-22-35-6-2-2-3-2-3-4-7 1-4 3-4zM278 1c0-2 8 2 15 7 6 2 12 11 12 14 0-1-1 4-4 6-14 3-25 19-47 32-2-4-4 2-6 2-4-6-1-1-1-2-3-5 1-1 1-3 2-13 12-17 16-25 2-12 9-20 11-27-1-6 2-4 3-4zM295 58c1-4 9 2 15 5 2 2 6 4 6 7-4 0-3 4-8 6-8-2-21 6-44 10-38 3-57 7-68 7-13-4-15-1-19-3-7-6-5-4-5-6-2-4 4-3 12-4 14-2 41-5 64-10 13-6 30-6 40-9 3-7 6-3 7-3zM287 106c-3-3 7 1 14 3 2-2 10 4 10 6-2 2-4 5-12 7-14-3-18 1-25 2-7-3-21 3-46 7-17 2-24 3-31 3-9-1-9-1-13-2-10-2-7-3-7-5-3-8 4-5 12-5 28-7 57-8 84-14 7-5 13-2 14-2zM228 82c2-1 10 1 18 4 1 0 7 5 7 8-6-3 0 4-1 7-6 3-2 8-2 11l-3 50h-18l-2-58c-3-6-2-7-4-11-3-7-2-3-2-5-1-7 2-6 7-6zM331 139c-2-3 5 1 12 4 7 1 13 9 13 12-1 0-4 5-12 5-28-4-55 3-88 7-20 1-45 6-76 12-10-3-10 2-11 2-6-5-11-1-16-4-7-7-10-5-10-7-3-3 3-2 8-3 56-10 114-17 153-24 14-7 23-4 27-4zM212 180c-1-5 7 2 13 7 3 2 7 7 7 10-4-2-2 5-7 6-12 1-21 5-32 9-24 3-34 11-38 11-3-2-2-1-2-2-1-2 1-1 1-1 10-6 22-10 30-16 1-7 14-12 22-21 0-2 3-3 6-3zM314 210c0-4 7 1 12 3 2-2 5 5 5 7-3 1-3 5-9 5-36 0-80 13-133 27-13 3-19 6-21 6-9-3-9-1-16-4-5-5-7-6-7-8-4-7 3-4 8-4 27-7 73-13 134-27 16-9 24-5 27-5zM191 208c2-3 10 2 18 5 1-4 6 4 6 8-5 0 0 4 0 7-7 0-4 11-4 20-3 15 1 36 2 47-4 10 0 27 0 39-4 17-1 28-5 34-8 8-11 12-15 12-5-4-4-1-6-4-6-11-12-16-21-25-8-2-5-4-5-5-3-5 1-2 2-2-3-3 3 0 5 0 9-1 15 3 18 3 2-4 5-2 6-8-1-9 2-30 2-68-3-21-1-36-4-48-4-7-3-8-3-10-1-8 1-5 4-5zM247 256c-1-2 3 1 3 3-4-2-1 3-3 4-13 2-25 16-45 28-11 4-24 14-38 24-6-3-4 3-5 3-7 0-10-2-16-7-8-9-8-9-8-11 0-7 1-2 3-2 4-5 10-2 14-4 18-10 46-17 83-33 2-7 11-5 12-5zM247 172c3-2 14 1 21 4-1-2 5 5 5 11-1 15 4 34 11 54 4 18 18 39 29 55 6 9 20 25 35 36 1-1 8 6 10 6 1-1 4-6 6-18-3-1 1-9 4-28-3-7 2-6 3-6-4-1 2 2 2 6 1 28 5 53 10 66-1 4 4 10 4 13-5 4-3 7-8 7-8-3-13-2-23-7-11-8-20-14-27-23-16-19-26-32-37-50-14-29-26-58-41-102-6-11-4-11-7-14-5-2-4-4-4-6-1-6 2-4 7-4zM317 238c1-2 11 2 19 7 1-1 9 7 9 11-2-1 0 3-1 4-7 2-9 10-11 13-12 14-17 29-28 40-13 9-28 23-44 29-11 1-13 5-16 5-4-4-2-1-2-2 14-14 30-22 41-35 4-12 17-20 24-34 3-11 7-16 7-24l-2-9c-3-7 1-5 4-5zM292 170c2-1 7 1 12 2 5 0 19 4 24 7 3-2 7 7 7 11-4 6-3 13-11 13-3-1-5-1-8-3-10-4-15-11-26-23-2-6-2-3-2-3 0-5 2-4 4-4z">
          <text:p/>
        </draw:path>
        <draw:path draw:style-name="gr7" draw:text-style-name="P3" draw:layer="layout" svg:width="0.316cm" svg:height="0.282cm" svg:x="3.591cm" svg:y="20.509cm" svg:viewBox="0 0 317 283" svg:d="M7 22c3-3 13 1 18 3 8 0 18 9 18 15-5 9 0 25 2 39 3 78 13 140 13 171-4 0-1 9-3 13-4-1-3 5-6 5-3-6-5-3-8-7-7-9-6-11-6-17-7-54-8-77-8-77-7-41-5-68-8-84-4-17-6-31-14-45-6-6-4-6-4-8-2-11 2-8 6-8zM278 0c-1-1 12 5 27 15 7 6 12 12 12 15-5 5-1 10-4 14-9 5-8 21-10 33-7 65-10 105-11 105-5 28-9 60-18 79-10 11-15 22-21 22l-8-52c1-5 9-10 12-29 7-54 15-108 15-162-2-9-1-10-4-11-3-7-8-3-15-3-16-4-36 2-63 4-55 5-93 10-121 14-14-3-22 3-30 3-9-6-10-2-14-5-9-7-6-7-6-10-3-2 2-2 8-3 42-9 108-10 184-18 14-7 34-6 50-9 4-3 13-2 17-2zM224 225c-1-3 4 1 8 2 2-1 11 4 13 4l8 52c-5-5-7-2-8-6-7-14-10-26-20-47-4-6-2-3-2-3-2-5 1-2 1-2zM91 84c1-1 9 0 13 2 6 1 13 6 13 11-1-2 0 8 1 12 2 23 5 46 5 56-3-1 0 7-1 10-4 0-4 4-5 4-3-4-4-2-6-6-8-6-5-8-5-13-5-21-4-26-4-26-3-14-3-22-5-27-7-9-4-11-9-15-4-5-2-2-2-3-2-6 1-5 5-5zM186 74c2-3 9 3 15 7 8 6 13 10 13 13-5-3-1 3-3 5-7 2-5 6-6 12-6 4-7 20-11 37-5-2-5 6-10 7-4 0-7 2-9 2-4-2-3 0-4-2-3-3-2-2-2-3-1-1 1-1 1-3 1-14 4-18 6-29-2-12 3-17 3-22-5-4-4-6-12-6-4-4-13 1-27 4-23-1-31 6-32 6-7-1-7-1-10-4-3-2-4-4-4-5-4-6 1-3 5-3-1-3 1 0 4 0 9-4 24-3 38-5 10-4 25-5 36-8 0-6 7-3 9-3zM176 142c0-3 8 2 15 6 3-1 9 7 9 9-1-1-1 3-3 3-14-4-17 0-24 1-24-1-32 4-32 4-9-4-11 1-14 1-10-5-11-1-13-4-8-6-4-4-4-6-4-5 2-4 6-4 15-2 31-4 44-8 4-5 13-2 16-2zM224 217c2-6 11 2 20 6 3 3 10 9 10 12-1 2-3 3-8 3-26-1-42 1-60 3-58 1-85 5-85 5-17-2-27 2-36 2-8-4-13-1-16-4-4-6-4-6-4-8-5-4 2-6 6-6 45-6 89-5 128-10 18-3 37-3 45-3z">
          <text:p/>
        </draw:path>
        <draw:path draw:style-name="gr7" draw:text-style-name="P3" draw:layer="layout" svg:width="0.389cm" svg:height="0.361cm" svg:x="4.043cm" svg:y="20.45cm" svg:viewBox="0 0 390 362" svg:d="M155 65c2-3 9 1 15 4 3-2 7 5 7 7-4 1-3 4-7 6-7-1-18 5-37 9-29 4-48 7-57 7-13-3-16-1-19-3-7-4-6-5-6-7-1-7 4-3 11-3 11-6 34-5 54-9 13-4 25-6 33-9-2-5 5-2 6-2zM106 2c3-5 13 2 21 5 2 2 9 6 9 10-1-2 0 5-1 8-2 4-2 10-2 13l-4 100h-21l-3-109c-3-7-2-9-5-14-2-6-2-4-2-5-6-7 2-8 8-8zM171 119c2-4 9 2 14 4 4 3 6 6 6 9-2-1-2 4-8 4-41-1-79 10-130 23-13 3-18 5-21 5-5-2-11-2-19-6-6-3-9-6-9-9-3-5 2-3 8-3 23-5 72-11 133-22 10-3 23-5 26-5zM66 154c2-5 6 1 9 3 5-3 14 7 18 11 0 1 5 11 5 19-5 4-3 13-10 13-4-3-4-1-7-4-9-7-10-17-17-35-6-3-1-3-1-4-5-2 1-3 3-3zM142 136c0-4 8 2 13 5 4 3 9 7 9 10-5-3-1 2-3 5-7-1-5 8-8 12-9 8-14 19-19 23-4 3-6 4-7 4-5-1-2-1-2-2 1-12 8-21 11-28 0-9 2-11 2-14-2-6 0-5-2-9 0-5 3-6 6-6zM147 184c-2-4 7 1 15 2 2-2 10 4 10 6-2 2-4 5-13 7-12-2-16 2-23 3-7-3-20 5-43 10-16 1-22 4-28 4-5-3-9 0-13-1-6-4-7-4-7-6-5-4 4-5 12-5 23-9 52-11 77-18 7-6 12-2 13-2zM169 228c3-1 9 2 15 4 4 0 6 6 6 9-2-3-3 4-9 4-41 2-80 14-131 28-12 0-18 6-22 6-9-1-10-2-18-5-11-9-9-7-9-10-2-3 2-3 7-4 25-4 73-13 135-26 11-7 24-6 26-6zM105 199c3-3 11 1 16 4 5-1 10 7 10 12-6 8-1 19-1 27-5 33-1 61-2 85-4 10-1 18-2 22-6 6-6 11-8 11-3-5-6-4-9-11-8-11-6-17-6-22-2-7 0-4 1-7 0-12 3-19 3-28-2-17 1-25 1-39-3-22-2-32-5-41-3-5-3-6-3-7 0-9 2-6 5-6zM201 58c7-1 13 2 18 5 4 0 7 8 7 15-5 153-4 244-7 266-2 6-4 18-8 18-7-1-7-4-11-10-4-11-7-17-7-25-3-12 1-11 2-16-1-14 5-34 7-59 1-29 3-68 3-126-2-26-3-43-8-54-7-9-3-6-3-8-4-7 2-6 7-6zM294 42c-2-1 7 2 16 7 6 2 13 10 13 14-2-1-1 3-3 5-3-1-5 11-7 20-7 18-6 39-9 47-5 8-10 20-16 25-6 2-8 4-11 4l-1-35c-2-2 2-1 4-3-2-6 5-15 7-28 1-13 2-19 2-27-1-11-4-9-12-9-7-2-9 1-17 3-12 0-18 7-27 12-8-1-4 1-5 1-8-2-9-1-14-5-10-3-8-5-8-7-1-5 3-3 7-3 4-3 20-2 36-7 13-4 31-8 41-13 0-2 3-1 4-1zM251 126c13 1 21 3 25 3l1 35c-6-2-5-3-7-8-6-14-12-18-20-28-6-3 0-2 1-2zM311 169c0-4 10 2 20 7 1 2 8 6 8 10-1-3-1 3-3 6-4 5-7 11-9 16-14 34-22 59-33 71-12 10-21 21-36 29-16 2-24 10-32 10-10-2-11-1-11-3-5-2 1-1 2-1 14-8 26-14 36-23 12-16 22-22 28-34 1-16 10-24 14-40 0-15 5-20 5-24-5-3-1-3-4-3-6-5-5 0-8 1-20 3-29 5-29 5-12 0-16 3-19 3-7-3-10-2-15-6-7-3-7-4-7-6 0-6 2-2 6-2 18-5 35-4 46-6 13-4 25-5 34-8 3-6 6-2 7-2zM213 183c3-3 19 9 34 26 25 39 51 66 65 78 12 8 39 26 71 43 0 1 7 4 7 6-1-1-2 4-6 5-29 0-41 7-50 7-11-1-12-2-18-8-11-10-25-34-56-84-12-21-18-30-26-41-14-13-16-18-23-22-7-2-5-3-5-6-2-7 3-4 7-4z">
          <text:p/>
        </draw:path>
        <draw:path draw:style-name="gr7" draw:text-style-name="P3" draw:layer="layout" svg:width="0.392cm" svg:height="0.348cm" svg:x="4.525cm" svg:y="20.472cm" svg:viewBox="0 0 393 349" svg:d="M132 97c0-5 10 1 16 5 1 2 8 5 8 7-1 0-3 6-8 7-10-2-20 7-42 11-33 3-53 9-63 9-13 0-18-1-22-3-5-8-6-6-6-8-5-4 4-3 12-4 15-3 38-6 61-11 14-6 27-7 37-11 1-7 5-2 7-2zM82 0c-1 0 10 3 21 9 7 2 11 10 11 14-4 0 0 4-1 7-6 3-4 22-5 42-5 47-5 85-5 108 0-4-1 46-1 138-6 3-2 14-6 22-7 6-6 9-9 9-2-3-5-3-8-10-9-11-8-20-8-25-1-8 1-11 3-19 0-12 4-28 6-55 0-40 6-86 6-140 0-37-1-53-3-64-6-10-3-16-5-21-4-8-2-5-3-8-2-7 2-7 7-7zM90 117c1-5 5 3 7 10-1 2 4 9 4 12-5 2-1 8-3 12-21 30-32 62-46 77-10 11-21 25-34 34-6 2-10 6-14 6-4-4-4 0-4-2 12-20 32-36 46-59 11-23 28-50 40-86 1-4 3-4 4-4zM99 152c-3 0 4 0 7 1 6 2 13 5 19 8 6 1 14 8 16 12 1 2 3 7 3 11-2-2-1 7-2 11-4 0-5 5-8 5-6-5-2-1-4-3-7-6-8-8-13-16-12-14-12-17-15-21-8-5-4-4-4-6-4-2 0-2 1-2zM152 132c-1-5 8 1 12 2 7-2 18 7 24 10 4 1 6 10 6 17-2 4-3 11-9 11-7-1-5-2-8-4-8-10-15-15-25-30-7-3-2-3-2-3-4-8 1-3 2-3zM214 178c-2-3 3 1 3 2-5-2-1 4-3 7-10 9-15 19-25 29-10 4-17 16-23 24-10 3-10 6-13 6-8-3-6-2-12-7-6-7-7-10-7-13-5-6 1-6 4-6 6 0 17-4 32-11 15-11 29-18 41-28-1-6 2-3 3-3zM198 54c2-1 13 3 22 9 1 0 9 8 9 12-3 0-1 6-2 9-4 4-3 18-3 27-2 62-6 109-14 132-12 26-25 49-44 64-22 11-30 18-37 19-6-1-5 0-5-1-1-1 3-2 8-6 17-21 39-40 53-69 6-31 16-58 16-96-5-1 0-9 0-27-5-16-1-26-2-39-5-8-3-13-5-20-5-4-4-6-4-8-1-7 2-6 8-6zM257 15c7-5 15 2 22 6 5 3 12 9 12 14-1 3-1 7-3 12-8 8-5 39-7 79-6 45-4 84-4 110-2 25 3 49 10 58 2 6 19 13 34 13 9-1 24-3 30-8 2-11 10-18 14-32-4-4 0-7 2-21-3-8 1-7 3-7-3-1 3 4 5 11 4 16 8 34 13 42-1 4 5 10 5 14-1 7-6 13-17 18-14 6-29 11-50 11-26-5-43-7-53-20-12-18-17-39-17-71 0-25 1-48 1-77-1-34 0-65 0-108-1-16-1-23-4-30-7-8-2-7-2-9-5-5 2-5 6-5zM327 86c1-1 8 2 15 7 8 4 13 11 13 14-5 2-3 7-7 9-18 8-39 29-72 49-4-2-5 3-8 3-5-5-1 0-1-2-4-5 1-2 2-3 7-16 22-24 31-35 7-18 18-26 22-37-4-6 3-5 5-5zM275 178c1-3 6 1 12 2 6-1 22 6 32 10 10 5 24 12 28 17 1 3 5 10 5 15-4 3 0 7-2 11-6-1-5 6-8 6-3-1-5-1-8-4-11-9-15-10-24-21-15-17-23-22-30-26-8-4-7-6-7-7-1-6 0-3 2-3z">
          <text:p/>
        </draw:path>
        <draw:path draw:style-name="gr7" draw:text-style-name="P3" draw:layer="layout" svg:width="0.293cm" svg:height="0.347cm" svg:x="5.058cm" svg:y="20.462cm" svg:viewBox="0 0 294 348" svg:d="M13 20c5-4 14 1 19 4 1-1 7 8 7 15-8 159-6 256-10 279-4 11-5 18-9 18-8-1-7-3-11-10-6-12-7-16-7-25-4-7 1-11 3-16-2-16 6-35 8-62 0-29 4-70 4-132-4-31-3-46-8-57-3-7-3-7-3-9 0-9 2-5 7-5zM251 1c4-3 17 4 31 13 6 4 12 10 12 13-6 3-1 6-4 9-8 7-5 29-5 56-3 58 1 109 3 140-3 22 1 47 1 74-4 8-2 21-8 29-7 8-12 13-17 13l-12-47c0-1 5-4 5-10-2-16 4-47 4-104-1-47-2-88-5-130-6-20-4-25-7-30-5-2-8-3-14-3-29-5-54 1-84 5-42 3-68 7-86 10-13-3-18 2-24 2-4-5-9-1-15-5-6-6-7-6-7-9-5-2 2-3 6-3 60-8 120-8 176-14 9-1 23-3 33-6 6-6 15-3 17-3zM241 298c-4 0 3 1 6 2 1 0 4 1 5 1l12 47c-3-5-4-2-6-7-9-13-9-21-15-32-9-8-5-7-5-8-4-3 1-3 3-3zM180 57c2-5 8 1 14 4 3 1 6 4 6 6-3 0-3 3-7 5-5-2-17 4-34 8-27 3-44 6-52 6-14-3-15-1-18-3-8-4-5-4-5-6-3-1 3-2 10-3 14-6 31-4 50-8 12-4 23-5 30-8-2-6 5-1 6-1zM126 31c4-1 11 2 18 4 4 0 7 6 7 9-3 2 0 4-1 6-4 2-2 8-2 11l-3 55h-17l-3-62c0-7-1-8-4-12-6-7-2-3-2-4-4-8 2-7 7-7zM211 95c1 0 5 1 12 4 4 4 13 9 13 12-4 3-4 4-12 5-27-1-47 2-75 5-18-2-37 6-63 11-9 0-8 2-10 2-6-2-10-1-15-4-8-3-11-6-11-9-4-4 3-2 8-3 53-9 97-13 130-19 8-4 20-4 23-4zM88 146c-1 0 8 1 11 2 4 2 10 6 10 9 0-2 0 4 1 6 2 13 4 22 4 27-2 0-1 6-2 8-2 2-2 3-4 3-1-1-3-1-4-4-7-3-4-7-4-11-5-10-3-12-3-12-4-11-3-12-4-14-2-8-3-5-7-8-5-2-2-1-2-1-3-5 1-5 4-5zM173 132c-2-1 8 2 16 6 4 3 12 10 12 13-3-1-1 2-3 3-7 2-10 10-13 15-7 4-6 9-6 9-4-1-6 6-11 6-9-1-8-1-8-5-1-6 0-1 1-3 0-7 2-8 4-15-1-10 1-8 1-9-2-5-3-5-9-5-9 0-10 1-17 3-14 0-18 4-26 7-4-3-3 2-4 2-5-5-8-2-11-4-6-5-5-4-5-5-1-3 2-3 5-3 2-1 9-1 14-2 9-8 27-5 47-9 3-3 7-2 9-3-1-2 3-1 4-1zM162 174c2-4 8 2 15 5 5-2 8 6 8 8-3-1-1 2-3 2-9-3-14 0-20 1-20-2-29 2-29 2-8-4-9 1-12 1-10-5-10-1-12-4-3-5-3-4-3-6-5-4 1-4 5-4 13-6 26-2 38-3 4-6 11-2 13-2zM128 185c4-2 9 1 13 4-1 0 6 7 6 10-2 1-1 3-4 4-3 0-4 4-6 6-9 1-10 10-16 15-13 4-18 13-27 18-10 1-18 8-26 10-11 1-12 3-14 3-8-2-4 0-4-1 8-8 19-12 25-16 12-11 23-17 32-26 2-12 12-13 15-17-3-8 3-5 3-8-6-4 1-2 3-2zM102 224c0-4 8 1 11 3 3-1 7 6 7 9-4-1 0 2 0 3-4 0 0 11 0 24-4-2 1 4 3 4-4-1 9-3 23-8 1-5 4-2 4-2-2-3 2 1 2 2-4-3-1 2-4 4-18 10-26 24-31 29-5 0-4 5-6 5-4-5-5-2-7-5-7-8-3-8-3-11-4-6 0-2 0-3-3-5 1-3 1-5-3-7 1-12 1-21-4-10-1-14-4-19-4-3-2-4-2-5-2-8 2-4 5-4zM192 193c-4-5 6 2 12 6 3 4 10 9 10 11-2-3-1 3-4 4-9 5-23 12-42 20-5 0-3 2-5 2-2-2-1-1-1-2-1-1 1-1 2-2 4-7 10-12 14-18 5-7 9-13 11-18-4-8 2-3 3-3zM140 219c-3-2 6 1 11 2 7 2 20 9 30 14 11 7 21 16 26 23-2 2 4 12 4 19 0-2 0 4-1 6-1 1-2 2-4 2-6-1-5-1-8-4-8-9-14-11-23-23-18-18-22-24-28-29-7-9-8-7-8-9-4-3 1-1 1-1zM233 290c2-3 10 2 18 5 4 0 10 8 10 11-1 0-3 4-10 4-28-4-48 0-70 2-67-1-98 6-98 6-22 0-34 2-43 2-8-2-13-2-16-5-3-2-4-5-4-7-5-7 2-5 7-5 54-4 106-5 153-10 25-6 44-3 53-3z">
          <text:p/>
        </draw:path>
        <draw:frame draw:style-name="gr8" draw:text-style-name="P8" draw:layer="layout" svg:width="1.814cm" svg:height="0.497cm" svg:x="2.076cm" svg:y="20.367cm">
          <draw:text-box>
            <text:p text:style-name="P4"><text:span text:style-name="T13">ԛ</text:span><text:span text:style-name="T13">཮᝼</text:span><text:span text:style-name="T13">ӣ</text:span><text:span text:style-name="T13">ൔਲ༜</text:span></text:p>
          </draw:text-box>
        </draw:frame>
        <draw:path draw:style-name="gr7" draw:text-style-name="P3" draw:layer="layout" svg:width="0.364cm" svg:height="0.365cm" svg:x="2.121cm" svg:y="21.155cm" svg:viewBox="0 0 365 366" svg:d="M48 41c1-2 10 1 15 2 10 2 23 8 29 13 5 4 9 12 9 20-4 9-5 16-13 16-9-2-7-1-11-5-9-6-17-19-30-38-5-6-3-3-3-4-1-6 2-4 4-4zM5 125c5-1 10 1 15 2 8 1 23 7 29 11 2 4 9 10 9 18-1 10-5 15-13 15-5 0-7-1-11-4-11-10-17-17-30-34-7-6-3-3-3-4-4-5 2-4 4-4zM75 185c1-5 3 1 3 3-2 5-2 13-6 24-12 18-16 44-27 71-6 7-8 23-12 38-7 7-6 17-10 17-4-5-8-5-12-15-8-19-9-24-9-28-5-6 2-9 7-12 7-9 16-14 23-25 6-14 22-36 38-70-3-8 3-3 5-3zM177 2c2-6 7 1 12 4 6 6 17 14 17 19-5-1-2 3-5 5-5 0-4 7-7 12-13 19-24 39-36 53-10 9-21 21-34 30-8 4-13 9-16 9-3-5-3-1-3-2-5-5 1-2 3-4 10-13 20-24 31-40 4-14 18-29 25-48 3-12 8-21 8-31-5-7 1-7 5-7zM276 57c-4-1 5 1 12 4 4 1 12 7 12 9-2 5-7 9-21 11-20-1-39 6-60 9-14 0-21 2-30 2-11-2-12 0-19-2-11-2-9-3-9-4-2-8 4-4 11-6 40-13 74-16 84-18 8-6 19-5 20-5zM147 119c0-5 7 1 16 4 5 2 10 6 10 8-6 1-1 10-1 18-8 37-10 80-21 117-3-1 1 3 4 3 21-7 48-5 67-6 27-2 60 1 87 3-2-2 9 5 16 12 4 8 13 17 13 24-3 2-3 9-8 9-3-1-7-3-14-7-22-15-37-17-53-20-20-6-38-3-56-3-17-3-26 1-44 4-13-1-20 6-27 11-8 2-7 5-8 5-4-3-5-1-5-4-8-4-4-8-4-17-4-6 1-7 3-10-1-9 8-13 12-24 0-14 6-22 8-32 3-24 5-36 5-45-2-24-2-32-6-41-2-4-2-3-2-4-5-5 2-5 8-5zM265 107c4-1 15 4 27 10 1-1 9 8 9 12-3-1-2 4-4 9-5 6-7 15-8 28-11 83-13 137-19 152-9 12-13 28-22 37-11 3-16 11-21 11l-6-45c1-4 9-3 13-9 6-12 16-28 21-55 1-29 7-68 7-117-1-8 0-12-1-13-2-4-4-2-7-2-17-2-37 3-72 10-8-2-9 4-12 4-6-1-5-2-10-4-5-7-6-4-6-6-5-5 3-3 9-3 36-8 67-12 89-16 4-4 12-3 13-3zM185 311c-2-1 6 1 13 4 11 2 21 6 23 6l6 45c-3-3-5-3-7-8-19-26-27-34-35-41-6-5-3-3-3-3-3-4 1-3 3-3zM337 181c0-3 9 2 17 6 4-1 11 8 11 12-1 1-3 6-9 6-9-5-11 0-19-1-11-5-17-1-26-1-25-4-55 2-92 4-43 3-69 6-91 10-12-1-16 4-18 4-5-5-9-3-16-8-8-6-10-6-10-8-4-9 3-4 8-4 14-5 34-1 59-5 43-7 78-7 95-8 12-1 32-2 56-4 20-6 34-3 35-3zM193 145c2-2 6 1 10 2 5-1 15 5 19 7-1 4 6 8 6 13-1 7-5 16-13 16-4-4-4-1-6-4-5-7-11-13-18-27-7-6-1-3-1-3-5-6 1-4 3-4zM189 219c-3-4 5 0 9 1 6-2 14 6 18 9 1 1 5 8 5 14-4 9-4 15-13 15-2 0-3-1-6-4-7-9-9-13-16-28-5-3-1-3-1-4-3-7 2-3 4-3z">
          <text:p/>
        </draw:path>
        <draw:path draw:style-name="gr7" draw:text-style-name="P3" draw:layer="layout" svg:width="0.318cm" svg:height="0.384cm" svg:x="2.603cm" svg:y="21.144cm" svg:viewBox="0 0 319 385" svg:d="M162 1c6-2 13 2 22 5 4 0 8 6 8 10-4 2 0 5-1 8-5 2-1 10-1 13l-6 53h-22l-1-62c-6-9-2-9-4-14-6-3-3-4-3-5-3-10 3-8 8-8zM83 36c2-2 9 2 18 8 4 0 9 8 9 11-6 0-3 8-6 16-8 6-7 13-7 15-1 0 3 3 6 3-2-3 6 0 13-1 25-6 56-7 89-10 24-7 45-3 55-3 2-4 9 2 9 5-2-2-4 6-13 7-62 5-101 14-127 20-13-1-24 8-37 13-10 1-8 4-10 4-4-3-5-3-9-8-10-8-8-13-8-17-2-2 2-4 6-8 3-12 11-17 11-27-2-7-1-12-2-16-3-4-3-6-3-8 0-6 2-4 6-4zM259 24c0-4 10 2 18 5 4 0 12 9 12 13-3-4-1 1-2 3-4-2-4 11-5 21-3 12-5 23-8 30-4-1-2 8-5 10-5 0-6 4-8 4-7-4-4-3-7-7-4-6-2-7-2-8-2-5 1-5 3-13-1-10 2-21 2-35-4-10-1-8-3-11-5-5-3-5-3-6-2-7 1-3 4-5 0-5 4-1 4-1zM253 124c-1-3 6 1 14 4 9 2 15 11 15 14-1 0-5 5-14 6-28-5-57 3-92 7-24 0-46 7-79 13-7 1-10 2-12 2-9-1-12-1-18-5-10-8-12-5-12-8-4-4 3-2 9-4 64-10 119-17 161-25 11-7 24-4 28-4zM68 155c0-2 10 1 21 2 5 0 15 7 15 12-6 3-3 6-3 7-8 33-12 67-21 91-9 15-17 39-29 54-16 14-28 27-44 35-7 0-4 1-6 1-3-1 0-1-1-2 9-12 22-23 30-35 13-22 25-44 31-66 5-23 8-43 8-65-3-7-1-12-3-18-5-7-4-9-4-10-1-8 2-6 6-6zM234 181c2-5 9 1 18 3 6 3 12 5 12 7 0 1-5 6-14 8-11-5-19 1-26 3-10 0-23 3-49 7-19-1-25 3-31 3-12-4-11-1-16-2-6-5-9-4-9-6-3-5 5-6 15-7 27-8 58-8 86-14 6-7 13-2 14-2zM282 236c1-1 9 2 21 6 9 4 16 12 16 16-2 2-7 6-22 6-19-5-27 0-43 0-18-5-37 1-63 3-23-4-38 5-59 11-7-2-10 3-11 3-8-5-12-2-23-7-11-6-15-7-15-10-2-8 4-5 10-6 25-2 43-2 54-4 20-4 44-6 69-8 23-6 43-5 56-9 2-2 8-1 10-1zM178 197c-2-5 9 1 19 5 9 4 14 9 14 14-5-5-1 2-3 5-7 5-4 12-4 19-3-2-1 27-2 82-2 14-2 28-6 40s-7 23-10 23c-5-5-5-5-7-16-6-14-1-20-1-34-5-5 0-31 0-94-5-15-1-23-4-31-5-7-2-6-2-7-3-5 2-6 6-6z">
          <text:p/>
        </draw:path>
        <draw:path draw:style-name="gr7" draw:text-style-name="P3" draw:layer="layout" svg:width="0.384cm" svg:height="0.277cm" svg:x="3.075cm" svg:y="21.214cm" svg:viewBox="0 0 385 278" svg:d="M123 1c0-2 11 1 17 3 10 1 26 8 33 13 2 3 10 12 10 22-2 8-5 17-14 17-7-4-8-2-12-6-14-8-21-20-35-40-7-7-3-4-3-5-3-6 2-4 4-4zM240 32c-1-1 11 2 24 6 12 3 19 11 19 16-1 1-3 7-11 12-13 3-20 12-31 21-38 25-62 48-83 61-27 14-44 26-68 37-24 6-30 10-35 10-7-4-4 0-4-2 30-22 62-37 87-56 21-21 51-40 73-62 9-13 14-14 14-16-5-5-1-1-2-1-57 11-96 28-131 39-9 2-14 3-16 3-5-1-10-2-17-5-10-10-14-9-14-12-1-4 3-4 9-5 31-10 66-11 92-18 33-13 62-16 81-24 2-5 12-4 13-4zM7 187c2-2 5 0 9 0 1-1 8 0 11 0 7-1 16 0 25-1 6-2 20-1 28-1 11-1 26 3 40 9 39 12 79 26 106 30 22 2 76 9 145 11 6 0 14 2 14 4-2 1-9 7-26 14-46 16-68 25-78 25-8-4-21-4-41-13-57-30-96-43-129-56-14-7-23-6-31-6-19-1-31 2-43 7-9-1-8 4-11 4-5-5-10-3-16-8-7-8-9-11-9-16-4-5 2-3 6-3z">
          <text:p/>
        </draw:path>
        <draw:path draw:style-name="gr7" draw:text-style-name="P3" draw:layer="layout" svg:width="0.348cm" svg:height="0.357cm" svg:x="3.578cm" svg:y="21.164cm" svg:viewBox="0 0 349 358" svg:d="M44 26c5-5 10 1 16 2 15 4 25 7 32 11 1 1 9 10 9 18-2 6-4 16-13 16-7-4-7-2-11-5-14-7-20-17-34-34-2-4-3-3-3-4-4-3 2-4 4-4zM8 109c-1-4 9 1 15 2 8-2 22 7 29 11 3 1 8 10 8 17 0 8-4 16-13 16-4-3-6-1-10-4-11-7-17-17-31-34-6-3-2-3-2-4-3-3 2-4 4-4zM85 172c0-3 3 1 3 3-3 1-2 12-6 23-10 21-20 46-33 73-7 8-10 24-15 39-6 8-7 17-12 17-8-4-8-5-12-14-6-19-9-24-9-29-3-5 3-8 8-12 4-8 18-15 26-26 8-19 26-37 44-71 2-6 4-3 6-3zM269 1c3-2 10 2 17 6 3-3 7 4 7 7-4 1-3 5-10 7-8-1-25 5-51 9-41 4-66 7-78 7-13-3-18-1-22-3-5-5-6-6-6-8-5-7 5-3 14-3 19-7 48-6 75-11 18-3 34-5 46-9-1-4 6-2 8-2zM111 74c0-4 10 1 14 3 6-2 15 7 15 12-4 0 0 6 1 10 0 19 7 35 7 42-1 1-1 9-2 12-1 0-3 4-5 4-7-4-5-2-7-6-5-6-5-9-5-15-3-15-5-20-5-20-6-11-4-17-6-21-3-10-4-9-10-12-6-2-3-2-3-2-3-5 2-7 6-7zM289 59c1-5 11 3 21 8 7 6 17 13 17 17-4 0-2 4-5 7-11 4-15 18-20 27-7 10-9 17-9 17-8 6-9 12-16 12-12 0-12-2-12-6 0-5 1-4 3-7 0-8 5-16 9-29-2-13 3-17 3-19-5-7-4-6-12-6-11-1-25 1-46 2-27 1-47 5-69 9-7-3-8 2-11 2-9-5-10-2-14-5-10-6-7-5-7-7-3-3 2-3 7-3 4-6 20-2 31-3 19-7 58-7 102-11 3-1 14-2 20-4 4-6 7-1 8-1zM165 30c4-1 11 1 18 4 3 0 7 5 7 8-4-3 0 4-1 7-4 3-2 8-2 11l5 80h-17l-11-88c-1-6-1-7-4-11-6-6-2-4-2-5-4-7 2-6 7-6zM231 25c4-5 10 2 18 6 6 4 10 10 10 13-4-5 0 2-2 4-6 3-4 10-6 19-2-2-5 23-14 70h-18c4-50 9-76 9-86-5-8-1-11-3-16-5-5-2-4-2-4-3-5 2-6 8-6zM261 123c-2-3 8 2 14 5 2-2 8 6 8 9-1-1-2 3-6 3-19-4-28 1-41 2-41-1-58 5-58 5-16 1-19 2-25 2-8-1-10-1-12-4-6-7-3-4-3-5-3-7 1-5 5-5 27-3 61-4 88-8 14-7 25-4 30-4zM254 163c2-6 10 1 17 5 2 1 7 5 7 8-5-3-2 2-7 4-8-4-19 3-38 6-31 1-50 5-59 5-14-4-18-1-22-4-6-5-6-5-6-7 0-7 4-2 11-2 13-6 36-4 56-7 15-5 26-4 35-7 3-1 5-1 6-1zM314 203c-3-2 9 2 21 6 8 2 14 11 14 15 0 1-7 6-20 6-21-6-33-1-51-1-24-5-45 1-76 4-24 0-45 5-71 11-8-2-11 3-13 3-6-5-11-2-19-6-11-7-14-7-14-10-2-3 3-4 9-5 23-4 49-2 62-4 21-6 52-6 82-8 25-8 49-6 64-9 5-4 11-2 12-2zM198 225c5-4 11 1 19 3 6-1 11 8 11 12-5-2-1 5-2 9-6 6-2 13-2 19-4-1 0 21 0 62-4 4-2 15-5 20-4 6-5 8-9 8-8-2-6-3-9-10-4-11-4-11-4-14 0-6 1-11 3-17-1-8 1-20 1-37-2-25-2-34-4-41-2-9-3-9-4-9-4-9 2-5 5-5zM140 256c2-3 11 2 16 6 2-1 8 8 8 12-1-2-1 3-4 4-6-2-3 4-4 6-8 4-9 10-14 15-11 7-14 13-22 18-10 4-14 8-21 10-7-2-9 3-11 3-6-5-4 0-4-1 5-11 13-13 17-17 6-13 16-18 22-27 1-8 9-13 11-18-1-3 2-5 2-7-3-7 1-4 4-4zM263 254c-3-2 6 1 11 2 6 1 19 8 28 13 11 6 21 15 25 21-1 3 4 11 4 18-5 0-1 7-2 11-7 2-5 5-8 5-4-3-4-2-7-4-11-5-13-12-21-24-15-20-20-25-25-31-6-3-7-6-7-8-4-5 1-3 2-3z">
          <text:p/>
        </draw:path>
        <draw:path draw:style-name="gr7" draw:text-style-name="P3" draw:layer="layout" svg:width="0.362cm" svg:height="0.344cm" svg:x="4.061cm" svg:y="21.153cm" svg:viewBox="0 0 363 345" svg:d="M50 45c3-2 10 1 15 2 12 0 23 7 29 11 1 4 10 11 10 19-3 9-5 15-14 15-7-1-7-1-11-4-13-11-17-17-30-35-3-7-3-4-3-4 1-6 2-4 4-4zM4 122c2-5 10 1 16 3 12 3 25 7 32 11 4 1 10 12 10 20-6 5-5 16-13 16-5-5-8-2-12-5-11-9-20-18-34-37-5-4-3-3-3-4-1-4 2-4 4-4zM90 177c-1-1 3 1 3 4-4 2-2 12-6 23-10 17-18 46-30 73-8 11-9 25-14 41-8 8-7 17-12 17-4-3-7-5-11-14-9-19-9-24-9-29-5-11 2-10 7-13 7-8 18-15 25-26 6-18 25-38 42-73 0-4 4-3 5-3zM282 60c-4-2 6 1 13 4 6 3 14 10 14 13-3 1-5 5-13 5-27-3-49 2-79 5-18-3-40 5-67 10-6-2-9 2-10 2-9-4-11-2-17-5-10-5-11-5-11-8-5-6 3-2 8-3 54-11 102-13 138-19 10-6 21-4 24-4zM207 2c0-5 8 2 16 7 4 5 9 11 9 16-5 3-3 11-10 22-14 17-31 52-56 96-3 5-5 10-5 12-4-3 2 3 4 3 5 0 19-2 44-5 25-11 48-9 58-9 5-2 7 1 7 4-2 1-5 7-15 9-47 9-65 14-65 14-17-2-25 5-35 9-9 1-11 5-16 5-8-4-7-3-10-9-4-6-6-10-6-14-4-6 3-8 9-12 9-12 24-29 40-63 8-33 19-52 22-72-4-13 4-13 9-13zM238 111c0-2 5 0 10 1 4 2 18 8 27 13 9 6 20 13 24 19-2 4 4 11 4 17-1 2-1 8-3 12-7 4-4 5-8 5-4-1-4-1-7-4-6-3-12-11-19-23-16-18-19-24-24-29-7-9-6-7-6-9-1-4 1-2 2-2zM132 206c4-5 11 2 21 6 6 1 12 6 12 10-6-4-1 2-2 3-7 2-4 5-4 9-3 12-2 30-7 43-5 12-10 23-18 33-8 9-16 17-27 23-13 2-16 7-19 7-5-5-3-1-3-3-2-4 1-1 3-3 9-11 22-18 28-28 7-15 13-23 16-36 2-16 3-24 3-36-1-10-1-12-4-15-9-6-5-4-5-6-4-6 2-7 6-7zM195 200c1-3 11 1 18 3 2-1 10 7 10 11-3-1-1 5-2 10-3 1-2 13-2 20-1-1 0 21 0 65-1 2-2 14-4 18-8 5-6 8-9 8-5-3-6-4-8-10-8-10-4-10-4-13-4-6 1-12 3-19-5-10 1-23 1-42-6-22-1-31-4-38-6-7-3-8-3-8-3-8 1-5 4-5zM268 190c4-5 9 2 16 5 7 2 10 7 10 12-3-5 0 3-1 7-5 2-3 15-4 32-4 27-3 48-3 57-1 8 10 17 31 17-3-3 6 0 13-1 4-5 14-3 18-3-3-2 5 2 10 4 1 0 5 7 5 11-4 2-2 7-6 8-9 0-18 6-30 6-16-1-25-2-36-5-21-9-28-16-28-33-4-12 0-21 0-39-4-23 0-34 0-44-4-7 0-13-1-17-4-10-1-9-1-12-3-4 3-5 7-5z">
          <text:p/>
        </draw:path>
        <draw:path draw:style-name="gr7" draw:text-style-name="P3" draw:layer="layout" svg:width="0.384cm" svg:height="0.366cm" svg:x="4.536cm" svg:y="21.155cm" svg:viewBox="0 0 385 367" svg:d="M277 96c-3-3 7 2 16 5 6 2 16 12 16 15-5 0-5 6-15 6-38 0-69 3-109 7-27-1-54 6-92 13-8 0-12 2-14 2-8-2-13-2-20-5-8-4-12-7-12-10-2-4 3-2 9-3 71-11 139-17 188-25 17-8 29-5 33-5zM164 2c4-6 11 1 18 4 9 3 16 10 16 15-2 3-1 7-2 12-4 1-4 17-5 32-8 27-4 89-4 173-4 10 0 32 1 49-3 10 1 26 1 34-4 8-3 24-8 35-6 3-9 11-12 11-6-2-6-5-11-15-9-15-6-20-6-26-3-5 1-11 4-21-4-9 2-12 3-23 4-40 6-102 6-195-2-26-1-43-2-52-3-13-3-14-5-19-8-8-4-6-4-10-4-4 3-4 10-4zM168 125c0-1 5 4 8 11-2 4 5 16 5 21-2 2-2 6-5 8-4 0-7 8-11 13-16 19-29 41-45 58-20 13-34 33-54 45-20 7-38 18-62 25-7-5-3 0-3-2-4-6 2-4 7-6 37-29 65-50 83-68 12-21 36-42 57-71 3-10 9-17 11-26s5-8 9-8zM174 124c-3-1 4 2 8 5 32 39 63 71 87 87 20 14 56 36 102 57 7-2 14 6 14 8-2-1-4 3-11 5-23 1-41 7-64 7-20-1-26-4-32-11-26-22-53-65-100-135-5-12-7-15-7-18-4-6 1-5 3-5z">
          <text:p/>
        </draw:path>
        <draw:path draw:style-name="gr7" draw:text-style-name="P3" draw:layer="layout" svg:width="0.36cm" svg:height="0.384cm" svg:x="5.026cm" svg:y="21.146cm" svg:viewBox="0 0 361 385" svg:d="M161 35c2-2 8 1 15 5 3-2 7 4 7 7-4 1-4 4-9 5-6 0-19 5-40 9-36-1-53 7-63 7-14-2-15-1-19-3-8-3-5-5-5-7-3-6 3-2 11-3 17-5 38-5 59-9 12-3 28-6 37-9-2-4 5-2 7-2zM43 90c3-4 9 0 13 2 9-2 13 6 13 11-4 1 1 6 1 11-1 22 6 37 6 45-1 1-1 8-2 10-2 1-3 4-4 4-7-3-5-1-7-5-5-5-4-8-4-13-4-17-4-21-4-21-7-12-4-19-6-24-4-9-3-9-8-13-3-1-3-1-3-2-5-9 2-5 5-5zM165 70c-1-2 9 3 21 9 5 6 13 10 13 14-2-4-1 2-2 4-4 2-4 7-6 15-5-6-4 14-12 40-5 6-7 11-14 11-6-5-6-4-8-12 0-2 0-2 1-4 1-9 2-12 4-25-1-12 2-17 2-24-3-6-2-8-6-8-5-4-22 3-52 8-22 3-32 5-48 5-9-2-11-4-11-10 32-7 67-8 96-17 10-8 18-6 22-6zM145 108c1-4 7 1 13 2 6-2 9 5 9 7-3 1-3 4-11 6-12-3-13 1-18 2-9-3-15 3-33 7-15 1-17 2-22 2-8-1-8 0-11-1-10-2-7-3-7-5-3-8 3-4 11-5 19-6 40-7 59-13 2-6 9-2 10-2zM148 140c1-3 8 1 15 4 3-1 7 7 7 9-4 0-1 3-3 3-13-3-20 1-28 2-31 0-39 5-39 5-11-4-13 2-16 2-10 0-10-1-13-3-7-7-3-4-3-6-4-6 2-4 5-4 20-3 39-5 56-9 8-6 16-3 19-3zM174 172c4-3 10 1 16 3-1 0 6 6 6 9-1 2-3 4-9 4-42 0-83 10-136 22-16-1-19 4-22 4-6-5-10-1-18-5-8-7-9-6-9-9-5-2 3-3 8-4 26-8 74-9 137-20 13-7 25-4 27-4zM106 1c-1-3 9 1 14 3 4 0 13 8 13 12-3 1-1 5-2 8-4 0-3 11-3 21-4 21-4 59-4 116 0 6 1 21 1 32 0 6 1 17 1 23-1 10-2 19-6 28-9 2-7 9-10 9-3-2-5-4-8-13-8-11-5-16-6-20-2-5 1-8 3-14-2-6 2-9 3-16-1-27 5-68 5-132-1-22-1-29-2-34-6-10-2-10-4-13-6-2-3-4-3-7-3-6 2-3 8-3zM290 17c1-2 12 3 19 10 2-1 10 8 10 11-3 1-2 7-8 10-10 1-27 10-50 22-15 5-25 11-32 11s-8 0-8-2c-4-7 1-3 5-5 9-9 20-13 34-25 11-11 20-20 26-29-1-5 4-3 4-3zM213 65c2-1 9 2 17 5 5-1 10 5 10 8-5-4-1 3-2 5-5 2-2 8-2 16-3 19-2 37-6 53-5 13-8 28-15 40-9 8-14 20-23 27-8 5-14 9-17 9-2-4-2-1-2-2-5-4 1-2 2-4 11-13 19-22 25-35 3-15 10-27 13-43 0-19 3-29 3-45-3-11-1-17-4-21-4-8-4-5-4-8-5-6 2-5 5-5zM331 100c1-2 9 2 20 6 5 0 10 7 10 9 0 3-2 5-7 6-23-1-46 6-78 12-22 2-25 5-26 5-7-3-9-1-13-2-12-4-13-4-13-7-5-6 2-2 4-3 21-7 50-10 87-22 8-6 15-4 16-4zM290 119c-2-2 7 1 16 4 3 0 11 7 11 12-2-2-1 1-2 3-4 1-4 8-4 12 0 0 0 19-1 55-6 8-2 19-6 27-6 7-5 19-7 19-4-1-5-5-7-13-5-8-1-13-1-22-4 0 0-20 0-60-4-13-1-19-3-26-4-9-1-5-1-6-3-6 2-5 5-5zM129 241c4-3 11 1 15 4 5-1 9 7 9 11-5 6-1 16-1 23-4 23-1 50-2 71-4 3-1 14-2 18-6 7-6 10-8 10-2-3-5-3-8-10-7-9-6-16-6-20-1-6 0-3 2-6 0-10 3-14 3-22-2-10 2-19 2-30-4-19-2-29-5-36-4-5-3-6-3-7-1-9 2-6 4-6zM248 226c1-4 7 2 13 7 10 5 16 11 16 17 0 0-1 2-3 5-6 1-2 16-3 39-4 3 2 23 5 49-6 7-3 20-9 30-8 6-10 12-15 12l-11-40c-2-3 5-2 7-7-1-7 2-18 2-38-3-22-1-37-1-44-2-6-3-6-8-6-8 0-7 0-12 0-15 0-33 3-59 8-12-1-12 3-15 3-11-4-10-1-12-3-6-6-7-5-7-7-5-2 1-2 5-3 23-7 52-7 82-15 9-5 22-7 25-7zM234 345c1-3 6 0 7 0l11 40c-5 0-4-3-6-8-7-17-11-24-15-29-2-7 1-3 3-3zM226 281c3-5 9 1 17 3 7 3 11 5 11 7-4 0-5 5-14 7-12-4-13 2-18 2-9 1-16 3-35 6-15 0-19 2-23 2-8-2-11 0-15-1-9-5-8-4-8-7-1-3 4-5 13-5 16-7 43-7 62-12 4-1 10-2 10-2zM231 335c2 0 10 2 17 6 4 1 9 7 9 10-5 1-1 2-4 2-15-1-22 1-32 2-33 1-45 3-45 3-9-1-15 1-19 1-7-2-11-1-14-3-4-4-4-5-4-7-5-9 2-5 6-5 21-5 45-3 64-6 11-3 18-3 22-3z">
          <text:p/>
        </draw:path>
        <draw:frame draw:style-name="gr8" draw:text-style-name="P8" draw:layer="layout" svg:width="2.096cm" svg:height="0.497cm" svg:x="2.076cm" svg:y="21.07cm">
          <draw:text-box>
            <text:p text:style-name="P4"><text:span text:style-name="T13">ੇ۞</text:span><text:span text:style-name="T13">ϐ</text:span><text:span text:style-name="T13">ᅆ</text:span><text:span text:style-name="T13">ࢬ</text:span><text:span text:style-name="T13">Е</text:span><text:span text:style-name="T13">ኩ</text:span></text:p>
          </draw:text-box>
        </draw:frame>
        <draw:path draw:style-name="gr7" draw:text-style-name="P3" draw:layer="layout" svg:width="0.332cm" svg:height="0.349cm" svg:x="2.132cm" svg:y="21.874cm" svg:viewBox="0 0 333 350" svg:d="M44 19c1-3 12 1 18 3 11 0 16 9 16 15 0-1 1 6 2 9 3 20 5 35 5 43-2 1-1 10-2 13-3 0-4 5-6 5-8-5-6-2-8-7-7-7-6-11-6-17-4-15-5-20-5-20-6-12-4-18-6-22-4-9-5-8-11-12-7-2-3-2-3-2-4-5 2-8 6-8zM247 1c-3-3 10 4 22 10 6 3 11 7 11 10-5-2-2 6-5 10-8 4-8 11-10 16-12 22-17 35-17 35-3 4-6 8-9 8-10-4-11-2-11-8-5-5 1-8 3-16 4-26 6-38 6-42-2-7-2-3-6-3-8-4-24 1-48 3-47-1-77 8-94 11-16-1-21 3-23 3-4-4-7-1-11-4-7-5-5-4-5-6-2-2 4-2 11-2 58-7 119-14 166-21 7-7 18-4 20-4zM113 24c5-5 9 1 13 2 4 3 13 7 13 11-3-1 0 4 0 7-3 13 0 23 0 28-3 0 0 7-2 9-4 1-3 4-4 4-4-3-4-1-6-5-8-5-5-8-5-13-5-11-3-13-3-13-3-11-2-12-3-15-2-7-3-5-6-8-6-2-2-1-2-1-4-5 2-6 5-6zM173 23c0-5 7 1 13 5 4 3 9 7 9 10-5-3-1 2-3 5-6-2-4 8-6 12-8 7-11 19-15 23-5 2-4 4-5 4-3-2-3-1-3-2 2-12 4-21 5-28-1-9 1-11 1-15-2-5-1-4-2-9-1-4 3-5 6-5zM215 69c3-3 8 1 14 4 0-1 8 7 8 9-2 1-2 4-6 4-17-3-33 1-48 3-45 0-66 6-66 6-14 1-22 2-28 2-9-1-10-1-12-3-8-3-4-4-4-6-4-7 2-4 5-4 37-5 71-6 102-12 12-6 29-3 35-3zM269 107c0-4 6 2 13 5 10 5 15 10 15 13-6-2-5 4-13 5-35 0-73 3-116 7-26-1-57 7-97 13-11 0-13 3-14 3-10-3-12-2-18-5-10-4-10-6-10-8 0-5 3-2 8-3 77-12 146-17 198-25 17-4 29-5 34-5zM146 90c-2-4 9 2 16 6 2 4 11 9 11 13-3-4-1 4-4 7-5 5-6 14-9 21-13 16-16 32-23 38-6 1-6 8-7 8-3-2-4-2-4-3 1-20 10-35 13-48-2-11 2-18 2-24-4-7 0-5-2-10-2-7 3-8 7-8zM84 170c3-3 11 1 19 4 3-1 8 6 8 10-5 0 0 4-1 7-6 1-2 9-2 12l3 129h-20l-9-137c-1-10-1-8-4-13-1-3-2-4-2-5-5-10 2-7 8-7zM204 157c0-4 8 2 18 7 7 5 15 11 15 16-2 0-1 2-3 6-4 1-4 10-5 18-5-3-3 41-8 120h-21c0-59 1-100 1-130-1-16-2-16-7-16-9-6-18 2-41 5-22 2-35 6-45 6-6-4-5-2-9-4-4-5-4-4-4-5-5-2 3-2 8-3 26-8 56-8 82-15 9-4 17-5 19-5zM178 203c-3-3 7 1 14 2 3-1 10 4 10 6-1-3-4 5-12 7-9-2-11 1-16 1-8-2-14 2-29 4-14-2-15 2-19 2-10-4-10 1-13-2-6-5-8-3-8-5-3-5 4-5 12-5 16-3 35-6 52-9 3-4 8-1 9-1zM178 240c-3-3 7 1 14 2 3-1 10 5 10 6-1 3-4 5-12 7-9-2-11 1-16 2-8-3-14 2-29 5-14-4-15 2-19 2-10 0-10 0-13-1-6-7-8-4-8-6-3-6 4-5 12-5 16-5 35-6 52-11 3-4 8-1 9-1zM181 278c2-5 7 1 15 3 1-4 10 4 10 5-3 1-4 5-12 7-12-4-13 1-17 2-9-5-15 1-32 4-15 0-17 1-21 1-9-1-9 0-13-1-10-2-8-4-8-6-2-7 4-5 13-5 18-5 38-5 56-9 2-6 8-1 9-1zM295 304c-2-2 10 2 22 6 10 2 16 12 16 16 0 0-8 6-22 6-25 0-43 0-67 0-29 0-57 1-98 4-28-1-59 5-92 11-12-3-15 3-17 3-8 0-13-2-22-6-12-8-15-8-15-11-2-3 3-5 10-5 37-5 64-2 81-5 28-6 67-6 105-8 31-3 65-6 84-10 3-3 13-1 15-1z">
          <text:p/>
        </draw:path>
        <draw:path draw:style-name="gr7" draw:text-style-name="P3" draw:layer="layout" svg:width="0.352cm" svg:height="0.313cm" svg:x="2.527cm" svg:y="21.893cm" svg:viewBox="0 0 353 314" svg:d="M22 33c5-4 10 0 14 2 4-1 13 6 13 11-4 3 0 10 1 15 2 31 8 54 8 67 0 3 0 7-1 9-2-1-3 4-5 4-6 0-4-1-6-5-5-8-5-8-5-13-4-25-5-30-5-30-6-17-3-27-5-33-5-8-5-13-10-19-8-2-4-2-4-3-4-9 2-5 5-5zM168 15c-1-3 10 3 22 9 5 5 14 10 14 13-4-3-1 4-3 6-7 3-8 10-11 20-5-2-6 18-19 54-7 5-7 13-14 13-9-2-7-5-9-14-2-3 1-2 2-5 1-7 8-17 12-35 2-14 4-24 4-34-2-6-2-8-6-8-6-4-27 2-64 7-22 3-40 5-59 5-12-2-11-4-11-11 41-5 81-6 116-15 13-8 22-5 26-5zM60 65c1-3 5 1 7 2 3 0 11 6 14 9 0 3 4 9 4 16-4 7-3 11-10 11-2-4-3-1-4-3-8-8-7-14-12-28-2-7-1-3-1-4-1-6 1-3 2-3zM137 51c-2-4 6 1 11 5 4-1 9 8 9 10-5-2-1 3-2 4-11 2-16 14-29 23-2 1-2 2-3 2-6-1-1 0-1-1-5-2 0-1 0-2-2-7 6-13 8-19 1-13 5-14 6-20-4-6 1-2 1-2zM137 105c-1-5 8 1 14 4 2 3 8 7 8 9 0-1-1 3-4 3-16-4-22 1-31 3-35-2-44 5-44 5-11 0-15 3-19 3-8-3-10-2-12-4-6-3-3-4-3-6-3-7 1-4 5-4 19-5 43-5 64-10 8-2 18-3 22-3zM137 144c0-1 9 2 15 5 1-1 7 4 7 7 0-3-2 3-6 4-9 1-16 4-32 7-31 1-43 6-50 6-15-5-16-1-20-3-8-7-5-5-5-7-3-3 3-2 9-3 9-2 30-3 47-7 9-6 23-5 30-7 0-3 4-2 5-2zM95 34c3-4 10 1 18 4 3-3 7 5 7 8-4 0 0 5-1 7-5 0-1 8-1 11l-2 144h-18l-4-152c-2-9-2-7-4-11s-3-3-3-4c-4-5 3-7 8-7zM151 187c-1-3 6 2 14 5 7 0 14 10 14 12-2 0-5 5-13 6-20-5-38 2-61 5-18 0-30 5-51 10-9-4-6 1-7 1-9-5-12-1-17-4-10-7-11-6-11-9-5-2 3-2 8-3 41-7 78-13 106-19 7-7 16-4 18-4zM26 243c0-5 3 2 4 5 2 8 6 16 6 22-4 5-2 16-5 25-5 6-5 11-8 15-3-2-5 4-7 4-8-1-9-2-11-7-7-8-3-8-3-13-4-8 1-7 2-10 5-20 17-30 18-35 1-6 2-6 4-6zM65 242c1-5 9 2 14 6 4 3 10 10 12 14 1 5 2 11 2 16-1 12-5 18-16 18-4 0-5-7-9-22-8-20-6-25-6-29-2-2 1-3 3-3zM108 228c2 0 5 1 8 3 5 3 14 8 18 13 0-1 5 12 5 21-5 9-4 16-13 16-2-1-3-2-5-5-8-11-9-20-17-40-6-5-1-3-1-4-4-4 2-4 5-4zM144 220c2-3 6 1 10 2 4 0 15 8 20 12-2 2 5 11 5 19-1 7-4 15-12 15-5-2-4-2-6-5-6-6-11-17-19-35-1-2-2-4-2-4-4-7 2-4 4-4zM240 1c3-4 16 3 26 8 6 2 12 8 12 15 0 0-1 2-4 7-6 0-4 15-7 36l1 131h-23l-3-136c-5-12-1-21-3-33-4-7-2-10-5-13-5-7-3-5-3-6-2-7 3-9 9-9zM325 87c-4-5 5 1 12 3 5-2 12 7 12 10-2 0-5 6-13 7-16 2-26 4-39 7-7-2-13 1-19 1-6-3-12-1-19-2-11-3-9-3-9-5-2-2 4-4 11-5 28-11 45-11 51-13 7-8 12-3 13-3zM193 195c5 0 10 1 14 2 4 2 13 7 13 11-4 0 0 10 0 16-1 28 4 54 4 66-5 0 0 8-1 10-6 1-3 4-5 4-5-3-4-1-6-5-4-5-5-8-5-13-7-23-3-31-3-31-6-19-4-27-5-33-3-11-4-13-8-18-7-5-3-2-3-3-4-6 2-6 5-6zM318 179c2-1 11 3 19 8 8 4 16 13 16 16-3-2-1 4-3 6-5-2-6 8-8 14-8 6-7 26-12 45-2 2-5 7-11 9-8-4-9 2-12 2-5 0-2 0-5-2-4-7-1-3-1-4-3-4 0-1 1-4-1-12 3-20 5-34-3-15 2-21 2-27-5-10-5-7-14-7-5-3-17 1-38 4-32 0-42 6-43 6-6 0-8-1-11-4-7-7-4-4-4-6-3-5 1-3 5-3-4-2 1 0 5 0 9-3 31-3 49-6 13-9 34-7 48-10 2-4 10-3 12-3zM311 266c4-2 10 2 18 6 6 0 10 7 10 11-4 0-2 2-4 2-15-2-25 1-36 2-34 0-49 4-49 4-11-3-16 2-21 2-8-5-12-2-15-5-4-6-4-5-4-7 0-5 2-5 6-5 23-6 49-4 71-7 9-5 20-3 24-3z">
          <text:p/>
        </draw:path>
        <draw:path draw:style-name="gr7" draw:text-style-name="P3" draw:layer="layout" svg:width="0.092cm" svg:height="0.092cm" svg:x="3.083cm" svg:y="21.994cm" svg:viewBox="0 0 93 93" svg:d="M48 1c11-4 24 4 33 12 7 7 12 20 12 32-5 12-4 24-12 34-11 8-21 14-33 14-15 0-24-5-33-14-11-11-14-21-14-34-3-13 5-22 14-31 7-11 20-13 33-13zM48 78c6-1 16-3 21-10 4-10 10-14 10-23-1-10-3-15-9-21-9-6-14-8-22-8-11-3-17 2-23 8-11 6-9 13-9 21-2 8 3 17 9 23 1 2 14 10 23 10z">
          <text:p/>
        </draw:path>
        <draw:frame draw:style-name="gr8" draw:text-style-name="P8" draw:layer="layout" svg:width="0.98cm" svg:height="0.497cm" svg:x="2.076cm" svg:y="21.777cm">
          <draw:text-box>
            <text:p text:style-name="P4"><text:span text:style-name="T13">࿼</text:span><text:span text:style-name="T13">ᗺǶ</text:span></text:p>
          </draw:text-box>
        </draw:frame>
        <draw:frame draw:style-name="gr8" draw:text-style-name="P8" draw:layer="layout" svg:width="0.811cm" svg:height="0.497cm" svg:x="5.911cm" svg:y="13.31cm">
          <draw:text-box>
            <text:p text:style-name="P1"><text:span text:style-name="T13">Չ</text:span><text:span text:style-name="T13">ࡹ</text:span><text:span text:style-name="T13">ଣ</text:span></text:p>
          </draw:text-box>
        </draw:frame>
        <draw:frame draw:style-name="gr8" draw:text-style-name="P8" draw:layer="layout" svg:width="0.476cm" svg:height="0.497cm" svg:x="5.911cm" svg:y="14.017cm">
          <draw:text-box>
            <text:p text:style-name="P4"><text:span text:style-name="T13">ၭ཰</text:span><text:span text:style-name="T13">ہ</text:span></text:p>
          </draw:text-box>
        </draw:frame>
        <draw:frame draw:style-name="gr8" draw:text-style-name="P8" draw:layer="layout" svg:width="0.764cm" svg:height="0.497cm" svg:x="5.911cm" svg:y="14.72cm">
          <draw:text-box>
            <text:p text:style-name="P4"><text:span text:style-name="T13">঩཮݅</text:span></text:p>
          </draw:text-box>
        </draw:frame>
        <draw:frame draw:style-name="gr8" draw:text-style-name="P8" draw:layer="layout" svg:width="0.624cm" svg:height="0.497cm" svg:x="5.911cm" svg:y="15.427cm">
          <draw:text-box>
            <text:p text:style-name="P4"><text:span text:style-name="T13">୍ֽ</text:span><text:span text:style-name="T13">ཥ</text:span></text:p>
          </draw:text-box>
        </draw:frame>
        <draw:frame draw:style-name="gr8" draw:text-style-name="P8" draw:layer="layout" svg:width="0.811cm" svg:height="0.497cm" svg:x="5.911cm" svg:y="16.134cm">
          <draw:text-box>
            <text:p text:style-name="P4"><text:span text:style-name="T13">Ԯ</text:span><text:span text:style-name="T13">݅୔</text:span></text:p>
          </draw:text-box>
        </draw:frame>
        <draw:polygon draw:style-name="gr14" draw:text-style-name="P12" draw:layer="layout" svg:width="6.075cm" svg:height="0.55cm" svg:x="7.681cm" svg:y="14.71cm" svg:viewBox="0 0 6076 551" draw:points="0,551 6076,551 6076,0 0,0">
          <text:p/>
        </draw:polygon>
        <draw:frame draw:style-name="gr8" draw:text-style-name="P8" draw:layer="layout" svg:width="1.032cm" svg:height="0.497cm" svg:x="5.911cm" svg:y="16.837cm">
          <draw:text-box>
            <text:p text:style-name="P4"><text:span text:style-name="T13">ᆅ</text:span><text:span text:style-name="T13">౛ೀ</text:span></text:p>
          </draw:text-box>
        </draw:frame>
        <draw:polygon draw:style-name="gr14" draw:text-style-name="P12" draw:layer="layout" svg:width="2.54cm" svg:height="0.551cm" svg:x="7.681cm" svg:y="15.417cm" svg:viewBox="0 0 2541 552" draw:points="0,552 2541,552 2541,0 0,0">
          <text:p/>
        </draw:polygon>
        <draw:frame draw:style-name="gr8" draw:text-style-name="P8" draw:layer="layout" svg:width="3.272cm" svg:height="0.497cm" svg:x="7.681cm" svg:y="14.72cm">
          <draw:text-box>
            <text:p text:style-name="P4"><text:span text:style-name="T13">Ҟ</text:span><text:span text:style-name="T13">߻</text:span><text:span text:style-name="T13">ҁೀ</text:span><text:span text:style-name="T13">څ҅</text:span><text:span text:style-name="T13">ᑈ</text:span><text:span text:style-name="T13">ཱུ൨</text:span><text:span text:style-name="T13">פ</text:span><text:span text:style-name="T13">ഢҔϐ</text:span><text:span text:style-name="T13">ᅆ</text:span></text:p>
          </draw:text-box>
        </draw:frame>
        <draw:frame draw:style-name="gr8" draw:text-style-name="P8" draw:layer="layout" svg:width="1.67cm" svg:height="0.497cm" svg:x="7.681cm" svg:y="15.427cm">
          <draw:text-box>
            <text:p text:style-name="P4"><text:span text:style-name="T13">ࢬ</text:span><text:span text:style-name="T13">Е</text:span><text:span text:style-name="T13">ኩ࿼</text:span><text:span text:style-name="T13">ᗺǶ</text:span></text:p>
          </draw:text-box>
        </draw:frame>
        <draw:frame draw:style-name="gr8" draw:text-style-name="P8" draw:layer="layout" svg:width="0.422cm" svg:height="0.497cm" svg:x="14.137cm" svg:y="16.486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6.531cm">
          <draw:text-box>
            <text:p text:style-name="P1"><text:span text:style-name="T16">$</text:span></text:p>
          </draw:text-box>
        </draw:frame>
        <draw:frame draw:style-name="gr10" draw:text-style-name="P10" draw:layer="layout" svg:width="0.968cm" svg:height="0.454cm" svg:x="14.917cm" svg:y="16.517cm">
          <draw:text-box>
            <text:p text:style-name="P4"><text:span text:style-name="T17">ભ</text:span><text:span text:style-name="T17">Ǻ</text:span><text:span text:style-name="T17">่ਢ</text:span></text:p>
          </draw:text-box>
        </draw:frame>
        <draw:frame draw:style-name="gr8" draw:text-style-name="P8" draw:layer="layout" svg:width="0.422cm" svg:height="0.497cm" svg:x="14.137cm" svg:y="17.192cm">
          <draw:text-box>
            <text:p text:style-name="P1"><text:span text:style-name="T13">Ɏ</text:span></text:p>
          </draw:text-box>
        </draw:frame>
        <draw:frame draw:style-name="gr10" draw:text-style-name="P10" draw:layer="layout" svg:width="0.388cm" svg:height="0.433cm" svg:x="14.56cm" svg:y="17.238cm">
          <draw:text-box>
            <text:p text:style-name="P1"><text:span text:style-name="T16">%</text:span></text:p>
          </draw:text-box>
        </draw:frame>
        <draw:frame draw:style-name="gr10" draw:text-style-name="P10" draw:layer="layout" svg:width="1.239cm" svg:height="0.454cm" svg:x="14.896cm" svg:y="17.224cm">
          <draw:text-box>
            <text:p text:style-name="P4"><text:span text:style-name="T17">ભ</text:span><text:span text:style-name="T17">Ǻ</text:span><text:span text:style-name="T17">୺</text:span><text:span text:style-name="T17">Չύ</text:span></text:p>
          </draw:text-box>
        </draw:frame>
        <draw:frame draw:style-name="gr8" draw:text-style-name="P8" draw:layer="layout" svg:width="0.422cm" svg:height="0.497cm" svg:x="14.137cm" svg:y="17.895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7.941cm">
          <draw:text-box>
            <text:p text:style-name="P1"><text:span text:style-name="T16">&amp;</text:span></text:p>
          </draw:text-box>
        </draw:frame>
        <draw:frame draw:style-name="gr10" draw:text-style-name="P10" draw:layer="layout" svg:width="0.988cm" svg:height="0.454cm" svg:x="14.896cm" svg:y="17.926cm">
          <draw:text-box>
            <text:p text:style-name="P4"><text:span text:style-name="T17">ભ</text:span><text:span text:style-name="T17">Ǻ</text:span><text:span text:style-name="T17">٩ीฝ୺</text:span><text:span text:style-name="T17">Չ</text:span></text:p>
          </draw:text-box>
        </draw:frame>
        <draw:frame draw:style-name="gr8" draw:text-style-name="P8" draw:layer="layout" svg:width="0.422cm" svg:height="0.497cm" svg:x="14.137cm" svg:y="18.602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8.648cm">
          <draw:text-box>
            <text:p text:style-name="P1"><text:span text:style-name="T16">'</text:span></text:p>
          </draw:text-box>
        </draw:frame>
        <draw:frame draw:style-name="gr10" draw:text-style-name="P10" draw:layer="layout" svg:width="2.022cm" svg:height="0.454cm" svg:x="14.917cm" svg:y="18.633cm">
          <draw:text-box>
            <text:p text:style-name="P4"><text:span text:style-name="T17">ભ</text:span><text:span text:style-name="T17">ǺԖ</text:span><text:span text:style-name="T17">֚ᜤ</text:span><text:span text:style-name="T17">҂</text:span><text:span text:style-name="T17">୺</text:span><text:span text:style-name="T17">Չ</text:span></text:p>
          </draw:text-box>
        </draw:frame>
        <draw:polygon draw:style-name="gr9" draw:text-style-name="P9" draw:layer="layout" svg:width="0.017cm" svg:height="0.017cm" svg:x="1.237cm" svg:y="13.118cm" svg:viewBox="0 0 18 18" draw:points="0,18 18,18 18,0 0,0">
          <text:p/>
        </draw:polygon>
        <draw:polygon draw:style-name="gr9" draw:text-style-name="P9" draw:layer="layout" svg:width="4.339cm" svg:height="0.017cm" svg:x="1.254cm" svg:y="13.118cm" svg:viewBox="0 0 4340 18" draw:points="0,18 4340,18 4340,0 0,0">
          <text:p/>
        </draw:polygon>
        <draw:polygon draw:style-name="gr9" draw:text-style-name="P9" draw:layer="layout" svg:width="0.017cm" svg:height="0.017cm" svg:x="5.593cm" svg:y="13.118cm" svg:viewBox="0 0 18 18" draw:points="0,18 18,18 18,0 0,0">
          <text:p/>
        </draw:polygon>
        <draw:polygon draw:style-name="gr9" draw:text-style-name="P9" draw:layer="layout" svg:width="1.872cm" svg:height="0.017cm" svg:x="5.61cm" svg:y="13.118cm" svg:viewBox="0 0 1873 18" draw:points="0,18 1873,18 1873,0 0,0">
          <text:p/>
        </draw:polygon>
        <draw:polygon draw:style-name="gr9" draw:text-style-name="P9" draw:layer="layout" svg:width="0.017cm" svg:height="0.017cm" svg:x="7.482cm" svg:y="13.118cm" svg:viewBox="0 0 18 18" draw:points="0,18 18,18 18,0 0,0">
          <text:p/>
        </draw:polygon>
        <draw:polygon draw:style-name="gr9" draw:text-style-name="P9" draw:layer="layout" svg:width="6.439cm" svg:height="0.017cm" svg:x="7.499cm" svg:y="13.118cm" svg:viewBox="0 0 6440 18" draw:points="0,18 6440,18 6440,0 0,0">
          <text:p/>
        </draw:polygon>
        <draw:polygon draw:style-name="gr9" draw:text-style-name="P9" draw:layer="layout" svg:width="0.017cm" svg:height="0.017cm" svg:x="13.938cm" svg:y="13.118cm" svg:viewBox="0 0 18 18" draw:points="0,18 18,18 18,0 0,0">
          <text:p/>
        </draw:polygon>
        <draw:polygon draw:style-name="gr9" draw:text-style-name="P9" draw:layer="layout" svg:width="4.385cm" svg:height="0.017cm" svg:x="13.955cm" svg:y="13.118cm" svg:viewBox="0 0 4386 18" draw:points="0,18 4386,18 4386,0 0,0">
          <text:p/>
        </draw:polygon>
        <draw:polygon draw:style-name="gr9" draw:text-style-name="P9" draw:layer="layout" svg:width="0.017cm" svg:height="0.017cm" svg:x="18.341cm" svg:y="13.118cm" svg:viewBox="0 0 18 18" draw:points="0,18 18,18 18,0 0,0">
          <text:p/>
        </draw:polygon>
        <draw:polygon draw:style-name="gr9" draw:text-style-name="P9" draw:layer="layout" svg:width="1.376cm" svg:height="0.017cm" svg:x="18.358cm" svg:y="13.118cm" svg:viewBox="0 0 1377 18" draw:points="0,18 1377,18 1377,0 0,0">
          <text:p/>
        </draw:polygon>
        <draw:polygon draw:style-name="gr9" draw:text-style-name="P9" draw:layer="layout" svg:width="0.017cm" svg:height="0.017cm" svg:x="19.734cm" svg:y="13.118cm" svg:viewBox="0 0 18 18" draw:points="0,18 18,18 18,0 0,0">
          <text:p/>
        </draw:polygon>
        <draw:polygon draw:style-name="gr9" draw:text-style-name="P9" draw:layer="layout" svg:width="0.017cm" svg:height="4.234cm" svg:x="1.237cm" svg:y="13.135cm" svg:viewBox="0 0 18 4235" draw:points="0,4235 18,4235 18,0 0,0">
          <text:p/>
        </draw:polygon>
        <draw:polygon draw:style-name="gr9" draw:text-style-name="P9" draw:layer="layout" svg:width="0.017cm" svg:height="4.234cm" svg:x="5.593cm" svg:y="13.135cm" svg:viewBox="0 0 18 4235" draw:points="0,4235 18,4235 18,0 0,0">
          <text:p/>
        </draw:polygon>
        <draw:polygon draw:style-name="gr9" draw:text-style-name="P9" draw:layer="layout" svg:width="0.017cm" svg:height="4.234cm" svg:x="7.482cm" svg:y="13.135cm" svg:viewBox="0 0 18 4235" draw:points="0,4235 18,4235 18,0 0,0">
          <text:p/>
        </draw:polygon>
        <draw:polygon draw:style-name="gr9" draw:text-style-name="P9" draw:layer="layout" svg:width="0.017cm" svg:height="4.234cm" svg:x="13.938cm" svg:y="13.135cm" svg:viewBox="0 0 18 4235" draw:points="0,4235 18,4235 18,0 0,0">
          <text:p/>
        </draw:polygon>
        <draw:polygon draw:style-name="gr9" draw:text-style-name="P9" draw:layer="layout" svg:width="0.017cm" svg:height="4.234cm" svg:x="18.341cm" svg:y="13.135cm" svg:viewBox="0 0 18 4235" draw:points="0,4235 18,4235 18,0 0,0">
          <text:p/>
        </draw:polygon>
        <draw:polygon draw:style-name="gr9" draw:text-style-name="P9" draw:layer="layout" svg:width="0.017cm" svg:height="4.234cm" svg:x="19.734cm" svg:y="13.135cm" svg:viewBox="0 0 18 4235" draw:points="0,4235 18,4235 18,0 0,0">
          <text:p/>
        </draw:polygon>
        <draw:frame draw:style-name="gr8" draw:text-style-name="P8" draw:layer="layout" svg:width="0.422cm" svg:height="0.471cm" svg:x="18.905cm" svg:y="17.538cm">
          <draw:text-box>
            <text:p text:style-name="P1"><text:span text:style-name="T19">%</text:span></text:p>
          </draw:text-box>
        </draw:frame>
        <draw:frame draw:style-name="gr8" draw:text-style-name="P8" draw:layer="layout" svg:width="0.422cm" svg:height="0.497cm" svg:x="6.123cm" svg:y="19.317cm">
          <draw:text-box>
            <text:p text:style-name="P1"><text:span text:style-name="T13">ҁ</text:span><text:span text:style-name="T13">۬</text:span></text:p>
          </draw:text-box>
        </draw:frame>
        <draw:frame draw:style-name="gr8" draw:text-style-name="P8" draw:layer="layout" svg:width="1.499cm" svg:height="0.497cm" svg:x="5.911cm" svg:y="20.02cm">
          <draw:text-box>
            <text:p text:style-name="P4"><text:span text:style-name="T13">ੇ</text:span><text:span text:style-name="T13">ᆅ</text:span><text:span text:style-name="T13">ೀ</text:span></text:p>
          </draw:text-box>
        </draw:frame>
        <draw:frame draw:style-name="gr8" draw:text-style-name="P8" draw:layer="layout" svg:width="0.833cm" svg:height="0.497cm" svg:x="7.681cm" svg:y="18.61cm">
          <draw:text-box>
            <text:p text:style-name="P1"><text:span text:style-name="T13">ᄒ</text:span><text:span text:style-name="T13">Կ</text:span></text:p>
          </draw:text-box>
        </draw:frame>
        <draw:frame draw:style-name="gr8" draw:text-style-name="P8" draw:layer="layout" svg:width="0.422cm" svg:height="0.471cm" svg:x="8.583cm" svg:y="18.626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9.201cm" svg:y="18.61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71cm" svg:x="9.624cm" svg:y="18.626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9.836cm" svg:y="18.61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10.259cm" svg:y="18.626cm">
          <draw:text-box>
            <text:p text:style-name="P1"><text:span text:style-name="T19"/></text:p>
          </draw:text-box>
        </draw:frame>
        <draw:frame draw:style-name="gr8" draw:text-style-name="P8" draw:layer="layout" svg:width="0.849cm" svg:height="0.497cm" svg:x="10.471cm" svg:y="18.61cm">
          <draw:text-box>
            <text:p text:style-name="P4"><text:span text:style-name="T13">В</text:span><text:span text:style-name="T13">୍ֽ݅ཥ</text:span><text:span text:style-name="T13">Ԯ</text:span><text:span text:style-name="T13">݅</text:span></text:p>
          </draw:text-box>
        </draw:frame>
        <draw:frame draw:style-name="gr8" draw:text-style-name="P8" draw:layer="layout" svg:width="4.284cm" svg:height="0.497cm" svg:x="7.681cm" svg:y="19.317cm">
          <draw:text-box>
            <text:p text:style-name="P4"><text:span text:style-name="T13">୔</text:span><text:span text:style-name="T13">ᆅ</text:span><text:span text:style-name="T13">౛ೀۘ</text:span><text:span text:style-name="T13">҂</text:span><text:span text:style-name="T13">ᆶ</text:span><text:span text:style-name="T13">ҁ</text:span><text:span text:style-name="T13">ೀ</text:span><text:span text:style-name="T13">ᒤ</text:span><text:span text:style-name="T13">౛཮୎</text:span><text:span text:style-name="T13">Ǵ</text:span></text:p>
          </draw:text-box>
        </draw:frame>
        <draw:frame draw:style-name="gr8" draw:text-style-name="P8" draw:layer="layout" svg:width="4.245cm" svg:height="0.497cm" svg:x="7.681cm" svg:y="20.02cm">
          <draw:text-box>
            <text:p text:style-name="P4"><text:span text:style-name="T13">ፎ݅</text:span><text:span text:style-name="T13">ᆅ</text:span><text:span text:style-name="T13">ೀ</text:span><text:span text:style-name="T13">ᇥ</text:span><text:span text:style-name="T13">ܴ</text:span><text:span text:style-name="T13">ᅆ</text:span><text:span text:style-name="T13">ࢬ</text:span><text:span text:style-name="T13">Е</text:span><text:span text:style-name="T13">ኩ࿼</text:span><text:span text:style-name="T13">ᗺ</text:span><text:span text:style-name="T13">ೕ</text:span><text:span text:style-name="T13">Ⴤ</text:span></text:p>
          </draw:text-box>
        </draw:frame>
        <draw:polygon draw:style-name="gr9" draw:text-style-name="P9" draw:layer="layout" svg:width="0.017cm" svg:height="0.017cm" svg:x="1.237cm" svg:y="17.369cm" svg:viewBox="0 0 18 18" draw:points="0,18 18,18 18,0 0,0">
          <text:p/>
        </draw:polygon>
        <draw:polygon draw:style-name="gr9" draw:text-style-name="P9" draw:layer="layout" svg:width="0.017cm" svg:height="0.017cm" svg:x="5.593cm" svg:y="17.369cm" svg:viewBox="0 0 18 18" draw:points="0,18 18,18 18,0 0,0">
          <text:p/>
        </draw:polygon>
        <draw:frame draw:style-name="gr12" draw:text-style-name="P3" draw:layer="layout" svg:width="0.121cm" svg:height="0.053cm" svg:x="5.586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671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756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84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925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01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094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179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264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348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433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518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602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687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772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856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941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026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11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195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28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364cm" svg:y="17.35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7.466cm" svg:y="17.358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2" draw:text-style-name="P3" draw:layer="layout" svg:width="0.053cm" svg:height="0.053cm" svg:x="7.466cm" svg:y="17.358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483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56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65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737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82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90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991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07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1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245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33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41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499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58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66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753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83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92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007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09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17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261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34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43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515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68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769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85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93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023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10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19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277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36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44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531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10.531cm" svg:y="17.358cm">
          <draw:image xlink:href="Pictures/100000000000000200000003BC3EC771DA41611E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61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7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785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87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95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039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12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20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293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37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46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547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63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71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801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88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97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055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1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22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309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39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47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563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64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73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817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902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98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071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156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2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325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41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49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579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664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748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833cm" svg:y="17.35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13.918cm" svg:y="17.358cm">
          <draw:image xlink:href="Pictures/1000000000000003000000038191056AFFA96269.png" xlink:type="simple" xlink:show="embed" xlink:actuate="onLoad" loext:mime-type="image/png">
            <text:p/>
          </draw:image>
        </draw:frame>
        <draw:polygon draw:style-name="gr9" draw:text-style-name="P9" draw:layer="layout" svg:width="0.017cm" svg:height="0.017cm" svg:x="13.938cm" svg:y="17.369cm" svg:viewBox="0 0 18 18" draw:points="0,18 18,18 18,0 0,0">
          <text:p/>
        </draw:polygon>
        <draw:polygon draw:style-name="gr9" draw:text-style-name="P9" draw:layer="layout" svg:width="0.017cm" svg:height="0.017cm" svg:x="18.341cm" svg:y="17.369cm" svg:viewBox="0 0 18 18" draw:points="0,18 18,18 18,0 0,0">
          <text:p/>
        </draw:polygon>
        <draw:polygon draw:style-name="gr9" draw:text-style-name="P9" draw:layer="layout" svg:width="0.017cm" svg:height="0.017cm" svg:x="19.734cm" svg:y="17.369cm" svg:viewBox="0 0 18 18" draw:points="0,18 18,18 18,0 0,0">
          <text:p/>
        </draw:polygon>
        <draw:polygon draw:style-name="gr9" draw:text-style-name="P9" draw:layer="layout" svg:width="0.017cm" svg:height="4.923cm" svg:x="1.237cm" svg:y="17.386cm" svg:viewBox="0 0 18 4924" draw:points="0,4924 18,4924 18,0 0,0">
          <text:p/>
        </draw:polygon>
        <draw:polygon draw:style-name="gr9" draw:text-style-name="P9" draw:layer="layout" svg:width="0.017cm" svg:height="0.017cm" svg:x="1.237cm" svg:y="22.309cm" svg:viewBox="0 0 18 18" draw:points="0,18 18,18 18,0 0,0">
          <text:p/>
        </draw:polygon>
        <draw:polygon draw:style-name="gr9" draw:text-style-name="P9" draw:layer="layout" svg:width="0.017cm" svg:height="0.017cm" svg:x="1.237cm" svg:y="22.309cm" svg:viewBox="0 0 18 18" draw:points="0,18 18,18 18,0 0,0">
          <text:p/>
        </draw:polygon>
        <draw:polygon draw:style-name="gr9" draw:text-style-name="P9" draw:layer="layout" svg:width="4.339cm" svg:height="0.017cm" svg:x="1.254cm" svg:y="22.309cm" svg:viewBox="0 0 4340 18" draw:points="0,18 4340,18 4340,0 0,0">
          <text:p/>
        </draw:polygon>
        <draw:polygon draw:style-name="gr9" draw:text-style-name="P9" draw:layer="layout" svg:width="0.017cm" svg:height="4.923cm" svg:x="5.593cm" svg:y="17.386cm" svg:viewBox="0 0 18 4924" draw:points="0,4924 18,4924 18,0 0,0">
          <text:p/>
        </draw:polygon>
        <draw:polygon draw:style-name="gr9" draw:text-style-name="P9" draw:layer="layout" svg:width="0.017cm" svg:height="0.017cm" svg:x="5.593cm" svg:y="22.309cm" svg:viewBox="0 0 18 18" draw:points="0,18 18,18 18,0 0,0">
          <text:p/>
        </draw:polygon>
        <draw:polygon draw:style-name="gr9" draw:text-style-name="P9" draw:layer="layout" svg:width="1.872cm" svg:height="0.017cm" svg:x="5.61cm" svg:y="22.309cm" svg:viewBox="0 0 1873 18" draw:points="0,18 1873,18 1873,0 0,0">
          <text:p/>
        </draw:polygon>
        <draw:polygon draw:style-name="gr9" draw:text-style-name="P9" draw:layer="layout" svg:width="0.017cm" svg:height="4.923cm" svg:x="7.482cm" svg:y="17.386cm" svg:viewBox="0 0 18 4924" draw:points="0,4924 18,4924 18,0 0,0">
          <text:p/>
        </draw:polygon>
        <draw:polygon draw:style-name="gr9" draw:text-style-name="P9" draw:layer="layout" svg:width="0.017cm" svg:height="0.017cm" svg:x="7.482cm" svg:y="22.309cm" svg:viewBox="0 0 18 18" draw:points="0,18 18,18 18,0 0,0">
          <text:p/>
        </draw:polygon>
        <draw:polygon draw:style-name="gr9" draw:text-style-name="P9" draw:layer="layout" svg:width="6.439cm" svg:height="0.017cm" svg:x="7.499cm" svg:y="22.309cm" svg:viewBox="0 0 6440 18" draw:points="0,18 6440,18 6440,0 0,0">
          <text:p/>
        </draw:polygon>
        <draw:polygon draw:style-name="gr9" draw:text-style-name="P9" draw:layer="layout" svg:width="0.017cm" svg:height="4.923cm" svg:x="13.938cm" svg:y="17.386cm" svg:viewBox="0 0 18 4924" draw:points="0,4924 18,4924 18,0 0,0">
          <text:p/>
        </draw:polygon>
        <draw:polygon draw:style-name="gr9" draw:text-style-name="P9" draw:layer="layout" svg:width="0.017cm" svg:height="0.017cm" svg:x="13.938cm" svg:y="22.309cm" svg:viewBox="0 0 18 18" draw:points="0,18 18,18 18,0 0,0">
          <text:p/>
        </draw:polygon>
        <draw:polygon draw:style-name="gr9" draw:text-style-name="P9" draw:layer="layout" svg:width="4.385cm" svg:height="0.017cm" svg:x="13.955cm" svg:y="22.309cm" svg:viewBox="0 0 4386 18" draw:points="0,18 4386,18 4386,0 0,0">
          <text:p/>
        </draw:polygon>
        <draw:polygon draw:style-name="gr9" draw:text-style-name="P9" draw:layer="layout" svg:width="0.017cm" svg:height="4.923cm" svg:x="18.341cm" svg:y="17.386cm" svg:viewBox="0 0 18 4924" draw:points="0,4924 18,4924 18,0 0,0">
          <text:p/>
        </draw:polygon>
        <draw:polygon draw:style-name="gr9" draw:text-style-name="P9" draw:layer="layout" svg:width="0.017cm" svg:height="0.017cm" svg:x="18.341cm" svg:y="22.309cm" svg:viewBox="0 0 18 18" draw:points="0,18 18,18 18,0 0,0">
          <text:p/>
        </draw:polygon>
        <draw:polygon draw:style-name="gr9" draw:text-style-name="P9" draw:layer="layout" svg:width="1.376cm" svg:height="0.017cm" svg:x="18.358cm" svg:y="22.309cm" svg:viewBox="0 0 1377 18" draw:points="0,18 1377,18 1377,0 0,0">
          <text:p/>
        </draw:polygon>
        <draw:polygon draw:style-name="gr9" draw:text-style-name="P9" draw:layer="layout" svg:width="0.017cm" svg:height="4.923cm" svg:x="19.734cm" svg:y="17.386cm" svg:viewBox="0 0 18 4924" draw:points="0,4924 18,4924 18,0 0,0">
          <text:p/>
        </draw:polygon>
        <draw:polygon draw:style-name="gr9" draw:text-style-name="P9" draw:layer="layout" svg:width="0.017cm" svg:height="0.017cm" svg:x="19.734cm" svg:y="22.309cm" svg:viewBox="0 0 18 18" draw:points="0,18 18,18 18,0 0,0">
          <text:p/>
        </draw:polygon>
        <draw:polygon draw:style-name="gr9" draw:text-style-name="P9" draw:layer="layout" svg:width="0.017cm" svg:height="0.017cm" svg:x="19.734cm" svg:y="22.309cm" svg:viewBox="0 0 18 18" draw:points="0,18 18,18 18,0 0,0">
          <text:p/>
        </draw:polygon>
        <draw:frame draw:style-name="gr8" draw:text-style-name="P8" draw:layer="layout" svg:width="0.98cm" svg:height="0.497cm" svg:x="7.681cm" svg:y="20.727cm">
          <draw:text-box>
            <text:p text:style-name="P4"><text:span text:style-name="T13">຾</text:span><text:span text:style-name="T13">ࡋ</text:span><text:span text:style-name="T13">Ƕ</text:span></text:p>
          </draw:text-box>
        </draw:frame>
      </draw:page>
      <draw:page draw:name="page7" draw:style-name="dp1" draw:master-page-name="master-page86">
        <draw:frame draw:style-name="gr1" draw:text-style-name="P2" draw:layer="layout" svg:width="0.35cm" svg:height="0.39cm" svg:x="10.204cm" svg:y="28.038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10.318cm" svg:y="28.038cm">
          <draw:text-box>
            <text:p text:style-name="P1"><text:span text:style-name="T2"/></text:p>
          </draw:text-box>
        </draw:frame>
        <draw:polygon draw:style-name="gr6" draw:text-style-name="P7" draw:layer="layout" svg:width="4.339cm" svg:height="1.41cm" svg:x="1.258cm" svg:y="2.518cm" svg:viewBox="0 0 4340 1411" draw:points="0,1411 4340,1411 4340,0 0,0">
          <text:p/>
        </draw:polygon>
        <draw:polygon draw:style-name="gr6" draw:text-style-name="P7" draw:layer="layout" svg:width="4.157cm" svg:height="0.708cm" svg:x="1.347cm" svg:y="2.869cm" svg:viewBox="0 0 4158 709" draw:points="0,709 4158,709 4158,0 0,0">
          <text:p/>
        </draw:polygon>
        <draw:frame draw:style-name="gr1" draw:text-style-name="P2" draw:layer="layout" svg:width="0.35cm" svg:height="0.39cm" svg:x="10.793cm" svg:y="28.038cm">
          <draw:text-box>
            <text:p text:style-name="P1"><text:span text:style-name="T1"><text:s/></text:span></text:p>
          </draw:text-box>
        </draw:frame>
        <draw:path draw:style-name="gr7" draw:text-style-name="P3" draw:layer="layout" svg:width="0.355cm" svg:height="0.37cm" svg:x="1.766cm" svg:y="3.127cm" svg:viewBox="0 0 356 371" svg:d="M94 22c0-5 10 1 16 3 10 4 25 10 32 16 3 6 10 15 10 26-2 8-5 16-13 16-7-3-8-2-12-6-13-8-20-22-34-45-6-6-3-5-3-6-3-3 2-4 4-4zM223 1c2-4 11 3 21 7 5 6 13 12 13 16-2 1-1 2-3 4-5 0-8 6-15 13-12 11-21 22-33 32-11 0-14 8-15 8-5-2-2 0-2-2 7-19 16-32 21-45 1-15 7-20 7-26-6-5 2-7 6-7zM316 75c-2 0 10 2 23 7 10 4 17 12 17 17-1 2-8 7-23 7-27-6-46-1-72-1-30-5-61 1-106 5-33 1-63 6-99 14-13-3-15 4-18 4-8-1-12-2-22-7-12-9-16-8-16-11-1-4 3-6 10-6 35-5 68-2 86-6 29-6 72-7 114-10 36-8 69-7 90-11 3-2 14-2 16-2zM54 150c2-3 12 1 21 5 4-2 12 6 12 10-2 0-1 4-2 6-4-1-3 9-3 18-1 18-2 43-6 61-7 15-8 33-15 47-11 13-13 24-22 32-11 6-12 10-14 10-6-4-3 0-3-2-3-4 0-2 2-4 4-15 15-27 20-41 0-20 9-32 11-51-1-22 3-34 3-52-4-16-2-19-5-24-5-5-4-6-4-9-1-9 2-6 5-6zM144 140c-2-5 9 3 19 9 2 2 11 9 11 12-3 1-1 5-3 8-6 5-6 23-6 45 0 23 1 42 1 54 1 7 1 20 1 31 0 15-2 30-7 40-10 6-10 15-15 15l-11-39c2-1 5-2 6-5 0-13 4-29 4-65-4-19-1-42-2-72-4-10-1-9-2-10-4-3-4-3-7-3-2 0-6 1-14 2-15 1-23 5-29 7-5-3-4 1-5 1-4-4-6-1-10-4-7-5-4-5-4-7-3-1 1-2 3-2 8-6 25-3 40-7 5-6 18-5 24-8 2-1 6-2 6-2zM107 308c-3-5 2 0 5 1 9-1 21 6 22 6l11 39c-6-3-4-2-7-5-12-14-19-24-27-33-8-5-6-5-6-6-2-7 1-2 2-2zM121 200c0-2 7 1 14 3 6-1 10 4 10 6-4-3-4 5-12 6-4-1-7 1-9 2-6-2-9 1-18 3-8-3-9 2-11 2-10-5-9-1-13-2-6-5-8-4-8-6-3-5 4-5 13-5 8-7 19-4 29-8 2-3 4-1 5-1zM122 243c0 0 8 1 15 3 5 2 10 4 10 6-5 0-4 5-12 6-5-4-7 1-10 2-6-5-9 1-18 3-9 0-10 1-12 1-10-1-9 0-13-1-6-3-8-4-8-6-3-8 4-5 13-5 8-5 20-4 30-7 2-2 5-2 5-2zM204 161c0-1 6 1 14 3 6 1 10 6 10 9l-1 87c-4-2-2 8-4 13-4 0-4 7-6 7-8-1-5-3-8-10-6-8-4-8-4-10-2-7 0-4 1-8-2-9 0-12 0-17-2-17 0-27-1-42-3-7-3-14-5-21-1-6-1-4-1-5-5-7 2-6 5-6zM260 125c2-6 12 1 21 5 0 0 7 5 7 11-1-5 0 3-1 7-2 3-2 14-2 25 0 28 0 59 1 78 0 19 1 43 1 64-1 19-2 34-7 41-13 6-16 15-22 15-5-3-5-2-7-6-12-11-15-20-27-31-6-5-5-6-5-8-1-6 0-2 2-2 0-4 3 1 6 1 9-1 20 6 23 6 0-1 8-4 9-13 1-14 5-46 5-103-4-31-2-52-6-71-4-6-3-10-3-14-1-5 2-5 5-5z">
          <text:p/>
        </draw:path>
        <draw:path draw:style-name="gr7" draw:text-style-name="P3" draw:layer="layout" svg:width="0.375cm" svg:height="0.321cm" svg:x="2.181cm" svg:y="3.141cm" svg:viewBox="0 0 376 322" svg:d="M90 105c4-4 10 2 18 6 4 2 7 5 7 8-3-1-1 4-4 5-5-3-11 4-23 7-24 3-31 6-36 6-16-3-19-1-24-4-7-5-6-5-6-8-1-6 2-2 6-3 8-5 23-4 36-8 6-4 16-5 22-7-3-6 3-2 4-2zM116 203c1-2 11 2 17 5 1-1 7 6 7 10 0 0-2 3-5 3-28-1-53 7-88 17-10 0-12 4-14 4-8-4-11-2-21-6-9-7-10-9-10-12-5-5 1-2 5-2 18-6 49-8 91-15 7-6 16-4 18-4zM181 1c3-3 13 2 21 7 3-1 11 9 11 14-2-3-1 4-1 6-6 8-7 16-9 21-11 24-15 47-24 64-13 21-23 38-37 48-8 5-11 8-13 8-4-3-2-1-2-2 10-20 21-37 29-56 1-15 12-34 17-55-2-18 5-27 5-39l-2-11c-1-8 1-5 5-5zM272 84c-1-2 11 3 24 10 12 7 20 13 20 18-2 4-2 8-6 11-7-2-12 6-15 10-8 2-22 15-43 34-6-2-4 0-4-2 7-17 16-34 21-54-3-3-2-4-5-5-4-4-8 1-19 3-17-3-33 5-50 8-6-1-8 2-9 2-8-3-8-1-12-3-5-5-7-6-7-9-4-6 3-2 10-3 23-8 49-9 75-15 8-7 18-5 20-5zM193 138c2-4 7 1 15 4 9-1 13 8 13 13-4-3-1 3-3 6-5 3-3 9-3 17-8 24-13 46-23 66-13 20-29 44-50 57-22 10-41 18-60 18-6-2-4-1-4-3-2-3 3-4 8-5 20-16 44-24 58-39 15-18 29-32 36-52 6-21 12-37 12-55-1-7-1-10-2-13-1-7-2-7-2-9-5-9 2-5 5-5zM205 188c-1-3 7 3 10 9 26 35 57 61 83 77 9 4 23 13 36 19-2-4 10 3 28 11 9 1 14 6 14 8-5-2-3 4-7 5-14 2-28 5-51 5-16-3-23-3-29-8-14-15-19-20-29-33-15-16-28-34-42-57-11-16-12-20-16-24-6-5-4-6-4-6-2-10 3-6 7-6z">
          <text:p/>
        </draw:path>
        <draw:path draw:style-name="gr7" draw:text-style-name="P3" draw:layer="layout" svg:width="0.358cm" svg:height="0.376cm" svg:x="2.618cm" svg:y="3.127cm" svg:viewBox="0 0 359 377" svg:d="M152 1c0-4 6 2 11 4 10 8 16 15 16 20 0 0-1 3-3 6-8 1-7 9-12 16-10 10-22 30-40 50-26 22-44 42-69 56-29 10-42 21-51 21-7-5-3-1-3-2-4-5 1-2 4-3 18-16 49-33 79-61 19-20 40-43 53-65 3-10 9-19 9-31-1-9 2-11 6-11zM155 23c5 0 21 7 38 21 29 30 60 52 76 62 15 4 45 20 83 34 3-4 7 3 7 5-4 1-2 3-7 5-29 2-47 7-57 7-12-5-14-2-22-6-10-8-28-27-63-67-16-17-21-25-31-34-9-12-18-14-27-18-6-4-5-2-5-4-1-5 3-5 8-5zM193 101c-1-4 10 1 17 5-1-3 7 5 7 7-2 0-2 3-5 5-4-2-13 3-26 6-24-2-34 5-40 5-11-1-18-1-22-4-9-3-6-5-6-7-3-5 2-2 7-2 7-4 25-4 39-8 9-2 18-4 24-6-1-5 4-1 5-1zM68 158c2-6 10 1 14 2 8 3 15 8 15 12-1-1 0 7 0 11 1 20 3 38 3 47-2 3-1 8-2 11-3-2-3 4-5 4-3 0-5-2-7-6-7-8-5-9-5-14-4-20-4-22-4-22-2-15-3-19-5-24-6-6-3-9-8-13-4-3-3-1-3-2-1-6 2-6 7-6zM246 138c3-4 9 4 16 12 0 3 9 10 9 12-3 1-1 4-2 6-6 3-6 13-8 20-5-4-5 12-13 36-4 3-7 11-10 11-6-3-4-1-6-4-3-5-3-6-3-9 0-6 2-10 5-24 1-15 4-26 4-36-3-4-2-5-7-5-7-5-30 3-71 8-51 4-70 9-72 9-7-5-6-2-9-4-4-6-4-4-4-6-6-3 1-2 5-3 33-3 66-6 94-10 17-6 41-6 59-10 4-7 10-3 13-3zM150 159h23c-6 19-3 38-3 58v8h-19c-2-20 1-26 1-33-3-18-1-24-2-33zM111 183c2-3 5 0 8 1 4-1 12 3 15 5 1-2 4 6 4 10-3 7-3 13-10 13-2-1-3-1-5-3-8-9-8-10-14-21-6-5-1-2-1-2-5-6 1-3 3-3zM203 167c-1-2 6 2 11 6 5 0 9 8 9 10-4-1-1 2-3 3-10 2-18 12-34 20-4-4-3 1-4 1-2-5-1 0-1-1-1-5 0-1 1-2 3-9 8-11 11-17-1-10 7-12 8-17-2-5 1-3 2-3zM218 210c1 0 8 2 14 5 4 1 8 6 8 8-4-2-2 4-6 4-17 0-30 1-43 2-45 3-60 6-60 6-13-1-20 2-26 2-10-3-10-1-12-3-2-5-3-4-3-6-5-3 1-4 5-4 32-7 63-6 91-10 13-4 26-4 32-4zM102 254c2-4 9 1 13 3 4-2 9 6 9 10-6 5-1 14-1 20-5 20-1 43-2 61-4 6-1 12-2 16-5 5-5 8-6 8-4-3-5-3-8-9-8-8-5-14-5-18-3-6 0-2 1-5-1-10 3-11 3-17-3-12 1-16 1-26-4-15-2-25-4-32-5-5-3-5-3-7-2-8 1-4 4-4zM209 241c-2-5 7 2 13 6 7 4 16 10 16 15-3 0-1 2-3 4-4 0-2 12-3 29-1 5 2 19 5 41-3 8-3 20-8 30-6 6-11 11-15 11l-12-39c0-3 5-2 7-6-4-6 2-14 2-30-6-20-1-29-1-36-5-4-3-4-8-4-5-1-7 0-12 0-16-1-28 2-49 7-11-2-11 2-13 2-6-4-9-1-11-3-6-5-6-4-6-6 0-1 2-1 5-2 19-7 44-6 71-12 9-6 19-7 22-7zM195 338c4-3 7 0 7 0l12 39c-3-5-5-2-7-7-10-17-11-25-15-30-5-6 1-2 3-2zM191 290c-2-4 7 1 14 2 3-2 10 5 10 6-1 2-4 5-12 7-9-3-12 1-17 1-7-4-15 1-32 3-13-4-16 2-21 2-7-6-9-1-13-2-8-7-7-4-7-6-1-6 4-4 12-5 14-3 38-4 56-7 5-5 9-1 10-1zM199 333c2-1 9 2 16 5 4 1 8 7 8 10-4 0-1 2-4 2-13-2-21 0-30 1-32 0-43 3-43 3-9-2-14 1-18 1-7-3-11-1-13-4-4-4-4-4-4-6 0-9 2-5 6-5 19-5 42-2 61-5 11-3 18-2 21-2z">
          <text:p/>
        </draw:path>
        <draw:path draw:style-name="gr7" draw:text-style-name="P3" draw:layer="layout" svg:width="0.386cm" svg:height="0.379cm" svg:x="3.016cm" svg:y="3.121cm" svg:viewBox="0 0 387 380" svg:d="M69 40c3-4 8 1 13 3 5 0 18 10 24 15 3 2 7 14 7 25-4 11-5 18-14 18-8-2-5-2-8-6-8-13-14-23-24-45-1-4-2-5-2-6-5-8 2-4 4-4zM131 96c0-6 10 1 17 4 0 2 7 7 7 10-1-2-2 3-7 3-32-3-61 9-100 20-14 2-14 4-16 4-10-2-12-2-21-7-11-9-11-7-11-11 0-3 2-2 6-2 19-4 56-8 104-18 9-3 19-3 21-3zM100 149c-3 0 8 1 16 3 2 2 11 5 11 7-3-1-4 5-13 7-9 0-8 2-11 2-4 0-10 3-21 7-11-2-10 2-13 2-6-4-10-1-14-2-8-6-9-4-9-6-4-5 5-6 14-6 8-8 23-7 34-12 0-2 5-2 6-2zM100 192c-3-3 8 1 16 3 2-2 11 5 11 7-3 2-4 6-13 7-9-3-8 1-11 2-4-3-10 2-21 5-11 1-10 2-13 2-6-1-10-1-14-2-8-2-9-4-9-6-4-7 5-5 14-6 8-4 23-6 34-10 0-5 5-2 6-2zM36 249c4 0 10 1 15 3 9 3 14 7 14 12-5-2 0 6 1 9-2 17 5 33 5 40-1 1 0 9-2 12-2 0-3 4-5 4-7-4-4-2-7-6-6-6-5-9-5-15-4-15-4-18-4-18-7-12-4-17-6-21-4-5-4-8-9-11-2-4-3-2-3-2-5-7 2-7 6-7zM107 236c2-1 12 3 22 7 1 0 7 6 7 10-1 2-1 6-4 9-8 0-5 10-7 18-3-5-3 8-7 25-2 2-5 5-10 5-8-3-8-1-8-3-6-4 0-4 0-7-5-14 1-16 2-23-1-10 0-13 0-17-1-6-1-3-4-3-9-3-10 1-16 3-18 0-22 5-26 5-5-5-6-1-9-4-9-6-6-4-6-4-3-5 2-3 5-3 7-3 21-3 30-5 5-8 16-6 24-10-2-4 6-3 7-3zM102 300c2 0 8 2 14 5 0 2 8 6 8 9-2-4-1 2-2 2-8-6-12 0-17 1-16-4-22 2-22 2-10 0-8 2-10 2-8-2-10-2-12-4-6-2-3-4-3-6-3-6 1-4 5-4 6-3 20-2 29-5 2-2 8-2 10-2zM183 22c-1-3 7 1 11 2 7 0 17 8 22 12-1 2 6 12 6 19-1 6-3 14-11 14-5-3-4-2-7-5-6-6-13-17-22-35-6-2-2-3-2-4-3-6 2-3 3-3zM278 1c0-2 8 2 15 7 7 2 13 11 13 14-1-1-2 4-4 6-15 3-26 19-49 32-2-4-4 2-5 2-5-6-2-1-2-2-3-6 1-2 2-3 2-13 11-17 15-26 3-11 10-19 12-26-1-6 2-4 3-4zM295 58c1-4 9 2 15 5 2 2 6 4 6 7-4 0-2 4-8 6-8-2-21 5-44 9-38 4-57 9-67 9-14-5-16-2-20-4-7-6-5-4-5-6-2-4 4-4 12-4 14-2 40-5 64-10 12-6 30-6 40-9 3-7 6-3 7-3zM287 107c-3-3 7 1 14 3 2-2 10 4 10 6-2 2-4 5-12 6-13-2-18 2-24 3-8-3-23 3-48 7-16 2-23 3-30 3-9-1-9-1-13-2-10-2-7-3-7-5-3-8 4-5 12-6 27-6 56-8 84-13 7-5 13-2 14-2zM227 82c2-1 11 1 18 4 2 0 7 5 7 9-5-4 0 4-1 7-6 3-1 8-1 11l-4 49h-17l-3-57c-3-6-1-7-3-11-3-8-3-5-3-6 0-7 3-6 7-6zM331 140c-2-3 5 1 12 4 7 1 13 9 13 12-1 0-4 4-12 4-28-3-55 3-89 7-20 1-44 6-75 12-10-3-9 2-11 2-6-5-10-1-16-4-7-7-9-5-9-8-3-2 2-1 7-2 56-9 113-16 154-23 14-7 22-4 26-4zM212 180c-1-5 6 2 12 6 3 3 8 8 8 11-5-3-3 4-8 6-11 0-20 5-31 9-24 3-34 11-38 11-2-2-2-1-2-2 0-2 1-1 2-1 10-7 21-11 29-17 2-6 14-11 22-20 0-2 4-3 6-3zM314 210c0-4 7 1 12 3 2-3 5 5 5 7-3 1-3 4-9 4-36 1-81 13-133 28-13 3-18 6-21 6-9-3-8-1-15-4-6-5-8-6-8-8-3-7 3-4 8-4 27-7 72-13 135-27 15-9 24-5 26-5zM191 208c3-3 11 2 18 5 1-4 6 4 6 8-5 0-1 4-1 7-6 0-2 11-2 20-4 15 0 36 1 47-3 9 1 26 1 39-4 16-2 28-6 34-8 8-11 12-15 12-5-4-4-2-6-4-6-11-12-16-21-25-8-2-4-4-4-5-4-6 0-2 2-2-4-4 2 0 4 0 10-1 16 3 18 3 3-4 5-3 6-8-1-10 2-30 2-68-3-21-1-36-4-49-3-6-3-7-3-9 0-8 2-5 4-5zM247 256c-2-2 2 1 2 3-4-2-1 3-3 4-13 2-24 16-44 27-11 5-24 15-38 25-6-3-4 3-5 3-7 0-10-2-16-8-8-8-8-8-8-11 0-6 1-1 3-1 4-5 10-2 14-4 18-10 46-17 82-33 2-7 11-5 13-5zM246 172c3-3 14 1 22 4-1-2 6 5 6 11-1 15 3 34 11 54 3 18 17 39 28 54 6 9 20 26 35 37 1-1 8 6 10 6 1-1 4-6 6-18-3-1 1-10 4-28-3-7 2-6 3-6-4-1 2 2 3 6 0 28 4 53 9 66-1 3 4 10 4 13-5 4-3 7-8 7-7-3-13-2-23-7-11-8-19-14-27-23-16-20-26-32-37-50-14-29-26-58-41-102-7-11-5-11-8-14-5-2-4-4-4-6-1-7 2-4 7-4zM317 238c1-2 12 2 19 6 1 0 9 8 9 12-2-1 0 3-1 4-7 2-8 10-11 13-12 14-17 29-28 39-13 10-27 24-45 30-10 0-13 5-16 5-4-5-1-1-1-2 13-15 30-23 42-35 3-12 16-20 23-34 4-12 7-16 7-24l-2-9c-3-7 1-5 4-5zM292 170c2-2 8 1 12 2 5-1 19 4 24 7 3-2 7 6 7 11-4 6-3 13-10 13-4-1-6-1-9-3-10-4-15-12-26-24-2-5-2-2-2-3 1-5 2-3 4-3z">
          <text:p/>
        </draw:path>
        <draw:path draw:style-name="gr7" draw:text-style-name="P3" draw:layer="layout" svg:width="0.327cm" svg:height="0.356cm" svg:x="3.473cm" svg:y="3.144cm" svg:viewBox="0 0 328 357" svg:d="M162 27c3-1 11 2 20 7 2-2 8 5 8 8-1 2-3 5-10 6-10-1-23 5-48 9-42 4-63 7-75 7-13-3-20-2-25-4-9-5-7-6-7-9-2-6 4-3 13-3 21-5 46-5 72-10 16-8 33-6 44-9-2-3 6-2 8-2zM89 52c2-4 7 2 12 4 7 8 17 14 17 19-5 1-2 4-5 7-6 1-6 8-9 14-14 24-28 47-42 63-14 14-24 26-38 36-11 6-16 11-19 11-3-5-3-1-3-2-6-5 1-2 3-4 12-16 26-29 38-47 9-20 22-35 32-57 4-15 9-25 9-36-5-7 1-8 5-8zM155 102c-3-4 8 2 16 7 3 4 12 9 12 13-3-2-1 6-5 11-10 7-14 19-17 26-23 44-40 78-59 103-23 23-37 43-55 56-20 9-29 17-37 17-4-2-3 0-3-1-1-3 1-3 4-6 23-25 48-44 69-73 17-33 36-56 48-83 9-29 16-40 16-46-2-3-1-3-3-3-6-5-13 2-23 7-19 1-26 5-33 5-9-4-9 0-12-2-4-4-4-2-4-3-5-6 3-6 10-7 24-10 48-11 62-17 6-8 11-4 14-4zM44 169c3-4 11 1 17 4 12 0 25 11 33 16 4 2 9 17 9 29-5 3-2 9-7 9-7 0-9-2-13-6-14-11-22-22-38-44-5-3-3-4-3-6-1-6 1-2 2-2zM213 84c4-4 12 1 17 4 5-1 11 8 11 13-2 6-3 18-3 25-5 29-1 56-3 78-4 5-2 16-4 20-6 3-6 12-9 12-8-4-6-4-10-12-7-16-7-19-7-24-5-4 1-3 3-6 3-8 6-14 7-22-2-14 2-19 2-31-4-19-2-33-6-43-4-6-3-6-3-8-1-4 2-6 5-6zM285 1c2-4 15 4 27 11 9 4 16 12 16 18-2 0-3 5-5 8-9 4-7 21-8 37-6 33-5 79-5 137-1 12 0 30 0 50 1 16 2 32 2 47-1 7-3 23-8 34-9 4-9 14-11 14-5-4-9-3-14-10-17-18-28-30-40-38-10-8-7-6-7-7-3-5 2-3 4-3 16 2 33 6 38 6 4-4 6-2 7-6 0-8 3-20 4-40-2-48 3-89 3-140-5-36-1-56-2-71-6-16-4-21-7-26-4-4-2-8-4-11 0-8 4-10 10-10z">
          <text:p/>
        </draw:path>
        <draw:path draw:style-name="gr7" draw:text-style-name="P3" draw:layer="layout" svg:width="0.326cm" svg:height="0.38cm" svg:x="3.9cm" svg:y="3.12cm" svg:viewBox="0 0 327 381" svg:d="M76 10c1-5 11 2 20 7 2 3 9 9 9 12-2-4 0 4-1 6-11 7-17 17-22 26-14 7-18 22-27 32-9 1-14 10-22 14-3-2-5 2-6 2-7-4-4-1-4-2 20-32 37-48 41-60 0-8 7-19 8-33-2-3 2-4 4-4zM133 41c-5-4 4 1 10 3 4-2 11 6 11 9-2-1-4 3-11 4-12-2-19 3-28 4-10-4-10 1-15 1-5-5-10-1-16-2-6-5-8-2-8-4-3-5 3-3 10-5 19-6 33-7 37-7 4-7 9-3 10-3zM88 76c1-4 6 1 9 1 4-2 16 5 20 7s6 7 6 12c-2 3-4 13-11 13-6-4-4-1-7-3-6-7-11-12-19-24-2-2-2-2-2-3 0-7 2-3 4-3zM193 0c1-1 10 3 19 7 3 1 10 9 10 12-1 0-1 4-2 5-8 4-14 16-19 23-12 10-15 20-23 28-10 1-13 9-21 12-4-1-4 2-5 2-3-3-4 0-4-2 14-27 31-43 34-53-1-9 6-17 6-30 0-5 2-4 5-4zM264 28c-2-5 5 1 12 3 6 3 12 7 12 10 0-2-4 4-12 5-14 1-24 3-36 4-7-1-12 1-18 1-7-2-12-1-18-2-7-2-10-3-10-4-3-8 4-4 12-6 24-8 41-8 47-9 1-1 11-2 11-2zM206 66c2-1 8 1 12 2 6 0 19 4 25 7 2-1 7 6 7 11-5 7-4 13-11 13-4-1-6-1-9-3-10-9-15-12-25-24-3-4-3-2-3-2 1-5 2-4 4-4zM142 99c2-1 11 2 18 4 4 1 12 6 15 10 0-3 3 6 3 9-3 11-6 19-18 19-6-3-8-5-13-15-11-17-9-21-9-23-2-4 1-4 4-4zM32 135c-3-1 6 4 9 12-1 3 4 14 4 20-5 5-3 14-8 24-7 8-10 19-14 23-6-3-7 3-10 3-8 0-7-2-10-6-4-7-3-7-3-12-1-10 1-8 3-10 5-10 14-24 24-49-3-6 2-5 5-5zM284 122c-1-2 12 5 23 14 12 10 20 20 20 24-2 3-5 11-15 12-18 0-34 8-55 16-3-2-3-1-3-3 13-22 20-34 20-38-1-8-3-4-8-4-51-3-112 8-195 22-9-5-11 1-12 1-12 0-15-2-20-6-7-8-7-7-7-9-6-3 1-4 5-4-2-5 4 0 13 0 60-7 133-9 215-22 6-5 16-3 19-3zM89 180c5-5 13 1 18 3 2 3 6 8 6 15-6 95-3 157-5 171-4 8-3 12-6 12-4-4-6-3-10-9-7-9-6-16-6-23-1-9 0-7 1-10 0-10 3-21 4-38-1-15 2-41 2-78-3-18-2-27-7-33-3-5-3-4-3-6 0-3 2-4 6-4zM196 171c-1-2 8 2 17 6 6 3 14 11 14 14-3-1-1 3-3 5-8 2-11 13-14 20-7 3-7 13-7 13-3 1-7 8-12 8-8-1-9-2-9-5-5-6 0-2 1-5-4-8 2-11 4-21 0-9 1-12 1-14-1-6-3-5-10-5-9-1-13 1-23 3-13-1-23 4-33 7-4-4-4 2-6 2-4-6-7-2-11-4-6-7-6-4-6-6-5-4 2-3 6-3 4-1 11-1 17-2 11-3 32-6 58-9 0-4 8-2 11-3 0-3 4-1 5-1zM190 227c2-3 8 2 15 5 4-2 7 6 7 8-3 0-1 4-4 4-13-4-21 0-30 2-33-1-44 4-44 4-8 2-14 2-18 2-11 0-10-1-12-3-4-7-3-4-3-6-1-6 2-4 5-4 20-4 43-5 62-9 11-6 19-3 22-3zM207 270c2-1 10 3 21 8 8 4 17 13 17 17-3-2-2 3-4 5-10 2-14 14-17 22-7 8-8 13-8 13-8 6-9 10-15 10-13-4-11-2-11-6-2-2 0-3 1-6-1-10 3-12 5-22-2-11 2-12 2-15-4-8-4-6-13-6-5-2-14 1-25 3-15-2-24 3-36 6-5-4-4 1-6 1-5-5-9-1-14-4-6-7-7-5-7-7-5-4 3-4 7-4 5 0 13-1 20-2 12-8 36-5 66-9 2-3 8-2 12-3 2-2 4-1 5-1zM202 334c-2-5 8 1 15 5 1 2 9 7 9 9-3-3-2 2-5 2-14-5-25 1-36 2-40 2-51 4-51 4-10-1-17 1-22 1-10-2-10-1-13-4-8-2-3-4-3-6-5-7 2-5 5-5 26-3 51-3 75-6 10-2 21-2 26-2z">
          <text:p/>
        </draw:path>
        <draw:path draw:style-name="gr7" draw:text-style-name="P3" draw:layer="layout" svg:width="0.355cm" svg:height="0.39cm" svg:x="4.311cm" svg:y="3.117cm" svg:viewBox="0 0 356 391" svg:d="M315 35c-3-1 10 2 22 7 9 3 16 11 16 16-1 1-8 6-22 6-27-5-46-1-72-1-30-4-61 2-104 5-35 1-65 6-101 14-13-3-16 3-18 3-7 0-12-2-21-6-11-8-15-8-15-11-2-3 3-5 10-5 34-5 67-2 85-6 29-6 73-6 115-9 35-9 68-7 89-11 3-3 14-2 16-2zM80 100c5 0 11 1 15 3 4 3 15 7 15 12-5-2 0 5 0 8-2 14 4 27 4 33 0 3 0 8-1 11-7-2-4 4-5 4-7-1-5-1-7-5-5-10-6-10-6-15-8-11-4-16-4-16-5-8-3-14-5-17-3-4-4-7-8-10-8-3-3-1-3-1-5-7 2-7 5-7zM252 84c2 0 10 3 21 8 9 4 16 13 16 17-2-2-1 2-3 3-9 1-13 11-17 17-6 2-8 9-8 9-7 3-8 7-14 7-12-4-11-2-11-6-1-2 0-2 1-4-1-3 2-8 4-15-2-6 2-8 2-10-4-7-5-6-13-6-14-1-24 2-44 4-25 0-46 6-68 11-6 0-8 2-11 2-9-2-10-2-14-5-9-8-7-5-7-7-2-5 2-3 7-3 5-3 20-2 31-4 20-4 57-7 101-13 3-3 13-2 19-4 0-1 6-1 8-1zM243 134c0 0 9 2 16 5 2 2 8 7 8 10 0-3-2 3-6 3-20 0-32 1-46 2-48 3-64 6-64 6-13-2-21 2-28 2-10-4-11-1-14-3-6-5-3-5-3-7-3-3 2-4 5-4 31-7 69-5 99-10 12-4 27-4 33-4zM261 171c3-1 15 4 25 12 5-2 9 8 9 11-4-2-2 4-6 10-5 5-6 11-8 17-15 30-16 46-16 46-9 8-8 18-15 18-4-5-6-2-9-7-5-7-3-9-3-13-2-5 1-3 3-6 0-9 6-17 10-32 3-11 5-17 5-23-2-6-3-8-9-8-14-3-26 1-49 3-62 1-92 8-106 8-10-2-10-1-13-3s-5-4-5-6c-4-7 6-4 17-5 23-4 75-7 142-16 14-7 24-6 28-6zM321 212c1-3 9 2 21 6 7 1 14 11 14 15-2 0-7 6-20 6-22-1-44-1-69-1-26 0-60 1-101 4-31-1-63 5-97 11-12-4-15 3-17 3-7-1-11-2-20-6-10-8-14-7-14-10-2-4 3-4 9-5 32-5 65-2 83-4 29-7 70-6 110-8 36-4 66-6 86-9 6-5 13-2 15-2zM246 264c-3-4 6 1 14 4 5 1 14 10 14 13-3-1-5 5-13 5-27-5-49 1-79 3-17 0-39 2-67 5-6-2-8 0-10 0-9-2-11-1-17-4-10-4-10-6-10-8-6-5 2-2 7-3 55-8 102-9 138-13 10-6 20-2 23-2zM162 0c0-1 14 3 26 10 7 2 14 11 14 16-2 0-2 7-5 10-9 9-6 24-7 42-6 35-5 91-5 157-1 10 0 34 0 56 0 18 2 37 2 54-2 9-3 22-10 32-10 7-10 14-12 14-4-1-8-4-13-10-14-19-24-28-36-36-5-5-5-5-5-6-5-2 1-3 3-3 18-1 29 6 34 6 4-2 7-3 8-7-1-12 4-23 5-46-2-48 4-101 4-160 0-39-1-61-2-79-7-15-4-24-6-28-5-7-3-10-3-13-2-10 3-9 8-9z">
          <text:p/>
        </draw:path>
        <draw:path draw:style-name="gr7" draw:text-style-name="P3" draw:layer="layout" svg:width="0.345cm" svg:height="0.341cm" svg:x="4.72cm" svg:y="3.151cm" svg:viewBox="0 0 346 342" svg:d="M127 55c-1-2 11 2 19 6 5-1 9 6 9 9-4 1-3 3-8 4-7-1-19 4-39 8-35-1-50 5-60 5-14-1-20-1-25-4-10-9-7-7-7-9-3-4 4-3 11-3 17-3 37-4 58-7 12-8 26-5 35-8 0-3 5-1 7-1zM77 78c6-4 13 3 22 6 4 3 8 6 8 10-4-1 0 5-1 8-5 5-1 10-1 13l-6 96h-21l-2-105c0-6-2-9-4-14-6-5-3-4-3-5-3-6 3-9 8-9zM161 180c-3-4 4 1 4 4-2-4-2 3-5 5-19 6-34 18-62 31-17 7-34 16-54 28-3-2-5 3-7 3-10-5-15-4-24-12s-12-12-12-16c-3-2 1-2 4-2 3-1 14-2 20-4 27-11 66-16 117-32 5-9 17-5 19-5zM315 0c1 0 6 2 14 5 5 4 15 11 15 14-5 2-5 5-14 5-27-2-47 2-77 5-19-3-37 5-63 10-10-2-9 1-10 1-7-3-13-2-19-5-7-4-11-6-11-9-2-4 3-2 8-3 49-9 98-13 134-19 8-4 19-4 23-4zM220 30c1-5 9 2 17 6 4 3 11 9 11 12-1-4-1 2-3 4-8 0-6 5-12 11-9 5-17 21-27 30-10 2-11 8-12 8-6-6-1-1-1-2 2-21 13-30 17-42-2-12 5-17 5-22-1-4 2-5 5-5zM171 87c2-1 10 2 15 4 4 1 9 7 9 12-1 10-2 21-2 30-5 30 0 67-2 94-5 8-1 19-3 24-6 2-5 10-7 10-4-3-6-4-9-10-8-14-6-16-6-21-2-4 1-4 2-9 0-12 4-23 5-35-3-15 1-31 1-50-4-17-1-28-4-36-5-9-3-6-3-7-2-7 1-5 4-6zM299 72c2-2 10 3 21 10 6 0 11 8 11 12 0-1-1 8-3 15-7 1-3 17-3 40-4 17 0 40 1 55-4 8 0 17 0 24-4 6-1 16-4 22-6 3-7 11-10 11-7-3-4-2-8-7-7-7-8-12-8-17-5-3 1-7 2-11 0-8 1-11 1-16-1-71-2-106-6-114-6-6-5-3-10-3-12-3-29 2-51 7-21-1-33 7-41 7-10-2-10-1-14-3-8-3-4-4-4-6-4-6 2-2 6-2 29-8 62-10 99-19 8-7 19-5 21-5zM269 124c1-2 9 1 18 3 6 0 12 5 12 7 0-2-5 6-14 8-9-2-13 2-20 3-5-3-16 2-34 5-11-4-17 2-22 2-11 0-11 0-15-2-12-7-10-4-10-6-2-7 5-6 15-7 19-4 40-6 60-11 1-4 10-2 10-2zM271 172c1-1 9 1 18 3 5 1 12 5 12 7-1-1-5 6-14 8-10-1-14 1-20 2-6-2-16 2-35 5-11-3-18 2-23 2-11-5-11-1-15-2-12-6-10-5-10-7-2-5 5-6 15-6 20-8 41-6 61-10 1-3 10-2 11-2zM275 222c0-1 10 2 18 6 2 2 10 8 10 11-2 0-2 2-5 2-12-2-23 1-34 2-32 0-47 3-47 3-10-2-15 1-20 1-8-3-12-1-15-4-4-5-4-5-4-7 0-9 2-5 6-5 22-5 46-4 67-7 9-3 20-2 24-2zM206 246c-1-3 9 2 18 5 6-1 14 9 14 14-3-1-1 5-4 7-8 3-13 9-21 17-14 12-27 24-42 33-13 6-17 11-24 13-6-2-8 3-10 3-7 0-5 0-5-2 11-15 24-20 34-32 13-20 25-28 31-39 1-7 3-9 3-16-2-6 2-3 6-3zM264 257c2-1 7 1 13 2 7 3 23 10 34 17 10 7 25 17 30 25 0 2 5 14 5 22-5 3-1 9-3 13-6-1-5 6-9 6-3-2-5-2-9-5-10-10-15-14-25-29-14-20-23-31-30-38-8-4-8-7-8-10-6-4 0-3 2-3z">
          <text:p/>
        </draw:path>
        <draw:frame draw:style-name="gr8" draw:text-style-name="P8" draw:layer="layout" svg:width="2.414cm" svg:height="0.497cm" svg:x="1.728cm" svg:y="3.045cm">
          <draw:text-box>
            <text:p text:style-name="P4"><text:span text:style-name="T13">߻</text:span><text:span text:style-name="T13">ԛ</text:span><text:span text:style-name="T13">཮᝼</text:span><text:span text:style-name="T13">ӈ</text:span><text:span text:style-name="T13">ᆅ</text:span><text:span text:style-name="T13">٣໨</text:span></text:p>
          </draw:text-box>
        </draw:frame>
        <draw:polygon draw:style-name="gr6" draw:text-style-name="P7" draw:layer="layout" svg:width="1.868cm" svg:height="1.41cm" svg:x="5.614cm" svg:y="2.518cm" svg:viewBox="0 0 1869 1411" draw:points="0,1411 1869,1411 1869,0 0,0">
          <text:p/>
        </draw:polygon>
        <draw:polygon draw:style-name="gr6" draw:text-style-name="P7" draw:layer="layout" svg:width="1.686cm" svg:height="0.708cm" svg:x="5.703cm" svg:y="2.518cm" svg:viewBox="0 0 1687 709" draw:points="0,709 1687,709 1687,0 0,0">
          <text:p/>
        </draw:polygon>
        <draw:frame draw:style-name="gr8" draw:text-style-name="P8" draw:layer="layout" svg:width="0.422cm" svg:height="0.471cm" svg:x="5.12cm" svg:y="3.061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63cm" svg:height="0.375cm" svg:x="6.139cm" svg:y="2.776cm" svg:viewBox="0 0 364 376" svg:d="M124 116c3-3 10 2 17 5 3-2 7 5 7 8-4 1-2 4-7 6-7-1-18 6-37 9-30 5-48 8-56 8-15-3-18-1-22-3-7-6-6-5-6-7-1-3 3-4 10-4 12-7 35-5 55-10 14-5 25-7 33-10-2-5 5-2 6-2zM92 15c1-3 9 3 19 8 4 4 10 9 10 15-1-5 0 4-1 7-2 5-4 21-5 42-7 44-4 85-4 108-3-1-1 47-1 139-3 4-2 13-6 20-3 3-5 9-8 9-5-1-4-3-7-9-6-14-7-19-7-24-5-5 0-11 2-19-3-10 4-28 6-55 2-43 5-85 5-140-3-35-1-53-2-64-4-14-3-18-5-22-2-6-2-6-3-8 0-5 2-7 7-7zM98 132c-2-3 4 3 7 9 1-1 3 9 3 11-2 0-1 8-3 13-19 34-34 62-49 78-13 14-24 25-38 34-6 4-11 7-15 7-3-3-3-1-3-3 13-18 35-35 50-58 11-27 31-52 44-87-2-7 3-4 4-4zM104 172c0-5 3 0 7 0 4-3 14 3 20 6 4 2 14 5 17 8-2-2 3 4 3 7-5 3-1 7-2 11-7-2-5 4-7 4-4-6-3-1-5-2-4-7-9-6-14-12-9-9-13-13-16-16-5-3-5-3-5-4 0-7 1-2 2-2zM194 56c1-6 7 1 12 3 2 1 5 5 5 7-3-2-1 2-2 2-12-2-22 6-36 13-4-1-5 3-5 3-9-4-9-1-15-4-5-6-8-6-8-8-3-6 1-2 3-2 4-6 20-5 38-12-1-2 7-2 8-2zM186 20c0-5 12 2 19 4 3 1 6 5 6 7-3 3 0 12 0 16 0 22 5 38 5 40-6 2-4 10-7 10-5-3-6-5-9-14-12-30-13-43-16-49-8-8-4-7-4-8-4-5 2-6 6-6zM282 2c0-5 9 2 15 5 4 4 10 9 10 12-1-4-1 4-4 8-7 5-5 14-7 21-11 16-15 32-21 38-4 1-6 8-7 8-6-2-3-1-3-3 1-19 8-35 11-47 0-13 2-20 2-25-2-7-1-6-2-11s3-6 6-6zM332 39c-2 0 4 1 10 3s11 6 11 8c-5-1-4 5-10 6-10-4-19 3-28 4-8 0-10 1-14 1-9-1-11 0-16-1-10-2-8-3-8-4-2-8 3-4 10-5 15-9 31-8 36-9-1-3 8-3 9-3zM157 115c3-2 8 1 11 2 2-1 10 6 10 9-3 1 0 4 1 7-1 11 4 24 4 29-5 2 0 6-1 8-6-2-3 3-4 3-5-5-3-1-5-4-4-7-4-7-4-11-7-9-3-13-3-13-6-9-3-12-4-15-4-5-3-6-7-9-2-5-2-1-2-1 0-7 1-5 4-5zM220 104c-2-4 10 2 18 6-2 2 6 5 6 8-2-2-1 4-3 6-3-3-4 6-5 11-5-3-2 6-5 17-5-1-4 4-8 4-5-5-7-1-7-3-5-5 0-2 0-4-5-8 0-10 0-14-5-8 0-8 0-11-5-2-1-3-4-3-7-5-8 1-14 2-15-3-18 4-21 4-5-1-5-1-8-3-8-8-4-3-4-4-4-6 1-2 4-2 4-5 17-2 24-4 5-4 14-4 20-7 0-7 6-3 7-3zM219 146c-2-2 7 1 12 4 1 0 6 5 6 7-5-4-1 2-2 2-11 0-12 1-17 2-21 2-24 5-24 5-7-2-8 1-10 1-10-3-8 0-10-2-3-4-2-3-2-5-1-3 1-3 4-3 9-7 22-4 31-8 4-5 10-3 12-3zM251 104c0-5 7 0 11 2 4-3 10 5 10 8-6 0 0 5 1 7 2 10 3 24 3 29-1 1 0 6-1 8-2 2-2 3-4 3-7-1-3-1-4-4-7-8-4-6-4-10-5-11-4-14-4-14-2-10-2-12-4-15 0-7-2-6-6-8-5-2-2-1-2-2-3-3 1-4 4-4zM315 89c1-5 10 2 19 7 1 0 7 5 7 8-1-3-2 4-4 6-8 2-6 7-8 13-2-5-2 6-6 17-8-2-5 5-9 5-8-1-8-1-8-4 0 0 0-2 0-4 2-10 3-11 3-15 0-10 1-8 1-11-1-3-1-3-4-3-4 0-8 1-14 2-12 2-19 4-22 4-8-2-6-1-8-3-6-3-5-4-5-5-1-7 1-2 4-2 8-6 19-2 26-4 2-5 14-5 21-8 2-3 5-3 7-3zM312 134c0-3 6 2 11 4 4-2 7 5 7 7-3 0-1 2-3 2-7-2-11 1-16 2-17 0-24 4-24 4-9-3-7 1-10 1-6-4-8-1-9-2-6-6-3-4-3-5-3-4 1-4 4-4 7-2 22-3 32-6 1-6 9-3 11-3zM196 165c0-2 6 1 11 3 8 3 14 11 14 16-6-2-1 2-4 4-7-2-5 5-8 9-13 14-22 30-34 41-11 4-19 16-31 22-10 5-13 7-16 7-4-2-2 0-2-1-2-3 1-2 3-3 7-10 20-18 31-31 6-13 17-23 25-37 0-10 7-16 7-24-2-8 2-6 4-6zM183 216c-3-2 5 3 10 9 4 9 9 14 9 17-5-5 0 4-2 9-6 4-2 25-2 53v45c-4 3-2 11-4 19-4 3-4 8-6 8-4-5-6-3-9-9-7-12-6-17-6-21-1-2 1-6 3-12 2-14 7-39 7-79-5-16-2-24-6-35-2-6 2-4 6-4zM247 163c-1-2 5 1 8 2 8-1 14 4 18 7 3-2 4 6 4 11-1 6-3 13-10 13-6-1-4-1-6-3-6-4-9-12-16-24-3-5-1-2-1-3-2-5 1-3 3-3zM312 187c0-4 8 2 18 5 4 4 9 7 9 9-5-1-2 4-6 5-27-4-55 4-93 9-19 0-30 3-31 3-6-3-8 0-13-2-11-4-11-4-11-6-5-2 1-2 5-2 23-8 59-8 102-17 10-8 18-4 20-4zM308 229c2-1 7 1 15 3 1 0 10 4 10 6-4-2-4 4-12 6-16 0-20 2-27 3-9-1-25 2-52 6-16-2-25 2-33 2-7-4-10-1-13-2-9-5-8-3-8-5-1-5 4-5 12-5 28-4 63-7 93-12 8-3 14-2 15-2zM315 265c-1-2 7 1 14 3 5 0 10 4 10 6-5-2-4 5-12 6-13 0-21 2-29 3-10-2-25 2-54 6-17-3-27 2-35 2-7-5-10 0-13-1-9-7-8-4-8-6-1-6 4-5 12-5 30-4 67-7 99-12 6-4 14-2 16-2zM253 203h25c-5 32-4 73-4 111v9h-21c-4-21 1-28 1-36-5-36 0-60-1-84zM334 306c0-4 9 2 17 6 5 3 13 7 13 9-2 0-3 6-8 7-9 1-10 2-20 2-24-1-39 0-61 1-31 1-50 3-60 4-7-2-6 1-7 1-5-3-8-2-15-5-8-4-8-5-8-7-5-6 2-3 7-3 17-5 41-4 66-6 34-5 58-6 68-8 3-5 7-1 8-1z">
          <text:p/>
        </draw:path>
        <draw:path draw:style-name="gr7" draw:text-style-name="P3" draw:layer="layout" svg:width="0.334cm" svg:height="0.376cm" svg:x="6.6cm" svg:y="2.772cm" svg:viewBox="0 0 335 377" svg:d="M238 27c3-1 10 1 17 5 3 0 7 5 7 8-4-3-4 5-12 7-15 1-33 6-66 10-51 1-83 9-98 9-12-2-18-1-22-4s-6-5-6-7c-4-6 6-4 18-4 24-5 59-6 93-12 23-8 43-7 57-10 3-3 10-2 12-2zM215 75c-2-5 9 1 18 3 2 3 11 5 11 7-3 0-5 6-14 7-17-4-24 2-32 3-13 0-28 3-59 7-20-1-30 2-38 2-7-3-11 0-15-2-7-4-8-4-8-6-5-4 4-5 13-5 33-8 72-8 107-14 5-1 16-2 17-2zM142 1c2-3 13 2 22 5 1-2 8 6 8 10-2 0 0 5-1 8-3 0-1 10-1 13l-4 99h-22l-3-108c-3-5-2-9-4-14-4-4-3-4-3-5-1-6 3-8 8-8zM297 108c-2-4 9 3 22 7 10 5 16 12 16 16-6 3-8 6-22 6-24-3-43 0-67 0-30-3-59 1-100 4-34-3-60 6-93 14-11-1-15 3-17 3-7-4-12-2-21-6-11-6-15-7-15-10-1-8 3-5 10-6 32-3 63-2 80-6 29-4 68-6 107-9 33-6 65-6 85-10 3-7 13-3 15-3zM80 169c1-2 12 1 16 4-1-1 6 7 6 13-3 64-3 104-5 114-6 4-2 7-4 7-7-3-6-2-10-8-5-8-6-14-6-21-4-7 1-4 1-6-3-9 3-14 4-24s2-26 2-50c-1-11-2-17-7-21-6-7-3-3-3-4-3-6 2-4 6-4zM220 155c1-4 10 3 21 8 6 4 12 9 12 12-1-2-2 6-4 12-7 0-3 13-3 29-4 16 1 31 1 42-4 3 0 13 0 18-4 5-1 16-5 22-6 7-8 11-11 11-7-4-5-2-8-6-6-9-6-13-6-18 0-4 0-6 1-11 0-9 1-10 1-15-1-54-2-77-5-82-7-7-6-3-11-3-13-4-30 2-54 6-21 3-36 6-45 6-8-3-10-2-14-4-6-3-4-3-4-5-2-7 2-3 7-3 27-7 66-8 104-15 8-8 21-4 23-4zM202 200c2-1 7 1 13 3 1-1 10 4 10 5-3-2-4 4-11 6-15 0-19 1-26 2-8-1-22 3-48 6-17-2-24 2-30 2-9-4-9 0-12-1-5-5-7-3-7-5-3-5 4-5 11-5 28-3 58-7 86-11 7-3 13-2 14-2zM206 239c0-4 6 0 13 2 5-2 10 4 10 5-5-3-5 5-12 6-11-1-19 1-26 2-9-2-23 2-49 4-18-2-24 2-31 2-9-4-8 0-12-1-5-6-6-3-6-5-4-5 3-4 10-5 29-3 60-5 88-9 6-5 14-1 15-1zM202 279c3-5 9 1 16 5 5 2 8 6 8 9-3-3-2 2-5 2-16-5-27 0-39 1-43-3-56 3-56 3-14 0-18 1-23 1-8-1-11-1-14-4-5-7-3-4-3-6-2-6 2-5 6-5 26-2 57-2 82-5 11-1 23-1 28-1zM120 299c0 0 8 2 17 5 7 2 13 8 13 13 0 1-1 4-4 5-12 1-15 8-22 15-18 8-29 19-45 26-15 1-18 9-26 11-6-1-8 3-10 3-7-4-4-1-4-3 11-11 26-17 38-26 11-18 27-23 34-33-2-3 4-7 4-13 0-3 1-3 5-3zM182 307c-3-3 6 1 12 2 8 0 22 9 34 14 11 5 24 15 29 22 1 1 5 12 5 19-4-3-1 6-2 9-5 0-4 4-6 4-3-4-5-1-9-4-11-6-16-12-27-24-14-16-23-26-30-31s-8-6-8-8c-5-6 1-3 2-3z">
          <text:p/>
        </draw:path>
        <draw:frame draw:style-name="gr8" draw:text-style-name="P8" draw:layer="layout" svg:width="0.51cm" svg:height="0.497cm" svg:x="6.123cm" svg:y="2.693cm">
          <draw:text-box>
            <text:p text:style-name="P4"><text:span text:style-name="T13">៾ೢ</text:span></text:p>
          </draw:text-box>
        </draw:frame>
        <draw:polygon draw:style-name="gr6" draw:text-style-name="P7" draw:layer="layout" svg:width="1.686cm" svg:height="0.702cm" svg:x="5.703cm" svg:y="3.226cm" svg:viewBox="0 0 1687 703" draw:points="0,703 1687,703 1687,0 0,0">
          <text:p/>
        </draw:polygon>
        <draw:frame draw:style-name="gr8" draw:text-style-name="P8" draw:layer="layout" svg:width="0.422cm" svg:height="0.471cm" svg:x="6.97cm" svg:y="2.709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52cm" svg:height="0.387cm" svg:x="6.16cm" svg:y="3.474cm" svg:viewBox="0 0 353 388" svg:d="M58 29c1-1 9 0 13 2 6 2 13 6 13 11-1-2 1 6 1 10 2 18 6 36 6 44-4 4-1 7-2 10-4-1-3 4-5 4-3-5-4-2-6-5-8-8-5-9-5-14-5-18-4-20-4-20-3-14-3-18-5-22-1-7-4-9-8-13-5-4-3-1-3-2-2-6 2-5 5-5zM132 15c4-2 12 3 22 8 3-2 7 6 7 9-4 1-1 6-4 9-6-1-5 10-7 17-1-4-3 9-7 24-6 3-5 6-10 6-6-3-9-1-9-4-3-3 0-3 1-6-3-9 1-16 2-22-4-11 0-12 0-16-4-7-1-4-4-4-7-3-10 1-17 3-17 0-24 6-28 6-8-1-7-2-10-4-5-7-5-4-5-5-5-5 1-3 5-3 11-3 22-3 31-5 8-2 17-5 26-10 0-5 6-3 7-3zM131 75c-3-5 7 2 13 5 0 2 7 5 7 7-1-1-1 3-3 3-12-4-13 1-19 2-23-1-27 6-27 6-7 0-9 1-12 1-8-1-9 0-11-2-7-3-3-4-3-6-4-7 2-4 5-4 13-5 25-4 37-8 5-3 10-4 13-4zM179 12c0 0 8 1 12 2 5 2 11 6 11 10-1-1 1 7 1 11 2 20 4 39 4 47-2 2 0 7-1 9-4-2-3 4-5 4s-3-2-5-5c-7-8-4-7-4-11-6-16-4-22-4-22-3-16-3-20-4-24-2-7-3-9-7-13-6-5-3-2-3-3-3-5 2-5 5-5zM260 0c1-2 12 3 23 8 0-2 8 6 8 10-2 0-2 6-5 8-4-1-6 10-9 17-3-5-2 8-8 23-3 2-5 6-10 6-9-4-10-2-10-5-5-3 1-2 1-5 1-8 2-15 3-21 0-11 1-11 1-14-1-3-2-4-5-4-10-4-12 1-20 2-21-3-28 4-33 4-8-1-7-2-10-5-5-7-6-4-6-5-5-5 2-3 5-3 13-3 26-2 36-4 9-3 20-5 30-9 3-5 7-3 9-3zM255 60c2-5 8 1 15 5 4 2 8 6 8 8-4-2-1 3-3 3-11-5-16 1-22 3-22 2-31 4-31 4-8 0-10 2-13 2-9-2-10-1-12-3-7-4-4-4-4-6-3-8 2-4 5-4 10-6 30-5 43-9 4-3 12-3 14-3zM72 123c3-4 11 1 15 2 8-1 15 8 15 12-2 3 0 11 1 16 5 32 10 58 10 71-5 1-1 9-2 11-6 2-3 5-5 5-5-3-5-2-7-6-4-6-5-9-5-15-8-24-6-33-6-33-4-19-4-28-6-34-2-9-5-13-12-19-4-3-3-3-3-4-1-4 2-6 5-6zM245 103c-2-3 11 4 25 10 10 5 16 11 16 15 0-4-1 3-3 6-9 2-7 11-10 22-2-4-6 20-19 61-4 9-9 14-17 14-5 0-7-5-10-15-4-2 0-3 2-6-1-12 6-20 10-40 1-17 4-27 4-37-3-8-3-9-7-9-8-4-33 3-76 9-28 3-47 7-70 7-11-4-12-4-12-11 45-2 95-8 136-20 10-9 25-6 31-6zM212 155c-1-3 8 1 16 3 4-2 12 5 12 6-2 3-5 6-14 8-13-3-18 1-25 3-7-4-22 2-47 6-16 1-24 3-30 3-9-2-11 0-14-2-10-3-9-4-9-6-1-8 5-5 14-6 28-6 56-8 83-13 3-5 13-2 14-2zM219 201c3-2 9 3 16 6 5 1 8 7 8 10-3 2-2 4-5 4-16-2-29 1-41 3-43 1-57 7-57 7-13 2-19 3-24 3-7-1-11-1-13-4-4-7-4-4-4-6 0-7 2-5 6-5 28-4 59-6 85-12 12-8 24-6 29-6zM315 237c-3-2 9 2 22 7 10 1 16 11 16 16 0 0-7 6-23 6-26-1-46-1-71-1-30 0-62 2-105 4-33 0-64 7-99 14-13 2-16 4-18 4-7-2-12-2-22-6-10-10-15-8-15-11-1-5 4-5 10-6 34-5 68-2 86-5 29-8 72-7 113-9 35-4 68-7 89-11 4-4 14-2 17-2zM157 128c0-6 9 2 18 5 5 2 12 8 12 13-1 0 0 2-2 7-3 7-4 19-4 29-5-1 0 42-2 124-4 21-2 44-5 61-6 14-7 21-9 21-9-1-6-5-7-14-4-17-1-32-1-55-3-1 0-50 0-150-3-14-1-21-3-29-3-7-2-6-2-6-1-5 2-5 5-6z">
          <text:p/>
        </draw:path>
        <draw:path draw:style-name="gr7" draw:text-style-name="P3" draw:layer="layout" svg:width="0.383cm" svg:height="0.316cm" svg:x="6.557cm" svg:y="3.511cm" svg:viewBox="0 0 384 317" svg:d="M116 1c1-4 8 1 14 5 10 7 19 14 19 20-2 1-2 5-7 9-4 0-7 10-11 18-20 29-35 61-53 84-16 13-31 32-49 45-14 8-20 15-24 15-8-2-3-1-3-2-5-2 1-3 4-6 17-21 34-36 51-60 15-23 29-46 42-73 5-22 12-32 12-47-2-7 2-8 5-8zM90 102c-4-4 6 4 13 12 4 9 12 18 12 22-3-2-1 6-2 13-4 7-3 33-3 71l-1 62c-1 4-2 14-5 24-7 4-5 11-8 11-6-2-8-4-11-12-10-16-8-22-8-27-1-3 1-8 4-17 3-17 9-52 9-108 0-19-2-30-7-47-3-8 2-4 7-4zM211 29c6-2 15 2 25 8 7 0 17 10 20 16-1 1 5 11 5 18 0 8-6 19-17 19-6-6-13-8-22-24-14-21-15-29-15-34-5-5 1-3 4-3zM318 74c-1 0 7 1 15 5 9 5 17 12 17 15-2 2-6 5-15 6-26-3-50 3-79 7-21-4-39 6-66 13-10-3-8 3-10 3-8-6-13-3-20-6-8-7-12-7-12-10-3-1 3-2 9-3 51-13 101-18 137-25 7-5 21-5 24-5zM179 115c1-3 4 1 8 4 4 6 14 21 21 34 4 15 16 36 19 51 2 10 3 29 3 46-1 2-1 8-3 14-3 2-6 5-10 5-4-3-3-3-5-9-4-13-8-26-14-53-9-39-13-57-17-69s-4-14-4-20 1-3 2-3zM287 97c2-3 11 2 20 7 5 1 13 11 13 16-3-2-1 8-5 16-5 10-7 28-11 42-15 38-21 65-29 78-10 6-8 15-10 15-4-4-4-2-4-4 7-41 12-71 16-97 3-25 4-38 4-51-1-6-1-7-3-14 1-11 4-8 9-8zM345 250c-4-3 9 2 23 7 9 2 16 12 16 17-2 0-8 6-23 6-20-1-30-1-47-1-19 0-41 1-69 4-21-1-42 4-65 9-8-3-10 2-12 2-8-5-12-2-23-6-12-8-16-9-16-12-2-8 3-5 10-6 22-3 47-1 59-4 21-5 48-5 76-7 21-7 46-5 60-8 3-4 9-1 11-1z">
          <text:p/>
        </draw:path>
        <draw:frame draw:style-name="gr8" draw:text-style-name="P8" draw:layer="layout" svg:width="0.925cm" svg:height="0.497cm" svg:x="6.123cm" svg:y="3.396cm">
          <draw:text-box>
            <text:p text:style-name="P4"><text:span text:style-name="T13">ൂ</text:span><text:span text:style-name="T13">Տ</text:span></text:p>
          </draw:text-box>
        </draw:frame>
        <draw:polygon draw:style-name="gr6" draw:text-style-name="P7" draw:layer="layout" svg:width="6.439cm" svg:height="1.41cm" svg:x="7.499cm" svg:y="2.518cm" svg:viewBox="0 0 6440 1411" draw:points="0,1411 6440,1411 6440,0 0,0">
          <text:p/>
        </draw:polygon>
        <draw:polygon draw:style-name="gr6" draw:text-style-name="P7" draw:layer="layout" svg:width="6.252cm" svg:height="0.708cm" svg:x="7.592cm" svg:y="2.869cm" svg:viewBox="0 0 6253 709" draw:points="0,709 6253,709 6253,0 0,0">
          <text:p/>
        </draw:polygon>
        <draw:frame draw:style-name="gr8" draw:text-style-name="P8" draw:layer="layout" svg:width="0.422cm" svg:height="0.471cm" svg:x="6.97cm" svg:y="3.412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16cm" svg:height="0.282cm" svg:x="9.502cm" svg:y="3.187cm" svg:viewBox="0 0 317 283" svg:d="M7 22c2-3 12 1 17 3 7 0 17 9 17 15-4 10 1 26 2 39 4 78 13 140 13 171-3 0-1 9-2 13-5-1-4 5-6 5-4-6-6-3-8-7-8-9-6-11-6-17-6-54-7-77-7-77-8-40-5-67-8-83-4-17-6-31-14-46-6-6-4-7-4-8-2-11 2-8 6-8zM277 0c0-1 12 5 28 15 7 6 12 11 12 15-5 5-2 10-5 14-8 6-8 22-9 34-8 65-11 103-11 103-6 29-9 61-18 80-10 11-15 22-22 22l-8-52c1-5 9-10 13-29 7-54 14-107 14-162-1-10-1-10-3-11-3-7-8-3-16-3-15-4-35 2-62 4-55 5-94 10-122 13-14-2-23 5-30 5-8-7-9-2-14-6-8-7-6-7-6-10-2-2 3-3 9-3 40-9 108-10 184-18 13-8 34-6 50-9 4-3 13-2 16-2zM224 225c-1-3 4 1 7 2 2-1 12 4 13 4l8 52c-4-5-6-2-8-7-6-13-9-25-19-46-4-6-2-3-2-3-2-5 0-2 1-2zM89 84c2 0 10 1 13 2 8 2 14 7 14 11 0-1 1 9 1 13 3 23 6 45 6 55-3-1-1 7-2 9-4 0-3 4-5 4-2-4-4-1-6-5-8-6-5-8-5-13-6-20-4-25-4-25-3-14-4-22-5-27-7-9-4-11-9-15-4-5-3-2-3-3-1-6 2-6 5-6zM186 75c2-3 8 3 15 7 8 6 13 10 13 13-5-3-1 3-3 5-7 2-5 6-7 11-5 5-7 21-11 37-5-2-4 5-9 7-5 0-7 2-10 2-4-2-2-1-4-2-2-3-1-2-1-3-1-1 0-1 1-3 0-13 4-17 6-28-2-12 3-18 3-22-5-4-4-6-12-6-4-4-13 1-28 4-23-1-31 6-32 6-8-2-8-1-10-4-3-2-4-4-4-5-5-6 1-3 4-3 0-3 2 0 5 0 10-4 24-3 39-5 10-4 25-5 35-8 1-6 8-3 10-3zM175 143c0-4 9 2 16 5 2-1 8 7 8 9 0-1-1 3-3 3-13-4-16 0-23 1-24-1-32 4-32 4-10-5-11 1-14 1-11-6-11-1-13-4-9-6-4-4-4-6-5-5 2-5 6-5 15-1 30-3 44-6 4-6 13-2 15-2zM223 217c2-6 11 2 20 6 4 3 11 9 11 12-2 2-3 3-8 3-26-1-42 1-61 3-57 1-85 5-85 5-17-2-28 2-36 2-9-4-14-1-17-4-3-6-4-6-4-8-5-5 2-6 7-6 45-6 90-5 129-10 17-3 37-3 44-3z">
          <text:p/>
        </draw:path>
        <draw:path draw:style-name="gr7" draw:text-style-name="P3" draw:layer="layout" svg:width="0.39cm" svg:height="0.36cm" svg:x="9.882cm" svg:y="3.13cm" svg:viewBox="0 0 391 361" svg:d="M105 26c-2-2 9 4 17 11 2 6 10 11 10 16-2-5 0 2-2 3-4 1-5 5-7 9-17 13-23 30-33 41-10 10-21 19-32 26-11 3-18 10-23 10-7-1-4 0-4-1-3-2 1-1 1-2 7-9 20-19 30-31 10-16 23-31 32-49 4-14 9-21 9-28-4-7 1-5 2-5zM114 112c0-2 8 4 16 11 5 5 11 11 11 16 0 1-1 2-4 4-7 1-6 6-10 12-17 22-32 41-46 55-17 12-29 26-43 35-14 7-25 13-32 13-3-1-4-1-4-1-5-1 0-2 2-3 9-16 30-24 44-39 14-22 34-39 48-61 7-20 14-27 14-36-1-8 2-6 4-6zM87 183c-3-4 6 4 13 12 4 7 11 16 11 19-2-2-1 5-3 10-2 7-2 26-2 56l2 48c-1 5-2 14-5 23-7 4-5 10-8 10-5-1-7-4-10-11-9-15-7-20-7-25-2-8 1-6 3-13 2-14 6-40 6-82-4-17-2-28-6-42-3-9 2-5 6-5zM194 2c2-6 6 1 11 4 5 5 15 12 15 17-4 0-1 2-3 4-5-1-4 5-5 8-10 11-18 30-27 40-11 7-15 16-24 22-8 1-11 7-13 7-4 0-2 0-2-1-2-6 0-2 2-3 4-13 13-19 20-31 2-16 11-23 17-37-1-12 4-16 4-23-5-7 2-7 5-7zM304 30c-2-4 5 1 11 2 5-1 10 6 10 9-5 3-7 8-22 11-24-3-42 5-64 8-15-1-21 2-32 2-10-3-10-1-16-2-5-3-8-2-8-4-3-3 4-3 10-5 48-14 78-15 89-17 11-8 21-4 22-4zM188 89c0-1 8 1 12 3 2 1 8 6 8 9-6 2-1 13-1 18-5 16 0 39-1 54-5 6 0 11-1 14-7 0-4 8-6 8-4-2-4-3-7-8-3-13-5-13-5-17-4-5 1-2 1-4-3-9 2-10 2-15-5-11 1-14 1-22-6-16-2-23-4-30-6-6-2-4-2-5-4-5 1-5 3-5zM275 77c-3-2 9 3 19 9 7-1 10 8 10 11-3-2-1 4-2 8-5 1-3 8-3 19-2 9 0 19 0 26-2 0 1 8 1 11-3 6-2 15-5 20-4 4-6 11-9 11-5-1-4-2-7-6-5-11-7-12-7-17-4-7 1-5 1-10-4-6 2-9 2-14-6-31-2-44-5-47-6-5-5-2-10-2-7-3-15 1-28 4-13-2-18 4-23 4-6 0-10-1-14-4-4-6-4-3-4-5 0-4 2-2 5-2 18-4 41-6 65-12 8-6 13-4 14-4zM258 124c-3-1 7 1 14 2 3 1 10 5 10 6-2-1-4 5-12 7-9 0-9 1-13 1-8 0-11 1-24 3-10-1-13 2-16 2-8-3-9-1-13-2-9-3-8-3-8-5-1-9 5-5 13-6 14-5 28-4 42-7 1-2 6-1 7-1zM262 166c2-4 8 2 15 5 5-2 9 7 9 9-4-1-1 2-4 2-10-3-16 0-23 1-28-2-33 3-33 3-7-4-11 1-14 1-8-5-11-1-14-3-4-6-3-5-3-7-1-5 2-4 5-4 14-1 32-3 46-5 6-6 13-2 16-2zM208 193c-4-1 4 1 8 4 6 4 14 12 14 15-2-1-1 2-3 4-2-1-3 6-6 9-9 7-12 18-21 30-15 9-24 25-37 33-15 5-23 13-28 13-5-3-3 0-3-1-2-3 1-1 3-2 7-11 23-21 37-38 6-14 20-25 26-39 1-10 5-12 5-19-4-10 1-9 5-9zM277 203c3-5 11 2 22 7 3 2 8 7 8 11-5-3-1 4-3 6-10 4-11 11-14 16-22 32-33 57-49 68-19 10-31 20-54 28-24 2-36 10-47 10-14-2-12-1-12-3-2-2 1-1 4-2 19-6 41-13 58-22 15-15 35-21 44-33 6-15 17-22 23-37 0-16 8-19 8-23-2-4-2-3-4-3-2-1-3 0-5 1-15 1-15 4-15 4-11-1-9 3-11 3-7-4-11-2-17-6-6-5-7-5-7-7-5-7 2-2 5-2 14-6 27-4 35-6 9-5 19-5 26-8-2-7 4-2 5-2zM159 219c5-5 12 1 17 4 7 4 19 15 34 32 18 13 38 32 57 43 20 14 62 30 115 41 5-3 9 3 9 6-4 0-3 3-8 4-31 5-53 10-72 10-10 0-18-2-25-6-15-10-44-40-99-101-12-12-16-15-24-19-9-6-11-6-11-10-4-3 2-4 7-4z">
          <text:p/>
        </draw:path>
        <draw:path draw:style-name="gr7" draw:text-style-name="P3" draw:layer="layout" svg:width="0.392cm" svg:height="0.349cm" svg:x="10.306cm" svg:y="3.154cm" svg:viewBox="0 0 393 350" svg:d="M75 14c0 0 3 0 6 1s10 5 16 7c5 1 12 9 14 12 0 2 2 7 2 11-2-2-1 8-2 12-4 0-5 5-8 5-5-5-3-1-4-3-6-7-7-8-11-16-10-15-10-17-12-21-3-6-4-4-4-5-5-3 1-3 3-3zM145 43c3-4 9 2 16 5 3 1 6 4 6 7-3 0-3 5-8 7-7-3-20 6-41 10-36 2-54 8-64 8-15 0-16-1-20-3-8-7-5-5-5-7-3-4 4-3 11-3 19-4 40-6 62-11 11-7 27-7 37-10-2-7 5-3 6-3zM52 78c-4-5 3 1 6 2 4 4 10 8 14 13 1 4 10 15 12 22-2 5 2 11 2 18-4 3-1 8-2 12-6-2-5 4-8 4-2 0-2-1-3-4-8-8-5-12-9-24-8-18-9-26-11-32-7-7-3-6-3-8-4-2 1-3 2-3zM130 65c1-1 8 2 14 6 6 1 10 8 10 11-4 1-1 3-3 6-6 3-5 12-8 18-8 13-14 27-19 32-3 2-6 7-7 7-5-5-3-2-3-3 2-20 7-29 9-40-4-10 2-16 2-20 0-3 0-6-2-10-4-8 3-7 7-7zM149 134c2-1 9 2 15 4 2 0 6 6 6 9-4-3-2 3-7 3-33 2-69 9-115 21-13 1-16 4-18 4-7-3-10-2-19-5-8-5-9-7-9-11-5-5 3-2 7-3 22-5 64-8 117-18 13-5 21-4 23-4zM126 194c2-4 8 1 16 3 7-2 12 5 12 6-5 2-5 6-14 8-13-3-14 2-19 3-10-4-17 4-37 9-14 0-18 3-23 3-8-3-11 0-15-2-8-4-9-4-9-6-5-4 5-5 14-6 18-8 44-9 65-15 3-7 9-3 10-3zM93 153c2-2 8 2 16 6 7 0 11 9 11 12-4-1-1 3-2 6-5 0-2 9-4 17-6 19-7 42-12 58-9 17-13 33-23 47-12 9-21 23-34 27-7 0-7 4-10 4-7-4-3 0-3-1-4-5 1-3 3-5 8-14 23-22 27-30 3-11 10-19 15-32 2-14 7-24 10-40-3-14 3-25 3-38 0-8-1-13-3-19-5-9-1-6-1-7-3-7 4-5 7-5zM231 88c0-3 7 2 15 6 7 0 12 9 12 13-5-2-2 4-4 8-7 6-6 18-8 34-5 38-8 65-11 79-8 16-12 34-20 41-7 4-9 7-12 7l-1-31c-1-4 5-3 7-9 5-12 9-31 14-62-2-26 4-43 4-60 0-6-3-8-11-8-5-3-7 0-13 2-11-2-14 4-21 7-4 0-3 1-4 1-5-1-8-2-12-5-8-7-7-5-7-7 0-3 2-2 5-2 5-2 17-2 31-5 13-3 25-6 33-9 1-3 3 0 3 0zM175 239c14 2 22 6 27 6l1 31c-7-3-6-3-8-8-6-8-12-17-21-27-5-3 0-2 1-2zM196 19c2-2 9 2 16 7 5-1 9 6 9 9-5 1-1 6-2 8-5 2-3 16-5 29-9 35-15 70-23 95-12 23-14 42-23 57-13 14-19 29-28 37-12 1-11 7-13 7-3 0-3-1-3-2 14-26 23-37 29-51 3-18 14-33 21-59 0-24 10-44 14-70-1-22 5-36 5-47-1-7-1-6-1-8-1-4-1-6-1-7-5-7 2-5 5-5zM284 1c-1-2 3 0 6 1 1 0 11 5 17 8 2 0 11 9 14 12-2 0 2 8 2 12-4 2-1 9-3 14-6 3-6 5-9 5-1-2-3 0-4-2-7-4-6-9-10-18-7-12-9-19-12-23-5-8-3-4-3-6-2-5 1-3 2-3zM355 38c0-3 9 2 15 5 1-3 7 4 7 7-6 1-3 4-8 6-9-1-20 5-41 9-32 4-52 7-62 7-11-3-16-1-19-3-5-5-6-5-6-7-5-7 4-3 12-3 14-6 37-5 59-9 15-5 27-6 37-9 1-6 5-3 6-3zM266 70c-1-2 3 1 5 2 1 1 9 8 13 14 3 6 10 15 12 22 0 2 2 12 2 19-2-1-1 7-3 11-3 1-5 5-7 5-5-4-2-2-3-5-5-6-5-12-9-24-4-16-7-27-9-33-4-4-3-6-3-8-1-5 1-3 2-3zM341 59c-1-5 8 1 14 5 3 4 11 8 11 12-2-3-2 3-4 6-3 6-6 13-8 19-12 16-16 29-21 35-6 3-7 7-8 7-7-5-3-1-3-3 1-20 9-32 12-43-1-9 2-17 2-22-3-6 0-5-1-10-2-5 3-6 6-6zM368 125c-1-3 5 2 12 4 8 0 13 10 13 13-5-1-4 4-12 4-17-4-35 2-56 5-17 0-28 4-48 8-4-3-6 1-7 1-9-4-11-1-16-4-10-5-9-5-9-7-1-1 2-2 7-3 37-11 73-12 99-17 7-7 15-4 17-4zM361 188c1-2 6 1 13 3 4 3 12 10 12 13-3 1-4 4-11 4-19-2-31 2-49 4-16-3-24 3-41 6-7 0-6 1-7 1-6-1-10-1-16-4-7-8-9-5-9-8-4-3 2-1 7-3 35-6 64-9 86-14 7-4 13-2 15-2zM304 145c-1-5 9 1 18 4 4 4 12 8 12 14-2-5 0 2-2 6-4 6-4 14-4 21 0-2 0 31-2 93-5 12-2 33-5 46-7 10-7 21-9 21-4-5-6-5-7-15-5-10-1-23-1-39-4-4 0-37 0-109-4-13-1-21-3-30-4-7-2-6-2-7-2-4 2-5 5-5z">
          <text:p/>
        </draw:path>
        <draw:path draw:style-name="gr7" draw:text-style-name="P3" draw:layer="layout" svg:width="0.372cm" svg:height="0.298cm" svg:x="10.737cm" svg:y="3.157cm" svg:viewBox="0 0 373 299" svg:d="M116 34c4-2 11 2 19 6 4-2 7 5 7 8-3 1-2 4-6 5-7-2-17 4-35 7-29 5-46 7-54 7-11-2-19-2-24-4-8-4-6-6-6-8-2-6 3-3 10-3 11-5 33-4 52-8 8-3 23-5 32-8-2-4 4-2 5-2zM111 124c-2-4 9 1 18 3 3-3 12 5 12 7-3 1-5 6-15 8-11-4-14 2-19 3-8 1-17 4-37 9-13-1-18 3-23 3-7-4-12-1-16-2-7-6-9-4-9-7-3-5 5-5 14-6 20-9 44-10 64-16 6-6 10-2 11-2zM71 56c4-5 14 1 23 5 2 3 9 7 9 11-2-2 0 5-1 8-3 5-2 11-2 15l-5 139h-23l-2-149c-3-8-2-10-5-15-3-6-3-4-3-6-5-7 3-8 9-8zM155 204c0-3 4 2 4 4-4-3-2 3-5 5-15 7-34 17-61 29-19 3-33 18-53 29-6 0-5 3-7 3-7-3-13-4-22-11-12-13-11-13-11-16-1-1 1-2 4-2 4-5 13-1 20-3 22-11 64-17 113-33 8-8 16-5 18-5zM152 24c4-5 9 1 13 2 9 3 13 7 13 11-4 3 1 14 2 21 3 40 11 76 11 93-3 2 0 7-1 10-4-3-3 4-5 4-3-1-4-2-6-5-8-9-5-9-5-14-7-28-5-42-5-42-4-25-5-36-7-45-6-14-5-17-11-25-4-5-4-3-4-4-5-5 2-6 5-6zM307 1c0-3 11 3 25 10 6 6 16 12 16 16-4 2-1 5-3 8-7 3-7 15-11 30-5-2-6 26-19 80-8 10-9 15-17 15-9-5-8-6-11-16 0-6 1-4 3-9 1-10 7-25 11-52-3-22 4-36 4-50-1-9-3-10-7-10-11-4-28 3-66 8-26 2-41 6-60 6-11-4-13-4-13-12 40-7 84-8 121-18 9-9 22-6 27-6zM275 66c1-2 9 1 18 3 5 0 12 5 12 7-1-2-5 6-14 8-11-2-16 1-23 3-6-3-19 3-43 6-15-3-21 3-26 3-12-1-12-1-16-2-7-2-9-4-9-7-3-7 5-6 14-6 23-5 51-8 75-13 3-4 11-2 12-2zM272 130c3-1 10 2 18 5 4 2 9 8 9 10-5 2-2 4-5 4-14-2-22 0-31 2-35 1-46 5-46 5-9-3-14 2-19 2-12-5-11-2-14-4-3-6-4-5-4-7-5-4 2-5 6-5 22-6 44-4 65-9 10-4 18-3 21-3zM284 193c-1-5 11 2 18 6 5 1 8 5 8 8-3-2-3 3-8 4-6-3-19 4-39 7-37 2-53 6-62 6-12-4-20-2-24-4-8-6-7-6-7-8-1-7 4-3 11-3 13-6 38-4 60-7 13-5 27-5 36-8 0-6 6-1 7-1zM225 27c3 0 14 2 23 6 1 0 8 6 8 9-2-2 0 6-1 8-3 3-2 10-2 14l-4 217h-22l-3-226c-3-9-2-9-4-14-4-7-3-4-3-5-1-9 2-9 8-9zM336 256c2-3 9 2 21 8 9 0 16 11 16 16-1-1-7 6-22 6-20-2-30-1-48-1-18-1-41 1-71 3-26-2-43 4-66 9-7-4-11 2-12 2-7 0-12-2-21-6-11-8-15-8-15-11-2-3 3-5 9-6 23-4 46-1 59-3 22-6 49-5 78-7 22-3 46-5 61-8 3-5 9-2 11-2z">
          <text:p/>
        </draw:path>
        <draw:path draw:style-name="gr7" draw:text-style-name="P3" draw:layer="layout" svg:width="0.36cm" svg:height="0.386cm" svg:x="11.178cm" svg:y="3.121cm" svg:viewBox="0 0 361 387" svg:d="M28 123c-3-3 3 2 4 6-1 4 7 17 7 22-2 12-2 26-7 39-8 7-5 17-10 22-4 0-5 6-8 6-10-1-9-3-12-8-3-8-2-9-2-13-1-10 0-10 2-15 11-26 20-43 21-51-1-6 3-8 5-8zM62 22c0-3 11 3 23 10 8 4 12 10 12 16-4 0 0 3-2 6-6 4-4 21-5 40-6 42-5 83-5 106-1-1-1 44-1 133 0 2-2 15-7 23-6 5-6 11-10 11-2-6-4-4-8-11-9-14-8-22-8-28-1-8 0-11 2-18 2-13 6-28 8-54 0-39 6-82 6-136 0-33-1-51-3-62-6-14-4-16-6-20-4-6-2-6-3-8-2-6 2-8 7-8zM81 102c9 1 26 6 35 10-1-4 8 4 11 7 0 4 6 12 7 18-6 4-4 9-11 9-5-5-6-1-9-2-9-9-9-9-13-15-7-14-14-16-20-21-7-5-4-3-4-4-3-4 1-2 4-2zM275 39c3-3 11 2 17 6 4-4 8 4 8 7-4 0-3 5-9 6-8-2-23 5-47 9-38 3-59 7-70 7-13-4-19-1-23-3-4-6-6-5-6-8-4-2 4-3 13-3 19-7 44-5 69-9 14-5 30-6 41-10-1-5 6-2 7-2zM273 89c2-3 9 1 18 3 7-1 12 5 12 7-5 2-5 6-15 8-11-3-20 2-28 3-9-4-24 3-52 7-17 1-27 3-34 3-8-2-11-1-16-2-9-4-10-4-10-6-4-9 5-6 16-7 28-7 63-8 93-14 8-5 15-2 16-2zM209 1c4-2 13 1 21 5 3-1 9 6 9 10-1 1 0 5-1 7-2 2-2 10-2 14l-6 114h-21l-1-123c-2-10-2-9-5-14-2-3-2-4-2-5-5-10 2-8 8-8zM326 131c0 0 8 2 20 7 7 2 15 10 15 15-2 2-7 6-20 6-16-4-32-1-49-1-20-3-42 1-72 4-21-3-44 6-69 12-12-1-11 3-12 3-6-4-11-1-20-5-10-6-14-7-14-10-1-8 3-5 9-5 23-3 47-2 61-6 21-5 49-6 78-8 21-7 47-6 62-10 2-2 9-2 11-2zM166 193c1-4 12 2 19 5 0-2 9 6 9 9-3-1-1 3-2 5-4 1-3 12-3 18-1 17-1 32-1 32-1 12-2 32-5 45-8 11-7 25-13 33-4 6-12 15-21 22-14 3-15 10-17 10-7-2-3-1-3-2 7-12 18-22 23-31 5-12 9-23 12-36-1-15 5-29 5-45 0-3 0-6 0-19 0-12-1-18-2-25-6-9-2-8-4-11-7-4-4-4-4-5-3-9 2-5 7-5zM267 184c-2-1 9 3 19 9 2 1 11 8 11 11-3 1-1 6-3 9-6 3-6 23-6 45 0 18 1 37 1 47 0 6 1 17 1 26-1 13-3 31-8 40-11 9-13 16-19 16l-11-40c-1-4 7-1 9-5 1-9 6-26 6-58-5-18-1-40-2-68-4-5-1-8-2-9-5-5-4-3-7-3-3-2-9 1-22 2-25 0-34 5-43 6-5-3-6 2-8 2-7-5-6-1-9-4-5-7-5-5-5-7 0-3 2-2 5-2 13-2 32-3 52-7 12-7 25-5 33-8 3-3 8-2 8-2zM227 340c-2-2 2 0 4 1 9 2 20 6 21 6l11 40c-5-1-4-2-6-6-11-17-18-23-27-33-7-7-5-5-5-6-2-4 0-2 2-2zM241 232c1-6 8 1 16 3 6 2 11 5 11 6-5 0-4 6-13 8-6-5-10 1-13 2-5 0-12 1-25 3-12 0-12 2-15 2-11-2-11-1-15-2-6-3-8-4-8-6-3-8 4-5 13-6 12-5 28-5 42-9-1-1 6-1 7-1zM242 273c1-2 9 1 17 3 5 0 11 5 11 7-6-3-5 5-14 7-6-2-9 1-13 2-6-3-12 2-25 4-13-3-13 1-16 1-11-4-11 0-15-2-6-6-8-3-8-6-3-5 4-5 13-5 13-3 29-6 43-9-1-4 7-2 7-2z">
          <text:p/>
        </draw:path>
        <draw:path draw:style-name="gr7" draw:text-style-name="P3" draw:layer="layout" svg:width="0.364cm" svg:height="0.348cm" svg:x="11.587cm" svg:y="3.142cm" svg:viewBox="0 0 365 349" svg:d="M185 24c4 0 11 3 18 6 4 1 8 5 8 9-4-3-3 4-10 6-9 1-26 6-53 10-42 1-69 9-82 9-12-2-19-2-23-4-9-4-7-6-7-8-2-6 5-4 15-4 22-4 49-6 78-11 14-7 35-7 48-10 0-3 6-3 8-3zM208 130c2-1 11 2 17 4 2 1 7 7 7 10 0 2-3 4-11 4-46 1-99 11-164 25-17-1-22 5-26 5-5 0-11-2-21-6-12-9-10-9-10-12-2-2 3-3 9-3 30-8 90-11 167-22 15-6 29-5 32-5zM77 59c1 0 13 3 22 9 6 1 10 9 10 13-4 1 0 5-1 8-6 4-3 16-3 24-4 58-5 98-12 117-13 25-21 44-38 57-18 8-26 16-32 17-7-3-5 0-5-1-2-3 2-2 6-6 13-15 31-35 42-62 8-25 13-51 13-86-5-2 0-8 0-24-5-17 0-24-1-35-7-11-4-12-6-18-6-8-5-6-5-7-1-6 3-6 10-6zM158 49c3-3 14 2 22 6-2-2 5 5 5 8-1 1 0 7-2 12-3 14-3 30-3 49-5 51 0 83 0 83-5 22 0 48 1 67 1 6 1 18 1 25 0 6-1 13-4 18-9 6-8 11-11 11-4-5-7-4-11-12-6-9-5-15-5-20-1-2 1-6 2-13 0-10 3-31 3-66-3-2 0-31 0-95-3-36-2-51-5-59-2-5-2-6-2-7 0-10 3-7 9-7zM306 1c1-3 7 2 13 4 10 3 16 14 16 19 0 2-1 3-4 5-7 1-5 5-7 9-14 12-24 31-35 42-12 7-21 17-33 23-10 1-13 7-17 7s-3 0-3-1c-1-1 1-2 3-3 8-14 20-20 30-33 9-16 18-24 25-39 1-12 7-17 7-25 0-6 2-8 5-8zM311 97c0-2 7 1 12 4 9 5 17 14 17 19-2-2-2 3-5 5-3-3-6 6-9 10-17 14-29 33-44 45-17 9-25 18-41 25-13 1-17 7-20 7-4 0-3 0-3-1-1-7 1-2 4-3 11-14 28-21 41-35 8-17 23-26 33-42 2-11 10-18 10-26-2-10 1-8 5-8zM333 181c-2-1 7 1 13 4 9 7 19 17 19 23-5-3-2 3-4 6-7 3-8 9-13 15-14 12-24 28-43 47-26 18-49 40-76 53-32 8-46 20-56 20-5-1-4-1-4-2-1-7 2-2 5-4 21-16 52-31 84-58 21-22 43-41 58-62 1-12 9-19 9-30-2-13 3-12 8-12z">
          <text:p/>
        </draw:path>
        <draw:frame draw:style-name="gr8" draw:text-style-name="P8" draw:layer="layout" svg:width="1.53cm" svg:height="0.497cm" svg:x="9.446cm" svg:y="3.045cm">
          <draw:text-box>
            <text:p text:style-name="P4"><text:span text:style-name="T13">ӣ</text:span><text:span text:style-name="T13">ൺ</text:span><text:span text:style-name="T13">ᒤ</text:span><text:span text:style-name="T13">౛௃</text:span><text:span text:style-name="T13">׎</text:span></text:p>
          </draw:text-box>
        </draw:frame>
        <draw:polygon draw:style-name="gr6" draw:text-style-name="P7" draw:layer="layout" svg:width="4.385cm" svg:height="1.41cm" svg:x="13.955cm" svg:y="2.518cm" svg:viewBox="0 0 4386 1411" draw:points="0,1411 4386,1411 4386,0 0,0">
          <text:p/>
        </draw:polygon>
        <draw:polygon draw:style-name="gr6" draw:text-style-name="P7" draw:layer="layout" svg:width="4.199cm" svg:height="0.708cm" svg:x="14.048cm" svg:y="2.869cm" svg:viewBox="0 0 4200 709" draw:points="0,709 4200,709 4200,0 0,0">
          <text:p/>
        </draw:polygon>
        <draw:frame draw:style-name="gr8" draw:text-style-name="P8" draw:layer="layout" svg:width="0.422cm" svg:height="0.471cm" svg:x="11.991cm" svg:y="3.061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83cm" svg:height="0.366cm" svg:x="14.902cm" svg:y="3.127cm" svg:viewBox="0 0 384 367" svg:d="M276 35c2-4 14 3 24 11 5 1 8 6 8 9-3-4-2 5-5 10-4 3-4 11-6 17-13 27-12 45-12 46-4 10-7 17-12 17-6-1-6-2-9-6-7-10-2-9-2-13-5-1 0-3 1-6-3-11 4-17 6-32 0-14 2-17 2-24-2-7-3-7-8-7-11 0-17 1-32 4-43 4-61 9-69 9-11-5-10-1-13-3-4-5-4-3-4-5-6-5 4-5 12-5 15-1 52-7 99-17 8-4 17-5 20-5zM335 81c1-3 6 1 13 4 4 2 14 10 14 13-4 0-5 5-13 5-35-4-63 3-101 6-21 1-50 4-86 9-12-2-11 2-13 2-7-4-11-2-17-5-8-5-10-5-10-8-4-1 2-2 8-3 71-12 129-13 175-19 14-7 26-4 30-4zM266 128c1-1 5 1 12 4 4 2 13 9 13 12-3 1-4 4-12 5-21-3-34 1-55 3-15-3-27 3-47 6-8 1-6 1-7 1-8 0-10-1-16-4-9-7-9-5-9-8-6-3 2-2 7-3 38-6 72-9 97-14 9-3 15-2 17-2zM262 174c-2-5 8 1 16 3 3 2 12 5 12 6-3 1-5 6-14 8-14-5-18 1-25 2-8 0-23 3-48 7-17-1-26 3-32 3-9-4-11-1-14-2-10-5-9-4-9-6-1-5 5-5 14-6 23-8 58-8 86-13 3-2 13-2 14-2zM301 214c3-2 9 1 17 5 8 1 13 7 13 9-5 3-3 6-8 8-6-3-10 1-20 1-24-4-47 1-72 4-41-1-60 7-72 9-8-1-6 2-8 2-4-3-7-2-14-6-8-4-9-5-9-6-5-7 3-3 8-3 19-6 46-6 76-9 36-7 68-11 79-13 2-3 9-1 10-1zM204 1c0-4 9 2 18 5 5 4 12 8 12 13-1-4-1 4-2 9-3 9-4 23-4 35-5-2-1 50-2 150-4 27-2 53-6 75-5 10-6 21-8 21-8-6-6-5-8-15-2-17 0-39 0-67-2-1 0-62 0-185-2-12-1-21-4-28-2-7-1-6-1-7-1-4 1-5 5-6zM92 72c0-5 11 3 20 9 5 2 8 8 8 10-3 3-2 7-6 11-11 6-18 19-23 26-23 27-27 44-27 46-1-4 1 2 3 2s12-2 26-6c1-6 10-2 12-2 0-4 7 2 13 7 2 3 7 6 7 9-5-2-1 4-3 6-7 0-6 10-8 16-13 30-23 59-33 73-11 13-23 27-40 38-22 10-30 18-37 18-5-3-3-1-3-2-2-3 1-2 4-3 7-9 25-21 40-38 13-22 25-36 33-57 8-23 13-35 13-45-5-8-2-4-5-4-8-4-13 2-22 4-10-1-14 6-16 6-4-1-5-2-7-5-8-11-4-9-4-13-4-3 1-6 5-10 2-10 13-14 19-24-6-1 5-11 17-32 3-7 4-10 4-13-1-5-1-3-4-3-2-2-7 1-15 2-20 2-31 7-36 7-5-5-9-1-14-3-3-5-4-2-4-4-5-4 3-2 9-3 20-6 43-11 61-18 5-4 10-5 13-5zM40 240c7-5 26 4 43 13 60 26 109 49 139 57 27 2 58 12 87 13-3-4 21 1 61 2 8-4 14 2 14 3 0 2-4 4-11 7-21 5-39 16-60 23-21 2-29 9-37 9-14-2-26-5-45-15-69-38-116-64-158-85-19-10-28-11-41-12-2-4-5 0-14 0-6-4-6 0-8-2-2-5-4-4-4-5-4-4 1-4 4-5-3 0 6 0 10-1 2-1 12-2 20-2z">
          <text:p/>
        </draw:path>
        <draw:path draw:style-name="gr7" draw:text-style-name="P3" draw:layer="layout" svg:width="0.386cm" svg:height="0.379cm" svg:x="15.32cm" svg:y="3.121cm" svg:viewBox="0 0 387 380" svg:d="M69 40c3-4 8 1 12 3 6 0 19 10 25 15 3 2 7 14 7 25-4 11-5 18-14 18-8-2-5-2-8-6-9-13-14-23-24-45-2-4-2-5-2-6-5-8 2-4 4-4zM131 96c0-6 10 1 17 4 0 2 7 7 7 10-1-2-2 3-7 3-32-3-61 9-101 20-13 2-13 4-15 4-10-2-12-2-22-7-11-9-10-7-10-11-1-3 2-2 6-2 19-4 56-8 104-18 9-3 19-3 21-3zM99 149c-2 0 9 1 16 3 3 2 12 5 12 7-3-1-5 5-14 7-8 0-8 2-10 2-4 0-10 3-21 7-11-2-10 2-13 2-7-4-11-1-14-2-8-6-9-4-9-6-4-5 5-6 14-6 8-8 23-7 34-12 0-2 5-2 5-2zM99 192c-2-3 9 1 16 3 3-2 12 5 12 7-3 2-5 6-14 7-8-3-8 1-10 2-4-3-10 2-21 5-11 1-10 2-13 2-7-1-11-1-14-2-8-2-9-4-9-6-4-7 5-5 14-6 8-4 23-6 34-10 0-5 5-2 5-2zM36 249c4 0 10 1 14 3 10 3 15 7 15 12-5-2 0 6 1 9-2 17 5 33 5 40-2 1-1 9-2 12-2 0-3 4-5 4-7-4-5-2-7-6-6-6-5-9-5-15-4-15-4-18-4-18-7-12-4-17-6-21-4-5-4-8-9-11-2-4-3-2-3-2-5-7 2-7 6-7zM107 236c2-1 12 3 22 7 1 0 7 6 7 10-1 2-1 6-4 9-8 0-5 10-8 18-2-5-2 8-6 25-2 2-5 5-10 5-8-3-9-1-9-3-5-4 0-4 1-7-5-14 1-16 1-23 0-10 1-13 1-17-1-6-1-3-4-3-9-3-10 1-16 3-19 0-22 5-26 5-6-5-7-1-10-4-8-6-5-4-5-4-3-5 2-3 5-3 7-3 21-3 30-5 5-8 16-6 24-10-2-4 6-3 7-3zM101 300c3 0 8 2 15 5 0 2 8 6 8 9-3-4-1 2-2 2-8-6-12 0-17 1-17-4-22 2-22 2-10 0-8 2-10 2-8-2-10-2-12-4-6-2-3-4-3-6-3-6 1-4 5-4 6-3 20-2 28-5 3-2 9-2 10-2zM183 22c-2-3 7 1 11 2 7 0 17 8 22 12-1 2 6 12 6 19-1 6-4 14-11 14-5-3-5-2-7-5-6-6-13-17-22-35-6-2-2-3-2-4-4-6 1-3 3-3zM277 1c0-2 8 2 15 7 6 2 12 11 12 14 0-1-1 4-4 6-14 3-25 19-47 32-2-4-4 2-5 2-5-6-2-1-2-2-3-6 1-2 2-3 1-13 11-17 15-26 2-11 9-19 11-26-1-6 2-4 3-4zM294 58c1-4 9 2 15 5 2 2 7 4 7 7-5 0-4 4-9 6-8-2-21 5-44 9-38 4-56 9-67 9-13-5-15-2-19-4-7-6-5-4-5-6-2-4 4-4 12-4 14-2 40-5 64-10 12-6 29-6 39-9 3-7 6-3 7-3zM286 107c-3-3 7 1 14 3 2-2 10 4 10 6-2 2-4 5-12 6-14-2-18 2-25 3-7-3-21 3-46 7-16 2-23 3-30 3-9-1-9-1-13-2-10-2-7-3-7-5-3-8 4-5 12-6 27-6 56-8 83-13 7-5 13-2 14-2zM227 82c2-1 11 1 18 4 2 0 7 5 7 9-5-4 0 4-1 7-6 3-2 8-2 11l-3 49h-18l-2-57c-3-6-1-7-4-11-2-8-2-5-2-6 0-7 2-6 7-6zM331 140c-2-3 5 1 12 4 7 1 13 9 13 12-1 0-4 4-12 4-28-3-56 3-89 7-20 1-44 6-75 12-10-3-9 2-11 2-6-5-11-1-16-4-7-7-9-5-9-8-4-2 2-1 7-2 56-9 113-16 152-23 15-7 24-4 28-4zM212 180c-1-5 6 2 12 6 3 3 7 8 7 11-4-3-2 4-7 6-11 0-20 5-31 9-24 3-34 11-38 11-2-2-2-1-2-2 0-2 1-1 1-1 11-7 22-11 30-17 1-6 14-11 22-20 0-2 4-3 6-3zM314 210c0-4 7 1 12 3 2-3 5 5 5 7-3 1-3 4-9 4-37 1-81 13-133 28-13 3-19 6-21 6-9-3-9-1-15-4-6-5-8-6-8-8-4-7 3-4 8-4 27-7 72-13 133-27 16-9 24-5 28-5zM191 208c2-3 10 2 18 5 1-4 5 4 5 8-4 0 0 4 0 7-6 0-2 11-2 20-4 15 0 36 1 47-4 9 0 26 0 39-4 16-1 28-5 34-8 8-11 12-15 12-5-4-4-2-6-4-6-11-12-16-21-25-8-2-4-4-4-5-4-6 0-2 1-2-3-4 3 0 5 0 9-1 15 3 18 3 3-4 5-3 6-8-1-10 2-30 2-68-3-21-1-36-4-49-4-6-3-7-3-9-1-8 1-5 4-5zM246 256c-1-2 3 1 3 3-4-2-1 3-3 4-13 2-25 16-44 27-11 5-24 15-38 25-6-3-4 3-5 3-7 0-10-2-16-8-8-8-8-8-8-11 0-6 1-1 3-1 4-5 10-2 14-4 18-10 46-17 82-33 2-7 11-5 12-5zM246 172c3-3 14 1 21 4-1-2 5 5 5 11-1 15 4 34 11 54 4 18 18 39 29 54 7 9 21 26 36 37 1-1 8 6 10 6 1-1 4-6 6-18-3-1 1-10 4-28-3-7 2-6 3-6-4-1 2 2 2 6 1 28 5 53 10 66-1 3 4 10 4 13-5 4-3 7-8 7-8-3-13-2-23-7-11-8-20-14-27-23-17-20-27-32-38-50-14-29-26-58-41-102-6-11-4-11-7-14-5-2-4-4-4-6-1-7 2-4 7-4zM317 238c1-2 11 2 19 6 1 0 9 8 9 12-2-1 0 3-1 4-7 2-9 10-11 13-12 14-17 29-29 39-13 10-28 24-44 30-11 0-13 5-16 5-4-5-2-1-2-2 14-15 30-23 41-35 4-12 17-20 24-34 3-12 8-16 8-24l-3-9c-3-7 2-5 5-5zM291 170c2-2 7 1 12 2 5-1 20 4 25 7 3-2 7 6 7 11-4 6-3 13-11 13-3-1-5-1-8-3-11-4-16-12-27-24-2-5-2-2-2-3 0-5 2-3 4-3z">
          <text:p/>
        </draw:path>
        <draw:path draw:style-name="gr7" draw:text-style-name="P3" draw:layer="layout" svg:width="0.327cm" svg:height="0.356cm" svg:x="15.773cm" svg:y="3.144cm" svg:viewBox="0 0 328 357" svg:d="M163 27c3-1 11 2 20 7 2-2 8 5 8 8-1 2-3 5-10 6-10-1-23 5-48 9-42 4-63 7-75 7-13-3-21-2-26-4-9-5-7-6-7-9-2-6 4-3 14-3 21-5 46-5 72-10 16-8 33-6 44-9-2-3 6-2 8-2zM90 52c2-4 7 2 12 4 7 8 17 14 17 19-5 1-2 4-5 7-6 1-6 8-9 14-14 24-28 47-42 63-14 14-24 26-39 36-11 6-16 11-19 11-3-5-3-1-3-2-6-5 1-2 3-4 12-16 26-29 39-47 9-20 22-35 32-57 4-15 9-25 9-36-5-7 1-8 5-8zM156 102c-3-4 8 2 16 7 3 4 12 9 12 13-3-2-1 6-5 11-10 7-14 19-17 26-23 44-40 78-59 103-23 23-37 43-55 56-21 9-30 17-38 17-4-2-3 0-3-1-1-3 2-3 4-6 23-25 49-44 70-73 17-33 36-56 48-83 9-29 16-40 16-46-2-3-1-3-3-3-6-5-13 2-23 7-19 1-26 5-33 5-9-4-9 0-12-2-4-4-4-2-4-3-5-6 3-6 10-7 24-10 48-11 62-17 6-8 11-4 14-4zM45 169c3-4 11 1 17 4 12 0 25 11 33 16 4 2 9 17 9 29-5 3-2 9-7 9-7 0-9-2-13-6-14-11-22-22-38-44-5-3-3-4-3-6-1-6 1-2 2-2zM214 84c4-4 12 1 17 4 5-1 11 8 11 13-2 6-3 18-3 25-5 29-1 56-3 78-4 5-2 16-4 20-6 3-6 12-9 12-8-4-6-4-10-12-7-16-7-19-7-24-5-4 1-3 3-6 3-8 6-14 7-22-2-14 2-19 2-31-4-19-2-33-6-43-4-6-3-6-3-8-1-4 2-6 5-6zM285 1c2-4 15 4 27 11 9 4 16 12 16 18-2 0-3 5-5 8-9 4-7 21-8 37-6 33-5 79-5 137-1 12 0 30 0 50 1 16 2 32 2 47-1 7-3 23-8 34-9 4-9 14-11 14-5-4-9-3-14-10-16-18-27-30-39-38-10-8-7-6-7-7-3-5 2-3 4-3 16 2 33 6 38 6 3-4 6-2 6-6 0-8 3-20 4-40-2-48 3-89 3-140-5-36-1-56-2-71-6-16-4-21-7-26-3-4-2-8-3-11 0-8 3-10 9-10z">
          <text:p/>
        </draw:path>
        <draw:path draw:style-name="gr7" draw:text-style-name="P3" draw:layer="layout" svg:width="0.326cm" svg:height="0.38cm" svg:x="16.2cm" svg:y="3.12cm" svg:viewBox="0 0 327 381" svg:d="M76 10c1-5 11 2 20 7 2 3 9 9 9 12-2-4 0 4-1 6-11 7-17 17-22 26-14 7-18 22-27 32-9 1-14 10-22 14-3-2-5 2-6 2-7-4-4-1-4-2 20-32 37-48 41-60 0-8 7-19 8-33-2-3 2-4 4-4zM133 41c-5-4 4 1 10 3 4-2 11 6 11 9-2-1-4 3-11 4-12-2-19 3-28 4-10-4-10 1-15 1-5-5-10-1-16-2-6-5-8-2-8-4-3-5 3-3 10-5 19-6 33-7 37-7 4-7 9-3 10-3zM88 76c1-4 6 1 9 1 4-2 16 5 20 7s6 7 6 12c-2 3-4 13-11 13-6-4-4-1-7-3-6-7-11-12-19-24-2-2-2-2-2-3 0-7 2-3 4-3zM192 0c1-1 10 3 19 7 4 1 10 9 10 12-1 0-1 4-2 5-8 4-14 16-19 23-12 10-15 20-23 28-9 1-12 9-20 12-4-1-4 2-5 2-3-3-4 0-4-2 14-27 30-43 33-53-1-9 6-17 6-30 0-5 2-4 5-4zM264 28c-3-5 5 1 12 3 6 3 12 7 12 10 0-2-4 4-12 5-15 1-25 3-37 4-7-1-12 1-18 1-7-2-12-1-18-2-7-2-10-3-10-4-3-8 4-4 12-6 24-8 41-8 47-9 1-1 12-2 12-2zM205 66c2-1 8 1 12 2 6 0 19 4 25 7 2-1 7 6 7 11-5 7-4 13-11 13-4-1-6-1-9-3-10-9-15-12-25-24-3-4-3-2-3-2 1-5 2-4 4-4zM142 99c2-1 11 2 18 4 4 1 12 6 14 10 0-3 3 6 3 9-3 11-5 19-17 19-6-3-8-5-13-15-11-17-9-21-9-23-2-4 1-4 4-4zM32 135c-3-1 6 4 9 12-1 3 4 14 4 20-5 5-3 14-8 24-7 8-10 19-14 23-6-3-7 3-10 3-8 0-7-2-10-6-4-7-3-7-3-12-1-10 1-8 3-10 5-10 14-24 24-49-3-6 2-5 5-5zM284 122c-1-2 12 5 23 14 12 10 20 20 20 24-2 3-5 11-15 12-18 0-34 8-56 16-3-2-3-1-3-3 14-22 21-34 21-38-1-8-3-4-8-4-52-3-112 8-195 22-9-5-11 1-12 1-12 0-15-2-20-6-7-8-7-7-7-9-6-3 1-4 5-4-2-5 4 0 13 0 60-7 132-9 215-22 6-5 16-3 19-3zM89 180c5-5 13 1 18 3 2 3 6 8 6 15-6 95-3 157-5 171-4 8-3 12-6 12-4-4-6-3-10-9-7-9-6-16-6-23-1-9 0-7 1-10 0-10 3-21 4-38-1-15 2-41 2-78-3-18-2-27-7-33-3-5-3-4-3-6 0-3 2-4 6-4zM195 171c-1-2 8 2 17 6 6 3 14 11 14 14-3-1-1 3-3 5-8 2-11 13-14 20-7 3-7 13-7 13-3 1-7 8-12 8-8-1-9-2-9-5-5-6 0-2 1-5-4-8 2-11 4-21 0-9 1-12 1-14-1-6-3-5-10-5-8-1-12 1-22 3-13-1-23 4-33 7-4-4-4 2-6 2-4-6-7-2-11-4-6-7-6-4-6-6-5-4 2-3 6-3 4-1 11-1 17-2 11-3 32-6 57-9 0-4 8-2 11-3 0-3 4-1 5-1zM189 227c2-3 8 2 15 5 4-2 7 6 7 8-3 0-1 4-4 4-13-4-21 0-30 2-32-1-43 4-43 4-8 2-14 2-18 2-11 0-10-1-12-3-4-7-3-4-3-6-1-6 2-4 5-4 20-4 43-5 62-9 10-6 18-3 21-3zM206 270c2-1 10 3 21 8 8 4 17 13 17 17-3-2-2 3-4 5-10 2-14 14-17 22-7 8-8 13-8 13-8 6-9 10-15 10-13-4-11-2-11-6-2-2 0-3 1-6-1-10 3-12 5-22-2-11 2-12 2-15-4-8-4-6-13-6-5-2-13 1-24 3-15-2-24 3-36 6-5-4-4 1-6 1-5-5-9-1-14-4-6-7-7-5-7-7-5-4 3-4 7-4 5 0 13-1 20-2 12-8 36-5 65-9 2-3 8-2 12-3 2-2 4-1 5-1zM201 334c-2-5 8 1 15 5 1 2 9 7 9 9-3-3-2 2-5 2-14-5-25 1-36 2-39 2-50 4-50 4-10-1-17 1-21 1-11-2-11-1-14-4-8-2-3-4-3-6-5-7 2-5 5-5 26-3 51-3 74-6 10-2 21-2 26-2z">
          <text:p/>
        </draw:path>
        <draw:path draw:style-name="gr7" draw:text-style-name="P3" draw:layer="layout" svg:width="0.319cm" svg:height="0.383cm" svg:x="16.634cm" svg:y="3.12cm" svg:viewBox="0 0 320 384" svg:d="M71 10c0-5 8 1 13 4 9 7 16 14 16 19-2 0-1 3-4 5-3 0-4 7-7 11-15 19-23 36-34 49-13 10-20 20-32 27-12 2-13 9-16 9-7-1-3-1-3-1-4-2 1-3 3-4 5-15 19-23 29-37 5-17 16-28 24-46 4-10 6-19 6-28-2-7 2-8 5-8zM138 41c-2-4 4 1 10 3 6-2 11 6 11 9-5 1-5 6-14 9-19-4-27 4-42 6-10 0-14 2-21 2-6-2-10 0-15-2-8-2-9-2-9-4-5-2 4-3 10-5 27-12 50-12 56-14 4-8 13-4 14-4zM85 80c0-6 6 0 10 1 9 2 16 5 22 7 2 1 6 8 6 13-4 8-4 15-13 15-8-1-5-2-7-4-8-9-12-13-20-26-3-3-2-2-2-3-1-3 2-3 4-3zM199 0c2-1 8 2 13 4 6 5 16 14 16 19-5-2-1 2-2 4-6-3-4 5-6 8-10 13-16 27-25 36-12 5-15 15-23 21-9 0-10 5-12 5-7 0-3 0-3-1-4-6 1-1 2-2 1-13 11-18 17-29 1-11 10-22 14-35-1-8 4-15 4-22-5-9 2-8 5-8zM275 30c-3 0 4 1 10 2 6 3 11 7 11 9-5 1-6 8-16 11-21 1-31 6-46 9-9-3-16 2-23 2-10 0-11 0-16-1-11-6-8-3-8-4-3-6 3-4 10-5 34-12 55-16 62-18 6-5 15-5 16-5zM223 71c0-3 8 1 13 2 9 0 19 6 25 10 0 3 7 10 7 16-1 9-4 15-12 15-6 0-6-1-9-4-6-9-15-16-26-32-4-6-2-3-2-3-1-7 2-4 4-4zM228 120c-3-2 7 2 14 5 6 2 16 12 16 15-4 1-5 5-14 5-29-3-52 3-83 7-23 0-41 5-70 11-11-4-10 2-11 2-7-6-12-2-19-5-8-7-11-6-11-9-2-2 3-2 9-3 53-14 107-17 144-23 11-7 22-5 25-5zM142 97c1 0 13 2 22 6 5 1 8 6 8 9-3-2 0 6-1 8-4 4-2 10-2 14l-5 62h-22l-1-71c-4-8-2-9-4-14-5-7-3-4-3-5-2-9 3-9 8-9zM212 174c-2-3 10 1 20 4 9-1 14 5 14 8-5 3-6 7-17 9-17-3-22 1-30 3-9-5-28 3-59 6-20 1-30 3-38 3-10-2-13-1-18-2-9-4-11-5-11-8-4-9 6-7 17-7 32-6 71-8 105-14 4-5 15-2 17-2zM281 216c-4-6 9 2 23 7 9 4 16 12 16 17-2 2-7 6-23 6-25-4-40 0-63 0-24-4-54 1-92 4-32 2-56 7-87 15-13-2-14 4-16 4-9-1-13-2-22-7-14-8-16-8-16-11-3-4 3-6 10-6 34-4 60-2 75-6 27-6 65-7 101-10 32-7 61-7 79-11 7-2 12-2 15-2zM178 193c1-4 15 2 25 6 3-4 8 6 8 12-5-2 0 5-1 9-7 5-3 15-3 29-4 11 0 29 1 39-3 9 2 21 2 32-5 22-2 39-6 48-10 5-13 16-17 16-7-5-7-2-11-6-12-14-19-22-34-35-10-5-7-5-7-7-3-2 0-3 2-3-1-5 5 0 8 1 17-2 27 5 32 5-3-2 3-3 4-9 1-12 2-30 2-67-1-26-2-39-7-53-7-8-3-8-3-11-4-10 2-6 5-6zM80 269c5-1 14 2 23 6 6 2 17 9 19 13 0 4 5 10 5 15-5 12-6 18-17 18-11-1-12-7-20-21-14-20-14-24-14-28-5-4 1-3 4-3z">
          <text:p/>
        </draw:path>
        <draw:path draw:style-name="gr7" draw:text-style-name="P3" draw:layer="layout" svg:width="0.391cm" svg:height="0.306cm" svg:x="17.021cm" svg:y="3.159cm" svg:viewBox="0 0 392 307" svg:d="M95 1c-3-4 8 2 16 8 1 5 10 11 10 15-3-3-3 7-10 14-16 9-29 35-53 64-7 1-3 7-3 8-4 2 1 4 3 4-2-2 9-1 19-3 7-4 21-5 25-5 3-4 8 1 8 4-5 3-3 6-9 7-26 5-37 12-37 12-8 1-13 4-19 8-3-1-7 4-9 4-6-5-7-3-10-10-9-7-6-10-6-14-3-5 3-5 8-8 10-11 23-21 38-45 10-23 19-39 21-54-2-7 3-9 8-9zM127 58c-2-6 7 3 11 9 2 3 7 10 8 14-6 3-3 9-8 13-16 14-24 27-34 39-29 29-40 47-40 49-1-1 1 1 3 1 0-2 17-4 48-12 6-5 12-2 16-2 3-3 5 1 5 3-2 0-4 6-13 8-39 12-59 22-68 28-6-2-5 3-6 3-5 0-7-2-11-5-8-10-8-11-8-15 0-7 2-5 6-6 4-5 15-12 26-27-5-5 14-17 40-52 7-16 15-26 18-41-1-7 4-7 7-7zM115 145c0 0 2 1 5 2s10 5 15 8c4 1 10 10 12 14 2 1 3 7 3 12-1 2-1 7-3 11-2-2-5 5-8 5-4-1-2-1-3-3-5-8-6-9-9-18-10-16-9-18-11-22-3-6-3-5-3-6-6-3 0-3 2-3zM4 236c1-2 8 1 13 3 10 1 21 10 26 15 0 3 8 15 8 25-2 9-4 13-11 13-7-4-6-2-9-5-8-9-16-21-28-42-4-8-2-5-2-6-2-5 1-3 3-3zM62 218c-3-2 6 1 10 2 5 0 14 6 18 9 0 4 6 9 6 16-6 3-4 13-11 13-4-4-4-2-6-4-11-8-11-15-19-29-6-6-2-3-2-4-3-5 2-3 4-3zM105 200c0-2 6 1 9 2 8 0 15 5 19 8 3-2 6 8 6 13-3 5-4 13-11 13-7-2-4-1-7-3-7-6-10-13-18-27-3-5-2-2-2-3-1-5 2-3 4-3zM275 20c-1-4 10 3 22 11 2 2 11 8 11 11-3 3-2 8-6 15-5 1-8 13-10 20-16 30-19 45-19 45-6 3-6 10-10 10-12-2-11-3-11-8-1-9 2-11 5-22 3-34 8-50 8-56-5-4-2-4-6-4-7 0-12 2-24 4-24 4-39 11-48 14-8 3-10 4-12 4-7-1-7-1-12-5-9-2-5-4-5-8-4-4 2-2 6-2 38-11 71-16 99-25 2-3 11-4 12-4zM298 112c-2 0 11 3 22 8 4 0 8 6 8 10-4 1-1 5-4 8-9 4-12 15-14 21-23 39-37 74-54 89-17 13-34 27-59 37-27 7-39 14-51 14-14-1-12-1-12-4-2-5 1-1 4-2 22-12 46-18 65-29 20-15 38-29 48-44 10-17 19-30 26-50 2-19 9-26 9-32-2-6-2-3-5-3-8-3-5 0-9 1-24 1-32 6-32 6-14-3-19 3-22 3-6 0-11-2-17-6-6-7-7-5-7-7-4-3 2-2 7-2 21-3 39-4 51-7 14-7 27-5 38-9 1-2 7-2 8-2zM195 47c-1-2 10 2 18 8 2 0 10 8 10 11-3 0-1 5-2 7-4 1-4 14-5 26-9 31-16 61-24 83-11 19-16 37-26 50-11 14-20 26-30 33-8 3-11 6-13 6-6-3-3-1-3-2 11-20 24-33 30-45 6-16 15-29 22-51 3-23 11-39 15-61 1-19 5-32 5-43-4-7 0-6 0-8-5-4-2-6-2-9-2-7 3-5 5-5zM196 136c-1-3 9 2 14 6 2 0 15 18 29 39 13 21 31 40 47 53 18 17 53 36 98 50 0 0 8 4 8 8-3-3-3 3-7 4-31 7-46 11-63 11-10-4-15-3-21-8-10-8-37-48-83-123-8-15-14-18-21-24-12-6-10-7-10-11-2-8 3-5 9-5z">
          <text:p/>
        </draw:path>
        <draw:frame draw:style-name="gr8" draw:text-style-name="P8" draw:layer="layout" svg:width="1.918cm" svg:height="0.497cm" svg:x="14.879cm" svg:y="3.045cm">
          <draw:text-box>
            <text:p text:style-name="P4"><text:span text:style-name="T13">ࡌ</text:span><text:span text:style-name="T13">᝼</text:span><text:span text:style-name="T13">ӈ</text:span><text:span text:style-name="T13">ᆅ</text:span><text:span text:style-name="T13">฻ભ</text:span></text:p>
          </draw:text-box>
        </draw:frame>
        <draw:polygon draw:style-name="gr6" draw:text-style-name="P7" draw:layer="layout" svg:width="1.38cm" svg:height="1.41cm" svg:x="18.358cm" svg:y="2.518cm" svg:viewBox="0 0 1381 1411" draw:points="0,1411 1381,1411 1381,0 0,0">
          <text:p/>
        </draw:polygon>
        <draw:polygon draw:style-name="gr6" draw:text-style-name="P7" draw:layer="layout" svg:width="1.194cm" svg:height="0.552cm" svg:x="18.451cm" svg:y="2.674cm" svg:viewBox="0 0 1195 553" draw:points="0,553 1195,553 1195,0 0,0">
          <text:p/>
        </draw:polygon>
        <draw:frame draw:style-name="gr8" draw:text-style-name="P8" draw:layer="layout" svg:width="0.422cm" svg:height="0.471cm" svg:x="17.423cm" svg:y="3.061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27cm" svg:height="0.297cm" svg:x="18.677cm" svg:y="2.798cm" svg:viewBox="0 0 328 298" svg:d="M108 1c2-3 10 2 16 4 13 1 27 13 34 20 4 2 10 18 10 31-6 6-5 15-13 15-5-4-8-2-12-7-12-9-22-25-36-53-5-4-3-5-3-6-1-7 1-4 4-4zM237 57c3-5 10 1 21 4 9 3 16 7 16 9-1 1-6 8-19 10-18 0-33 3-46 5-14-2-41 6-88 13-27 2-45 5-57 5-12-3-14-1-19-2-12-5-12-6-12-9 0-10 6-7 19-8 53-9 107-14 158-23 13-3 24-4 27-4zM230 158c0-5 11 1 22 4 5 3 15 6 15 8-5 2-6 8-18 11-20 0-29 2-40 3-12-1-35 4-74 10-23-3-39 3-49 3-9-1-14-1-20-2-8-9-11-6-11-9-2-7 6-7 18-8 43-4 92-10 135-18 11-7 20-2 22-2zM140 87c5-4 15 2 25 5 2-2 10 7 10 12-2-1 0 6-1 9-4 6-3 11-3 16l-4 146h-25l-3-157c-2-8-2-10-5-16-9-6-4-5-4-6-5-7 3-9 10-9zM288 250c2-1 10 2 24 7 8 3 16 12 16 17-2 1-8 7-23 7-20-1-42-1-65-1-25 0-55 1-95 4-32-1-58 5-90 11-11-3-15 3-16 3-8 0-13-2-23-6-11-9-16-9-16-12-1-3 4-6 11-6 31-4 61-2 77-5 30-5 67-6 104-8 33-8 63-6 82-9 6-3 12-2 14-2z">
          <text:p/>
        </draw:path>
        <draw:path draw:style-name="gr7" draw:text-style-name="P3" draw:layer="layout" svg:width="0.352cm" svg:height="0.389cm" svg:x="19.071cm" svg:y="2.76cm" svg:viewBox="0 0 353 390" svg:d="M182 1c3-2 7 1 12 2s17 7 22 11c4 3 6 10 6 17-2 11-5 18-15 18-5-1-4-2-7-5-6-10-12-17-21-34-6-7-1-4-1-4-4-7 2-5 4-5zM290 34c-1-2 6 1 14 4 9 3 15 11 15 15-1 1-5 4-14 5-32-3-65 3-105 7-23 2-52 7-88 13-13-3-12 3-13 3-8-1-13-2-19-5-8-8-11-6-11-9-2-3 2-2 8-4 69-9 134-17 182-24 13-7 27-5 31-5zM84 67c1-1 9 1 19 2 6 0 13 6 13 11-3 5-3 8-3 10-11 44-13 89-22 121-13 23-20 51-33 71-20 15-32 35-49 46-7-3-5 1-7 1-3-4-1 0-1-2 12-18 26-31 36-48 14-33 31-60 37-90 3-32 11-61 11-91-2-5-1-10-3-16-4-6-4-8-4-9-5-7 2-6 6-6zM323 103c-1-2 7 2 14 5 9 2 16 11 16 14-2 0-6 5-15 5-33-4-67 3-107 8-28 0-53 6-91 13-10 1-12 3-14 3-10-2-12-3-18-6-11-8-11-6-11-9s2-2 8-3c73-10 137-17 186-25 14-7 28-5 32-5zM156 89c2-3 9 0 13 2 7-1 13 7 13 11 0 3 0 10 0 14 1 31 1 54 1 66 0-2 0 7-1 9-2 0-3 4-5 4-6-4-4-1-6-5-5-6-5-8-5-13-3-23-3-30-3-30-6-21-2-26-4-32-5-7-3-12-6-17-3-2-2-3-2-4-1-8 2-5 5-5zM242 72c2-3 12 2 19 5 2-2 9 6 9 9-2 0-1 5-2 7-2 1-1 10-1 13l-16 68h-19l9-77c-4-4-2-8-4-12-4-4-3-4-3-5-1-5 3-8 8-8zM236 167c2 0 8 2 15 5 4 1 7 6 7 8-3-3-1 2-3 2-10 0-15 1-22 1-22 2-32 3-32 3-7 0-10 2-13 2-8-2-10-2-12-4-6-3-3-4-3-6-3-7 1-4 5-4 11-4 30-3 43-5 5-2 13-2 15-2zM129 220c1-1 11 1 16 3 0 1 8 7 8 12-2 0 0 2 0 3-3 1-1 8-1 15-3 30-4 52-9 64-7 4-6 14-9 14-4-5-5-4-8-11-8-8-6-15-6-21-2-6 1-2 1-4 1-8 6-8 6-14-3-9 3-9 3-15 0-21-2-26-6-33-5-2-1-5-1-7-4-7 2-6 6-6zM286 205c3-2 11 3 22 10 4 0 9 9 9 12 0-1-1 5-3 10-7 3-4 11-4 19-4 19-1 31-1 31-3 16-2 29-8 37-7 7-12 14-18 14l-10-36c1-1 5-3 6-8-3-12 3-25 3-50-6-12-1-13-3-16-6-5-4-2-7-2-14-3-31 2-57 5-23-3-39 5-49 7-9 0-14 3-17 3-4-3-6-1-10-3-6-5-5-6-5-9-1-6 3-2 8-3 70-12 118-15 132-19 3-4 10-2 12-2zM249 295c1-4 3 0 8 2 6-1 14 5 16 5l10 36c-4-1-6-2-8-6-11-17-15-21-23-28-5-4-6-5-6-8-5-5 1-1 3-1zM199 179c2-5 9 2 18 5 7 3 12 8 12 13-5-5-1 2-2 6-7 6-4 14-4 22-3-3-1 32-2 96-2 17-2 34-5 49-4 13-7 20-9 20-6-1-6-5-7-14-2-13-1-25-1-42-1-5 0-38 0-114-1-13-1-21-3-29-7-6-2-6-2-6-5-4 2-5 5-6z">
          <text:p/>
        </draw:path>
        <draw:frame draw:style-name="gr8" draw:text-style-name="P8" draw:layer="layout" svg:width="0.548cm" svg:height="0.497cm" svg:x="18.625cm" svg:y="2.684cm">
          <draw:text-box>
            <text:p text:style-name="P1"><text:span text:style-name="T13">Ь</text:span><text:span text:style-name="T13">ৢ</text:span></text:p>
          </draw:text-box>
        </draw:frame>
        <draw:polygon draw:style-name="gr6" draw:text-style-name="P7" draw:layer="layout" svg:width="1.194cm" svg:height="0.551cm" svg:x="18.451cm" svg:y="3.225cm" svg:viewBox="0 0 1195 552" draw:points="0,552 1195,552 1195,0 0,0">
          <text:p/>
        </draw:polygon>
        <draw:frame draw:style-name="gr8" draw:text-style-name="P8" draw:layer="layout" svg:width="0.422cm" svg:height="0.471cm" svg:x="19.472cm" svg:y="2.7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67cm" svg:height="0.367cm" svg:x="18.656cm" svg:y="3.325cm" svg:viewBox="0 0 368 368" svg:d="M154 71c-1-2 10 1 16 5 0-2 8 5 8 8-2 1-3 3-7 4-11 0-17 5-36 8-32 0-45 6-53 6-14-1-18-1-22-3-6-9-6-6-6-8-6-4 3-2 9-3 13-3 34-4 53-8 9-7 23-5 32-8-1-3 4-1 6-1zM103 17c0-1 12 1 20 4 5 1 8 6 8 10-3-3 0 4-1 7-4 3-2 9-2 12l-4 94h-20l-2-102c-5-7-2-8-4-13-5-7-3-4-3-5-2-8 3-7 8-7zM297 110c0-4 7 1 16 4 9 2 16 12 16 16-2-1-6 5-15 6-43 0-89 4-143 8-35-1-69 8-119 17-14-1-15 3-18 3-11-4-13-2-20-5-11-6-12-8-12-11-5-6 3-2 9-3 96-14 180-21 244-30 18-9 36-5 42-5zM105 157c4-2 10 1 16 4 2-1 12 5 14 8-3 2 3 6 3 9-6 8-5 17-15 17-4-4-8-5-13-15-8-15-9-18-9-20-4-5 1-3 4-3zM175 185c3-6 9 1 14 4 5 1 8 5 8 8-2-2-4 3-9 3-35-2-67 9-111 19-12 3-15 4-18 4-5-1-10-2-18-6-7-8-9-6-9-9-4-3 2-2 7-2 23-4 61-9 113-18 8-3 21-3 23-3zM108 201c1-5 6 3 13 9 1 2 9 9 9 13-3-1-1 2-3 3-4-1-5 4-9 7-19 10-28 26-40 35-15 4-25 16-37 22-14 5-22 9-29 9-5-4-3-1-3-1-2-4 1-1 2-2 11-10 26-16 39-26 11-12 29-26 42-41 7-13 12-18 13-24-6-4 1-4 3-4zM78 254c3 0 10 2 15 5 4 1 8 6 8 10-4-4 0 3-1 4-5 4-2 18-2 39-3 0 1 5 3 5-3-5 13-6 34-16-1-6 5-2 6-2 0-4 2 0 2 2-2-3-2 3-5 6-28 19-36 33-43 40-6 1-7 6-9 6-9-5-6-2-8-5-6-10-5-11-5-15-1-5 1-2 3-4-1-4 2-4 2-8-1-7 2-17 2-32-4-11-2-18-5-23-3-7-2-5-3-7 0-5 2-5 6-5zM171 216c-3-4 7 3 13 7 2 3 8 9 8 12-1-3-2 5-5 6-11 0-12 5-20 9-17 4-22 12-24 12-3-3-2 0-2-2-1-3 0-1 1-1 5-8 11-11 15-18 3-7 7-12 11-22-3-2 2-3 3-3zM123 246c1-3 5 1 10 2 6 0 19 9 27 15 10 5 20 16 24 23-1 1 4 13 4 20-5 1 0 4-1 7-6-2-3 2-5 2-5-4-4-1-7-4-7-6-13-11-21-24-16-15-20-25-26-31-6-5-6-6-6-8 0-5 0-2 1-2zM193 0c4 0 13 3 24 8 3-1 9 7 9 11-1 0-1 5-2 10-6 5 0 17 0 22-6 22 2 49 7 79 4 37 16 75 28 102 11 24 25 52 42 71 13 12 28 26 36 26-2-3 3-5 5-14-5-4 1-9 5-28-1-4 1-6 1-6 1-4 4 2 4 5 0 28 7 54 11 62 2 1 5 8 5 10-3 5-4 10-12 10-23-5-39-12-62-37s-40-51-54-89c-20-40-28-100-40-185-5-18-6-28-11-39-8-5-4-8-4-11-4-7 2-7 8-7zM283 163c3-4 13 3 22 8 2 3 10 9 10 14-2-4 0 3-1 6-9 7-12 16-15 21-14 23-25 48-40 65-18 20-39 38-62 48-14 4-19 8-23 8-2-4-2 0-2-2 18-21 45-37 63-57 9-16 24-33 35-55 3-20 11-27 11-40l-3-10c-1-4 2-6 5-6zM251 30c2-5 11 1 17 2 11 3 25 7 33 11 3 0 9 10 9 18 0 6-4 15-13 15-5-3-8-1-12-4-12-8-20-17-35-34-5-4-3-3-3-4-1-3 2-4 4-4z">
          <text:p/>
        </draw:path>
        <draw:path draw:style-name="gr7" draw:text-style-name="P3" draw:layer="layout" svg:width="0.339cm" svg:height="0.31cm" svg:x="19.088cm" svg:y="3.354cm" svg:viewBox="0 0 340 311" svg:d="M227 2c2-6 14 2 23 7 6 1 10 6 10 10-4-3-4 4-10 6-8 0-25 4-51 8-41 0-67 7-79 7-16-1-24-1-29-5-9-8-8-6-8-9-1-4 5-3 14-4 22-2 48-5 75-9 17-7 35-6 47-9 2-2 6-2 8-2zM301 84c1-5 10 2 23 7 8 5 16 12 16 17-2 3-7 6-23 6-21-3-43 0-67 0-26-3-59 1-99 4-31-3-60 6-95 14-13-2-15 3-17 3-9-5-12-2-22-6-13-7-16-9-16-12-3-8 3-5 10-6 37-3 65-2 82-5 28-5 68-7 108-10 35-6 65-6 84-10 7-7 13-2 16-2zM162 110c2-2 14 2 22 6 2-1 5 5 5 8-3 2 0 7-2 13-4 8-3 29-3 48-1 27 0 46 0 46-1 12 0 27 1 37-1 2 1 10 1 14-2 5-2 13-5 18-4 4-7 11-11 11-5-1-6-4-10-12-8-10-5-14-5-19-3-3 1-4 1-8-1-10 4-17 4-36-5-4 0-17 0-53-5-35-2-51-5-59-4-5-2-6-2-7-2-9 3-7 9-7zM81 170c7-5 14 2 19 7 5 3 10 10 10 15-5 0-2 3-4 5-6 0-4 6-6 9-6 1-10 14-16 21-10 8-19 18-28 25-13 2-17 10-25 13-9 1-12 5-14 5-6-4-5-1-5-3 8-11 16-15 21-22 8-13 19-24 26-35 2-13 12-20 14-26-2-7 3-6 3-10-5-4 1-4 5-4zM232 168c2-4 6 1 13 2 8-1 25 9 36 15 11 4 27 17 32 25-1 5 5 12 5 20 0 2-1 9-3 14-7 3-5 6-9 6-5-3-6-2-10-5-12-5-16-13-26-27-16-22-25-31-33-37-7-7-8-7-8-10-5-7 1-3 3-3z">
          <text:p/>
        </draw:path>
        <draw:frame draw:style-name="gr8" draw:text-style-name="P8" draw:layer="layout" svg:width="0.608cm" svg:height="0.497cm" svg:x="18.625cm" svg:y="3.235cm">
          <draw:text-box>
            <text:p text:style-name="P4"><text:span text:style-name="T13">ຊ</text:span><text:span text:style-name="T13">Ң</text:span></text:p>
          </draw:text-box>
        </draw:frame>
        <draw:polygon draw:style-name="gr9" draw:text-style-name="P9" draw:layer="layout" svg:width="0.017cm" svg:height="0.017cm" svg:x="1.237cm" svg:y="2.501cm" svg:viewBox="0 0 18 18" draw:points="0,18 18,18 18,0 0,0">
          <text:p/>
        </draw:polygon>
        <draw:polygon draw:style-name="gr9" draw:text-style-name="P9" draw:layer="layout" svg:width="0.017cm" svg:height="0.017cm" svg:x="1.237cm" svg:y="2.501cm" svg:viewBox="0 0 18 18" draw:points="0,18 18,18 18,0 0,0">
          <text:p/>
        </draw:polygon>
        <draw:polygon draw:style-name="gr9" draw:text-style-name="P9" draw:layer="layout" svg:width="4.339cm" svg:height="0.017cm" svg:x="1.254cm" svg:y="2.501cm" svg:viewBox="0 0 4340 18" draw:points="0,18 4340,18 4340,0 0,0">
          <text:p/>
        </draw:polygon>
        <draw:polygon draw:style-name="gr9" draw:text-style-name="P9" draw:layer="layout" svg:width="0.017cm" svg:height="0.017cm" svg:x="5.593cm" svg:y="2.501cm" svg:viewBox="0 0 18 18" draw:points="0,18 18,18 18,0 0,0">
          <text:p/>
        </draw:polygon>
        <draw:polygon draw:style-name="gr9" draw:text-style-name="P9" draw:layer="layout" svg:width="1.872cm" svg:height="0.017cm" svg:x="5.61cm" svg:y="2.501cm" svg:viewBox="0 0 1873 18" draw:points="0,18 1873,18 1873,0 0,0">
          <text:p/>
        </draw:polygon>
        <draw:polygon draw:style-name="gr9" draw:text-style-name="P9" draw:layer="layout" svg:width="0.017cm" svg:height="0.017cm" svg:x="7.482cm" svg:y="2.501cm" svg:viewBox="0 0 18 18" draw:points="0,18 18,18 18,0 0,0">
          <text:p/>
        </draw:polygon>
        <draw:polygon draw:style-name="gr9" draw:text-style-name="P9" draw:layer="layout" svg:width="6.439cm" svg:height="0.017cm" svg:x="7.499cm" svg:y="2.501cm" svg:viewBox="0 0 6440 18" draw:points="0,18 6440,18 6440,0 0,0">
          <text:p/>
        </draw:polygon>
        <draw:polygon draw:style-name="gr9" draw:text-style-name="P9" draw:layer="layout" svg:width="0.017cm" svg:height="0.017cm" svg:x="13.938cm" svg:y="2.501cm" svg:viewBox="0 0 18 18" draw:points="0,18 18,18 18,0 0,0">
          <text:p/>
        </draw:polygon>
        <draw:polygon draw:style-name="gr9" draw:text-style-name="P9" draw:layer="layout" svg:width="4.385cm" svg:height="0.017cm" svg:x="13.955cm" svg:y="2.501cm" svg:viewBox="0 0 4386 18" draw:points="0,18 4386,18 4386,0 0,0">
          <text:p/>
        </draw:polygon>
        <draw:polygon draw:style-name="gr9" draw:text-style-name="P9" draw:layer="layout" svg:width="0.017cm" svg:height="0.017cm" svg:x="18.341cm" svg:y="2.501cm" svg:viewBox="0 0 18 18" draw:points="0,18 18,18 18,0 0,0">
          <text:p/>
        </draw:polygon>
        <draw:polygon draw:style-name="gr9" draw:text-style-name="P9" draw:layer="layout" svg:width="1.376cm" svg:height="0.017cm" svg:x="18.358cm" svg:y="2.501cm" svg:viewBox="0 0 1377 18" draw:points="0,18 1377,18 1377,0 0,0">
          <text:p/>
        </draw:polygon>
        <draw:polygon draw:style-name="gr9" draw:text-style-name="P9" draw:layer="layout" svg:width="0.017cm" svg:height="0.017cm" svg:x="19.734cm" svg:y="2.501cm" svg:viewBox="0 0 18 18" draw:points="0,18 18,18 18,0 0,0">
          <text:p/>
        </draw:polygon>
        <draw:polygon draw:style-name="gr9" draw:text-style-name="P9" draw:layer="layout" svg:width="0.017cm" svg:height="0.017cm" svg:x="19.734cm" svg:y="2.501cm" svg:viewBox="0 0 18 18" draw:points="0,18 18,18 18,0 0,0">
          <text:p/>
        </draw:polygon>
        <draw:polygon draw:style-name="gr9" draw:text-style-name="P9" draw:layer="layout" svg:width="0.017cm" svg:height="1.41cm" svg:x="1.237cm" svg:y="2.518cm" svg:viewBox="0 0 18 1411" draw:points="0,1411 18,1411 18,0 0,0">
          <text:p/>
        </draw:polygon>
        <draw:polygon draw:style-name="gr9" draw:text-style-name="P9" draw:layer="layout" svg:width="0.017cm" svg:height="1.41cm" svg:x="5.593cm" svg:y="2.518cm" svg:viewBox="0 0 18 1411" draw:points="0,1411 18,1411 18,0 0,0">
          <text:p/>
        </draw:polygon>
        <draw:polygon draw:style-name="gr9" draw:text-style-name="P9" draw:layer="layout" svg:width="0.017cm" svg:height="1.41cm" svg:x="7.482cm" svg:y="2.518cm" svg:viewBox="0 0 18 1411" draw:points="0,1411 18,1411 18,0 0,0">
          <text:p/>
        </draw:polygon>
        <draw:polygon draw:style-name="gr9" draw:text-style-name="P9" draw:layer="layout" svg:width="0.017cm" svg:height="1.41cm" svg:x="13.938cm" svg:y="2.518cm" svg:viewBox="0 0 18 1411" draw:points="0,1411 18,1411 18,0 0,0">
          <text:p/>
        </draw:polygon>
        <draw:polygon draw:style-name="gr9" draw:text-style-name="P9" draw:layer="layout" svg:width="0.017cm" svg:height="1.41cm" svg:x="18.341cm" svg:y="2.518cm" svg:viewBox="0 0 18 1411" draw:points="0,1411 18,1411 18,0 0,0">
          <text:p/>
        </draw:polygon>
        <draw:polygon draw:style-name="gr9" draw:text-style-name="P9" draw:layer="layout" svg:width="0.017cm" svg:height="1.41cm" svg:x="19.734cm" svg:y="2.518cm" svg:viewBox="0 0 18 1411" draw:points="0,1411 18,1411 18,0 0,0">
          <text:p/>
        </draw:polygon>
        <draw:frame draw:style-name="gr8" draw:text-style-name="P8" draw:layer="layout" svg:width="0.422cm" svg:height="0.471cm" svg:x="19.472cm" svg:y="3.25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422cm" svg:height="0.471cm" svg:x="1.441cm" svg:y="4.843cm">
          <draw:text-box>
            <text:p text:style-name="P1"><text:span text:style-name="T14">4.</text:span></text:p>
          </draw:text-box>
        </draw:frame>
        <draw:frame draw:style-name="gr8" draw:text-style-name="P8" draw:layer="layout" svg:width="0.422cm" svg:height="0.475cm" svg:x="1.758cm" svg:y="4.837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1.916cm" svg:height="0.497cm" svg:x="2.076cm" svg:y="4.827cm">
          <draw:text-box>
            <text:p text:style-name="P4"><text:span text:style-name="T13">ਲ༜</text:span><text:span text:style-name="T13">ѱ</text:span><text:span text:style-name="T13">߈۞ੇ</text:span><text:span text:style-name="T13">ୱ</text:span></text:p>
          </draw:text-box>
        </draw:frame>
        <draw:frame draw:style-name="gr8" draw:text-style-name="P8" draw:layer="layout" svg:width="2.052cm" svg:height="0.497cm" svg:x="2.076cm" svg:y="5.53cm">
          <draw:text-box>
            <text:p text:style-name="P4"><text:span text:style-name="T13">ᆅ</text:span><text:span text:style-name="T13">౛៾ೢ</text:span><text:span text:style-name="T13">ϩπ</text:span><text:span text:style-name="T13">ࡌ</text:span></text:p>
          </draw:text-box>
        </draw:frame>
        <draw:frame draw:style-name="gr8" draw:text-style-name="P8" draw:layer="layout" svg:width="1.924cm" svg:height="0.497cm" svg:x="2.076cm" svg:y="6.236cm">
          <draw:text-box>
            <text:p text:style-name="P4"><text:span text:style-name="T13">᝼</text:span><text:span text:style-name="T13">ਢ</text:span><text:span text:style-name="T13">ǺӢᔈՉ</text:span><text:span text:style-name="T13">ࡹ</text:span></text:p>
          </draw:text-box>
        </draw:frame>
        <draw:frame draw:style-name="gr8" draw:text-style-name="P8" draw:layer="layout" svg:width="1.975cm" svg:height="0.497cm" svg:x="2.076cm" svg:y="6.943cm">
          <draw:text-box>
            <text:p text:style-name="P4"><text:span text:style-name="T13">ଣ</text:span><text:span text:style-name="T13">ᑈ</text:span><text:span text:style-name="T13">ཱུ໒</text:span><text:span text:style-name="T13">ܫ</text:span><text:span text:style-name="T13">Ԗ</text:span><text:span text:style-name="T13">ਏ</text:span></text:p>
          </draw:text-box>
        </draw:frame>
        <draw:frame draw:style-name="gr8" draw:text-style-name="P8" draw:layer="layout" svg:width="2.513cm" svg:height="0.497cm" svg:x="2.076cm" svg:y="7.646cm">
          <draw:text-box>
            <text:p text:style-name="P4"><text:span text:style-name="T13">ᆅ </text:span><text:span text:style-name="T13">౛ </text:span><text:span text:style-name="T13">ϐ</text:span><text:span text:style-name="T13"> ࡹ </text:span><text:span text:style-name="T13">฼ </text:span><text:span text:style-name="T13">Б</text:span></text:p>
          </draw:text-box>
        </draw:frame>
        <draw:frame draw:style-name="gr8" draw:text-style-name="P8" draw:layer="layout" svg:width="1.704cm" svg:height="0.497cm" svg:x="2.076cm" svg:y="8.353cm">
          <draw:text-box>
            <text:p text:style-name="P4"><text:span text:style-name="T13">ӛǴ</text:span><text:span text:style-name="T13">ፎ</text:span><text:span text:style-name="T13">ҁ</text:span><text:span text:style-name="T13">۬</text:span><text:span text:style-name="T13">ӚЬ</text:span></text:p>
          </draw:text-box>
        </draw:frame>
        <draw:frame draw:style-name="gr8" draw:text-style-name="P8" draw:layer="layout" svg:width="2.205cm" svg:height="0.497cm" svg:x="2.076cm" svg:y="9.061cm">
          <draw:text-box>
            <text:p text:style-name="P4"><text:span text:style-name="T13">ᆅ</text:span><text:span text:style-name="T13">ᐒ</text:span><text:span text:style-name="T13">ᜢ൩཰୍</text:span><text:span text:style-name="T13">ᙍ</text:span></text:p>
          </draw:text-box>
        </draw:frame>
        <draw:frame draw:style-name="gr8" draw:text-style-name="P8" draw:layer="layout" svg:width="1.911cm" svg:height="0.497cm" svg:x="2.076cm" svg:y="9.763cm">
          <draw:text-box>
            <text:p text:style-name="P4"><text:span text:style-name="T13">ඓ</text:span><text:span text:style-name="T13">ӃՉ</text:span><text:span text:style-name="T13">ࡘ</text:span><text:span text:style-name="T13">Եӧ</text:span><text:span text:style-name="T13">ঋ</text:span></text:p>
          </draw:text-box>
        </draw:frame>
        <draw:frame draw:style-name="gr8" draw:text-style-name="P8" draw:layer="layout" svg:width="2.182cm" svg:height="0.497cm" svg:x="2.076cm" svg:y="10.47cm">
          <draw:text-box>
            <text:p text:style-name="P4"><text:span text:style-name="T13">៝</text:span><text:span text:style-name="T13">Ӽӄ</text:span><text:span text:style-name="T13">ߥػ</text:span><text:span text:style-name="T13">Ϸ</text:span><text:span text:style-name="T13">ߥ</text:span></text:p>
          </draw:text-box>
        </draw:frame>
        <draw:frame draw:style-name="gr8" draw:text-style-name="P8" draw:layer="layout" svg:width="2.033cm" svg:height="0.497cm" svg:x="2.076cm" svg:y="11.177cm">
          <draw:text-box>
            <text:p text:style-name="P4"><text:span text:style-name="T13">ៈ</text:span><text:span text:style-name="T13">ϐ</text:span><text:span text:style-name="T13">߻</text:span><text:span text:style-name="T13">ග</text:span><text:span text:style-name="T13">ΠǴ</text:span><text:span text:style-name="T13">ຬ</text:span></text:p>
          </draw:text-box>
        </draw:frame>
        <draw:frame draw:style-name="gr8" draw:text-style-name="P8" draw:layer="layout" svg:width="0.971cm" svg:height="0.497cm" svg:x="2.076cm" svg:y="11.88cm">
          <draw:text-box>
            <text:p text:style-name="P4"><text:span text:style-name="T13">߻</text:span><text:span text:style-name="T13">ೕ</text:span><text:span text:style-name="T13">Ⴤ҂</text:span><text:span text:style-name="T13">ٰੇୱ</text:span></text:p>
          </draw:text-box>
        </draw:frame>
        <draw:frame draw:style-name="gr8" draw:text-style-name="P8" draw:layer="layout" svg:width="2.211cm" svg:height="0.497cm" svg:x="2.076cm" svg:y="12.587cm">
          <draw:text-box>
            <text:p text:style-name="P4"><text:span text:style-name="T13">໒</text:span><text:span text:style-name="T13">ܫ</text:span><text:span text:style-name="T13">໨ҞϷ</text:span><text:span text:style-name="T13">ᆅ</text:span><text:span text:style-name="T13">౛</text:span></text:p>
          </draw:text-box>
        </draw:frame>
        <draw:frame draw:style-name="gr8" draw:text-style-name="P8" draw:layer="layout" svg:width="2.095cm" svg:height="0.497cm" svg:x="2.076cm" svg:y="13.293cm">
          <draw:text-box>
            <text:p text:style-name="P4"><text:span text:style-name="T13">চ</text:span><text:span text:style-name="T13">߾</text:span><text:span text:style-name="T13">Ǵ</text:span><text:span text:style-name="T13">٠ፎੇ</text:span><text:span text:style-name="T13">ᆅ</text:span></text:p>
          </draw:text-box>
        </draw:frame>
        <draw:frame draw:style-name="gr8" draw:text-style-name="P8" draw:layer="layout" svg:width="2.659cm" svg:height="0.497cm" svg:x="2.076cm" svg:y="13.996cm">
          <draw:text-box>
            <text:p text:style-name="P4"><text:span text:style-name="T13">ೀ</text:span><text:span text:style-name="T13"> ࡌ </text:span><text:span text:style-name="T13">ᄬ</text:span><text:span text:style-name="T13"> ྎ ೯ </text:span><text:span text:style-name="T13">ѳ</text:span></text:p>
          </draw:text-box>
        </draw:frame>
        <draw:frame draw:style-name="gr8" draw:text-style-name="P8" draw:layer="layout" svg:width="2.246cm" svg:height="0.497cm" svg:x="2.076cm" svg:y="14.703cm">
          <draw:text-box>
            <text:p text:style-name="P4"><text:span text:style-name="T13">ѠǴ᏾ӝӚ</text:span><text:span text:style-name="T13">ൂ</text:span><text:span text:style-name="T13">Տ</text:span></text:p>
          </draw:text-box>
        </draw:frame>
        <draw:frame draw:style-name="gr8" draw:text-style-name="P8" draw:layer="layout" svg:width="1.725cm" svg:height="0.497cm" svg:x="2.076cm" svg:y="15.41cm">
          <draw:text-box>
            <text:p text:style-name="P4"><text:span text:style-name="T13">ཀ</text:span><text:span text:style-name="T13">ـࡕ</text:span><text:span text:style-name="T13">ӆՉ</text:span><text:span text:style-name="T13">ࣴ᝼</text:span></text:p>
          </draw:text-box>
        </draw:frame>
        <draw:frame draw:style-name="gr8" draw:text-style-name="P8" draw:layer="layout" svg:width="0.963cm" svg:height="0.497cm" svg:x="2.076cm" svg:y="16.113cm">
          <draw:text-box>
            <text:p text:style-name="P4"><text:span text:style-name="T13">ᒤ</text:span><text:span text:style-name="T13">౛</text:span><text:span text:style-name="T13">Ƕ</text:span></text:p>
          </draw:text-box>
        </draw:frame>
        <draw:frame draw:style-name="gr8" draw:text-style-name="P8" draw:layer="layout" svg:width="0.422cm" svg:height="0.471cm" svg:x="3.346cm" svg:y="16.129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6.123cm" svg:y="10.119cm">
          <draw:text-box>
            <text:p text:style-name="P1"><text:span text:style-name="T13">ҁ</text:span><text:span text:style-name="T13">۬</text:span></text:p>
          </draw:text-box>
        </draw:frame>
        <draw:frame draw:style-name="gr8" draw:text-style-name="P8" draw:layer="layout" svg:width="0.422cm" svg:height="0.471cm" svg:x="6.97cm" svg:y="10.135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1.499cm" svg:height="0.497cm" svg:x="5.911cm" svg:y="10.822cm">
          <draw:text-box>
            <text:p text:style-name="P4"><text:span text:style-name="T13">ੇ</text:span><text:span text:style-name="T13">ᆅ</text:span><text:span text:style-name="T13">ೀ</text:span></text:p>
          </draw:text-box>
        </draw:frame>
        <draw:frame draw:style-name="gr8" draw:text-style-name="P8" draw:layer="layout" svg:width="0.422cm" svg:height="0.471cm" svg:x="7.182cm" svg:y="10.837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71cm" svg:x="7.681cm" svg:y="4.136cm">
          <draw:text-box>
            <text:p text:style-name="P1"><text:span text:style-name="T14">1.</text:span></text:p>
          </draw:text-box>
        </draw:frame>
        <draw:frame draw:style-name="gr8" draw:text-style-name="P8" draw:layer="layout" svg:width="0.422cm" svg:height="0.475cm" svg:x="7.999cm" svg:y="4.13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3.176cm" svg:height="0.497cm" svg:x="8.316cm" svg:y="4.12cm">
          <draw:text-box>
            <text:p text:style-name="P4"><text:span text:style-name="T13">ҁ</text:span><text:span text:style-name="T13">۬٩</text:span><text:span text:style-name="T13">ᏵȨН</text:span><text:span text:style-name="T13">ୱၯ</text:span><text:span text:style-name="T13">Ꮸ</text:span><text:span text:style-name="T13">ᆅ</text:span><text:span text:style-name="T13">౛</text:span><text:span text:style-name="T13">ᒤ</text:span></text:p>
          </draw:text-box>
        </draw:frame>
        <draw:frame draw:style-name="gr8" draw:text-style-name="P8" draw:layer="layout" svg:width="0.836cm" svg:height="0.497cm" svg:x="8.316cm" svg:y="4.827cm">
          <draw:text-box>
            <text:p text:style-name="P4"><text:span text:style-name="T13">ݤ</text:span><text:span text:style-name="T13">ȩ</text:span><text:span text:style-name="T13">ܭ</text:span></text:p>
          </draw:text-box>
        </draw:frame>
        <draw:frame draw:style-name="gr8" draw:text-style-name="P8" draw:layer="layout" svg:width="0.422cm" svg:height="0.471cm" svg:x="9.692cm" svg:y="4.843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10.412cm" svg:y="4.827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71cm" svg:x="10.941cm" svg:y="4.843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11.449cm" svg:y="4.827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11.978cm" svg:y="4.843cm">
          <draw:text-box>
            <text:p text:style-name="P1"><text:span text:style-name="T19"/></text:p>
          </draw:text-box>
        </draw:frame>
        <draw:frame draw:style-name="gr8" draw:text-style-name="P8" draw:layer="layout" svg:width="0.883cm" svg:height="0.497cm" svg:x="12.486cm" svg:y="4.827cm">
          <draw:text-box>
            <text:p text:style-name="P1"><text:span text:style-name="T13">ВϦ֋</text:span></text:p>
          </draw:text-box>
        </draw:frame>
        <draw:frame draw:style-name="gr8" draw:text-style-name="P8" draw:layer="layout" svg:width="3.077cm" svg:height="0.497cm" svg:x="8.316cm" svg:y="5.53cm">
          <draw:text-box>
            <text:p text:style-name="P4"><text:span text:style-name="T13">Ȩ</text:span><text:span text:style-name="T13">ਲ༜</text:span><text:span text:style-name="T13">ѱ</text:span><text:span text:style-name="T13">வ٣</text:span><text:span text:style-name="T13">Н</text:span><text:span text:style-name="T13">ୱၯ</text:span><text:span text:style-name="T13">Ꮸ</text:span><text:span text:style-name="T13">ࢲ</text:span><text:span text:style-name="T13">୏</text:span></text:p>
          </draw:text-box>
        </draw:frame>
        <draw:frame draw:style-name="gr8" draw:text-style-name="P8" draw:layer="layout" svg:width="2.974cm" svg:height="0.497cm" svg:x="8.316cm" svg:y="6.236cm">
          <draw:text-box>
            <text:p text:style-name="P4"><text:span text:style-name="T13">፾</text:span><text:span text:style-name="T13">Ҕ</text:span><text:span text:style-name="T13">ݤ</text:span><text:span text:style-name="T13">зȩǴϦ֋</text:span><text:span text:style-name="T13">٣໨ಃ</text:span></text:p>
          </draw:text-box>
        </draw:frame>
        <draw:frame draw:style-name="gr8" draw:text-style-name="P8" draw:layer="layout" svg:width="0.422cm" svg:height="0.471cm" svg:x="12.96cm" svg:y="6.252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13.333cm" svg:y="6.236cm">
          <draw:text-box>
            <text:p text:style-name="P1"><text:span text:style-name="T13">໨</text:span></text:p>
          </draw:text-box>
        </draw:frame>
        <draw:frame draw:style-name="gr8" draw:text-style-name="P8" draw:layer="layout" svg:width="3.348cm" svg:height="0.497cm" svg:x="8.316cm" svg:y="6.943cm">
          <draw:text-box>
            <text:p text:style-name="P4"><text:span text:style-name="T13">ᇥ</text:span><text:span text:style-name="T13">ܴ</text:span><text:span text:style-name="T13">ܭ</text:span><text:span text:style-name="T13">ҁѱН</text:span><text:span text:style-name="T13">ୱ஥</text:span><text:span text:style-name="T13">࠼</text:span><text:span text:style-name="T13">வ٣Н</text:span></text:p>
          </draw:text-box>
        </draw:frame>
        <draw:frame draw:style-name="gr8" draw:text-style-name="P8" draw:layer="layout" svg:width="3cm" svg:height="0.497cm" svg:x="8.316cm" svg:y="7.646cm">
          <draw:text-box>
            <text:p text:style-name="P4"><text:span text:style-name="T13">ୱၯ</text:span><text:span text:style-name="T13">Ꮸ</text:span><text:span text:style-name="T13">ࢲ</text:span><text:span text:style-name="T13">୏</text:span><text:span text:style-name="T13">ޣ</text:span><text:span text:style-name="T13">Ǵᔈ</text:span><text:span text:style-name="T13">٩၀</text:span><text:span text:style-name="T13">ᒤ</text:span><text:span text:style-name="T13">ݤ</text:span></text:p>
          </draw:text-box>
        </draw:frame>
        <draw:frame draw:style-name="gr8" draw:text-style-name="P8" draw:layer="layout" svg:width="0.624cm" svg:height="0.497cm" svg:x="8.316cm" svg:y="8.353cm">
          <draw:text-box>
            <text:p text:style-name="P1"><text:span text:style-name="T13">ಃ</text:span></text:p>
          </draw:text-box>
        </draw:frame>
        <draw:frame draw:style-name="gr8" draw:text-style-name="P8" draw:layer="layout" svg:width="0.422cm" svg:height="0.471cm" svg:x="8.896cm" svg:y="8.368cm">
          <draw:text-box>
            <text:p text:style-name="P1"><text:span text:style-name="T19"/></text:p>
          </draw:text-box>
        </draw:frame>
        <draw:frame draw:style-name="gr8" draw:text-style-name="P8" draw:layer="layout" svg:width="0.764cm" svg:height="0.497cm" svg:x="9.235cm" svg:y="8.353cm">
          <draw:text-box>
            <text:p text:style-name="P4"><text:span text:style-name="T13">చ</text:span><text:span text:style-name="T13">Ϸ</text:span><text:span text:style-name="T13">ಃ</text:span></text:p>
          </draw:text-box>
        </draw:frame>
        <draw:frame draw:style-name="gr8" draw:text-style-name="P8" draw:layer="layout" svg:width="0.422cm" svg:height="0.471cm" svg:x="10.662cm" svg:y="8.368cm">
          <draw:text-box>
            <text:p text:style-name="P1"><text:span text:style-name="T19"/></text:p>
          </draw:text-box>
        </draw:frame>
        <draw:frame draw:style-name="gr8" draw:text-style-name="P8" draw:layer="layout" svg:width="1.31cm" svg:height="0.497cm" svg:x="11.212cm" svg:y="8.353cm">
          <draw:text-box>
            <text:p text:style-name="P4"><text:span text:style-name="T13">చೕ</text:span><text:span text:style-name="T13">ۓ</text:span><text:span text:style-name="T13">ӛҁ</text:span><text:span text:style-name="T13">۬</text:span></text:p>
          </draw:text-box>
        </draw:frame>
        <draw:frame draw:style-name="gr8" draw:text-style-name="P8" draw:layer="layout" svg:width="0.98cm" svg:height="0.497cm" svg:x="8.316cm" svg:y="9.061cm">
          <draw:text-box>
            <text:p text:style-name="P4"><text:span text:style-name="T13">ഢ</text:span><text:span text:style-name="T13">ࢗ</text:span><text:span text:style-name="T13">Ƕ</text:span></text:p>
          </draw:text-box>
        </draw:frame>
        <draw:frame draw:style-name="gr8" draw:text-style-name="P8" draw:layer="layout" svg:width="0.422cm" svg:height="0.471cm" svg:x="9.586cm" svg:y="9.076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71cm" svg:x="7.681cm" svg:y="9.779cm">
          <draw:text-box>
            <text:p text:style-name="P1"><text:span text:style-name="T14">2.</text:span></text:p>
          </draw:text-box>
        </draw:frame>
        <draw:frame draw:style-name="gr8" draw:text-style-name="P8" draw:layer="layout" svg:width="0.422cm" svg:height="0.475cm" svg:x="7.999cm" svg:y="9.773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3.509cm" svg:height="0.497cm" svg:x="8.316cm" svg:y="9.763cm">
          <draw:text-box>
            <text:p text:style-name="P4"><text:span text:style-name="T13">Ҟ</text:span><text:span text:style-name="T13">߻</text:span><text:span text:style-name="T13">ନཥ</text:span><text:span text:style-name="T13">ࡂ</text:span><text:span text:style-name="T13">Ȩ</text:span><text:span text:style-name="T13">ᢀཥᝯ</text:span><text:span text:style-name="T13">ᕛғ</text:span><text:span text:style-name="T13">ᄊ</text:span></text:p>
          </draw:text-box>
        </draw:frame>
        <draw:frame draw:style-name="gr8" draw:text-style-name="P8" draw:layer="layout" svg:width="3.177cm" svg:height="0.497cm" svg:x="8.316cm" svg:y="10.47cm">
          <draw:text-box>
            <text:p text:style-name="P4"><text:span text:style-name="T13">سഁ</text:span><text:span text:style-name="T13">ғ</text:span><text:span text:style-name="T13">୏</text:span><text:span text:style-name="T13">ނߥ</text:span><text:span text:style-name="T13">ៈ୔ȩ</text:span><text:span text:style-name="T13">࿣</text:span><text:span text:style-name="T13">З</text:span><text:span text:style-name="T13">வ</text:span></text:p>
          </draw:text-box>
        </draw:frame>
        <draw:frame draw:style-name="gr8" draw:text-style-name="P8" draw:layer="layout" svg:width="2.623cm" svg:height="0.497cm" svg:x="8.316cm" svg:y="11.177cm">
          <draw:text-box>
            <text:p text:style-name="P4"><text:span text:style-name="T13">٣ੇୱ</text:span><text:span text:style-name="T13">ࢲ</text:span><text:span text:style-name="T13">୏ѦǴ</text:span><text:span text:style-name="T13">ځ</text:span><text:span text:style-name="T13">д</text:span><text:span text:style-name="T13">ੇୱࣣ</text:span></text:p>
          </draw:text-box>
        </draw:frame>
        <draw:frame draw:style-name="gr8" draw:text-style-name="P8" draw:layer="layout" svg:width="2.936cm" svg:height="0.497cm" svg:x="8.316cm" svg:y="11.88cm">
          <draw:text-box>
            <text:p text:style-name="P4"><text:span text:style-name="T13">໒</text:span><text:span text:style-name="T13">ܫ</text:span><text:span text:style-name="T13">٬ҔǴჹ</text:span><text:span text:style-name="T13">ܭ</text:span><text:span text:style-name="T13">Н</text:span><text:span text:style-name="T13">ୱၯ</text:span><text:span text:style-name="T13">Ꮸ</text:span><text:span text:style-name="T13">ࢲ</text:span></text:p>
          </draw:text-box>
        </draw:frame>
        <draw:frame draw:style-name="gr8" draw:text-style-name="P8" draw:layer="layout" svg:width="2.179cm" svg:height="0.497cm" svg:x="8.316cm" svg:y="12.586cm">
          <draw:text-box>
            <text:p text:style-name="P4"><text:span text:style-name="T13">୏٠คज़</text:span><text:span text:style-name="T13">ڋ</text:span><text:span text:style-name="T13">࿣ЗǶ</text:span></text:p>
          </draw:text-box>
        </draw:frame>
        <draw:frame draw:style-name="gr8" draw:text-style-name="P8" draw:layer="layout" svg:width="0.422cm" svg:height="0.471cm" svg:x="11.703cm" svg:y="12.602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71cm" svg:x="7.681cm" svg:y="13.309cm">
          <draw:text-box>
            <text:p text:style-name="P1"><text:span text:style-name="T14">3.</text:span></text:p>
          </draw:text-box>
        </draw:frame>
        <draw:frame draw:style-name="gr8" draw:text-style-name="P8" draw:layer="layout" svg:width="0.422cm" svg:height="0.475cm" svg:x="7.999cm" svg:y="13.303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3.541cm" svg:height="0.497cm" svg:x="8.316cm" svg:y="13.293cm">
          <draw:text-box>
            <text:p text:style-name="P4"><text:span text:style-name="T13">ςӄ</text:span><text:span text:style-name="T13">य़</text:span><text:span text:style-name="T13">׳</text:span><text:span text:style-name="T13">ཥੇ۞ύ</text:span><text:span text:style-name="T13">म</text:span><text:span text:style-name="T13">ᚈ</text:span><text:span text:style-name="T13">ᇟ</text:span><text:span text:style-name="T13">֋</text:span></text:p>
          </draw:text-box>
        </draw:frame>
        <draw:frame draw:style-name="gr8" draw:text-style-name="P8" draw:layer="layout" svg:width="0.574cm" svg:height="0.497cm" svg:x="8.316cm" svg:y="13.996cm">
          <draw:text-box>
            <text:p text:style-name="P1"><text:span text:style-name="T13">Ң</text:span><text:span text:style-name="T13">จ</text:span></text:p>
          </draw:text-box>
        </draw:frame>
        <draw:frame draw:style-name="gr8" draw:text-style-name="P8" draw:layer="layout" svg:width="0.422cm" svg:height="0.471cm" svg:x="9.201cm" svg:y="14.012cm">
          <draw:text-box>
            <text:p text:style-name="P1"><text:span text:style-name="T19"/></text:p>
          </draw:text-box>
        </draw:frame>
        <draw:frame draw:style-name="gr8" draw:text-style-name="P8" draw:layer="layout" svg:width="2.209cm" svg:height="0.497cm" svg:x="9.624cm" svg:y="13.996cm">
          <draw:text-box>
            <text:p text:style-name="P4"><text:span text:style-name="T13">य़</text:span><text:span text:style-name="T13">Ǵ</text:span><text:span text:style-name="T13">ග</text:span><text:span text:style-name="T13">ᒬ҇</text:span><text:span text:style-name="T13">౲வ٣</text:span><text:span text:style-name="T13">Н</text:span></text:p>
          </draw:text-box>
        </draw:frame>
        <draw:frame draw:style-name="gr8" draw:text-style-name="P8" draw:layer="layout" svg:width="2.999cm" svg:height="0.497cm" svg:x="8.316cm" svg:y="14.703cm">
          <draw:text-box>
            <text:p text:style-name="P4"><text:span text:style-name="T13">ୱၯ</text:span><text:span text:style-name="T13">Ꮸ</text:span><text:span text:style-name="T13">ࢲ</text:span><text:span text:style-name="T13">୏</text:span><text:span text:style-name="T13">ᔈ</text:span><text:span text:style-name="T13">ऀ๱௱</text:span><text:span text:style-name="T13">ғՊǵ</text:span></text:p>
          </draw:text-box>
        </draw:frame>
        <draw:frame draw:style-name="gr8" draw:text-style-name="P8" draw:layer="layout" svg:width="3.012cm" svg:height="0.497cm" svg:x="8.316cm" svg:y="15.41cm">
          <draw:text-box>
            <text:p text:style-name="P4"><text:span text:style-name="T13">ݚڀ܈</text:span><text:span text:style-name="T13">፾྽းഢ</text:span><text:span text:style-name="T13">Ǵᒿ</text:span><text:span text:style-name="T13">ਔ</text:span><text:span text:style-name="T13">ݙ</text:span><text:span text:style-name="T13">ཀ</text:span></text:p>
          </draw:text-box>
        </draw:frame>
        <draw:frame draw:style-name="gr8" draw:text-style-name="P8" draw:layer="layout" svg:width="3.076cm" svg:height="0.497cm" svg:x="8.316cm" svg:y="16.113cm">
          <draw:text-box>
            <text:p text:style-name="P4"><text:span text:style-name="T13">Ϻ</text:span><text:span text:style-name="T13">ং</text:span><text:span text:style-name="T13">ǵ</text:span><text:span text:style-name="T13">ੇຝ</text:span><text:span text:style-name="T13">Ϸ</text:span><text:span text:style-name="T13">ຑ</text:span><text:span text:style-name="T13">՗Ծ</text:span><text:span text:style-name="T13">ךૈ</text:span></text:p>
          </draw:text-box>
        </draw:frame>
        <draw:frame draw:style-name="gr8" draw:text-style-name="P8" draw:layer="layout" svg:width="2.512cm" svg:height="0.497cm" svg:x="8.316cm" svg:y="16.82cm">
          <draw:text-box>
            <text:p text:style-name="P4"><text:span text:style-name="T13">ΚǴ</text:span><text:span text:style-name="T13">ݙ</text:span><text:span text:style-name="T13">ཀၯ</text:span><text:span text:style-name="T13">ᏨӼӄǶ</text:span></text:p>
          </draw:text-box>
        </draw:frame>
        <draw:frame draw:style-name="gr8" draw:text-style-name="P8" draw:layer="layout" svg:width="0.422cm" svg:height="0.471cm" svg:x="12.126cm" svg:y="16.836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9.412cm">
          <draw:text-box>
            <text:p text:style-name="P1"><text:span text:style-name="T13">Ɏ</text:span></text:p>
          </draw:text-box>
        </draw:frame>
        <draw:frame draw:style-name="gr10" draw:text-style-name="P10" draw:layer="layout" svg:width="0.388cm" svg:height="0.433cm" svg:x="14.56cm" svg:y="9.458cm">
          <draw:text-box>
            <text:p text:style-name="P1"><text:span text:style-name="T16">$</text:span></text:p>
          </draw:text-box>
        </draw:frame>
        <draw:frame draw:style-name="gr10" draw:text-style-name="P10" draw:layer="layout" svg:width="0.968cm" svg:height="0.454cm" svg:x="14.917cm" svg:y="9.443cm">
          <draw:text-box>
            <text:p text:style-name="P4"><text:span text:style-name="T17">ભ</text:span><text:span text:style-name="T17">Ǻ</text:span><text:span text:style-name="T17">่ਢ</text:span></text:p>
          </draw:text-box>
        </draw:frame>
        <draw:frame draw:style-name="gr8" draw:text-style-name="P8" draw:layer="layout" svg:width="0.422cm" svg:height="0.471cm" svg:x="16.47cm" svg:y="9.428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10.119cm">
          <draw:text-box>
            <text:p text:style-name="P1"><text:span text:style-name="T15">ˎ</text:span></text:p>
          </draw:text-box>
        </draw:frame>
        <draw:frame draw:style-name="gr8" draw:text-style-name="P8" draw:layer="layout" svg:width="0.422cm" svg:height="0.471cm" svg:x="14.56cm" svg:y="10.135cm">
          <draw:text-box>
            <text:p text:style-name="P1"><text:span text:style-name="T19">%</text:span></text:p>
          </draw:text-box>
        </draw:frame>
        <draw:frame draw:style-name="gr10" draw:text-style-name="P10" draw:layer="layout" svg:width="1.239cm" svg:height="0.454cm" svg:x="14.925cm" svg:y="10.15cm">
          <draw:text-box>
            <text:p text:style-name="P4"><text:span text:style-name="T17">ભ</text:span><text:span text:style-name="T17">Ǻ</text:span><text:span text:style-name="T17">୺</text:span><text:span text:style-name="T17">Չύ</text:span></text:p>
          </draw:text-box>
        </draw:frame>
        <draw:frame draw:style-name="gr8" draw:text-style-name="P8" draw:layer="layout" svg:width="0.422cm" svg:height="0.471cm" svg:x="16.868cm" svg:y="10.135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10.821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0.867cm">
          <draw:text-box>
            <text:p text:style-name="P1"><text:span text:style-name="T16">&amp;</text:span></text:p>
          </draw:text-box>
        </draw:frame>
        <draw:frame draw:style-name="gr10" draw:text-style-name="P10" draw:layer="layout" svg:width="0.988cm" svg:height="0.454cm" svg:x="14.896cm" svg:y="10.853cm">
          <draw:text-box>
            <text:p text:style-name="P4"><text:span text:style-name="T17">ભ</text:span><text:span text:style-name="T17">Ǻ</text:span><text:span text:style-name="T17">٩ीฝ୺</text:span><text:span text:style-name="T17">Չ</text:span></text:p>
          </draw:text-box>
        </draw:frame>
        <draw:frame draw:style-name="gr8" draw:text-style-name="P8" draw:layer="layout" svg:width="0.422cm" svg:height="0.471cm" svg:x="17.613cm" svg:y="10.837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11.528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1.574cm">
          <draw:text-box>
            <text:p text:style-name="P1"><text:span text:style-name="T16">'</text:span></text:p>
          </draw:text-box>
        </draw:frame>
        <draw:frame draw:style-name="gr10" draw:text-style-name="P10" draw:layer="layout" svg:width="2.022cm" svg:height="0.454cm" svg:x="14.917cm" svg:y="11.56cm">
          <draw:text-box>
            <text:p text:style-name="P4"><text:span text:style-name="T17">ભ</text:span><text:span text:style-name="T17">ǺԖ</text:span><text:span text:style-name="T17">֚ᜤ</text:span><text:span text:style-name="T17">҂</text:span><text:span text:style-name="T17">୺</text:span><text:span text:style-name="T17">Չ</text:span></text:p>
          </draw:text-box>
        </draw:frame>
        <draw:frame draw:style-name="gr8" draw:text-style-name="P8" draw:layer="layout" svg:width="0.422cm" svg:height="0.471cm" svg:x="18.024cm" svg:y="11.544cm">
          <draw:text-box>
            <text:p text:style-name="P1"><text:span text:style-name="T14"><text:s/></text:span></text:p>
          </draw:text-box>
        </draw:frame>
        <draw:polygon draw:style-name="gr9" draw:text-style-name="P9" draw:layer="layout" svg:width="0.017cm" svg:height="0.017cm" svg:x="1.237cm" svg:y="3.928cm" svg:viewBox="0 0 18 18" draw:points="0,18 18,18 18,0 0,0">
          <text:p/>
        </draw:polygon>
        <draw:polygon draw:style-name="gr9" draw:text-style-name="P9" draw:layer="layout" svg:width="4.339cm" svg:height="0.017cm" svg:x="1.254cm" svg:y="3.928cm" svg:viewBox="0 0 4340 18" draw:points="0,18 4340,18 4340,0 0,0">
          <text:p/>
        </draw:polygon>
        <draw:polygon draw:style-name="gr9" draw:text-style-name="P9" draw:layer="layout" svg:width="0.017cm" svg:height="0.017cm" svg:x="5.593cm" svg:y="3.928cm" svg:viewBox="0 0 18 18" draw:points="0,18 18,18 18,0 0,0">
          <text:p/>
        </draw:polygon>
        <draw:polygon draw:style-name="gr9" draw:text-style-name="P9" draw:layer="layout" svg:width="1.872cm" svg:height="0.017cm" svg:x="5.61cm" svg:y="3.928cm" svg:viewBox="0 0 1873 18" draw:points="0,18 1873,18 1873,0 0,0">
          <text:p/>
        </draw:polygon>
        <draw:polygon draw:style-name="gr9" draw:text-style-name="P9" draw:layer="layout" svg:width="0.017cm" svg:height="0.017cm" svg:x="7.482cm" svg:y="3.928cm" svg:viewBox="0 0 18 18" draw:points="0,18 18,18 18,0 0,0">
          <text:p/>
        </draw:polygon>
        <draw:polygon draw:style-name="gr9" draw:text-style-name="P9" draw:layer="layout" svg:width="6.439cm" svg:height="0.017cm" svg:x="7.499cm" svg:y="3.928cm" svg:viewBox="0 0 6440 18" draw:points="0,18 6440,18 6440,0 0,0">
          <text:p/>
        </draw:polygon>
        <draw:polygon draw:style-name="gr9" draw:text-style-name="P9" draw:layer="layout" svg:width="0.017cm" svg:height="0.017cm" svg:x="13.938cm" svg:y="3.928cm" svg:viewBox="0 0 18 18" draw:points="0,18 18,18 18,0 0,0">
          <text:p/>
        </draw:polygon>
        <draw:polygon draw:style-name="gr9" draw:text-style-name="P9" draw:layer="layout" svg:width="4.385cm" svg:height="0.017cm" svg:x="13.955cm" svg:y="3.928cm" svg:viewBox="0 0 4386 18" draw:points="0,18 4386,18 4386,0 0,0">
          <text:p/>
        </draw:polygon>
        <draw:polygon draw:style-name="gr9" draw:text-style-name="P9" draw:layer="layout" svg:width="0.017cm" svg:height="0.017cm" svg:x="18.341cm" svg:y="3.928cm" svg:viewBox="0 0 18 18" draw:points="0,18 18,18 18,0 0,0">
          <text:p/>
        </draw:polygon>
        <draw:polygon draw:style-name="gr9" draw:text-style-name="P9" draw:layer="layout" svg:width="1.376cm" svg:height="0.017cm" svg:x="18.358cm" svg:y="3.928cm" svg:viewBox="0 0 1377 18" draw:points="0,18 1377,18 1377,0 0,0">
          <text:p/>
        </draw:polygon>
        <draw:polygon draw:style-name="gr9" draw:text-style-name="P9" draw:layer="layout" svg:width="0.017cm" svg:height="0.017cm" svg:x="19.734cm" svg:y="3.928cm" svg:viewBox="0 0 18 18" draw:points="0,18 18,18 18,0 0,0">
          <text:p/>
        </draw:polygon>
        <draw:polygon draw:style-name="gr9" draw:text-style-name="P9" draw:layer="layout" svg:width="0.017cm" svg:height="13.407cm" svg:x="1.237cm" svg:y="3.945cm" svg:viewBox="0 0 18 13408" draw:points="0,13408 18,13408 18,0 0,0">
          <text:p/>
        </draw:polygon>
        <draw:polygon draw:style-name="gr9" draw:text-style-name="P9" draw:layer="layout" svg:width="0.017cm" svg:height="13.407cm" svg:x="5.593cm" svg:y="3.945cm" svg:viewBox="0 0 18 13408" draw:points="0,13408 18,13408 18,0 0,0">
          <text:p/>
        </draw:polygon>
        <draw:polygon draw:style-name="gr9" draw:text-style-name="P9" draw:layer="layout" svg:width="0.017cm" svg:height="13.407cm" svg:x="7.482cm" svg:y="3.945cm" svg:viewBox="0 0 18 13408" draw:points="0,13408 18,13408 18,0 0,0">
          <text:p/>
        </draw:polygon>
        <draw:polygon draw:style-name="gr9" draw:text-style-name="P9" draw:layer="layout" svg:width="0.017cm" svg:height="13.407cm" svg:x="13.938cm" svg:y="3.945cm" svg:viewBox="0 0 18 13408" draw:points="0,13408 18,13408 18,0 0,0">
          <text:p/>
        </draw:polygon>
        <draw:polygon draw:style-name="gr9" draw:text-style-name="P9" draw:layer="layout" svg:width="0.017cm" svg:height="13.407cm" svg:x="18.341cm" svg:y="3.945cm" svg:viewBox="0 0 18 13408" draw:points="0,13408 18,13408 18,0 0,0">
          <text:p/>
        </draw:polygon>
        <draw:polygon draw:style-name="gr9" draw:text-style-name="P9" draw:layer="layout" svg:width="0.017cm" svg:height="13.407cm" svg:x="19.734cm" svg:y="3.945cm" svg:viewBox="0 0 18 13408" draw:points="0,13408 18,13408 18,0 0,0">
          <text:p/>
        </draw:polygon>
        <draw:frame draw:style-name="gr8" draw:text-style-name="P8" draw:layer="layout" svg:width="0.422cm" svg:height="0.471cm" svg:x="18.896cm" svg:y="10.465cm">
          <draw:text-box>
            <text:p text:style-name="P1"><text:span text:style-name="T19">$</text:span><text:span text:style-name="T14"> </text:span></text:p>
          </draw:text-box>
        </draw:frame>
        <draw:frame draw:style-name="gr8" draw:text-style-name="P8" draw:layer="layout" svg:width="0.422cm" svg:height="0.471cm" svg:x="1.441cm" svg:y="17.559cm">
          <draw:text-box>
            <text:p text:style-name="P1"><text:span text:style-name="T14">(</text:span></text:p>
          </draw:text-box>
        </draw:frame>
        <draw:frame draw:style-name="gr8" draw:text-style-name="P8" draw:layer="layout" svg:width="0.422cm" svg:height="0.497cm" svg:x="1.58cm" svg:y="17.544cm">
          <draw:text-box>
            <text:p text:style-name="P1"><text:span text:style-name="T13">Β</text:span></text:p>
          </draw:text-box>
        </draw:frame>
        <draw:frame draw:style-name="gr8" draw:text-style-name="P8" draw:layer="layout" svg:width="0.422cm" svg:height="0.471cm" svg:x="2.004cm" svg:y="17.559cm">
          <draw:text-box>
            <text:p text:style-name="P1"><text:span text:style-name="T14">)</text:span></text:p>
          </draw:text-box>
        </draw:frame>
        <draw:frame draw:style-name="gr8" draw:text-style-name="P8" draw:layer="layout" svg:width="0.422cm" svg:height="0.475cm" svg:x="2.148cm" svg:y="17.553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0.422cm" svg:height="0.471cm" svg:x="2.288cm" svg:y="17.559cm">
          <draw:text-box>
            <text:p text:style-name="P1"><text:span text:style-name="T19"/></text:p>
          </draw:text-box>
        </draw:frame>
        <draw:frame draw:style-name="gr8" draw:text-style-name="P8" draw:layer="layout" svg:width="0.891cm" svg:height="0.497cm" svg:x="2.974cm" svg:y="17.544cm">
          <draw:text-box>
            <text:p text:style-name="P4"><text:span text:style-name="T13">ԃ</text:span><text:span text:style-name="T13">ࡋ</text:span><text:span text:style-name="T13">ಃ</text:span></text:p>
          </draw:text-box>
        </draw:frame>
        <draw:frame draw:style-name="gr8" draw:text-style-name="P8" draw:layer="layout" svg:width="0.422cm" svg:height="0.471cm" svg:x="4.307cm" svg:y="17.559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4.569cm" svg:y="17.544cm">
          <draw:text-box>
            <text:p text:style-name="P4"><text:span text:style-name="T13">ۑ҉</text:span></text:p>
          </draw:text-box>
        </draw:frame>
        <draw:frame draw:style-name="gr8" draw:text-style-name="P8" draw:layer="layout" svg:width="0.696cm" svg:height="0.497cm" svg:x="2.131cm" svg:y="18.251cm">
          <draw:text-box>
            <text:p text:style-name="P4"><text:span text:style-name="T13">ុੇ۞</text:span></text:p>
          </draw:text-box>
        </draw:frame>
        <draw:frame draw:style-name="gr8" draw:text-style-name="P8" draw:layer="layout" svg:width="0.425cm" svg:height="0.471cm" svg:x="3.68cm" svg:y="18.266cm">
          <draw:text-box>
            <text:p text:style-name="P1"><text:span text:style-name="T19">.3,</text:span></text:p>
          </draw:text-box>
        </draw:frame>
        <draw:frame draw:style-name="gr8" draw:text-style-name="P8" draw:layer="layout" svg:width="0.493cm" svg:height="0.497cm" svg:x="4.544cm" svg:y="18.251cm">
          <draw:text-box>
            <text:p text:style-name="P1"><text:span text:style-name="T13">ᒤ</text:span><text:span text:style-name="T13">౛</text:span></text:p>
          </draw:text-box>
        </draw:frame>
        <draw:frame draw:style-name="gr8" draw:text-style-name="P8" draw:layer="layout" svg:width="1.47cm" svg:height="0.497cm" svg:x="2.131cm" svg:y="18.953cm">
          <draw:text-box>
            <text:p text:style-name="P4"><text:span text:style-name="T13">௃</text:span><text:span text:style-name="T13">׎</text:span><text:span text:style-name="T13">ᄤ</text:span><text:span text:style-name="T13">অु</text:span></text:p>
          </draw:text-box>
        </draw:frame>
        <draw:frame draw:style-name="gr8" draw:text-style-name="P8" draw:layer="layout" svg:width="0.422cm" svg:height="0.471cm" svg:x="4.32cm" svg:y="18.969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4.997cm" svg:y="18.953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97cm" svg:x="2.131cm" svg:y="19.66cm">
          <draw:text-box>
            <text:p text:style-name="P1"><text:span text:style-name="T13">Կ</text:span></text:p>
          </draw:text-box>
        </draw:frame>
        <draw:frame draw:style-name="gr8" draw:text-style-name="P8" draw:layer="layout" svg:width="0.422cm" svg:height="0.471cm" svg:x="2.627cm" svg:y="19.676cm">
          <draw:text-box>
            <text:p text:style-name="P1"><text:span text:style-name="T19"/></text:p>
          </draw:text-box>
        </draw:frame>
        <draw:frame draw:style-name="gr8" draw:text-style-name="P8" draw:layer="layout" svg:width="0.929cm" svg:height="0.497cm" svg:x="3.304cm" svg:y="19.66cm">
          <draw:text-box>
            <text:p text:style-name="P4"><text:span text:style-name="T13">ԃ</text:span><text:span text:style-name="T13">ࡋ҉ុੇ</text:span></text:p>
          </draw:text-box>
        </draw:frame>
        <draw:frame draw:style-name="gr8" draw:text-style-name="P8" draw:layer="layout" svg:width="0.422cm" svg:height="0.497cm" svg:x="2.131cm" svg:y="20.367cm">
          <draw:text-box>
            <text:p text:style-name="P1"><text:span text:style-name="T13">۞</text:span></text:p>
          </draw:text-box>
        </draw:frame>
        <draw:frame draw:style-name="gr8" draw:text-style-name="P8" draw:layer="layout" svg:width="0.425cm" svg:height="0.471cm" svg:x="2.661cm" svg:y="20.383cm">
          <draw:text-box>
            <text:p text:style-name="P1"><text:span text:style-name="T19">.3,</text:span></text:p>
          </draw:text-box>
        </draw:frame>
        <draw:frame draw:style-name="gr8" draw:text-style-name="P8" draw:layer="layout" svg:width="1.052cm" svg:height="0.497cm" svg:x="3.422cm" svg:y="20.367cm">
          <draw:text-box>
            <text:p text:style-name="P4"><text:span text:style-name="T13">ൔ</text:span><text:span text:style-name="T13">֋</text:span><text:span text:style-name="T13">ਢ</text:span><text:span text:style-name="T13">Ǻ</text:span></text:p>
          </draw:text-box>
        </draw:frame>
        <draw:frame draw:style-name="gr8" draw:text-style-name="P8" draw:layer="layout" svg:width="0.422cm" svg:height="0.471cm" svg:x="5.12cm" svg:y="20.383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71cm" svg:x="1.47cm" svg:y="21.085cm">
          <draw:text-box>
            <text:p text:style-name="P1"><text:span text:style-name="T14">1.</text:span></text:p>
          </draw:text-box>
        </draw:frame>
        <draw:frame draw:style-name="gr8" draw:text-style-name="P8" draw:layer="layout" svg:width="0.422cm" svg:height="0.475cm" svg:x="1.788cm" svg:y="21.079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2.114cm" svg:height="0.497cm" svg:x="2.106cm" svg:y="21.07cm">
          <draw:text-box>
            <text:p text:style-name="P4"><text:span text:style-name="T13">ፎ</text:span><text:span text:style-name="T13">Ѡ</text:span><text:span text:style-name="T13">ႝ</text:span><text:span text:style-name="T13">Ϧљ</text:span><text:span text:style-name="T13">ଞ</text:span><text:span text:style-name="T13">ჹ</text:span></text:p>
          </draw:text-box>
        </draw:frame>
        <draw:frame draw:style-name="gr8" draw:text-style-name="P8" draw:layer="layout" svg:width="2.036cm" svg:height="0.497cm" svg:x="2.106cm" svg:y="21.777cm">
          <draw:text-box>
            <text:p text:style-name="P4"><text:span text:style-name="T13">ഌୱ॥</text:span><text:span text:style-name="T13">ᐒ</text:span><text:span text:style-name="T13">ඳᢀ</text:span><text:span text:style-name="T13">ᆢ</text:span></text:p>
          </draw:text-box>
        </draw:frame>
        <draw:frame draw:style-name="gr8" draw:text-style-name="P8" draw:layer="layout" svg:width="1.979cm" svg:height="0.497cm" svg:x="2.106cm" svg:y="22.484cm">
          <draw:text-box>
            <text:p text:style-name="P4"><text:span text:style-name="T13">ៈ</text:span><text:span text:style-name="T13">բ</text:span><text:span text:style-name="T13">཰</text:span><text:span text:style-name="T13">Ǵᔈ</text:span><text:span text:style-name="T13">ܭ</text:span><text:span text:style-name="T13">ೕ</text:span></text:p>
          </draw:text-box>
        </draw:frame>
        <draw:frame draw:style-name="gr8" draw:text-style-name="P8" draw:layer="layout" svg:width="1.954cm" svg:height="0.497cm" svg:x="2.106cm" svg:y="23.187cm">
          <draw:text-box>
            <text:p text:style-name="P4"><text:span text:style-name="T13">Ⴤ</text:span><text:span text:style-name="T13">໘</text:span><text:span text:style-name="T13">ࢤ</text:span><text:span text:style-name="T13">યΕғ</text:span><text:span text:style-name="T13">ڮ</text:span></text:p>
          </draw:text-box>
        </draw:frame>
        <draw:frame draw:style-name="gr8" draw:text-style-name="P8" draw:layer="layout" svg:width="2.071cm" svg:height="0.497cm" svg:x="2.106cm" svg:y="23.894cm">
          <draw:text-box>
            <text:p text:style-name="P4"><text:span text:style-name="T13">ຼ</text:span><text:span text:style-name="T13">යཷ</text:span><text:span text:style-name="T13">ۺ</text:span><text:span text:style-name="T13">ǴᓬӃ</text:span></text:p>
          </draw:text-box>
        </draw:frame>
        <draw:frame draw:style-name="gr8" draw:text-style-name="P8" draw:layer="layout" svg:width="1.982cm" svg:height="0.497cm" svg:x="2.106cm" svg:y="24.601cm">
          <draw:text-box>
            <text:p text:style-name="P4"><text:span text:style-name="T13">ᒧ᏷</text:span><text:span text:style-name="T13">ऐ</text:span><text:span text:style-name="T13">ᆭᇑ</text:span><text:span text:style-name="T13">܄</text:span><text:span text:style-name="T13">ၨ</text:span></text:p>
          </draw:text-box>
        </draw:frame>
        <draw:frame draw:style-name="gr8" draw:text-style-name="P8" draw:layer="layout" svg:width="2.055cm" svg:height="0.497cm" svg:x="2.106cm" svg:y="25.303cm">
          <draw:text-box>
            <text:p text:style-name="P4"><text:span text:style-name="T13">ଯ</text:span><text:span text:style-name="T13">ϐπ</text:span><text:span text:style-name="T13">ำ</text:span><text:span text:style-name="T13">׷</text:span><text:span text:style-name="T13">਑Ǵ</text:span></text:p>
          </draw:text-box>
        </draw:frame>
        <draw:frame draw:style-name="gr8" draw:text-style-name="P8" draw:layer="layout" svg:width="1.585cm" svg:height="0.497cm" svg:x="2.106cm" svg:y="26.01cm">
          <draw:text-box>
            <text:p text:style-name="P4"><text:span text:style-name="T13">аճ</text:span><text:span text:style-name="T13">ۯߏ</text:span><text:span text:style-name="T13">٬</text:span><text:span text:style-name="T13">Ҕტ</text:span></text:p>
          </draw:text-box>
        </draw:frame>
        <draw:frame draw:style-name="gr8" draw:text-style-name="P8" draw:layer="layout" svg:width="0.904cm" svg:height="0.497cm" svg:x="5.911cm" svg:y="20.718cm">
          <draw:text-box>
            <text:p text:style-name="P4"><text:span text:style-name="T13">Ѡ</text:span><text:span text:style-name="T13">᡼ႝ</text:span></text:p>
          </draw:text-box>
        </draw:frame>
        <draw:frame draw:style-name="gr8" draw:text-style-name="P8" draw:layer="layout" svg:width="0.844cm" svg:height="0.497cm" svg:x="5.911cm" svg:y="21.425cm">
          <draw:text-box>
            <text:p text:style-name="P4"><text:span text:style-name="T13">Κ</text:span><text:span text:style-name="T13">ި</text:span><text:span text:style-name="T13">ҽ</text:span></text:p>
          </draw:text-box>
        </draw:frame>
        <draw:frame draw:style-name="gr8" draw:text-style-name="P8" draw:layer="layout" svg:width="0.967cm" svg:height="0.497cm" svg:x="5.911cm" svg:y="22.129cm">
          <draw:text-box>
            <text:p text:style-name="P4"><text:span text:style-name="T13">Ԗ</text:span><text:span text:style-name="T13">ज़</text:span><text:span text:style-name="T13">Ϧ</text:span></text:p>
          </draw:text-box>
        </draw:frame>
        <draw:frame draw:style-name="gr8" draw:text-style-name="P8" draw:layer="layout" svg:width="0.422cm" svg:height="0.497cm" svg:x="6.335cm" svg:y="22.836cm">
          <draw:text-box>
            <text:p text:style-name="P1"><text:span text:style-name="T13">љ</text:span></text:p>
          </draw:text-box>
        </draw:frame>
        <draw:polygon draw:style-name="gr14" draw:text-style-name="P12" draw:layer="layout" svg:width="1.744cm" svg:height="0.55cm" svg:x="7.681cm" svg:y="21.06cm" svg:viewBox="0 0 1745 551" draw:points="0,551 1745,551 1745,0 0,0">
          <text:p/>
        </draw:polygon>
        <draw:frame draw:style-name="gr8" draw:text-style-name="P8" draw:layer="layout" svg:width="0.422cm" svg:height="0.471cm" svg:x="6.759cm" svg:y="22.851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3.521cm" svg:height="0.497cm" svg:x="7.681cm" svg:y="21.07cm">
          <draw:text-box>
            <text:p text:style-name="P4"><text:span text:style-name="T13">ςᒤ</text:span><text:span text:style-name="T13">౛ว</text:span><text:span text:style-name="T13">х</text:span><text:span text:style-name="T13">٠</text:span><text:span text:style-name="T13">ᒧҔ</text:span><text:span text:style-name="T13">ऐং</text:span><text:span text:style-name="T13">܄</text:span><text:span text:style-name="T13">ǵ</text:span><text:span text:style-name="T13">ל਼</text:span></text:p>
          </draw:text-box>
        </draw:frame>
        <draw:frame draw:style-name="gr8" draw:text-style-name="P8" draw:layer="layout" svg:width="3.495cm" svg:height="0.497cm" svg:x="7.681cm" svg:y="21.778cm">
          <draw:text-box>
            <text:p text:style-name="P4"><text:span text:style-name="T13">ϯϐ</text:span><text:span text:style-name="T13">༟</text:span><text:span text:style-name="T13">Е</text:span><text:span text:style-name="T13">׷</text:span><text:span text:style-name="T13">਑</text:span><text:span text:style-name="T13">ᒤ</text:span><text:span text:style-name="T13">౛</text:span><text:span text:style-name="T13">ࡕុ</text:span><text:span text:style-name="T13">॥ᐒ</text:span><text:span text:style-name="T13">ඳᢀ</text:span></text:p>
          </draw:text-box>
        </draw:frame>
        <draw:frame draw:style-name="gr8" draw:text-style-name="P8" draw:layer="layout" svg:width="1.714cm" svg:height="0.497cm" svg:x="7.681cm" svg:y="22.484cm">
          <draw:text-box>
            <text:p text:style-name="P4"><text:span text:style-name="T13">ᆢ</text:span><text:span text:style-name="T13">ៈ</text:span><text:span text:style-name="T13">πբǶ</text:span></text:p>
          </draw:text-box>
        </draw:frame>
        <draw:frame draw:style-name="gr8" draw:text-style-name="P8" draw:layer="layout" svg:width="0.422cm" svg:height="0.471cm" svg:x="9.798cm" svg:y="22.5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20.718cm">
          <draw:text-box>
            <text:p text:style-name="P1"><text:span text:style-name="T13">Ɏ</text:span></text:p>
          </draw:text-box>
        </draw:frame>
        <draw:frame draw:style-name="gr10" draw:text-style-name="P10" draw:layer="layout" svg:width="0.388cm" svg:height="0.433cm" svg:x="14.56cm" svg:y="20.764cm">
          <draw:text-box>
            <text:p text:style-name="P1"><text:span text:style-name="T16">$</text:span></text:p>
          </draw:text-box>
        </draw:frame>
        <draw:frame draw:style-name="gr10" draw:text-style-name="P10" draw:layer="layout" svg:width="0.968cm" svg:height="0.454cm" svg:x="14.917cm" svg:y="20.75cm">
          <draw:text-box>
            <text:p text:style-name="P4"><text:span text:style-name="T17">ભ</text:span><text:span text:style-name="T17">Ǻ</text:span><text:span text:style-name="T17">่ਢ</text:span></text:p>
          </draw:text-box>
        </draw:frame>
        <draw:frame draw:style-name="gr8" draw:text-style-name="P8" draw:layer="layout" svg:width="0.422cm" svg:height="0.471cm" svg:x="16.47cm" svg:y="20.734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21.425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21.471cm">
          <draw:text-box>
            <text:p text:style-name="P1"><text:span text:style-name="T16">%</text:span></text:p>
          </draw:text-box>
        </draw:frame>
        <draw:frame draw:style-name="gr10" draw:text-style-name="P10" draw:layer="layout" svg:width="1.239cm" svg:height="0.454cm" svg:x="14.896cm" svg:y="21.457cm">
          <draw:text-box>
            <text:p text:style-name="P4"><text:span text:style-name="T17">ભ</text:span><text:span text:style-name="T17">Ǻ</text:span><text:span text:style-name="T17">୺</text:span><text:span text:style-name="T17">Չύ</text:span></text:p>
          </draw:text-box>
        </draw:frame>
        <draw:frame draw:style-name="gr8" draw:text-style-name="P8" draw:layer="layout" svg:width="0.422cm" svg:height="0.471cm" svg:x="16.839cm" svg:y="21.441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22.129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22.175cm">
          <draw:text-box>
            <text:p text:style-name="P1"><text:span text:style-name="T16">&amp;</text:span></text:p>
          </draw:text-box>
        </draw:frame>
        <draw:frame draw:style-name="gr10" draw:text-style-name="P10" draw:layer="layout" svg:width="0.988cm" svg:height="0.454cm" svg:x="14.896cm" svg:y="22.16cm">
          <draw:text-box>
            <text:p text:style-name="P4"><text:span text:style-name="T17">ભ</text:span><text:span text:style-name="T17">Ǻ</text:span><text:span text:style-name="T17">٩ीฝ୺</text:span><text:span text:style-name="T17">Չ</text:span></text:p>
          </draw:text-box>
        </draw:frame>
        <draw:frame draw:style-name="gr8" draw:text-style-name="P8" draw:layer="layout" svg:width="0.422cm" svg:height="0.471cm" svg:x="17.613cm" svg:y="22.145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22.836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22.882cm">
          <draw:text-box>
            <text:p text:style-name="P1"><text:span text:style-name="T16">'</text:span></text:p>
          </draw:text-box>
        </draw:frame>
        <draw:frame draw:style-name="gr10" draw:text-style-name="P10" draw:layer="layout" svg:width="2.022cm" svg:height="0.454cm" svg:x="14.917cm" svg:y="22.867cm">
          <draw:text-box>
            <text:p text:style-name="P4"><text:span text:style-name="T17">ભ</text:span><text:span text:style-name="T17">ǺԖ</text:span><text:span text:style-name="T17">֚ᜤ</text:span><text:span text:style-name="T17">҂</text:span><text:span text:style-name="T17">୺</text:span><text:span text:style-name="T17">Չ</text:span></text:p>
          </draw:text-box>
        </draw:frame>
        <draw:frame draw:style-name="gr8" draw:text-style-name="P8" draw:layer="layout" svg:width="0.422cm" svg:height="0.471cm" svg:x="18.024cm" svg:y="22.851cm">
          <draw:text-box>
            <text:p text:style-name="P1"><text:span text:style-name="T14"><text:s/></text:span></text:p>
          </draw:text-box>
        </draw:frame>
        <draw:polygon draw:style-name="gr9" draw:text-style-name="P9" draw:layer="layout" svg:width="0.017cm" svg:height="0.017cm" svg:x="1.237cm" svg:y="17.352cm" svg:viewBox="0 0 18 18" draw:points="0,18 18,18 18,0 0,0">
          <text:p/>
        </draw:polygon>
        <draw:polygon draw:style-name="gr9" draw:text-style-name="P9" draw:layer="layout" svg:width="4.339cm" svg:height="0.017cm" svg:x="1.254cm" svg:y="17.352cm" svg:viewBox="0 0 4340 18" draw:points="0,18 4340,18 4340,0 0,0">
          <text:p/>
        </draw:polygon>
        <draw:polygon draw:style-name="gr9" draw:text-style-name="P9" draw:layer="layout" svg:width="0.017cm" svg:height="0.017cm" svg:x="5.593cm" svg:y="17.352cm" svg:viewBox="0 0 18 18" draw:points="0,18 18,18 18,0 0,0">
          <text:p/>
        </draw:polygon>
        <draw:polygon draw:style-name="gr9" draw:text-style-name="P9" draw:layer="layout" svg:width="1.872cm" svg:height="0.017cm" svg:x="5.61cm" svg:y="17.352cm" svg:viewBox="0 0 1873 18" draw:points="0,18 1873,18 1873,0 0,0">
          <text:p/>
        </draw:polygon>
        <draw:polygon draw:style-name="gr9" draw:text-style-name="P9" draw:layer="layout" svg:width="0.017cm" svg:height="0.017cm" svg:x="7.482cm" svg:y="17.352cm" svg:viewBox="0 0 18 18" draw:points="0,18 18,18 18,0 0,0">
          <text:p/>
        </draw:polygon>
        <draw:polygon draw:style-name="gr9" draw:text-style-name="P9" draw:layer="layout" svg:width="6.439cm" svg:height="0.017cm" svg:x="7.499cm" svg:y="17.352cm" svg:viewBox="0 0 6440 18" draw:points="0,18 6440,18 6440,0 0,0">
          <text:p/>
        </draw:polygon>
        <draw:polygon draw:style-name="gr9" draw:text-style-name="P9" draw:layer="layout" svg:width="0.017cm" svg:height="0.017cm" svg:x="13.938cm" svg:y="17.352cm" svg:viewBox="0 0 18 18" draw:points="0,18 18,18 18,0 0,0">
          <text:p/>
        </draw:polygon>
        <draw:polygon draw:style-name="gr9" draw:text-style-name="P9" draw:layer="layout" svg:width="4.385cm" svg:height="0.017cm" svg:x="13.955cm" svg:y="17.352cm" svg:viewBox="0 0 4386 18" draw:points="0,18 4386,18 4386,0 0,0">
          <text:p/>
        </draw:polygon>
        <draw:polygon draw:style-name="gr9" draw:text-style-name="P9" draw:layer="layout" svg:width="0.017cm" svg:height="0.017cm" svg:x="18.341cm" svg:y="17.352cm" svg:viewBox="0 0 18 18" draw:points="0,18 18,18 18,0 0,0">
          <text:p/>
        </draw:polygon>
        <draw:polygon draw:style-name="gr9" draw:text-style-name="P9" draw:layer="layout" svg:width="1.376cm" svg:height="0.017cm" svg:x="18.358cm" svg:y="17.352cm" svg:viewBox="0 0 1377 18" draw:points="0,18 1377,18 1377,0 0,0">
          <text:p/>
        </draw:polygon>
        <draw:polygon draw:style-name="gr9" draw:text-style-name="P9" draw:layer="layout" svg:width="0.017cm" svg:height="0.017cm" svg:x="19.734cm" svg:y="17.352cm" svg:viewBox="0 0 18 18" draw:points="0,18 18,18 18,0 0,0">
          <text:p/>
        </draw:polygon>
        <draw:polygon draw:style-name="gr9" draw:text-style-name="P9" draw:layer="layout" svg:width="0.017cm" svg:height="9.173cm" svg:x="1.237cm" svg:y="17.369cm" svg:viewBox="0 0 18 9174" draw:points="0,9174 18,9174 18,0 0,0">
          <text:p/>
        </draw:polygon>
        <draw:polygon draw:style-name="gr9" draw:text-style-name="P9" draw:layer="layout" svg:width="0.017cm" svg:height="0.017cm" svg:x="1.237cm" svg:y="26.542cm" svg:viewBox="0 0 18 18" draw:points="0,18 18,18 18,0 0,0">
          <text:p/>
        </draw:polygon>
        <draw:polygon draw:style-name="gr9" draw:text-style-name="P9" draw:layer="layout" svg:width="0.017cm" svg:height="0.017cm" svg:x="1.237cm" svg:y="26.542cm" svg:viewBox="0 0 18 18" draw:points="0,18 18,18 18,0 0,0">
          <text:p/>
        </draw:polygon>
        <draw:polygon draw:style-name="gr9" draw:text-style-name="P9" draw:layer="layout" svg:width="4.339cm" svg:height="0.017cm" svg:x="1.254cm" svg:y="26.542cm" svg:viewBox="0 0 4340 18" draw:points="0,18 4340,18 4340,0 0,0">
          <text:p/>
        </draw:polygon>
        <draw:polygon draw:style-name="gr9" draw:text-style-name="P9" draw:layer="layout" svg:width="0.017cm" svg:height="9.173cm" svg:x="5.593cm" svg:y="17.369cm" svg:viewBox="0 0 18 9174" draw:points="0,9174 18,9174 18,0 0,0">
          <text:p/>
        </draw:polygon>
        <draw:polygon draw:style-name="gr9" draw:text-style-name="P9" draw:layer="layout" svg:width="0.017cm" svg:height="0.017cm" svg:x="5.593cm" svg:y="26.542cm" svg:viewBox="0 0 18 18" draw:points="0,18 18,18 18,0 0,0">
          <text:p/>
        </draw:polygon>
        <draw:polygon draw:style-name="gr9" draw:text-style-name="P9" draw:layer="layout" svg:width="1.872cm" svg:height="0.017cm" svg:x="5.61cm" svg:y="26.542cm" svg:viewBox="0 0 1873 18" draw:points="0,18 1873,18 1873,0 0,0">
          <text:p/>
        </draw:polygon>
        <draw:polygon draw:style-name="gr9" draw:text-style-name="P9" draw:layer="layout" svg:width="0.017cm" svg:height="9.173cm" svg:x="7.482cm" svg:y="17.369cm" svg:viewBox="0 0 18 9174" draw:points="0,9174 18,9174 18,0 0,0">
          <text:p/>
        </draw:polygon>
        <draw:polygon draw:style-name="gr9" draw:text-style-name="P9" draw:layer="layout" svg:width="0.017cm" svg:height="0.017cm" svg:x="7.482cm" svg:y="26.542cm" svg:viewBox="0 0 18 18" draw:points="0,18 18,18 18,0 0,0">
          <text:p/>
        </draw:polygon>
        <draw:polygon draw:style-name="gr9" draw:text-style-name="P9" draw:layer="layout" svg:width="6.439cm" svg:height="0.017cm" svg:x="7.499cm" svg:y="26.542cm" svg:viewBox="0 0 6440 18" draw:points="0,18 6440,18 6440,0 0,0">
          <text:p/>
        </draw:polygon>
        <draw:polygon draw:style-name="gr9" draw:text-style-name="P9" draw:layer="layout" svg:width="0.017cm" svg:height="9.173cm" svg:x="13.938cm" svg:y="17.369cm" svg:viewBox="0 0 18 9174" draw:points="0,9174 18,9174 18,0 0,0">
          <text:p/>
        </draw:polygon>
        <draw:polygon draw:style-name="gr9" draw:text-style-name="P9" draw:layer="layout" svg:width="0.017cm" svg:height="0.017cm" svg:x="13.938cm" svg:y="26.542cm" svg:viewBox="0 0 18 18" draw:points="0,18 18,18 18,0 0,0">
          <text:p/>
        </draw:polygon>
        <draw:polygon draw:style-name="gr9" draw:text-style-name="P9" draw:layer="layout" svg:width="4.385cm" svg:height="0.017cm" svg:x="13.955cm" svg:y="26.542cm" svg:viewBox="0 0 4386 18" draw:points="0,18 4386,18 4386,0 0,0">
          <text:p/>
        </draw:polygon>
        <draw:polygon draw:style-name="gr9" draw:text-style-name="P9" draw:layer="layout" svg:width="0.017cm" svg:height="9.173cm" svg:x="18.341cm" svg:y="17.369cm" svg:viewBox="0 0 18 9174" draw:points="0,9174 18,9174 18,0 0,0">
          <text:p/>
        </draw:polygon>
        <draw:polygon draw:style-name="gr9" draw:text-style-name="P9" draw:layer="layout" svg:width="0.017cm" svg:height="0.017cm" svg:x="18.341cm" svg:y="26.542cm" svg:viewBox="0 0 18 18" draw:points="0,18 18,18 18,0 0,0">
          <text:p/>
        </draw:polygon>
        <draw:polygon draw:style-name="gr9" draw:text-style-name="P9" draw:layer="layout" svg:width="1.376cm" svg:height="0.017cm" svg:x="18.358cm" svg:y="26.542cm" svg:viewBox="0 0 1377 18" draw:points="0,18 1377,18 1377,0 0,0">
          <text:p/>
        </draw:polygon>
        <draw:polygon draw:style-name="gr9" draw:text-style-name="P9" draw:layer="layout" svg:width="0.017cm" svg:height="9.173cm" svg:x="19.734cm" svg:y="17.369cm" svg:viewBox="0 0 18 9174" draw:points="0,9174 18,9174 18,0 0,0">
          <text:p/>
        </draw:polygon>
        <draw:polygon draw:style-name="gr9" draw:text-style-name="P9" draw:layer="layout" svg:width="0.017cm" svg:height="0.017cm" svg:x="19.734cm" svg:y="26.542cm" svg:viewBox="0 0 18 18" draw:points="0,18 18,18 18,0 0,0">
          <text:p/>
        </draw:polygon>
        <draw:polygon draw:style-name="gr9" draw:text-style-name="P9" draw:layer="layout" svg:width="0.017cm" svg:height="0.017cm" svg:x="19.734cm" svg:y="26.542cm" svg:viewBox="0 0 18 18" draw:points="0,18 18,18 18,0 0,0">
          <text:p/>
        </draw:polygon>
        <draw:frame draw:style-name="gr8" draw:text-style-name="P8" draw:layer="layout" svg:width="0.422cm" svg:height="0.471cm" svg:x="18.896cm" svg:y="21.772cm">
          <draw:text-box>
            <text:p text:style-name="P1"><text:span text:style-name="T19">$</text:span><text:span text:style-name="T14"> </text:span></text:p>
          </draw:text-box>
        </draw:frame>
      </draw:page>
      <draw:page draw:name="page8" draw:style-name="dp1" draw:master-page-name="master-page86">
        <draw:frame draw:style-name="gr1" draw:text-style-name="P2" draw:layer="layout" svg:width="0.35cm" svg:height="0.39cm" svg:x="10.204cm" svg:y="28.038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10.318cm" svg:y="28.038cm">
          <draw:text-box>
            <text:p text:style-name="P1"><text:span text:style-name="T2"/></text:p>
          </draw:text-box>
        </draw:frame>
        <draw:polygon draw:style-name="gr6" draw:text-style-name="P7" draw:layer="layout" svg:width="4.339cm" svg:height="1.41cm" svg:x="1.258cm" svg:y="2.518cm" svg:viewBox="0 0 4340 1411" draw:points="0,1411 4340,1411 4340,0 0,0">
          <text:p/>
        </draw:polygon>
        <draw:polygon draw:style-name="gr6" draw:text-style-name="P7" draw:layer="layout" svg:width="4.157cm" svg:height="0.708cm" svg:x="1.347cm" svg:y="2.869cm" svg:viewBox="0 0 4158 709" draw:points="0,709 4158,709 4158,0 0,0">
          <text:p/>
        </draw:polygon>
        <draw:frame draw:style-name="gr1" draw:text-style-name="P2" draw:layer="layout" svg:width="0.35cm" svg:height="0.39cm" svg:x="10.793cm" svg:y="28.038cm">
          <draw:text-box>
            <text:p text:style-name="P1"><text:span text:style-name="T1"><text:s/></text:span></text:p>
          </draw:text-box>
        </draw:frame>
        <draw:path draw:style-name="gr7" draw:text-style-name="P3" draw:layer="layout" svg:width="0.355cm" svg:height="0.37cm" svg:x="1.766cm" svg:y="3.127cm" svg:viewBox="0 0 356 371" svg:d="M94 22c0-5 10 1 16 3 10 4 25 10 32 16 3 6 10 15 10 26-2 8-5 16-13 16-7-3-8-2-12-6-13-8-20-22-34-45-6-6-3-5-3-6-3-3 2-4 4-4zM223 1c2-4 11 3 21 7 5 6 13 12 13 16-2 1-1 2-3 4-5 0-8 6-15 13-12 11-21 22-33 32-11 0-14 8-15 8-5-2-2 0-2-2 7-19 16-32 21-45 1-15 7-20 7-26-6-5 2-7 6-7zM316 75c-2 0 10 2 23 7 10 4 17 12 17 17-1 2-8 7-23 7-27-6-46-1-72-1-30-5-61 1-106 5-33 1-63 6-99 14-13-3-15 4-18 4-8-1-12-2-22-7-12-9-16-8-16-11-1-4 3-6 10-6 35-5 68-2 86-6 29-6 72-7 114-10 36-8 69-7 90-11 3-2 14-2 16-2zM54 150c2-3 12 1 21 5 4-2 12 6 12 10-2 0-1 4-2 6-4-1-3 9-3 18-1 18-2 43-6 61-7 15-8 33-15 47-11 13-13 24-22 32-11 6-12 10-14 10-6-4-3 0-3-2-3-4 0-2 2-4 4-15 15-27 20-41 0-20 9-32 11-51-1-22 3-34 3-52-4-16-2-19-5-24-5-5-4-6-4-9-1-9 2-6 5-6zM144 140c-2-5 9 3 19 9 2 2 11 9 11 12-3 1-1 5-3 8-6 5-6 23-6 45 0 23 1 42 1 54 1 7 1 20 1 31 0 15-2 30-7 40-10 6-10 15-15 15l-11-39c2-1 5-2 6-5 0-13 4-29 4-65-4-19-1-42-2-72-4-10-1-9-2-10-4-3-4-3-7-3-2 0-6 1-14 2-15 1-23 5-29 7-5-3-4 1-5 1-4-4-6-1-10-4-7-5-4-5-4-7-3-1 1-2 3-2 8-6 25-3 40-7 5-6 18-5 24-8 2-1 6-2 6-2zM107 308c-3-5 2 0 5 1 9-1 21 6 22 6l11 39c-6-3-4-2-7-5-12-14-19-24-27-33-8-5-6-5-6-6-2-7 1-2 2-2zM121 200c0-2 7 1 14 3 6-1 10 4 10 6-4-3-4 5-12 6-4-1-7 1-9 2-6-2-9 1-18 3-8-3-9 2-11 2-10-5-9-1-13-2-6-5-8-4-8-6-3-5 4-5 13-5 8-7 19-4 29-8 2-3 4-1 5-1zM122 243c0 0 8 1 15 3 5 2 10 4 10 6-5 0-4 5-12 6-5-4-7 1-10 2-6-5-9 1-18 3-9 0-10 1-12 1-10-1-9 0-13-1-6-3-8-4-8-6-3-8 4-5 13-5 8-5 20-4 30-7 2-2 5-2 5-2zM204 161c0-1 6 1 14 3 6 1 10 6 10 9l-1 87c-4-2-2 8-4 13-4 0-4 7-6 7-8-1-5-3-8-10-6-8-4-8-4-10-2-7 0-4 1-8-2-9 0-12 0-17-2-17 0-27-1-42-3-7-3-14-5-21-1-6-1-4-1-5-5-7 2-6 5-6zM260 125c2-6 12 1 21 5 0 0 7 5 7 11-1-5 0 3-1 7-2 3-2 14-2 25 0 28 0 59 1 78 0 19 1 43 1 64-1 19-2 34-7 41-13 6-16 15-22 15-5-3-5-2-7-6-12-11-15-20-27-31-6-5-5-6-5-8-1-6 0-2 2-2 0-4 3 1 6 1 9-1 20 6 23 6 0-1 8-4 9-13 1-14 5-46 5-103-4-31-2-52-6-71-4-6-3-10-3-14-1-5 2-5 5-5z">
          <text:p/>
        </draw:path>
        <draw:path draw:style-name="gr7" draw:text-style-name="P3" draw:layer="layout" svg:width="0.375cm" svg:height="0.321cm" svg:x="2.181cm" svg:y="3.141cm" svg:viewBox="0 0 376 322" svg:d="M90 105c4-4 10 2 18 6 4 2 7 5 7 8-3-1-1 4-4 5-5-3-11 4-23 7-24 3-31 6-36 6-16-3-19-1-24-4-7-5-6-5-6-8-1-6 2-2 6-3 8-5 23-4 36-8 6-4 16-5 22-7-3-6 3-2 4-2zM116 203c1-2 11 2 17 5 1-1 7 6 7 10 0 0-2 3-5 3-28-1-53 7-88 17-10 0-12 4-14 4-8-4-11-2-21-6-9-7-10-9-10-12-5-5 1-2 5-2 18-6 49-8 91-15 7-6 16-4 18-4zM181 1c3-3 13 2 21 7 3-1 11 9 11 14-2-3-1 4-1 6-6 8-7 16-9 21-11 24-15 47-24 64-13 21-23 38-37 48-8 5-11 8-13 8-4-3-2-1-2-2 10-20 21-37 29-56 1-15 12-34 17-55-2-18 5-27 5-39l-2-11c-1-8 1-5 5-5zM272 84c-1-2 11 3 24 10 12 7 20 13 20 18-2 4-2 8-6 11-7-2-12 6-15 10-8 2-22 15-43 34-6-2-4 0-4-2 7-17 16-34 21-54-3-3-2-4-5-5-4-4-8 1-19 3-17-3-33 5-50 8-6-1-8 2-9 2-8-3-8-1-12-3-5-5-7-6-7-9-4-6 3-2 10-3 23-8 49-9 75-15 8-7 18-5 20-5zM193 138c2-4 7 1 15 4 9-1 13 8 13 13-4-3-1 3-3 6-5 3-3 9-3 17-8 24-13 46-23 66-13 20-29 44-50 57-22 10-41 18-60 18-6-2-4-1-4-3-2-3 3-4 8-5 20-16 44-24 58-39 15-18 29-32 36-52 6-21 12-37 12-55-1-7-1-10-2-13-1-7-2-7-2-9-5-9 2-5 5-5zM205 188c-1-3 7 3 10 9 26 35 57 61 83 77 9 4 23 13 36 19-2-4 10 3 28 11 9 1 14 6 14 8-5-2-3 4-7 5-14 2-28 5-51 5-16-3-23-3-29-8-14-15-19-20-29-33-15-16-28-34-42-57-11-16-12-20-16-24-6-5-4-6-4-6-2-10 3-6 7-6z">
          <text:p/>
        </draw:path>
        <draw:path draw:style-name="gr7" draw:text-style-name="P3" draw:layer="layout" svg:width="0.358cm" svg:height="0.376cm" svg:x="2.618cm" svg:y="3.127cm" svg:viewBox="0 0 359 377" svg:d="M152 1c0-4 6 2 11 4 10 8 16 15 16 20 0 0-1 3-3 6-8 1-7 9-12 16-10 10-22 30-40 50-26 22-44 42-69 56-29 10-42 21-51 21-7-5-3-1-3-2-4-5 1-2 4-3 18-16 49-33 79-61 19-20 40-43 53-65 3-10 9-19 9-31-1-9 2-11 6-11zM155 23c5 0 21 7 38 21 29 30 60 52 76 62 15 4 45 20 83 34 3-4 7 3 7 5-4 1-2 3-7 5-29 2-47 7-57 7-12-5-14-2-22-6-10-8-28-27-63-67-16-17-21-25-31-34-9-12-18-14-27-18-6-4-5-2-5-4-1-5 3-5 8-5zM193 101c-1-4 10 1 17 5-1-3 7 5 7 7-2 0-2 3-5 5-4-2-13 3-26 6-24-2-34 5-40 5-11-1-18-1-22-4-9-3-6-5-6-7-3-5 2-2 7-2 7-4 25-4 39-8 9-2 18-4 24-6-1-5 4-1 5-1zM68 158c2-6 10 1 14 2 8 3 15 8 15 12-1-1 0 7 0 11 1 20 3 38 3 47-2 3-1 8-2 11-3-2-3 4-5 4-3 0-5-2-7-6-7-8-5-9-5-14-4-20-4-22-4-22-2-15-3-19-5-24-6-6-3-9-8-13-4-3-3-1-3-2-1-6 2-6 7-6zM246 138c3-4 9 4 16 12 0 3 9 10 9 12-3 1-1 4-2 6-6 3-6 13-8 20-5-4-5 12-13 36-4 3-7 11-10 11-6-3-4-1-6-4-3-5-3-6-3-9 0-6 2-10 5-24 1-15 4-26 4-36-3-4-2-5-7-5-7-5-30 3-71 8-51 4-70 9-72 9-7-5-6-2-9-4-4-6-4-4-4-6-6-3 1-2 5-3 33-3 66-6 94-10 17-6 41-6 59-10 4-7 10-3 13-3zM150 159h23c-6 19-3 38-3 58v8h-19c-2-20 1-26 1-33-3-18-1-24-2-33zM111 183c2-3 5 0 8 1 4-1 12 3 15 5 1-2 4 6 4 10-3 7-3 13-10 13-2-1-3-1-5-3-8-9-8-10-14-21-6-5-1-2-1-2-5-6 1-3 3-3zM203 167c-1-2 6 2 11 6 5 0 9 8 9 10-4-1-1 2-3 3-10 2-18 12-34 20-4-4-3 1-4 1-2-5-1 0-1-1-1-5 0-1 1-2 3-9 8-11 11-17-1-10 7-12 8-17-2-5 1-3 2-3zM218 210c1 0 8 2 14 5 4 1 8 6 8 8-4-2-2 4-6 4-17 0-30 1-43 2-45 3-60 6-60 6-13-1-20 2-26 2-10-3-10-1-12-3-2-5-3-4-3-6-5-3 1-4 5-4 32-7 63-6 91-10 13-4 26-4 32-4zM102 254c2-4 9 1 13 3 4-2 9 6 9 10-6 5-1 14-1 20-5 20-1 43-2 61-4 6-1 12-2 16-5 5-5 8-6 8-4-3-5-3-8-9-8-8-5-14-5-18-3-6 0-2 1-5-1-10 3-11 3-17-3-12 1-16 1-26-4-15-2-25-4-32-5-5-3-5-3-7-2-8 1-4 4-4zM209 241c-2-5 7 2 13 6 7 4 16 10 16 15-3 0-1 2-3 4-4 0-2 12-3 29-1 5 2 19 5 41-3 8-3 20-8 30-6 6-11 11-15 11l-12-39c0-3 5-2 7-6-4-6 2-14 2-30-6-20-1-29-1-36-5-4-3-4-8-4-5-1-7 0-12 0-16-1-28 2-49 7-11-2-11 2-13 2-6-4-9-1-11-3-6-5-6-4-6-6 0-1 2-1 5-2 19-7 44-6 71-12 9-6 19-7 22-7zM195 338c4-3 7 0 7 0l12 39c-3-5-5-2-7-7-10-17-11-25-15-30-5-6 1-2 3-2zM191 290c-2-4 7 1 14 2 3-2 10 5 10 6-1 2-4 5-12 7-9-3-12 1-17 1-7-4-15 1-32 3-13-4-16 2-21 2-7-6-9-1-13-2-8-7-7-4-7-6-1-6 4-4 12-5 14-3 38-4 56-7 5-5 9-1 10-1zM199 333c2-1 9 2 16 5 4 1 8 7 8 10-4 0-1 2-4 2-13-2-21 0-30 1-32 0-43 3-43 3-9-2-14 1-18 1-7-3-11-1-13-4-4-4-4-4-4-6 0-9 2-5 6-5 19-5 42-2 61-5 11-3 18-2 21-2z">
          <text:p/>
        </draw:path>
        <draw:path draw:style-name="gr7" draw:text-style-name="P3" draw:layer="layout" svg:width="0.386cm" svg:height="0.379cm" svg:x="3.016cm" svg:y="3.121cm" svg:viewBox="0 0 387 380" svg:d="M69 40c3-4 8 1 13 3 5 0 18 10 24 15 3 2 7 14 7 25-4 11-5 18-14 18-8-2-5-2-8-6-8-13-14-23-24-45-1-4-2-5-2-6-5-8 2-4 4-4zM131 96c0-6 10 1 17 4 0 2 7 7 7 10-1-2-2 3-7 3-32-3-61 9-100 20-14 2-14 4-16 4-10-2-12-2-21-7-11-9-11-7-11-11 0-3 2-2 6-2 19-4 56-8 104-18 9-3 19-3 21-3zM100 149c-3 0 8 1 16 3 2 2 11 5 11 7-3-1-4 5-13 7-9 0-8 2-11 2-4 0-10 3-21 7-11-2-10 2-13 2-6-4-10-1-14-2-8-6-9-4-9-6-4-5 5-6 14-6 8-8 23-7 34-12 0-2 5-2 6-2zM100 192c-3-3 8 1 16 3 2-2 11 5 11 7-3 2-4 6-13 7-9-3-8 1-11 2-4-3-10 2-21 5-11 1-10 2-13 2-6-1-10-1-14-2-8-2-9-4-9-6-4-7 5-5 14-6 8-4 23-6 34-10 0-5 5-2 6-2zM36 249c4 0 10 1 15 3 9 3 14 7 14 12-5-2 0 6 1 9-2 17 5 33 5 40-1 1 0 9-2 12-2 0-3 4-5 4-7-4-4-2-7-6-6-6-5-9-5-15-4-15-4-18-4-18-7-12-4-17-6-21-4-5-4-8-9-11-2-4-3-2-3-2-5-7 2-7 6-7zM107 236c2-1 12 3 22 7 1 0 7 6 7 10-1 2-1 6-4 9-8 0-5 10-7 18-3-5-3 8-7 25-2 2-5 5-10 5-8-3-8-1-8-3-6-4 0-4 0-7-5-14 1-16 2-23-1-10 0-13 0-17-1-6-1-3-4-3-9-3-10 1-16 3-18 0-22 5-26 5-5-5-6-1-9-4-9-6-6-4-6-4-3-5 2-3 5-3 7-3 21-3 30-5 5-8 16-6 24-10-2-4 6-3 7-3zM102 300c2 0 8 2 14 5 0 2 8 6 8 9-2-4-1 2-2 2-8-6-12 0-17 1-16-4-22 2-22 2-10 0-8 2-10 2-8-2-10-2-12-4-6-2-3-4-3-6-3-6 1-4 5-4 6-3 20-2 29-5 2-2 8-2 10-2zM183 22c-1-3 7 1 11 2 7 0 17 8 22 12-1 2 6 12 6 19-1 6-3 14-11 14-5-3-4-2-7-5-6-6-13-17-22-35-6-2-2-3-2-4-3-6 2-3 3-3zM278 1c0-2 8 2 15 7 7 2 13 11 13 14-1-1-2 4-4 6-15 3-26 19-49 32-2-4-4 2-5 2-5-6-2-1-2-2-3-6 1-2 2-3 2-13 11-17 15-26 3-11 10-19 12-26-1-6 2-4 3-4zM295 58c1-4 9 2 15 5 2 2 6 4 6 7-4 0-2 4-8 6-8-2-21 5-44 9-38 4-57 9-67 9-14-5-16-2-20-4-7-6-5-4-5-6-2-4 4-4 12-4 14-2 40-5 64-10 12-6 30-6 40-9 3-7 6-3 7-3zM287 107c-3-3 7 1 14 3 2-2 10 4 10 6-2 2-4 5-12 6-13-2-18 2-24 3-8-3-23 3-48 7-16 2-23 3-30 3-9-1-9-1-13-2-10-2-7-3-7-5-3-8 4-5 12-6 27-6 56-8 84-13 7-5 13-2 14-2zM227 82c2-1 11 1 18 4 2 0 7 5 7 9-5-4 0 4-1 7-6 3-1 8-1 11l-4 49h-17l-3-57c-3-6-1-7-3-11-3-8-3-5-3-6 0-7 3-6 7-6zM331 140c-2-3 5 1 12 4 7 1 13 9 13 12-1 0-4 4-12 4-28-3-55 3-89 7-20 1-44 6-75 12-10-3-9 2-11 2-6-5-10-1-16-4-7-7-9-5-9-8-3-2 2-1 7-2 56-9 113-16 154-23 14-7 22-4 26-4zM212 180c-1-5 6 2 12 6 3 3 8 8 8 11-5-3-3 4-8 6-11 0-20 5-31 9-24 3-34 11-38 11-2-2-2-1-2-2 0-2 1-1 2-1 10-7 21-11 29-17 2-6 14-11 22-20 0-2 4-3 6-3zM314 210c0-4 7 1 12 3 2-3 5 5 5 7-3 1-3 4-9 4-36 1-81 13-133 28-13 3-18 6-21 6-9-3-8-1-15-4-6-5-8-6-8-8-3-7 3-4 8-4 27-7 72-13 135-27 15-9 24-5 26-5zM191 208c3-3 11 2 18 5 1-4 6 4 6 8-5 0-1 4-1 7-6 0-2 11-2 20-4 15 0 36 1 47-3 9 1 26 1 39-4 16-2 28-6 34-8 8-11 12-15 12-5-4-4-2-6-4-6-11-12-16-21-25-8-2-4-4-4-5-4-6 0-2 2-2-4-4 2 0 4 0 10-1 16 3 18 3 3-4 5-3 6-8-1-10 2-30 2-68-3-21-1-36-4-49-3-6-3-7-3-9 0-8 2-5 4-5zM247 256c-2-2 2 1 2 3-4-2-1 3-3 4-13 2-24 16-44 27-11 5-24 15-38 25-6-3-4 3-5 3-7 0-10-2-16-8-8-8-8-8-8-11 0-6 1-1 3-1 4-5 10-2 14-4 18-10 46-17 82-33 2-7 11-5 13-5zM246 172c3-3 14 1 22 4-1-2 6 5 6 11-1 15 3 34 11 54 3 18 17 39 28 54 6 9 20 26 35 37 1-1 8 6 10 6 1-1 4-6 6-18-3-1 1-10 4-28-3-7 2-6 3-6-4-1 2 2 3 6 0 28 4 53 9 66-1 3 4 10 4 13-5 4-3 7-8 7-7-3-13-2-23-7-11-8-19-14-27-23-16-20-26-32-37-50-14-29-26-58-41-102-7-11-5-11-8-14-5-2-4-4-4-6-1-7 2-4 7-4zM317 238c1-2 12 2 19 6 1 0 9 8 9 12-2-1 0 3-1 4-7 2-8 10-11 13-12 14-17 29-28 39-13 10-27 24-45 30-10 0-13 5-16 5-4-5-1-1-1-2 13-15 30-23 42-35 3-12 16-20 23-34 4-12 7-16 7-24l-2-9c-3-7 1-5 4-5zM292 170c2-2 8 1 12 2 5-1 19 4 24 7 3-2 7 6 7 11-4 6-3 13-10 13-4-1-6-1-9-3-10-4-15-12-26-24-2-5-2-2-2-3 1-5 2-3 4-3z">
          <text:p/>
        </draw:path>
        <draw:path draw:style-name="gr7" draw:text-style-name="P3" draw:layer="layout" svg:width="0.327cm" svg:height="0.356cm" svg:x="3.473cm" svg:y="3.144cm" svg:viewBox="0 0 328 357" svg:d="M162 27c3-1 11 2 20 7 2-2 8 5 8 8-1 2-3 5-10 6-10-1-23 5-48 9-42 4-63 7-75 7-13-3-20-2-25-4-9-5-7-6-7-9-2-6 4-3 13-3 21-5 46-5 72-10 16-8 33-6 44-9-2-3 6-2 8-2zM89 52c2-4 7 2 12 4 7 8 17 14 17 19-5 1-2 4-5 7-6 1-6 8-9 14-14 24-28 47-42 63-14 14-24 26-38 36-11 6-16 11-19 11-3-5-3-1-3-2-6-5 1-2 3-4 12-16 26-29 38-47 9-20 22-35 32-57 4-15 9-25 9-36-5-7 1-8 5-8zM155 102c-3-4 8 2 16 7 3 4 12 9 12 13-3-2-1 6-5 11-10 7-14 19-17 26-23 44-40 78-59 103-23 23-37 43-55 56-20 9-29 17-37 17-4-2-3 0-3-1-1-3 1-3 4-6 23-25 48-44 69-73 17-33 36-56 48-83 9-29 16-40 16-46-2-3-1-3-3-3-6-5-13 2-23 7-19 1-26 5-33 5-9-4-9 0-12-2-4-4-4-2-4-3-5-6 3-6 10-7 24-10 48-11 62-17 6-8 11-4 14-4zM44 169c3-4 11 1 17 4 12 0 25 11 33 16 4 2 9 17 9 29-5 3-2 9-7 9-7 0-9-2-13-6-14-11-22-22-38-44-5-3-3-4-3-6-1-6 1-2 2-2zM213 84c4-4 12 1 17 4 5-1 11 8 11 13-2 6-3 18-3 25-5 29-1 56-3 78-4 5-2 16-4 20-6 3-6 12-9 12-8-4-6-4-10-12-7-16-7-19-7-24-5-4 1-3 3-6 3-8 6-14 7-22-2-14 2-19 2-31-4-19-2-33-6-43-4-6-3-6-3-8-1-4 2-6 5-6zM285 1c2-4 15 4 27 11 9 4 16 12 16 18-2 0-3 5-5 8-9 4-7 21-8 37-6 33-5 79-5 137-1 12 0 30 0 50 1 16 2 32 2 47-1 7-3 23-8 34-9 4-9 14-11 14-5-4-9-3-14-10-17-18-28-30-40-38-10-8-7-6-7-7-3-5 2-3 4-3 16 2 33 6 38 6 4-4 6-2 7-6 0-8 3-20 4-40-2-48 3-89 3-140-5-36-1-56-2-71-6-16-4-21-7-26-4-4-2-8-4-11 0-8 4-10 10-10z">
          <text:p/>
        </draw:path>
        <draw:path draw:style-name="gr7" draw:text-style-name="P3" draw:layer="layout" svg:width="0.326cm" svg:height="0.38cm" svg:x="3.9cm" svg:y="3.12cm" svg:viewBox="0 0 327 381" svg:d="M76 10c1-5 11 2 20 7 2 3 9 9 9 12-2-4 0 4-1 6-11 7-17 17-22 26-14 7-18 22-27 32-9 1-14 10-22 14-3-2-5 2-6 2-7-4-4-1-4-2 20-32 37-48 41-60 0-8 7-19 8-33-2-3 2-4 4-4zM133 41c-5-4 4 1 10 3 4-2 11 6 11 9-2-1-4 3-11 4-12-2-19 3-28 4-10-4-10 1-15 1-5-5-10-1-16-2-6-5-8-2-8-4-3-5 3-3 10-5 19-6 33-7 37-7 4-7 9-3 10-3zM88 76c1-4 6 1 9 1 4-2 16 5 20 7s6 7 6 12c-2 3-4 13-11 13-6-4-4-1-7-3-6-7-11-12-19-24-2-2-2-2-2-3 0-7 2-3 4-3zM193 0c1-1 10 3 19 7 3 1 10 9 10 12-1 0-1 4-2 5-8 4-14 16-19 23-12 10-15 20-23 28-10 1-13 9-21 12-4-1-4 2-5 2-3-3-4 0-4-2 14-27 31-43 34-53-1-9 6-17 6-30 0-5 2-4 5-4zM264 28c-2-5 5 1 12 3 6 3 12 7 12 10 0-2-4 4-12 5-14 1-24 3-36 4-7-1-12 1-18 1-7-2-12-1-18-2-7-2-10-3-10-4-3-8 4-4 12-6 24-8 41-8 47-9 1-1 11-2 11-2zM206 66c2-1 8 1 12 2 6 0 19 4 25 7 2-1 7 6 7 11-5 7-4 13-11 13-4-1-6-1-9-3-10-9-15-12-25-24-3-4-3-2-3-2 1-5 2-4 4-4zM142 99c2-1 11 2 18 4 4 1 12 6 15 10 0-3 3 6 3 9-3 11-6 19-18 19-6-3-8-5-13-15-11-17-9-21-9-23-2-4 1-4 4-4zM32 135c-3-1 6 4 9 12-1 3 4 14 4 20-5 5-3 14-8 24-7 8-10 19-14 23-6-3-7 3-10 3-8 0-7-2-10-6-4-7-3-7-3-12-1-10 1-8 3-10 5-10 14-24 24-49-3-6 2-5 5-5zM284 122c-1-2 12 5 23 14 12 10 20 20 20 24-2 3-5 11-15 12-18 0-34 8-55 16-3-2-3-1-3-3 13-22 20-34 20-38-1-8-3-4-8-4-51-3-112 8-195 22-9-5-11 1-12 1-12 0-15-2-20-6-7-8-7-7-7-9-6-3 1-4 5-4-2-5 4 0 13 0 60-7 133-9 215-22 6-5 16-3 19-3zM89 180c5-5 13 1 18 3 2 3 6 8 6 15-6 95-3 157-5 171-4 8-3 12-6 12-4-4-6-3-10-9-7-9-6-16-6-23-1-9 0-7 1-10 0-10 3-21 4-38-1-15 2-41 2-78-3-18-2-27-7-33-3-5-3-4-3-6 0-3 2-4 6-4zM196 171c-1-2 8 2 17 6 6 3 14 11 14 14-3-1-1 3-3 5-8 2-11 13-14 20-7 3-7 13-7 13-3 1-7 8-12 8-8-1-9-2-9-5-5-6 0-2 1-5-4-8 2-11 4-21 0-9 1-12 1-14-1-6-3-5-10-5-9-1-13 1-23 3-13-1-23 4-33 7-4-4-4 2-6 2-4-6-7-2-11-4-6-7-6-4-6-6-5-4 2-3 6-3 4-1 11-1 17-2 11-3 32-6 58-9 0-4 8-2 11-3 0-3 4-1 5-1zM190 227c2-3 8 2 15 5 4-2 7 6 7 8-3 0-1 4-4 4-13-4-21 0-30 2-33-1-44 4-44 4-8 2-14 2-18 2-11 0-10-1-12-3-4-7-3-4-3-6-1-6 2-4 5-4 20-4 43-5 62-9 11-6 19-3 22-3zM207 270c2-1 10 3 21 8 8 4 17 13 17 17-3-2-2 3-4 5-10 2-14 14-17 22-7 8-8 13-8 13-8 6-9 10-15 10-13-4-11-2-11-6-2-2 0-3 1-6-1-10 3-12 5-22-2-11 2-12 2-15-4-8-4-6-13-6-5-2-14 1-25 3-15-2-24 3-36 6-5-4-4 1-6 1-5-5-9-1-14-4-6-7-7-5-7-7-5-4 3-4 7-4 5 0 13-1 20-2 12-8 36-5 66-9 2-3 8-2 12-3 2-2 4-1 5-1zM202 334c-2-5 8 1 15 5 1 2 9 7 9 9-3-3-2 2-5 2-14-5-25 1-36 2-40 2-51 4-51 4-10-1-17 1-22 1-10-2-10-1-13-4-8-2-3-4-3-6-5-7 2-5 5-5 26-3 51-3 75-6 10-2 21-2 26-2z">
          <text:p/>
        </draw:path>
        <draw:path draw:style-name="gr7" draw:text-style-name="P3" draw:layer="layout" svg:width="0.355cm" svg:height="0.39cm" svg:x="4.311cm" svg:y="3.117cm" svg:viewBox="0 0 356 391" svg:d="M315 35c-3-1 10 2 22 7 9 3 16 11 16 16-1 1-8 6-22 6-27-5-46-1-72-1-30-4-61 2-104 5-35 1-65 6-101 14-13-3-16 3-18 3-7 0-12-2-21-6-11-8-15-8-15-11-2-3 3-5 10-5 34-5 67-2 85-6 29-6 73-6 115-9 35-9 68-7 89-11 3-3 14-2 16-2zM80 100c5 0 11 1 15 3 4 3 15 7 15 12-5-2 0 5 0 8-2 14 4 27 4 33 0 3 0 8-1 11-7-2-4 4-5 4-7-1-5-1-7-5-5-10-6-10-6-15-8-11-4-16-4-16-5-8-3-14-5-17-3-4-4-7-8-10-8-3-3-1-3-1-5-7 2-7 5-7zM252 84c2 0 10 3 21 8 9 4 16 13 16 17-2-2-1 2-3 3-9 1-13 11-17 17-6 2-8 9-8 9-7 3-8 7-14 7-12-4-11-2-11-6-1-2 0-2 1-4-1-3 2-8 4-15-2-6 2-8 2-10-4-7-5-6-13-6-14-1-24 2-44 4-25 0-46 6-68 11-6 0-8 2-11 2-9-2-10-2-14-5-9-8-7-5-7-7-2-5 2-3 7-3 5-3 20-2 31-4 20-4 57-7 101-13 3-3 13-2 19-4 0-1 6-1 8-1zM243 134c0 0 9 2 16 5 2 2 8 7 8 10 0-3-2 3-6 3-20 0-32 1-46 2-48 3-64 6-64 6-13-2-21 2-28 2-10-4-11-1-14-3-6-5-3-5-3-7-3-3 2-4 5-4 31-7 69-5 99-10 12-4 27-4 33-4zM261 171c3-1 15 4 25 12 5-2 9 8 9 11-4-2-2 4-6 10-5 5-6 11-8 17-15 30-16 46-16 46-9 8-8 18-15 18-4-5-6-2-9-7-5-7-3-9-3-13-2-5 1-3 3-6 0-9 6-17 10-32 3-11 5-17 5-23-2-6-3-8-9-8-14-3-26 1-49 3-62 1-92 8-106 8-10-2-10-1-13-3s-5-4-5-6c-4-7 6-4 17-5 23-4 75-7 142-16 14-7 24-6 28-6zM321 212c1-3 9 2 21 6 7 1 14 11 14 15-2 0-7 6-20 6-22-1-44-1-69-1-26 0-60 1-101 4-31-1-63 5-97 11-12-4-15 3-17 3-7-1-11-2-20-6-10-8-14-7-14-10-2-4 3-4 9-5 32-5 65-2 83-4 29-7 70-6 110-8 36-4 66-6 86-9 6-5 13-2 15-2zM246 264c-3-4 6 1 14 4 5 1 14 10 14 13-3-1-5 5-13 5-27-5-49 1-79 3-17 0-39 2-67 5-6-2-8 0-10 0-9-2-11-1-17-4-10-4-10-6-10-8-6-5 2-2 7-3 55-8 102-9 138-13 10-6 20-2 23-2zM162 0c0-1 14 3 26 10 7 2 14 11 14 16-2 0-2 7-5 10-9 9-6 24-7 42-6 35-5 91-5 157-1 10 0 34 0 56 0 18 2 37 2 54-2 9-3 22-10 32-10 7-10 14-12 14-4-1-8-4-13-10-14-19-24-28-36-36-5-5-5-5-5-6-5-2 1-3 3-3 18-1 29 6 34 6 4-2 7-3 8-7-1-12 4-23 5-46-2-48 4-101 4-160 0-39-1-61-2-79-7-15-4-24-6-28-5-7-3-10-3-13-2-10 3-9 8-9z">
          <text:p/>
        </draw:path>
        <draw:path draw:style-name="gr7" draw:text-style-name="P3" draw:layer="layout" svg:width="0.345cm" svg:height="0.341cm" svg:x="4.72cm" svg:y="3.151cm" svg:viewBox="0 0 346 342" svg:d="M127 55c-1-2 11 2 19 6 5-1 9 6 9 9-4 1-3 3-8 4-7-1-19 4-39 8-35-1-50 5-60 5-14-1-20-1-25-4-10-9-7-7-7-9-3-4 4-3 11-3 17-3 37-4 58-7 12-8 26-5 35-8 0-3 5-1 7-1zM77 78c6-4 13 3 22 6 4 3 8 6 8 10-4-1 0 5-1 8-5 5-1 10-1 13l-6 96h-21l-2-105c0-6-2-9-4-14-6-5-3-4-3-5-3-6 3-9 8-9zM161 180c-3-4 4 1 4 4-2-4-2 3-5 5-19 6-34 18-62 31-17 7-34 16-54 28-3-2-5 3-7 3-10-5-15-4-24-12s-12-12-12-16c-3-2 1-2 4-2 3-1 14-2 20-4 27-11 66-16 117-32 5-9 17-5 19-5zM315 0c1 0 6 2 14 5 5 4 15 11 15 14-5 2-5 5-14 5-27-2-47 2-77 5-19-3-37 5-63 10-10-2-9 1-10 1-7-3-13-2-19-5-7-4-11-6-11-9-2-4 3-2 8-3 49-9 98-13 134-19 8-4 19-4 23-4zM220 30c1-5 9 2 17 6 4 3 11 9 11 12-1-4-1 2-3 4-8 0-6 5-12 11-9 5-17 21-27 30-10 2-11 8-12 8-6-6-1-1-1-2 2-21 13-30 17-42-2-12 5-17 5-22-1-4 2-5 5-5zM171 87c2-1 10 2 15 4 4 1 9 7 9 12-1 10-2 21-2 30-5 30 0 67-2 94-5 8-1 19-3 24-6 2-5 10-7 10-4-3-6-4-9-10-8-14-6-16-6-21-2-4 1-4 2-9 0-12 4-23 5-35-3-15 1-31 1-50-4-17-1-28-4-36-5-9-3-6-3-7-2-7 1-5 4-6zM299 72c2-2 10 3 21 10 6 0 11 8 11 12 0-1-1 8-3 15-7 1-3 17-3 40-4 17 0 40 1 55-4 8 0 17 0 24-4 6-1 16-4 22-6 3-7 11-10 11-7-3-4-2-8-7-7-7-8-12-8-17-5-3 1-7 2-11 0-8 1-11 1-16-1-71-2-106-6-114-6-6-5-3-10-3-12-3-29 2-51 7-21-1-33 7-41 7-10-2-10-1-14-3-8-3-4-4-4-6-4-6 2-2 6-2 29-8 62-10 99-19 8-7 19-5 21-5zM269 124c1-2 9 1 18 3 6 0 12 5 12 7 0-2-5 6-14 8-9-2-13 2-20 3-5-3-16 2-34 5-11-4-17 2-22 2-11 0-11 0-15-2-12-7-10-4-10-6-2-7 5-6 15-7 19-4 40-6 60-11 1-4 10-2 10-2zM271 172c1-1 9 1 18 3 5 1 12 5 12 7-1-1-5 6-14 8-10-1-14 1-20 2-6-2-16 2-35 5-11-3-18 2-23 2-11-5-11-1-15-2-12-6-10-5-10-7-2-5 5-6 15-6 20-8 41-6 61-10 1-3 10-2 11-2zM275 222c0-1 10 2 18 6 2 2 10 8 10 11-2 0-2 2-5 2-12-2-23 1-34 2-32 0-47 3-47 3-10-2-15 1-20 1-8-3-12-1-15-4-4-5-4-5-4-7 0-9 2-5 6-5 22-5 46-4 67-7 9-3 20-2 24-2zM206 246c-1-3 9 2 18 5 6-1 14 9 14 14-3-1-1 5-4 7-8 3-13 9-21 17-14 12-27 24-42 33-13 6-17 11-24 13-6-2-8 3-10 3-7 0-5 0-5-2 11-15 24-20 34-32 13-20 25-28 31-39 1-7 3-9 3-16-2-6 2-3 6-3zM264 257c2-1 7 1 13 2 7 3 23 10 34 17 10 7 25 17 30 25 0 2 5 14 5 22-5 3-1 9-3 13-6-1-5 6-9 6-3-2-5-2-9-5-10-10-15-14-25-29-14-20-23-31-30-38-8-4-8-7-8-10-6-4 0-3 2-3z">
          <text:p/>
        </draw:path>
        <draw:frame draw:style-name="gr8" draw:text-style-name="P8" draw:layer="layout" svg:width="2.414cm" svg:height="0.497cm" svg:x="1.728cm" svg:y="3.045cm">
          <draw:text-box>
            <text:p text:style-name="P4"><text:span text:style-name="T13">߻</text:span><text:span text:style-name="T13">ԛ</text:span><text:span text:style-name="T13">཮᝼</text:span><text:span text:style-name="T13">ӈ</text:span><text:span text:style-name="T13">ᆅ</text:span><text:span text:style-name="T13">٣໨</text:span></text:p>
          </draw:text-box>
        </draw:frame>
        <draw:polygon draw:style-name="gr6" draw:text-style-name="P7" draw:layer="layout" svg:width="1.868cm" svg:height="1.41cm" svg:x="5.614cm" svg:y="2.518cm" svg:viewBox="0 0 1869 1411" draw:points="0,1411 1869,1411 1869,0 0,0">
          <text:p/>
        </draw:polygon>
        <draw:polygon draw:style-name="gr6" draw:text-style-name="P7" draw:layer="layout" svg:width="1.686cm" svg:height="0.708cm" svg:x="5.703cm" svg:y="2.518cm" svg:viewBox="0 0 1687 709" draw:points="0,709 1687,709 1687,0 0,0">
          <text:p/>
        </draw:polygon>
        <draw:frame draw:style-name="gr8" draw:text-style-name="P8" draw:layer="layout" svg:width="0.422cm" svg:height="0.471cm" svg:x="5.12cm" svg:y="3.061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63cm" svg:height="0.375cm" svg:x="6.139cm" svg:y="2.776cm" svg:viewBox="0 0 364 376" svg:d="M124 116c3-3 10 2 17 5 3-2 7 5 7 8-4 1-2 4-7 6-7-1-18 6-37 9-30 5-48 8-56 8-15-3-18-1-22-3-7-6-6-5-6-7-1-3 3-4 10-4 12-7 35-5 55-10 14-5 25-7 33-10-2-5 5-2 6-2zM92 15c1-3 9 3 19 8 4 4 10 9 10 15-1-5 0 4-1 7-2 5-4 21-5 42-7 44-4 85-4 108-3-1-1 47-1 139-3 4-2 13-6 20-3 3-5 9-8 9-5-1-4-3-7-9-6-14-7-19-7-24-5-5 0-11 2-19-3-10 4-28 6-55 2-43 5-85 5-140-3-35-1-53-2-64-4-14-3-18-5-22-2-6-2-6-3-8 0-5 2-7 7-7zM98 132c-2-3 4 3 7 9 1-1 3 9 3 11-2 0-1 8-3 13-19 34-34 62-49 78-13 14-24 25-38 34-6 4-11 7-15 7-3-3-3-1-3-3 13-18 35-35 50-58 11-27 31-52 44-87-2-7 3-4 4-4zM104 172c0-5 3 0 7 0 4-3 14 3 20 6 4 2 14 5 17 8-2-2 3 4 3 7-5 3-1 7-2 11-7-2-5 4-7 4-4-6-3-1-5-2-4-7-9-6-14-12-9-9-13-13-16-16-5-3-5-3-5-4 0-7 1-2 2-2zM194 56c1-6 7 1 12 3 2 1 5 5 5 7-3-2-1 2-2 2-12-2-22 6-36 13-4-1-5 3-5 3-9-4-9-1-15-4-5-6-8-6-8-8-3-6 1-2 3-2 4-6 20-5 38-12-1-2 7-2 8-2zM186 20c0-5 12 2 19 4 3 1 6 5 6 7-3 3 0 12 0 16 0 22 5 38 5 40-6 2-4 10-7 10-5-3-6-5-9-14-12-30-13-43-16-49-8-8-4-7-4-8-4-5 2-6 6-6zM282 2c0-5 9 2 15 5 4 4 10 9 10 12-1-4-1 4-4 8-7 5-5 14-7 21-11 16-15 32-21 38-4 1-6 8-7 8-6-2-3-1-3-3 1-19 8-35 11-47 0-13 2-20 2-25-2-7-1-6-2-11s3-6 6-6zM332 39c-2 0 4 1 10 3s11 6 11 8c-5-1-4 5-10 6-10-4-19 3-28 4-8 0-10 1-14 1-9-1-11 0-16-1-10-2-8-3-8-4-2-8 3-4 10-5 15-9 31-8 36-9-1-3 8-3 9-3zM157 115c3-2 8 1 11 2 2-1 10 6 10 9-3 1 0 4 1 7-1 11 4 24 4 29-5 2 0 6-1 8-6-2-3 3-4 3-5-5-3-1-5-4-4-7-4-7-4-11-7-9-3-13-3-13-6-9-3-12-4-15-4-5-3-6-7-9-2-5-2-1-2-1 0-7 1-5 4-5zM220 104c-2-4 10 2 18 6-2 2 6 5 6 8-2-2-1 4-3 6-3-3-4 6-5 11-5-3-2 6-5 17-5-1-4 4-8 4-5-5-7-1-7-3-5-5 0-2 0-4-5-8 0-10 0-14-5-8 0-8 0-11-5-2-1-3-4-3-7-5-8 1-14 2-15-3-18 4-21 4-5-1-5-1-8-3-8-8-4-3-4-4-4-6 1-2 4-2 4-5 17-2 24-4 5-4 14-4 20-7 0-7 6-3 7-3zM219 146c-2-2 7 1 12 4 1 0 6 5 6 7-5-4-1 2-2 2-11 0-12 1-17 2-21 2-24 5-24 5-7-2-8 1-10 1-10-3-8 0-10-2-3-4-2-3-2-5-1-3 1-3 4-3 9-7 22-4 31-8 4-5 10-3 12-3zM251 104c0-5 7 0 11 2 4-3 10 5 10 8-6 0 0 5 1 7 2 10 3 24 3 29-1 1 0 6-1 8-2 2-2 3-4 3-7-1-3-1-4-4-7-8-4-6-4-10-5-11-4-14-4-14-2-10-2-12-4-15 0-7-2-6-6-8-5-2-2-1-2-2-3-3 1-4 4-4zM315 89c1-5 10 2 19 7 1 0 7 5 7 8-1-3-2 4-4 6-8 2-6 7-8 13-2-5-2 6-6 17-8-2-5 5-9 5-8-1-8-1-8-4 0 0 0-2 0-4 2-10 3-11 3-15 0-10 1-8 1-11-1-3-1-3-4-3-4 0-8 1-14 2-12 2-19 4-22 4-8-2-6-1-8-3-6-3-5-4-5-5-1-7 1-2 4-2 8-6 19-2 26-4 2-5 14-5 21-8 2-3 5-3 7-3zM312 134c0-3 6 2 11 4 4-2 7 5 7 7-3 0-1 2-3 2-7-2-11 1-16 2-17 0-24 4-24 4-9-3-7 1-10 1-6-4-8-1-9-2-6-6-3-4-3-5-3-4 1-4 4-4 7-2 22-3 32-6 1-6 9-3 11-3zM196 165c0-2 6 1 11 3 8 3 14 11 14 16-6-2-1 2-4 4-7-2-5 5-8 9-13 14-22 30-34 41-11 4-19 16-31 22-10 5-13 7-16 7-4-2-2 0-2-1-2-3 1-2 3-3 7-10 20-18 31-31 6-13 17-23 25-37 0-10 7-16 7-24-2-8 2-6 4-6zM183 216c-3-2 5 3 10 9 4 9 9 14 9 17-5-5 0 4-2 9-6 4-2 25-2 53v45c-4 3-2 11-4 19-4 3-4 8-6 8-4-5-6-3-9-9-7-12-6-17-6-21-1-2 1-6 3-12 2-14 7-39 7-79-5-16-2-24-6-35-2-6 2-4 6-4zM247 163c-1-2 5 1 8 2 8-1 14 4 18 7 3-2 4 6 4 11-1 6-3 13-10 13-6-1-4-1-6-3-6-4-9-12-16-24-3-5-1-2-1-3-2-5 1-3 3-3zM312 187c0-4 8 2 18 5 4 4 9 7 9 9-5-1-2 4-6 5-27-4-55 4-93 9-19 0-30 3-31 3-6-3-8 0-13-2-11-4-11-4-11-6-5-2 1-2 5-2 23-8 59-8 102-17 10-8 18-4 20-4zM308 229c2-1 7 1 15 3 1 0 10 4 10 6-4-2-4 4-12 6-16 0-20 2-27 3-9-1-25 2-52 6-16-2-25 2-33 2-7-4-10-1-13-2-9-5-8-3-8-5-1-5 4-5 12-5 28-4 63-7 93-12 8-3 14-2 15-2zM315 265c-1-2 7 1 14 3 5 0 10 4 10 6-5-2-4 5-12 6-13 0-21 2-29 3-10-2-25 2-54 6-17-3-27 2-35 2-7-5-10 0-13-1-9-7-8-4-8-6-1-6 4-5 12-5 30-4 67-7 99-12 6-4 14-2 16-2zM253 203h25c-5 32-4 73-4 111v9h-21c-4-21 1-28 1-36-5-36 0-60-1-84zM334 306c0-4 9 2 17 6 5 3 13 7 13 9-2 0-3 6-8 7-9 1-10 2-20 2-24-1-39 0-61 1-31 1-50 3-60 4-7-2-6 1-7 1-5-3-8-2-15-5-8-4-8-5-8-7-5-6 2-3 7-3 17-5 41-4 66-6 34-5 58-6 68-8 3-5 7-1 8-1z">
          <text:p/>
        </draw:path>
        <draw:path draw:style-name="gr7" draw:text-style-name="P3" draw:layer="layout" svg:width="0.334cm" svg:height="0.376cm" svg:x="6.6cm" svg:y="2.772cm" svg:viewBox="0 0 335 377" svg:d="M238 27c3-1 10 1 17 5 3 0 7 5 7 8-4-3-4 5-12 7-15 1-33 6-66 10-51 1-83 9-98 9-12-2-18-1-22-4s-6-5-6-7c-4-6 6-4 18-4 24-5 59-6 93-12 23-8 43-7 57-10 3-3 10-2 12-2zM215 75c-2-5 9 1 18 3 2 3 11 5 11 7-3 0-5 6-14 7-17-4-24 2-32 3-13 0-28 3-59 7-20-1-30 2-38 2-7-3-11 0-15-2-7-4-8-4-8-6-5-4 4-5 13-5 33-8 72-8 107-14 5-1 16-2 17-2zM142 1c2-3 13 2 22 5 1-2 8 6 8 10-2 0 0 5-1 8-3 0-1 10-1 13l-4 99h-22l-3-108c-3-5-2-9-4-14-4-4-3-4-3-5-1-6 3-8 8-8zM297 108c-2-4 9 3 22 7 10 5 16 12 16 16-6 3-8 6-22 6-24-3-43 0-67 0-30-3-59 1-100 4-34-3-60 6-93 14-11-1-15 3-17 3-7-4-12-2-21-6-11-6-15-7-15-10-1-8 3-5 10-6 32-3 63-2 80-6 29-4 68-6 107-9 33-6 65-6 85-10 3-7 13-3 15-3zM80 169c1-2 12 1 16 4-1-1 6 7 6 13-3 64-3 104-5 114-6 4-2 7-4 7-7-3-6-2-10-8-5-8-6-14-6-21-4-7 1-4 1-6-3-9 3-14 4-24s2-26 2-50c-1-11-2-17-7-21-6-7-3-3-3-4-3-6 2-4 6-4zM220 155c1-4 10 3 21 8 6 4 12 9 12 12-1-2-2 6-4 12-7 0-3 13-3 29-4 16 1 31 1 42-4 3 0 13 0 18-4 5-1 16-5 22-6 7-8 11-11 11-7-4-5-2-8-6-6-9-6-13-6-18 0-4 0-6 1-11 0-9 1-10 1-15-1-54-2-77-5-82-7-7-6-3-11-3-13-4-30 2-54 6-21 3-36 6-45 6-8-3-10-2-14-4-6-3-4-3-4-5-2-7 2-3 7-3 27-7 66-8 104-15 8-8 21-4 23-4zM202 200c2-1 7 1 13 3 1-1 10 4 10 5-3-2-4 4-11 6-15 0-19 1-26 2-8-1-22 3-48 6-17-2-24 2-30 2-9-4-9 0-12-1-5-5-7-3-7-5-3-5 4-5 11-5 28-3 58-7 86-11 7-3 13-2 14-2zM206 239c0-4 6 0 13 2 5-2 10 4 10 5-5-3-5 5-12 6-11-1-19 1-26 2-9-2-23 2-49 4-18-2-24 2-31 2-9-4-8 0-12-1-5-6-6-3-6-5-4-5 3-4 10-5 29-3 60-5 88-9 6-5 14-1 15-1zM202 279c3-5 9 1 16 5 5 2 8 6 8 9-3-3-2 2-5 2-16-5-27 0-39 1-43-3-56 3-56 3-14 0-18 1-23 1-8-1-11-1-14-4-5-7-3-4-3-6-2-6 2-5 6-5 26-2 57-2 82-5 11-1 23-1 28-1zM120 299c0 0 8 2 17 5 7 2 13 8 13 13 0 1-1 4-4 5-12 1-15 8-22 15-18 8-29 19-45 26-15 1-18 9-26 11-6-1-8 3-10 3-7-4-4-1-4-3 11-11 26-17 38-26 11-18 27-23 34-33-2-3 4-7 4-13 0-3 1-3 5-3zM182 307c-3-3 6 1 12 2 8 0 22 9 34 14 11 5 24 15 29 22 1 1 5 12 5 19-4-3-1 6-2 9-5 0-4 4-6 4-3-4-5-1-9-4-11-6-16-12-27-24-14-16-23-26-30-31s-8-6-8-8c-5-6 1-3 2-3z">
          <text:p/>
        </draw:path>
        <draw:frame draw:style-name="gr8" draw:text-style-name="P8" draw:layer="layout" svg:width="0.51cm" svg:height="0.497cm" svg:x="6.123cm" svg:y="2.693cm">
          <draw:text-box>
            <text:p text:style-name="P4"><text:span text:style-name="T13">៾ೢ</text:span></text:p>
          </draw:text-box>
        </draw:frame>
        <draw:polygon draw:style-name="gr6" draw:text-style-name="P7" draw:layer="layout" svg:width="1.686cm" svg:height="0.702cm" svg:x="5.703cm" svg:y="3.226cm" svg:viewBox="0 0 1687 703" draw:points="0,703 1687,703 1687,0 0,0">
          <text:p/>
        </draw:polygon>
        <draw:frame draw:style-name="gr8" draw:text-style-name="P8" draw:layer="layout" svg:width="0.422cm" svg:height="0.471cm" svg:x="6.97cm" svg:y="2.709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52cm" svg:height="0.387cm" svg:x="6.16cm" svg:y="3.474cm" svg:viewBox="0 0 353 388" svg:d="M58 29c1-1 9 0 13 2 6 2 13 6 13 11-1-2 1 6 1 10 2 18 6 36 6 44-4 4-1 7-2 10-4-1-3 4-5 4-3-5-4-2-6-5-8-8-5-9-5-14-5-18-4-20-4-20-3-14-3-18-5-22-1-7-4-9-8-13-5-4-3-1-3-2-2-6 2-5 5-5zM132 15c4-2 12 3 22 8 3-2 7 6 7 9-4 1-1 6-4 9-6-1-5 10-7 17-1-4-3 9-7 24-6 3-5 6-10 6-6-3-9-1-9-4-3-3 0-3 1-6-3-9 1-16 2-22-4-11 0-12 0-16-4-7-1-4-4-4-7-3-10 1-17 3-17 0-24 6-28 6-8-1-7-2-10-4-5-7-5-4-5-5-5-5 1-3 5-3 11-3 22-3 31-5 8-2 17-5 26-10 0-5 6-3 7-3zM131 75c-3-5 7 2 13 5 0 2 7 5 7 7-1-1-1 3-3 3-12-4-13 1-19 2-23-1-27 6-27 6-7 0-9 1-12 1-8-1-9 0-11-2-7-3-3-4-3-6-4-7 2-4 5-4 13-5 25-4 37-8 5-3 10-4 13-4zM179 12c0 0 8 1 12 2 5 2 11 6 11 10-1-1 1 7 1 11 2 20 4 39 4 47-2 2 0 7-1 9-4-2-3 4-5 4s-3-2-5-5c-7-8-4-7-4-11-6-16-4-22-4-22-3-16-3-20-4-24-2-7-3-9-7-13-6-5-3-2-3-3-3-5 2-5 5-5zM260 0c1-2 12 3 23 8 0-2 8 6 8 10-2 0-2 6-5 8-4-1-6 10-9 17-3-5-2 8-8 23-3 2-5 6-10 6-9-4-10-2-10-5-5-3 1-2 1-5 1-8 2-15 3-21 0-11 1-11 1-14-1-3-2-4-5-4-10-4-12 1-20 2-21-3-28 4-33 4-8-1-7-2-10-5-5-7-6-4-6-5-5-5 2-3 5-3 13-3 26-2 36-4 9-3 20-5 30-9 3-5 7-3 9-3zM255 60c2-5 8 1 15 5 4 2 8 6 8 8-4-2-1 3-3 3-11-5-16 1-22 3-22 2-31 4-31 4-8 0-10 2-13 2-9-2-10-1-12-3-7-4-4-4-4-6-3-8 2-4 5-4 10-6 30-5 43-9 4-3 12-3 14-3zM72 123c3-4 11 1 15 2 8-1 15 8 15 12-2 3 0 11 1 16 5 32 10 58 10 71-5 1-1 9-2 11-6 2-3 5-5 5-5-3-5-2-7-6-4-6-5-9-5-15-8-24-6-33-6-33-4-19-4-28-6-34-2-9-5-13-12-19-4-3-3-3-3-4-1-4 2-6 5-6zM245 103c-2-3 11 4 25 10 10 5 16 11 16 15 0-4-1 3-3 6-9 2-7 11-10 22-2-4-6 20-19 61-4 9-9 14-17 14-5 0-7-5-10-15-4-2 0-3 2-6-1-12 6-20 10-40 1-17 4-27 4-37-3-8-3-9-7-9-8-4-33 3-76 9-28 3-47 7-70 7-11-4-12-4-12-11 45-2 95-8 136-20 10-9 25-6 31-6zM212 155c-1-3 8 1 16 3 4-2 12 5 12 6-2 3-5 6-14 8-13-3-18 1-25 3-7-4-22 2-47 6-16 1-24 3-30 3-9-2-11 0-14-2-10-3-9-4-9-6-1-8 5-5 14-6 28-6 56-8 83-13 3-5 13-2 14-2zM219 201c3-2 9 3 16 6 5 1 8 7 8 10-3 2-2 4-5 4-16-2-29 1-41 3-43 1-57 7-57 7-13 2-19 3-24 3-7-1-11-1-13-4-4-7-4-4-4-6 0-7 2-5 6-5 28-4 59-6 85-12 12-8 24-6 29-6zM315 237c-3-2 9 2 22 7 10 1 16 11 16 16 0 0-7 6-23 6-26-1-46-1-71-1-30 0-62 2-105 4-33 0-64 7-99 14-13 2-16 4-18 4-7-2-12-2-22-6-10-10-15-8-15-11-1-5 4-5 10-6 34-5 68-2 86-5 29-8 72-7 113-9 35-4 68-7 89-11 4-4 14-2 17-2zM157 128c0-6 9 2 18 5 5 2 12 8 12 13-1 0 0 2-2 7-3 7-4 19-4 29-5-1 0 42-2 124-4 21-2 44-5 61-6 14-7 21-9 21-9-1-6-5-7-14-4-17-1-32-1-55-3-1 0-50 0-150-3-14-1-21-3-29-3-7-2-6-2-6-1-5 2-5 5-6z">
          <text:p/>
        </draw:path>
        <draw:path draw:style-name="gr7" draw:text-style-name="P3" draw:layer="layout" svg:width="0.383cm" svg:height="0.316cm" svg:x="6.557cm" svg:y="3.511cm" svg:viewBox="0 0 384 317" svg:d="M116 1c1-4 8 1 14 5 10 7 19 14 19 20-2 1-2 5-7 9-4 0-7 10-11 18-20 29-35 61-53 84-16 13-31 32-49 45-14 8-20 15-24 15-8-2-3-1-3-2-5-2 1-3 4-6 17-21 34-36 51-60 15-23 29-46 42-73 5-22 12-32 12-47-2-7 2-8 5-8zM90 102c-4-4 6 4 13 12 4 9 12 18 12 22-3-2-1 6-2 13-4 7-3 33-3 71l-1 62c-1 4-2 14-5 24-7 4-5 11-8 11-6-2-8-4-11-12-10-16-8-22-8-27-1-3 1-8 4-17 3-17 9-52 9-108 0-19-2-30-7-47-3-8 2-4 7-4zM211 29c6-2 15 2 25 8 7 0 17 10 20 16-1 1 5 11 5 18 0 8-6 19-17 19-6-6-13-8-22-24-14-21-15-29-15-34-5-5 1-3 4-3zM318 74c-1 0 7 1 15 5 9 5 17 12 17 15-2 2-6 5-15 6-26-3-50 3-79 7-21-4-39 6-66 13-10-3-8 3-10 3-8-6-13-3-20-6-8-7-12-7-12-10-3-1 3-2 9-3 51-13 101-18 137-25 7-5 21-5 24-5zM179 115c1-3 4 1 8 4 4 6 14 21 21 34 4 15 16 36 19 51 2 10 3 29 3 46-1 2-1 8-3 14-3 2-6 5-10 5-4-3-3-3-5-9-4-13-8-26-14-53-9-39-13-57-17-69s-4-14-4-20 1-3 2-3zM287 97c2-3 11 2 20 7 5 1 13 11 13 16-3-2-1 8-5 16-5 10-7 28-11 42-15 38-21 65-29 78-10 6-8 15-10 15-4-4-4-2-4-4 7-41 12-71 16-97 3-25 4-38 4-51-1-6-1-7-3-14 1-11 4-8 9-8zM345 250c-4-3 9 2 23 7 9 2 16 12 16 17-2 0-8 6-23 6-20-1-30-1-47-1-19 0-41 1-69 4-21-1-42 4-65 9-8-3-10 2-12 2-8-5-12-2-23-6-12-8-16-9-16-12-2-8 3-5 10-6 22-3 47-1 59-4 21-5 48-5 76-7 21-7 46-5 60-8 3-4 9-1 11-1z">
          <text:p/>
        </draw:path>
        <draw:frame draw:style-name="gr8" draw:text-style-name="P8" draw:layer="layout" svg:width="0.925cm" svg:height="0.497cm" svg:x="6.123cm" svg:y="3.396cm">
          <draw:text-box>
            <text:p text:style-name="P4"><text:span text:style-name="T13">ൂ</text:span><text:span text:style-name="T13">Տ</text:span></text:p>
          </draw:text-box>
        </draw:frame>
        <draw:polygon draw:style-name="gr6" draw:text-style-name="P7" draw:layer="layout" svg:width="6.439cm" svg:height="1.41cm" svg:x="7.499cm" svg:y="2.518cm" svg:viewBox="0 0 6440 1411" draw:points="0,1411 6440,1411 6440,0 0,0">
          <text:p/>
        </draw:polygon>
        <draw:polygon draw:style-name="gr6" draw:text-style-name="P7" draw:layer="layout" svg:width="6.252cm" svg:height="0.708cm" svg:x="7.592cm" svg:y="2.869cm" svg:viewBox="0 0 6253 709" draw:points="0,709 6253,709 6253,0 0,0">
          <text:p/>
        </draw:polygon>
        <draw:frame draw:style-name="gr8" draw:text-style-name="P8" draw:layer="layout" svg:width="0.422cm" svg:height="0.471cm" svg:x="6.97cm" svg:y="3.412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16cm" svg:height="0.282cm" svg:x="9.502cm" svg:y="3.187cm" svg:viewBox="0 0 317 283" svg:d="M7 22c2-3 12 1 17 3 7 0 17 9 17 15-4 10 1 26 2 39 4 78 13 140 13 171-3 0-1 9-2 13-5-1-4 5-6 5-4-6-6-3-8-7-8-9-6-11-6-17-6-54-7-77-7-77-8-40-5-67-8-83-4-17-6-31-14-46-6-6-4-7-4-8-2-11 2-8 6-8zM277 0c0-1 12 5 28 15 7 6 12 11 12 15-5 5-2 10-5 14-8 6-8 22-9 34-8 65-11 103-11 103-6 29-9 61-18 80-10 11-15 22-22 22l-8-52c1-5 9-10 13-29 7-54 14-107 14-162-1-10-1-10-3-11-3-7-8-3-16-3-15-4-35 2-62 4-55 5-94 10-122 13-14-2-23 5-30 5-8-7-9-2-14-6-8-7-6-7-6-10-2-2 3-3 9-3 40-9 108-10 184-18 13-8 34-6 50-9 4-3 13-2 16-2zM224 225c-1-3 4 1 7 2 2-1 12 4 13 4l8 52c-4-5-6-2-8-7-6-13-9-25-19-46-4-6-2-3-2-3-2-5 0-2 1-2zM89 84c2 0 10 1 13 2 8 2 14 7 14 11 0-1 1 9 1 13 3 23 6 45 6 55-3-1-1 7-2 9-4 0-3 4-5 4-2-4-4-1-6-5-8-6-5-8-5-13-6-20-4-25-4-25-3-14-4-22-5-27-7-9-4-11-9-15-4-5-3-2-3-3-1-6 2-6 5-6zM186 75c2-3 8 3 15 7 8 6 13 10 13 13-5-3-1 3-3 5-7 2-5 6-7 11-5 5-7 21-11 37-5-2-4 5-9 7-5 0-7 2-10 2-4-2-2-1-4-2-2-3-1-2-1-3-1-1 0-1 1-3 0-13 4-17 6-28-2-12 3-18 3-22-5-4-4-6-12-6-4-4-13 1-28 4-23-1-31 6-32 6-8-2-8-1-10-4-3-2-4-4-4-5-5-6 1-3 4-3 0-3 2 0 5 0 10-4 24-3 39-5 10-4 25-5 35-8 1-6 8-3 10-3zM175 143c0-4 9 2 16 5 2-1 8 7 8 9 0-1-1 3-3 3-13-4-16 0-23 1-24-1-32 4-32 4-10-5-11 1-14 1-11-6-11-1-13-4-9-6-4-4-4-6-5-5 2-5 6-5 15-1 30-3 44-6 4-6 13-2 15-2zM223 217c2-6 11 2 20 6 4 3 11 9 11 12-2 2-3 3-8 3-26-1-42 1-61 3-57 1-85 5-85 5-17-2-28 2-36 2-9-4-14-1-17-4-3-6-4-6-4-8-5-5 2-6 7-6 45-6 90-5 129-10 17-3 37-3 44-3z">
          <text:p/>
        </draw:path>
        <draw:path draw:style-name="gr7" draw:text-style-name="P3" draw:layer="layout" svg:width="0.39cm" svg:height="0.36cm" svg:x="9.882cm" svg:y="3.13cm" svg:viewBox="0 0 391 361" svg:d="M105 26c-2-2 9 4 17 11 2 6 10 11 10 16-2-5 0 2-2 3-4 1-5 5-7 9-17 13-23 30-33 41-10 10-21 19-32 26-11 3-18 10-23 10-7-1-4 0-4-1-3-2 1-1 1-2 7-9 20-19 30-31 10-16 23-31 32-49 4-14 9-21 9-28-4-7 1-5 2-5zM114 112c0-2 8 4 16 11 5 5 11 11 11 16 0 1-1 2-4 4-7 1-6 6-10 12-17 22-32 41-46 55-17 12-29 26-43 35-14 7-25 13-32 13-3-1-4-1-4-1-5-1 0-2 2-3 9-16 30-24 44-39 14-22 34-39 48-61 7-20 14-27 14-36-1-8 2-6 4-6zM87 183c-3-4 6 4 13 12 4 7 11 16 11 19-2-2-1 5-3 10-2 7-2 26-2 56l2 48c-1 5-2 14-5 23-7 4-5 10-8 10-5-1-7-4-10-11-9-15-7-20-7-25-2-8 1-6 3-13 2-14 6-40 6-82-4-17-2-28-6-42-3-9 2-5 6-5zM194 2c2-6 6 1 11 4 5 5 15 12 15 17-4 0-1 2-3 4-5-1-4 5-5 8-10 11-18 30-27 40-11 7-15 16-24 22-8 1-11 7-13 7-4 0-2 0-2-1-2-6 0-2 2-3 4-13 13-19 20-31 2-16 11-23 17-37-1-12 4-16 4-23-5-7 2-7 5-7zM304 30c-2-4 5 1 11 2 5-1 10 6 10 9-5 3-7 8-22 11-24-3-42 5-64 8-15-1-21 2-32 2-10-3-10-1-16-2-5-3-8-2-8-4-3-3 4-3 10-5 48-14 78-15 89-17 11-8 21-4 22-4zM188 89c0-1 8 1 12 3 2 1 8 6 8 9-6 2-1 13-1 18-5 16 0 39-1 54-5 6 0 11-1 14-7 0-4 8-6 8-4-2-4-3-7-8-3-13-5-13-5-17-4-5 1-2 1-4-3-9 2-10 2-15-5-11 1-14 1-22-6-16-2-23-4-30-6-6-2-4-2-5-4-5 1-5 3-5zM275 77c-3-2 9 3 19 9 7-1 10 8 10 11-3-2-1 4-2 8-5 1-3 8-3 19-2 9 0 19 0 26-2 0 1 8 1 11-3 6-2 15-5 20-4 4-6 11-9 11-5-1-4-2-7-6-5-11-7-12-7-17-4-7 1-5 1-10-4-6 2-9 2-14-6-31-2-44-5-47-6-5-5-2-10-2-7-3-15 1-28 4-13-2-18 4-23 4-6 0-10-1-14-4-4-6-4-3-4-5 0-4 2-2 5-2 18-4 41-6 65-12 8-6 13-4 14-4zM258 124c-3-1 7 1 14 2 3 1 10 5 10 6-2-1-4 5-12 7-9 0-9 1-13 1-8 0-11 1-24 3-10-1-13 2-16 2-8-3-9-1-13-2-9-3-8-3-8-5-1-9 5-5 13-6 14-5 28-4 42-7 1-2 6-1 7-1zM262 166c2-4 8 2 15 5 5-2 9 7 9 9-4-1-1 2-4 2-10-3-16 0-23 1-28-2-33 3-33 3-7-4-11 1-14 1-8-5-11-1-14-3-4-6-3-5-3-7-1-5 2-4 5-4 14-1 32-3 46-5 6-6 13-2 16-2zM208 193c-4-1 4 1 8 4 6 4 14 12 14 15-2-1-1 2-3 4-2-1-3 6-6 9-9 7-12 18-21 30-15 9-24 25-37 33-15 5-23 13-28 13-5-3-3 0-3-1-2-3 1-1 3-2 7-11 23-21 37-38 6-14 20-25 26-39 1-10 5-12 5-19-4-10 1-9 5-9zM277 203c3-5 11 2 22 7 3 2 8 7 8 11-5-3-1 4-3 6-10 4-11 11-14 16-22 32-33 57-49 68-19 10-31 20-54 28-24 2-36 10-47 10-14-2-12-1-12-3-2-2 1-1 4-2 19-6 41-13 58-22 15-15 35-21 44-33 6-15 17-22 23-37 0-16 8-19 8-23-2-4-2-3-4-3-2-1-3 0-5 1-15 1-15 4-15 4-11-1-9 3-11 3-7-4-11-2-17-6-6-5-7-5-7-7-5-7 2-2 5-2 14-6 27-4 35-6 9-5 19-5 26-8-2-7 4-2 5-2zM159 219c5-5 12 1 17 4 7 4 19 15 34 32 18 13 38 32 57 43 20 14 62 30 115 41 5-3 9 3 9 6-4 0-3 3-8 4-31 5-53 10-72 10-10 0-18-2-25-6-15-10-44-40-99-101-12-12-16-15-24-19-9-6-11-6-11-10-4-3 2-4 7-4z">
          <text:p/>
        </draw:path>
        <draw:path draw:style-name="gr7" draw:text-style-name="P3" draw:layer="layout" svg:width="0.392cm" svg:height="0.349cm" svg:x="10.306cm" svg:y="3.154cm" svg:viewBox="0 0 393 350" svg:d="M75 14c0 0 3 0 6 1s10 5 16 7c5 1 12 9 14 12 0 2 2 7 2 11-2-2-1 8-2 12-4 0-5 5-8 5-5-5-3-1-4-3-6-7-7-8-11-16-10-15-10-17-12-21-3-6-4-4-4-5-5-3 1-3 3-3zM145 43c3-4 9 2 16 5 3 1 6 4 6 7-3 0-3 5-8 7-7-3-20 6-41 10-36 2-54 8-64 8-15 0-16-1-20-3-8-7-5-5-5-7-3-4 4-3 11-3 19-4 40-6 62-11 11-7 27-7 37-10-2-7 5-3 6-3zM52 78c-4-5 3 1 6 2 4 4 10 8 14 13 1 4 10 15 12 22-2 5 2 11 2 18-4 3-1 8-2 12-6-2-5 4-8 4-2 0-2-1-3-4-8-8-5-12-9-24-8-18-9-26-11-32-7-7-3-6-3-8-4-2 1-3 2-3zM130 65c1-1 8 2 14 6 6 1 10 8 10 11-4 1-1 3-3 6-6 3-5 12-8 18-8 13-14 27-19 32-3 2-6 7-7 7-5-5-3-2-3-3 2-20 7-29 9-40-4-10 2-16 2-20 0-3 0-6-2-10-4-8 3-7 7-7zM149 134c2-1 9 2 15 4 2 0 6 6 6 9-4-3-2 3-7 3-33 2-69 9-115 21-13 1-16 4-18 4-7-3-10-2-19-5-8-5-9-7-9-11-5-5 3-2 7-3 22-5 64-8 117-18 13-5 21-4 23-4zM126 194c2-4 8 1 16 3 7-2 12 5 12 6-5 2-5 6-14 8-13-3-14 2-19 3-10-4-17 4-37 9-14 0-18 3-23 3-8-3-11 0-15-2-8-4-9-4-9-6-5-4 5-5 14-6 18-8 44-9 65-15 3-7 9-3 10-3zM93 153c2-2 8 2 16 6 7 0 11 9 11 12-4-1-1 3-2 6-5 0-2 9-4 17-6 19-7 42-12 58-9 17-13 33-23 47-12 9-21 23-34 27-7 0-7 4-10 4-7-4-3 0-3-1-4-5 1-3 3-5 8-14 23-22 27-30 3-11 10-19 15-32 2-14 7-24 10-40-3-14 3-25 3-38 0-8-1-13-3-19-5-9-1-6-1-7-3-7 4-5 7-5zM231 88c0-3 7 2 15 6 7 0 12 9 12 13-5-2-2 4-4 8-7 6-6 18-8 34-5 38-8 65-11 79-8 16-12 34-20 41-7 4-9 7-12 7l-1-31c-1-4 5-3 7-9 5-12 9-31 14-62-2-26 4-43 4-60 0-6-3-8-11-8-5-3-7 0-13 2-11-2-14 4-21 7-4 0-3 1-4 1-5-1-8-2-12-5-8-7-7-5-7-7 0-3 2-2 5-2 5-2 17-2 31-5 13-3 25-6 33-9 1-3 3 0 3 0zM175 239c14 2 22 6 27 6l1 31c-7-3-6-3-8-8-6-8-12-17-21-27-5-3 0-2 1-2zM196 19c2-2 9 2 16 7 5-1 9 6 9 9-5 1-1 6-2 8-5 2-3 16-5 29-9 35-15 70-23 95-12 23-14 42-23 57-13 14-19 29-28 37-12 1-11 7-13 7-3 0-3-1-3-2 14-26 23-37 29-51 3-18 14-33 21-59 0-24 10-44 14-70-1-22 5-36 5-47-1-7-1-6-1-8-1-4-1-6-1-7-5-7 2-5 5-5zM284 1c-1-2 3 0 6 1 1 0 11 5 17 8 2 0 11 9 14 12-2 0 2 8 2 12-4 2-1 9-3 14-6 3-6 5-9 5-1-2-3 0-4-2-7-4-6-9-10-18-7-12-9-19-12-23-5-8-3-4-3-6-2-5 1-3 2-3zM355 38c0-3 9 2 15 5 1-3 7 4 7 7-6 1-3 4-8 6-9-1-20 5-41 9-32 4-52 7-62 7-11-3-16-1-19-3-5-5-6-5-6-7-5-7 4-3 12-3 14-6 37-5 59-9 15-5 27-6 37-9 1-6 5-3 6-3zM266 70c-1-2 3 1 5 2 1 1 9 8 13 14 3 6 10 15 12 22 0 2 2 12 2 19-2-1-1 7-3 11-3 1-5 5-7 5-5-4-2-2-3-5-5-6-5-12-9-24-4-16-7-27-9-33-4-4-3-6-3-8-1-5 1-3 2-3zM341 59c-1-5 8 1 14 5 3 4 11 8 11 12-2-3-2 3-4 6-3 6-6 13-8 19-12 16-16 29-21 35-6 3-7 7-8 7-7-5-3-1-3-3 1-20 9-32 12-43-1-9 2-17 2-22-3-6 0-5-1-10-2-5 3-6 6-6zM368 125c-1-3 5 2 12 4 8 0 13 10 13 13-5-1-4 4-12 4-17-4-35 2-56 5-17 0-28 4-48 8-4-3-6 1-7 1-9-4-11-1-16-4-10-5-9-5-9-7-1-1 2-2 7-3 37-11 73-12 99-17 7-7 15-4 17-4zM361 188c1-2 6 1 13 3 4 3 12 10 12 13-3 1-4 4-11 4-19-2-31 2-49 4-16-3-24 3-41 6-7 0-6 1-7 1-6-1-10-1-16-4-7-8-9-5-9-8-4-3 2-1 7-3 35-6 64-9 86-14 7-4 13-2 15-2zM304 145c-1-5 9 1 18 4 4 4 12 8 12 14-2-5 0 2-2 6-4 6-4 14-4 21 0-2 0 31-2 93-5 12-2 33-5 46-7 10-7 21-9 21-4-5-6-5-7-15-5-10-1-23-1-39-4-4 0-37 0-109-4-13-1-21-3-30-4-7-2-6-2-7-2-4 2-5 5-5z">
          <text:p/>
        </draw:path>
        <draw:path draw:style-name="gr7" draw:text-style-name="P3" draw:layer="layout" svg:width="0.372cm" svg:height="0.298cm" svg:x="10.737cm" svg:y="3.157cm" svg:viewBox="0 0 373 299" svg:d="M116 34c4-2 11 2 19 6 4-2 7 5 7 8-3 1-2 4-6 5-7-2-17 4-35 7-29 5-46 7-54 7-11-2-19-2-24-4-8-4-6-6-6-8-2-6 3-3 10-3 11-5 33-4 52-8 8-3 23-5 32-8-2-4 4-2 5-2zM111 124c-2-4 9 1 18 3 3-3 12 5 12 7-3 1-5 6-15 8-11-4-14 2-19 3-8 1-17 4-37 9-13-1-18 3-23 3-7-4-12-1-16-2-7-6-9-4-9-7-3-5 5-5 14-6 20-9 44-10 64-16 6-6 10-2 11-2zM71 56c4-5 14 1 23 5 2 3 9 7 9 11-2-2 0 5-1 8-3 5-2 11-2 15l-5 139h-23l-2-149c-3-8-2-10-5-15-3-6-3-4-3-6-5-7 3-8 9-8zM155 204c0-3 4 2 4 4-4-3-2 3-5 5-15 7-34 17-61 29-19 3-33 18-53 29-6 0-5 3-7 3-7-3-13-4-22-11-12-13-11-13-11-16-1-1 1-2 4-2 4-5 13-1 20-3 22-11 64-17 113-33 8-8 16-5 18-5zM152 24c4-5 9 1 13 2 9 3 13 7 13 11-4 3 1 14 2 21 3 40 11 76 11 93-3 2 0 7-1 10-4-3-3 4-5 4-3-1-4-2-6-5-8-9-5-9-5-14-7-28-5-42-5-42-4-25-5-36-7-45-6-14-5-17-11-25-4-5-4-3-4-4-5-5 2-6 5-6zM307 1c0-3 11 3 25 10 6 6 16 12 16 16-4 2-1 5-3 8-7 3-7 15-11 30-5-2-6 26-19 80-8 10-9 15-17 15-9-5-8-6-11-16 0-6 1-4 3-9 1-10 7-25 11-52-3-22 4-36 4-50-1-9-3-10-7-10-11-4-28 3-66 8-26 2-41 6-60 6-11-4-13-4-13-12 40-7 84-8 121-18 9-9 22-6 27-6zM275 66c1-2 9 1 18 3 5 0 12 5 12 7-1-2-5 6-14 8-11-2-16 1-23 3-6-3-19 3-43 6-15-3-21 3-26 3-12-1-12-1-16-2-7-2-9-4-9-7-3-7 5-6 14-6 23-5 51-8 75-13 3-4 11-2 12-2zM272 130c3-1 10 2 18 5 4 2 9 8 9 10-5 2-2 4-5 4-14-2-22 0-31 2-35 1-46 5-46 5-9-3-14 2-19 2-12-5-11-2-14-4-3-6-4-5-4-7-5-4 2-5 6-5 22-6 44-4 65-9 10-4 18-3 21-3zM284 193c-1-5 11 2 18 6 5 1 8 5 8 8-3-2-3 3-8 4-6-3-19 4-39 7-37 2-53 6-62 6-12-4-20-2-24-4-8-6-7-6-7-8-1-7 4-3 11-3 13-6 38-4 60-7 13-5 27-5 36-8 0-6 6-1 7-1zM225 27c3 0 14 2 23 6 1 0 8 6 8 9-2-2 0 6-1 8-3 3-2 10-2 14l-4 217h-22l-3-226c-3-9-2-9-4-14-4-7-3-4-3-5-1-9 2-9 8-9zM336 256c2-3 9 2 21 8 9 0 16 11 16 16-1-1-7 6-22 6-20-2-30-1-48-1-18-1-41 1-71 3-26-2-43 4-66 9-7-4-11 2-12 2-7 0-12-2-21-6-11-8-15-8-15-11-2-3 3-5 9-6 23-4 46-1 59-3 22-6 49-5 78-7 22-3 46-5 61-8 3-5 9-2 11-2z">
          <text:p/>
        </draw:path>
        <draw:path draw:style-name="gr7" draw:text-style-name="P3" draw:layer="layout" svg:width="0.36cm" svg:height="0.386cm" svg:x="11.178cm" svg:y="3.121cm" svg:viewBox="0 0 361 387" svg:d="M28 123c-3-3 3 2 4 6-1 4 7 17 7 22-2 12-2 26-7 39-8 7-5 17-10 22-4 0-5 6-8 6-10-1-9-3-12-8-3-8-2-9-2-13-1-10 0-10 2-15 11-26 20-43 21-51-1-6 3-8 5-8zM62 22c0-3 11 3 23 10 8 4 12 10 12 16-4 0 0 3-2 6-6 4-4 21-5 40-6 42-5 83-5 106-1-1-1 44-1 133 0 2-2 15-7 23-6 5-6 11-10 11-2-6-4-4-8-11-9-14-8-22-8-28-1-8 0-11 2-18 2-13 6-28 8-54 0-39 6-82 6-136 0-33-1-51-3-62-6-14-4-16-6-20-4-6-2-6-3-8-2-6 2-8 7-8zM81 102c9 1 26 6 35 10-1-4 8 4 11 7 0 4 6 12 7 18-6 4-4 9-11 9-5-5-6-1-9-2-9-9-9-9-13-15-7-14-14-16-20-21-7-5-4-3-4-4-3-4 1-2 4-2zM275 39c3-3 11 2 17 6 4-4 8 4 8 7-4 0-3 5-9 6-8-2-23 5-47 9-38 3-59 7-70 7-13-4-19-1-23-3-4-6-6-5-6-8-4-2 4-3 13-3 19-7 44-5 69-9 14-5 30-6 41-10-1-5 6-2 7-2zM273 89c2-3 9 1 18 3 7-1 12 5 12 7-5 2-5 6-15 8-11-3-20 2-28 3-9-4-24 3-52 7-17 1-27 3-34 3-8-2-11-1-16-2-9-4-10-4-10-6-4-9 5-6 16-7 28-7 63-8 93-14 8-5 15-2 16-2zM209 1c4-2 13 1 21 5 3-1 9 6 9 10-1 1 0 5-1 7-2 2-2 10-2 14l-6 114h-21l-1-123c-2-10-2-9-5-14-2-3-2-4-2-5-5-10 2-8 8-8zM326 131c0 0 8 2 20 7 7 2 15 10 15 15-2 2-7 6-20 6-16-4-32-1-49-1-20-3-42 1-72 4-21-3-44 6-69 12-12-1-11 3-12 3-6-4-11-1-20-5-10-6-14-7-14-10-1-8 3-5 9-5 23-3 47-2 61-6 21-5 49-6 78-8 21-7 47-6 62-10 2-2 9-2 11-2zM166 193c1-4 12 2 19 5 0-2 9 6 9 9-3-1-1 3-2 5-4 1-3 12-3 18-1 17-1 32-1 32-1 12-2 32-5 45-8 11-7 25-13 33-4 6-12 15-21 22-14 3-15 10-17 10-7-2-3-1-3-2 7-12 18-22 23-31 5-12 9-23 12-36-1-15 5-29 5-45 0-3 0-6 0-19 0-12-1-18-2-25-6-9-2-8-4-11-7-4-4-4-4-5-3-9 2-5 7-5zM267 184c-2-1 9 3 19 9 2 1 11 8 11 11-3 1-1 6-3 9-6 3-6 23-6 45 0 18 1 37 1 47 0 6 1 17 1 26-1 13-3 31-8 40-11 9-13 16-19 16l-11-40c-1-4 7-1 9-5 1-9 6-26 6-58-5-18-1-40-2-68-4-5-1-8-2-9-5-5-4-3-7-3-3-2-9 1-22 2-25 0-34 5-43 6-5-3-6 2-8 2-7-5-6-1-9-4-5-7-5-5-5-7 0-3 2-2 5-2 13-2 32-3 52-7 12-7 25-5 33-8 3-3 8-2 8-2zM227 340c-2-2 2 0 4 1 9 2 20 6 21 6l11 40c-5-1-4-2-6-6-11-17-18-23-27-33-7-7-5-5-5-6-2-4 0-2 2-2zM241 232c1-6 8 1 16 3 6 2 11 5 11 6-5 0-4 6-13 8-6-5-10 1-13 2-5 0-12 1-25 3-12 0-12 2-15 2-11-2-11-1-15-2-6-3-8-4-8-6-3-8 4-5 13-6 12-5 28-5 42-9-1-1 6-1 7-1zM242 273c1-2 9 1 17 3 5 0 11 5 11 7-6-3-5 5-14 7-6-2-9 1-13 2-6-3-12 2-25 4-13-3-13 1-16 1-11-4-11 0-15-2-6-6-8-3-8-6-3-5 4-5 13-5 13-3 29-6 43-9-1-4 7-2 7-2z">
          <text:p/>
        </draw:path>
        <draw:path draw:style-name="gr7" draw:text-style-name="P3" draw:layer="layout" svg:width="0.364cm" svg:height="0.348cm" svg:x="11.587cm" svg:y="3.142cm" svg:viewBox="0 0 365 349" svg:d="M185 24c4 0 11 3 18 6 4 1 8 5 8 9-4-3-3 4-10 6-9 1-26 6-53 10-42 1-69 9-82 9-12-2-19-2-23-4-9-4-7-6-7-8-2-6 5-4 15-4 22-4 49-6 78-11 14-7 35-7 48-10 0-3 6-3 8-3zM208 130c2-1 11 2 17 4 2 1 7 7 7 10 0 2-3 4-11 4-46 1-99 11-164 25-17-1-22 5-26 5-5 0-11-2-21-6-12-9-10-9-10-12-2-2 3-3 9-3 30-8 90-11 167-22 15-6 29-5 32-5zM77 59c1 0 13 3 22 9 6 1 10 9 10 13-4 1 0 5-1 8-6 4-3 16-3 24-4 58-5 98-12 117-13 25-21 44-38 57-18 8-26 16-32 17-7-3-5 0-5-1-2-3 2-2 6-6 13-15 31-35 42-62 8-25 13-51 13-86-5-2 0-8 0-24-5-17 0-24-1-35-7-11-4-12-6-18-6-8-5-6-5-7-1-6 3-6 10-6zM158 49c3-3 14 2 22 6-2-2 5 5 5 8-1 1 0 7-2 12-3 14-3 30-3 49-5 51 0 83 0 83-5 22 0 48 1 67 1 6 1 18 1 25 0 6-1 13-4 18-9 6-8 11-11 11-4-5-7-4-11-12-6-9-5-15-5-20-1-2 1-6 2-13 0-10 3-31 3-66-3-2 0-31 0-95-3-36-2-51-5-59-2-5-2-6-2-7 0-10 3-7 9-7zM306 1c1-3 7 2 13 4 10 3 16 14 16 19 0 2-1 3-4 5-7 1-5 5-7 9-14 12-24 31-35 42-12 7-21 17-33 23-10 1-13 7-17 7s-3 0-3-1c-1-1 1-2 3-3 8-14 20-20 30-33 9-16 18-24 25-39 1-12 7-17 7-25 0-6 2-8 5-8zM311 97c0-2 7 1 12 4 9 5 17 14 17 19-2-2-2 3-5 5-3-3-6 6-9 10-17 14-29 33-44 45-17 9-25 18-41 25-13 1-17 7-20 7-4 0-3 0-3-1-1-7 1-2 4-3 11-14 28-21 41-35 8-17 23-26 33-42 2-11 10-18 10-26-2-10 1-8 5-8zM333 181c-2-1 7 1 13 4 9 7 19 17 19 23-5-3-2 3-4 6-7 3-8 9-13 15-14 12-24 28-43 47-26 18-49 40-76 53-32 8-46 20-56 20-5-1-4-1-4-2-1-7 2-2 5-4 21-16 52-31 84-58 21-22 43-41 58-62 1-12 9-19 9-30-2-13 3-12 8-12z">
          <text:p/>
        </draw:path>
        <draw:frame draw:style-name="gr8" draw:text-style-name="P8" draw:layer="layout" svg:width="1.53cm" svg:height="0.497cm" svg:x="9.446cm" svg:y="3.045cm">
          <draw:text-box>
            <text:p text:style-name="P4"><text:span text:style-name="T13">ӣ</text:span><text:span text:style-name="T13">ൺ</text:span><text:span text:style-name="T13">ᒤ</text:span><text:span text:style-name="T13">౛௃</text:span><text:span text:style-name="T13">׎</text:span></text:p>
          </draw:text-box>
        </draw:frame>
        <draw:polygon draw:style-name="gr6" draw:text-style-name="P7" draw:layer="layout" svg:width="4.385cm" svg:height="1.41cm" svg:x="13.955cm" svg:y="2.518cm" svg:viewBox="0 0 4386 1411" draw:points="0,1411 4386,1411 4386,0 0,0">
          <text:p/>
        </draw:polygon>
        <draw:polygon draw:style-name="gr6" draw:text-style-name="P7" draw:layer="layout" svg:width="4.199cm" svg:height="0.708cm" svg:x="14.048cm" svg:y="2.869cm" svg:viewBox="0 0 4200 709" draw:points="0,709 4200,709 4200,0 0,0">
          <text:p/>
        </draw:polygon>
        <draw:frame draw:style-name="gr8" draw:text-style-name="P8" draw:layer="layout" svg:width="0.422cm" svg:height="0.471cm" svg:x="11.991cm" svg:y="3.061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83cm" svg:height="0.366cm" svg:x="14.902cm" svg:y="3.127cm" svg:viewBox="0 0 384 367" svg:d="M276 35c2-4 14 3 24 11 5 1 8 6 8 9-3-4-2 5-5 10-4 3-4 11-6 17-13 27-12 45-12 46-4 10-7 17-12 17-6-1-6-2-9-6-7-10-2-9-2-13-5-1 0-3 1-6-3-11 4-17 6-32 0-14 2-17 2-24-2-7-3-7-8-7-11 0-17 1-32 4-43 4-61 9-69 9-11-5-10-1-13-3-4-5-4-3-4-5-6-5 4-5 12-5 15-1 52-7 99-17 8-4 17-5 20-5zM335 81c1-3 6 1 13 4 4 2 14 10 14 13-4 0-5 5-13 5-35-4-63 3-101 6-21 1-50 4-86 9-12-2-11 2-13 2-7-4-11-2-17-5-8-5-10-5-10-8-4-1 2-2 8-3 71-12 129-13 175-19 14-7 26-4 30-4zM266 128c1-1 5 1 12 4 4 2 13 9 13 12-3 1-4 4-12 5-21-3-34 1-55 3-15-3-27 3-47 6-8 1-6 1-7 1-8 0-10-1-16-4-9-7-9-5-9-8-6-3 2-2 7-3 38-6 72-9 97-14 9-3 15-2 17-2zM262 174c-2-5 8 1 16 3 3 2 12 5 12 6-3 1-5 6-14 8-14-5-18 1-25 2-8 0-23 3-48 7-17-1-26 3-32 3-9-4-11-1-14-2-10-5-9-4-9-6-1-5 5-5 14-6 23-8 58-8 86-13 3-2 13-2 14-2zM301 214c3-2 9 1 17 5 8 1 13 7 13 9-5 3-3 6-8 8-6-3-10 1-20 1-24-4-47 1-72 4-41-1-60 7-72 9-8-1-6 2-8 2-4-3-7-2-14-6-8-4-9-5-9-6-5-7 3-3 8-3 19-6 46-6 76-9 36-7 68-11 79-13 2-3 9-1 10-1zM204 1c0-4 9 2 18 5 5 4 12 8 12 13-1-4-1 4-2 9-3 9-4 23-4 35-5-2-1 50-2 150-4 27-2 53-6 75-5 10-6 21-8 21-8-6-6-5-8-15-2-17 0-39 0-67-2-1 0-62 0-185-2-12-1-21-4-28-2-7-1-6-1-7-1-4 1-5 5-6zM92 72c0-5 11 3 20 9 5 2 8 8 8 10-3 3-2 7-6 11-11 6-18 19-23 26-23 27-27 44-27 46-1-4 1 2 3 2s12-2 26-6c1-6 10-2 12-2 0-4 7 2 13 7 2 3 7 6 7 9-5-2-1 4-3 6-7 0-6 10-8 16-13 30-23 59-33 73-11 13-23 27-40 38-22 10-30 18-37 18-5-3-3-1-3-2-2-3 1-2 4-3 7-9 25-21 40-38 13-22 25-36 33-57 8-23 13-35 13-45-5-8-2-4-5-4-8-4-13 2-22 4-10-1-14 6-16 6-4-1-5-2-7-5-8-11-4-9-4-13-4-3 1-6 5-10 2-10 13-14 19-24-6-1 5-11 17-32 3-7 4-10 4-13-1-5-1-3-4-3-2-2-7 1-15 2-20 2-31 7-36 7-5-5-9-1-14-3-3-5-4-2-4-4-5-4 3-2 9-3 20-6 43-11 61-18 5-4 10-5 13-5zM40 240c7-5 26 4 43 13 60 26 109 49 139 57 27 2 58 12 87 13-3-4 21 1 61 2 8-4 14 2 14 3 0 2-4 4-11 7-21 5-39 16-60 23-21 2-29 9-37 9-14-2-26-5-45-15-69-38-116-64-158-85-19-10-28-11-41-12-2-4-5 0-14 0-6-4-6 0-8-2-2-5-4-4-4-5-4-4 1-4 4-5-3 0 6 0 10-1 2-1 12-2 20-2z">
          <text:p/>
        </draw:path>
        <draw:path draw:style-name="gr7" draw:text-style-name="P3" draw:layer="layout" svg:width="0.386cm" svg:height="0.379cm" svg:x="15.32cm" svg:y="3.121cm" svg:viewBox="0 0 387 380" svg:d="M69 40c3-4 8 1 12 3 6 0 19 10 25 15 3 2 7 14 7 25-4 11-5 18-14 18-8-2-5-2-8-6-9-13-14-23-24-45-2-4-2-5-2-6-5-8 2-4 4-4zM131 96c0-6 10 1 17 4 0 2 7 7 7 10-1-2-2 3-7 3-32-3-61 9-101 20-13 2-13 4-15 4-10-2-12-2-22-7-11-9-10-7-10-11-1-3 2-2 6-2 19-4 56-8 104-18 9-3 19-3 21-3zM99 149c-2 0 9 1 16 3 3 2 12 5 12 7-3-1-5 5-14 7-8 0-8 2-10 2-4 0-10 3-21 7-11-2-10 2-13 2-7-4-11-1-14-2-8-6-9-4-9-6-4-5 5-6 14-6 8-8 23-7 34-12 0-2 5-2 5-2zM99 192c-2-3 9 1 16 3 3-2 12 5 12 7-3 2-5 6-14 7-8-3-8 1-10 2-4-3-10 2-21 5-11 1-10 2-13 2-7-1-11-1-14-2-8-2-9-4-9-6-4-7 5-5 14-6 8-4 23-6 34-10 0-5 5-2 5-2zM36 249c4 0 10 1 14 3 10 3 15 7 15 12-5-2 0 6 1 9-2 17 5 33 5 40-2 1-1 9-2 12-2 0-3 4-5 4-7-4-5-2-7-6-6-6-5-9-5-15-4-15-4-18-4-18-7-12-4-17-6-21-4-5-4-8-9-11-2-4-3-2-3-2-5-7 2-7 6-7zM107 236c2-1 12 3 22 7 1 0 7 6 7 10-1 2-1 6-4 9-8 0-5 10-8 18-2-5-2 8-6 25-2 2-5 5-10 5-8-3-9-1-9-3-5-4 0-4 1-7-5-14 1-16 1-23 0-10 1-13 1-17-1-6-1-3-4-3-9-3-10 1-16 3-19 0-22 5-26 5-6-5-7-1-10-4-8-6-5-4-5-4-3-5 2-3 5-3 7-3 21-3 30-5 5-8 16-6 24-10-2-4 6-3 7-3zM101 300c3 0 8 2 15 5 0 2 8 6 8 9-3-4-1 2-2 2-8-6-12 0-17 1-17-4-22 2-22 2-10 0-8 2-10 2-8-2-10-2-12-4-6-2-3-4-3-6-3-6 1-4 5-4 6-3 20-2 28-5 3-2 9-2 10-2zM183 22c-2-3 7 1 11 2 7 0 17 8 22 12-1 2 6 12 6 19-1 6-4 14-11 14-5-3-5-2-7-5-6-6-13-17-22-35-6-2-2-3-2-4-4-6 1-3 3-3zM277 1c0-2 8 2 15 7 6 2 12 11 12 14 0-1-1 4-4 6-14 3-25 19-47 32-2-4-4 2-5 2-5-6-2-1-2-2-3-6 1-2 2-3 1-13 11-17 15-26 2-11 9-19 11-26-1-6 2-4 3-4zM294 58c1-4 9 2 15 5 2 2 7 4 7 7-5 0-4 4-9 6-8-2-21 5-44 9-38 4-56 9-67 9-13-5-15-2-19-4-7-6-5-4-5-6-2-4 4-4 12-4 14-2 40-5 64-10 12-6 29-6 39-9 3-7 6-3 7-3zM286 107c-3-3 7 1 14 3 2-2 10 4 10 6-2 2-4 5-12 6-14-2-18 2-25 3-7-3-21 3-46 7-16 2-23 3-30 3-9-1-9-1-13-2-10-2-7-3-7-5-3-8 4-5 12-6 27-6 56-8 83-13 7-5 13-2 14-2zM227 82c2-1 11 1 18 4 2 0 7 5 7 9-5-4 0 4-1 7-6 3-2 8-2 11l-3 49h-18l-2-57c-3-6-1-7-4-11-2-8-2-5-2-6 0-7 2-6 7-6zM331 140c-2-3 5 1 12 4 7 1 13 9 13 12-1 0-4 4-12 4-28-3-56 3-89 7-20 1-44 6-75 12-10-3-9 2-11 2-6-5-11-1-16-4-7-7-9-5-9-8-4-2 2-1 7-2 56-9 113-16 152-23 15-7 24-4 28-4zM212 180c-1-5 6 2 12 6 3 3 7 8 7 11-4-3-2 4-7 6-11 0-20 5-31 9-24 3-34 11-38 11-2-2-2-1-2-2 0-2 1-1 1-1 11-7 22-11 30-17 1-6 14-11 22-20 0-2 4-3 6-3zM314 210c0-4 7 1 12 3 2-3 5 5 5 7-3 1-3 4-9 4-37 1-81 13-133 28-13 3-19 6-21 6-9-3-9-1-15-4-6-5-8-6-8-8-4-7 3-4 8-4 27-7 72-13 133-27 16-9 24-5 28-5zM191 208c2-3 10 2 18 5 1-4 5 4 5 8-4 0 0 4 0 7-6 0-2 11-2 20-4 15 0 36 1 47-4 9 0 26 0 39-4 16-1 28-5 34-8 8-11 12-15 12-5-4-4-2-6-4-6-11-12-16-21-25-8-2-4-4-4-5-4-6 0-2 1-2-3-4 3 0 5 0 9-1 15 3 18 3 3-4 5-3 6-8-1-10 2-30 2-68-3-21-1-36-4-49-4-6-3-7-3-9-1-8 1-5 4-5zM246 256c-1-2 3 1 3 3-4-2-1 3-3 4-13 2-25 16-44 27-11 5-24 15-38 25-6-3-4 3-5 3-7 0-10-2-16-8-8-8-8-8-8-11 0-6 1-1 3-1 4-5 10-2 14-4 18-10 46-17 82-33 2-7 11-5 12-5zM246 172c3-3 14 1 21 4-1-2 5 5 5 11-1 15 4 34 11 54 4 18 18 39 29 54 7 9 21 26 36 37 1-1 8 6 10 6 1-1 4-6 6-18-3-1 1-10 4-28-3-7 2-6 3-6-4-1 2 2 2 6 1 28 5 53 10 66-1 3 4 10 4 13-5 4-3 7-8 7-8-3-13-2-23-7-11-8-20-14-27-23-17-20-27-32-38-50-14-29-26-58-41-102-6-11-4-11-7-14-5-2-4-4-4-6-1-7 2-4 7-4zM317 238c1-2 11 2 19 6 1 0 9 8 9 12-2-1 0 3-1 4-7 2-9 10-11 13-12 14-17 29-29 39-13 10-28 24-44 30-11 0-13 5-16 5-4-5-2-1-2-2 14-15 30-23 41-35 4-12 17-20 24-34 3-12 8-16 8-24l-3-9c-3-7 2-5 5-5zM291 170c2-2 7 1 12 2 5-1 20 4 25 7 3-2 7 6 7 11-4 6-3 13-11 13-3-1-5-1-8-3-11-4-16-12-27-24-2-5-2-2-2-3 0-5 2-3 4-3z">
          <text:p/>
        </draw:path>
        <draw:path draw:style-name="gr7" draw:text-style-name="P3" draw:layer="layout" svg:width="0.327cm" svg:height="0.356cm" svg:x="15.773cm" svg:y="3.144cm" svg:viewBox="0 0 328 357" svg:d="M163 27c3-1 11 2 20 7 2-2 8 5 8 8-1 2-3 5-10 6-10-1-23 5-48 9-42 4-63 7-75 7-13-3-21-2-26-4-9-5-7-6-7-9-2-6 4-3 14-3 21-5 46-5 72-10 16-8 33-6 44-9-2-3 6-2 8-2zM90 52c2-4 7 2 12 4 7 8 17 14 17 19-5 1-2 4-5 7-6 1-6 8-9 14-14 24-28 47-42 63-14 14-24 26-39 36-11 6-16 11-19 11-3-5-3-1-3-2-6-5 1-2 3-4 12-16 26-29 39-47 9-20 22-35 32-57 4-15 9-25 9-36-5-7 1-8 5-8zM156 102c-3-4 8 2 16 7 3 4 12 9 12 13-3-2-1 6-5 11-10 7-14 19-17 26-23 44-40 78-59 103-23 23-37 43-55 56-21 9-30 17-38 17-4-2-3 0-3-1-1-3 2-3 4-6 23-25 49-44 70-73 17-33 36-56 48-83 9-29 16-40 16-46-2-3-1-3-3-3-6-5-13 2-23 7-19 1-26 5-33 5-9-4-9 0-12-2-4-4-4-2-4-3-5-6 3-6 10-7 24-10 48-11 62-17 6-8 11-4 14-4zM45 169c3-4 11 1 17 4 12 0 25 11 33 16 4 2 9 17 9 29-5 3-2 9-7 9-7 0-9-2-13-6-14-11-22-22-38-44-5-3-3-4-3-6-1-6 1-2 2-2zM214 84c4-4 12 1 17 4 5-1 11 8 11 13-2 6-3 18-3 25-5 29-1 56-3 78-4 5-2 16-4 20-6 3-6 12-9 12-8-4-6-4-10-12-7-16-7-19-7-24-5-4 1-3 3-6 3-8 6-14 7-22-2-14 2-19 2-31-4-19-2-33-6-43-4-6-3-6-3-8-1-4 2-6 5-6zM285 1c2-4 15 4 27 11 9 4 16 12 16 18-2 0-3 5-5 8-9 4-7 21-8 37-6 33-5 79-5 137-1 12 0 30 0 50 1 16 2 32 2 47-1 7-3 23-8 34-9 4-9 14-11 14-5-4-9-3-14-10-16-18-27-30-39-38-10-8-7-6-7-7-3-5 2-3 4-3 16 2 33 6 38 6 3-4 6-2 6-6 0-8 3-20 4-40-2-48 3-89 3-140-5-36-1-56-2-71-6-16-4-21-7-26-3-4-2-8-3-11 0-8 3-10 9-10z">
          <text:p/>
        </draw:path>
        <draw:path draw:style-name="gr7" draw:text-style-name="P3" draw:layer="layout" svg:width="0.326cm" svg:height="0.38cm" svg:x="16.2cm" svg:y="3.12cm" svg:viewBox="0 0 327 381" svg:d="M76 10c1-5 11 2 20 7 2 3 9 9 9 12-2-4 0 4-1 6-11 7-17 17-22 26-14 7-18 22-27 32-9 1-14 10-22 14-3-2-5 2-6 2-7-4-4-1-4-2 20-32 37-48 41-60 0-8 7-19 8-33-2-3 2-4 4-4zM133 41c-5-4 4 1 10 3 4-2 11 6 11 9-2-1-4 3-11 4-12-2-19 3-28 4-10-4-10 1-15 1-5-5-10-1-16-2-6-5-8-2-8-4-3-5 3-3 10-5 19-6 33-7 37-7 4-7 9-3 10-3zM88 76c1-4 6 1 9 1 4-2 16 5 20 7s6 7 6 12c-2 3-4 13-11 13-6-4-4-1-7-3-6-7-11-12-19-24-2-2-2-2-2-3 0-7 2-3 4-3zM192 0c1-1 10 3 19 7 4 1 10 9 10 12-1 0-1 4-2 5-8 4-14 16-19 23-12 10-15 20-23 28-9 1-12 9-20 12-4-1-4 2-5 2-3-3-4 0-4-2 14-27 30-43 33-53-1-9 6-17 6-30 0-5 2-4 5-4zM264 28c-3-5 5 1 12 3 6 3 12 7 12 10 0-2-4 4-12 5-15 1-25 3-37 4-7-1-12 1-18 1-7-2-12-1-18-2-7-2-10-3-10-4-3-8 4-4 12-6 24-8 41-8 47-9 1-1 12-2 12-2zM205 66c2-1 8 1 12 2 6 0 19 4 25 7 2-1 7 6 7 11-5 7-4 13-11 13-4-1-6-1-9-3-10-9-15-12-25-24-3-4-3-2-3-2 1-5 2-4 4-4zM142 99c2-1 11 2 18 4 4 1 12 6 14 10 0-3 3 6 3 9-3 11-5 19-17 19-6-3-8-5-13-15-11-17-9-21-9-23-2-4 1-4 4-4zM32 135c-3-1 6 4 9 12-1 3 4 14 4 20-5 5-3 14-8 24-7 8-10 19-14 23-6-3-7 3-10 3-8 0-7-2-10-6-4-7-3-7-3-12-1-10 1-8 3-10 5-10 14-24 24-49-3-6 2-5 5-5zM284 122c-1-2 12 5 23 14 12 10 20 20 20 24-2 3-5 11-15 12-18 0-34 8-56 16-3-2-3-1-3-3 14-22 21-34 21-38-1-8-3-4-8-4-52-3-112 8-195 22-9-5-11 1-12 1-12 0-15-2-20-6-7-8-7-7-7-9-6-3 1-4 5-4-2-5 4 0 13 0 60-7 132-9 215-22 6-5 16-3 19-3zM89 180c5-5 13 1 18 3 2 3 6 8 6 15-6 95-3 157-5 171-4 8-3 12-6 12-4-4-6-3-10-9-7-9-6-16-6-23-1-9 0-7 1-10 0-10 3-21 4-38-1-15 2-41 2-78-3-18-2-27-7-33-3-5-3-4-3-6 0-3 2-4 6-4zM195 171c-1-2 8 2 17 6 6 3 14 11 14 14-3-1-1 3-3 5-8 2-11 13-14 20-7 3-7 13-7 13-3 1-7 8-12 8-8-1-9-2-9-5-5-6 0-2 1-5-4-8 2-11 4-21 0-9 1-12 1-14-1-6-3-5-10-5-8-1-12 1-22 3-13-1-23 4-33 7-4-4-4 2-6 2-4-6-7-2-11-4-6-7-6-4-6-6-5-4 2-3 6-3 4-1 11-1 17-2 11-3 32-6 57-9 0-4 8-2 11-3 0-3 4-1 5-1zM189 227c2-3 8 2 15 5 4-2 7 6 7 8-3 0-1 4-4 4-13-4-21 0-30 2-32-1-43 4-43 4-8 2-14 2-18 2-11 0-10-1-12-3-4-7-3-4-3-6-1-6 2-4 5-4 20-4 43-5 62-9 10-6 18-3 21-3zM206 270c2-1 10 3 21 8 8 4 17 13 17 17-3-2-2 3-4 5-10 2-14 14-17 22-7 8-8 13-8 13-8 6-9 10-15 10-13-4-11-2-11-6-2-2 0-3 1-6-1-10 3-12 5-22-2-11 2-12 2-15-4-8-4-6-13-6-5-2-13 1-24 3-15-2-24 3-36 6-5-4-4 1-6 1-5-5-9-1-14-4-6-7-7-5-7-7-5-4 3-4 7-4 5 0 13-1 20-2 12-8 36-5 65-9 2-3 8-2 12-3 2-2 4-1 5-1zM201 334c-2-5 8 1 15 5 1 2 9 7 9 9-3-3-2 2-5 2-14-5-25 1-36 2-39 2-50 4-50 4-10-1-17 1-21 1-11-2-11-1-14-4-8-2-3-4-3-6-5-7 2-5 5-5 26-3 51-3 74-6 10-2 21-2 26-2z">
          <text:p/>
        </draw:path>
        <draw:path draw:style-name="gr7" draw:text-style-name="P3" draw:layer="layout" svg:width="0.319cm" svg:height="0.383cm" svg:x="16.634cm" svg:y="3.12cm" svg:viewBox="0 0 320 384" svg:d="M71 10c0-5 8 1 13 4 9 7 16 14 16 19-2 0-1 3-4 5-3 0-4 7-7 11-15 19-23 36-34 49-13 10-20 20-32 27-12 2-13 9-16 9-7-1-3-1-3-1-4-2 1-3 3-4 5-15 19-23 29-37 5-17 16-28 24-46 4-10 6-19 6-28-2-7 2-8 5-8zM138 41c-2-4 4 1 10 3 6-2 11 6 11 9-5 1-5 6-14 9-19-4-27 4-42 6-10 0-14 2-21 2-6-2-10 0-15-2-8-2-9-2-9-4-5-2 4-3 10-5 27-12 50-12 56-14 4-8 13-4 14-4zM85 80c0-6 6 0 10 1 9 2 16 5 22 7 2 1 6 8 6 13-4 8-4 15-13 15-8-1-5-2-7-4-8-9-12-13-20-26-3-3-2-2-2-3-1-3 2-3 4-3zM199 0c2-1 8 2 13 4 6 5 16 14 16 19-5-2-1 2-2 4-6-3-4 5-6 8-10 13-16 27-25 36-12 5-15 15-23 21-9 0-10 5-12 5-7 0-3 0-3-1-4-6 1-1 2-2 1-13 11-18 17-29 1-11 10-22 14-35-1-8 4-15 4-22-5-9 2-8 5-8zM275 30c-3 0 4 1 10 2 6 3 11 7 11 9-5 1-6 8-16 11-21 1-31 6-46 9-9-3-16 2-23 2-10 0-11 0-16-1-11-6-8-3-8-4-3-6 3-4 10-5 34-12 55-16 62-18 6-5 15-5 16-5zM223 71c0-3 8 1 13 2 9 0 19 6 25 10 0 3 7 10 7 16-1 9-4 15-12 15-6 0-6-1-9-4-6-9-15-16-26-32-4-6-2-3-2-3-1-7 2-4 4-4zM228 120c-3-2 7 2 14 5 6 2 16 12 16 15-4 1-5 5-14 5-29-3-52 3-83 7-23 0-41 5-70 11-11-4-10 2-11 2-7-6-12-2-19-5-8-7-11-6-11-9-2-2 3-2 9-3 53-14 107-17 144-23 11-7 22-5 25-5zM142 97c1 0 13 2 22 6 5 1 8 6 8 9-3-2 0 6-1 8-4 4-2 10-2 14l-5 62h-22l-1-71c-4-8-2-9-4-14-5-7-3-4-3-5-2-9 3-9 8-9zM212 174c-2-3 10 1 20 4 9-1 14 5 14 8-5 3-6 7-17 9-17-3-22 1-30 3-9-5-28 3-59 6-20 1-30 3-38 3-10-2-13-1-18-2-9-4-11-5-11-8-4-9 6-7 17-7 32-6 71-8 105-14 4-5 15-2 17-2zM281 216c-4-6 9 2 23 7 9 4 16 12 16 17-2 2-7 6-23 6-25-4-40 0-63 0-24-4-54 1-92 4-32 2-56 7-87 15-13-2-14 4-16 4-9-1-13-2-22-7-14-8-16-8-16-11-3-4 3-6 10-6 34-4 60-2 75-6 27-6 65-7 101-10 32-7 61-7 79-11 7-2 12-2 15-2zM178 193c1-4 15 2 25 6 3-4 8 6 8 12-5-2 0 5-1 9-7 5-3 15-3 29-4 11 0 29 1 39-3 9 2 21 2 32-5 22-2 39-6 48-10 5-13 16-17 16-7-5-7-2-11-6-12-14-19-22-34-35-10-5-7-5-7-7-3-2 0-3 2-3-1-5 5 0 8 1 17-2 27 5 32 5-3-2 3-3 4-9 1-12 2-30 2-67-1-26-2-39-7-53-7-8-3-8-3-11-4-10 2-6 5-6zM80 269c5-1 14 2 23 6 6 2 17 9 19 13 0 4 5 10 5 15-5 12-6 18-17 18-11-1-12-7-20-21-14-20-14-24-14-28-5-4 1-3 4-3z">
          <text:p/>
        </draw:path>
        <draw:path draw:style-name="gr7" draw:text-style-name="P3" draw:layer="layout" svg:width="0.391cm" svg:height="0.306cm" svg:x="17.021cm" svg:y="3.159cm" svg:viewBox="0 0 392 307" svg:d="M95 1c-3-4 8 2 16 8 1 5 10 11 10 15-3-3-3 7-10 14-16 9-29 35-53 64-7 1-3 7-3 8-4 2 1 4 3 4-2-2 9-1 19-3 7-4 21-5 25-5 3-4 8 1 8 4-5 3-3 6-9 7-26 5-37 12-37 12-8 1-13 4-19 8-3-1-7 4-9 4-6-5-7-3-10-10-9-7-6-10-6-14-3-5 3-5 8-8 10-11 23-21 38-45 10-23 19-39 21-54-2-7 3-9 8-9zM127 58c-2-6 7 3 11 9 2 3 7 10 8 14-6 3-3 9-8 13-16 14-24 27-34 39-29 29-40 47-40 49-1-1 1 1 3 1 0-2 17-4 48-12 6-5 12-2 16-2 3-3 5 1 5 3-2 0-4 6-13 8-39 12-59 22-68 28-6-2-5 3-6 3-5 0-7-2-11-5-8-10-8-11-8-15 0-7 2-5 6-6 4-5 15-12 26-27-5-5 14-17 40-52 7-16 15-26 18-41-1-7 4-7 7-7zM115 145c0 0 2 1 5 2s10 5 15 8c4 1 10 10 12 14 2 1 3 7 3 12-1 2-1 7-3 11-2-2-5 5-8 5-4-1-2-1-3-3-5-8-6-9-9-18-10-16-9-18-11-22-3-6-3-5-3-6-6-3 0-3 2-3zM4 236c1-2 8 1 13 3 10 1 21 10 26 15 0 3 8 15 8 25-2 9-4 13-11 13-7-4-6-2-9-5-8-9-16-21-28-42-4-8-2-5-2-6-2-5 1-3 3-3zM62 218c-3-2 6 1 10 2 5 0 14 6 18 9 0 4 6 9 6 16-6 3-4 13-11 13-4-4-4-2-6-4-11-8-11-15-19-29-6-6-2-3-2-4-3-5 2-3 4-3zM105 200c0-2 6 1 9 2 8 0 15 5 19 8 3-2 6 8 6 13-3 5-4 13-11 13-7-2-4-1-7-3-7-6-10-13-18-27-3-5-2-2-2-3-1-5 2-3 4-3zM275 20c-1-4 10 3 22 11 2 2 11 8 11 11-3 3-2 8-6 15-5 1-8 13-10 20-16 30-19 45-19 45-6 3-6 10-10 10-12-2-11-3-11-8-1-9 2-11 5-22 3-34 8-50 8-56-5-4-2-4-6-4-7 0-12 2-24 4-24 4-39 11-48 14-8 3-10 4-12 4-7-1-7-1-12-5-9-2-5-4-5-8-4-4 2-2 6-2 38-11 71-16 99-25 2-3 11-4 12-4zM298 112c-2 0 11 3 22 8 4 0 8 6 8 10-4 1-1 5-4 8-9 4-12 15-14 21-23 39-37 74-54 89-17 13-34 27-59 37-27 7-39 14-51 14-14-1-12-1-12-4-2-5 1-1 4-2 22-12 46-18 65-29 20-15 38-29 48-44 10-17 19-30 26-50 2-19 9-26 9-32-2-6-2-3-5-3-8-3-5 0-9 1-24 1-32 6-32 6-14-3-19 3-22 3-6 0-11-2-17-6-6-7-7-5-7-7-4-3 2-2 7-2 21-3 39-4 51-7 14-7 27-5 38-9 1-2 7-2 8-2zM195 47c-1-2 10 2 18 8 2 0 10 8 10 11-3 0-1 5-2 7-4 1-4 14-5 26-9 31-16 61-24 83-11 19-16 37-26 50-11 14-20 26-30 33-8 3-11 6-13 6-6-3-3-1-3-2 11-20 24-33 30-45 6-16 15-29 22-51 3-23 11-39 15-61 1-19 5-32 5-43-4-7 0-6 0-8-5-4-2-6-2-9-2-7 3-5 5-5zM196 136c-1-3 9 2 14 6 2 0 15 18 29 39 13 21 31 40 47 53 18 17 53 36 98 50 0 0 8 4 8 8-3-3-3 3-7 4-31 7-46 11-63 11-10-4-15-3-21-8-10-8-37-48-83-123-8-15-14-18-21-24-12-6-10-7-10-11-2-8 3-5 9-5z">
          <text:p/>
        </draw:path>
        <draw:frame draw:style-name="gr8" draw:text-style-name="P8" draw:layer="layout" svg:width="1.918cm" svg:height="0.497cm" svg:x="14.879cm" svg:y="3.045cm">
          <draw:text-box>
            <text:p text:style-name="P4"><text:span text:style-name="T13">ࡌ</text:span><text:span text:style-name="T13">᝼</text:span><text:span text:style-name="T13">ӈ</text:span><text:span text:style-name="T13">ᆅ</text:span><text:span text:style-name="T13">฻ભ</text:span></text:p>
          </draw:text-box>
        </draw:frame>
        <draw:polygon draw:style-name="gr6" draw:text-style-name="P7" draw:layer="layout" svg:width="1.38cm" svg:height="1.41cm" svg:x="18.358cm" svg:y="2.518cm" svg:viewBox="0 0 1381 1411" draw:points="0,1411 1381,1411 1381,0 0,0">
          <text:p/>
        </draw:polygon>
        <draw:polygon draw:style-name="gr6" draw:text-style-name="P7" draw:layer="layout" svg:width="1.194cm" svg:height="0.552cm" svg:x="18.451cm" svg:y="2.674cm" svg:viewBox="0 0 1195 553" draw:points="0,553 1195,553 1195,0 0,0">
          <text:p/>
        </draw:polygon>
        <draw:frame draw:style-name="gr8" draw:text-style-name="P8" draw:layer="layout" svg:width="0.422cm" svg:height="0.471cm" svg:x="17.423cm" svg:y="3.061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27cm" svg:height="0.297cm" svg:x="18.677cm" svg:y="2.798cm" svg:viewBox="0 0 328 298" svg:d="M108 1c2-3 10 2 16 4 13 1 27 13 34 20 4 2 10 18 10 31-6 6-5 15-13 15-5-4-8-2-12-7-12-9-22-25-36-53-5-4-3-5-3-6-1-7 1-4 4-4zM237 57c3-5 10 1 21 4 9 3 16 7 16 9-1 1-6 8-19 10-18 0-33 3-46 5-14-2-41 6-88 13-27 2-45 5-57 5-12-3-14-1-19-2-12-5-12-6-12-9 0-10 6-7 19-8 53-9 107-14 158-23 13-3 24-4 27-4zM230 158c0-5 11 1 22 4 5 3 15 6 15 8-5 2-6 8-18 11-20 0-29 2-40 3-12-1-35 4-74 10-23-3-39 3-49 3-9-1-14-1-20-2-8-9-11-6-11-9-2-7 6-7 18-8 43-4 92-10 135-18 11-7 20-2 22-2zM140 87c5-4 15 2 25 5 2-2 10 7 10 12-2-1 0 6-1 9-4 6-3 11-3 16l-4 146h-25l-3-157c-2-8-2-10-5-16-9-6-4-5-4-6-5-7 3-9 10-9zM288 250c2-1 10 2 24 7 8 3 16 12 16 17-2 1-8 7-23 7-20-1-42-1-65-1-25 0-55 1-95 4-32-1-58 5-90 11-11-3-15 3-16 3-8 0-13-2-23-6-11-9-16-9-16-12-1-3 4-6 11-6 31-4 61-2 77-5 30-5 67-6 104-8 33-8 63-6 82-9 6-3 12-2 14-2z">
          <text:p/>
        </draw:path>
        <draw:path draw:style-name="gr7" draw:text-style-name="P3" draw:layer="layout" svg:width="0.352cm" svg:height="0.389cm" svg:x="19.071cm" svg:y="2.76cm" svg:viewBox="0 0 353 390" svg:d="M182 1c3-2 7 1 12 2s17 7 22 11c4 3 6 10 6 17-2 11-5 18-15 18-5-1-4-2-7-5-6-10-12-17-21-34-6-7-1-4-1-4-4-7 2-5 4-5zM290 34c-1-2 6 1 14 4 9 3 15 11 15 15-1 1-5 4-14 5-32-3-65 3-105 7-23 2-52 7-88 13-13-3-12 3-13 3-8-1-13-2-19-5-8-8-11-6-11-9-2-3 2-2 8-4 69-9 134-17 182-24 13-7 27-5 31-5zM84 67c1-1 9 1 19 2 6 0 13 6 13 11-3 5-3 8-3 10-11 44-13 89-22 121-13 23-20 51-33 71-20 15-32 35-49 46-7-3-5 1-7 1-3-4-1 0-1-2 12-18 26-31 36-48 14-33 31-60 37-90 3-32 11-61 11-91-2-5-1-10-3-16-4-6-4-8-4-9-5-7 2-6 6-6zM323 103c-1-2 7 2 14 5 9 2 16 11 16 14-2 0-6 5-15 5-33-4-67 3-107 8-28 0-53 6-91 13-10 1-12 3-14 3-10-2-12-3-18-6-11-8-11-6-11-9s2-2 8-3c73-10 137-17 186-25 14-7 28-5 32-5zM156 89c2-3 9 0 13 2 7-1 13 7 13 11 0 3 0 10 0 14 1 31 1 54 1 66 0-2 0 7-1 9-2 0-3 4-5 4-6-4-4-1-6-5-5-6-5-8-5-13-3-23-3-30-3-30-6-21-2-26-4-32-5-7-3-12-6-17-3-2-2-3-2-4-1-8 2-5 5-5zM242 72c2-3 12 2 19 5 2-2 9 6 9 9-2 0-1 5-2 7-2 1-1 10-1 13l-16 68h-19l9-77c-4-4-2-8-4-12-4-4-3-4-3-5-1-5 3-8 8-8zM236 167c2 0 8 2 15 5 4 1 7 6 7 8-3-3-1 2-3 2-10 0-15 1-22 1-22 2-32 3-32 3-7 0-10 2-13 2-8-2-10-2-12-4-6-3-3-4-3-6-3-7 1-4 5-4 11-4 30-3 43-5 5-2 13-2 15-2zM129 220c1-1 11 1 16 3 0 1 8 7 8 12-2 0 0 2 0 3-3 1-1 8-1 15-3 30-4 52-9 64-7 4-6 14-9 14-4-5-5-4-8-11-8-8-6-15-6-21-2-6 1-2 1-4 1-8 6-8 6-14-3-9 3-9 3-15 0-21-2-26-6-33-5-2-1-5-1-7-4-7 2-6 6-6zM286 205c3-2 11 3 22 10 4 0 9 9 9 12 0-1-1 5-3 10-7 3-4 11-4 19-4 19-1 31-1 31-3 16-2 29-8 37-7 7-12 14-18 14l-10-36c1-1 5-3 6-8-3-12 3-25 3-50-6-12-1-13-3-16-6-5-4-2-7-2-14-3-31 2-57 5-23-3-39 5-49 7-9 0-14 3-17 3-4-3-6-1-10-3-6-5-5-6-5-9-1-6 3-2 8-3 70-12 118-15 132-19 3-4 10-2 12-2zM249 295c1-4 3 0 8 2 6-1 14 5 16 5l10 36c-4-1-6-2-8-6-11-17-15-21-23-28-5-4-6-5-6-8-5-5 1-1 3-1zM199 179c2-5 9 2 18 5 7 3 12 8 12 13-5-5-1 2-2 6-7 6-4 14-4 22-3-3-1 32-2 96-2 17-2 34-5 49-4 13-7 20-9 20-6-1-6-5-7-14-2-13-1-25-1-42-1-5 0-38 0-114-1-13-1-21-3-29-7-6-2-6-2-6-5-4 2-5 5-6z">
          <text:p/>
        </draw:path>
        <draw:frame draw:style-name="gr8" draw:text-style-name="P8" draw:layer="layout" svg:width="0.548cm" svg:height="0.497cm" svg:x="18.625cm" svg:y="2.684cm">
          <draw:text-box>
            <text:p text:style-name="P1"><text:span text:style-name="T13">Ь</text:span><text:span text:style-name="T13">ৢ</text:span></text:p>
          </draw:text-box>
        </draw:frame>
        <draw:polygon draw:style-name="gr6" draw:text-style-name="P7" draw:layer="layout" svg:width="1.194cm" svg:height="0.551cm" svg:x="18.451cm" svg:y="3.225cm" svg:viewBox="0 0 1195 552" draw:points="0,552 1195,552 1195,0 0,0">
          <text:p/>
        </draw:polygon>
        <draw:frame draw:style-name="gr8" draw:text-style-name="P8" draw:layer="layout" svg:width="0.422cm" svg:height="0.471cm" svg:x="19.472cm" svg:y="2.7cm">
          <draw:text-box>
            <text:p text:style-name="P1"><text:span text:style-name="T21"><text:s/></text:span></text:p>
          </draw:text-box>
        </draw:frame>
        <draw:path draw:style-name="gr7" draw:text-style-name="P3" draw:layer="layout" svg:width="0.367cm" svg:height="0.367cm" svg:x="18.656cm" svg:y="3.325cm" svg:viewBox="0 0 368 368" svg:d="M154 71c-1-2 10 1 16 5 0-2 8 5 8 8-2 1-3 3-7 4-11 0-17 5-36 8-32 0-45 6-53 6-14-1-18-1-22-3-6-9-6-6-6-8-6-4 3-2 9-3 13-3 34-4 53-8 9-7 23-5 32-8-1-3 4-1 6-1zM103 17c0-1 12 1 20 4 5 1 8 6 8 10-3-3 0 4-1 7-4 3-2 9-2 12l-4 94h-20l-2-102c-5-7-2-8-4-13-5-7-3-4-3-5-2-8 3-7 8-7zM297 110c0-4 7 1 16 4 9 2 16 12 16 16-2-1-6 5-15 6-43 0-89 4-143 8-35-1-69 8-119 17-14-1-15 3-18 3-11-4-13-2-20-5-11-6-12-8-12-11-5-6 3-2 9-3 96-14 180-21 244-30 18-9 36-5 42-5zM105 157c4-2 10 1 16 4 2-1 12 5 14 8-3 2 3 6 3 9-6 8-5 17-15 17-4-4-8-5-13-15-8-15-9-18-9-20-4-5 1-3 4-3zM175 185c3-6 9 1 14 4 5 1 8 5 8 8-2-2-4 3-9 3-35-2-67 9-111 19-12 3-15 4-18 4-5-1-10-2-18-6-7-8-9-6-9-9-4-3 2-2 7-2 23-4 61-9 113-18 8-3 21-3 23-3zM108 201c1-5 6 3 13 9 1 2 9 9 9 13-3-1-1 2-3 3-4-1-5 4-9 7-19 10-28 26-40 35-15 4-25 16-37 22-14 5-22 9-29 9-5-4-3-1-3-1-2-4 1-1 2-2 11-10 26-16 39-26 11-12 29-26 42-41 7-13 12-18 13-24-6-4 1-4 3-4zM78 254c3 0 10 2 15 5 4 1 8 6 8 10-4-4 0 3-1 4-5 4-2 18-2 39-3 0 1 5 3 5-3-5 13-6 34-16-1-6 5-2 6-2 0-4 2 0 2 2-2-3-2 3-5 6-28 19-36 33-43 40-6 1-7 6-9 6-9-5-6-2-8-5-6-10-5-11-5-15-1-5 1-2 3-4-1-4 2-4 2-8-1-7 2-17 2-32-4-11-2-18-5-23-3-7-2-5-3-7 0-5 2-5 6-5zM171 216c-3-4 7 3 13 7 2 3 8 9 8 12-1-3-2 5-5 6-11 0-12 5-20 9-17 4-22 12-24 12-3-3-2 0-2-2-1-3 0-1 1-1 5-8 11-11 15-18 3-7 7-12 11-22-3-2 2-3 3-3zM123 246c1-3 5 1 10 2 6 0 19 9 27 15 10 5 20 16 24 23-1 1 4 13 4 20-5 1 0 4-1 7-6-2-3 2-5 2-5-4-4-1-7-4-7-6-13-11-21-24-16-15-20-25-26-31-6-5-6-6-6-8 0-5 0-2 1-2zM193 0c4 0 13 3 24 8 3-1 9 7 9 11-1 0-1 5-2 10-6 5 0 17 0 22-6 22 2 49 7 79 4 37 16 75 28 102 11 24 25 52 42 71 13 12 28 26 36 26-2-3 3-5 5-14-5-4 1-9 5-28-1-4 1-6 1-6 1-4 4 2 4 5 0 28 7 54 11 62 2 1 5 8 5 10-3 5-4 10-12 10-23-5-39-12-62-37s-40-51-54-89c-20-40-28-100-40-185-5-18-6-28-11-39-8-5-4-8-4-11-4-7 2-7 8-7zM283 163c3-4 13 3 22 8 2 3 10 9 10 14-2-4 0 3-1 6-9 7-12 16-15 21-14 23-25 48-40 65-18 20-39 38-62 48-14 4-19 8-23 8-2-4-2 0-2-2 18-21 45-37 63-57 9-16 24-33 35-55 3-20 11-27 11-40l-3-10c-1-4 2-6 5-6zM251 30c2-5 11 1 17 2 11 3 25 7 33 11 3 0 9 10 9 18 0 6-4 15-13 15-5-3-8-1-12-4-12-8-20-17-35-34-5-4-3-3-3-4-1-3 2-4 4-4z">
          <text:p/>
        </draw:path>
        <draw:path draw:style-name="gr7" draw:text-style-name="P3" draw:layer="layout" svg:width="0.339cm" svg:height="0.31cm" svg:x="19.088cm" svg:y="3.354cm" svg:viewBox="0 0 340 311" svg:d="M227 2c2-6 14 2 23 7 6 1 10 6 10 10-4-3-4 4-10 6-8 0-25 4-51 8-41 0-67 7-79 7-16-1-24-1-29-5-9-8-8-6-8-9-1-4 5-3 14-4 22-2 48-5 75-9 17-7 35-6 47-9 2-2 6-2 8-2zM301 84c1-5 10 2 23 7 8 5 16 12 16 17-2 3-7 6-23 6-21-3-43 0-67 0-26-3-59 1-99 4-31-3-60 6-95 14-13-2-15 3-17 3-9-5-12-2-22-6-13-7-16-9-16-12-3-8 3-5 10-6 37-3 65-2 82-5 28-5 68-7 108-10 35-6 65-6 84-10 7-7 13-2 16-2zM162 110c2-2 14 2 22 6 2-1 5 5 5 8-3 2 0 7-2 13-4 8-3 29-3 48-1 27 0 46 0 46-1 12 0 27 1 37-1 2 1 10 1 14-2 5-2 13-5 18-4 4-7 11-11 11-5-1-6-4-10-12-8-10-5-14-5-19-3-3 1-4 1-8-1-10 4-17 4-36-5-4 0-17 0-53-5-35-2-51-5-59-4-5-2-6-2-7-2-9 3-7 9-7zM81 170c7-5 14 2 19 7 5 3 10 10 10 15-5 0-2 3-4 5-6 0-4 6-6 9-6 1-10 14-16 21-10 8-19 18-28 25-13 2-17 10-25 13-9 1-12 5-14 5-6-4-5-1-5-3 8-11 16-15 21-22 8-13 19-24 26-35 2-13 12-20 14-26-2-7 3-6 3-10-5-4 1-4 5-4zM232 168c2-4 6 1 13 2 8-1 25 9 36 15 11 4 27 17 32 25-1 5 5 12 5 20 0 2-1 9-3 14-7 3-5 6-9 6-5-3-6-2-10-5-12-5-16-13-26-27-16-22-25-31-33-37-7-7-8-7-8-10-5-7 1-3 3-3z">
          <text:p/>
        </draw:path>
        <draw:frame draw:style-name="gr8" draw:text-style-name="P8" draw:layer="layout" svg:width="0.608cm" svg:height="0.497cm" svg:x="18.625cm" svg:y="3.235cm">
          <draw:text-box>
            <text:p text:style-name="P4"><text:span text:style-name="T13">ຊ</text:span><text:span text:style-name="T13">Ң</text:span></text:p>
          </draw:text-box>
        </draw:frame>
        <draw:polygon draw:style-name="gr9" draw:text-style-name="P9" draw:layer="layout" svg:width="0.017cm" svg:height="0.017cm" svg:x="1.237cm" svg:y="2.501cm" svg:viewBox="0 0 18 18" draw:points="0,18 18,18 18,0 0,0">
          <text:p/>
        </draw:polygon>
        <draw:polygon draw:style-name="gr9" draw:text-style-name="P9" draw:layer="layout" svg:width="0.017cm" svg:height="0.017cm" svg:x="1.237cm" svg:y="2.501cm" svg:viewBox="0 0 18 18" draw:points="0,18 18,18 18,0 0,0">
          <text:p/>
        </draw:polygon>
        <draw:polygon draw:style-name="gr9" draw:text-style-name="P9" draw:layer="layout" svg:width="4.339cm" svg:height="0.017cm" svg:x="1.254cm" svg:y="2.501cm" svg:viewBox="0 0 4340 18" draw:points="0,18 4340,18 4340,0 0,0">
          <text:p/>
        </draw:polygon>
        <draw:polygon draw:style-name="gr9" draw:text-style-name="P9" draw:layer="layout" svg:width="0.017cm" svg:height="0.017cm" svg:x="5.593cm" svg:y="2.501cm" svg:viewBox="0 0 18 18" draw:points="0,18 18,18 18,0 0,0">
          <text:p/>
        </draw:polygon>
        <draw:polygon draw:style-name="gr9" draw:text-style-name="P9" draw:layer="layout" svg:width="1.872cm" svg:height="0.017cm" svg:x="5.61cm" svg:y="2.501cm" svg:viewBox="0 0 1873 18" draw:points="0,18 1873,18 1873,0 0,0">
          <text:p/>
        </draw:polygon>
        <draw:polygon draw:style-name="gr9" draw:text-style-name="P9" draw:layer="layout" svg:width="0.017cm" svg:height="0.017cm" svg:x="7.482cm" svg:y="2.501cm" svg:viewBox="0 0 18 18" draw:points="0,18 18,18 18,0 0,0">
          <text:p/>
        </draw:polygon>
        <draw:polygon draw:style-name="gr9" draw:text-style-name="P9" draw:layer="layout" svg:width="6.439cm" svg:height="0.017cm" svg:x="7.499cm" svg:y="2.501cm" svg:viewBox="0 0 6440 18" draw:points="0,18 6440,18 6440,0 0,0">
          <text:p/>
        </draw:polygon>
        <draw:polygon draw:style-name="gr9" draw:text-style-name="P9" draw:layer="layout" svg:width="0.017cm" svg:height="0.017cm" svg:x="13.938cm" svg:y="2.501cm" svg:viewBox="0 0 18 18" draw:points="0,18 18,18 18,0 0,0">
          <text:p/>
        </draw:polygon>
        <draw:polygon draw:style-name="gr9" draw:text-style-name="P9" draw:layer="layout" svg:width="4.385cm" svg:height="0.017cm" svg:x="13.955cm" svg:y="2.501cm" svg:viewBox="0 0 4386 18" draw:points="0,18 4386,18 4386,0 0,0">
          <text:p/>
        </draw:polygon>
        <draw:polygon draw:style-name="gr9" draw:text-style-name="P9" draw:layer="layout" svg:width="0.017cm" svg:height="0.017cm" svg:x="18.341cm" svg:y="2.501cm" svg:viewBox="0 0 18 18" draw:points="0,18 18,18 18,0 0,0">
          <text:p/>
        </draw:polygon>
        <draw:polygon draw:style-name="gr9" draw:text-style-name="P9" draw:layer="layout" svg:width="1.376cm" svg:height="0.017cm" svg:x="18.358cm" svg:y="2.501cm" svg:viewBox="0 0 1377 18" draw:points="0,18 1377,18 1377,0 0,0">
          <text:p/>
        </draw:polygon>
        <draw:polygon draw:style-name="gr9" draw:text-style-name="P9" draw:layer="layout" svg:width="0.017cm" svg:height="0.017cm" svg:x="19.734cm" svg:y="2.501cm" svg:viewBox="0 0 18 18" draw:points="0,18 18,18 18,0 0,0">
          <text:p/>
        </draw:polygon>
        <draw:polygon draw:style-name="gr9" draw:text-style-name="P9" draw:layer="layout" svg:width="0.017cm" svg:height="0.017cm" svg:x="19.734cm" svg:y="2.501cm" svg:viewBox="0 0 18 18" draw:points="0,18 18,18 18,0 0,0">
          <text:p/>
        </draw:polygon>
        <draw:polygon draw:style-name="gr9" draw:text-style-name="P9" draw:layer="layout" svg:width="0.017cm" svg:height="1.41cm" svg:x="1.237cm" svg:y="2.518cm" svg:viewBox="0 0 18 1411" draw:points="0,1411 18,1411 18,0 0,0">
          <text:p/>
        </draw:polygon>
        <draw:polygon draw:style-name="gr9" draw:text-style-name="P9" draw:layer="layout" svg:width="0.017cm" svg:height="1.41cm" svg:x="5.593cm" svg:y="2.518cm" svg:viewBox="0 0 18 1411" draw:points="0,1411 18,1411 18,0 0,0">
          <text:p/>
        </draw:polygon>
        <draw:polygon draw:style-name="gr9" draw:text-style-name="P9" draw:layer="layout" svg:width="0.017cm" svg:height="1.41cm" svg:x="7.482cm" svg:y="2.518cm" svg:viewBox="0 0 18 1411" draw:points="0,1411 18,1411 18,0 0,0">
          <text:p/>
        </draw:polygon>
        <draw:polygon draw:style-name="gr9" draw:text-style-name="P9" draw:layer="layout" svg:width="0.017cm" svg:height="1.41cm" svg:x="13.938cm" svg:y="2.518cm" svg:viewBox="0 0 18 1411" draw:points="0,1411 18,1411 18,0 0,0">
          <text:p/>
        </draw:polygon>
        <draw:polygon draw:style-name="gr9" draw:text-style-name="P9" draw:layer="layout" svg:width="0.017cm" svg:height="1.41cm" svg:x="18.341cm" svg:y="2.518cm" svg:viewBox="0 0 18 1411" draw:points="0,1411 18,1411 18,0 0,0">
          <text:p/>
        </draw:polygon>
        <draw:polygon draw:style-name="gr9" draw:text-style-name="P9" draw:layer="layout" svg:width="0.017cm" svg:height="1.41cm" svg:x="19.734cm" svg:y="2.518cm" svg:viewBox="0 0 18 1411" draw:points="0,1411 18,1411 18,0 0,0">
          <text:p/>
        </draw:polygon>
        <draw:frame draw:style-name="gr8" draw:text-style-name="P8" draw:layer="layout" svg:width="0.422cm" svg:height="0.471cm" svg:x="19.472cm" svg:y="3.251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2.229cm" svg:height="0.497cm" svg:x="2.106cm" svg:y="4.12cm">
          <draw:text-box>
            <text:p text:style-name="P4"><text:span text:style-name="T13">ڮ</text:span><text:span text:style-name="T13">Ǵ</text:span><text:span text:style-name="T13">फ़</text:span><text:span text:style-name="T13">եᎦ</text:span><text:span text:style-name="T13">ៈ</text:span><text:span text:style-name="T13">ԋ</text:span></text:p>
          </draw:text-box>
        </draw:frame>
        <draw:frame draw:style-name="gr8" draw:text-style-name="P8" draw:layer="layout" svg:width="0.705cm" svg:height="0.497cm" svg:x="2.106cm" svg:y="4.827cm">
          <draw:text-box>
            <text:p text:style-name="P1"><text:span text:style-name="T13">ҁǶ</text:span></text:p>
          </draw:text-box>
        </draw:frame>
        <draw:polygon draw:style-name="gr9" draw:text-style-name="P9" draw:layer="layout" svg:width="0.017cm" svg:height="0.017cm" svg:x="1.237cm" svg:y="3.928cm" svg:viewBox="0 0 18 18" draw:points="0,18 18,18 18,0 0,0">
          <text:p/>
        </draw:polygon>
        <draw:polygon draw:style-name="gr9" draw:text-style-name="P9" draw:layer="layout" svg:width="4.339cm" svg:height="0.017cm" svg:x="1.254cm" svg:y="3.928cm" svg:viewBox="0 0 4340 18" draw:points="0,18 4340,18 4340,0 0,0">
          <text:p/>
        </draw:polygon>
        <draw:polygon draw:style-name="gr9" draw:text-style-name="P9" draw:layer="layout" svg:width="0.017cm" svg:height="0.017cm" svg:x="5.593cm" svg:y="3.928cm" svg:viewBox="0 0 18 18" draw:points="0,18 18,18 18,0 0,0">
          <text:p/>
        </draw:polygon>
        <draw:polygon draw:style-name="gr9" draw:text-style-name="P9" draw:layer="layout" svg:width="1.872cm" svg:height="0.017cm" svg:x="5.61cm" svg:y="3.928cm" svg:viewBox="0 0 1873 18" draw:points="0,18 1873,18 1873,0 0,0">
          <text:p/>
        </draw:polygon>
        <draw:polygon draw:style-name="gr9" draw:text-style-name="P9" draw:layer="layout" svg:width="0.017cm" svg:height="0.017cm" svg:x="7.482cm" svg:y="3.928cm" svg:viewBox="0 0 18 18" draw:points="0,18 18,18 18,0 0,0">
          <text:p/>
        </draw:polygon>
        <draw:polygon draw:style-name="gr9" draw:text-style-name="P9" draw:layer="layout" svg:width="6.439cm" svg:height="0.017cm" svg:x="7.499cm" svg:y="3.928cm" svg:viewBox="0 0 6440 18" draw:points="0,18 6440,18 6440,0 0,0">
          <text:p/>
        </draw:polygon>
        <draw:polygon draw:style-name="gr9" draw:text-style-name="P9" draw:layer="layout" svg:width="0.017cm" svg:height="0.017cm" svg:x="13.938cm" svg:y="3.928cm" svg:viewBox="0 0 18 18" draw:points="0,18 18,18 18,0 0,0">
          <text:p/>
        </draw:polygon>
        <draw:polygon draw:style-name="gr9" draw:text-style-name="P9" draw:layer="layout" svg:width="4.385cm" svg:height="0.017cm" svg:x="13.955cm" svg:y="3.928cm" svg:viewBox="0 0 4386 18" draw:points="0,18 4386,18 4386,0 0,0">
          <text:p/>
        </draw:polygon>
        <draw:polygon draw:style-name="gr9" draw:text-style-name="P9" draw:layer="layout" svg:width="0.017cm" svg:height="0.017cm" svg:x="18.341cm" svg:y="3.928cm" svg:viewBox="0 0 18 18" draw:points="0,18 18,18 18,0 0,0">
          <text:p/>
        </draw:polygon>
        <draw:polygon draw:style-name="gr9" draw:text-style-name="P9" draw:layer="layout" svg:width="1.376cm" svg:height="0.017cm" svg:x="18.358cm" svg:y="3.928cm" svg:viewBox="0 0 1377 18" draw:points="0,18 1377,18 1377,0 0,0">
          <text:p/>
        </draw:polygon>
        <draw:polygon draw:style-name="gr9" draw:text-style-name="P9" draw:layer="layout" svg:width="0.017cm" svg:height="0.017cm" svg:x="19.734cm" svg:y="3.928cm" svg:viewBox="0 0 18 18" draw:points="0,18 18,18 18,0 0,0">
          <text:p/>
        </draw:polygon>
        <draw:polygon draw:style-name="gr9" draw:text-style-name="P9" draw:layer="layout" svg:width="0.017cm" svg:height="1.702cm" svg:x="1.237cm" svg:y="3.945cm" svg:viewBox="0 0 18 1703" draw:points="0,1703 18,1703 18,0 0,0">
          <text:p/>
        </draw:polygon>
        <draw:polygon draw:style-name="gr9" draw:text-style-name="P9" draw:layer="layout" svg:width="0.017cm" svg:height="1.702cm" svg:x="5.593cm" svg:y="3.945cm" svg:viewBox="0 0 18 1703" draw:points="0,1703 18,1703 18,0 0,0">
          <text:p/>
        </draw:polygon>
        <draw:polygon draw:style-name="gr9" draw:text-style-name="P9" draw:layer="layout" svg:width="0.017cm" svg:height="1.702cm" svg:x="7.482cm" svg:y="3.945cm" svg:viewBox="0 0 18 1703" draw:points="0,1703 18,1703 18,0 0,0">
          <text:p/>
        </draw:polygon>
        <draw:polygon draw:style-name="gr9" draw:text-style-name="P9" draw:layer="layout" svg:width="0.017cm" svg:height="1.702cm" svg:x="13.938cm" svg:y="3.945cm" svg:viewBox="0 0 18 1703" draw:points="0,1703 18,1703 18,0 0,0">
          <text:p/>
        </draw:polygon>
        <draw:polygon draw:style-name="gr9" draw:text-style-name="P9" draw:layer="layout" svg:width="0.017cm" svg:height="1.702cm" svg:x="18.341cm" svg:y="3.945cm" svg:viewBox="0 0 18 1703" draw:points="0,1703 18,1703 18,0 0,0">
          <text:p/>
        </draw:polygon>
        <draw:polygon draw:style-name="gr9" draw:text-style-name="P9" draw:layer="layout" svg:width="0.017cm" svg:height="1.702cm" svg:x="19.734cm" svg:y="3.945cm" svg:viewBox="0 0 18 1703" draw:points="0,1703 18,1703 18,0 0,0">
          <text:p/>
        </draw:polygon>
        <draw:frame draw:style-name="gr8" draw:text-style-name="P8" draw:layer="layout" svg:width="0.422cm" svg:height="0.471cm" svg:x="2.953cm" svg:y="4.843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71cm" svg:x="1.47cm" svg:y="5.854cm">
          <draw:text-box>
            <text:p text:style-name="P1"><text:span text:style-name="T14">2.</text:span></text:p>
          </draw:text-box>
        </draw:frame>
        <draw:frame draw:style-name="gr8" draw:text-style-name="P8" draw:layer="layout" svg:width="0.422cm" svg:height="0.475cm" svg:x="1.788cm" svg:y="5.848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1.399cm" svg:height="0.497cm" svg:x="2.106cm" svg:y="5.838cm">
          <draw:text-box>
            <text:p text:style-name="P4"><text:span text:style-name="T13">ፎ</text:span><text:span text:style-name="T13">Ӛ</text:span><text:span text:style-name="T13">ൂ</text:span><text:span text:style-name="T13">Տ</text:span><text:span text:style-name="T13">ܭ</text:span></text:p>
          </draw:text-box>
        </draw:frame>
        <draw:frame draw:style-name="gr8" draw:text-style-name="P8" draw:layer="layout" svg:width="0.422cm" svg:height="0.471cm" svg:x="4.307cm" svg:y="5.854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4.993cm" svg:y="5.838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71cm" svg:x="2.106cm" svg:y="6.561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2.487cm" svg:y="6.545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3.122cm" svg:y="6.561cm">
          <draw:text-box>
            <text:p text:style-name="P1"><text:span text:style-name="T19"/></text:p>
          </draw:text-box>
        </draw:frame>
        <draw:frame draw:style-name="gr8" draw:text-style-name="P8" draw:layer="layout" svg:width="1.056cm" svg:height="0.497cm" svg:x="3.714cm" svg:y="6.545cm">
          <draw:text-box>
            <text:p text:style-name="P4"><text:span text:style-name="T13">В</text:span><text:span text:style-name="T13">߻</text:span><text:span text:style-name="T13">༤ൔ</text:span></text:p>
          </draw:text-box>
        </draw:frame>
        <draw:frame draw:style-name="gr8" draw:text-style-name="P8" draw:layer="layout" svg:width="0.422cm" svg:height="0.471cm" svg:x="2.106cm" svg:y="7.264cm">
          <draw:text-box>
            <text:p text:style-name="P1"><text:span text:style-name="T19"/></text:p>
          </draw:text-box>
        </draw:frame>
        <draw:frame draw:style-name="gr8" draw:text-style-name="P8" draw:layer="layout" svg:width="1.602cm" svg:height="0.497cm" svg:x="2.982cm" svg:y="7.248cm">
          <draw:text-box>
            <text:p text:style-name="P4"><text:span text:style-name="T13">ԃ</text:span><text:span text:style-name="T13">ࡋ</text:span><text:span text:style-name="T13">୺</text:span><text:span text:style-name="T13">Չԋ</text:span></text:p>
          </draw:text-box>
        </draw:frame>
        <draw:frame draw:style-name="gr8" draw:text-style-name="P8" draw:layer="layout" svg:width="2.535cm" svg:height="0.497cm" svg:x="2.106cm" svg:y="7.955cm">
          <draw:text-box>
            <text:p text:style-name="P4"><text:span text:style-name="T13">݀</text:span><text:span text:style-name="T13">Ǵ</text:span><text:span text:style-name="T13">٠ፎੇ۞</text:span><text:span text:style-name="T13">ᆅ</text:span></text:p>
          </draw:text-box>
        </draw:frame>
        <draw:frame draw:style-name="gr8" draw:text-style-name="P8" draw:layer="layout" svg:width="2.017cm" svg:height="0.497cm" svg:x="2.106cm" svg:y="8.662cm">
          <draw:text-box>
            <text:p text:style-name="P4"><text:span text:style-name="T13">౛</text:span><text:span text:style-name="T13">π</text:span><text:span text:style-name="T13">ำೀ</text:span><text:span text:style-name="T13">ᒤ</text:span><text:span text:style-name="T13">౛</text:span><text:span text:style-name="T13">ᕮ</text:span></text:p>
          </draw:text-box>
        </draw:frame>
        <draw:frame draw:style-name="gr8" draw:text-style-name="P8" draw:layer="layout" svg:width="1.611cm" svg:height="0.497cm" svg:x="2.106cm" svg:y="9.365cm">
          <draw:text-box>
            <text:p text:style-name="P4"><text:span text:style-name="T13">ਏຑ᠘</text:span><text:span text:style-name="T13">բ</text:span><text:span text:style-name="T13">཰</text:span><text:span text:style-name="T13">Ǵ</text:span></text:p>
          </draw:text-box>
        </draw:frame>
        <draw:frame draw:style-name="gr8" draw:text-style-name="P8" draw:layer="layout" svg:width="0.422cm" svg:height="0.471cm" svg:x="4.794cm" svg:y="9.381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2.106cm" svg:y="10.072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71cm" svg:x="2.605cm" svg:y="10.088cm">
          <draw:text-box>
            <text:p text:style-name="P1"><text:span text:style-name="T19"/></text:p>
          </draw:text-box>
        </draw:frame>
        <draw:frame draw:style-name="gr8" draw:text-style-name="P8" draw:layer="layout" svg:width="1.043cm" svg:height="0.497cm" svg:x="2.876cm" svg:y="10.072cm">
          <draw:text-box>
            <text:p text:style-name="P4"><text:span text:style-name="T13">Д</text:span><text:span text:style-name="T13">ۭ</text:span><text:span text:style-name="T13">߻ֹ</text:span><text:span text:style-name="T13">ԋՉ</text:span></text:p>
          </draw:text-box>
        </draw:frame>
        <draw:frame draw:style-name="gr8" draw:text-style-name="P8" draw:layer="layout" svg:width="1.234cm" svg:height="0.497cm" svg:x="2.106cm" svg:y="10.779cm">
          <draw:text-box>
            <text:p text:style-name="P4"><text:span text:style-name="T13">ࡹ௶</text:span><text:span text:style-name="T13">ዛ</text:span><text:span text:style-name="T13">Ƕ</text:span></text:p>
          </draw:text-box>
        </draw:frame>
        <draw:frame draw:style-name="gr8" draw:text-style-name="P8" draw:layer="layout" svg:width="0.422cm" svg:height="0.471cm" svg:x="3.799cm" svg:y="10.795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6.123cm" svg:y="7.955cm">
          <draw:text-box>
            <text:p text:style-name="P1"><text:span text:style-name="T13">ҁ</text:span><text:span text:style-name="T13">۬</text:span></text:p>
          </draw:text-box>
        </draw:frame>
        <draw:frame draw:style-name="gr8" draw:text-style-name="P8" draw:layer="layout" svg:width="0.422cm" svg:height="0.471cm" svg:x="6.97cm" svg:y="7.971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1.499cm" svg:height="0.497cm" svg:x="5.911cm" svg:y="8.662cm">
          <draw:text-box>
            <text:p text:style-name="P4"><text:span text:style-name="T13">ੇ</text:span><text:span text:style-name="T13">ᆅ</text:span><text:span text:style-name="T13">ೀ</text:span></text:p>
          </draw:text-box>
        </draw:frame>
        <draw:frame draw:style-name="gr8" draw:text-style-name="P8" draw:layer="layout" svg:width="0.422cm" svg:height="0.471cm" svg:x="7.182cm" svg:y="8.677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993cm" svg:height="0.497cm" svg:x="7.681cm" svg:y="6.19cm">
          <draw:text-box>
            <text:p text:style-name="P4"><text:span text:style-name="T13">ҁ</text:span><text:span text:style-name="T13">ೀ</text:span><text:span text:style-name="T13">ς</text:span><text:span text:style-name="T13">ܭ</text:span></text:p>
          </draw:text-box>
        </draw:frame>
        <draw:frame draw:style-name="gr8" draw:text-style-name="P8" draw:layer="layout" svg:width="0.422cm" svg:height="0.471cm" svg:x="9.603cm" svg:y="6.205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10.221cm" svg:y="6.19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71cm" svg:x="10.645cm" svg:y="6.205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10.857cm" svg:y="6.19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11.28cm" svg:y="6.205cm">
          <draw:text-box>
            <text:p text:style-name="P1"><text:span text:style-name="T19"/></text:p>
          </draw:text-box>
        </draw:frame>
        <draw:frame draw:style-name="gr8" draw:text-style-name="P8" draw:layer="layout" svg:width="0.785cm" svg:height="0.497cm" svg:x="11.703cm" svg:y="6.19cm">
          <draw:text-box>
            <text:p text:style-name="P1"><text:span text:style-name="T13">Вᒤ</text:span><text:span text:style-name="T13">౛</text:span></text:p>
          </draw:text-box>
        </draw:frame>
        <draw:frame draw:style-name="gr8" draw:text-style-name="P8" draw:layer="layout" svg:width="0.422cm" svg:height="0.471cm" svg:x="13.125cm" svg:y="6.205cm">
          <draw:text-box>
            <text:p text:style-name="P1"><text:span text:style-name="T19"/></text:p>
          </draw:text-box>
        </draw:frame>
        <draw:frame draw:style-name="gr8" draw:text-style-name="P8" draw:layer="layout" svg:width="3.152cm" svg:height="0.497cm" svg:x="7.681cm" svg:y="6.897cm">
          <draw:text-box>
            <text:p text:style-name="P4"><text:span text:style-name="T13">ԃ</text:span><text:span text:style-name="T13">ࡋ</text:span><text:span text:style-name="T13">ਲ༜</text:span><text:span text:style-name="T13">ѱ</text:span><text:span text:style-name="T13">ࡹ۬</text:span><text:span text:style-name="T13">௢୏ੇ۞</text:span><text:span text:style-name="T13">҉</text:span><text:span text:style-name="T13">ុว</text:span></text:p>
          </draw:text-box>
        </draw:frame>
        <draw:frame draw:style-name="gr8" draw:text-style-name="P8" draw:layer="layout" svg:width="3.419cm" svg:height="0.497cm" svg:x="7.681cm" svg:y="7.604cm">
          <draw:text-box>
            <text:p text:style-name="P4"><text:span text:style-name="T13">৖୺</text:span><text:span text:style-name="T13">Չᕮ</text:span><text:span text:style-name="T13">ਏቩ</text:span><text:span text:style-name="T13">ࢗ</text:span><text:span text:style-name="T13">཮᝼Ǵ</text:span><text:span text:style-name="T13">څ҅</text:span><text:span text:style-name="T13">٩ቩ</text:span></text:p>
          </draw:text-box>
        </draw:frame>
        <draw:frame draw:style-name="gr8" draw:text-style-name="P8" draw:layer="layout" svg:width="1.255cm" svg:height="0.497cm" svg:x="7.681cm" svg:y="8.306cm">
          <draw:text-box>
            <text:p text:style-name="P4"><text:span text:style-name="T13">่ࢗ݀</text:span><text:span text:style-name="T13">ᛝᒤ</text:span></text:p>
          </draw:text-box>
        </draw:frame>
        <draw:frame draw:style-name="gr8" draw:text-style-name="P8" draw:layer="layout" svg:width="0.422cm" svg:height="0.471cm" svg:x="9.946cm" svg:y="8.322cm">
          <draw:text-box>
            <text:p text:style-name="P1"><text:span text:style-name="T19"/></text:p>
          </draw:text-box>
        </draw:frame>
        <draw:frame draw:style-name="gr8" draw:text-style-name="P8" draw:layer="layout" svg:width="1.518cm" svg:height="0.497cm" svg:x="10.582cm" svg:y="8.306cm">
          <draw:text-box>
            <text:p text:style-name="P4"><text:span text:style-name="T13">ԃ</text:span><text:span text:style-name="T13">ࡋ</text:span><text:span text:style-name="T13">ਲ༜</text:span><text:span text:style-name="T13">ѱ</text:span><text:span text:style-name="T13">ࡹ۬</text:span></text:p>
          </draw:text-box>
        </draw:frame>
        <draw:frame draw:style-name="gr8" draw:text-style-name="P8" draw:layer="layout" svg:width="3.215cm" svg:height="0.497cm" svg:x="7.681cm" svg:y="9.013cm">
          <draw:text-box>
            <text:p text:style-name="P4"><text:span text:style-name="T13">௢୏ੇ۞</text:span><text:span text:style-name="T13">҉</text:span><text:span text:style-name="T13">ុว৖</text:span><text:span text:style-name="T13">ᕮᓬ</text:span><text:span text:style-name="T13">ዛ</text:span><text:span text:style-name="T13">ᓰ</text:span><text:span text:style-name="T13">ीฝ</text:span></text:p>
          </draw:text-box>
        </draw:frame>
        <draw:frame draw:style-name="gr8" draw:text-style-name="P8" draw:layer="layout" svg:width="3.19cm" svg:height="0.497cm" svg:x="7.681cm" svg:y="9.721cm">
          <draw:text-box>
            <text:p text:style-name="P4"><text:span text:style-name="T13">ϐՉ</text:span><text:span text:style-name="T13">ࡹ௶</text:span><text:span text:style-name="T13">ዛ</text:span><text:span text:style-name="T13">բ</text:span><text:span text:style-name="T13">཰</text:span><text:span text:style-name="T13">Ǵёӵ</text:span><text:span text:style-name="T13">ය</text:span><text:span text:style-name="T13">ܭ</text:span></text:p>
          </draw:text-box>
        </draw:frame>
        <draw:frame draw:style-name="gr8" draw:text-style-name="P8" draw:layer="layout" svg:width="0.422cm" svg:height="0.471cm" svg:x="13.125cm" svg:y="9.737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13.337cm" svg:y="9.721cm">
          <draw:text-box>
            <text:p text:style-name="P1"><text:span text:style-name="T13">Д</text:span></text:p>
          </draw:text-box>
        </draw:frame>
        <draw:frame draw:style-name="gr8" draw:text-style-name="P8" draw:layer="layout" svg:width="2.199cm" svg:height="0.497cm" svg:x="7.681cm" svg:y="10.424cm">
          <draw:text-box>
            <text:p text:style-name="P4"><text:span text:style-name="T13">ۭ߻ֹ</text:span><text:span text:style-name="T13">ԋՉ</text:span><text:span text:style-name="T13">ࡹ௶</text:span><text:span text:style-name="T13">ዛ</text:span><text:span text:style-name="T13">Ƕ</text:span></text:p>
          </draw:text-box>
        </draw:frame>
        <draw:frame draw:style-name="gr8" draw:text-style-name="P8" draw:layer="layout" svg:width="0.422cm" svg:height="0.471cm" svg:x="11.492cm" svg:y="10.439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7.248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7.294cm">
          <draw:text-box>
            <text:p text:style-name="P1"><text:span text:style-name="T16">$</text:span></text:p>
          </draw:text-box>
        </draw:frame>
        <draw:frame draw:style-name="gr10" draw:text-style-name="P10" draw:layer="layout" svg:width="0.968cm" svg:height="0.454cm" svg:x="14.917cm" svg:y="7.279cm">
          <draw:text-box>
            <text:p text:style-name="P4"><text:span text:style-name="T17">ભ</text:span><text:span text:style-name="T17">Ǻ</text:span><text:span text:style-name="T17">่ਢ</text:span></text:p>
          </draw:text-box>
        </draw:frame>
        <draw:frame draw:style-name="gr8" draw:text-style-name="P8" draw:layer="layout" svg:width="0.422cm" svg:height="0.471cm" svg:x="16.47cm" svg:y="7.264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7.955cm">
          <draw:text-box>
            <text:p text:style-name="P1"><text:span text:style-name="T13">Ɏ</text:span></text:p>
          </draw:text-box>
        </draw:frame>
        <draw:frame draw:style-name="gr10" draw:text-style-name="P10" draw:layer="layout" svg:width="0.388cm" svg:height="0.433cm" svg:x="14.56cm" svg:y="8.001cm">
          <draw:text-box>
            <text:p text:style-name="P1"><text:span text:style-name="T16">%</text:span></text:p>
          </draw:text-box>
        </draw:frame>
        <draw:frame draw:style-name="gr10" draw:text-style-name="P10" draw:layer="layout" svg:width="1.239cm" svg:height="0.454cm" svg:x="14.896cm" svg:y="7.986cm">
          <draw:text-box>
            <text:p text:style-name="P4"><text:span text:style-name="T17">ભ</text:span><text:span text:style-name="T17">Ǻ</text:span><text:span text:style-name="T17">୺</text:span><text:span text:style-name="T17">Չύ</text:span></text:p>
          </draw:text-box>
        </draw:frame>
        <draw:frame draw:style-name="gr8" draw:text-style-name="P8" draw:layer="layout" svg:width="0.422cm" svg:height="0.471cm" svg:x="16.839cm" svg:y="7.971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8.662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8.708cm">
          <draw:text-box>
            <text:p text:style-name="P1"><text:span text:style-name="T16">&amp;</text:span></text:p>
          </draw:text-box>
        </draw:frame>
        <draw:frame draw:style-name="gr10" draw:text-style-name="P10" draw:layer="layout" svg:width="0.988cm" svg:height="0.454cm" svg:x="14.896cm" svg:y="8.693cm">
          <draw:text-box>
            <text:p text:style-name="P4"><text:span text:style-name="T17">ભ</text:span><text:span text:style-name="T17">Ǻ</text:span><text:span text:style-name="T17">٩ीฝ୺</text:span><text:span text:style-name="T17">Չ</text:span></text:p>
          </draw:text-box>
        </draw:frame>
        <draw:frame draw:style-name="gr8" draw:text-style-name="P8" draw:layer="layout" svg:width="0.422cm" svg:height="0.471cm" svg:x="17.613cm" svg:y="8.677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9.365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9.411cm">
          <draw:text-box>
            <text:p text:style-name="P1"><text:span text:style-name="T16">'</text:span></text:p>
          </draw:text-box>
        </draw:frame>
        <draw:frame draw:style-name="gr10" draw:text-style-name="P10" draw:layer="layout" svg:width="2.022cm" svg:height="0.454cm" svg:x="14.917cm" svg:y="9.397cm">
          <draw:text-box>
            <text:p text:style-name="P4"><text:span text:style-name="T17">ભ</text:span><text:span text:style-name="T17">ǺԖ</text:span><text:span text:style-name="T17">֚ᜤ</text:span><text:span text:style-name="T17">҂</text:span><text:span text:style-name="T17">୺</text:span><text:span text:style-name="T17">Չ</text:span></text:p>
          </draw:text-box>
        </draw:frame>
        <draw:frame draw:style-name="gr8" draw:text-style-name="P8" draw:layer="layout" svg:width="0.422cm" svg:height="0.471cm" svg:x="18.024cm" svg:y="9.381cm">
          <draw:text-box>
            <text:p text:style-name="P1"><text:span text:style-name="T14"><text:s/></text:span></text:p>
          </draw:text-box>
        </draw:frame>
        <draw:polygon draw:style-name="gr9" draw:text-style-name="P9" draw:layer="layout" svg:width="0.017cm" svg:height="0.017cm" svg:x="1.237cm" svg:y="5.647cm" svg:viewBox="0 0 18 18" draw:points="0,18 18,18 18,0 0,0">
          <text:p/>
        </draw:polygon>
        <draw:polygon draw:style-name="gr9" draw:text-style-name="P9" draw:layer="layout" svg:width="4.339cm" svg:height="0.017cm" svg:x="1.254cm" svg:y="5.647cm" svg:viewBox="0 0 4340 18" draw:points="0,18 4340,18 4340,0 0,0">
          <text:p/>
        </draw:polygon>
        <draw:polygon draw:style-name="gr9" draw:text-style-name="P9" draw:layer="layout" svg:width="0.017cm" svg:height="0.017cm" svg:x="5.593cm" svg:y="5.647cm" svg:viewBox="0 0 18 18" draw:points="0,18 18,18 18,0 0,0">
          <text:p/>
        </draw:polygon>
        <draw:polygon draw:style-name="gr9" draw:text-style-name="P9" draw:layer="layout" svg:width="1.872cm" svg:height="0.017cm" svg:x="5.61cm" svg:y="5.647cm" svg:viewBox="0 0 1873 18" draw:points="0,18 1873,18 1873,0 0,0">
          <text:p/>
        </draw:polygon>
        <draw:polygon draw:style-name="gr9" draw:text-style-name="P9" draw:layer="layout" svg:width="0.017cm" svg:height="0.017cm" svg:x="7.482cm" svg:y="5.647cm" svg:viewBox="0 0 18 18" draw:points="0,18 18,18 18,0 0,0">
          <text:p/>
        </draw:polygon>
        <draw:polygon draw:style-name="gr9" draw:text-style-name="P9" draw:layer="layout" svg:width="6.439cm" svg:height="0.017cm" svg:x="7.499cm" svg:y="5.647cm" svg:viewBox="0 0 6440 18" draw:points="0,18 6440,18 6440,0 0,0">
          <text:p/>
        </draw:polygon>
        <draw:polygon draw:style-name="gr9" draw:text-style-name="P9" draw:layer="layout" svg:width="0.017cm" svg:height="0.017cm" svg:x="13.938cm" svg:y="5.647cm" svg:viewBox="0 0 18 18" draw:points="0,18 18,18 18,0 0,0">
          <text:p/>
        </draw:polygon>
        <draw:polygon draw:style-name="gr9" draw:text-style-name="P9" draw:layer="layout" svg:width="4.385cm" svg:height="0.017cm" svg:x="13.955cm" svg:y="5.647cm" svg:viewBox="0 0 4386 18" draw:points="0,18 4386,18 4386,0 0,0">
          <text:p/>
        </draw:polygon>
        <draw:polygon draw:style-name="gr9" draw:text-style-name="P9" draw:layer="layout" svg:width="0.017cm" svg:height="0.017cm" svg:x="18.341cm" svg:y="5.647cm" svg:viewBox="0 0 18 18" draw:points="0,18 18,18 18,0 0,0">
          <text:p/>
        </draw:polygon>
        <draw:polygon draw:style-name="gr9" draw:text-style-name="P9" draw:layer="layout" svg:width="1.376cm" svg:height="0.017cm" svg:x="18.358cm" svg:y="5.647cm" svg:viewBox="0 0 1377 18" draw:points="0,18 1377,18 1377,0 0,0">
          <text:p/>
        </draw:polygon>
        <draw:polygon draw:style-name="gr9" draw:text-style-name="P9" draw:layer="layout" svg:width="0.017cm" svg:height="0.017cm" svg:x="19.734cm" svg:y="5.647cm" svg:viewBox="0 0 18 18" draw:points="0,18 18,18 18,0 0,0">
          <text:p/>
        </draw:polygon>
        <draw:polygon draw:style-name="gr9" draw:text-style-name="P9" draw:layer="layout" svg:width="0.017cm" svg:height="5.647cm" svg:x="1.237cm" svg:y="5.664cm" svg:viewBox="0 0 18 5648" draw:points="0,5648 18,5648 18,0 0,0">
          <text:p/>
        </draw:polygon>
        <draw:polygon draw:style-name="gr9" draw:text-style-name="P9" draw:layer="layout" svg:width="0.017cm" svg:height="5.647cm" svg:x="5.593cm" svg:y="5.664cm" svg:viewBox="0 0 18 5648" draw:points="0,5648 18,5648 18,0 0,0">
          <text:p/>
        </draw:polygon>
        <draw:polygon draw:style-name="gr9" draw:text-style-name="P9" draw:layer="layout" svg:width="0.017cm" svg:height="5.647cm" svg:x="7.482cm" svg:y="5.664cm" svg:viewBox="0 0 18 5648" draw:points="0,5648 18,5648 18,0 0,0">
          <text:p/>
        </draw:polygon>
        <draw:polygon draw:style-name="gr9" draw:text-style-name="P9" draw:layer="layout" svg:width="0.017cm" svg:height="5.647cm" svg:x="13.938cm" svg:y="5.664cm" svg:viewBox="0 0 18 5648" draw:points="0,5648 18,5648 18,0 0,0">
          <text:p/>
        </draw:polygon>
        <draw:polygon draw:style-name="gr9" draw:text-style-name="P9" draw:layer="layout" svg:width="0.017cm" svg:height="5.647cm" svg:x="18.341cm" svg:y="5.664cm" svg:viewBox="0 0 18 5648" draw:points="0,5648 18,5648 18,0 0,0">
          <text:p/>
        </draw:polygon>
        <draw:polygon draw:style-name="gr9" draw:text-style-name="P9" draw:layer="layout" svg:width="0.017cm" svg:height="5.647cm" svg:x="19.734cm" svg:y="5.664cm" svg:viewBox="0 0 18 5648" draw:points="0,5648 18,5648 18,0 0,0">
          <text:p/>
        </draw:polygon>
        <draw:frame draw:style-name="gr8" draw:text-style-name="P8" draw:layer="layout" svg:width="0.459cm" svg:height="0.471cm" svg:x="18.905cm" svg:y="8.301cm">
          <draw:text-box>
            <text:p text:style-name="P1"><text:span text:style-name="T19">%</text:span><text:span text:style-name="T14"> </text:span></text:p>
          </draw:text-box>
        </draw:frame>
        <draw:frame draw:style-name="gr8" draw:text-style-name="P8" draw:layer="layout" svg:width="0.422cm" svg:height="0.471cm" svg:x="1.47cm" svg:y="11.781cm">
          <draw:text-box>
            <text:p text:style-name="P1"><text:span text:style-name="T14">3.</text:span></text:p>
          </draw:text-box>
        </draw:frame>
        <draw:frame draw:style-name="gr8" draw:text-style-name="P8" draw:layer="layout" svg:width="0.422cm" svg:height="0.475cm" svg:x="1.788cm" svg:y="11.775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2.587cm" svg:height="0.497cm" svg:x="2.106cm" svg:y="11.765cm">
          <draw:text-box>
            <text:p text:style-name="P4"><text:span text:style-name="T13">ੇ۞</text:span><text:span text:style-name="T13">ᆅ</text:span><text:span text:style-name="T13">౛</text:span><text:span text:style-name="T13">π</text:span><text:span text:style-name="T13">ำೀ</text:span></text:p>
          </draw:text-box>
        </draw:frame>
        <draw:frame draw:style-name="gr8" draw:text-style-name="P8" draw:layer="layout" svg:width="1.892cm" svg:height="0.497cm" svg:x="2.106cm" svg:y="12.468cm">
          <draw:text-box>
            <text:p text:style-name="P4"><text:span text:style-name="T13">ࡰ</text:span><text:span text:style-name="T13">኱</text:span><text:span text:style-name="T13">Ȩ</text:span><text:span text:style-name="T13">ቲక</text:span><text:span text:style-name="T13">ᅕᆛ</text:span></text:p>
          </draw:text-box>
        </draw:frame>
        <draw:frame draw:style-name="gr8" draw:text-style-name="P8" draw:layer="layout" svg:width="2.322cm" svg:height="0.497cm" svg:x="2.106cm" svg:y="13.175cm">
          <draw:text-box>
            <text:p text:style-name="P1"><text:span text:style-name="T13">ӣ ԏ ӆ ճ Ҕ </text:span><text:span text:style-name="T13">ኧ</text:span></text:p>
          </draw:text-box>
        </draw:frame>
        <draw:frame draw:style-name="gr8" draw:text-style-name="P8" draw:layer="layout" svg:width="1.357cm" svg:height="0.497cm" svg:x="2.106cm" svg:y="13.882cm">
          <draw:text-box>
            <text:p text:style-name="P4"><text:span text:style-name="T13">ໆ</text:span><text:span text:style-name="T13">ȩҞ</text:span><text:span text:style-name="T13">኱ॶ</text:span></text:p>
          </draw:text-box>
        </draw:frame>
        <draw:frame draw:style-name="gr8" draw:text-style-name="P8" draw:layer="layout" svg:width="0.422cm" svg:height="0.471cm" svg:x="4.514cm" svg:y="13.897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71cm" svg:x="2.106cm" svg:y="14.6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2.792cm" svg:y="14.584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71cm" svg:x="3.215cm" svg:y="14.6cm">
          <draw:text-box>
            <text:p text:style-name="P1"><text:span text:style-name="T19"/></text:p>
          </draw:text-box>
        </draw:frame>
        <draw:frame draw:style-name="gr8" draw:text-style-name="P8" draw:layer="layout" svg:width="0.764cm" svg:height="0.497cm" svg:x="3.355cm" svg:y="14.584cm">
          <draw:text-box>
            <text:p text:style-name="P4"><text:span text:style-name="T13">ፓ</text:span><text:span text:style-name="T13">᏾</text:span><text:span text:style-name="T13">ࣁ</text:span></text:p>
          </draw:text-box>
        </draw:frame>
        <draw:frame draw:style-name="gr8" draw:text-style-name="P8" draw:layer="layout" svg:width="0.422cm" svg:height="0.471cm" svg:x="4.709cm" svg:y="14.6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4.988cm" svg:y="14.584cm">
          <draw:text-box>
            <text:p text:style-name="P1"><text:span text:style-name="T13">Ϧ</text:span></text:p>
          </draw:text-box>
        </draw:frame>
        <draw:frame draw:style-name="gr8" draw:text-style-name="P8" draw:layer="layout" svg:width="1.111cm" svg:height="0.497cm" svg:x="2.106cm" svg:y="15.291cm">
          <draw:text-box>
            <text:p text:style-name="P4"><text:span text:style-name="T13">ᏒǴ</text:span><text:span text:style-name="T13">ځ</text:span><text:span text:style-name="T13">Ꭹ</text:span></text:p>
          </draw:text-box>
        </draw:frame>
        <draw:frame draw:style-name="gr8" draw:text-style-name="P8" draw:layer="layout" svg:width="0.422cm" svg:height="0.471cm" svg:x="3.884cm" svg:y="15.307cm">
          <draw:text-box>
            <text:p text:style-name="P1"><text:span text:style-name="T19"/></text:p>
          </draw:text-box>
        </draw:frame>
        <draw:frame draw:style-name="gr8" draw:text-style-name="P8" draw:layer="layout" svg:width="0.692cm" svg:height="0.497cm" svg:x="4.569cm" svg:y="15.291cm">
          <draw:text-box>
            <text:p text:style-name="P1"><text:span text:style-name="T13">ԃԿ</text:span></text:p>
          </draw:text-box>
        </draw:frame>
        <draw:frame draw:style-name="gr8" draw:text-style-name="P8" draw:layer="layout" svg:width="0.422cm" svg:height="0.471cm" svg:x="2.106cm" svg:y="16.014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2.821cm" svg:y="15.999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5cm" svg:height="0.471cm" svg:x="3.367cm" svg:y="16.014cm">
          <draw:text-box>
            <text:p text:style-name="P1"><text:span text:style-name="T19">.3,</text:span></text:p>
          </draw:text-box>
        </draw:frame>
        <draw:frame draw:style-name="gr8" draw:text-style-name="P8" draw:layer="layout" svg:width="0.866cm" svg:height="0.497cm" svg:x="4.142cm" svg:y="15.999cm">
          <draw:text-box>
            <text:p text:style-name="P4"><text:span text:style-name="T13">ϣ</text:span><text:span text:style-name="T13">৒ྣ</text:span></text:p>
          </draw:text-box>
        </draw:frame>
        <draw:frame draw:style-name="gr8" draw:text-style-name="P8" draw:layer="layout" svg:width="1.932cm" svg:height="0.497cm" svg:x="2.106cm" svg:y="16.701cm">
          <draw:text-box>
            <text:p text:style-name="P4"><text:span text:style-name="T13">ਢ೯ၸ</text:span><text:span text:style-name="T13">Ǵ</text:span><text:span text:style-name="T13">ፎ</text:span><text:span text:style-name="T13">Ӛ</text:span><text:span text:style-name="T13">ൂ</text:span></text:p>
          </draw:text-box>
        </draw:frame>
        <draw:frame draw:style-name="gr8" draw:text-style-name="P8" draw:layer="layout" svg:width="1.323cm" svg:height="0.497cm" svg:x="2.106cm" svg:y="17.408cm">
          <draw:text-box>
            <text:p text:style-name="P4"><text:span text:style-name="T13">ՏᏵа</text:span><text:span text:style-name="T13">༤ൔ</text:span></text:p>
          </draw:text-box>
        </draw:frame>
        <draw:frame draw:style-name="gr8" draw:text-style-name="P8" draw:layer="layout" svg:width="0.422cm" svg:height="0.471cm" svg:x="4.307cm" svg:y="17.424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4.993cm" svg:y="17.408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97cm" svg:x="2.106cm" svg:y="18.115cm">
          <draw:text-box>
            <text:p text:style-name="P1"><text:span text:style-name="T13">ࡋ</text:span></text:p>
          </draw:text-box>
        </draw:frame>
        <draw:frame draw:style-name="gr8" draw:text-style-name="P8" draw:layer="layout" svg:width="0.425cm" svg:height="0.471cm" svg:x="2.762cm" svg:y="18.131cm">
          <draw:text-box>
            <text:p text:style-name="P1"><text:span text:style-name="T19">.3,</text:span></text:p>
          </draw:text-box>
        </draw:frame>
        <draw:frame draw:style-name="gr8" draw:text-style-name="P8" draw:layer="layout" svg:width="1.048cm" svg:height="0.497cm" svg:x="3.634cm" svg:y="18.115cm">
          <draw:text-box>
            <text:p text:style-name="P4"><text:span text:style-name="T13">໨</text:span><text:span text:style-name="T13">Ҟϩ</text:span><text:span text:style-name="T13">ۑ</text:span></text:p>
          </draw:text-box>
        </draw:frame>
        <draw:frame draw:style-name="gr8" draw:text-style-name="P8" draw:layer="layout" svg:width="2.194cm" svg:height="0.497cm" svg:x="2.106cm" svg:y="18.818cm">
          <draw:text-box>
            <text:p text:style-name="P4"><text:span text:style-name="T13">Ҟ</text:span><text:span text:style-name="T13">኱</text:span><text:span text:style-name="T13">Ǵ</text:span><text:span text:style-name="T13">ᅟ</text:span><text:span text:style-name="T13">ࡕ</text:span><text:span text:style-name="T13">؂</text:span><text:span text:style-name="T13">ԃ</text:span></text:p>
          </draw:text-box>
        </draw:frame>
        <draw:frame draw:style-name="gr8" draw:text-style-name="P8" draw:layer="layout" svg:width="2.053cm" svg:height="0.497cm" svg:x="2.106cm" svg:y="19.525cm">
          <draw:text-box>
            <text:p text:style-name="P4"><text:span text:style-name="T13">ᄾ</text:span><text:span text:style-name="T13">୏</text:span><text:span text:style-name="T13">ᔠ</text:span><text:span text:style-name="T13">૸অ</text:span><text:span text:style-name="T13">҅Ƕ</text:span></text:p>
          </draw:text-box>
        </draw:frame>
        <draw:frame draw:style-name="gr8" draw:text-style-name="P8" draw:layer="layout" svg:width="0.422cm" svg:height="0.471cm" svg:x="5.069cm" svg:y="19.54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6.123cm" svg:y="15.291cm">
          <draw:text-box>
            <text:p text:style-name="P1"><text:span text:style-name="T13">ҁ</text:span><text:span text:style-name="T13">۬</text:span></text:p>
          </draw:text-box>
        </draw:frame>
        <draw:frame draw:style-name="gr8" draw:text-style-name="P8" draw:layer="layout" svg:width="0.422cm" svg:height="0.471cm" svg:x="6.97cm" svg:y="15.307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1.499cm" svg:height="0.497cm" svg:x="5.911cm" svg:y="15.999cm">
          <draw:text-box>
            <text:p text:style-name="P4"><text:span text:style-name="T13">ੇ</text:span><text:span text:style-name="T13">ᆅ</text:span><text:span text:style-name="T13">ೀ</text:span></text:p>
          </draw:text-box>
        </draw:frame>
        <draw:frame draw:style-name="gr8" draw:text-style-name="P8" draw:layer="layout" svg:width="0.422cm" svg:height="0.471cm" svg:x="7.182cm" svg:y="16.014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76cm" svg:height="0.497cm" svg:x="7.681cm" svg:y="13.882cm">
          <draw:text-box>
            <text:p text:style-name="P4"><text:span text:style-name="T13">ς</text:span><text:span text:style-name="T13">ፓ</text:span><text:span text:style-name="T13">᏾</text:span></text:p>
          </draw:text-box>
        </draw:frame>
        <draw:frame draw:style-name="gr8" draw:text-style-name="P8" draw:layer="layout" svg:width="0.422cm" svg:height="0.471cm" svg:x="8.96cm" svg:y="13.897cm">
          <draw:text-box>
            <text:p text:style-name="P1"><text:span text:style-name="T19"/></text:p>
          </draw:text-box>
        </draw:frame>
        <draw:frame draw:style-name="gr8" draw:text-style-name="P8" draw:layer="layout" svg:width="2.456cm" svg:height="0.497cm" svg:x="10.335cm" svg:y="13.882cm">
          <draw:text-box>
            <text:p text:style-name="P4"><text:span text:style-name="T13">ԃ</text:span><text:span text:style-name="T13">ቲక</text:span><text:span text:style-name="T13">ᅕᆛ</text:span><text:span text:style-name="T13">ӣԏӆ</text:span></text:p>
          </draw:text-box>
        </draw:frame>
        <draw:frame draw:style-name="gr8" draw:text-style-name="P8" draw:layer="layout" svg:width="1.624cm" svg:height="0.497cm" svg:x="7.681cm" svg:y="14.584cm">
          <draw:text-box>
            <text:p text:style-name="P4"><text:span text:style-name="T13">ճҔ</text:span><text:span text:style-name="T13">ኧໆ</text:span><text:span text:style-name="T13">Ҟ</text:span><text:span text:style-name="T13">኱ॶࣣ</text:span><text:span text:style-name="T13">ࣁ</text:span></text:p>
          </draw:text-box>
        </draw:frame>
        <draw:frame draw:style-name="gr8" draw:text-style-name="P8" draw:layer="layout" svg:width="0.422cm" svg:height="0.471cm" svg:x="11.758cm" svg:y="14.6cm">
          <draw:text-box>
            <text:p text:style-name="P1"><text:span text:style-name="T19"/></text:p>
          </draw:text-box>
        </draw:frame>
        <draw:frame draw:style-name="gr8" draw:text-style-name="P8" draw:layer="layout" svg:width="1.145cm" svg:height="0.497cm" svg:x="11.966cm" svg:y="14.584cm">
          <draw:text-box>
            <text:p text:style-name="P1"><text:span text:style-name="T13">ϦᏒǴ</text:span><text:span text:style-name="T13">٠</text:span></text:p>
          </draw:text-box>
        </draw:frame>
        <draw:frame draw:style-name="gr8" draw:text-style-name="P8" draw:layer="layout" svg:width="2.733cm" svg:height="0.497cm" svg:x="7.681cm" svg:y="15.291cm">
          <draw:text-box>
            <text:p text:style-name="P4"><text:span text:style-name="T13">ܭ</text:span><text:span text:style-name="T13">ϞВ</text:span><text:span text:style-name="T13">཮᝼ൔ</text:span><text:span text:style-name="T13">֋Ӛ</text:span><text:span text:style-name="T13">ൂ</text:span><text:span text:style-name="T13">Տ</text:span></text:p>
          </draw:text-box>
        </draw:frame>
        <draw:frame draw:style-name="gr8" draw:text-style-name="P8" draw:layer="layout" svg:width="0.422cm" svg:height="0.471cm" svg:x="12.254cm" svg:y="15.307cm">
          <draw:text-box>
            <text:p text:style-name="P1"><text:span text:style-name="T19"/></text:p>
          </draw:text-box>
        </draw:frame>
        <draw:frame draw:style-name="gr8" draw:text-style-name="P8" draw:layer="layout" svg:width="0.637cm" svg:height="0.497cm" svg:x="12.871cm" svg:y="15.291cm">
          <draw:text-box>
            <text:p text:style-name="P1"><text:span text:style-name="T13">ԃ</text:span><text:span text:style-name="T13">ࡋ</text:span></text:p>
          </draw:text-box>
        </draw:frame>
        <draw:frame draw:style-name="gr8" draw:text-style-name="P8" draw:layer="layout" svg:width="0.425cm" svg:height="0.471cm" svg:x="7.681cm" svg:y="16.014cm">
          <draw:text-box>
            <text:p text:style-name="P1"><text:span text:style-name="T19">.3,</text:span></text:p>
          </draw:text-box>
        </draw:frame>
        <draw:frame draw:style-name="gr8" draw:text-style-name="P8" draw:layer="layout" svg:width="0.811cm" svg:height="0.497cm" svg:x="8.46cm" svg:y="15.999cm">
          <draw:text-box>
            <text:p text:style-name="P4"><text:span text:style-name="T13">໨</text:span><text:span text:style-name="T13">Ҟ</text:span><text:span text:style-name="T13">ಃ</text:span></text:p>
          </draw:text-box>
        </draw:frame>
        <draw:frame draw:style-name="gr8" draw:text-style-name="P8" draw:layer="layout" svg:width="0.422cm" svg:height="0.471cm" svg:x="9.73cm" svg:y="16.014cm">
          <draw:text-box>
            <text:p text:style-name="P1"><text:span text:style-name="T19"/></text:p>
          </draw:text-box>
        </draw:frame>
        <draw:frame draw:style-name="gr8" draw:text-style-name="P8" draw:layer="layout" svg:width="2.53cm" svg:height="0.497cm" svg:x="9.942cm" svg:y="15.999cm">
          <draw:text-box>
            <text:p text:style-name="P4"><text:span text:style-name="T13">ۑ</text:span><text:span text:style-name="T13">Ҟ</text:span><text:span text:style-name="T13">኱୺</text:span><text:span text:style-name="T13">Չ</text:span><text:span text:style-name="T13">ރݩ</text:span><text:span text:style-name="T13">ǴႣ</text:span></text:p>
          </draw:text-box>
        </draw:frame>
        <draw:frame draw:style-name="gr8" draw:text-style-name="P8" draw:layer="layout" svg:width="1.792cm" svg:height="0.497cm" svg:x="7.681cm" svg:y="16.701cm">
          <draw:text-box>
            <text:p text:style-name="P4"><text:span text:style-name="T13">ी</text:span><text:span text:style-name="T13">ܭ</text:span><text:span text:style-name="T13">Ϟԃ</text:span><text:span text:style-name="T13">ಃ</text:span></text:p>
          </draw:text-box>
        </draw:frame>
        <draw:frame draw:style-name="gr8" draw:text-style-name="P8" draw:layer="layout" svg:width="0.422cm" svg:height="0.471cm" svg:x="9.866cm" svg:y="16.717cm">
          <draw:text-box>
            <text:p text:style-name="P1"><text:span text:style-name="T19"/></text:p>
          </draw:text-box>
        </draw:frame>
        <draw:frame draw:style-name="gr8" draw:text-style-name="P8" draw:layer="layout" svg:width="1.971cm" svg:height="0.497cm" svg:x="10.077cm" svg:y="16.701cm">
          <draw:text-box>
            <text:p text:style-name="P4"><text:span text:style-name="T13">ۑ௴</text:span><text:span text:style-name="T13">୏</text:span><text:span text:style-name="T13">ᔠ</text:span><text:span text:style-name="T13">૸অु</text:span></text:p>
          </draw:text-box>
        </draw:frame>
        <draw:frame draw:style-name="gr8" draw:text-style-name="P8" draw:layer="layout" svg:width="0.422cm" svg:height="0.471cm" svg:x="13.151cm" svg:y="16.717cm">
          <draw:text-box>
            <text:p text:style-name="P1"><text:span text:style-name="T19"/></text:p>
          </draw:text-box>
        </draw:frame>
        <draw:frame draw:style-name="gr8" draw:text-style-name="P8" draw:layer="layout" svg:width="0.637cm" svg:height="0.497cm" svg:x="7.681cm" svg:y="17.408cm">
          <draw:text-box>
            <text:p text:style-name="P1"><text:span text:style-name="T13">ԃ</text:span><text:span text:style-name="T13">ࡋ</text:span></text:p>
          </draw:text-box>
        </draw:frame>
        <draw:frame draw:style-name="gr8" draw:text-style-name="P8" draw:layer="layout" svg:width="0.425cm" svg:height="0.471cm" svg:x="8.634cm" svg:y="17.424cm">
          <draw:text-box>
            <text:p text:style-name="P1"><text:span text:style-name="T19">.3,</text:span></text:p>
          </draw:text-box>
        </draw:frame>
        <draw:frame draw:style-name="gr8" draw:text-style-name="P8" draw:layer="layout" svg:width="0.993cm" svg:height="0.497cm" svg:x="9.396cm" svg:y="17.408cm">
          <draw:text-box>
            <text:p text:style-name="P4"><text:span text:style-name="T13">բ</text:span><text:span text:style-name="T13">཰</text:span><text:span text:style-name="T13">Ƕ</text:span></text:p>
          </draw:text-box>
        </draw:frame>
        <draw:frame draw:style-name="gr8" draw:text-style-name="P8" draw:layer="layout" svg:width="0.422cm" svg:height="0.471cm" svg:x="10.67cm" svg:y="17.424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14.584cm">
          <draw:text-box>
            <text:p text:style-name="P1"><text:span text:style-name="T13">Ɏ</text:span></text:p>
          </draw:text-box>
        </draw:frame>
        <draw:frame draw:style-name="gr10" draw:text-style-name="P10" draw:layer="layout" svg:width="0.388cm" svg:height="0.433cm" svg:x="14.56cm" svg:y="14.63cm">
          <draw:text-box>
            <text:p text:style-name="P1"><text:span text:style-name="T16">$</text:span></text:p>
          </draw:text-box>
        </draw:frame>
        <draw:frame draw:style-name="gr10" draw:text-style-name="P10" draw:layer="layout" svg:width="0.968cm" svg:height="0.454cm" svg:x="14.917cm" svg:y="14.616cm">
          <draw:text-box>
            <text:p text:style-name="P4"><text:span text:style-name="T17">ભ</text:span><text:span text:style-name="T17">Ǻ</text:span><text:span text:style-name="T17">่ਢ</text:span></text:p>
          </draw:text-box>
        </draw:frame>
        <draw:frame draw:style-name="gr8" draw:text-style-name="P8" draw:layer="layout" svg:width="0.422cm" svg:height="0.471cm" svg:x="16.47cm" svg:y="14.6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15.291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5.337cm">
          <draw:text-box>
            <text:p text:style-name="P1"><text:span text:style-name="T16">%</text:span></text:p>
          </draw:text-box>
        </draw:frame>
        <draw:frame draw:style-name="gr10" draw:text-style-name="P10" draw:layer="layout" svg:width="1.239cm" svg:height="0.454cm" svg:x="14.896cm" svg:y="15.323cm">
          <draw:text-box>
            <text:p text:style-name="P4"><text:span text:style-name="T17">ભ</text:span><text:span text:style-name="T17">Ǻ</text:span><text:span text:style-name="T17">୺</text:span><text:span text:style-name="T17">Չύ</text:span></text:p>
          </draw:text-box>
        </draw:frame>
        <draw:frame draw:style-name="gr8" draw:text-style-name="P8" draw:layer="layout" svg:width="0.422cm" svg:height="0.471cm" svg:x="16.839cm" svg:y="15.307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15.999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6.045cm">
          <draw:text-box>
            <text:p text:style-name="P1"><text:span text:style-name="T16">&amp;</text:span></text:p>
          </draw:text-box>
        </draw:frame>
        <draw:frame draw:style-name="gr10" draw:text-style-name="P10" draw:layer="layout" svg:width="0.988cm" svg:height="0.454cm" svg:x="14.896cm" svg:y="16.03cm">
          <draw:text-box>
            <text:p text:style-name="P4"><text:span text:style-name="T17">ભ</text:span><text:span text:style-name="T17">Ǻ</text:span><text:span text:style-name="T17">٩ीฝ୺</text:span><text:span text:style-name="T17">Չ</text:span></text:p>
          </draw:text-box>
        </draw:frame>
        <draw:frame draw:style-name="gr8" draw:text-style-name="P8" draw:layer="layout" svg:width="0.422cm" svg:height="0.471cm" svg:x="17.613cm" svg:y="16.014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16.701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6.747cm">
          <draw:text-box>
            <text:p text:style-name="P1"><text:span text:style-name="T16">'</text:span></text:p>
          </draw:text-box>
        </draw:frame>
        <draw:frame draw:style-name="gr10" draw:text-style-name="P10" draw:layer="layout" svg:width="2.022cm" svg:height="0.454cm" svg:x="14.917cm" svg:y="16.733cm">
          <draw:text-box>
            <text:p text:style-name="P4"><text:span text:style-name="T17">ભ</text:span><text:span text:style-name="T17">ǺԖ</text:span><text:span text:style-name="T17">֚ᜤ</text:span><text:span text:style-name="T17">҂</text:span><text:span text:style-name="T17">୺</text:span><text:span text:style-name="T17">Չ</text:span></text:p>
          </draw:text-box>
        </draw:frame>
        <draw:frame draw:style-name="gr8" draw:text-style-name="P8" draw:layer="layout" svg:width="0.422cm" svg:height="0.471cm" svg:x="18.024cm" svg:y="16.717cm">
          <draw:text-box>
            <text:p text:style-name="P1"><text:span text:style-name="T14"><text:s/></text:span></text:p>
          </draw:text-box>
        </draw:frame>
        <draw:polygon draw:style-name="gr9" draw:text-style-name="P9" draw:layer="layout" svg:width="0.017cm" svg:height="0.017cm" svg:x="1.237cm" svg:y="11.311cm" svg:viewBox="0 0 18 18" draw:points="0,18 18,18 18,0 0,0">
          <text:p/>
        </draw:polygon>
        <draw:polygon draw:style-name="gr9" draw:text-style-name="P9" draw:layer="layout" svg:width="4.339cm" svg:height="0.017cm" svg:x="1.254cm" svg:y="11.311cm" svg:viewBox="0 0 4340 18" draw:points="0,18 4340,18 4340,0 0,0">
          <text:p/>
        </draw:polygon>
        <draw:polygon draw:style-name="gr9" draw:text-style-name="P9" draw:layer="layout" svg:width="0.017cm" svg:height="0.017cm" svg:x="5.593cm" svg:y="11.311cm" svg:viewBox="0 0 18 18" draw:points="0,18 18,18 18,0 0,0">
          <text:p/>
        </draw:polygon>
        <draw:polygon draw:style-name="gr9" draw:text-style-name="P9" draw:layer="layout" svg:width="1.872cm" svg:height="0.017cm" svg:x="5.61cm" svg:y="11.311cm" svg:viewBox="0 0 1873 18" draw:points="0,18 1873,18 1873,0 0,0">
          <text:p/>
        </draw:polygon>
        <draw:polygon draw:style-name="gr9" draw:text-style-name="P9" draw:layer="layout" svg:width="0.017cm" svg:height="0.017cm" svg:x="7.482cm" svg:y="11.311cm" svg:viewBox="0 0 18 18" draw:points="0,18 18,18 18,0 0,0">
          <text:p/>
        </draw:polygon>
        <draw:polygon draw:style-name="gr9" draw:text-style-name="P9" draw:layer="layout" svg:width="6.439cm" svg:height="0.017cm" svg:x="7.499cm" svg:y="11.311cm" svg:viewBox="0 0 6440 18" draw:points="0,18 6440,18 6440,0 0,0">
          <text:p/>
        </draw:polygon>
        <draw:polygon draw:style-name="gr9" draw:text-style-name="P9" draw:layer="layout" svg:width="0.017cm" svg:height="0.017cm" svg:x="13.938cm" svg:y="11.311cm" svg:viewBox="0 0 18 18" draw:points="0,18 18,18 18,0 0,0">
          <text:p/>
        </draw:polygon>
        <draw:polygon draw:style-name="gr9" draw:text-style-name="P9" draw:layer="layout" svg:width="4.385cm" svg:height="0.017cm" svg:x="13.955cm" svg:y="11.311cm" svg:viewBox="0 0 4386 18" draw:points="0,18 4386,18 4386,0 0,0">
          <text:p/>
        </draw:polygon>
        <draw:polygon draw:style-name="gr9" draw:text-style-name="P9" draw:layer="layout" svg:width="0.017cm" svg:height="0.017cm" svg:x="18.341cm" svg:y="11.311cm" svg:viewBox="0 0 18 18" draw:points="0,18 18,18 18,0 0,0">
          <text:p/>
        </draw:polygon>
        <draw:polygon draw:style-name="gr9" draw:text-style-name="P9" draw:layer="layout" svg:width="1.376cm" svg:height="0.017cm" svg:x="18.358cm" svg:y="11.311cm" svg:viewBox="0 0 1377 18" draw:points="0,18 1377,18 1377,0 0,0">
          <text:p/>
        </draw:polygon>
        <draw:polygon draw:style-name="gr9" draw:text-style-name="P9" draw:layer="layout" svg:width="0.017cm" svg:height="0.017cm" svg:x="19.734cm" svg:y="11.311cm" svg:viewBox="0 0 18 18" draw:points="0,18 18,18 18,0 0,0">
          <text:p/>
        </draw:polygon>
        <draw:polygon draw:style-name="gr9" draw:text-style-name="P9" draw:layer="layout" svg:width="0.017cm" svg:height="8.991cm" svg:x="1.237cm" svg:y="11.328cm" svg:viewBox="0 0 18 8992" draw:points="0,8992 18,8992 18,0 0,0">
          <text:p/>
        </draw:polygon>
        <draw:polygon draw:style-name="gr9" draw:text-style-name="P9" draw:layer="layout" svg:width="0.017cm" svg:height="8.991cm" svg:x="5.593cm" svg:y="11.328cm" svg:viewBox="0 0 18 8992" draw:points="0,8992 18,8992 18,0 0,0">
          <text:p/>
        </draw:polygon>
        <draw:polygon draw:style-name="gr9" draw:text-style-name="P9" draw:layer="layout" svg:width="0.017cm" svg:height="8.991cm" svg:x="7.482cm" svg:y="11.328cm" svg:viewBox="0 0 18 8992" draw:points="0,8992 18,8992 18,0 0,0">
          <text:p/>
        </draw:polygon>
        <draw:polygon draw:style-name="gr9" draw:text-style-name="P9" draw:layer="layout" svg:width="0.017cm" svg:height="8.991cm" svg:x="13.938cm" svg:y="11.328cm" svg:viewBox="0 0 18 8992" draw:points="0,8992 18,8992 18,0 0,0">
          <text:p/>
        </draw:polygon>
        <draw:polygon draw:style-name="gr9" draw:text-style-name="P9" draw:layer="layout" svg:width="0.017cm" svg:height="8.991cm" svg:x="18.341cm" svg:y="11.328cm" svg:viewBox="0 0 18 8992" draw:points="0,8992 18,8992 18,0 0,0">
          <text:p/>
        </draw:polygon>
        <draw:polygon draw:style-name="gr9" draw:text-style-name="P9" draw:layer="layout" svg:width="0.017cm" svg:height="8.991cm" svg:x="19.734cm" svg:y="11.328cm" svg:viewBox="0 0 18 8992" draw:points="0,8992 18,8992 18,0 0,0">
          <text:p/>
        </draw:polygon>
        <draw:frame draw:style-name="gr8" draw:text-style-name="P8" draw:layer="layout" svg:width="0.422cm" svg:height="0.471cm" svg:x="18.896cm" svg:y="15.638cm">
          <draw:text-box>
            <text:p text:style-name="P1"><text:span text:style-name="T19">$</text:span><text:span text:style-name="T14"> </text:span></text:p>
          </draw:text-box>
        </draw:frame>
        <draw:frame draw:style-name="gr8" draw:text-style-name="P8" draw:layer="layout" svg:width="0.422cm" svg:height="0.471cm" svg:x="1.441cm" svg:y="20.527cm">
          <draw:text-box>
            <text:p text:style-name="P1"><text:span text:style-name="T14">(</text:span></text:p>
          </draw:text-box>
        </draw:frame>
        <draw:frame draw:style-name="gr8" draw:text-style-name="P8" draw:layer="layout" svg:width="0.422cm" svg:height="0.497cm" svg:x="1.58cm" svg:y="20.511cm">
          <draw:text-box>
            <text:p text:style-name="P1"><text:span text:style-name="T13">Ο</text:span></text:p>
          </draw:text-box>
        </draw:frame>
        <draw:frame draw:style-name="gr8" draw:text-style-name="P8" draw:layer="layout" svg:width="0.422cm" svg:height="0.471cm" svg:x="2.004cm" svg:y="20.527cm">
          <draw:text-box>
            <text:p text:style-name="P1"><text:span text:style-name="T14">)</text:span></text:p>
          </draw:text-box>
        </draw:frame>
        <draw:frame draw:style-name="gr8" draw:text-style-name="P8" draw:layer="layout" svg:width="0.422cm" svg:height="0.475cm" svg:x="2.148cm" svg:y="20.521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2.009cm" svg:height="0.497cm" svg:x="2.288cm" svg:y="20.511cm">
          <draw:text-box>
            <text:p text:style-name="P4"><text:span text:style-name="T13">ਲ༜</text:span><text:span text:style-name="T13">ѱΒ</text:span><text:span text:style-name="T13">ભੇ</text:span><text:span text:style-name="T13">۞</text:span></text:p>
          </draw:text-box>
        </draw:frame>
        <draw:frame draw:style-name="gr8" draw:text-style-name="P8" draw:layer="layout" svg:width="0.624cm" svg:height="0.497cm" svg:x="2.131cm" svg:y="21.218cm">
          <draw:text-box>
            <text:p text:style-name="P4"><text:span text:style-name="T13">ٛ</text:span><text:span text:style-name="T13">ៈीฝൔ</text:span><text:span text:style-name="T13">֋</text:span></text:p>
          </draw:text-box>
        </draw:frame>
        <draw:frame draw:style-name="gr8" draw:text-style-name="P8" draw:layer="layout" svg:width="0.544cm" svg:height="0.497cm" svg:x="2.131cm" svg:y="21.926cm">
          <draw:text-box>
            <text:p text:style-name="P4"><text:span text:style-name="T13">ਢ</text:span><text:span text:style-name="T13">Ǻ</text:span></text:p>
          </draw:text-box>
        </draw:frame>
        <draw:frame draw:style-name="gr8" draw:text-style-name="P8" draw:layer="layout" svg:width="0.422cm" svg:height="0.471cm" svg:x="2.978cm" svg:y="21.941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71cm" svg:x="1.47cm" svg:y="22.644cm">
          <draw:text-box>
            <text:p text:style-name="P1"><text:span text:style-name="T14">1.</text:span></text:p>
          </draw:text-box>
        </draw:frame>
        <draw:frame draw:style-name="gr8" draw:text-style-name="P8" draw:layer="layout" svg:width="0.422cm" svg:height="0.475cm" svg:x="1.788cm" svg:y="22.638cm">
          <draw:text-box>
            <text:p text:style-name="P1"><text:span text:style-name="T22"><text:s/></text:span></text:p>
          </draw:text-box>
        </draw:frame>
        <draw:frame draw:style-name="gr8" draw:text-style-name="P8" draw:layer="layout" svg:width="1.733cm" svg:height="0.497cm" svg:x="2.106cm" svg:y="22.628cm">
          <draw:text-box>
            <text:p text:style-name="P4"><text:span text:style-name="T13">ҁѱΒ</text:span><text:span text:style-name="T13">ભੇ</text:span><text:span text:style-name="T13">۞ٛ</text:span></text:p>
          </draw:text-box>
        </draw:frame>
        <draw:frame draw:style-name="gr8" draw:text-style-name="P8" draw:layer="layout" svg:width="1.433cm" svg:height="0.497cm" svg:x="2.106cm" svg:y="23.335cm">
          <draw:text-box>
            <text:p text:style-name="P4"><text:span text:style-name="T13">ៈीฝ</text:span><text:span text:style-name="T13">Ϧ֋ჴ</text:span><text:span text:style-name="T13">ࡼ</text:span></text:p>
          </draw:text-box>
        </draw:frame>
        <draw:frame draw:style-name="gr8" draw:text-style-name="P8" draw:layer="layout" svg:width="1.932cm" svg:height="0.497cm" svg:x="2.106cm" svg:y="24.042cm">
          <draw:text-box>
            <text:p text:style-name="P4"><text:span text:style-name="T13">ࡕ</text:span><text:span text:style-name="T13">Ǵ</text:span><text:span text:style-name="T13">ፎ</text:span><text:span text:style-name="T13">Ӛ</text:span><text:span text:style-name="T13">࣬ᜢ៾</text:span></text:p>
          </draw:text-box>
        </draw:frame>
        <draw:frame draw:style-name="gr8" draw:text-style-name="P8" draw:layer="layout" svg:width="2.28cm" svg:height="0.497cm" svg:x="2.106cm" svg:y="24.745cm">
          <draw:text-box>
            <text:p text:style-name="P4"><text:span text:style-name="T13">ೢ</text:span><text:span text:style-name="T13">ᐒ</text:span><text:span text:style-name="T13">ᜢ٩</text:span><text:span text:style-name="T13">Ᏽ</text:span><text:span text:style-name="T13">ीฝ</text:span></text:p>
          </draw:text-box>
        </draw:frame>
        <draw:frame draw:style-name="gr8" draw:text-style-name="P8" draw:layer="layout" svg:width="2.11cm" svg:height="0.497cm" svg:x="2.106cm" svg:y="25.452cm">
          <draw:text-box>
            <text:p text:style-name="P4"><text:span text:style-name="T13">ϣ</text:span><text:span text:style-name="T13">৒ዴ</text:span><text:span text:style-name="T13">ჴ</text:span><text:span text:style-name="T13">୺</text:span><text:span text:style-name="T13">ՉǶ</text:span></text:p>
          </draw:text-box>
        </draw:frame>
        <draw:frame draw:style-name="gr8" draw:text-style-name="P8" draw:layer="layout" svg:width="0.422cm" svg:height="0.471cm" svg:x="5.069cm" svg:y="25.467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6.123cm" svg:y="22.628cm">
          <draw:text-box>
            <text:p text:style-name="P1"><text:span text:style-name="T13">ҁ</text:span><text:span text:style-name="T13">۬</text:span></text:p>
          </draw:text-box>
        </draw:frame>
        <draw:frame draw:style-name="gr8" draw:text-style-name="P8" draw:layer="layout" svg:width="0.422cm" svg:height="0.471cm" svg:x="6.97cm" svg:y="22.644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5.911cm" svg:y="23.335cm">
          <draw:text-box>
            <text:p text:style-name="P4"><text:span text:style-name="T13">Н</text:span><text:span text:style-name="T13">୍ֽ</text:span></text:p>
          </draw:text-box>
        </draw:frame>
        <draw:polygon draw:style-name="gr14" draw:text-style-name="P12" draw:layer="layout" svg:width="6.075cm" svg:height="0.551cm" svg:x="7.681cm" svg:y="21.915cm" svg:viewBox="0 0 6076 552" draw:points="0,552 6076,552 6076,0 0,0">
          <text:p/>
        </draw:polygon>
        <draw:frame draw:style-name="gr8" draw:text-style-name="P8" draw:layer="layout" svg:width="0.422cm" svg:height="0.471cm" svg:x="7.182cm" svg:y="23.351cm">
          <draw:text-box>
            <text:p text:style-name="P1"><text:span text:style-name="T14"><text:s/></text:span></text:p>
          </draw:text-box>
        </draw:frame>
        <draw:polygon draw:style-name="gr14" draw:text-style-name="P12" draw:layer="layout" svg:width="6.075cm" svg:height="0.55cm" svg:x="7.681cm" svg:y="22.619cm" svg:viewBox="0 0 6076 551" draw:points="0,551 6076,551 6076,0 0,0">
          <text:p/>
        </draw:polygon>
        <draw:frame draw:style-name="gr8" draw:text-style-name="P8" draw:layer="layout" svg:width="1.835cm" svg:height="0.497cm" svg:x="7.681cm" svg:y="21.926cm">
          <draw:text-box>
            <text:p text:style-name="P4"><text:span text:style-name="T13">ҁѱΒ</text:span><text:span text:style-name="T13">ભੇ۞ٛៈीฝ཰࿶</text:span><text:span text:style-name="T13">ϣ</text:span><text:span text:style-name="T13">ࡹ</text:span></text:p>
          </draw:text-box>
        </draw:frame>
        <draw:frame draw:style-name="gr8" draw:text-style-name="P8" draw:layer="layout" svg:width="0.422cm" svg:height="0.497cm" svg:x="7.681cm" svg:y="22.628cm">
          <draw:text-box>
            <text:p text:style-name="P1"><text:span text:style-name="T13">೽</text:span></text:p>
          </draw:text-box>
        </draw:frame>
        <draw:frame draw:style-name="gr8" draw:text-style-name="P8" draw:layer="layout" svg:width="0.422cm" svg:height="0.471cm" svg:x="8.105cm" svg:y="22.644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8.74cm" svg:y="22.628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9.163cm" svg:y="22.644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9.586cm" svg:y="22.628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10.009cm" svg:y="22.644cm">
          <draw:text-box>
            <text:p text:style-name="P1"><text:span text:style-name="T19"/></text:p>
          </draw:text-box>
        </draw:frame>
        <draw:polygon draw:style-name="gr14" draw:text-style-name="P12" draw:layer="layout" svg:width="6.075cm" svg:height="0.551cm" svg:x="7.681cm" svg:y="23.325cm" svg:viewBox="0 0 6076 552" draw:points="0,552 6076,552 6076,0 0,0">
          <text:p/>
        </draw:polygon>
        <draw:frame draw:style-name="gr8" draw:text-style-name="P8" draw:layer="layout" svg:width="2.257cm" svg:height="0.497cm" svg:x="10.433cm" svg:y="22.628cm">
          <draw:text-box>
            <text:p text:style-name="P4"><text:span text:style-name="T13">В</text:span><text:span text:style-name="T13">ੇ۞</text:span><text:span text:style-name="T13">ᆅ</text:span><text:span text:style-name="T13">౛ቩ᝼</text:span></text:p>
          </draw:text-box>
        </draw:frame>
        <draw:polygon draw:style-name="gr14" draw:text-style-name="P12" draw:layer="layout" svg:width="2.54cm" svg:height="0.551cm" svg:x="7.681cm" svg:y="24.032cm" svg:viewBox="0 0 2541 552" draw:points="0,552 2541,552 2541,0 0,0">
          <text:p/>
        </draw:polygon>
        <draw:frame draw:style-name="gr8" draw:text-style-name="P8" draw:layer="layout" svg:width="3.508cm" svg:height="0.497cm" svg:x="7.681cm" svg:y="23.335cm">
          <draw:text-box>
            <text:p text:style-name="P4"><text:span text:style-name="T13">཮૸ፕ٠অ</text:span><text:span text:style-name="T13">҅Ǵ</text:span><text:span text:style-name="T13">ࡑ</text:span><text:span text:style-name="T13">ϣ</text:span><text:span text:style-name="T13">ࡹ</text:span><text:span text:style-name="T13">೽ਡ</text:span><text:span text:style-name="T13">ۓ</text:span><text:span text:style-name="T13">а</text:span></text:p>
          </draw:text-box>
        </draw:frame>
        <draw:frame draw:style-name="gr8" draw:text-style-name="P8" draw:layer="layout" svg:width="1.789cm" svg:height="0.497cm" svg:x="7.681cm" svg:y="24.042cm">
          <draw:text-box>
            <text:p text:style-name="P1"><text:span text:style-name="T13">ᏧϦ֋ჴ</text:span><text:span text:style-name="T13">ࡼ</text:span><text:span text:style-name="T13">Ƕ</text:span></text:p>
          </draw:text-box>
        </draw:frame>
        <draw:frame draw:style-name="gr8" draw:text-style-name="P8" draw:layer="layout" svg:width="0.422cm" svg:height="0.471cm" svg:x="10.221cm" svg:y="24.058cm">
          <draw:text-box>
            <text:p text:style-name="P1"><text:span text:style-name="T21"><text:s/></text:span></text:p>
          </draw:text-box>
        </draw:frame>
        <draw:frame draw:style-name="gr8" draw:text-style-name="P8" draw:layer="layout" svg:width="0.422cm" svg:height="0.497cm" svg:x="14.137cm" svg:y="21.926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21.971cm">
          <draw:text-box>
            <text:p text:style-name="P1"><text:span text:style-name="T16">$</text:span></text:p>
          </draw:text-box>
        </draw:frame>
        <draw:frame draw:style-name="gr10" draw:text-style-name="P10" draw:layer="layout" svg:width="0.968cm" svg:height="0.454cm" svg:x="14.917cm" svg:y="21.957cm">
          <draw:text-box>
            <text:p text:style-name="P4"><text:span text:style-name="T17">ભ</text:span><text:span text:style-name="T17">Ǻ</text:span><text:span text:style-name="T17">่ਢ</text:span></text:p>
          </draw:text-box>
        </draw:frame>
        <draw:frame draw:style-name="gr8" draw:text-style-name="P8" draw:layer="layout" svg:width="0.422cm" svg:height="0.471cm" svg:x="16.47cm" svg:y="21.941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22.628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22.674cm">
          <draw:text-box>
            <text:p text:style-name="P1"><text:span text:style-name="T16">%</text:span></text:p>
          </draw:text-box>
        </draw:frame>
        <draw:frame draw:style-name="gr10" draw:text-style-name="P10" draw:layer="layout" svg:width="1.239cm" svg:height="0.454cm" svg:x="14.896cm" svg:y="22.66cm">
          <draw:text-box>
            <text:p text:style-name="P4"><text:span text:style-name="T17">ભ</text:span><text:span text:style-name="T17">Ǻ</text:span><text:span text:style-name="T17">୺</text:span><text:span text:style-name="T17">Չύ</text:span></text:p>
          </draw:text-box>
        </draw:frame>
        <draw:frame draw:style-name="gr8" draw:text-style-name="P8" draw:layer="layout" svg:width="0.422cm" svg:height="0.471cm" svg:x="16.839cm" svg:y="22.644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23.335cm">
          <draw:text-box>
            <text:p text:style-name="P1"><text:span text:style-name="T13">Ɏ</text:span></text:p>
          </draw:text-box>
        </draw:frame>
        <draw:frame draw:style-name="gr10" draw:text-style-name="P10" draw:layer="layout" svg:width="0.388cm" svg:height="0.433cm" svg:x="14.56cm" svg:y="23.381cm">
          <draw:text-box>
            <text:p text:style-name="P1"><text:span text:style-name="T16">&amp;</text:span></text:p>
          </draw:text-box>
        </draw:frame>
        <draw:frame draw:style-name="gr10" draw:text-style-name="P10" draw:layer="layout" svg:width="0.988cm" svg:height="0.454cm" svg:x="14.896cm" svg:y="23.367cm">
          <draw:text-box>
            <text:p text:style-name="P4"><text:span text:style-name="T17">ભ</text:span><text:span text:style-name="T17">Ǻ</text:span><text:span text:style-name="T17">٩ीฝ୺</text:span><text:span text:style-name="T17">Չ</text:span></text:p>
          </draw:text-box>
        </draw:frame>
        <draw:frame draw:style-name="gr8" draw:text-style-name="P8" draw:layer="layout" svg:width="0.422cm" svg:height="0.471cm" svg:x="17.613cm" svg:y="23.351cm">
          <draw:text-box>
            <text:p text:style-name="P1"><text:span text:style-name="T14"><text:s/></text:span></text:p>
          </draw:text-box>
        </draw:frame>
        <draw:frame draw:style-name="gr8" draw:text-style-name="P8" draw:layer="layout" svg:width="0.422cm" svg:height="0.497cm" svg:x="14.137cm" svg:y="24.042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24.088cm">
          <draw:text-box>
            <text:p text:style-name="P1"><text:span text:style-name="T16">'</text:span></text:p>
          </draw:text-box>
        </draw:frame>
        <draw:frame draw:style-name="gr10" draw:text-style-name="P10" draw:layer="layout" svg:width="2.022cm" svg:height="0.454cm" svg:x="14.917cm" svg:y="24.073cm">
          <draw:text-box>
            <text:p text:style-name="P4"><text:span text:style-name="T17">ભ</text:span><text:span text:style-name="T17">ǺԖ</text:span><text:span text:style-name="T17">֚ᜤ</text:span><text:span text:style-name="T17">҂</text:span><text:span text:style-name="T17">୺</text:span><text:span text:style-name="T17">Չ</text:span></text:p>
          </draw:text-box>
        </draw:frame>
        <draw:frame draw:style-name="gr8" draw:text-style-name="P8" draw:layer="layout" svg:width="0.422cm" svg:height="0.471cm" svg:x="18.024cm" svg:y="24.058cm">
          <draw:text-box>
            <text:p text:style-name="P1"><text:span text:style-name="T14"><text:s/></text:span></text:p>
          </draw:text-box>
        </draw:frame>
        <draw:polygon draw:style-name="gr9" draw:text-style-name="P9" draw:layer="layout" svg:width="0.017cm" svg:height="0.017cm" svg:x="1.237cm" svg:y="20.319cm" svg:viewBox="0 0 18 18" draw:points="0,18 18,18 18,0 0,0">
          <text:p/>
        </draw:polygon>
        <draw:polygon draw:style-name="gr9" draw:text-style-name="P9" draw:layer="layout" svg:width="4.339cm" svg:height="0.017cm" svg:x="1.254cm" svg:y="20.319cm" svg:viewBox="0 0 4340 18" draw:points="0,18 4340,18 4340,0 0,0">
          <text:p/>
        </draw:polygon>
        <draw:polygon draw:style-name="gr9" draw:text-style-name="P9" draw:layer="layout" svg:width="0.017cm" svg:height="0.017cm" svg:x="5.593cm" svg:y="20.319cm" svg:viewBox="0 0 18 18" draw:points="0,18 18,18 18,0 0,0">
          <text:p/>
        </draw:polygon>
        <draw:polygon draw:style-name="gr9" draw:text-style-name="P9" draw:layer="layout" svg:width="1.872cm" svg:height="0.017cm" svg:x="5.61cm" svg:y="20.319cm" svg:viewBox="0 0 1873 18" draw:points="0,18 1873,18 1873,0 0,0">
          <text:p/>
        </draw:polygon>
        <draw:polygon draw:style-name="gr9" draw:text-style-name="P9" draw:layer="layout" svg:width="0.017cm" svg:height="0.017cm" svg:x="7.482cm" svg:y="20.319cm" svg:viewBox="0 0 18 18" draw:points="0,18 18,18 18,0 0,0">
          <text:p/>
        </draw:polygon>
        <draw:polygon draw:style-name="gr9" draw:text-style-name="P9" draw:layer="layout" svg:width="6.439cm" svg:height="0.017cm" svg:x="7.499cm" svg:y="20.319cm" svg:viewBox="0 0 6440 18" draw:points="0,18 6440,18 6440,0 0,0">
          <text:p/>
        </draw:polygon>
        <draw:polygon draw:style-name="gr9" draw:text-style-name="P9" draw:layer="layout" svg:width="0.017cm" svg:height="0.017cm" svg:x="13.938cm" svg:y="20.319cm" svg:viewBox="0 0 18 18" draw:points="0,18 18,18 18,0 0,0">
          <text:p/>
        </draw:polygon>
        <draw:polygon draw:style-name="gr9" draw:text-style-name="P9" draw:layer="layout" svg:width="4.385cm" svg:height="0.017cm" svg:x="13.955cm" svg:y="20.319cm" svg:viewBox="0 0 4386 18" draw:points="0,18 4386,18 4386,0 0,0">
          <text:p/>
        </draw:polygon>
        <draw:polygon draw:style-name="gr9" draw:text-style-name="P9" draw:layer="layout" svg:width="0.017cm" svg:height="0.017cm" svg:x="18.341cm" svg:y="20.319cm" svg:viewBox="0 0 18 18" draw:points="0,18 18,18 18,0 0,0">
          <text:p/>
        </draw:polygon>
        <draw:polygon draw:style-name="gr9" draw:text-style-name="P9" draw:layer="layout" svg:width="1.376cm" svg:height="0.017cm" svg:x="18.358cm" svg:y="20.319cm" svg:viewBox="0 0 1377 18" draw:points="0,18 1377,18 1377,0 0,0">
          <text:p/>
        </draw:polygon>
        <draw:polygon draw:style-name="gr9" draw:text-style-name="P9" draw:layer="layout" svg:width="0.017cm" svg:height="0.017cm" svg:x="19.734cm" svg:y="20.319cm" svg:viewBox="0 0 18 18" draw:points="0,18 18,18 18,0 0,0">
          <text:p/>
        </draw:polygon>
        <draw:polygon draw:style-name="gr9" draw:text-style-name="P9" draw:layer="layout" svg:width="0.017cm" svg:height="5.647cm" svg:x="1.237cm" svg:y="20.336cm" svg:viewBox="0 0 18 5648" draw:points="0,5648 18,5648 18,0 0,0">
          <text:p/>
        </draw:polygon>
        <draw:polygon draw:style-name="gr9" draw:text-style-name="P9" draw:layer="layout" svg:width="0.017cm" svg:height="0.017cm" svg:x="1.237cm" svg:y="25.983cm" svg:viewBox="0 0 18 18" draw:points="0,18 18,18 18,0 0,0">
          <text:p/>
        </draw:polygon>
        <draw:polygon draw:style-name="gr9" draw:text-style-name="P9" draw:layer="layout" svg:width="0.017cm" svg:height="0.017cm" svg:x="1.237cm" svg:y="25.983cm" svg:viewBox="0 0 18 18" draw:points="0,18 18,18 18,0 0,0">
          <text:p/>
        </draw:polygon>
        <draw:polygon draw:style-name="gr9" draw:text-style-name="P9" draw:layer="layout" svg:width="4.339cm" svg:height="0.017cm" svg:x="1.254cm" svg:y="25.983cm" svg:viewBox="0 0 4340 18" draw:points="0,18 4340,18 4340,0 0,0">
          <text:p/>
        </draw:polygon>
        <draw:polygon draw:style-name="gr9" draw:text-style-name="P9" draw:layer="layout" svg:width="0.017cm" svg:height="5.647cm" svg:x="5.593cm" svg:y="20.336cm" svg:viewBox="0 0 18 5648" draw:points="0,5648 18,5648 18,0 0,0">
          <text:p/>
        </draw:polygon>
        <draw:polygon draw:style-name="gr9" draw:text-style-name="P9" draw:layer="layout" svg:width="0.017cm" svg:height="0.017cm" svg:x="5.593cm" svg:y="25.983cm" svg:viewBox="0 0 18 18" draw:points="0,18 18,18 18,0 0,0">
          <text:p/>
        </draw:polygon>
        <draw:polygon draw:style-name="gr9" draw:text-style-name="P9" draw:layer="layout" svg:width="1.872cm" svg:height="0.017cm" svg:x="5.61cm" svg:y="25.983cm" svg:viewBox="0 0 1873 18" draw:points="0,18 1873,18 1873,0 0,0">
          <text:p/>
        </draw:polygon>
        <draw:polygon draw:style-name="gr9" draw:text-style-name="P9" draw:layer="layout" svg:width="0.017cm" svg:height="5.647cm" svg:x="7.482cm" svg:y="20.336cm" svg:viewBox="0 0 18 5648" draw:points="0,5648 18,5648 18,0 0,0">
          <text:p/>
        </draw:polygon>
        <draw:polygon draw:style-name="gr9" draw:text-style-name="P9" draw:layer="layout" svg:width="0.017cm" svg:height="0.017cm" svg:x="7.482cm" svg:y="25.983cm" svg:viewBox="0 0 18 18" draw:points="0,18 18,18 18,0 0,0">
          <text:p/>
        </draw:polygon>
        <draw:polygon draw:style-name="gr9" draw:text-style-name="P9" draw:layer="layout" svg:width="6.439cm" svg:height="0.017cm" svg:x="7.499cm" svg:y="25.983cm" svg:viewBox="0 0 6440 18" draw:points="0,18 6440,18 6440,0 0,0">
          <text:p/>
        </draw:polygon>
        <draw:polygon draw:style-name="gr9" draw:text-style-name="P9" draw:layer="layout" svg:width="0.017cm" svg:height="5.647cm" svg:x="13.938cm" svg:y="20.336cm" svg:viewBox="0 0 18 5648" draw:points="0,5648 18,5648 18,0 0,0">
          <text:p/>
        </draw:polygon>
        <draw:polygon draw:style-name="gr9" draw:text-style-name="P9" draw:layer="layout" svg:width="0.017cm" svg:height="0.017cm" svg:x="13.938cm" svg:y="25.983cm" svg:viewBox="0 0 18 18" draw:points="0,18 18,18 18,0 0,0">
          <text:p/>
        </draw:polygon>
        <draw:polygon draw:style-name="gr9" draw:text-style-name="P9" draw:layer="layout" svg:width="4.385cm" svg:height="0.017cm" svg:x="13.955cm" svg:y="25.983cm" svg:viewBox="0 0 4386 18" draw:points="0,18 4386,18 4386,0 0,0">
          <text:p/>
        </draw:polygon>
        <draw:polygon draw:style-name="gr9" draw:text-style-name="P9" draw:layer="layout" svg:width="0.017cm" svg:height="5.647cm" svg:x="18.341cm" svg:y="20.336cm" svg:viewBox="0 0 18 5648" draw:points="0,5648 18,5648 18,0 0,0">
          <text:p/>
        </draw:polygon>
        <draw:polygon draw:style-name="gr9" draw:text-style-name="P9" draw:layer="layout" svg:width="0.017cm" svg:height="0.017cm" svg:x="18.341cm" svg:y="25.983cm" svg:viewBox="0 0 18 18" draw:points="0,18 18,18 18,0 0,0">
          <text:p/>
        </draw:polygon>
        <draw:polygon draw:style-name="gr9" draw:text-style-name="P9" draw:layer="layout" svg:width="1.376cm" svg:height="0.017cm" svg:x="18.358cm" svg:y="25.983cm" svg:viewBox="0 0 1377 18" draw:points="0,18 1377,18 1377,0 0,0">
          <text:p/>
        </draw:polygon>
        <draw:polygon draw:style-name="gr9" draw:text-style-name="P9" draw:layer="layout" svg:width="0.017cm" svg:height="5.647cm" svg:x="19.734cm" svg:y="20.336cm" svg:viewBox="0 0 18 5648" draw:points="0,5648 18,5648 18,0 0,0">
          <text:p/>
        </draw:polygon>
        <draw:polygon draw:style-name="gr9" draw:text-style-name="P9" draw:layer="layout" svg:width="0.017cm" svg:height="0.017cm" svg:x="19.734cm" svg:y="25.983cm" svg:viewBox="0 0 18 18" draw:points="0,18 18,18 18,0 0,0">
          <text:p/>
        </draw:polygon>
        <draw:polygon draw:style-name="gr9" draw:text-style-name="P9" draw:layer="layout" svg:width="0.017cm" svg:height="0.017cm" svg:x="19.734cm" svg:y="25.983cm" svg:viewBox="0 0 18 18" draw:points="0,18 18,18 18,0 0,0">
          <text:p/>
        </draw:polygon>
        <draw:frame draw:style-name="gr8" draw:text-style-name="P8" draw:layer="layout" svg:width="0.438cm" svg:height="0.471cm" svg:x="18.905cm" svg:y="22.974cm">
          <draw:text-box>
            <text:p text:style-name="P1"><text:span text:style-name="T19">&amp;</text:span><text:span text:style-name="T14"> </text:span></text:p>
          </draw:text-box>
        </draw:frame>
      </draw:page>
      <draw:page draw:name="page9" draw:style-name="dp1" draw:master-page-name="master-page86">
        <draw:frame draw:style-name="gr1" draw:text-style-name="P2" draw:layer="layout" svg:width="0.35cm" svg:height="0.39cm" svg:x="10.204cm" svg:y="28.038cm">
          <draw:text-box>
            <text:p text:style-name="P1"><text:span text:style-name="T1">-</text:span></text:p>
          </draw:text-box>
        </draw:frame>
        <draw:polygon draw:style-name="gr6" draw:text-style-name="P7" draw:layer="layout" svg:width="4.339cm" svg:height="1.41cm" svg:x="1.258cm" svg:y="2.518cm" svg:viewBox="0 0 4340 1411" draw:points="0,1411 4340,1411 4340,0 0,0">
          <text:p/>
        </draw:polygon>
        <draw:polygon draw:style-name="gr6" draw:text-style-name="P7" draw:layer="layout" svg:width="4.157cm" svg:height="0.708cm" svg:x="1.347cm" svg:y="2.869cm" svg:viewBox="0 0 4158 709" draw:points="0,709 4158,709 4158,0 0,0">
          <text:p/>
        </draw:polygon>
        <draw:frame draw:style-name="gr1" draw:text-style-name="P2" draw:layer="layout" svg:width="0.35cm" svg:height="0.39cm" svg:x="10.407cm" svg:y="28.038cm">
          <draw:text-box>
            <text:p text:style-name="P1"><text:span text:style-name="T2"/></text:p>
          </draw:text-box>
        </draw:frame>
        <draw:path draw:style-name="gr7" draw:text-style-name="P3" draw:layer="layout" svg:width="0.355cm" svg:height="0.37cm" svg:x="1.766cm" svg:y="3.127cm" svg:viewBox="0 0 356 371" svg:d="M94 22c0-5 10 1 16 3 10 4 25 10 32 16 3 6 10 15 10 26-2 8-5 16-13 16-7-3-8-2-12-6-13-8-20-22-34-45-6-6-3-5-3-6-3-3 2-4 4-4zM223 1c2-4 11 3 21 7 5 6 13 12 13 16-2 1-1 2-3 4-5 0-8 6-15 13-12 11-21 22-33 32-11 0-14 8-15 8-5-2-2 0-2-2 7-19 16-32 21-45 1-15 7-20 7-26-6-5 2-7 6-7zM316 75c-2 0 10 2 23 7 10 4 17 12 17 17-1 2-8 7-23 7-27-6-46-1-72-1-30-5-61 1-106 5-33 1-63 6-99 14-13-3-15 4-18 4-8-1-12-2-22-7-12-9-16-8-16-11-1-4 3-6 10-6 35-5 68-2 86-6 29-6 72-7 114-10 36-8 69-7 90-11 3-2 14-2 16-2zM54 150c2-3 12 1 21 5 4-2 12 6 12 10-2 0-1 4-2 6-4-1-3 9-3 18-1 18-2 43-6 61-7 15-8 33-15 47-11 13-13 24-22 32-11 6-12 10-14 10-6-4-3 0-3-2-3-4 0-2 2-4 4-15 15-27 20-41 0-20 9-32 11-51-1-22 3-34 3-52-4-16-2-19-5-24-5-5-4-6-4-9-1-9 2-6 5-6zM144 140c-2-5 9 3 19 9 2 2 11 9 11 12-3 1-1 5-3 8-6 5-6 23-6 45 0 23 1 42 1 54 1 7 1 20 1 31 0 15-2 30-7 40-10 6-10 15-15 15l-11-39c2-1 5-2 6-5 0-13 4-29 4-65-4-19-1-42-2-72-4-10-1-9-2-10-4-3-4-3-7-3-2 0-6 1-14 2-15 1-23 5-29 7-5-3-4 1-5 1-4-4-6-1-10-4-7-5-4-5-4-7-3-1 1-2 3-2 8-6 25-3 40-7 5-6 18-5 24-8 2-1 6-2 6-2zM107 308c-3-5 2 0 5 1 9-1 21 6 22 6l11 39c-6-3-4-2-7-5-12-14-19-24-27-33-8-5-6-5-6-6-2-7 1-2 2-2zM121 200c0-2 7 1 14 3 6-1 10 4 10 6-4-3-4 5-12 6-4-1-7 1-9 2-6-2-9 1-18 3-8-3-9 2-11 2-10-5-9-1-13-2-6-5-8-4-8-6-3-5 4-5 13-5 8-7 19-4 29-8 2-3 4-1 5-1zM122 243c0 0 8 1 15 3 5 2 10 4 10 6-5 0-4 5-12 6-5-4-7 1-10 2-6-5-9 1-18 3-9 0-10 1-12 1-10-1-9 0-13-1-6-3-8-4-8-6-3-8 4-5 13-5 8-5 20-4 30-7 2-2 5-2 5-2zM204 161c0-1 6 1 14 3 6 1 10 6 10 9l-1 87c-4-2-2 8-4 13-4 0-4 7-6 7-8-1-5-3-8-10-6-8-4-8-4-10-2-7 0-4 1-8-2-9 0-12 0-17-2-17 0-27-1-42-3-7-3-14-5-21-1-6-1-4-1-5-5-7 2-6 5-6zM260 125c2-6 12 1 21 5 0 0 7 5 7 11-1-5 0 3-1 7-2 3-2 14-2 25 0 28 0 59 1 78 0 19 1 43 1 64-1 19-2 34-7 41-13 6-16 15-22 15-5-3-5-2-7-6-12-11-15-20-27-31-6-5-5-6-5-8-1-6 0-2 2-2 0-4 3 1 6 1 9-1 20 6 23 6 0-1 8-4 9-13 1-14 5-46 5-103-4-31-2-52-6-71-4-6-3-10-3-14-1-5 2-5 5-5z">
          <text:p/>
        </draw:path>
        <draw:path draw:style-name="gr7" draw:text-style-name="P3" draw:layer="layout" svg:width="0.375cm" svg:height="0.321cm" svg:x="2.181cm" svg:y="3.141cm" svg:viewBox="0 0 376 322" svg:d="M90 105c4-4 10 2 18 6 4 2 7 5 7 8-3-1-1 4-4 5-5-3-11 4-23 7-24 3-31 6-36 6-16-3-19-1-24-4-7-5-6-5-6-8-1-6 2-2 6-3 8-5 23-4 36-8 6-4 16-5 22-7-3-6 3-2 4-2zM116 203c1-2 11 2 17 5 1-1 7 6 7 10 0 0-2 3-5 3-28-1-53 7-88 17-10 0-12 4-14 4-8-4-11-2-21-6-9-7-10-9-10-12-5-5 1-2 5-2 18-6 49-8 91-15 7-6 16-4 18-4zM181 1c3-3 13 2 21 7 3-1 11 9 11 14-2-3-1 4-1 6-6 8-7 16-9 21-11 24-15 47-24 64-13 21-23 38-37 48-8 5-11 8-13 8-4-3-2-1-2-2 10-20 21-37 29-56 1-15 12-34 17-55-2-18 5-27 5-39l-2-11c-1-8 1-5 5-5zM272 84c-1-2 11 3 24 10 12 7 20 13 20 18-2 4-2 8-6 11-7-2-12 6-15 10-8 2-22 15-43 34-6-2-4 0-4-2 7-17 16-34 21-54-3-3-2-4-5-5-4-4-8 1-19 3-17-3-33 5-50 8-6-1-8 2-9 2-8-3-8-1-12-3-5-5-7-6-7-9-4-6 3-2 10-3 23-8 49-9 75-15 8-7 18-5 20-5zM193 138c2-4 7 1 15 4 9-1 13 8 13 13-4-3-1 3-3 6-5 3-3 9-3 17-8 24-13 46-23 66-13 20-29 44-50 57-22 10-41 18-60 18-6-2-4-1-4-3-2-3 3-4 8-5 20-16 44-24 58-39 15-18 29-32 36-52 6-21 12-37 12-55-1-7-1-10-2-13-1-7-2-7-2-9-5-9 2-5 5-5zM205 188c-1-3 7 3 10 9 26 35 57 61 83 77 9 4 23 13 36 19-2-4 10 3 28 11 9 1 14 6 14 8-5-2-3 4-7 5-14 2-28 5-51 5-16-3-23-3-29-8-14-15-19-20-29-33-15-16-28-34-42-57-11-16-12-20-16-24-6-5-4-6-4-6-2-10 3-6 7-6z">
          <text:p/>
        </draw:path>
        <draw:path draw:style-name="gr7" draw:text-style-name="P3" draw:layer="layout" svg:width="0.358cm" svg:height="0.376cm" svg:x="2.618cm" svg:y="3.127cm" svg:viewBox="0 0 359 377" svg:d="M152 1c0-4 6 2 11 4 10 8 16 15 16 20 0 0-1 3-3 6-8 1-7 9-12 16-10 10-22 30-40 50-26 22-44 42-69 56-29 10-42 21-51 21-7-5-3-1-3-2-4-5 1-2 4-3 18-16 49-33 79-61 19-20 40-43 53-65 3-10 9-19 9-31-1-9 2-11 6-11zM155 23c5 0 21 7 38 21 29 30 60 52 76 62 15 4 45 20 83 34 3-4 7 3 7 5-4 1-2 3-7 5-29 2-47 7-57 7-12-5-14-2-22-6-10-8-28-27-63-67-16-17-21-25-31-34-9-12-18-14-27-18-6-4-5-2-5-4-1-5 3-5 8-5zM193 101c-1-4 10 1 17 5-1-3 7 5 7 7-2 0-2 3-5 5-4-2-13 3-26 6-24-2-34 5-40 5-11-1-18-1-22-4-9-3-6-5-6-7-3-5 2-2 7-2 7-4 25-4 39-8 9-2 18-4 24-6-1-5 4-1 5-1zM68 158c2-6 10 1 14 2 8 3 15 8 15 12-1-1 0 7 0 11 1 20 3 38 3 47-2 3-1 8-2 11-3-2-3 4-5 4-3 0-5-2-7-6-7-8-5-9-5-14-4-20-4-22-4-22-2-15-3-19-5-24-6-6-3-9-8-13-4-3-3-1-3-2-1-6 2-6 7-6zM246 138c3-4 9 4 16 12 0 3 9 10 9 12-3 1-1 4-2 6-6 3-6 13-8 20-5-4-5 12-13 36-4 3-7 11-10 11-6-3-4-1-6-4-3-5-3-6-3-9 0-6 2-10 5-24 1-15 4-26 4-36-3-4-2-5-7-5-7-5-30 3-71 8-51 4-70 9-72 9-7-5-6-2-9-4-4-6-4-4-4-6-6-3 1-2 5-3 33-3 66-6 94-10 17-6 41-6 59-10 4-7 10-3 13-3zM150 159h23c-6 19-3 38-3 58v8h-19c-2-20 1-26 1-33-3-18-1-24-2-33zM111 183c2-3 5 0 8 1 4-1 12 3 15 5 1-2 4 6 4 10-3 7-3 13-10 13-2-1-3-1-5-3-8-9-8-10-14-21-6-5-1-2-1-2-5-6 1-3 3-3zM203 167c-1-2 6 2 11 6 5 0 9 8 9 10-4-1-1 2-3 3-10 2-18 12-34 20-4-4-3 1-4 1-2-5-1 0-1-1-1-5 0-1 1-2 3-9 8-11 11-17-1-10 7-12 8-17-2-5 1-3 2-3zM218 210c1 0 8 2 14 5 4 1 8 6 8 8-4-2-2 4-6 4-17 0-30 1-43 2-45 3-60 6-60 6-13-1-20 2-26 2-10-3-10-1-12-3-2-5-3-4-3-6-5-3 1-4 5-4 32-7 63-6 91-10 13-4 26-4 32-4zM102 254c2-4 9 1 13 3 4-2 9 6 9 10-6 5-1 14-1 20-5 20-1 43-2 61-4 6-1 12-2 16-5 5-5 8-6 8-4-3-5-3-8-9-8-8-5-14-5-18-3-6 0-2 1-5-1-10 3-11 3-17-3-12 1-16 1-26-4-15-2-25-4-32-5-5-3-5-3-7-2-8 1-4 4-4zM209 241c-2-5 7 2 13 6 7 4 16 10 16 15-3 0-1 2-3 4-4 0-2 12-3 29-1 5 2 19 5 41-3 8-3 20-8 30-6 6-11 11-15 11l-12-39c0-3 5-2 7-6-4-6 2-14 2-30-6-20-1-29-1-36-5-4-3-4-8-4-5-1-7 0-12 0-16-1-28 2-49 7-11-2-11 2-13 2-6-4-9-1-11-3-6-5-6-4-6-6 0-1 2-1 5-2 19-7 44-6 71-12 9-6 19-7 22-7zM195 338c4-3 7 0 7 0l12 39c-3-5-5-2-7-7-10-17-11-25-15-30-5-6 1-2 3-2zM191 290c-2-4 7 1 14 2 3-2 10 5 10 6-1 2-4 5-12 7-9-3-12 1-17 1-7-4-15 1-32 3-13-4-16 2-21 2-7-6-9-1-13-2-8-7-7-4-7-6-1-6 4-4 12-5 14-3 38-4 56-7 5-5 9-1 10-1zM199 333c2-1 9 2 16 5 4 1 8 7 8 10-4 0-1 2-4 2-13-2-21 0-30 1-32 0-43 3-43 3-9-2-14 1-18 1-7-3-11-1-13-4-4-4-4-4-4-6 0-9 2-5 6-5 19-5 42-2 61-5 11-3 18-2 21-2z">
          <text:p/>
        </draw:path>
        <draw:path draw:style-name="gr7" draw:text-style-name="P3" draw:layer="layout" svg:width="0.386cm" svg:height="0.379cm" svg:x="3.016cm" svg:y="3.121cm" svg:viewBox="0 0 387 380" svg:d="M69 40c3-4 8 1 13 3 5 0 18 10 24 15 3 2 7 14 7 25-4 11-5 18-14 18-8-2-5-2-8-6-8-13-14-23-24-45-1-4-2-5-2-6-5-8 2-4 4-4zM131 96c0-6 10 1 17 4 0 2 7 7 7 10-1-2-2 3-7 3-32-3-61 9-100 20-14 2-14 4-16 4-10-2-12-2-21-7-11-9-11-7-11-11 0-3 2-2 6-2 19-4 56-8 104-18 9-3 19-3 21-3zM100 149c-3 0 8 1 16 3 2 2 11 5 11 7-3-1-4 5-13 7-9 0-8 2-11 2-4 0-10 3-21 7-11-2-10 2-13 2-6-4-10-1-14-2-8-6-9-4-9-6-4-5 5-6 14-6 8-8 23-7 34-12 0-2 5-2 6-2zM100 192c-3-3 8 1 16 3 2-2 11 5 11 7-3 2-4 6-13 7-9-3-8 1-11 2-4-3-10 2-21 5-11 1-10 2-13 2-6-1-10-1-14-2-8-2-9-4-9-6-4-7 5-5 14-6 8-4 23-6 34-10 0-5 5-2 6-2zM36 249c4 0 10 1 15 3 9 3 14 7 14 12-5-2 0 6 1 9-2 17 5 33 5 40-1 1 0 9-2 12-2 0-3 4-5 4-7-4-4-2-7-6-6-6-5-9-5-15-4-15-4-18-4-18-7-12-4-17-6-21-4-5-4-8-9-11-2-4-3-2-3-2-5-7 2-7 6-7zM107 236c2-1 12 3 22 7 1 0 7 6 7 10-1 2-1 6-4 9-8 0-5 10-7 18-3-5-3 8-7 25-2 2-5 5-10 5-8-3-8-1-8-3-6-4 0-4 0-7-5-14 1-16 2-23-1-10 0-13 0-17-1-6-1-3-4-3-9-3-10 1-16 3-18 0-22 5-26 5-5-5-6-1-9-4-9-6-6-4-6-4-3-5 2-3 5-3 7-3 21-3 30-5 5-8 16-6 24-10-2-4 6-3 7-3zM102 300c2 0 8 2 14 5 0 2 8 6 8 9-2-4-1 2-2 2-8-6-12 0-17 1-16-4-22 2-22 2-10 0-8 2-10 2-8-2-10-2-12-4-6-2-3-4-3-6-3-6 1-4 5-4 6-3 20-2 29-5 2-2 8-2 10-2zM183 22c-1-3 7 1 11 2 7 0 17 8 22 12-1 2 6 12 6 19-1 6-3 14-11 14-5-3-4-2-7-5-6-6-13-17-22-35-6-2-2-3-2-4-3-6 2-3 3-3zM278 1c0-2 8 2 15 7 7 2 13 11 13 14-1-1-2 4-4 6-15 3-26 19-49 32-2-4-4 2-5 2-5-6-2-1-2-2-3-6 1-2 2-3 2-13 11-17 15-26 3-11 10-19 12-26-1-6 2-4 3-4zM295 58c1-4 9 2 15 5 2 2 6 4 6 7-4 0-2 4-8 6-8-2-21 5-44 9-38 4-57 9-67 9-14-5-16-2-20-4-7-6-5-4-5-6-2-4 4-4 12-4 14-2 40-5 64-10 12-6 30-6 40-9 3-7 6-3 7-3zM287 107c-3-3 7 1 14 3 2-2 10 4 10 6-2 2-4 5-12 6-13-2-18 2-24 3-8-3-23 3-48 7-16 2-23 3-30 3-9-1-9-1-13-2-10-2-7-3-7-5-3-8 4-5 12-6 27-6 56-8 84-13 7-5 13-2 14-2zM227 82c2-1 11 1 18 4 2 0 7 5 7 9-5-4 0 4-1 7-6 3-1 8-1 11l-4 49h-17l-3-57c-3-6-1-7-3-11-3-8-3-5-3-6 0-7 3-6 7-6zM331 140c-2-3 5 1 12 4 7 1 13 9 13 12-1 0-4 4-12 4-28-3-55 3-89 7-20 1-44 6-75 12-10-3-9 2-11 2-6-5-10-1-16-4-7-7-9-5-9-8-3-2 2-1 7-2 56-9 113-16 154-23 14-7 22-4 26-4zM212 180c-1-5 6 2 12 6 3 3 8 8 8 11-5-3-3 4-8 6-11 0-20 5-31 9-24 3-34 11-38 11-2-2-2-1-2-2 0-2 1-1 2-1 10-7 21-11 29-17 2-6 14-11 22-20 0-2 4-3 6-3zM314 210c0-4 7 1 12 3 2-3 5 5 5 7-3 1-3 4-9 4-36 1-81 13-133 28-13 3-18 6-21 6-9-3-8-1-15-4-6-5-8-6-8-8-3-7 3-4 8-4 27-7 72-13 135-27 15-9 24-5 26-5zM191 208c3-3 11 2 18 5 1-4 6 4 6 8-5 0-1 4-1 7-6 0-2 11-2 20-4 15 0 36 1 47-3 9 1 26 1 39-4 16-2 28-6 34-8 8-11 12-15 12-5-4-4-2-6-4-6-11-12-16-21-25-8-2-4-4-4-5-4-6 0-2 2-2-4-4 2 0 4 0 10-1 16 3 18 3 3-4 5-3 6-8-1-10 2-30 2-68-3-21-1-36-4-49-3-6-3-7-3-9 0-8 2-5 4-5zM247 256c-2-2 2 1 2 3-4-2-1 3-3 4-13 2-24 16-44 27-11 5-24 15-38 25-6-3-4 3-5 3-7 0-10-2-16-8-8-8-8-8-8-11 0-6 1-1 3-1 4-5 10-2 14-4 18-10 46-17 82-33 2-7 11-5 13-5zM246 172c3-3 14 1 22 4-1-2 6 5 6 11-1 15 3 34 11 54 3 18 17 39 28 54 6 9 20 26 35 37 1-1 8 6 10 6 1-1 4-6 6-18-3-1 1-10 4-28-3-7 2-6 3-6-4-1 2 2 3 6 0 28 4 53 9 66-1 3 4 10 4 13-5 4-3 7-8 7-7-3-13-2-23-7-11-8-19-14-27-23-16-20-26-32-37-50-14-29-26-58-41-102-7-11-5-11-8-14-5-2-4-4-4-6-1-7 2-4 7-4zM317 238c1-2 12 2 19 6 1 0 9 8 9 12-2-1 0 3-1 4-7 2-8 10-11 13-12 14-17 29-28 39-13 10-27 24-45 30-10 0-13 5-16 5-4-5-1-1-1-2 13-15 30-23 42-35 3-12 16-20 23-34 4-12 7-16 7-24l-2-9c-3-7 1-5 4-5zM292 170c2-2 8 1 12 2 5-1 19 4 24 7 3-2 7 6 7 11-4 6-3 13-10 13-4-1-6-1-9-3-10-4-15-12-26-24-2-5-2-2-2-3 1-5 2-3 4-3z">
          <text:p/>
        </draw:path>
        <draw:path draw:style-name="gr7" draw:text-style-name="P3" draw:layer="layout" svg:width="0.327cm" svg:height="0.356cm" svg:x="3.473cm" svg:y="3.144cm" svg:viewBox="0 0 328 357" svg:d="M162 27c3-1 11 2 20 7 2-2 8 5 8 8-1 2-3 5-10 6-10-1-23 5-48 9-42 4-63 7-75 7-13-3-20-2-25-4-9-5-7-6-7-9-2-6 4-3 13-3 21-5 46-5 72-10 16-8 33-6 44-9-2-3 6-2 8-2zM89 52c2-4 7 2 12 4 7 8 17 14 17 19-5 1-2 4-5 7-6 1-6 8-9 14-14 24-28 47-42 63-14 14-24 26-38 36-11 6-16 11-19 11-3-5-3-1-3-2-6-5 1-2 3-4 12-16 26-29 38-47 9-20 22-35 32-57 4-15 9-25 9-36-5-7 1-8 5-8zM155 102c-3-4 8 2 16 7 3 4 12 9 12 13-3-2-1 6-5 11-10 7-14 19-17 26-23 44-40 78-59 103-23 23-37 43-55 56-20 9-29 17-37 17-4-2-3 0-3-1-1-3 1-3 4-6 23-25 48-44 69-73 17-33 36-56 48-83 9-29 16-40 16-46-2-3-1-3-3-3-6-5-13 2-23 7-19 1-26 5-33 5-9-4-9 0-12-2-4-4-4-2-4-3-5-6 3-6 10-7 24-10 48-11 62-17 6-8 11-4 14-4zM44 169c3-4 11 1 17 4 12 0 25 11 33 16 4 2 9 17 9 29-5 3-2 9-7 9-7 0-9-2-13-6-14-11-22-22-38-44-5-3-3-4-3-6-1-6 1-2 2-2zM213 84c4-4 12 1 17 4 5-1 11 8 11 13-2 6-3 18-3 25-5 29-1 56-3 78-4 5-2 16-4 20-6 3-6 12-9 12-8-4-6-4-10-12-7-16-7-19-7-24-5-4 1-3 3-6 3-8 6-14 7-22-2-14 2-19 2-31-4-19-2-33-6-43-4-6-3-6-3-8-1-4 2-6 5-6zM285 1c2-4 15 4 27 11 9 4 16 12 16 18-2 0-3 5-5 8-9 4-7 21-8 37-6 33-5 79-5 137-1 12 0 30 0 50 1 16 2 32 2 47-1 7-3 23-8 34-9 4-9 14-11 14-5-4-9-3-14-10-17-18-28-30-40-38-10-8-7-6-7-7-3-5 2-3 4-3 16 2 33 6 38 6 4-4 6-2 7-6 0-8 3-20 4-40-2-48 3-89 3-140-5-36-1-56-2-71-6-16-4-21-7-26-4-4-2-8-4-11 0-8 4-10 10-10z">
          <text:p/>
        </draw:path>
        <draw:path draw:style-name="gr7" draw:text-style-name="P3" draw:layer="layout" svg:width="0.326cm" svg:height="0.38cm" svg:x="3.9cm" svg:y="3.12cm" svg:viewBox="0 0 327 381" svg:d="M76 10c1-5 11 2 20 7 2 3 9 9 9 12-2-4 0 4-1 6-11 7-17 17-22 26-14 7-18 22-27 32-9 1-14 10-22 14-3-2-5 2-6 2-7-4-4-1-4-2 20-32 37-48 41-60 0-8 7-19 8-33-2-3 2-4 4-4zM133 41c-5-4 4 1 10 3 4-2 11 6 11 9-2-1-4 3-11 4-12-2-19 3-28 4-10-4-10 1-15 1-5-5-10-1-16-2-6-5-8-2-8-4-3-5 3-3 10-5 19-6 33-7 37-7 4-7 9-3 10-3zM88 76c1-4 6 1 9 1 4-2 16 5 20 7s6 7 6 12c-2 3-4 13-11 13-6-4-4-1-7-3-6-7-11-12-19-24-2-2-2-2-2-3 0-7 2-3 4-3zM193 0c1-1 10 3 19 7 3 1 10 9 10 12-1 0-1 4-2 5-8 4-14 16-19 23-12 10-15 20-23 28-10 1-13 9-21 12-4-1-4 2-5 2-3-3-4 0-4-2 14-27 31-43 34-53-1-9 6-17 6-30 0-5 2-4 5-4zM264 28c-2-5 5 1 12 3 6 3 12 7 12 10 0-2-4 4-12 5-14 1-24 3-36 4-7-1-12 1-18 1-7-2-12-1-18-2-7-2-10-3-10-4-3-8 4-4 12-6 24-8 41-8 47-9 1-1 11-2 11-2zM206 66c2-1 8 1 12 2 6 0 19 4 25 7 2-1 7 6 7 11-5 7-4 13-11 13-4-1-6-1-9-3-10-9-15-12-25-24-3-4-3-2-3-2 1-5 2-4 4-4zM142 99c2-1 11 2 18 4 4 1 12 6 15 10 0-3 3 6 3 9-3 11-6 19-18 19-6-3-8-5-13-15-11-17-9-21-9-23-2-4 1-4 4-4zM32 135c-3-1 6 4 9 12-1 3 4 14 4 20-5 5-3 14-8 24-7 8-10 19-14 23-6-3-7 3-10 3-8 0-7-2-10-6-4-7-3-7-3-12-1-10 1-8 3-10 5-10 14-24 24-49-3-6 2-5 5-5zM284 122c-1-2 12 5 23 14 12 10 20 20 20 24-2 3-5 11-15 12-18 0-34 8-55 16-3-2-3-1-3-3 13-22 20-34 20-38-1-8-3-4-8-4-51-3-112 8-195 22-9-5-11 1-12 1-12 0-15-2-20-6-7-8-7-7-7-9-6-3 1-4 5-4-2-5 4 0 13 0 60-7 133-9 215-22 6-5 16-3 19-3zM89 180c5-5 13 1 18 3 2 3 6 8 6 15-6 95-3 157-5 171-4 8-3 12-6 12-4-4-6-3-10-9-7-9-6-16-6-23-1-9 0-7 1-10 0-10 3-21 4-38-1-15 2-41 2-78-3-18-2-27-7-33-3-5-3-4-3-6 0-3 2-4 6-4zM196 171c-1-2 8 2 17 6 6 3 14 11 14 14-3-1-1 3-3 5-8 2-11 13-14 20-7 3-7 13-7 13-3 1-7 8-12 8-8-1-9-2-9-5-5-6 0-2 1-5-4-8 2-11 4-21 0-9 1-12 1-14-1-6-3-5-10-5-9-1-13 1-23 3-13-1-23 4-33 7-4-4-4 2-6 2-4-6-7-2-11-4-6-7-6-4-6-6-5-4 2-3 6-3 4-1 11-1 17-2 11-3 32-6 58-9 0-4 8-2 11-3 0-3 4-1 5-1zM190 227c2-3 8 2 15 5 4-2 7 6 7 8-3 0-1 4-4 4-13-4-21 0-30 2-33-1-44 4-44 4-8 2-14 2-18 2-11 0-10-1-12-3-4-7-3-4-3-6-1-6 2-4 5-4 20-4 43-5 62-9 11-6 19-3 22-3zM207 270c2-1 10 3 21 8 8 4 17 13 17 17-3-2-2 3-4 5-10 2-14 14-17 22-7 8-8 13-8 13-8 6-9 10-15 10-13-4-11-2-11-6-2-2 0-3 1-6-1-10 3-12 5-22-2-11 2-12 2-15-4-8-4-6-13-6-5-2-14 1-25 3-15-2-24 3-36 6-5-4-4 1-6 1-5-5-9-1-14-4-6-7-7-5-7-7-5-4 3-4 7-4 5 0 13-1 20-2 12-8 36-5 66-9 2-3 8-2 12-3 2-2 4-1 5-1zM202 334c-2-5 8 1 15 5 1 2 9 7 9 9-3-3-2 2-5 2-14-5-25 1-36 2-40 2-51 4-51 4-10-1-17 1-22 1-10-2-10-1-13-4-8-2-3-4-3-6-5-7 2-5 5-5 26-3 51-3 75-6 10-2 21-2 26-2z">
          <text:p/>
        </draw:path>
        <draw:path draw:style-name="gr7" draw:text-style-name="P3" draw:layer="layout" svg:width="0.355cm" svg:height="0.39cm" svg:x="4.311cm" svg:y="3.117cm" svg:viewBox="0 0 356 391" svg:d="M315 35c-3-1 10 2 22 7 9 3 16 11 16 16-1 1-8 6-22 6-27-5-46-1-72-1-30-4-61 2-104 5-35 1-65 6-101 14-13-3-16 3-18 3-7 0-12-2-21-6-11-8-15-8-15-11-2-3 3-5 10-5 34-5 67-2 85-6 29-6 73-6 115-9 35-9 68-7 89-11 3-3 14-2 16-2zM80 100c5 0 11 1 15 3 4 3 15 7 15 12-5-2 0 5 0 8-2 14 4 27 4 33 0 3 0 8-1 11-7-2-4 4-5 4-7-1-5-1-7-5-5-10-6-10-6-15-8-11-4-16-4-16-5-8-3-14-5-17-3-4-4-7-8-10-8-3-3-1-3-1-5-7 2-7 5-7zM252 84c2 0 10 3 21 8 9 4 16 13 16 17-2-2-1 2-3 3-9 1-13 11-17 17-6 2-8 9-8 9-7 3-8 7-14 7-12-4-11-2-11-6-1-2 0-2 1-4-1-3 2-8 4-15-2-6 2-8 2-10-4-7-5-6-13-6-14-1-24 2-44 4-25 0-46 6-68 11-6 0-8 2-11 2-9-2-10-2-14-5-9-8-7-5-7-7-2-5 2-3 7-3 5-3 20-2 31-4 20-4 57-7 101-13 3-3 13-2 19-4 0-1 6-1 8-1zM243 134c0 0 9 2 16 5 2 2 8 7 8 10 0-3-2 3-6 3-20 0-32 1-46 2-48 3-64 6-64 6-13-2-21 2-28 2-10-4-11-1-14-3-6-5-3-5-3-7-3-3 2-4 5-4 31-7 69-5 99-10 12-4 27-4 33-4zM261 171c3-1 15 4 25 12 5-2 9 8 9 11-4-2-2 4-6 10-5 5-6 11-8 17-15 30-16 46-16 46-9 8-8 18-15 18-4-5-6-2-9-7-5-7-3-9-3-13-2-5 1-3 3-6 0-9 6-17 10-32 3-11 5-17 5-23-2-6-3-8-9-8-14-3-26 1-49 3-62 1-92 8-106 8-10-2-10-1-13-3s-5-4-5-6c-4-7 6-4 17-5 23-4 75-7 142-16 14-7 24-6 28-6zM321 212c1-3 9 2 21 6 7 1 14 11 14 15-2 0-7 6-20 6-22-1-44-1-69-1-26 0-60 1-101 4-31-1-63 5-97 11-12-4-15 3-17 3-7-1-11-2-20-6-10-8-14-7-14-10-2-4 3-4 9-5 32-5 65-2 83-4 29-7 70-6 110-8 36-4 66-6 86-9 6-5 13-2 15-2zM246 264c-3-4 6 1 14 4 5 1 14 10 14 13-3-1-5 5-13 5-27-5-49 1-79 3-17 0-39 2-67 5-6-2-8 0-10 0-9-2-11-1-17-4-10-4-10-6-10-8-6-5 2-2 7-3 55-8 102-9 138-13 10-6 20-2 23-2zM162 0c0-1 14 3 26 10 7 2 14 11 14 16-2 0-2 7-5 10-9 9-6 24-7 42-6 35-5 91-5 157-1 10 0 34 0 56 0 18 2 37 2 54-2 9-3 22-10 32-10 7-10 14-12 14-4-1-8-4-13-10-14-19-24-28-36-36-5-5-5-5-5-6-5-2 1-3 3-3 18-1 29 6 34 6 4-2 7-3 8-7-1-12 4-23 5-46-2-48 4-101 4-160 0-39-1-61-2-79-7-15-4-24-6-28-5-7-3-10-3-13-2-10 3-9 8-9z">
          <text:p/>
        </draw:path>
        <draw:path draw:style-name="gr7" draw:text-style-name="P3" draw:layer="layout" svg:width="0.345cm" svg:height="0.341cm" svg:x="4.72cm" svg:y="3.151cm" svg:viewBox="0 0 346 342" svg:d="M127 55c-1-2 11 2 19 6 5-1 9 6 9 9-4 1-3 3-8 4-7-1-19 4-39 8-35-1-50 5-60 5-14-1-20-1-25-4-10-9-7-7-7-9-3-4 4-3 11-3 17-3 37-4 58-7 12-8 26-5 35-8 0-3 5-1 7-1zM77 78c6-4 13 3 22 6 4 3 8 6 8 10-4-1 0 5-1 8-5 5-1 10-1 13l-6 96h-21l-2-105c0-6-2-9-4-14-6-5-3-4-3-5-3-6 3-9 8-9zM161 180c-3-4 4 1 4 4-2-4-2 3-5 5-19 6-34 18-62 31-17 7-34 16-54 28-3-2-5 3-7 3-10-5-15-4-24-12s-12-12-12-16c-3-2 1-2 4-2 3-1 14-2 20-4 27-11 66-16 117-32 5-9 17-5 19-5zM315 0c1 0 6 2 14 5 5 4 15 11 15 14-5 2-5 5-14 5-27-2-47 2-77 5-19-3-37 5-63 10-10-2-9 1-10 1-7-3-13-2-19-5-7-4-11-6-11-9-2-4 3-2 8-3 49-9 98-13 134-19 8-4 19-4 23-4zM220 30c1-5 9 2 17 6 4 3 11 9 11 12-1-4-1 2-3 4-8 0-6 5-12 11-9 5-17 21-27 30-10 2-11 8-12 8-6-6-1-1-1-2 2-21 13-30 17-42-2-12 5-17 5-22-1-4 2-5 5-5zM171 87c2-1 10 2 15 4 4 1 9 7 9 12-1 10-2 21-2 30-5 30 0 67-2 94-5 8-1 19-3 24-6 2-5 10-7 10-4-3-6-4-9-10-8-14-6-16-6-21-2-4 1-4 2-9 0-12 4-23 5-35-3-15 1-31 1-50-4-17-1-28-4-36-5-9-3-6-3-7-2-7 1-5 4-6zM299 72c2-2 10 3 21 10 6 0 11 8 11 12 0-1-1 8-3 15-7 1-3 17-3 40-4 17 0 40 1 55-4 8 0 17 0 24-4 6-1 16-4 22-6 3-7 11-10 11-7-3-4-2-8-7-7-7-8-12-8-17-5-3 1-7 2-11 0-8 1-11 1-16-1-71-2-106-6-114-6-6-5-3-10-3-12-3-29 2-51 7-21-1-33 7-41 7-10-2-10-1-14-3-8-3-4-4-4-6-4-6 2-2 6-2 29-8 62-10 99-19 8-7 19-5 21-5zM269 124c1-2 9 1 18 3 6 0 12 5 12 7 0-2-5 6-14 8-9-2-13 2-20 3-5-3-16 2-34 5-11-4-17 2-22 2-11 0-11 0-15-2-12-7-10-4-10-6-2-7 5-6 15-7 19-4 40-6 60-11 1-4 10-2 10-2zM271 172c1-1 9 1 18 3 5 1 12 5 12 7-1-1-5 6-14 8-10-1-14 1-20 2-6-2-16 2-35 5-11-3-18 2-23 2-11-5-11-1-15-2-12-6-10-5-10-7-2-5 5-6 15-6 20-8 41-6 61-10 1-3 10-2 11-2zM275 222c0-1 10 2 18 6 2 2 10 8 10 11-2 0-2 2-5 2-12-2-23 1-34 2-32 0-47 3-47 3-10-2-15 1-20 1-8-3-12-1-15-4-4-5-4-5-4-7 0-9 2-5 6-5 22-5 46-4 67-7 9-3 20-2 24-2zM206 246c-1-3 9 2 18 5 6-1 14 9 14 14-3-1-1 5-4 7-8 3-13 9-21 17-14 12-27 24-42 33-13 6-17 11-24 13-6-2-8 3-10 3-7 0-5 0-5-2 11-15 24-20 34-32 13-20 25-28 31-39 1-7 3-9 3-16-2-6 2-3 6-3zM264 257c2-1 7 1 13 2 7 3 23 10 34 17 10 7 25 17 30 25 0 2 5 14 5 22-5 3-1 9-3 13-6-1-5 6-9 6-3-2-5-2-9-5-10-10-15-14-25-29-14-20-23-31-30-38-8-4-8-7-8-10-6-4 0-3 2-3z">
          <text:p/>
        </draw:path>
        <draw:polygon draw:style-name="gr6" draw:text-style-name="P7" draw:layer="layout" svg:width="1.868cm" svg:height="1.41cm" svg:x="5.614cm" svg:y="2.518cm" svg:viewBox="0 0 1869 1411" draw:points="0,1411 1869,1411 1869,0 0,0">
          <text:p/>
        </draw:polygon>
        <draw:polygon draw:style-name="gr6" draw:text-style-name="P7" draw:layer="layout" svg:width="1.686cm" svg:height="0.708cm" svg:x="5.703cm" svg:y="2.518cm" svg:viewBox="0 0 1687 709" draw:points="0,709 1687,709 1687,0 0,0">
          <text:p/>
        </draw:polygon>
        <draw:frame draw:style-name="gr8" draw:text-style-name="P8" draw:layer="layout" svg:width="2.414cm" svg:height="0.497cm" svg:x="1.728cm" svg:y="3.045cm">
          <draw:text-box>
            <text:p text:style-name="P4"><text:span text:style-name="T13">߻</text:span><text:span text:style-name="T13">ԛ</text:span><text:span text:style-name="T13">཮᝼</text:span><text:span text:style-name="T13">ӈ</text:span><text:span text:style-name="T13">ᆅ</text:span><text:span text:style-name="T13">٣໨</text:span></text:p>
          </draw:text-box>
        </draw:frame>
        <draw:path draw:style-name="gr7" draw:text-style-name="P3" draw:layer="layout" svg:width="0.363cm" svg:height="0.375cm" svg:x="6.139cm" svg:y="2.776cm" svg:viewBox="0 0 364 376" svg:d="M124 116c3-3 10 2 17 5 3-2 7 5 7 8-4 1-2 4-7 6-7-1-18 6-37 9-30 5-48 8-56 8-15-3-18-1-22-3-7-6-6-5-6-7-1-3 3-4 10-4 12-7 35-5 55-10 14-5 25-7 33-10-2-5 5-2 6-2zM92 15c1-3 9 3 19 8 4 4 10 9 10 15-1-5 0 4-1 7-2 5-4 21-5 42-7 44-4 85-4 108-3-1-1 47-1 139-3 4-2 13-6 20-3 3-5 9-8 9-5-1-4-3-7-9-6-14-7-19-7-24-5-5 0-11 2-19-3-10 4-28 6-55 2-43 5-85 5-140-3-35-1-53-2-64-4-14-3-18-5-22-2-6-2-6-3-8 0-5 2-7 7-7zM98 132c-2-3 4 3 7 9 1-1 3 9 3 11-2 0-1 8-3 13-19 34-34 62-49 78-13 14-24 25-38 34-6 4-11 7-15 7-3-3-3-1-3-3 13-18 35-35 50-58 11-27 31-52 44-87-2-7 3-4 4-4zM104 172c0-5 3 0 7 0 4-3 14 3 20 6 4 2 14 5 17 8-2-2 3 4 3 7-5 3-1 7-2 11-7-2-5 4-7 4-4-6-3-1-5-2-4-7-9-6-14-12-9-9-13-13-16-16-5-3-5-3-5-4 0-7 1-2 2-2zM194 56c1-6 7 1 12 3 2 1 5 5 5 7-3-2-1 2-2 2-12-2-22 6-36 13-4-1-5 3-5 3-9-4-9-1-15-4-5-6-8-6-8-8-3-6 1-2 3-2 4-6 20-5 38-12-1-2 7-2 8-2zM186 20c0-5 12 2 19 4 3 1 6 5 6 7-3 3 0 12 0 16 0 22 5 38 5 40-6 2-4 10-7 10-5-3-6-5-9-14-12-30-13-43-16-49-8-8-4-7-4-8-4-5 2-6 6-6zM282 2c0-5 9 2 15 5 4 4 10 9 10 12-1-4-1 4-4 8-7 5-5 14-7 21-11 16-15 32-21 38-4 1-6 8-7 8-6-2-3-1-3-3 1-19 8-35 11-47 0-13 2-20 2-25-2-7-1-6-2-11s3-6 6-6zM332 39c-2 0 4 1 10 3s11 6 11 8c-5-1-4 5-10 6-10-4-19 3-28 4-8 0-10 1-14 1-9-1-11 0-16-1-10-2-8-3-8-4-2-8 3-4 10-5 15-9 31-8 36-9-1-3 8-3 9-3zM157 115c3-2 8 1 11 2 2-1 10 6 10 9-3 1 0 4 1 7-1 11 4 24 4 29-5 2 0 6-1 8-6-2-3 3-4 3-5-5-3-1-5-4-4-7-4-7-4-11-7-9-3-13-3-13-6-9-3-12-4-15-4-5-3-6-7-9-2-5-2-1-2-1 0-7 1-5 4-5zM220 104c-2-4 10 2 18 6-2 2 6 5 6 8-2-2-1 4-3 6-3-3-4 6-5 11-5-3-2 6-5 17-5-1-4 4-8 4-5-5-7-1-7-3-5-5 0-2 0-4-5-8 0-10 0-14-5-8 0-8 0-11-5-2-1-3-4-3-7-5-8 1-14 2-15-3-18 4-21 4-5-1-5-1-8-3-8-8-4-3-4-4-4-6 1-2 4-2 4-5 17-2 24-4 5-4 14-4 20-7 0-7 6-3 7-3zM219 146c-2-2 7 1 12 4 1 0 6 5 6 7-5-4-1 2-2 2-11 0-12 1-17 2-21 2-24 5-24 5-7-2-8 1-10 1-10-3-8 0-10-2-3-4-2-3-2-5-1-3 1-3 4-3 9-7 22-4 31-8 4-5 10-3 12-3zM251 104c0-5 7 0 11 2 4-3 10 5 10 8-6 0 0 5 1 7 2 10 3 24 3 29-1 1 0 6-1 8-2 2-2 3-4 3-7-1-3-1-4-4-7-8-4-6-4-10-5-11-4-14-4-14-2-10-2-12-4-15 0-7-2-6-6-8-5-2-2-1-2-2-3-3 1-4 4-4zM315 89c1-5 10 2 19 7 1 0 7 5 7 8-1-3-2 4-4 6-8 2-6 7-8 13-2-5-2 6-6 17-8-2-5 5-9 5-8-1-8-1-8-4 0 0 0-2 0-4 2-10 3-11 3-15 0-10 1-8 1-11-1-3-1-3-4-3-4 0-8 1-14 2-12 2-19 4-22 4-8-2-6-1-8-3-6-3-5-4-5-5-1-7 1-2 4-2 8-6 19-2 26-4 2-5 14-5 21-8 2-3 5-3 7-3zM312 134c0-3 6 2 11 4 4-2 7 5 7 7-3 0-1 2-3 2-7-2-11 1-16 2-17 0-24 4-24 4-9-3-7 1-10 1-6-4-8-1-9-2-6-6-3-4-3-5-3-4 1-4 4-4 7-2 22-3 32-6 1-6 9-3 11-3zM196 165c0-2 6 1 11 3 8 3 14 11 14 16-6-2-1 2-4 4-7-2-5 5-8 9-13 14-22 30-34 41-11 4-19 16-31 22-10 5-13 7-16 7-4-2-2 0-2-1-2-3 1-2 3-3 7-10 20-18 31-31 6-13 17-23 25-37 0-10 7-16 7-24-2-8 2-6 4-6zM183 216c-3-2 5 3 10 9 4 9 9 14 9 17-5-5 0 4-2 9-6 4-2 25-2 53v45c-4 3-2 11-4 19-4 3-4 8-6 8-4-5-6-3-9-9-7-12-6-17-6-21-1-2 1-6 3-12 2-14 7-39 7-79-5-16-2-24-6-35-2-6 2-4 6-4zM247 163c-1-2 5 1 8 2 8-1 14 4 18 7 3-2 4 6 4 11-1 6-3 13-10 13-6-1-4-1-6-3-6-4-9-12-16-24-3-5-1-2-1-3-2-5 1-3 3-3zM312 187c0-4 8 2 18 5 4 4 9 7 9 9-5-1-2 4-6 5-27-4-55 4-93 9-19 0-30 3-31 3-6-3-8 0-13-2-11-4-11-4-11-6-5-2 1-2 5-2 23-8 59-8 102-17 10-8 18-4 20-4zM308 229c2-1 7 1 15 3 1 0 10 4 10 6-4-2-4 4-12 6-16 0-20 2-27 3-9-1-25 2-52 6-16-2-25 2-33 2-7-4-10-1-13-2-9-5-8-3-8-5-1-5 4-5 12-5 28-4 63-7 93-12 8-3 14-2 15-2zM315 265c-1-2 7 1 14 3 5 0 10 4 10 6-5-2-4 5-12 6-13 0-21 2-29 3-10-2-25 2-54 6-17-3-27 2-35 2-7-5-10 0-13-1-9-7-8-4-8-6-1-6 4-5 12-5 30-4 67-7 99-12 6-4 14-2 16-2zM253 203h25c-5 32-4 73-4 111v9h-21c-4-21 1-28 1-36-5-36 0-60-1-84zM334 306c0-4 9 2 17 6 5 3 13 7 13 9-2 0-3 6-8 7-9 1-10 2-20 2-24-1-39 0-61 1-31 1-50 3-60 4-7-2-6 1-7 1-5-3-8-2-15-5-8-4-8-5-8-7-5-6 2-3 7-3 17-5 41-4 66-6 34-5 58-6 68-8 3-5 7-1 8-1z">
          <text:p/>
        </draw:path>
        <draw:path draw:style-name="gr7" draw:text-style-name="P3" draw:layer="layout" svg:width="0.334cm" svg:height="0.376cm" svg:x="6.6cm" svg:y="2.772cm" svg:viewBox="0 0 335 377" svg:d="M238 27c3-1 10 1 17 5 3 0 7 5 7 8-4-3-4 5-12 7-15 1-33 6-66 10-51 1-83 9-98 9-12-2-18-1-22-4s-6-5-6-7c-4-6 6-4 18-4 24-5 59-6 93-12 23-8 43-7 57-10 3-3 10-2 12-2zM215 75c-2-5 9 1 18 3 2 3 11 5 11 7-3 0-5 6-14 7-17-4-24 2-32 3-13 0-28 3-59 7-20-1-30 2-38 2-7-3-11 0-15-2-7-4-8-4-8-6-5-4 4-5 13-5 33-8 72-8 107-14 5-1 16-2 17-2zM142 1c2-3 13 2 22 5 1-2 8 6 8 10-2 0 0 5-1 8-3 0-1 10-1 13l-4 99h-22l-3-108c-3-5-2-9-4-14-4-4-3-4-3-5-1-6 3-8 8-8zM297 108c-2-4 9 3 22 7 10 5 16 12 16 16-6 3-8 6-22 6-24-3-43 0-67 0-30-3-59 1-100 4-34-3-60 6-93 14-11-1-15 3-17 3-7-4-12-2-21-6-11-6-15-7-15-10-1-8 3-5 10-6 32-3 63-2 80-6 29-4 68-6 107-9 33-6 65-6 85-10 3-7 13-3 15-3zM80 169c1-2 12 1 16 4-1-1 6 7 6 13-3 64-3 104-5 114-6 4-2 7-4 7-7-3-6-2-10-8-5-8-6-14-6-21-4-7 1-4 1-6-3-9 3-14 4-24s2-26 2-50c-1-11-2-17-7-21-6-7-3-3-3-4-3-6 2-4 6-4zM220 155c1-4 10 3 21 8 6 4 12 9 12 12-1-2-2 6-4 12-7 0-3 13-3 29-4 16 1 31 1 42-4 3 0 13 0 18-4 5-1 16-5 22-6 7-8 11-11 11-7-4-5-2-8-6-6-9-6-13-6-18 0-4 0-6 1-11 0-9 1-10 1-15-1-54-2-77-5-82-7-7-6-3-11-3-13-4-30 2-54 6-21 3-36 6-45 6-8-3-10-2-14-4-6-3-4-3-4-5-2-7 2-3 7-3 27-7 66-8 104-15 8-8 21-4 23-4zM202 200c2-1 7 1 13 3 1-1 10 4 10 5-3-2-4 4-11 6-15 0-19 1-26 2-8-1-22 3-48 6-17-2-24 2-30 2-9-4-9 0-12-1-5-5-7-3-7-5-3-5 4-5 11-5 28-3 58-7 86-11 7-3 13-2 14-2zM206 239c0-4 6 0 13 2 5-2 10 4 10 5-5-3-5 5-12 6-11-1-19 1-26 2-9-2-23 2-49 4-18-2-24 2-31 2-9-4-8 0-12-1-5-6-6-3-6-5-4-5 3-4 10-5 29-3 60-5 88-9 6-5 14-1 15-1zM202 279c3-5 9 1 16 5 5 2 8 6 8 9-3-3-2 2-5 2-16-5-27 0-39 1-43-3-56 3-56 3-14 0-18 1-23 1-8-1-11-1-14-4-5-7-3-4-3-6-2-6 2-5 6-5 26-2 57-2 82-5 11-1 23-1 28-1zM120 299c0 0 8 2 17 5 7 2 13 8 13 13 0 1-1 4-4 5-12 1-15 8-22 15-18 8-29 19-45 26-15 1-18 9-26 11-6-1-8 3-10 3-7-4-4-1-4-3 11-11 26-17 38-26 11-18 27-23 34-33-2-3 4-7 4-13 0-3 1-3 5-3zM182 307c-3-3 6 1 12 2 8 0 22 9 34 14 11 5 24 15 29 22 1 1 5 12 5 19-4-3-1 6-2 9-5 0-4 4-6 4-3-4-5-1-9-4-11-6-16-12-27-24-14-16-23-26-30-31s-8-6-8-8c-5-6 1-3 2-3z">
          <text:p/>
        </draw:path>
        <draw:polygon draw:style-name="gr6" draw:text-style-name="P7" draw:layer="layout" svg:width="1.686cm" svg:height="0.702cm" svg:x="5.703cm" svg:y="3.226cm" svg:viewBox="0 0 1687 703" draw:points="0,703 1687,703 1687,0 0,0">
          <text:p/>
        </draw:polygon>
        <draw:frame draw:style-name="gr8" draw:text-style-name="P8" draw:layer="layout" svg:width="0.51cm" svg:height="0.497cm" svg:x="6.123cm" svg:y="2.693cm">
          <draw:text-box>
            <text:p text:style-name="P4"><text:span text:style-name="T13">៾ೢ</text:span></text:p>
          </draw:text-box>
        </draw:frame>
        <draw:path draw:style-name="gr7" draw:text-style-name="P3" draw:layer="layout" svg:width="0.352cm" svg:height="0.387cm" svg:x="6.16cm" svg:y="3.474cm" svg:viewBox="0 0 353 388" svg:d="M58 29c1-1 9 0 13 2 6 2 13 6 13 11-1-2 1 6 1 10 2 18 6 36 6 44-4 4-1 7-2 10-4-1-3 4-5 4-3-5-4-2-6-5-8-8-5-9-5-14-5-18-4-20-4-20-3-14-3-18-5-22-1-7-4-9-8-13-5-4-3-1-3-2-2-6 2-5 5-5zM132 15c4-2 12 3 22 8 3-2 7 6 7 9-4 1-1 6-4 9-6-1-5 10-7 17-1-4-3 9-7 24-6 3-5 6-10 6-6-3-9-1-9-4-3-3 0-3 1-6-3-9 1-16 2-22-4-11 0-12 0-16-4-7-1-4-4-4-7-3-10 1-17 3-17 0-24 6-28 6-8-1-7-2-10-4-5-7-5-4-5-5-5-5 1-3 5-3 11-3 22-3 31-5 8-2 17-5 26-10 0-5 6-3 7-3zM131 75c-3-5 7 2 13 5 0 2 7 5 7 7-1-1-1 3-3 3-12-4-13 1-19 2-23-1-27 6-27 6-7 0-9 1-12 1-8-1-9 0-11-2-7-3-3-4-3-6-4-7 2-4 5-4 13-5 25-4 37-8 5-3 10-4 13-4zM179 12c0 0 8 1 12 2 5 2 11 6 11 10-1-1 1 7 1 11 2 20 4 39 4 47-2 2 0 7-1 9-4-2-3 4-5 4s-3-2-5-5c-7-8-4-7-4-11-6-16-4-22-4-22-3-16-3-20-4-24-2-7-3-9-7-13-6-5-3-2-3-3-3-5 2-5 5-5zM260 0c1-2 12 3 23 8 0-2 8 6 8 10-2 0-2 6-5 8-4-1-6 10-9 17-3-5-2 8-8 23-3 2-5 6-10 6-9-4-10-2-10-5-5-3 1-2 1-5 1-8 2-15 3-21 0-11 1-11 1-14-1-3-2-4-5-4-10-4-12 1-20 2-21-3-28 4-33 4-8-1-7-2-10-5-5-7-6-4-6-5-5-5 2-3 5-3 13-3 26-2 36-4 9-3 20-5 30-9 3-5 7-3 9-3zM255 60c2-5 8 1 15 5 4 2 8 6 8 8-4-2-1 3-3 3-11-5-16 1-22 3-22 2-31 4-31 4-8 0-10 2-13 2-9-2-10-1-12-3-7-4-4-4-4-6-3-8 2-4 5-4 10-6 30-5 43-9 4-3 12-3 14-3zM72 123c3-4 11 1 15 2 8-1 15 8 15 12-2 3 0 11 1 16 5 32 10 58 10 71-5 1-1 9-2 11-6 2-3 5-5 5-5-3-5-2-7-6-4-6-5-9-5-15-8-24-6-33-6-33-4-19-4-28-6-34-2-9-5-13-12-19-4-3-3-3-3-4-1-4 2-6 5-6zM245 103c-2-3 11 4 25 10 10 5 16 11 16 15 0-4-1 3-3 6-9 2-7 11-10 22-2-4-6 20-19 61-4 9-9 14-17 14-5 0-7-5-10-15-4-2 0-3 2-6-1-12 6-20 10-40 1-17 4-27 4-37-3-8-3-9-7-9-8-4-33 3-76 9-28 3-47 7-70 7-11-4-12-4-12-11 45-2 95-8 136-20 10-9 25-6 31-6zM212 155c-1-3 8 1 16 3 4-2 12 5 12 6-2 3-5 6-14 8-13-3-18 1-25 3-7-4-22 2-47 6-16 1-24 3-30 3-9-2-11 0-14-2-10-3-9-4-9-6-1-8 5-5 14-6 28-6 56-8 83-13 3-5 13-2 14-2zM219 201c3-2 9 3 16 6 5 1 8 7 8 10-3 2-2 4-5 4-16-2-29 1-41 3-43 1-57 7-57 7-13 2-19 3-24 3-7-1-11-1-13-4-4-7-4-4-4-6 0-7 2-5 6-5 28-4 59-6 85-12 12-8 24-6 29-6zM315 237c-3-2 9 2 22 7 10 1 16 11 16 16 0 0-7 6-23 6-26-1-46-1-71-1-30 0-62 2-105 4-33 0-64 7-99 14-13 2-16 4-18 4-7-2-12-2-22-6-10-10-15-8-15-11-1-5 4-5 10-6 34-5 68-2 86-5 29-8 72-7 113-9 35-4 68-7 89-11 4-4 14-2 17-2zM157 128c0-6 9 2 18 5 5 2 12 8 12 13-1 0 0 2-2 7-3 7-4 19-4 29-5-1 0 42-2 124-4 21-2 44-5 61-6 14-7 21-9 21-9-1-6-5-7-14-4-17-1-32-1-55-3-1 0-50 0-150-3-14-1-21-3-29-3-7-2-6-2-6-1-5 2-5 5-6z">
          <text:p/>
        </draw:path>
        <draw:path draw:style-name="gr7" draw:text-style-name="P3" draw:layer="layout" svg:width="0.383cm" svg:height="0.316cm" svg:x="6.557cm" svg:y="3.511cm" svg:viewBox="0 0 384 317" svg:d="M116 1c1-4 8 1 14 5 10 7 19 14 19 20-2 1-2 5-7 9-4 0-7 10-11 18-20 29-35 61-53 84-16 13-31 32-49 45-14 8-20 15-24 15-8-2-3-1-3-2-5-2 1-3 4-6 17-21 34-36 51-60 15-23 29-46 42-73 5-22 12-32 12-47-2-7 2-8 5-8zM90 102c-4-4 6 4 13 12 4 9 12 18 12 22-3-2-1 6-2 13-4 7-3 33-3 71l-1 62c-1 4-2 14-5 24-7 4-5 11-8 11-6-2-8-4-11-12-10-16-8-22-8-27-1-3 1-8 4-17 3-17 9-52 9-108 0-19-2-30-7-47-3-8 2-4 7-4zM211 29c6-2 15 2 25 8 7 0 17 10 20 16-1 1 5 11 5 18 0 8-6 19-17 19-6-6-13-8-22-24-14-21-15-29-15-34-5-5 1-3 4-3zM318 74c-1 0 7 1 15 5 9 5 17 12 17 15-2 2-6 5-15 6-26-3-50 3-79 7-21-4-39 6-66 13-10-3-8 3-10 3-8-6-13-3-20-6-8-7-12-7-12-10-3-1 3-2 9-3 51-13 101-18 137-25 7-5 21-5 24-5zM179 115c1-3 4 1 8 4 4 6 14 21 21 34 4 15 16 36 19 51 2 10 3 29 3 46-1 2-1 8-3 14-3 2-6 5-10 5-4-3-3-3-5-9-4-13-8-26-14-53-9-39-13-57-17-69s-4-14-4-20 1-3 2-3zM287 97c2-3 11 2 20 7 5 1 13 11 13 16-3-2-1 8-5 16-5 10-7 28-11 42-15 38-21 65-29 78-10 6-8 15-10 15-4-4-4-2-4-4 7-41 12-71 16-97 3-25 4-38 4-51-1-6-1-7-3-14 1-11 4-8 9-8zM345 250c-4-3 9 2 23 7 9 2 16 12 16 17-2 0-8 6-23 6-20-1-30-1-47-1-19 0-41 1-69 4-21-1-42 4-65 9-8-3-10 2-12 2-8-5-12-2-23-6-12-8-16-9-16-12-2-8 3-5 10-6 22-3 47-1 59-4 21-5 48-5 76-7 21-7 46-5 60-8 3-4 9-1 11-1z">
          <text:p/>
        </draw:path>
        <draw:polygon draw:style-name="gr6" draw:text-style-name="P7" draw:layer="layout" svg:width="6.439cm" svg:height="1.41cm" svg:x="7.499cm" svg:y="2.518cm" svg:viewBox="0 0 6440 1411" draw:points="0,1411 6440,1411 6440,0 0,0">
          <text:p/>
        </draw:polygon>
        <draw:polygon draw:style-name="gr6" draw:text-style-name="P7" draw:layer="layout" svg:width="6.252cm" svg:height="0.708cm" svg:x="7.592cm" svg:y="2.869cm" svg:viewBox="0 0 6253 709" draw:points="0,709 6253,709 6253,0 0,0">
          <text:p/>
        </draw:polygon>
        <draw:frame draw:style-name="gr8" draw:text-style-name="P8" draw:layer="layout" svg:width="0.925cm" svg:height="0.497cm" svg:x="6.123cm" svg:y="3.396cm">
          <draw:text-box>
            <text:p text:style-name="P4"><text:span text:style-name="T13">ൂ</text:span><text:span text:style-name="T13">Տ</text:span></text:p>
          </draw:text-box>
        </draw:frame>
        <draw:path draw:style-name="gr7" draw:text-style-name="P3" draw:layer="layout" svg:width="0.316cm" svg:height="0.282cm" svg:x="9.502cm" svg:y="3.187cm" svg:viewBox="0 0 317 283" svg:d="M7 22c2-3 12 1 17 3 7 0 17 9 17 15-4 10 1 26 2 39 4 78 13 140 13 171-3 0-1 9-2 13-5-1-4 5-6 5-4-6-6-3-8-7-8-9-6-11-6-17-6-54-7-77-7-77-8-40-5-67-8-83-4-17-6-31-14-46-6-6-4-7-4-8-2-11 2-8 6-8zM277 0c0-1 12 5 28 15 7 6 12 11 12 15-5 5-2 10-5 14-8 6-8 22-9 34-8 65-11 103-11 103-6 29-9 61-18 80-10 11-15 22-22 22l-8-52c1-5 9-10 13-29 7-54 14-107 14-162-1-10-1-10-3-11-3-7-8-3-16-3-15-4-35 2-62 4-55 5-94 10-122 13-14-2-23 5-30 5-8-7-9-2-14-6-8-7-6-7-6-10-2-2 3-3 9-3 40-9 108-10 184-18 13-8 34-6 50-9 4-3 13-2 16-2zM224 225c-1-3 4 1 7 2 2-1 12 4 13 4l8 52c-4-5-6-2-8-7-6-13-9-25-19-46-4-6-2-3-2-3-2-5 0-2 1-2zM89 84c2 0 10 1 13 2 8 2 14 7 14 11 0-1 1 9 1 13 3 23 6 45 6 55-3-1-1 7-2 9-4 0-3 4-5 4-2-4-4-1-6-5-8-6-5-8-5-13-6-20-4-25-4-25-3-14-4-22-5-27-7-9-4-11-9-15-4-5-3-2-3-3-1-6 2-6 5-6zM186 75c2-3 8 3 15 7 8 6 13 10 13 13-5-3-1 3-3 5-7 2-5 6-7 11-5 5-7 21-11 37-5-2-4 5-9 7-5 0-7 2-10 2-4-2-2-1-4-2-2-3-1-2-1-3-1-1 0-1 1-3 0-13 4-17 6-28-2-12 3-18 3-22-5-4-4-6-12-6-4-4-13 1-28 4-23-1-31 6-32 6-8-2-8-1-10-4-3-2-4-4-4-5-5-6 1-3 4-3 0-3 2 0 5 0 10-4 24-3 39-5 10-4 25-5 35-8 1-6 8-3 10-3zM175 143c0-4 9 2 16 5 2-1 8 7 8 9 0-1-1 3-3 3-13-4-16 0-23 1-24-1-32 4-32 4-10-5-11 1-14 1-11-6-11-1-13-4-9-6-4-4-4-6-5-5 2-5 6-5 15-1 30-3 44-6 4-6 13-2 15-2zM223 217c2-6 11 2 20 6 4 3 11 9 11 12-2 2-3 3-8 3-26-1-42 1-61 3-57 1-85 5-85 5-17-2-28 2-36 2-9-4-14-1-17-4-3-6-4-6-4-8-5-5 2-6 7-6 45-6 90-5 129-10 17-3 37-3 44-3z">
          <text:p/>
        </draw:path>
        <draw:path draw:style-name="gr7" draw:text-style-name="P3" draw:layer="layout" svg:width="0.39cm" svg:height="0.36cm" svg:x="9.882cm" svg:y="3.13cm" svg:viewBox="0 0 391 361" svg:d="M105 26c-2-2 9 4 17 11 2 6 10 11 10 16-2-5 0 2-2 3-4 1-5 5-7 9-17 13-23 30-33 41-10 10-21 19-32 26-11 3-18 10-23 10-7-1-4 0-4-1-3-2 1-1 1-2 7-9 20-19 30-31 10-16 23-31 32-49 4-14 9-21 9-28-4-7 1-5 2-5zM114 112c0-2 8 4 16 11 5 5 11 11 11 16 0 1-1 2-4 4-7 1-6 6-10 12-17 22-32 41-46 55-17 12-29 26-43 35-14 7-25 13-32 13-3-1-4-1-4-1-5-1 0-2 2-3 9-16 30-24 44-39 14-22 34-39 48-61 7-20 14-27 14-36-1-8 2-6 4-6zM87 183c-3-4 6 4 13 12 4 7 11 16 11 19-2-2-1 5-3 10-2 7-2 26-2 56l2 48c-1 5-2 14-5 23-7 4-5 10-8 10-5-1-7-4-10-11-9-15-7-20-7-25-2-8 1-6 3-13 2-14 6-40 6-82-4-17-2-28-6-42-3-9 2-5 6-5zM194 2c2-6 6 1 11 4 5 5 15 12 15 17-4 0-1 2-3 4-5-1-4 5-5 8-10 11-18 30-27 40-11 7-15 16-24 22-8 1-11 7-13 7-4 0-2 0-2-1-2-6 0-2 2-3 4-13 13-19 20-31 2-16 11-23 17-37-1-12 4-16 4-23-5-7 2-7 5-7zM304 30c-2-4 5 1 11 2 5-1 10 6 10 9-5 3-7 8-22 11-24-3-42 5-64 8-15-1-21 2-32 2-10-3-10-1-16-2-5-3-8-2-8-4-3-3 4-3 10-5 48-14 78-15 89-17 11-8 21-4 22-4zM188 89c0-1 8 1 12 3 2 1 8 6 8 9-6 2-1 13-1 18-5 16 0 39-1 54-5 6 0 11-1 14-7 0-4 8-6 8-4-2-4-3-7-8-3-13-5-13-5-17-4-5 1-2 1-4-3-9 2-10 2-15-5-11 1-14 1-22-6-16-2-23-4-30-6-6-2-4-2-5-4-5 1-5 3-5zM275 77c-3-2 9 3 19 9 7-1 10 8 10 11-3-2-1 4-2 8-5 1-3 8-3 19-2 9 0 19 0 26-2 0 1 8 1 11-3 6-2 15-5 20-4 4-6 11-9 11-5-1-4-2-7-6-5-11-7-12-7-17-4-7 1-5 1-10-4-6 2-9 2-14-6-31-2-44-5-47-6-5-5-2-10-2-7-3-15 1-28 4-13-2-18 4-23 4-6 0-10-1-14-4-4-6-4-3-4-5 0-4 2-2 5-2 18-4 41-6 65-12 8-6 13-4 14-4zM258 124c-3-1 7 1 14 2 3 1 10 5 10 6-2-1-4 5-12 7-9 0-9 1-13 1-8 0-11 1-24 3-10-1-13 2-16 2-8-3-9-1-13-2-9-3-8-3-8-5-1-9 5-5 13-6 14-5 28-4 42-7 1-2 6-1 7-1zM262 166c2-4 8 2 15 5 5-2 9 7 9 9-4-1-1 2-4 2-10-3-16 0-23 1-28-2-33 3-33 3-7-4-11 1-14 1-8-5-11-1-14-3-4-6-3-5-3-7-1-5 2-4 5-4 14-1 32-3 46-5 6-6 13-2 16-2zM208 193c-4-1 4 1 8 4 6 4 14 12 14 15-2-1-1 2-3 4-2-1-3 6-6 9-9 7-12 18-21 30-15 9-24 25-37 33-15 5-23 13-28 13-5-3-3 0-3-1-2-3 1-1 3-2 7-11 23-21 37-38 6-14 20-25 26-39 1-10 5-12 5-19-4-10 1-9 5-9zM277 203c3-5 11 2 22 7 3 2 8 7 8 11-5-3-1 4-3 6-10 4-11 11-14 16-22 32-33 57-49 68-19 10-31 20-54 28-24 2-36 10-47 10-14-2-12-1-12-3-2-2 1-1 4-2 19-6 41-13 58-22 15-15 35-21 44-33 6-15 17-22 23-37 0-16 8-19 8-23-2-4-2-3-4-3-2-1-3 0-5 1-15 1-15 4-15 4-11-1-9 3-11 3-7-4-11-2-17-6-6-5-7-5-7-7-5-7 2-2 5-2 14-6 27-4 35-6 9-5 19-5 26-8-2-7 4-2 5-2zM159 219c5-5 12 1 17 4 7 4 19 15 34 32 18 13 38 32 57 43 20 14 62 30 115 41 5-3 9 3 9 6-4 0-3 3-8 4-31 5-53 10-72 10-10 0-18-2-25-6-15-10-44-40-99-101-12-12-16-15-24-19-9-6-11-6-11-10-4-3 2-4 7-4z">
          <text:p/>
        </draw:path>
        <draw:path draw:style-name="gr7" draw:text-style-name="P3" draw:layer="layout" svg:width="0.392cm" svg:height="0.349cm" svg:x="10.306cm" svg:y="3.154cm" svg:viewBox="0 0 393 350" svg:d="M75 14c0 0 3 0 6 1s10 5 16 7c5 1 12 9 14 12 0 2 2 7 2 11-2-2-1 8-2 12-4 0-5 5-8 5-5-5-3-1-4-3-6-7-7-8-11-16-10-15-10-17-12-21-3-6-4-4-4-5-5-3 1-3 3-3zM145 43c3-4 9 2 16 5 3 1 6 4 6 7-3 0-3 5-8 7-7-3-20 6-41 10-36 2-54 8-64 8-15 0-16-1-20-3-8-7-5-5-5-7-3-4 4-3 11-3 19-4 40-6 62-11 11-7 27-7 37-10-2-7 5-3 6-3zM52 78c-4-5 3 1 6 2 4 4 10 8 14 13 1 4 10 15 12 22-2 5 2 11 2 18-4 3-1 8-2 12-6-2-5 4-8 4-2 0-2-1-3-4-8-8-5-12-9-24-8-18-9-26-11-32-7-7-3-6-3-8-4-2 1-3 2-3zM130 65c1-1 8 2 14 6 6 1 10 8 10 11-4 1-1 3-3 6-6 3-5 12-8 18-8 13-14 27-19 32-3 2-6 7-7 7-5-5-3-2-3-3 2-20 7-29 9-40-4-10 2-16 2-20 0-3 0-6-2-10-4-8 3-7 7-7zM149 134c2-1 9 2 15 4 2 0 6 6 6 9-4-3-2 3-7 3-33 2-69 9-115 21-13 1-16 4-18 4-7-3-10-2-19-5-8-5-9-7-9-11-5-5 3-2 7-3 22-5 64-8 117-18 13-5 21-4 23-4zM126 194c2-4 8 1 16 3 7-2 12 5 12 6-5 2-5 6-14 8-13-3-14 2-19 3-10-4-17 4-37 9-14 0-18 3-23 3-8-3-11 0-15-2-8-4-9-4-9-6-5-4 5-5 14-6 18-8 44-9 65-15 3-7 9-3 10-3zM93 153c2-2 8 2 16 6 7 0 11 9 11 12-4-1-1 3-2 6-5 0-2 9-4 17-6 19-7 42-12 58-9 17-13 33-23 47-12 9-21 23-34 27-7 0-7 4-10 4-7-4-3 0-3-1-4-5 1-3 3-5 8-14 23-22 27-30 3-11 10-19 15-32 2-14 7-24 10-40-3-14 3-25 3-38 0-8-1-13-3-19-5-9-1-6-1-7-3-7 4-5 7-5zM231 88c0-3 7 2 15 6 7 0 12 9 12 13-5-2-2 4-4 8-7 6-6 18-8 34-5 38-8 65-11 79-8 16-12 34-20 41-7 4-9 7-12 7l-1-31c-1-4 5-3 7-9 5-12 9-31 14-62-2-26 4-43 4-60 0-6-3-8-11-8-5-3-7 0-13 2-11-2-14 4-21 7-4 0-3 1-4 1-5-1-8-2-12-5-8-7-7-5-7-7 0-3 2-2 5-2 5-2 17-2 31-5 13-3 25-6 33-9 1-3 3 0 3 0zM175 239c14 2 22 6 27 6l1 31c-7-3-6-3-8-8-6-8-12-17-21-27-5-3 0-2 1-2zM196 19c2-2 9 2 16 7 5-1 9 6 9 9-5 1-1 6-2 8-5 2-3 16-5 29-9 35-15 70-23 95-12 23-14 42-23 57-13 14-19 29-28 37-12 1-11 7-13 7-3 0-3-1-3-2 14-26 23-37 29-51 3-18 14-33 21-59 0-24 10-44 14-70-1-22 5-36 5-47-1-7-1-6-1-8-1-4-1-6-1-7-5-7 2-5 5-5zM284 1c-1-2 3 0 6 1 1 0 11 5 17 8 2 0 11 9 14 12-2 0 2 8 2 12-4 2-1 9-3 14-6 3-6 5-9 5-1-2-3 0-4-2-7-4-6-9-10-18-7-12-9-19-12-23-5-8-3-4-3-6-2-5 1-3 2-3zM355 38c0-3 9 2 15 5 1-3 7 4 7 7-6 1-3 4-8 6-9-1-20 5-41 9-32 4-52 7-62 7-11-3-16-1-19-3-5-5-6-5-6-7-5-7 4-3 12-3 14-6 37-5 59-9 15-5 27-6 37-9 1-6 5-3 6-3zM266 70c-1-2 3 1 5 2 1 1 9 8 13 14 3 6 10 15 12 22 0 2 2 12 2 19-2-1-1 7-3 11-3 1-5 5-7 5-5-4-2-2-3-5-5-6-5-12-9-24-4-16-7-27-9-33-4-4-3-6-3-8-1-5 1-3 2-3zM341 59c-1-5 8 1 14 5 3 4 11 8 11 12-2-3-2 3-4 6-3 6-6 13-8 19-12 16-16 29-21 35-6 3-7 7-8 7-7-5-3-1-3-3 1-20 9-32 12-43-1-9 2-17 2-22-3-6 0-5-1-10-2-5 3-6 6-6zM368 125c-1-3 5 2 12 4 8 0 13 10 13 13-5-1-4 4-12 4-17-4-35 2-56 5-17 0-28 4-48 8-4-3-6 1-7 1-9-4-11-1-16-4-10-5-9-5-9-7-1-1 2-2 7-3 37-11 73-12 99-17 7-7 15-4 17-4zM361 188c1-2 6 1 13 3 4 3 12 10 12 13-3 1-4 4-11 4-19-2-31 2-49 4-16-3-24 3-41 6-7 0-6 1-7 1-6-1-10-1-16-4-7-8-9-5-9-8-4-3 2-1 7-3 35-6 64-9 86-14 7-4 13-2 15-2zM304 145c-1-5 9 1 18 4 4 4 12 8 12 14-2-5 0 2-2 6-4 6-4 14-4 21 0-2 0 31-2 93-5 12-2 33-5 46-7 10-7 21-9 21-4-5-6-5-7-15-5-10-1-23-1-39-4-4 0-37 0-109-4-13-1-21-3-30-4-7-2-6-2-7-2-4 2-5 5-5z">
          <text:p/>
        </draw:path>
        <draw:path draw:style-name="gr7" draw:text-style-name="P3" draw:layer="layout" svg:width="0.372cm" svg:height="0.298cm" svg:x="10.737cm" svg:y="3.157cm" svg:viewBox="0 0 373 299" svg:d="M116 34c4-2 11 2 19 6 4-2 7 5 7 8-3 1-2 4-6 5-7-2-17 4-35 7-29 5-46 7-54 7-11-2-19-2-24-4-8-4-6-6-6-8-2-6 3-3 10-3 11-5 33-4 52-8 8-3 23-5 32-8-2-4 4-2 5-2zM111 124c-2-4 9 1 18 3 3-3 12 5 12 7-3 1-5 6-15 8-11-4-14 2-19 3-8 1-17 4-37 9-13-1-18 3-23 3-7-4-12-1-16-2-7-6-9-4-9-7-3-5 5-5 14-6 20-9 44-10 64-16 6-6 10-2 11-2zM71 56c4-5 14 1 23 5 2 3 9 7 9 11-2-2 0 5-1 8-3 5-2 11-2 15l-5 139h-23l-2-149c-3-8-2-10-5-15-3-6-3-4-3-6-5-7 3-8 9-8zM155 204c0-3 4 2 4 4-4-3-2 3-5 5-15 7-34 17-61 29-19 3-33 18-53 29-6 0-5 3-7 3-7-3-13-4-22-11-12-13-11-13-11-16-1-1 1-2 4-2 4-5 13-1 20-3 22-11 64-17 113-33 8-8 16-5 18-5zM152 24c4-5 9 1 13 2 9 3 13 7 13 11-4 3 1 14 2 21 3 40 11 76 11 93-3 2 0 7-1 10-4-3-3 4-5 4-3-1-4-2-6-5-8-9-5-9-5-14-7-28-5-42-5-42-4-25-5-36-7-45-6-14-5-17-11-25-4-5-4-3-4-4-5-5 2-6 5-6zM307 1c0-3 11 3 25 10 6 6 16 12 16 16-4 2-1 5-3 8-7 3-7 15-11 30-5-2-6 26-19 80-8 10-9 15-17 15-9-5-8-6-11-16 0-6 1-4 3-9 1-10 7-25 11-52-3-22 4-36 4-50-1-9-3-10-7-10-11-4-28 3-66 8-26 2-41 6-60 6-11-4-13-4-13-12 40-7 84-8 121-18 9-9 22-6 27-6zM275 66c1-2 9 1 18 3 5 0 12 5 12 7-1-2-5 6-14 8-11-2-16 1-23 3-6-3-19 3-43 6-15-3-21 3-26 3-12-1-12-1-16-2-7-2-9-4-9-7-3-7 5-6 14-6 23-5 51-8 75-13 3-4 11-2 12-2zM272 130c3-1 10 2 18 5 4 2 9 8 9 10-5 2-2 4-5 4-14-2-22 0-31 2-35 1-46 5-46 5-9-3-14 2-19 2-12-5-11-2-14-4-3-6-4-5-4-7-5-4 2-5 6-5 22-6 44-4 65-9 10-4 18-3 21-3zM284 193c-1-5 11 2 18 6 5 1 8 5 8 8-3-2-3 3-8 4-6-3-19 4-39 7-37 2-53 6-62 6-12-4-20-2-24-4-8-6-7-6-7-8-1-7 4-3 11-3 13-6 38-4 60-7 13-5 27-5 36-8 0-6 6-1 7-1zM225 27c3 0 14 2 23 6 1 0 8 6 8 9-2-2 0 6-1 8-3 3-2 10-2 14l-4 217h-22l-3-226c-3-9-2-9-4-14-4-7-3-4-3-5-1-9 2-9 8-9zM336 256c2-3 9 2 21 8 9 0 16 11 16 16-1-1-7 6-22 6-20-2-30-1-48-1-18-1-41 1-71 3-26-2-43 4-66 9-7-4-11 2-12 2-7 0-12-2-21-6-11-8-15-8-15-11-2-3 3-5 9-6 23-4 46-1 59-3 22-6 49-5 78-7 22-3 46-5 61-8 3-5 9-2 11-2z">
          <text:p/>
        </draw:path>
        <draw:path draw:style-name="gr7" draw:text-style-name="P3" draw:layer="layout" svg:width="0.36cm" svg:height="0.386cm" svg:x="11.178cm" svg:y="3.121cm" svg:viewBox="0 0 361 387" svg:d="M28 123c-3-3 3 2 4 6-1 4 7 17 7 22-2 12-2 26-7 39-8 7-5 17-10 22-4 0-5 6-8 6-10-1-9-3-12-8-3-8-2-9-2-13-1-10 0-10 2-15 11-26 20-43 21-51-1-6 3-8 5-8zM62 22c0-3 11 3 23 10 8 4 12 10 12 16-4 0 0 3-2 6-6 4-4 21-5 40-6 42-5 83-5 106-1-1-1 44-1 133 0 2-2 15-7 23-6 5-6 11-10 11-2-6-4-4-8-11-9-14-8-22-8-28-1-8 0-11 2-18 2-13 6-28 8-54 0-39 6-82 6-136 0-33-1-51-3-62-6-14-4-16-6-20-4-6-2-6-3-8-2-6 2-8 7-8zM81 102c9 1 26 6 35 10-1-4 8 4 11 7 0 4 6 12 7 18-6 4-4 9-11 9-5-5-6-1-9-2-9-9-9-9-13-15-7-14-14-16-20-21-7-5-4-3-4-4-3-4 1-2 4-2zM275 39c3-3 11 2 17 6 4-4 8 4 8 7-4 0-3 5-9 6-8-2-23 5-47 9-38 3-59 7-70 7-13-4-19-1-23-3-4-6-6-5-6-8-4-2 4-3 13-3 19-7 44-5 69-9 14-5 30-6 41-10-1-5 6-2 7-2zM273 89c2-3 9 1 18 3 7-1 12 5 12 7-5 2-5 6-15 8-11-3-20 2-28 3-9-4-24 3-52 7-17 1-27 3-34 3-8-2-11-1-16-2-9-4-10-4-10-6-4-9 5-6 16-7 28-7 63-8 93-14 8-5 15-2 16-2zM209 1c4-2 13 1 21 5 3-1 9 6 9 10-1 1 0 5-1 7-2 2-2 10-2 14l-6 114h-21l-1-123c-2-10-2-9-5-14-2-3-2-4-2-5-5-10 2-8 8-8zM326 131c0 0 8 2 20 7 7 2 15 10 15 15-2 2-7 6-20 6-16-4-32-1-49-1-20-3-42 1-72 4-21-3-44 6-69 12-12-1-11 3-12 3-6-4-11-1-20-5-10-6-14-7-14-10-1-8 3-5 9-5 23-3 47-2 61-6 21-5 49-6 78-8 21-7 47-6 62-10 2-2 9-2 11-2zM166 193c1-4 12 2 19 5 0-2 9 6 9 9-3-1-1 3-2 5-4 1-3 12-3 18-1 17-1 32-1 32-1 12-2 32-5 45-8 11-7 25-13 33-4 6-12 15-21 22-14 3-15 10-17 10-7-2-3-1-3-2 7-12 18-22 23-31 5-12 9-23 12-36-1-15 5-29 5-45 0-3 0-6 0-19 0-12-1-18-2-25-6-9-2-8-4-11-7-4-4-4-4-5-3-9 2-5 7-5zM267 184c-2-1 9 3 19 9 2 1 11 8 11 11-3 1-1 6-3 9-6 3-6 23-6 45 0 18 1 37 1 47 0 6 1 17 1 26-1 13-3 31-8 40-11 9-13 16-19 16l-11-40c-1-4 7-1 9-5 1-9 6-26 6-58-5-18-1-40-2-68-4-5-1-8-2-9-5-5-4-3-7-3-3-2-9 1-22 2-25 0-34 5-43 6-5-3-6 2-8 2-7-5-6-1-9-4-5-7-5-5-5-7 0-3 2-2 5-2 13-2 32-3 52-7 12-7 25-5 33-8 3-3 8-2 8-2zM227 340c-2-2 2 0 4 1 9 2 20 6 21 6l11 40c-5-1-4-2-6-6-11-17-18-23-27-33-7-7-5-5-5-6-2-4 0-2 2-2zM241 232c1-6 8 1 16 3 6 2 11 5 11 6-5 0-4 6-13 8-6-5-10 1-13 2-5 0-12 1-25 3-12 0-12 2-15 2-11-2-11-1-15-2-6-3-8-4-8-6-3-8 4-5 13-6 12-5 28-5 42-9-1-1 6-1 7-1zM242 273c1-2 9 1 17 3 5 0 11 5 11 7-6-3-5 5-14 7-6-2-9 1-13 2-6-3-12 2-25 4-13-3-13 1-16 1-11-4-11 0-15-2-6-6-8-3-8-6-3-5 4-5 13-5 13-3 29-6 43-9-1-4 7-2 7-2z">
          <text:p/>
        </draw:path>
        <draw:path draw:style-name="gr7" draw:text-style-name="P3" draw:layer="layout" svg:width="0.364cm" svg:height="0.348cm" svg:x="11.587cm" svg:y="3.142cm" svg:viewBox="0 0 365 349" svg:d="M185 24c4 0 11 3 18 6 4 1 8 5 8 9-4-3-3 4-10 6-9 1-26 6-53 10-42 1-69 9-82 9-12-2-19-2-23-4-9-4-7-6-7-8-2-6 5-4 15-4 22-4 49-6 78-11 14-7 35-7 48-10 0-3 6-3 8-3zM208 130c2-1 11 2 17 4 2 1 7 7 7 10 0 2-3 4-11 4-46 1-99 11-164 25-17-1-22 5-26 5-5 0-11-2-21-6-12-9-10-9-10-12-2-2 3-3 9-3 30-8 90-11 167-22 15-6 29-5 32-5zM77 59c1 0 13 3 22 9 6 1 10 9 10 13-4 1 0 5-1 8-6 4-3 16-3 24-4 58-5 98-12 117-13 25-21 44-38 57-18 8-26 16-32 17-7-3-5 0-5-1-2-3 2-2 6-6 13-15 31-35 42-62 8-25 13-51 13-86-5-2 0-8 0-24-5-17 0-24-1-35-7-11-4-12-6-18-6-8-5-6-5-7-1-6 3-6 10-6zM158 49c3-3 14 2 22 6-2-2 5 5 5 8-1 1 0 7-2 12-3 14-3 30-3 49-5 51 0 83 0 83-5 22 0 48 1 67 1 6 1 18 1 25 0 6-1 13-4 18-9 6-8 11-11 11-4-5-7-4-11-12-6-9-5-15-5-20-1-2 1-6 2-13 0-10 3-31 3-66-3-2 0-31 0-95-3-36-2-51-5-59-2-5-2-6-2-7 0-10 3-7 9-7zM306 1c1-3 7 2 13 4 10 3 16 14 16 19 0 2-1 3-4 5-7 1-5 5-7 9-14 12-24 31-35 42-12 7-21 17-33 23-10 1-13 7-17 7s-3 0-3-1c-1-1 1-2 3-3 8-14 20-20 30-33 9-16 18-24 25-39 1-12 7-17 7-25 0-6 2-8 5-8zM311 97c0-2 7 1 12 4 9 5 17 14 17 19-2-2-2 3-5 5-3-3-6 6-9 10-17 14-29 33-44 45-17 9-25 18-41 25-13 1-17 7-20 7-4 0-3 0-3-1-1-7 1-2 4-3 11-14 28-21 41-35 8-17 23-26 33-42 2-11 10-18 10-26-2-10 1-8 5-8zM333 181c-2-1 7 1 13 4 9 7 19 17 19 23-5-3-2 3-4 6-7 3-8 9-13 15-14 12-24 28-43 47-26 18-49 40-76 53-32 8-46 20-56 20-5-1-4-1-4-2-1-7 2-2 5-4 21-16 52-31 84-58 21-22 43-41 58-62 1-12 9-19 9-30-2-13 3-12 8-12z">
          <text:p/>
        </draw:path>
        <draw:polygon draw:style-name="gr6" draw:text-style-name="P7" draw:layer="layout" svg:width="4.385cm" svg:height="1.41cm" svg:x="13.955cm" svg:y="2.518cm" svg:viewBox="0 0 4386 1411" draw:points="0,1411 4386,1411 4386,0 0,0">
          <text:p/>
        </draw:polygon>
        <draw:polygon draw:style-name="gr6" draw:text-style-name="P7" draw:layer="layout" svg:width="4.199cm" svg:height="0.708cm" svg:x="14.048cm" svg:y="2.869cm" svg:viewBox="0 0 4200 709" draw:points="0,709 4200,709 4200,0 0,0">
          <text:p/>
        </draw:polygon>
        <draw:frame draw:style-name="gr8" draw:text-style-name="P8" draw:layer="layout" svg:width="1.53cm" svg:height="0.497cm" svg:x="9.446cm" svg:y="3.045cm">
          <draw:text-box>
            <text:p text:style-name="P4"><text:span text:style-name="T13">ӣ</text:span><text:span text:style-name="T13">ൺ</text:span><text:span text:style-name="T13">ᒤ</text:span><text:span text:style-name="T13">౛௃</text:span><text:span text:style-name="T13">׎</text:span></text:p>
          </draw:text-box>
        </draw:frame>
        <draw:path draw:style-name="gr7" draw:text-style-name="P3" draw:layer="layout" svg:width="0.383cm" svg:height="0.366cm" svg:x="14.902cm" svg:y="3.127cm" svg:viewBox="0 0 384 367" svg:d="M276 35c2-4 14 3 24 11 5 1 8 6 8 9-3-4-2 5-5 10-4 3-4 11-6 17-13 27-12 45-12 46-4 10-7 17-12 17-6-1-6-2-9-6-7-10-2-9-2-13-5-1 0-3 1-6-3-11 4-17 6-32 0-14 2-17 2-24-2-7-3-7-8-7-11 0-17 1-32 4-43 4-61 9-69 9-11-5-10-1-13-3-4-5-4-3-4-5-6-5 4-5 12-5 15-1 52-7 99-17 8-4 17-5 20-5zM335 81c1-3 6 1 13 4 4 2 14 10 14 13-4 0-5 5-13 5-35-4-63 3-101 6-21 1-50 4-86 9-12-2-11 2-13 2-7-4-11-2-17-5-8-5-10-5-10-8-4-1 2-2 8-3 71-12 129-13 175-19 14-7 26-4 30-4zM266 128c1-1 5 1 12 4 4 2 13 9 13 12-3 1-4 4-12 5-21-3-34 1-55 3-15-3-27 3-47 6-8 1-6 1-7 1-8 0-10-1-16-4-9-7-9-5-9-8-6-3 2-2 7-3 38-6 72-9 97-14 9-3 15-2 17-2zM262 174c-2-5 8 1 16 3 3 2 12 5 12 6-3 1-5 6-14 8-14-5-18 1-25 2-8 0-23 3-48 7-17-1-26 3-32 3-9-4-11-1-14-2-10-5-9-4-9-6-1-5 5-5 14-6 23-8 58-8 86-13 3-2 13-2 14-2zM301 214c3-2 9 1 17 5 8 1 13 7 13 9-5 3-3 6-8 8-6-3-10 1-20 1-24-4-47 1-72 4-41-1-60 7-72 9-8-1-6 2-8 2-4-3-7-2-14-6-8-4-9-5-9-6-5-7 3-3 8-3 19-6 46-6 76-9 36-7 68-11 79-13 2-3 9-1 10-1zM204 1c0-4 9 2 18 5 5 4 12 8 12 13-1-4-1 4-2 9-3 9-4 23-4 35-5-2-1 50-2 150-4 27-2 53-6 75-5 10-6 21-8 21-8-6-6-5-8-15-2-17 0-39 0-67-2-1 0-62 0-185-2-12-1-21-4-28-2-7-1-6-1-7-1-4 1-5 5-6zM92 72c0-5 11 3 20 9 5 2 8 8 8 10-3 3-2 7-6 11-11 6-18 19-23 26-23 27-27 44-27 46-1-4 1 2 3 2s12-2 26-6c1-6 10-2 12-2 0-4 7 2 13 7 2 3 7 6 7 9-5-2-1 4-3 6-7 0-6 10-8 16-13 30-23 59-33 73-11 13-23 27-40 38-22 10-30 18-37 18-5-3-3-1-3-2-2-3 1-2 4-3 7-9 25-21 40-38 13-22 25-36 33-57 8-23 13-35 13-45-5-8-2-4-5-4-8-4-13 2-22 4-10-1-14 6-16 6-4-1-5-2-7-5-8-11-4-9-4-13-4-3 1-6 5-10 2-10 13-14 19-24-6-1 5-11 17-32 3-7 4-10 4-13-1-5-1-3-4-3-2-2-7 1-15 2-20 2-31 7-36 7-5-5-9-1-14-3-3-5-4-2-4-4-5-4 3-2 9-3 20-6 43-11 61-18 5-4 10-5 13-5zM40 240c7-5 26 4 43 13 60 26 109 49 139 57 27 2 58 12 87 13-3-4 21 1 61 2 8-4 14 2 14 3 0 2-4 4-11 7-21 5-39 16-60 23-21 2-29 9-37 9-14-2-26-5-45-15-69-38-116-64-158-85-19-10-28-11-41-12-2-4-5 0-14 0-6-4-6 0-8-2-2-5-4-4-4-5-4-4 1-4 4-5-3 0 6 0 10-1 2-1 12-2 20-2z">
          <text:p/>
        </draw:path>
        <draw:path draw:style-name="gr7" draw:text-style-name="P3" draw:layer="layout" svg:width="0.386cm" svg:height="0.379cm" svg:x="15.32cm" svg:y="3.121cm" svg:viewBox="0 0 387 380" svg:d="M69 40c3-4 8 1 12 3 6 0 19 10 25 15 3 2 7 14 7 25-4 11-5 18-14 18-8-2-5-2-8-6-9-13-14-23-24-45-2-4-2-5-2-6-5-8 2-4 4-4zM131 96c0-6 10 1 17 4 0 2 7 7 7 10-1-2-2 3-7 3-32-3-61 9-101 20-13 2-13 4-15 4-10-2-12-2-22-7-11-9-10-7-10-11-1-3 2-2 6-2 19-4 56-8 104-18 9-3 19-3 21-3zM99 149c-2 0 9 1 16 3 3 2 12 5 12 7-3-1-5 5-14 7-8 0-8 2-10 2-4 0-10 3-21 7-11-2-10 2-13 2-7-4-11-1-14-2-8-6-9-4-9-6-4-5 5-6 14-6 8-8 23-7 34-12 0-2 5-2 5-2zM99 192c-2-3 9 1 16 3 3-2 12 5 12 7-3 2-5 6-14 7-8-3-8 1-10 2-4-3-10 2-21 5-11 1-10 2-13 2-7-1-11-1-14-2-8-2-9-4-9-6-4-7 5-5 14-6 8-4 23-6 34-10 0-5 5-2 5-2zM36 249c4 0 10 1 14 3 10 3 15 7 15 12-5-2 0 6 1 9-2 17 5 33 5 40-2 1-1 9-2 12-2 0-3 4-5 4-7-4-5-2-7-6-6-6-5-9-5-15-4-15-4-18-4-18-7-12-4-17-6-21-4-5-4-8-9-11-2-4-3-2-3-2-5-7 2-7 6-7zM107 236c2-1 12 3 22 7 1 0 7 6 7 10-1 2-1 6-4 9-8 0-5 10-8 18-2-5-2 8-6 25-2 2-5 5-10 5-8-3-9-1-9-3-5-4 0-4 1-7-5-14 1-16 1-23 0-10 1-13 1-17-1-6-1-3-4-3-9-3-10 1-16 3-19 0-22 5-26 5-6-5-7-1-10-4-8-6-5-4-5-4-3-5 2-3 5-3 7-3 21-3 30-5 5-8 16-6 24-10-2-4 6-3 7-3zM101 300c3 0 8 2 15 5 0 2 8 6 8 9-3-4-1 2-2 2-8-6-12 0-17 1-17-4-22 2-22 2-10 0-8 2-10 2-8-2-10-2-12-4-6-2-3-4-3-6-3-6 1-4 5-4 6-3 20-2 28-5 3-2 9-2 10-2zM183 22c-2-3 7 1 11 2 7 0 17 8 22 12-1 2 6 12 6 19-1 6-4 14-11 14-5-3-5-2-7-5-6-6-13-17-22-35-6-2-2-3-2-4-4-6 1-3 3-3zM277 1c0-2 8 2 15 7 6 2 12 11 12 14 0-1-1 4-4 6-14 3-25 19-47 32-2-4-4 2-5 2-5-6-2-1-2-2-3-6 1-2 2-3 1-13 11-17 15-26 2-11 9-19 11-26-1-6 2-4 3-4zM294 58c1-4 9 2 15 5 2 2 7 4 7 7-5 0-4 4-9 6-8-2-21 5-44 9-38 4-56 9-67 9-13-5-15-2-19-4-7-6-5-4-5-6-2-4 4-4 12-4 14-2 40-5 64-10 12-6 29-6 39-9 3-7 6-3 7-3zM286 107c-3-3 7 1 14 3 2-2 10 4 10 6-2 2-4 5-12 6-14-2-18 2-25 3-7-3-21 3-46 7-16 2-23 3-30 3-9-1-9-1-13-2-10-2-7-3-7-5-3-8 4-5 12-6 27-6 56-8 83-13 7-5 13-2 14-2zM227 82c2-1 11 1 18 4 2 0 7 5 7 9-5-4 0 4-1 7-6 3-2 8-2 11l-3 49h-18l-2-57c-3-6-1-7-4-11-2-8-2-5-2-6 0-7 2-6 7-6zM331 140c-2-3 5 1 12 4 7 1 13 9 13 12-1 0-4 4-12 4-28-3-56 3-89 7-20 1-44 6-75 12-10-3-9 2-11 2-6-5-11-1-16-4-7-7-9-5-9-8-4-2 2-1 7-2 56-9 113-16 152-23 15-7 24-4 28-4zM212 180c-1-5 6 2 12 6 3 3 7 8 7 11-4-3-2 4-7 6-11 0-20 5-31 9-24 3-34 11-38 11-2-2-2-1-2-2 0-2 1-1 1-1 11-7 22-11 30-17 1-6 14-11 22-20 0-2 4-3 6-3zM314 210c0-4 7 1 12 3 2-3 5 5 5 7-3 1-3 4-9 4-37 1-81 13-133 28-13 3-19 6-21 6-9-3-9-1-15-4-6-5-8-6-8-8-4-7 3-4 8-4 27-7 72-13 133-27 16-9 24-5 28-5zM191 208c2-3 10 2 18 5 1-4 5 4 5 8-4 0 0 4 0 7-6 0-2 11-2 20-4 15 0 36 1 47-4 9 0 26 0 39-4 16-1 28-5 34-8 8-11 12-15 12-5-4-4-2-6-4-6-11-12-16-21-25-8-2-4-4-4-5-4-6 0-2 1-2-3-4 3 0 5 0 9-1 15 3 18 3 3-4 5-3 6-8-1-10 2-30 2-68-3-21-1-36-4-49-4-6-3-7-3-9-1-8 1-5 4-5zM246 256c-1-2 3 1 3 3-4-2-1 3-3 4-13 2-25 16-44 27-11 5-24 15-38 25-6-3-4 3-5 3-7 0-10-2-16-8-8-8-8-8-8-11 0-6 1-1 3-1 4-5 10-2 14-4 18-10 46-17 82-33 2-7 11-5 12-5zM246 172c3-3 14 1 21 4-1-2 5 5 5 11-1 15 4 34 11 54 4 18 18 39 29 54 7 9 21 26 36 37 1-1 8 6 10 6 1-1 4-6 6-18-3-1 1-10 4-28-3-7 2-6 3-6-4-1 2 2 2 6 1 28 5 53 10 66-1 3 4 10 4 13-5 4-3 7-8 7-8-3-13-2-23-7-11-8-20-14-27-23-17-20-27-32-38-50-14-29-26-58-41-102-6-11-4-11-7-14-5-2-4-4-4-6-1-7 2-4 7-4zM317 238c1-2 11 2 19 6 1 0 9 8 9 12-2-1 0 3-1 4-7 2-9 10-11 13-12 14-17 29-29 39-13 10-28 24-44 30-11 0-13 5-16 5-4-5-2-1-2-2 14-15 30-23 41-35 4-12 17-20 24-34 3-12 8-16 8-24l-3-9c-3-7 2-5 5-5zM291 170c2-2 7 1 12 2 5-1 20 4 25 7 3-2 7 6 7 11-4 6-3 13-11 13-3-1-5-1-8-3-11-4-16-12-27-24-2-5-2-2-2-3 0-5 2-3 4-3z">
          <text:p/>
        </draw:path>
        <draw:path draw:style-name="gr7" draw:text-style-name="P3" draw:layer="layout" svg:width="0.327cm" svg:height="0.356cm" svg:x="15.773cm" svg:y="3.144cm" svg:viewBox="0 0 328 357" svg:d="M163 27c3-1 11 2 20 7 2-2 8 5 8 8-1 2-3 5-10 6-10-1-23 5-48 9-42 4-63 7-75 7-13-3-21-2-26-4-9-5-7-6-7-9-2-6 4-3 14-3 21-5 46-5 72-10 16-8 33-6 44-9-2-3 6-2 8-2zM90 52c2-4 7 2 12 4 7 8 17 14 17 19-5 1-2 4-5 7-6 1-6 8-9 14-14 24-28 47-42 63-14 14-24 26-39 36-11 6-16 11-19 11-3-5-3-1-3-2-6-5 1-2 3-4 12-16 26-29 39-47 9-20 22-35 32-57 4-15 9-25 9-36-5-7 1-8 5-8zM156 102c-3-4 8 2 16 7 3 4 12 9 12 13-3-2-1 6-5 11-10 7-14 19-17 26-23 44-40 78-59 103-23 23-37 43-55 56-21 9-30 17-38 17-4-2-3 0-3-1-1-3 2-3 4-6 23-25 49-44 70-73 17-33 36-56 48-83 9-29 16-40 16-46-2-3-1-3-3-3-6-5-13 2-23 7-19 1-26 5-33 5-9-4-9 0-12-2-4-4-4-2-4-3-5-6 3-6 10-7 24-10 48-11 62-17 6-8 11-4 14-4zM45 169c3-4 11 1 17 4 12 0 25 11 33 16 4 2 9 17 9 29-5 3-2 9-7 9-7 0-9-2-13-6-14-11-22-22-38-44-5-3-3-4-3-6-1-6 1-2 2-2zM214 84c4-4 12 1 17 4 5-1 11 8 11 13-2 6-3 18-3 25-5 29-1 56-3 78-4 5-2 16-4 20-6 3-6 12-9 12-8-4-6-4-10-12-7-16-7-19-7-24-5-4 1-3 3-6 3-8 6-14 7-22-2-14 2-19 2-31-4-19-2-33-6-43-4-6-3-6-3-8-1-4 2-6 5-6zM285 1c2-4 15 4 27 11 9 4 16 12 16 18-2 0-3 5-5 8-9 4-7 21-8 37-6 33-5 79-5 137-1 12 0 30 0 50 1 16 2 32 2 47-1 7-3 23-8 34-9 4-9 14-11 14-5-4-9-3-14-10-16-18-27-30-39-38-10-8-7-6-7-7-3-5 2-3 4-3 16 2 33 6 38 6 3-4 6-2 6-6 0-8 3-20 4-40-2-48 3-89 3-140-5-36-1-56-2-71-6-16-4-21-7-26-3-4-2-8-3-11 0-8 3-10 9-10z">
          <text:p/>
        </draw:path>
        <draw:path draw:style-name="gr7" draw:text-style-name="P3" draw:layer="layout" svg:width="0.326cm" svg:height="0.38cm" svg:x="16.2cm" svg:y="3.12cm" svg:viewBox="0 0 327 381" svg:d="M76 10c1-5 11 2 20 7 2 3 9 9 9 12-2-4 0 4-1 6-11 7-17 17-22 26-14 7-18 22-27 32-9 1-14 10-22 14-3-2-5 2-6 2-7-4-4-1-4-2 20-32 37-48 41-60 0-8 7-19 8-33-2-3 2-4 4-4zM133 41c-5-4 4 1 10 3 4-2 11 6 11 9-2-1-4 3-11 4-12-2-19 3-28 4-10-4-10 1-15 1-5-5-10-1-16-2-6-5-8-2-8-4-3-5 3-3 10-5 19-6 33-7 37-7 4-7 9-3 10-3zM88 76c1-4 6 1 9 1 4-2 16 5 20 7s6 7 6 12c-2 3-4 13-11 13-6-4-4-1-7-3-6-7-11-12-19-24-2-2-2-2-2-3 0-7 2-3 4-3zM192 0c1-1 10 3 19 7 4 1 10 9 10 12-1 0-1 4-2 5-8 4-14 16-19 23-12 10-15 20-23 28-9 1-12 9-20 12-4-1-4 2-5 2-3-3-4 0-4-2 14-27 30-43 33-53-1-9 6-17 6-30 0-5 2-4 5-4zM264 28c-3-5 5 1 12 3 6 3 12 7 12 10 0-2-4 4-12 5-15 1-25 3-37 4-7-1-12 1-18 1-7-2-12-1-18-2-7-2-10-3-10-4-3-8 4-4 12-6 24-8 41-8 47-9 1-1 12-2 12-2zM205 66c2-1 8 1 12 2 6 0 19 4 25 7 2-1 7 6 7 11-5 7-4 13-11 13-4-1-6-1-9-3-10-9-15-12-25-24-3-4-3-2-3-2 1-5 2-4 4-4zM142 99c2-1 11 2 18 4 4 1 12 6 14 10 0-3 3 6 3 9-3 11-5 19-17 19-6-3-8-5-13-15-11-17-9-21-9-23-2-4 1-4 4-4zM32 135c-3-1 6 4 9 12-1 3 4 14 4 20-5 5-3 14-8 24-7 8-10 19-14 23-6-3-7 3-10 3-8 0-7-2-10-6-4-7-3-7-3-12-1-10 1-8 3-10 5-10 14-24 24-49-3-6 2-5 5-5zM284 122c-1-2 12 5 23 14 12 10 20 20 20 24-2 3-5 11-15 12-18 0-34 8-56 16-3-2-3-1-3-3 14-22 21-34 21-38-1-8-3-4-8-4-52-3-112 8-195 22-9-5-11 1-12 1-12 0-15-2-20-6-7-8-7-7-7-9-6-3 1-4 5-4-2-5 4 0 13 0 60-7 132-9 215-22 6-5 16-3 19-3zM89 180c5-5 13 1 18 3 2 3 6 8 6 15-6 95-3 157-5 171-4 8-3 12-6 12-4-4-6-3-10-9-7-9-6-16-6-23-1-9 0-7 1-10 0-10 3-21 4-38-1-15 2-41 2-78-3-18-2-27-7-33-3-5-3-4-3-6 0-3 2-4 6-4zM195 171c-1-2 8 2 17 6 6 3 14 11 14 14-3-1-1 3-3 5-8 2-11 13-14 20-7 3-7 13-7 13-3 1-7 8-12 8-8-1-9-2-9-5-5-6 0-2 1-5-4-8 2-11 4-21 0-9 1-12 1-14-1-6-3-5-10-5-8-1-12 1-22 3-13-1-23 4-33 7-4-4-4 2-6 2-4-6-7-2-11-4-6-7-6-4-6-6-5-4 2-3 6-3 4-1 11-1 17-2 11-3 32-6 57-9 0-4 8-2 11-3 0-3 4-1 5-1zM189 227c2-3 8 2 15 5 4-2 7 6 7 8-3 0-1 4-4 4-13-4-21 0-30 2-32-1-43 4-43 4-8 2-14 2-18 2-11 0-10-1-12-3-4-7-3-4-3-6-1-6 2-4 5-4 20-4 43-5 62-9 10-6 18-3 21-3zM206 270c2-1 10 3 21 8 8 4 17 13 17 17-3-2-2 3-4 5-10 2-14 14-17 22-7 8-8 13-8 13-8 6-9 10-15 10-13-4-11-2-11-6-2-2 0-3 1-6-1-10 3-12 5-22-2-11 2-12 2-15-4-8-4-6-13-6-5-2-13 1-24 3-15-2-24 3-36 6-5-4-4 1-6 1-5-5-9-1-14-4-6-7-7-5-7-7-5-4 3-4 7-4 5 0 13-1 20-2 12-8 36-5 65-9 2-3 8-2 12-3 2-2 4-1 5-1zM201 334c-2-5 8 1 15 5 1 2 9 7 9 9-3-3-2 2-5 2-14-5-25 1-36 2-39 2-50 4-50 4-10-1-17 1-21 1-11-2-11-1-14-4-8-2-3-4-3-6-5-7 2-5 5-5 26-3 51-3 74-6 10-2 21-2 26-2z">
          <text:p/>
        </draw:path>
        <draw:path draw:style-name="gr7" draw:text-style-name="P3" draw:layer="layout" svg:width="0.319cm" svg:height="0.383cm" svg:x="16.634cm" svg:y="3.12cm" svg:viewBox="0 0 320 384" svg:d="M71 10c0-5 8 1 13 4 9 7 16 14 16 19-2 0-1 3-4 5-3 0-4 7-7 11-15 19-23 36-34 49-13 10-20 20-32 27-12 2-13 9-16 9-7-1-3-1-3-1-4-2 1-3 3-4 5-15 19-23 29-37 5-17 16-28 24-46 4-10 6-19 6-28-2-7 2-8 5-8zM138 41c-2-4 4 1 10 3 6-2 11 6 11 9-5 1-5 6-14 9-19-4-27 4-42 6-10 0-14 2-21 2-6-2-10 0-15-2-8-2-9-2-9-4-5-2 4-3 10-5 27-12 50-12 56-14 4-8 13-4 14-4zM85 80c0-6 6 0 10 1 9 2 16 5 22 7 2 1 6 8 6 13-4 8-4 15-13 15-8-1-5-2-7-4-8-9-12-13-20-26-3-3-2-2-2-3-1-3 2-3 4-3zM199 0c2-1 8 2 13 4 6 5 16 14 16 19-5-2-1 2-2 4-6-3-4 5-6 8-10 13-16 27-25 36-12 5-15 15-23 21-9 0-10 5-12 5-7 0-3 0-3-1-4-6 1-1 2-2 1-13 11-18 17-29 1-11 10-22 14-35-1-8 4-15 4-22-5-9 2-8 5-8zM275 30c-3 0 4 1 10 2 6 3 11 7 11 9-5 1-6 8-16 11-21 1-31 6-46 9-9-3-16 2-23 2-10 0-11 0-16-1-11-6-8-3-8-4-3-6 3-4 10-5 34-12 55-16 62-18 6-5 15-5 16-5zM223 71c0-3 8 1 13 2 9 0 19 6 25 10 0 3 7 10 7 16-1 9-4 15-12 15-6 0-6-1-9-4-6-9-15-16-26-32-4-6-2-3-2-3-1-7 2-4 4-4zM228 120c-3-2 7 2 14 5 6 2 16 12 16 15-4 1-5 5-14 5-29-3-52 3-83 7-23 0-41 5-70 11-11-4-10 2-11 2-7-6-12-2-19-5-8-7-11-6-11-9-2-2 3-2 9-3 53-14 107-17 144-23 11-7 22-5 25-5zM142 97c1 0 13 2 22 6 5 1 8 6 8 9-3-2 0 6-1 8-4 4-2 10-2 14l-5 62h-22l-1-71c-4-8-2-9-4-14-5-7-3-4-3-5-2-9 3-9 8-9zM212 174c-2-3 10 1 20 4 9-1 14 5 14 8-5 3-6 7-17 9-17-3-22 1-30 3-9-5-28 3-59 6-20 1-30 3-38 3-10-2-13-1-18-2-9-4-11-5-11-8-4-9 6-7 17-7 32-6 71-8 105-14 4-5 15-2 17-2zM281 216c-4-6 9 2 23 7 9 4 16 12 16 17-2 2-7 6-23 6-25-4-40 0-63 0-24-4-54 1-92 4-32 2-56 7-87 15-13-2-14 4-16 4-9-1-13-2-22-7-14-8-16-8-16-11-3-4 3-6 10-6 34-4 60-2 75-6 27-6 65-7 101-10 32-7 61-7 79-11 7-2 12-2 15-2zM178 193c1-4 15 2 25 6 3-4 8 6 8 12-5-2 0 5-1 9-7 5-3 15-3 29-4 11 0 29 1 39-3 9 2 21 2 32-5 22-2 39-6 48-10 5-13 16-17 16-7-5-7-2-11-6-12-14-19-22-34-35-10-5-7-5-7-7-3-2 0-3 2-3-1-5 5 0 8 1 17-2 27 5 32 5-3-2 3-3 4-9 1-12 2-30 2-67-1-26-2-39-7-53-7-8-3-8-3-11-4-10 2-6 5-6zM80 269c5-1 14 2 23 6 6 2 17 9 19 13 0 4 5 10 5 15-5 12-6 18-17 18-11-1-12-7-20-21-14-20-14-24-14-28-5-4 1-3 4-3z">
          <text:p/>
        </draw:path>
        <draw:path draw:style-name="gr7" draw:text-style-name="P3" draw:layer="layout" svg:width="0.391cm" svg:height="0.306cm" svg:x="17.021cm" svg:y="3.159cm" svg:viewBox="0 0 392 307" svg:d="M95 1c-3-4 8 2 16 8 1 5 10 11 10 15-3-3-3 7-10 14-16 9-29 35-53 64-7 1-3 7-3 8-4 2 1 4 3 4-2-2 9-1 19-3 7-4 21-5 25-5 3-4 8 1 8 4-5 3-3 6-9 7-26 5-37 12-37 12-8 1-13 4-19 8-3-1-7 4-9 4-6-5-7-3-10-10-9-7-6-10-6-14-3-5 3-5 8-8 10-11 23-21 38-45 10-23 19-39 21-54-2-7 3-9 8-9zM127 58c-2-6 7 3 11 9 2 3 7 10 8 14-6 3-3 9-8 13-16 14-24 27-34 39-29 29-40 47-40 49-1-1 1 1 3 1 0-2 17-4 48-12 6-5 12-2 16-2 3-3 5 1 5 3-2 0-4 6-13 8-39 12-59 22-68 28-6-2-5 3-6 3-5 0-7-2-11-5-8-10-8-11-8-15 0-7 2-5 6-6 4-5 15-12 26-27-5-5 14-17 40-52 7-16 15-26 18-41-1-7 4-7 7-7zM115 145c0 0 2 1 5 2s10 5 15 8c4 1 10 10 12 14 2 1 3 7 3 12-1 2-1 7-3 11-2-2-5 5-8 5-4-1-2-1-3-3-5-8-6-9-9-18-10-16-9-18-11-22-3-6-3-5-3-6-6-3 0-3 2-3zM4 236c1-2 8 1 13 3 10 1 21 10 26 15 0 3 8 15 8 25-2 9-4 13-11 13-7-4-6-2-9-5-8-9-16-21-28-42-4-8-2-5-2-6-2-5 1-3 3-3zM62 218c-3-2 6 1 10 2 5 0 14 6 18 9 0 4 6 9 6 16-6 3-4 13-11 13-4-4-4-2-6-4-11-8-11-15-19-29-6-6-2-3-2-4-3-5 2-3 4-3zM105 200c0-2 6 1 9 2 8 0 15 5 19 8 3-2 6 8 6 13-3 5-4 13-11 13-7-2-4-1-7-3-7-6-10-13-18-27-3-5-2-2-2-3-1-5 2-3 4-3zM275 20c-1-4 10 3 22 11 2 2 11 8 11 11-3 3-2 8-6 15-5 1-8 13-10 20-16 30-19 45-19 45-6 3-6 10-10 10-12-2-11-3-11-8-1-9 2-11 5-22 3-34 8-50 8-56-5-4-2-4-6-4-7 0-12 2-24 4-24 4-39 11-48 14-8 3-10 4-12 4-7-1-7-1-12-5-9-2-5-4-5-8-4-4 2-2 6-2 38-11 71-16 99-25 2-3 11-4 12-4zM298 112c-2 0 11 3 22 8 4 0 8 6 8 10-4 1-1 5-4 8-9 4-12 15-14 21-23 39-37 74-54 89-17 13-34 27-59 37-27 7-39 14-51 14-14-1-12-1-12-4-2-5 1-1 4-2 22-12 46-18 65-29 20-15 38-29 48-44 10-17 19-30 26-50 2-19 9-26 9-32-2-6-2-3-5-3-8-3-5 0-9 1-24 1-32 6-32 6-14-3-19 3-22 3-6 0-11-2-17-6-6-7-7-5-7-7-4-3 2-2 7-2 21-3 39-4 51-7 14-7 27-5 38-9 1-2 7-2 8-2zM195 47c-1-2 10 2 18 8 2 0 10 8 10 11-3 0-1 5-2 7-4 1-4 14-5 26-9 31-16 61-24 83-11 19-16 37-26 50-11 14-20 26-30 33-8 3-11 6-13 6-6-3-3-1-3-2 11-20 24-33 30-45 6-16 15-29 22-51 3-23 11-39 15-61 1-19 5-32 5-43-4-7 0-6 0-8-5-4-2-6-2-9-2-7 3-5 5-5zM196 136c-1-3 9 2 14 6 2 0 15 18 29 39 13 21 31 40 47 53 18 17 53 36 98 50 0 0 8 4 8 8-3-3-3 3-7 4-31 7-46 11-63 11-10-4-15-3-21-8-10-8-37-48-83-123-8-15-14-18-21-24-12-6-10-7-10-11-2-8 3-5 9-5z">
          <text:p/>
        </draw:path>
        <draw:polygon draw:style-name="gr6" draw:text-style-name="P7" draw:layer="layout" svg:width="1.38cm" svg:height="1.41cm" svg:x="18.358cm" svg:y="2.518cm" svg:viewBox="0 0 1381 1411" draw:points="0,1411 1381,1411 1381,0 0,0">
          <text:p/>
        </draw:polygon>
        <draw:polygon draw:style-name="gr6" draw:text-style-name="P7" draw:layer="layout" svg:width="1.194cm" svg:height="0.552cm" svg:x="18.451cm" svg:y="2.674cm" svg:viewBox="0 0 1195 553" draw:points="0,553 1195,553 1195,0 0,0">
          <text:p/>
        </draw:polygon>
        <draw:frame draw:style-name="gr8" draw:text-style-name="P8" draw:layer="layout" svg:width="1.918cm" svg:height="0.497cm" svg:x="14.879cm" svg:y="3.045cm">
          <draw:text-box>
            <text:p text:style-name="P4"><text:span text:style-name="T13">ࡌ</text:span><text:span text:style-name="T13">᝼</text:span><text:span text:style-name="T13">ӈ</text:span><text:span text:style-name="T13">ᆅ</text:span><text:span text:style-name="T13">฻ભ</text:span></text:p>
          </draw:text-box>
        </draw:frame>
        <draw:path draw:style-name="gr7" draw:text-style-name="P3" draw:layer="layout" svg:width="0.327cm" svg:height="0.297cm" svg:x="18.677cm" svg:y="2.798cm" svg:viewBox="0 0 328 298" svg:d="M108 1c2-3 10 2 16 4 13 1 27 13 34 20 4 2 10 18 10 31-6 6-5 15-13 15-5-4-8-2-12-7-12-9-22-25-36-53-5-4-3-5-3-6-1-7 1-4 4-4zM237 57c3-5 10 1 21 4 9 3 16 7 16 9-1 1-6 8-19 10-18 0-33 3-46 5-14-2-41 6-88 13-27 2-45 5-57 5-12-3-14-1-19-2-12-5-12-6-12-9 0-10 6-7 19-8 53-9 107-14 158-23 13-3 24-4 27-4zM230 158c0-5 11 1 22 4 5 3 15 6 15 8-5 2-6 8-18 11-20 0-29 2-40 3-12-1-35 4-74 10-23-3-39 3-49 3-9-1-14-1-20-2-8-9-11-6-11-9-2-7 6-7 18-8 43-4 92-10 135-18 11-7 20-2 22-2zM140 87c5-4 15 2 25 5 2-2 10 7 10 12-2-1 0 6-1 9-4 6-3 11-3 16l-4 146h-25l-3-157c-2-8-2-10-5-16-9-6-4-5-4-6-5-7 3-9 10-9zM288 250c2-1 10 2 24 7 8 3 16 12 16 17-2 1-8 7-23 7-20-1-42-1-65-1-25 0-55 1-95 4-32-1-58 5-90 11-11-3-15 3-16 3-8 0-13-2-23-6-11-9-16-9-16-12-1-3 4-6 11-6 31-4 61-2 77-5 30-5 67-6 104-8 33-8 63-6 82-9 6-3 12-2 14-2z">
          <text:p/>
        </draw:path>
        <draw:path draw:style-name="gr7" draw:text-style-name="P3" draw:layer="layout" svg:width="0.352cm" svg:height="0.389cm" svg:x="19.071cm" svg:y="2.76cm" svg:viewBox="0 0 353 390" svg:d="M182 1c3-2 7 1 12 2s17 7 22 11c4 3 6 10 6 17-2 11-5 18-15 18-5-1-4-2-7-5-6-10-12-17-21-34-6-7-1-4-1-4-4-7 2-5 4-5zM290 34c-1-2 6 1 14 4 9 3 15 11 15 15-1 1-5 4-14 5-32-3-65 3-105 7-23 2-52 7-88 13-13-3-12 3-13 3-8-1-13-2-19-5-8-8-11-6-11-9-2-3 2-2 8-4 69-9 134-17 182-24 13-7 27-5 31-5zM84 67c1-1 9 1 19 2 6 0 13 6 13 11-3 5-3 8-3 10-11 44-13 89-22 121-13 23-20 51-33 71-20 15-32 35-49 46-7-3-5 1-7 1-3-4-1 0-1-2 12-18 26-31 36-48 14-33 31-60 37-90 3-32 11-61 11-91-2-5-1-10-3-16-4-6-4-8-4-9-5-7 2-6 6-6zM323 103c-1-2 7 2 14 5 9 2 16 11 16 14-2 0-6 5-15 5-33-4-67 3-107 8-28 0-53 6-91 13-10 1-12 3-14 3-10-2-12-3-18-6-11-8-11-6-11-9s2-2 8-3c73-10 137-17 186-25 14-7 28-5 32-5zM156 89c2-3 9 0 13 2 7-1 13 7 13 11 0 3 0 10 0 14 1 31 1 54 1 66 0-2 0 7-1 9-2 0-3 4-5 4-6-4-4-1-6-5-5-6-5-8-5-13-3-23-3-30-3-30-6-21-2-26-4-32-5-7-3-12-6-17-3-2-2-3-2-4-1-8 2-5 5-5zM242 72c2-3 12 2 19 5 2-2 9 6 9 9-2 0-1 5-2 7-2 1-1 10-1 13l-16 68h-19l9-77c-4-4-2-8-4-12-4-4-3-4-3-5-1-5 3-8 8-8zM236 167c2 0 8 2 15 5 4 1 7 6 7 8-3-3-1 2-3 2-10 0-15 1-22 1-22 2-32 3-32 3-7 0-10 2-13 2-8-2-10-2-12-4-6-3-3-4-3-6-3-7 1-4 5-4 11-4 30-3 43-5 5-2 13-2 15-2zM129 220c1-1 11 1 16 3 0 1 8 7 8 12-2 0 0 2 0 3-3 1-1 8-1 15-3 30-4 52-9 64-7 4-6 14-9 14-4-5-5-4-8-11-8-8-6-15-6-21-2-6 1-2 1-4 1-8 6-8 6-14-3-9 3-9 3-15 0-21-2-26-6-33-5-2-1-5-1-7-4-7 2-6 6-6zM286 205c3-2 11 3 22 10 4 0 9 9 9 12 0-1-1 5-3 10-7 3-4 11-4 19-4 19-1 31-1 31-3 16-2 29-8 37-7 7-12 14-18 14l-10-36c1-1 5-3 6-8-3-12 3-25 3-50-6-12-1-13-3-16-6-5-4-2-7-2-14-3-31 2-57 5-23-3-39 5-49 7-9 0-14 3-17 3-4-3-6-1-10-3-6-5-5-6-5-9-1-6 3-2 8-3 70-12 118-15 132-19 3-4 10-2 12-2zM249 295c1-4 3 0 8 2 6-1 14 5 16 5l10 36c-4-1-6-2-8-6-11-17-15-21-23-28-5-4-6-5-6-8-5-5 1-1 3-1zM199 179c2-5 9 2 18 5 7 3 12 8 12 13-5-5-1 2-2 6-7 6-4 14-4 22-3-3-1 32-2 96-2 17-2 34-5 49-4 13-7 20-9 20-6-1-6-5-7-14-2-13-1-25-1-42-1-5 0-38 0-114-1-13-1-21-3-29-7-6-2-6-2-6-5-4 2-5 5-6z">
          <text:p/>
        </draw:path>
        <draw:polygon draw:style-name="gr6" draw:text-style-name="P7" draw:layer="layout" svg:width="1.194cm" svg:height="0.551cm" svg:x="18.451cm" svg:y="3.225cm" svg:viewBox="0 0 1195 552" draw:points="0,552 1195,552 1195,0 0,0">
          <text:p/>
        </draw:polygon>
        <draw:frame draw:style-name="gr8" draw:text-style-name="P8" draw:layer="layout" svg:width="0.548cm" svg:height="0.497cm" svg:x="18.625cm" svg:y="2.684cm">
          <draw:text-box>
            <text:p text:style-name="P1"><text:span text:style-name="T13">Ь</text:span><text:span text:style-name="T13">ৢ</text:span></text:p>
          </draw:text-box>
        </draw:frame>
        <draw:path draw:style-name="gr7" draw:text-style-name="P3" draw:layer="layout" svg:width="0.367cm" svg:height="0.367cm" svg:x="18.656cm" svg:y="3.325cm" svg:viewBox="0 0 368 368" svg:d="M154 71c-1-2 10 1 16 5 0-2 8 5 8 8-2 1-3 3-7 4-11 0-17 5-36 8-32 0-45 6-53 6-14-1-18-1-22-3-6-9-6-6-6-8-6-4 3-2 9-3 13-3 34-4 53-8 9-7 23-5 32-8-1-3 4-1 6-1zM103 17c0-1 12 1 20 4 5 1 8 6 8 10-3-3 0 4-1 7-4 3-2 9-2 12l-4 94h-20l-2-102c-5-7-2-8-4-13-5-7-3-4-3-5-2-8 3-7 8-7zM297 110c0-4 7 1 16 4 9 2 16 12 16 16-2-1-6 5-15 6-43 0-89 4-143 8-35-1-69 8-119 17-14-1-15 3-18 3-11-4-13-2-20-5-11-6-12-8-12-11-5-6 3-2 9-3 96-14 180-21 244-30 18-9 36-5 42-5zM105 157c4-2 10 1 16 4 2-1 12 5 14 8-3 2 3 6 3 9-6 8-5 17-15 17-4-4-8-5-13-15-8-15-9-18-9-20-4-5 1-3 4-3zM175 185c3-6 9 1 14 4 5 1 8 5 8 8-2-2-4 3-9 3-35-2-67 9-111 19-12 3-15 4-18 4-5-1-10-2-18-6-7-8-9-6-9-9-4-3 2-2 7-2 23-4 61-9 113-18 8-3 21-3 23-3zM108 201c1-5 6 3 13 9 1 2 9 9 9 13-3-1-1 2-3 3-4-1-5 4-9 7-19 10-28 26-40 35-15 4-25 16-37 22-14 5-22 9-29 9-5-4-3-1-3-1-2-4 1-1 2-2 11-10 26-16 39-26 11-12 29-26 42-41 7-13 12-18 13-24-6-4 1-4 3-4zM78 254c3 0 10 2 15 5 4 1 8 6 8 10-4-4 0 3-1 4-5 4-2 18-2 39-3 0 1 5 3 5-3-5 13-6 34-16-1-6 5-2 6-2 0-4 2 0 2 2-2-3-2 3-5 6-28 19-36 33-43 40-6 1-7 6-9 6-9-5-6-2-8-5-6-10-5-11-5-15-1-5 1-2 3-4-1-4 2-4 2-8-1-7 2-17 2-32-4-11-2-18-5-23-3-7-2-5-3-7 0-5 2-5 6-5zM171 216c-3-4 7 3 13 7 2 3 8 9 8 12-1-3-2 5-5 6-11 0-12 5-20 9-17 4-22 12-24 12-3-3-2 0-2-2-1-3 0-1 1-1 5-8 11-11 15-18 3-7 7-12 11-22-3-2 2-3 3-3zM123 246c1-3 5 1 10 2 6 0 19 9 27 15 10 5 20 16 24 23-1 1 4 13 4 20-5 1 0 4-1 7-6-2-3 2-5 2-5-4-4-1-7-4-7-6-13-11-21-24-16-15-20-25-26-31-6-5-6-6-6-8 0-5 0-2 1-2zM193 0c4 0 13 3 24 8 3-1 9 7 9 11-1 0-1 5-2 10-6 5 0 17 0 22-6 22 2 49 7 79 4 37 16 75 28 102 11 24 25 52 42 71 13 12 28 26 36 26-2-3 3-5 5-14-5-4 1-9 5-28-1-4 1-6 1-6 1-4 4 2 4 5 0 28 7 54 11 62 2 1 5 8 5 10-3 5-4 10-12 10-23-5-39-12-62-37s-40-51-54-89c-20-40-28-100-40-185-5-18-6-28-11-39-8-5-4-8-4-11-4-7 2-7 8-7zM283 163c3-4 13 3 22 8 2 3 10 9 10 14-2-4 0 3-1 6-9 7-12 16-15 21-14 23-25 48-40 65-18 20-39 38-62 48-14 4-19 8-23 8-2-4-2 0-2-2 18-21 45-37 63-57 9-16 24-33 35-55 3-20 11-27 11-40l-3-10c-1-4 2-6 5-6zM251 30c2-5 11 1 17 2 11 3 25 7 33 11 3 0 9 10 9 18 0 6-4 15-13 15-5-3-8-1-12-4-12-8-20-17-35-34-5-4-3-3-3-4-1-3 2-4 4-4z">
          <text:p/>
        </draw:path>
        <draw:path draw:style-name="gr7" draw:text-style-name="P3" draw:layer="layout" svg:width="0.339cm" svg:height="0.31cm" svg:x="19.088cm" svg:y="3.354cm" svg:viewBox="0 0 340 311" svg:d="M227 2c2-6 14 2 23 7 6 1 10 6 10 10-4-3-4 4-10 6-8 0-25 4-51 8-41 0-67 7-79 7-16-1-24-1-29-5-9-8-8-6-8-9-1-4 5-3 14-4 22-2 48-5 75-9 17-7 35-6 47-9 2-2 6-2 8-2zM301 84c1-5 10 2 23 7 8 5 16 12 16 17-2 3-7 6-23 6-21-3-43 0-67 0-26-3-59 1-99 4-31-3-60 6-95 14-13-2-15 3-17 3-9-5-12-2-22-6-13-7-16-9-16-12-3-8 3-5 10-6 37-3 65-2 82-5 28-5 68-7 108-10 35-6 65-6 84-10 7-7 13-2 16-2zM162 110c2-2 14 2 22 6 2-1 5 5 5 8-3 2 0 7-2 13-4 8-3 29-3 48-1 27 0 46 0 46-1 12 0 27 1 37-1 2 1 10 1 14-2 5-2 13-5 18-4 4-7 11-11 11-5-1-6-4-10-12-8-10-5-14-5-19-3-3 1-4 1-8-1-10 4-17 4-36-5-4 0-17 0-53-5-35-2-51-5-59-4-5-2-6-2-7-2-9 3-7 9-7zM81 170c7-5 14 2 19 7 5 3 10 10 10 15-5 0-2 3-4 5-6 0-4 6-6 9-6 1-10 14-16 21-10 8-19 18-28 25-13 2-17 10-25 13-9 1-12 5-14 5-6-4-5-1-5-3 8-11 16-15 21-22 8-13 19-24 26-35 2-13 12-20 14-26-2-7 3-6 3-10-5-4 1-4 5-4zM232 168c2-4 6 1 13 2 8-1 25 9 36 15 11 4 27 17 32 25-1 5 5 12 5 20 0 2-1 9-3 14-7 3-5 6-9 6-5-3-6-2-10-5-12-5-16-13-26-27-16-22-25-31-33-37-7-7-8-7-8-10-5-7 1-3 3-3z">
          <text:p/>
        </draw:path>
        <draw:polygon draw:style-name="gr9" draw:text-style-name="P9" draw:layer="layout" svg:width="0.017cm" svg:height="0.017cm" svg:x="1.237cm" svg:y="2.501cm" svg:viewBox="0 0 18 18" draw:points="0,18 18,18 18,0 0,0">
          <text:p/>
        </draw:polygon>
        <draw:polygon draw:style-name="gr9" draw:text-style-name="P9" draw:layer="layout" svg:width="0.017cm" svg:height="0.017cm" svg:x="1.237cm" svg:y="2.501cm" svg:viewBox="0 0 18 18" draw:points="0,18 18,18 18,0 0,0">
          <text:p/>
        </draw:polygon>
        <draw:polygon draw:style-name="gr9" draw:text-style-name="P9" draw:layer="layout" svg:width="4.339cm" svg:height="0.017cm" svg:x="1.254cm" svg:y="2.501cm" svg:viewBox="0 0 4340 18" draw:points="0,18 4340,18 4340,0 0,0">
          <text:p/>
        </draw:polygon>
        <draw:polygon draw:style-name="gr9" draw:text-style-name="P9" draw:layer="layout" svg:width="0.017cm" svg:height="0.017cm" svg:x="5.593cm" svg:y="2.501cm" svg:viewBox="0 0 18 18" draw:points="0,18 18,18 18,0 0,0">
          <text:p/>
        </draw:polygon>
        <draw:polygon draw:style-name="gr9" draw:text-style-name="P9" draw:layer="layout" svg:width="1.872cm" svg:height="0.017cm" svg:x="5.61cm" svg:y="2.501cm" svg:viewBox="0 0 1873 18" draw:points="0,18 1873,18 1873,0 0,0">
          <text:p/>
        </draw:polygon>
        <draw:polygon draw:style-name="gr9" draw:text-style-name="P9" draw:layer="layout" svg:width="0.017cm" svg:height="0.017cm" svg:x="7.482cm" svg:y="2.501cm" svg:viewBox="0 0 18 18" draw:points="0,18 18,18 18,0 0,0">
          <text:p/>
        </draw:polygon>
        <draw:polygon draw:style-name="gr9" draw:text-style-name="P9" draw:layer="layout" svg:width="6.439cm" svg:height="0.017cm" svg:x="7.499cm" svg:y="2.501cm" svg:viewBox="0 0 6440 18" draw:points="0,18 6440,18 6440,0 0,0">
          <text:p/>
        </draw:polygon>
        <draw:polygon draw:style-name="gr9" draw:text-style-name="P9" draw:layer="layout" svg:width="0.017cm" svg:height="0.017cm" svg:x="13.938cm" svg:y="2.501cm" svg:viewBox="0 0 18 18" draw:points="0,18 18,18 18,0 0,0">
          <text:p/>
        </draw:polygon>
        <draw:polygon draw:style-name="gr9" draw:text-style-name="P9" draw:layer="layout" svg:width="4.385cm" svg:height="0.017cm" svg:x="13.955cm" svg:y="2.501cm" svg:viewBox="0 0 4386 18" draw:points="0,18 4386,18 4386,0 0,0">
          <text:p/>
        </draw:polygon>
        <draw:polygon draw:style-name="gr9" draw:text-style-name="P9" draw:layer="layout" svg:width="0.017cm" svg:height="0.017cm" svg:x="18.341cm" svg:y="2.501cm" svg:viewBox="0 0 18 18" draw:points="0,18 18,18 18,0 0,0">
          <text:p/>
        </draw:polygon>
        <draw:polygon draw:style-name="gr9" draw:text-style-name="P9" draw:layer="layout" svg:width="1.376cm" svg:height="0.017cm" svg:x="18.358cm" svg:y="2.501cm" svg:viewBox="0 0 1377 18" draw:points="0,18 1377,18 1377,0 0,0">
          <text:p/>
        </draw:polygon>
        <draw:polygon draw:style-name="gr9" draw:text-style-name="P9" draw:layer="layout" svg:width="0.017cm" svg:height="0.017cm" svg:x="19.734cm" svg:y="2.501cm" svg:viewBox="0 0 18 18" draw:points="0,18 18,18 18,0 0,0">
          <text:p/>
        </draw:polygon>
        <draw:polygon draw:style-name="gr9" draw:text-style-name="P9" draw:layer="layout" svg:width="0.017cm" svg:height="0.017cm" svg:x="19.734cm" svg:y="2.501cm" svg:viewBox="0 0 18 18" draw:points="0,18 18,18 18,0 0,0">
          <text:p/>
        </draw:polygon>
        <draw:polygon draw:style-name="gr9" draw:text-style-name="P9" draw:layer="layout" svg:width="0.017cm" svg:height="1.41cm" svg:x="1.237cm" svg:y="2.518cm" svg:viewBox="0 0 18 1411" draw:points="0,1411 18,1411 18,0 0,0">
          <text:p/>
        </draw:polygon>
        <draw:polygon draw:style-name="gr9" draw:text-style-name="P9" draw:layer="layout" svg:width="0.017cm" svg:height="1.41cm" svg:x="5.593cm" svg:y="2.518cm" svg:viewBox="0 0 18 1411" draw:points="0,1411 18,1411 18,0 0,0">
          <text:p/>
        </draw:polygon>
        <draw:polygon draw:style-name="gr9" draw:text-style-name="P9" draw:layer="layout" svg:width="0.017cm" svg:height="1.41cm" svg:x="7.482cm" svg:y="2.518cm" svg:viewBox="0 0 18 1411" draw:points="0,1411 18,1411 18,0 0,0">
          <text:p/>
        </draw:polygon>
        <draw:polygon draw:style-name="gr9" draw:text-style-name="P9" draw:layer="layout" svg:width="0.017cm" svg:height="1.41cm" svg:x="13.938cm" svg:y="2.518cm" svg:viewBox="0 0 18 1411" draw:points="0,1411 18,1411 18,0 0,0">
          <text:p/>
        </draw:polygon>
        <draw:polygon draw:style-name="gr9" draw:text-style-name="P9" draw:layer="layout" svg:width="0.017cm" svg:height="1.41cm" svg:x="18.341cm" svg:y="2.518cm" svg:viewBox="0 0 18 1411" draw:points="0,1411 18,1411 18,0 0,0">
          <text:p/>
        </draw:polygon>
        <draw:polygon draw:style-name="gr9" draw:text-style-name="P9" draw:layer="layout" svg:width="0.017cm" svg:height="1.41cm" svg:x="19.734cm" svg:y="2.518cm" svg:viewBox="0 0 18 1411" draw:points="0,1411 18,1411 18,0 0,0">
          <text:p/>
        </draw:polygon>
        <draw:frame draw:style-name="gr8" draw:text-style-name="P8" draw:layer="layout" svg:width="0.608cm" svg:height="0.497cm" svg:x="18.625cm" svg:y="3.235cm">
          <draw:text-box>
            <text:p text:style-name="P4"><text:span text:style-name="T13">ຊ</text:span><text:span text:style-name="T13">Ң</text:span></text:p>
          </draw:text-box>
        </draw:frame>
        <draw:frame draw:style-name="gr8" draw:text-style-name="P8" draw:layer="layout" svg:width="0.422cm" svg:height="0.471cm" svg:x="1.47cm" svg:y="4.487cm">
          <draw:text-box>
            <text:p text:style-name="P1"><text:span text:style-name="T14">2.</text:span></text:p>
          </draw:text-box>
        </draw:frame>
        <draw:frame draw:style-name="gr8" draw:text-style-name="P8" draw:layer="layout" svg:width="1.04cm" svg:height="0.497cm" svg:x="2.106cm" svg:y="4.471cm">
          <draw:text-box>
            <text:p text:style-name="P4"><text:span text:style-name="T13">ፎ</text:span><text:span text:style-name="T13">Н</text:span><text:span text:style-name="T13">୍ֽ</text:span><text:span text:style-name="T13">ܭ</text:span><text:span text:style-name="T13">҂</text:span><text:span text:style-name="T13">ٰ</text:span></text:p>
          </draw:text-box>
        </draw:frame>
        <draw:frame draw:style-name="gr8" draw:text-style-name="P8" draw:layer="layout" svg:width="2.398cm" svg:height="0.497cm" svg:x="2.106cm" svg:y="5.178cm">
          <draw:text-box>
            <text:p text:style-name="P4"><text:span text:style-name="T13">ᒤ </text:span><text:span text:style-name="T13">౛ ೯ ዬ </text:span><text:span text:style-name="T13">ᔠ </text:span><text:span text:style-name="T13">૸</text:span></text:p>
          </draw:text-box>
        </draw:frame>
        <draw:frame draw:style-name="gr8" draw:text-style-name="P8" draw:layer="layout" svg:width="1.954cm" svg:height="0.497cm" svg:x="2.106cm" svg:y="5.881cm">
          <draw:text-box>
            <text:p text:style-name="P4"><text:span text:style-name="T13">ਔ</text:span><text:span text:style-name="T13">Ǵ</text:span><text:span text:style-name="T13">ஒૐၰ౧</text:span><text:span text:style-name="T13">ᔵ</text:span></text:p>
          </draw:text-box>
        </draw:frame>
        <draw:frame draw:style-name="gr8" draw:text-style-name="P8" draw:layer="layout" svg:width="1.928cm" svg:height="0.497cm" svg:x="2.106cm" svg:y="6.588cm">
          <draw:text-box>
            <text:p text:style-name="P4"><text:span text:style-name="T13">ય</text:span><text:span text:style-name="T13">ΕҁѱΒ</text:span><text:span text:style-name="T13">ભੇ</text:span></text:p>
          </draw:text-box>
        </draw:frame>
        <draw:frame draw:style-name="gr8" draw:text-style-name="P8" draw:layer="layout" svg:width="1.28cm" svg:height="0.497cm" svg:x="2.106cm" svg:y="7.295cm">
          <draw:text-box>
            <text:p text:style-name="P4"><text:span text:style-name="T13">۞ٛ</text:span><text:span text:style-name="T13">ៈीฝ</text:span><text:span text:style-name="T13">Ǵа</text:span></text:p>
          </draw:text-box>
        </draw:frame>
        <draw:frame draw:style-name="gr8" draw:text-style-name="P8" draw:layer="layout" svg:width="2.11cm" svg:height="0.497cm" svg:x="2.106cm" svg:y="7.997cm">
          <draw:text-box>
            <text:p text:style-name="P4"><text:span text:style-name="T13">ճ</text:span><text:span text:style-name="T13">ᅕ</text:span><text:span text:style-name="T13">ෝ</text:span><text:span text:style-name="T13">Ѧ</text:span><text:span text:style-name="T13">ෝૐၰ</text:span></text:p>
          </draw:text-box>
        </draw:frame>
        <draw:frame draw:style-name="gr8" draw:text-style-name="P8" draw:layer="layout" svg:width="2.026cm" svg:height="0.497cm" svg:x="2.106cm" svg:y="8.704cm">
          <draw:text-box>
            <text:p text:style-name="P4"><text:span text:style-name="T13">౧</text:span><text:span text:style-name="T13">ᔵёխ</text:span><text:span text:style-name="T13">٩</text:span><text:span text:style-name="T13">΋</text:span><text:span text:style-name="T13">ભ</text:span></text:p>
          </draw:text-box>
        </draw:frame>
        <draw:frame draw:style-name="gr8" draw:text-style-name="P8" draw:layer="layout" svg:width="1.915cm" svg:height="0.497cm" svg:x="2.106cm" svg:y="9.412cm">
          <draw:text-box>
            <text:p text:style-name="P4"><text:span text:style-name="T13">ੇ۞ߥ</text:span><text:span text:style-name="T13">ៈ୔</text:span><text:span text:style-name="T13">аѦ</text:span></text:p>
          </draw:text-box>
        </draw:frame>
        <draw:frame draw:style-name="gr8" draw:text-style-name="P8" draw:layer="layout" svg:width="2.228cm" svg:height="0.497cm" svg:x="2.106cm" svg:y="10.115cm">
          <draw:text-box>
            <text:p text:style-name="P4"><text:span text:style-name="T13">੝</text:span><text:span text:style-name="T13">ۓ</text:span><text:span text:style-name="T13">୔Տ</text:span><text:span text:style-name="T13">ᆅ</text:span><text:span text:style-name="T13">౛</text:span><text:span text:style-name="T13">ᒤ</text:span></text:p>
          </draw:text-box>
        </draw:frame>
        <draw:frame draw:style-name="gr8" draw:text-style-name="P8" draw:layer="layout" svg:width="1.899cm" svg:height="0.497cm" svg:x="2.106cm" svg:y="10.821cm">
          <draw:text-box>
            <text:p text:style-name="P4"><text:span text:style-name="T13">ݤ</text:span><text:span text:style-name="T13">ҙ</text:span><text:span text:style-name="T13">ፎ೚</text:span><text:span text:style-name="T13">ёǴа</text:span></text:p>
          </draw:text-box>
        </draw:frame>
        <draw:frame draw:style-name="gr8" draw:text-style-name="P8" draw:layer="layout" svg:width="2.123cm" svg:height="0.497cm" svg:x="2.106cm" svg:y="11.528cm">
          <draw:text-box>
            <text:p text:style-name="P4"><text:span text:style-name="T13">ၲ</text:span><text:span text:style-name="T13">ᙁ</text:span><text:span text:style-name="T13">ࡹߡ҇</text:span><text:span text:style-name="T13">Ƕќ</text:span></text:p>
          </draw:text-box>
        </draw:frame>
        <draw:frame draw:style-name="gr8" draw:text-style-name="P8" draw:layer="layout" svg:width="1.505cm" svg:height="0.497cm" svg:x="2.106cm" svg:y="12.231cm">
          <draw:text-box>
            <text:p text:style-name="P4"><text:span text:style-name="T13">ፎ</text:span><text:span text:style-name="T13">ҁ</text:span><text:span text:style-name="T13">۬ၭ཰ֽॄ</text:span></text:p>
          </draw:text-box>
        </draw:frame>
        <draw:frame draw:style-name="gr8" draw:text-style-name="P8" draw:layer="layout" svg:width="2.63cm" svg:height="0.497cm" svg:x="2.106cm" svg:y="12.938cm">
          <draw:text-box>
            <text:p text:style-name="P4"><text:span text:style-name="T13">ೢ</text:span><text:span text:style-name="T13">ղ</text:span><text:span text:style-name="T13">ۓ</text:span><text:span text:style-name="T13">ᅕ</text:span><text:span text:style-name="T13">ෝ</text:span><text:span text:style-name="T13">ϣѦ</text:span></text:p>
          </draw:text-box>
        </draw:frame>
        <draw:frame draw:style-name="gr8" draw:text-style-name="P8" draw:layer="layout" svg:width="2.673cm" svg:height="0.497cm" svg:x="2.106cm" svg:y="13.645cm">
          <draw:text-box>
            <text:p text:style-name="P4"><text:span text:style-name="T13">ෝ ૐ ၰ ౧ </text:span><text:span text:style-name="T13">ᔵ </text:span><text:span text:style-name="T13">ጄ</text:span></text:p>
          </draw:text-box>
        </draw:frame>
        <draw:frame draw:style-name="gr8" draw:text-style-name="P8" draw:layer="layout" svg:width="1.204cm" svg:height="0.497cm" svg:x="2.106cm" svg:y="14.347cm">
          <draw:text-box>
            <text:p text:style-name="P4"><text:span text:style-name="T13">ൎ</text:span><text:span text:style-name="T13">ǴН</text:span><text:span text:style-name="T13">୍ֽቩ</text:span><text:span text:style-name="T13">ۓ</text:span></text:p>
          </draw:text-box>
        </draw:frame>
        <draw:frame draw:style-name="gr8" draw:text-style-name="P8" draw:layer="layout" svg:width="2.083cm" svg:height="0.497cm" svg:x="2.106cm" svg:y="15.054cm">
          <draw:text-box>
            <text:p text:style-name="P4"><text:span text:style-name="T13">ᅕ</text:span><text:span text:style-name="T13">ෝ</text:span><text:span text:style-name="T13">ϣ</text:span><text:span text:style-name="T13">ૐၰ౧</text:span><text:span text:style-name="T13">ᔵ</text:span></text:p>
          </draw:text-box>
        </draw:frame>
        <draw:frame draw:style-name="gr8" draw:text-style-name="P8" draw:layer="layout" svg:width="2.659cm" svg:height="0.497cm" svg:x="2.106cm" svg:y="15.762cm">
          <draw:text-box>
            <text:p text:style-name="P4"><text:span text:style-name="T13">ीฝ</text:span><text:span text:style-name="T13">Ǵ</text:span><text:span text:style-name="T13">ੇ۞</text:span><text:span text:style-name="T13">ᆅ</text:span><text:span text:style-name="T13">౛</text:span></text:p>
          </draw:text-box>
        </draw:frame>
        <draw:frame draw:style-name="gr8" draw:text-style-name="P8" draw:layer="layout" svg:width="2.232cm" svg:height="0.497cm" svg:x="2.106cm" svg:y="16.464cm">
          <draw:text-box>
            <text:p text:style-name="P4"><text:span text:style-name="T13">π</text:span><text:span text:style-name="T13">ำೀॄೢ</text:span><text:span text:style-name="T13">ᅕ</text:span><text:span text:style-name="T13">ෝ</text:span></text:p>
          </draw:text-box>
        </draw:frame>
        <draw:frame draw:style-name="gr8" draw:text-style-name="P8" draw:layer="layout" svg:width="2.169cm" svg:height="0.497cm" svg:x="2.106cm" svg:y="17.171cm">
          <draw:text-box>
            <text:p text:style-name="P4"><text:span text:style-name="T13">Ѧ </text:span><text:span text:style-name="T13">ૐ ၰ ౧ </text:span><text:span text:style-name="T13">ᔵ</text:span><text:span text:style-name="T13"> ी</text:span></text:p>
          </draw:text-box>
        </draw:frame>
        <draw:frame draw:style-name="gr8" draw:text-style-name="P8" draw:layer="layout" svg:width="0.726cm" svg:height="0.497cm" svg:x="2.106cm" svg:y="17.878cm">
          <draw:text-box>
            <text:p text:style-name="P4"><text:span text:style-name="T13">ฝ</text:span><text:span text:style-name="T13">Ƕ</text:span></text:p>
          </draw:text-box>
        </draw:frame>
        <draw:frame draw:style-name="gr8" draw:text-style-name="P8" draw:layer="layout" svg:width="0.422cm" svg:height="0.497cm" svg:x="6.123cm" svg:y="4.937cm">
          <draw:text-box>
            <text:p text:style-name="P1"><text:span text:style-name="T13">ҁ</text:span><text:span text:style-name="T13">۬</text:span></text:p>
          </draw:text-box>
        </draw:frame>
        <draw:polygon draw:style-name="gr14" draw:text-style-name="P12" draw:layer="layout" svg:width="6.075cm" svg:height="0.551cm" svg:x="7.681cm" svg:y="4.22cm" svg:viewBox="0 0 6076 552" draw:points="0,552 6076,552 6076,0 0,0">
          <text:p/>
        </draw:polygon>
        <draw:frame draw:style-name="gr8" draw:text-style-name="P8" draw:layer="layout" svg:width="0.422cm" svg:height="0.497cm" svg:x="5.911cm" svg:y="5.644cm">
          <draw:text-box>
            <text:p text:style-name="P4"><text:span text:style-name="T13">Н</text:span><text:span text:style-name="T13">୍ֽ</text:span></text:p>
          </draw:text-box>
        </draw:frame>
        <draw:polygon draw:style-name="gr14" draw:text-style-name="P12" draw:layer="layout" svg:width="6.075cm" svg:height="0.55cm" svg:x="7.681cm" svg:y="4.927cm" svg:viewBox="0 0 6076 551" draw:points="0,551 6076,551 6076,0 0,0">
          <text:p/>
        </draw:polygon>
        <draw:frame draw:style-name="gr8" draw:text-style-name="P8" draw:layer="layout" svg:width="1.835cm" svg:height="0.497cm" svg:x="7.681cm" svg:y="4.23cm">
          <draw:text-box>
            <text:p text:style-name="P4"><text:span text:style-name="T13">ҁѱΒ</text:span><text:span text:style-name="T13">ભੇ۞ٛៈीฝ཰࿶</text:span><text:span text:style-name="T13">ϣ</text:span><text:span text:style-name="T13">ࡹ</text:span></text:p>
          </draw:text-box>
        </draw:frame>
        <draw:frame draw:style-name="gr8" draw:text-style-name="P8" draw:layer="layout" svg:width="0.422cm" svg:height="0.497cm" svg:x="7.681cm" svg:y="4.937cm">
          <draw:text-box>
            <text:p text:style-name="P1"><text:span text:style-name="T13">೽</text:span></text:p>
          </draw:text-box>
        </draw:frame>
        <draw:frame draw:style-name="gr8" draw:text-style-name="P8" draw:layer="layout" svg:width="0.422cm" svg:height="0.471cm" svg:x="8.105cm" svg:y="4.953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8.74cm" svg:y="4.937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9.163cm" svg:y="4.953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9.586cm" svg:y="4.937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10.009cm" svg:y="4.953cm">
          <draw:text-box>
            <text:p text:style-name="P1"><text:span text:style-name="T19"/></text:p>
          </draw:text-box>
        </draw:frame>
        <draw:polygon draw:style-name="gr14" draw:text-style-name="P12" draw:layer="layout" svg:width="6.075cm" svg:height="0.55cm" svg:x="7.681cm" svg:y="5.634cm" svg:viewBox="0 0 6076 551" draw:points="0,551 6076,551 6076,0 0,0">
          <text:p/>
        </draw:polygon>
        <draw:frame draw:style-name="gr8" draw:text-style-name="P8" draw:layer="layout" svg:width="2.257cm" svg:height="0.497cm" svg:x="10.433cm" svg:y="4.937cm">
          <draw:text-box>
            <text:p text:style-name="P4"><text:span text:style-name="T13">В</text:span><text:span text:style-name="T13">ੇ۞</text:span><text:span text:style-name="T13">ᆅ</text:span><text:span text:style-name="T13">౛ቩ᝼</text:span></text:p>
          </draw:text-box>
        </draw:frame>
        <draw:polygon draw:style-name="gr14" draw:text-style-name="P12" draw:layer="layout" svg:width="2.54cm" svg:height="0.55cm" svg:x="7.681cm" svg:y="6.337cm" svg:viewBox="0 0 2541 551" draw:points="0,551 2541,551 2541,0 0,0">
          <text:p/>
        </draw:polygon>
        <draw:frame draw:style-name="gr8" draw:text-style-name="P8" draw:layer="layout" svg:width="3.508cm" svg:height="0.497cm" svg:x="7.681cm" svg:y="5.644cm">
          <draw:text-box>
            <text:p text:style-name="P4"><text:span text:style-name="T13">཮૸ፕ٠অ</text:span><text:span text:style-name="T13">҅Ǵ</text:span><text:span text:style-name="T13">ࡑ</text:span><text:span text:style-name="T13">ϣ</text:span><text:span text:style-name="T13">ࡹ</text:span><text:span text:style-name="T13">೽ਡ</text:span><text:span text:style-name="T13">ۓ</text:span><text:span text:style-name="T13">а</text:span></text:p>
          </draw:text-box>
        </draw:frame>
        <draw:frame draw:style-name="gr8" draw:text-style-name="P8" draw:layer="layout" svg:width="1.789cm" svg:height="0.497cm" svg:x="7.681cm" svg:y="6.346cm">
          <draw:text-box>
            <text:p text:style-name="P1"><text:span text:style-name="T13">ᏧϦ֋ჴ</text:span><text:span text:style-name="T13">ࡼ</text:span><text:span text:style-name="T13">Ƕ</text:span></text:p>
          </draw:text-box>
        </draw:frame>
        <draw:frame draw:style-name="gr8" draw:text-style-name="P8" draw:layer="layout" svg:width="0.422cm" svg:height="0.497cm" svg:x="14.137cm" svg:y="10.115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0.16cm">
          <draw:text-box>
            <text:p text:style-name="P1"><text:span text:style-name="T16">$</text:span></text:p>
          </draw:text-box>
        </draw:frame>
        <draw:frame draw:style-name="gr10" draw:text-style-name="P10" draw:layer="layout" svg:width="0.968cm" svg:height="0.454cm" svg:x="14.917cm" svg:y="10.146cm">
          <draw:text-box>
            <text:p text:style-name="P4"><text:span text:style-name="T17">ભ</text:span><text:span text:style-name="T17">Ǻ</text:span><text:span text:style-name="T17">่ਢ</text:span></text:p>
          </draw:text-box>
        </draw:frame>
        <draw:frame draw:style-name="gr8" draw:text-style-name="P8" draw:layer="layout" svg:width="0.422cm" svg:height="0.497cm" svg:x="14.137cm" svg:y="10.821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0.867cm">
          <draw:text-box>
            <text:p text:style-name="P1"><text:span text:style-name="T16">%</text:span></text:p>
          </draw:text-box>
        </draw:frame>
        <draw:frame draw:style-name="gr10" draw:text-style-name="P10" draw:layer="layout" svg:width="1.239cm" svg:height="0.454cm" svg:x="14.896cm" svg:y="10.853cm">
          <draw:text-box>
            <text:p text:style-name="P4"><text:span text:style-name="T17">ભ</text:span><text:span text:style-name="T17">Ǻ</text:span><text:span text:style-name="T17">୺</text:span><text:span text:style-name="T17">Չύ</text:span></text:p>
          </draw:text-box>
        </draw:frame>
        <draw:frame draw:style-name="gr8" draw:text-style-name="P8" draw:layer="layout" svg:width="0.422cm" svg:height="0.497cm" svg:x="14.137cm" svg:y="11.528cm">
          <draw:text-box>
            <text:p text:style-name="P1"><text:span text:style-name="T13">Ɏ</text:span></text:p>
          </draw:text-box>
        </draw:frame>
        <draw:frame draw:style-name="gr10" draw:text-style-name="P10" draw:layer="layout" svg:width="0.388cm" svg:height="0.433cm" svg:x="14.56cm" svg:y="11.574cm">
          <draw:text-box>
            <text:p text:style-name="P1"><text:span text:style-name="T16">&amp;</text:span></text:p>
          </draw:text-box>
        </draw:frame>
        <draw:frame draw:style-name="gr10" draw:text-style-name="P10" draw:layer="layout" svg:width="0.988cm" svg:height="0.454cm" svg:x="14.896cm" svg:y="11.56cm">
          <draw:text-box>
            <text:p text:style-name="P4"><text:span text:style-name="T17">ભ</text:span><text:span text:style-name="T17">Ǻ</text:span><text:span text:style-name="T17">٩ीฝ୺</text:span><text:span text:style-name="T17">Չ</text:span></text:p>
          </draw:text-box>
        </draw:frame>
        <draw:frame draw:style-name="gr8" draw:text-style-name="P8" draw:layer="layout" svg:width="0.422cm" svg:height="0.497cm" svg:x="14.137cm" svg:y="12.231cm">
          <draw:text-box>
            <text:p text:style-name="P1"><text:span text:style-name="T15">ˎ</text:span></text:p>
          </draw:text-box>
        </draw:frame>
        <draw:frame draw:style-name="gr10" draw:text-style-name="P10" draw:layer="layout" svg:width="0.388cm" svg:height="0.433cm" svg:x="14.56cm" svg:y="12.277cm">
          <draw:text-box>
            <text:p text:style-name="P1"><text:span text:style-name="T16">'</text:span></text:p>
          </draw:text-box>
        </draw:frame>
        <draw:frame draw:style-name="gr10" draw:text-style-name="P10" draw:layer="layout" svg:width="2.022cm" svg:height="0.454cm" svg:x="14.917cm" svg:y="12.262cm">
          <draw:text-box>
            <text:p text:style-name="P4"><text:span text:style-name="T17">ભ</text:span><text:span text:style-name="T17">ǺԖ</text:span><text:span text:style-name="T17">֚ᜤ</text:span><text:span text:style-name="T17">҂</text:span><text:span text:style-name="T17">୺</text:span><text:span text:style-name="T17">Չ</text:span></text:p>
          </draw:text-box>
        </draw:frame>
        <draw:polygon draw:style-name="gr9" draw:text-style-name="P9" draw:layer="layout" svg:width="0.017cm" svg:height="0.017cm" svg:x="1.237cm" svg:y="3.928cm" svg:viewBox="0 0 18 18" draw:points="0,18 18,18 18,0 0,0">
          <text:p/>
        </draw:polygon>
        <draw:polygon draw:style-name="gr9" draw:text-style-name="P9" draw:layer="layout" svg:width="4.339cm" svg:height="0.017cm" svg:x="1.254cm" svg:y="3.928cm" svg:viewBox="0 0 4340 18" draw:points="0,18 4340,18 4340,0 0,0">
          <text:p/>
        </draw:polygon>
        <draw:polygon draw:style-name="gr9" draw:text-style-name="P9" draw:layer="layout" svg:width="0.017cm" svg:height="0.017cm" svg:x="5.593cm" svg:y="3.928cm" svg:viewBox="0 0 18 18" draw:points="0,18 18,18 18,0 0,0">
          <text:p/>
        </draw:polygon>
        <draw:polygon draw:style-name="gr9" draw:text-style-name="P9" draw:layer="layout" svg:width="1.872cm" svg:height="0.017cm" svg:x="5.61cm" svg:y="3.928cm" svg:viewBox="0 0 1873 18" draw:points="0,18 1873,18 1873,0 0,0">
          <text:p/>
        </draw:polygon>
        <draw:polygon draw:style-name="gr9" draw:text-style-name="P9" draw:layer="layout" svg:width="0.017cm" svg:height="0.017cm" svg:x="7.482cm" svg:y="3.928cm" svg:viewBox="0 0 18 18" draw:points="0,18 18,18 18,0 0,0">
          <text:p/>
        </draw:polygon>
        <draw:polygon draw:style-name="gr9" draw:text-style-name="P9" draw:layer="layout" svg:width="6.439cm" svg:height="0.017cm" svg:x="7.499cm" svg:y="3.928cm" svg:viewBox="0 0 6440 18" draw:points="0,18 6440,18 6440,0 0,0">
          <text:p/>
        </draw:polygon>
        <draw:polygon draw:style-name="gr9" draw:text-style-name="P9" draw:layer="layout" svg:width="0.017cm" svg:height="0.017cm" svg:x="13.938cm" svg:y="3.928cm" svg:viewBox="0 0 18 18" draw:points="0,18 18,18 18,0 0,0">
          <text:p/>
        </draw:polygon>
        <draw:polygon draw:style-name="gr9" draw:text-style-name="P9" draw:layer="layout" svg:width="4.385cm" svg:height="0.017cm" svg:x="13.955cm" svg:y="3.928cm" svg:viewBox="0 0 4386 18" draw:points="0,18 4386,18 4386,0 0,0">
          <text:p/>
        </draw:polygon>
        <draw:polygon draw:style-name="gr9" draw:text-style-name="P9" draw:layer="layout" svg:width="0.017cm" svg:height="0.017cm" svg:x="18.341cm" svg:y="3.928cm" svg:viewBox="0 0 18 18" draw:points="0,18 18,18 18,0 0,0">
          <text:p/>
        </draw:polygon>
        <draw:polygon draw:style-name="gr9" draw:text-style-name="P9" draw:layer="layout" svg:width="1.376cm" svg:height="0.017cm" svg:x="18.358cm" svg:y="3.928cm" svg:viewBox="0 0 1377 18" draw:points="0,18 1377,18 1377,0 0,0">
          <text:p/>
        </draw:polygon>
        <draw:polygon draw:style-name="gr9" draw:text-style-name="P9" draw:layer="layout" svg:width="0.017cm" svg:height="0.017cm" svg:x="19.734cm" svg:y="3.928cm" svg:viewBox="0 0 18 18" draw:points="0,18 18,18 18,0 0,0">
          <text:p/>
        </draw:polygon>
        <draw:polygon draw:style-name="gr9" draw:text-style-name="P9" draw:layer="layout" svg:width="0.017cm" svg:height="3.044cm" svg:x="1.237cm" svg:y="3.945cm" svg:viewBox="0 0 18 3045" draw:points="0,3045 18,3045 18,0 0,0">
          <text:p/>
        </draw:polygon>
        <draw:polygon draw:style-name="gr9" draw:text-style-name="P9" draw:layer="layout" svg:width="0.017cm" svg:height="3.044cm" svg:x="5.593cm" svg:y="3.945cm" svg:viewBox="0 0 18 3045" draw:points="0,3045 18,3045 18,0 0,0">
          <text:p/>
        </draw:polygon>
        <draw:polygon draw:style-name="gr9" draw:text-style-name="P9" draw:layer="layout" svg:width="0.017cm" svg:height="3.044cm" svg:x="7.482cm" svg:y="3.945cm" svg:viewBox="0 0 18 3045" draw:points="0,3045 18,3045 18,0 0,0">
          <text:p/>
        </draw:polygon>
        <draw:polygon draw:style-name="gr9" draw:text-style-name="P9" draw:layer="layout" svg:width="0.017cm" svg:height="3.044cm" svg:x="13.938cm" svg:y="3.945cm" svg:viewBox="0 0 18 3045" draw:points="0,3045 18,3045 18,0 0,0">
          <text:p/>
        </draw:polygon>
        <draw:polygon draw:style-name="gr9" draw:text-style-name="P9" draw:layer="layout" svg:width="0.017cm" svg:height="3.044cm" svg:x="18.341cm" svg:y="3.945cm" svg:viewBox="0 0 18 3045" draw:points="0,3045 18,3045 18,0 0,0">
          <text:p/>
        </draw:polygon>
        <draw:polygon draw:style-name="gr9" draw:text-style-name="P9" draw:layer="layout" svg:width="0.017cm" svg:height="3.044cm" svg:x="19.734cm" svg:y="3.945cm" svg:viewBox="0 0 18 3045" draw:points="0,3045 18,3045 18,0 0,0">
          <text:p/>
        </draw:polygon>
        <draw:frame draw:style-name="gr8" draw:text-style-name="P8" draw:layer="layout" svg:width="0.422cm" svg:height="0.471cm" svg:x="18.905cm" svg:y="11.167cm">
          <draw:text-box>
            <text:p text:style-name="P1"><text:span text:style-name="T19">&amp;</text:span></text:p>
          </draw:text-box>
        </draw:frame>
        <draw:frame draw:style-name="gr8" draw:text-style-name="P8" draw:layer="layout" svg:width="0.422cm" svg:height="0.497cm" svg:x="6.123cm" svg:y="7.705cm">
          <draw:text-box>
            <text:p text:style-name="P1"><text:span text:style-name="T13">ҁ</text:span><text:span text:style-name="T13">۬</text:span></text:p>
          </draw:text-box>
        </draw:frame>
        <draw:polygon draw:style-name="gr14" draw:text-style-name="P12" draw:layer="layout" svg:width="6.075cm" svg:height="0.55cm" svg:x="7.681cm" svg:y="7.695cm" svg:viewBox="0 0 6076 551" draw:points="0,551 6076,551 6076,0 0,0">
          <text:p/>
        </draw:polygon>
        <draw:frame draw:style-name="gr8" draw:text-style-name="P8" draw:layer="layout" svg:width="0.422cm" svg:height="0.497cm" svg:x="5.911cm" svg:y="8.412cm">
          <draw:text-box>
            <text:p text:style-name="P4"><text:span text:style-name="T13">ၭ཰ֽ</text:span></text:p>
          </draw:text-box>
        </draw:frame>
        <draw:polygon draw:style-name="gr14" draw:text-style-name="P12" draw:layer="layout" svg:width="4.233cm" svg:height="0.55cm" svg:x="7.681cm" svg:y="8.402cm" svg:viewBox="0 0 4234 551" draw:points="0,551 4234,551 4234,0 0,0">
          <text:p/>
        </draw:polygon>
        <draw:frame draw:style-name="gr8" draw:text-style-name="P8" draw:layer="layout" svg:width="3.349cm" svg:height="0.497cm" svg:x="7.681cm" svg:y="7.705cm">
          <draw:text-box>
            <text:p text:style-name="P4"><text:span text:style-name="T13">ҁ</text:span><text:span text:style-name="T13">ֽ౜</text:span><text:span text:style-name="T13">ς</text:span><text:span text:style-name="T13">ہ</text:span><text:span text:style-name="T13">ፎ஑཰ቷ୘</text:span><text:span text:style-name="T13">Ǵ</text:span><text:span text:style-name="T13">຾</text:span><text:span text:style-name="T13">Չ</text:span><text:span text:style-name="T13">ᅕ</text:span></text:p>
          </draw:text-box>
        </draw:frame>
        <draw:polygon draw:style-name="gr9" draw:text-style-name="P9" draw:layer="layout" svg:width="0.017cm" svg:height="0.016cm" svg:x="1.237cm" svg:y="6.989cm" svg:viewBox="0 0 18 17" draw:points="0,17 18,17 18,0 0,0">
          <text:p/>
        </draw:polygon>
        <draw:polygon draw:style-name="gr9" draw:text-style-name="P9" draw:layer="layout" svg:width="0.017cm" svg:height="0.016cm" svg:x="5.593cm" svg:y="6.989cm" svg:viewBox="0 0 18 17" draw:points="0,17 18,17 18,0 0,0">
          <text:p/>
        </draw:polygon>
        <draw:frame draw:style-name="gr12" draw:text-style-name="P3" draw:layer="layout" svg:width="0.121cm" svg:height="0.053cm" svg:x="5.586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671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756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84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925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01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094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179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264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348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433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518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602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687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772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856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941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026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11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195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28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364cm" svg:y="6.978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7.466cm" svg:y="6.978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2" draw:text-style-name="P3" draw:layer="layout" svg:width="0.053cm" svg:height="0.053cm" svg:x="7.466cm" svg:y="6.978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483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56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65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737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82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90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991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07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1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245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33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41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499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58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66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753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83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92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007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09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17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261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34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43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515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68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769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85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93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023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10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19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277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36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44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531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10.531cm" svg:y="6.978cm">
          <draw:image xlink:href="Pictures/100000000000000200000003BC3EC771DA41611E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61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7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785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87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95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039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12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20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293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37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46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547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63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71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801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88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97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055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1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22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309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39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47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563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64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73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817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902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98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071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156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2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325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41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49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579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664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748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833cm" svg:y="6.978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13.918cm" svg:y="6.978cm">
          <draw:image xlink:href="Pictures/1000000000000003000000038191056AFFA96269.png" xlink:type="simple" xlink:show="embed" xlink:actuate="onLoad" loext:mime-type="image/png">
            <text:p/>
          </draw:image>
        </draw:frame>
        <draw:polygon draw:style-name="gr9" draw:text-style-name="P9" draw:layer="layout" svg:width="0.017cm" svg:height="0.016cm" svg:x="13.938cm" svg:y="6.989cm" svg:viewBox="0 0 18 17" draw:points="0,17 18,17 18,0 0,0">
          <text:p/>
        </draw:polygon>
        <draw:polygon draw:style-name="gr9" draw:text-style-name="P9" draw:layer="layout" svg:width="0.017cm" svg:height="0.016cm" svg:x="18.341cm" svg:y="6.989cm" svg:viewBox="0 0 18 17" draw:points="0,17 18,17 18,0 0,0">
          <text:p/>
        </draw:polygon>
        <draw:polygon draw:style-name="gr9" draw:text-style-name="P9" draw:layer="layout" svg:width="0.017cm" svg:height="0.016cm" svg:x="19.734cm" svg:y="6.989cm" svg:viewBox="0 0 18 17" draw:points="0,17 18,17 18,0 0,0">
          <text:p/>
        </draw:polygon>
        <draw:polygon draw:style-name="gr9" draw:text-style-name="P9" draw:layer="layout" svg:width="0.017cm" svg:height="2.464cm" svg:x="1.237cm" svg:y="7.006cm" svg:viewBox="0 0 18 2465" draw:points="0,2465 18,2465 18,0 0,0">
          <text:p/>
        </draw:polygon>
        <draw:polygon draw:style-name="gr9" draw:text-style-name="P9" draw:layer="layout" svg:width="0.017cm" svg:height="2.464cm" svg:x="5.593cm" svg:y="7.006cm" svg:viewBox="0 0 18 2465" draw:points="0,2465 18,2465 18,0 0,0">
          <text:p/>
        </draw:polygon>
        <draw:polygon draw:style-name="gr9" draw:text-style-name="P9" draw:layer="layout" svg:width="0.017cm" svg:height="2.464cm" svg:x="7.482cm" svg:y="7.006cm" svg:viewBox="0 0 18 2465" draw:points="0,2465 18,2465 18,0 0,0">
          <text:p/>
        </draw:polygon>
        <draw:polygon draw:style-name="gr9" draw:text-style-name="P9" draw:layer="layout" svg:width="0.017cm" svg:height="2.464cm" svg:x="13.938cm" svg:y="7.006cm" svg:viewBox="0 0 18 2465" draw:points="0,2465 18,2465 18,0 0,0">
          <text:p/>
        </draw:polygon>
        <draw:polygon draw:style-name="gr9" draw:text-style-name="P9" draw:layer="layout" svg:width="0.017cm" svg:height="2.464cm" svg:x="18.341cm" svg:y="7.006cm" svg:viewBox="0 0 18 2465" draw:points="0,2465 18,2465 18,0 0,0">
          <text:p/>
        </draw:polygon>
        <draw:polygon draw:style-name="gr9" draw:text-style-name="P9" draw:layer="layout" svg:width="0.017cm" svg:height="2.464cm" svg:x="19.734cm" svg:y="7.006cm" svg:viewBox="0 0 18 2465" draw:points="0,2465 18,2465 18,0 0,0">
          <text:p/>
        </draw:polygon>
        <draw:frame draw:style-name="gr8" draw:text-style-name="P8" draw:layer="layout" svg:width="3.169cm" svg:height="0.497cm" svg:x="7.681cm" svg:y="8.412cm">
          <draw:text-box>
            <text:p text:style-name="P4"><text:span text:style-name="T13">ෝ౧੍ጄൎෳໆ</text:span><text:span text:style-name="T13">բ</text:span><text:span text:style-name="T13">཰</text:span><text:span text:style-name="T13">Ƕ</text:span></text:p>
          </draw:text-box>
        </draw:frame>
        <draw:frame draw:style-name="gr8" draw:text-style-name="P8" draw:layer="layout" svg:width="0.422cm" svg:height="0.497cm" svg:x="6.123cm" svg:y="13.59cm">
          <draw:text-box>
            <text:p text:style-name="P1"><text:span text:style-name="T13">ҁ</text:span><text:span text:style-name="T13">۬</text:span></text:p>
          </draw:text-box>
        </draw:frame>
        <draw:frame draw:style-name="gr8" draw:text-style-name="P8" draw:layer="layout" svg:width="1.499cm" svg:height="0.497cm" svg:x="5.911cm" svg:y="14.297cm">
          <draw:text-box>
            <text:p text:style-name="P4"><text:span text:style-name="T13">ੇ</text:span><text:span text:style-name="T13">ᆅ</text:span><text:span text:style-name="T13">ೀ</text:span></text:p>
          </draw:text-box>
        </draw:frame>
        <draw:frame draw:style-name="gr8" draw:text-style-name="P8" draw:layer="layout" svg:width="0.874cm" svg:height="0.497cm" svg:x="7.681cm" svg:y="11.122cm">
          <draw:text-box>
            <text:p text:style-name="P4"><text:span text:style-name="T13">ၭ཰ֽ</text:span><text:span text:style-name="T13">ς</text:span><text:span text:style-name="T13">ܭ</text:span></text:p>
          </draw:text-box>
        </draw:frame>
        <draw:frame draw:style-name="gr8" draw:text-style-name="P8" draw:layer="layout" svg:width="0.422cm" svg:height="0.471cm" svg:x="9.895cm" svg:y="11.138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10.514cm" svg:y="11.122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71cm" svg:x="10.937cm" svg:y="11.138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11.149cm" svg:y="11.122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11.572cm" svg:y="11.138cm">
          <draw:text-box>
            <text:p text:style-name="P1"><text:span text:style-name="T19"/></text:p>
          </draw:text-box>
        </draw:frame>
        <draw:frame draw:style-name="gr8" draw:text-style-name="P8" draw:layer="layout" svg:width="1.115cm" svg:height="0.497cm" svg:x="11.991cm" svg:y="11.122cm">
          <draw:text-box>
            <text:p text:style-name="P4"><text:span text:style-name="T13">В</text:span><text:span text:style-name="T13">ග</text:span><text:span text:style-name="T13">рԮ</text:span></text:p>
          </draw:text-box>
        </draw:frame>
        <draw:frame draw:style-name="gr8" draw:text-style-name="P8" draw:layer="layout" svg:width="3.667cm" svg:height="0.497cm" svg:x="7.681cm" svg:y="11.829cm">
          <draw:text-box>
            <text:p text:style-name="P4"><text:span text:style-name="T13">ൎ</text:span><text:span text:style-name="T13">ᅕ</text:span><text:span text:style-name="T13">ෝ</text:span><text:span text:style-name="T13">π</text:span><text:span text:style-name="T13">ำ</text:span><text:span text:style-name="T13">Ѧ</text:span><text:span text:style-name="T13">ෝ</text:span><text:span text:style-name="T13">ᆙ</text:span><text:span text:style-name="T13">࡚౧</text:span><text:span text:style-name="T13">ᔵ</text:span></text:p>
          </draw:text-box>
        </draw:frame>
        <draw:frame draw:style-name="gr8" draw:text-style-name="P8" draw:layer="layout" svg:width="0.422cm" svg:height="0.471cm" svg:x="12.342cm" svg:y="11.845cm">
          <draw:text-box>
            <text:p text:style-name="P1"><text:span text:style-name="T19"/></text:p>
          </draw:text-box>
        </draw:frame>
        <draw:frame draw:style-name="gr8" draw:text-style-name="P8" draw:layer="layout" svg:width="0.764cm" svg:height="0.497cm" svg:x="12.482cm" svg:y="11.829cm">
          <draw:text-box>
            <text:p text:style-name="P4"><text:span text:style-name="T13">ૐၰ౧</text:span></text:p>
          </draw:text-box>
        </draw:frame>
        <draw:frame draw:style-name="gr8" draw:text-style-name="P8" draw:layer="layout" svg:width="0.422cm" svg:height="0.497cm" svg:x="7.681cm" svg:y="12.532cm">
          <draw:text-box>
            <text:p text:style-name="P1"><text:span text:style-name="T13">ᔵ</text:span></text:p>
          </draw:text-box>
        </draw:frame>
        <draw:frame draw:style-name="gr8" draw:text-style-name="P8" draw:layer="layout" svg:width="0.422cm" svg:height="0.471cm" svg:x="8.105cm" svg:y="12.547cm">
          <draw:text-box>
            <text:p text:style-name="P1"><text:span text:style-name="T19"/></text:p>
          </draw:text-box>
        </draw:frame>
        <draw:frame draw:style-name="gr8" draw:text-style-name="P8" draw:layer="layout" svg:width="3.241cm" svg:height="0.497cm" svg:x="8.244cm" svg:y="12.532cm">
          <draw:text-box>
            <text:p text:style-name="P4"><text:span text:style-name="T13">ीฝ</text:span><text:span text:style-name="T13">Ǵҁ</text:span><text:span text:style-name="T13">ೀ٩ྣ</text:span><text:span text:style-name="T13">Ȩ΋</text:span><text:span text:style-name="T13">ભੇ</text:span><text:span text:style-name="T13">۞ߥ</text:span></text:p>
          </draw:text-box>
        </draw:frame>
        <draw:frame draw:style-name="gr8" draw:text-style-name="P8" draw:layer="layout" svg:width="3.756cm" svg:height="0.497cm" svg:x="7.681cm" svg:y="13.238cm">
          <draw:text-box>
            <text:p text:style-name="P4"><text:span text:style-name="T13">ៈ୔</text:span><text:span text:style-name="T13">аѦ</text:span><text:span text:style-name="T13">੝</text:span><text:span text:style-name="T13">ۓ</text:span><text:span text:style-name="T13">୔ՏճҔ</text:span><text:span text:style-name="T13">ᆅ</text:span><text:span text:style-name="T13">౛</text:span><text:span text:style-name="T13">ᒤ</text:span></text:p>
          </draw:text-box>
        </draw:frame>
        <draw:frame draw:style-name="gr8" draw:text-style-name="P8" draw:layer="layout" svg:width="0.836cm" svg:height="0.497cm" svg:x="7.681cm" svg:y="13.945cm">
          <draw:text-box>
            <text:p text:style-name="P4"><text:span text:style-name="T13">ݤ</text:span><text:span text:style-name="T13">ȩ</text:span><text:span text:style-name="T13">ಃ</text:span></text:p>
          </draw:text-box>
        </draw:frame>
        <draw:frame draw:style-name="gr8" draw:text-style-name="P8" draw:layer="layout" svg:width="0.422cm" svg:height="0.471cm" svg:x="9.044cm" svg:y="13.961cm">
          <draw:text-box>
            <text:p text:style-name="P1"><text:span text:style-name="T19"/></text:p>
          </draw:text-box>
        </draw:frame>
        <draw:frame draw:style-name="gr8" draw:text-style-name="P8" draw:layer="layout" svg:width="0.51cm" svg:height="0.497cm" svg:x="9.256cm" svg:y="13.945cm">
          <draw:text-box>
            <text:p text:style-name="P4"><text:span text:style-name="T13">చಃ</text:span></text:p>
          </draw:text-box>
        </draw:frame>
        <draw:frame draw:style-name="gr8" draw:text-style-name="P8" draw:layer="layout" svg:width="0.422cm" svg:height="0.471cm" svg:x="10.149cm" svg:y="13.961cm">
          <draw:text-box>
            <text:p text:style-name="P1"><text:span text:style-name="T19"/></text:p>
          </draw:text-box>
        </draw:frame>
        <draw:frame draw:style-name="gr8" draw:text-style-name="P8" draw:layer="layout" svg:width="0.51cm" svg:height="0.497cm" svg:x="10.361cm" svg:y="13.945cm">
          <draw:text-box>
            <text:p text:style-name="P4"><text:span text:style-name="T13">໨ಃ</text:span></text:p>
          </draw:text-box>
        </draw:frame>
        <draw:frame draw:style-name="gr8" draw:text-style-name="P8" draw:layer="layout" svg:width="0.422cm" svg:height="0.471cm" svg:x="11.254cm" svg:y="13.961cm">
          <draw:text-box>
            <text:p text:style-name="P1"><text:span text:style-name="T19"/></text:p>
          </draw:text-box>
        </draw:frame>
        <draw:frame draw:style-name="gr8" draw:text-style-name="P8" draw:layer="layout" svg:width="1.763cm" svg:height="0.497cm" svg:x="11.462cm" svg:y="13.945cm">
          <draw:text-box>
            <text:p text:style-name="P4"><text:span text:style-name="T13">ී</text:span><text:span text:style-name="T13">ೕ</text:span><text:span text:style-name="T13">ۓ</text:span><text:span text:style-name="T13">Ǵ</text:span><text:span text:style-name="T13">ܭ</text:span></text:p>
          </draw:text-box>
        </draw:frame>
        <draw:frame draw:style-name="gr8" draw:text-style-name="P8" draw:layer="layout" svg:width="0.422cm" svg:height="0.471cm" svg:x="7.681cm" svg:y="14.664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8.299cm" svg:y="14.648cm">
          <draw:text-box>
            <text:p text:style-name="P1"><text:span text:style-name="T13">ԃ</text:span></text:p>
          </draw:text-box>
        </draw:frame>
        <draw:frame draw:style-name="gr8" draw:text-style-name="P8" draw:layer="layout" svg:width="0.422cm" svg:height="0.471cm" svg:x="8.723cm" svg:y="14.664cm">
          <draw:text-box>
            <text:p text:style-name="P1"><text:span text:style-name="T19"/></text:p>
          </draw:text-box>
        </draw:frame>
        <draw:frame draw:style-name="gr8" draw:text-style-name="P8" draw:layer="layout" svg:width="0.422cm" svg:height="0.497cm" svg:x="8.934cm" svg:y="14.648cm">
          <draw:text-box>
            <text:p text:style-name="P1"><text:span text:style-name="T13">Д</text:span></text:p>
          </draw:text-box>
        </draw:frame>
        <draw:frame draw:style-name="gr8" draw:text-style-name="P8" draw:layer="layout" svg:width="0.422cm" svg:height="0.471cm" svg:x="9.358cm" svg:y="14.664cm">
          <draw:text-box>
            <text:p text:style-name="P1"><text:span text:style-name="T19"/></text:p>
          </draw:text-box>
        </draw:frame>
        <draw:frame draw:style-name="gr8" draw:text-style-name="P8" draw:layer="layout" svg:width="1.374cm" svg:height="0.497cm" svg:x="9.781cm" svg:y="14.648cm">
          <draw:text-box>
            <text:p text:style-name="P4"><text:span text:style-name="T13">В</text:span><text:span text:style-name="T13">ڄ</text:span><text:span text:style-name="T13">ଌ</text:span><text:span text:style-name="T13">ҁ</text:span><text:span text:style-name="T13">۬</text:span><text:span text:style-name="T13">Н</text:span><text:span text:style-name="T13">୍ֽቩ</text:span></text:p>
          </draw:text-box>
        </draw:frame>
        <draw:frame draw:style-name="gr8" draw:text-style-name="P8" draw:layer="layout" svg:width="3.511cm" svg:height="0.497cm" svg:x="7.681cm" svg:y="15.355cm">
          <draw:text-box>
            <text:p text:style-name="P4"><text:span text:style-name="T13">ࢗ</text:span><text:span text:style-name="T13">Ǵ</text:span><text:span text:style-name="T13">ߩ</text:span><text:span text:style-name="T13">၀ֽ</text:span><text:span text:style-name="T13">ڄ</text:span><text:span text:style-name="T13">ൺคቹៜ</text:span><text:span text:style-name="T13">ؠ্ٛ</text:span><text:span text:style-name="T13">ៈ</text:span></text:p>
          </draw:text-box>
        </draw:frame>
        <draw:frame draw:style-name="gr8" draw:text-style-name="P8" draw:layer="layout" svg:width="3.728cm" svg:height="0.497cm" svg:x="7.681cm" svg:y="16.062cm">
          <draw:text-box>
            <text:p text:style-name="P4"><text:span text:style-name="T13">ϐ</text:span><text:span text:style-name="T13">ဤཀ</text:span><text:span text:style-name="T13">ـࡕ</text:span><text:span text:style-name="T13">Ǵӆ</text:span><text:span text:style-name="T13">ଌፎ</text:span><text:span text:style-name="T13">ϣ</text:span><text:span text:style-name="T13">ࡹ</text:span><text:span text:style-name="T13">೽</text:span><text:span text:style-name="T13">ᔼ</text:span><text:span text:style-name="T13">ࡌ</text:span></text:p>
          </draw:text-box>
        </draw:frame>
        <draw:polygon draw:style-name="gr9" draw:text-style-name="P9" draw:layer="layout" svg:width="0.017cm" svg:height="0.017cm" svg:x="1.237cm" svg:y="9.47cm" svg:viewBox="0 0 18 18" draw:points="0,18 18,18 18,0 0,0">
          <text:p/>
        </draw:polygon>
        <draw:polygon draw:style-name="gr9" draw:text-style-name="P9" draw:layer="layout" svg:width="0.017cm" svg:height="0.017cm" svg:x="5.593cm" svg:y="9.47cm" svg:viewBox="0 0 18 18" draw:points="0,18 18,18 18,0 0,0">
          <text:p/>
        </draw:polygon>
        <draw:frame draw:style-name="gr12" draw:text-style-name="P3" draw:layer="layout" svg:width="0.121cm" svg:height="0.053cm" svg:x="5.586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671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756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84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5.925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01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094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179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264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348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433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518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602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687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772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856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6.941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026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11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195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28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364cm" svg:y="9.45cm">
          <draw:image xlink:href="Pictures/100000000000000B000000038E3B6774A536CF67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7.466cm" svg:y="9.45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2" draw:text-style-name="P3" draw:layer="layout" svg:width="0.053cm" svg:height="0.053cm" svg:x="7.466cm" svg:y="9.45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483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56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65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737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82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90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7.991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07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1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245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33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41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499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58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66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753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83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8.92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007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09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17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261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34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43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515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68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769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85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9.93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023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10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19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277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36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44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531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10.531cm" svg:y="9.45cm">
          <draw:image xlink:href="Pictures/100000000000000200000003BC3EC771DA41611E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61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7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785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87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0.95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039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12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20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293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37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46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547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63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71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801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88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1.97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055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1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22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309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39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47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563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64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73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817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902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2.98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071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156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2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325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41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49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579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664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748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121cm" svg:height="0.053cm" svg:x="13.833cm" svg:y="9.45cm">
          <draw:image xlink:href="Pictures/100000000000000B00000003B75A1BCA592BA983.png" xlink:type="simple" xlink:show="embed" xlink:actuate="onLoad" loext:mime-type="image/png">
            <text:p/>
          </draw:image>
        </draw:frame>
        <draw:frame draw:style-name="gr12" draw:text-style-name="P3" draw:layer="layout" svg:width="0.036cm" svg:height="0.053cm" svg:x="13.918cm" svg:y="9.45cm">
          <draw:image xlink:href="Pictures/1000000000000003000000038191056AFFA96269.png" xlink:type="simple" xlink:show="embed" xlink:actuate="onLoad" loext:mime-type="image/png">
            <text:p/>
          </draw:image>
        </draw:frame>
        <draw:polygon draw:style-name="gr9" draw:text-style-name="P9" draw:layer="layout" svg:width="0.017cm" svg:height="0.017cm" svg:x="13.938cm" svg:y="9.47cm" svg:viewBox="0 0 18 18" draw:points="0,18 18,18 18,0 0,0">
          <text:p/>
        </draw:polygon>
        <draw:polygon draw:style-name="gr9" draw:text-style-name="P9" draw:layer="layout" svg:width="0.017cm" svg:height="0.017cm" svg:x="18.341cm" svg:y="9.47cm" svg:viewBox="0 0 18 18" draw:points="0,18 18,18 18,0 0,0">
          <text:p/>
        </draw:polygon>
        <draw:polygon draw:style-name="gr9" draw:text-style-name="P9" draw:layer="layout" svg:width="0.017cm" svg:height="0.017cm" svg:x="19.734cm" svg:y="9.47cm" svg:viewBox="0 0 18 18" draw:points="0,18 18,18 18,0 0,0">
          <text:p/>
        </draw:polygon>
        <draw:polygon draw:style-name="gr9" draw:text-style-name="P9" draw:layer="layout" svg:width="0.017cm" svg:height="9.27cm" svg:x="1.237cm" svg:y="9.487cm" svg:viewBox="0 0 18 9271" draw:points="0,9271 18,9271 18,0 0,0">
          <text:p/>
        </draw:polygon>
        <draw:polygon draw:style-name="gr9" draw:text-style-name="P9" draw:layer="layout" svg:width="0.017cm" svg:height="0.017cm" svg:x="1.237cm" svg:y="18.757cm" svg:viewBox="0 0 18 18" draw:points="0,18 18,18 18,0 0,0">
          <text:p/>
        </draw:polygon>
        <draw:polygon draw:style-name="gr9" draw:text-style-name="P9" draw:layer="layout" svg:width="0.017cm" svg:height="0.017cm" svg:x="1.237cm" svg:y="18.757cm" svg:viewBox="0 0 18 18" draw:points="0,18 18,18 18,0 0,0">
          <text:p/>
        </draw:polygon>
        <draw:polygon draw:style-name="gr9" draw:text-style-name="P9" draw:layer="layout" svg:width="4.339cm" svg:height="0.017cm" svg:x="1.254cm" svg:y="18.757cm" svg:viewBox="0 0 4340 18" draw:points="0,18 4340,18 4340,0 0,0">
          <text:p/>
        </draw:polygon>
        <draw:polygon draw:style-name="gr9" draw:text-style-name="P9" draw:layer="layout" svg:width="0.017cm" svg:height="9.27cm" svg:x="5.593cm" svg:y="9.487cm" svg:viewBox="0 0 18 9271" draw:points="0,9271 18,9271 18,0 0,0">
          <text:p/>
        </draw:polygon>
        <draw:polygon draw:style-name="gr9" draw:text-style-name="P9" draw:layer="layout" svg:width="0.017cm" svg:height="0.017cm" svg:x="5.593cm" svg:y="18.757cm" svg:viewBox="0 0 18 18" draw:points="0,18 18,18 18,0 0,0">
          <text:p/>
        </draw:polygon>
        <draw:polygon draw:style-name="gr9" draw:text-style-name="P9" draw:layer="layout" svg:width="1.872cm" svg:height="0.017cm" svg:x="5.61cm" svg:y="18.757cm" svg:viewBox="0 0 1873 18" draw:points="0,18 1873,18 1873,0 0,0">
          <text:p/>
        </draw:polygon>
        <draw:polygon draw:style-name="gr9" draw:text-style-name="P9" draw:layer="layout" svg:width="0.017cm" svg:height="9.27cm" svg:x="7.482cm" svg:y="9.487cm" svg:viewBox="0 0 18 9271" draw:points="0,9271 18,9271 18,0 0,0">
          <text:p/>
        </draw:polygon>
        <draw:polygon draw:style-name="gr9" draw:text-style-name="P9" draw:layer="layout" svg:width="0.017cm" svg:height="0.017cm" svg:x="7.482cm" svg:y="18.757cm" svg:viewBox="0 0 18 18" draw:points="0,18 18,18 18,0 0,0">
          <text:p/>
        </draw:polygon>
        <draw:polygon draw:style-name="gr9" draw:text-style-name="P9" draw:layer="layout" svg:width="6.439cm" svg:height="0.017cm" svg:x="7.499cm" svg:y="18.757cm" svg:viewBox="0 0 6440 18" draw:points="0,18 6440,18 6440,0 0,0">
          <text:p/>
        </draw:polygon>
        <draw:polygon draw:style-name="gr9" draw:text-style-name="P9" draw:layer="layout" svg:width="0.017cm" svg:height="9.27cm" svg:x="13.938cm" svg:y="9.487cm" svg:viewBox="0 0 18 9271" draw:points="0,9271 18,9271 18,0 0,0">
          <text:p/>
        </draw:polygon>
        <draw:polygon draw:style-name="gr9" draw:text-style-name="P9" draw:layer="layout" svg:width="0.017cm" svg:height="0.017cm" svg:x="13.938cm" svg:y="18.757cm" svg:viewBox="0 0 18 18" draw:points="0,18 18,18 18,0 0,0">
          <text:p/>
        </draw:polygon>
        <draw:polygon draw:style-name="gr9" draw:text-style-name="P9" draw:layer="layout" svg:width="4.385cm" svg:height="0.017cm" svg:x="13.955cm" svg:y="18.757cm" svg:viewBox="0 0 4386 18" draw:points="0,18 4386,18 4386,0 0,0">
          <text:p/>
        </draw:polygon>
        <draw:polygon draw:style-name="gr9" draw:text-style-name="P9" draw:layer="layout" svg:width="0.017cm" svg:height="9.27cm" svg:x="18.341cm" svg:y="9.487cm" svg:viewBox="0 0 18 9271" draw:points="0,9271 18,9271 18,0 0,0">
          <text:p/>
        </draw:polygon>
        <draw:polygon draw:style-name="gr9" draw:text-style-name="P9" draw:layer="layout" svg:width="0.017cm" svg:height="0.017cm" svg:x="18.341cm" svg:y="18.757cm" svg:viewBox="0 0 18 18" draw:points="0,18 18,18 18,0 0,0">
          <text:p/>
        </draw:polygon>
        <draw:polygon draw:style-name="gr9" draw:text-style-name="P9" draw:layer="layout" svg:width="1.376cm" svg:height="0.017cm" svg:x="18.358cm" svg:y="18.757cm" svg:viewBox="0 0 1377 18" draw:points="0,18 1377,18 1377,0 0,0">
          <text:p/>
        </draw:polygon>
        <draw:polygon draw:style-name="gr9" draw:text-style-name="P9" draw:layer="layout" svg:width="0.017cm" svg:height="9.27cm" svg:x="19.734cm" svg:y="9.487cm" svg:viewBox="0 0 18 9271" draw:points="0,9271 18,9271 18,0 0,0">
          <text:p/>
        </draw:polygon>
        <draw:polygon draw:style-name="gr9" draw:text-style-name="P9" draw:layer="layout" svg:width="0.017cm" svg:height="0.017cm" svg:x="19.734cm" svg:y="18.757cm" svg:viewBox="0 0 18 18" draw:points="0,18 18,18 18,0 0,0">
          <text:p/>
        </draw:polygon>
        <draw:polygon draw:style-name="gr9" draw:text-style-name="P9" draw:layer="layout" svg:width="0.017cm" svg:height="0.017cm" svg:x="19.734cm" svg:y="18.757cm" svg:viewBox="0 0 18 18" draw:points="0,18 18,18 18,0 0,0">
          <text:p/>
        </draw:polygon>
        <draw:frame draw:style-name="gr8" draw:text-style-name="P8" draw:layer="layout" svg:width="3.042cm" svg:height="0.497cm" svg:x="7.681cm" svg:y="16.765cm">
          <draw:text-box>
            <text:p text:style-name="P4"><text:span text:style-name="T13">࿿ਡഢ</text:span><text:span text:style-name="T13">Ǵջё</text:span><text:span text:style-name="T13">໒</text:span><text:span text:style-name="T13">ۈ</text:span><text:span text:style-name="T13">୏πǶ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B" svg:font-family="DFKaiSB"/>
    <style:font-face style:name="DFKaiShuSBEstdBF" svg:font-family="DFKaiShuSBEstdBF"/>
    <style:font-face style:name="Helvetica1" svg:font-family="Helvetica"/>
    <style:font-face style:name="PMingLiU1" svg:font-family="PMingLiU"/>
    <style:font-face style:name="Times1" svg:font-family="Times"/>
    <style:font-face style:name="TimesNewRoman1" svg:font-family="TimesNewRoman"/>
    <style:font-face style:name="TimesNewRomanPS1" svg:font-family="TimesNewRomanPS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imes" svg:font-family="Times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6" style:page-layout-name="PM0" draw:style-name="Mdp1"/>
    <style:master-page style:name="master-page53" style:page-layout-name="PM0" draw:style-name="Mdp1"/>
    <style:master-page style:name="master-page4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126"/>
    <meta:generator>LibreOffice/6.3.2.2$Linux_X86_64 LibreOffice_project/98b30e735bda24bc04ab42594c85f7fd8be07b9c</meta:generator>
  </office:meta>
</office:document-meta>
</file>