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201000000120000004B8DB3E209134537C5.png" manifest:media-type="image/png"/>
  <manifest:file-entry manifest:full-path="Pictures/10000201000000170000004B1950350FE0E2E771.png" manifest:media-type="image/png"/>
  <manifest:file-entry manifest:full-path="Pictures/1000020100000054000006589B700F6E3E87AC25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FKaiShuSBEstdBF1" svg:font-family="DFKaiShuSBEstdBF"/>
    <style:font-face style:name="Times New Roman" svg:font-family="'Times New Roman'"/>
    <style:font-face style:name="DFKaiShuSBEstdBF" svg:font-family="DFKaiShuSBEstdBF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solid" svg:stroke-width="0.052cm" svg:stroke-color="#ff0000" draw:stroke-linejoin="miter" svg:stroke-linecap="butt" draw:fill="none" fo:padding-top="0.026cm" fo:padding-bottom="0.026cm" fo:padding-left="0.026cm" fo:padding-right="0.026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5pt" style:font-size-asian="15pt" style:font-size-complex="15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loext:graphic-properties draw:fill="none"/>
      <style:text-properties fo:font-size="20pt" style:font-size-asian="20pt" style:font-size-complex="20pt"/>
    </style:style>
    <style:style style:name="P8" style:family="paragraph">
      <loext:graphic-properties draw:fill="none"/>
      <style:text-properties fo:font-size="16pt" style:font-size-asian="16pt" style:font-size-complex="16pt"/>
    </style:style>
    <style:style style:name="T1" style:family="text">
      <style:text-properties fo:color="#ff0000" style:text-outline="true" style:font-name="DFKaiShuSBEstdBF1" fo:font-size="15pt" fo:font-weight="bold" style:font-size-asian="15pt" style:font-name-complex="DFKaiShuSBEstdBF1" style:font-size-complex="15pt" style:font-weight-complex="bold"/>
    </style:style>
    <style:style style:name="T2" style:family="text">
      <style:text-properties fo:color="#000000" style:font-name="DFKaiShuSBEstdBF1" fo:font-size="10pt" style:font-size-asian="10pt" style:font-name-complex="DFKaiShuSBEstdBF1" style:font-size-complex="10pt"/>
    </style:style>
    <style:style style:name="T3" style:family="text">
      <style:text-properties fo:color="#000000" style:font-name="DFKaiShuSBEstdBF1" fo:font-size="12pt" style:font-size-asian="12pt" style:font-name-complex="DFKaiShuSBEstdBF1" style:font-size-complex="12pt"/>
    </style:style>
    <style:style style:name="T4" style:family="text">
      <style:text-properties fo:color="#000000" style:font-name="Times New Roman" fo:font-size="12pt" style:font-size-asian="12pt" style:font-name-complex="Times New Roman" style:font-size-complex="12pt"/>
    </style:style>
    <style:style style:name="T5" style:family="text">
      <style:text-properties fo:color="#000000" style:font-name="DFKaiShuSBEstdBF1" fo:font-size="20pt" style:font-size-asian="20pt" style:font-name-complex="DFKaiShuSBEstdBF1" style:font-size-complex="20pt"/>
    </style:style>
    <style:style style:name="T6" style:family="text">
      <style:text-properties fo:color="#000000" style:font-name="DFKaiShuSBEstdBF1" fo:font-size="16pt" style:font-size-asian="16pt" style:font-name-complex="DFKaiShuSBEstdBF1" style:font-size-complex="16pt"/>
    </style:style>
    <style:style style:name="T7" style:family="text">
      <style:text-properties fo:color="#000000" style:font-name="Times New Roman" fo:font-size="16pt" style:font-size-asian="16pt" style:font-name-complex="Times New Roman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.587cm" svg:height="0.793cm" svg:x="0.529cm" svg:y="0.529cm" svg:viewBox="0 0 1588 794" draw:points="0,0 0,794 1588,794 1588,0">
          <text:p/>
        </draw:polygon>
        <draw:polygon draw:style-name="gr2" draw:text-style-name="P2" draw:layer="layout" svg:width="1.587cm" svg:height="0.793cm" svg:x="0.529cm" svg:y="0.529cm" svg:viewBox="0 0 1588 794" draw:points="0,0 0,794 1588,794 1588,0">
          <text:p/>
        </draw:polygon>
        <draw:frame draw:style-name="gr3" draw:text-style-name="P4" draw:layer="layout" svg:width="1.06cm" svg:height="0.615cm" svg:x="0.803cm" svg:y="0.63cm">
          <draw:text-box>
            <text:p text:style-name="P3"><text:span text:style-name="T1">抄本</text:span></text:p>
          </draw:text-box>
        </draw:frame>
        <draw:frame draw:style-name="gr4" draw:text-style-name="P5" draw:layer="layout" svg:width="1.759cm" svg:height="0.412cm" svg:x="13.801cm" svg:y="1.155cm">
          <draw:text-box>
            <text:p text:style-name="P3"><text:span text:style-name="T2">檔　　號：</text:span></text:p>
          </draw:text-box>
        </draw:frame>
        <draw:frame draw:style-name="gr5" draw:text-style-name="P2" draw:layer="layout" svg:width="1.277cm" svg:height="24.701cm" svg:x="1cm" svg:y="2.499cm">
          <draw:image xlink:href="Pictures/1000020100000054000006589B700F6E3E87AC25.png" xlink:type="simple" xlink:show="embed" xlink:actuate="onLoad" loext:mime-type="image/png">
            <text:p/>
          </draw:image>
        </draw:frame>
        <draw:frame draw:style-name="gr4" draw:text-style-name="P5" draw:layer="layout" svg:width="1.759cm" svg:height="0.412cm" svg:x="13.801cm" svg:y="1.684cm">
          <draw:text-box>
            <text:p text:style-name="P3"><text:span text:style-name="T2">保存年限：</text:span></text:p>
          </draw:text-box>
        </draw:frame>
        <draw:frame draw:style-name="gr6" draw:text-style-name="P6" draw:layer="layout" svg:width="0.425cm" svg:height="0.497cm" svg:x="9.019cm" svg:y="28.157cm">
          <draw:text-box>
            <text:p text:style-name="P3"><text:span text:style-name="T3">第</text:span></text:p>
          </draw:text-box>
        </draw:frame>
        <draw:frame draw:style-name="gr6" draw:text-style-name="P6" draw:layer="layout" svg:width="0.426cm" svg:height="0.471cm" svg:x="9.442cm" svg:y="28.173cm">
          <draw:text-box>
            <text:p text:style-name="P3"><text:span text:style-name="T4"><text:s/></text:span><text:span text:style-name="T4">1 </text:span></text:p>
          </draw:text-box>
        </draw:frame>
        <draw:frame draw:style-name="gr6" draw:text-style-name="P6" draw:layer="layout" svg:width="1.272cm" svg:height="0.497cm" svg:x="9.865cm" svg:y="28.157cm">
          <draw:text-box>
            <text:p text:style-name="P3"><text:span text:style-name="T3">頁　共</text:span></text:p>
          </draw:text-box>
        </draw:frame>
        <draw:frame draw:style-name="gr6" draw:text-style-name="P6" draw:layer="layout" svg:width="0.426cm" svg:height="0.471cm" svg:x="11.135cm" svg:y="28.173cm">
          <draw:text-box>
            <text:p text:style-name="P3"><text:span text:style-name="T4"><text:s/></text:span><text:span text:style-name="T4">2 </text:span></text:p>
          </draw:text-box>
        </draw:frame>
        <draw:frame draw:style-name="gr5" draw:text-style-name="P2" draw:layer="layout" svg:width="0.608cm" svg:height="1.984cm" svg:x="19.897cm" svg:y="2.499cm">
          <draw:image xlink:href="Pictures/10000201000000170000004B1950350FE0E2E771.png" xlink:type="simple" xlink:show="embed" xlink:actuate="onLoad" loext:mime-type="image/png">
            <text:p/>
          </draw:image>
        </draw:frame>
        <draw:frame draw:style-name="gr6" draw:text-style-name="P6" draw:layer="layout" svg:width="0.425cm" svg:height="0.497cm" svg:x="11.559cm" svg:y="28.157cm">
          <draw:text-box>
            <text:p text:style-name="P3"><text:span text:style-name="T3">頁</text:span></text:p>
          </draw:text-box>
        </draw:frame>
        <draw:frame draw:style-name="gr6" draw:text-style-name="P6" draw:layer="layout" svg:width="2.119cm" svg:height="0.497cm" svg:x="10.8cm" svg:y="3.645cm">
          <draw:text-box>
            <text:p text:style-name="P3"><text:span text:style-name="T3">機關地址：</text:span></text:p>
          </draw:text-box>
        </draw:frame>
        <draw:frame draw:style-name="gr6" draw:text-style-name="P6" draw:layer="layout" svg:width="1.272cm" svg:height="0.471cm" svg:x="12.917cm" svg:y="3.661cm">
          <draw:text-box>
            <text:p text:style-name="P3"><text:span text:style-name="T4">105404</text:span></text:p>
          </draw:text-box>
        </draw:frame>
        <draw:frame draw:style-name="gr6" draw:text-style-name="P6" draw:layer="layout" svg:width="3.812cm" svg:height="0.497cm" svg:x="14.187cm" svg:y="3.645cm">
          <draw:text-box>
            <text:p text:style-name="P3"><text:span text:style-name="T3">臺北市松山區八德路</text:span></text:p>
          </draw:text-box>
        </draw:frame>
        <draw:frame draw:style-name="gr6" draw:text-style-name="P6" draw:layer="layout" svg:width="0.422cm" svg:height="0.471cm" svg:x="17.997cm" svg:y="3.661cm">
          <draw:text-box>
            <text:p text:style-name="P3"><text:span text:style-name="T4">2</text:span></text:p>
          </draw:text-box>
        </draw:frame>
        <draw:frame draw:style-name="gr6" draw:text-style-name="P6" draw:layer="layout" svg:width="0.425cm" svg:height="0.497cm" svg:x="18.209cm" svg:y="3.645cm">
          <draw:text-box>
            <text:p text:style-name="P3"><text:span text:style-name="T3">段</text:span></text:p>
          </draw:text-box>
        </draw:frame>
        <draw:frame draw:style-name="gr6" draw:text-style-name="P6" draw:layer="layout" svg:width="0.637cm" svg:height="0.471cm" svg:x="12.917cm" svg:y="4.084cm">
          <draw:text-box>
            <text:p text:style-name="P3"><text:span text:style-name="T4">342</text:span></text:p>
          </draw:text-box>
        </draw:frame>
        <draw:frame draw:style-name="gr6" draw:text-style-name="P6" draw:layer="layout" svg:width="0.425cm" svg:height="0.497cm" svg:x="13.552cm" svg:y="4.068cm">
          <draw:text-box>
            <text:p text:style-name="P3"><text:span text:style-name="T3">號</text:span></text:p>
          </draw:text-box>
        </draw:frame>
        <draw:frame draw:style-name="gr6" draw:text-style-name="P6" draw:layer="layout" svg:width="0.422cm" svg:height="0.471cm" svg:x="13.975cm" svg:y="4.084cm">
          <draw:text-box>
            <text:p text:style-name="P3"><text:span text:style-name="T4">(</text:span></text:p>
          </draw:text-box>
        </draw:frame>
        <draw:frame draw:style-name="gr6" draw:text-style-name="P6" draw:layer="layout" svg:width="1.272cm" svg:height="0.497cm" svg:x="14.116cm" svg:y="4.068cm">
          <draw:text-box>
            <text:p text:style-name="P3"><text:span text:style-name="T3">營建署</text:span></text:p>
          </draw:text-box>
        </draw:frame>
        <draw:frame draw:style-name="gr6" draw:text-style-name="P6" draw:layer="layout" svg:width="0.422cm" svg:height="0.471cm" svg:x="15.386cm" svg:y="4.084cm">
          <draw:text-box>
            <text:p text:style-name="P3"><text:span text:style-name="T4">)</text:span></text:p>
          </draw:text-box>
        </draw:frame>
        <draw:frame draw:style-name="gr6" draw:text-style-name="P6" draw:layer="layout" svg:width="2.965cm" svg:height="0.497cm" svg:x="10.8cm" svg:y="4.492cm">
          <draw:text-box>
            <text:p text:style-name="P3"><text:span text:style-name="T3">聯絡人：許嘉玲</text:span></text:p>
          </draw:text-box>
        </draw:frame>
        <draw:frame draw:style-name="gr6" draw:text-style-name="P6" draw:layer="layout" svg:width="2.119cm" svg:height="0.497cm" svg:x="10.8cm" svg:y="5.063cm">
          <draw:text-box>
            <text:p text:style-name="P3"><text:span text:style-name="T3">聯絡電話：</text:span></text:p>
          </draw:text-box>
        </draw:frame>
        <draw:frame draw:style-name="gr6" draw:text-style-name="P6" draw:layer="layout" svg:width="2.398cm" svg:height="0.471cm" svg:x="12.917cm" svg:y="5.079cm">
          <draw:text-box>
            <text:p text:style-name="P3"><text:span text:style-name="T4">02-8771-2946</text:span></text:p>
          </draw:text-box>
        </draw:frame>
        <draw:frame draw:style-name="gr6" draw:text-style-name="P6" draw:layer="layout" svg:width="2.119cm" svg:height="0.497cm" svg:x="10.8cm" svg:y="5.635cm">
          <draw:text-box>
            <text:p text:style-name="P3"><text:span text:style-name="T3">電子郵件：</text:span></text:p>
          </draw:text-box>
        </draw:frame>
        <draw:frame draw:style-name="gr6" draw:text-style-name="P6" draw:layer="layout" svg:width="4.244cm" svg:height="0.471cm" svg:x="12.917cm" svg:y="5.65cm">
          <draw:text-box>
            <text:p text:style-name="P3"><text:span text:style-name="T4">cute2013@cpami.gov.tw</text:span></text:p>
          </draw:text-box>
        </draw:frame>
        <draw:frame draw:style-name="gr6" draw:text-style-name="P6" draw:layer="layout" svg:width="1.272cm" svg:height="0.497cm" svg:x="10.8cm" svg:y="6.206cm">
          <draw:text-box>
            <text:p text:style-name="P3"><text:span text:style-name="T3">傳真：</text:span></text:p>
          </draw:text-box>
        </draw:frame>
        <draw:frame draw:style-name="gr6" draw:text-style-name="P6" draw:layer="layout" svg:width="2.398cm" svg:height="0.471cm" svg:x="12.07cm" svg:y="6.222cm">
          <draw:text-box>
            <text:p text:style-name="P3"><text:span text:style-name="T4">02-2777-2358</text:span></text:p>
          </draw:text-box>
        </draw:frame>
        <draw:frame draw:style-name="gr7" draw:text-style-name="P7" draw:layer="layout" svg:width="3.537cm" svg:height="0.822cm" svg:x="9.036cm" svg:y="2.409cm">
          <draw:text-box>
            <text:p text:style-name="P3"><text:span text:style-name="T5">內政部　函</text:span></text:p>
          </draw:text-box>
        </draw:frame>
        <draw:frame draw:style-name="gr8" draw:text-style-name="P8" draw:layer="layout" svg:width="5.069cm" svg:height="0.653cm" svg:x="2.799cm" svg:y="7.44cm">
          <draw:text-box>
            <text:p text:style-name="P3"><text:span text:style-name="T6">受文者：如行文單位</text:span></text:p>
          </draw:text-box>
        </draw:frame>
        <draw:frame draw:style-name="gr6" draw:text-style-name="P6" draw:layer="layout" svg:width="3.812cm" svg:height="0.497cm" svg:x="2.799cm" svg:y="8.587cm">
          <draw:text-box>
            <text:p text:style-name="P3"><text:span text:style-name="T3">發文日期：中華民國</text:span></text:p>
          </draw:text-box>
        </draw:frame>
        <draw:frame draw:style-name="gr6" draw:text-style-name="P6" draw:layer="layout" svg:width="0.637cm" svg:height="0.471cm" svg:x="6.609cm" svg:y="8.603cm">
          <draw:text-box>
            <text:p text:style-name="P3"><text:span text:style-name="T4">110</text:span></text:p>
          </draw:text-box>
        </draw:frame>
        <draw:frame draw:style-name="gr6" draw:text-style-name="P6" draw:layer="layout" svg:width="0.425cm" svg:height="0.497cm" svg:x="7.244cm" svg:y="8.587cm">
          <draw:text-box>
            <text:p text:style-name="P3"><text:span text:style-name="T3">年</text:span></text:p>
          </draw:text-box>
        </draw:frame>
        <draw:frame draw:style-name="gr6" draw:text-style-name="P6" draw:layer="layout" svg:width="0.422cm" svg:height="0.471cm" svg:x="7.668cm" svg:y="8.603cm">
          <draw:text-box>
            <text:p text:style-name="P3"><text:span text:style-name="T4">6</text:span></text:p>
          </draw:text-box>
        </draw:frame>
        <draw:frame draw:style-name="gr6" draw:text-style-name="P6" draw:layer="layout" svg:width="0.425cm" svg:height="0.497cm" svg:x="7.879cm" svg:y="8.587cm">
          <draw:text-box>
            <text:p text:style-name="P3"><text:span text:style-name="T3">月</text:span></text:p>
          </draw:text-box>
        </draw:frame>
        <draw:frame draw:style-name="gr6" draw:text-style-name="P6" draw:layer="layout" svg:width="0.425cm" svg:height="0.471cm" svg:x="8.303cm" svg:y="8.603cm">
          <draw:text-box>
            <text:p text:style-name="P3"><text:span text:style-name="T4">18</text:span></text:p>
          </draw:text-box>
        </draw:frame>
        <draw:frame draw:style-name="gr6" draw:text-style-name="P6" draw:layer="layout" svg:width="0.425cm" svg:height="0.497cm" svg:x="8.726cm" svg:y="8.587cm">
          <draw:text-box>
            <text:p text:style-name="P3"><text:span text:style-name="T3">日</text:span></text:p>
          </draw:text-box>
        </draw:frame>
        <draw:frame draw:style-name="gr6" draw:text-style-name="P6" draw:layer="layout" svg:width="4.235cm" svg:height="0.497cm" svg:x="2.799cm" svg:y="9.222cm">
          <draw:text-box>
            <text:p text:style-name="P3"><text:span text:style-name="T3">發文字號：台內營字第</text:span></text:p>
          </draw:text-box>
        </draw:frame>
        <draw:frame draw:style-name="gr6" draw:text-style-name="P6" draw:layer="layout" svg:width="2.119cm" svg:height="0.471cm" svg:x="7.033cm" svg:y="9.238cm">
          <draw:text-box>
            <text:p text:style-name="P3"><text:span text:style-name="T4">1100808977</text:span></text:p>
          </draw:text-box>
        </draw:frame>
        <draw:frame draw:style-name="gr6" draw:text-style-name="P6" draw:layer="layout" svg:width="0.425cm" svg:height="0.497cm" svg:x="9.149cm" svg:y="9.222cm">
          <draw:text-box>
            <text:p text:style-name="P3"><text:span text:style-name="T3">號</text:span></text:p>
          </draw:text-box>
        </draw:frame>
        <draw:frame draw:style-name="gr6" draw:text-style-name="P6" draw:layer="layout" svg:width="2.542cm" svg:height="0.497cm" svg:x="2.799cm" svg:y="9.857cm">
          <draw:text-box>
            <text:p text:style-name="P3"><text:span text:style-name="T3">速別：普通件</text:span></text:p>
          </draw:text-box>
        </draw:frame>
        <draw:frame draw:style-name="gr6" draw:text-style-name="P6" draw:layer="layout" svg:width="5.505cm" svg:height="0.497cm" svg:x="2.799cm" svg:y="10.492cm">
          <draw:text-box>
            <text:p text:style-name="P3"><text:span text:style-name="T3">密等及解密條件或保密期限：</text:span></text:p>
          </draw:text-box>
        </draw:frame>
        <draw:frame draw:style-name="gr6" draw:text-style-name="P6" draw:layer="layout" svg:width="0.425cm" svg:height="0.497cm" svg:x="2.799cm" svg:y="11.127cm">
          <draw:text-box>
            <text:p text:style-name="P3"><text:span text:style-name="T3">附</text:span></text:p>
          </draw:text-box>
        </draw:frame>
        <draw:frame draw:style-name="gr6" draw:text-style-name="P6" draw:layer="layout" svg:width="0.425cm" svg:height="0.497cm" svg:x="4.357cm" svg:y="11.127cm">
          <draw:text-box>
            <text:p text:style-name="P3"><text:span text:style-name="T3">件</text:span></text:p>
          </draw:text-box>
        </draw:frame>
        <draw:frame draw:style-name="gr6" draw:text-style-name="P6" draw:layer="layout" svg:width="0.425cm" svg:height="0.497cm" svg:x="5.915cm" svg:y="11.127cm">
          <draw:text-box>
            <text:p text:style-name="P3"><text:span text:style-name="T3">：</text:span></text:p>
          </draw:text-box>
        </draw:frame>
        <draw:frame draw:style-name="gr6" draw:text-style-name="P6" draw:layer="layout" svg:width="0.425cm" svg:height="0.497cm" svg:x="7.473cm" svg:y="11.127cm">
          <draw:text-box>
            <text:p text:style-name="P3"><text:span text:style-name="T3">如</text:span></text:p>
          </draw:text-box>
        </draw:frame>
        <draw:frame draw:style-name="gr6" draw:text-style-name="P6" draw:layer="layout" svg:width="0.425cm" svg:height="0.497cm" svg:x="9.031cm" svg:y="11.127cm">
          <draw:text-box>
            <text:p text:style-name="P3"><text:span text:style-name="T3">說</text:span></text:p>
          </draw:text-box>
        </draw:frame>
        <draw:frame draw:style-name="gr6" draw:text-style-name="P6" draw:layer="layout" svg:width="0.425cm" svg:height="0.497cm" svg:x="10.589cm" svg:y="11.127cm">
          <draw:text-box>
            <text:p text:style-name="P3"><text:span text:style-name="T3">明</text:span></text:p>
          </draw:text-box>
        </draw:frame>
        <draw:frame draw:style-name="gr6" draw:text-style-name="P6" draw:layer="layout" svg:width="0.425cm" svg:height="0.497cm" svg:x="12.146cm" svg:y="11.127cm">
          <draw:text-box>
            <text:p text:style-name="P3"><text:span text:style-name="T3">四</text:span></text:p>
          </draw:text-box>
        </draw:frame>
        <draw:frame draw:style-name="gr6" draw:text-style-name="P6" draw:layer="layout" svg:width="0.425cm" svg:height="0.497cm" svg:x="13.704cm" svg:y="11.127cm">
          <draw:text-box>
            <text:p text:style-name="P3"><text:span text:style-name="T3">（</text:span></text:p>
          </draw:text-box>
        </draw:frame>
        <draw:frame draw:style-name="gr6" draw:text-style-name="P6" draw:layer="layout" svg:width="0.425cm" svg:height="0.497cm" svg:x="15.262cm" svg:y="11.127cm">
          <draw:text-box>
            <text:p text:style-name="P3"><text:span text:style-name="T3">請</text:span></text:p>
          </draw:text-box>
        </draw:frame>
        <draw:frame draw:style-name="gr6" draw:text-style-name="P6" draw:layer="layout" svg:width="0.425cm" svg:height="0.497cm" svg:x="16.82cm" svg:y="11.127cm">
          <draw:text-box>
            <text:p text:style-name="P3"><text:span text:style-name="T3">逕</text:span></text:p>
          </draw:text-box>
        </draw:frame>
        <draw:frame draw:style-name="gr6" draw:text-style-name="P6" draw:layer="layout" svg:width="0.425cm" svg:height="0.497cm" svg:x="18.378cm" svg:y="11.127cm">
          <draw:text-box>
            <text:p text:style-name="P3"><text:span text:style-name="T3">至</text:span></text:p>
          </draw:text-box>
        </draw:frame>
        <draw:frame draw:style-name="gr6" draw:text-style-name="P6" draw:layer="layout" svg:width="14.666cm" svg:height="0.471cm" svg:x="4.069cm" svg:y="11.566cm">
          <draw:text-box>
            <text:p text:style-name="P3"><text:span text:style-name="T4">http://filr.cpami.gov.tw/ssf/s/readFile/share/279/3112577565686726632/publicLink/%</text:span></text:p>
          </draw:text-box>
        </draw:frame>
        <draw:frame draw:style-name="gr6" draw:text-style-name="P6" draw:layer="layout" svg:width="7.118cm" svg:height="0.471cm" svg:x="4.069cm" svg:y="11.989cm">
          <draw:text-box>
            <text:p text:style-name="P3"><text:span text:style-name="T4">E7%B6%9C%E5%90%88%E7%B5%84-</text:span></text:p>
          </draw:text-box>
        </draw:frame>
        <draw:frame draw:style-name="gr6" draw:text-style-name="P6" draw:layer="layout" svg:width="14.514cm" svg:height="0.471cm" svg:x="4.069cm" svg:y="12.413cm">
          <draw:text-box>
            <text:p text:style-name="P3"><text:span text:style-name="T4">%E6%A1%83%E5%9C%92%E5%B8%82%E4%BA%8C%E7%B4%9A%E6%B5%</text:span></text:p>
          </draw:text-box>
        </draw:frame>
        <draw:frame draw:style-name="gr6" draw:text-style-name="P6" draw:layer="layout" svg:width="14.679cm" svg:height="0.471cm" svg:x="4.069cm" svg:y="12.836cm">
          <draw:text-box>
            <text:p text:style-name="P3"><text:span text:style-name="T4">B7%E5%B2%B8%E9%98%B2%E8%AD%B7%E8%A8%88%E7%95%AB%28%E6</text:span></text:p>
          </draw:text-box>
        </draw:frame>
        <draw:frame draw:style-name="gr6" draw:text-style-name="P6" draw:layer="layout" svg:width="8.325cm" svg:height="0.471cm" svg:x="4.069cm" svg:y="13.259cm">
          <draw:text-box>
            <text:p text:style-name="P3"><text:span text:style-name="T4">%A0%B8%E5%AE%9A%E6%9C%AC%29.zip</text:span></text:p>
          </draw:text-box>
        </draw:frame>
        <draw:frame draw:style-name="gr6" draw:text-style-name="P6" draw:layer="layout" svg:width="3.389cm" svg:height="0.497cm" svg:x="12.408cm" svg:y="13.244cm">
          <draw:text-box>
            <text:p text:style-name="P3"><text:span text:style-name="T3">下載，檔案存放至</text:span></text:p>
          </draw:text-box>
        </draw:frame>
        <draw:frame draw:style-name="gr6" draw:text-style-name="P6" draw:layer="layout" svg:width="0.637cm" svg:height="0.471cm" svg:x="15.819cm" svg:y="13.259cm">
          <draw:text-box>
            <text:p text:style-name="P3"><text:span text:style-name="T4">110</text:span></text:p>
          </draw:text-box>
        </draw:frame>
        <draw:frame draw:style-name="gr6" draw:text-style-name="P6" draw:layer="layout" svg:width="0.425cm" svg:height="0.497cm" svg:x="16.457cm" svg:y="13.244cm">
          <draw:text-box>
            <text:p text:style-name="P3"><text:span text:style-name="T3">年</text:span></text:p>
          </draw:text-box>
        </draw:frame>
        <draw:frame draw:style-name="gr6" draw:text-style-name="P6" draw:layer="layout" svg:width="0.422cm" svg:height="0.471cm" svg:x="16.884cm" svg:y="13.259cm">
          <draw:text-box>
            <text:p text:style-name="P3"><text:span text:style-name="T4">7</text:span></text:p>
          </draw:text-box>
        </draw:frame>
        <draw:frame draw:style-name="gr6" draw:text-style-name="P6" draw:layer="layout" svg:width="0.425cm" svg:height="0.497cm" svg:x="17.099cm" svg:y="13.244cm">
          <draw:text-box>
            <text:p text:style-name="P3"><text:span text:style-name="T3">月</text:span></text:p>
          </draw:text-box>
        </draw:frame>
        <draw:frame draw:style-name="gr6" draw:text-style-name="P6" draw:layer="layout" svg:width="0.425cm" svg:height="0.471cm" svg:x="17.525cm" svg:y="13.259cm">
          <draw:text-box>
            <text:p text:style-name="P3"><text:span text:style-name="T4">15</text:span></text:p>
          </draw:text-box>
        </draw:frame>
        <draw:frame draw:style-name="gr6" draw:text-style-name="P6" draw:layer="layout" svg:width="0.849cm" svg:height="0.497cm" svg:x="17.951cm" svg:y="13.244cm">
          <draw:text-box>
            <text:p text:style-name="P3"><text:span text:style-name="T3">日止</text:span></text:p>
          </draw:text-box>
        </draw:frame>
        <draw:frame draw:style-name="gr6" draw:text-style-name="P6" draw:layer="layout" svg:width="0.425cm" svg:height="0.497cm" svg:x="4.069cm" svg:y="13.667cm">
          <draw:text-box>
            <text:p text:style-name="P3"><text:span text:style-name="T3">）</text:span></text:p>
          </draw:text-box>
        </draw:frame>
        <draw:frame draw:style-name="gr8" draw:text-style-name="P8" draw:layer="layout" svg:width="15.767cm" svg:height="0.653cm" svg:x="2.799cm" svg:y="14.933cm">
          <draw:text-box>
            <text:p text:style-name="P3"><text:span text:style-name="T6">主旨：所報「桃園市二級海岸防護計畫（草案）」（含附冊），</text:span></text:p>
          </draw:text-box>
        </draw:frame>
        <draw:frame draw:style-name="gr8" draw:text-style-name="P8" draw:layer="layout" svg:width="5.069cm" svg:height="0.653cm" svg:x="4.493cm" svg:y="15.78cm">
          <draw:text-box>
            <text:p text:style-name="P3"><text:span text:style-name="T6">准予依核定本辦理。</text:span></text:p>
          </draw:text-box>
        </draw:frame>
        <draw:frame draw:style-name="gr8" draw:text-style-name="P8" draw:layer="layout" svg:width="1.691cm" svg:height="0.653cm" svg:x="2.799cm" svg:y="16.626cm">
          <draw:text-box>
            <text:p text:style-name="P3"><text:span text:style-name="T6">說明：</text:span></text:p>
          </draw:text-box>
        </draw:frame>
        <draw:frame draw:style-name="gr8" draw:text-style-name="P8" draw:layer="layout" svg:width="5.069cm" svg:height="0.653cm" svg:x="3.364cm" svg:y="17.473cm">
          <draw:text-box>
            <text:p text:style-name="P3"><text:span text:style-name="T6">一、依海岸管理法第</text:span></text:p>
          </draw:text-box>
        </draw:frame>
        <draw:frame draw:style-name="gr8" draw:text-style-name="P8" draw:layer="layout" svg:width="0.569cm" svg:height="0.628cm" svg:x="8.499cm" svg:y="17.494cm">
          <draw:text-box>
            <text:p text:style-name="P3"><text:span text:style-name="T7">17</text:span></text:p>
          </draw:text-box>
        </draw:frame>
        <draw:frame draw:style-name="gr8" draw:text-style-name="P8" draw:layer="layout" svg:width="1.128cm" svg:height="0.653cm" svg:x="9.071cm" svg:y="17.473cm">
          <draw:text-box>
            <text:p text:style-name="P3"><text:span text:style-name="T6">條第</text:span></text:p>
          </draw:text-box>
        </draw:frame>
        <draw:frame draw:style-name="gr8" draw:text-style-name="P8" draw:layer="layout" svg:width="0.563cm" svg:height="0.628cm" svg:x="10.216cm" svg:y="17.494cm">
          <draw:text-box>
            <text:p text:style-name="P3"><text:span text:style-name="T7">1</text:span></text:p>
          </draw:text-box>
        </draw:frame>
        <draw:frame draw:style-name="gr8" draw:text-style-name="P8" draw:layer="layout" svg:width="1.128cm" svg:height="0.653cm" svg:x="10.506cm" svg:y="17.473cm">
          <draw:text-box>
            <text:p text:style-name="P3"><text:span text:style-name="T6">項第</text:span></text:p>
          </draw:text-box>
        </draw:frame>
        <draw:frame draw:style-name="gr8" draw:text-style-name="P8" draw:layer="layout" svg:width="0.563cm" svg:height="0.628cm" svg:x="11.651cm" svg:y="17.494cm">
          <draw:text-box>
            <text:p text:style-name="P3"><text:span text:style-name="T7">2</text:span></text:p>
          </draw:text-box>
        </draw:frame>
        <draw:frame draw:style-name="gr8" draw:text-style-name="P8" draw:layer="layout" svg:width="1.128cm" svg:height="0.653cm" svg:x="11.941cm" svg:y="17.473cm">
          <draw:text-box>
            <text:p text:style-name="P3"><text:span text:style-name="T6">款第</text:span></text:p>
          </draw:text-box>
        </draw:frame>
        <draw:frame draw:style-name="gr8" draw:text-style-name="P8" draw:layer="layout" svg:width="0.563cm" svg:height="0.628cm" svg:x="13.086cm" svg:y="17.494cm">
          <draw:text-box>
            <text:p text:style-name="P3"><text:span text:style-name="T7">2</text:span></text:p>
          </draw:text-box>
        </draw:frame>
        <draw:frame draw:style-name="gr8" draw:text-style-name="P8" draw:layer="layout" svg:width="3.943cm" svg:height="0.653cm" svg:x="13.376cm" svg:y="17.473cm">
          <draw:text-box>
            <text:p text:style-name="P3"><text:span text:style-name="T6">目規定、經濟部</text:span></text:p>
          </draw:text-box>
        </draw:frame>
        <draw:frame draw:style-name="gr8" draw:text-style-name="P8" draw:layer="layout" svg:width="0.853cm" svg:height="0.628cm" svg:x="17.382cm" svg:y="17.494cm">
          <draw:text-box>
            <text:p text:style-name="P3"><text:span text:style-name="T7">109</text:span></text:p>
          </draw:text-box>
        </draw:frame>
        <draw:frame draw:style-name="gr8" draw:text-style-name="P8" draw:layer="layout" svg:width="0.565cm" svg:height="0.653cm" svg:x="18.237cm" svg:y="17.473cm">
          <draw:text-box>
            <text:p text:style-name="P3"><text:span text:style-name="T6">年</text:span></text:p>
          </draw:text-box>
        </draw:frame>
        <draw:frame draw:style-name="gr8" draw:text-style-name="P8" draw:layer="layout" svg:width="0.563cm" svg:height="0.628cm" svg:x="4.493cm" svg:y="18.341cm">
          <draw:text-box>
            <text:p text:style-name="P3"><text:span text:style-name="T7">9</text:span></text:p>
          </draw:text-box>
        </draw:frame>
        <draw:frame draw:style-name="gr8" draw:text-style-name="P8" draw:layer="layout" svg:width="0.565cm" svg:height="0.653cm" svg:x="4.799cm" svg:y="18.32cm">
          <draw:text-box>
            <text:p text:style-name="P3"><text:span text:style-name="T6">月</text:span></text:p>
          </draw:text-box>
        </draw:frame>
        <draw:frame draw:style-name="gr8" draw:text-style-name="P8" draw:layer="layout" svg:width="0.563cm" svg:height="0.628cm" svg:x="5.387cm" svg:y="18.341cm">
          <draw:text-box>
            <text:p text:style-name="P3"><text:span text:style-name="T7">7</text:span></text:p>
          </draw:text-box>
        </draw:frame>
        <draw:frame draw:style-name="gr8" draw:text-style-name="P8" draw:layer="layout" svg:width="3.38cm" svg:height="0.653cm" svg:x="5.694cm" svg:y="18.32cm">
          <draw:text-box>
            <text:p text:style-name="P3"><text:span text:style-name="T6">日經授水字第</text:span></text:p>
          </draw:text-box>
        </draw:frame>
        <draw:frame draw:style-name="gr8" draw:text-style-name="P8" draw:layer="layout" svg:width="3.122cm" svg:height="0.628cm" svg:x="9.224cm" svg:y="18.341cm">
          <draw:text-box>
            <text:p text:style-name="P3"><text:span text:style-name="T7">10920214410</text:span></text:p>
          </draw:text-box>
        </draw:frame>
        <draw:frame draw:style-name="gr8" draw:text-style-name="P8" draw:layer="layout" svg:width="2.817cm" svg:height="0.653cm" svg:x="12.353cm" svg:y="18.32cm">
          <draw:text-box>
            <text:p text:style-name="P3"><text:span text:style-name="T6">號函及貴府</text:span></text:p>
          </draw:text-box>
        </draw:frame>
        <draw:frame draw:style-name="gr8" draw:text-style-name="P8" draw:layer="layout" svg:width="0.853cm" svg:height="0.628cm" svg:x="15.295cm" svg:y="18.341cm">
          <draw:text-box>
            <text:p text:style-name="P3"><text:span text:style-name="T7">110</text:span></text:p>
          </draw:text-box>
        </draw:frame>
        <draw:frame draw:style-name="gr8" draw:text-style-name="P8" draw:layer="layout" svg:width="0.565cm" svg:height="0.653cm" svg:x="16.165cm" svg:y="18.32cm">
          <draw:text-box>
            <text:p text:style-name="P3"><text:span text:style-name="T6">年</text:span></text:p>
          </draw:text-box>
        </draw:frame>
        <draw:frame draw:style-name="gr8" draw:text-style-name="P8" draw:layer="layout" svg:width="0.563cm" svg:height="0.628cm" svg:x="16.754cm" svg:y="18.341cm">
          <draw:text-box>
            <text:p text:style-name="P3"><text:span text:style-name="T7">1</text:span></text:p>
          </draw:text-box>
        </draw:frame>
        <draw:frame draw:style-name="gr8" draw:text-style-name="P8" draw:layer="layout" svg:width="0.565cm" svg:height="0.653cm" svg:x="17.06cm" svg:y="18.32cm">
          <draw:text-box>
            <text:p text:style-name="P3"><text:span text:style-name="T6">月</text:span></text:p>
          </draw:text-box>
        </draw:frame>
        <draw:frame draw:style-name="gr8" draw:text-style-name="P8" draw:layer="layout" svg:width="0.569cm" svg:height="0.628cm" svg:x="17.649cm" svg:y="18.341cm">
          <draw:text-box>
            <text:p text:style-name="P3"><text:span text:style-name="T7">29</text:span></text:p>
          </draw:text-box>
        </draw:frame>
        <draw:frame draw:style-name="gr8" draw:text-style-name="P8" draw:layer="layout" svg:width="0.565cm" svg:height="0.653cm" svg:x="18.237cm" svg:y="18.32cm">
          <draw:text-box>
            <text:p text:style-name="P3"><text:span text:style-name="T6">日</text:span></text:p>
          </draw:text-box>
        </draw:frame>
        <draw:frame draw:style-name="gr8" draw:text-style-name="P8" draw:layer="layout" svg:width="2.817cm" svg:height="0.653cm" svg:x="4.493cm" svg:y="19.166cm">
          <draw:text-box>
            <text:p text:style-name="P3"><text:span text:style-name="T6">府水養字第</text:span></text:p>
          </draw:text-box>
        </draw:frame>
        <draw:frame draw:style-name="gr8" draw:text-style-name="P8" draw:layer="layout" svg:width="2.838cm" svg:height="0.628cm" svg:x="7.59cm" svg:y="19.187cm">
          <draw:text-box>
            <text:p text:style-name="P3"><text:span text:style-name="T7">1100022443</text:span></text:p>
          </draw:text-box>
        </draw:frame>
        <draw:frame draw:style-name="gr8" draw:text-style-name="P8" draw:layer="layout" svg:width="1.691cm" svg:height="0.653cm" svg:x="10.467cm" svg:y="19.166cm">
          <draw:text-box>
            <text:p text:style-name="P3"><text:span text:style-name="T6">號函、</text:span></text:p>
          </draw:text-box>
        </draw:frame>
        <draw:frame draw:style-name="gr8" draw:text-style-name="P8" draw:layer="layout" svg:width="0.853cm" svg:height="0.628cm" svg:x="12.325cm" svg:y="19.187cm">
          <draw:text-box>
            <text:p text:style-name="P3"><text:span text:style-name="T7">110</text:span></text:p>
          </draw:text-box>
        </draw:frame>
        <draw:frame draw:style-name="gr8" draw:text-style-name="P8" draw:layer="layout" svg:width="0.565cm" svg:height="0.653cm" svg:x="13.226cm" svg:y="19.166cm">
          <draw:text-box>
            <text:p text:style-name="P3"><text:span text:style-name="T6">年</text:span></text:p>
          </draw:text-box>
        </draw:frame>
        <draw:frame draw:style-name="gr8" draw:text-style-name="P8" draw:layer="layout" svg:width="0.563cm" svg:height="0.628cm" svg:x="13.845cm" svg:y="19.187cm">
          <draw:text-box>
            <text:p text:style-name="P3"><text:span text:style-name="T7">5</text:span></text:p>
          </draw:text-box>
        </draw:frame>
        <draw:frame draw:style-name="gr8" draw:text-style-name="P8" draw:layer="layout" svg:width="0.565cm" svg:height="0.653cm" svg:x="14.183cm" svg:y="19.166cm">
          <draw:text-box>
            <text:p text:style-name="P3"><text:span text:style-name="T6">月</text:span></text:p>
          </draw:text-box>
        </draw:frame>
        <draw:frame draw:style-name="gr8" draw:text-style-name="P8" draw:layer="layout" svg:width="0.563cm" svg:height="0.628cm" svg:x="14.802cm" svg:y="19.187cm">
          <draw:text-box>
            <text:p text:style-name="P3"><text:span text:style-name="T7">6</text:span></text:p>
          </draw:text-box>
        </draw:frame>
        <draw:frame draw:style-name="gr8" draw:text-style-name="P8" draw:layer="layout" svg:width="3.38cm" svg:height="0.653cm" svg:x="15.139cm" svg:y="19.166cm">
          <draw:text-box>
            <text:p text:style-name="P3"><text:span text:style-name="T6">日府水養字第</text:span></text:p>
          </draw:text-box>
        </draw:frame>
        <draw:frame draw:style-name="gr8" draw:text-style-name="P8" draw:layer="layout" svg:width="2.838cm" svg:height="0.628cm" svg:x="4.493cm" svg:y="20.034cm">
          <draw:text-box>
            <text:p text:style-name="P3"><text:span text:style-name="T7">1100111957</text:span></text:p>
          </draw:text-box>
        </draw:frame>
        <draw:frame draw:style-name="gr8" draw:text-style-name="P8" draw:layer="layout" svg:width="2.817cm" svg:height="0.653cm" svg:x="7.315cm" svg:y="20.013cm">
          <draw:text-box>
            <text:p text:style-name="P3"><text:span text:style-name="T6">號函辦理。</text:span></text:p>
          </draw:text-box>
        </draw:frame>
        <draw:frame draw:style-name="gr8" draw:text-style-name="P8" draw:layer="layout" svg:width="5.069cm" svg:height="0.653cm" svg:x="3.364cm" svg:y="20.86cm">
          <draw:text-box>
            <text:p text:style-name="P3"><text:span text:style-name="T6">二、依海岸管理法第</text:span></text:p>
          </draw:text-box>
        </draw:frame>
        <draw:frame draw:style-name="gr8" draw:text-style-name="P8" draw:layer="layout" svg:width="0.569cm" svg:height="0.628cm" svg:x="8.59cm" svg:y="20.881cm">
          <draw:text-box>
            <text:p text:style-name="P3"><text:span text:style-name="T7">16</text:span></text:p>
          </draw:text-box>
        </draw:frame>
        <draw:frame draw:style-name="gr8" draw:text-style-name="P8" draw:layer="layout" svg:width="1.128cm" svg:height="0.653cm" svg:x="9.175cm" svg:y="20.86cm">
          <draw:text-box>
            <text:p text:style-name="P3"><text:span text:style-name="T6">條第</text:span></text:p>
          </draw:text-box>
        </draw:frame>
        <draw:frame draw:style-name="gr8" draw:text-style-name="P8" draw:layer="layout" svg:width="0.563cm" svg:height="0.628cm" svg:x="10.345cm" svg:y="20.881cm">
          <draw:text-box>
            <text:p text:style-name="P3"><text:span text:style-name="T7">3</text:span></text:p>
          </draw:text-box>
        </draw:frame>
        <draw:frame draw:style-name="gr8" draw:text-style-name="P8" draw:layer="layout" svg:width="2.817cm" svg:height="0.653cm" svg:x="10.648cm" svg:y="20.86cm">
          <draw:text-box>
            <text:p text:style-name="P3"><text:span text:style-name="T6">項規定：「</text:span></text:p>
          </draw:text-box>
        </draw:frame>
        <draw:frame draw:style-name="gr8" draw:text-style-name="P8" draw:layer="layout" svg:width="1.128cm" svg:height="0.628cm" svg:x="13.575cm" svg:y="20.881cm">
          <draw:text-box>
            <text:p text:style-name="P3"><text:span text:style-name="T7">……</text:span></text:p>
          </draw:text-box>
        </draw:frame>
        <draw:frame draw:style-name="gr8" draw:text-style-name="P8" draw:layer="layout" svg:width="3.943cm" svg:height="0.653cm" svg:x="14.725cm" svg:y="20.86cm">
          <draw:text-box>
            <text:p text:style-name="P3"><text:span text:style-name="T6">海岸防護計畫核</text:span></text:p>
          </draw:text-box>
        </draw:frame>
        <draw:frame draw:style-name="gr8" draw:text-style-name="P8" draw:layer="layout" svg:width="14.078cm" svg:height="0.653cm" svg:x="4.493cm" svg:y="21.706cm">
          <draw:text-box>
            <text:p text:style-name="P3"><text:span text:style-name="T6">定後，擬訂機關應於接到核定公文之日起四十天內公告實</text:span></text:p>
          </draw:text-box>
        </draw:frame>
        <draw:frame draw:style-name="gr8" draw:text-style-name="P8" draw:layer="layout" svg:width="14.078cm" svg:height="0.653cm" svg:x="4.493cm" svg:y="22.553cm">
          <draw:text-box>
            <text:p text:style-name="P3"><text:span text:style-name="T6">施，並函送當地直轄市或縣（市）政府及鄉（鎮、市、區</text:span></text:p>
          </draw:text-box>
        </draw:frame>
        <draw:frame draw:style-name="gr8" draw:text-style-name="P8" draw:layer="layout" svg:width="14.078cm" svg:height="0.653cm" svg:x="4.493cm" svg:y="23.4cm">
          <draw:text-box>
            <text:p text:style-name="P3"><text:span text:style-name="T6">）公所分別公開展覽；其展覽期間，不得少於三十日，且</text:span></text:p>
          </draw:text-box>
        </draw:frame>
        <draw:frame draw:style-name="gr8" draw:text-style-name="P8" draw:layer="layout" svg:width="14.078cm" svg:height="0.653cm" svg:x="4.493cm" svg:y="24.246cm">
          <draw:text-box>
            <text:p text:style-name="P3"><text:span text:style-name="T6">應經常保持清晰完整，以供人民閱覽，並由直轄市、縣（</text:span></text:p>
          </draw:text-box>
        </draw:frame>
        <draw:frame draw:style-name="gr8" draw:text-style-name="P8" draw:layer="layout" svg:width="14.078cm" svg:height="0.653cm" svg:x="4.493cm" svg:y="25.093cm">
          <draw:text-box>
            <text:p text:style-name="P3"><text:span text:style-name="T6">市）主管機關實施管理。」請貴府辦理計畫公告實施，並</text:span></text:p>
          </draw:text-box>
        </draw:frame>
        <draw:frame draw:style-name="gr8" draw:text-style-name="P8" draw:layer="layout" svg:width="8.448cm" svg:height="0.653cm" svg:x="4.493cm" svg:y="25.94cm">
          <draw:text-box>
            <text:p text:style-name="P3"><text:span text:style-name="T6">函送相關單位辦理公開展覽作業。</text:span></text:p>
          </draw:text-box>
        </draw:frame>
      </draw:page>
      <draw:page draw:name="page2" draw:style-name="dp1" draw:master-page-name="master-page40">
        <draw:frame draw:style-name="gr5" draw:text-style-name="P2" draw:layer="layout" svg:width="1.277cm" svg:height="24.701cm" svg:x="1cm" svg:y="2.499cm">
          <draw:image xlink:href="Pictures/1000020100000054000006589B700F6E3E87AC25.png" xlink:type="simple" xlink:show="embed" xlink:actuate="onLoad" loext:mime-type="image/png">
            <text:p/>
          </draw:image>
        </draw:frame>
        <draw:frame draw:style-name="gr6" draw:text-style-name="P6" draw:layer="layout" svg:width="0.425cm" svg:height="0.497cm" svg:x="9.019cm" svg:y="28.157cm">
          <draw:text-box>
            <text:p text:style-name="P3"><text:span text:style-name="T3">第</text:span></text:p>
          </draw:text-box>
        </draw:frame>
        <draw:frame draw:style-name="gr6" draw:text-style-name="P6" draw:layer="layout" svg:width="0.426cm" svg:height="0.471cm" svg:x="9.442cm" svg:y="28.173cm">
          <draw:text-box>
            <text:p text:style-name="P3"><text:span text:style-name="T4"><text:s/></text:span><text:span text:style-name="T4">2 </text:span></text:p>
          </draw:text-box>
        </draw:frame>
        <draw:frame draw:style-name="gr6" draw:text-style-name="P6" draw:layer="layout" svg:width="1.272cm" svg:height="0.497cm" svg:x="9.865cm" svg:y="28.157cm">
          <draw:text-box>
            <text:p text:style-name="P3"><text:span text:style-name="T3">頁　共</text:span></text:p>
          </draw:text-box>
        </draw:frame>
        <draw:frame draw:style-name="gr6" draw:text-style-name="P6" draw:layer="layout" svg:width="0.426cm" svg:height="0.471cm" svg:x="11.135cm" svg:y="28.173cm">
          <draw:text-box>
            <text:p text:style-name="P3"><text:span text:style-name="T4"><text:s/></text:span><text:span text:style-name="T4">2 </text:span></text:p>
          </draw:text-box>
        </draw:frame>
        <draw:frame draw:style-name="gr5" draw:text-style-name="P2" draw:layer="layout" svg:width="0.475cm" svg:height="1.984cm" svg:x="0.494cm" svg:y="2.499cm">
          <draw:image xlink:href="Pictures/10000201000000120000004B8DB3E209134537C5.png" xlink:type="simple" xlink:show="embed" xlink:actuate="onLoad" loext:mime-type="image/png">
            <text:p/>
          </draw:image>
        </draw:frame>
        <draw:frame draw:style-name="gr6" draw:text-style-name="P6" draw:layer="layout" svg:width="0.425cm" svg:height="0.497cm" svg:x="11.559cm" svg:y="28.157cm">
          <draw:text-box>
            <text:p text:style-name="P3"><text:span text:style-name="T3">頁</text:span></text:p>
          </draw:text-box>
        </draw:frame>
        <draw:frame draw:style-name="gr8" draw:text-style-name="P8" draw:layer="layout" svg:width="15.204cm" svg:height="0.653cm" svg:x="3.364cm" svg:y="2.653cm">
          <draw:text-box>
            <text:p text:style-name="P3"><text:span text:style-name="T6">三、計畫內容涉及跨機關事項，請貴府定期追蹤管控計畫進度</text:span></text:p>
          </draw:text-box>
        </draw:frame>
        <draw:frame draw:style-name="gr8" draw:text-style-name="P8" draw:layer="layout" svg:width="14.078cm" svg:height="0.653cm" svg:x="4.493cm" svg:y="3.5cm">
          <draw:text-box>
            <text:p text:style-name="P3"><text:span text:style-name="T6">，確保計畫目標達成，並結合相關海岸監測管理等機制，</text:span></text:p>
          </draw:text-box>
        </draw:frame>
        <draw:frame draw:style-name="gr8" draw:text-style-name="P8" draw:layer="layout" svg:width="14.078cm" svg:height="0.653cm" svg:x="4.493cm" svg:y="4.346cm">
          <draw:text-box>
            <text:p text:style-name="P3"><text:span text:style-name="T6">檢討評估旨揭計畫執行成效，以作為下次通盤檢討重要參</text:span></text:p>
          </draw:text-box>
        </draw:frame>
        <draw:frame draw:style-name="gr8" draw:text-style-name="P8" draw:layer="layout" svg:width="2.254cm" svg:height="0.653cm" svg:x="4.493cm" svg:y="5.193cm">
          <draw:text-box>
            <text:p text:style-name="P3"><text:span text:style-name="T6">考依據。</text:span></text:p>
          </draw:text-box>
        </draw:frame>
        <draw:frame draw:style-name="gr8" draw:text-style-name="P8" draw:layer="layout" svg:width="7.321cm" svg:height="0.653cm" svg:x="3.364cm" svg:y="6.04cm">
          <draw:text-box>
            <text:p text:style-name="P3"><text:span text:style-name="T6">四、檢附旨揭計畫（核定本）</text:span></text:p>
          </draw:text-box>
        </draw:frame>
        <draw:frame draw:style-name="gr8" draw:text-style-name="P8" draw:layer="layout" svg:width="0.563cm" svg:height="0.628cm" svg:x="10.702cm" svg:y="6.061cm">
          <draw:text-box>
            <text:p text:style-name="P3"><text:span text:style-name="T7">1</text:span></text:p>
          </draw:text-box>
        </draw:frame>
        <draw:frame draw:style-name="gr8" draw:text-style-name="P8" draw:layer="layout" svg:width="1.128cm" svg:height="0.653cm" svg:x="10.984cm" svg:y="6.04cm">
          <draw:text-box>
            <text:p text:style-name="P3"><text:span text:style-name="T6">份。</text:span></text:p>
          </draw:text-box>
        </draw:frame>
        <draw:frame draw:style-name="gr6" draw:text-style-name="P6" draw:layer="layout" svg:width="3.389cm" svg:height="0.497cm" svg:x="2.799cm" svg:y="7.314cm">
          <draw:text-box>
            <text:p text:style-name="P3"><text:span text:style-name="T3">正本：桃園市政府</text:span></text:p>
          </draw:text-box>
        </draw:frame>
        <draw:frame draw:style-name="gr6" draw:text-style-name="P6" draw:layer="layout" svg:width="10.585cm" svg:height="0.497cm" svg:x="2.799cm" svg:y="7.949cm">
          <draw:text-box>
            <text:p text:style-name="P3"><text:span text:style-name="T3">副本：經濟部、經濟部水利署、本部營建署綜合計畫組（</text:span></text:p>
          </draw:text-box>
        </draw:frame>
        <draw:frame draw:style-name="gr6" draw:text-style-name="P6" draw:layer="layout" svg:width="0.422cm" svg:height="0.471cm" svg:x="13.383cm" svg:y="7.964cm">
          <draw:text-box>
            <text:p text:style-name="P3"><text:span text:style-name="T4">3</text:span></text:p>
          </draw:text-box>
        </draw:frame>
        <draw:frame draw:style-name="gr6" draw:text-style-name="P6" draw:layer="layout" svg:width="0.849cm" svg:height="0.497cm" svg:x="13.594cm" svg:y="7.949cm">
          <draw:text-box>
            <text:p text:style-name="P3"><text:span text:style-name="T3">科）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FKaiShuSBEstdBF1" svg:font-family="DFKaiShuSBEstdBF"/>
    <style:font-face style:name="Times New Roman" svg:font-family="'Times New Roman'"/>
    <style:font-face style:name="DFKaiShuSBEstdBF" svg:font-family="DFKaiShuSBEstdBF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5cm" fo:margin-bottom="1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40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135"/>
    <meta:generator>LibreOffice/6.3.2.2$Linux_X86_64 LibreOffice_project/98b30e735bda24bc04ab42594c85f7fd8be07b9c</meta:generator>
  </office:meta>
</office:document-meta>
</file>