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libri" svg:font-family="Calibri"/>
    <style:font-face style:name="DFKaiSB" svg:font-family="DFKaiSB"/>
    <style:font-face style:name="DFKaiShuSBEstdBF" svg:font-family="DFKaiShuSBEstdBF"/>
    <style:font-face style:name="TimesNewRoman1" svg:font-family="TimesNewRoman"/>
    <style:font-face style:name="TimesNewRomanPS" svg:font-family="TimesNewRomanPS"/>
    <style:font-face style:name="Arial1" svg:font-family="Arial" style:font-pitch="variable"/>
    <style:font-face style:name="Calibri1" svg:font-family="Calibri" style:font-pitch="variable"/>
    <style:font-face style:name="DFKaiSB1" svg:font-family="DFKaiSB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TimesNewRoman1" fo:font-size="10pt" style:font-size-asian="10pt" style:font-name-complex="TimesNewRoman1" style:font-size-complex="10pt"/>
    </style:style>
    <style:style style:name="T2" style:family="text">
      <style:text-properties fo:color="#000000" style:font-name="TimesNewRomanPS" fo:font-size="16pt" fo:font-weight="bold" style:font-size-asian="16pt" style:font-name-complex="TimesNewRomanPS" style:font-size-complex="16pt" style:font-weight-complex="bold"/>
    </style:style>
    <style:style style:name="T3" style:family="text">
      <style:text-properties fo:color="#000000" style:text-outline="true" style:font-name="DFKaiShuSBEstdBF" fo:font-size="18pt" style:font-size-asian="18pt" style:font-name-complex="DFKaiShuSBEstdBF" style:font-size-complex="18pt"/>
    </style:style>
    <style:style style:name="T4" style:family="text">
      <style:text-properties fo:color="#000000" style:font-name="TimesNewRomanPS" fo:font-size="18pt" fo:font-weight="bold" style:font-size-asian="18pt" style:font-name-complex="TimesNewRomanPS" style:font-size-complex="18pt" style:font-weight-complex="bold"/>
    </style:style>
    <style:style style:name="T5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style:style style:name="T6" style:family="text">
      <style:text-properties fo:color="#000000" style:text-outline="true" style:font-name="DFKaiShuSBEstdBF" fo:font-size="24pt" style:font-size-asian="24pt" style:font-name-complex="DFKaiShuSBEstdBF" style:font-size-complex="24pt"/>
    </style:style>
    <style:style style:name="T7" style:family="text">
      <style:text-properties fo:color="#000000" style:text-outline="true" style:font-name="DFKaiSB" fo:font-size="24pt" style:font-size-asian="24pt" style:font-name-complex="DFKaiSB" style:font-size-complex="24pt"/>
    </style:style>
    <style:style style:name="T8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9" style:family="text">
      <style:text-properties fo:color="#000000" style:font-name="Calibri" fo:font-size="12pt" style:font-size-asian="12pt" style:font-name-complex="Calibri" style:font-size-complex="12pt"/>
    </style:style>
    <style:style style:name="T10" style:family="text">
      <style:text-properties fo:color="#000000" style:text-outline="true" style:font-name="DFKaiSB" fo:font-size="16pt" style:font-size-asian="16pt" style:font-name-complex="DFKaiSB" style:font-size-complex="16pt"/>
    </style:style>
    <style:style style:name="T11" style:family="text">
      <style:text-properties fo:color="#000000" style:font-name="Calibri" fo:font-size="12pt" fo:font-weight="bold" style:font-size-asian="12pt" style:font-name-complex="Calibri" style:font-size-complex="12pt" style:font-weight-complex="bold"/>
    </style:style>
    <style:style style:name="T12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13" style:family="text">
      <style:text-properties fo:color="#0000ff" style:text-outline="true" style:font-name="DFKaiSB" fo:font-size="16pt" style:font-size-asian="16pt" style:font-name-complex="DFKaiSB" style:font-size-complex="16pt"/>
    </style:style>
    <style:style style:name="T14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15" style:family="text">
      <style:text-properties fo:color="#000000" style:font-name="DFKaiShuSBEstdBF" fo:font-size="7pt" style:font-size-asian="7pt" style:font-name-complex="DFKaiShuSBEstdBF" style:font-size-complex="7pt"/>
    </style:style>
    <style:style style:name="T16" style:family="text">
      <style:text-properties fo:color="#000000" style:text-outline="true" style:font-name="DFKaiShuSBEstdBF" fo:font-size="14.1000003814697pt" style:font-size-asian="14.1000003814697pt" style:font-name-complex="DFKaiShuSBEstdBF" style:font-size-complex="14.1000003814697pt"/>
    </style:style>
    <style:style style:name="T17" style:family="text">
      <style:text-properties fo:color="#00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18" style:family="text">
      <style:text-properties fo:color="#000000" style:font-name="TimesNewRomanPS" fo:font-size="14.1000003814697pt" fo:font-weight="bold" style:font-size-asian="14.1000003814697pt" style:font-name-complex="TimesNewRomanPS" style:font-size-complex="14.1000003814697pt" style:font-weight-complex="bold"/>
    </style:style>
    <style:style style:name="T19" style:family="text">
      <style:text-properties fo:color="#000000" style:font-name="Arial" fo:font-size="14.1000003814697pt" style:font-size-asian="14.1000003814697pt" style:font-name-complex="Arial" style:font-size-complex="14.1000003814697pt"/>
    </style:style>
    <style:style style:name="T20" style:family="text">
      <style:text-properties fo:color="#000000" style:font-name="DFKaiSB" fo:font-size="14.1000003814697pt" style:font-size-asian="14.1000003814697pt" style:font-name-complex="DFKaiSB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cm" svg:x="10.5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365cm" svg:height="0.653cm" svg:x="2.503cm" svg:y="2.602cm">
          <draw:text-box>
            <text:p text:style-name="P1"><text:span text:style-name="T2"><text:s text:c="7"/></text:span></text:p>
          </draw:text-box>
        </draw:frame>
        <draw:frame draw:style-name="gr3" draw:text-style-name="P4" draw:layer="layout" svg:width="10.105cm" svg:height="0.738cm" svg:x="6.054cm" svg:y="3.31cm">
          <draw:text-box>
            <text:p text:style-name="P1"><text:span text:style-name="T3">桃園市議會第</text:span><text:span text:style-name="T4"> </text:span><text:span text:style-name="T4">2</text:span><text:span text:style-name="T3"> </text:span><text:span text:style-name="T3">屆第</text:span><text:span text:style-name="T4"> </text:span><text:span text:style-name="T4">4</text:span><text:span text:style-name="T3"> </text:span><text:span text:style-name="T3">次定期會</text:span><text:span text:style-name="T4"> </text:span></text:p>
          </draw:text-box>
        </draw:frame>
        <draw:frame draw:style-name="gr4" draw:text-style-name="P5" draw:layer="layout" svg:width="0.494cm" svg:height="0.547cm" svg:x="2.503cm" svg:y="4.23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5.0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5.78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6.56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7.3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8.11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8.8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9.6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0.44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1.2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1.9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2.7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3.54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4.32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5.10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5.87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6.65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7.4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8.2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8.98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19.75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20.53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21.3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22.08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22.86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503cm" svg:y="23.64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7.545cm" svg:height="0.738cm" svg:x="7.004cm" svg:y="24.268cm">
          <draw:text-box>
            <text:p text:style-name="P1"><text:span text:style-name="T3">報告人：處長</text:span><text:span text:style-name="T4"> <text:s text:c="2"/></text:span><text:span text:style-name="T3"><text:s/>林</text:span><text:span text:style-name="T4"> </text:span><text:span text:style-name="T3"><text:s/>立</text:span><text:span text:style-name="T4"> </text:span><text:span text:style-name="T3"><text:s/>昌</text:span><text:span text:style-name="T4"> </text:span></text:p>
          </draw:text-box>
        </draw:frame>
        <draw:frame draw:style-name="gr3" draw:text-style-name="P4" draw:layer="layout" svg:width="7.176cm" svg:height="0.738cm" svg:x="7.643cm" svg:y="25.043cm">
          <draw:text-box>
            <text:p text:style-name="P1"><text:span text:style-name="T3">中華民國</text:span><text:span text:style-name="T4"> </text:span><text:span text:style-name="T4">109</text:span><text:span text:style-name="T3"> </text:span><text:span text:style-name="T3">年</text:span><text:span text:style-name="T4"> </text:span><text:span text:style-name="T4">8</text:span><text:span text:style-name="T3"> </text:span><text:span text:style-name="T3">月</text:span><text:span text:style-name="T4"> </text:span></text:p>
          </draw:text-box>
        </draw:frame>
        <draw:polygon draw:style-name="gr5" draw:text-style-name="P6" draw:layer="layout" svg:width="0.076cm" svg:height="0.127cm" svg:x="4.238cm" svg:y="11.787cm" svg:viewBox="0 0 77 128" draw:points="0,128 77,128 77,0 0,0">
          <text:p/>
        </draw:polygon>
        <draw:polygon draw:style-name="gr5" draw:text-style-name="P6" draw:layer="layout" svg:width="0.127cm" svg:height="0.076cm" svg:x="4.238cm" svg:y="11.787cm" svg:viewBox="0 0 128 77" draw:points="0,77 128,77 128,0 0,0">
          <text:p/>
        </draw:polygon>
        <draw:polygon draw:style-name="gr5" draw:text-style-name="P6" draw:layer="layout" svg:width="0.026cm" svg:height="0.026cm" svg:x="4.339cm" svg:y="11.888cm" svg:viewBox="0 0 27 27" draw:points="0,27 27,27 27,0 0,0">
          <text:p/>
        </draw:polygon>
        <draw:polygon draw:style-name="gr5" draw:text-style-name="P6" draw:layer="layout" svg:width="0.026cm" svg:height="0.026cm" svg:x="4.339cm" svg:y="11.888cm" svg:viewBox="0 0 27 27" draw:points="0,27 27,27 27,0 0,0">
          <text:p/>
        </draw:polygon>
        <draw:polygon draw:style-name="gr5" draw:text-style-name="P6" draw:layer="layout" svg:width="12.101cm" svg:height="0.076cm" svg:x="4.365cm" svg:y="11.787cm" svg:viewBox="0 0 12102 77" draw:points="0,77 12102,77 12102,0 0,0">
          <text:p/>
        </draw:polygon>
        <draw:polygon draw:style-name="gr5" draw:text-style-name="P6" draw:layer="layout" svg:width="12.101cm" svg:height="0.026cm" svg:x="4.365cm" svg:y="11.888cm" svg:viewBox="0 0 12102 27" draw:points="0,27 12102,27 12102,0 0,0">
          <text:p/>
        </draw:polygon>
        <draw:polygon draw:style-name="gr5" draw:text-style-name="P6" draw:layer="layout" svg:width="0.076cm" svg:height="0.127cm" svg:x="16.517cm" svg:y="11.787cm" svg:viewBox="0 0 77 128" draw:points="0,128 77,128 77,0 0,0">
          <text:p/>
        </draw:polygon>
        <draw:polygon draw:style-name="gr5" draw:text-style-name="P6" draw:layer="layout" svg:width="0.127cm" svg:height="0.076cm" svg:x="16.466cm" svg:y="11.787cm" svg:viewBox="0 0 128 77" draw:points="0,77 128,77 128,0 0,0">
          <text:p/>
        </draw:polygon>
        <draw:polygon draw:style-name="gr5" draw:text-style-name="P6" draw:layer="layout" svg:width="0.026cm" svg:height="0.026cm" svg:x="16.466cm" svg:y="11.888cm" svg:viewBox="0 0 27 27" draw:points="0,27 27,27 27,0 0,0">
          <text:p/>
        </draw:polygon>
        <draw:polygon draw:style-name="gr5" draw:text-style-name="P6" draw:layer="layout" svg:width="0.026cm" svg:height="0.026cm" svg:x="16.466cm" svg:y="11.888cm" svg:viewBox="0 0 27 27" draw:points="0,27 27,27 27,0 0,0">
          <text:p/>
        </draw:polygon>
        <draw:polygon draw:style-name="gr5" draw:text-style-name="P6" draw:layer="layout" svg:width="0.076cm" svg:height="1.926cm" svg:x="4.238cm" svg:y="11.914cm" svg:viewBox="0 0 77 1927" draw:points="0,1927 77,1927 77,0 0,0">
          <text:p/>
        </draw:polygon>
        <draw:polygon draw:style-name="gr5" draw:text-style-name="P6" draw:layer="layout" svg:width="0.026cm" svg:height="1.926cm" svg:x="4.339cm" svg:y="11.914cm" svg:viewBox="0 0 27 1927" draw:points="0,1927 27,1927 27,0 0,0">
          <text:p/>
        </draw:polygon>
        <draw:polygon draw:style-name="gr5" draw:text-style-name="P6" draw:layer="layout" svg:width="0.076cm" svg:height="1.926cm" svg:x="16.517cm" svg:y="11.914cm" svg:viewBox="0 0 77 1927" draw:points="0,1927 77,1927 77,0 0,0">
          <text:p/>
        </draw:polygon>
        <draw:polygon draw:style-name="gr5" draw:text-style-name="P6" draw:layer="layout" svg:width="0.026cm" svg:height="1.926cm" svg:x="16.466cm" svg:y="11.914cm" svg:viewBox="0 0 27 1927" draw:points="0,1927 27,1927 27,0 0,0">
          <text:p/>
        </draw:polygon>
        <draw:frame draw:style-name="gr6" draw:text-style-name="P7" draw:layer="layout" svg:width="10.433cm" svg:height="0.987cm" svg:x="5.33cm" svg:y="12.674cm">
          <draw:text-box>
            <text:p text:style-name="P1"><text:span text:style-name="T6">桃園市政府海岸管理工程處</text:span><text:span text:style-name="T7"> </text:span></text:p>
          </draw:text-box>
        </draw:frame>
        <draw:polygon draw:style-name="gr5" draw:text-style-name="P6" draw:layer="layout" svg:width="0.076cm" svg:height="0.127cm" svg:x="4.238cm" svg:y="15.571cm" svg:viewBox="0 0 77 128" draw:points="0,128 77,128 77,0 0,0">
          <text:p/>
        </draw:polygon>
        <draw:polygon draw:style-name="gr5" draw:text-style-name="P6" draw:layer="layout" svg:width="0.127cm" svg:height="0.076cm" svg:x="4.238cm" svg:y="15.622cm" svg:viewBox="0 0 128 77" draw:points="0,77 128,77 128,0 0,0">
          <text:p/>
        </draw:polygon>
        <draw:polygon draw:style-name="gr5" draw:text-style-name="P6" draw:layer="layout" svg:width="0.026cm" svg:height="0.026cm" svg:x="4.339cm" svg:y="15.571cm" svg:viewBox="0 0 27 27" draw:points="0,27 27,27 27,0 0,0">
          <text:p/>
        </draw:polygon>
        <draw:polygon draw:style-name="gr5" draw:text-style-name="P6" draw:layer="layout" svg:width="0.026cm" svg:height="0.026cm" svg:x="4.339cm" svg:y="15.571cm" svg:viewBox="0 0 27 27" draw:points="0,27 27,27 27,0 0,0">
          <text:p/>
        </draw:polygon>
        <draw:polygon draw:style-name="gr5" draw:text-style-name="P6" draw:layer="layout" svg:width="12.101cm" svg:height="0.076cm" svg:x="4.365cm" svg:y="15.622cm" svg:viewBox="0 0 12102 77" draw:points="0,77 12102,77 12102,0 0,0">
          <text:p/>
        </draw:polygon>
        <draw:polygon draw:style-name="gr5" draw:text-style-name="P6" draw:layer="layout" svg:width="12.101cm" svg:height="0.026cm" svg:x="4.365cm" svg:y="15.571cm" svg:viewBox="0 0 12102 27" draw:points="0,27 12102,27 12102,0 0,0">
          <text:p/>
        </draw:polygon>
        <draw:polygon draw:style-name="gr5" draw:text-style-name="P6" draw:layer="layout" svg:width="0.076cm" svg:height="0.127cm" svg:x="16.517cm" svg:y="15.571cm" svg:viewBox="0 0 77 128" draw:points="0,128 77,128 77,0 0,0">
          <text:p/>
        </draw:polygon>
        <draw:polygon draw:style-name="gr5" draw:text-style-name="P6" draw:layer="layout" svg:width="0.127cm" svg:height="0.076cm" svg:x="16.466cm" svg:y="15.622cm" svg:viewBox="0 0 128 77" draw:points="0,77 128,77 128,0 0,0">
          <text:p/>
        </draw:polygon>
        <draw:polygon draw:style-name="gr5" draw:text-style-name="P6" draw:layer="layout" svg:width="0.026cm" svg:height="0.026cm" svg:x="16.466cm" svg:y="15.571cm" svg:viewBox="0 0 27 27" draw:points="0,27 27,27 27,0 0,0">
          <text:p/>
        </draw:polygon>
        <draw:polygon draw:style-name="gr5" draw:text-style-name="P6" draw:layer="layout" svg:width="0.026cm" svg:height="0.026cm" svg:x="16.466cm" svg:y="15.571cm" svg:viewBox="0 0 27 27" draw:points="0,27 27,27 27,0 0,0">
          <text:p/>
        </draw:polygon>
        <draw:polygon draw:style-name="gr5" draw:text-style-name="P6" draw:layer="layout" svg:width="0.076cm" svg:height="1.731cm" svg:x="4.238cm" svg:y="13.84cm" svg:viewBox="0 0 77 1732" draw:points="0,1732 77,1732 77,0 0,0">
          <text:p/>
        </draw:polygon>
        <draw:polygon draw:style-name="gr5" draw:text-style-name="P6" draw:layer="layout" svg:width="0.026cm" svg:height="1.731cm" svg:x="4.339cm" svg:y="13.84cm" svg:viewBox="0 0 27 1732" draw:points="0,1732 27,1732 27,0 0,0">
          <text:p/>
        </draw:polygon>
        <draw:polygon draw:style-name="gr5" draw:text-style-name="P6" draw:layer="layout" svg:width="0.076cm" svg:height="1.731cm" svg:x="16.517cm" svg:y="13.84cm" svg:viewBox="0 0 77 1732" draw:points="0,1732 77,1732 77,0 0,0">
          <text:p/>
        </draw:polygon>
        <draw:polygon draw:style-name="gr5" draw:text-style-name="P6" draw:layer="layout" svg:width="0.026cm" svg:height="1.731cm" svg:x="16.466cm" svg:y="13.84cm" svg:viewBox="0 0 27 1732" draw:points="0,1732 27,1732 27,0 0,0">
          <text:p/>
        </draw:polygon>
        <draw:frame draw:style-name="gr6" draw:text-style-name="P7" draw:layer="layout" svg:width="3.66cm" svg:height="0.987cm" svg:x="8.718cm" svg:y="13.944cm">
          <draw:text-box>
            <text:p text:style-name="P1"><text:span text:style-name="T6">工作報告</text:span><text:span text:style-name="T7">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39cm" svg:x="10.5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94cm" svg:height="0.547cm" svg:x="2.503cm" svg:y="2.684cm">
          <draw:text-box>
            <text:p text:style-name="P1"><text:span text:style-name="T5"><text:s/></text:span></text:p>
          </draw:text-box>
        </draw:frame>
      </draw:page>
      <draw:page draw:name="page3" draw:style-name="dp1" draw:master-page-name="master-page38">
        <draw:frame draw:style-name="gr1" draw:text-style-name="P2" draw:layer="layout" svg:width="0.35cm" svg:height="0.39cm" svg:x="10.441cm" svg:y="26.712cm">
          <draw:text-box>
            <text:p text:style-name="P1"><text:span text:style-name="T1">I 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777cm" svg:height="0.738cm" svg:x="8.435cm" svg:y="2.853cm">
          <draw:text-box>
            <text:p text:style-name="P1"><text:span text:style-name="T3">【目</text:span><text:span text:style-name="T4"> <text:s text:c="8"/></text:span><text:span text:style-name="T3"><text:s/>錄】</text:span><text:span text:style-name="T4"> </text:span></text:p>
          </draw:text-box>
        </draw:frame>
        <draw:frame draw:style-name="gr2" draw:text-style-name="P3" draw:layer="layout" svg:width="20.956cm" svg:height="0.653cm" svg:x="2.503cm" svg:y="4.012cm">
          <draw:text-box>
            <text:p text:style-name="P1"><text:span text:style-name="T8">壹、現階段重要工作執行情形</text:span><text:span text:style-name="T2"> </text:span><text:span text:style-name="T2">........................................................... 1</text:span></text:p>
          </draw:text-box>
        </draw:frame>
        <draw:frame draw:style-name="gr7" draw:text-style-name="P8" draw:layer="layout" svg:width="0.422cm" svg:height="0.425cm" svg:x="18.486cm" svg:y="4.217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1.693cm" svg:height="0.653cm" svg:x="2.503cm" svg:y="4.702cm">
          <draw:text-box>
            <text:p text:style-name="P1"><text:span text:style-name="T8">一、政策管理</text:span><text:span text:style-name="T10"> </text:span><text:span text:style-name="T10">.......................................... 1</text:span></text:p>
          </draw:text-box>
        </draw:frame>
        <draw:frame draw:style-name="gr7" draw:text-style-name="P8" draw:layer="layout" svg:width="0.422cm" svg:height="0.425cm" svg:x="18.486cm" svg:y="4.907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7.432cm" svg:height="0.581cm" svg:x="3.087cm" svg:y="5.586cm">
          <draw:text-box>
            <text:p text:style-name="P1"><text:span text:style-name="T12">（一）召開海岸資源保育專案小組</text:span></text:p>
          </draw:text-box>
        </draw:frame>
        <draw:frame draw:style-name="gr4" draw:text-style-name="P5" draw:layer="layout" svg:width="8.109cm" svg:height="0.547cm" svg:x="10.496cm" svg:y="5.605cm">
          <draw:text-box>
            <text:p text:style-name="P1"><text:span text:style-name="T5"><text:s/></text:span><text:span text:style-name="T5">.............................................................. 1</text:span></text:p>
          </draw:text-box>
        </draw:frame>
        <draw:frame draw:style-name="gr7" draw:text-style-name="P8" draw:layer="layout" svg:width="0.422cm" svg:height="0.425cm" svg:x="18.486cm" svg:y="5.72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9.908cm" svg:height="0.581cm" svg:x="3.087cm" svg:y="6.361cm">
          <draw:text-box>
            <text:p text:style-name="P1"><text:span text:style-name="T12">（二）整合及推動海岸管理跨域平台運作機制</text:span></text:p>
          </draw:text-box>
        </draw:frame>
        <draw:frame draw:style-name="gr4" draw:text-style-name="P5" draw:layer="layout" svg:width="5.654cm" svg:height="0.547cm" svg:x="12.965cm" svg:y="6.379cm">
          <draw:text-box>
            <text:p text:style-name="P1"><text:span text:style-name="T5"><text:s/></text:span><text:span text:style-name="T5">.......................................... 1</text:span></text:p>
          </draw:text-box>
        </draw:frame>
        <draw:frame draw:style-name="gr7" draw:text-style-name="P8" draw:layer="layout" svg:width="0.422cm" svg:height="0.425cm" svg:x="18.486cm" svg:y="6.503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1.693cm" svg:height="0.653cm" svg:x="2.503cm" svg:y="6.992cm">
          <draw:text-box>
            <text:p text:style-name="P1"><text:span text:style-name="T8">二、環境監測</text:span><text:span text:style-name="T10"> </text:span><text:span text:style-name="T10">.......................................... 1</text:span></text:p>
          </draw:text-box>
        </draw:frame>
        <draw:frame draw:style-name="gr7" draw:text-style-name="P8" draw:layer="layout" svg:width="0.422cm" svg:height="0.425cm" svg:x="18.486cm" svg:y="7.197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6.441cm" svg:height="0.581cm" svg:x="3.087cm" svg:y="7.872cm">
          <draw:text-box>
            <text:p text:style-name="P1"><text:span text:style-name="T12">（一）海岸環境監測科技中心</text:span></text:p>
          </draw:text-box>
        </draw:frame>
        <draw:frame draw:style-name="gr4" draw:text-style-name="P5" draw:layer="layout" svg:width="9.091cm" svg:height="0.547cm" svg:x="9.506cm" svg:y="7.891cm">
          <draw:text-box>
            <text:p text:style-name="P1"><text:span text:style-name="T5"><text:s/></text:span><text:span text:style-name="T5">...................................................................... 1</text:span></text:p>
          </draw:text-box>
        </draw:frame>
        <draw:frame draw:style-name="gr7" draw:text-style-name="P8" draw:layer="layout" svg:width="0.422cm" svg:height="0.425cm" svg:x="18.486cm" svg:y="8.01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7.432cm" svg:height="0.581cm" svg:x="3.087cm" svg:y="8.647cm">
          <draw:text-box>
            <text:p text:style-name="P1"><text:span text:style-name="T12">（二）建置水質自動連續監測設施</text:span></text:p>
          </draw:text-box>
        </draw:frame>
        <draw:frame draw:style-name="gr4" draw:text-style-name="P5" draw:layer="layout" svg:width="8.109cm" svg:height="0.547cm" svg:x="10.496cm" svg:y="8.665cm">
          <draw:text-box>
            <text:p text:style-name="P1"><text:span text:style-name="T5"><text:s/></text:span><text:span text:style-name="T5">.............................................................. 1</text:span></text:p>
          </draw:text-box>
        </draw:frame>
        <draw:frame draw:style-name="gr7" draw:text-style-name="P8" draw:layer="layout" svg:width="0.422cm" svg:height="0.425cm" svg:x="18.486cm" svg:y="8.789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1.693cm" svg:height="0.653cm" svg:x="2.503cm" svg:y="9.279cm">
          <draw:text-box>
            <text:p text:style-name="P1"><text:span text:style-name="T8">三、跨域合作</text:span><text:span text:style-name="T10"> </text:span><text:span text:style-name="T10">.......................................... 2</text:span></text:p>
          </draw:text-box>
        </draw:frame>
        <draw:frame draw:style-name="gr7" draw:text-style-name="P8" draw:layer="layout" svg:width="0.422cm" svg:height="0.425cm" svg:x="18.486cm" svg:y="9.484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3.964cm" svg:height="0.581cm" svg:x="3.087cm" svg:y="10.159cm">
          <draw:text-box>
            <text:p text:style-name="P1"><text:span text:style-name="T12">（一）海岸巡護隊</text:span></text:p>
          </draw:text-box>
        </draw:frame>
        <draw:frame draw:style-name="gr4" draw:text-style-name="P5" draw:layer="layout" svg:width="11.547cm" svg:height="0.547cm" svg:x="7.038cm" svg:y="10.178cm">
          <draw:text-box>
            <text:p text:style-name="P1"><text:span text:style-name="T5"><text:s/></text:span><text:span text:style-name="T5">.......................................................................................... 2</text:span></text:p>
          </draw:text-box>
        </draw:frame>
        <draw:frame draw:style-name="gr7" draw:text-style-name="P8" draw:layer="layout" svg:width="0.422cm" svg:height="0.425cm" svg:x="18.486cm" svg:y="10.30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469cm" svg:height="0.581cm" svg:x="3.087cm" svg:y="10.934cm">
          <draw:text-box>
            <text:p text:style-name="P1"><text:span text:style-name="T12">（二）環保艦隊</text:span></text:p>
          </draw:text-box>
        </draw:frame>
        <draw:frame draw:style-name="gr4" draw:text-style-name="P5" draw:layer="layout" svg:width="12.038cm" svg:height="0.547cm" svg:x="6.545cm" svg:y="10.952cm">
          <draw:text-box>
            <text:p text:style-name="P1"><text:span text:style-name="T5"><text:s/></text:span><text:span text:style-name="T5">.............................................................................................. 2</text:span></text:p>
          </draw:text-box>
        </draw:frame>
        <draw:frame draw:style-name="gr7" draw:text-style-name="P8" draw:layer="layout" svg:width="0.422cm" svg:height="0.425cm" svg:x="18.486cm" svg:y="11.07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964cm" svg:height="0.581cm" svg:x="3.087cm" svg:y="11.713cm">
          <draw:text-box>
            <text:p text:style-name="P1"><text:span text:style-name="T12">（三）環保潛水隊</text:span></text:p>
          </draw:text-box>
        </draw:frame>
        <draw:frame draw:style-name="gr4" draw:text-style-name="P5" draw:layer="layout" svg:width="11.547cm" svg:height="0.547cm" svg:x="7.038cm" svg:y="11.731cm">
          <draw:text-box>
            <text:p text:style-name="P1"><text:span text:style-name="T5"><text:s/></text:span><text:span text:style-name="T5">.......................................................................................... 2</text:span></text:p>
          </draw:text-box>
        </draw:frame>
        <draw:frame draw:style-name="gr7" draw:text-style-name="P8" draw:layer="layout" svg:width="0.422cm" svg:height="0.425cm" svg:x="18.486cm" svg:y="11.85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4.46cm" svg:height="0.581cm" svg:x="3.087cm" svg:y="12.488cm">
          <draw:text-box>
            <text:p text:style-name="P1"><text:span text:style-name="T12">（四）建立聯防體系</text:span></text:p>
          </draw:text-box>
        </draw:frame>
        <draw:frame draw:style-name="gr4" draw:text-style-name="P5" draw:layer="layout" svg:width="11.055cm" svg:height="0.547cm" svg:x="7.533cm" svg:y="12.506cm">
          <draw:text-box>
            <text:p text:style-name="P1"><text:span text:style-name="T5"><text:s/></text:span><text:span text:style-name="T5">...................................................................................... 2</text:span></text:p>
          </draw:text-box>
        </draw:frame>
        <draw:frame draw:style-name="gr7" draw:text-style-name="P8" draw:layer="layout" svg:width="0.422cm" svg:height="0.425cm" svg:x="18.486cm" svg:y="12.6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4.46cm" svg:height="0.581cm" svg:x="3.087cm" svg:y="13.262cm">
          <draw:text-box>
            <text:p text:style-name="P1"><text:span text:style-name="T12">（五）辦理淨灘活動</text:span></text:p>
          </draw:text-box>
        </draw:frame>
        <draw:frame draw:style-name="gr4" draw:text-style-name="P5" draw:layer="layout" svg:width="11.055cm" svg:height="0.547cm" svg:x="7.533cm" svg:y="13.281cm">
          <draw:text-box>
            <text:p text:style-name="P1"><text:span text:style-name="T5"><text:s/></text:span><text:span text:style-name="T5">...................................................................................... 3</text:span></text:p>
          </draw:text-box>
        </draw:frame>
        <draw:frame draw:style-name="gr7" draw:text-style-name="P8" draw:layer="layout" svg:width="0.422cm" svg:height="0.425cm" svg:x="18.486cm" svg:y="13.404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1.693cm" svg:height="0.653cm" svg:x="2.503cm" svg:y="13.894cm">
          <draw:text-box>
            <text:p text:style-name="P1"><text:span text:style-name="T8">四、資源保育</text:span><text:span text:style-name="T10"> </text:span><text:span text:style-name="T10">.......................................... 3</text:span></text:p>
          </draw:text-box>
        </draw:frame>
        <draw:frame draw:style-name="gr7" draw:text-style-name="P8" draw:layer="layout" svg:width="0.422cm" svg:height="0.425cm" svg:x="18.486cm" svg:y="14.099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6.441cm" svg:height="0.581cm" svg:x="3.087cm" svg:y="14.774cm">
          <draw:text-box>
            <text:p text:style-name="P1"><text:span text:style-name="T12">（一）許厝港國家級重要濕地</text:span></text:p>
          </draw:text-box>
        </draw:frame>
        <draw:frame draw:style-name="gr4" draw:text-style-name="P5" draw:layer="layout" svg:width="9.091cm" svg:height="0.547cm" svg:x="9.506cm" svg:y="14.792cm">
          <draw:text-box>
            <text:p text:style-name="P1"><text:span text:style-name="T5"><text:s/></text:span><text:span text:style-name="T5">...................................................................... 3</text:span></text:p>
          </draw:text-box>
        </draw:frame>
        <draw:frame draw:style-name="gr7" draw:text-style-name="P8" draw:layer="layout" svg:width="0.422cm" svg:height="0.425cm" svg:x="18.486cm" svg:y="14.91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469cm" svg:height="0.581cm" svg:x="3.087cm" svg:y="15.553cm">
          <draw:text-box>
            <text:p text:style-name="P1"><text:span text:style-name="T12">（二）草漯沙丘</text:span></text:p>
          </draw:text-box>
        </draw:frame>
        <draw:frame draw:style-name="gr4" draw:text-style-name="P5" draw:layer="layout" svg:width="12.038cm" svg:height="0.547cm" svg:x="6.545cm" svg:y="15.571cm">
          <draw:text-box>
            <text:p text:style-name="P1"><text:span text:style-name="T5"><text:s/></text:span><text:span text:style-name="T5">.............................................................................................. 3</text:span></text:p>
          </draw:text-box>
        </draw:frame>
        <draw:frame draw:style-name="gr7" draw:text-style-name="P8" draw:layer="layout" svg:width="0.422cm" svg:height="0.425cm" svg:x="18.486cm" svg:y="15.69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469cm" svg:height="0.581cm" svg:x="3.087cm" svg:y="16.328cm">
          <draw:text-box>
            <text:p text:style-name="P1"><text:span text:style-name="T12">（三）觀新藻礁</text:span></text:p>
          </draw:text-box>
        </draw:frame>
        <draw:frame draw:style-name="gr4" draw:text-style-name="P5" draw:layer="layout" svg:width="12.038cm" svg:height="0.547cm" svg:x="6.545cm" svg:y="16.346cm">
          <draw:text-box>
            <text:p text:style-name="P1"><text:span text:style-name="T5"><text:s/></text:span><text:span text:style-name="T5">.............................................................................................. 4</text:span></text:p>
          </draw:text-box>
        </draw:frame>
        <draw:frame draw:style-name="gr7" draw:text-style-name="P8" draw:layer="layout" svg:width="0.422cm" svg:height="0.425cm" svg:x="18.486cm" svg:y="16.4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469cm" svg:height="0.581cm" svg:x="3.087cm" svg:y="17.103cm">
          <draw:text-box>
            <text:p text:style-name="P1"><text:span text:style-name="T12">（四）新屋石滬</text:span></text:p>
          </draw:text-box>
        </draw:frame>
        <draw:frame draw:style-name="gr4" draw:text-style-name="P5" draw:layer="layout" svg:width="12.038cm" svg:height="0.547cm" svg:x="6.545cm" svg:y="17.121cm">
          <draw:text-box>
            <text:p text:style-name="P1"><text:span text:style-name="T5"><text:s/></text:span><text:span text:style-name="T5">.............................................................................................. 4</text:span></text:p>
          </draw:text-box>
        </draw:frame>
        <draw:frame draw:style-name="gr7" draw:text-style-name="P8" draw:layer="layout" svg:width="0.422cm" svg:height="0.425cm" svg:x="18.486cm" svg:y="17.245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1.693cm" svg:height="0.653cm" svg:x="2.503cm" svg:y="17.734cm">
          <draw:text-box>
            <text:p text:style-name="P1"><text:span text:style-name="T8">五、生態旅遊</text:span><text:span text:style-name="T10"> </text:span><text:span text:style-name="T10">.......................................... 4</text:span></text:p>
          </draw:text-box>
        </draw:frame>
        <draw:frame draw:style-name="gr7" draw:text-style-name="P8" draw:layer="layout" svg:width="0.422cm" svg:height="0.425cm" svg:x="18.486cm" svg:y="17.939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46cm" svg:height="0.581cm" svg:x="3.087cm" svg:y="18.614cm">
          <draw:text-box>
            <text:p text:style-name="P1"><text:span text:style-name="T12">（一）公私夥伴經營</text:span></text:p>
          </draw:text-box>
        </draw:frame>
        <draw:frame draw:style-name="gr4" draw:text-style-name="P5" draw:layer="layout" svg:width="11.055cm" svg:height="0.547cm" svg:x="7.533cm" svg:y="18.632cm">
          <draw:text-box>
            <text:p text:style-name="P1"><text:span text:style-name="T5"><text:s/></text:span><text:span text:style-name="T5">...................................................................................... 4</text:span></text:p>
          </draw:text-box>
        </draw:frame>
        <draw:frame draw:style-name="gr7" draw:text-style-name="P8" draw:layer="layout" svg:width="0.422cm" svg:height="0.425cm" svg:x="18.486cm" svg:y="18.75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5.45cm" svg:height="0.581cm" svg:x="3.087cm" svg:y="19.389cm">
          <draw:text-box>
            <text:p text:style-name="P1"><text:span text:style-name="T12">（二）扶植生態旅遊產業</text:span></text:p>
          </draw:text-box>
        </draw:frame>
        <draw:frame draw:style-name="gr4" draw:text-style-name="P5" draw:layer="layout" svg:width="10.073cm" svg:height="0.547cm" svg:x="8.519cm" svg:y="19.407cm">
          <draw:text-box>
            <text:p text:style-name="P1"><text:span text:style-name="T5"><text:s/></text:span><text:span text:style-name="T5">.............................................................................. 4</text:span></text:p>
          </draw:text-box>
        </draw:frame>
        <draw:frame draw:style-name="gr7" draw:text-style-name="P8" draw:layer="layout" svg:width="0.422cm" svg:height="0.425cm" svg:x="18.486cm" svg:y="19.53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4.955cm" svg:height="0.581cm" svg:x="3.087cm" svg:y="20.168cm">
          <draw:text-box>
            <text:p text:style-name="P1"><text:span text:style-name="T12">（三）後湖溪划船體驗</text:span></text:p>
          </draw:text-box>
        </draw:frame>
        <draw:frame draw:style-name="gr4" draw:text-style-name="P5" draw:layer="layout" svg:width="10.564cm" svg:height="0.547cm" svg:x="8.024cm" svg:y="20.186cm">
          <draw:text-box>
            <text:p text:style-name="P1"><text:span text:style-name="T5"><text:s/></text:span><text:span text:style-name="T5">.................................................................................. 5</text:span></text:p>
          </draw:text-box>
        </draw:frame>
        <draw:frame draw:style-name="gr7" draw:text-style-name="P8" draw:layer="layout" svg:width="0.422cm" svg:height="0.425cm" svg:x="18.486cm" svg:y="20.31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1.693cm" svg:height="0.653cm" svg:x="2.503cm" svg:y="20.795cm">
          <draw:text-box>
            <text:p text:style-name="P1"><text:span text:style-name="T8">六、環境教育</text:span><text:span text:style-name="T10"> </text:span><text:span text:style-name="T10">.......................................... 5</text:span></text:p>
          </draw:text-box>
        </draw:frame>
        <draw:frame draw:style-name="gr7" draw:text-style-name="P8" draw:layer="layout" svg:width="0.422cm" svg:height="0.425cm" svg:x="18.486cm" svg:y="2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5.45cm" svg:height="0.581cm" svg:x="3.087cm" svg:y="21.675cm">
          <draw:text-box>
            <text:p text:style-name="P1"><text:span text:style-name="T12">（一）藻礁生態環境教室</text:span></text:p>
          </draw:text-box>
        </draw:frame>
        <draw:frame draw:style-name="gr4" draw:text-style-name="P5" draw:layer="layout" svg:width="10.073cm" svg:height="0.547cm" svg:x="8.519cm" svg:y="21.693cm">
          <draw:text-box>
            <text:p text:style-name="P1"><text:span text:style-name="T5"><text:s/></text:span><text:span text:style-name="T5">.............................................................................. 5</text:span></text:p>
          </draw:text-box>
        </draw:frame>
        <draw:frame draw:style-name="gr7" draw:text-style-name="P8" draw:layer="layout" svg:width="0.422cm" svg:height="0.425cm" svg:x="18.486cm" svg:y="21.81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4.46cm" svg:height="0.581cm" svg:x="3.087cm" svg:y="22.454cm">
          <draw:text-box>
            <text:p text:style-name="P1"><text:span text:style-name="T12">（二）生態導覽人員</text:span></text:p>
          </draw:text-box>
        </draw:frame>
        <draw:frame draw:style-name="gr4" draw:text-style-name="P5" draw:layer="layout" svg:width="11.055cm" svg:height="0.547cm" svg:x="7.533cm" svg:y="22.472cm">
          <draw:text-box>
            <text:p text:style-name="P1"><text:span text:style-name="T5"><text:s/></text:span><text:span text:style-name="T5">...................................................................................... 5</text:span></text:p>
          </draw:text-box>
        </draw:frame>
        <draw:frame draw:style-name="gr7" draw:text-style-name="P8" draw:layer="layout" svg:width="0.422cm" svg:height="0.425cm" svg:x="18.486cm" svg:y="22.596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1.693cm" svg:height="0.653cm" svg:x="2.503cm" svg:y="23.082cm">
          <draw:text-box>
            <text:p text:style-name="P1"><text:span text:style-name="T8">七、污染防治</text:span><text:span text:style-name="T10"> </text:span><text:span text:style-name="T10">.......................................... 5</text:span></text:p>
          </draw:text-box>
        </draw:frame>
        <draw:frame draw:style-name="gr7" draw:text-style-name="P8" draw:layer="layout" svg:width="0.422cm" svg:height="0.425cm" svg:x="18.486cm" svg:y="23.287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46cm" svg:height="0.581cm" svg:x="3.087cm" svg:y="23.966cm">
          <draw:text-box>
            <text:p text:style-name="P1"><text:span text:style-name="T12">（一）油污緊急應變</text:span></text:p>
          </draw:text-box>
        </draw:frame>
        <draw:frame draw:style-name="gr4" draw:text-style-name="P5" draw:layer="layout" svg:width="11.055cm" svg:height="0.547cm" svg:x="7.533cm" svg:y="23.984cm">
          <draw:text-box>
            <text:p text:style-name="P1"><text:span text:style-name="T5"><text:s/></text:span><text:span text:style-name="T5">...................................................................................... 5</text:span></text:p>
          </draw:text-box>
        </draw:frame>
        <draw:frame draw:style-name="gr7" draw:text-style-name="P8" draw:layer="layout" svg:width="0.422cm" svg:height="0.425cm" svg:x="18.486cm" svg:y="24.10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6.936cm" svg:height="0.581cm" svg:x="3.087cm" svg:y="24.741cm">
          <draw:text-box>
            <text:p text:style-name="P1"><text:span text:style-name="T12">（二）海洋廢棄物寶特瓶再利用</text:span></text:p>
          </draw:text-box>
        </draw:frame>
        <draw:frame draw:style-name="gr4" draw:text-style-name="P5" draw:layer="layout" svg:width="8.6cm" svg:height="0.547cm" svg:x="10.001cm" svg:y="24.759cm">
          <draw:text-box>
            <text:p text:style-name="P1"><text:span text:style-name="T5"><text:s/></text:span><text:span text:style-name="T5">.................................................................. 5</text:span></text:p>
          </draw:text-box>
        </draw:frame>
        <draw:frame draw:style-name="gr7" draw:text-style-name="P8" draw:layer="layout" svg:width="0.422cm" svg:height="0.425cm" svg:x="18.486cm" svg:y="24.883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22.459cm" svg:height="0.653cm" svg:x="2.503cm" svg:y="25.453cm">
          <draw:text-box>
            <text:p text:style-name="P1"><text:span text:style-name="T8">貳、未來努力方向</text:span><text:span text:style-name="T2"> </text:span><text:span text:style-name="T2">............................................................................... 6</text:span></text:p>
          </draw:text-box>
        </draw:frame>
        <draw:frame draw:style-name="gr7" draw:text-style-name="P8" draw:layer="layout" svg:width="0.422cm" svg:height="0.425cm" svg:x="18.486cm" svg:y="25.658cm">
          <draw:text-box>
            <text:p text:style-name="P1"><text:span text:style-name="T9"><text:s/></text:span></text:p>
          </draw:text-box>
        </draw:frame>
      </draw:page>
      <draw:page draw:name="page4" draw:style-name="dp1" draw:master-page-name="master-page53">
        <draw:frame draw:style-name="gr1" draw:text-style-name="P2" draw:layer="layout" svg:width="0.35cm" svg:height="0.39cm" svg:x="10.382cm" svg:y="26.712cm">
          <draw:text-box>
            <text:p text:style-name="P1"><text:span text:style-name="T1">II 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693cm" svg:height="0.653cm" svg:x="2.503cm" svg:y="2.517cm">
          <draw:text-box>
            <text:p text:style-name="P1"><text:span text:style-name="T8">一、政策管理</text:span><text:span text:style-name="T10"> </text:span><text:span text:style-name="T10">.......................................... 6</text:span></text:p>
          </draw:text-box>
        </draw:frame>
        <draw:frame draw:style-name="gr7" draw:text-style-name="P8" draw:layer="layout" svg:width="0.422cm" svg:height="0.425cm" svg:x="18.486cm" svg:y="2.72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1.693cm" svg:height="0.653cm" svg:x="2.503cm" svg:y="3.25cm">
          <draw:text-box>
            <text:p text:style-name="P1"><text:span text:style-name="T8">二、環境監測</text:span><text:span text:style-name="T10"> </text:span><text:span text:style-name="T10">.......................................... 6</text:span></text:p>
          </draw:text-box>
        </draw:frame>
        <draw:frame draw:style-name="gr7" draw:text-style-name="P8" draw:layer="layout" svg:width="0.422cm" svg:height="0.425cm" svg:x="18.486cm" svg:y="3.45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1.693cm" svg:height="0.653cm" svg:x="2.503cm" svg:y="3.987cm">
          <draw:text-box>
            <text:p text:style-name="P1"><text:span text:style-name="T8">三、跨域合作</text:span><text:span text:style-name="T10"> </text:span><text:span text:style-name="T10">.......................................... 6</text:span></text:p>
          </draw:text-box>
        </draw:frame>
        <draw:frame draw:style-name="gr7" draw:text-style-name="P8" draw:layer="layout" svg:width="0.422cm" svg:height="0.425cm" svg:x="18.486cm" svg:y="4.192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3.964cm" svg:height="0.581cm" svg:x="3.087cm" svg:y="4.867cm">
          <draw:text-box>
            <text:p text:style-name="P1"><text:span text:style-name="T12">（一）海岸巡護隊</text:span></text:p>
          </draw:text-box>
        </draw:frame>
        <draw:frame draw:style-name="gr4" draw:text-style-name="P5" draw:layer="layout" svg:width="11.547cm" svg:height="0.547cm" svg:x="7.038cm" svg:y="4.885cm">
          <draw:text-box>
            <text:p text:style-name="P1"><text:span text:style-name="T5"><text:s/></text:span><text:span text:style-name="T5">.......................................................................................... 6</text:span></text:p>
          </draw:text-box>
        </draw:frame>
        <draw:frame draw:style-name="gr7" draw:text-style-name="P8" draw:layer="layout" svg:width="0.422cm" svg:height="0.425cm" svg:x="18.486cm" svg:y="5.00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469cm" svg:height="0.581cm" svg:x="3.087cm" svg:y="5.641cm">
          <draw:text-box>
            <text:p text:style-name="P1"><text:span text:style-name="T12">（二）環保艦隊</text:span></text:p>
          </draw:text-box>
        </draw:frame>
        <draw:frame draw:style-name="gr4" draw:text-style-name="P5" draw:layer="layout" svg:width="12.038cm" svg:height="0.547cm" svg:x="6.545cm" svg:y="5.66cm">
          <draw:text-box>
            <text:p text:style-name="P1"><text:span text:style-name="T5"><text:s/></text:span><text:span text:style-name="T5">.............................................................................................. 7</text:span></text:p>
          </draw:text-box>
        </draw:frame>
        <draw:frame draw:style-name="gr7" draw:text-style-name="P8" draw:layer="layout" svg:width="0.422cm" svg:height="0.425cm" svg:x="18.486cm" svg:y="5.78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964cm" svg:height="0.581cm" svg:x="3.087cm" svg:y="6.42cm">
          <draw:text-box>
            <text:p text:style-name="P1"><text:span text:style-name="T12">（三）環保潛水隊</text:span></text:p>
          </draw:text-box>
        </draw:frame>
        <draw:frame draw:style-name="gr4" draw:text-style-name="P5" draw:layer="layout" svg:width="11.547cm" svg:height="0.547cm" svg:x="7.038cm" svg:y="6.439cm">
          <draw:text-box>
            <text:p text:style-name="P1"><text:span text:style-name="T5"><text:s/></text:span><text:span text:style-name="T5">.......................................................................................... 7</text:span></text:p>
          </draw:text-box>
        </draw:frame>
        <draw:frame draw:style-name="gr7" draw:text-style-name="P8" draw:layer="layout" svg:width="0.422cm" svg:height="0.425cm" svg:x="18.486cm" svg:y="6.562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.128cm" svg:height="0.653cm" svg:x="2.503cm" svg:y="7.047cm">
          <draw:text-box>
            <text:p text:style-name="P1"><text:span text:style-name="T8">四、</text:span></text:p>
          </draw:text-box>
        </draw:frame>
        <draw:frame draw:style-name="gr7" draw:text-style-name="P8" draw:layer="layout" svg:width="0.422cm" svg:height="0.425cm" svg:x="3.633cm" svg:y="7.25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0.212cm" svg:height="0.653cm" svg:x="4.196cm" svg:y="7.047cm">
          <draw:text-box>
            <text:p text:style-name="P1"><text:span text:style-name="T8">資源保育</text:span><text:span text:style-name="T10"> </text:span><text:span text:style-name="T10">........................................ 7</text:span></text:p>
          </draw:text-box>
        </draw:frame>
        <draw:frame draw:style-name="gr7" draw:text-style-name="P8" draw:layer="layout" svg:width="0.422cm" svg:height="0.425cm" svg:x="18.486cm" svg:y="7.252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6.441cm" svg:height="0.581cm" svg:x="3.087cm" svg:y="7.932cm">
          <draw:text-box>
            <text:p text:style-name="P1"><text:span text:style-name="T12">（一）許厝港國家級重要濕地</text:span></text:p>
          </draw:text-box>
        </draw:frame>
        <draw:frame draw:style-name="gr4" draw:text-style-name="P5" draw:layer="layout" svg:width="9.091cm" svg:height="0.547cm" svg:x="9.506cm" svg:y="7.95cm">
          <draw:text-box>
            <text:p text:style-name="P1"><text:span text:style-name="T5"><text:s/></text:span><text:span text:style-name="T5">...................................................................... 7</text:span></text:p>
          </draw:text-box>
        </draw:frame>
        <draw:frame draw:style-name="gr7" draw:text-style-name="P8" draw:layer="layout" svg:width="0.422cm" svg:height="0.425cm" svg:x="18.486cm" svg:y="8.07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469cm" svg:height="0.581cm" svg:x="3.087cm" svg:y="8.706cm">
          <draw:text-box>
            <text:p text:style-name="P1"><text:span text:style-name="T12">（二）草漯沙丘</text:span></text:p>
          </draw:text-box>
        </draw:frame>
        <draw:frame draw:style-name="gr4" draw:text-style-name="P5" draw:layer="layout" svg:width="12.038cm" svg:height="0.547cm" svg:x="6.545cm" svg:y="8.725cm">
          <draw:text-box>
            <text:p text:style-name="P1"><text:span text:style-name="T5"><text:s/></text:span><text:span text:style-name="T5">.............................................................................................. 7</text:span></text:p>
          </draw:text-box>
        </draw:frame>
        <draw:frame draw:style-name="gr7" draw:text-style-name="P8" draw:layer="layout" svg:width="0.422cm" svg:height="0.425cm" svg:x="18.486cm" svg:y="8.84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469cm" svg:height="0.581cm" svg:x="3.087cm" svg:y="9.482cm">
          <draw:text-box>
            <text:p text:style-name="P1"><text:span text:style-name="T12">（三）新屋石滬</text:span></text:p>
          </draw:text-box>
        </draw:frame>
        <draw:frame draw:style-name="gr4" draw:text-style-name="P5" draw:layer="layout" svg:width="12.038cm" svg:height="0.547cm" svg:x="6.545cm" svg:y="9.5cm">
          <draw:text-box>
            <text:p text:style-name="P1"><text:span text:style-name="T5"><text:s/></text:span><text:span text:style-name="T5">.............................................................................................. 7</text:span></text:p>
          </draw:text-box>
        </draw:frame>
        <draw:frame draw:style-name="gr7" draw:text-style-name="P8" draw:layer="layout" svg:width="0.422cm" svg:height="0.425cm" svg:x="18.486cm" svg:y="9.624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.128cm" svg:height="0.653cm" svg:x="2.503cm" svg:y="10.113cm">
          <draw:text-box>
            <text:p text:style-name="P1"><text:span text:style-name="T8">五、</text:span></text:p>
          </draw:text-box>
        </draw:frame>
        <draw:frame draw:style-name="gr7" draw:text-style-name="P8" draw:layer="layout" svg:width="0.422cm" svg:height="0.425cm" svg:x="3.633cm" svg:y="10.31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0.212cm" svg:height="0.653cm" svg:x="4.196cm" svg:y="10.113cm">
          <draw:text-box>
            <text:p text:style-name="P1"><text:span text:style-name="T8">生態旅遊</text:span><text:span text:style-name="T10"> </text:span><text:span text:style-name="T10">........................................ 7</text:span></text:p>
          </draw:text-box>
        </draw:frame>
        <draw:frame draw:style-name="gr7" draw:text-style-name="P8" draw:layer="layout" svg:width="0.422cm" svg:height="0.425cm" svg:x="18.486cm" svg:y="10.31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5.45cm" svg:height="0.581cm" svg:x="3.087cm" svg:y="10.993cm">
          <draw:text-box>
            <text:p text:style-name="P1"><text:span text:style-name="T12">（一）藻礁生態環境教室</text:span></text:p>
          </draw:text-box>
        </draw:frame>
        <draw:frame draw:style-name="gr4" draw:text-style-name="P5" draw:layer="layout" svg:width="10.073cm" svg:height="0.547cm" svg:x="8.519cm" svg:y="11.012cm">
          <draw:text-box>
            <text:p text:style-name="P1"><text:span text:style-name="T5"><text:s/></text:span><text:span text:style-name="T5">.............................................................................. 7</text:span></text:p>
          </draw:text-box>
        </draw:frame>
        <draw:frame draw:style-name="gr7" draw:text-style-name="P8" draw:layer="layout" svg:width="0.422cm" svg:height="0.425cm" svg:x="18.486cm" svg:y="11.13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4.955cm" svg:height="0.581cm" svg:x="3.087cm" svg:y="11.768cm">
          <draw:text-box>
            <text:p text:style-name="P1"><text:span text:style-name="T12">（二）觀音濱海遊憩區</text:span></text:p>
          </draw:text-box>
        </draw:frame>
        <draw:frame draw:style-name="gr4" draw:text-style-name="P5" draw:layer="layout" svg:width="10.564cm" svg:height="0.547cm" svg:x="8.024cm" svg:y="11.786cm">
          <draw:text-box>
            <text:p text:style-name="P1"><text:span text:style-name="T5"><text:s/></text:span><text:span text:style-name="T5">.................................................................................. 7</text:span></text:p>
          </draw:text-box>
        </draw:frame>
        <draw:frame draw:style-name="gr7" draw:text-style-name="P8" draw:layer="layout" svg:width="0.422cm" svg:height="0.425cm" svg:x="18.486cm" svg:y="11.9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4.46cm" svg:height="0.581cm" svg:x="3.087cm" svg:y="12.547cm">
          <draw:text-box>
            <text:p text:style-name="P1"><text:span text:style-name="T12">（三）新屋好客莊園</text:span></text:p>
          </draw:text-box>
        </draw:frame>
        <draw:frame draw:style-name="gr4" draw:text-style-name="P5" draw:layer="layout" svg:width="11.055cm" svg:height="0.547cm" svg:x="7.533cm" svg:y="12.565cm">
          <draw:text-box>
            <text:p text:style-name="P1"><text:span text:style-name="T5"><text:s/></text:span><text:span text:style-name="T5">...................................................................................... 8</text:span></text:p>
          </draw:text-box>
        </draw:frame>
        <draw:frame draw:style-name="gr7" draw:text-style-name="P8" draw:layer="layout" svg:width="0.422cm" svg:height="0.425cm" svg:x="18.486cm" svg:y="12.68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4.46cm" svg:height="0.581cm" svg:x="3.087cm" svg:y="13.322cm">
          <draw:text-box>
            <text:p text:style-name="P1"><text:span text:style-name="T12">（四）新屋蚵一哨所</text:span></text:p>
          </draw:text-box>
        </draw:frame>
        <draw:frame draw:style-name="gr4" draw:text-style-name="P5" draw:layer="layout" svg:width="11.055cm" svg:height="0.547cm" svg:x="7.533cm" svg:y="13.34cm">
          <draw:text-box>
            <text:p text:style-name="P1"><text:span text:style-name="T5"><text:s/></text:span><text:span text:style-name="T5">...................................................................................... 8</text:span></text:p>
          </draw:text-box>
        </draw:frame>
        <draw:frame draw:style-name="gr7" draw:text-style-name="P8" draw:layer="layout" svg:width="0.422cm" svg:height="0.425cm" svg:x="18.486cm" svg:y="13.464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6.435cm" svg:height="0.653cm" svg:x="2.503cm" svg:y="13.949cm">
          <draw:text-box>
            <text:p text:style-name="P1"><text:span text:style-name="T8">參、結語………………………………………………………………</text:span><text:span text:style-name="T10">8</text:span><text:span text:style-name="T13"> </text:span></text:p>
          </draw:text-box>
        </draw:frame>
        <draw:frame draw:style-name="gr4" draw:text-style-name="P5" draw:layer="layout" svg:width="3.469cm" svg:height="0.581cm" svg:x="2.503cm" svg:y="14.833cm">
          <draw:text-box>
            <text:p text:style-name="P1"><text:span text:style-name="T12">附表、主管名單</text:span></text:p>
          </draw:text-box>
        </draw:frame>
        <draw:frame draw:style-name="gr4" draw:text-style-name="P5" draw:layer="layout" svg:width="12.635cm" svg:height="0.547cm" svg:x="5.91cm" svg:y="14.851cm">
          <draw:text-box>
            <text:p text:style-name="P1"><text:span text:style-name="T5">…………………………………………………………………</text:span><text:span text:style-name="T5">9</text:span></text:p>
          </draw:text-box>
        </draw:frame>
        <draw:frame draw:style-name="gr2" draw:text-style-name="P3" draw:layer="layout" svg:width="0.562cm" svg:height="0.653cm" svg:x="18.503cm" svg:y="14.77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58">
        <draw:frame draw:style-name="gr1" draw:text-style-name="P2" draw:layer="layout" svg:width="4.218cm" svg:height="0.412cm" svg:x="1.748cm" svg:y="26.699cm">
          <draw:text-box>
            <text:p text:style-name="P1"><text:span text:style-name="T14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36cm" svg:y="26.699cm">
          <draw:text-box>
            <text:p text:style-name="P1"><text:span text:style-name="T14">第</text:span></text:p>
          </draw:text-box>
        </draw:frame>
        <draw:frame draw:style-name="gr1" draw:text-style-name="P2" draw:layer="layout" svg:width="0.35cm" svg:height="0.39cm" svg:x="9.692cm" svg:y="26.712cm">
          <draw:text-box>
            <text:p text:style-name="P1"><text:span text:style-name="T1">1</text:span></text:p>
          </draw:text-box>
        </draw:frame>
        <draw:frame draw:style-name="gr1" draw:text-style-name="P2" draw:layer="layout" svg:width="0.353cm" svg:height="0.412cm" svg:x="9.865cm" svg:y="26.699cm">
          <draw:text-box>
            <text:p text:style-name="P1"><text:span text:style-name="T14">頁</text:span></text:p>
          </draw:text-box>
        </draw:frame>
        <draw:frame draw:style-name="gr1" draw:text-style-name="P2" draw:layer="layout" svg:width="0.35cm" svg:height="0.39cm" svg:x="10.217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878cm" svg:height="0.653cm" svg:x="2.503cm" svg:y="2.712cm">
          <draw:text-box>
            <text:p text:style-name="P1"><text:span text:style-name="T8">邱議長、李副議長、各位議員女士、先生：</text:span><text:span text:style-name="T2"> </text:span></text:p>
          </draw:text-box>
        </draw:frame>
        <draw:frame draw:style-name="gr4" draw:text-style-name="P5" draw:layer="layout" svg:width="0.993cm" svg:height="0.581cm" svg:x="3.502cm" svg:y="3.58cm">
          <draw:text-box>
            <text:p text:style-name="P1"><text:span text:style-name="T12">欣逢</text:span></text:p>
          </draw:text-box>
        </draw:frame>
        <draw:frame draw:style-name="gr4" draw:text-style-name="P5" draw:layer="layout" svg:width="0.494cm" svg:height="0.547cm" svg:x="4.497cm" svg:y="3.5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479cm" svg:height="0.581cm" svg:x="4.738cm" svg:y="3.58cm">
          <draw:text-box>
            <text:p text:style-name="P1"><text:span text:style-name="T12">貴會召開第</text:span></text:p>
          </draw:text-box>
        </draw:frame>
        <draw:frame draw:style-name="gr4" draw:text-style-name="P5" draw:layer="layout" svg:width="0.494cm" svg:height="0.547cm" svg:x="7.334cm" svg:y="3.598cm">
          <draw:text-box>
            <text:p text:style-name="P1"><text:span text:style-name="T5">2</text:span></text:p>
          </draw:text-box>
        </draw:frame>
        <draw:frame draw:style-name="gr4" draw:text-style-name="P5" draw:layer="layout" svg:width="0.993cm" svg:height="0.581cm" svg:x="7.702cm" svg:y="3.58cm">
          <draw:text-box>
            <text:p text:style-name="P1"><text:span text:style-name="T12">屆第</text:span></text:p>
          </draw:text-box>
        </draw:frame>
        <draw:frame draw:style-name="gr4" draw:text-style-name="P5" draw:layer="layout" svg:width="0.494cm" svg:height="0.547cm" svg:x="8.816cm" svg:y="3.598cm">
          <draw:text-box>
            <text:p text:style-name="P1"><text:span text:style-name="T5">4</text:span></text:p>
          </draw:text-box>
        </draw:frame>
        <draw:frame draw:style-name="gr4" draw:text-style-name="P5" draw:layer="layout" svg:width="2.479cm" svg:height="0.581cm" svg:x="9.184cm" svg:y="3.58cm">
          <draw:text-box>
            <text:p text:style-name="P1"><text:span text:style-name="T12">次定期會，</text:span></text:p>
          </draw:text-box>
        </draw:frame>
        <draw:frame draw:style-name="gr8" draw:text-style-name="P9" draw:layer="layout" svg:width="0.493cm" svg:height="0.289cm" svg:x="11.626cm" svg:y="3.566cm">
          <draw:text-box>
            <text:p text:style-name="P1"><text:span text:style-name="T15">立昌</text:span></text:p>
          </draw:text-box>
        </draw:frame>
        <draw:frame draw:style-name="gr4" draw:text-style-name="P5" draw:layer="layout" svg:width="6.441cm" svg:height="0.581cm" svg:x="12.114cm" svg:y="3.58cm">
          <draw:text-box>
            <text:p text:style-name="P1"><text:span text:style-name="T12">有機會列席聆承指教，並向貴</text:span></text:p>
          </draw:text-box>
        </draw:frame>
        <draw:frame draw:style-name="gr4" draw:text-style-name="P5" draw:layer="layout" svg:width="9.908cm" svg:height="0.581cm" svg:x="2.503cm" svg:y="4.359cm">
          <draw:text-box>
            <text:p text:style-name="P1"><text:span text:style-name="T12">會扼要報告海岸管理工程處（以下簡稱本處）</text:span></text:p>
          </draw:text-box>
        </draw:frame>
        <draw:frame draw:style-name="gr4" draw:text-style-name="P5" draw:layer="layout" svg:width="0.751cm" svg:height="0.547cm" svg:x="12.211cm" svg:y="4.377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13.071cm" svg:y="4.359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3.689cm" svg:y="4.377cm">
          <draw:text-box>
            <text:p text:style-name="P1"><text:span text:style-name="T5">2</text:span></text:p>
          </draw:text-box>
        </draw:frame>
        <draw:frame draw:style-name="gr4" draw:text-style-name="P5" draw:layer="layout" svg:width="0.497cm" svg:height="0.581cm" svg:x="14.057cm" svg:y="4.359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494cm" svg:height="0.547cm" svg:x="14.675cm" svg:y="4.377cm">
          <draw:text-box>
            <text:p text:style-name="P1"><text:span text:style-name="T5">1</text:span></text:p>
          </draw:text-box>
        </draw:frame>
        <draw:frame draw:style-name="gr4" draw:text-style-name="P5" draw:layer="layout" svg:width="0.993cm" svg:height="0.581cm" svg:x="15.044cm" svg:y="4.359cm">
          <draw:text-box>
            <text:p text:style-name="P1"><text:span text:style-name="T12">日至</text:span></text:p>
          </draw:text-box>
        </draw:frame>
        <draw:frame draw:style-name="gr4" draw:text-style-name="P5" draw:layer="layout" svg:width="0.751cm" svg:height="0.547cm" svg:x="16.157cm" svg:y="4.377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17.022cm" svg:y="4.359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7.64cm" svg:y="4.377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18.008cm" svg:y="4.359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2.503cm" svg:y="5.152cm">
          <draw:text-box>
            <text:p text:style-name="P1"><text:span text:style-name="T5">15</text:span></text:p>
          </draw:text-box>
        </draw:frame>
        <draw:frame draw:style-name="gr4" draw:text-style-name="P5" draw:layer="layout" svg:width="15.356cm" svg:height="0.581cm" svg:x="3.193cm" svg:y="5.133cm">
          <draw:text-box>
            <text:p text:style-name="P1"><text:span text:style-name="T12">日間重要工作執行概況，深感榮幸！敬請各位議員匡正與支持，並不吝</text:span></text:p>
          </draw:text-box>
        </draw:frame>
        <draw:frame draw:style-name="gr4" draw:text-style-name="P5" draw:layer="layout" svg:width="1.488cm" svg:height="0.581cm" svg:x="2.503cm" svg:y="5.908cm">
          <draw:text-box>
            <text:p text:style-name="P1"><text:span text:style-name="T12">指教。</text:span></text:p>
          </draw:text-box>
        </draw:frame>
        <draw:frame draw:style-name="gr4" draw:text-style-name="P5" draw:layer="layout" svg:width="0.494cm" svg:height="0.547cm" svg:x="3.984cm" svg:y="5.9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7.499cm" svg:height="0.653cm" svg:x="2.503cm" svg:y="6.942cm">
          <draw:text-box>
            <text:p text:style-name="P1"><text:span text:style-name="T8">壹、現階段重要工作執行情形</text:span><text:span text:style-name="T2"> </text:span></text:p>
          </draw:text-box>
        </draw:frame>
        <draw:frame draw:style-name="gr4" draw:text-style-name="P5" draw:layer="layout" svg:width="0.993cm" svg:height="0.581cm" svg:x="2.753cm" svg:y="8.097cm">
          <draw:text-box>
            <text:p text:style-name="P1"><text:span text:style-name="T16">一、</text:span></text:p>
          </draw:text-box>
        </draw:frame>
        <draw:frame draw:style-name="gr4" draw:text-style-name="P5" draw:layer="layout" svg:width="0.494cm" svg:height="0.556cm" svg:x="3.743cm" svg:y="8.108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2.14cm" svg:height="0.581cm" svg:x="3.751cm" svg:y="8.097cm">
          <draw:text-box>
            <text:p text:style-name="P1"><text:span text:style-name="T16">政策管理</text:span><text:span text:style-name="T18"> </text:span></text:p>
          </draw:text-box>
        </draw:frame>
        <draw:frame draw:style-name="gr4" draw:text-style-name="P5" draw:layer="layout" svg:width="1.488cm" svg:height="0.581cm" svg:x="2.503cm" svg:y="8.871cm">
          <draw:text-box>
            <text:p text:style-name="P1"><text:span text:style-name="T12">（一）</text:span></text:p>
          </draw:text-box>
        </draw:frame>
        <draw:frame draw:style-name="gr4" draw:text-style-name="P5" draw:layer="layout" svg:width="0.494cm" svg:height="0.556cm" svg:x="3.984cm" svg:y="8.883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5.946cm" svg:height="0.581cm" svg:x="4.005cm" svg:y="8.871cm">
          <draw:text-box>
            <text:p text:style-name="P1"><text:span text:style-name="T12">召開海岸資源保育專案小組</text:span></text:p>
          </draw:text-box>
        </draw:frame>
        <draw:frame draw:style-name="gr4" draw:text-style-name="P5" draw:layer="layout" svg:width="0.494cm" svg:height="0.547cm" svg:x="9.933cm" svg:y="8.8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66cm" svg:height="0.581cm" svg:x="3.997cm" svg:y="9.651cm">
          <draw:text-box>
            <text:p text:style-name="P1"><text:span text:style-name="T12">與海岸管理委員會進行垂直整合，針對海岸管理委員會決議事項，</text:span></text:p>
          </draw:text-box>
        </draw:frame>
        <draw:frame draw:style-name="gr4" draw:text-style-name="P5" draw:layer="layout" svg:width="14.366cm" svg:height="0.581cm" svg:x="3.997cm" svg:y="10.426cm">
          <draw:text-box>
            <text:p text:style-name="P1"><text:span text:style-name="T12">召集各相關局處研商具體作法，加強機關橫向聯繫，錄案管考及定</text:span></text:p>
          </draw:text-box>
        </draw:frame>
        <draw:frame draw:style-name="gr4" draw:text-style-name="P5" draw:layer="layout" svg:width="9.908cm" svg:height="0.581cm" svg:x="3.997cm" svg:y="11.201cm">
          <draw:text-box>
            <text:p text:style-name="P1"><text:span text:style-name="T12">期彙報，由本府秘書長擔任召集人，每季召開</text:span></text:p>
          </draw:text-box>
        </draw:frame>
        <draw:frame draw:style-name="gr4" draw:text-style-name="P5" draw:layer="layout" svg:width="0.494cm" svg:height="0.547cm" svg:x="14.104cm" svg:y="11.219cm">
          <draw:text-box>
            <text:p text:style-name="P1"><text:span text:style-name="T5">1</text:span></text:p>
          </draw:text-box>
        </draw:frame>
        <draw:frame draw:style-name="gr4" draw:text-style-name="P5" draw:layer="layout" svg:width="2.974cm" svg:height="0.581cm" svg:x="14.574cm" svg:y="11.201cm">
          <draw:text-box>
            <text:p text:style-name="P1"><text:span text:style-name="T12">次會議，已於</text:span></text:p>
          </draw:text-box>
        </draw:frame>
        <draw:frame draw:style-name="gr4" draw:text-style-name="P5" draw:layer="layout" svg:width="0.751cm" svg:height="0.547cm" svg:x="17.762cm" svg:y="11.219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3.997cm" svg:y="11.98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4.615cm" svg:y="11.998cm">
          <draw:text-box>
            <text:p text:style-name="P1"><text:span text:style-name="T5">3</text:span></text:p>
          </draw:text-box>
        </draw:frame>
        <draw:frame draw:style-name="gr4" draw:text-style-name="P5" draw:layer="layout" svg:width="0.497cm" svg:height="0.581cm" svg:x="4.983cm" svg:y="11.98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5.606cm" svg:y="11.998cm">
          <draw:text-box>
            <text:p text:style-name="P1"><text:span text:style-name="T5">24</text:span></text:p>
          </draw:text-box>
        </draw:frame>
        <draw:frame draw:style-name="gr4" draw:text-style-name="P5" draw:layer="layout" svg:width="1.983cm" svg:height="0.581cm" svg:x="6.219cm" svg:y="11.98cm">
          <draw:text-box>
            <text:p text:style-name="P1"><text:span text:style-name="T12">日召開第</text:span></text:p>
          </draw:text-box>
        </draw:frame>
        <draw:frame draw:style-name="gr4" draw:text-style-name="P5" draw:layer="layout" svg:width="0.494cm" svg:height="0.547cm" svg:x="8.32cm" svg:y="11.998cm">
          <draw:text-box>
            <text:p text:style-name="P1"><text:span text:style-name="T5">5</text:span></text:p>
          </draw:text-box>
        </draw:frame>
        <draw:frame draw:style-name="gr4" draw:text-style-name="P5" draw:layer="layout" svg:width="1.983cm" svg:height="0.581cm" svg:x="8.689cm" svg:y="11.98cm">
          <draw:text-box>
            <text:p text:style-name="P1"><text:span text:style-name="T12">次會議。</text:span></text:p>
          </draw:text-box>
        </draw:frame>
        <draw:frame draw:style-name="gr4" draw:text-style-name="P5" draw:layer="layout" svg:width="0.494cm" svg:height="0.547cm" svg:x="10.666cm" svg:y="11.9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12.754cm">
          <draw:text-box>
            <text:p text:style-name="P1"><text:span text:style-name="T12">（二）</text:span></text:p>
          </draw:text-box>
        </draw:frame>
        <draw:frame draw:style-name="gr4" draw:text-style-name="P5" draw:layer="layout" svg:width="0.494cm" svg:height="0.556cm" svg:x="3.984cm" svg:y="12.766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8.422cm" svg:height="0.581cm" svg:x="4.005cm" svg:y="12.754cm">
          <draw:text-box>
            <text:p text:style-name="P1"><text:span text:style-name="T12">整合及推動海岸管理跨域平台運作機制</text:span></text:p>
          </draw:text-box>
        </draw:frame>
        <draw:frame draw:style-name="gr4" draw:text-style-name="P5" draw:layer="layout" svg:width="0.494cm" svg:height="0.547cm" svg:x="12.402cm" svg:y="12.7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751cm" svg:height="0.547cm" svg:x="3.997cm" svg:y="13.547cm">
          <draw:text-box>
            <text:p text:style-name="P1"><text:span text:style-name="T5">107</text:span></text:p>
          </draw:text-box>
        </draw:frame>
        <draw:frame draw:style-name="gr4" draw:text-style-name="P5" draw:layer="layout" svg:width="0.497cm" svg:height="0.581cm" svg:x="4.882cm" svg:y="13.529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502cm" svg:height="0.547cm" svg:x="5.521cm" svg:y="13.547cm">
          <draw:text-box>
            <text:p text:style-name="P1"><text:span text:style-name="T5">10</text:span></text:p>
          </draw:text-box>
        </draw:frame>
        <draw:frame draw:style-name="gr4" draw:text-style-name="P5" draw:layer="layout" svg:width="12.385cm" svg:height="0.581cm" svg:x="6.156cm" svg:y="13.529cm">
          <draw:text-box>
            <text:p text:style-name="P1"><text:span text:style-name="T12">月成立桃園海岸資源保育專案小組，並依據桃園海岸生態</text:span></text:p>
          </draw:text-box>
        </draw:frame>
        <draw:frame draw:style-name="gr4" draw:text-style-name="P5" draw:layer="layout" svg:width="12.88cm" svg:height="0.581cm" svg:x="3.997cm" svg:y="14.308cm">
          <draw:text-box>
            <text:p text:style-name="P1"><text:span text:style-name="T12">保護白皮書優先盤點海岸保護、海岸永續利用及海岸防護等</text:span></text:p>
          </draw:text-box>
        </draw:frame>
        <draw:frame draw:style-name="gr4" draw:text-style-name="P5" draw:layer="layout" svg:width="0.494cm" svg:height="0.547cm" svg:x="17.055cm" svg:y="14.326cm">
          <draw:text-box>
            <text:p text:style-name="P1"><text:span text:style-name="T5">3</text:span></text:p>
          </draw:text-box>
        </draw:frame>
        <draw:frame draw:style-name="gr4" draw:text-style-name="P5" draw:layer="layout" svg:width="0.993cm" svg:height="0.581cm" svg:x="17.513cm" svg:y="14.308cm">
          <draw:text-box>
            <text:p text:style-name="P1"><text:span text:style-name="T12">大管</text:span></text:p>
          </draw:text-box>
        </draw:frame>
        <draw:frame draw:style-name="gr4" draw:text-style-name="P5" draw:layer="layout" svg:width="10.403cm" svg:height="0.581cm" svg:x="3.997cm" svg:y="15.083cm">
          <draw:text-box>
            <text:p text:style-name="P1"><text:span text:style-name="T12">理面向關鍵議題，主動提出解決對策，據以訂定</text:span></text:p>
          </draw:text-box>
        </draw:frame>
        <draw:frame draw:style-name="gr4" draw:text-style-name="P5" draw:layer="layout" svg:width="0.751cm" svg:height="0.547cm" svg:x="14.544cm" svg:y="15.101cm">
          <draw:text-box>
            <text:p text:style-name="P1"><text:span text:style-name="T5">109</text:span></text:p>
          </draw:text-box>
        </draw:frame>
        <draw:frame draw:style-name="gr4" draw:text-style-name="P5" draw:layer="layout" svg:width="0.993cm" svg:height="0.581cm" svg:x="15.454cm" svg:y="15.083cm">
          <draw:text-box>
            <text:p text:style-name="P1"><text:span text:style-name="T12">年至</text:span></text:p>
          </draw:text-box>
        </draw:frame>
        <draw:frame draw:style-name="gr4" draw:text-style-name="P5" draw:layer="layout" svg:width="0.751cm" svg:height="0.547cm" svg:x="16.619cm" svg:y="15.101cm">
          <draw:text-box>
            <text:p text:style-name="P1"><text:span text:style-name="T5">112</text:span></text:p>
          </draw:text-box>
        </draw:frame>
        <draw:frame draw:style-name="gr4" draw:text-style-name="P5" draw:layer="layout" svg:width="0.993cm" svg:height="0.581cm" svg:x="17.513cm" svg:y="15.083cm">
          <draw:text-box>
            <text:p text:style-name="P1"><text:span text:style-name="T12">年之</text:span></text:p>
          </draw:text-box>
        </draw:frame>
        <draw:frame draw:style-name="gr4" draw:text-style-name="P5" draw:layer="layout" svg:width="0.502cm" svg:height="0.547cm" svg:x="3.997cm" svg:y="15.876cm">
          <draw:text-box>
            <text:p text:style-name="P1"><text:span text:style-name="T5">36</text:span></text:p>
          </draw:text-box>
        </draw:frame>
        <draw:frame draw:style-name="gr4" draw:text-style-name="P5" draw:layer="layout" svg:width="5.45cm" svg:height="0.581cm" svg:x="4.615cm" svg:y="15.857cm">
          <draw:text-box>
            <text:p text:style-name="P1"><text:span text:style-name="T12">項永續海岸關鍵績效指標</text:span></text:p>
          </draw:text-box>
        </draw:frame>
        <draw:frame draw:style-name="gr4" draw:text-style-name="P5" draw:layer="layout" svg:width="1.128cm" svg:height="0.547cm" svg:x="10.056cm" svg:y="15.876cm">
          <draw:text-box>
            <text:p text:style-name="P1"><text:span text:style-name="T5">(KPI)</text:span></text:p>
          </draw:text-box>
        </draw:frame>
        <draw:frame draw:style-name="gr4" draw:text-style-name="P5" draw:layer="layout" svg:width="1.488cm" svg:height="0.581cm" svg:x="11.135cm" svg:y="15.857cm">
          <draw:text-box>
            <text:p text:style-name="P1"><text:span text:style-name="T12">，並自</text:span></text:p>
          </draw:text-box>
        </draw:frame>
        <draw:frame draw:style-name="gr4" draw:text-style-name="P5" draw:layer="layout" svg:width="0.751cm" svg:height="0.547cm" svg:x="12.702cm" svg:y="15.876cm">
          <draw:text-box>
            <text:p text:style-name="P1"><text:span text:style-name="T5">109</text:span></text:p>
          </draw:text-box>
        </draw:frame>
        <draw:frame draw:style-name="gr4" draw:text-style-name="P5" draw:layer="layout" svg:width="4.955cm" svg:height="0.581cm" svg:x="13.566cm" svg:y="15.857cm">
          <draw:text-box>
            <text:p text:style-name="P1"><text:span text:style-name="T12">年起每季定期開會討論</text:span></text:p>
          </draw:text-box>
        </draw:frame>
        <draw:frame draw:style-name="gr4" draw:text-style-name="P5" draw:layer="layout" svg:width="6.441cm" svg:height="0.581cm" svg:x="3.997cm" svg:y="16.637cm">
          <draw:text-box>
            <text:p text:style-name="P1"><text:span text:style-name="T12">各項指標達成率及執行成果。</text:span></text:p>
          </draw:text-box>
        </draw:frame>
        <draw:frame draw:style-name="gr4" draw:text-style-name="P5" draw:layer="layout" svg:width="0.494cm" svg:height="0.547cm" svg:x="10.416cm" svg:y="16.65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2.753cm" svg:y="17.725cm">
          <draw:text-box>
            <text:p text:style-name="P1"><text:span text:style-name="T16">二、</text:span></text:p>
          </draw:text-box>
        </draw:frame>
        <draw:frame draw:style-name="gr4" draw:text-style-name="P5" draw:layer="layout" svg:width="0.494cm" svg:height="0.556cm" svg:x="3.743cm" svg:y="17.736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2.14cm" svg:height="0.581cm" svg:x="3.751cm" svg:y="17.725cm">
          <draw:text-box>
            <text:p text:style-name="P1"><text:span text:style-name="T16">環境監測</text:span><text:span text:style-name="T18"> </text:span></text:p>
          </draw:text-box>
        </draw:frame>
        <draw:frame draw:style-name="gr4" draw:text-style-name="P5" draw:layer="layout" svg:width="1.488cm" svg:height="0.581cm" svg:x="2.41cm" svg:y="18.504cm">
          <draw:text-box>
            <text:p text:style-name="P1"><text:span text:style-name="T12">（一）</text:span></text:p>
          </draw:text-box>
        </draw:frame>
        <draw:frame draw:style-name="gr4" draw:text-style-name="P5" draw:layer="layout" svg:width="0.494cm" svg:height="0.556cm" svg:x="3.891cm" svg:y="18.515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4.955cm" svg:height="0.581cm" svg:x="4.196cm" svg:y="18.504cm">
          <draw:text-box>
            <text:p text:style-name="P1"><text:span text:style-name="T12">海岸環境監測科技中心</text:span></text:p>
          </draw:text-box>
        </draw:frame>
        <draw:frame draw:style-name="gr4" draw:text-style-name="P5" draw:layer="layout" svg:width="0.494cm" svg:height="0.547cm" svg:x="9.133cm" svg:y="18.52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0.403cm" svg:height="0.581cm" svg:x="3.997cm" svg:y="19.283cm">
          <draw:text-box>
            <text:p text:style-name="P1"><text:span text:style-name="T12">首創全國設置「海岸環境監測科技中心」，已於</text:span></text:p>
          </draw:text-box>
        </draw:frame>
        <draw:frame draw:style-name="gr4" draw:text-style-name="P5" draw:layer="layout" svg:width="0.751cm" svg:height="0.547cm" svg:x="14.277cm" svg:y="19.301cm">
          <draw:text-box>
            <text:p text:style-name="P1"><text:span text:style-name="T5">108</text:span></text:p>
          </draw:text-box>
        </draw:frame>
        <draw:frame draw:style-name="gr4" draw:text-style-name="P5" draw:layer="layout" svg:width="0.497cm" svg:height="0.581cm" svg:x="15.171cm" svg:y="19.283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5.818cm" svg:y="19.301cm">
          <draw:text-box>
            <text:p text:style-name="P1"><text:span text:style-name="T5">8</text:span></text:p>
          </draw:text-box>
        </draw:frame>
        <draw:frame draw:style-name="gr4" draw:text-style-name="P5" draw:layer="layout" svg:width="0.497cm" svg:height="0.581cm" svg:x="16.216cm" svg:y="19.283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16.865cm" svg:y="19.301cm">
          <draw:text-box>
            <text:p text:style-name="P1"><text:span text:style-name="T5">15</text:span></text:p>
          </draw:text-box>
        </draw:frame>
        <draw:frame draw:style-name="gr4" draw:text-style-name="P5" draw:layer="layout" svg:width="0.993cm" svg:height="0.581cm" svg:x="17.513cm" svg:y="19.283cm">
          <draw:text-box>
            <text:p text:style-name="P1"><text:span text:style-name="T12">日正</text:span></text:p>
          </draw:text-box>
        </draw:frame>
        <draw:frame draw:style-name="gr4" draw:text-style-name="P5" draw:layer="layout" svg:width="14.366cm" svg:height="0.581cm" svg:x="3.997cm" svg:y="20.058cm">
          <draw:text-box>
            <text:p text:style-name="P1"><text:span text:style-name="T12">式揭牌啟用，具備環境品質預測及環境污染預警等兩大功能，可統</text:span></text:p>
          </draw:text-box>
        </draw:frame>
        <draw:frame draw:style-name="gr4" draw:text-style-name="P5" draw:layer="layout" svg:width="10.403cm" svg:height="0.581cm" svg:x="3.997cm" svg:y="20.832cm">
          <draw:text-box>
            <text:p text:style-name="P1"><text:span text:style-name="T12">計分析各項周期性監測數據及調查資料，並介接</text:span></text:p>
          </draw:text-box>
        </draw:frame>
        <draw:frame draw:style-name="gr4" draw:text-style-name="P5" draw:layer="layout" svg:width="1.319cm" svg:height="0.547cm" svg:x="14.544cm" svg:y="20.851cm">
          <draw:text-box>
            <text:p text:style-name="P1"><text:span text:style-name="T5">CCTV</text:span></text:p>
          </draw:text-box>
        </draw:frame>
        <draw:frame draw:style-name="gr4" draw:text-style-name="P5" draw:layer="layout" svg:width="2.479cm" svg:height="0.581cm" svg:x="16.03cm" svg:y="20.832cm">
          <draw:text-box>
            <text:p text:style-name="P1"><text:span text:style-name="T12">監視畫面，</text:span></text:p>
          </draw:text-box>
        </draw:frame>
        <draw:frame draw:style-name="gr4" draw:text-style-name="P5" draw:layer="layout" svg:width="0.494cm" svg:height="0.547cm" svg:x="18.503cm" svg:y="20.85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02cm" svg:height="0.547cm" svg:x="3.997cm" svg:y="21.63cm">
          <draw:text-box>
            <text:p text:style-name="P1"><text:span text:style-name="T5">24</text:span></text:p>
          </draw:text-box>
        </draw:frame>
        <draw:frame draw:style-name="gr4" draw:text-style-name="P5" draw:layer="layout" svg:width="14.366cm" svg:height="0.581cm" svg:x="4.615cm" svg:y="21.611cm">
          <draw:text-box>
            <text:p text:style-name="P1"><text:span text:style-name="T12">小時嚴密監控海岸環境，是目前建構最完善的海岸環境資訊系統。</text:span></text:p>
          </draw:text-box>
        </draw:frame>
        <draw:frame draw:style-name="gr4" draw:text-style-name="P5" draw:layer="layout" svg:width="0.494cm" svg:height="0.547cm" svg:x="18.503cm" svg:y="21.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22.386cm">
          <draw:text-box>
            <text:p text:style-name="P1"><text:span text:style-name="T12">（二）</text:span></text:p>
          </draw:text-box>
        </draw:frame>
        <draw:frame draw:style-name="gr4" draw:text-style-name="P5" draw:layer="layout" svg:width="0.494cm" svg:height="0.556cm" svg:x="3.984cm" svg:y="22.397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5.946cm" svg:height="0.581cm" svg:x="4.005cm" svg:y="22.386cm">
          <draw:text-box>
            <text:p text:style-name="P1"><text:span text:style-name="T12">建置水質自動連續監測設施</text:span></text:p>
          </draw:text-box>
        </draw:frame>
        <draw:frame draw:style-name="gr4" draw:text-style-name="P5" draw:layer="layout" svg:width="0.494cm" svg:height="0.547cm" svg:x="9.933cm" svg:y="22.40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974cm" svg:height="0.581cm" svg:x="3.997cm" svg:y="23.162cm">
          <draw:text-box>
            <text:p text:style-name="P1"><text:span text:style-name="T12">規劃於本市的</text:span></text:p>
          </draw:text-box>
        </draw:frame>
        <draw:frame draw:style-name="gr4" draw:text-style-name="P5" draw:layer="layout" svg:width="0.502cm" svg:height="0.547cm" svg:x="7.088cm" svg:y="23.18cm">
          <draw:text-box>
            <text:p text:style-name="P1"><text:span text:style-name="T5">11</text:span></text:p>
          </draw:text-box>
        </draw:frame>
        <draw:frame draw:style-name="gr4" draw:text-style-name="P5" draw:layer="layout" svg:width="10.899cm" svg:height="0.581cm" svg:x="7.685cm" svg:y="23.162cm">
          <draw:text-box>
            <text:p text:style-name="P1"><text:span text:style-name="T12">條重要河川出海口建置水質即時監測站，首站設於</text:span></text:p>
          </draw:text-box>
        </draw:frame>
        <draw:frame draw:style-name="gr4" draw:text-style-name="P5" draw:layer="layout" svg:width="11.394cm" svg:height="0.581cm" svg:x="3.997cm" svg:y="23.941cm">
          <draw:text-box>
            <text:p text:style-name="P1"><text:span text:style-name="T12">埔心溪出海口，目前進行新屋溪測站建置工作，預計</text:span></text:p>
          </draw:text-box>
        </draw:frame>
        <draw:frame draw:style-name="gr4" draw:text-style-name="P5" draw:layer="layout" svg:width="0.751cm" svg:height="0.547cm" svg:x="15.53cm" svg:y="23.959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16.433cm" svg:y="23.941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7.098cm" svg:y="23.959cm">
          <draw:text-box>
            <text:p text:style-name="P1"><text:span text:style-name="T5">8</text:span></text:p>
          </draw:text-box>
        </draw:frame>
        <draw:frame draw:style-name="gr4" draw:text-style-name="P5" draw:layer="layout" svg:width="0.993cm" svg:height="0.581cm" svg:x="17.513cm" svg:y="23.941cm">
          <draw:text-box>
            <text:p text:style-name="P1"><text:span text:style-name="T12">月正</text:span></text:p>
          </draw:text-box>
        </draw:frame>
        <draw:frame draw:style-name="gr4" draw:text-style-name="P5" draw:layer="layout" svg:width="7.927cm" svg:height="0.581cm" svg:x="3.997cm" svg:y="24.715cm">
          <draw:text-box>
            <text:p text:style-name="P1"><text:span text:style-name="T12">式揭牌啟用，可同時監測河川流量及</text:span></text:p>
          </draw:text-box>
        </draw:frame>
        <draw:frame draw:style-name="gr4" draw:text-style-name="P5" draw:layer="layout" svg:width="0.502cm" svg:height="0.547cm" svg:x="12.067cm" svg:y="24.734cm">
          <draw:text-box>
            <text:p text:style-name="P1"><text:span text:style-name="T5">10</text:span></text:p>
          </draw:text-box>
        </draw:frame>
        <draw:frame draw:style-name="gr4" draw:text-style-name="P5" draw:layer="layout" svg:width="3.964cm" svg:height="0.581cm" svg:x="12.728cm" svg:y="24.715cm">
          <draw:text-box>
            <text:p text:style-name="P1"><text:span text:style-name="T12">種水質項目，約每</text:span></text:p>
          </draw:text-box>
        </draw:frame>
        <draw:frame draw:style-name="gr4" draw:text-style-name="P5" draw:layer="layout" svg:width="0.502cm" svg:height="0.547cm" svg:x="16.852cm" svg:y="24.734cm">
          <draw:text-box>
            <text:p text:style-name="P1"><text:span text:style-name="T5">20</text:span></text:p>
          </draw:text-box>
        </draw:frame>
        <draw:frame draw:style-name="gr4" draw:text-style-name="P5" draw:layer="layout" svg:width="0.993cm" svg:height="0.581cm" svg:x="17.513cm" svg:y="24.715cm">
          <draw:text-box>
            <text:p text:style-name="P1"><text:span text:style-name="T12">分鐘</text:span></text:p>
          </draw:text-box>
        </draw:frame>
        <draw:frame draw:style-name="gr4" draw:text-style-name="P5" draw:layer="layout" svg:width="1.983cm" svg:height="0.581cm" svg:x="3.997cm" svg:y="25.49cm">
          <draw:text-box>
            <text:p text:style-name="P1"><text:span text:style-name="T12">就可測得</text:span></text:p>
          </draw:text-box>
        </draw:frame>
        <draw:frame draw:style-name="gr4" draw:text-style-name="P5" draw:layer="layout" svg:width="0.494cm" svg:height="0.547cm" svg:x="6.19cm" svg:y="25.508cm">
          <draw:text-box>
            <text:p text:style-name="P1"><text:span text:style-name="T5">1</text:span></text:p>
          </draw:text-box>
        </draw:frame>
        <draw:frame draw:style-name="gr4" draw:text-style-name="P5" draw:layer="layout" svg:width="11.889cm" svg:height="0.581cm" svg:x="6.647cm" svg:y="25.49cm">
          <draw:text-box>
            <text:p text:style-name="P1"><text:span text:style-name="T12">筆數據，一旦發現水質異常，會立即警示並發出簡訊通</text:span></text:p>
          </draw:text-box>
        </draw:frame>
      </draw:page>
      <draw:page draw:name="page6" draw:style-name="dp1" draw:master-page-name="master-page75">
        <draw:frame draw:style-name="gr1" draw:text-style-name="P2" draw:layer="layout" svg:width="4.218cm" svg:height="0.412cm" svg:x="1.748cm" svg:y="26.699cm">
          <draw:text-box>
            <text:p text:style-name="P1"><text:span text:style-name="T14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36cm" svg:y="26.699cm">
          <draw:text-box>
            <text:p text:style-name="P1"><text:span text:style-name="T14">第</text:span></text:p>
          </draw:text-box>
        </draw:frame>
        <draw:frame draw:style-name="gr1" draw:text-style-name="P2" draw:layer="layout" svg:width="0.35cm" svg:height="0.39cm" svg:x="9.692cm" svg:y="26.712cm">
          <draw:text-box>
            <text:p text:style-name="P1"><text:span text:style-name="T1">2</text:span></text:p>
          </draw:text-box>
        </draw:frame>
        <draw:frame draw:style-name="gr1" draw:text-style-name="P2" draw:layer="layout" svg:width="0.353cm" svg:height="0.412cm" svg:x="9.865cm" svg:y="26.699cm">
          <draw:text-box>
            <text:p text:style-name="P1"><text:span text:style-name="T14">頁</text:span></text:p>
          </draw:text-box>
        </draw:frame>
        <draw:frame draw:style-name="gr1" draw:text-style-name="P2" draw:layer="layout" svg:width="0.35cm" svg:height="0.39cm" svg:x="10.217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366cm" svg:height="0.581cm" svg:x="3.997cm" svg:y="2.665cm">
          <draw:text-box>
            <text:p text:style-name="P1"><text:span text:style-name="T12">報稽查人員前往追查污染來源，提升污染預警效能，讓不肖偷排業</text:span></text:p>
          </draw:text-box>
        </draw:frame>
        <draw:frame draw:style-name="gr4" draw:text-style-name="P5" draw:layer="layout" svg:width="4.46cm" svg:height="0.581cm" svg:x="3.997cm" svg:y="3.44cm">
          <draw:text-box>
            <text:p text:style-name="P1"><text:span text:style-name="T12">者無所遁形；另今年</text:span></text:p>
          </draw:text-box>
        </draw:frame>
        <draw:frame draw:style-name="gr4" draw:text-style-name="P5" draw:layer="layout" svg:width="0.494cm" svg:height="0.547cm" svg:x="8.612cm" svg:y="3.458cm">
          <draw:text-box>
            <text:p text:style-name="P1"><text:span text:style-name="T5">7</text:span></text:p>
          </draw:text-box>
        </draw:frame>
        <draw:frame draw:style-name="gr4" draw:text-style-name="P5" draw:layer="layout" svg:width="0.497cm" svg:height="0.581cm" svg:x="9.027cm" svg:y="3.44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494cm" svg:height="0.547cm" svg:x="9.692cm" svg:y="3.458cm">
          <draw:text-box>
            <text:p text:style-name="P1"><text:span text:style-name="T5">7</text:span></text:p>
          </draw:text-box>
        </draw:frame>
        <draw:frame draw:style-name="gr4" draw:text-style-name="P5" draw:layer="layout" svg:width="8.422cm" svg:height="0.581cm" svg:x="10.107cm" svg:y="3.44cm">
          <draw:text-box>
            <text:p text:style-name="P1"><text:span text:style-name="T12">日已與中央氣象局、國立中央大學簽署</text:span></text:p>
          </draw:text-box>
        </draw:frame>
        <draw:frame draw:style-name="gr4" draw:text-style-name="P5" draw:layer="layout" svg:width="4.46cm" svg:height="0.581cm" svg:x="3.997cm" svg:y="4.215cm">
          <draw:text-box>
            <text:p text:style-name="P1"><text:span text:style-name="T12">合作協議書，將自明</text:span></text:p>
          </draw:text-box>
        </draw:frame>
        <draw:frame draw:style-name="gr4" draw:text-style-name="P5" draw:layer="layout" svg:width="1.082cm" svg:height="0.547cm" svg:x="8.447cm" svg:y="4.233cm">
          <draw:text-box>
            <text:p text:style-name="P1"><text:span text:style-name="T5">(110)</text:span></text:p>
          </draw:text-box>
        </draw:frame>
        <draw:frame draw:style-name="gr4" draw:text-style-name="P5" draw:layer="layout" svg:width="7.432cm" svg:height="0.581cm" svg:x="9.493cm" svg:y="4.215cm">
          <draw:text-box>
            <text:p text:style-name="P1"><text:span text:style-name="T12">年起三方合作於桃園海岸規劃佈設</text:span></text:p>
          </draw:text-box>
        </draw:frame>
        <draw:frame draw:style-name="gr4" draw:text-style-name="P5" draw:layer="layout" svg:width="0.494cm" svg:height="0.547cm" svg:x="17.085cm" svg:y="4.233cm">
          <draw:text-box>
            <text:p text:style-name="P1"><text:span text:style-name="T5">6</text:span></text:p>
          </draw:text-box>
        </draw:frame>
        <draw:frame draw:style-name="gr4" draw:text-style-name="P5" draw:layer="layout" svg:width="0.993cm" svg:height="0.581cm" svg:x="17.513cm" svg:y="4.215cm">
          <draw:text-box>
            <text:p text:style-name="P1"><text:span text:style-name="T12">座海</text:span></text:p>
          </draw:text-box>
        </draw:frame>
        <draw:frame draw:style-name="gr4" draw:text-style-name="P5" draw:layer="layout" svg:width="14.366cm" svg:height="0.581cm" svg:x="3.997cm" svg:y="4.994cm">
          <draw:text-box>
            <text:p text:style-name="P1"><text:span text:style-name="T12">象高頻雷達系統，全面掌握桃園海域的潮汐、波浪及海流，並由中</text:span></text:p>
          </draw:text-box>
        </draw:frame>
        <draw:frame draw:style-name="gr4" draw:text-style-name="P5" draw:layer="layout" svg:width="14.861cm" svg:height="0.581cm" svg:x="3.997cm" svg:y="5.768cm">
          <draw:text-box>
            <text:p text:style-name="P1"><text:span text:style-name="T12">央大學提供技術研發及科技人才培訓，強化桃園海岸防災減災能力。</text:span></text:p>
          </draw:text-box>
        </draw:frame>
        <draw:frame draw:style-name="gr4" draw:text-style-name="P5" draw:layer="layout" svg:width="0.494cm" svg:height="0.547cm" svg:x="18.503cm" svg:y="5.78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2.753cm" svg:y="6.856cm">
          <draw:text-box>
            <text:p text:style-name="P1"><text:span text:style-name="T16">三、</text:span></text:p>
          </draw:text-box>
        </draw:frame>
        <draw:frame draw:style-name="gr4" draw:text-style-name="P5" draw:layer="layout" svg:width="0.494cm" svg:height="0.556cm" svg:x="3.743cm" svg:y="6.868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2.14cm" svg:height="0.581cm" svg:x="3.751cm" svg:y="6.856cm">
          <draw:text-box>
            <text:p text:style-name="P1"><text:span text:style-name="T16">跨域合作</text:span><text:span text:style-name="T18"> </text:span></text:p>
          </draw:text-box>
        </draw:frame>
        <draw:frame draw:style-name="gr4" draw:text-style-name="P5" draw:layer="layout" svg:width="1.488cm" svg:height="0.581cm" svg:x="2.503cm" svg:y="7.639cm">
          <draw:text-box>
            <text:p text:style-name="P1"><text:span text:style-name="T12">（一）</text:span></text:p>
          </draw:text-box>
        </draw:frame>
        <draw:frame draw:style-name="gr4" draw:text-style-name="P5" draw:layer="layout" svg:width="0.494cm" svg:height="0.556cm" svg:x="3.984cm" svg:y="7.651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2.479cm" svg:height="0.581cm" svg:x="4.005cm" svg:y="7.639cm">
          <draw:text-box>
            <text:p text:style-name="P1"><text:span text:style-name="T12">海岸巡護隊</text:span></text:p>
          </draw:text-box>
        </draw:frame>
        <draw:frame draw:style-name="gr4" draw:text-style-name="P5" draw:layer="layout" svg:width="0.494cm" svg:height="0.547cm" svg:x="6.473cm" svg:y="7.65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974cm" svg:height="0.581cm" svg:x="3.997cm" svg:y="8.414cm">
          <draw:text-box>
            <text:p text:style-name="P1"><text:span text:style-name="T12">招募民間成立</text:span></text:p>
          </draw:text-box>
        </draw:frame>
        <draw:frame draw:style-name="gr4" draw:text-style-name="P5" draw:layer="layout" svg:width="0.502cm" svg:height="0.547cm" svg:x="7.088cm" svg:y="8.432cm">
          <draw:text-box>
            <text:p text:style-name="P1"><text:span text:style-name="T5">15</text:span></text:p>
          </draw:text-box>
        </draw:frame>
        <draw:frame draw:style-name="gr4" draw:text-style-name="P5" draw:layer="layout" svg:width="5.946cm" svg:height="0.581cm" svg:x="7.702cm" svg:y="8.414cm">
          <draw:text-box>
            <text:p text:style-name="P1"><text:span text:style-name="T12">支海岸巡護隊，志工人數達</text:span></text:p>
          </draw:text-box>
        </draw:frame>
        <draw:frame draw:style-name="gr4" draw:text-style-name="P5" draw:layer="layout" svg:width="0.751cm" svg:height="0.547cm" svg:x="13.723cm" svg:y="8.432cm">
          <draw:text-box>
            <text:p text:style-name="P1"><text:span text:style-name="T5">548</text:span></text:p>
          </draw:text-box>
        </draw:frame>
        <draw:frame draw:style-name="gr4" draw:text-style-name="P5" draw:layer="layout" svg:width="3.964cm" svg:height="0.581cm" svg:x="14.582cm" svg:y="8.414cm">
          <draw:text-box>
            <text:p text:style-name="P1"><text:span text:style-name="T12">人，協助執行污染</text:span></text:p>
          </draw:text-box>
        </draw:frame>
        <draw:frame draw:style-name="gr4" draw:text-style-name="P5" draw:layer="layout" svg:width="13.87cm" svg:height="0.581cm" svg:x="3.997cm" svg:y="9.189cm">
          <draw:text-box>
            <text:p text:style-name="P1"><text:span text:style-name="T12">通報、環境維護、違規通報、油污染緊急應變以及淨灘活動等，</text:span></text:p>
          </draw:text-box>
        </draw:frame>
        <draw:frame draw:style-name="gr4" draw:text-style-name="P5" draw:layer="layout" svg:width="0.751cm" svg:height="0.547cm" svg:x="17.762cm" svg:y="9.207cm">
          <draw:text-box>
            <text:p text:style-name="P1"><text:span text:style-name="T5">108</text:span></text:p>
          </draw:text-box>
        </draw:frame>
        <draw:frame draw:style-name="gr4" draw:text-style-name="P5" draw:layer="layout" svg:width="0.497cm" svg:height="0.581cm" svg:x="3.997cm" svg:y="9.969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4.615cm" svg:y="9.987cm">
          <draw:text-box>
            <text:p text:style-name="P1"><text:span text:style-name="T5">1</text:span></text:p>
          </draw:text-box>
        </draw:frame>
        <draw:frame draw:style-name="gr4" draw:text-style-name="P5" draw:layer="layout" svg:width="0.993cm" svg:height="0.581cm" svg:x="4.983cm" svg:y="9.969cm">
          <draw:text-box>
            <text:p text:style-name="P1"><text:span text:style-name="T12">月至</text:span></text:p>
          </draw:text-box>
        </draw:frame>
        <draw:frame draw:style-name="gr4" draw:text-style-name="P5" draw:layer="layout" svg:width="0.751cm" svg:height="0.547cm" svg:x="6.097cm" svg:y="9.987cm">
          <draw:text-box>
            <text:p text:style-name="P1"><text:span text:style-name="T5">109</text:span></text:p>
          </draw:text-box>
        </draw:frame>
        <draw:frame draw:style-name="gr4" draw:text-style-name="P5" draw:layer="layout" svg:width="0.993cm" svg:height="0.581cm" svg:x="6.961cm" svg:y="9.969cm">
          <draw:text-box>
            <text:p text:style-name="P1"><text:span text:style-name="T12">年至</text:span></text:p>
          </draw:text-box>
        </draw:frame>
        <draw:frame draw:style-name="gr4" draw:text-style-name="P5" draw:layer="layout" svg:width="0.494cm" svg:height="0.547cm" svg:x="8.075cm" svg:y="9.987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8.443cm" svg:y="9.969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9.065cm" svg:y="9.987cm">
          <draw:text-box>
            <text:p text:style-name="P1"><text:span text:style-name="T5">15</text:span></text:p>
          </draw:text-box>
        </draw:frame>
        <draw:frame draw:style-name="gr4" draw:text-style-name="P5" draw:layer="layout" svg:width="3.964cm" svg:height="0.581cm" svg:x="9.679cm" svg:y="9.969cm">
          <draw:text-box>
            <text:p text:style-name="P1"><text:span text:style-name="T12">日止總計異常通報</text:span></text:p>
          </draw:text-box>
        </draw:frame>
        <draw:frame draw:style-name="gr4" draw:text-style-name="P5" draw:layer="layout" svg:width="0.751cm" svg:height="0.547cm" svg:x="13.761cm" svg:y="9.987cm">
          <draw:text-box>
            <text:p text:style-name="P1"><text:span text:style-name="T5">207</text:span></text:p>
          </draw:text-box>
        </draw:frame>
        <draw:frame draw:style-name="gr4" draw:text-style-name="P5" draw:layer="layout" svg:width="3.964cm" svg:height="0.581cm" svg:x="14.62cm" svg:y="9.969cm">
          <draw:text-box>
            <text:p text:style-name="P1"><text:span text:style-name="T12">次，並執行巡守、</text:span></text:p>
          </draw:text-box>
        </draw:frame>
        <draw:frame draw:style-name="gr4" draw:text-style-name="P5" draw:layer="layout" svg:width="2.479cm" svg:height="0.581cm" svg:x="3.997cm" svg:y="10.744cm">
          <draw:text-box>
            <text:p text:style-name="P1"><text:span text:style-name="T12">淨灘活動達</text:span></text:p>
          </draw:text-box>
        </draw:frame>
        <draw:frame draw:style-name="gr4" draw:text-style-name="P5" draw:layer="layout" svg:width="0.751cm" svg:height="0.547cm" svg:x="6.596cm" svg:y="10.762cm">
          <draw:text-box>
            <text:p text:style-name="P1"><text:span text:style-name="T5">853</text:span></text:p>
          </draw:text-box>
        </draw:frame>
        <draw:frame draw:style-name="gr4" draw:text-style-name="P5" draw:layer="layout" svg:width="1.983cm" svg:height="0.581cm" svg:x="7.457cm" svg:y="10.744cm">
          <draw:text-box>
            <text:p text:style-name="P1"><text:span text:style-name="T12">次，出勤</text:span></text:p>
          </draw:text-box>
        </draw:frame>
        <draw:frame draw:style-name="gr4" draw:text-style-name="P5" draw:layer="layout" svg:width="1.374cm" svg:height="0.547cm" svg:x="9.412cm" svg:y="10.762cm">
          <draw:text-box>
            <text:p text:style-name="P1"><text:span text:style-name="T5">14,172</text:span></text:p>
          </draw:text-box>
        </draw:frame>
        <draw:frame draw:style-name="gr4" draw:text-style-name="P5" draw:layer="layout" svg:width="2.479cm" svg:height="0.581cm" svg:x="10.894cm" svg:y="10.744cm">
          <draw:text-box>
            <text:p text:style-name="P1"><text:span text:style-name="T12">人次，清除</text:span></text:p>
          </draw:text-box>
        </draw:frame>
        <draw:frame draw:style-name="gr4" draw:text-style-name="P5" draw:layer="layout" svg:width="1.124cm" svg:height="0.547cm" svg:x="13.342cm" svg:y="10.762cm">
          <draw:text-box>
            <text:p text:style-name="P1"><text:span text:style-name="T5">19.43</text:span></text:p>
          </draw:text-box>
        </draw:frame>
        <draw:frame draw:style-name="gr4" draw:text-style-name="P5" draw:layer="layout" svg:width="2.974cm" svg:height="0.581cm" svg:x="14.574cm" svg:y="10.744cm">
          <draw:text-box>
            <text:p text:style-name="P1"><text:span text:style-name="T12">公噸資收物、</text:span></text:p>
          </draw:text-box>
        </draw:frame>
        <draw:frame draw:style-name="gr4" draw:text-style-name="P5" draw:layer="layout" svg:width="1.124cm" svg:height="0.547cm" svg:x="17.398cm" svg:y="10.762cm">
          <draw:text-box>
            <text:p text:style-name="P1"><text:span text:style-name="T5">98.25</text:span></text:p>
          </draw:text-box>
        </draw:frame>
        <draw:frame draw:style-name="gr4" draw:text-style-name="P5" draw:layer="layout" svg:width="3.964cm" svg:height="0.581cm" svg:x="3.997cm" svg:y="11.518cm">
          <draw:text-box>
            <text:p text:style-name="P1"><text:span text:style-name="T12">公噸垃圾。並已於</text:span></text:p>
          </draw:text-box>
        </draw:frame>
        <draw:frame draw:style-name="gr4" draw:text-style-name="P5" draw:layer="layout" svg:width="0.751cm" svg:height="0.547cm" svg:x="7.918cm" svg:y="11.537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8.782cm" svg:y="11.518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9.4cm" svg:y="11.537cm">
          <draw:text-box>
            <text:p text:style-name="P1"><text:span text:style-name="T5">4</text:span></text:p>
          </draw:text-box>
        </draw:frame>
        <draw:frame draw:style-name="gr4" draw:text-style-name="P5" draw:layer="layout" svg:width="8.917cm" svg:height="0.581cm" svg:x="9.768cm" svg:y="11.518cm">
          <draw:text-box>
            <text:p text:style-name="P1"><text:span text:style-name="T12">月召開第一季海岸巡護隊業務聯繫會議。</text:span></text:p>
          </draw:text-box>
        </draw:frame>
        <draw:frame draw:style-name="gr4" draw:text-style-name="P5" draw:layer="layout" svg:width="0.494cm" svg:height="0.547cm" svg:x="18.503cm" svg:y="11.53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12.297cm">
          <draw:text-box>
            <text:p text:style-name="P1"><text:span text:style-name="T12">（二）</text:span></text:p>
          </draw:text-box>
        </draw:frame>
        <draw:frame draw:style-name="gr4" draw:text-style-name="P5" draw:layer="layout" svg:width="0.494cm" svg:height="0.556cm" svg:x="3.984cm" svg:y="12.309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1.983cm" svg:height="0.581cm" svg:x="4.005cm" svg:y="12.297cm">
          <draw:text-box>
            <text:p text:style-name="P1"><text:span text:style-name="T12">環保艦隊</text:span></text:p>
          </draw:text-box>
        </draw:frame>
        <draw:frame draw:style-name="gr4" draw:text-style-name="P5" draw:layer="layout" svg:width="0.494cm" svg:height="0.547cm" svg:x="5.982cm" svg:y="12.31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66cm" svg:height="0.581cm" svg:x="3.997cm" svg:y="13.072cm">
          <draw:text-box>
            <text:p text:style-name="P1"><text:span text:style-name="T12">招募成立竹圍海洋環保艦隊、永安海洋環保艦隊，以及中油海洋環</text:span></text:p>
          </draw:text-box>
        </draw:frame>
        <draw:frame draw:style-name="gr4" draw:text-style-name="P5" draw:layer="layout" svg:width="3.469cm" svg:height="0.581cm" svg:x="3.997cm" svg:y="13.847cm">
          <draw:text-box>
            <text:p text:style-name="P1"><text:span text:style-name="T12">保艦隊，總計由</text:span></text:p>
          </draw:text-box>
        </draw:frame>
        <draw:frame draw:style-name="gr4" draw:text-style-name="P5" draw:layer="layout" svg:width="0.502cm" svg:height="0.547cm" svg:x="7.562cm" svg:y="13.865cm">
          <draw:text-box>
            <text:p text:style-name="P1"><text:span text:style-name="T5">92</text:span></text:p>
          </draw:text-box>
        </draw:frame>
        <draw:frame draw:style-name="gr4" draw:text-style-name="P5" draw:layer="layout" svg:width="5.946cm" svg:height="0.581cm" svg:x="8.172cm" svg:y="13.847cm">
          <draw:text-box>
            <text:p text:style-name="P1"><text:span text:style-name="T12">艘船舶所組成，較去年新增</text:span></text:p>
          </draw:text-box>
        </draw:frame>
        <draw:frame draw:style-name="gr4" draw:text-style-name="P5" draw:layer="layout" svg:width="0.494cm" svg:height="0.547cm" svg:x="14.205cm" svg:y="13.865cm">
          <draw:text-box>
            <text:p text:style-name="P1"><text:span text:style-name="T5">3</text:span></text:p>
          </draw:text-box>
        </draw:frame>
        <draw:frame draw:style-name="gr4" draw:text-style-name="P5" draw:layer="layout" svg:width="3.964cm" svg:height="0.581cm" svg:x="14.574cm" svg:y="13.847cm">
          <draw:text-box>
            <text:p text:style-name="P1"><text:span text:style-name="T12">艘，協助執行海漂</text:span></text:p>
          </draw:text-box>
        </draw:frame>
        <draw:frame draw:style-name="gr4" draw:text-style-name="P5" draw:layer="layout" svg:width="4.46cm" svg:height="0.581cm" svg:x="3.997cm" svg:y="14.625cm">
          <draw:text-box>
            <text:p text:style-name="P1"><text:span text:style-name="T12">垃圾清除回收工作，</text:span></text:p>
          </draw:text-box>
        </draw:frame>
        <draw:frame draw:style-name="gr4" draw:text-style-name="P5" draw:layer="layout" svg:width="0.751cm" svg:height="0.547cm" svg:x="8.375cm" svg:y="14.644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9.239cm" svg:y="14.625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9.857cm" svg:y="14.644cm">
          <draw:text-box>
            <text:p text:style-name="P1"><text:span text:style-name="T5">1</text:span></text:p>
          </draw:text-box>
        </draw:frame>
        <draw:frame draw:style-name="gr4" draw:text-style-name="P5" draw:layer="layout" svg:width="0.993cm" svg:height="0.581cm" svg:x="10.225cm" svg:y="14.625cm">
          <draw:text-box>
            <text:p text:style-name="P1"><text:span text:style-name="T12">月至</text:span></text:p>
          </draw:text-box>
        </draw:frame>
        <draw:frame draw:style-name="gr4" draw:text-style-name="P5" draw:layer="layout" svg:width="0.494cm" svg:height="0.547cm" svg:x="11.339cm" svg:y="14.644cm">
          <draw:text-box>
            <text:p text:style-name="P1"><text:span text:style-name="T5">5</text:span></text:p>
          </draw:text-box>
        </draw:frame>
        <draw:frame draw:style-name="gr4" draw:text-style-name="P5" draw:layer="layout" svg:width="0.497cm" svg:height="0.581cm" svg:x="11.708cm" svg:y="14.625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12.326cm" svg:y="14.644cm">
          <draw:text-box>
            <text:p text:style-name="P1"><text:span text:style-name="T5">31</text:span></text:p>
          </draw:text-box>
        </draw:frame>
        <draw:frame draw:style-name="gr4" draw:text-style-name="P5" draw:layer="layout" svg:width="3.964cm" svg:height="0.581cm" svg:x="12.944cm" svg:y="14.625cm">
          <draw:text-box>
            <text:p text:style-name="P1"><text:span text:style-name="T12">日止清理垃圾量達</text:span></text:p>
          </draw:text-box>
        </draw:frame>
        <draw:frame draw:style-name="gr4" draw:text-style-name="P5" draw:layer="layout" svg:width="1.496cm" svg:height="0.547cm" svg:x="17.022cm" svg:y="14.644cm">
          <draw:text-box>
            <text:p text:style-name="P1"><text:span text:style-name="T5">3,463.4</text:span></text:p>
          </draw:text-box>
        </draw:frame>
        <draw:frame draw:style-name="gr4" draw:text-style-name="P5" draw:layer="layout" svg:width="2.479cm" svg:height="0.581cm" svg:x="3.997cm" svg:y="15.4cm">
          <draw:text-box>
            <text:p text:style-name="P1"><text:span text:style-name="T12">公斤，回收</text:span></text:p>
          </draw:text-box>
        </draw:frame>
        <draw:frame draw:style-name="gr4" draw:text-style-name="P5" draw:layer="layout" svg:width="0.494cm" svg:height="0.547cm" svg:x="6.596cm" svg:y="15.419cm">
          <draw:text-box>
            <text:p text:style-name="P1"><text:span text:style-name="T5">7</text:span></text:p>
          </draw:text-box>
        </draw:frame>
        <draw:frame draw:style-name="gr4" draw:text-style-name="P5" draw:layer="layout" svg:width="0.497cm" svg:height="0.581cm" svg:x="6.966cm" svg:y="15.4cm">
          <draw:text-box>
            <text:p text:style-name="P1"><text:span text:style-name="T12">萬</text:span></text:p>
          </draw:text-box>
        </draw:frame>
        <draw:frame draw:style-name="gr4" draw:text-style-name="P5" draw:layer="layout" svg:width="1.124cm" svg:height="0.547cm" svg:x="7.584cm" svg:y="15.419cm">
          <draw:text-box>
            <text:p text:style-name="P1"><text:span text:style-name="T5">3,612</text:span></text:p>
          </draw:text-box>
        </draw:frame>
        <draw:frame draw:style-name="gr4" draw:text-style-name="P5" draw:layer="layout" svg:width="3.964cm" svg:height="0.581cm" svg:x="8.816cm" svg:y="15.4cm">
          <draw:text-box>
            <text:p text:style-name="P1"><text:span text:style-name="T12">支寶特瓶。並於「</text:span></text:p>
          </draw:text-box>
        </draw:frame>
        <draw:frame draw:style-name="gr4" draw:text-style-name="P5" draw:layer="layout" svg:width="0.751cm" svg:height="0.547cm" svg:x="12.77cm" svg:y="15.419cm">
          <draw:text-box>
            <text:p text:style-name="P1"><text:span text:style-name="T5">109</text:span></text:p>
          </draw:text-box>
        </draw:frame>
        <draw:frame draw:style-name="gr4" draw:text-style-name="P5" draw:layer="layout" svg:width="4.955cm" svg:height="0.581cm" svg:x="13.634cm" svg:y="15.4cm">
          <draw:text-box>
            <text:p text:style-name="P1"><text:span text:style-name="T12">年全國環保艦隊選拔」</text:span></text:p>
          </draw:text-box>
        </draw:frame>
        <draw:frame draw:style-name="gr4" draw:text-style-name="P5" draw:layer="layout" svg:width="4.46cm" svg:height="0.581cm" svg:x="3.997cm" svg:y="16.176cm">
          <draw:text-box>
            <text:p text:style-name="P1"><text:span text:style-name="T12">中，本府推薦振盛號</text:span></text:p>
          </draw:text-box>
        </draw:frame>
        <draw:frame draw:style-name="gr4" draw:text-style-name="P5" draw:layer="layout" svg:width="0.494cm" svg:height="0.547cm" svg:x="8.371cm" svg:y="16.194cm">
          <draw:text-box>
            <text:p text:style-name="P1"><text:span text:style-name="T5">(</text:span></text:p>
          </draw:text-box>
        </draw:frame>
        <draw:frame draw:style-name="gr4" draw:text-style-name="P5" draw:layer="layout" svg:width="0.993cm" svg:height="0.581cm" svg:x="8.532cm" svg:y="16.176cm">
          <draw:text-box>
            <text:p text:style-name="P1"><text:span text:style-name="T12">永安</text:span></text:p>
          </draw:text-box>
        </draw:frame>
        <draw:frame draw:style-name="gr4" draw:text-style-name="P5" draw:layer="layout" svg:width="0.494cm" svg:height="0.547cm" svg:x="9.523cm" svg:y="16.194cm">
          <draw:text-box>
            <text:p text:style-name="P1"><text:span text:style-name="T5">)</text:span></text:p>
          </draw:text-box>
        </draw:frame>
        <draw:frame draw:style-name="gr4" draw:text-style-name="P5" draw:layer="layout" svg:width="6.441cm" svg:height="0.581cm" svg:x="9.683cm" svg:y="16.176cm">
          <draw:text-box>
            <text:p text:style-name="P1"><text:span text:style-name="T12">榮獲全國特優，優等獎：長興</text:span></text:p>
          </draw:text-box>
        </draw:frame>
        <draw:frame draw:style-name="gr4" draw:text-style-name="P5" draw:layer="layout" svg:width="0.502cm" svg:height="0.547cm" svg:x="16.076cm" svg:y="16.194cm">
          <draw:text-box>
            <text:p text:style-name="P1"><text:span text:style-name="T5">16</text:span></text:p>
          </draw:text-box>
        </draw:frame>
        <draw:frame draw:style-name="gr4" draw:text-style-name="P5" draw:layer="layout" svg:width="0.497cm" svg:height="0.581cm" svg:x="16.691cm" svg:y="16.176cm">
          <draw:text-box>
            <text:p text:style-name="P1"><text:span text:style-name="T12">號</text:span></text:p>
          </draw:text-box>
        </draw:frame>
        <draw:frame draw:style-name="gr4" draw:text-style-name="P5" draw:layer="layout" svg:width="0.494cm" svg:height="0.547cm" svg:x="17.191cm" svg:y="16.194cm">
          <draw:text-box>
            <text:p text:style-name="P1"><text:span text:style-name="T5">(</text:span></text:p>
          </draw:text-box>
        </draw:frame>
        <draw:frame draw:style-name="gr4" draw:text-style-name="P5" draw:layer="layout" svg:width="0.993cm" svg:height="0.581cm" svg:x="17.352cm" svg:y="16.176cm">
          <draw:text-box>
            <text:p text:style-name="P1"><text:span text:style-name="T12">竹圍</text:span></text:p>
          </draw:text-box>
        </draw:frame>
        <draw:frame draw:style-name="gr4" draw:text-style-name="P5" draw:layer="layout" svg:width="0.494cm" svg:height="0.547cm" svg:x="18.342cm" svg:y="16.194cm">
          <draw:text-box>
            <text:p text:style-name="P1"><text:span text:style-name="T5">)</text:span></text:p>
          </draw:text-box>
        </draw:frame>
        <draw:frame draw:style-name="gr4" draw:text-style-name="P5" draw:layer="layout" svg:width="1.983cm" svg:height="0.581cm" svg:x="3.997cm" svg:y="16.955cm">
          <draw:text-box>
            <text:p text:style-name="P1"><text:span text:style-name="T12">與民誠號</text:span></text:p>
          </draw:text-box>
        </draw:frame>
        <draw:frame draw:style-name="gr4" draw:text-style-name="P5" draw:layer="layout" svg:width="0.494cm" svg:height="0.547cm" svg:x="5.978cm" svg:y="16.973cm">
          <draw:text-box>
            <text:p text:style-name="P1"><text:span text:style-name="T5">(</text:span></text:p>
          </draw:text-box>
        </draw:frame>
        <draw:frame draw:style-name="gr4" draw:text-style-name="P5" draw:layer="layout" svg:width="0.993cm" svg:height="0.581cm" svg:x="6.139cm" svg:y="16.955cm">
          <draw:text-box>
            <text:p text:style-name="P1"><text:span text:style-name="T12">永安</text:span></text:p>
          </draw:text-box>
        </draw:frame>
        <draw:frame draw:style-name="gr4" draw:text-style-name="P5" draw:layer="layout" svg:width="0.494cm" svg:height="0.547cm" svg:x="7.131cm" svg:y="16.973cm">
          <draw:text-box>
            <text:p text:style-name="P1"><text:span text:style-name="T5">)</text:span></text:p>
          </draw:text-box>
        </draw:frame>
        <draw:frame draw:style-name="gr4" draw:text-style-name="P5" draw:layer="layout" svg:width="3.964cm" svg:height="0.581cm" svg:x="7.292cm" svg:y="16.955cm">
          <draw:text-box>
            <text:p text:style-name="P1"><text:span text:style-name="T12">，守護獎：永順發</text:span></text:p>
          </draw:text-box>
        </draw:frame>
        <draw:frame draw:style-name="gr4" draw:text-style-name="P5" draw:layer="layout" svg:width="0.494cm" svg:height="0.547cm" svg:x="11.368cm" svg:y="16.973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11.737cm" svg:y="16.955cm">
          <draw:text-box>
            <text:p text:style-name="P1"><text:span text:style-name="T12">號</text:span></text:p>
          </draw:text-box>
        </draw:frame>
        <draw:frame draw:style-name="gr4" draw:text-style-name="P5" draw:layer="layout" svg:width="0.494cm" svg:height="0.547cm" svg:x="12.233cm" svg:y="16.973cm">
          <draw:text-box>
            <text:p text:style-name="P1"><text:span text:style-name="T5">(</text:span></text:p>
          </draw:text-box>
        </draw:frame>
        <draw:frame draw:style-name="gr4" draw:text-style-name="P5" draw:layer="layout" svg:width="0.993cm" svg:height="0.581cm" svg:x="12.393cm" svg:y="16.955cm">
          <draw:text-box>
            <text:p text:style-name="P1"><text:span text:style-name="T12">竹圍</text:span></text:p>
          </draw:text-box>
        </draw:frame>
        <draw:frame draw:style-name="gr4" draw:text-style-name="P5" draw:layer="layout" svg:width="0.494cm" svg:height="0.547cm" svg:x="13.384cm" svg:y="16.973cm">
          <draw:text-box>
            <text:p text:style-name="P1"><text:span text:style-name="T5">)</text:span></text:p>
          </draw:text-box>
        </draw:frame>
        <draw:frame draw:style-name="gr4" draw:text-style-name="P5" draw:layer="layout" svg:width="3.964cm" svg:height="0.581cm" svg:x="13.545cm" svg:y="16.955cm">
          <draw:text-box>
            <text:p text:style-name="P1"><text:span text:style-name="T12">，成績相當優異。</text:span></text:p>
          </draw:text-box>
        </draw:frame>
        <draw:frame draw:style-name="gr4" draw:text-style-name="P5" draw:layer="layout" svg:width="0.494cm" svg:height="0.547cm" svg:x="17.496cm" svg:y="16.9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17.729cm">
          <draw:text-box>
            <text:p text:style-name="P1"><text:span text:style-name="T12">（三）</text:span></text:p>
          </draw:text-box>
        </draw:frame>
        <draw:frame draw:style-name="gr4" draw:text-style-name="P5" draw:layer="layout" svg:width="0.494cm" svg:height="0.556cm" svg:x="3.984cm" svg:y="17.741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2.479cm" svg:height="0.581cm" svg:x="4.005cm" svg:y="17.729cm">
          <draw:text-box>
            <text:p text:style-name="P1"><text:span text:style-name="T12">環保潛水隊</text:span></text:p>
          </draw:text-box>
        </draw:frame>
        <draw:frame draw:style-name="gr4" draw:text-style-name="P5" draw:layer="layout" svg:width="0.494cm" svg:height="0.547cm" svg:x="6.473cm" svg:y="17.74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751cm" svg:height="0.547cm" svg:x="3.997cm" svg:y="18.522cm">
          <draw:text-box>
            <text:p text:style-name="P1"><text:span text:style-name="T5">108</text:span></text:p>
          </draw:text-box>
        </draw:frame>
        <draw:frame draw:style-name="gr4" draw:text-style-name="P5" draw:layer="layout" svg:width="5.946cm" svg:height="0.581cm" svg:x="4.861cm" svg:y="18.504cm">
          <draw:text-box>
            <text:p text:style-name="P1"><text:span text:style-name="T12">年上半年由海管處招募員工</text:span></text:p>
          </draw:text-box>
        </draw:frame>
        <draw:frame draw:style-name="gr4" draw:text-style-name="P5" draw:layer="layout" svg:width="0.502cm" svg:height="0.547cm" svg:x="10.92cm" svg:y="18.522cm">
          <draw:text-box>
            <text:p text:style-name="P1"><text:span text:style-name="T5">20</text:span></text:p>
          </draw:text-box>
        </draw:frame>
        <draw:frame draw:style-name="gr4" draw:text-style-name="P5" draw:layer="layout" svg:width="3.964cm" svg:height="0.581cm" svg:x="11.533cm" svg:y="18.504cm">
          <draw:text-box>
            <text:p text:style-name="P1"><text:span text:style-name="T12">人進行培訓，已於</text:span></text:p>
          </draw:text-box>
        </draw:frame>
        <draw:frame draw:style-name="gr4" draw:text-style-name="P5" draw:layer="layout" svg:width="0.751cm" svg:height="0.547cm" svg:x="15.543cm" svg:y="18.522cm">
          <draw:text-box>
            <text:p text:style-name="P1"><text:span text:style-name="T5">108</text:span></text:p>
          </draw:text-box>
        </draw:frame>
        <draw:frame draw:style-name="gr4" draw:text-style-name="P5" draw:layer="layout" svg:width="0.497cm" svg:height="0.581cm" svg:x="16.408cm" svg:y="18.504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7.026cm" svg:y="18.522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17.394cm" svg:y="18.504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18.016cm" svg:y="18.522cm">
          <draw:text-box>
            <text:p text:style-name="P1"><text:span text:style-name="T5">15</text:span></text:p>
          </draw:text-box>
        </draw:frame>
        <draw:frame draw:style-name="gr4" draw:text-style-name="P5" draw:layer="layout" svg:width="11.394cm" svg:height="0.581cm" svg:x="3.997cm" svg:y="19.283cm">
          <draw:text-box>
            <text:p text:style-name="P1"><text:span text:style-name="T12">日世界海洋日正式成軍並舉行授旗儀式，另新增錄取</text:span></text:p>
          </draw:text-box>
        </draw:frame>
        <draw:frame draw:style-name="gr4" draw:text-style-name="P5" draw:layer="layout" svg:width="0.502cm" svg:height="0.547cm" svg:x="15.416cm" svg:y="19.301cm">
          <draw:text-box>
            <text:p text:style-name="P1"><text:span text:style-name="T5">95</text:span></text:p>
          </draw:text-box>
        </draw:frame>
        <draw:frame draw:style-name="gr4" draw:text-style-name="P5" draw:layer="layout" svg:width="2.479cm" svg:height="0.581cm" svg:x="16.03cm" svg:y="19.283cm">
          <draw:text-box>
            <text:p text:style-name="P1"><text:span text:style-name="T12">位環保潛水</text:span></text:p>
          </draw:text-box>
        </draw:frame>
        <draw:frame draw:style-name="gr4" draw:text-style-name="P5" draw:layer="layout" svg:width="12.385cm" svg:height="0.581cm" svg:x="3.997cm" svg:y="20.058cm">
          <draw:text-box>
            <text:p text:style-name="P1"><text:span text:style-name="T12">志工，海巡署北部分署第八岸巡隊及國立中央大學亦將於</text:span></text:p>
          </draw:text-box>
        </draw:frame>
        <draw:frame draw:style-name="gr4" draw:text-style-name="P5" draw:layer="layout" svg:width="0.751cm" svg:height="0.547cm" svg:x="16.569cm" svg:y="20.076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17.534cm" svg:y="20.058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8.253cm" svg:y="20.076cm">
          <draw:text-box>
            <text:p text:style-name="P1"><text:span text:style-name="T5">7</text:span></text:p>
          </draw:text-box>
        </draw:frame>
        <draw:frame draw:style-name="gr4" draw:text-style-name="P5" draw:layer="layout" svg:width="4.46cm" svg:height="0.581cm" svg:x="3.997cm" svg:y="20.832cm">
          <draw:text-box>
            <text:p text:style-name="P1"><text:span text:style-name="T12">月組隊加入，總計有</text:span></text:p>
          </draw:text-box>
        </draw:frame>
        <draw:frame draw:style-name="gr4" draw:text-style-name="P5" draw:layer="layout" svg:width="0.751cm" svg:height="0.547cm" svg:x="8.566cm" svg:y="20.851cm">
          <draw:text-box>
            <text:p text:style-name="P1"><text:span text:style-name="T5">137</text:span></text:p>
          </draw:text-box>
        </draw:frame>
        <draw:frame draw:style-name="gr4" draw:text-style-name="P5" draw:layer="layout" svg:width="7.432cm" svg:height="0.581cm" svg:x="9.429cm" svg:y="20.832cm">
          <draw:text-box>
            <text:p text:style-name="P1"><text:span text:style-name="T12">名海底清道夫協助清除海底垃圾。</text:span></text:p>
          </draw:text-box>
        </draw:frame>
        <draw:frame draw:style-name="gr4" draw:text-style-name="P5" draw:layer="layout" svg:width="0.494cm" svg:height="0.547cm" svg:x="16.835cm" svg:y="20.85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21.611cm">
          <draw:text-box>
            <text:p text:style-name="P1"><text:span text:style-name="T12">（四）</text:span></text:p>
          </draw:text-box>
        </draw:frame>
        <draw:frame draw:style-name="gr4" draw:text-style-name="P5" draw:layer="layout" svg:width="0.494cm" svg:height="0.556cm" svg:x="3.984cm" svg:y="21.623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2.974cm" svg:height="0.581cm" svg:x="4.005cm" svg:y="21.611cm">
          <draw:text-box>
            <text:p text:style-name="P1"><text:span text:style-name="T12">建立聯防體系</text:span></text:p>
          </draw:text-box>
        </draw:frame>
        <draw:frame draw:style-name="gr4" draw:text-style-name="P5" draw:layer="layout" svg:width="0.494cm" svg:height="0.547cm" svg:x="6.97cm" svg:y="21.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66cm" svg:height="0.581cm" svg:x="3.997cm" svg:y="22.386cm">
          <draw:text-box>
            <text:p text:style-name="P1"><text:span text:style-name="T12">與海洋委員會海巡署北部分署第八岸巡隊、艦隊分署第十二海巡隊</text:span></text:p>
          </draw:text-box>
        </draw:frame>
        <draw:frame draw:style-name="gr4" draw:text-style-name="P5" draw:layer="layout" svg:width="14.366cm" svg:height="0.581cm" svg:x="3.997cm" svg:y="23.162cm">
          <draw:text-box>
            <text:p text:style-name="P1"><text:span text:style-name="T12">結盟，協助執行油污緊急應變、海域安全維護、違規行為制止驅離</text:span></text:p>
          </draw:text-box>
        </draw:frame>
        <draw:frame draw:style-name="gr4" draw:text-style-name="P5" draw:layer="layout" svg:width="0.497cm" svg:height="0.581cm" svg:x="3.997cm" svg:y="23.941cm">
          <draw:text-box>
            <text:p text:style-name="P1"><text:span text:style-name="T12">及</text:span></text:p>
          </draw:text-box>
        </draw:frame>
        <draw:frame draw:style-name="gr4" draw:text-style-name="P5" draw:layer="layout" svg:width="1.319cm" svg:height="0.547cm" svg:x="4.636cm" svg:y="23.959cm">
          <draw:text-box>
            <text:p text:style-name="P1"><text:span text:style-name="T5">CCTV</text:span></text:p>
          </draw:text-box>
        </draw:frame>
        <draw:frame draw:style-name="gr4" draw:text-style-name="P5" draw:layer="layout" svg:width="2.479cm" svg:height="0.581cm" svg:x="6.092cm" svg:y="23.941cm">
          <draw:text-box>
            <text:p text:style-name="P1"><text:span text:style-name="T12">連線監控，</text:span></text:p>
          </draw:text-box>
        </draw:frame>
        <draw:frame draw:style-name="gr4" draw:text-style-name="P5" draw:layer="layout" svg:width="0.751cm" svg:height="0.547cm" svg:x="8.566cm" svg:y="23.959cm">
          <draw:text-box>
            <text:p text:style-name="P1"><text:span text:style-name="T5">108</text:span></text:p>
          </draw:text-box>
        </draw:frame>
        <draw:frame draw:style-name="gr4" draw:text-style-name="P5" draw:layer="layout" svg:width="0.497cm" svg:height="0.581cm" svg:x="9.451cm" svg:y="23.941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0.09cm" svg:y="23.959cm">
          <draw:text-box>
            <text:p text:style-name="P1"><text:span text:style-name="T5">9</text:span></text:p>
          </draw:text-box>
        </draw:frame>
        <draw:frame draw:style-name="gr4" draw:text-style-name="P5" draw:layer="layout" svg:width="0.993cm" svg:height="0.581cm" svg:x="10.479cm" svg:y="23.941cm">
          <draw:text-box>
            <text:p text:style-name="P1"><text:span text:style-name="T12">月至</text:span></text:p>
          </draw:text-box>
        </draw:frame>
        <draw:frame draw:style-name="gr4" draw:text-style-name="P5" draw:layer="layout" svg:width="0.751cm" svg:height="0.547cm" svg:x="11.614cm" svg:y="23.959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12.491cm" svg:y="23.941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3.13cm" svg:y="23.959cm">
          <draw:text-box>
            <text:p text:style-name="P1"><text:span text:style-name="T5">1</text:span></text:p>
          </draw:text-box>
        </draw:frame>
        <draw:frame draw:style-name="gr4" draw:text-style-name="P5" draw:layer="layout" svg:width="2.479cm" svg:height="0.581cm" svg:x="13.52cm" svg:y="23.941cm">
          <draw:text-box>
            <text:p text:style-name="P1"><text:span text:style-name="T12">月底止處理</text:span></text:p>
          </draw:text-box>
        </draw:frame>
        <draw:frame draw:style-name="gr4" draw:text-style-name="P5" draw:layer="layout" svg:width="0.494cm" svg:height="0.547cm" svg:x="16.131cm" svg:y="23.959cm">
          <draw:text-box>
            <text:p text:style-name="P1"><text:span text:style-name="T5">4</text:span></text:p>
          </draw:text-box>
        </draw:frame>
        <draw:frame draw:style-name="gr4" draw:text-style-name="P5" draw:layer="layout" svg:width="1.983cm" svg:height="0.581cm" svg:x="16.522cm" svg:y="23.941cm">
          <draw:text-box>
            <text:p text:style-name="P1"><text:span text:style-name="T12">件油污洩</text:span></text:p>
          </draw:text-box>
        </draw:frame>
        <draw:frame draw:style-name="gr4" draw:text-style-name="P5" draw:layer="layout" svg:width="2.479cm" svg:height="0.581cm" svg:x="3.997cm" svg:y="24.715cm">
          <draw:text-box>
            <text:p text:style-name="P1"><text:span text:style-name="T12">漏通報案。</text:span></text:p>
          </draw:text-box>
        </draw:frame>
        <draw:frame draw:style-name="gr4" draw:text-style-name="P5" draw:layer="layout" svg:width="0.751cm" svg:height="0.547cm" svg:x="6.376cm" svg:y="24.734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7.237cm" svg:y="24.715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7.855cm" svg:y="24.734cm">
          <draw:text-box>
            <text:p text:style-name="P1"><text:span text:style-name="T5">8</text:span></text:p>
          </draw:text-box>
        </draw:frame>
        <draw:frame draw:style-name="gr4" draw:text-style-name="P5" draw:layer="layout" svg:width="7.927cm" svg:height="0.581cm" svg:x="8.223cm" svg:y="24.715cm">
          <draw:text-box>
            <text:p text:style-name="P1"><text:span text:style-name="T12">月起將與海巡署北部分署合作，選擇</text:span></text:p>
          </draw:text-box>
        </draw:frame>
        <draw:frame draw:style-name="gr4" draw:text-style-name="P5" draw:layer="layout" svg:width="0.494cm" svg:height="0.547cm" svg:x="16.153cm" svg:y="24.734cm">
          <draw:text-box>
            <text:p text:style-name="P1"><text:span text:style-name="T5">2</text:span></text:p>
          </draw:text-box>
        </draw:frame>
        <draw:frame draw:style-name="gr4" draw:text-style-name="P5" draw:layer="layout" svg:width="1.983cm" svg:height="0.581cm" svg:x="16.522cm" svg:y="24.715cm">
          <draw:text-box>
            <text:p text:style-name="P1"><text:span text:style-name="T12">處海岸垃</text:span></text:p>
          </draw:text-box>
        </draw:frame>
        <draw:frame draw:style-name="gr4" draw:text-style-name="P5" draw:layer="layout" svg:width="2.479cm" svg:height="0.581cm" svg:x="3.997cm" svg:y="25.49cm">
          <draw:text-box>
            <text:p text:style-name="P1"><text:span text:style-name="T12">圾熱點架設</text:span></text:p>
          </draw:text-box>
        </draw:frame>
        <draw:frame draw:style-name="gr4" draw:text-style-name="P5" draw:layer="layout" svg:width="1.319cm" svg:height="0.547cm" svg:x="6.596cm" svg:y="25.508cm">
          <draw:text-box>
            <text:p text:style-name="P1"><text:span text:style-name="T5">CCTV</text:span></text:p>
          </draw:text-box>
        </draw:frame>
        <draw:frame draw:style-name="gr4" draw:text-style-name="P5" draw:layer="layout" svg:width="0.497cm" svg:height="0.581cm" svg:x="7.91cm" svg:y="25.49cm">
          <draw:text-box>
            <text:p text:style-name="P1"><text:span text:style-name="T12">，</text:span></text:p>
          </draw:text-box>
        </draw:frame>
        <draw:frame draw:style-name="gr4" draw:text-style-name="P5" draw:layer="layout" svg:width="0.502cm" svg:height="0.547cm" svg:x="8.405cm" svg:y="25.508cm">
          <draw:text-box>
            <text:p text:style-name="P1"><text:span text:style-name="T5">24</text:span></text:p>
          </draw:text-box>
        </draw:frame>
        <draw:frame draw:style-name="gr4" draw:text-style-name="P5" draw:layer="layout" svg:width="8.422cm" svg:height="0.581cm" svg:x="9.023cm" svg:y="25.49cm">
          <draw:text-box>
            <text:p text:style-name="P1"><text:span text:style-name="T12">小時嚴密監視，防止非法廢棄物入侵。</text:span></text:p>
          </draw:text-box>
        </draw:frame>
        <draw:frame draw:style-name="gr4" draw:text-style-name="P5" draw:layer="layout" svg:width="0.494cm" svg:height="0.547cm" svg:x="17.419cm" svg:y="25.508cm">
          <draw:text-box>
            <text:p text:style-name="P1"><text:span text:style-name="T5"><text:s/></text:span></text:p>
          </draw:text-box>
        </draw:frame>
      </draw:page>
      <draw:page draw:name="page7" draw:style-name="dp1" draw:master-page-name="master-page75">
        <draw:frame draw:style-name="gr1" draw:text-style-name="P2" draw:layer="layout" svg:width="4.218cm" svg:height="0.412cm" svg:x="1.748cm" svg:y="26.699cm">
          <draw:text-box>
            <text:p text:style-name="P1"><text:span text:style-name="T14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36cm" svg:y="26.699cm">
          <draw:text-box>
            <text:p text:style-name="P1"><text:span text:style-name="T14">第</text:span></text:p>
          </draw:text-box>
        </draw:frame>
        <draw:frame draw:style-name="gr1" draw:text-style-name="P2" draw:layer="layout" svg:width="0.35cm" svg:height="0.39cm" svg:x="9.692cm" svg:y="26.712cm">
          <draw:text-box>
            <text:p text:style-name="P1"><text:span text:style-name="T1">3</text:span></text:p>
          </draw:text-box>
        </draw:frame>
        <draw:frame draw:style-name="gr1" draw:text-style-name="P2" draw:layer="layout" svg:width="0.353cm" svg:height="0.412cm" svg:x="9.865cm" svg:y="26.699cm">
          <draw:text-box>
            <text:p text:style-name="P1"><text:span text:style-name="T14">頁</text:span></text:p>
          </draw:text-box>
        </draw:frame>
        <draw:frame draw:style-name="gr1" draw:text-style-name="P2" draw:layer="layout" svg:width="0.35cm" svg:height="0.39cm" svg:x="10.217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.488cm" svg:height="0.581cm" svg:x="2.503cm" svg:y="2.665cm">
          <draw:text-box>
            <text:p text:style-name="P1"><text:span text:style-name="T12">（五）</text:span></text:p>
          </draw:text-box>
        </draw:frame>
        <draw:frame draw:style-name="gr4" draw:text-style-name="P5" draw:layer="layout" svg:width="0.494cm" svg:height="0.556cm" svg:x="3.984cm" svg:y="2.677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2.974cm" svg:height="0.581cm" svg:x="4.005cm" svg:y="2.665cm">
          <draw:text-box>
            <text:p text:style-name="P1"><text:span text:style-name="T12">辦理淨灘活動</text:span></text:p>
          </draw:text-box>
        </draw:frame>
        <draw:frame draw:style-name="gr4" draw:text-style-name="P5" draw:layer="layout" svg:width="0.494cm" svg:height="0.547cm" svg:x="6.97cm" svg:y="2.68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7cm" svg:height="0.581cm" svg:x="3.997cm" svg:y="3.44cm">
          <draw:text-box>
            <text:p text:style-name="P1"><text:span text:style-name="T12">自</text:span></text:p>
          </draw:text-box>
        </draw:frame>
        <draw:frame draw:style-name="gr4" draw:text-style-name="P5" draw:layer="layout" svg:width="0.751cm" svg:height="0.547cm" svg:x="4.628cm" svg:y="3.458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5.504cm" svg:y="3.44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6.139cm" svg:y="3.458cm">
          <draw:text-box>
            <text:p text:style-name="P1"><text:span text:style-name="T5">2</text:span></text:p>
          </draw:text-box>
        </draw:frame>
        <draw:frame draw:style-name="gr4" draw:text-style-name="P5" draw:layer="layout" svg:width="0.497cm" svg:height="0.581cm" svg:x="6.52cm" svg:y="3.44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494cm" svg:height="0.547cm" svg:x="7.152cm" svg:y="3.458cm">
          <draw:text-box>
            <text:p text:style-name="P1"><text:span text:style-name="T5">1</text:span></text:p>
          </draw:text-box>
        </draw:frame>
        <draw:frame draw:style-name="gr4" draw:text-style-name="P5" draw:layer="layout" svg:width="0.993cm" svg:height="0.581cm" svg:x="7.533cm" svg:y="3.44cm">
          <draw:text-box>
            <text:p text:style-name="P1"><text:span text:style-name="T12">日至</text:span></text:p>
          </draw:text-box>
        </draw:frame>
        <draw:frame draw:style-name="gr4" draw:text-style-name="P5" draw:layer="layout" svg:width="0.751cm" svg:height="0.547cm" svg:x="8.659cm" svg:y="3.458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9.535cm" svg:y="3.44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0.17cm" svg:y="3.458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10.551cm" svg:y="3.44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11.182cm" svg:y="3.458cm">
          <draw:text-box>
            <text:p text:style-name="P1"><text:span text:style-name="T5">15</text:span></text:p>
          </draw:text-box>
        </draw:frame>
        <draw:frame draw:style-name="gr4" draw:text-style-name="P5" draw:layer="layout" svg:width="1.983cm" svg:height="0.581cm" svg:x="11.809cm" svg:y="3.44cm">
          <draw:text-box>
            <text:p text:style-name="P1"><text:span text:style-name="T12">日止共計</text:span></text:p>
          </draw:text-box>
        </draw:frame>
        <draw:frame draw:style-name="gr4" draw:text-style-name="P5" draw:layer="layout" svg:width="0.502cm" svg:height="0.547cm" svg:x="13.926cm" svg:y="3.458cm">
          <draw:text-box>
            <text:p text:style-name="P1"><text:span text:style-name="T5">24</text:span></text:p>
          </draw:text-box>
        </draw:frame>
        <draw:frame draw:style-name="gr4" draw:text-style-name="P5" draw:layer="layout" svg:width="3.964cm" svg:height="0.581cm" svg:x="14.552cm" svg:y="3.44cm">
          <draw:text-box>
            <text:p text:style-name="P1"><text:span text:style-name="T12">個認養單位，認養</text:span></text:p>
          </draw:text-box>
        </draw:frame>
        <draw:frame draw:style-name="gr4" draw:text-style-name="P5" draw:layer="layout" svg:width="0.993cm" svg:height="0.581cm" svg:x="3.997cm" svg:y="4.215cm">
          <draw:text-box>
            <text:p text:style-name="P1"><text:span text:style-name="T12">長度</text:span></text:p>
          </draw:text-box>
        </draw:frame>
        <draw:frame draw:style-name="gr4" draw:text-style-name="P5" draw:layer="layout" svg:width="0.502cm" svg:height="0.547cm" svg:x="5.11cm" svg:y="4.233cm">
          <draw:text-box>
            <text:p text:style-name="P1"><text:span text:style-name="T5">35</text:span></text:p>
          </draw:text-box>
        </draw:frame>
        <draw:frame draw:style-name="gr4" draw:text-style-name="P5" draw:layer="layout" svg:width="3.469cm" svg:height="0.581cm" svg:x="5.724cm" svg:y="4.215cm">
          <draw:text-box>
            <text:p text:style-name="P1"><text:span text:style-name="T12">公里，辦理淨灘</text:span></text:p>
          </draw:text-box>
        </draw:frame>
        <draw:frame draw:style-name="gr4" draw:text-style-name="P5" draw:layer="layout" svg:width="0.751cm" svg:height="0.547cm" svg:x="9.285cm" svg:y="4.233cm">
          <draw:text-box>
            <text:p text:style-name="P1"><text:span text:style-name="T5">558</text:span></text:p>
          </draw:text-box>
        </draw:frame>
        <draw:frame draw:style-name="gr4" draw:text-style-name="P5" draw:layer="layout" svg:width="2.479cm" svg:height="0.581cm" svg:x="10.149cm" svg:y="4.215cm">
          <draw:text-box>
            <text:p text:style-name="P1"><text:span text:style-name="T12">次，動員計</text:span></text:p>
          </draw:text-box>
        </draw:frame>
        <draw:frame draw:style-name="gr4" draw:text-style-name="P5" draw:layer="layout" svg:width="1.374cm" svg:height="0.547cm" svg:x="12.719cm" svg:y="4.233cm">
          <draw:text-box>
            <text:p text:style-name="P1"><text:span text:style-name="T5">21,850</text:span></text:p>
          </draw:text-box>
        </draw:frame>
        <draw:frame draw:style-name="gr4" draw:text-style-name="P5" draw:layer="layout" svg:width="2.479cm" svg:height="0.581cm" svg:x="14.201cm" svg:y="4.215cm">
          <draw:text-box>
            <text:p text:style-name="P1"><text:span text:style-name="T12">人次，清除</text:span></text:p>
          </draw:text-box>
        </draw:frame>
        <draw:frame draw:style-name="gr4" draw:text-style-name="P5" draw:layer="layout" svg:width="1.124cm" svg:height="0.547cm" svg:x="16.772cm" svg:y="4.233cm">
          <draw:text-box>
            <text:p text:style-name="P1"><text:span text:style-name="T5">130.5</text:span></text:p>
          </draw:text-box>
        </draw:frame>
        <draw:frame draw:style-name="gr4" draw:text-style-name="P5" draw:layer="layout" svg:width="0.497cm" svg:height="0.581cm" svg:x="18.008cm" svg:y="4.215cm">
          <draw:text-box>
            <text:p text:style-name="P1"><text:span text:style-name="T12">公</text:span></text:p>
          </draw:text-box>
        </draw:frame>
        <draw:frame draw:style-name="gr4" draw:text-style-name="P5" draw:layer="layout" svg:width="3.964cm" svg:height="0.581cm" svg:x="3.997cm" svg:y="4.994cm">
          <draw:text-box>
            <text:p text:style-name="P1"><text:span text:style-name="T12">噸垃圾（資源垃圾</text:span></text:p>
          </draw:text-box>
        </draw:frame>
        <draw:frame draw:style-name="gr4" draw:text-style-name="P5" draw:layer="layout" svg:width="1.264cm" svg:height="0.547cm" svg:x="7.952cm" svg:y="5.012cm">
          <draw:text-box>
            <text:p text:style-name="P1"><text:span text:style-name="T5">:19.23</text:span></text:p>
          </draw:text-box>
        </draw:frame>
        <draw:frame draw:style-name="gr4" draw:text-style-name="P5" draw:layer="layout" svg:width="3.469cm" svg:height="0.581cm" svg:x="9.336cm" svg:y="4.994cm">
          <draw:text-box>
            <text:p text:style-name="P1"><text:span text:style-name="T12">公噸；一般垃圾</text:span></text:p>
          </draw:text-box>
        </draw:frame>
        <draw:frame draw:style-name="gr4" draw:text-style-name="P5" draw:layer="layout" svg:width="1.513cm" svg:height="0.547cm" svg:x="12.796cm" svg:y="5.012cm">
          <draw:text-box>
            <text:p text:style-name="P1"><text:span text:style-name="T5">:111.27</text:span></text:p>
          </draw:text-box>
        </draw:frame>
        <draw:frame draw:style-name="gr4" draw:text-style-name="P5" draw:layer="layout" svg:width="2.479cm" svg:height="0.581cm" svg:x="14.392cm" svg:y="4.994cm">
          <draw:text-box>
            <text:p text:style-name="P1"><text:span text:style-name="T12">公噸）。自</text:span></text:p>
          </draw:text-box>
        </draw:frame>
        <draw:frame draw:style-name="gr4" draw:text-style-name="P5" draw:layer="layout" svg:width="0.751cm" svg:height="0.547cm" svg:x="16.751cm" svg:y="5.012cm">
          <draw:text-box>
            <text:p text:style-name="P1"><text:span text:style-name="T5">108</text:span></text:p>
          </draw:text-box>
        </draw:frame>
        <draw:frame draw:style-name="gr4" draw:text-style-name="P5" draw:layer="layout" svg:width="0.497cm" svg:height="0.581cm" svg:x="17.627cm" svg:y="4.994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8.262cm" svg:y="5.012cm">
          <draw:text-box>
            <text:p text:style-name="P1"><text:span text:style-name="T5">4</text:span></text:p>
          </draw:text-box>
        </draw:frame>
        <draw:frame draw:style-name="gr4" draw:text-style-name="P5" draw:layer="layout" svg:width="0.993cm" svg:height="0.581cm" svg:x="3.997cm" svg:y="5.768cm">
          <draw:text-box>
            <text:p text:style-name="P1"><text:span text:style-name="T12">月至</text:span></text:p>
          </draw:text-box>
        </draw:frame>
        <draw:frame draw:style-name="gr4" draw:text-style-name="P5" draw:layer="layout" svg:width="0.502cm" svg:height="0.547cm" svg:x="5.102cm" svg:y="5.787cm">
          <draw:text-box>
            <text:p text:style-name="P1"><text:span text:style-name="T5">11</text:span></text:p>
          </draw:text-box>
        </draw:frame>
        <draw:frame draw:style-name="gr4" draw:text-style-name="P5" draw:layer="layout" svg:width="2.974cm" svg:height="0.581cm" svg:x="5.69cm" svg:y="5.768cm">
          <draw:text-box>
            <text:p text:style-name="P1"><text:span text:style-name="T12">月止總計舉辦</text:span></text:p>
          </draw:text-box>
        </draw:frame>
        <draw:frame draw:style-name="gr4" draw:text-style-name="P5" draw:layer="layout" svg:width="0.494cm" svg:height="0.547cm" svg:x="8.769cm" svg:y="5.787cm">
          <draw:text-box>
            <text:p text:style-name="P1"><text:span text:style-name="T5">8</text:span></text:p>
          </draw:text-box>
        </draw:frame>
        <draw:frame draw:style-name="gr4" draw:text-style-name="P5" draw:layer="layout" svg:width="8.422cm" svg:height="0.581cm" svg:x="9.129cm" svg:y="5.768cm">
          <draw:text-box>
            <text:p text:style-name="P1"><text:span text:style-name="T12">場次桃園愛淨灘系列活動，參加人數共</text:span></text:p>
          </draw:text-box>
        </draw:frame>
        <draw:frame draw:style-name="gr4" draw:text-style-name="P5" draw:layer="layout" svg:width="1.124cm" svg:height="0.547cm" svg:x="17.398cm" svg:y="5.787cm">
          <draw:text-box>
            <text:p text:style-name="P1"><text:span text:style-name="T5">2,037</text:span></text:p>
          </draw:text-box>
        </draw:frame>
        <draw:frame draw:style-name="gr4" draw:text-style-name="P5" draw:layer="layout" svg:width="1.983cm" svg:height="0.581cm" svg:x="3.997cm" svg:y="6.543cm">
          <draw:text-box>
            <text:p text:style-name="P1"><text:span text:style-name="T12">人次。今</text:span></text:p>
          </draw:text-box>
        </draw:frame>
        <draw:frame draw:style-name="gr4" draw:text-style-name="P5" draw:layer="layout" svg:width="1.082cm" svg:height="0.547cm" svg:x="5.991cm" svg:y="6.561cm">
          <draw:text-box>
            <text:p text:style-name="P1"><text:span text:style-name="T5">(109)</text:span></text:p>
          </draw:text-box>
        </draw:frame>
        <draw:frame draw:style-name="gr4" draw:text-style-name="P5" draw:layer="layout" svg:width="10.899cm" svg:height="0.581cm" svg:x="7.063cm" svg:y="6.543cm">
          <draw:text-box>
            <text:p text:style-name="P1"><text:span text:style-name="T12">年因受新冠病毒疫情影響暫緩辦理，目前已規劃自</text:span></text:p>
          </draw:text-box>
        </draw:frame>
        <draw:frame draw:style-name="gr4" draw:text-style-name="P5" draw:layer="layout" svg:width="0.494cm" svg:height="0.547cm" svg:x="18.258cm" svg:y="6.561cm">
          <draw:text-box>
            <text:p text:style-name="P1"><text:span text:style-name="T5">7</text:span></text:p>
          </draw:text-box>
        </draw:frame>
        <draw:frame draw:style-name="gr4" draw:text-style-name="P5" draw:layer="layout" svg:width="1.488cm" svg:height="0.581cm" svg:x="3.997cm" svg:y="7.322cm">
          <draw:text-box>
            <text:p text:style-name="P1"><text:span text:style-name="T12">月起至</text:span></text:p>
          </draw:text-box>
        </draw:frame>
        <draw:frame draw:style-name="gr4" draw:text-style-name="P5" draw:layer="layout" svg:width="0.502cm" svg:height="0.547cm" svg:x="5.606cm" svg:y="7.34cm">
          <draw:text-box>
            <text:p text:style-name="P1"><text:span text:style-name="T5">11</text:span></text:p>
          </draw:text-box>
        </draw:frame>
        <draw:frame draw:style-name="gr4" draw:text-style-name="P5" draw:layer="layout" svg:width="2.974cm" svg:height="0.581cm" svg:x="6.203cm" svg:y="7.322cm">
          <draw:text-box>
            <text:p text:style-name="P1"><text:span text:style-name="T12">月止將再辦理</text:span></text:p>
          </draw:text-box>
        </draw:frame>
        <draw:frame draw:style-name="gr4" draw:text-style-name="P5" draw:layer="layout" svg:width="0.494cm" svg:height="0.547cm" svg:x="9.29cm" svg:y="7.34cm">
          <draw:text-box>
            <text:p text:style-name="P1"><text:span text:style-name="T5">5</text:span></text:p>
          </draw:text-box>
        </draw:frame>
        <draw:frame draw:style-name="gr4" draw:text-style-name="P5" draw:layer="layout" svg:width="4.955cm" svg:height="0.581cm" svg:x="9.658cm" svg:y="7.322cm">
          <draw:text-box>
            <text:p text:style-name="P1"><text:span text:style-name="T12">場次桃園愛淨灘活動。</text:span></text:p>
          </draw:text-box>
        </draw:frame>
        <draw:frame draw:style-name="gr4" draw:text-style-name="P5" draw:layer="layout" svg:width="0.494cm" svg:height="0.547cm" svg:x="14.595cm" svg:y="7.3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2.753cm" svg:y="8.41cm">
          <draw:text-box>
            <text:p text:style-name="P1"><text:span text:style-name="T16">四、</text:span></text:p>
          </draw:text-box>
        </draw:frame>
        <draw:frame draw:style-name="gr4" draw:text-style-name="P5" draw:layer="layout" svg:width="0.494cm" svg:height="0.556cm" svg:x="3.743cm" svg:y="8.421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2.14cm" svg:height="0.581cm" svg:x="3.751cm" svg:y="8.41cm">
          <draw:text-box>
            <text:p text:style-name="P1"><text:span text:style-name="T16">資源保育</text:span><text:span text:style-name="T18"> </text:span></text:p>
          </draw:text-box>
        </draw:frame>
        <draw:frame draw:style-name="gr4" draw:text-style-name="P5" draw:layer="layout" svg:width="1.488cm" svg:height="0.581cm" svg:x="2.503cm" svg:y="9.189cm">
          <draw:text-box>
            <text:p text:style-name="P1"><text:span text:style-name="T12">（一）</text:span></text:p>
          </draw:text-box>
        </draw:frame>
        <draw:frame draw:style-name="gr4" draw:text-style-name="P5" draw:layer="layout" svg:width="0.494cm" svg:height="0.556cm" svg:x="3.984cm" svg:y="9.2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4.955cm" svg:height="0.581cm" svg:x="4.005cm" svg:y="9.189cm">
          <draw:text-box>
            <text:p text:style-name="P1"><text:span text:style-name="T12">許厝港國家級重要濕地</text:span></text:p>
          </draw:text-box>
        </draw:frame>
        <draw:frame draw:style-name="gr4" draw:text-style-name="P5" draw:layer="layout" svg:width="0.494cm" svg:height="0.547cm" svg:x="8.943cm" svg:y="9.2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502cm" svg:y="9.987cm">
          <draw:text-box>
            <text:p text:style-name="P1"><text:span text:style-name="T5">1.</text:span></text:p>
          </draw:text-box>
        </draw:frame>
        <draw:frame draw:style-name="gr4" draw:text-style-name="P5" draw:layer="layout" svg:width="0.494cm" svg:height="0.556cm" svg:x="3.874cm" svg:y="9.98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14.366cm" svg:height="0.581cm" svg:x="4.005cm" svg:y="9.969cm">
          <draw:text-box>
            <text:p text:style-name="P1"><text:span text:style-name="T12">本府推動許厝港（國家級）重要濕地，首重生態復育營造工程，工</text:span></text:p>
          </draw:text-box>
        </draw:frame>
        <draw:frame draw:style-name="gr4" draw:text-style-name="P5" draw:layer="layout" svg:width="1.983cm" svg:height="0.581cm" svg:x="4.005cm" svg:y="10.744cm">
          <draw:text-box>
            <text:p text:style-name="P1"><text:span text:style-name="T12">程經費為</text:span></text:p>
          </draw:text-box>
        </draw:frame>
        <draw:frame draw:style-name="gr4" draw:text-style-name="P5" draw:layer="layout" svg:width="1.124cm" svg:height="0.547cm" svg:x="6.109cm" svg:y="10.762cm">
          <draw:text-box>
            <text:p text:style-name="P1"><text:span text:style-name="T5">4,041</text:span></text:p>
          </draw:text-box>
        </draw:frame>
        <draw:frame draw:style-name="gr4" draw:text-style-name="P5" draw:layer="layout" svg:width="0.497cm" svg:height="0.581cm" svg:x="7.342cm" svg:y="10.744cm">
          <draw:text-box>
            <text:p text:style-name="P1"><text:span text:style-name="T12">萬</text:span></text:p>
          </draw:text-box>
        </draw:frame>
        <draw:frame draw:style-name="gr4" draw:text-style-name="P5" draw:layer="layout" svg:width="1.124cm" svg:height="0.547cm" svg:x="7.96cm" svg:y="10.762cm">
          <draw:text-box>
            <text:p text:style-name="P1"><text:span text:style-name="T5">8,000</text:span></text:p>
          </draw:text-box>
        </draw:frame>
        <draw:frame draw:style-name="gr4" draw:text-style-name="P5" draw:layer="layout" svg:width="1.488cm" svg:height="0.581cm" svg:x="9.192cm" svg:y="10.744cm">
          <draw:text-box>
            <text:p text:style-name="P1"><text:span text:style-name="T12">元，自</text:span></text:p>
          </draw:text-box>
        </draw:frame>
        <draw:frame draw:style-name="gr4" draw:text-style-name="P5" draw:layer="layout" svg:width="0.751cm" svg:height="0.547cm" svg:x="10.606cm" svg:y="10.762cm">
          <draw:text-box>
            <text:p text:style-name="P1"><text:span text:style-name="T5">108</text:span></text:p>
          </draw:text-box>
        </draw:frame>
        <draw:frame draw:style-name="gr4" draw:text-style-name="P5" draw:layer="layout" svg:width="0.497cm" svg:height="0.581cm" svg:x="11.466cm" svg:y="10.744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2.089cm" svg:y="10.762cm">
          <draw:text-box>
            <text:p text:style-name="P1"><text:span text:style-name="T5">4</text:span></text:p>
          </draw:text-box>
        </draw:frame>
        <draw:frame draw:style-name="gr4" draw:text-style-name="P5" draw:layer="layout" svg:width="0.497cm" svg:height="0.581cm" svg:x="12.457cm" svg:y="10.744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494cm" svg:height="0.547cm" svg:x="13.075cm" svg:y="10.762cm">
          <draw:text-box>
            <text:p text:style-name="P1"><text:span text:style-name="T5">2</text:span></text:p>
          </draw:text-box>
        </draw:frame>
        <draw:frame draw:style-name="gr4" draw:text-style-name="P5" draw:layer="layout" svg:width="1.983cm" svg:height="0.581cm" svg:x="13.443cm" svg:y="10.744cm">
          <draw:text-box>
            <text:p text:style-name="P1"><text:span text:style-name="T12">日開工至</text:span></text:p>
          </draw:text-box>
        </draw:frame>
        <draw:frame draw:style-name="gr4" draw:text-style-name="P5" draw:layer="layout" svg:width="0.751cm" svg:height="0.547cm" svg:x="15.547cm" svg:y="10.762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16.408cm" svg:y="10.744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7.026cm" svg:y="10.762cm">
          <draw:text-box>
            <text:p text:style-name="P1"><text:span text:style-name="T5">1</text:span></text:p>
          </draw:text-box>
        </draw:frame>
        <draw:frame draw:style-name="gr4" draw:text-style-name="P5" draw:layer="layout" svg:width="0.497cm" svg:height="0.581cm" svg:x="17.394cm" svg:y="10.744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18.016cm" svg:y="10.762cm">
          <draw:text-box>
            <text:p text:style-name="P1"><text:span text:style-name="T5">22</text:span></text:p>
          </draw:text-box>
        </draw:frame>
        <draw:frame draw:style-name="gr4" draw:text-style-name="P5" draw:layer="layout" svg:width="14.366cm" svg:height="0.581cm" svg:x="4.005cm" svg:y="11.518cm">
          <draw:text-box>
            <text:p text:style-name="P1"><text:span text:style-name="T12">竣工，利用老街溪出海口的淤沙回填，達到挖填平衡完全不用外來</text:span></text:p>
          </draw:text-box>
        </draw:frame>
        <draw:frame draw:style-name="gr4" draw:text-style-name="P5" draw:layer="layout" svg:width="14.366cm" svg:height="0.581cm" svg:x="4.005cm" svg:y="12.297cm">
          <draw:text-box>
            <text:p text:style-name="P1"><text:span text:style-name="T12">土方，並採取「以鳥為本」的生態工法，利用潮汐變化自然引入海</text:span></text:p>
          </draw:text-box>
        </draw:frame>
        <draw:frame draw:style-name="gr4" draw:text-style-name="P5" draw:layer="layout" svg:width="3.964cm" svg:height="0.581cm" svg:x="4.005cm" svg:y="13.072cm">
          <draw:text-box>
            <text:p text:style-name="P1"><text:span text:style-name="T12">水，新增復育大約</text:span></text:p>
          </draw:text-box>
        </draw:frame>
        <draw:frame draw:style-name="gr4" draw:text-style-name="P5" draw:layer="layout" svg:width="0.502cm" svg:height="0.547cm" svg:x="8.062cm" svg:y="13.09cm">
          <draw:text-box>
            <text:p text:style-name="P1"><text:span text:style-name="T5">22</text:span></text:p>
          </draw:text-box>
        </draw:frame>
        <draw:frame draw:style-name="gr4" draw:text-style-name="P5" draw:layer="layout" svg:width="9.908cm" svg:height="0.581cm" svg:x="8.672cm" svg:y="13.072cm">
          <draw:text-box>
            <text:p text:style-name="P1"><text:span text:style-name="T12">公頃的濕地面積。另於施工期間，觀察鳥種與</text:span></text:p>
          </draw:text-box>
        </draw:frame>
        <draw:frame draw:style-name="gr4" draw:text-style-name="P5" draw:layer="layout" svg:width="10.403cm" svg:height="0.581cm" svg:x="4.005cm" svg:y="13.847cm">
          <draw:text-box>
            <text:p text:style-name="P1"><text:span text:style-name="T12">數量與去年相比，都有顯著成長，經實際觀測今</text:span></text:p>
          </draw:text-box>
        </draw:frame>
        <draw:frame draw:style-name="gr4" draw:text-style-name="P5" draw:layer="layout" svg:width="1.082cm" svg:height="0.547cm" svg:x="14.455cm" svg:y="13.865cm">
          <draw:text-box>
            <text:p text:style-name="P1"><text:span text:style-name="T5">(109)</text:span></text:p>
          </draw:text-box>
        </draw:frame>
        <draw:frame draw:style-name="gr4" draw:text-style-name="P5" draw:layer="layout" svg:width="2.974cm" svg:height="0.581cm" svg:x="15.526cm" svg:y="13.847cm">
          <draw:text-box>
            <text:p text:style-name="P1"><text:span text:style-name="T12">年第一季候鳥</text:span></text:p>
          </draw:text-box>
        </draw:frame>
        <draw:frame draw:style-name="gr4" draw:text-style-name="P5" draw:layer="layout" svg:width="0.993cm" svg:height="0.581cm" svg:x="4.005cm" svg:y="14.625cm">
          <draw:text-box>
            <text:p text:style-name="P1"><text:span text:style-name="T12">數量</text:span></text:p>
          </draw:text-box>
        </draw:frame>
        <draw:frame draw:style-name="gr4" draw:text-style-name="P5" draw:layer="layout" svg:width="1.124cm" svg:height="0.547cm" svg:x="5.115cm" svg:y="14.644cm">
          <draw:text-box>
            <text:p text:style-name="P1"><text:span text:style-name="T5">1,402</text:span></text:p>
          </draw:text-box>
        </draw:frame>
        <draw:frame draw:style-name="gr4" draw:text-style-name="P5" draw:layer="layout" svg:width="1.983cm" svg:height="0.581cm" svg:x="6.342cm" svg:y="14.625cm">
          <draw:text-box>
            <text:p text:style-name="P1"><text:span text:style-name="T12">隻相較去</text:span></text:p>
          </draw:text-box>
        </draw:frame>
        <draw:frame draw:style-name="gr4" draw:text-style-name="P5" draw:layer="layout" svg:width="1.082cm" svg:height="0.547cm" svg:x="8.316cm" svg:y="14.644cm">
          <draw:text-box>
            <text:p text:style-name="P1"><text:span text:style-name="T5">(108)</text:span></text:p>
          </draw:text-box>
        </draw:frame>
        <draw:frame draw:style-name="gr4" draw:text-style-name="P5" draw:layer="layout" svg:width="3.469cm" svg:height="0.581cm" svg:x="9.387cm" svg:y="14.625cm">
          <draw:text-box>
            <text:p text:style-name="P1"><text:span text:style-name="T12">年同期候鳥數量</text:span></text:p>
          </draw:text-box>
        </draw:frame>
        <draw:frame draw:style-name="gr4" draw:text-style-name="P5" draw:layer="layout" svg:width="0.751cm" svg:height="0.547cm" svg:x="12.965cm" svg:y="14.644cm">
          <draw:text-box>
            <text:p text:style-name="P1"><text:span text:style-name="T5">261</text:span></text:p>
          </draw:text-box>
        </draw:frame>
        <draw:frame draw:style-name="gr4" draw:text-style-name="P5" draw:layer="layout" svg:width="3.469cm" svg:height="0.581cm" svg:x="13.824cm" svg:y="14.625cm">
          <draw:text-box>
            <text:p text:style-name="P1"><text:span text:style-name="T12">隻成長幅度大於</text:span></text:p>
          </draw:text-box>
        </draw:frame>
        <draw:frame draw:style-name="gr4" draw:text-style-name="P5" draw:layer="layout" svg:width="0.494cm" svg:height="0.547cm" svg:x="17.403cm" svg:y="14.644cm">
          <draw:text-box>
            <text:p text:style-name="P1"><text:span text:style-name="T5">5</text:span></text:p>
          </draw:text-box>
        </draw:frame>
        <draw:frame draw:style-name="gr4" draw:text-style-name="P5" draw:layer="layout" svg:width="0.993cm" svg:height="0.581cm" svg:x="17.767cm" svg:y="14.625cm">
          <draw:text-box>
            <text:p text:style-name="P1"><text:span text:style-name="T12">倍，</text:span></text:p>
          </draw:text-box>
        </draw:frame>
        <draw:frame draw:style-name="gr4" draw:text-style-name="P5" draw:layer="layout" svg:width="0.751cm" svg:height="0.547cm" svg:x="4.005cm" svg:y="15.419cm">
          <draw:text-box>
            <text:p text:style-name="P1"><text:span text:style-name="T5">108</text:span></text:p>
          </draw:text-box>
        </draw:frame>
        <draw:frame draw:style-name="gr4" draw:text-style-name="P5" draw:layer="layout" svg:width="0.497cm" svg:height="0.581cm" svg:x="4.894cm" svg:y="15.4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502cm" svg:height="0.547cm" svg:x="5.538cm" svg:y="15.419cm">
          <draw:text-box>
            <text:p text:style-name="P1"><text:span text:style-name="T5">11</text:span></text:p>
          </draw:text-box>
        </draw:frame>
        <draw:frame draw:style-name="gr4" draw:text-style-name="P5" draw:layer="layout" svg:width="12.385cm" svg:height="0.581cm" svg:x="6.16cm" svg:y="15.4cm">
          <draw:text-box>
            <text:p text:style-name="P1"><text:span text:style-name="T12">月更首次觀察到稀有冬候鳥冠鷿鷈、禿鼻鴉、黃頭鶺鴒，</text:span></text:p>
          </draw:text-box>
        </draw:frame>
        <draw:frame draw:style-name="gr4" draw:text-style-name="P5" draw:layer="layout" svg:width="4.46cm" svg:height="0.581cm" svg:x="4.005cm" svg:y="16.176cm">
          <draw:text-box>
            <text:p text:style-name="P1"><text:span text:style-name="T12">歷年觀測鳥種紀錄達</text:span></text:p>
          </draw:text-box>
        </draw:frame>
        <draw:frame draw:style-name="gr4" draw:text-style-name="P5" draw:layer="layout" svg:width="0.751cm" svg:height="0.547cm" svg:x="8.574cm" svg:y="16.194cm">
          <draw:text-box>
            <text:p text:style-name="P1"><text:span text:style-name="T5">231</text:span></text:p>
          </draw:text-box>
        </draw:frame>
        <draw:frame draw:style-name="gr4" draw:text-style-name="P5" draw:layer="layout" svg:width="5.45cm" svg:height="0.581cm" svg:x="9.438cm" svg:y="16.176cm">
          <draw:text-box>
            <text:p text:style-name="P1"><text:span text:style-name="T12">種，許厝港濕地已回復到</text:span></text:p>
          </draw:text-box>
        </draw:frame>
        <draw:frame draw:style-name="gr4" draw:text-style-name="P5" draw:layer="layout" svg:width="0.502cm" svg:height="0.547cm" svg:x="14.997cm" svg:y="16.194cm">
          <draw:text-box>
            <text:p text:style-name="P1"><text:span text:style-name="T5">15</text:span></text:p>
          </draw:text-box>
        </draw:frame>
        <draw:frame draw:style-name="gr4" draw:text-style-name="P5" draw:layer="layout" svg:width="2.974cm" svg:height="0.581cm" svg:x="15.611cm" svg:y="16.176cm">
          <draw:text-box>
            <text:p text:style-name="P1"><text:span text:style-name="T12">年前的盛況。</text:span></text:p>
          </draw:text-box>
        </draw:frame>
        <draw:frame draw:style-name="gr4" draw:text-style-name="P5" draw:layer="layout" svg:width="0.494cm" svg:height="0.547cm" svg:x="18.503cm" svg:y="16.19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502cm" svg:y="16.973cm">
          <draw:text-box>
            <text:p text:style-name="P1"><text:span text:style-name="T5">2.</text:span></text:p>
          </draw:text-box>
        </draw:frame>
        <draw:frame draw:style-name="gr4" draw:text-style-name="P5" draw:layer="layout" svg:width="0.494cm" svg:height="0.556cm" svg:x="3.874cm" svg:y="16.966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14.366cm" svg:height="0.581cm" svg:x="4.005cm" svg:y="16.955cm">
          <draw:text-box>
            <text:p text:style-name="P1"><text:span text:style-name="T12">為了落實濕地保育利用計畫，鼓勵社區參與巡護，加強環境即時監</text:span></text:p>
          </draw:text-box>
        </draw:frame>
        <draw:frame draw:style-name="gr4" draw:text-style-name="P5" draw:layer="layout" svg:width="15.356cm" svg:height="0.581cm" svg:x="4.005cm" svg:y="17.729cm">
          <draw:text-box>
            <text:p text:style-name="P1"><text:span text:style-name="T12">測，本府積極招募民間成立「海岸巡護隊」、「環保潛水隊」、「環保</text:span></text:p>
          </draw:text-box>
        </draw:frame>
        <draw:frame draw:style-name="gr4" draw:text-style-name="P5" draw:layer="layout" svg:width="14.861cm" svg:height="0.581cm" svg:x="4.005cm" svg:y="18.504cm">
          <draw:text-box>
            <text:p text:style-name="P1"><text:span text:style-name="T12">艦隊」，共同維護濕地環境。除此之外，更率全國之先，成立海岸環</text:span></text:p>
          </draw:text-box>
        </draw:frame>
        <draw:frame draw:style-name="gr4" draw:text-style-name="P5" draw:layer="layout" svg:width="14.366cm" svg:height="0.581cm" svg:x="4.005cm" svg:y="19.283cm">
          <draw:text-box>
            <text:p text:style-name="P1"><text:span text:style-name="T12">境監測科技中心，藉由大數據來分析預測環境變化趨勢，並在埔心</text:span></text:p>
          </draw:text-box>
        </draw:frame>
        <draw:frame draw:style-name="gr4" draw:text-style-name="P5" draw:layer="layout" svg:width="14.366cm" svg:height="0.581cm" svg:x="4.005cm" svg:y="20.058cm">
          <draw:text-box>
            <text:p text:style-name="P1"><text:span text:style-name="T12">溪出海口設置水質自動測站，如果發現水質異常就能立即警示，提</text:span></text:p>
          </draw:text-box>
        </draw:frame>
        <draw:frame draw:style-name="gr4" draw:text-style-name="P5" draw:layer="layout" svg:width="3.964cm" svg:height="0.581cm" svg:x="4.005cm" svg:y="20.832cm">
          <draw:text-box>
            <text:p text:style-name="P1"><text:span text:style-name="T12">升污染預警效能。</text:span></text:p>
          </draw:text-box>
        </draw:frame>
        <draw:frame draw:style-name="gr4" draw:text-style-name="P5" draw:layer="layout" svg:width="0.494cm" svg:height="0.547cm" svg:x="7.956cm" svg:y="20.85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502cm" svg:y="21.63cm">
          <draw:text-box>
            <text:p text:style-name="P1"><text:span text:style-name="T5">3.</text:span></text:p>
          </draw:text-box>
        </draw:frame>
        <draw:frame draw:style-name="gr4" draw:text-style-name="P5" draw:layer="layout" svg:width="0.494cm" svg:height="0.556cm" svg:x="3.874cm" svg:y="21.623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6.936cm" svg:height="0.581cm" svg:x="4.005cm" svg:y="21.611cm">
          <draw:text-box>
            <text:p text:style-name="P1"><text:span text:style-name="T12">本府因為保護濕地績效卓著，於</text:span></text:p>
          </draw:text-box>
        </draw:frame>
        <draw:frame draw:style-name="gr4" draw:text-style-name="P5" draw:layer="layout" svg:width="0.751cm" svg:height="0.547cm" svg:x="11.076cm" svg:y="21.63cm">
          <draw:text-box>
            <text:p text:style-name="P1"><text:span text:style-name="T5">108</text:span></text:p>
          </draw:text-box>
        </draw:frame>
        <draw:frame draw:style-name="gr4" draw:text-style-name="P5" draw:layer="layout" svg:width="0.497cm" svg:height="0.581cm" svg:x="11.966cm" svg:y="21.611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502cm" svg:height="0.547cm" svg:x="12.614cm" svg:y="21.63cm">
          <draw:text-box>
            <text:p text:style-name="P1"><text:span text:style-name="T5">12</text:span></text:p>
          </draw:text-box>
        </draw:frame>
        <draw:frame draw:style-name="gr4" draw:text-style-name="P5" draw:layer="layout" svg:width="1.983cm" svg:height="0.581cm" svg:x="13.257cm" svg:y="21.611cm">
          <draw:text-box>
            <text:p text:style-name="P1"><text:span text:style-name="T12">月在全國</text:span></text:p>
          </draw:text-box>
        </draw:frame>
        <draw:frame draw:style-name="gr4" draw:text-style-name="P5" draw:layer="layout" svg:width="0.502cm" svg:height="0.547cm" svg:x="15.391cm" svg:y="21.63cm">
          <draw:text-box>
            <text:p text:style-name="P1"><text:span text:style-name="T5">17</text:span></text:p>
          </draw:text-box>
        </draw:frame>
        <draw:frame draw:style-name="gr4" draw:text-style-name="P5" draw:layer="layout" svg:width="2.479cm" svg:height="0.581cm" svg:x="16.034cm" svg:y="21.611cm">
          <draw:text-box>
            <text:p text:style-name="P1"><text:span text:style-name="T12">個機關、管</text:span></text:p>
          </draw:text-box>
        </draw:frame>
        <draw:frame draw:style-name="gr4" draw:text-style-name="P5" draw:layer="layout" svg:width="0.497cm" svg:height="0.581cm" svg:x="4.005cm" svg:y="22.386cm">
          <draw:text-box>
            <text:p text:style-name="P1"><text:span text:style-name="T12">理</text:span></text:p>
          </draw:text-box>
        </draw:frame>
        <draw:frame draw:style-name="gr4" draw:text-style-name="P5" draw:layer="layout" svg:width="0.502cm" svg:height="0.547cm" svg:x="4.624cm" svg:y="22.404cm">
          <draw:text-box>
            <text:p text:style-name="P1"><text:span text:style-name="T5">38</text:span></text:p>
          </draw:text-box>
        </draw:frame>
        <draw:frame draw:style-name="gr4" draw:text-style-name="P5" draw:layer="layout" svg:width="13.375cm" svg:height="0.581cm" svg:x="5.242cm" svg:y="22.386cm">
          <draw:text-box>
            <text:p text:style-name="P1"><text:span text:style-name="T12">處濕地評比中脫穎而出，獲得內政部營建署評鑑為「特優」的</text:span></text:p>
          </draw:text-box>
        </draw:frame>
        <draw:frame draw:style-name="gr4" draw:text-style-name="P5" draw:layer="layout" svg:width="2.479cm" svg:height="0.581cm" svg:x="4.005cm" svg:y="23.162cm">
          <draw:text-box>
            <text:p text:style-name="P1"><text:span text:style-name="T12">最佳成績。</text:span></text:p>
          </draw:text-box>
        </draw:frame>
        <draw:frame draw:style-name="gr4" draw:text-style-name="P5" draw:layer="layout" svg:width="0.494cm" svg:height="0.547cm" svg:x="6.473cm" svg:y="23.1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23.941cm">
          <draw:text-box>
            <text:p text:style-name="P1"><text:span text:style-name="T12">（二）</text:span></text:p>
          </draw:text-box>
        </draw:frame>
        <draw:frame draw:style-name="gr4" draw:text-style-name="P5" draw:layer="layout" svg:width="0.494cm" svg:height="0.556cm" svg:x="3.984cm" svg:y="23.952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1.983cm" svg:height="0.581cm" svg:x="4.005cm" svg:y="23.941cm">
          <draw:text-box>
            <text:p text:style-name="P1"><text:span text:style-name="T12">草漯沙丘</text:span></text:p>
          </draw:text-box>
        </draw:frame>
        <draw:frame draw:style-name="gr4" draw:text-style-name="P5" draw:layer="layout" svg:width="0.494cm" svg:height="0.547cm" svg:x="5.982cm" svg:y="23.95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502cm" svg:y="24.734cm">
          <draw:text-box>
            <text:p text:style-name="P1"><text:span text:style-name="T5">1.</text:span></text:p>
          </draw:text-box>
        </draw:frame>
        <draw:frame draw:style-name="gr4" draw:text-style-name="P5" draw:layer="layout" svg:width="0.494cm" svg:height="0.556cm" svg:x="3.874cm" svg:y="24.727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2.479cm" svg:height="0.581cm" svg:x="4.005cm" svg:y="24.715cm">
          <draw:text-box>
            <text:p text:style-name="P1"><text:span text:style-name="T12">草漯沙丘於</text:span></text:p>
          </draw:text-box>
        </draw:frame>
        <draw:frame draw:style-name="gr4" draw:text-style-name="P5" draw:layer="layout" svg:width="0.751cm" svg:height="0.547cm" svg:x="6.592cm" svg:y="24.734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7.44cm" svg:y="24.715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8.045cm" svg:y="24.734cm">
          <draw:text-box>
            <text:p text:style-name="P1"><text:span text:style-name="T5">3</text:span></text:p>
          </draw:text-box>
        </draw:frame>
        <draw:frame draw:style-name="gr4" draw:text-style-name="P5" draw:layer="layout" svg:width="0.497cm" svg:height="0.581cm" svg:x="8.405cm" svg:y="24.715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9.01cm" svg:y="24.734cm">
          <draw:text-box>
            <text:p text:style-name="P1"><text:span text:style-name="T5">10</text:span></text:p>
          </draw:text-box>
        </draw:frame>
        <draw:frame draw:style-name="gr4" draw:text-style-name="P5" draw:layer="layout" svg:width="8.917cm" svg:height="0.581cm" svg:x="9.616cm" svg:y="24.715cm">
          <draw:text-box>
            <text:p text:style-name="P1"><text:span text:style-name="T12">日經桃園市自然地景及自然紀念物審議會</text:span></text:p>
          </draw:text-box>
        </draw:frame>
        <draw:frame draw:style-name="gr4" draw:text-style-name="P5" draw:layer="layout" svg:width="6.936cm" svg:height="0.581cm" svg:x="4.005cm" svg:y="25.49cm">
          <draw:text-box>
            <text:p text:style-name="P1"><text:span text:style-name="T12">審議通過指定為地質公園，並於</text:span></text:p>
          </draw:text-box>
        </draw:frame>
        <draw:frame draw:style-name="gr4" draw:text-style-name="P5" draw:layer="layout" svg:width="0.751cm" svg:height="0.547cm" svg:x="10.991cm" svg:y="25.508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11.856cm" svg:y="25.49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2.474cm" svg:y="25.508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12.842cm" svg:y="25.49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13.46cm" svg:y="25.508cm">
          <draw:text-box>
            <text:p text:style-name="P1"><text:span text:style-name="T5">11</text:span></text:p>
          </draw:text-box>
        </draw:frame>
        <draw:frame draw:style-name="gr4" draw:text-style-name="P5" draw:layer="layout" svg:width="4.46cm" svg:height="0.581cm" svg:x="14.061cm" svg:y="25.49cm">
          <draw:text-box>
            <text:p text:style-name="P1"><text:span text:style-name="T12">日公告草漯沙丘為本</text:span></text:p>
          </draw:text-box>
        </draw:frame>
      </draw:page>
      <draw:page draw:name="page8" draw:style-name="dp1" draw:master-page-name="master-page75">
        <draw:frame draw:style-name="gr1" draw:text-style-name="P2" draw:layer="layout" svg:width="4.218cm" svg:height="0.412cm" svg:x="1.748cm" svg:y="26.699cm">
          <draw:text-box>
            <text:p text:style-name="P1"><text:span text:style-name="T14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36cm" svg:y="26.699cm">
          <draw:text-box>
            <text:p text:style-name="P1"><text:span text:style-name="T14">第</text:span></text:p>
          </draw:text-box>
        </draw:frame>
        <draw:frame draw:style-name="gr1" draw:text-style-name="P2" draw:layer="layout" svg:width="0.35cm" svg:height="0.39cm" svg:x="9.692cm" svg:y="26.712cm">
          <draw:text-box>
            <text:p text:style-name="P1"><text:span text:style-name="T1">4</text:span></text:p>
          </draw:text-box>
        </draw:frame>
        <draw:frame draw:style-name="gr1" draw:text-style-name="P2" draw:layer="layout" svg:width="0.353cm" svg:height="0.412cm" svg:x="9.865cm" svg:y="26.699cm">
          <draw:text-box>
            <text:p text:style-name="P1"><text:span text:style-name="T14">頁</text:span></text:p>
          </draw:text-box>
        </draw:frame>
        <draw:frame draw:style-name="gr1" draw:text-style-name="P2" draw:layer="layout" svg:width="0.35cm" svg:height="0.39cm" svg:x="10.217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993cm" svg:height="0.581cm" svg:x="4.005cm" svg:y="2.665cm">
          <draw:text-box>
            <text:p text:style-name="P1"><text:span text:style-name="T12">市第</text:span></text:p>
          </draw:text-box>
        </draw:frame>
        <draw:frame draw:style-name="gr4" draw:text-style-name="P5" draw:layer="layout" svg:width="0.494cm" svg:height="0.547cm" svg:x="5.165cm" svg:y="2.684cm">
          <draw:text-box>
            <text:p text:style-name="P1"><text:span text:style-name="T5">1</text:span></text:p>
          </draw:text-box>
        </draw:frame>
        <draw:frame draw:style-name="gr4" draw:text-style-name="P5" draw:layer="layout" svg:width="6.441cm" svg:height="0.581cm" svg:x="5.576cm" svg:y="2.665cm">
          <draw:text-box>
            <text:p text:style-name="P1"><text:span text:style-name="T12">座市定地質公園，也是全國第</text:span></text:p>
          </draw:text-box>
        </draw:frame>
        <draw:frame draw:style-name="gr4" draw:text-style-name="P5" draw:layer="layout" svg:width="0.494cm" svg:height="0.547cm" svg:x="12.165cm" svg:y="2.684cm">
          <draw:text-box>
            <text:p text:style-name="P1"><text:span text:style-name="T5">1</text:span></text:p>
          </draw:text-box>
        </draw:frame>
        <draw:frame draw:style-name="gr4" draw:text-style-name="P5" draw:layer="layout" svg:width="5.946cm" svg:height="0.581cm" svg:x="12.575cm" svg:y="2.665cm">
          <draw:text-box>
            <text:p text:style-name="P1"><text:span text:style-name="T12">座以沙丘為保護標的的地質</text:span></text:p>
          </draw:text-box>
        </draw:frame>
        <draw:frame draw:style-name="gr4" draw:text-style-name="P5" draw:layer="layout" svg:width="14.366cm" svg:height="0.581cm" svg:x="4.005cm" svg:y="3.44cm">
          <draw:text-box>
            <text:p text:style-name="P1"><text:span text:style-name="T12">公園，保護範圍北起大園區老街溪口南至觀音區大堀溪口之沿海地</text:span></text:p>
          </draw:text-box>
        </draw:frame>
        <draw:frame draw:style-name="gr4" draw:text-style-name="P5" draw:layer="layout" svg:width="2.479cm" svg:height="0.581cm" svg:x="4.005cm" svg:y="4.215cm">
          <draw:text-box>
            <text:p text:style-name="P1"><text:span text:style-name="T12">帶，面積達</text:span></text:p>
          </draw:text-box>
        </draw:frame>
        <draw:frame draw:style-name="gr4" draw:text-style-name="P5" draw:layer="layout" svg:width="0.751cm" svg:height="0.547cm" svg:x="6.647cm" svg:y="4.233cm">
          <draw:text-box>
            <text:p text:style-name="P1"><text:span text:style-name="T5">284</text:span></text:p>
          </draw:text-box>
        </draw:frame>
        <draw:frame draw:style-name="gr4" draw:text-style-name="P5" draw:layer="layout" svg:width="8.422cm" svg:height="0.581cm" svg:x="7.55cm" svg:y="4.215cm">
          <draw:text-box>
            <text:p text:style-name="P1"><text:span text:style-name="T12">公頃，分為核心區、復育區及一般區等</text:span></text:p>
          </draw:text-box>
        </draw:frame>
        <draw:frame draw:style-name="gr4" draw:text-style-name="P5" draw:layer="layout" svg:width="0.494cm" svg:height="0.547cm" svg:x="16.115cm" svg:y="4.233cm">
          <draw:text-box>
            <text:p text:style-name="P1"><text:span text:style-name="T5">3</text:span></text:p>
          </draw:text-box>
        </draw:frame>
        <draw:frame draw:style-name="gr4" draw:text-style-name="P5" draw:layer="layout" svg:width="1.983cm" svg:height="0.581cm" svg:x="16.526cm" svg:y="4.215cm">
          <draw:text-box>
            <text:p text:style-name="P1"><text:span text:style-name="T12">區分級管</text:span></text:p>
          </draw:text-box>
        </draw:frame>
        <draw:frame draw:style-name="gr4" draw:text-style-name="P5" draw:layer="layout" svg:width="0.993cm" svg:height="0.581cm" svg:x="4.005cm" svg:y="4.994cm">
          <draw:text-box>
            <text:p text:style-name="P1"><text:span text:style-name="T12">理。</text:span></text:p>
          </draw:text-box>
        </draw:frame>
        <draw:frame draw:style-name="gr4" draw:text-style-name="P5" draw:layer="layout" svg:width="0.494cm" svg:height="0.547cm" svg:x="4.992cm" svg:y="5.0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502cm" svg:y="5.787cm">
          <draw:text-box>
            <text:p text:style-name="P1"><text:span text:style-name="T5">2.</text:span></text:p>
          </draw:text-box>
        </draw:frame>
        <draw:frame draw:style-name="gr4" draw:text-style-name="P5" draw:layer="layout" svg:width="0.494cm" svg:height="0.556cm" svg:x="3.874cm" svg:y="5.78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3.964cm" svg:height="0.581cm" svg:x="4.005cm" svg:y="5.768cm">
          <draw:text-box>
            <text:p text:style-name="P1"><text:span text:style-name="T12">草漯沙丘地質公園</text:span></text:p>
          </draw:text-box>
        </draw:frame>
        <draw:frame draw:style-name="gr4" draw:text-style-name="P5" draw:layer="layout" svg:width="0.494cm" svg:height="0.547cm" svg:x="7.965cm" svg:y="5.787cm">
          <draw:text-box>
            <text:p text:style-name="P1"><text:span text:style-name="T5">-</text:span></text:p>
          </draw:text-box>
        </draw:frame>
        <draw:frame draw:style-name="gr4" draw:text-style-name="P5" draw:layer="layout" svg:width="4.46cm" svg:height="0.581cm" svg:x="8.126cm" svg:y="5.768cm">
          <draw:text-box>
            <text:p text:style-name="P1"><text:span text:style-name="T12">潮音海觀景步道已於</text:span></text:p>
          </draw:text-box>
        </draw:frame>
        <draw:frame draw:style-name="gr4" draw:text-style-name="P5" draw:layer="layout" svg:width="0.997cm" svg:height="0.547cm" svg:x="12.58cm" svg:y="5.787cm">
          <draw:text-box>
            <text:p text:style-name="P1"><text:span text:style-name="T5"><text:s text:c="2"/></text:span><text:span text:style-name="T5">109</text:span></text:p>
          </draw:text-box>
        </draw:frame>
        <draw:frame draw:style-name="gr4" draw:text-style-name="P5" draw:layer="layout" svg:width="0.497cm" svg:height="0.581cm" svg:x="13.812cm" svg:y="5.768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4.552cm" svg:y="5.787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15.048cm" svg:y="5.768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15.789cm" svg:y="5.787cm">
          <draw:text-box>
            <text:p text:style-name="P1"><text:span text:style-name="T5">16</text:span></text:p>
          </draw:text-box>
        </draw:frame>
        <draw:frame draw:style-name="gr4" draw:text-style-name="P5" draw:layer="layout" svg:width="1.983cm" svg:height="0.581cm" svg:x="16.53cm" svg:y="5.768cm">
          <draw:text-box>
            <text:p text:style-name="P1"><text:span text:style-name="T12">日完工啟</text:span></text:p>
          </draw:text-box>
        </draw:frame>
        <draw:frame draw:style-name="gr4" draw:text-style-name="P5" draw:layer="layout" svg:width="11.889cm" svg:height="0.581cm" svg:x="4.005cm" svg:y="6.543cm">
          <draw:text-box>
            <text:p text:style-name="P1"><text:span text:style-name="T12">用，第二條白沙屯觀景步道，目前已發包施工，預計於</text:span></text:p>
          </draw:text-box>
        </draw:frame>
        <draw:frame draw:style-name="gr4" draw:text-style-name="P5" draw:layer="layout" svg:width="0.751cm" svg:height="0.547cm" svg:x="15.92cm" svg:y="6.561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16.78cm" svg:y="6.543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502cm" svg:height="0.547cm" svg:x="17.398cm" svg:y="6.561cm">
          <draw:text-box>
            <text:p text:style-name="P1"><text:span text:style-name="T5">12</text:span></text:p>
          </draw:text-box>
        </draw:frame>
        <draw:frame draw:style-name="gr4" draw:text-style-name="P5" draw:layer="layout" svg:width="0.497cm" svg:height="0.581cm" svg:x="18.016cm" svg:y="6.543cm">
          <draw:text-box>
            <text:p text:style-name="P1"><text:span text:style-name="T12">月</text:span></text:p>
          </draw:text-box>
        </draw:frame>
        <draw:frame draw:style-name="gr4" draw:text-style-name="P5" draw:layer="layout" svg:width="10.403cm" svg:height="0.581cm" svg:x="4.005cm" svg:y="7.322cm">
          <draw:text-box>
            <text:p text:style-name="P1"><text:span text:style-name="T12">底前完工，讓民眾可近距離觀察體驗沙丘之美。</text:span></text:p>
          </draw:text-box>
        </draw:frame>
        <draw:frame draw:style-name="gr4" draw:text-style-name="P5" draw:layer="layout" svg:width="0.494cm" svg:height="0.547cm" svg:x="14.375cm" svg:y="7.3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8.097cm">
          <draw:text-box>
            <text:p text:style-name="P1"><text:span text:style-name="T12">（三）</text:span></text:p>
          </draw:text-box>
        </draw:frame>
        <draw:frame draw:style-name="gr4" draw:text-style-name="P5" draw:layer="layout" svg:width="0.494cm" svg:height="0.556cm" svg:x="3.984cm" svg:y="8.108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1.983cm" svg:height="0.581cm" svg:x="4.005cm" svg:y="8.097cm">
          <draw:text-box>
            <text:p text:style-name="P1"><text:span text:style-name="T12">觀新藻礁</text:span></text:p>
          </draw:text-box>
        </draw:frame>
        <draw:frame draw:style-name="gr4" draw:text-style-name="P5" draw:layer="layout" svg:width="0.494cm" svg:height="0.547cm" svg:x="5.982cm" svg:y="8.11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502cm" svg:y="8.89cm">
          <draw:text-box>
            <text:p text:style-name="P1"><text:span text:style-name="T5">1.</text:span></text:p>
          </draw:text-box>
        </draw:frame>
        <draw:frame draw:style-name="gr4" draw:text-style-name="P5" draw:layer="layout" svg:width="0.494cm" svg:height="0.556cm" svg:x="3.874cm" svg:y="8.883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7.927cm" svg:height="0.581cm" svg:x="4.005cm" svg:y="8.871cm">
          <draw:text-box>
            <text:p text:style-name="P1"><text:span text:style-name="T12">觀新藻礁生態系野生動物保護區總計</text:span></text:p>
          </draw:text-box>
        </draw:frame>
        <draw:frame draw:style-name="gr4" draw:text-style-name="P5" draw:layer="layout" svg:width="0.751cm" svg:height="0.547cm" svg:x="12.118cm" svg:y="8.89cm">
          <draw:text-box>
            <text:p text:style-name="P1"><text:span text:style-name="T5">315</text:span></text:p>
          </draw:text-box>
        </draw:frame>
        <draw:frame draw:style-name="gr4" draw:text-style-name="P5" draw:layer="layout" svg:width="5.45cm" svg:height="0.581cm" svg:x="13.071cm" svg:y="8.871cm">
          <draw:text-box>
            <text:p text:style-name="P1"><text:span text:style-name="T12">公頃，劃分為核心區、緩</text:span></text:p>
          </draw:text-box>
        </draw:frame>
        <draw:frame draw:style-name="gr4" draw:text-style-name="P5" draw:layer="layout" svg:width="4.46cm" svg:height="0.581cm" svg:x="4.005cm" svg:y="9.651cm">
          <draw:text-box>
            <text:p text:style-name="P1"><text:span text:style-name="T12">衝區及永續利用區等</text:span></text:p>
          </draw:text-box>
        </draw:frame>
        <draw:frame draw:style-name="gr4" draw:text-style-name="P5" draw:layer="layout" svg:width="0.494cm" svg:height="0.547cm" svg:x="8.663cm" svg:y="9.67cm">
          <draw:text-box>
            <text:p text:style-name="P1"><text:span text:style-name="T5">3</text:span></text:p>
          </draw:text-box>
        </draw:frame>
        <draw:frame draw:style-name="gr4" draw:text-style-name="P5" draw:layer="layout" svg:width="9.413cm" svg:height="0.581cm" svg:x="9.12cm" svg:y="9.651cm">
          <draw:text-box>
            <text:p text:style-name="P1"><text:span text:style-name="T12">區分級管理，其中核心區、緩衝區須經申請</text:span></text:p>
          </draw:text-box>
        </draw:frame>
        <draw:frame draw:style-name="gr4" draw:text-style-name="P5" draw:layer="layout" svg:width="4.46cm" svg:height="0.581cm" svg:x="4.005cm" svg:y="10.426cm">
          <draw:text-box>
            <text:p text:style-name="P1"><text:span text:style-name="T12">核准後始得進入，自</text:span></text:p>
          </draw:text-box>
        </draw:frame>
        <draw:frame draw:style-name="gr4" draw:text-style-name="P5" draw:layer="layout" svg:width="0.751cm" svg:height="0.547cm" svg:x="8.502cm" svg:y="10.444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9.366cm" svg:y="10.426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9.984cm" svg:y="10.444cm">
          <draw:text-box>
            <text:p text:style-name="P1"><text:span text:style-name="T5">2</text:span></text:p>
          </draw:text-box>
        </draw:frame>
        <draw:frame draw:style-name="gr4" draw:text-style-name="P5" draw:layer="layout" svg:width="0.497cm" svg:height="0.581cm" svg:x="10.352cm" svg:y="10.426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494cm" svg:height="0.547cm" svg:x="10.975cm" svg:y="10.444cm">
          <draw:text-box>
            <text:p text:style-name="P1"><text:span text:style-name="T5">1</text:span></text:p>
          </draw:text-box>
        </draw:frame>
        <draw:frame draw:style-name="gr4" draw:text-style-name="P5" draw:layer="layout" svg:width="0.993cm" svg:height="0.581cm" svg:x="11.343cm" svg:y="10.426cm">
          <draw:text-box>
            <text:p text:style-name="P1"><text:span text:style-name="T12">日至</text:span></text:p>
          </draw:text-box>
        </draw:frame>
        <draw:frame draw:style-name="gr4" draw:text-style-name="P5" draw:layer="layout" svg:width="0.751cm" svg:height="0.547cm" svg:x="12.453cm" svg:y="10.444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13.316cm" svg:y="10.426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3.934cm" svg:y="10.444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14.303cm" svg:y="10.426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14.925cm" svg:y="10.444cm">
          <draw:text-box>
            <text:p text:style-name="P1"><text:span text:style-name="T5">15</text:span></text:p>
          </draw:text-box>
        </draw:frame>
        <draw:frame draw:style-name="gr4" draw:text-style-name="P5" draw:layer="layout" svg:width="2.974cm" svg:height="0.581cm" svg:x="15.539cm" svg:y="10.426cm">
          <draw:text-box>
            <text:p text:style-name="P1"><text:span text:style-name="T12">日止核准進入</text:span></text:p>
          </draw:text-box>
        </draw:frame>
        <draw:frame draw:style-name="gr4" draw:text-style-name="P5" draw:layer="layout" svg:width="2.479cm" svg:height="0.581cm" svg:x="4.005cm" svg:y="11.201cm">
          <draw:text-box>
            <text:p text:style-name="P1"><text:span text:style-name="T12">緩衝區總計</text:span></text:p>
          </draw:text-box>
        </draw:frame>
        <draw:frame draw:style-name="gr4" draw:text-style-name="P5" draw:layer="layout" svg:width="0.502cm" svg:height="0.547cm" svg:x="6.605cm" svg:y="11.219cm">
          <draw:text-box>
            <text:p text:style-name="P1"><text:span text:style-name="T5">12</text:span></text:p>
          </draw:text-box>
        </draw:frame>
        <draw:frame draw:style-name="gr4" draw:text-style-name="P5" draw:layer="layout" svg:width="1.488cm" svg:height="0.581cm" svg:x="7.22cm" svg:y="11.201cm">
          <draw:text-box>
            <text:p text:style-name="P1"><text:span text:style-name="T12">件，共</text:span></text:p>
          </draw:text-box>
        </draw:frame>
        <draw:frame draw:style-name="gr4" draw:text-style-name="P5" draw:layer="layout" svg:width="1.12cm" svg:height="0.547cm" svg:x="8.799cm" svg:y="11.219cm">
          <draw:text-box>
            <text:p text:style-name="P1"><text:span text:style-name="T5">184 <text:s text:c="2"/></text:span></text:p>
          </draw:text-box>
        </draw:frame>
        <draw:frame draw:style-name="gr4" draw:text-style-name="P5" draw:layer="layout" svg:width="5.946cm" svg:height="0.581cm" svg:x="10.031cm" svg:y="11.201cm">
          <draw:text-box>
            <text:p text:style-name="P1"><text:span text:style-name="T12">人次；核准進入核心區總計</text:span></text:p>
          </draw:text-box>
        </draw:frame>
        <draw:frame draw:style-name="gr4" draw:text-style-name="P5" draw:layer="layout" svg:width="0.494cm" svg:height="0.547cm" svg:x="16.064cm" svg:y="11.219cm">
          <draw:text-box>
            <text:p text:style-name="P1"><text:span text:style-name="T5">3</text:span></text:p>
          </draw:text-box>
        </draw:frame>
        <draw:frame draw:style-name="gr4" draw:text-style-name="P5" draw:layer="layout" svg:width="1.488cm" svg:height="0.581cm" svg:x="16.429cm" svg:y="11.201cm">
          <draw:text-box>
            <text:p text:style-name="P1"><text:span text:style-name="T12">件，共</text:span></text:p>
          </draw:text-box>
        </draw:frame>
        <draw:frame draw:style-name="gr4" draw:text-style-name="P5" draw:layer="layout" svg:width="0.502cm" svg:height="0.547cm" svg:x="18.012cm" svg:y="11.219cm">
          <draw:text-box>
            <text:p text:style-name="P1"><text:span text:style-name="T5">17</text:span></text:p>
          </draw:text-box>
        </draw:frame>
        <draw:frame draw:style-name="gr4" draw:text-style-name="P5" draw:layer="layout" svg:width="1.488cm" svg:height="0.581cm" svg:x="4.005cm" svg:y="11.98cm">
          <draw:text-box>
            <text:p text:style-name="P1"><text:span text:style-name="T12">人次。</text:span></text:p>
          </draw:text-box>
        </draw:frame>
        <draw:frame draw:style-name="gr4" draw:text-style-name="P5" draw:layer="layout" svg:width="0.494cm" svg:height="0.547cm" svg:x="5.487cm" svg:y="11.9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502cm" svg:y="12.773cm">
          <draw:text-box>
            <text:p text:style-name="P1"><text:span text:style-name="T5">2.</text:span></text:p>
          </draw:text-box>
        </draw:frame>
        <draw:frame draw:style-name="gr4" draw:text-style-name="P5" draw:layer="layout" svg:width="0.494cm" svg:height="0.556cm" svg:x="3.874cm" svg:y="12.766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14.366cm" svg:height="0.581cm" svg:x="4.005cm" svg:y="12.754cm">
          <draw:text-box>
            <text:p text:style-name="P1"><text:span text:style-name="T12">委託保生社區發展協會、永興社區發展協會共同協助藻礁保護區巡</text:span></text:p>
          </draw:text-box>
        </draw:frame>
        <draw:frame draw:style-name="gr4" draw:text-style-name="P5" draw:layer="layout" svg:width="14.366cm" svg:height="0.581cm" svg:x="4.005cm" svg:y="13.529cm">
          <draw:text-box>
            <text:p text:style-name="P1"><text:span text:style-name="T12">護工作，勸離未經許可擅入核心區及緩衝區之民眾，不聽勸阻者則</text:span></text:p>
          </draw:text-box>
        </draw:frame>
        <draw:frame draw:style-name="gr4" draw:text-style-name="P5" draw:layer="layout" svg:width="4.46cm" svg:height="0.581cm" svg:x="4.005cm" svg:y="14.308cm">
          <draw:text-box>
            <text:p text:style-name="P1"><text:span text:style-name="T12">通報警力強制驅離。</text:span></text:p>
          </draw:text-box>
        </draw:frame>
        <draw:frame draw:style-name="gr4" draw:text-style-name="P5" draw:layer="layout" svg:width="0.494cm" svg:height="0.547cm" svg:x="8.451cm" svg:y="14.32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15.083cm">
          <draw:text-box>
            <text:p text:style-name="P1"><text:span text:style-name="T12">（四）</text:span></text:p>
          </draw:text-box>
        </draw:frame>
        <draw:frame draw:style-name="gr4" draw:text-style-name="P5" draw:layer="layout" svg:width="0.494cm" svg:height="0.556cm" svg:x="3.984cm" svg:y="15.094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1.983cm" svg:height="0.581cm" svg:x="4.005cm" svg:y="15.083cm">
          <draw:text-box>
            <text:p text:style-name="P1"><text:span text:style-name="T12">新屋石滬</text:span></text:p>
          </draw:text-box>
        </draw:frame>
        <draw:frame draw:style-name="gr4" draw:text-style-name="P5" draw:layer="layout" svg:width="0.494cm" svg:height="0.547cm" svg:x="5.982cm" svg:y="15.10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4.46cm" svg:height="0.581cm" svg:x="4.005cm" svg:y="15.857cm">
          <draw:text-box>
            <text:p text:style-name="P1"><text:span text:style-name="T12">新屋蚵間石滬群計有</text:span></text:p>
          </draw:text-box>
        </draw:frame>
        <draw:frame draw:style-name="gr4" draw:text-style-name="P5" draw:layer="layout" svg:width="0.494cm" svg:height="0.547cm" svg:x="8.608cm" svg:y="15.876cm">
          <draw:text-box>
            <text:p text:style-name="P1"><text:span text:style-name="T5">9</text:span></text:p>
          </draw:text-box>
        </draw:frame>
        <draw:frame draw:style-name="gr4" draw:text-style-name="P5" draw:layer="layout" svg:width="1.983cm" svg:height="0.581cm" svg:x="9.01cm" svg:y="15.857cm">
          <draw:text-box>
            <text:p text:style-name="P1"><text:span text:style-name="T12">座，其中</text:span></text:p>
          </draw:text-box>
        </draw:frame>
        <draw:frame draw:style-name="gr4" draw:text-style-name="P5" draw:layer="layout" svg:width="0.494cm" svg:height="0.547cm" svg:x="11.148cm" svg:y="15.876cm">
          <draw:text-box>
            <text:p text:style-name="P1"><text:span text:style-name="T5">2</text:span></text:p>
          </draw:text-box>
        </draw:frame>
        <draw:frame draw:style-name="gr4" draw:text-style-name="P5" draw:layer="layout" svg:width="0.497cm" svg:height="0.581cm" svg:x="11.394cm" svg:y="15.857cm">
          <draw:text-box>
            <text:p text:style-name="P1"><text:span text:style-name="T12">、</text:span></text:p>
          </draw:text-box>
        </draw:frame>
        <draw:frame draw:style-name="gr4" draw:text-style-name="P5" draw:layer="layout" svg:width="0.494cm" svg:height="0.547cm" svg:x="11.89cm" svg:y="15.876cm">
          <draw:text-box>
            <text:p text:style-name="P1"><text:span text:style-name="T5">3</text:span></text:p>
          </draw:text-box>
        </draw:frame>
        <draw:frame draw:style-name="gr4" draw:text-style-name="P5" draw:layer="layout" svg:width="0.497cm" svg:height="0.581cm" svg:x="12.131cm" svg:y="15.857cm">
          <draw:text-box>
            <text:p text:style-name="P1"><text:span text:style-name="T12">、</text:span></text:p>
          </draw:text-box>
        </draw:frame>
        <draw:frame draw:style-name="gr4" draw:text-style-name="P5" draw:layer="layout" svg:width="0.494cm" svg:height="0.547cm" svg:x="12.626cm" svg:y="15.876cm">
          <draw:text-box>
            <text:p text:style-name="P1"><text:span text:style-name="T5">6</text:span></text:p>
          </draw:text-box>
        </draw:frame>
        <draw:frame draw:style-name="gr4" draw:text-style-name="P5" draw:layer="layout" svg:width="2.479cm" svg:height="0.581cm" svg:x="13.028cm" svg:y="15.857cm">
          <draw:text-box>
            <text:p text:style-name="P1"><text:span text:style-name="T12">號石滬已於</text:span></text:p>
          </draw:text-box>
        </draw:frame>
        <draw:frame draw:style-name="gr4" draw:text-style-name="P5" draw:layer="layout" svg:width="0.751cm" svg:height="0.547cm" svg:x="15.657cm" svg:y="15.876cm">
          <draw:text-box>
            <text:p text:style-name="P1"><text:span text:style-name="T5">108</text:span></text:p>
          </draw:text-box>
        </draw:frame>
        <draw:frame draw:style-name="gr4" draw:text-style-name="P5" draw:layer="layout" svg:width="0.497cm" svg:height="0.581cm" svg:x="16.552cm" svg:y="15.857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7.204cm" svg:y="15.876cm">
          <draw:text-box>
            <text:p text:style-name="P1"><text:span text:style-name="T5">4</text:span></text:p>
          </draw:text-box>
        </draw:frame>
        <draw:frame draw:style-name="gr4" draw:text-style-name="P5" draw:layer="layout" svg:width="0.497cm" svg:height="0.581cm" svg:x="17.606cm" svg:y="15.857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494cm" svg:height="0.547cm" svg:x="18.258cm" svg:y="15.876cm">
          <draw:text-box>
            <text:p text:style-name="P1"><text:span text:style-name="T5">8</text:span></text:p>
          </draw:text-box>
        </draw:frame>
        <draw:frame draw:style-name="gr4" draw:text-style-name="P5" draw:layer="layout" svg:width="5.45cm" svg:height="0.581cm" svg:x="4.005cm" svg:y="16.637cm">
          <draw:text-box>
            <text:p text:style-name="P1"><text:span text:style-name="T12">日公告登錄為文化景觀。</text:span></text:p>
          </draw:text-box>
        </draw:frame>
        <draw:frame draw:style-name="gr4" draw:text-style-name="P5" draw:layer="layout" svg:width="0.751cm" svg:height="0.547cm" svg:x="9.328cm" svg:y="16.655cm">
          <draw:text-box>
            <text:p text:style-name="P1"><text:span text:style-name="T5">108</text:span></text:p>
          </draw:text-box>
        </draw:frame>
        <draw:frame draw:style-name="gr4" draw:text-style-name="P5" draw:layer="layout" svg:width="0.497cm" svg:height="0.581cm" svg:x="10.187cm" svg:y="16.637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0.809cm" svg:y="16.655cm">
          <draw:text-box>
            <text:p text:style-name="P1"><text:span text:style-name="T5">4</text:span></text:p>
          </draw:text-box>
        </draw:frame>
        <draw:frame draw:style-name="gr4" draw:text-style-name="P5" draw:layer="layout" svg:width="0.497cm" svg:height="0.581cm" svg:x="11.178cm" svg:y="16.637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11.797cm" svg:y="16.655cm">
          <draw:text-box>
            <text:p text:style-name="P1"><text:span text:style-name="T5">28</text:span></text:p>
          </draw:text-box>
        </draw:frame>
        <draw:frame draw:style-name="gr4" draw:text-style-name="P5" draw:layer="layout" svg:width="4.46cm" svg:height="0.581cm" svg:x="12.41cm" svg:y="16.637cm">
          <draw:text-box>
            <text:p text:style-name="P1"><text:span text:style-name="T12">日經桃園市文化資產</text:span></text:p>
          </draw:text-box>
        </draw:frame>
        <draw:frame draw:style-name="gr4" draw:text-style-name="P5" draw:layer="layout" svg:width="0.494cm" svg:height="0.547cm" svg:x="16.865cm" svg:y="16.655cm">
          <draw:text-box>
            <text:p text:style-name="P1"><text:span text:style-name="T5">(</text:span></text:p>
          </draw:text-box>
        </draw:frame>
        <draw:frame draw:style-name="gr4" draw:text-style-name="P5" draw:layer="layout" svg:width="1.488cm" svg:height="0.581cm" svg:x="17.026cm" svg:y="16.637cm">
          <draw:text-box>
            <text:p text:style-name="P1"><text:span text:style-name="T12">第一類</text:span></text:p>
          </draw:text-box>
        </draw:frame>
        <draw:frame draw:style-name="gr4" draw:text-style-name="P5" draw:layer="layout" svg:width="0.497cm" svg:height="0.581cm" svg:x="4.005cm" svg:y="17.412cm">
          <draw:text-box>
            <text:p text:style-name="P1"><text:span text:style-name="T12">組</text:span></text:p>
          </draw:text-box>
        </draw:frame>
        <draw:frame draw:style-name="gr4" draw:text-style-name="P5" draw:layer="layout" svg:width="0.494cm" svg:height="0.547cm" svg:x="4.505cm" svg:y="17.43cm">
          <draw:text-box>
            <text:p text:style-name="P1"><text:span text:style-name="T5">)</text:span></text:p>
          </draw:text-box>
        </draw:frame>
        <draw:frame draw:style-name="gr4" draw:text-style-name="P5" draw:layer="layout" svg:width="13.87cm" svg:height="0.581cm" svg:x="4.666cm" svg:y="17.412cm">
          <draw:text-box>
            <text:p text:style-name="P1"><text:span text:style-name="T12">審議會審議「新屋蚵間石滬群文化景觀保存及管理原則」通過。</text:span></text:p>
          </draw:text-box>
        </draw:frame>
        <draw:frame draw:style-name="gr4" draw:text-style-name="P5" draw:layer="layout" svg:width="0.494cm" svg:height="0.547cm" svg:x="18.49cm" svg:y="17.4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2.753cm" svg:y="18.5cm">
          <draw:text-box>
            <text:p text:style-name="P1"><text:span text:style-name="T16">五、</text:span></text:p>
          </draw:text-box>
        </draw:frame>
        <draw:frame draw:style-name="gr4" draw:text-style-name="P5" draw:layer="layout" svg:width="0.494cm" svg:height="0.556cm" svg:x="3.743cm" svg:y="18.511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2.14cm" svg:height="0.581cm" svg:x="3.751cm" svg:y="18.5cm">
          <draw:text-box>
            <text:p text:style-name="P1"><text:span text:style-name="T16">生態旅遊</text:span><text:span text:style-name="T18"> </text:span></text:p>
          </draw:text-box>
        </draw:frame>
        <draw:frame draw:style-name="gr4" draw:text-style-name="P5" draw:layer="layout" svg:width="1.488cm" svg:height="0.581cm" svg:x="2.503cm" svg:y="19.283cm">
          <draw:text-box>
            <text:p text:style-name="P1"><text:span text:style-name="T12">（一）</text:span></text:p>
          </draw:text-box>
        </draw:frame>
        <draw:frame draw:style-name="gr4" draw:text-style-name="P5" draw:layer="layout" svg:width="0.494cm" svg:height="0.556cm" svg:x="3.984cm" svg:y="19.294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2.974cm" svg:height="0.581cm" svg:x="4.005cm" svg:y="19.283cm">
          <draw:text-box>
            <text:p text:style-name="P1"><text:span text:style-name="T12">公私夥伴經營</text:span></text:p>
          </draw:text-box>
        </draw:frame>
        <draw:frame draw:style-name="gr4" draw:text-style-name="P5" draw:layer="layout" svg:width="0.494cm" svg:height="0.547cm" svg:x="6.97cm" svg:y="19.30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66cm" svg:height="0.581cm" svg:x="4.005cm" svg:y="20.058cm">
          <draw:text-box>
            <text:p text:style-name="P1"><text:span text:style-name="T12">陪伴及輔導濕地、沙丘、藻礁、石滬、牽罟之在地社區，結合當地</text:span></text:p>
          </draw:text-box>
        </draw:frame>
        <draw:frame draw:style-name="gr4" draw:text-style-name="P5" draw:layer="layout" svg:width="14.861cm" svg:height="0.581cm" svg:x="4.005cm" svg:y="20.832cm">
          <draw:text-box>
            <text:p text:style-name="P1"><text:span text:style-name="T12">傳統產業發展生態旅遊遊程，促進地方創生進而帶動當地經濟發展。</text:span></text:p>
          </draw:text-box>
        </draw:frame>
        <draw:frame draw:style-name="gr4" draw:text-style-name="P5" draw:layer="layout" svg:width="0.494cm" svg:height="0.547cm" svg:x="18.503cm" svg:y="20.85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21.611cm">
          <draw:text-box>
            <text:p text:style-name="P1"><text:span text:style-name="T12">（二）</text:span></text:p>
          </draw:text-box>
        </draw:frame>
        <draw:frame draw:style-name="gr4" draw:text-style-name="P5" draw:layer="layout" svg:width="0.494cm" svg:height="0.556cm" svg:x="3.984cm" svg:y="21.623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3.964cm" svg:height="0.581cm" svg:x="4.005cm" svg:y="21.611cm">
          <draw:text-box>
            <text:p text:style-name="P1"><text:span text:style-name="T12">扶植生態旅遊產業</text:span></text:p>
          </draw:text-box>
        </draw:frame>
        <draw:frame draw:style-name="gr4" draw:text-style-name="P5" draw:layer="layout" svg:width="0.494cm" svg:height="0.547cm" svg:x="7.956cm" svg:y="21.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66cm" svg:height="0.581cm" svg:x="4.005cm" svg:y="22.386cm">
          <draw:text-box>
            <text:p text:style-name="P1"><text:span text:style-name="T12">為配合生態旅遊路線，串連海岸線周遭景點，已針對食、宿、行、</text:span></text:p>
          </draw:text-box>
        </draw:frame>
        <draw:frame draw:style-name="gr4" draw:text-style-name="P5" draw:layer="layout" svg:width="14.366cm" svg:height="0.581cm" svg:x="4.005cm" svg:y="23.162cm">
          <draw:text-box>
            <text:p text:style-name="P1"><text:span text:style-name="T12">遊、購五大面向產業，透過座談會方式媒合在地相關業者組成產業</text:span></text:p>
          </draw:text-box>
        </draw:frame>
        <draw:frame draw:style-name="gr4" draw:text-style-name="P5" draw:layer="layout" svg:width="1.983cm" svg:height="0.581cm" svg:x="4.005cm" svg:y="23.941cm">
          <draw:text-box>
            <text:p text:style-name="P1"><text:span text:style-name="T12">聯盟，至</text:span></text:p>
          </draw:text-box>
        </draw:frame>
        <draw:frame draw:style-name="gr4" draw:text-style-name="P5" draw:layer="layout" svg:width="0.751cm" svg:height="0.547cm" svg:x="6.131cm" svg:y="23.959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7.012cm" svg:y="23.941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7.656cm" svg:y="23.959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8.045cm" svg:y="23.941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8.684cm" svg:y="23.959cm">
          <draw:text-box>
            <text:p text:style-name="P1"><text:span text:style-name="T5">15</text:span></text:p>
          </draw:text-box>
        </draw:frame>
        <draw:frame draw:style-name="gr4" draw:text-style-name="P5" draw:layer="layout" svg:width="1.983cm" svg:height="0.581cm" svg:x="9.324cm" svg:y="23.941cm">
          <draw:text-box>
            <text:p text:style-name="P1"><text:span text:style-name="T12">日止已有</text:span></text:p>
          </draw:text-box>
        </draw:frame>
        <draw:frame draw:style-name="gr4" draw:text-style-name="P5" draw:layer="layout" svg:width="0.502cm" svg:height="0.547cm" svg:x="11.449cm" svg:y="23.959cm">
          <draw:text-box>
            <text:p text:style-name="P1"><text:span text:style-name="T5">44</text:span></text:p>
          </draw:text-box>
        </draw:frame>
        <draw:frame draw:style-name="gr4" draw:text-style-name="P5" draw:layer="layout" svg:width="6.441cm" svg:height="0.581cm" svg:x="12.084cm" svg:y="23.941cm">
          <draw:text-box>
            <text:p text:style-name="P1"><text:span text:style-name="T12">家業者簽署合作意向書，其中</text:span></text:p>
          </draw:text-box>
        </draw:frame>
        <draw:frame draw:style-name="gr4" draw:text-style-name="P5" draw:layer="layout" svg:width="0.502cm" svg:height="0.547cm" svg:x="4.005cm" svg:y="24.734cm">
          <draw:text-box>
            <text:p text:style-name="P1"><text:span text:style-name="T5">35</text:span></text:p>
          </draw:text-box>
        </draw:frame>
        <draw:frame draw:style-name="gr4" draw:text-style-name="P5" draw:layer="layout" svg:width="3.964cm" svg:height="0.581cm" svg:x="4.624cm" svg:y="24.715cm">
          <draw:text-box>
            <text:p text:style-name="P1"><text:span text:style-name="T12">家提供餐飲服務，</text:span></text:p>
          </draw:text-box>
        </draw:frame>
        <draw:frame draw:style-name="gr4" draw:text-style-name="P5" draw:layer="layout" svg:width="0.502cm" svg:height="0.547cm" svg:x="8.578cm" svg:y="24.734cm">
          <draw:text-box>
            <text:p text:style-name="P1"><text:span text:style-name="T5">20</text:span></text:p>
          </draw:text-box>
        </draw:frame>
        <draw:frame draw:style-name="gr4" draw:text-style-name="P5" draw:layer="layout" svg:width="1.488cm" svg:height="0.581cm" svg:x="9.197cm" svg:y="24.715cm">
          <draw:text-box>
            <text:p text:style-name="P1"><text:span text:style-name="T12">家提供</text:span></text:p>
          </draw:text-box>
        </draw:frame>
        <draw:frame draw:style-name="gr4" draw:text-style-name="P5" draw:layer="layout" svg:width="0.878cm" svg:height="0.547cm" svg:x="10.805cm" svg:y="24.734cm">
          <draw:text-box>
            <text:p text:style-name="P1"><text:span text:style-name="T5">DIY</text:span></text:p>
          </draw:text-box>
        </draw:frame>
        <draw:frame draw:style-name="gr4" draw:text-style-name="P5" draw:layer="layout" svg:width="1.488cm" svg:height="0.581cm" svg:x="11.801cm" svg:y="24.715cm">
          <draw:text-box>
            <text:p text:style-name="P1"><text:span text:style-name="T12">手作，</text:span></text:p>
          </draw:text-box>
        </draw:frame>
        <draw:frame draw:style-name="gr4" draw:text-style-name="P5" draw:layer="layout" svg:width="0.494cm" svg:height="0.547cm" svg:x="13.287cm" svg:y="24.734cm">
          <draw:text-box>
            <text:p text:style-name="P1"><text:span text:style-name="T5">9</text:span></text:p>
          </draw:text-box>
        </draw:frame>
        <draw:frame draw:style-name="gr4" draw:text-style-name="P5" draw:layer="layout" svg:width="3.964cm" svg:height="0.581cm" svg:x="13.655cm" svg:y="24.715cm">
          <draw:text-box>
            <text:p text:style-name="P1"><text:span text:style-name="T12">家提供體驗活動。</text:span></text:p>
          </draw:text-box>
        </draw:frame>
        <draw:frame draw:style-name="gr4" draw:text-style-name="P5" draw:layer="layout" svg:width="0.494cm" svg:height="0.547cm" svg:x="17.606cm" svg:y="24.734cm">
          <draw:text-box>
            <text:p text:style-name="P1"><text:span text:style-name="T5"><text:s/></text:span></text:p>
          </draw:text-box>
        </draw:frame>
      </draw:page>
      <draw:page draw:name="page9" draw:style-name="dp1" draw:master-page-name="master-page75">
        <draw:frame draw:style-name="gr1" draw:text-style-name="P2" draw:layer="layout" svg:width="4.218cm" svg:height="0.412cm" svg:x="1.748cm" svg:y="26.699cm">
          <draw:text-box>
            <text:p text:style-name="P1"><text:span text:style-name="T14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36cm" svg:y="26.699cm">
          <draw:text-box>
            <text:p text:style-name="P1"><text:span text:style-name="T14">第</text:span></text:p>
          </draw:text-box>
        </draw:frame>
        <draw:frame draw:style-name="gr1" draw:text-style-name="P2" draw:layer="layout" svg:width="0.35cm" svg:height="0.39cm" svg:x="9.692cm" svg:y="26.712cm">
          <draw:text-box>
            <text:p text:style-name="P1"><text:span text:style-name="T1">5</text:span></text:p>
          </draw:text-box>
        </draw:frame>
        <draw:frame draw:style-name="gr1" draw:text-style-name="P2" draw:layer="layout" svg:width="0.353cm" svg:height="0.412cm" svg:x="9.865cm" svg:y="26.699cm">
          <draw:text-box>
            <text:p text:style-name="P1"><text:span text:style-name="T14">頁</text:span></text:p>
          </draw:text-box>
        </draw:frame>
        <draw:frame draw:style-name="gr1" draw:text-style-name="P2" draw:layer="layout" svg:width="0.35cm" svg:height="0.39cm" svg:x="10.217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.488cm" svg:height="0.581cm" svg:x="2.503cm" svg:y="2.665cm">
          <draw:text-box>
            <text:p text:style-name="P1"><text:span text:style-name="T12">（三）</text:span></text:p>
          </draw:text-box>
        </draw:frame>
        <draw:frame draw:style-name="gr4" draw:text-style-name="P5" draw:layer="layout" svg:width="0.494cm" svg:height="0.556cm" svg:x="3.984cm" svg:y="2.677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3.469cm" svg:height="0.581cm" svg:x="4.005cm" svg:y="2.665cm">
          <draw:text-box>
            <text:p text:style-name="P1"><text:span text:style-name="T12">後湖溪划船體驗</text:span></text:p>
          </draw:text-box>
        </draw:frame>
        <draw:frame draw:style-name="gr4" draw:text-style-name="P5" draw:layer="layout" svg:width="0.494cm" svg:height="0.547cm" svg:x="7.465cm" svg:y="2.68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66cm" svg:height="0.581cm" svg:x="4.005cm" svg:y="3.44cm">
          <draw:text-box>
            <text:p text:style-name="P1"><text:span text:style-name="T12">後湖溪生態園區擁有河堤步道、濕地生態、木麻黃防風林等豐富的</text:span></text:p>
          </draw:text-box>
        </draw:frame>
        <draw:frame draw:style-name="gr4" draw:text-style-name="P5" draw:layer="layout" svg:width="8.422cm" svg:height="0.581cm" svg:x="4.005cm" svg:y="4.215cm">
          <draw:text-box>
            <text:p text:style-name="P1"><text:span text:style-name="T12">自然生態，為帶動當地觀光人潮，已於</text:span></text:p>
          </draw:text-box>
        </draw:frame>
        <draw:frame draw:style-name="gr4" draw:text-style-name="P5" draw:layer="layout" svg:width="0.751cm" svg:height="0.547cm" svg:x="12.567cm" svg:y="4.233cm">
          <draw:text-box>
            <text:p text:style-name="P1"><text:span text:style-name="T5">108</text:span></text:p>
          </draw:text-box>
        </draw:frame>
        <draw:frame draw:style-name="gr4" draw:text-style-name="P5" draw:layer="layout" svg:width="0.497cm" svg:height="0.581cm" svg:x="13.477cm" svg:y="4.215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4.142cm" svg:y="4.233cm">
          <draw:text-box>
            <text:p text:style-name="P1"><text:span text:style-name="T5">9</text:span></text:p>
          </draw:text-box>
        </draw:frame>
        <draw:frame draw:style-name="gr4" draw:text-style-name="P5" draw:layer="layout" svg:width="3.964cm" svg:height="0.581cm" svg:x="14.552cm" svg:y="4.215cm">
          <draw:text-box>
            <text:p text:style-name="P1"><text:span text:style-name="T12">月引進獨木舟提供</text:span></text:p>
          </draw:text-box>
        </draw:frame>
        <draw:frame draw:style-name="gr4" draw:text-style-name="P5" draw:layer="layout" svg:width="3.964cm" svg:height="0.581cm" svg:x="4.005cm" svg:y="4.994cm">
          <draw:text-box>
            <text:p text:style-name="P1"><text:span text:style-name="T12">遊客划船體驗，至</text:span></text:p>
          </draw:text-box>
        </draw:frame>
        <draw:frame draw:style-name="gr4" draw:text-style-name="P5" draw:layer="layout" svg:width="0.751cm" svg:height="0.547cm" svg:x="8.104cm" svg:y="5.012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8.989cm" svg:y="4.994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9.633cm" svg:y="5.012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10.022cm" svg:y="4.994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10.661cm" svg:y="5.012cm">
          <draw:text-box>
            <text:p text:style-name="P1"><text:span text:style-name="T5">15</text:span></text:p>
          </draw:text-box>
        </draw:frame>
        <draw:frame draw:style-name="gr4" draw:text-style-name="P5" draw:layer="layout" svg:width="2.974cm" svg:height="0.581cm" svg:x="11.301cm" svg:y="4.994cm">
          <draw:text-box>
            <text:p text:style-name="P1"><text:span text:style-name="T12">日止，已辦理</text:span></text:p>
          </draw:text-box>
        </draw:frame>
        <draw:frame draw:style-name="gr4" draw:text-style-name="P5" draw:layer="layout" svg:width="0.502cm" svg:height="0.547cm" svg:x="14.413cm" svg:y="5.012cm">
          <draw:text-box>
            <text:p text:style-name="P1"><text:span text:style-name="T5">54</text:span></text:p>
          </draw:text-box>
        </draw:frame>
        <draw:frame draw:style-name="gr4" draw:text-style-name="P5" draw:layer="layout" svg:width="3.469cm" svg:height="0.581cm" svg:x="15.048cm" svg:y="4.994cm">
          <draw:text-box>
            <text:p text:style-name="P1"><text:span text:style-name="T12">場體驗活動，達</text:span></text:p>
          </draw:text-box>
        </draw:frame>
        <draw:frame draw:style-name="gr4" draw:text-style-name="P5" draw:layer="layout" svg:width="0.497cm" svg:height="0.581cm" svg:x="4.005cm" svg:y="5.768cm">
          <draw:text-box>
            <text:p text:style-name="P1"><text:span text:style-name="T12">成</text:span></text:p>
          </draw:text-box>
        </draw:frame>
        <draw:frame draw:style-name="gr4" draw:text-style-name="P5" draw:layer="layout" svg:width="1.124cm" svg:height="0.547cm" svg:x="4.624cm" svg:y="5.787cm">
          <draw:text-box>
            <text:p text:style-name="P1"><text:span text:style-name="T5">1,703</text:span></text:p>
          </draw:text-box>
        </draw:frame>
        <draw:frame draw:style-name="gr4" draw:text-style-name="P5" draw:layer="layout" svg:width="12.88cm" svg:height="0.581cm" svg:x="5.86cm" svg:y="5.768cm">
          <draw:text-box>
            <text:p text:style-name="P1"><text:span text:style-name="T12">位體驗人次服務。未來將配合重要節日辦理主題活動，吸引</text:span></text:p>
          </draw:text-box>
        </draw:frame>
        <draw:frame draw:style-name="gr4" draw:text-style-name="P5" draw:layer="layout" svg:width="7.927cm" svg:height="0.581cm" svg:x="4.005cm" svg:y="6.543cm">
          <draw:text-box>
            <text:p text:style-name="P1"><text:span text:style-name="T12">更多遊客親身體驗後湖溪生態之美。</text:span></text:p>
          </draw:text-box>
        </draw:frame>
        <draw:frame draw:style-name="gr4" draw:text-style-name="P5" draw:layer="layout" svg:width="0.494cm" svg:height="0.547cm" svg:x="11.907cm" svg:y="6.56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2.753cm" svg:y="7.635cm">
          <draw:text-box>
            <text:p text:style-name="P1"><text:span text:style-name="T16">六、</text:span></text:p>
          </draw:text-box>
        </draw:frame>
        <draw:frame draw:style-name="gr4" draw:text-style-name="P5" draw:layer="layout" svg:width="0.494cm" svg:height="0.556cm" svg:x="3.743cm" svg:y="7.647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2.14cm" svg:height="0.581cm" svg:x="3.751cm" svg:y="7.635cm">
          <draw:text-box>
            <text:p text:style-name="P1"><text:span text:style-name="T16">環境教育</text:span><text:span text:style-name="T18"> </text:span></text:p>
          </draw:text-box>
        </draw:frame>
        <draw:frame draw:style-name="gr4" draw:text-style-name="P5" draw:layer="layout" svg:width="1.488cm" svg:height="0.581cm" svg:x="2.503cm" svg:y="8.414cm">
          <draw:text-box>
            <text:p text:style-name="P1"><text:span text:style-name="T12">（一）</text:span></text:p>
          </draw:text-box>
        </draw:frame>
        <draw:frame draw:style-name="gr4" draw:text-style-name="P5" draw:layer="layout" svg:width="0.494cm" svg:height="0.556cm" svg:x="3.984cm" svg:y="8.426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3.964cm" svg:height="0.581cm" svg:x="4.005cm" svg:y="8.414cm">
          <draw:text-box>
            <text:p text:style-name="P1"><text:span text:style-name="T12">藻礁生態環境教室</text:span></text:p>
          </draw:text-box>
        </draw:frame>
        <draw:frame draw:style-name="gr4" draw:text-style-name="P5" draw:layer="layout" svg:width="0.494cm" svg:height="0.547cm" svg:x="7.956cm" svg:y="8.43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751cm" svg:y="9.207cm">
          <draw:text-box>
            <text:p text:style-name="P1"><text:span text:style-name="T5">1.</text:span></text:p>
          </draw:text-box>
        </draw:frame>
        <draw:frame draw:style-name="gr4" draw:text-style-name="P5" draw:layer="layout" svg:width="0.494cm" svg:height="0.556cm" svg:x="4.124cm" svg:y="9.2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0.993cm" svg:height="0.581cm" svg:x="4.196cm" svg:y="9.189cm">
          <draw:text-box>
            <text:p text:style-name="P1"><text:span text:style-name="T12">已於</text:span></text:p>
          </draw:text-box>
        </draw:frame>
        <draw:frame draw:style-name="gr4" draw:text-style-name="P5" draw:layer="layout" svg:width="0.751cm" svg:height="0.547cm" svg:x="5.309cm" svg:y="9.207cm">
          <draw:text-box>
            <text:p text:style-name="P1"><text:span text:style-name="T5">108</text:span></text:p>
          </draw:text-box>
        </draw:frame>
        <draw:frame draw:style-name="gr4" draw:text-style-name="P5" draw:layer="layout" svg:width="0.497cm" svg:height="0.581cm" svg:x="6.173cm" svg:y="9.189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6.791cm" svg:y="9.207cm">
          <draw:text-box>
            <text:p text:style-name="P1"><text:span text:style-name="T5">7</text:span></text:p>
          </draw:text-box>
        </draw:frame>
        <draw:frame draw:style-name="gr4" draw:text-style-name="P5" draw:layer="layout" svg:width="0.497cm" svg:height="0.581cm" svg:x="7.16cm" svg:y="9.189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494cm" svg:height="0.547cm" svg:x="7.778cm" svg:y="9.207cm">
          <draw:text-box>
            <text:p text:style-name="P1"><text:span text:style-name="T5">4</text:span></text:p>
          </draw:text-box>
        </draw:frame>
        <draw:frame draw:style-name="gr4" draw:text-style-name="P5" draw:layer="layout" svg:width="10.403cm" svg:height="0.581cm" svg:x="8.147cm" svg:y="9.189cm">
          <draw:text-box>
            <text:p text:style-name="P1"><text:span text:style-name="T12">日正式揭牌對外開放，每週三至週日開館，並有</text:span></text:p>
          </draw:text-box>
        </draw:frame>
        <draw:frame draw:style-name="gr4" draw:text-style-name="P5" draw:layer="layout" svg:width="14.366cm" svg:height="0.581cm" svg:x="4.255cm" svg:y="9.969cm">
          <draw:text-box>
            <text:p text:style-name="P1"><text:span text:style-name="T12">網路預約免費導覽服務，以實務觀察、感官體驗、多媒體互動加強</text:span></text:p>
          </draw:text-box>
        </draw:frame>
        <draw:frame draw:style-name="gr4" draw:text-style-name="P5" draw:layer="layout" svg:width="4.955cm" svg:height="0.581cm" svg:x="4.255cm" svg:y="10.744cm">
          <draw:text-box>
            <text:p text:style-name="P1"><text:span text:style-name="T12">藻礁生態教育，統計至</text:span></text:p>
          </draw:text-box>
        </draw:frame>
        <draw:frame draw:style-name="gr4" draw:text-style-name="P5" draw:layer="layout" svg:width="0.751cm" svg:height="0.547cm" svg:x="9.319cm" svg:y="10.762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10.183cm" svg:y="10.744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0.801cm" svg:y="10.762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11.169cm" svg:y="10.744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11.788cm" svg:y="10.762cm">
          <draw:text-box>
            <text:p text:style-name="P1"><text:span text:style-name="T5">15</text:span></text:p>
          </draw:text-box>
        </draw:frame>
        <draw:frame draw:style-name="gr4" draw:text-style-name="P5" draw:layer="layout" svg:width="1.983cm" svg:height="0.581cm" svg:x="12.406cm" svg:y="10.744cm">
          <draw:text-box>
            <text:p text:style-name="P1"><text:span text:style-name="T12">日止計有</text:span></text:p>
          </draw:text-box>
        </draw:frame>
        <draw:frame draw:style-name="gr4" draw:text-style-name="P5" draw:layer="layout" svg:width="1.124cm" svg:height="0.547cm" svg:x="14.51cm" svg:y="10.762cm">
          <draw:text-box>
            <text:p text:style-name="P1"><text:span text:style-name="T5">6,026</text:span></text:p>
          </draw:text-box>
        </draw:frame>
        <draw:frame draw:style-name="gr4" draw:text-style-name="P5" draw:layer="layout" svg:width="2.479cm" svg:height="0.581cm" svg:x="15.742cm" svg:y="10.744cm">
          <draw:text-box>
            <text:p text:style-name="P1"><text:span text:style-name="T12">人次參觀。</text:span></text:p>
          </draw:text-box>
        </draw:frame>
        <draw:frame draw:style-name="gr4" draw:text-style-name="P5" draw:layer="layout" svg:width="0.494cm" svg:height="0.547cm" svg:x="18.211cm" svg:y="10.76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751cm" svg:y="11.537cm">
          <draw:text-box>
            <text:p text:style-name="P1"><text:span text:style-name="T5">2.</text:span></text:p>
          </draw:text-box>
        </draw:frame>
        <draw:frame draw:style-name="gr4" draw:text-style-name="P5" draw:layer="layout" svg:width="0.494cm" svg:height="0.556cm" svg:x="4.124cm" svg:y="11.53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0.751cm" svg:height="0.547cm" svg:x="4.196cm" svg:y="11.537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5.098cm" svg:y="11.518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5.754cm" svg:y="11.537cm">
          <draw:text-box>
            <text:p text:style-name="P1"><text:span text:style-name="T5">2</text:span></text:p>
          </draw:text-box>
        </draw:frame>
        <draw:frame draw:style-name="gr4" draw:text-style-name="P5" draw:layer="layout" svg:width="12.385cm" svg:height="0.581cm" svg:x="6.156cm" svg:y="11.518cm">
          <draw:text-box>
            <text:p text:style-name="P1"><text:span text:style-name="T12">月與永興社區發展協會共同向行政院環境保護署申請觀新</text:span></text:p>
          </draw:text-box>
        </draw:frame>
        <draw:frame draw:style-name="gr4" draw:text-style-name="P5" draw:layer="layout" svg:width="12.385cm" svg:height="0.581cm" svg:x="4.255cm" svg:y="12.297cm">
          <draw:text-box>
            <text:p text:style-name="P1"><text:span text:style-name="T12">藻礁環境教育設施場所認證，目前已進入認證審查程序。</text:span></text:p>
          </draw:text-box>
        </draw:frame>
        <draw:frame draw:style-name="gr4" draw:text-style-name="P5" draw:layer="layout" svg:width="0.494cm" svg:height="0.547cm" svg:x="16.602cm" svg:y="12.31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4.255cm" svg:y="13.0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2.503cm" svg:y="13.847cm">
          <draw:text-box>
            <text:p text:style-name="P1"><text:span text:style-name="T12">（二）</text:span></text:p>
          </draw:text-box>
        </draw:frame>
        <draw:frame draw:style-name="gr4" draw:text-style-name="P5" draw:layer="layout" svg:width="0.494cm" svg:height="0.556cm" svg:x="3.984cm" svg:y="13.858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2.974cm" svg:height="0.581cm" svg:x="4.005cm" svg:y="13.847cm">
          <draw:text-box>
            <text:p text:style-name="P1"><text:span text:style-name="T12">生態導覽人員</text:span></text:p>
          </draw:text-box>
        </draw:frame>
        <draw:frame draw:style-name="gr4" draw:text-style-name="P5" draw:layer="layout" svg:width="0.494cm" svg:height="0.547cm" svg:x="6.97cm" svg:y="13.86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469cm" svg:height="0.581cm" svg:x="4.005cm" svg:y="14.625cm">
          <draw:text-box>
            <text:p text:style-name="P1"><text:span text:style-name="T12">首批訓練合格的</text:span></text:p>
          </draw:text-box>
        </draw:frame>
        <draw:frame draw:style-name="gr4" draw:text-style-name="P5" draw:layer="layout" svg:width="0.502cm" svg:height="0.547cm" svg:x="7.592cm" svg:y="14.644cm">
          <draw:text-box>
            <text:p text:style-name="P1"><text:span text:style-name="T5">30</text:span></text:p>
          </draw:text-box>
        </draw:frame>
        <draw:frame draw:style-name="gr4" draw:text-style-name="P5" draw:layer="layout" svg:width="5.45cm" svg:height="0.581cm" svg:x="8.206cm" svg:y="14.625cm">
          <draw:text-box>
            <text:p text:style-name="P1"><text:span text:style-name="T12">位海岸生態解說員，已於</text:span></text:p>
          </draw:text-box>
        </draw:frame>
        <draw:frame draw:style-name="gr4" draw:text-style-name="P5" draw:layer="layout" svg:width="0.494cm" svg:height="0.547cm" svg:x="13.731cm" svg:y="14.644cm">
          <draw:text-box>
            <text:p text:style-name="P1"><text:span text:style-name="T5">7</text:span></text:p>
          </draw:text-box>
        </draw:frame>
        <draw:frame draw:style-name="gr4" draw:text-style-name="P5" draw:layer="layout" svg:width="0.497cm" svg:height="0.581cm" svg:x="14.099cm" svg:y="14.625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494cm" svg:height="0.547cm" svg:x="14.718cm" svg:y="14.644cm">
          <draw:text-box>
            <text:p text:style-name="P1"><text:span text:style-name="T5">4</text:span></text:p>
          </draw:text-box>
        </draw:frame>
        <draw:frame draw:style-name="gr4" draw:text-style-name="P5" draw:layer="layout" svg:width="3.469cm" svg:height="0.581cm" svg:x="15.086cm" svg:y="14.625cm">
          <draw:text-box>
            <text:p text:style-name="P1"><text:span text:style-name="T12">日成軍，接受網</text:span></text:p>
          </draw:text-box>
        </draw:frame>
        <draw:frame draw:style-name="gr4" draw:text-style-name="P5" draw:layer="layout" svg:width="10.899cm" svg:height="0.581cm" svg:x="4.005cm" svg:y="15.4cm">
          <draw:text-box>
            <text:p text:style-name="P1"><text:span text:style-name="T12">路預約，提供民眾四大生態亮點導覽解說服務，至</text:span></text:p>
          </draw:text-box>
        </draw:frame>
        <draw:frame draw:style-name="gr4" draw:text-style-name="P5" draw:layer="layout" svg:width="0.751cm" svg:height="0.547cm" svg:x="14.929cm" svg:y="15.419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15.789cm" svg:y="15.4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6.408cm" svg:y="15.419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16.776cm" svg:y="15.4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17.398cm" svg:y="15.419cm">
          <draw:text-box>
            <text:p text:style-name="P1"><text:span text:style-name="T5">15</text:span></text:p>
          </draw:text-box>
        </draw:frame>
        <draw:frame draw:style-name="gr4" draw:text-style-name="P5" draw:layer="layout" svg:width="0.497cm" svg:height="0.581cm" svg:x="18.012cm" svg:y="15.4cm">
          <draw:text-box>
            <text:p text:style-name="P1"><text:span text:style-name="T12">日</text:span></text:p>
          </draw:text-box>
        </draw:frame>
        <draw:frame draw:style-name="gr4" draw:text-style-name="P5" draw:layer="layout" svg:width="1.983cm" svg:height="0.581cm" svg:x="4.005cm" svg:y="16.176cm">
          <draw:text-box>
            <text:p text:style-name="P1"><text:span text:style-name="T12">止已辦理</text:span></text:p>
          </draw:text-box>
        </draw:frame>
        <draw:frame draw:style-name="gr4" draw:text-style-name="P5" draw:layer="layout" svg:width="0.502cm" svg:height="0.547cm" svg:x="6.109cm" svg:y="16.194cm">
          <draw:text-box>
            <text:p text:style-name="P1"><text:span text:style-name="T5">51</text:span></text:p>
          </draw:text-box>
        </draw:frame>
        <draw:frame draw:style-name="gr4" draw:text-style-name="P5" draw:layer="layout" svg:width="4.46cm" svg:height="0.581cm" svg:x="6.723cm" svg:y="16.176cm">
          <draw:text-box>
            <text:p text:style-name="P1"><text:span text:style-name="T12">場次生態解說。並於</text:span></text:p>
          </draw:text-box>
        </draw:frame>
        <draw:frame draw:style-name="gr4" draw:text-style-name="P5" draw:layer="layout" svg:width="0.751cm" svg:height="0.547cm" svg:x="11.241cm" svg:y="16.194cm">
          <draw:text-box>
            <text:p text:style-name="P1"><text:span text:style-name="T5">108</text:span></text:p>
          </draw:text-box>
        </draw:frame>
        <draw:frame draw:style-name="gr4" draw:text-style-name="P5" draw:layer="layout" svg:width="0.497cm" svg:height="0.581cm" svg:x="12.106cm" svg:y="16.176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502cm" svg:height="0.547cm" svg:x="12.724cm" svg:y="16.194cm">
          <draw:text-box>
            <text:p text:style-name="P1"><text:span text:style-name="T5">11</text:span></text:p>
          </draw:text-box>
        </draw:frame>
        <draw:frame draw:style-name="gr4" draw:text-style-name="P5" draw:layer="layout" svg:width="3.964cm" svg:height="0.581cm" svg:x="13.321cm" svg:y="16.176cm">
          <draw:text-box>
            <text:p text:style-name="P1"><text:span text:style-name="T12">月再新增招募培訓</text:span></text:p>
          </draw:text-box>
        </draw:frame>
        <draw:frame draw:style-name="gr4" draw:text-style-name="P5" draw:layer="layout" svg:width="0.502cm" svg:height="0.547cm" svg:x="17.398cm" svg:y="16.194cm">
          <draw:text-box>
            <text:p text:style-name="P1"><text:span text:style-name="T5">38</text:span></text:p>
          </draw:text-box>
        </draw:frame>
        <draw:frame draw:style-name="gr4" draw:text-style-name="P5" draw:layer="layout" svg:width="0.497cm" svg:height="0.581cm" svg:x="18.012cm" svg:y="16.176cm">
          <draw:text-box>
            <text:p text:style-name="P1"><text:span text:style-name="T12">位</text:span></text:p>
          </draw:text-box>
        </draw:frame>
        <draw:frame draw:style-name="gr4" draw:text-style-name="P5" draw:layer="layout" svg:width="14.366cm" svg:height="0.581cm" svg:x="4.005cm" svg:y="16.955cm">
          <draw:text-box>
            <text:p text:style-name="P1"><text:span text:style-name="T12">海岸生態解說儲備人員，並推薦具有潛力之儲備人員受訓取得環境</text:span></text:p>
          </draw:text-box>
        </draw:frame>
        <draw:frame draw:style-name="gr4" draw:text-style-name="P5" draw:layer="layout" svg:width="9.413cm" svg:height="0.581cm" svg:x="4.005cm" svg:y="17.729cm">
          <draw:text-box>
            <text:p text:style-name="P1"><text:span text:style-name="T12">教育人員認證，成為正式海岸生態解說員。</text:span></text:p>
          </draw:text-box>
        </draw:frame>
        <draw:frame draw:style-name="gr4" draw:text-style-name="P5" draw:layer="layout" svg:width="0.494cm" svg:height="0.547cm" svg:x="13.388cm" svg:y="17.74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2.753cm" svg:y="18.817cm">
          <draw:text-box>
            <text:p text:style-name="P1"><text:span text:style-name="T16">七、</text:span></text:p>
          </draw:text-box>
        </draw:frame>
        <draw:frame draw:style-name="gr4" draw:text-style-name="P5" draw:layer="layout" svg:width="0.494cm" svg:height="0.556cm" svg:x="3.743cm" svg:y="18.829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2.14cm" svg:height="0.581cm" svg:x="3.751cm" svg:y="18.817cm">
          <draw:text-box>
            <text:p text:style-name="P1"><text:span text:style-name="T16">污染防治</text:span><text:span text:style-name="T18"> </text:span></text:p>
          </draw:text-box>
        </draw:frame>
        <draw:frame draw:style-name="gr4" draw:text-style-name="P5" draw:layer="layout" svg:width="4.46cm" svg:height="0.581cm" svg:x="2.503cm" svg:y="19.6cm">
          <draw:text-box>
            <text:p text:style-name="P1"><text:span text:style-name="T12">（一）油污緊急應變</text:span></text:p>
          </draw:text-box>
        </draw:frame>
        <draw:frame draw:style-name="gr4" draw:text-style-name="P5" draw:layer="layout" svg:width="0.494cm" svg:height="0.547cm" svg:x="6.949cm" svg:y="19.6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4.005cm" svg:y="20.375cm">
          <draw:text-box>
            <text:p text:style-name="P1"><text:span text:style-name="T12">預計</text:span></text:p>
          </draw:text-box>
        </draw:frame>
        <draw:frame draw:style-name="gr4" draw:text-style-name="P5" draw:layer="layout" svg:width="0.751cm" svg:height="0.547cm" svg:x="5.161cm" svg:y="20.393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6.067cm" svg:y="20.375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6.732cm" svg:y="20.393cm">
          <draw:text-box>
            <text:p text:style-name="P1"><text:span text:style-name="T5">9</text:span></text:p>
          </draw:text-box>
        </draw:frame>
        <draw:frame draw:style-name="gr4" draw:text-style-name="P5" draw:layer="layout" svg:width="11.394cm" svg:height="0.581cm" svg:x="7.143cm" svg:y="20.375cm">
          <draw:text-box>
            <text:p text:style-name="P1"><text:span text:style-name="T12">月辦理海洋污染現地操演，藉由實地演練，使各協力</text:span></text:p>
          </draw:text-box>
        </draw:frame>
        <draw:frame draw:style-name="gr4" draw:text-style-name="P5" draw:layer="layout" svg:width="14.366cm" svg:height="0.581cm" svg:x="4.005cm" svg:y="21.15cm">
          <draw:text-box>
            <text:p text:style-name="P1"><text:span text:style-name="T12">單位熟悉由污染緊急事件通報程序與提升應變設備操作熟練度，期</text:span></text:p>
          </draw:text-box>
        </draw:frame>
        <draw:frame draw:style-name="gr4" draw:text-style-name="P5" draw:layer="layout" svg:width="14.366cm" svg:height="0.581cm" svg:x="4.005cm" svg:y="21.929cm">
          <draw:text-box>
            <text:p text:style-name="P1"><text:span text:style-name="T12">於實際發生油污染事件期間能有效縮短應變處置時間、增進應變效</text:span></text:p>
          </draw:text-box>
        </draw:frame>
        <draw:frame draw:style-name="gr4" draw:text-style-name="P5" draw:layer="layout" svg:width="7.927cm" svg:height="0.581cm" svg:x="4.005cm" svg:y="22.704cm">
          <draw:text-box>
            <text:p text:style-name="P1"><text:span text:style-name="T12">率，以增進重大污染事件處理能力。</text:span></text:p>
          </draw:text-box>
        </draw:frame>
        <draw:frame draw:style-name="gr4" draw:text-style-name="P5" draw:layer="layout" svg:width="0.494cm" svg:height="0.547cm" svg:x="11.907cm" svg:y="22.72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6.936cm" svg:height="0.581cm" svg:x="2.503cm" svg:y="23.479cm">
          <draw:text-box>
            <text:p text:style-name="P1"><text:span text:style-name="T12">（二）海洋廢棄物寶特瓶再利用</text:span></text:p>
          </draw:text-box>
        </draw:frame>
        <draw:frame draw:style-name="gr4" draw:text-style-name="P5" draw:layer="layout" svg:width="0.494cm" svg:height="0.547cm" svg:x="9.417cm" svg:y="23.49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502cm" svg:y="24.276cm">
          <draw:text-box>
            <text:p text:style-name="P1"><text:span text:style-name="T5">1.</text:span></text:p>
          </draw:text-box>
        </draw:frame>
        <draw:frame draw:style-name="gr4" draw:text-style-name="P5" draw:layer="layout" svg:width="0.494cm" svg:height="0.556cm" svg:x="3.874cm" svg:y="24.269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0.751cm" svg:height="0.547cm" svg:x="4.005cm" svg:y="24.276cm">
          <draw:text-box>
            <text:p text:style-name="P1"><text:span text:style-name="T5">108</text:span></text:p>
          </draw:text-box>
        </draw:frame>
        <draw:frame draw:style-name="gr4" draw:text-style-name="P5" draw:layer="layout" svg:width="0.497cm" svg:height="0.581cm" svg:x="4.899cm" svg:y="24.258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5.542cm" svg:y="24.276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5.94cm" svg:y="24.258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494cm" svg:height="0.547cm" svg:x="6.584cm" svg:y="24.276cm">
          <draw:text-box>
            <text:p text:style-name="P1"><text:span text:style-name="T5">4</text:span></text:p>
          </draw:text-box>
        </draw:frame>
        <draw:frame draw:style-name="gr4" draw:text-style-name="P5" draw:layer="layout" svg:width="5.946cm" svg:height="0.581cm" svg:x="6.978cm" svg:y="24.258cm">
          <draw:text-box>
            <text:p text:style-name="P1"><text:span text:style-name="T12">日與亞東綠材股份有限公司</text:span></text:p>
          </draw:text-box>
        </draw:frame>
        <draw:frame draw:style-name="gr4" draw:text-style-name="P5" draw:layer="layout" svg:width="0.494cm" svg:height="0.547cm" svg:x="12.91cm" svg:y="24.276cm">
          <draw:text-box>
            <text:p text:style-name="P1"><text:span text:style-name="T5">(</text:span></text:p>
          </draw:text-box>
        </draw:frame>
        <draw:frame draw:style-name="gr4" draw:text-style-name="P5" draw:layer="layout" svg:width="5.45cm" svg:height="0.581cm" svg:x="13.071cm" svg:y="24.258cm">
          <draw:text-box>
            <text:p text:style-name="P1"><text:span text:style-name="T12">前為亞東創新股份有限公</text:span></text:p>
          </draw:text-box>
        </draw:frame>
        <draw:frame draw:style-name="gr4" draw:text-style-name="P5" draw:layer="layout" svg:width="0.497cm" svg:height="0.581cm" svg:x="4.005cm" svg:y="25.033cm">
          <draw:text-box>
            <text:p text:style-name="P1"><text:span text:style-name="T12">司</text:span></text:p>
          </draw:text-box>
        </draw:frame>
        <draw:frame draw:style-name="gr4" draw:text-style-name="P5" draw:layer="layout" svg:width="0.494cm" svg:height="0.547cm" svg:x="4.505cm" svg:y="25.051cm">
          <draw:text-box>
            <text:p text:style-name="P1"><text:span text:style-name="T5">)</text:span></text:p>
          </draw:text-box>
        </draw:frame>
        <draw:frame draw:style-name="gr4" draw:text-style-name="P5" draw:layer="layout" svg:width="10.899cm" svg:height="0.581cm" svg:x="4.666cm" svg:y="25.033cm">
          <draw:text-box>
            <text:p text:style-name="P1"><text:span text:style-name="T12">簽署「海洋廢棄寶特瓶回收再利用合作意向書」（</text:span></text:p>
          </draw:text-box>
        </draw:frame>
        <draw:frame draw:style-name="gr4" draw:text-style-name="P5" draw:layer="layout" svg:width="1.153cm" svg:height="0.547cm" svg:x="15.183cm" svg:y="25.051cm">
          <draw:text-box>
            <text:p text:style-name="P1"><text:span text:style-name="T5">MOU</text:span></text:p>
          </draw:text-box>
        </draw:frame>
        <draw:frame draw:style-name="gr4" draw:text-style-name="P5" draw:layer="layout" svg:width="2.479cm" svg:height="0.581cm" svg:x="16.33cm" svg:y="25.033cm">
          <draw:text-box>
            <text:p text:style-name="P1"><text:span text:style-name="T12">），凡是淨</text:span></text:p>
          </draw:text-box>
        </draw:frame>
      </draw:page>
      <draw:page draw:name="page10" draw:style-name="dp1" draw:master-page-name="master-page75">
        <draw:frame draw:style-name="gr1" draw:text-style-name="P2" draw:layer="layout" svg:width="4.218cm" svg:height="0.412cm" svg:x="1.748cm" svg:y="26.699cm">
          <draw:text-box>
            <text:p text:style-name="P1"><text:span text:style-name="T14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36cm" svg:y="26.699cm">
          <draw:text-box>
            <text:p text:style-name="P1"><text:span text:style-name="T14">第</text:span></text:p>
          </draw:text-box>
        </draw:frame>
        <draw:frame draw:style-name="gr1" draw:text-style-name="P2" draw:layer="layout" svg:width="0.35cm" svg:height="0.39cm" svg:x="9.692cm" svg:y="26.712cm">
          <draw:text-box>
            <text:p text:style-name="P1"><text:span text:style-name="T1">6</text:span></text:p>
          </draw:text-box>
        </draw:frame>
        <draw:frame draw:style-name="gr1" draw:text-style-name="P2" draw:layer="layout" svg:width="0.353cm" svg:height="0.412cm" svg:x="9.865cm" svg:y="26.699cm">
          <draw:text-box>
            <text:p text:style-name="P1"><text:span text:style-name="T14">頁</text:span></text:p>
          </draw:text-box>
        </draw:frame>
        <draw:frame draw:style-name="gr1" draw:text-style-name="P2" draw:layer="layout" svg:width="0.35cm" svg:height="0.39cm" svg:x="10.217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366cm" svg:height="0.581cm" svg:x="4.005cm" svg:y="2.665cm">
          <draw:text-box>
            <text:p text:style-name="P1"><text:span text:style-name="T12">灘（海）清出的寶特瓶，都統一交由該公司，進行清洗、破碎等程</text:span></text:p>
          </draw:text-box>
        </draw:frame>
        <draw:frame draw:style-name="gr4" draw:text-style-name="P5" draw:layer="layout" svg:width="14.366cm" svg:height="0.581cm" svg:x="4.005cm" svg:y="3.44cm">
          <draw:text-box>
            <text:p text:style-name="P1"><text:span text:style-name="T12">序製成環保粒，再交由遠東新世紀股份有限公司進行抽紗後，做成</text:span></text:p>
          </draw:text-box>
        </draw:frame>
        <draw:frame draw:style-name="gr4" draw:text-style-name="P5" draw:layer="layout" svg:width="10.899cm" svg:height="0.581cm" svg:x="4.005cm" svg:y="4.215cm">
          <draw:text-box>
            <text:p text:style-name="P1"><text:span text:style-name="T12">環保慢跑衣，全部回饋淨灘民眾或志工使用，截至</text:span></text:p>
          </draw:text-box>
        </draw:frame>
        <draw:frame draw:style-name="gr4" draw:text-style-name="P5" draw:layer="layout" svg:width="0.751cm" svg:height="0.547cm" svg:x="15.056cm" svg:y="4.233cm">
          <draw:text-box>
            <text:p text:style-name="P1"><text:span text:style-name="T5">108</text:span></text:p>
          </draw:text-box>
        </draw:frame>
        <draw:frame draw:style-name="gr4" draw:text-style-name="P5" draw:layer="layout" svg:width="0.497cm" svg:height="0.581cm" svg:x="15.979cm" svg:y="4.215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502cm" svg:height="0.547cm" svg:x="16.657cm" svg:y="4.233cm">
          <draw:text-box>
            <text:p text:style-name="P1"><text:span text:style-name="T5">12</text:span></text:p>
          </draw:text-box>
        </draw:frame>
        <draw:frame draw:style-name="gr4" draw:text-style-name="P5" draw:layer="layout" svg:width="0.497cm" svg:height="0.581cm" svg:x="17.335cm" svg:y="4.215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18.012cm" svg:y="4.233cm">
          <draw:text-box>
            <text:p text:style-name="P1"><text:span text:style-name="T5">31</text:span></text:p>
          </draw:text-box>
        </draw:frame>
        <draw:frame draw:style-name="gr4" draw:text-style-name="P5" draw:layer="layout" svg:width="2.974cm" svg:height="0.581cm" svg:x="4.005cm" svg:y="4.994cm">
          <draw:text-box>
            <text:p text:style-name="P1"><text:span text:style-name="T12">日止，已回收</text:span></text:p>
          </draw:text-box>
        </draw:frame>
        <draw:frame draw:style-name="gr4" draw:text-style-name="P5" draw:layer="layout" svg:width="1.124cm" svg:height="0.547cm" svg:x="7.097cm" svg:y="5.012cm">
          <draw:text-box>
            <text:p text:style-name="P1"><text:span text:style-name="T5">1,840</text:span></text:p>
          </draw:text-box>
        </draw:frame>
        <draw:frame draw:style-name="gr4" draw:text-style-name="P5" draw:layer="layout" svg:width="2.974cm" svg:height="0.581cm" svg:x="8.329cm" svg:y="4.994cm">
          <draw:text-box>
            <text:p text:style-name="P1"><text:span text:style-name="T12">公斤寶特瓶。</text:span></text:p>
          </draw:text-box>
        </draw:frame>
        <draw:frame draw:style-name="gr4" draw:text-style-name="P5" draw:layer="layout" svg:width="0.494cm" svg:height="0.547cm" svg:x="11.292cm" svg:y="5.0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502cm" svg:y="5.787cm">
          <draw:text-box>
            <text:p text:style-name="P1"><text:span text:style-name="T5">2.</text:span></text:p>
          </draw:text-box>
        </draw:frame>
        <draw:frame draw:style-name="gr4" draw:text-style-name="P5" draw:layer="layout" svg:width="0.494cm" svg:height="0.556cm" svg:x="3.874cm" svg:y="5.78cm">
          <draw:text-box>
            <text:p text:style-name="P1"><text:span text:style-name="T19"><text:s/></text:span></text:p>
          </draw:text-box>
        </draw:frame>
        <draw:frame draw:style-name="gr4" draw:text-style-name="P5" draw:layer="layout" svg:width="14.366cm" svg:height="0.581cm" svg:x="4.005cm" svg:y="5.768cm">
          <draw:text-box>
            <text:p text:style-name="P1"><text:span text:style-name="T12">另為配合環保署執行海洋廢棄物高質化循環利用示範推廣專案工作</text:span></text:p>
          </draw:text-box>
        </draw:frame>
        <draw:frame draw:style-name="gr4" draw:text-style-name="P5" draw:layer="layout" svg:width="2.479cm" svg:height="0.581cm" svg:x="4.005cm" svg:y="6.543cm">
          <draw:text-box>
            <text:p text:style-name="P1"><text:span text:style-name="T12">計畫，利用</text:span></text:p>
          </draw:text-box>
        </draw:frame>
        <draw:frame draw:style-name="gr4" draw:text-style-name="P5" draw:layer="layout" svg:width="1.162cm" svg:height="0.547cm" svg:x="6.562cm" svg:y="6.561cm">
          <draw:text-box>
            <text:p text:style-name="P1"><text:span text:style-name="T5">100%</text:span></text:p>
          </draw:text-box>
        </draw:frame>
        <draw:frame draw:style-name="gr4" draw:text-style-name="P5" draw:layer="layout" svg:width="2.974cm" svg:height="0.581cm" svg:x="7.711cm" svg:y="6.543cm">
          <draw:text-box>
            <text:p text:style-name="P1"><text:span text:style-name="T12">海洋廢塑膠（</text:span></text:p>
          </draw:text-box>
        </draw:frame>
        <draw:frame draw:style-name="gr4" draw:text-style-name="P5" draw:layer="layout" svg:width="1.043cm" svg:height="0.547cm" svg:x="10.64cm" svg:y="6.561cm">
          <draw:text-box>
            <text:p text:style-name="P1"><text:span text:style-name="T5">PET)</text:span></text:p>
          </draw:text-box>
        </draw:frame>
        <draw:frame draw:style-name="gr4" draw:text-style-name="P5" draw:layer="layout" svg:width="6.936cm" svg:height="0.581cm" svg:x="11.695cm" svg:y="6.543cm">
          <draw:text-box>
            <text:p text:style-name="P1"><text:span text:style-name="T12">製成環保衣，並建立驗證制度，</text:span></text:p>
          </draw:text-box>
        </draw:frame>
        <draw:frame draw:style-name="gr4" draw:text-style-name="P5" draw:layer="layout" svg:width="0.993cm" svg:height="0.581cm" svg:x="4.005cm" svg:y="7.322cm">
          <draw:text-box>
            <text:p text:style-name="P1"><text:span text:style-name="T12">自今</text:span></text:p>
          </draw:text-box>
        </draw:frame>
        <draw:frame draw:style-name="gr4" draw:text-style-name="P5" draw:layer="layout" svg:width="1.082cm" svg:height="0.547cm" svg:x="4.996cm" svg:y="7.34cm">
          <draw:text-box>
            <text:p text:style-name="P1"><text:span text:style-name="T5">(109)</text:span></text:p>
          </draw:text-box>
        </draw:frame>
        <draw:frame draw:style-name="gr4" draw:text-style-name="P5" draw:layer="layout" svg:width="0.497cm" svg:height="0.581cm" svg:x="6.063cm" svg:y="7.322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6.681cm" svg:y="7.34cm">
          <draw:text-box>
            <text:p text:style-name="P1"><text:span text:style-name="T5">1</text:span></text:p>
          </draw:text-box>
        </draw:frame>
        <draw:frame draw:style-name="gr4" draw:text-style-name="P5" draw:layer="layout" svg:width="1.488cm" svg:height="0.581cm" svg:x="7.05cm" svg:y="7.322cm">
          <draw:text-box>
            <text:p text:style-name="P1"><text:span text:style-name="T12">月起至</text:span></text:p>
          </draw:text-box>
        </draw:frame>
        <draw:frame draw:style-name="gr4" draw:text-style-name="P5" draw:layer="layout" svg:width="0.494cm" svg:height="0.547cm" svg:x="8.659cm" svg:y="7.34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9.027cm" svg:y="7.322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9.65cm" svg:y="7.34cm">
          <draw:text-box>
            <text:p text:style-name="P1"><text:span text:style-name="T5">15</text:span></text:p>
          </draw:text-box>
        </draw:frame>
        <draw:frame draw:style-name="gr4" draw:text-style-name="P5" draw:layer="layout" svg:width="1.488cm" svg:height="0.581cm" svg:x="10.263cm" svg:y="7.322cm">
          <draw:text-box>
            <text:p text:style-name="P1"><text:span text:style-name="T12">日止，</text:span></text:p>
          </draw:text-box>
        </draw:frame>
        <draw:frame draw:style-name="gr4" draw:text-style-name="P5" draw:layer="layout" svg:width="0.878cm" svg:height="0.547cm" svg:x="11.75cm" svg:y="7.34cm">
          <draw:text-box>
            <text:p text:style-name="P1"><text:span text:style-name="T5">PET</text:span></text:p>
          </draw:text-box>
        </draw:frame>
        <draw:frame draw:style-name="gr4" draw:text-style-name="P5" draw:layer="layout" svg:width="2.479cm" svg:height="0.581cm" svg:x="12.745cm" svg:y="7.322cm">
          <draw:text-box>
            <text:p text:style-name="P1"><text:span text:style-name="T12">回收量已達</text:span></text:p>
          </draw:text-box>
        </draw:frame>
        <draw:frame draw:style-name="gr4" draw:text-style-name="P5" draw:layer="layout" svg:width="0.874cm" svg:height="0.547cm" svg:x="15.344cm" svg:y="7.34cm">
          <draw:text-box>
            <text:p text:style-name="P1"><text:span text:style-name="T5">3.12</text:span></text:p>
          </draw:text-box>
        </draw:frame>
        <draw:frame draw:style-name="gr4" draw:text-style-name="P5" draw:layer="layout" svg:width="1.488cm" svg:height="0.581cm" svg:x="16.326cm" svg:y="7.322cm">
          <draw:text-box>
            <text:p text:style-name="P1"><text:span text:style-name="T12">公噸。</text:span></text:p>
          </draw:text-box>
        </draw:frame>
        <draw:frame draw:style-name="gr4" draw:text-style-name="P5" draw:layer="layout" svg:width="0.494cm" svg:height="0.547cm" svg:x="17.809cm" svg:y="7.3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4.005cm" svg:y="8.11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684cm" svg:height="0.653cm" svg:x="2.503cm" svg:y="9.126cm">
          <draw:text-box>
            <text:p text:style-name="P1"><text:span text:style-name="T8">貳、未來努力方向</text:span><text:span text:style-name="T2"> </text:span></text:p>
          </draw:text-box>
        </draw:frame>
        <draw:frame draw:style-name="gr4" draw:text-style-name="P5" draw:layer="layout" svg:width="0.993cm" svg:height="0.581cm" svg:x="2.753cm" svg:y="10.286cm">
          <draw:text-box>
            <text:p text:style-name="P1"><text:span text:style-name="T16">一、</text:span></text:p>
          </draw:text-box>
        </draw:frame>
        <draw:frame draw:style-name="gr4" draw:text-style-name="P5" draw:layer="layout" svg:width="0.494cm" svg:height="0.556cm" svg:x="3.743cm" svg:y="10.298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2.14cm" svg:height="0.581cm" svg:x="3.751cm" svg:y="10.286cm">
          <draw:text-box>
            <text:p text:style-name="P1"><text:span text:style-name="T16">政策管理</text:span><text:span text:style-name="T18"> </text:span></text:p>
          </draw:text-box>
        </draw:frame>
        <draw:frame draw:style-name="gr4" draw:text-style-name="P5" draw:layer="layout" svg:width="14.861cm" svg:height="0.581cm" svg:x="3.751cm" svg:y="11.061cm">
          <draw:text-box>
            <text:p text:style-name="P1"><text:span text:style-name="T12">參照行政院頒訂之「向海致敬」環境維護計畫，與中央機關及本府相</text:span></text:p>
          </draw:text-box>
        </draw:frame>
        <draw:frame draw:style-name="gr4" draw:text-style-name="P5" draw:layer="layout" svg:width="4.46cm" svg:height="0.581cm" svg:x="3.751cm" svg:y="11.836cm">
          <draw:text-box>
            <text:p text:style-name="P1"><text:span text:style-name="T12">關局處持續落實執行</text:span></text:p>
          </draw:text-box>
        </draw:frame>
        <draw:frame draw:style-name="gr4" draw:text-style-name="P5" draw:layer="layout" svg:width="0.502cm" svg:height="0.547cm" svg:x="8.409cm" svg:y="11.854cm">
          <draw:text-box>
            <text:p text:style-name="P1"><text:span text:style-name="T5">36</text:span></text:p>
          </draw:text-box>
        </draw:frame>
        <draw:frame draw:style-name="gr4" draw:text-style-name="P5" draw:layer="layout" svg:width="9.413cm" svg:height="0.581cm" svg:x="9.116cm" svg:y="11.836cm">
          <draw:text-box>
            <text:p text:style-name="P1"><text:span text:style-name="T12">項永續海岸關鍵績效指標，達成定期清、立</text:span></text:p>
          </draw:text-box>
        </draw:frame>
        <draw:frame draw:style-name="gr4" draw:text-style-name="P5" draw:layer="layout" svg:width="5.946cm" svg:height="0.581cm" svg:x="3.751cm" svg:y="12.615cm">
          <draw:text-box>
            <text:p text:style-name="P1"><text:span text:style-name="T12">即清、緊急清之政策目標。</text:span></text:p>
          </draw:text-box>
        </draw:frame>
        <draw:frame draw:style-name="gr4" draw:text-style-name="P5" draw:layer="layout" svg:width="0.494cm" svg:height="0.547cm" svg:x="9.679cm" svg:y="12.63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2.753cm" svg:y="13.703cm">
          <draw:text-box>
            <text:p text:style-name="P1"><text:span text:style-name="T16">二、</text:span></text:p>
          </draw:text-box>
        </draw:frame>
        <draw:frame draw:style-name="gr4" draw:text-style-name="P5" draw:layer="layout" svg:width="0.494cm" svg:height="0.556cm" svg:x="3.743cm" svg:y="13.714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2.14cm" svg:height="0.581cm" svg:x="3.751cm" svg:y="13.703cm">
          <draw:text-box>
            <text:p text:style-name="P1"><text:span text:style-name="T16">環境監測</text:span><text:span text:style-name="T18"> </text:span></text:p>
          </draw:text-box>
        </draw:frame>
        <draw:frame draw:style-name="gr4" draw:text-style-name="P5" draw:layer="layout" svg:width="0.494cm" svg:height="0.547cm" svg:x="3.002cm" svg:y="14.5cm">
          <draw:text-box>
            <text:p text:style-name="P1"><text:span text:style-name="T5">(</text:span></text:p>
          </draw:text-box>
        </draw:frame>
        <draw:frame draw:style-name="gr4" draw:text-style-name="P5" draw:layer="layout" svg:width="0.497cm" svg:height="0.581cm" svg:x="3.167cm" svg:y="14.482cm">
          <draw:text-box>
            <text:p text:style-name="P1"><text:span text:style-name="T12">一</text:span></text:p>
          </draw:text-box>
        </draw:frame>
        <draw:frame draw:style-name="gr4" draw:text-style-name="P5" draw:layer="layout" svg:width="0.494cm" svg:height="0.547cm" svg:x="3.663cm" svg:y="14.5cm">
          <draw:text-box>
            <text:p text:style-name="P1"><text:span text:style-name="T5">)</text:span></text:p>
          </draw:text-box>
        </draw:frame>
        <draw:frame draw:style-name="gr4" draw:text-style-name="P5" draw:layer="layout" svg:width="12.88cm" svg:height="0.581cm" svg:x="3.823cm" svg:y="14.482cm">
          <draw:text-box>
            <text:p text:style-name="P1"><text:span text:style-name="T12">未來將與中央氣象局、中央大學合作，於桃園海岸規劃佈設</text:span></text:p>
          </draw:text-box>
        </draw:frame>
        <draw:frame draw:style-name="gr4" draw:text-style-name="P5" draw:layer="layout" svg:width="0.494cm" svg:height="0.547cm" svg:x="16.657cm" svg:y="14.5cm">
          <draw:text-box>
            <text:p text:style-name="P1"><text:span text:style-name="T5">6</text:span></text:p>
          </draw:text-box>
        </draw:frame>
        <draw:frame draw:style-name="gr4" draw:text-style-name="P5" draw:layer="layout" svg:width="1.488cm" svg:height="0.581cm" svg:x="17.026cm" svg:y="14.482cm">
          <draw:text-box>
            <text:p text:style-name="P1"><text:span text:style-name="T12">座海象</text:span></text:p>
          </draw:text-box>
        </draw:frame>
        <draw:frame draw:style-name="gr4" draw:text-style-name="P5" draw:layer="layout" svg:width="14.366cm" svg:height="0.581cm" svg:x="3.747cm" svg:y="15.26cm">
          <draw:text-box>
            <text:p text:style-name="P1"><text:span text:style-name="T12">即時監測站，由中央氣象局負責測站建置所需儀器軟硬體設施之提</text:span></text:p>
          </draw:text-box>
        </draw:frame>
        <draw:frame draw:style-name="gr4" draw:text-style-name="P5" draw:layer="layout" svg:width="14.861cm" svg:height="0.581cm" svg:x="3.747cm" svg:y="16.036cm">
          <draw:text-box>
            <text:p text:style-name="P1"><text:span text:style-name="T12">供、監測資料品管與發布，及未來後續營運；國立中央大學負責遙測</text:span></text:p>
          </draw:text-box>
        </draw:frame>
        <draw:frame draw:style-name="gr4" draw:text-style-name="P5" draw:layer="layout" svg:width="14.861cm" svg:height="0.581cm" svg:x="3.747cm" svg:y="16.811cm">
          <draw:text-box>
            <text:p text:style-name="P1"><text:span text:style-name="T12">技術、資料分析等相關技術研究發展與科技人才培訓；海管處負責測</text:span></text:p>
          </draw:text-box>
        </draw:frame>
        <draw:frame draw:style-name="gr4" draw:text-style-name="P5" draw:layer="layout" svg:width="14.861cm" svg:height="0.581cm" svg:x="3.747cm" svg:y="17.59cm">
          <draw:text-box>
            <text:p text:style-name="P1"><text:span text:style-name="T12">站、電力與電信所需土地之提供，及電力、電信之申請事宜，藉由三</text:span></text:p>
          </draw:text-box>
        </draw:frame>
        <draw:frame draw:style-name="gr4" draw:text-style-name="P5" draw:layer="layout" svg:width="14.861cm" svg:height="0.581cm" svg:x="3.747cm" svg:y="18.364cm">
          <draw:text-box>
            <text:p text:style-name="P1"><text:span text:style-name="T12">方合作全面掌握桃園海域的潮汐、波浪及海流，有助於預測海洋污染</text:span></text:p>
          </draw:text-box>
        </draw:frame>
        <draw:frame draw:style-name="gr4" draw:text-style-name="P5" draw:layer="layout" svg:width="10.403cm" svg:height="0.581cm" svg:x="3.747cm" svg:y="19.139cm">
          <draw:text-box>
            <text:p text:style-name="P1"><text:span text:style-name="T12">物擴散趨勢、生態保育及防災預防等各項需求。</text:span></text:p>
          </draw:text-box>
        </draw:frame>
        <draw:frame draw:style-name="gr4" draw:text-style-name="P5" draw:layer="layout" svg:width="0.494cm" svg:height="0.547cm" svg:x="14.116cm" svg:y="19.15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002cm" svg:y="19.936cm">
          <draw:text-box>
            <text:p text:style-name="P1"><text:span text:style-name="T5">(</text:span></text:p>
          </draw:text-box>
        </draw:frame>
        <draw:frame draw:style-name="gr4" draw:text-style-name="P5" draw:layer="layout" svg:width="0.497cm" svg:height="0.581cm" svg:x="3.167cm" svg:y="19.918cm">
          <draw:text-box>
            <text:p text:style-name="P1"><text:span text:style-name="T12">二</text:span></text:p>
          </draw:text-box>
        </draw:frame>
        <draw:frame draw:style-name="gr4" draw:text-style-name="P5" draw:layer="layout" svg:width="0.916cm" svg:height="0.547cm" svg:x="3.663cm" svg:y="19.936cm">
          <draw:text-box>
            <text:p text:style-name="P1"><text:span text:style-name="T5">)109</text:span></text:p>
          </draw:text-box>
        </draw:frame>
        <draw:frame draw:style-name="gr4" draw:text-style-name="P5" draw:layer="layout" svg:width="6.441cm" svg:height="0.581cm" svg:x="4.691cm" svg:y="19.918cm">
          <draw:text-box>
            <text:p text:style-name="P1"><text:span text:style-name="T12">年規劃於新屋溪出海口設置第</text:span></text:p>
          </draw:text-box>
        </draw:frame>
        <draw:frame draw:style-name="gr4" draw:text-style-name="P5" draw:layer="layout" svg:width="0.494cm" svg:height="0.547cm" svg:x="11.237cm" svg:y="19.936cm">
          <draw:text-box>
            <text:p text:style-name="P1"><text:span text:style-name="T5">2</text:span></text:p>
          </draw:text-box>
        </draw:frame>
        <draw:frame draw:style-name="gr4" draw:text-style-name="P5" draw:layer="layout" svg:width="6.936cm" svg:height="0.581cm" svg:x="11.605cm" svg:y="19.918cm">
          <draw:text-box>
            <text:p text:style-name="P1"><text:span text:style-name="T12">座水質即時監測站，可同時監測</text:span></text:p>
          </draw:text-box>
        </draw:frame>
        <draw:frame draw:style-name="gr4" draw:text-style-name="P5" draw:layer="layout" svg:width="2.479cm" svg:height="0.581cm" svg:x="3.747cm" svg:y="20.693cm">
          <draw:text-box>
            <text:p text:style-name="P1"><text:span text:style-name="T12">河川流量及</text:span></text:p>
          </draw:text-box>
        </draw:frame>
        <draw:frame draw:style-name="gr4" draw:text-style-name="P5" draw:layer="layout" svg:width="0.502cm" svg:height="0.547cm" svg:x="6.346cm" svg:y="20.711cm">
          <draw:text-box>
            <text:p text:style-name="P1"><text:span text:style-name="T5">10</text:span></text:p>
          </draw:text-box>
        </draw:frame>
        <draw:frame draw:style-name="gr4" draw:text-style-name="P5" draw:layer="layout" svg:width="6.936cm" svg:height="0.581cm" svg:x="6.961cm" svg:y="20.693cm">
          <draw:text-box>
            <text:p text:style-name="P1"><text:span text:style-name="T12">種水質項目，未來將以每年至少</text:span></text:p>
          </draw:text-box>
        </draw:frame>
        <draw:frame draw:style-name="gr4" draw:text-style-name="P5" draw:layer="layout" svg:width="0.494cm" svg:height="0.547cm" svg:x="13.845cm" svg:y="20.711cm">
          <draw:text-box>
            <text:p text:style-name="P1"><text:span text:style-name="T5">1</text:span></text:p>
          </draw:text-box>
        </draw:frame>
        <draw:frame draw:style-name="gr4" draw:text-style-name="P5" draw:layer="layout" svg:width="4.46cm" svg:height="0.581cm" svg:x="14.214cm" svg:y="20.693cm">
          <draw:text-box>
            <text:p text:style-name="P1"><text:span text:style-name="T12">座的速度持續設置，</text:span></text:p>
          </draw:text-box>
        </draw:frame>
        <draw:frame draw:style-name="gr4" draw:text-style-name="P5" draw:layer="layout" svg:width="7.927cm" svg:height="0.581cm" svg:x="3.747cm" svg:y="21.467cm">
          <draw:text-box>
            <text:p text:style-name="P1"><text:span text:style-name="T12">成為保護桃園海岸環境的最佳防線。</text:span></text:p>
          </draw:text-box>
        </draw:frame>
        <draw:frame draw:style-name="gr4" draw:text-style-name="P5" draw:layer="layout" svg:width="0.494cm" svg:height="0.547cm" svg:x="11.648cm" svg:y="21.48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2.753cm" svg:y="22.559cm">
          <draw:text-box>
            <text:p text:style-name="P1"><text:span text:style-name="T16">三、</text:span></text:p>
          </draw:text-box>
        </draw:frame>
        <draw:frame draw:style-name="gr4" draw:text-style-name="P5" draw:layer="layout" svg:width="0.494cm" svg:height="0.556cm" svg:x="3.743cm" svg:y="22.571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2.14cm" svg:height="0.581cm" svg:x="3.751cm" svg:y="22.559cm">
          <draw:text-box>
            <text:p text:style-name="P1"><text:span text:style-name="T16">跨域合作</text:span><text:span text:style-name="T18"> </text:span></text:p>
          </draw:text-box>
        </draw:frame>
        <draw:frame draw:style-name="gr4" draw:text-style-name="P5" draw:layer="layout" svg:width="3.964cm" svg:height="0.581cm" svg:x="2.503cm" svg:y="23.339cm">
          <draw:text-box>
            <text:p text:style-name="P1"><text:span text:style-name="T12">（一）海岸巡護隊</text:span></text:p>
          </draw:text-box>
        </draw:frame>
        <draw:frame draw:style-name="gr4" draw:text-style-name="P5" draw:layer="layout" svg:width="0.494cm" svg:height="0.547cm" svg:x="6.452cm" svg:y="23.35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4.46cm" svg:height="0.581cm" svg:x="4.005cm" svg:y="24.169cm">
          <draw:text-box>
            <text:p text:style-name="P1"><text:span text:style-name="T12">規劃再新增招募成立</text:span></text:p>
          </draw:text-box>
        </draw:frame>
        <draw:frame draw:style-name="gr4" draw:text-style-name="P5" draw:layer="layout" svg:width="0.494cm" svg:height="0.547cm" svg:x="8.663cm" svg:y="24.188cm">
          <draw:text-box>
            <text:p text:style-name="P1"><text:span text:style-name="T5">2</text:span></text:p>
          </draw:text-box>
        </draw:frame>
        <draw:frame draw:style-name="gr4" draw:text-style-name="P5" draw:layer="layout" svg:width="9.413cm" svg:height="0.581cm" svg:x="9.12cm" svg:y="24.169cm">
          <draw:text-box>
            <text:p text:style-name="P1"><text:span text:style-name="T12">隊，投入海岸巡護工作，並持續辦理績效評</text:span></text:p>
          </draw:text-box>
        </draw:frame>
        <draw:frame draw:style-name="gr4" draw:text-style-name="P5" draw:layer="layout" svg:width="7.927cm" svg:height="0.581cm" svg:x="4.005cm" svg:y="25.016cm">
          <draw:text-box>
            <text:p text:style-name="P1"><text:span text:style-name="T12">核計畫，針對績優者予以實質獎勵。</text:span></text:p>
          </draw:text-box>
        </draw:frame>
        <draw:frame draw:style-name="gr4" draw:text-style-name="P5" draw:layer="layout" svg:width="0.494cm" svg:height="0.547cm" svg:x="11.907cm" svg:y="25.034cm">
          <draw:text-box>
            <text:p text:style-name="P1"><text:span text:style-name="T5"><text:s/></text:span></text:p>
          </draw:text-box>
        </draw:frame>
      </draw:page>
      <draw:page draw:name="page11" draw:style-name="dp1" draw:master-page-name="master-page75">
        <draw:frame draw:style-name="gr1" draw:text-style-name="P2" draw:layer="layout" svg:width="4.218cm" svg:height="0.412cm" svg:x="1.748cm" svg:y="26.699cm">
          <draw:text-box>
            <text:p text:style-name="P1"><text:span text:style-name="T14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36cm" svg:y="26.699cm">
          <draw:text-box>
            <text:p text:style-name="P1"><text:span text:style-name="T14">第</text:span></text:p>
          </draw:text-box>
        </draw:frame>
        <draw:frame draw:style-name="gr1" draw:text-style-name="P2" draw:layer="layout" svg:width="0.35cm" svg:height="0.39cm" svg:x="9.692cm" svg:y="26.712cm">
          <draw:text-box>
            <text:p text:style-name="P1"><text:span text:style-name="T1">7</text:span></text:p>
          </draw:text-box>
        </draw:frame>
        <draw:frame draw:style-name="gr1" draw:text-style-name="P2" draw:layer="layout" svg:width="0.353cm" svg:height="0.412cm" svg:x="9.865cm" svg:y="26.699cm">
          <draw:text-box>
            <text:p text:style-name="P1"><text:span text:style-name="T14">頁</text:span></text:p>
          </draw:text-box>
        </draw:frame>
        <draw:frame draw:style-name="gr1" draw:text-style-name="P2" draw:layer="layout" svg:width="0.35cm" svg:height="0.39cm" svg:x="10.217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3.469cm" svg:height="0.581cm" svg:x="2.503cm" svg:y="2.665cm">
          <draw:text-box>
            <text:p text:style-name="P1"><text:span text:style-name="T12">（二）環保艦隊</text:span></text:p>
          </draw:text-box>
        </draw:frame>
        <draw:frame draw:style-name="gr4" draw:text-style-name="P5" draw:layer="layout" svg:width="0.494cm" svg:height="0.547cm" svg:x="5.961cm" svg:y="2.68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6.441cm" svg:height="0.581cm" svg:x="4.005cm" svg:y="3.495cm">
          <draw:text-box>
            <text:p text:style-name="P1"><text:span text:style-name="T12">持續招募擴大環保艦隊規模，</text:span></text:p>
          </draw:text-box>
        </draw:frame>
        <draw:frame draw:style-name="gr4" draw:text-style-name="P5" draw:layer="layout" svg:width="0.751cm" svg:height="0.547cm" svg:x="10.428cm" svg:y="3.513cm">
          <draw:text-box>
            <text:p text:style-name="P1"><text:span text:style-name="T5">109</text:span></text:p>
          </draw:text-box>
        </draw:frame>
        <draw:frame draw:style-name="gr4" draw:text-style-name="P5" draw:layer="layout" svg:width="2.479cm" svg:height="0.581cm" svg:x="11.309cm" svg:y="3.495cm">
          <draw:text-box>
            <text:p text:style-name="P1"><text:span text:style-name="T12">年已增加至</text:span></text:p>
          </draw:text-box>
        </draw:frame>
        <draw:frame draw:style-name="gr4" draw:text-style-name="P5" draw:layer="layout" svg:width="0.502cm" svg:height="0.547cm" svg:x="13.922cm" svg:y="3.513cm">
          <draw:text-box>
            <text:p text:style-name="P1"><text:span text:style-name="T5">92</text:span></text:p>
          </draw:text-box>
        </draw:frame>
        <draw:frame draw:style-name="gr4" draw:text-style-name="P5" draw:layer="layout" svg:width="3.964cm" svg:height="0.581cm" svg:x="14.552cm" svg:y="3.495cm">
          <draw:text-box>
            <text:p text:style-name="P1"><text:span text:style-name="T12">艘，並於今年底前</text:span></text:p>
          </draw:text-box>
        </draw:frame>
        <draw:frame draw:style-name="gr4" draw:text-style-name="P5" draw:layer="layout" svg:width="10.403cm" svg:height="0.581cm" svg:x="4.005cm" svg:y="4.342cm">
          <draw:text-box>
            <text:p text:style-name="P1"><text:span text:style-name="T12">完成績效評鑑作業，針對績優者予以實質獎勵。</text:span></text:p>
          </draw:text-box>
        </draw:frame>
        <draw:frame draw:style-name="gr4" draw:text-style-name="P5" draw:layer="layout" svg:width="0.494cm" svg:height="0.547cm" svg:x="14.375cm" svg:y="4.3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964cm" svg:height="0.581cm" svg:x="2.503cm" svg:y="5.133cm">
          <draw:text-box>
            <text:p text:style-name="P1"><text:span text:style-name="T12">（三）環保潛水隊</text:span></text:p>
          </draw:text-box>
        </draw:frame>
        <draw:frame draw:style-name="gr4" draw:text-style-name="P5" draw:layer="layout" svg:width="0.494cm" svg:height="0.547cm" svg:x="6.452cm" svg:y="5.15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983cm" svg:height="0.581cm" svg:x="4.005cm" svg:y="5.963cm">
          <draw:text-box>
            <text:p text:style-name="P1"><text:span text:style-name="T12">針對招募</text:span></text:p>
          </draw:text-box>
        </draw:frame>
        <draw:frame draw:style-name="gr4" draw:text-style-name="P5" draw:layer="layout" svg:width="0.751cm" svg:height="0.547cm" svg:x="6.109cm" svg:y="5.981cm">
          <draw:text-box>
            <text:p text:style-name="P1"><text:span text:style-name="T5">137</text:span></text:p>
          </draw:text-box>
        </draw:frame>
        <draw:frame draw:style-name="gr4" draw:text-style-name="P5" draw:layer="layout" svg:width="7.432cm" svg:height="0.581cm" svg:x="6.97cm" svg:y="5.963cm">
          <draw:text-box>
            <text:p text:style-name="P1"><text:span text:style-name="T12">位環保潛水志工已完成專業培訓，</text:span></text:p>
          </draw:text-box>
        </draw:frame>
        <draw:frame draw:style-name="gr4" draw:text-style-name="P5" draw:layer="layout" svg:width="0.751cm" svg:height="0.547cm" svg:x="14.184cm" svg:y="5.981cm">
          <draw:text-box>
            <text:p text:style-name="P1"><text:span text:style-name="T5">109</text:span></text:p>
          </draw:text-box>
        </draw:frame>
        <draw:frame draw:style-name="gr4" draw:text-style-name="P5" draw:layer="layout" svg:width="3.469cm" svg:height="0.581cm" svg:x="15.044cm" svg:y="5.963cm">
          <draw:text-box>
            <text:p text:style-name="P1"><text:span text:style-name="T12">年下半年開始清</text:span></text:p>
          </draw:text-box>
        </draw:frame>
        <draw:frame draw:style-name="gr4" draw:text-style-name="P5" draw:layer="layout" svg:width="14.366cm" svg:height="0.581cm" svg:x="4.005cm" svg:y="6.81cm">
          <draw:text-box>
            <text:p text:style-name="P1"><text:span text:style-name="T12">除海底垃圾，並與外縣市潛水志工展開互訪交流，提升海底垃圾清</text:span></text:p>
          </draw:text-box>
        </draw:frame>
        <draw:frame draw:style-name="gr4" draw:text-style-name="P5" draw:layer="layout" svg:width="1.983cm" svg:height="0.581cm" svg:x="4.005cm" svg:y="7.656cm">
          <draw:text-box>
            <text:p text:style-name="P1"><text:span text:style-name="T12">除技能。</text:span></text:p>
          </draw:text-box>
        </draw:frame>
        <draw:frame draw:style-name="gr4" draw:text-style-name="P5" draw:layer="layout" svg:width="0.494cm" svg:height="0.547cm" svg:x="5.982cm" svg:y="7.67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2.753cm" svg:y="8.761cm">
          <draw:text-box>
            <text:p text:style-name="P1"><text:span text:style-name="T16">四、</text:span></text:p>
          </draw:text-box>
        </draw:frame>
        <draw:frame draw:style-name="gr4" draw:text-style-name="P5" draw:layer="layout" svg:width="0.494cm" svg:height="0.556cm" svg:x="3.743cm" svg:y="8.773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2.14cm" svg:height="0.581cm" svg:x="3.751cm" svg:y="8.761cm">
          <draw:text-box>
            <text:p text:style-name="P1"><text:span text:style-name="T16">資源保育</text:span><text:span text:style-name="T18"> </text:span></text:p>
          </draw:text-box>
        </draw:frame>
        <draw:frame draw:style-name="gr4" draw:text-style-name="P5" draw:layer="layout" svg:width="6.441cm" svg:height="0.581cm" svg:x="2.503cm" svg:y="9.545cm">
          <draw:text-box>
            <text:p text:style-name="P1"><text:span text:style-name="T12">（一）許厝港國家級重要濕地</text:span></text:p>
          </draw:text-box>
        </draw:frame>
        <draw:frame draw:style-name="gr4" draw:text-style-name="P5" draw:layer="layout" svg:width="0.494cm" svg:height="0.547cm" svg:x="8.921cm" svg:y="9.56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3.87cm" svg:height="0.581cm" svg:x="4.005cm" svg:y="10.32cm">
          <draw:text-box>
            <text:p text:style-name="P1"><text:span text:style-name="T12">本府將在不影響濕地生態的前提下，規劃設置景觀性及服務性設</text:span></text:p>
          </draw:text-box>
        </draw:frame>
        <draw:frame draw:style-name="gr4" draw:text-style-name="P5" draw:layer="layout" svg:width="1.983cm" svg:height="0.581cm" svg:x="4.005cm" svg:y="11.095cm">
          <draw:text-box>
            <text:p text:style-name="P1"><text:span text:style-name="T12">施，俟於</text:span></text:p>
          </draw:text-box>
        </draw:frame>
        <draw:frame draw:style-name="gr4" draw:text-style-name="P5" draw:layer="layout" svg:width="0.751cm" svg:height="0.547cm" svg:x="6.071cm" svg:y="11.113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6.936cm" svg:y="11.095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502cm" svg:height="0.547cm" svg:x="7.554cm" svg:y="11.113cm">
          <draw:text-box>
            <text:p text:style-name="P1"><text:span text:style-name="T5">10</text:span></text:p>
          </draw:text-box>
        </draw:frame>
        <draw:frame draw:style-name="gr4" draw:text-style-name="P5" draw:layer="layout" svg:width="10.403cm" svg:height="0.581cm" svg:x="8.168cm" svg:y="11.095cm">
          <draw:text-box>
            <text:p text:style-name="P1"><text:span text:style-name="T12">月完成細部設計後，將積極向中央機關爭取工程</text:span></text:p>
          </draw:text-box>
        </draw:frame>
        <draw:frame draw:style-name="gr4" draw:text-style-name="P5" draw:layer="layout" svg:width="3.469cm" svg:height="0.581cm" svg:x="4.005cm" svg:y="11.874cm">
          <draw:text-box>
            <text:p text:style-name="P1"><text:span text:style-name="T12">經費，預計於明</text:span></text:p>
          </draw:text-box>
        </draw:frame>
        <draw:frame draw:style-name="gr4" draw:text-style-name="P5" draw:layer="layout" svg:width="1.082cm" svg:height="0.547cm" svg:x="7.469cm" svg:y="11.892cm">
          <draw:text-box>
            <text:p text:style-name="P1"><text:span text:style-name="T5">(110)</text:span></text:p>
          </draw:text-box>
        </draw:frame>
        <draw:frame draw:style-name="gr4" draw:text-style-name="P5" draw:layer="layout" svg:width="0.497cm" svg:height="0.581cm" svg:x="8.515cm" svg:y="11.874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9.171cm" svg:y="11.892cm">
          <draw:text-box>
            <text:p text:style-name="P1"><text:span text:style-name="T5">6</text:span></text:p>
          </draw:text-box>
        </draw:frame>
        <draw:frame draw:style-name="gr4" draw:text-style-name="P5" draw:layer="layout" svg:width="6.936cm" svg:height="0.581cm" svg:x="9.578cm" svg:y="11.874cm">
          <draw:text-box>
            <text:p text:style-name="P1"><text:span text:style-name="T12">月底前發包施工，主要工程將於</text:span></text:p>
          </draw:text-box>
        </draw:frame>
        <draw:frame draw:style-name="gr4" draw:text-style-name="P5" draw:layer="layout" svg:width="0.751cm" svg:height="0.547cm" svg:x="16.653cm" svg:y="11.892cm">
          <draw:text-box>
            <text:p text:style-name="P1"><text:span text:style-name="T5">111</text:span></text:p>
          </draw:text-box>
        </draw:frame>
        <draw:frame draw:style-name="gr4" draw:text-style-name="P5" draw:layer="layout" svg:width="0.993cm" svg:height="0.581cm" svg:x="17.517cm" svg:y="11.874cm">
          <draw:text-box>
            <text:p text:style-name="P1"><text:span text:style-name="T12">年底</text:span></text:p>
          </draw:text-box>
        </draw:frame>
        <draw:frame draw:style-name="gr4" draw:text-style-name="P5" draw:layer="layout" svg:width="4.46cm" svg:height="0.581cm" svg:x="4.005cm" svg:y="12.649cm">
          <draw:text-box>
            <text:p text:style-name="P1"><text:span text:style-name="T12">前完工，全部工程於</text:span></text:p>
          </draw:text-box>
        </draw:frame>
        <draw:frame draw:style-name="gr4" draw:text-style-name="P5" draw:layer="layout" svg:width="0.751cm" svg:height="0.547cm" svg:x="8.574cm" svg:y="12.667cm">
          <draw:text-box>
            <text:p text:style-name="P1"><text:span text:style-name="T5">112</text:span></text:p>
          </draw:text-box>
        </draw:frame>
        <draw:frame draw:style-name="gr4" draw:text-style-name="P5" draw:layer="layout" svg:width="2.974cm" svg:height="0.581cm" svg:x="9.421cm" svg:y="12.649cm">
          <draw:text-box>
            <text:p text:style-name="P1"><text:span text:style-name="T12">年底前完工。</text:span></text:p>
          </draw:text-box>
        </draw:frame>
        <draw:frame draw:style-name="gr4" draw:text-style-name="P5" draw:layer="layout" svg:width="0.494cm" svg:height="0.547cm" svg:x="12.385cm" svg:y="12.66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469cm" svg:height="0.581cm" svg:x="2.503cm" svg:y="13.423cm">
          <draw:text-box>
            <text:p text:style-name="P1"><text:span text:style-name="T12">（二）草漯沙丘</text:span></text:p>
          </draw:text-box>
        </draw:frame>
        <draw:frame draw:style-name="gr4" draw:text-style-name="P5" draw:layer="layout" svg:width="0.494cm" svg:height="0.547cm" svg:x="5.961cm" svg:y="13.44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751cm" svg:height="0.547cm" svg:x="4.005cm" svg:y="14.22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4.869cm" svg:y="14.202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5.491cm" svg:y="14.22cm">
          <draw:text-box>
            <text:p text:style-name="P1"><text:span text:style-name="T5">8</text:span></text:p>
          </draw:text-box>
        </draw:frame>
        <draw:frame draw:style-name="gr4" draw:text-style-name="P5" draw:layer="layout" svg:width="12.88cm" svg:height="0.581cm" svg:x="5.86cm" svg:y="14.202cm">
          <draw:text-box>
            <text:p text:style-name="P1"><text:span text:style-name="T12">月底前訂定並執行草漯沙丘地質公園管理維護計畫；今年賡</text:span></text:p>
          </draw:text-box>
        </draw:frame>
        <draw:frame draw:style-name="gr4" draw:text-style-name="P5" draw:layer="layout" svg:width="14.366cm" svg:height="0.581cm" svg:x="4.005cm" svg:y="14.977cm">
          <draw:text-box>
            <text:p text:style-name="P1"><text:span text:style-name="T12">續辦理第二條草漯沙丘地質公園景觀步道位於觀音區忠孝路，目前</text:span></text:p>
          </draw:text-box>
        </draw:frame>
        <draw:frame draw:style-name="gr4" draw:text-style-name="P5" draw:layer="layout" svg:width="4.46cm" svg:height="0.581cm" svg:x="4.005cm" svg:y="15.752cm">
          <draw:text-box>
            <text:p text:style-name="P1"><text:span text:style-name="T12">已發包施工，預計於</text:span></text:p>
          </draw:text-box>
        </draw:frame>
        <draw:frame draw:style-name="gr4" draw:text-style-name="P5" draw:layer="layout" svg:width="0.751cm" svg:height="0.547cm" svg:x="8.54cm" svg:y="15.77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9.404cm" svg:y="15.752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502cm" svg:height="0.547cm" svg:x="10.022cm" svg:y="15.77cm">
          <draw:text-box>
            <text:p text:style-name="P1"><text:span text:style-name="T5">12</text:span></text:p>
          </draw:text-box>
        </draw:frame>
        <draw:frame draw:style-name="gr4" draw:text-style-name="P5" draw:layer="layout" svg:width="7.927cm" svg:height="0.581cm" svg:x="10.64cm" svg:y="15.752cm">
          <draw:text-box>
            <text:p text:style-name="P1"><text:span text:style-name="T12">月底前完工，讓民眾可近距離觀察體</text:span></text:p>
          </draw:text-box>
        </draw:frame>
        <draw:frame draw:style-name="gr4" draw:text-style-name="P5" draw:layer="layout" svg:width="2.974cm" svg:height="0.581cm" svg:x="4.005cm" svg:y="16.531cm">
          <draw:text-box>
            <text:p text:style-name="P1"><text:span text:style-name="T12">驗沙丘之美。</text:span></text:p>
          </draw:text-box>
        </draw:frame>
        <draw:frame draw:style-name="gr4" draw:text-style-name="P5" draw:layer="layout" svg:width="0.494cm" svg:height="0.547cm" svg:x="6.97cm" svg:y="16.5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469cm" svg:height="0.581cm" svg:x="2.503cm" svg:y="17.306cm">
          <draw:text-box>
            <text:p text:style-name="P1"><text:span text:style-name="T12">（三）新屋石滬</text:span></text:p>
          </draw:text-box>
        </draw:frame>
        <draw:frame draw:style-name="gr4" draw:text-style-name="P5" draw:layer="layout" svg:width="0.494cm" svg:height="0.547cm" svg:x="5.961cm" svg:y="17.32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751cm" svg:height="0.547cm" svg:x="4.005cm" svg:y="18.154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4.878cm" svg:y="18.136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5.504cm" svg:y="18.154cm">
          <draw:text-box>
            <text:p text:style-name="P1"><text:span text:style-name="T5">8</text:span></text:p>
          </draw:text-box>
        </draw:frame>
        <draw:frame draw:style-name="gr4" draw:text-style-name="P5" draw:layer="layout" svg:width="13.558cm" svg:height="0.581cm" svg:x="5.881cm" svg:y="18.136cm">
          <draw:text-box>
            <text:p text:style-name="P1"><text:span text:style-name="T12">月底前完成擬定石滬保存及維護計畫；並於</text:span><text:span text:style-name="T20"> </text:span><text:span text:style-name="T20">109</text:span><text:span text:style-name="T12"> </text:span><text:span text:style-name="T12">年</text:span><text:span text:style-name="T20"> </text:span><text:span text:style-name="T20">12</text:span><text:span text:style-name="T12"> </text:span><text:span text:style-name="T12">月底</text:span></text:p>
          </draw:text-box>
        </draw:frame>
        <draw:frame draw:style-name="gr4" draw:text-style-name="P5" draw:layer="layout" svg:width="1.488cm" svg:height="0.581cm" svg:x="4.005cm" svg:y="18.982cm">
          <draw:text-box>
            <text:p text:style-name="P1"><text:span text:style-name="T12">前完成</text:span></text:p>
          </draw:text-box>
        </draw:frame>
        <draw:frame draw:style-name="gr4" draw:text-style-name="P5" draw:layer="layout" svg:width="0.494cm" svg:height="0.547cm" svg:x="5.614cm" svg:y="19.001cm">
          <draw:text-box>
            <text:p text:style-name="P1"><text:span text:style-name="T5">2</text:span></text:p>
          </draw:text-box>
        </draw:frame>
        <draw:frame draw:style-name="gr4" draw:text-style-name="P5" draw:layer="layout" svg:width="0.993cm" svg:height="0.581cm" svg:x="5.982cm" svg:y="18.982cm">
          <draw:text-box>
            <text:p text:style-name="P1"><text:span text:style-name="T12">號及</text:span></text:p>
          </draw:text-box>
        </draw:frame>
        <draw:frame draw:style-name="gr4" draw:text-style-name="P5" draw:layer="layout" svg:width="0.494cm" svg:height="0.547cm" svg:x="7.097cm" svg:y="19.001cm">
          <draw:text-box>
            <text:p text:style-name="P1"><text:span text:style-name="T5">3</text:span></text:p>
          </draw:text-box>
        </draw:frame>
        <draw:frame draw:style-name="gr4" draw:text-style-name="P5" draw:layer="layout" svg:width="3.964cm" svg:height="0.581cm" svg:x="7.465cm" svg:y="18.982cm">
          <draw:text-box>
            <text:p text:style-name="P1"><text:span text:style-name="T12">號石滬修復工作。</text:span></text:p>
          </draw:text-box>
        </draw:frame>
        <draw:frame draw:style-name="gr4" draw:text-style-name="P5" draw:layer="layout" svg:width="0.494cm" svg:height="0.547cm" svg:x="11.415cm" svg:y="19.00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2.753cm" svg:y="20.087cm">
          <draw:text-box>
            <text:p text:style-name="P1"><text:span text:style-name="T16">五、</text:span></text:p>
          </draw:text-box>
        </draw:frame>
        <draw:frame draw:style-name="gr4" draw:text-style-name="P5" draw:layer="layout" svg:width="0.494cm" svg:height="0.556cm" svg:x="3.743cm" svg:y="20.099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2.14cm" svg:height="0.581cm" svg:x="3.751cm" svg:y="20.087cm">
          <draw:text-box>
            <text:p text:style-name="P1"><text:span text:style-name="T16">生態旅遊</text:span><text:span text:style-name="T18"> </text:span></text:p>
          </draw:text-box>
        </draw:frame>
        <draw:frame draw:style-name="gr4" draw:text-style-name="P5" draw:layer="layout" svg:width="5.45cm" svg:height="0.581cm" svg:x="2.503cm" svg:y="20.87cm">
          <draw:text-box>
            <text:p text:style-name="P1"><text:span text:style-name="T12">（一）藻礁生態環境教室</text:span></text:p>
          </draw:text-box>
        </draw:frame>
        <draw:frame draw:style-name="gr4" draw:text-style-name="P5" draw:layer="layout" svg:width="0.494cm" svg:height="0.547cm" svg:x="7.935cm" svg:y="20.88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3.997cm" svg:y="21.645cm">
          <draw:text-box>
            <text:p text:style-name="P1"><text:span text:style-name="T12">預計於</text:span></text:p>
          </draw:text-box>
        </draw:frame>
        <draw:frame draw:style-name="gr4" draw:text-style-name="P5" draw:layer="layout" svg:width="0.751cm" svg:height="0.547cm" svg:x="5.606cm" svg:y="21.663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6.465cm" svg:y="21.645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502cm" svg:height="0.547cm" svg:x="7.088cm" svg:y="21.663cm">
          <draw:text-box>
            <text:p text:style-name="P1"><text:span text:style-name="T5">12</text:span></text:p>
          </draw:text-box>
        </draw:frame>
        <draw:frame draw:style-name="gr4" draw:text-style-name="P5" draw:layer="layout" svg:width="10.899cm" svg:height="0.581cm" svg:x="7.702cm" svg:y="21.645cm">
          <draw:text-box>
            <text:p text:style-name="P1"><text:span text:style-name="T12">月取得環境教育設施場所認證，並結合後湖溪划船</text:span></text:p>
          </draw:text-box>
        </draw:frame>
        <draw:frame draw:style-name="gr4" draw:text-style-name="P5" draw:layer="layout" svg:width="14.366cm" svg:height="0.581cm" svg:x="3.997cm" svg:y="22.42cm">
          <draw:text-box>
            <text:p text:style-name="P1"><text:span text:style-name="T12">體驗、海岸防風林生態導覽，發展生態旅遊與推廣藻礁生態環境教</text:span></text:p>
          </draw:text-box>
        </draw:frame>
        <draw:frame draw:style-name="gr4" draw:text-style-name="P5" draw:layer="layout" svg:width="0.993cm" svg:height="0.581cm" svg:x="3.997cm" svg:y="23.2cm">
          <draw:text-box>
            <text:p text:style-name="P1"><text:span text:style-name="T12">育。</text:span></text:p>
          </draw:text-box>
        </draw:frame>
        <draw:frame draw:style-name="gr4" draw:text-style-name="P5" draw:layer="layout" svg:width="0.494cm" svg:height="0.547cm" svg:x="4.983cm" svg:y="23.21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4.955cm" svg:height="0.581cm" svg:x="2.503cm" svg:y="23.974cm">
          <draw:text-box>
            <text:p text:style-name="P1"><text:span text:style-name="T12">（二）觀音濱海遊憩區</text:span></text:p>
          </draw:text-box>
        </draw:frame>
        <draw:frame draw:style-name="gr4" draw:text-style-name="P5" draw:layer="layout" svg:width="0.494cm" svg:height="0.547cm" svg:x="7.444cm" svg:y="23.99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66cm" svg:height="0.581cm" svg:x="3.997cm" svg:y="24.749cm">
          <draw:text-box>
            <text:p text:style-name="P1"><text:span text:style-name="T12">區內既有建物活化轉型成為草漯沙丘地景展示館，兼做遊客中心使</text:span></text:p>
          </draw:text-box>
        </draw:frame>
        <draw:frame draw:style-name="gr4" draw:text-style-name="P5" draw:layer="layout" svg:width="14.366cm" svg:height="0.581cm" svg:x="3.997cm" svg:y="25.528cm">
          <draw:text-box>
            <text:p text:style-name="P1"><text:span text:style-name="T12">用，並與樹林社區發展協會共同提案向行政院環境保護署申請環境</text:span></text:p>
          </draw:text-box>
        </draw:frame>
      </draw:page>
      <draw:page draw:name="page12" draw:style-name="dp1" draw:master-page-name="master-page75">
        <draw:frame draw:style-name="gr1" draw:text-style-name="P2" draw:layer="layout" svg:width="4.218cm" svg:height="0.412cm" svg:x="1.748cm" svg:y="26.699cm">
          <draw:text-box>
            <text:p text:style-name="P1"><text:span text:style-name="T14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36cm" svg:y="26.699cm">
          <draw:text-box>
            <text:p text:style-name="P1"><text:span text:style-name="T14">第</text:span></text:p>
          </draw:text-box>
        </draw:frame>
        <draw:frame draw:style-name="gr1" draw:text-style-name="P2" draw:layer="layout" svg:width="0.35cm" svg:height="0.39cm" svg:x="9.692cm" svg:y="26.712cm">
          <draw:text-box>
            <text:p text:style-name="P1"><text:span text:style-name="T1">8</text:span></text:p>
          </draw:text-box>
        </draw:frame>
        <draw:frame draw:style-name="gr1" draw:text-style-name="P2" draw:layer="layout" svg:width="0.353cm" svg:height="0.412cm" svg:x="9.865cm" svg:y="26.699cm">
          <draw:text-box>
            <text:p text:style-name="P1"><text:span text:style-name="T14">頁</text:span></text:p>
          </draw:text-box>
        </draw:frame>
        <draw:frame draw:style-name="gr1" draw:text-style-name="P2" draw:layer="layout" svg:width="0.35cm" svg:height="0.39cm" svg:x="10.217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1.889cm" svg:height="0.581cm" svg:x="3.997cm" svg:y="2.665cm">
          <draw:text-box>
            <text:p text:style-name="P1"><text:span text:style-name="T12">教育場所認證，及推廣地景旅遊，建物整修工程業於今</text:span></text:p>
          </draw:text-box>
        </draw:frame>
        <draw:frame draw:style-name="gr4" draw:text-style-name="P5" draw:layer="layout" svg:width="1.082cm" svg:height="0.547cm" svg:x="15.594cm" svg:y="2.684cm">
          <draw:text-box>
            <text:p text:style-name="P1"><text:span text:style-name="T5">(109)</text:span></text:p>
          </draw:text-box>
        </draw:frame>
        <draw:frame draw:style-name="gr4" draw:text-style-name="P5" draw:layer="layout" svg:width="1.983cm" svg:height="0.581cm" svg:x="16.662cm" svg:y="2.665cm">
          <draw:text-box>
            <text:p text:style-name="P1"><text:span text:style-name="T12">年完工，</text:span></text:p>
          </draw:text-box>
        </draw:frame>
        <draw:frame draw:style-name="gr4" draw:text-style-name="P5" draw:layer="layout" svg:width="14.366cm" svg:height="0.581cm" svg:x="3.997cm" svg:y="3.44cm">
          <draw:text-box>
            <text:p text:style-name="P1"><text:span text:style-name="T12">未來將委託桃園市觀音區樹林社區發展協會協助經營管理，預計明</text:span></text:p>
          </draw:text-box>
        </draw:frame>
        <draw:frame draw:style-name="gr4" draw:text-style-name="P5" draw:layer="layout" svg:width="0.497cm" svg:height="0.581cm" svg:x="3.997cm" svg:y="4.215cm">
          <draw:text-box>
            <text:p text:style-name="P1"><text:span text:style-name="T12">（</text:span></text:p>
          </draw:text-box>
        </draw:frame>
        <draw:frame draw:style-name="gr4" draw:text-style-name="P5" draw:layer="layout" svg:width="0.751cm" svg:height="0.547cm" svg:x="4.492cm" svg:y="4.233cm">
          <draw:text-box>
            <text:p text:style-name="P1"><text:span text:style-name="T5">110</text:span></text:p>
          </draw:text-box>
        </draw:frame>
        <draw:frame draw:style-name="gr4" draw:text-style-name="P5" draw:layer="layout" svg:width="0.993cm" svg:height="0.581cm" svg:x="5.212cm" svg:y="4.215cm">
          <draw:text-box>
            <text:p text:style-name="P1"><text:span text:style-name="T12">）年</text:span></text:p>
          </draw:text-box>
        </draw:frame>
        <draw:frame draw:style-name="gr4" draw:text-style-name="P5" draw:layer="layout" svg:width="0.494cm" svg:height="0.547cm" svg:x="6.325cm" svg:y="4.233cm">
          <draw:text-box>
            <text:p text:style-name="P1"><text:span text:style-name="T5">6</text:span></text:p>
          </draw:text-box>
        </draw:frame>
        <draw:frame draw:style-name="gr4" draw:text-style-name="P5" draw:layer="layout" svg:width="3.964cm" svg:height="0.581cm" svg:x="6.694cm" svg:y="4.215cm">
          <draw:text-box>
            <text:p text:style-name="P1"><text:span text:style-name="T12">月開館對外營運。</text:span></text:p>
          </draw:text-box>
        </draw:frame>
        <draw:frame draw:style-name="gr4" draw:text-style-name="P5" draw:layer="layout" svg:width="0.494cm" svg:height="0.547cm" svg:x="10.644cm" svg:y="4.23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4.46cm" svg:height="0.581cm" svg:x="2.503cm" svg:y="4.994cm">
          <draw:text-box>
            <text:p text:style-name="P1"><text:span text:style-name="T12">（三）新屋好客莊園</text:span></text:p>
          </draw:text-box>
        </draw:frame>
        <draw:frame draw:style-name="gr4" draw:text-style-name="P5" draw:layer="layout" svg:width="0.494cm" svg:height="0.547cm" svg:x="6.949cm" svg:y="5.0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5.45cm" svg:height="0.581cm" svg:x="3.997cm" svg:y="5.768cm">
          <draw:text-box>
            <text:p text:style-name="P1"><text:span text:style-name="T12">海洋客家牽罟文化館已於</text:span></text:p>
          </draw:text-box>
        </draw:frame>
        <draw:frame draw:style-name="gr4" draw:text-style-name="P5" draw:layer="layout" svg:width="0.751cm" svg:height="0.547cm" svg:x="9.556cm" svg:y="5.787cm">
          <draw:text-box>
            <text:p text:style-name="P1"><text:span text:style-name="T5">109</text:span></text:p>
          </draw:text-box>
        </draw:frame>
        <draw:frame draw:style-name="gr4" draw:text-style-name="P5" draw:layer="layout" svg:width="0.497cm" svg:height="0.581cm" svg:x="10.416cm" svg:y="5.768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1.038cm" svg:y="5.787cm">
          <draw:text-box>
            <text:p text:style-name="P1"><text:span text:style-name="T5">6</text:span></text:p>
          </draw:text-box>
        </draw:frame>
        <draw:frame draw:style-name="gr4" draw:text-style-name="P5" draw:layer="layout" svg:width="0.497cm" svg:height="0.581cm" svg:x="11.406cm" svg:y="5.768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12.025cm" svg:y="5.787cm">
          <draw:text-box>
            <text:p text:style-name="P1"><text:span text:style-name="T5">19</text:span></text:p>
          </draw:text-box>
        </draw:frame>
        <draw:frame draw:style-name="gr4" draw:text-style-name="P5" draw:layer="layout" svg:width="5.946cm" svg:height="0.581cm" svg:x="12.639cm" svg:y="5.768cm">
          <draw:text-box>
            <text:p text:style-name="P1"><text:span text:style-name="T12">日開館，並委託海洋客家休</text:span></text:p>
          </draw:text-box>
        </draw:frame>
        <draw:frame draw:style-name="gr4" draw:text-style-name="P5" draw:layer="layout" svg:width="6.936cm" svg:height="0.581cm" svg:x="3.997cm" svg:y="6.543cm">
          <draw:text-box>
            <text:p text:style-name="P1"><text:span text:style-name="T12">閒農業發展協會經營管理，今年</text:span></text:p>
          </draw:text-box>
        </draw:frame>
        <draw:frame draw:style-name="gr4" draw:text-style-name="P5" draw:layer="layout" svg:width="0.494cm" svg:height="0.547cm" svg:x="11.038cm" svg:y="6.561cm">
          <draw:text-box>
            <text:p text:style-name="P1"><text:span text:style-name="T5">6</text:span></text:p>
          </draw:text-box>
        </draw:frame>
        <draw:frame draw:style-name="gr4" draw:text-style-name="P5" draw:layer="layout" svg:width="6.936cm" svg:height="0.581cm" svg:x="11.406cm" svg:y="6.543cm">
          <draw:text-box>
            <text:p text:style-name="P1"><text:span text:style-name="T12">月將與該協會共同提案向行政院</text:span></text:p>
          </draw:text-box>
        </draw:frame>
        <draw:frame draw:style-name="gr4" draw:text-style-name="P5" draw:layer="layout" svg:width="14.366cm" svg:height="0.581cm" svg:x="3.997cm" svg:y="7.322cm">
          <draw:text-box>
            <text:p text:style-name="P1"><text:span text:style-name="T12">環境保護署申請環境教育設施場所認證，全力推廣海洋客家牽罟文</text:span></text:p>
          </draw:text-box>
        </draw:frame>
        <draw:frame draw:style-name="gr4" draw:text-style-name="P5" draw:layer="layout" svg:width="14.366cm" svg:height="0.581cm" svg:x="3.997cm" svg:y="8.097cm">
          <draw:text-box>
            <text:p text:style-name="P1"><text:span text:style-name="T12">化，並與海洋客家休閒農業區積極合作，推動各種行銷活動及農事</text:span></text:p>
          </draw:text-box>
        </draw:frame>
        <draw:frame draw:style-name="gr4" draw:text-style-name="P5" draw:layer="layout" svg:width="7.927cm" svg:height="0.581cm" svg:x="3.997cm" svg:y="8.871cm">
          <draw:text-box>
            <text:p text:style-name="P1"><text:span text:style-name="T12">體驗，共同帶動新屋休閒農業發展。</text:span></text:p>
          </draw:text-box>
        </draw:frame>
        <draw:frame draw:style-name="gr4" draw:text-style-name="P5" draw:layer="layout" svg:width="0.494cm" svg:height="0.547cm" svg:x="11.898cm" svg:y="8.8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4.46cm" svg:height="0.581cm" svg:x="2.503cm" svg:y="9.651cm">
          <draw:text-box>
            <text:p text:style-name="P1"><text:span text:style-name="T12">（四）新屋蚵一哨所</text:span></text:p>
          </draw:text-box>
        </draw:frame>
        <draw:frame draw:style-name="gr4" draw:text-style-name="P5" draw:layer="layout" svg:width="0.494cm" svg:height="0.547cm" svg:x="6.949cm" svg:y="9.6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1.889cm" svg:height="0.581cm" svg:x="3.997cm" svg:y="10.426cm">
          <draw:text-box>
            <text:p text:style-name="P1"><text:span text:style-name="T12">規劃轉型為新屋石滬故事館使用，內部整修工程已於今</text:span></text:p>
          </draw:text-box>
        </draw:frame>
        <draw:frame draw:style-name="gr4" draw:text-style-name="P5" draw:layer="layout" svg:width="1.082cm" svg:height="0.547cm" svg:x="15.852cm" svg:y="10.444cm">
          <draw:text-box>
            <text:p text:style-name="P1"><text:span text:style-name="T5">(109)</text:span></text:p>
          </draw:text-box>
        </draw:frame>
        <draw:frame draw:style-name="gr4" draw:text-style-name="P5" draw:layer="layout" svg:width="0.497cm" svg:height="0.581cm" svg:x="16.92cm" svg:y="10.426cm">
          <draw:text-box>
            <text:p text:style-name="P1"><text:span text:style-name="T12">年</text:span></text:p>
          </draw:text-box>
        </draw:frame>
        <draw:frame draw:style-name="gr4" draw:text-style-name="P5" draw:layer="layout" svg:width="0.494cm" svg:height="0.547cm" svg:x="17.538cm" svg:y="10.444cm">
          <draw:text-box>
            <text:p text:style-name="P1"><text:span text:style-name="T5">5</text:span></text:p>
          </draw:text-box>
        </draw:frame>
        <draw:frame draw:style-name="gr4" draw:text-style-name="P5" draw:layer="layout" svg:width="0.497cm" svg:height="0.581cm" svg:x="17.906cm" svg:y="10.426cm">
          <draw:text-box>
            <text:p text:style-name="P1"><text:span text:style-name="T12">月</text:span></text:p>
          </draw:text-box>
        </draw:frame>
        <draw:frame draw:style-name="gr4" draw:text-style-name="P5" draw:layer="layout" svg:width="0.502cm" svg:height="0.547cm" svg:x="3.997cm" svg:y="11.219cm">
          <draw:text-box>
            <text:p text:style-name="P1"><text:span text:style-name="T5">25</text:span></text:p>
          </draw:text-box>
        </draw:frame>
        <draw:frame draw:style-name="gr4" draw:text-style-name="P5" draw:layer="layout" svg:width="13.87cm" svg:height="0.581cm" svg:x="4.615cm" svg:y="11.201cm">
          <draw:text-box>
            <text:p text:style-name="P1"><text:span text:style-name="T12">日竣工，目前辦理驗收作業中，未來將委託桃園市新屋區愛鄉協</text:span></text:p>
          </draw:text-box>
        </draw:frame>
        <draw:frame draw:style-name="gr4" draw:text-style-name="P5" draw:layer="layout" svg:width="5.946cm" svg:height="0.581cm" svg:x="3.997cm" svg:y="11.98cm">
          <draw:text-box>
            <text:p text:style-name="P1"><text:span text:style-name="T12">會協助經營管理，預計明（</text:span></text:p>
          </draw:text-box>
        </draw:frame>
        <draw:frame draw:style-name="gr4" draw:text-style-name="P5" draw:layer="layout" svg:width="0.751cm" svg:height="0.547cm" svg:x="9.929cm" svg:y="11.998cm">
          <draw:text-box>
            <text:p text:style-name="P1"><text:span text:style-name="T5">110</text:span></text:p>
          </draw:text-box>
        </draw:frame>
        <draw:frame draw:style-name="gr4" draw:text-style-name="P5" draw:layer="layout" svg:width="0.497cm" svg:height="0.581cm" svg:x="10.649cm" svg:y="11.98cm">
          <draw:text-box>
            <text:p text:style-name="P1"><text:span text:style-name="T12">）</text:span></text:p>
          </draw:text-box>
        </draw:frame>
        <draw:frame draw:style-name="gr4" draw:text-style-name="P5" draw:layer="layout" svg:width="0.494cm" svg:height="0.547cm" svg:x="11.144cm" svg:y="11.998cm">
          <draw:text-box>
            <text:p text:style-name="P1"><text:span text:style-name="T5">3</text:span></text:p>
          </draw:text-box>
        </draw:frame>
        <draw:frame draw:style-name="gr4" draw:text-style-name="P5" draw:layer="layout" svg:width="3.964cm" svg:height="0.581cm" svg:x="11.512cm" svg:y="11.98cm">
          <draw:text-box>
            <text:p text:style-name="P1"><text:span text:style-name="T12">月正式開館營運。</text:span></text:p>
          </draw:text-box>
        </draw:frame>
        <draw:frame draw:style-name="gr4" draw:text-style-name="P5" draw:layer="layout" svg:width="0.494cm" svg:height="0.547cm" svg:x="15.463cm" svg:y="11.9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3.997cm" svg:y="12.77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432cm" svg:height="0.653cm" svg:x="2.503cm" svg:y="13.784cm">
          <draw:text-box>
            <text:p text:style-name="P1"><text:span text:style-name="T8">參、結語</text:span><text:span text:style-name="T2"> </text:span></text:p>
          </draw:text-box>
        </draw:frame>
        <draw:frame draw:style-name="gr4" draw:text-style-name="P5" draw:layer="layout" svg:width="2.974cm" svg:height="0.581cm" svg:x="3.502cm" svg:y="14.943cm">
          <draw:text-box>
            <text:p text:style-name="P1"><text:span text:style-name="T12">以上謹就本處</text:span></text:p>
          </draw:text-box>
        </draw:frame>
        <draw:frame draw:style-name="gr4" draw:text-style-name="P5" draw:layer="layout" svg:width="0.494cm" svg:height="0.547cm" svg:x="6.685cm" svg:y="14.961cm">
          <draw:text-box>
            <text:p text:style-name="P1"><text:span text:style-name="T5">5</text:span></text:p>
          </draw:text-box>
        </draw:frame>
        <draw:frame draw:style-name="gr4" draw:text-style-name="P5" draw:layer="layout" svg:width="11.394cm" svg:height="0.581cm" svg:x="7.148cm" svg:y="14.943cm">
          <draw:text-box>
            <text:p text:style-name="P1"><text:span text:style-name="T12">個月以來之業務執行狀況簡要報告，尚請各位議員女</text:span></text:p>
          </draw:text-box>
        </draw:frame>
        <draw:frame draw:style-name="gr4" draw:text-style-name="P5" draw:layer="layout" svg:width="15.852cm" svg:height="0.581cm" svg:x="2.503cm" svg:y="15.718cm">
          <draw:text-box>
            <text:p text:style-name="P1"><text:span text:style-name="T12">士、先生多予批評指教，往後本處將秉持保護與復育海岸資源、推動海岸</text:span></text:p>
          </draw:text-box>
        </draw:frame>
        <draw:frame draw:style-name="gr4" draw:text-style-name="P5" draw:layer="layout" svg:width="16.347cm" svg:height="0.581cm" svg:x="2.503cm" svg:y="16.493cm">
          <draw:text-box>
            <text:p text:style-name="P1"><text:span text:style-name="T12">整合管理，並促進海岸地區永續發展的理念，積極規劃執行各項海岸監測、</text:span></text:p>
          </draw:text-box>
        </draw:frame>
        <draw:frame draw:style-name="gr4" draw:text-style-name="P5" draw:layer="layout" svg:width="15.852cm" svg:height="0.581cm" svg:x="2.503cm" svg:y="17.272cm">
          <draw:text-box>
            <text:p text:style-name="P1"><text:span text:style-name="T12">管理、保育及防護業務。最後預祝本次大會圓滿成功，各位議員女士、先</text:span></text:p>
          </draw:text-box>
        </draw:frame>
        <draw:frame draw:style-name="gr4" draw:text-style-name="P5" draw:layer="layout" svg:width="6.936cm" svg:height="0.581cm" svg:x="2.503cm" svg:y="18.047cm">
          <draw:text-box>
            <text:p text:style-name="P1"><text:span text:style-name="T12">生身體健康、萬事如意，謝謝！</text:span></text:p>
          </draw:text-box>
        </draw:frame>
      </draw:page>
      <draw:page draw:name="page13" draw:style-name="dp1" draw:master-page-name="master-page75">
        <draw:frame draw:style-name="gr1" draw:text-style-name="P2" draw:layer="layout" svg:width="4.218cm" svg:height="0.412cm" svg:x="1.748cm" svg:y="26.699cm">
          <draw:text-box>
            <text:p text:style-name="P1"><text:span text:style-name="T14">桃園市政府海岸管理工程處</text:span></text:p>
          </draw:text-box>
        </draw:frame>
        <draw:frame draw:style-name="gr1" draw:text-style-name="P2" draw:layer="layout" svg:width="3.291cm" svg:height="0.39cm" svg:x="5.982cm" svg:y="26.712cm">
          <draw:text-box>
            <text:p text:style-name="P1"><text:span text:style-name="T1"><text:s text:c="37"/></text:span></text:p>
          </draw:text-box>
        </draw:frame>
        <draw:frame draw:style-name="gr1" draw:text-style-name="P2" draw:layer="layout" svg:width="0.353cm" svg:height="0.412cm" svg:x="9.336cm" svg:y="26.699cm">
          <draw:text-box>
            <text:p text:style-name="P1"><text:span text:style-name="T14">第</text:span></text:p>
          </draw:text-box>
        </draw:frame>
        <draw:frame draw:style-name="gr1" draw:text-style-name="P2" draw:layer="layout" svg:width="0.35cm" svg:height="0.39cm" svg:x="9.692cm" svg:y="26.712cm">
          <draw:text-box>
            <text:p text:style-name="P1"><text:span text:style-name="T1">9</text:span></text:p>
          </draw:text-box>
        </draw:frame>
        <draw:frame draw:style-name="gr1" draw:text-style-name="P2" draw:layer="layout" svg:width="0.353cm" svg:height="0.412cm" svg:x="9.865cm" svg:y="26.699cm">
          <draw:text-box>
            <text:p text:style-name="P1"><text:span text:style-name="T14">頁</text:span></text:p>
          </draw:text-box>
        </draw:frame>
        <draw:frame draw:style-name="gr1" draw:text-style-name="P2" draw:layer="layout" svg:width="0.35cm" svg:height="0.39cm" svg:x="10.217cm" svg:y="26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4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3.469cm" svg:height="0.581cm" svg:x="2.503cm" svg:y="2.665cm">
          <draw:text-box>
            <text:p text:style-name="P1"><text:span text:style-name="T16">附表、主管名單</text:span></text:p>
          </draw:text-box>
        </draw:frame>
        <draw:frame draw:style-name="gr4" draw:text-style-name="P5" draw:layer="layout" svg:width="0.494cm" svg:height="0.547cm" svg:x="5.965cm" svg:y="2.68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69cm" svg:height="0.653cm" svg:x="2.968cm" svg:y="3.644cm">
          <draw:text-box>
            <text:p text:style-name="P1"><text:span text:style-name="T8">單位別</text:span><text:span text:style-name="T2"> </text:span></text:p>
          </draw:text-box>
        </draw:frame>
        <draw:frame draw:style-name="gr2" draw:text-style-name="P3" draw:layer="layout" svg:width="2.017cm" svg:height="0.653cm" svg:x="6.156cm" svg:y="3.644cm">
          <draw:text-box>
            <text:p text:style-name="P1"><text:span text:style-name="T8">職</text:span><text:span text:style-name="T2"> <text:s text:c="2"/></text:span><text:span text:style-name="T8"><text:s/>稱</text:span><text:span text:style-name="T2"> </text:span></text:p>
          </draw:text-box>
        </draw:frame>
        <draw:frame draw:style-name="gr2" draw:text-style-name="P3" draw:layer="layout" svg:width="2.017cm" svg:height="0.653cm" svg:x="8.714cm" svg:y="3.644cm">
          <draw:text-box>
            <text:p text:style-name="P1"><text:span text:style-name="T8">姓</text:span><text:span text:style-name="T2"> <text:s text:c="2"/></text:span><text:span text:style-name="T8"><text:s/>名</text:span><text:span text:style-name="T2"> </text:span></text:p>
          </draw:text-box>
        </draw:frame>
        <draw:frame draw:style-name="gr2" draw:text-style-name="P3" draw:layer="layout" svg:width="1.306cm" svg:height="0.653cm" svg:x="12.114cm" svg:y="3.644cm">
          <draw:text-box>
            <text:p text:style-name="P1"><text:span text:style-name="T8">電話</text:span><text:span text:style-name="T2"> </text:span></text:p>
          </draw:text-box>
        </draw:frame>
        <draw:polygon draw:style-name="gr5" draw:text-style-name="P6" draw:layer="layout" svg:width="0.017cm" svg:height="0.017cm" svg:x="2.12cm" svg:y="3.277cm" svg:viewBox="0 0 18 18" draw:points="0,18 18,18 18,0 0,0">
          <text:p/>
        </draw:polygon>
        <draw:polygon draw:style-name="gr5" draw:text-style-name="P6" draw:layer="layout" svg:width="0.017cm" svg:height="0.017cm" svg:x="2.12cm" svg:y="3.277cm" svg:viewBox="0 0 18 18" draw:points="0,18 18,18 18,0 0,0">
          <text:p/>
        </draw:polygon>
        <draw:polygon draw:style-name="gr5" draw:text-style-name="P6" draw:layer="layout" svg:width="3.358cm" svg:height="0.017cm" svg:x="2.137cm" svg:y="3.277cm" svg:viewBox="0 0 3359 18" draw:points="0,18 3359,18 3359,0 0,0">
          <text:p/>
        </draw:polygon>
        <draw:polygon draw:style-name="gr5" draw:text-style-name="P6" draw:layer="layout" svg:width="0.018cm" svg:height="0.017cm" svg:x="5.495cm" svg:y="3.277cm" svg:viewBox="0 0 19 18" draw:points="0,18 19,18 19,0 0,0">
          <text:p/>
        </draw:polygon>
        <draw:polygon draw:style-name="gr5" draw:text-style-name="P6" draw:layer="layout" svg:width="2.985cm" svg:height="0.017cm" svg:x="5.512cm" svg:y="3.277cm" svg:viewBox="0 0 2986 18" draw:points="0,18 2986,18 2986,0 0,0">
          <text:p/>
        </draw:polygon>
        <draw:polygon draw:style-name="gr5" draw:text-style-name="P6" draw:layer="layout" svg:width="0.016cm" svg:height="0.017cm" svg:x="8.498cm" svg:y="3.277cm" svg:viewBox="0 0 17 18" draw:points="0,18 17,18 17,0 0,0">
          <text:p/>
        </draw:polygon>
        <draw:polygon draw:style-name="gr5" draw:text-style-name="P6" draw:layer="layout" svg:width="2.1cm" svg:height="0.017cm" svg:x="8.514cm" svg:y="3.277cm" svg:viewBox="0 0 2101 18" draw:points="0,18 2101,18 2101,0 0,0">
          <text:p/>
        </draw:polygon>
        <draw:polygon draw:style-name="gr5" draw:text-style-name="P6" draw:layer="layout" svg:width="0.017cm" svg:height="0.017cm" svg:x="10.614cm" svg:y="3.277cm" svg:viewBox="0 0 18 18" draw:points="0,18 18,18 18,0 0,0">
          <text:p/>
        </draw:polygon>
        <draw:polygon draw:style-name="gr5" draw:text-style-name="P6" draw:layer="layout" svg:width="4.107cm" svg:height="0.017cm" svg:x="10.631cm" svg:y="3.277cm" svg:viewBox="0 0 4108 18" draw:points="0,18 4108,18 4108,0 0,0">
          <text:p/>
        </draw:polygon>
        <draw:polygon draw:style-name="gr5" draw:text-style-name="P6" draw:layer="layout" svg:width="0.017cm" svg:height="0.017cm" svg:x="14.738cm" svg:y="3.277cm" svg:viewBox="0 0 18 18" draw:points="0,18 18,18 18,0 0,0">
          <text:p/>
        </draw:polygon>
        <draw:polygon draw:style-name="gr5" draw:text-style-name="P6" draw:layer="layout" svg:width="4.107cm" svg:height="0.017cm" svg:x="14.755cm" svg:y="3.277cm" svg:viewBox="0 0 4108 18" draw:points="0,18 4108,18 4108,0 0,0">
          <text:p/>
        </draw:polygon>
        <draw:polygon draw:style-name="gr5" draw:text-style-name="P6" draw:layer="layout" svg:width="0.016cm" svg:height="0.017cm" svg:x="18.863cm" svg:y="3.277cm" svg:viewBox="0 0 17 18" draw:points="0,18 17,18 17,0 0,0">
          <text:p/>
        </draw:polygon>
        <draw:polygon draw:style-name="gr5" draw:text-style-name="P6" draw:layer="layout" svg:width="0.016cm" svg:height="0.017cm" svg:x="18.863cm" svg:y="3.277cm" svg:viewBox="0 0 17 18" draw:points="0,18 17,18 17,0 0,0">
          <text:p/>
        </draw:polygon>
        <draw:polygon draw:style-name="gr5" draw:text-style-name="P6" draw:layer="layout" svg:width="0.017cm" svg:height="1.278cm" svg:x="2.12cm" svg:y="3.294cm" svg:viewBox="0 0 18 1279" draw:points="0,1279 18,1279 18,0 0,0">
          <text:p/>
        </draw:polygon>
        <draw:polygon draw:style-name="gr5" draw:text-style-name="P6" draw:layer="layout" svg:width="0.018cm" svg:height="1.278cm" svg:x="5.495cm" svg:y="3.294cm" svg:viewBox="0 0 19 1279" draw:points="0,1279 19,1279 19,0 0,0">
          <text:p/>
        </draw:polygon>
        <draw:polygon draw:style-name="gr5" draw:text-style-name="P6" draw:layer="layout" svg:width="0.016cm" svg:height="1.278cm" svg:x="8.498cm" svg:y="3.294cm" svg:viewBox="0 0 17 1279" draw:points="0,1279 17,1279 17,0 0,0">
          <text:p/>
        </draw:polygon>
        <draw:polygon draw:style-name="gr5" draw:text-style-name="P6" draw:layer="layout" svg:width="0.017cm" svg:height="1.278cm" svg:x="10.614cm" svg:y="3.294cm" svg:viewBox="0 0 18 1279" draw:points="0,1279 18,1279 18,0 0,0">
          <text:p/>
        </draw:polygon>
        <draw:polygon draw:style-name="gr5" draw:text-style-name="P6" draw:layer="layout" svg:width="0.017cm" svg:height="1.278cm" svg:x="14.738cm" svg:y="3.294cm" svg:viewBox="0 0 18 1279" draw:points="0,1279 18,1279 18,0 0,0">
          <text:p/>
        </draw:polygon>
        <draw:polygon draw:style-name="gr5" draw:text-style-name="P6" draw:layer="layout" svg:width="0.016cm" svg:height="1.278cm" svg:x="18.863cm" svg:y="3.294cm" svg:viewBox="0 0 17 1279" draw:points="0,1279 17,1279 17,0 0,0">
          <text:p/>
        </draw:polygon>
        <draw:frame draw:style-name="gr2" draw:text-style-name="P3" draw:layer="layout" svg:width="1.306cm" svg:height="0.653cm" svg:x="16.242cm" svg:y="3.644cm">
          <draw:text-box>
            <text:p text:style-name="P1"><text:span text:style-name="T8">傳真</text:span><text:span text:style-name="T2"> </text:span></text:p>
          </draw:text-box>
        </draw:frame>
        <draw:frame draw:style-name="gr4" draw:text-style-name="P5" draw:layer="layout" svg:width="1.488cm" svg:height="0.581cm" svg:x="3.074cm" svg:y="5.002cm">
          <draw:text-box>
            <text:p text:style-name="P1"><text:span text:style-name="T12">處長室</text:span></text:p>
          </draw:text-box>
        </draw:frame>
        <draw:frame draw:style-name="gr4" draw:text-style-name="P5" draw:layer="layout" svg:width="0.494cm" svg:height="0.547cm" svg:x="4.556cm" svg:y="5.0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6.541cm" svg:y="5.002cm">
          <draw:text-box>
            <text:p text:style-name="P1"><text:span text:style-name="T12">處長</text:span></text:p>
          </draw:text-box>
        </draw:frame>
        <draw:frame draw:style-name="gr4" draw:text-style-name="P5" draw:layer="layout" svg:width="0.494cm" svg:height="0.547cm" svg:x="7.529cm" svg:y="5.0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49cm" svg:y="5.002cm">
          <draw:text-box>
            <text:p text:style-name="P1"><text:span text:style-name="T12">林立昌</text:span></text:p>
          </draw:text-box>
        </draw:frame>
        <draw:frame draw:style-name="gr4" draw:text-style-name="P5" draw:layer="layout" svg:width="0.494cm" svg:height="0.547cm" svg:x="10.331cm" svg:y="5.0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5.02cm">
          <draw:text-box>
            <text:p text:style-name="P1"><text:span text:style-name="T5">03-3865711#801 </text:span></text:p>
          </draw:text-box>
        </draw:frame>
        <draw:polygon draw:style-name="gr5" draw:text-style-name="P6" draw:layer="layout" svg:width="0.017cm" svg:height="0.017cm" svg:x="2.12cm" svg:y="4.572cm" svg:viewBox="0 0 18 18" draw:points="0,18 18,18 18,0 0,0">
          <text:p/>
        </draw:polygon>
        <draw:polygon draw:style-name="gr5" draw:text-style-name="P6" draw:layer="layout" svg:width="3.358cm" svg:height="0.017cm" svg:x="2.137cm" svg:y="4.572cm" svg:viewBox="0 0 3359 18" draw:points="0,18 3359,18 3359,0 0,0">
          <text:p/>
        </draw:polygon>
        <draw:polygon draw:style-name="gr5" draw:text-style-name="P6" draw:layer="layout" svg:width="0.018cm" svg:height="0.017cm" svg:x="5.495cm" svg:y="4.572cm" svg:viewBox="0 0 19 18" draw:points="0,18 19,18 19,0 0,0">
          <text:p/>
        </draw:polygon>
        <draw:polygon draw:style-name="gr5" draw:text-style-name="P6" draw:layer="layout" svg:width="2.985cm" svg:height="0.017cm" svg:x="5.512cm" svg:y="4.572cm" svg:viewBox="0 0 2986 18" draw:points="0,18 2986,18 2986,0 0,0">
          <text:p/>
        </draw:polygon>
        <draw:polygon draw:style-name="gr5" draw:text-style-name="P6" draw:layer="layout" svg:width="0.016cm" svg:height="0.017cm" svg:x="8.498cm" svg:y="4.572cm" svg:viewBox="0 0 17 18" draw:points="0,18 17,18 17,0 0,0">
          <text:p/>
        </draw:polygon>
        <draw:polygon draw:style-name="gr5" draw:text-style-name="P6" draw:layer="layout" svg:width="2.1cm" svg:height="0.017cm" svg:x="8.514cm" svg:y="4.572cm" svg:viewBox="0 0 2101 18" draw:points="0,18 2101,18 2101,0 0,0">
          <text:p/>
        </draw:polygon>
        <draw:polygon draw:style-name="gr5" draw:text-style-name="P6" draw:layer="layout" svg:width="0.017cm" svg:height="0.017cm" svg:x="10.614cm" svg:y="4.572cm" svg:viewBox="0 0 18 18" draw:points="0,18 18,18 18,0 0,0">
          <text:p/>
        </draw:polygon>
        <draw:polygon draw:style-name="gr5" draw:text-style-name="P6" draw:layer="layout" svg:width="4.107cm" svg:height="0.017cm" svg:x="10.631cm" svg:y="4.572cm" svg:viewBox="0 0 4108 18" draw:points="0,18 4108,18 4108,0 0,0">
          <text:p/>
        </draw:polygon>
        <draw:polygon draw:style-name="gr5" draw:text-style-name="P6" draw:layer="layout" svg:width="0.017cm" svg:height="0.017cm" svg:x="14.738cm" svg:y="4.572cm" svg:viewBox="0 0 18 18" draw:points="0,18 18,18 18,0 0,0">
          <text:p/>
        </draw:polygon>
        <draw:polygon draw:style-name="gr5" draw:text-style-name="P6" draw:layer="layout" svg:width="4.107cm" svg:height="0.017cm" svg:x="14.755cm" svg:y="4.572cm" svg:viewBox="0 0 4108 18" draw:points="0,18 4108,18 4108,0 0,0">
          <text:p/>
        </draw:polygon>
        <draw:polygon draw:style-name="gr5" draw:text-style-name="P6" draw:layer="layout" svg:width="0.016cm" svg:height="0.017cm" svg:x="18.863cm" svg:y="4.572cm" svg:viewBox="0 0 17 18" draw:points="0,18 17,18 17,0 0,0">
          <text:p/>
        </draw:polygon>
        <draw:polygon draw:style-name="gr5" draw:text-style-name="P6" draw:layer="layout" svg:width="0.017cm" svg:height="1.274cm" svg:x="2.12cm" svg:y="4.589cm" svg:viewBox="0 0 18 1275" draw:points="0,1275 18,1275 18,0 0,0">
          <text:p/>
        </draw:polygon>
        <draw:polygon draw:style-name="gr5" draw:text-style-name="P6" draw:layer="layout" svg:width="0.018cm" svg:height="1.274cm" svg:x="5.495cm" svg:y="4.589cm" svg:viewBox="0 0 19 1275" draw:points="0,1275 19,1275 19,0 0,0">
          <text:p/>
        </draw:polygon>
        <draw:polygon draw:style-name="gr5" draw:text-style-name="P6" draw:layer="layout" svg:width="0.016cm" svg:height="1.274cm" svg:x="8.498cm" svg:y="4.589cm" svg:viewBox="0 0 17 1275" draw:points="0,1275 17,1275 17,0 0,0">
          <text:p/>
        </draw:polygon>
        <draw:polygon draw:style-name="gr5" draw:text-style-name="P6" draw:layer="layout" svg:width="0.017cm" svg:height="1.274cm" svg:x="10.614cm" svg:y="4.589cm" svg:viewBox="0 0 18 1275" draw:points="0,1275 18,1275 18,0 0,0">
          <text:p/>
        </draw:polygon>
        <draw:polygon draw:style-name="gr5" draw:text-style-name="P6" draw:layer="layout" svg:width="0.017cm" svg:height="1.274cm" svg:x="14.738cm" svg:y="4.589cm" svg:viewBox="0 0 18 1275" draw:points="0,1275 18,1275 18,0 0,0">
          <text:p/>
        </draw:polygon>
        <draw:polygon draw:style-name="gr5" draw:text-style-name="P6" draw:layer="layout" svg:width="0.016cm" svg:height="1.274cm" svg:x="18.863cm" svg:y="4.589cm" svg:viewBox="0 0 17 1275" draw:points="0,1275 17,1275 17,0 0,0">
          <text:p/>
        </draw:polygon>
        <draw:frame draw:style-name="gr4" draw:text-style-name="P5" draw:layer="layout" svg:width="2.538cm" svg:height="0.547cm" svg:x="15.64cm" svg:y="5.02cm">
          <draw:text-box>
            <text:p text:style-name="P1"><text:span text:style-name="T5">03-3866322 </text:span></text:p>
          </draw:text-box>
        </draw:frame>
        <draw:frame draw:style-name="gr4" draw:text-style-name="P5" draw:layer="layout" svg:width="1.983cm" svg:height="0.581cm" svg:x="2.824cm" svg:y="6.293cm">
          <draw:text-box>
            <text:p text:style-name="P1"><text:span text:style-name="T12">副處長室</text:span></text:p>
          </draw:text-box>
        </draw:frame>
        <draw:frame draw:style-name="gr4" draw:text-style-name="P5" draw:layer="layout" svg:width="0.494cm" svg:height="0.547cm" svg:x="4.801cm" svg:y="6.3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6.262cm" svg:y="6.293cm">
          <draw:text-box>
            <text:p text:style-name="P1"><text:span text:style-name="T12">副處長</text:span></text:p>
          </draw:text-box>
        </draw:frame>
        <draw:frame draw:style-name="gr4" draw:text-style-name="P5" draw:layer="layout" svg:width="0.494cm" svg:height="0.547cm" svg:x="7.745cm" svg:y="6.3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6.293cm">
          <draw:text-box>
            <text:p text:style-name="P1"><text:span text:style-name="T12">林錫聰</text:span></text:p>
          </draw:text-box>
        </draw:frame>
        <draw:frame draw:style-name="gr4" draw:text-style-name="P5" draw:layer="layout" svg:width="0.494cm" svg:height="0.547cm" svg:x="10.301cm" svg:y="6.3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6.312cm">
          <draw:text-box>
            <text:p text:style-name="P1"><text:span text:style-name="T5">03-3865711#802 </text:span></text:p>
          </draw:text-box>
        </draw:frame>
        <draw:polygon draw:style-name="gr5" draw:text-style-name="P6" draw:layer="layout" svg:width="0.017cm" svg:height="0.018cm" svg:x="2.12cm" svg:y="5.863cm" svg:viewBox="0 0 18 19" draw:points="0,19 18,19 18,0 0,0">
          <text:p/>
        </draw:polygon>
        <draw:polygon draw:style-name="gr5" draw:text-style-name="P6" draw:layer="layout" svg:width="3.358cm" svg:height="0.018cm" svg:x="2.137cm" svg:y="5.863cm" svg:viewBox="0 0 3359 19" draw:points="0,19 3359,19 3359,0 0,0">
          <text:p/>
        </draw:polygon>
        <draw:polygon draw:style-name="gr5" draw:text-style-name="P6" draw:layer="layout" svg:width="0.018cm" svg:height="0.018cm" svg:x="5.495cm" svg:y="5.863cm" svg:viewBox="0 0 19 19" draw:points="0,19 19,19 19,0 0,0">
          <text:p/>
        </draw:polygon>
        <draw:polygon draw:style-name="gr5" draw:text-style-name="P6" draw:layer="layout" svg:width="2.985cm" svg:height="0.018cm" svg:x="5.512cm" svg:y="5.863cm" svg:viewBox="0 0 2986 19" draw:points="0,19 2986,19 2986,0 0,0">
          <text:p/>
        </draw:polygon>
        <draw:polygon draw:style-name="gr5" draw:text-style-name="P6" draw:layer="layout" svg:width="0.016cm" svg:height="0.018cm" svg:x="8.498cm" svg:y="5.863cm" svg:viewBox="0 0 17 19" draw:points="0,19 17,19 17,0 0,0">
          <text:p/>
        </draw:polygon>
        <draw:polygon draw:style-name="gr5" draw:text-style-name="P6" draw:layer="layout" svg:width="2.1cm" svg:height="0.018cm" svg:x="8.514cm" svg:y="5.863cm" svg:viewBox="0 0 2101 19" draw:points="0,19 2101,19 2101,0 0,0">
          <text:p/>
        </draw:polygon>
        <draw:polygon draw:style-name="gr5" draw:text-style-name="P6" draw:layer="layout" svg:width="0.017cm" svg:height="0.018cm" svg:x="10.614cm" svg:y="5.863cm" svg:viewBox="0 0 18 19" draw:points="0,19 18,19 18,0 0,0">
          <text:p/>
        </draw:polygon>
        <draw:polygon draw:style-name="gr5" draw:text-style-name="P6" draw:layer="layout" svg:width="4.107cm" svg:height="0.018cm" svg:x="10.631cm" svg:y="5.863cm" svg:viewBox="0 0 4108 19" draw:points="0,19 4108,19 4108,0 0,0">
          <text:p/>
        </draw:polygon>
        <draw:polygon draw:style-name="gr5" draw:text-style-name="P6" draw:layer="layout" svg:width="0.017cm" svg:height="0.018cm" svg:x="14.738cm" svg:y="5.863cm" svg:viewBox="0 0 18 19" draw:points="0,19 18,19 18,0 0,0">
          <text:p/>
        </draw:polygon>
        <draw:polygon draw:style-name="gr5" draw:text-style-name="P6" draw:layer="layout" svg:width="4.107cm" svg:height="0.018cm" svg:x="14.755cm" svg:y="5.863cm" svg:viewBox="0 0 4108 19" draw:points="0,19 4108,19 4108,0 0,0">
          <text:p/>
        </draw:polygon>
        <draw:polygon draw:style-name="gr5" draw:text-style-name="P6" draw:layer="layout" svg:width="0.016cm" svg:height="0.018cm" svg:x="18.863cm" svg:y="5.863cm" svg:viewBox="0 0 17 19" draw:points="0,19 17,19 17,0 0,0">
          <text:p/>
        </draw:polygon>
        <draw:polygon draw:style-name="gr5" draw:text-style-name="P6" draw:layer="layout" svg:width="0.017cm" svg:height="1.275cm" svg:x="2.12cm" svg:y="5.88cm" svg:viewBox="0 0 18 1276" draw:points="0,1276 18,1276 18,0 0,0">
          <text:p/>
        </draw:polygon>
        <draw:polygon draw:style-name="gr5" draw:text-style-name="P6" draw:layer="layout" svg:width="0.018cm" svg:height="1.275cm" svg:x="5.495cm" svg:y="5.88cm" svg:viewBox="0 0 19 1276" draw:points="0,1276 19,1276 19,0 0,0">
          <text:p/>
        </draw:polygon>
        <draw:polygon draw:style-name="gr5" draw:text-style-name="P6" draw:layer="layout" svg:width="0.016cm" svg:height="1.275cm" svg:x="8.498cm" svg:y="5.88cm" svg:viewBox="0 0 17 1276" draw:points="0,1276 17,1276 17,0 0,0">
          <text:p/>
        </draw:polygon>
        <draw:polygon draw:style-name="gr5" draw:text-style-name="P6" draw:layer="layout" svg:width="0.017cm" svg:height="1.275cm" svg:x="10.614cm" svg:y="5.88cm" svg:viewBox="0 0 18 1276" draw:points="0,1276 18,1276 18,0 0,0">
          <text:p/>
        </draw:polygon>
        <draw:polygon draw:style-name="gr5" draw:text-style-name="P6" draw:layer="layout" svg:width="0.017cm" svg:height="1.275cm" svg:x="14.738cm" svg:y="5.88cm" svg:viewBox="0 0 18 1276" draw:points="0,1276 18,1276 18,0 0,0">
          <text:p/>
        </draw:polygon>
        <draw:polygon draw:style-name="gr5" draw:text-style-name="P6" draw:layer="layout" svg:width="0.016cm" svg:height="1.275cm" svg:x="18.863cm" svg:y="5.88cm" svg:viewBox="0 0 17 1276" draw:points="0,1276 17,1276 17,0 0,0">
          <text:p/>
        </draw:polygon>
        <draw:frame draw:style-name="gr4" draw:text-style-name="P5" draw:layer="layout" svg:width="2.538cm" svg:height="0.547cm" svg:x="15.611cm" svg:y="6.312cm">
          <draw:text-box>
            <text:p text:style-name="P1"><text:span text:style-name="T5">03-3866252 </text:span></text:p>
          </draw:text-box>
        </draw:frame>
        <draw:frame draw:style-name="gr4" draw:text-style-name="P5" draw:layer="layout" svg:width="2.974cm" svg:height="0.581cm" svg:x="2.333cm" svg:y="7.589cm">
          <draw:text-box>
            <text:p text:style-name="P1"><text:span text:style-name="T12">副總工程司室</text:span></text:p>
          </draw:text-box>
        </draw:frame>
        <draw:frame draw:style-name="gr4" draw:text-style-name="P5" draw:layer="layout" svg:width="0.494cm" svg:height="0.547cm" svg:x="5.297cm" svg:y="7.6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479cm" svg:height="0.581cm" svg:x="5.771cm" svg:y="7.589cm">
          <draw:text-box>
            <text:p text:style-name="P1"><text:span text:style-name="T12">副總工程司</text:span></text:p>
          </draw:text-box>
        </draw:frame>
        <draw:frame draw:style-name="gr4" draw:text-style-name="P5" draw:layer="layout" svg:width="0.494cm" svg:height="0.547cm" svg:x="8.24cm" svg:y="7.6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7.589cm">
          <draw:text-box>
            <text:p text:style-name="P1"><text:span text:style-name="T12">巫秀堅</text:span></text:p>
          </draw:text-box>
        </draw:frame>
        <draw:frame draw:style-name="gr4" draw:text-style-name="P5" draw:layer="layout" svg:width="0.494cm" svg:height="0.547cm" svg:x="10.301cm" svg:y="7.6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7.607cm">
          <draw:text-box>
            <text:p text:style-name="P1"><text:span text:style-name="T5">03-3865711#804 </text:span></text:p>
          </draw:text-box>
        </draw:frame>
        <draw:polygon draw:style-name="gr5" draw:text-style-name="P6" draw:layer="layout" svg:width="0.017cm" svg:height="0.016cm" svg:x="2.12cm" svg:y="7.155cm" svg:viewBox="0 0 18 17" draw:points="0,17 18,17 18,0 0,0">
          <text:p/>
        </draw:polygon>
        <draw:polygon draw:style-name="gr5" draw:text-style-name="P6" draw:layer="layout" svg:width="3.358cm" svg:height="0.016cm" svg:x="2.137cm" svg:y="7.155cm" svg:viewBox="0 0 3359 17" draw:points="0,17 3359,17 3359,0 0,0">
          <text:p/>
        </draw:polygon>
        <draw:polygon draw:style-name="gr5" draw:text-style-name="P6" draw:layer="layout" svg:width="0.018cm" svg:height="0.016cm" svg:x="5.495cm" svg:y="7.155cm" svg:viewBox="0 0 19 17" draw:points="0,17 19,17 19,0 0,0">
          <text:p/>
        </draw:polygon>
        <draw:polygon draw:style-name="gr5" draw:text-style-name="P6" draw:layer="layout" svg:width="2.985cm" svg:height="0.016cm" svg:x="5.512cm" svg:y="7.155cm" svg:viewBox="0 0 2986 17" draw:points="0,17 2986,17 2986,0 0,0">
          <text:p/>
        </draw:polygon>
        <draw:polygon draw:style-name="gr5" draw:text-style-name="P6" draw:layer="layout" svg:width="0.016cm" svg:height="0.016cm" svg:x="8.498cm" svg:y="7.155cm" svg:viewBox="0 0 17 17" draw:points="0,17 17,17 17,0 0,0">
          <text:p/>
        </draw:polygon>
        <draw:polygon draw:style-name="gr5" draw:text-style-name="P6" draw:layer="layout" svg:width="2.1cm" svg:height="0.016cm" svg:x="8.514cm" svg:y="7.155cm" svg:viewBox="0 0 2101 17" draw:points="0,17 2101,17 2101,0 0,0">
          <text:p/>
        </draw:polygon>
        <draw:polygon draw:style-name="gr5" draw:text-style-name="P6" draw:layer="layout" svg:width="0.017cm" svg:height="0.016cm" svg:x="10.614cm" svg:y="7.155cm" svg:viewBox="0 0 18 17" draw:points="0,17 18,17 18,0 0,0">
          <text:p/>
        </draw:polygon>
        <draw:polygon draw:style-name="gr5" draw:text-style-name="P6" draw:layer="layout" svg:width="4.107cm" svg:height="0.016cm" svg:x="10.631cm" svg:y="7.155cm" svg:viewBox="0 0 4108 17" draw:points="0,17 4108,17 4108,0 0,0">
          <text:p/>
        </draw:polygon>
        <draw:polygon draw:style-name="gr5" draw:text-style-name="P6" draw:layer="layout" svg:width="0.017cm" svg:height="0.016cm" svg:x="14.738cm" svg:y="7.155cm" svg:viewBox="0 0 18 17" draw:points="0,17 18,17 18,0 0,0">
          <text:p/>
        </draw:polygon>
        <draw:polygon draw:style-name="gr5" draw:text-style-name="P6" draw:layer="layout" svg:width="4.107cm" svg:height="0.016cm" svg:x="14.755cm" svg:y="7.155cm" svg:viewBox="0 0 4108 17" draw:points="0,17 4108,17 4108,0 0,0">
          <text:p/>
        </draw:polygon>
        <draw:polygon draw:style-name="gr5" draw:text-style-name="P6" draw:layer="layout" svg:width="0.016cm" svg:height="0.016cm" svg:x="18.863cm" svg:y="7.155cm" svg:viewBox="0 0 17 17" draw:points="0,17 17,17 17,0 0,0">
          <text:p/>
        </draw:polygon>
        <draw:polygon draw:style-name="gr5" draw:text-style-name="P6" draw:layer="layout" svg:width="0.017cm" svg:height="1.279cm" svg:x="2.12cm" svg:y="7.171cm" svg:viewBox="0 0 18 1280" draw:points="0,1280 18,1280 18,0 0,0">
          <text:p/>
        </draw:polygon>
        <draw:polygon draw:style-name="gr5" draw:text-style-name="P6" draw:layer="layout" svg:width="0.018cm" svg:height="1.279cm" svg:x="5.495cm" svg:y="7.171cm" svg:viewBox="0 0 19 1280" draw:points="0,1280 19,1280 19,0 0,0">
          <text:p/>
        </draw:polygon>
        <draw:polygon draw:style-name="gr5" draw:text-style-name="P6" draw:layer="layout" svg:width="0.016cm" svg:height="1.279cm" svg:x="8.498cm" svg:y="7.171cm" svg:viewBox="0 0 17 1280" draw:points="0,1280 17,1280 17,0 0,0">
          <text:p/>
        </draw:polygon>
        <draw:polygon draw:style-name="gr5" draw:text-style-name="P6" draw:layer="layout" svg:width="0.017cm" svg:height="1.279cm" svg:x="10.614cm" svg:y="7.171cm" svg:viewBox="0 0 18 1280" draw:points="0,1280 18,1280 18,0 0,0">
          <text:p/>
        </draw:polygon>
        <draw:polygon draw:style-name="gr5" draw:text-style-name="P6" draw:layer="layout" svg:width="0.017cm" svg:height="1.279cm" svg:x="14.738cm" svg:y="7.171cm" svg:viewBox="0 0 18 1280" draw:points="0,1280 18,1280 18,0 0,0">
          <text:p/>
        </draw:polygon>
        <draw:polygon draw:style-name="gr5" draw:text-style-name="P6" draw:layer="layout" svg:width="0.016cm" svg:height="1.279cm" svg:x="18.863cm" svg:y="7.171cm" svg:viewBox="0 0 17 1280" draw:points="0,1280 17,1280 17,0 0,0">
          <text:p/>
        </draw:polygon>
        <draw:frame draw:style-name="gr4" draw:text-style-name="P5" draw:layer="layout" svg:width="2.538cm" svg:height="0.547cm" svg:x="15.611cm" svg:y="7.607cm">
          <draw:text-box>
            <text:p text:style-name="P1"><text:span text:style-name="T5">03-3866302 </text:span></text:p>
          </draw:text-box>
        </draw:frame>
        <draw:frame draw:style-name="gr4" draw:text-style-name="P5" draw:layer="layout" svg:width="2.479cm" svg:height="0.581cm" svg:x="2.579cm" svg:y="8.88cm">
          <draw:text-box>
            <text:p text:style-name="P1"><text:span text:style-name="T12">工程管理科</text:span></text:p>
          </draw:text-box>
        </draw:frame>
        <draw:frame draw:style-name="gr4" draw:text-style-name="P5" draw:layer="layout" svg:width="0.494cm" svg:height="0.547cm" svg:x="5.047cm" svg:y="8.8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6.512cm" svg:y="8.88cm">
          <draw:text-box>
            <text:p text:style-name="P1"><text:span text:style-name="T12">科長</text:span></text:p>
          </draw:text-box>
        </draw:frame>
        <draw:frame draw:style-name="gr4" draw:text-style-name="P5" draw:layer="layout" svg:width="0.494cm" svg:height="0.547cm" svg:x="7.499cm" svg:y="8.8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8.88cm">
          <draw:text-box>
            <text:p text:style-name="P1"><text:span text:style-name="T12">王雅慧</text:span></text:p>
          </draw:text-box>
        </draw:frame>
        <draw:frame draw:style-name="gr4" draw:text-style-name="P5" draw:layer="layout" svg:width="0.494cm" svg:height="0.547cm" svg:x="10.301cm" svg:y="8.8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8.898cm">
          <draw:text-box>
            <text:p text:style-name="P1"><text:span text:style-name="T5">03-3865711#101 </text:span></text:p>
          </draw:text-box>
        </draw:frame>
        <draw:polygon draw:style-name="gr5" draw:text-style-name="P6" draw:layer="layout" svg:width="0.017cm" svg:height="0.017cm" svg:x="2.12cm" svg:y="8.45cm" svg:viewBox="0 0 18 18" draw:points="0,18 18,18 18,0 0,0">
          <text:p/>
        </draw:polygon>
        <draw:polygon draw:style-name="gr5" draw:text-style-name="P6" draw:layer="layout" svg:width="3.358cm" svg:height="0.017cm" svg:x="2.137cm" svg:y="8.45cm" svg:viewBox="0 0 3359 18" draw:points="0,18 3359,18 3359,0 0,0">
          <text:p/>
        </draw:polygon>
        <draw:polygon draw:style-name="gr5" draw:text-style-name="P6" draw:layer="layout" svg:width="0.018cm" svg:height="0.017cm" svg:x="5.495cm" svg:y="8.45cm" svg:viewBox="0 0 19 18" draw:points="0,18 19,18 19,0 0,0">
          <text:p/>
        </draw:polygon>
        <draw:polygon draw:style-name="gr5" draw:text-style-name="P6" draw:layer="layout" svg:width="2.985cm" svg:height="0.017cm" svg:x="5.512cm" svg:y="8.45cm" svg:viewBox="0 0 2986 18" draw:points="0,18 2986,18 2986,0 0,0">
          <text:p/>
        </draw:polygon>
        <draw:polygon draw:style-name="gr5" draw:text-style-name="P6" draw:layer="layout" svg:width="0.016cm" svg:height="0.017cm" svg:x="8.498cm" svg:y="8.45cm" svg:viewBox="0 0 17 18" draw:points="0,18 17,18 17,0 0,0">
          <text:p/>
        </draw:polygon>
        <draw:polygon draw:style-name="gr5" draw:text-style-name="P6" draw:layer="layout" svg:width="2.1cm" svg:height="0.017cm" svg:x="8.514cm" svg:y="8.45cm" svg:viewBox="0 0 2101 18" draw:points="0,18 2101,18 2101,0 0,0">
          <text:p/>
        </draw:polygon>
        <draw:polygon draw:style-name="gr5" draw:text-style-name="P6" draw:layer="layout" svg:width="0.017cm" svg:height="0.017cm" svg:x="10.614cm" svg:y="8.45cm" svg:viewBox="0 0 18 18" draw:points="0,18 18,18 18,0 0,0">
          <text:p/>
        </draw:polygon>
        <draw:polygon draw:style-name="gr5" draw:text-style-name="P6" draw:layer="layout" svg:width="4.107cm" svg:height="0.017cm" svg:x="10.631cm" svg:y="8.45cm" svg:viewBox="0 0 4108 18" draw:points="0,18 4108,18 4108,0 0,0">
          <text:p/>
        </draw:polygon>
        <draw:polygon draw:style-name="gr5" draw:text-style-name="P6" draw:layer="layout" svg:width="0.017cm" svg:height="0.017cm" svg:x="14.738cm" svg:y="8.45cm" svg:viewBox="0 0 18 18" draw:points="0,18 18,18 18,0 0,0">
          <text:p/>
        </draw:polygon>
        <draw:polygon draw:style-name="gr5" draw:text-style-name="P6" draw:layer="layout" svg:width="4.107cm" svg:height="0.017cm" svg:x="14.755cm" svg:y="8.45cm" svg:viewBox="0 0 4108 18" draw:points="0,18 4108,18 4108,0 0,0">
          <text:p/>
        </draw:polygon>
        <draw:polygon draw:style-name="gr5" draw:text-style-name="P6" draw:layer="layout" svg:width="0.016cm" svg:height="0.017cm" svg:x="18.863cm" svg:y="8.45cm" svg:viewBox="0 0 17 18" draw:points="0,18 17,18 17,0 0,0">
          <text:p/>
        </draw:polygon>
        <draw:polygon draw:style-name="gr5" draw:text-style-name="P6" draw:layer="layout" svg:width="0.017cm" svg:height="1.274cm" svg:x="2.12cm" svg:y="8.467cm" svg:viewBox="0 0 18 1275" draw:points="0,1275 18,1275 18,0 0,0">
          <text:p/>
        </draw:polygon>
        <draw:polygon draw:style-name="gr5" draw:text-style-name="P6" draw:layer="layout" svg:width="0.018cm" svg:height="1.274cm" svg:x="5.495cm" svg:y="8.467cm" svg:viewBox="0 0 19 1275" draw:points="0,1275 19,1275 19,0 0,0">
          <text:p/>
        </draw:polygon>
        <draw:polygon draw:style-name="gr5" draw:text-style-name="P6" draw:layer="layout" svg:width="0.016cm" svg:height="1.274cm" svg:x="8.498cm" svg:y="8.467cm" svg:viewBox="0 0 17 1275" draw:points="0,1275 17,1275 17,0 0,0">
          <text:p/>
        </draw:polygon>
        <draw:polygon draw:style-name="gr5" draw:text-style-name="P6" draw:layer="layout" svg:width="0.017cm" svg:height="1.274cm" svg:x="10.614cm" svg:y="8.467cm" svg:viewBox="0 0 18 1275" draw:points="0,1275 18,1275 18,0 0,0">
          <text:p/>
        </draw:polygon>
        <draw:polygon draw:style-name="gr5" draw:text-style-name="P6" draw:layer="layout" svg:width="0.017cm" svg:height="1.274cm" svg:x="14.738cm" svg:y="8.467cm" svg:viewBox="0 0 18 1275" draw:points="0,1275 18,1275 18,0 0,0">
          <text:p/>
        </draw:polygon>
        <draw:polygon draw:style-name="gr5" draw:text-style-name="P6" draw:layer="layout" svg:width="0.016cm" svg:height="1.274cm" svg:x="18.863cm" svg:y="8.467cm" svg:viewBox="0 0 17 1275" draw:points="0,1275 17,1275 17,0 0,0">
          <text:p/>
        </draw:polygon>
        <draw:frame draw:style-name="gr4" draw:text-style-name="P5" draw:layer="layout" svg:width="2.538cm" svg:height="0.547cm" svg:x="15.611cm" svg:y="8.898cm">
          <draw:text-box>
            <text:p text:style-name="P1"><text:span text:style-name="T5">03-3866322 </text:span></text:p>
          </draw:text-box>
        </draw:frame>
        <draw:frame draw:style-name="gr4" draw:text-style-name="P5" draw:layer="layout" svg:width="2.479cm" svg:height="0.581cm" svg:x="2.579cm" svg:y="10.172cm">
          <draw:text-box>
            <text:p text:style-name="P1"><text:span text:style-name="T12">設施工程科</text:span></text:p>
          </draw:text-box>
        </draw:frame>
        <draw:frame draw:style-name="gr4" draw:text-style-name="P5" draw:layer="layout" svg:width="0.494cm" svg:height="0.547cm" svg:x="5.047cm" svg:y="10.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6.512cm" svg:y="10.172cm">
          <draw:text-box>
            <text:p text:style-name="P1"><text:span text:style-name="T12">科長</text:span></text:p>
          </draw:text-box>
        </draw:frame>
        <draw:frame draw:style-name="gr4" draw:text-style-name="P5" draw:layer="layout" svg:width="0.494cm" svg:height="0.547cm" svg:x="7.499cm" svg:y="10.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10.172cm">
          <draw:text-box>
            <text:p text:style-name="P1"><text:span text:style-name="T12">楊清勇</text:span></text:p>
          </draw:text-box>
        </draw:frame>
        <draw:frame draw:style-name="gr4" draw:text-style-name="P5" draw:layer="layout" svg:width="0.494cm" svg:height="0.547cm" svg:x="10.301cm" svg:y="10.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10.19cm">
          <draw:text-box>
            <text:p text:style-name="P1"><text:span text:style-name="T5">03-3865711#201 </text:span></text:p>
          </draw:text-box>
        </draw:frame>
        <draw:polygon draw:style-name="gr5" draw:text-style-name="P6" draw:layer="layout" svg:width="0.017cm" svg:height="0.017cm" svg:x="2.12cm" svg:y="9.741cm" svg:viewBox="0 0 18 18" draw:points="0,18 18,18 18,0 0,0">
          <text:p/>
        </draw:polygon>
        <draw:polygon draw:style-name="gr5" draw:text-style-name="P6" draw:layer="layout" svg:width="3.358cm" svg:height="0.017cm" svg:x="2.137cm" svg:y="9.741cm" svg:viewBox="0 0 3359 18" draw:points="0,18 3359,18 3359,0 0,0">
          <text:p/>
        </draw:polygon>
        <draw:polygon draw:style-name="gr5" draw:text-style-name="P6" draw:layer="layout" svg:width="0.018cm" svg:height="0.017cm" svg:x="5.495cm" svg:y="9.741cm" svg:viewBox="0 0 19 18" draw:points="0,18 19,18 19,0 0,0">
          <text:p/>
        </draw:polygon>
        <draw:polygon draw:style-name="gr5" draw:text-style-name="P6" draw:layer="layout" svg:width="2.985cm" svg:height="0.017cm" svg:x="5.512cm" svg:y="9.741cm" svg:viewBox="0 0 2986 18" draw:points="0,18 2986,18 2986,0 0,0">
          <text:p/>
        </draw:polygon>
        <draw:polygon draw:style-name="gr5" draw:text-style-name="P6" draw:layer="layout" svg:width="0.016cm" svg:height="0.017cm" svg:x="8.498cm" svg:y="9.741cm" svg:viewBox="0 0 17 18" draw:points="0,18 17,18 17,0 0,0">
          <text:p/>
        </draw:polygon>
        <draw:polygon draw:style-name="gr5" draw:text-style-name="P6" draw:layer="layout" svg:width="2.1cm" svg:height="0.017cm" svg:x="8.514cm" svg:y="9.741cm" svg:viewBox="0 0 2101 18" draw:points="0,18 2101,18 2101,0 0,0">
          <text:p/>
        </draw:polygon>
        <draw:polygon draw:style-name="gr5" draw:text-style-name="P6" draw:layer="layout" svg:width="0.017cm" svg:height="0.017cm" svg:x="10.614cm" svg:y="9.741cm" svg:viewBox="0 0 18 18" draw:points="0,18 18,18 18,0 0,0">
          <text:p/>
        </draw:polygon>
        <draw:polygon draw:style-name="gr5" draw:text-style-name="P6" draw:layer="layout" svg:width="4.107cm" svg:height="0.017cm" svg:x="10.631cm" svg:y="9.741cm" svg:viewBox="0 0 4108 18" draw:points="0,18 4108,18 4108,0 0,0">
          <text:p/>
        </draw:polygon>
        <draw:polygon draw:style-name="gr5" draw:text-style-name="P6" draw:layer="layout" svg:width="0.017cm" svg:height="0.017cm" svg:x="14.738cm" svg:y="9.741cm" svg:viewBox="0 0 18 18" draw:points="0,18 18,18 18,0 0,0">
          <text:p/>
        </draw:polygon>
        <draw:polygon draw:style-name="gr5" draw:text-style-name="P6" draw:layer="layout" svg:width="4.107cm" svg:height="0.017cm" svg:x="14.755cm" svg:y="9.741cm" svg:viewBox="0 0 4108 18" draw:points="0,18 4108,18 4108,0 0,0">
          <text:p/>
        </draw:polygon>
        <draw:polygon draw:style-name="gr5" draw:text-style-name="P6" draw:layer="layout" svg:width="0.016cm" svg:height="0.017cm" svg:x="18.863cm" svg:y="9.741cm" svg:viewBox="0 0 17 18" draw:points="0,18 17,18 17,0 0,0">
          <text:p/>
        </draw:polygon>
        <draw:polygon draw:style-name="gr5" draw:text-style-name="P6" draw:layer="layout" svg:width="0.017cm" svg:height="1.28cm" svg:x="2.12cm" svg:y="9.758cm" svg:viewBox="0 0 18 1281" draw:points="0,1281 18,1281 18,0 0,0">
          <text:p/>
        </draw:polygon>
        <draw:polygon draw:style-name="gr5" draw:text-style-name="P6" draw:layer="layout" svg:width="0.018cm" svg:height="1.28cm" svg:x="5.495cm" svg:y="9.758cm" svg:viewBox="0 0 19 1281" draw:points="0,1281 19,1281 19,0 0,0">
          <text:p/>
        </draw:polygon>
        <draw:polygon draw:style-name="gr5" draw:text-style-name="P6" draw:layer="layout" svg:width="0.016cm" svg:height="1.28cm" svg:x="8.498cm" svg:y="9.758cm" svg:viewBox="0 0 17 1281" draw:points="0,1281 17,1281 17,0 0,0">
          <text:p/>
        </draw:polygon>
        <draw:polygon draw:style-name="gr5" draw:text-style-name="P6" draw:layer="layout" svg:width="0.017cm" svg:height="1.28cm" svg:x="10.614cm" svg:y="9.758cm" svg:viewBox="0 0 18 1281" draw:points="0,1281 18,1281 18,0 0,0">
          <text:p/>
        </draw:polygon>
        <draw:polygon draw:style-name="gr5" draw:text-style-name="P6" draw:layer="layout" svg:width="0.017cm" svg:height="1.28cm" svg:x="14.738cm" svg:y="9.758cm" svg:viewBox="0 0 18 1281" draw:points="0,1281 18,1281 18,0 0,0">
          <text:p/>
        </draw:polygon>
        <draw:polygon draw:style-name="gr5" draw:text-style-name="P6" draw:layer="layout" svg:width="0.016cm" svg:height="1.28cm" svg:x="18.863cm" svg:y="9.758cm" svg:viewBox="0 0 17 1281" draw:points="0,1281 17,1281 17,0 0,0">
          <text:p/>
        </draw:polygon>
        <draw:frame draw:style-name="gr4" draw:text-style-name="P5" draw:layer="layout" svg:width="2.538cm" svg:height="0.547cm" svg:x="15.611cm" svg:y="10.19cm">
          <draw:text-box>
            <text:p text:style-name="P1"><text:span text:style-name="T5">03-3866391 </text:span></text:p>
          </draw:text-box>
        </draw:frame>
        <draw:frame draw:style-name="gr4" draw:text-style-name="P5" draw:layer="layout" svg:width="2.479cm" svg:height="0.581cm" svg:x="2.579cm" svg:y="11.467cm">
          <draw:text-box>
            <text:p text:style-name="P1"><text:span text:style-name="T12">生態保育科</text:span></text:p>
          </draw:text-box>
        </draw:frame>
        <draw:frame draw:style-name="gr4" draw:text-style-name="P5" draw:layer="layout" svg:width="0.494cm" svg:height="0.547cm" svg:x="5.047cm" svg:y="11.48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6.512cm" svg:y="11.467cm">
          <draw:text-box>
            <text:p text:style-name="P1"><text:span text:style-name="T12">科長</text:span></text:p>
          </draw:text-box>
        </draw:frame>
        <draw:frame draw:style-name="gr4" draw:text-style-name="P5" draw:layer="layout" svg:width="0.494cm" svg:height="0.547cm" svg:x="7.499cm" svg:y="11.48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11.467cm">
          <draw:text-box>
            <text:p text:style-name="P1"><text:span text:style-name="T12">江佩儒</text:span></text:p>
          </draw:text-box>
        </draw:frame>
        <draw:frame draw:style-name="gr4" draw:text-style-name="P5" draw:layer="layout" svg:width="0.494cm" svg:height="0.547cm" svg:x="10.301cm" svg:y="11.48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11.486cm">
          <draw:text-box>
            <text:p text:style-name="P1"><text:span text:style-name="T5">03-3865711#301 </text:span></text:p>
          </draw:text-box>
        </draw:frame>
        <draw:polygon draw:style-name="gr5" draw:text-style-name="P6" draw:layer="layout" svg:width="0.017cm" svg:height="0.016cm" svg:x="2.12cm" svg:y="11.038cm" svg:viewBox="0 0 18 17" draw:points="0,17 18,17 18,0 0,0">
          <text:p/>
        </draw:polygon>
        <draw:polygon draw:style-name="gr5" draw:text-style-name="P6" draw:layer="layout" svg:width="3.358cm" svg:height="0.016cm" svg:x="2.137cm" svg:y="11.038cm" svg:viewBox="0 0 3359 17" draw:points="0,17 3359,17 3359,0 0,0">
          <text:p/>
        </draw:polygon>
        <draw:polygon draw:style-name="gr5" draw:text-style-name="P6" draw:layer="layout" svg:width="0.018cm" svg:height="0.016cm" svg:x="5.495cm" svg:y="11.038cm" svg:viewBox="0 0 19 17" draw:points="0,17 19,17 19,0 0,0">
          <text:p/>
        </draw:polygon>
        <draw:polygon draw:style-name="gr5" draw:text-style-name="P6" draw:layer="layout" svg:width="2.985cm" svg:height="0.016cm" svg:x="5.512cm" svg:y="11.038cm" svg:viewBox="0 0 2986 17" draw:points="0,17 2986,17 2986,0 0,0">
          <text:p/>
        </draw:polygon>
        <draw:polygon draw:style-name="gr5" draw:text-style-name="P6" draw:layer="layout" svg:width="0.016cm" svg:height="0.016cm" svg:x="8.498cm" svg:y="11.038cm" svg:viewBox="0 0 17 17" draw:points="0,17 17,17 17,0 0,0">
          <text:p/>
        </draw:polygon>
        <draw:polygon draw:style-name="gr5" draw:text-style-name="P6" draw:layer="layout" svg:width="2.1cm" svg:height="0.016cm" svg:x="8.514cm" svg:y="11.038cm" svg:viewBox="0 0 2101 17" draw:points="0,17 2101,17 2101,0 0,0">
          <text:p/>
        </draw:polygon>
        <draw:polygon draw:style-name="gr5" draw:text-style-name="P6" draw:layer="layout" svg:width="0.017cm" svg:height="0.016cm" svg:x="10.614cm" svg:y="11.038cm" svg:viewBox="0 0 18 17" draw:points="0,17 18,17 18,0 0,0">
          <text:p/>
        </draw:polygon>
        <draw:polygon draw:style-name="gr5" draw:text-style-name="P6" draw:layer="layout" svg:width="4.107cm" svg:height="0.016cm" svg:x="10.631cm" svg:y="11.038cm" svg:viewBox="0 0 4108 17" draw:points="0,17 4108,17 4108,0 0,0">
          <text:p/>
        </draw:polygon>
        <draw:polygon draw:style-name="gr5" draw:text-style-name="P6" draw:layer="layout" svg:width="0.017cm" svg:height="0.016cm" svg:x="14.738cm" svg:y="11.038cm" svg:viewBox="0 0 18 17" draw:points="0,17 18,17 18,0 0,0">
          <text:p/>
        </draw:polygon>
        <draw:polygon draw:style-name="gr5" draw:text-style-name="P6" draw:layer="layout" svg:width="4.107cm" svg:height="0.016cm" svg:x="14.755cm" svg:y="11.038cm" svg:viewBox="0 0 4108 17" draw:points="0,17 4108,17 4108,0 0,0">
          <text:p/>
        </draw:polygon>
        <draw:polygon draw:style-name="gr5" draw:text-style-name="P6" draw:layer="layout" svg:width="0.016cm" svg:height="0.016cm" svg:x="18.863cm" svg:y="11.038cm" svg:viewBox="0 0 17 17" draw:points="0,17 17,17 17,0 0,0">
          <text:p/>
        </draw:polygon>
        <draw:polygon draw:style-name="gr5" draw:text-style-name="P6" draw:layer="layout" svg:width="0.017cm" svg:height="1.275cm" svg:x="2.12cm" svg:y="11.054cm" svg:viewBox="0 0 18 1276" draw:points="0,1276 18,1276 18,0 0,0">
          <text:p/>
        </draw:polygon>
        <draw:polygon draw:style-name="gr5" draw:text-style-name="P6" draw:layer="layout" svg:width="0.018cm" svg:height="1.275cm" svg:x="5.495cm" svg:y="11.054cm" svg:viewBox="0 0 19 1276" draw:points="0,1276 19,1276 19,0 0,0">
          <text:p/>
        </draw:polygon>
        <draw:polygon draw:style-name="gr5" draw:text-style-name="P6" draw:layer="layout" svg:width="0.016cm" svg:height="1.275cm" svg:x="8.498cm" svg:y="11.054cm" svg:viewBox="0 0 17 1276" draw:points="0,1276 17,1276 17,0 0,0">
          <text:p/>
        </draw:polygon>
        <draw:polygon draw:style-name="gr5" draw:text-style-name="P6" draw:layer="layout" svg:width="0.017cm" svg:height="1.275cm" svg:x="10.614cm" svg:y="11.054cm" svg:viewBox="0 0 18 1276" draw:points="0,1276 18,1276 18,0 0,0">
          <text:p/>
        </draw:polygon>
        <draw:polygon draw:style-name="gr5" draw:text-style-name="P6" draw:layer="layout" svg:width="0.017cm" svg:height="1.275cm" svg:x="14.738cm" svg:y="11.054cm" svg:viewBox="0 0 18 1276" draw:points="0,1276 18,1276 18,0 0,0">
          <text:p/>
        </draw:polygon>
        <draw:polygon draw:style-name="gr5" draw:text-style-name="P6" draw:layer="layout" svg:width="0.016cm" svg:height="1.275cm" svg:x="18.863cm" svg:y="11.054cm" svg:viewBox="0 0 17 1276" draw:points="0,1276 17,1276 17,0 0,0">
          <text:p/>
        </draw:polygon>
        <draw:frame draw:style-name="gr4" draw:text-style-name="P5" draw:layer="layout" svg:width="2.538cm" svg:height="0.547cm" svg:x="15.611cm" svg:y="11.486cm">
          <draw:text-box>
            <text:p text:style-name="P1"><text:span text:style-name="T5">03-3866392 </text:span></text:p>
          </draw:text-box>
        </draw:frame>
        <draw:frame draw:style-name="gr4" draw:text-style-name="P5" draw:layer="layout" svg:width="2.479cm" svg:height="0.581cm" svg:x="2.579cm" svg:y="12.759cm">
          <draw:text-box>
            <text:p text:style-name="P1"><text:span text:style-name="T12">海岸工程科</text:span></text:p>
          </draw:text-box>
        </draw:frame>
        <draw:frame draw:style-name="gr4" draw:text-style-name="P5" draw:layer="layout" svg:width="0.494cm" svg:height="0.547cm" svg:x="5.047cm" svg:y="12.77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6.512cm" svg:y="12.759cm">
          <draw:text-box>
            <text:p text:style-name="P1"><text:span text:style-name="T12">科長</text:span></text:p>
          </draw:text-box>
        </draw:frame>
        <draw:frame draw:style-name="gr4" draw:text-style-name="P5" draw:layer="layout" svg:width="0.494cm" svg:height="0.547cm" svg:x="7.499cm" svg:y="12.77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12.759cm">
          <draw:text-box>
            <text:p text:style-name="P1"><text:span text:style-name="T12">許嘉麟</text:span></text:p>
          </draw:text-box>
        </draw:frame>
        <draw:frame draw:style-name="gr4" draw:text-style-name="P5" draw:layer="layout" svg:width="0.494cm" svg:height="0.547cm" svg:x="10.301cm" svg:y="12.77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12.777cm">
          <draw:text-box>
            <text:p text:style-name="P1"><text:span text:style-name="T5">03-3865711#401 </text:span></text:p>
          </draw:text-box>
        </draw:frame>
        <draw:polygon draw:style-name="gr5" draw:text-style-name="P6" draw:layer="layout" svg:width="0.017cm" svg:height="0.017cm" svg:x="2.12cm" svg:y="12.329cm" svg:viewBox="0 0 18 18" draw:points="0,18 18,18 18,0 0,0">
          <text:p/>
        </draw:polygon>
        <draw:polygon draw:style-name="gr5" draw:text-style-name="P6" draw:layer="layout" svg:width="3.358cm" svg:height="0.017cm" svg:x="2.137cm" svg:y="12.329cm" svg:viewBox="0 0 3359 18" draw:points="0,18 3359,18 3359,0 0,0">
          <text:p/>
        </draw:polygon>
        <draw:polygon draw:style-name="gr5" draw:text-style-name="P6" draw:layer="layout" svg:width="0.018cm" svg:height="0.017cm" svg:x="5.495cm" svg:y="12.329cm" svg:viewBox="0 0 19 18" draw:points="0,18 19,18 19,0 0,0">
          <text:p/>
        </draw:polygon>
        <draw:polygon draw:style-name="gr5" draw:text-style-name="P6" draw:layer="layout" svg:width="2.985cm" svg:height="0.017cm" svg:x="5.512cm" svg:y="12.329cm" svg:viewBox="0 0 2986 18" draw:points="0,18 2986,18 2986,0 0,0">
          <text:p/>
        </draw:polygon>
        <draw:polygon draw:style-name="gr5" draw:text-style-name="P6" draw:layer="layout" svg:width="0.016cm" svg:height="0.017cm" svg:x="8.498cm" svg:y="12.329cm" svg:viewBox="0 0 17 18" draw:points="0,18 17,18 17,0 0,0">
          <text:p/>
        </draw:polygon>
        <draw:polygon draw:style-name="gr5" draw:text-style-name="P6" draw:layer="layout" svg:width="2.1cm" svg:height="0.017cm" svg:x="8.514cm" svg:y="12.329cm" svg:viewBox="0 0 2101 18" draw:points="0,18 2101,18 2101,0 0,0">
          <text:p/>
        </draw:polygon>
        <draw:polygon draw:style-name="gr5" draw:text-style-name="P6" draw:layer="layout" svg:width="0.017cm" svg:height="0.017cm" svg:x="10.614cm" svg:y="12.329cm" svg:viewBox="0 0 18 18" draw:points="0,18 18,18 18,0 0,0">
          <text:p/>
        </draw:polygon>
        <draw:polygon draw:style-name="gr5" draw:text-style-name="P6" draw:layer="layout" svg:width="4.107cm" svg:height="0.017cm" svg:x="10.631cm" svg:y="12.329cm" svg:viewBox="0 0 4108 18" draw:points="0,18 4108,18 4108,0 0,0">
          <text:p/>
        </draw:polygon>
        <draw:polygon draw:style-name="gr5" draw:text-style-name="P6" draw:layer="layout" svg:width="0.017cm" svg:height="0.017cm" svg:x="14.738cm" svg:y="12.329cm" svg:viewBox="0 0 18 18" draw:points="0,18 18,18 18,0 0,0">
          <text:p/>
        </draw:polygon>
        <draw:polygon draw:style-name="gr5" draw:text-style-name="P6" draw:layer="layout" svg:width="4.107cm" svg:height="0.017cm" svg:x="14.755cm" svg:y="12.329cm" svg:viewBox="0 0 4108 18" draw:points="0,18 4108,18 4108,0 0,0">
          <text:p/>
        </draw:polygon>
        <draw:polygon draw:style-name="gr5" draw:text-style-name="P6" draw:layer="layout" svg:width="0.016cm" svg:height="0.017cm" svg:x="18.863cm" svg:y="12.329cm" svg:viewBox="0 0 17 18" draw:points="0,18 17,18 17,0 0,0">
          <text:p/>
        </draw:polygon>
        <draw:polygon draw:style-name="gr5" draw:text-style-name="P6" draw:layer="layout" svg:width="0.017cm" svg:height="1.274cm" svg:x="2.12cm" svg:y="12.346cm" svg:viewBox="0 0 18 1275" draw:points="0,1275 18,1275 18,0 0,0">
          <text:p/>
        </draw:polygon>
        <draw:polygon draw:style-name="gr5" draw:text-style-name="P6" draw:layer="layout" svg:width="0.018cm" svg:height="1.274cm" svg:x="5.495cm" svg:y="12.346cm" svg:viewBox="0 0 19 1275" draw:points="0,1275 19,1275 19,0 0,0">
          <text:p/>
        </draw:polygon>
        <draw:polygon draw:style-name="gr5" draw:text-style-name="P6" draw:layer="layout" svg:width="0.016cm" svg:height="1.274cm" svg:x="8.498cm" svg:y="12.346cm" svg:viewBox="0 0 17 1275" draw:points="0,1275 17,1275 17,0 0,0">
          <text:p/>
        </draw:polygon>
        <draw:polygon draw:style-name="gr5" draw:text-style-name="P6" draw:layer="layout" svg:width="0.017cm" svg:height="1.274cm" svg:x="10.614cm" svg:y="12.346cm" svg:viewBox="0 0 18 1275" draw:points="0,1275 18,1275 18,0 0,0">
          <text:p/>
        </draw:polygon>
        <draw:polygon draw:style-name="gr5" draw:text-style-name="P6" draw:layer="layout" svg:width="0.017cm" svg:height="1.274cm" svg:x="14.738cm" svg:y="12.346cm" svg:viewBox="0 0 18 1275" draw:points="0,1275 18,1275 18,0 0,0">
          <text:p/>
        </draw:polygon>
        <draw:polygon draw:style-name="gr5" draw:text-style-name="P6" draw:layer="layout" svg:width="0.016cm" svg:height="1.274cm" svg:x="18.863cm" svg:y="12.346cm" svg:viewBox="0 0 17 1275" draw:points="0,1275 17,1275 17,0 0,0">
          <text:p/>
        </draw:polygon>
        <draw:frame draw:style-name="gr4" draw:text-style-name="P5" draw:layer="layout" svg:width="2.538cm" svg:height="0.547cm" svg:x="15.611cm" svg:y="12.777cm">
          <draw:text-box>
            <text:p text:style-name="P1"><text:span text:style-name="T5">03-3865743 </text:span></text:p>
          </draw:text-box>
        </draw:frame>
        <draw:frame draw:style-name="gr4" draw:text-style-name="P5" draw:layer="layout" svg:width="1.488cm" svg:height="0.581cm" svg:x="3.074cm" svg:y="14.054cm">
          <draw:text-box>
            <text:p text:style-name="P1"><text:span text:style-name="T12">秘書室</text:span></text:p>
          </draw:text-box>
        </draw:frame>
        <draw:frame draw:style-name="gr4" draw:text-style-name="P5" draw:layer="layout" svg:width="0.494cm" svg:height="0.547cm" svg:x="4.556cm" svg:y="14.07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6.512cm" svg:y="14.054cm">
          <draw:text-box>
            <text:p text:style-name="P1"><text:span text:style-name="T12">主任</text:span></text:p>
          </draw:text-box>
        </draw:frame>
        <draw:frame draw:style-name="gr4" draw:text-style-name="P5" draw:layer="layout" svg:width="0.494cm" svg:height="0.547cm" svg:x="7.499cm" svg:y="14.07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14.054cm">
          <draw:text-box>
            <text:p text:style-name="P1"><text:span text:style-name="T12">李文明</text:span></text:p>
          </draw:text-box>
        </draw:frame>
        <draw:frame draw:style-name="gr4" draw:text-style-name="P5" draw:layer="layout" svg:width="0.494cm" svg:height="0.547cm" svg:x="10.301cm" svg:y="14.07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14.072cm">
          <draw:text-box>
            <text:p text:style-name="P1"><text:span text:style-name="T5">03-3865711#501 </text:span></text:p>
          </draw:text-box>
        </draw:frame>
        <draw:polygon draw:style-name="gr5" draw:text-style-name="P6" draw:layer="layout" svg:width="0.017cm" svg:height="0.017cm" svg:x="2.12cm" svg:y="13.62cm" svg:viewBox="0 0 18 18" draw:points="0,18 18,18 18,0 0,0">
          <text:p/>
        </draw:polygon>
        <draw:polygon draw:style-name="gr5" draw:text-style-name="P6" draw:layer="layout" svg:width="3.358cm" svg:height="0.017cm" svg:x="2.137cm" svg:y="13.62cm" svg:viewBox="0 0 3359 18" draw:points="0,18 3359,18 3359,0 0,0">
          <text:p/>
        </draw:polygon>
        <draw:polygon draw:style-name="gr5" draw:text-style-name="P6" draw:layer="layout" svg:width="0.018cm" svg:height="0.017cm" svg:x="5.495cm" svg:y="13.62cm" svg:viewBox="0 0 19 18" draw:points="0,18 19,18 19,0 0,0">
          <text:p/>
        </draw:polygon>
        <draw:polygon draw:style-name="gr5" draw:text-style-name="P6" draw:layer="layout" svg:width="2.985cm" svg:height="0.017cm" svg:x="5.512cm" svg:y="13.62cm" svg:viewBox="0 0 2986 18" draw:points="0,18 2986,18 2986,0 0,0">
          <text:p/>
        </draw:polygon>
        <draw:polygon draw:style-name="gr5" draw:text-style-name="P6" draw:layer="layout" svg:width="0.016cm" svg:height="0.017cm" svg:x="8.498cm" svg:y="13.62cm" svg:viewBox="0 0 17 18" draw:points="0,18 17,18 17,0 0,0">
          <text:p/>
        </draw:polygon>
        <draw:polygon draw:style-name="gr5" draw:text-style-name="P6" draw:layer="layout" svg:width="2.1cm" svg:height="0.017cm" svg:x="8.514cm" svg:y="13.62cm" svg:viewBox="0 0 2101 18" draw:points="0,18 2101,18 2101,0 0,0">
          <text:p/>
        </draw:polygon>
        <draw:polygon draw:style-name="gr5" draw:text-style-name="P6" draw:layer="layout" svg:width="0.017cm" svg:height="0.017cm" svg:x="10.614cm" svg:y="13.62cm" svg:viewBox="0 0 18 18" draw:points="0,18 18,18 18,0 0,0">
          <text:p/>
        </draw:polygon>
        <draw:polygon draw:style-name="gr5" draw:text-style-name="P6" draw:layer="layout" svg:width="4.107cm" svg:height="0.017cm" svg:x="10.631cm" svg:y="13.62cm" svg:viewBox="0 0 4108 18" draw:points="0,18 4108,18 4108,0 0,0">
          <text:p/>
        </draw:polygon>
        <draw:polygon draw:style-name="gr5" draw:text-style-name="P6" draw:layer="layout" svg:width="0.017cm" svg:height="0.017cm" svg:x="14.738cm" svg:y="13.62cm" svg:viewBox="0 0 18 18" draw:points="0,18 18,18 18,0 0,0">
          <text:p/>
        </draw:polygon>
        <draw:polygon draw:style-name="gr5" draw:text-style-name="P6" draw:layer="layout" svg:width="4.107cm" svg:height="0.017cm" svg:x="14.755cm" svg:y="13.62cm" svg:viewBox="0 0 4108 18" draw:points="0,18 4108,18 4108,0 0,0">
          <text:p/>
        </draw:polygon>
        <draw:polygon draw:style-name="gr5" draw:text-style-name="P6" draw:layer="layout" svg:width="0.016cm" svg:height="0.017cm" svg:x="18.863cm" svg:y="13.62cm" svg:viewBox="0 0 17 18" draw:points="0,18 17,18 17,0 0,0">
          <text:p/>
        </draw:polygon>
        <draw:polygon draw:style-name="gr5" draw:text-style-name="P6" draw:layer="layout" svg:width="0.017cm" svg:height="1.278cm" svg:x="2.12cm" svg:y="13.637cm" svg:viewBox="0 0 18 1279" draw:points="0,1279 18,1279 18,0 0,0">
          <text:p/>
        </draw:polygon>
        <draw:polygon draw:style-name="gr5" draw:text-style-name="P6" draw:layer="layout" svg:width="0.018cm" svg:height="1.278cm" svg:x="5.495cm" svg:y="13.637cm" svg:viewBox="0 0 19 1279" draw:points="0,1279 19,1279 19,0 0,0">
          <text:p/>
        </draw:polygon>
        <draw:polygon draw:style-name="gr5" draw:text-style-name="P6" draw:layer="layout" svg:width="0.016cm" svg:height="1.278cm" svg:x="8.498cm" svg:y="13.637cm" svg:viewBox="0 0 17 1279" draw:points="0,1279 17,1279 17,0 0,0">
          <text:p/>
        </draw:polygon>
        <draw:polygon draw:style-name="gr5" draw:text-style-name="P6" draw:layer="layout" svg:width="0.017cm" svg:height="1.278cm" svg:x="10.614cm" svg:y="13.637cm" svg:viewBox="0 0 18 1279" draw:points="0,1279 18,1279 18,0 0,0">
          <text:p/>
        </draw:polygon>
        <draw:polygon draw:style-name="gr5" draw:text-style-name="P6" draw:layer="layout" svg:width="0.017cm" svg:height="1.278cm" svg:x="14.738cm" svg:y="13.637cm" svg:viewBox="0 0 18 1279" draw:points="0,1279 18,1279 18,0 0,0">
          <text:p/>
        </draw:polygon>
        <draw:polygon draw:style-name="gr5" draw:text-style-name="P6" draw:layer="layout" svg:width="0.016cm" svg:height="1.278cm" svg:x="18.863cm" svg:y="13.637cm" svg:viewBox="0 0 17 1279" draw:points="0,1279 17,1279 17,0 0,0">
          <text:p/>
        </draw:polygon>
        <draw:frame draw:style-name="gr4" draw:text-style-name="P5" draw:layer="layout" svg:width="2.538cm" svg:height="0.547cm" svg:x="15.611cm" svg:y="14.072cm">
          <draw:text-box>
            <text:p text:style-name="P1"><text:span text:style-name="T5">03-3865742 </text:span></text:p>
          </draw:text-box>
        </draw:frame>
        <draw:frame draw:style-name="gr4" draw:text-style-name="P5" draw:layer="layout" svg:width="1.488cm" svg:height="0.581cm" svg:x="3.074cm" svg:y="15.345cm">
          <draw:text-box>
            <text:p text:style-name="P1"><text:span text:style-name="T12">會計室</text:span></text:p>
          </draw:text-box>
        </draw:frame>
        <draw:frame draw:style-name="gr4" draw:text-style-name="P5" draw:layer="layout" svg:width="0.494cm" svg:height="0.547cm" svg:x="4.556cm" svg:y="15.3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6.512cm" svg:y="15.345cm">
          <draw:text-box>
            <text:p text:style-name="P1"><text:span text:style-name="T12">主任</text:span></text:p>
          </draw:text-box>
        </draw:frame>
        <draw:frame draw:style-name="gr4" draw:text-style-name="P5" draw:layer="layout" svg:width="0.494cm" svg:height="0.547cm" svg:x="7.499cm" svg:y="15.3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15.345cm">
          <draw:text-box>
            <text:p text:style-name="P1"><text:span text:style-name="T12">吳惠萍</text:span></text:p>
          </draw:text-box>
        </draw:frame>
        <draw:frame draw:style-name="gr4" draw:text-style-name="P5" draw:layer="layout" svg:width="0.494cm" svg:height="0.547cm" svg:x="10.301cm" svg:y="15.3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15.363cm">
          <draw:text-box>
            <text:p text:style-name="P1"><text:span text:style-name="T5">03-3865711#601 </text:span></text:p>
          </draw:text-box>
        </draw:frame>
        <draw:polygon draw:style-name="gr5" draw:text-style-name="P6" draw:layer="layout" svg:width="0.017cm" svg:height="0.017cm" svg:x="2.12cm" svg:y="14.915cm" svg:viewBox="0 0 18 18" draw:points="0,18 18,18 18,0 0,0">
          <text:p/>
        </draw:polygon>
        <draw:polygon draw:style-name="gr5" draw:text-style-name="P6" draw:layer="layout" svg:width="3.358cm" svg:height="0.017cm" svg:x="2.137cm" svg:y="14.915cm" svg:viewBox="0 0 3359 18" draw:points="0,18 3359,18 3359,0 0,0">
          <text:p/>
        </draw:polygon>
        <draw:polygon draw:style-name="gr5" draw:text-style-name="P6" draw:layer="layout" svg:width="0.018cm" svg:height="0.017cm" svg:x="5.495cm" svg:y="14.915cm" svg:viewBox="0 0 19 18" draw:points="0,18 19,18 19,0 0,0">
          <text:p/>
        </draw:polygon>
        <draw:polygon draw:style-name="gr5" draw:text-style-name="P6" draw:layer="layout" svg:width="2.985cm" svg:height="0.017cm" svg:x="5.512cm" svg:y="14.915cm" svg:viewBox="0 0 2986 18" draw:points="0,18 2986,18 2986,0 0,0">
          <text:p/>
        </draw:polygon>
        <draw:polygon draw:style-name="gr5" draw:text-style-name="P6" draw:layer="layout" svg:width="0.016cm" svg:height="0.017cm" svg:x="8.498cm" svg:y="14.915cm" svg:viewBox="0 0 17 18" draw:points="0,18 17,18 17,0 0,0">
          <text:p/>
        </draw:polygon>
        <draw:polygon draw:style-name="gr5" draw:text-style-name="P6" draw:layer="layout" svg:width="2.1cm" svg:height="0.017cm" svg:x="8.514cm" svg:y="14.915cm" svg:viewBox="0 0 2101 18" draw:points="0,18 2101,18 2101,0 0,0">
          <text:p/>
        </draw:polygon>
        <draw:polygon draw:style-name="gr5" draw:text-style-name="P6" draw:layer="layout" svg:width="0.017cm" svg:height="0.017cm" svg:x="10.614cm" svg:y="14.915cm" svg:viewBox="0 0 18 18" draw:points="0,18 18,18 18,0 0,0">
          <text:p/>
        </draw:polygon>
        <draw:polygon draw:style-name="gr5" draw:text-style-name="P6" draw:layer="layout" svg:width="4.107cm" svg:height="0.017cm" svg:x="10.631cm" svg:y="14.915cm" svg:viewBox="0 0 4108 18" draw:points="0,18 4108,18 4108,0 0,0">
          <text:p/>
        </draw:polygon>
        <draw:polygon draw:style-name="gr5" draw:text-style-name="P6" draw:layer="layout" svg:width="0.017cm" svg:height="0.017cm" svg:x="14.738cm" svg:y="14.915cm" svg:viewBox="0 0 18 18" draw:points="0,18 18,18 18,0 0,0">
          <text:p/>
        </draw:polygon>
        <draw:polygon draw:style-name="gr5" draw:text-style-name="P6" draw:layer="layout" svg:width="4.107cm" svg:height="0.017cm" svg:x="14.755cm" svg:y="14.915cm" svg:viewBox="0 0 4108 18" draw:points="0,18 4108,18 4108,0 0,0">
          <text:p/>
        </draw:polygon>
        <draw:polygon draw:style-name="gr5" draw:text-style-name="P6" draw:layer="layout" svg:width="0.016cm" svg:height="0.017cm" svg:x="18.863cm" svg:y="14.915cm" svg:viewBox="0 0 17 18" draw:points="0,18 17,18 17,0 0,0">
          <text:p/>
        </draw:polygon>
        <draw:polygon draw:style-name="gr5" draw:text-style-name="P6" draw:layer="layout" svg:width="0.017cm" svg:height="1.274cm" svg:x="2.12cm" svg:y="14.932cm" svg:viewBox="0 0 18 1275" draw:points="0,1275 18,1275 18,0 0,0">
          <text:p/>
        </draw:polygon>
        <draw:polygon draw:style-name="gr5" draw:text-style-name="P6" draw:layer="layout" svg:width="0.018cm" svg:height="1.274cm" svg:x="5.495cm" svg:y="14.932cm" svg:viewBox="0 0 19 1275" draw:points="0,1275 19,1275 19,0 0,0">
          <text:p/>
        </draw:polygon>
        <draw:polygon draw:style-name="gr5" draw:text-style-name="P6" draw:layer="layout" svg:width="0.016cm" svg:height="1.274cm" svg:x="8.498cm" svg:y="14.932cm" svg:viewBox="0 0 17 1275" draw:points="0,1275 17,1275 17,0 0,0">
          <text:p/>
        </draw:polygon>
        <draw:polygon draw:style-name="gr5" draw:text-style-name="P6" draw:layer="layout" svg:width="0.017cm" svg:height="1.274cm" svg:x="10.614cm" svg:y="14.932cm" svg:viewBox="0 0 18 1275" draw:points="0,1275 18,1275 18,0 0,0">
          <text:p/>
        </draw:polygon>
        <draw:polygon draw:style-name="gr5" draw:text-style-name="P6" draw:layer="layout" svg:width="0.017cm" svg:height="1.274cm" svg:x="14.738cm" svg:y="14.932cm" svg:viewBox="0 0 18 1275" draw:points="0,1275 18,1275 18,0 0,0">
          <text:p/>
        </draw:polygon>
        <draw:polygon draw:style-name="gr5" draw:text-style-name="P6" draw:layer="layout" svg:width="0.016cm" svg:height="1.274cm" svg:x="18.863cm" svg:y="14.932cm" svg:viewBox="0 0 17 1275" draw:points="0,1275 17,1275 17,0 0,0">
          <text:p/>
        </draw:polygon>
        <draw:frame draw:style-name="gr4" draw:text-style-name="P5" draw:layer="layout" svg:width="2.538cm" svg:height="0.547cm" svg:x="15.611cm" svg:y="15.363cm">
          <draw:text-box>
            <text:p text:style-name="P1"><text:span text:style-name="T5">03-3865740 </text:span></text:p>
          </draw:text-box>
        </draw:frame>
        <draw:frame draw:style-name="gr4" draw:text-style-name="P5" draw:layer="layout" svg:width="1.488cm" svg:height="0.581cm" svg:x="3.074cm" svg:y="16.637cm">
          <draw:text-box>
            <text:p text:style-name="P1"><text:span text:style-name="T12">人事室</text:span></text:p>
          </draw:text-box>
        </draw:frame>
        <draw:frame draw:style-name="gr4" draw:text-style-name="P5" draw:layer="layout" svg:width="0.494cm" svg:height="0.547cm" svg:x="4.556cm" svg:y="16.65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581cm" svg:x="6.512cm" svg:y="16.637cm">
          <draw:text-box>
            <text:p text:style-name="P1"><text:span text:style-name="T12">主任</text:span></text:p>
          </draw:text-box>
        </draw:frame>
        <draw:frame draw:style-name="gr4" draw:text-style-name="P5" draw:layer="layout" svg:width="0.494cm" svg:height="0.547cm" svg:x="7.499cm" svg:y="16.65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581cm" svg:x="8.82cm" svg:y="16.637cm">
          <draw:text-box>
            <text:p text:style-name="P1"><text:span text:style-name="T12">王素芬</text:span></text:p>
          </draw:text-box>
        </draw:frame>
        <draw:frame draw:style-name="gr4" draw:text-style-name="P5" draw:layer="layout" svg:width="0.494cm" svg:height="0.547cm" svg:x="10.301cm" svg:y="16.65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537cm" svg:height="0.547cm" svg:x="11cm" svg:y="16.655cm">
          <draw:text-box>
            <text:p text:style-name="P1"><text:span text:style-name="T5">03-3865711#701 </text:span></text:p>
          </draw:text-box>
        </draw:frame>
        <draw:polygon draw:style-name="gr5" draw:text-style-name="P6" draw:layer="layout" svg:width="0.017cm" svg:height="0.017cm" svg:x="2.12cm" svg:y="16.206cm" svg:viewBox="0 0 18 18" draw:points="0,18 18,18 18,0 0,0">
          <text:p/>
        </draw:polygon>
        <draw:polygon draw:style-name="gr5" draw:text-style-name="P6" draw:layer="layout" svg:width="3.358cm" svg:height="0.017cm" svg:x="2.137cm" svg:y="16.206cm" svg:viewBox="0 0 3359 18" draw:points="0,18 3359,18 3359,0 0,0">
          <text:p/>
        </draw:polygon>
        <draw:polygon draw:style-name="gr5" draw:text-style-name="P6" draw:layer="layout" svg:width="0.018cm" svg:height="0.017cm" svg:x="5.495cm" svg:y="16.206cm" svg:viewBox="0 0 19 18" draw:points="0,18 19,18 19,0 0,0">
          <text:p/>
        </draw:polygon>
        <draw:polygon draw:style-name="gr5" draw:text-style-name="P6" draw:layer="layout" svg:width="2.985cm" svg:height="0.017cm" svg:x="5.512cm" svg:y="16.206cm" svg:viewBox="0 0 2986 18" draw:points="0,18 2986,18 2986,0 0,0">
          <text:p/>
        </draw:polygon>
        <draw:polygon draw:style-name="gr5" draw:text-style-name="P6" draw:layer="layout" svg:width="0.016cm" svg:height="0.017cm" svg:x="8.498cm" svg:y="16.206cm" svg:viewBox="0 0 17 18" draw:points="0,18 17,18 17,0 0,0">
          <text:p/>
        </draw:polygon>
        <draw:polygon draw:style-name="gr5" draw:text-style-name="P6" draw:layer="layout" svg:width="2.1cm" svg:height="0.017cm" svg:x="8.514cm" svg:y="16.206cm" svg:viewBox="0 0 2101 18" draw:points="0,18 2101,18 2101,0 0,0">
          <text:p/>
        </draw:polygon>
        <draw:polygon draw:style-name="gr5" draw:text-style-name="P6" draw:layer="layout" svg:width="0.017cm" svg:height="0.017cm" svg:x="10.614cm" svg:y="16.206cm" svg:viewBox="0 0 18 18" draw:points="0,18 18,18 18,0 0,0">
          <text:p/>
        </draw:polygon>
        <draw:polygon draw:style-name="gr5" draw:text-style-name="P6" draw:layer="layout" svg:width="4.107cm" svg:height="0.017cm" svg:x="10.631cm" svg:y="16.206cm" svg:viewBox="0 0 4108 18" draw:points="0,18 4108,18 4108,0 0,0">
          <text:p/>
        </draw:polygon>
        <draw:polygon draw:style-name="gr5" draw:text-style-name="P6" draw:layer="layout" svg:width="0.017cm" svg:height="0.017cm" svg:x="14.738cm" svg:y="16.206cm" svg:viewBox="0 0 18 18" draw:points="0,18 18,18 18,0 0,0">
          <text:p/>
        </draw:polygon>
        <draw:polygon draw:style-name="gr5" draw:text-style-name="P6" draw:layer="layout" svg:width="4.107cm" svg:height="0.017cm" svg:x="14.755cm" svg:y="16.206cm" svg:viewBox="0 0 4108 18" draw:points="0,18 4108,18 4108,0 0,0">
          <text:p/>
        </draw:polygon>
        <draw:polygon draw:style-name="gr5" draw:text-style-name="P6" draw:layer="layout" svg:width="0.016cm" svg:height="0.017cm" svg:x="18.863cm" svg:y="16.206cm" svg:viewBox="0 0 17 18" draw:points="0,18 17,18 17,0 0,0">
          <text:p/>
        </draw:polygon>
        <draw:polygon draw:style-name="gr5" draw:text-style-name="P6" draw:layer="layout" svg:width="0.017cm" svg:height="1.28cm" svg:x="2.12cm" svg:y="16.223cm" svg:viewBox="0 0 18 1281" draw:points="0,1281 18,1281 18,0 0,0">
          <text:p/>
        </draw:polygon>
        <draw:polygon draw:style-name="gr5" draw:text-style-name="P6" draw:layer="layout" svg:width="0.017cm" svg:height="0.017cm" svg:x="2.12cm" svg:y="17.503cm" svg:viewBox="0 0 18 18" draw:points="0,18 18,18 18,0 0,0">
          <text:p/>
        </draw:polygon>
        <draw:polygon draw:style-name="gr5" draw:text-style-name="P6" draw:layer="layout" svg:width="0.017cm" svg:height="0.017cm" svg:x="2.12cm" svg:y="17.503cm" svg:viewBox="0 0 18 18" draw:points="0,18 18,18 18,0 0,0">
          <text:p/>
        </draw:polygon>
        <draw:polygon draw:style-name="gr5" draw:text-style-name="P6" draw:layer="layout" svg:width="3.358cm" svg:height="0.017cm" svg:x="2.137cm" svg:y="17.503cm" svg:viewBox="0 0 3359 18" draw:points="0,18 3359,18 3359,0 0,0">
          <text:p/>
        </draw:polygon>
        <draw:polygon draw:style-name="gr5" draw:text-style-name="P6" draw:layer="layout" svg:width="0.018cm" svg:height="1.28cm" svg:x="5.495cm" svg:y="16.223cm" svg:viewBox="0 0 19 1281" draw:points="0,1281 19,1281 19,0 0,0">
          <text:p/>
        </draw:polygon>
        <draw:polygon draw:style-name="gr5" draw:text-style-name="P6" draw:layer="layout" svg:width="0.018cm" svg:height="0.017cm" svg:x="5.495cm" svg:y="17.503cm" svg:viewBox="0 0 19 18" draw:points="0,18 19,18 19,0 0,0">
          <text:p/>
        </draw:polygon>
        <draw:polygon draw:style-name="gr5" draw:text-style-name="P6" draw:layer="layout" svg:width="2.985cm" svg:height="0.017cm" svg:x="5.512cm" svg:y="17.503cm" svg:viewBox="0 0 2986 18" draw:points="0,18 2986,18 2986,0 0,0">
          <text:p/>
        </draw:polygon>
        <draw:polygon draw:style-name="gr5" draw:text-style-name="P6" draw:layer="layout" svg:width="0.016cm" svg:height="1.28cm" svg:x="8.498cm" svg:y="16.223cm" svg:viewBox="0 0 17 1281" draw:points="0,1281 17,1281 17,0 0,0">
          <text:p/>
        </draw:polygon>
        <draw:polygon draw:style-name="gr5" draw:text-style-name="P6" draw:layer="layout" svg:width="0.016cm" svg:height="0.017cm" svg:x="8.498cm" svg:y="17.503cm" svg:viewBox="0 0 17 18" draw:points="0,18 17,18 17,0 0,0">
          <text:p/>
        </draw:polygon>
        <draw:polygon draw:style-name="gr5" draw:text-style-name="P6" draw:layer="layout" svg:width="2.1cm" svg:height="0.017cm" svg:x="8.514cm" svg:y="17.503cm" svg:viewBox="0 0 2101 18" draw:points="0,18 2101,18 2101,0 0,0">
          <text:p/>
        </draw:polygon>
        <draw:polygon draw:style-name="gr5" draw:text-style-name="P6" draw:layer="layout" svg:width="0.017cm" svg:height="1.28cm" svg:x="10.614cm" svg:y="16.223cm" svg:viewBox="0 0 18 1281" draw:points="0,1281 18,1281 18,0 0,0">
          <text:p/>
        </draw:polygon>
        <draw:polygon draw:style-name="gr5" draw:text-style-name="P6" draw:layer="layout" svg:width="0.017cm" svg:height="0.017cm" svg:x="10.614cm" svg:y="17.503cm" svg:viewBox="0 0 18 18" draw:points="0,18 18,18 18,0 0,0">
          <text:p/>
        </draw:polygon>
        <draw:polygon draw:style-name="gr5" draw:text-style-name="P6" draw:layer="layout" svg:width="4.107cm" svg:height="0.017cm" svg:x="10.631cm" svg:y="17.503cm" svg:viewBox="0 0 4108 18" draw:points="0,18 4108,18 4108,0 0,0">
          <text:p/>
        </draw:polygon>
        <draw:polygon draw:style-name="gr5" draw:text-style-name="P6" draw:layer="layout" svg:width="0.017cm" svg:height="1.28cm" svg:x="14.738cm" svg:y="16.223cm" svg:viewBox="0 0 18 1281" draw:points="0,1281 18,1281 18,0 0,0">
          <text:p/>
        </draw:polygon>
        <draw:polygon draw:style-name="gr5" draw:text-style-name="P6" draw:layer="layout" svg:width="0.017cm" svg:height="0.017cm" svg:x="14.738cm" svg:y="17.503cm" svg:viewBox="0 0 18 18" draw:points="0,18 18,18 18,0 0,0">
          <text:p/>
        </draw:polygon>
        <draw:polygon draw:style-name="gr5" draw:text-style-name="P6" draw:layer="layout" svg:width="4.107cm" svg:height="0.017cm" svg:x="14.755cm" svg:y="17.503cm" svg:viewBox="0 0 4108 18" draw:points="0,18 4108,18 4108,0 0,0">
          <text:p/>
        </draw:polygon>
        <draw:polygon draw:style-name="gr5" draw:text-style-name="P6" draw:layer="layout" svg:width="0.016cm" svg:height="1.28cm" svg:x="18.863cm" svg:y="16.223cm" svg:viewBox="0 0 17 1281" draw:points="0,1281 17,1281 17,0 0,0">
          <text:p/>
        </draw:polygon>
        <draw:polygon draw:style-name="gr5" draw:text-style-name="P6" draw:layer="layout" svg:width="0.016cm" svg:height="0.017cm" svg:x="18.863cm" svg:y="17.503cm" svg:viewBox="0 0 17 18" draw:points="0,18 17,18 17,0 0,0">
          <text:p/>
        </draw:polygon>
        <draw:polygon draw:style-name="gr5" draw:text-style-name="P6" draw:layer="layout" svg:width="0.016cm" svg:height="0.017cm" svg:x="18.863cm" svg:y="17.503cm" svg:viewBox="0 0 17 18" draw:points="0,18 17,18 17,0 0,0">
          <text:p/>
        </draw:polygon>
        <draw:frame draw:style-name="gr4" draw:text-style-name="P5" draw:layer="layout" svg:width="2.538cm" svg:height="0.547cm" svg:x="15.611cm" svg:y="16.655cm">
          <draw:text-box>
            <text:p text:style-name="P1"><text:span text:style-name="T5">03-3865740 </text:span></text:p>
          </draw:text-box>
        </draw:frame>
        <draw:frame draw:style-name="gr3" draw:text-style-name="P4" draw:layer="layout" svg:width="0.634cm" svg:height="0.738cm" svg:x="2.503cm" svg:y="17.55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634cm" svg:height="0.738cm" svg:x="2.503cm" svg:y="18.328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libri" svg:font-family="Calibri"/>
    <style:font-face style:name="DFKaiSB" svg:font-family="DFKaiSB"/>
    <style:font-face style:name="DFKaiShuSBEstdBF" svg:font-family="DFKaiShuSBEstdBF"/>
    <style:font-face style:name="TimesNewRoman1" svg:font-family="TimesNewRoman"/>
    <style:font-face style:name="TimesNewRomanPS" svg:font-family="TimesNewRomanPS"/>
    <style:font-face style:name="Arial1" svg:font-family="Arial" style:font-pitch="variable"/>
    <style:font-face style:name="Calibri1" svg:font-family="Calibri" style:font-pitch="variable"/>
    <style:font-face style:name="DFKaiSB1" svg:font-family="DFKaiSB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8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5" style:page-layout-name="PM0" draw:style-name="Mdp1"/>
    <style:master-page style:name="master-page58" style:page-layout-name="PM0" draw:style-name="Mdp1"/>
    <style:master-page style:name="master-page53" style:page-layout-name="PM0" draw:style-name="Mdp1"/>
    <style:master-page style:name="master-page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445"/>
    <meta:generator>LibreOffice/6.3.2.2$Linux_X86_64 LibreOffice_project/98b30e735bda24bc04ab42594c85f7fd8be07b9c</meta:generator>
  </office:meta>
</office:document-meta>
</file>