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FF" style:repeat-content="false"/>
      <style:paragraph-properties fo:text-align="justify"/>
      <style:text-properties style:font-name="標楷體" style:font-name-asian="標楷體" style:font-name-complex="標楷體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FFFFF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FFFFF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53.4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10.9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5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56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77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45">
      <style:paragraph-properties fo:line-height="0.34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34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6">
      <style:graphic-properties draw:fill="solid" draw:fill-color="#ffffff" draw:opacity="100%" draw:stroke="solid" svg:stroke-width="0.01024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審核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5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number-columns-spanned="9" table:number-rows-spanned="1" table:style-name="ce79">
            <text:p>【民申（表一）】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81">
            <text:p>桃園市政府海岸管理工程處受理申請閱覽抄錄複製檔案申請書</text:p>
          </table:table-cell>
          <table:covered-table-cell table:number-columns-repeated="7"/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number-columns-spanned="2" table:number-rows-spanned="1" table:style-name="ce82">
            <text:p>姓名</text:p>
          </table:table-cell>
          <table:covered-table-cell/>
          <table:table-cell office:value-type="string" table:number-columns-spanned="2" table:number-rows-spanned="1" table:style-name="ce62">
            <text:p>出生年月日</text:p>
          </table:table-cell>
          <table:covered-table-cell/>
          <table:table-cell office:value-type="string" table:number-columns-spanned="2" table:number-rows-spanned="1" table:style-name="ce62">
            <text:p>身分證明文件字號</text:p>
          </table:table-cell>
          <table:covered-table-cell/>
          <table:table-cell office:value-type="string" table:number-columns-spanned="2" table:number-rows-spanned="1" table:style-name="ce61">
            <text:p>住（居）所、聯絡電話</text:p>
          </table:table-cell>
          <table:covered-table-cell/>
          <table:table-cell table:number-columns-repeated="1017" table:style-name="ce2"/>
          <table:table-cell table:number-columns-repeated="15359"/>
        </table:table-row>
        <table:table-row table:style-name="ro4">
          <table:table-cell office:value-type="string" table:number-columns-spanned="2" table:number-rows-spanned="1" table:style-name="ce83">
            <text:p>申請人</text:p>
          </table:table-cell>
          <table:covered-table-cell/>
          <table:table-cell table:number-columns-spanned="2" table:number-rows-spanned="3" table:style-name="ce91"/>
          <table:covered-table-cell/>
          <table:table-cell table:number-columns-spanned="2" table:number-rows-spanned="3" table:style-name="ce91"/>
          <table:covered-table-cell/>
          <table:table-cell office:value-type="string" table:number-columns-spanned="2" table:number-rows-spanned="1" table:style-name="ce69">
            <text:p>地址：　　　　　　　　　　　　　　　　　　　　　　</text:p>
          </table:table-cell>
          <table:covered-table-cell/>
          <table:table-cell table:number-columns-repeated="1017" table:style-name="ce2"/>
          <table:table-cell table:number-columns-repeated="15359"/>
        </table:table-row>
        <table:table-row table:style-name="ro5">
          <table:table-cell table:style-name="ce4"/>
          <table:table-cell table:style-name="ce5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電話：<text:span text:style-name="T1">(H)</text:span></text:p>
          </table:table-cell>
          <table:covered-table-cell/>
          <table:table-cell table:number-columns-repeated="16376" table:style-name="ce6"/>
        </table:table-row>
        <table:table-row table:style-name="ro6">
          <table:table-cell table:number-columns-spanned="2" table:number-rows-spanned="1" table:style-name="ce9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(O)<text:span text:style-name="T1">　　　　　　　　　　</text:span></text:p>
          </table:table-cell>
          <table:covered-table-cell/>
          <table:table-cell table:number-columns-repeated="16376" table:style-name="ce6"/>
        </table:table-row>
        <table:table-row table:style-name="ro7">
          <table:table-cell office:value-type="string" table:number-columns-spanned="2" table:number-rows-spanned="1" table:style-name="ce67">
            <text:p>※代理人</text:p>
          </table:table-cell>
          <table:covered-table-cell/>
          <table:table-cell table:number-columns-spanned="2" table:number-rows-spanned="3" table:style-name="ce51"/>
          <table:covered-table-cell/>
          <table:table-cell table:number-columns-spanned="2" table:number-rows-spanned="3" table:style-name="ce51"/>
          <table:covered-table-cell/>
          <table:table-cell office:value-type="string" table:number-columns-spanned="2" table:number-rows-spanned="1" table:style-name="ce92">
            <text:p>地址：　　　　　　　　　　　　　　　　　　　　　　</text:p>
          </table:table-cell>
          <table:covered-table-cell/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93">
            <text:p>與申請人之關係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電話：<text:span text:style-name="T1">(H)</text:span></text:p>
          </table:table-cell>
          <table:covered-table-cell/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74">
            <text:p>（　　　 <text:s/>　　）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(O)<text:span text:style-name="T1">　　　　　　　　　　</text:span></text:p>
          </table:table-cell>
          <table:covered-table-cell/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76">
            <text:p>※法人、團體、事務所或營業所名稱：　　　　　　　　　　　　　　　　　　　　　　</text:p>
          </table:table-cell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59">
            <text:p>地址：　　　　　　　　　　　　　　　　　　　　　　　　　　　　　　　　　　　　　　　　　　　　　</text:p>
          </table:table-cell>
          <table:covered-table-cell table:number-columns-repeated="7"/>
          <table:table-cell table:number-columns-repeated="16376" table:style-name="ce6"/>
        </table:table-row>
        <table:table-row table:style-name="ro9">
          <table:table-cell office:value-type="string" table:number-columns-spanned="8" table:number-rows-spanned="1" table:style-name="ce60">
            <text:p>(<text:span text:style-name="T1">管理人或代表人資料請填於上項申請人欄位)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number-columns-spanned="1" table:number-rows-spanned="2" table:style-name="ce61">
            <text:p>序號</text:p>
          </table:table-cell>
          <table:table-cell office:value-type="string" table:number-columns-spanned="2" table:number-rows-spanned="2" table:style-name="ce62">
            <text:p>檔號或</text:p>
            <text:p>收發文字號</text:p>
          </table:table-cell>
          <table:covered-table-cell/>
          <table:table-cell office:value-type="string" table:number-columns-spanned="4" table:number-rows-spanned="2" table:style-name="ce61">
            <text:p>檔案名稱或內容要旨</text:p>
          </table:table-cell>
          <table:covered-table-cell table:number-columns-repeated="3"/>
          <table:table-cell office:value-type="string" table:style-name="ce7">
            <text:p>申請項目（可複選）</text:p>
          </table:table-cell>
          <table:table-cell table:number-columns-repeated="16376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8">
            <text:p>【閱覽、抄錄】 <text:s text:c="2"/>【複製】</text:p>
          </table:table-cell>
          <table:table-cell table:number-columns-repeated="16376" table:style-name="ce6"/>
        </table:table-row>
        <table:table-row table:style-name="ro11">
          <table:table-cell office:value-type="float" office:value="1" table:style-name="ce9">
            <text:p>1</text:p>
          </table:table-cell>
          <table:table-cell table:number-columns-spanned="2" table:number-rows-spanned="1" table:style-name="ce91"/>
          <table:covered-table-cell/>
          <table:table-cell table:number-columns-spanned="4" table:number-rows-spanned="1" table:style-name="ce91"/>
          <table:covered-table-cell table:number-columns-repeated="3"/>
          <table:table-cell office:value-type="string" table:style-name="ce10">
            <text:p>□　　　　□</text:p>
          </table:table-cell>
          <table:table-cell table:number-columns-repeated="16376" table:style-name="ce6"/>
        </table:table-row>
        <table:table-row table:style-name="ro11">
          <table:table-cell office:value-type="float" office:value="2" table:style-name="ce11">
            <text:p>2</text:p>
          </table:table-cell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office:value-type="string" table:style-name="ce10">
            <text:p>□　　　　□</text:p>
          </table:table-cell>
          <table:table-cell table:number-columns-repeated="16376" table:style-name="ce6"/>
        </table:table-row>
        <table:table-row table:style-name="ro11">
          <table:table-cell office:value-type="float" office:value="3" table:style-name="ce11">
            <text:p>3</text:p>
          </table:table-cell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office:value-type="string" table:style-name="ce10">
            <text:p>□　　　　□</text:p>
          </table:table-cell>
          <table:table-cell table:number-columns-repeated="16376" table:style-name="ce6"/>
        </table:table-row>
        <table:table-row table:style-name="ro11">
          <table:table-cell office:value-type="float" office:value="4" table:style-name="ce11">
            <text:p>4</text:p>
          </table:table-cell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office:value-type="string" table:style-name="ce10">
            <text:p>□　　　　□</text:p>
          </table:table-cell>
          <table:table-cell table:number-columns-repeated="16376" table:style-name="ce6"/>
        </table:table-row>
        <table:table-row table:style-name="ro11">
          <table:table-cell office:value-type="float" office:value="5" table:style-name="ce11">
            <text:p>5</text:p>
          </table:table-cell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office:value-type="string" table:style-name="ce10">
            <text:p>□　　　　□</text:p>
          </table:table-cell>
          <table:table-cell table:number-columns-repeated="16376" table:style-name="ce6"/>
        </table:table-row>
        <table:table-row table:style-name="ro12">
          <table:table-cell office:value-type="string" table:number-columns-spanned="8" table:number-rows-spanned="1" table:style-name="ce56">
            <text:p>※序號<text:span text:style-name="T6">　　　　　　　　　</text:span><text:span text:style-name="T1">有使用檔案原件之必要，事由：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8" table:number-rows-spanned="1" table:style-name="ce57">
            <text:p>申請目的：□歷史考證 □學術研究 □事證稽憑 □業務參考 □權益保障</text:p>
          </table:table-cell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58">
            <text:p>(<text:span text:style-name="T1">可複選</text:span>) <text:s/>□<text:span text:style-name="T1">其他（請敘明目的）：　　　　　　　　　　　　　　　　　　　　　　　　　　　　　　　　　　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13">
          <table:table-cell office:value-type="string" table:number-columns-spanned="8" table:number-rows-spanned="1" table:style-name="ce42">
            <text:p>此致</text:p>
          </table:table-cell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44">
            <text:p>桃園市政府海岸管理工程處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number-columns-spanned="8" table:number-rows-spanned="1" table:style-name="ce46">
            <text:p>申請人簽章： <text:s text:c="11"/>印章 ※代理人簽章： <text:s text:c="8"/>申請日期： <text:s text:c="2"/>年 <text:s text:c="2"/>月 <text:s/>日<text:s text:c="11"/></text:p>
          </table:table-cell>
          <table:covered-table-cell table:number-columns-repeated="7"/>
          <table:table-cell table:number-columns-repeated="1017" table:style-name="ce2"/>
          <table:table-cell table:number-columns-repeated="15359"/>
        </table:table-row>
        <table:table-row table:style-name="ro15">
          <table:table-cell office:value-type="string" table:style-name="ce14">
            <text:p>以下內容由海岸管理工程處填寫<text:span text:style-name="T1">(申請人勿填寫)</text:span></text:p>
          </table:table-cell>
          <table:table-cell table:number-columns-repeated="7" table:style-name="ce5"/>
          <table:table-cell table:number-columns-repeated="1017" table:style-name="ce2"/>
          <table:table-cell table:number-columns-repeated="15359"/>
        </table:table-row>
        <table:table-row table:style-name="ro16">
          <table:table-cell office:value-type="string" table:number-columns-spanned="1" table:number-rows-spanned="2" table:style-name="ce47">
            <text:p>提供應用　　</text:p>
            <draw:custom-shape svg:x="0.10039in" svg:y="0.05079in" svg:width="0.24173in" svg:height="0.23253in" draw:z-index="3" draw:id="id2" draw:style-name="a5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15">
            <text:p>應用方式</text:p>
          </table:table-cell>
          <table:table-cell table:number-columns-repeated="5" table:style-name="ce16"/>
          <table:table-cell table:style-name="ce17"/>
          <table:table-cell table:number-columns-repeated="1017" table:style-name="ce2"/>
          <table:table-cell table:number-columns-repeated="15359"/>
        </table:table-row>
        <table:table-row table:style-name="ro15">
          <table:covered-table-cell/>
          <table:table-cell office:value-type="string" table:style-name="ce18">
            <text:p>　可提供複製品供閱。　　</text:p>
            <draw:custom-shape svg:x="0.02756in" svg:y="0.06024in" svg:width="0.14173in" svg:height="0.15787in" draw:z-index="2" draw:id="id1" draw:style-name="a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2" table:style-name="ce19"/>
          <table:table-cell office:value-type="string" table:style-name="ce19">
            <text:p><text:s text:c="2"/>可提供檔案原件供閱。</text:p>
            <draw:custom-shape svg:x="0.0252in" svg:y="0.06024in" svg:width="0.14173in" svg:height="0.15787in" draw:z-index="13" draw:id="id12" draw:style-name="a15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2" table:style-name="ce19"/>
          <table:table-cell office:value-type="string" table:style-name="ce20">
            <text:p><text:s text:c="2"/>可提供複製</text:p>
            <draw:custom-shape svg:x="0.0252in" svg:y="0.06024in" svg:width="0.14173in" svg:height="0.15787in" draw:z-index="14" draw:id="id13" draw:style-name="a16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017" table:style-name="ce2"/>
          <table:table-cell table:number-columns-repeated="15359"/>
        </table:table-row>
        <table:table-row table:style-name="ro15">
          <table:table-cell table:style-name="ce21"/>
          <table:table-cell office:value-type="string" table:style-name="ce22">
            <text:p>　檔案內容涉及國家機密。</text:p>
            <draw:custom-shape svg:x="0.02756in" svg:y="0.05827in" svg:width="0.14173in" svg:height="0.15827in" draw:z-index="4" draw:id="id3" draw:style-name="a6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3" table:style-name="ce23"/>
          <table:table-cell office:value-type="string" table:style-name="ce23">
            <text:p><text:s text:c="3"/>檔案內容涉及個人犯罪資料。</text:p>
            <draw:custom-shape svg:x="0.0937in" svg:y="0.0752in" svg:width="0.14173in" svg:height="0.15827in" draw:z-index="5" draw:id="id4" draw:style-name="a7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23"/>
          <table:table-cell table:style-name="ce24"/>
          <table:table-cell table:number-columns-repeated="1017" table:style-name="ce2"/>
          <table:table-cell table:number-columns-repeated="15359"/>
        </table:table-row>
        <table:table-row table:style-name="ro15">
          <table:table-cell table:style-name="ce21">
            <draw:custom-shape svg:x="0.0752in" svg:y="0.05in" svg:width="0.24173in" svg:height="0.21654in" draw:z-index="12" draw:id="id11" draw:style-name="a1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22">
            <text:p><text:s text:c="2"/>檔案內容涉及工商秘密。　</text:p>
            <draw:custom-shape svg:x="0.02756in" svg:y="0.0752in" svg:width="0.14173in" svg:height="0.15827in" draw:z-index="6" draw:id="id5" draw:style-name="a8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3" table:style-name="ce23"/>
          <table:table-cell office:value-type="string" table:style-name="ce23">
            <text:p><text:s text:c="3"/>檔案內容涉及人事及薪資資料。</text:p>
            <draw:custom-shape svg:x="0.08543in" svg:y="0.0752in" svg:width="0.14173in" svg:height="0.15827in" draw:z-index="8" draw:id="id7" draw:style-name="a1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23"/>
          <table:table-cell table:style-name="ce24"/>
          <table:table-cell table:number-columns-repeated="1017" table:style-name="ce2"/>
          <table:table-cell table:number-columns-repeated="15359"/>
        </table:table-row>
        <table:table-row table:style-name="ro15">
          <table:table-cell office:value-type="string" table:style-name="ce36">
            <text:p>暫無法提</text:p>
          </table:table-cell>
          <table:table-cell office:value-type="string" table:style-name="ce22">
            <text:p>　檔案內容涉及學識技能檢定及資格審查。</text:p>
            <draw:custom-shape svg:x="0.02756in" svg:y="0.05866in" svg:width="0.14173in" svg:height="0.15866in" draw:z-index="7" draw:id="id6" draw:style-name="a9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5" table:style-name="ce23"/>
          <table:table-cell table:style-name="ce24"/>
          <table:table-cell table:number-columns-repeated="1017" table:style-name="ce2"/>
          <table:table-cell table:number-columns-repeated="15359"/>
        </table:table-row>
        <table:table-row table:style-name="ro15">
          <table:table-cell office:value-type="string" table:style-name="ce36">
            <text:p>供使用</text:p>
          </table:table-cell>
          <table:table-cell office:value-type="string" table:style-name="ce22">
            <text:p>　依法令或契約有保密之義務。</text:p>
            <draw:custom-shape svg:x="0.02756in" svg:y="0.05866in" svg:width="0.14173in" svg:height="0.15866in" draw:z-index="9" draw:id="id8" draw:style-name="a1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3" table:style-name="ce23"/>
          <table:table-cell office:value-type="string" table:style-name="ce23">
            <text:p><text:s text:c="3"/>其他。</text:p>
            <draw:custom-shape svg:x="0.08543in" svg:y="0.08386in" svg:width="0.14173in" svg:height="0.15866in" draw:z-index="11" draw:id="id10" draw:style-name="a1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23"/>
          <table:table-cell table:style-name="ce24"/>
          <table:table-cell table:number-columns-repeated="1017" table:style-name="ce2"/>
          <table:table-cell table:number-columns-repeated="15359"/>
        </table:table-row>
        <table:table-row table:style-name="ro15">
          <table:table-cell table:style-name="ce21"/>
          <table:table-cell office:value-type="string" table:style-name="ce22">
            <text:p>　有侵害公共利益或第三人正當權益之虞。</text:p>
            <draw:custom-shape svg:x="0.02756in" svg:y="0.05866in" svg:width="0.14173in" svg:height="0.15866in" draw:z-index="10" draw:id="id9" draw:style-name="a1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5" table:style-name="ce23"/>
          <table:table-cell table:style-name="ce24"/>
          <table:table-cell table:number-columns-repeated="16376"/>
        </table:table-row>
        <table:table-row table:style-name="ro8">
          <table:table-cell office:value-type="string" table:style-name="ce25">
            <text:p>法令依據：依據檔案法第<text:span text:style-name="T10">17</text:span>條至第<text:span text:style-name="T10">22</text:span>條、檔案法施行細則第<text:span text:style-name="T10">17</text:span>條至第<text:span text:style-name="T10">23</text:span>條及政府資訊公開法</text:p>
          </table:table-cell>
          <table:table-cell table:number-columns-repeated="6" table:style-name="ce26"/>
          <table:table-cell table:style-name="ce27"/>
          <table:table-cell table:number-columns-repeated="16376"/>
        </table:table-row>
        <table:table-row table:style-name="ro17">
          <table:table-cell office:value-type="string" table:style-name="ce41">
            <text:p>應用服務時間：中華民國 <text:s text:c="2"/>年 <text:s text:c="2"/>月 <text:s text:c="2"/>日星期 <text:s text:c="2"/>上(<text:span text:style-name="T9">下</text:span>)<text:span text:style-name="T9">午 <text:s text:c="2"/>時 <text:s text:c="2"/>分 <text:s text:c="3"/>應用場所：本處一樓辦公室檔案應用專區</text:span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48">
            <text:p>承辦單位</text:p>
          </table:table-cell>
          <table:covered-table-cell table:number-columns-repeated="2"/>
          <table:table-cell office:value-type="string" table:number-columns-spanned="3" table:number-rows-spanned="1" table:style-name="ce89">
            <text:p>審 <text:s text:c="3"/>核</text:p>
          </table:table-cell>
          <table:covered-table-cell table:number-columns-repeated="2"/>
          <table:table-cell office:value-type="string" table:number-columns-spanned="2" table:number-rows-spanned="1" table:style-name="ce50">
            <text:p>決行(第一層決行)</text:p>
          </table:table-cell>
          <table:covered-table-cell/>
          <table:table-cell table:number-columns-repeated="16376"/>
        </table:table-row>
        <table:table-row table:style-name="ro8">
          <table:table-cell table:number-columns-spanned="3" table:number-rows-spanned="2" table:style-name="ce51"/>
          <table:covered-table-cell table:number-columns-repeated="2"/>
          <table:table-cell table:number-columns-spanned="3" table:number-rows-spanned="2" table:style-name="ce51"/>
          <table:covered-table-cell table:number-columns-repeated="2"/>
          <table:table-cell table:number-columns-spanned="2" table:number-rows-spanned="2" table:style-name="ce51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style-name="ce31">
            <text:p>　請詳閱後附填寫須知</text:p>
          </table:table-cell>
          <table:table-cell table:number-columns-repeated="7" table:style-name="ce5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77">
            <text:p>填 寫 須 知</text:p>
          </table:table-cell>
          <table:covered-table-cell table:number-columns-repeated="7"/>
          <table:table-cell table:number-columns-repeated="16376" table:style-name="ce3"/>
        </table:table-row>
        <table:table-row table:style-name="ro22">
          <table:table-cell office:value-type="string" table:style-name="ce32">
            <text:p>一、※標記者，請依需要加填，其他欄位填具完整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二、身分證明文件字號請填列身分證字號或護照號碼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三、代理人如係意定代理者，請檢具委任書；如係法定代理者，請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<text:s text:c="4"/>檢具相關證明文件影本。申請案件屬個人隱私資料者，請檢具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<text:s text:c="4"/>身分關係證明文件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四、法人、團體、事務所或營業所請附登記證影本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五、申請機關檔案有檔案法第<text:span text:style-name="T11">18</text:span>條所定情形之一者，本機關得予駁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<text:s text:c="4"/>回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六、閱覽、抄錄或複製檔案，應於本機關檔案閱覽規則所定時間及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<text:s text:c="4"/>場所為之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40">
            <text:p>七、閱覽、抄錄或複製檔案，應遵守檔案應用相關規範，並不得有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40">
            <text:p><text:s text:c="4"/>下列行為：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<text:s text:c="3"/>（一）添註、塗改、更換、抽取、圈點或污損檔案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<text:s text:c="3"/>（二）拆散已裝訂定完成之檔案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<text:s text:c="3"/>（三）以其他方法破壞檔案或變更檔案內容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八、閱覽抄錄或複製檔案收費標準：依「檔案閱覽抄錄複製收費標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<text:s text:c="4"/>準」及「檔案複製收費標準表」收費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5">
            <text:p>九、申請書填具後，得以書面通訊方式送桃園市政府海岸管理工程處。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5">
            <text:p><text:s text:c="4"/>地址：桃園市大園區中華路298<text:span text:style-name="T2">號</text:span>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5">
            <text:p><text:s text:c="4"/>電話：03-3865711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style-name="ce32">
            <text:p>十、受理單位檢查申請案件如有不合規定或資料不全者，經通知後</text:p>
          </table:table-cell>
          <table:table-cell table:number-columns-repeated="7" table:style-name="ce32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78">
            <text:p><text:s text:c="4"/>請於<text:span text:style-name="T11">7</text:span>日內補正；逾期不補正或不能補正者，得駁回申請。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number-columns-repeated="8" table:style-name="ce32"/>
          <table:table-cell table:number-columns-repeated="16376"/>
        </table:table-row>
        <table:table-row table:style-name="ro24">
          <table:table-cell table:number-columns-repeated="6" table:style-name="ce33"/>
          <table:table-cell table:style-name="ce33">
            <draw:frame draw:z-index="1" draw:id="id0" draw:style-name="a3" draw:name="TextShape 1" svg:x="0.2in" svg:y="0.07953in" svg:width="1.90833in" svg:height="0.32497in">
              <draw:text-box>
                <text:p text:style-name="a2" text:class-names="" text:cond-style-name=""><text:span text:style-name="a0" text:class-names="">範例(以公司為例)</text:span><text:span text:style-name="a1" text:class-names=""/></text:p>
              </draw:text-box>
              <svg:title/>
              <svg:desc/>
            </draw:frame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number-columns-spanned="9" table:number-rows-spanned="1" table:style-name="ce79">
            <text:p>【民申（表一）】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80">
            <text:p>桃園市政府海岸管理工程處受理申請閱覽抄錄複製檔案申請書</text:p>
          </table:table-cell>
          <table:covered-table-cell table:number-columns-repeated="7"/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number-columns-spanned="2" table:number-rows-spanned="1" table:style-name="ce82">
            <text:p>姓名</text:p>
          </table:table-cell>
          <table:covered-table-cell/>
          <table:table-cell office:value-type="string" table:number-columns-spanned="2" table:number-rows-spanned="1" table:style-name="ce62">
            <text:p>出生年月日</text:p>
          </table:table-cell>
          <table:covered-table-cell/>
          <table:table-cell office:value-type="string" table:number-columns-spanned="2" table:number-rows-spanned="1" table:style-name="ce62">
            <text:p>身分證明文件字號</text:p>
          </table:table-cell>
          <table:covered-table-cell/>
          <table:table-cell office:value-type="string" table:number-columns-spanned="2" table:number-rows-spanned="1" table:style-name="ce61">
            <text:p>住（居）所、聯絡電話</text:p>
          </table:table-cell>
          <table:covered-table-cell/>
          <table:table-cell table:number-columns-repeated="1017" table:style-name="ce2"/>
          <table:table-cell table:number-columns-repeated="15359"/>
        </table:table-row>
        <table:table-row table:style-name="ro20">
          <table:table-cell office:value-type="string" table:number-columns-spanned="2" table:number-rows-spanned="1" table:style-name="ce83">
            <text:p>申請人</text:p>
          </table:table-cell>
          <table:covered-table-cell/>
          <table:table-cell office:value-type="string" table:number-columns-spanned="2" table:number-rows-spanned="3" table:style-name="ce84">
            <text:p>48.06.07</text:p>
          </table:table-cell>
          <table:covered-table-cell/>
          <table:table-cell office:value-type="string" table:number-columns-spanned="2" table:number-rows-spanned="3" table:style-name="ce84">
            <text:p>Q123456789</text:p>
          </table:table-cell>
          <table:covered-table-cell/>
          <table:table-cell office:value-type="string" table:number-columns-spanned="2" table:number-rows-spanned="1" table:style-name="ce69">
            <text:p>地址：<text:span text:style-name="T13">○○市○○路00號</text:span>　　　　　　　　　　　　　　　　　　　　　　</text:p>
          </table:table-cell>
          <table:covered-table-cell/>
          <table:table-cell table:number-columns-repeated="1017" table:style-name="ce2"/>
          <table:table-cell table:number-columns-repeated="15359"/>
        </table:table-row>
        <table:table-row table:style-name="ro25">
          <table:table-cell office:value-type="string" table:number-columns-spanned="2" table:number-rows-spanned="2" table:style-name="ce85">
            <text:p><text:s/>陳○○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電話：<text:span text:style-name="T1">(H)</text:span><text:span text:style-name="T14">03-</text:span><text:span text:style-name="T16">7654321</text:span></text:p>
          </table:table-cell>
          <table:covered-table-cell/>
          <table:table-cell table:number-columns-repeated="1017"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(O)<text:span text:style-name="T1">　　　　　　　　　　</text:span></text:p>
          </table:table-cell>
          <table:covered-table-cell/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67">
            <text:p>※代理人</text:p>
          </table:table-cell>
          <table:covered-table-cell/>
          <table:table-cell office:value-type="string" table:number-columns-spanned="2" table:number-rows-spanned="3" table:style-name="ce68">
            <text:p>78.07.08</text:p>
          </table:table-cell>
          <table:covered-table-cell/>
          <table:table-cell office:value-type="string" table:number-columns-spanned="2" table:number-rows-spanned="3" table:style-name="ce68">
            <text:p>H123456789</text:p>
          </table:table-cell>
          <table:covered-table-cell/>
          <table:table-cell office:value-type="string" table:number-columns-spanned="2" table:number-rows-spanned="1" table:style-name="ce69">
            <text:p>地址：<text:span text:style-name="T13">○○市○○路00號</text:span>　　　　　　　　　　　　　　　　　　　　　</text:p>
          </table:table-cell>
          <table:covered-table-cell/>
          <table:table-cell table:number-columns-repeated="16376" table:style-name="ce6"/>
        </table:table-row>
        <table:table-row table:style-name="ro26">
          <table:table-cell office:value-type="string" table:number-columns-spanned="2" table:number-rows-spanned="1" table:style-name="ce70">
            <text:p><text:s text:c="4"/>工○○</text:p>
            <text:p><text:span text:style-name="T3">與申請人之關係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電話：<text:span text:style-name="T1">(H)</text:span><text:span text:style-name="T14">03-</text:span><text:span text:style-name="T16">1234567</text:span></text:p>
          </table:table-cell>
          <table:covered-table-cell/>
          <table:table-cell table:number-columns-repeated="16376" table:style-name="ce34"/>
        </table:table-row>
        <table:table-row table:style-name="ro6">
          <table:table-cell office:value-type="string" table:number-columns-spanned="2" table:number-rows-spanned="1" table:style-name="ce74">
            <text:p>（　<text:span text:style-name="T13">受僱人</text:span>　）</text:p>
          </table:table-cell>
          <table:covered-table-cell/>
          <table:covered-table-cell/>
          <table:covered-table-cell/>
          <table:covered-table-cell/>
          <table:covered-table-cell>
            <draw:frame draw:z-index="41" draw:id="id40" draw:style-name="a49" draw:name="TextShape 1" svg:x="0.66654in" svg:y="0.07126in" svg:width="0.94797in" svg:height="0.82959in">
              <draw:text-box>
                <text:p text:style-name="a45" text:class-names="" text:cond-style-name=""><text:span text:style-name="a43" text:class-names="">公司</text:span><text:span text:style-name="a44" text:class-names=""/></text:p>
                <text:p text:style-name="a48" text:class-names="" text:cond-style-name=""><text:span text:style-name="a46" text:class-names="">大章</text:span><text:span text:style-name="a47" text:class-names=""/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75">
            <text:p>(O)<text:span text:style-name="T1">　　　　　　　　　　</text:span></text:p>
          </table:table-cell>
          <table:covered-table-cell/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76">
            <text:p>※法人、團體、事務所或營業所名稱：<text:span text:style-name="T14">○○公司</text:span>　　　　　　　　　　　　　　　　　　　　　　</text:p>
          </table:table-cell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59">
            <text:p>地址：<text:span text:style-name="T14">○○市○○路00號　</text:span>　　　　　　　　　　　　　　　　　　　　　　　　　　　　　　　　　　　　　　　　　　　　</text:p>
          </table:table-cell>
          <table:covered-table-cell table:number-columns-repeated="7"/>
          <table:table-cell table:number-columns-repeated="16376" table:style-name="ce6"/>
        </table:table-row>
        <table:table-row table:style-name="ro9">
          <table:table-cell office:value-type="string" table:number-columns-spanned="8" table:number-rows-spanned="1" table:style-name="ce60">
            <text:p>(<text:span text:style-name="T1">管理人或代表人資料請填於上項申請人欄位)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number-columns-spanned="1" table:number-rows-spanned="2" table:style-name="ce61">
            <text:p>序號</text:p>
          </table:table-cell>
          <table:table-cell office:value-type="string" table:number-columns-spanned="2" table:number-rows-spanned="2" table:style-name="ce62">
            <text:p>檔號或</text:p>
            <text:p>收發文字號</text:p>
          </table:table-cell>
          <table:covered-table-cell/>
          <table:table-cell office:value-type="string" table:number-columns-spanned="4" table:number-rows-spanned="2" table:style-name="ce61">
            <text:p>檔案名稱或內容要旨</text:p>
          </table:table-cell>
          <table:covered-table-cell table:number-columns-repeated="3"/>
          <table:table-cell office:value-type="string" table:style-name="ce7">
            <text:p>申請項目（可複選）</text:p>
          </table:table-cell>
          <table:table-cell table:number-columns-repeated="16376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8">
            <text:p>【閱覽、抄錄】 <text:s text:c="2"/>【複製】</text:p>
          </table:table-cell>
          <table:table-cell table:number-columns-repeated="16376" table:style-name="ce6"/>
        </table:table-row>
        <table:table-row table:style-name="ro27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63">
            <text:p>109/070302/01/08/10</text:p>
          </table:table-cell>
          <table:covered-table-cell/>
          <table:table-cell office:value-type="string" table:number-columns-spanned="4" table:number-rows-spanned="1" table:style-name="ce64">
            <text:p>內政部營建署召開110年度補助直轄市政府發展地方永續海岸管理審查會簡報</text:p>
          </table:table-cell>
          <table:covered-table-cell table:number-columns-repeated="3"/>
          <table:table-cell office:value-type="string" table:style-name="ce39">
            <text:p>Ⅴ<text:span text:style-name="T3">　　　　</text:span><text:span text:style-name="T12">Ⅴ</text:span></text:p>
          </table:table-cell>
          <table:table-cell table:number-columns-repeated="16376" table:style-name="ce6"/>
        </table:table-row>
        <table:table-row table:style-name="ro27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65">
            <text:p>109/010304/01/D001/6</text:p>
          </table:table-cell>
          <table:covered-table-cell/>
          <table:table-cell office:value-type="string" table:number-columns-spanned="4" table:number-rows-spanned="1" table:style-name="ce66">
            <text:p>本府19屆(110年)機關檔管初評評獎指定受評機關</text:p>
          </table:table-cell>
          <table:covered-table-cell table:number-columns-repeated="3"/>
          <table:table-cell office:value-type="string" table:style-name="ce39">
            <text:p>Ⅴ<text:span text:style-name="T13">　　　　Ⅴ</text:span></text:p>
          </table:table-cell>
          <table:table-cell table:number-columns-repeated="16376" table:style-name="ce6"/>
        </table:table-row>
        <table:table-row table:style-name="ro27">
          <table:table-cell office:value-type="float" office:value="3" table:style-name="ce11">
            <text:p>3</text:p>
          </table:table-cell>
          <table:table-cell table:number-columns-spanned="2" table:number-rows-spanned="1" table:style-name="ce53"/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style-name="ce38">
            <text:p>□　　　　□</text:p>
          </table:table-cell>
          <table:table-cell table:number-columns-repeated="16376" table:style-name="ce6"/>
        </table:table-row>
        <table:table-row table:style-name="ro28">
          <table:table-cell office:value-type="float" office:value="4" table:style-name="ce11">
            <text:p>4</text:p>
          </table:table-cell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office:value-type="string" table:style-name="ce38">
            <text:p>□　　　　□</text:p>
          </table:table-cell>
          <table:table-cell table:number-columns-repeated="16376" table:style-name="ce6"/>
        </table:table-row>
        <table:table-row table:style-name="ro29">
          <table:table-cell office:value-type="float" office:value="5" table:style-name="ce11">
            <text:p>5</text:p>
          </table:table-cell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office:value-type="string" table:style-name="ce10">
            <text:p>□　　　　□</text:p>
          </table:table-cell>
          <table:table-cell table:number-columns-repeated="16376" table:style-name="ce6"/>
        </table:table-row>
        <table:table-row table:style-name="ro12">
          <table:table-cell office:value-type="string" table:number-columns-spanned="8" table:number-rows-spanned="1" table:style-name="ce56">
            <text:p>※序號<text:span text:style-name="T6">　　　　　　　　　</text:span><text:span text:style-name="T1">有使用檔案原件之必要，事由：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8" table:number-rows-spanned="1" table:style-name="ce57">
            <text:p>申請目的：□歷史考證 □學術研究 □事證稽憑<text:s/><text:span text:style-name="T14">Ⅴ</text:span>業務參考 □權益保障</text:p>
          </table:table-cell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58">
            <text:p>(<text:span text:style-name="T1">可複選</text:span>) <text:s/>□<text:span text:style-name="T1">其他（請敘明目的）：　　　　　　　　　　　　　　　　　　　　　　　　　　　　　　　　　　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13">
          <table:table-cell office:value-type="string" table:number-columns-spanned="8" table:number-rows-spanned="1" table:style-name="ce42">
            <text:p>此致</text:p>
          </table:table-cell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43">
            <text:p>桃園市政府海岸管理工程處</text:p>
          </table:table-cell>
          <table:covered-table-cell/>
          <table:covered-table-cell>
            <draw:frame draw:z-index="42" draw:id="id41" draw:style-name="a53" draw:name="TextShape 1" svg:x="0.09173in" svg:y="0.0626in" svg:width="0.66724in" svg:height="0.53819in">
              <draw:text-box>
                <text:p text:style-name="a52" text:class-names="" text:cond-style-name=""><text:span text:style-name="a50" text:class-names="">申請人私章</text:span><text:span text:style-name="a51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43" draw:id="id42" draw:style-name="a57" draw:name="TextShape 1" svg:x="0.88346in" svg:y="0.0626in" svg:width="0.69797in" svg:height="0.53819in">
              <draw:text-box>
                <text:p text:style-name="a56" text:class-names="" text:cond-style-name=""><text:span text:style-name="a54" text:class-names="">代理人私章</text:span><text:span text:style-name="a5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number-columns-spanned="8" table:number-rows-spanned="1" table:style-name="ce45">
            <text:p>申請人簽章：<text:s/><text:span text:style-name="T15">陳○○</text:span><text:span text:style-name="T8"><text:s text:c="6"/>印章 ※代理人簽章：</text:span><text:span text:style-name="T17">工</text:span><text:span text:style-name="T15">○○</text:span><text:span text:style-name="T8"><text:s text:c="3"/>申請日期：</text:span><text:span text:style-name="T15">1</text:span><text:span text:style-name="T17">11年1</text:span><text:span text:style-name="T15">月1日</text:span><text:span text:style-name="T8"><text:s text:c="11"/></text:span></text:p>
          </table:table-cell>
          <table:covered-table-cell table:number-columns-repeated="7"/>
          <table:table-cell table:number-columns-repeated="1017" table:style-name="ce2"/>
          <table:table-cell table:number-columns-repeated="15359"/>
        </table:table-row>
        <table:table-row table:style-name="ro15">
          <table:table-cell office:value-type="string" table:style-name="ce37">
            <text:p>以下內容由海岸管理工程處填寫<text:span text:style-name="T1">(申請人勿填寫)</text:span></text:p>
          </table:table-cell>
          <table:table-cell table:number-columns-repeated="7" table:style-name="ce5"/>
          <table:table-cell table:number-columns-repeated="1017" table:style-name="ce2"/>
          <table:table-cell table:number-columns-repeated="15359"/>
        </table:table-row>
        <table:table-row table:style-name="ro16">
          <table:table-cell office:value-type="string" table:number-columns-spanned="1" table:number-rows-spanned="2" table:style-name="ce47">
            <text:p>提供應用　　</text:p>
            <draw:custom-shape svg:x="0.09134in" svg:y="0.05906in" svg:width="0.24173in" svg:height="0.23883in" draw:z-index="16" draw:id="id15" draw:style-name="a18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10039in" svg:y="0.05079in" svg:width="0.24173in" svg:height="0.23253in" draw:z-index="29" draw:id="id28" draw:style-name="a3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15">
            <text:p>應用方式</text:p>
          </table:table-cell>
          <table:table-cell table:number-columns-repeated="5" table:style-name="ce16"/>
          <table:table-cell table:style-name="ce17"/>
          <table:table-cell table:number-columns-repeated="1017" table:style-name="ce2"/>
          <table:table-cell table:number-columns-repeated="15359"/>
        </table:table-row>
        <table:table-row table:style-name="ro15">
          <table:covered-table-cell/>
          <table:table-cell office:value-type="string" table:style-name="ce18">
            <text:p>　可提供複製品供閱。　　</text:p>
            <draw:custom-shape svg:x="0.02756in" svg:y="0.06024in" svg:width="0.14173in" svg:height="0.15787in" draw:z-index="28" draw:id="id27" draw:style-name="a3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756in" svg:y="0.06063in" svg:width="0.14173in" svg:height="0.15787in" draw:z-index="15" draw:id="id14" draw:style-name="a17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2" table:style-name="ce19"/>
          <table:table-cell office:value-type="string" table:style-name="ce19">
            <text:p><text:s text:c="2"/>可提供檔案原件供閱。</text:p>
            <draw:custom-shape svg:x="0.0252in" svg:y="0.06024in" svg:width="0.14173in" svg:height="0.15787in" draw:z-index="39" draw:id="id38" draw:style-name="a4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52in" svg:y="0.06063in" svg:width="0.14173in" svg:height="0.15787in" draw:z-index="26" draw:id="id25" draw:style-name="a28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2" table:style-name="ce19"/>
          <table:table-cell office:value-type="string" table:style-name="ce20">
            <text:p><text:s text:c="2"/>可提供複製</text:p>
            <draw:custom-shape svg:x="0.0252in" svg:y="0.06024in" svg:width="0.14173in" svg:height="0.15787in" draw:z-index="40" draw:id="id39" draw:style-name="a4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52in" svg:y="0.06063in" svg:width="0.14173in" svg:height="0.15787in" draw:z-index="27" draw:id="id26" draw:style-name="a29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017" table:style-name="ce2"/>
          <table:table-cell table:number-columns-repeated="15359"/>
        </table:table-row>
        <table:table-row table:style-name="ro15">
          <table:table-cell table:style-name="ce21"/>
          <table:table-cell office:value-type="string" table:style-name="ce22">
            <text:p>　檔案內容涉及國家機密。</text:p>
            <draw:custom-shape svg:x="0.02756in" svg:y="0.05906in" svg:width="0.14173in" svg:height="0.15827in" draw:z-index="30" draw:id="id29" draw:style-name="a3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756in" svg:y="0.06063in" svg:width="0.14173in" svg:height="0.15787in" draw:z-index="17" draw:id="id16" draw:style-name="a19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3" table:style-name="ce23"/>
          <table:table-cell office:value-type="string" table:style-name="ce23">
            <text:p><text:s text:c="3"/>檔案內容涉及個人犯罪資料。</text:p>
            <draw:custom-shape svg:x="0.0937in" svg:y="0.07598in" svg:width="0.14173in" svg:height="0.15827in" draw:z-index="31" draw:id="id30" draw:style-name="a3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5236in" svg:y="0.07756in" svg:width="0.14173in" svg:height="0.15787in" draw:z-index="18" draw:id="id17" draw:style-name="a2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23"/>
          <table:table-cell table:style-name="ce24"/>
          <table:table-cell table:number-columns-repeated="1017" table:style-name="ce2"/>
          <table:table-cell table:number-columns-repeated="15359"/>
        </table:table-row>
        <table:table-row table:style-name="ro15">
          <table:table-cell table:style-name="ce21">
            <draw:custom-shape svg:x="0.0752in" svg:y="0.05236in" svg:width="0.24173in" svg:height="0.19882in" draw:z-index="25" draw:id="id24" draw:style-name="a27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752in" svg:y="0.05079in" svg:width="0.24173in" svg:height="0.2207in" draw:z-index="38" draw:id="id37" draw:style-name="a4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22">
            <text:p><text:s text:c="2"/>檔案內容涉及工商秘密。　</text:p>
            <draw:custom-shape svg:x="0.02756in" svg:y="0.07756in" svg:width="0.14173in" svg:height="0.15787in" draw:z-index="19" draw:id="id18" draw:style-name="a2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756in" svg:y="0.07598in" svg:width="0.14173in" svg:height="0.15827in" draw:z-index="32" draw:id="id31" draw:style-name="a3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3" table:style-name="ce23"/>
          <table:table-cell office:value-type="string" table:style-name="ce23">
            <text:p><text:s text:c="3"/>檔案內容涉及人事及薪資資料。</text:p>
            <draw:custom-shape svg:x="0.05236in" svg:y="0.07756in" svg:width="0.14173in" svg:height="0.15787in" draw:z-index="21" draw:id="id20" draw:style-name="a2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8543in" svg:y="0.07598in" svg:width="0.14173in" svg:height="0.15827in" draw:z-index="34" draw:id="id33" draw:style-name="a36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23"/>
          <table:table-cell table:style-name="ce24"/>
          <table:table-cell table:number-columns-repeated="1017" table:style-name="ce2"/>
          <table:table-cell table:number-columns-repeated="15359"/>
        </table:table-row>
        <table:table-row table:style-name="ro15">
          <table:table-cell office:value-type="string" table:style-name="ce36">
            <text:p>暫無法提</text:p>
          </table:table-cell>
          <table:table-cell office:value-type="string" table:style-name="ce22">
            <text:p>　檔案內容涉及學識技能檢定及資格審查。</text:p>
            <draw:custom-shape svg:x="0.02756in" svg:y="0.05945in" svg:width="0.14173in" svg:height="0.15866in" draw:z-index="33" draw:id="id32" draw:style-name="a35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756in" svg:y="0.06102in" svg:width="0.14173in" svg:height="0.15787in" draw:z-index="20" draw:id="id19" draw:style-name="a2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5" table:style-name="ce23"/>
          <table:table-cell table:style-name="ce24"/>
          <table:table-cell table:number-columns-repeated="1017" table:style-name="ce2"/>
          <table:table-cell table:number-columns-repeated="15359"/>
        </table:table-row>
        <table:table-row table:style-name="ro15">
          <table:table-cell office:value-type="string" table:style-name="ce36">
            <text:p>供使用</text:p>
          </table:table-cell>
          <table:table-cell office:value-type="string" table:style-name="ce22">
            <text:p>　依法令或契約有保密之義務。</text:p>
            <draw:custom-shape svg:x="0.02756in" svg:y="0.05945in" svg:width="0.14173in" svg:height="0.15866in" draw:z-index="35" draw:id="id34" draw:style-name="a37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756in" svg:y="0.06102in" svg:width="0.14173in" svg:height="0.15787in" draw:z-index="22" draw:id="id21" draw:style-name="a2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3" table:style-name="ce23"/>
          <table:table-cell office:value-type="string" table:style-name="ce23">
            <text:p><text:s text:c="3"/>其他。</text:p>
            <draw:custom-shape svg:x="0.06063in" svg:y="0.08622in" svg:width="0.14173in" svg:height="0.15787in" draw:z-index="24" draw:id="id23" draw:style-name="a26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8543in" svg:y="0.08465in" svg:width="0.14173in" svg:height="0.15866in" draw:z-index="37" draw:id="id36" draw:style-name="a39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23"/>
          <table:table-cell table:style-name="ce24"/>
          <table:table-cell table:number-columns-repeated="1017" table:style-name="ce2"/>
          <table:table-cell table:number-columns-repeated="15359"/>
        </table:table-row>
        <table:table-row table:style-name="ro15">
          <table:table-cell table:style-name="ce21"/>
          <table:table-cell office:value-type="string" table:style-name="ce22">
            <text:p>　有侵害公共利益或第三人正當權益之虞。</text:p>
            <draw:custom-shape svg:x="0.02756in" svg:y="0.06142in" svg:width="0.14173in" svg:height="0.15827in" draw:z-index="23" draw:id="id22" draw:style-name="a25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756in" svg:y="0.05945in" svg:width="0.14173in" svg:height="0.15866in" draw:z-index="36" draw:id="id35" draw:style-name="a38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5" table:style-name="ce23"/>
          <table:table-cell table:style-name="ce24"/>
          <table:table-cell table:number-columns-repeated="16376"/>
        </table:table-row>
        <table:table-row table:style-name="ro8">
          <table:table-cell office:value-type="string" table:style-name="ce25">
            <text:p>法令依據：依據檔案法第<text:span text:style-name="T10">17</text:span>條至第<text:span text:style-name="T10">22</text:span>條、檔案法施行細則第<text:span text:style-name="T10">17</text:span>條至第<text:span text:style-name="T10">23</text:span>條及政府資訊公開法</text:p>
          </table:table-cell>
          <table:table-cell table:number-columns-repeated="6" table:style-name="ce26"/>
          <table:table-cell table:style-name="ce27"/>
          <table:table-cell table:number-columns-repeated="16376"/>
        </table:table-row>
        <table:table-row table:style-name="ro17">
          <table:table-cell office:value-type="string" table:style-name="ce41">
            <text:p>應用服務時間：中華民國 <text:s text:c="2"/>年 <text:s text:c="2"/>月 <text:s text:c="2"/>日星期 <text:s text:c="2"/>上(<text:span text:style-name="T9">下</text:span>)<text:span text:style-name="T9">午 <text:s text:c="2"/>時 <text:s text:c="2"/>分 <text:s text:c="3"/>應用場所：本處一樓辦公室檔案應用專區</text:span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48">
            <text:p>承辦單位</text:p>
          </table:table-cell>
          <table:covered-table-cell table:number-columns-repeated="2"/>
          <table:table-cell office:value-type="string" table:number-columns-spanned="3" table:number-rows-spanned="1" table:style-name="ce49">
            <text:p>審 <text:s text:c="3"/>核</text:p>
          </table:table-cell>
          <table:covered-table-cell table:number-columns-repeated="2"/>
          <table:table-cell office:value-type="string" table:number-columns-spanned="2" table:number-rows-spanned="1" table:style-name="ce50">
            <text:p>決行(第一層決行)</text:p>
          </table:table-cell>
          <table:covered-table-cell/>
          <table:table-cell table:number-columns-repeated="16376"/>
        </table:table-row>
        <table:table-row table:style-name="ro8">
          <table:table-cell table:number-columns-spanned="3" table:number-rows-spanned="2" table:style-name="ce51"/>
          <table:covered-table-cell table:number-columns-repeated="2"/>
          <table:table-cell table:number-columns-spanned="3" table:number-rows-spanned="2" table:style-name="ce51"/>
          <table:covered-table-cell table:number-columns-repeated="2"/>
          <table:table-cell table:number-columns-spanned="2" table:number-rows-spanned="2" table:style-name="ce51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30">
          <table:table-cell table:number-columns-repeated="1025" table:style-name="ce2"/>
          <table:table-cell table:number-columns-repeated="15359"/>
        </table:table-row>
        <table:table-row table:number-rows-repeated="1048473" table:style-name="ro31">
          <table:table-cell table:number-columns-repeated="16384"/>
        </table:table-row>
        <table:named-expressions>
          <table:named-range table:name="Print_Area" table:cell-range-address="申請審核表.$A$1:申請審核表.$H$102" table:base-cell-address="申請審核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055555555556in" fo:margin-bottom="0.118055555555556in" fo:margin-left="0.236111111111111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111111111111in" fo:margin-right="0.315277777777778in" fo:margin-bottom="0in"/>
      </style:header-style>
      <style:footer-style>
        <style:header-footer-properties fo:min-height="0in" fo:margin-left="0.236111111111111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桃園縣政府環境保護局受理申請閱覽抄錄複製檔案申請書</dc:title>
    <dc:description>桃園縣政府環境保護局受理申請閱覽抄錄複製檔案申請書</dc:description>
    <dc:subject>桃園縣政府環境保護局受理申請閱覽抄錄複製檔案申請書</dc:subject>
    <meta:keyword>桃園縣政府環境保護局受理申請閱覽抄錄複製檔案申請書</meta:keyword>
    <meta:initial-creator>桃園縣政府環境保護局-行政科</meta:initial-creator>
    <dc:creator>Kim</dc:creator>
    <meta:creation-date>2005-11-05T05:55:51Z</meta:creation-date>
    <dc:date>2021-11-23T09:00:46Z</dc:date>
    <meta:print-date>2021-11-10T02:13:09Z</meta:print-date>
    <meta:template xlink:href="" xlink:type="simple"/>
    <meta:editing-cycles>10</meta:editing-cycles>
    <meta:editing-duration>PT1500S</meta:editing-duration>
  </office:meta>
</office:document-meta>
</file>