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ableColumn8" style:family="table-column">
      <style:table-column-properties style:column-width="1.8645in"/>
    </style:style>
    <style:style style:name="TableColumn9" style:family="table-column">
      <style:table-column-properties style:column-width="7.8381in"/>
    </style:style>
    <style:style style:name="Table7" style:family="table">
      <style:table-properties style:width="9.7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P20" style:parent-style-name="清單段落" style:list-style-name="LFO1" style:family="paragraph">
      <style:paragraph-properties fo:margin-left="0.25in">
        <style:tab-stops/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清單段落" style:list-style-name="LFO2" style:family="paragraph">
      <style:paragraph-properties fo:margin-left="0.25in">
        <style:tab-stops/>
      </style:paragraph-properties>
    </style:style>
    <style:style style:name="P26" style:parent-style-name="清單段落" style:list-style-name="LFO2" style:family="paragraph">
      <style:paragraph-properties fo:margin-left="0.25in">
        <style:tab-stops/>
      </style:paragraph-properties>
    </style:style>
    <style:style style:name="P27" style:parent-style-name="清單段落" style:list-style-name="LFO2" style:family="paragraph">
      <style:paragraph-properties fo:margin-left="0.25in">
        <style:tab-stops/>
      </style:paragraph-properties>
    </style:style>
    <style:style style:name="P28" style:parent-style-name="清單段落" style:list-style-name="LFO2" style:family="paragraph">
      <style:paragraph-properties fo:margin-left="0.25in">
        <style:tab-stops/>
      </style:paragraph-properties>
    </style:style>
    <style:style style:name="P29" style:parent-style-name="清單段落" style:list-style-name="LFO2" style:family="paragraph">
      <style:paragraph-properties fo:margin-left="0.25in">
        <style:tab-stops/>
      </style:paragraph-properties>
    </style:style>
    <style:style style:name="P30" style:parent-style-name="清單段落" style:list-style-name="LFO2" style:family="paragraph">
      <style:paragraph-properties fo:margin-left="0.25in">
        <style:tab-stops/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清單段落" style:list-style-name="LFO3" style:family="paragraph">
      <style:paragraph-properties fo:margin-left="0.25in">
        <style:tab-stops/>
      </style:paragraph-properties>
    </style:style>
    <style:style style:name="P38" style:parent-style-name="清單段落" style:list-style-name="LFO3" style:family="paragraph">
      <style:paragraph-properties fo:margin-left="0.25in">
        <style:tab-stops/>
      </style:paragraph-properties>
    </style:style>
    <style:style style:name="P39" style:parent-style-name="清單段落" style:list-style-name="LFO3" style:family="paragraph">
      <style:paragraph-properties fo:margin-left="0.25in">
        <style:tab-stops/>
      </style:paragraph-properties>
    </style:style>
    <style:style style:name="P40" style:parent-style-name="清單段落" style:list-style-name="LFO3" style:family="paragraph">
      <style:paragraph-properties fo:margin-left="0.25in">
        <style:tab-stops/>
      </style:paragraph-properties>
    </style:style>
    <style:style style:name="P41" style:parent-style-name="清單段落" style:list-style-name="LFO3" style:family="paragraph">
      <style:paragraph-properties fo:margin-left="0.25in">
        <style:tab-stops/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清單段落" style:list-style-name="LFO4" style:family="paragraph">
      <style:paragraph-properties fo:margin-left="0.25in">
        <style:tab-stops/>
      </style:paragraph-properties>
    </style:style>
    <style:style style:name="P49" style:parent-style-name="清單段落" style:list-style-name="LFO4" style:family="paragraph">
      <style:paragraph-properties fo:margin-left="0.25in">
        <style:tab-stops/>
      </style:paragraph-properties>
    </style:style>
    <style:style style:name="P50" style:parent-style-name="清單段落" style:list-style-name="LFO4" style:family="paragraph">
      <style:paragraph-properties fo:margin-left="0.25in">
        <style:tab-stops/>
      </style:paragraph-properties>
    </style:style>
    <style:style style:name="P51" style:parent-style-name="清單段落" style:list-style-name="LFO4" style:family="paragraph">
      <style:paragraph-properties fo:margin-left="0.25in">
        <style:tab-stops/>
      </style:paragraph-properties>
    </style:style>
    <style:style style:name="P52" style:parent-style-name="清單段落" style:list-style-name="LFO4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桃園市政府海岸管理工程處</text:p>
      <text:p text:style-name="P2"><text:span text:style-name="T3">受理民眾申請閱覽抄錄複製檔</text:span><text:span text:style-name="T4">案</text:span><text:span text:style-name="T5">-</text:span><text:span text:style-name="T6">檢附文件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>檢附文件</text:p>
          </table:table-cell>
        </table:table-row>
        <table:table-row table:style-name="TableRow15">
          <table:table-cell table:style-name="TableCell16">
            <text:p text:style-name="P17">個人</text:p>
          </table:table-cell>
          <table:table-cell table:style-name="TableCell18">
            <text:list text:style-name="LFO1" text:continue-numbering="true">
              <text:list-item>
                <text:p text:style-name="P19">申請書(申請人私章)</text:p>
              </text:list-item>
              <text:list-item>
                <text:p text:style-name="P20">申請人身分證正反面影本(申請人私章、與正本相符章)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社區管理委員會</text:p>
          </table:table-cell>
          <table:table-cell table:style-name="TableCell24">
            <text:list text:style-name="LFO2" text:continue-numbering="true">
              <text:list-item>
                <text:p text:style-name="P25">行文(公文需蓋用管委會印及主委小章)</text:p>
              </text:list-item>
              <text:list-item>
                <text:p text:style-name="P26">申請書(管委會印、主委小章、代理人私章)</text:p>
              </text:list-item>
              <text:list-item>
                <text:p text:style-name="P27">委任書(管委會印、主委小章、代理人私章)</text:p>
              </text:list-item>
              <text:list-item>
                <text:p text:style-name="P28">申請人、委任人身分證正反面影本各一份(管委會印、主委小章、代理人私章、與正本相符章)。</text:p>
              </text:list-item>
              <text:list-item>
                <text:p text:style-name="P29">近期管理委員會會議紀錄，以資證明主委之身分(管委會印及主委小章及與正本相符章)。</text:p>
              </text:list-item>
              <text:list-item>
                <text:p text:style-name="P30">桃園市政府公寓大廈管理組織報備證明(管委會印及主委小章及與正本相符章)。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公司</text:p>
            <text:p text:style-name="P34">工廠</text:p>
            <text:p text:style-name="P35">企業社</text:p>
          </table:table-cell>
          <table:table-cell table:style-name="TableCell36">
            <text:list text:style-name="LFO3" text:continue-numbering="true">
              <text:list-item>
                <text:p text:style-name="P37">申請書(公司大小章、代理人私章)</text:p>
              </text:list-item>
              <text:list-item>
                <text:p text:style-name="P38">委任書(公司大小章、代理人私章)</text:p>
              </text:list-item>
              <text:list-item>
                <text:p text:style-name="P39">申請人、委任人身分證正反面影本各一份(公司大小章、代理人私章、與正本相符章)。</text:p>
              </text:list-item>
              <text:list-item>
                <text:p text:style-name="P40">公司營利事業登記證(公司)／工廠登記證(工廠)／工商登記證(企業社)<text:s text:c="2"/>PS：可不用附</text:p>
              </text:list-item>
              <text:list-item>
                <text:p text:style-name="P41">近期公司變更登記表，以資證明負責人之身分。或市府近期發函亦可(公司大小章、與正本相符章)。</text:p>
              </text:list-item>
            </text:list>
            <text:p text:style-name="內文"/>
          </table:table-cell>
        </table:table-row>
        <table:table-row table:style-name="TableRow42">
          <table:table-cell table:style-name="TableCell43">
            <text:p text:style-name="P44">醫院</text:p>
            <text:p text:style-name="P45">學校</text:p>
            <text:p text:style-name="P46">財團法人</text:p>
          </table:table-cell>
          <table:table-cell table:style-name="TableCell47">
            <text:list text:style-name="LFO4" text:continue-numbering="true">
              <text:list-item>
                <text:p text:style-name="P48">申請書(公司大小章、代理人私章)</text:p>
              </text:list-item>
              <text:list-item>
                <text:p text:style-name="P49">委任書(公司大小章、代理人私章)</text:p>
              </text:list-item>
              <text:list-item>
                <text:p text:style-name="P50">申請人、委任人身分證正反面影本各一份(公司大小章、代理人私章、與正本相符章)。</text:p>
              </text:list-item>
              <text:list-item>
                <text:p text:style-name="P51">營業登記證、開業登記證、財團法人證明相關公司資料</text:p>
              </text:list-item>
              <text:list-item>
                <text:p text:style-name="P52">資證明負責人之身分。或市府近期發函亦可(公司大小章、與正本相符章)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900069[林佩諭]</meta:initial-creator>
    <dc:creator>先生 賴</dc:creator>
    <meta:creation-date>2021-11-23T09:01:00Z</meta:creation-date>
    <dc:date>2021-11-23T09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