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申請表1_-_劇組基本資料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桃園市政府海岸管理工程處<text:span text:style-name="T2"/></text:p>
            <text:p>草漯沙丘地質公園一般區範圍使用行為申請表</text:p>
          </table:table-cell>
          <table:covered-table-cell table:number-columns-repeated="6"/>
          <table:table-cell table:style-name="ce2"/>
          <table:table-cell table:number-columns-repeated="2" table:style-name="ce3"/>
          <table:table-cell table:style-name="ce1"/>
          <table:table-cell table:number-columns-repeated="16373"/>
        </table:table-row>
        <table:table-row table:style-name="ro2">
          <table:table-cell office:value-type="string" table:number-columns-spanned="1" table:number-rows-spanned="13" table:style-name="ce5">
            <text:p>使</text:p>
            <text:p>用</text:p>
            <text:p>者</text:p>
            <text:p>︵</text:p>
            <text:p>公</text:p>
            <text:p>司</text:p>
            <text:p>︶</text:p>
            <text:p>基</text:p>
            <text:p>本</text:p>
            <text:p>資</text:p>
            <text:p>料</text:p>
          </table:table-cell>
          <table:table-cell office:value-type="string" table:style-name="ce6">
            <text:p>申請人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職稱</text:p>
          </table:table-cell>
          <table:table-cell table:number-columns-spanned="2" table:number-rows-spanned="1" table:style-name="ce7"/>
          <table:covered-table-cell/>
          <table:table-cell table:number-columns-repeated="249" table:style-name="ce3"/>
          <table:table-cell table:number-columns-repeated="16128"/>
        </table:table-row>
        <table:table-row table:style-name="ro3">
          <table:covered-table-cell/>
          <table:table-cell office:value-type="string" table:style-name="ce9">
            <text:p>行動電話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E-mail</text:p>
          </table:table-cell>
          <table:table-cell table:number-columns-spanned="2" table:number-rows-spanned="1" table:style-name="ce7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公司/國別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公司負責人</text:p>
          </table:table-cell>
          <table:table-cell table:number-columns-spanned="2" table:number-rows-spanned="1" table:style-name="ce7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公司電話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公司傳真</text:p>
          </table:table-cell>
          <table:table-cell table:number-columns-spanned="2" table:number-rows-spanned="1" table:style-name="ce7"/>
          <table:covered-table-cell/>
          <table:table-cell table:number-columns-repeated="249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公司地址</text:p>
          </table:table-cell>
          <table:table-cell table:number-columns-spanned="5" table:number-rows-spanned="1" table:style-name="ce7"/>
          <table:covered-table-cell table:number-columns-repeated="4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合作公司/國別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公司負責人</text:p>
          </table:table-cell>
          <table:table-cell table:number-columns-spanned="2" table:number-rows-spanned="1" table:style-name="ce7"/>
          <table:covered-table-cell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公司電話</text:p>
          </table:table-cell>
          <table:table-cell table:number-columns-spanned="2" table:number-rows-spanned="1" table:style-name="ce7"/>
          <table:covered-table-cell/>
          <table:table-cell office:value-type="string" table:style-name="ce8">
            <text:p>公司傳真</text:p>
          </table:table-cell>
          <table:table-cell table:number-columns-spanned="2" table:number-rows-spanned="1" table:style-name="ce7"/>
          <table:covered-table-cell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公司地址</text:p>
          </table:table-cell>
          <table:table-cell table:number-columns-spanned="2" table:number-rows-spanned="1" table:style-name="ce7"/>
          <table:covered-table-cell/>
          <table:table-cell table:style-name="ce8"/>
          <table:table-cell table:number-columns-repeated="2" table:style-name="ce10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2">
          <table:covered-table-cell/>
          <table:table-cell office:value-type="string" table:style-name="ce6">
            <text:p>委託製作單位</text:p>
          </table:table-cell>
          <table:table-cell table:number-columns-spanned="2" table:number-rows-spanned="1" table:style-name="ce7"/>
          <table:covered-table-cell/>
          <table:table-cell table:style-name="ce8"/>
          <table:table-cell table:number-columns-repeated="2" table:style-name="ce10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4">
          <table:covered-table-cell/>
          <table:table-cell office:value-type="string" table:number-columns-spanned="6" table:number-rows-spanned="4" table:style-name="ce11">
            <text:p>團隊簡介 :</text:p>
          </table:table-cell>
          <table:covered-table-cell table:number-columns-repeated="5"/>
          <table:table-cell table:style-name="ce4"/>
          <table:table-cell table:number-columns-repeated="248" table:style-name="ce3"/>
          <table:table-cell table:number-columns-repeated="16128"/>
        </table:table-row>
        <table:table-row table:number-rows-repeated="3" table:style-name="ro4">
          <table:covered-table-cell/>
          <table:covered-table-cell/>
          <table:covered-table-cell table:number-columns-repeated="5"/>
          <table:table-cell table:style-name="ce4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7" table:style-name="ce5">
            <text:p>案</text:p>
            <text:p>件</text:p>
            <text:p>基</text:p>
            <text:p>本</text:p>
            <text:p>資</text:p>
            <text:p>料</text:p>
          </table:table-cell>
          <table:table-cell office:value-type="string" table:number-columns-spanned="3" table:number-rows-spanned="1" table:style-name="ce12">
            <text:p>案件名稱：</text:p>
            <text:p>(請提供場地使用計畫)</text:p>
          </table:table-cell>
          <table:covered-table-cell table:number-columns-repeated="2"/>
          <table:table-cell office:value-type="string" table:style-name="ce13">
            <text:p>預計使用期</text:p>
          </table:table-cell>
          <table:table-cell table:number-columns-spanned="2" table:number-rows-spanned="1" table:style-name="ce7"/>
          <table:covered-table-cell/>
          <table:table-cell table:number-columns-repeated="249" table:style-name="ce3"/>
          <table:table-cell table:number-columns-repeated="16128"/>
        </table:table-row>
        <table:table-row table:style-name="ro6">
          <table:covered-table-cell/>
          <table:table-cell office:value-type="string" table:number-columns-spanned="3" table:number-rows-spanned="1" table:style-name="ce14">
            <text:p>欲申請使用之公有場地及相關館所</text:p>
            <text:p>(請註明地號或使用範圍之座標)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249" table:style-name="ce3"/>
          <table:table-cell table:number-columns-repeated="16128"/>
        </table:table-row>
        <table:table-row table:style-name="ro6">
          <table:covered-table-cell/>
          <table:table-cell office:value-type="string" table:number-columns-spanned="3" table:number-rows-spanned="2" table:style-name="ce15">
            <text:p>是否申請車輛進入</text:p>
          </table:table-cell>
          <table:covered-table-cell table:number-columns-repeated="2"/>
          <table:table-cell office:value-type="string" table:number-columns-spanned="2" table:number-rows-spanned="2" table:style-name="ce16">
            <text:p>□是 <text:s text:c="16"/>□否</text:p>
          </table:table-cell>
          <table:covered-table-cell/>
          <table:table-cell office:value-type="string" table:number-columns-spanned="1" table:number-rows-spanned="2" table:style-name="ce14">
            <text:p>車輛___台</text:p>
            <text:p>車牌號碼：</text:p>
            <text:p/>
            <text:p>使用人數___人</text:p>
            <text:p>人員名單：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12">
            <text:p>是否設置固定式人為設施(如棚、帳等)</text:p>
          </table:table-cell>
          <table:covered-table-cell table:number-columns-repeated="2"/>
          <table:table-cell office:value-type="string" table:number-columns-spanned="3" table:number-rows-spanned="1" table:style-name="ce16">
            <text:p>□是：____座 <text:s text:c="8"/>□否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15">
            <text:p>是否於使用後恢復原狀。</text:p>
          </table:table-cell>
          <table:covered-table-cell table:number-columns-repeated="2"/>
          <table:table-cell office:value-type="string" table:number-columns-spanned="3" table:number-rows-spanned="1" table:style-name="ce16">
            <text:p>□是 <text:s text:c="16"/>□否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3" table:number-rows-spanned="1" table:style-name="ce15">
            <text:p>請提供場地使用計畫</text:p>
          </table:table-cell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8">
            <text:p>注意事項：</text:p>
            <text:p>一.未經許可，禁止取土、挖沙或變更地質公園地形地貌。</text:p>
            <text:p>二.未經許可，禁止於沙丘上增設固定式人為設施。</text:p>
            <text:p>三.禁止砍伐採集、植樹造林、攀折花木。</text:p>
            <text:p>四.未經許可，禁止各式車輛進入。</text:p>
            <text:p>五.未經許可，禁止擺攤、設置指示標誌或廣告物。</text:p>
            <text:p>六.未經許可，禁止露營、生火、燃放鞭炮。</text:p>
            <text:p>七.禁止亂丟垃圾、焚燒垃圾或廢棄物、排放廢水。</text:p>
            <text:p>八.禁止破壞公共設施。</text:p>
            <text:p>九.嚴禁擅入管理機關公告禁止進入之範圍、設施。</text:p>
            <text:p>十.於地質公園範圍使用，除取得管理機關同意，亦應取得土地所屬機關同意。</text:p>
            <text:p>地址：桃園市大園區中華路298號 <text:s/>電話：(03)386-571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77"/>
        </table:table-row>
        <table:table-row table:number-rows-repeated="2" table:style-name="ro4">
          <table:table-cell table:number-columns-repeated="7" table:style-name="ce4"/>
          <table:table-cell table:number-columns-repeated="16377"/>
        </table:table-row>
        <table:table-row table:number-rows-repeated="6" table:style-name="ro4">
          <table:table-cell table:number-columns-repeated="256" table:style-name="ce3"/>
          <table:table-cell table:number-columns-repeated="16128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申請表1_-_劇組基本資料表.$A$1:申請表1_-_劇組基本資料表.$G$22" table:base-cell-address="申請表1_-_劇組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portrait" style:print-page-order="ltr" style:first-page-number="continue" style:scale-to="88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Joyce Wu</meta:initial-creator>
    <dc:creator>900043[楊香芸]</dc:creator>
    <meta:creation-date>2013-03-12T02:34:36Z</meta:creation-date>
    <dc:date>2021-04-13T01:54:16Z</dc:date>
    <meta:print-date>2021-04-13T01:54:14Z</meta:print-date>
  </office:meta>
</office:document-meta>
</file>