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7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MS Gothic" style:font-name-asian="MS Gothic" style:font-name-complex="MS Gothic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MS Gothic" style:font-name-asian="MS Gothic" style:font-name-complex="MS Gothic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61" style:parent-style-name="清單段落" style:list-style-name="LFO2" style:family="paragraph">
      <style:paragraph-properties fo:line-height="150%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64" style:parent-style-name="清單段落" style:list-style-name="LFO2" style:family="paragraph">
      <style:paragraph-properties fo:line-height="150%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69" style:parent-style-name="清單段落" style:list-style-name="LFO2" style:family="paragraph">
      <style:paragraph-properties fo:line-height="150%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style:font-name-complex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margin-left="2.0666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line-break="normal" fo:text-align="en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　</text:span><text:span text:style-name="T3">切 結 書</text:span><text:span text:style-name="T4">(設施所有人收執)</text:span></text:p>
      <text:p text:style-name="P5"><text:span text:style-name="T6">本人___________為</text:span><text:span text:style-name="T7">向貴處完成</text:span><text:span text:style-name="T8">登記</text:span><text:span text:style-name="T9">之</text:span><text:span text:style-name="T10">既設漁業設施</text:span><text:span text:style-name="T11">(編號：</text:span><text:span text:style-name="T12">　　　　</text:span><text:span text:style-name="T13">)</text:span><text:span text:style-name="T14">所有人</text:span><text:span text:style-name="T15">，</text:span><text:span text:style-name="T16">承諾遵守以下約定事項：</text:span></text:p>
      <text:list text:style-name="LFO1" text:continue-numbering="true">
        <text:list-item>
          <text:p text:style-name="P17"><text:span text:style-name="T18">不得有新建及擴建設施行為</text:span><text:span text:style-name="T19">。</text:span></text:p>
        </text:list-item>
        <text:list-item>
          <text:p text:style-name="P20"><text:span text:style-name="T21">設施</text:span><text:span text:style-name="T22">週邊</text:span><text:span text:style-name="T23">垃圾應立即清除，保持環境清潔</text:span><text:span text:style-name="T24">。</text:span></text:p>
        </text:list-item>
        <text:list-item>
          <text:p text:style-name="P25"><text:span text:style-name="T26">維持設施的完整性及美觀性</text:span><text:span text:style-name="T27">。</text:span></text:p>
        </text:list-item>
      </text:list>
      <text:p text:style-name="P28"><text:span text:style-name="T29">如有違背</text:span><text:span text:style-name="T30">以上約定事項</text:span><text:span text:style-name="T31">，</text:span><text:span text:style-name="T32">並</text:span><text:span text:style-name="T33">經貴處認定屬違規情節重大，願</text:span><text:span text:style-name="T34">無條件</text:span><text:span text:style-name="T35">接受貴處強制拆除</text:span><text:span text:style-name="T36">該</text:span><text:span text:style-name="T37">設施</text:span><text:span text:style-name="T38">。</text:span></text:p>
      <text:p text:style-name="P39">此致 <text:s text:c="3"/>桃園市政府海岸管理工程處</text:p>
      <text:p text:style-name="P40">　　　立書人</text:p>
      <text:p text:style-name="P41">姓名：</text:p>
      <text:p text:style-name="P42">身分證字號：</text:p>
      <text:p text:style-name="P43">電話：</text:p>
      <text:p text:style-name="P44">戶籍地址：</text:p>
      <text:p text:style-name="P45">居住地址：</text:p>
      <text:p text:style-name="P46">中 <text:s text:c="3"/>華 <text:s text:c="3"/>民 <text:s text:c="3"/>國 <text:s/>　<text:s text:c="3"/><text:s/>　年 <text:s text:c="3"/>　月 <text:s text:c="2"/>　<text:s/>日</text:p>
      <text:p text:style-name="內文"><text:span text:style-name="T47">✂</text:span><text:span text:style-name="T48">－－－－－－－－－－－－－－－－－－－－</text:span><text:span text:style-name="T49">－－</text:span><text:span text:style-name="T50">－</text:span><text:span text:style-name="T51">－－－－－－</text:span><text:span text:style-name="T52">✂</text:span></text:p>
      <text:p text:style-name="P53"><text:span text:style-name="T54">切 結 書</text:span><text:span text:style-name="T55">(海岸管理工程處收執)</text:span></text:p>
      <text:p text:style-name="P56"><text:span text:style-name="T57">本人___________為向貴處完成登記之既設漁業設施(編號：</text:span><text:span text:style-name="T58">　　　　</text:span><text:span text:style-name="T59">)所有人</text:span><text:span text:style-name="T60">，承諾遵守以下約定事項：</text:span></text:p>
      <text:list text:style-name="LFO2" text:continue-numbering="true">
        <text:list-item>
          <text:p text:style-name="P61"><text:span text:style-name="T62">不得有新建及擴建設施行為</text:span><text:span text:style-name="T63">。</text:span></text:p>
        </text:list-item>
        <text:list-item>
          <text:p text:style-name="P64"><text:span text:style-name="T65">設施</text:span><text:span text:style-name="T66">週邊</text:span><text:span text:style-name="T67">垃圾應立即清除，保持環境清潔</text:span><text:span text:style-name="T68">。</text:span></text:p>
        </text:list-item>
        <text:list-item>
          <text:p text:style-name="P69"><text:span text:style-name="T70">維持設施的完整性及美觀性</text:span><text:span text:style-name="T71">。</text:span></text:p>
        </text:list-item>
      </text:list>
      <text:p text:style-name="P72"><text:span text:style-name="T73">如有違背以上約定事項，並經貴處認定屬違規情節重大，願無條件接受貴處強制拆除該設施</text:span><text:span text:style-name="T74">。</text:span></text:p>
      <text:p text:style-name="P75">此致 <text:s text:c="3"/>桃園市政府海岸管理工程處</text:p>
      <text:p text:style-name="P76">　　　立書人</text:p>
      <text:p text:style-name="P77">姓名：</text:p>
      <text:p text:style-name="P78">身分證字號：</text:p>
      <text:p text:style-name="P79">電話：</text:p>
      <text:p text:style-name="P80">戶籍地址：</text:p>
      <text:p text:style-name="P81">居住地址：</text:p>
      <text:p text:style-name="P82"><text:span text:style-name="T83">中 <text:s text:c="3"/>華 <text:s text:c="3"/>民 <text:s text:c="3"/>國 <text:s/></text:span><text:span text:style-name="T84">　</text:span><text:span text:style-name="T85"><text:s text:c="3"/></text:span><text:span text:style-name="T86"><text:s/></text:span><text:span text:style-name="T87">　</text:span><text:span text:style-name="T88">年 <text:s text:c="3"/></text:span><text:span text:style-name="T89">　</text:span><text:span text:style-name="T90">月 <text:s text:c="2"/></text:span><text:span text:style-name="T91">　</text:span><text:span text:style-name="T9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00051[吳建志]</meta:initial-creator>
    <dc:creator>先生 賴</dc:creator>
    <meta:creation-date>2021-03-10T02:44:00Z</meta:creation-date>
    <dc:date>2021-03-10T02:44:00Z</dc:date>
    <meta:print-date>2020-10-12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