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437in" text:min-label-width="0.2708in" text:list-level-position-and-space-mode="label-alignment">
          <style:list-level-label-alignment text:label-followed-by="listtab" fo:margin-left="0.91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5305in" text:min-label-width="0.5in" text:list-level-position-and-space-mode="label-alignment">
          <style:list-level-label-alignment text:label-followed-by="listtab" fo:margin-left="2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1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清單段落" style:list-style-name="LFO30" style:family="paragraph">
      <style:paragraph-properties style:snap-to-layout-grid="false" fo:line-height="0.3055in" fo:margin-left="0.3888in">
        <style:tab-stops/>
      </style:paragraph-properties>
      <style:text-properties style:font-name="標楷體" style:font-name-asian="標楷體" style:font-weight-complex="bold" fo:color="#FF0000" fo:font-size="8pt" style:font-size-asian="8pt" style:font-size-complex="14pt"/>
    </style:style>
    <style:style style:name="P3" style:parent-style-name="清單段落" style:list-style-name="LFO26" style:family="paragraph">
      <style:paragraph-properties style:snap-to-layout-grid="false" fo:text-align="justify" fo:margin-bottom="0.125in" fo:line-height="0.25in" fo:margin-left="0.3888in" fo:text-indent="-0.3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4" style:parent-style-name="清單段落" style:list-style-name="LFO26" style:family="paragraph">
      <style:paragraph-properties style:snap-to-layout-grid="false" fo:text-align="justify" fo:margin-bottom="0.125in" fo:line-height="0.25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P19" style:parent-style-name="清單段落" style:list-style-name="LFO26" style:family="paragraph">
      <style:paragraph-properties style:snap-to-layout-grid="false" fo:text-align="justify" fo:margin-bottom="0.125in" fo:line-height="0.25in" fo:margin-left="0.7222in" fo:text-indent="-0.3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20" style:parent-style-name="清單段落" style:list-style-name="LFO26" style:family="paragraph">
      <style:paragraph-properties style:snap-to-layout-grid="false" fo:text-align="justify" fo:margin-bottom="0.125in" fo:line-height="0.25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25" style:parent-style-name="清單段落" style:list-style-name="LFO28" style:family="paragraph">
      <style:paragraph-properties style:snap-to-layout-grid="false" fo:text-align="justify" fo:margin-bottom="0.125in" fo:line-height="0.25in" fo:margin-left="1.0013in" fo:text-indent="-0.334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26" style:parent-style-name="清單段落" style:list-style-name="LFO28" style:family="paragraph">
      <style:paragraph-properties style:snap-to-layout-grid="false" fo:text-align="justify" fo:margin-bottom="0.125in" fo:line-height="0.25in" fo:margin-left="1.0013in" fo:text-indent="-0.334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27" style:parent-style-name="清單段落" style:list-style-name="LFO26" style:family="paragraph">
      <style:paragraph-properties style:snap-to-layout-grid="false" fo:text-align="justify" fo:margin-bottom="0.125in" fo:line-height="0.25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104in" style:letter-kerning="false" fo:font-size="14pt" style:font-size-asian="14pt" style:font-size-complex="16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104in" style:letter-kerning="false" fo:font-size="14pt" style:font-size-asian="14pt" style:font-size-complex="16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104in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104in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40" style:parent-style-name="清單段落" style:list-style-name="LFO26" style:family="paragraph">
      <style:paragraph-properties style:snap-to-layout-grid="false" fo:text-align="justify" fo:margin-bottom="0.125in" fo:line-height="0.25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43" style:parent-style-name="清單段落" style:list-style-name="LFO26" style:family="paragraph">
      <style:paragraph-properties style:snap-to-layout-grid="false" fo:text-align="justify" fo:margin-bottom="0.125in" fo:line-height="0.25in" fo:margin-left="0.666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64" style:parent-style-name="清單段落" style:list-style-name="LFO26" style:family="paragraph">
      <style:paragraph-properties style:snap-to-layout-grid="false" fo:text-align="justify" fo:margin-bottom="0.125in" fo:line-height="0.25in" fo:margin-left="0.666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75" style:parent-style-name="清單段落" style:list-style-name="LFO26" style:family="paragraph">
      <style:paragraph-properties style:snap-to-layout-grid="false" fo:text-align="justify" fo:margin-bottom="0.125in" fo:line-height="0.25in" fo:margin-left="0.7222in" fo:text-indent="-0.3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76" style:parent-style-name="清單段落" style:list-style-name="LFO26" style:family="paragraph">
      <style:paragraph-properties style:snap-to-layout-grid="false" fo:text-align="justify" fo:margin-bottom="0.125in" fo:line-height="0.25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77" style:parent-style-name="清單段落" style:list-style-name="LFO26" style:family="paragraph">
      <style:paragraph-properties style:snap-to-layout-grid="false" fo:text-align="justify" fo:margin-bottom="0.125in" fo:line-height="0.25in" fo:margin-left="0.7222in" fo:text-indent="-0.388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107" style:parent-style-name="清單段落" style:list-style-name="LFO26" style:family="paragraph">
      <style:paragraph-properties style:snap-to-layout-grid="false" fo:text-align="justify" fo:margin-bottom="0.125in" fo:line-height="0.25in" fo:margin-left="0.7222in" fo:text-indent="-0.388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148" style:parent-style-name="清單段落" style:list-style-name="LFO26" style:family="paragraph">
      <style:paragraph-properties style:snap-to-layout-grid="false" fo:text-align="justify" fo:margin-bottom="0.125in" fo:line-height="0.25in" fo:margin-left="0.7222in" fo:text-indent="-0.388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155" style:parent-style-name="清單段落" style:list-style-name="LFO26" style:family="paragraph">
      <style:paragraph-properties style:snap-to-layout-grid="false" fo:text-align="justify" fo:margin-bottom="0.125in" fo:line-height="0.25in" fo:margin-left="0.3888in" fo:text-indent="-0.3888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163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176" style:parent-style-name="內文" style:family="paragraph">
      <style:paragraph-properties fo:break-before="pag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77" style:parent-style-name="內文" style:family="paragraph">
      <style:paragraph-properties fo:text-align="center" style:vertical-align="baseline"/>
      <style:text-properties fo:hyphenate="false"/>
    </style:style>
    <style:style style:name="T17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ableColumn182" style:family="table-column">
      <style:table-column-properties style:column-width="0.375in" style:use-optimal-column-width="false"/>
    </style:style>
    <style:style style:name="TableColumn183" style:family="table-column">
      <style:table-column-properties style:column-width="1.375in" style:use-optimal-column-width="false"/>
    </style:style>
    <style:style style:name="TableColumn184" style:family="table-column">
      <style:table-column-properties style:column-width="0.375in" style:use-optimal-column-width="false"/>
    </style:style>
    <style:style style:name="TableColumn185" style:family="table-column">
      <style:table-column-properties style:column-width="1.8583in" style:use-optimal-column-width="false"/>
    </style:style>
    <style:style style:name="TableColumn186" style:family="table-column">
      <style:table-column-properties style:column-width="1.5166in" style:use-optimal-column-width="false"/>
    </style:style>
    <style:style style:name="TableColumn187" style:family="table-column">
      <style:table-column-properties style:column-width="1.5069in" style:use-optimal-column-width="false"/>
    </style:style>
    <style:style style:name="Table181" style:family="table">
      <style:table-properties style:width="7.0069in" fo:margin-left="-0.3784in" table:align="left"/>
    </style:style>
    <style:style style:name="TableRow188" style:family="table-row">
      <style:table-row-properties style:min-row-height="0.3645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baseline"/>
      <style:text-properties fo:hyphenate="false"/>
    </style:style>
    <style:style style:name="T19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baseline"/>
      <style:text-properties fo:hyphenate="false"/>
    </style:style>
    <style:style style:name="T200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203" style:family="table-row">
      <style:table-row-properties style:min-row-height="1.4902in" style:use-optimal-row-height="false" fo:keep-together="always"/>
    </style:style>
    <style:style style:name="P204" style:parent-style-name="內文" style:family="paragraph">
      <style:paragraph-properties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207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vertical-align="baseline" fo:margin-right="-0.575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vertical-align="baseline"/>
      <style:text-properties fo:hyphenate="false"/>
    </style:style>
    <style:style style:name="T216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217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218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219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220" style:parent-style-name="內文" style:family="paragraph">
      <style:paragraph-properties style:vertical-align="baseline"/>
      <style:text-properties fo:hyphenate="false"/>
    </style:style>
    <style:style style:name="T221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22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22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237" style:family="table-row">
      <style:table-row-properties style:min-row-height="1.6069in" style:use-optimal-row-height="false" fo:keep-together="always"/>
    </style:style>
    <style:style style:name="P238" style:parent-style-name="內文" style:family="paragraph">
      <style:paragraph-properties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241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250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251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252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253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254" style:family="table-row">
      <style:table-row-properties style:min-row-height="0.72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259" style:family="table-row">
      <style:table-row-properties style:min-row-height="1.249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26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P265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26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P267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70" style:parent-style-name="預設段落字型" style:family="text">
      <style:text-properties style:font-name="新細明體, PMingLiU" style:font-name-asian="新細明體, PMingLiU" style:font-name-complex="新細明體, PMingLiU" style:letter-kerning="tru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72" style:parent-style-name="預設段落字型" style:family="text">
      <style:text-properties style:font-name="新細明體, PMingLiU" style:font-name-asian="新細明體, PMingLiU" style:font-name-complex="新細明體, PMingLiU" style:letter-kerning="true" fo:font-size="14pt" style:font-size-asian="14pt" style:font-size-complex="14pt"/>
    </style:style>
    <style:style style:name="TableRow273" style:family="table-row">
      <style:table-row-properties style:min-row-height="0.5104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vertical-align="baseline" style:line-height-at-least="0in" fo:text-indent="0.009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278" style:family="table-row">
      <style:table-row-properties style:min-row-height="0.7118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283" style:parent-style-name="內文" style:family="paragraph">
      <style:paragraph-properties fo:text-align="center" style:vertical-align="baseline" fo:margin-bottom="0.375in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P284" style:parent-style-name="內文" style:family="paragraph">
      <style:paragraph-properties fo:text-align="center" style:vertical-align="baseline" fo:margin-bottom="0.375in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P285" style:parent-style-name="內文" style:family="paragraph">
      <style:paragraph-properties fo:text-align="center" style:vertical-align="baseline" fo:margin-bottom="0.375in"/>
      <style:text-properties fo:hyphenate="false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style:vertical-align="baseline" fo:margin-bottom="0.25in" fo:line-height="0.25in"/>
      <style:text-properties fo:hyphenate="false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vertical-align="baseline" fo:margin-bottom="0.25in" fo:line-height="0.25in"/>
      <style:text-properties style:font-name="標楷體" style:font-name-asian="標楷體" fo:font-size="14pt" style:font-size-asian="14pt" fo:hyphenate="false"/>
    </style:style>
    <style:style style:name="P307" style:parent-style-name="內文" style:family="paragraph">
      <style:paragraph-properties style:vertical-align="baseline" fo:margin-bottom="0.25in" fo:line-height="0.25in"/>
      <style:text-properties fo:hyphenate="false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vertical-align="baseline" fo:margin-bottom="0.25in" fo:line-height="0.25in"/>
      <style:text-properties style:font-name="標楷體" style:font-name-asian="標楷體" fo:font-size="14pt" style:font-size-asian="14pt" fo:hyphenate="false"/>
    </style:style>
    <style:style style:name="P314" style:parent-style-name="內文" style:family="paragraph">
      <style:paragraph-properties style:vertical-align="baseline" fo:margin-bottom="0.25in" fo:line-height="0.25in"/>
      <style:text-properties style:font-name="標楷體" style:font-name-asian="標楷體" fo:font-size="14pt" style:font-size-asian="14pt" fo:hyphenate="false"/>
    </style:style>
    <style:style style:name="P315" style:parent-style-name="內文" style:family="paragraph">
      <style:paragraph-properties style:vertical-align="baseline" fo:margin-bottom="0.25in" fo:line-height="0.25in"/>
      <style:text-properties style:font-name="標楷體" style:font-name-asian="標楷體" fo:font-size="14pt" style:font-size-asian="14pt" fo:hyphenate="false"/>
    </style:style>
    <style:style style:name="P316" style:parent-style-name="內文" style:family="paragraph">
      <style:paragraph-properties style:vertical-align="baseline" fo:margin-bottom="0.25in" fo:line-height="0.25in"/>
      <style:text-properties fo:hyphenate="false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style:vertical-align="baseline" fo:margin-bottom="0.25in" fo:line-height="0.25in"/>
      <style:text-properties style:font-name="標楷體" style:font-name-asian="標楷體" fo:font-size="14pt" style:font-size-asian="14pt" fo:hyphenate="false"/>
    </style:style>
    <style:style style:name="P323" style:parent-style-name="內文" style:family="paragraph">
      <style:paragraph-properties style:vertical-align="baseline" fo:margin-bottom="0.25in" fo:line-height="0.25in"/>
      <style:text-properties style:font-name="標楷體" style:font-name-asian="標楷體" fo:font-size="14pt" style:font-size-asian="14pt" fo:hyphenate="false"/>
    </style:style>
    <style:style style:name="P324" style:parent-style-name="內文" style:family="paragraph">
      <style:paragraph-properties style:vertical-align="baseline" fo:margin-bottom="0.25in" fo:line-height="0.25in"/>
      <style:text-properties style:font-name="標楷體" style:font-name-asian="標楷體" fo:font-size="14pt" style:font-size-asian="14pt" fo:hyphenate="false"/>
    </style:style>
    <style:style style:name="P325" style:parent-style-name="內文" style:family="paragraph">
      <style:paragraph-properties style:vertical-align="baseline" fo:margin-bottom="0.25in" fo:line-height="0.25in"/>
      <style:text-properties style:font-name="標楷體" style:font-name-asian="標楷體" fo:font-size="14pt" style:font-size-asian="14pt" fo:hyphenate="false"/>
    </style:style>
    <style:style style:name="P326" style:parent-style-name="內文" style:family="paragraph">
      <style:paragraph-properties style:vertical-align="baseline" fo:margin-bottom="0.25in" fo:line-height="0.25in"/>
      <style:text-properties fo:hyphenate="false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style:vertical-align="baseline" fo:margin-bottom="0.25in" fo:line-height="0.25in"/>
      <style:text-properties style:font-name="標楷體" style:font-name-asian="標楷體" fo:font-size="14pt" style:font-size-asian="14pt" fo:hyphenate="false"/>
    </style:style>
    <style:style style:name="P333" style:parent-style-name="內文" style:family="paragraph">
      <style:paragraph-properties style:vertical-align="baseline" fo:margin-bottom="0.25in" fo:line-height="0.25in"/>
      <style:text-properties style:font-name="標楷體" style:font-name-asian="標楷體" fo:font-size="14pt" style:font-size-asian="14pt" fo:hyphenate="false"/>
    </style:style>
    <style:style style:name="P334" style:parent-style-name="內文" style:family="paragraph">
      <style:paragraph-properties style:vertical-align="baseline" fo:margin-bottom="0.25in" fo:line-height="0.25in"/>
      <style:text-properties style:font-name="標楷體" style:font-name-asian="標楷體" fo:font-size="14pt" style:font-size-asian="14pt" fo:hyphenate="false"/>
    </style:style>
    <style:style style:name="P335" style:parent-style-name="內文" style:family="paragraph">
      <style:paragraph-properties style:vertical-align="baseline" fo:margin-bottom="0.25in" fo:line-height="0.25in"/>
      <style:text-properties style:font-name="標楷體" style:font-name-asian="標楷體" fo:font-size="14pt" style:font-size-asian="14pt" fo:hyphenate="false"/>
    </style:style>
    <style:style style:name="P336" style:parent-style-name="內文" style:family="paragraph">
      <style:paragraph-properties style:vertical-align="baseline" fo:margin-bottom="0.25in" fo:line-height="0.25in"/>
      <style:text-properties style:font-name="標楷體" style:font-name-asian="標楷體" fo:font-size="14pt" style:font-size-asian="14pt" fo:hyphenate="false"/>
    </style:style>
    <style:style style:name="P337" style:parent-style-name="內文" style:family="paragraph">
      <style:paragraph-properties style:vertical-align="baseline" fo:margin-bottom="0.25in" fo:line-height="0.25in"/>
      <style:text-properties fo:hyphenate="false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Hlk60990152"/>桃園市政府海岸管理工程處<text:bookmark-end text:name="_Hlk60990152"/>失物招領處理須知</text:p>
      <text:list text:style-name="LFO30" text:continue-numbering="true">
        <text:list-item>
          <text:list>
            <text:list-item>
              <text:list>
                <text:list-item>
                  <text:p text:style-name="P2">中華民國110年3月2日1100023413簽奉核准，並自中華民國110年3月2日生效。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p text:style-name="P3">桃園市政府海岸管理工程處（以下簡稱本處）為處理所轄館舍內拾得之遺失物，特訂定本須知。</text:p>
        </text:list-item>
        <text:list-item>
          <text:p text:style-name="P4"><text:span text:style-name="T5">本處</text:span><text:span text:style-name="T6">所轄館舍</text:span><text:span text:style-name="T7">內無人取回的物品、金錢及證件，皆可列為遺失物</text:span><text:span text:style-name="T8">，</text:span><text:span text:style-name="T9">以下分為</text:span><text:span text:style-name="T10">可辨識所</text:span><text:span text:style-name="T11">有人</text:span><text:span text:style-name="T12">之遺失物</text:span><text:span text:style-name="T13">、</text:span><text:span text:style-name="T14">無法辨識所有人之</text:span><text:span text:style-name="T15">遺</text:span><text:span text:style-name="T16">失物</text:span><text:span text:style-name="T17">及易腐壞遺失物</text:span><text:span text:style-name="T18">。</text:span></text:p>
          <text:list text:continue-numbering="true">
            <text:list-item>
              <text:p text:style-name="P19">可辨識所有人之遺失物，如招領逾一個月無人認領，由館舍管理單位送交在地管轄之警察機關處理。</text:p>
            </text:list-item>
            <text:list-item>
              <text:p text:style-name="P20"><text:span text:style-name="T21">無法辨識所有人</text:span><text:span text:style-name="T22">之遺失物可分為下列兩種</text:span><text:span text:style-name="T23">：</text:span><text:span text:style-name="T24"><text:s/></text:span></text:p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25">價值在新臺幣500元以下之遺失物，招領一個月如無人認領，由館舍管理單位予以銷毀處理。</text:p>
                </text:list-item>
                <text:list-item>
                  <text:p text:style-name="P26">價值逾新臺幣500元之遺失物，由館舍管理單位送交在地管轄之警察機關處理。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27"><text:span text:style-name="T28">遺失</text:span><text:span text:style-name="T29">物屬易腐壞性質，</text:span><text:span text:style-name="T30">依此物保存期限</text:span><text:span text:style-name="T31">，至多招領三日，</text:span><text:span text:style-name="T32">如逾期無</text:span><text:span text:style-name="T33">人認領，由</text:span><text:span text:style-name="T34">館舍管理單位</text:span><text:span text:style-name="T35">予</text:span><text:span text:style-name="T36">以</text:span><text:span text:style-name="T37">銷毀</text:span><text:span text:style-name="T38">處理</text:span><text:span text:style-name="T39">。</text:span></text:p>
            </text:list-item>
          </text:list>
        </text:list-item>
        <text:list-item>
          <text:p text:style-name="P40"><text:span text:style-name="T41">遺</text:span><text:span text:style-name="T42">失物招領建檔流程</text:span></text:p>
          <text:list text:continue-numbering="true">
            <text:list-item>
              <text:p text:style-name="P43"><text:span text:style-name="T44">館舍</text:span><text:span text:style-name="T45">管理單位</text:span><text:span text:style-name="T46">應將拾</text:span><text:span text:style-name="T47">獲</text:span><text:span text:style-name="T48">人、遺失物</text:span><text:span text:style-name="T49">發現時間、地點</text:span><text:span text:style-name="T50">等相關資料</text:span><text:span text:style-name="T51">填寫</text:span><text:span text:style-name="T52">至「</text:span><text:span text:style-name="T53">遺</text:span><text:span text:style-name="T54">失物招領登記單</text:span><text:span text:style-name="T55">」</text:span><text:span text:style-name="T56">，並</text:span><text:span text:style-name="T57">拍照</text:span><text:span text:style-name="T58">存證</text:span><text:span text:style-name="T59">，再</text:span><text:span text:style-name="T60">將遺失物</text:span><text:span text:style-name="T61">存放櫃中並上鎖</text:span><text:span text:style-name="T62">妥為保管</text:span><text:span text:style-name="T63">。</text:span></text:p>
            </text:list-item>
            <text:list-item>
              <text:p text:style-name="P64"><text:span text:style-name="T65">遺失物如</text:span><text:span text:style-name="T66">明確</text:span><text:span text:style-name="T67">記載有失主聯絡方式，</text:span><text:span text:style-name="T68">請</text:span><text:span text:style-name="T69">館舍</text:span><text:span text:style-name="T70">管理單位</text:span><text:span text:style-name="T71">主動通知</text:span><text:span text:style-name="T72">失主</text:span><text:span text:style-name="T73">領取</text:span><text:span text:style-name="T74">。</text:span></text:p>
            </text:list-item>
            <text:list-item>
              <text:p text:style-name="P75">本處將館舍管理單位提供之遺失物照片及相關資料公告於官方網站。</text:p>
            </text:list-item>
          </text:list>
        </text:list-item>
        <text:list-item>
          <text:p text:style-name="P76">認領遺失物方式</text:p>
          <text:list text:continue-numbering="true">
            <text:list-item>
              <text:p text:style-name="P77"><text:span text:style-name="T78">親領：請失主攜帶身</text:span><text:span text:style-name="T79">分</text:span><text:span text:style-name="T80">證明文件，於開館時間</text:span><text:span text:style-name="T81">向館舍管理單位</text:span><text:span text:style-name="T82">領取。</text:span><text:span text:style-name="T83">失主應</text:span><text:span text:style-name="T84">向</text:span><text:span text:style-name="T85">館</text:span><text:span text:style-name="T86">舍</text:span><text:span text:style-name="T87">服務</text:span><text:span text:style-name="T88">人員</text:span><text:span text:style-name="T89">告知</text:span><text:span text:style-name="T90">遺失日期，並清楚描述遺失物特徵</text:span><text:span text:style-name="T91">，</text:span><text:span text:style-name="T92">經</text:span><text:span text:style-name="T93">其</text:span><text:span text:style-name="T94">確認</text:span><text:span text:style-name="T95">與</text:span><text:span text:style-name="T96">「</text:span><text:span text:style-name="T97">遺</text:span><text:span text:style-name="T98">失物招領登記單</text:span><text:span text:style-name="T99">」</text:span><text:span text:style-name="T100">中</text:span><text:span text:style-name="T101">之物品</text:span><text:span text:style-name="T102">相符後</text:span><text:span text:style-name="T103">，</text:span><text:span text:style-name="T104">由</text:span><text:span text:style-name="T105">失主簽收領回</text:span><text:span text:style-name="T106">。</text:span></text:p>
            </text:list-item>
            <text:list-item>
              <text:p text:style-name="P107"><text:span text:style-name="T108">代領：本人</text:span><text:span text:style-name="T109">如</text:span><text:span text:style-name="T110">不克前來，需填具委託書</text:span><text:span text:style-name="T111">（</text:span><text:span text:style-name="T112">附件二</text:span><text:span text:style-name="T113">）</text:span><text:span text:style-name="T114">註明失主之姓名、身分證</text:span><text:span text:style-name="T115">字</text:span><text:span text:style-name="T116">號、聯</text:span><text:span text:style-name="T117">絡</text:span><text:span text:style-name="T118">電話及住址，填註遺失地點與遺</text:span><text:soft-page-break/><text:span text:style-name="T119">失物特徵與數量並簽章</text:span><text:span text:style-name="T120">，</text:span><text:span text:style-name="T121">及</text:span><text:span text:style-name="T122">受委託人之姓名、身分證字號、</text:span><text:span text:style-name="T123">地</text:span><text:span text:style-name="T124">址及聯</text:span><text:span text:style-name="T125">絡</text:span><text:span text:style-name="T126">電話，並簽</text:span><text:span text:style-name="T127">章。受託人應出</text:span><text:span text:style-name="T128">示委託書正本及身</text:span><text:span text:style-name="T129">分</text:span><text:span text:style-name="T130">證</text:span><text:span text:style-name="T131">，並</text:span><text:span text:style-name="T132">提供身</text:span><text:span text:style-name="T133">分</text:span><text:span text:style-name="T134">證件影本乙份</text:span><text:span text:style-name="T135">供場館</text:span><text:span text:style-name="T136">管理</text:span><text:span text:style-name="T137">單位</text:span><text:span text:style-name="T138">備查，經</text:span><text:span text:style-name="T139">館舍</text:span><text:span text:style-name="T140">管理</text:span><text:span text:style-name="T141">人員</text:span><text:span text:style-name="T142">核對無誤</text:span><text:span text:style-name="T143">後</text:span><text:span text:style-name="T144">，</text:span><text:span text:style-name="T145">由</text:span><text:span text:style-name="T146">受託人簽收領回</text:span><text:span text:style-name="T147">。</text:span></text:p>
            </text:list-item>
            <text:list-item>
              <text:p text:style-name="P148"><text:span text:style-name="T149">快遞：失主經</text:span><text:span text:style-name="T150">館舍管理單位</text:span><text:span text:style-name="T151">確認</text:span><text:span text:style-name="T152">身分</text:span><text:span text:style-name="T153">後，因故無法親自認領，經失主以書面傳真同意</text:span><text:span text:style-name="T154">，得使用貨到付款之快遞領取遺失物。</text:span></text:p>
            </text:list-item>
          </text:list>
        </text:list-item>
        <text:list-item>
          <text:p text:style-name="P155"><text:span text:style-name="T156">館舍</text:span><text:span text:style-name="T157">管理單位僅提供</text:span><text:span text:style-name="T158">遺失物</text:span><text:span text:style-name="T159">保管服務</text:span><text:span text:style-name="T160">，惟不負</text:span><text:span text:style-name="T161">遺失物</text:span><text:span text:style-name="T162">損壞賠償責任。</text:span>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bookmark-start text:name="_Hlk60990552"/><text:bookmark-start text:name="_Hlk60990264"/></text:p>
      <text:soft-page-break/>
      <text:p text:style-name="P176">桃 園 市 政 府 海 岸 管 理 工 程 處<text:s/>遺 失<text:s/>物<text:s/>招<text:s/>領<text:s/>登<text:s/>記<text:s/>單<text:bookmark-end text:name="_Hlk60990552"/><text:s/><text:bookmark-end text:name="_Hlk60990264"/><text:s/></text:p>
      <text:p text:style-name="P177"><text:span text:style-name="T178"><text:s text:c="3"/></text:span><text:span text:style-name="T179"><text:s text:c="28"/></text:span><text:span text:style-name="T180">編號: <text:s text:c="18"/>(附件一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拾獲人</text:p>
          </table:table-cell>
          <table:table-cell table:style-name="TableCell191">
            <text:p text:style-name="P192">時間</text:p>
          </table:table-cell>
          <table:table-cell table:style-name="TableCell193">
            <text:p text:style-name="P194">姓名</text:p>
          </table:table-cell>
          <table:table-cell table:style-name="TableCell195">
            <text:p text:style-name="P196"><text:span text:style-name="T197">拾獲物品內容（名稱、品牌、特徵、尺寸）</text:span></text:p>
          </table:table-cell>
          <table:table-cell table:style-name="TableCell198">
            <text:p text:style-name="P199"><text:span text:style-name="T200">拾獲地點</text:span></text:p>
          </table:table-cell>
          <table:table-cell table:style-name="TableCell201">
            <text:p text:style-name="P202">聯絡方式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 text:c="2"/>年 <text:s/>月 <text:s/>日</text:p>
            <text:p text:style-name="P207"><text:s text:c="6"/>點 <text:s/>分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住宅 :</text:span></text:p>
            <text:p text:style-name="P217"/>
            <text:p text:style-name="P218"/>
            <text:p text:style-name="P219"/>
            <text:p text:style-name="P220"><text:span text:style-name="T221">電話 :</text:span></text:p>
          </table:table-cell>
        </table:table-row>
        <table:table-row table:style-name="TableRow222">
          <table:table-cell table:style-name="TableCell223" table:number-rows-spanned="2">
            <text:p text:style-name="P224">領</text:p>
            <text:p text:style-name="P225">取</text:p>
            <text:p text:style-name="P226">人</text:p>
          </table:table-cell>
          <table:table-cell table:style-name="TableCell227">
            <text:p text:style-name="P228">時間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>身分證字號</text:p>
          </table:table-cell>
          <table:table-cell table:style-name="TableCell233">
            <text:p text:style-name="P234">地址</text:p>
          </table:table-cell>
          <table:table-cell table:style-name="TableCell235">
            <text:p text:style-name="P236">聯絡方式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 text:c="2"/>年 <text:s/>月 <text:s/>日</text:p>
            <text:p text:style-name="P241"><text:s text:c="6"/>點 <text:s/>分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住宅 :</text:p>
            <text:p text:style-name="P250"/>
            <text:p text:style-name="P251"/>
            <text:p text:style-name="P252"/>
            <text:p text:style-name="P253">電話 :</text:p>
          </table:table-cell>
        </table:table-row>
        <table:table-row table:style-name="TableRow254">
          <table:table-cell table:style-name="TableCell255" table:number-columns-spanned="2">
            <text:p text:style-name="P256">值勤人員簽名</text:p>
          </table:table-cell>
          <table:covered-table-cell/>
          <table:table-cell table:style-name="TableCell257" table:number-columns-spanned="4">
            <text:p text:style-name="P258"><text:s text:c="36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處理情形</text:p>
          </table:table-cell>
          <table:covered-table-cell/>
          <table:table-cell table:style-name="TableCell262" table:number-columns-spanned="4">
            <text:p text:style-name="P263"><text:span text:style-name="T264">1.□所有人領回。</text:span></text:p>
            <text:p text:style-name="P265"><text:span text:style-name="T266">2.□所有人委託他人領回。</text:span></text:p>
            <text:p text:style-name="P267"><text:span text:style-name="T268">3.</text:span><text:span text:style-name="T269">□無人認領</text:span><text:span text:style-name="T270">，</text:span><text:span text:style-name="T271">交存警察機關</text:span><text:span text:style-name="T272">。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處理日期/時間</text:p>
          </table:table-cell>
          <table:covered-table-cell/>
          <table:table-cell table:style-name="TableCell276" table:number-columns-spanned="4">
            <text:p text:style-name="P277">　 <text:s text:c="7"/>年 <text:s text:c="3"/>月 <text:s text:c="3"/>日 <text:s text:c="2"/>□上午 <text:s text:c="2"/>□下午 <text:s text:c="3"/>時 <text:s text:c="4"/>分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結案人員簽名</text:p>
          </table:table-cell>
          <table:covered-table-cell/>
          <table:table-cell table:style-name="TableCell281" table:number-columns-spanned="4">
            <text:p text:style-name="P282"><text:s text:c="36"/>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P283"/>
      <text:p text:style-name="P284"/>
      <text:soft-page-break/>
      <text:p text:style-name="P285"><text:span text:style-name="T286">委</text:span><text:span text:style-name="T287"><text:tab/>託</text:span><text:span text:style-name="T288"><text:tab/>書</text:span><text:span text:style-name="T289"><text:tab/></text:span><text:span text:style-name="T290">(附件</text:span><text:span text:style-name="T291">二</text:span><text:span text:style-name="T292">)</text:span></text:p>
      <text:p text:style-name="P293"><text:span text:style-name="T294">茲因本人</text:span><text:span text:style-name="T295"><text:s text:c="18"/></text:span><text:span text:style-name="T296"><text:s/></text:span><text:span text:style-name="T297">□</text:span><text:span text:style-name="T298">有事 <text:s/></text:span><text:span text:style-name="T299">□</text:span><text:span text:style-name="T300">工作 <text:s/></text:span><text:span text:style-name="T301">□</text:span><text:span text:style-name="T302">其他：（</text:span><text:span text:style-name="T303"><text:s/></text:span><text:span text:style-name="T304"><text:s/></text:span><text:span text:style-name="T305"><text:tab/>）</text:span></text:p>
      <text:p text:style-name="P306">無法親自至桃園市政府海岸管理工程處所轄館舍領取所屬遺失物，</text:p>
      <text:p text:style-name="P307"><text:span text:style-name="T308">特委託</text:span><text:span text:style-name="T309"><text:s/></text:span><text:span text:style-name="T310"><text:tab/></text:span><text:span text:style-name="T311"><text:s text:c="15"/></text:span><text:span text:style-name="T312">代為領取，如有虛偽，願負法律責任。</text:span></text:p>
      <text:p text:style-name="P313">此致</text:p>
      <text:p text:style-name="P314">桃園市政府海岸管理工程處</text:p>
      <text:p text:style-name="P315"/>
      <text:p text:style-name="P316"><text:span text:style-name="T317"><draw:custom-shape svg:x="6.38333in" svg:y="4.95in" svg:width="1in" svg:height="0.625in" draw:z-index="251659264" draw:id="id0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318">委託人姓名：</text:span><text:span text:style-name="T319"><text:tab/></text:span><text:span text:style-name="T320"><text:s text:c="34"/></text:span><text:span text:style-name="T321">簽章</text:span></text:p>
      <text:p text:style-name="P322">身分證字號：<text:s/></text:p>
      <text:p text:style-name="P323">戶籍地址：<text:s/></text:p>
      <text:p text:style-name="P324">電話</text:p>
      <text:p text:style-name="P325"/>
      <text:p text:style-name="P326"><text:span text:style-name="T327"><draw:custom-shape svg:x="6.38333in" svg:y="7.425in" svg:width="1in" svg:height="0.625in" draw:z-index="251660288" draw:id="id1" draw:style-name="a3" draw:name="矩形 2" text:anchor-type="paragraph"><svg:title/><svg:desc/><draw:enhanced-geometry draw:type="non-primitive" svg:viewBox="0 0 21600 21600" draw:enhanced-path="M 0 0 L 21600 0 21600 21600 0 21600 Z N"/></draw:custom-shape></text:span><text:span text:style-name="T328">受委託人姓名：</text:span><text:span text:style-name="T329"><text:tab/></text:span><text:span text:style-name="T330"><text:s text:c="30"/></text:span><text:span text:style-name="T331">簽章</text:span></text:p>
      <text:p text:style-name="P332">身分證字號：<text:s/></text:p>
      <text:p text:style-name="P333">戶籍地址：<text:s/></text:p>
      <text:p text:style-name="P334">電話</text:p>
      <text:p text:style-name="P335"/>
      <text:p text:style-name="P336"/>
      <text:p text:style-name="P337"><text:span text:style-name="T338">中華民國</text:span><text:span text:style-name="T339"><text:tab/></text:span><text:span text:style-name="T340"><text:s text:c="7"/></text:span><text:span text:style-name="T341">年</text:span><text:span text:style-name="T342"><text:s/></text:span><text:span text:style-name="T343"><text:s text:c="7"/></text:span><text:span text:style-name="T344"><text:tab/>月</text:span><text:span text:style-name="T345"><text:tab/></text:span><text:span text:style-name="T346"><text:s text:c="7"/></text:span><text:span text:style-name="T3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etter-spacing="-0.0138in"/>
    </style:style>
    <style:style style:name="WW_CharLFO5LVL1" style:family="text">
      <style:text-properties style:use-window-font-color="true"/>
    </style:style>
    <style:style style:name="WW_CharLFO7LVL1" style:family="text">
      <style:text-properties fo:letter-spacing="-0.0138in"/>
    </style:style>
    <style:style style:name="WW_CharLFO8LVL1" style:family="text">
      <style:text-properties fo:letter-spacing="-0.0138in"/>
    </style:style>
    <style:style style:name="WW_CharLFO11LVL2" style:family="text">
      <style:text-properties fo:language="en" fo:country="US"/>
    </style:style>
    <style:style style:name="WW_CharLFO22LVL1" style:family="text">
      <style:text-properties style:font-name-asian="標楷體"/>
    </style:style>
    <style:style style:name="WW_CharLFO23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6LVL2" style:family="text">
      <style:text-properties style:font-name-asian="標楷體"/>
    </style:style>
    <style:style style:name="WW_CharLFO28LVL2" style:family="text">
      <style:text-properties style:font-name-asian="標楷體"/>
    </style:style>
    <style:style style:name="WW_CharLFO29LVL1" style:family="text">
      <style:text-properties style:font-name-asian="標楷體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ot" draw:style="rect" draw:dots1="1" draw:dots1-length="0.01042in" draw:dots2="0" draw:dots2-length="0in" draw:distance="0.03125in"/>
    <draw:stroke-dash draw:name="a2" draw:display-name="Dot" draw:style="rect" draw:dots1="1" draw:dots1-length="0.01042in" draw:dots2="0" draw:dots2-length="0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437in" text:min-label-width="0.2708in" text:list-level-position-and-space-mode="label-alignment">
          <style:list-level-label-alignment text:label-followed-by="listtab" fo:margin-left="0.91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5305in" text:min-label-width="0.5in" text:list-level-position-and-space-mode="label-alignment">
          <style:list-level-label-alignment text:label-followed-by="listtab" fo:margin-left="2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1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先生 賴</dc:creator>
    <meta:creation-date>2021-03-09T09:24:00Z</meta:creation-date>
    <dc:date>2021-03-09T09:24:00Z</dc:date>
    <meta:print-date>2020-12-21T01:4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0" meta:character-count="1606" meta:row-count="11" meta:non-whitespace-character-count="1369"/>
  </office:meta>
</office:document-meta>
</file>