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" style:parent-style-name="內文" style:family="paragraph">
      <style:paragraph-properties fo:text-indent="0.393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indent="0.39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indent="0.39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margin-left="1.8701in" fo:margin-right="-0.2368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P44" style:parent-style-name="內文" style:family="paragraph">
      <style:paragraph-properties fo:margin-left="1.8701in" fo:margin-right="-0.2368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P55" style:parent-style-name="內文" style:family="paragraph">
      <style:paragraph-properties fo:margin-left="2.0666in" fo:margin-right="-0.1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margin-left="2.0666in" fo:margin-right="-0.1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margin-left="2.0666in" fo:margin-right="-0.1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margin-right="-0.1368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未委託清除及處理說明切結書</text:p>
      <text:p text:style-name="P2"/>
      <text:p text:style-name="P3"><text:span text:style-name="T4">本次</text:span><text:span text:style-name="T5">請</text:span><text:span text:style-name="T6">貴</text:span><text:span text:style-name="T7">處</text:span><text:span text:style-name="T8">協助處理之廢棄物</text:span><text:span text:style-name="T9"><text:s text:c="2"/></text:span><text:span text:style-name="T10"><text:s/>淨灘垃圾</text:span><text:span text:style-name="T11"><text:s/></text:span><text:span text:style-name="T12"><text:s/></text:span><text:span text:style-name="T13"><text:s/></text:span><text:span text:style-name="T14">(廢</text:span><text:span text:style-name="T15">棄物名稱</text:span><text:span text:style-name="T16">)</text:span><text:span text:style-name="T17">，</text:span><text:span text:style-name="T18">未</text:span><text:span text:style-name="T19">有</text:span><text:span text:style-name="T20">委託</text:span><text:span text:style-name="T21">相</text:span><text:span text:style-name="T22">關</text:span><text:span text:style-name="T23">廢</text:span><text:span text:style-name="T24">棄物清運</text:span><text:span text:style-name="T25">及處</text:span><text:span text:style-name="T26">理作業</text:span><text:span text:style-name="T27">之</text:span><text:span text:style-name="T28">情事</text:span><text:span text:style-name="T29">，</text:span><text:span text:style-name="T30">且</text:span><text:span text:style-name="T31">屬</text:span><text:span text:style-name="T32">可燃性一般廢棄物</text:span><text:span text:style-name="T33">。</text:span></text:p>
      <text:p text:style-name="P34">清運前已依廢棄物清理法及相關規定，做好垃圾分類工作〔資源回收物及不可(適)燃廢棄物禁止進廠〕，並符合本市垃圾焚化廠進廠規範。</text:p>
      <text:p text:style-name="P35"/>
      <text:p text:style-name="P36">此致</text:p>
      <text:p text:style-name="P37">桃園市政府海岸管理工程處</text:p>
      <text:p text:style-name="P38"/>
      <text:p text:style-name="P39"/>
      <text:p text:style-name="P40"><text:span text:style-name="T41">申</text:span><text:span text:style-name="T42">請單位：</text:span><text:span text:style-name="T43"><text:s/></text:span></text:p>
      <text:p text:style-name="P44"><text:span text:style-name="T45">申<text:s/></text:span><text:span text:style-name="T46">請</text:span><text:span text:style-name="T47"><text:s/></text:span><text:span text:style-name="T48">人：</text:span><text:span text:style-name="T49">承</text:span><text:span text:style-name="T50">辦人</text:span><text:span text:style-name="T51">職</text:span><text:span text:style-name="T52">名章</text:span><text:span text:style-name="T53"><text:s text:c="3"/>單</text:span><text:span text:style-name="T54">位主管職名章</text:span></text:p>
      <text:p text:style-name="P55"/>
      <text:p text:style-name="P56"/>
      <text:p text:style-name="P57"/>
      <text:p text:style-name="P58"><text:span text:style-name="T59">中<text:s/></text:span><text:span text:style-name="T60"><text:s/></text:span><text:span text:style-name="T61">華</text:span><text:span text:style-name="T62"><text:s/></text:span><text:span text:style-name="T63"><text:s/></text:span><text:span text:style-name="T64">民</text:span><text:span text:style-name="T65"><text:s/></text:span><text:span text:style-name="T66"><text:s/></text:span><text:span text:style-name="T67">國</text:span><text:span text:style-name="T68"><text:s text:c="3"/></text:span><text:span text:style-name="T69"><text:s/></text:span><text:span text:style-name="T70"><text:s/></text:span><text:span text:style-name="T71">10</text:span><text:span text:style-name="T72">8</text:span><text:span text:style-name="T73"><text:s/></text:span><text:span text:style-name="T74"><text:s/></text:span><text:span text:style-name="T75"><text:s/></text:span><text:span text:style-name="T76"><text:s/></text:span><text:span text:style-name="T77"><text:s/></text:span><text:span text:style-name="T78">年 <text:s text:c="2"/></text:span><text:span text:style-name="T79"><text:s/></text:span><text:span text:style-name="T80"><text:s text:c="5"/></text:span><text:span text:style-name="T81"><text:s/></text:span><text:span text:style-name="T82"><text:s text:c="2"/>月 <text:s/></text:span><text:span text:style-name="T83"><text:s/></text:span><text:span text:style-name="T84"><text:s text:c="2"/></text:span><text:span text:style-name="T85"><text:s/></text:span><text:span text:style-name="T86"><text:s text:c="2"/></text:span><text:span text:style-name="T87"><text:s/></text:span><text:span text:style-name="T88"><text:s/></text:span><text:span text:style-name="T89"><text:s/></text:span><text:span text:style-name="T90"><text:s text:c="2"/></text:span><text:span text:style-name="T9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洪淑綾</meta:initial-creator>
    <dc:creator>先生 賴</dc:creator>
    <meta:creation-date>2021-03-09T09:24:00Z</meta:creation-date>
    <dc:date>2021-03-09T09:24:00Z</dc:date>
    <meta:print-date>2018-07-09T03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4" meta:row-count="1" meta:non-whitespace-character-count="209"/>
  </office:meta>
</office:document-meta>
</file>